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AAA2.FOCUS_su_listino?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Bitstream Vera Sans" svg:font-family="'Bitstream Vera Sans'"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476cm"/>
    </style:style>
    <style:style style:name="co3" style:family="table-column">
      <style:table-column-properties fo:break-before="auto" style:column-width="14.243cm"/>
    </style:style>
    <style:style style:name="co4" style:family="table-column">
      <style:table-column-properties fo:break-before="auto" style:column-width="2.588cm"/>
    </style:style>
    <style:style style:name="co5" style:family="table-column">
      <style:table-column-properties fo:break-before="auto" style:column-width="2.138cm"/>
    </style:style>
    <style:style style:name="co6" style:family="table-column">
      <style:table-column-properties fo:break-before="auto" style:column-width="5.436cm"/>
    </style:style>
    <style:style style:name="co7" style:family="table-column">
      <style:table-column-properties fo:break-before="auto" style:column-width="2.006cm"/>
    </style:style>
    <style:style style:name="co8" style:family="table-column">
      <style:table-column-properties fo:break-before="auto" style:column-width="2.159cm"/>
    </style:style>
    <style:style style:name="co9" style:family="table-column">
      <style:table-column-properties fo:break-before="auto" style:column-width="1.586cm"/>
    </style:style>
    <style:style style:name="co10" style:family="table-column">
      <style:table-column-properties fo:break-before="auto" style:column-width="4.517cm"/>
    </style:style>
    <style:style style:name="co11" style:family="table-column">
      <style:table-column-properties fo:break-before="auto" style:column-width="0.542cm"/>
    </style:style>
    <style:style style:name="co12" style:family="table-column">
      <style:table-column-properties fo:break-before="auto" style:column-width="16.443cm"/>
    </style:style>
    <style:style style:name="co13" style:family="table-column">
      <style:table-column-properties fo:break-before="auto" style:column-width="1.51cm"/>
    </style:style>
    <style:style style:name="co14" style:family="table-column">
      <style:table-column-properties fo:break-before="auto" style:column-width="2.93cm"/>
    </style:style>
    <style:style style:name="co15" style:family="table-column">
      <style:table-column-properties fo:break-before="auto" style:column-width="2.304cm"/>
    </style:style>
    <style:style style:name="ro1" style:family="table-row">
      <style:table-row-properties style:row-height="0.55cm" fo:break-before="auto" style:use-optimal-row-height="false"/>
    </style:style>
    <style:style style:name="ro2" style:family="table-row">
      <style:table-row-properties style:row-height="0.894cm" fo:break-before="auto" style:use-optimal-row-height="true"/>
    </style:style>
    <style:style style:name="ro3" style:family="table-row">
      <style:table-row-properties style:row-height="4.182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36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452cm" fo:break-before="auto" style:use-optimal-row-height="true"/>
    </style:style>
    <style:style style:name="ro8" style:family="table-row">
      <style:table-row-properties style:row-height="0.811cm" fo:break-before="auto" style:use-optimal-row-height="true"/>
    </style:style>
    <style:style style:name="ro9" style:family="table-row">
      <style:table-row-properties style:row-height="0.677cm" fo:break-before="auto" style:use-optimal-row-height="true"/>
    </style:style>
    <style:style style:name="ro10" style:family="table-row">
      <style:table-row-properties style:row-height="0.512cm" fo:break-before="auto" style:use-optimal-row-height="true"/>
    </style:style>
    <style:style style:name="ro11" style:family="table-row">
      <style:table-row-properties style:row-height="0.598cm" fo:break-before="auto" style:use-optimal-row-height="false"/>
    </style:style>
    <style:style style:name="ro12" style:family="table-row">
      <style:table-row-properties style:row-height="0.494cm" fo:break-before="auto" style:use-optimal-row-height="true"/>
    </style:style>
    <style:style style:name="ro13" style:family="table-row">
      <style:table-row-properties style:row-height="1.637cm" fo:break-before="auto" style:use-optimal-row-height="true"/>
    </style:style>
    <style:style style:name="ro14" style:family="table-row">
      <style:table-row-properties style:row-height="0.841cm" fo:break-before="auto" style:use-optimal-row-height="true"/>
    </style:style>
    <style:style style:name="ro15" style:family="table-row">
      <style:table-row-properties style:row-height="0.43cm" fo:break-before="auto" style:use-optimal-row-height="false"/>
    </style:style>
    <style:style style:name="ro16" style:family="table-row">
      <style:table-row-properties style:row-height="0.547cm" fo:break-before="auto" style:use-optimal-row-height="true"/>
    </style:style>
    <style:style style:name="ro17" style:family="table-row">
      <style:table-row-properties style:row-height="4.369cm" fo:break-before="auto" style:use-optimal-row-height="true"/>
    </style:style>
    <style:style style:name="ro18" style:family="table-row">
      <style:table-row-properties style:row-height="0.579cm" fo:break-before="auto" style:use-optimal-row-height="true"/>
    </style:style>
    <style:style style:name="ro19" style:family="table-row">
      <style:table-row-properties style:row-height="3.948cm" fo:break-before="auto" style:use-optimal-row-height="true"/>
    </style:style>
    <style:style style:name="ro20" style:family="table-row">
      <style:table-row-properties style:row-height="3.526cm" fo:break-before="auto" style:use-optimal-row-height="true"/>
    </style:style>
    <style:style style:name="ro21" style:family="table-row">
      <style:table-row-properties style:row-height="2.685cm" fo:break-before="auto" style:use-optimal-row-height="true"/>
    </style:style>
    <style:style style:name="ro22" style:family="table-row">
      <style:table-row-properties style:row-height="3.106cm" fo:break-before="auto" style:use-optimal-row-height="true"/>
    </style:style>
    <style:style style:name="ro23" style:family="table-row">
      <style:table-row-properties style:row-height="1cm" fo:break-before="auto" style:use-optimal-row-height="true"/>
    </style:style>
    <style:style style:name="ro24" style:family="table-row">
      <style:table-row-properties style:row-height="2.263cm" fo:break-before="auto" style:use-optimal-row-height="true"/>
    </style:style>
    <style:style style:name="ro25" style:family="table-row">
      <style:table-row-properties style:row-height="8.16cm" fo:break-before="auto" style:use-optimal-row-height="true"/>
    </style:style>
    <style:style style:name="ro26" style:family="table-row">
      <style:table-row-properties style:row-height="6.054cm" fo:break-before="auto" style:use-optimal-row-height="true"/>
    </style:style>
    <style:style style:name="ro27" style:family="table-row">
      <style:table-row-properties style:row-height="6.475cm" fo:break-before="auto" style:use-optimal-row-height="true"/>
    </style:style>
    <style:style style:name="ro28" style:family="table-row">
      <style:table-row-properties style:row-height="1.42cm" fo:break-before="auto" style:use-optimal-row-height="true"/>
    </style:style>
    <style:style style:name="ro29" style:family="table-row">
      <style:table-row-properties style:row-height="1.842cm" fo:break-before="auto" style:use-optimal-row-height="true"/>
    </style:style>
    <style:style style:name="ro30" style:family="table-row">
      <style:table-row-properties style:row-height="6.897cm" fo:break-before="auto" style:use-optimal-row-height="true"/>
    </style:style>
    <style:style style:name="ro31" style:family="table-row">
      <style:table-row-properties style:row-height="4.791cm" fo:break-before="auto" style:use-optimal-row-height="true"/>
    </style:style>
    <style:style style:name="ro32" style:family="table-row">
      <style:table-row-properties style:row-height="5.212cm" fo:break-before="auto" style:use-optimal-row-height="true"/>
    </style:style>
    <style:style style:name="ro33" style:family="table-row">
      <style:table-row-properties style:row-height="7.74cm" fo:break-before="auto" style:use-optimal-row-height="true"/>
    </style:style>
    <style:style style:name="ro34" style:family="table-row">
      <style:table-row-properties style:row-height="5.634cm" fo:break-before="auto" style:use-optimal-row-height="true"/>
    </style:style>
    <style:style style:name="ro35" style:family="table-row">
      <style:table-row-properties style:row-height="8.581cm" fo:break-before="auto" style:use-optimal-row-height="true"/>
    </style:style>
    <style:style style:name="ro36" style:family="table-row">
      <style:table-row-properties style:row-height="7.318cm" fo:break-before="auto" style:use-optimal-row-height="true"/>
    </style:style>
    <style:style style:name="ro37" style:family="table-row">
      <style:table-row-properties style:row-height="12.793cm" fo:break-before="auto" style:use-optimal-row-height="true"/>
    </style:style>
    <style:style style:name="ro38" style:family="table-row">
      <style:table-row-properties style:row-height="11.952cm" fo:break-before="auto" style:use-optimal-row-height="true"/>
    </style:style>
    <style:style style:name="ro39" style:family="table-row">
      <style:table-row-properties style:row-height="9.003cm" fo:break-before="auto" style:use-optimal-row-height="true"/>
    </style:style>
    <style:style style:name="ro40" style:family="table-row">
      <style:table-row-properties style:row-height="9.846cm" fo:break-before="auto" style:use-optimal-row-height="true"/>
    </style:style>
    <style:style style:name="ro41" style:family="table-row">
      <style:table-row-properties style:row-height="9.424cm" fo:break-before="auto" style:use-optimal-row-height="true"/>
    </style:style>
    <style:style style:name="ro42" style:family="table-row">
      <style:table-row-properties style:row-height="10.266cm" fo:break-before="auto" style:use-optimal-row-height="true"/>
    </style:style>
    <style:style style:name="ro43" style:family="table-row">
      <style:table-row-properties style:row-height="11.531cm" fo:break-before="auto" style:use-optimal-row-height="true"/>
    </style:style>
    <style:style style:name="ro44" style:family="table-row">
      <style:table-row-properties style:row-height="11.109cm" fo:break-before="auto" style:use-optimal-row-height="true"/>
    </style:style>
    <style:style style:name="ro45" style:family="table-row">
      <style:table-row-properties style:row-height="17.401cm" fo:break-before="auto" style:use-optimal-row-height="true"/>
    </style:style>
    <style:style style:name="ro46" style:family="table-row">
      <style:table-row-properties style:row-height="18.244cm" fo:break-before="auto" style:use-optimal-row-height="true"/>
    </style:style>
    <style:style style:name="ro47" style:family="table-row">
      <style:table-row-properties style:row-height="17.822cm" fo:break-before="auto" style:use-optimal-row-height="true"/>
    </style:style>
    <style:style style:name="ro48" style:family="table-row">
      <style:table-row-properties style:row-height="18.665cm" fo:break-before="auto" style:use-optimal-row-height="true"/>
    </style:style>
    <style:style style:name="ro49" style:family="table-row">
      <style:table-row-properties style:row-height="10.687cm" fo:break-before="auto" style:use-optimal-row-height="true"/>
    </style:style>
    <style:style style:name="ro50" style:family="table-row">
      <style:table-row-properties style:row-height="13.215cm" fo:break-before="auto" style:use-optimal-row-height="true"/>
    </style:style>
    <style:style style:name="ro51" style:family="table-row">
      <style:table-row-properties style:row-height="12.372cm" fo:break-before="auto" style:use-optimal-row-height="true"/>
    </style:style>
    <style:style style:name="ro52" style:family="table-row">
      <style:table-row-properties style:row-height="13.637cm" fo:break-before="auto" style:use-optimal-row-height="true"/>
    </style:style>
    <style:style style:name="ro53" style:family="table-row">
      <style:table-row-properties style:row-height="25.404cm" fo:break-before="auto" style:use-optimal-row-height="true"/>
    </style:style>
    <style:style style:name="ro54" style:family="table-row">
      <style:table-row-properties style:row-height="29.196cm" fo:break-before="auto" style:use-optimal-row-height="true"/>
    </style:style>
    <style:style style:name="ro55" style:family="table-row">
      <style:table-row-properties style:row-height="23.719cm" fo:break-before="auto" style:use-optimal-row-height="true"/>
    </style:style>
    <style:style style:name="ro56" style:family="table-row">
      <style:table-row-properties style:row-height="29.617cm" fo:break-before="auto" style:use-optimal-row-height="true"/>
    </style:style>
    <style:style style:name="ro57" style:family="table-row">
      <style:table-row-properties style:row-height="14.058cm" fo:break-before="auto" style:use-optimal-row-height="true"/>
    </style:style>
    <style:style style:name="ro58" style:family="table-row">
      <style:table-row-properties style:row-height="15.321cm" fo:break-before="auto" style:use-optimal-row-height="true"/>
    </style:style>
    <style:style style:name="ro59" style:family="table-row">
      <style:table-row-properties style:row-height="15.743cm" fo:break-before="auto" style:use-optimal-row-height="true"/>
    </style:style>
    <style:style style:name="ro60" style:family="table-row">
      <style:table-row-properties style:row-height="16.584cm" fo:break-before="auto" style:use-optimal-row-height="true"/>
    </style:style>
    <style:style style:name="ro61" style:family="table-row">
      <style:table-row-properties style:row-height="16.979cm" fo:break-before="auto" style:use-optimal-row-height="true"/>
    </style:style>
    <style:style style:name="ro62" style:family="table-row">
      <style:table-row-properties style:row-height="19.085cm" fo:break-before="auto" style:use-optimal-row-height="true"/>
    </style:style>
    <style:style style:name="ro63" style:family="table-row">
      <style:table-row-properties style:row-height="22.035cm" fo:break-before="auto" style:use-optimal-row-height="true"/>
    </style:style>
    <style:style style:name="ta1" style:family="table" style:master-page-name="Default">
      <style:table-properties table:display="true" style:writing-mode="lr-tb"/>
    </style:style>
    <style:style style:name="ta2" style:family="table" style:master-page-name="PageStyle_5f_Listino">
      <style:table-properties table:display="true" style:writing-mode="lr-tb"/>
    </style:style>
    <number:number-style style:name="N4">
      <number:number number:decimal-places="2"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180">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fo:background-color="#e6e6e6" fo:border="none"/>
    </style:style>
    <style:style style:name="ce17"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data-style-name="N162">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03">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81">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1">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0">
      <style:table-cell-properties style:glyph-orientation-vertical="0" fo:border-bottom="0.002cm solid #000000" fo:background-color="#ffcc99" style:cell-protect="none" style:print-content="true" style:diagonal-bl-tr="none" style:diagonal-tl-br="none" style:text-align-source="fix" style:repeat-content="false" fo:wrap-option="wrap" fo:border-left="0.002cm solid #000000" style:direction="ltr" fo:padding="0.136cm" fo:border-right="0.035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4"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6" style:family="table-cell" style:parent-style-name="Default">
      <style:table-cell-properties fo:background-color="#e6e6e6" style:vertical-align="middle"/>
      <style:text-properties fo:font-size="9pt" fo:font-weight="normal"/>
    </style:style>
    <style:style style:name="ce37" style:family="table-cell" style:parent-style-name="Default">
      <style:table-cell-properties style:diagonal-bl-tr="none" style:diagonal-tl-br="none" fo:border="none"/>
    </style:style>
    <style:style style:name="ce38" style:family="table-cell" style:parent-style-name="Default" style:data-style-name="N100">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fo:border-bottom="0.088cm solid #000000" fo:border-left="none" fo:border-right="none" fo:border-top="none"/>
    </style:style>
    <style:style style:name="ce40" style:family="table-cell" style:parent-style-name="Default">
      <style:table-cell-properties style:text-align-source="fix" style:repeat-content="false"/>
      <style:paragraph-properties fo:text-align="start" fo:margin-left="0cm"/>
    </style:style>
    <style:style style:name="ce41" style:family="table-cell" style:parent-style-name="Default" style:data-style-name="N37">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fo:border-bottom="0.088cm solid #000000" fo:wrap-option="wrap" fo:border-left="none" fo:border-right="none" fo:border-top="none"/>
      <style:text-properties fo:font-style="italic" fo:font-weight="bold"/>
    </style:style>
    <style:style style:name="ce4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44"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fo:border-bottom="0.088cm solid #000000" fo:border-left="none" fo:border-right="none" fo:border-top="none"/>
      <style:text-properties fo:font-style="italic" fo:font-weight="bold"/>
    </style:style>
    <style:style style:name="ce4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47"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style:glyph-orientation-vertical="0" style:text-align-source="value-type" style:repeat-content="false" fo:wrap-option="wrap" style:direction="ltr" style:rotation-angle="0" style:shrink-to-fit="false" style:vertical-align="automatic"/>
      <style:paragraph-properties fo:margin-left="0cm" style:writing-mode="page"/>
    </style:style>
    <style:style style:name="ce49"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50"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font-size="10.5pt" fo:font-weight="bold" style:font-size-asian="10.5pt" style:font-weight-asian="bold" style:font-size-complex="10.5pt" style:font-weight-complex="bold"/>
    </style:style>
    <style:style style:name="ce54" style:family="table-cell" style:parent-style-name="Default">
      <style:table-cell-properties style:text-align-source="fix" style:repeat-content="false"/>
      <style:paragraph-properties fo:text-align="center" fo:margin-left="0cm"/>
    </style:style>
    <style:style style:name="ce55"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data-style-name="N0">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57" style:family="table-cell" style:parent-style-name="Default" style:data-style-name="N4"/>
    <style:style style:name="ce58" style:family="table-cell" style:parent-style-name="Default" style:data-style-name="N4">
      <style:text-properties fo:font-size="10.5pt" fo:font-weight="bold" style:font-size-asian="10.5pt" style:font-weight-asian="bold" style:font-size-complex="10.5pt" style:font-weight-complex="bold"/>
    </style:style>
    <style:style style:name="ce59" style:family="table-cell" style:parent-style-name="Default" style:data-style-name="N103">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0" style:family="table-cell" style:parent-style-name="Default" style:data-style-name="N103"/>
    <style:style style:name="ce61" style:family="table-cell" style:parent-style-name="Default" style:data-style-name="N11"/>
    <style:style style:name="ce62" style:family="table-cell" style:parent-style-name="Default" style:data-style-name="N11">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63" style:family="table-cell" style:parent-style-name="Default">
      <style:table-cell-properties fo:border-bottom="0.035cm solid #000000" fo:border-left="none" fo:border-right="none" fo:border-top="none"/>
    </style:style>
    <style:style style:name="ce64" style:family="table-cell" style:parent-style-name="Default">
      <style:table-cell-properties fo:border="0.002cm solid #808080"/>
    </style:style>
    <style:style style:name="ce65"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6" style:family="table-cell" style:parent-style-name="Default">
      <style:table-cell-properties style:diagonal-bl-tr="none" style:diagonal-tl-br="none" fo:border="non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size"/>
    </style:style>
    <style:style style:name="gr2" style:family="graphic">
      <style:graphic-properties style:protect="position size"/>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ooc: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script:event-listener script:language="ooo:script" script:event-name="dom:mouseup" xlink:href="vnd.sun.star.script:UltimusFree2.Da_prezzario.Vai_a_Contabilita?language=Basic&amp;location=application"/>
              </office:event-listeners>
            </form:button>
            <form:button form:name="INVIA" form:control-implementation="ooo:com.sun.star.form.component.CommandButton"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script:event-listener script:language="ooo:script" script:event-name="dom:mouseover" xlink:href="vnd.sun.star.script:Standard.AAA2.aggiorna_nome_CC?language=Basic&amp;location=document"/>
              </office:event-listeners>
            </form:button>
            <form:button form:name="PushButton" form:control-implementation="ooo:com.sun.star.form.component.CommandButton"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script:event-listener script:language="ooo:script" script:event-name="dom:mouseover" xlink:href="vnd.sun.star.script:Standard.AAA2.aggiorna_nome_CC?language=Basic&amp;location=document"/>
              </office:event-listeners>
            </form:button>
          </form:form>
        </office:forms>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3" table:default-cell-style-name="ce2"/>
        <table:table-column table:style-name="co7" table:default-cell-style-name="Default"/>
        <table:table-column table:style-name="co1" table:number-columns-repeated="245" table:default-cell-style-name="Default"/>
        <table:table-row table:style-name="ro1">
          <table:table-cell table:style-name="ce1" table:number-columns-repeated="10"/>
          <table:table-cell table:number-columns-repeated="246"/>
        </table:table-row>
        <table:table-row table:style-name="ro2">
          <table:table-cell table:style-name="ce1" table:number-columns-repeated="2"/>
          <table:table-cell table:style-name="ce10" office:value-type="string">
            <text:p>Descrizione </text:p>
          </table:table-cell>
          <table:table-cell table:style-name="ce18" office:value-type="string">
            <text:p><text:s/>unità di misura</text:p>
          </table:table-cell>
          <table:table-cell table:style-name="ce22" office:value-type="string">
            <text:p><text:s/>prezzo unitario in Euro</text:p>
          </table:table-cell>
          <table:table-cell table:style-name="ce18" office:value-type="string">
            <text:p>incid. manodopera</text:p>
          </table:table-cell>
          <table:table-cell table:style-name="ce26" office:value-type="string">
            <text:p>Cod. origine prezzo</text:p>
          </table:table-cell>
          <table:table-cell table:number-columns-repeated="249"/>
        </table:table-row>
        <table:table-row table:style-name="ro3">
          <table:table-cell/>
          <table:table-cell table:style-name="ce1"/>
          <table:table-cell table:style-name="ce11" office:value-type="string">
            <text:p>Demolizione completa di fabbricati esistenti di qualsiasi genere, sia sopra che sotto il piano del terreno, con mezzo meccanico e/o a mano.</text:p>
            <text:p>Nel prezzo si intendono compresi e compensati gli oneri per tutte le necessarie opere provvisionali, lo sgombero, la raccolta differenziata in cantiere del materiale di risulta, il trasferimento con trasporto alle pubbliche discariche del materiale di risulta, l'indennità di discarica e quanto altro necessario per dare il lavoro finito a regola d'arte.</text:p>
            <text:p>La misurazione verra' effettuata a metrocubo vuoto per pieno all'esterno delle murature e dal pavimento di calpestio del piano interrato o piano terra alla quota dell'estradosso dell'ultimo solaio.</text:p>
            <text:p>muratura e solai in cemento armato</text:p>
          </table:table-cell>
          <table:table-cell table:style-name="ce19" office:value-type="string">
            <text:p>m³</text:p>
          </table:table-cell>
          <table:table-cell table:style-name="ce23" office:value-type="currency" office:currency="EUR" office:value="12.09">
            <text:p>€ 12,09</text:p>
          </table:table-cell>
          <table:table-cell table:style-name="ce25"/>
          <table:table-cell table:style-name="ce27" table:formula="oooc:=CONCATENATE(&quot;(&quot;;[.G5]; &quot;)&quot;; &quot;    &quot;;   &quot;A.4.AA.005.0B&quot;)" office:value-type="string" office:string-value="(VI_03-2008)    A.4.AA.005.0B">
            <text:p>(VI_03-2008) <text:s text:c="3"/>A.4.AA.005.0B</text:p>
          </table:table-cell>
          <table:table-cell table:number-columns-repeated="249"/>
        </table:table-row>
        <table:table-row table:style-name="ro4">
          <table:table-cell/>
          <table:table-cell table:style-name="ce1"/>
          <table:table-cell table:style-name="ce12"/>
          <table:table-cell table:style-name="ce20"/>
          <table:table-cell table:style-name="ce24" table:number-columns-repeated="2"/>
          <table:table-cell table:style-name="ce28"/>
          <table:table-cell table:number-columns-repeated="249"/>
        </table:table-row>
        <table:table-row table:style-name="ro5">
          <table:table-cell table:style-name="ce3"/>
          <table:table-cell table:style-name="ce1"/>
          <table:table-cell table:style-name="ce13"/>
          <table:table-cell table:number-columns-repeated="3"/>
          <table:table-cell table:style-name="ce29" table:formula="oooc:=IF([Listino.C1]=&quot;&quot;;&quot; &quot;;[Listino.C1])" office:value-type="string" office:string-value="VI_03-2008">
            <text:p>VI_03-2008</text:p>
          </table:table-cell>
          <table:table-cell table:number-columns-repeated="249"/>
        </table:table-row>
        <table:table-row table:style-name="ro6">
          <table:table-cell/>
          <table:table-cell table:style-name="ce7" office:value-type="string">
            <text:p>controlla che la descrizione sia completa... e, nel caso, copia/incolla (qui sopra) ciò che manca. </text:p>
            <text:p>Se ci sono invece delle ridondanze (o errori) puoi correggere anche adesso... </text:p>
          </table:table-cell>
          <table:table-cell table:number-columns-repeated="4"/>
          <table:table-cell table:style-name="ce30" table:formula="oooc:=CONCATENATE(IF([Listino.B1]=&quot;&quot;;&quot; &quot;;[Listino.B1]);&quot;   &quot;;IF([Listino.E1]=&quot;&quot;;&quot; &quot;;[Listino.E1]))" office:value-type="string" office:string-value="    Comune di Vicenza – Opere edili civili ed industriali">
            <text:p><text:s text:c="4"/>Comune di Vicenza – Opere edili civili ed industriali</text:p>
          </table:table-cell>
          <table:table-cell table:number-columns-repeated="249"/>
        </table:table-row>
        <table:table-row table:style-name="ro7">
          <table:table-cell table:number-columns-repeated="6"/>
          <table:table-cell table:style-name="ce31" office:value-type="string">
            <text:p>Estremi del Prezzario</text:p>
          </table:table-cell>
          <table:table-cell table:number-columns-repeated="3"/>
          <table:table-cell table:style-name="ce37"/>
          <table:table-cell table:number-columns-repeated="245"/>
        </table:table-row>
        <table:table-row table:style-name="ro7">
          <table:table-cell table:number-columns-repeated="2"/>
          <table:table-cell table:style-name="ce4"/>
          <table:table-cell table:number-columns-repeated="7"/>
          <table:table-cell table:style-name="ce37"/>
          <table:table-cell table:number-columns-repeated="245"/>
        </table:table-row>
        <table:table-row table:style-name="ro7" table:visibility="collapse">
          <table:table-cell table:style-name="ce4"/>
          <table:table-cell table:style-name="ce8"/>
          <table:table-cell table:style-name="ce4" table:number-columns-repeated="8"/>
          <table:table-cell table:number-columns-repeated="246"/>
        </table:table-row>
        <table:table-row table:style-name="ro7" table:visibility="collapse" table:number-rows-repeated="5">
          <table:table-cell table:style-name="ce4" table:number-columns-repeated="10"/>
          <table:table-cell table:number-columns-repeated="246"/>
        </table:table-row>
        <table:table-row table:style-name="ro7" table:visibility="collapse">
          <table:table-cell table:number-columns-repeated="256"/>
        </table:table-row>
        <table:table-row table:style-name="ro7">
          <table:table-cell table:number-columns-repeated="256"/>
        </table:table-row>
        <table:table-row table:style-name="ro7">
          <table:table-cell>
            <draw:control table:end-cell-address="Temp.B20" table:end-x="1.244cm" table:end-y="0.285cm" draw:z-index="0" draw:style-name="gr1" draw:text-style-name="P1" svg:width="2.805cm" svg:height="1.87cm" svg:x="0.189cm" svg:y="0.123cm" draw:control="control1"/>
          </table:table-cell>
          <table:table-cell/>
          <table:table-cell table:style-name="ce14" office:value-type="string">
            <text:p>Questo è il file di contabilità di Contabilità Corrente (quello che stai compilando...)</text:p>
          </table:table-cell>
          <table:table-cell table:number-columns-repeated="253"/>
        </table:table-row>
        <table:table-row table:style-name="ro8">
          <table:table-cell table:number-columns-repeated="2"/>
          <table:table-cell table:style-name="ce15" office:value-type="string">
            <text:p>/home/aimar/Archivi/Ultimus/Esempio_45_Ultimus-3.1.xx.ods</text:p>
          </table:table-cell>
          <table:table-cell table:style-name="ce21" table:number-columns-repeated="3"/>
          <table:table-cell table:style-name="ce32"/>
          <table:table-cell table:number-columns-repeated="249"/>
        </table:table-row>
        <table:table-row table:style-name="ro7">
          <table:table-cell table:number-columns-repeated="2"/>
          <table:table-cell table:style-name="ce14" office:value-type="string">
            <text:p>ed è li che invio la voce di Prezzario....</text:p>
          </table:table-cell>
          <table:table-cell table:number-columns-repeated="253"/>
        </table:table-row>
        <table:table-row table:style-name="ro7">
          <table:table-cell table:number-columns-repeated="256"/>
        </table:table-row>
        <table:table-row table:style-name="ro7">
          <table:table-cell table:number-columns-repeated="2"/>
          <table:table-cell table:style-name="ce16" table:number-columns-repeated="4"/>
          <table:table-cell table:style-name="ce33"/>
          <table:table-cell table:style-name="ce33" office:value-type="string">
            <text:p>Se vuoi rimanere su questo documento </text:p>
          </table:table-cell>
          <table:table-cell table:style-name="ce36"/>
          <table:table-cell table:number-columns-repeated="247"/>
        </table:table-row>
        <table:table-row table:style-name="ro9">
          <table:table-cell/>
          <table:table-cell table:style-name="ce9" table:number-columns-repeated="2"/>
          <table:table-cell table:number-columns-repeated="4"/>
          <table:table-cell table:style-name="ce35" office:value-type="string">
            <text:p>dopo l'invio della voce devi scrivere “A” nella cella sotto</text:p>
          </table:table-cell>
          <table:table-cell table:number-columns-repeated="248"/>
        </table:table-row>
        <table:table-row table:style-name="ro10">
          <table:table-cell table:number-columns-repeated="6"/>
          <table:table-cell table:style-name="ce34" office:value-type="string">
            <text:p>a</text:p>
          </table:table-cell>
          <table:table-cell table:number-columns-repeated="249"/>
        </table:table-row>
        <table:table-row table:style-name="ro7">
          <table:table-cell>
            <draw:control table:end-cell-address="Temp.C27" table:end-x="7.108cm" table:end-y="0.248cm" draw:z-index="1" draw:style-name="gr2" draw:text-style-name="P2" svg:width="9.706cm" svg:height="1.482cm" svg:x="0.623cm" svg:y="0.116cm" draw:control="control2"/>
          </table:table-cell>
          <table:table-cell/>
          <table:table-cell>
            <draw:control table:end-cell-address="Temp.F27" table:end-x="1.586cm" table:end-y="0.248cm" draw:z-index="2" draw:text-style-name="P2" svg:width="10.726cm" svg:height="1.482cm" svg:x="9.378cm" svg:y="0.116cm" draw:control="control3"/>
          </table:table-cell>
          <table:table-cell table:number-columns-repeated="253"/>
        </table:table-row>
        <table:table-row table:style-name="ro7" table:number-rows-repeated="3">
          <table:table-cell table:number-columns-repeated="256"/>
        </table:table-row>
        <table:table-row table:style-name="ro7">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7">
          <table:table-cell/>
          <table:table-cell office:value-type="string">
            <text:p>I codici Originali sono lunghi e di difficile memorizzazione, noi preferiamo utilizzare dei codici interni... a voi la scelta</text:p>
          </table:table-cell>
          <table:table-cell table:number-columns-repeated="254"/>
        </table:table-row>
        <table:table-row table:style-name="ro7" table:number-rows-repeated="2">
          <table:table-cell table:number-columns-repeated="256"/>
        </table:table-row>
        <table:table-row table:style-name="ro7">
          <table:table-cell table:number-columns-repeated="2"/>
          <table:table-cell table:style-name="ce17"/>
          <table:table-cell table:number-columns-repeated="253"/>
        </table:table-row>
        <table:table-row table:style-name="ro7">
          <table:table-cell table:number-columns-repeated="256"/>
        </table:table-row>
        <table:table-row table:style-name="ro11">
          <table:table-cell table:number-columns-repeated="256"/>
        </table:table-row>
        <table:table-row table:style-name="ro7" table:number-rows-repeated="9">
          <table:table-cell table:number-columns-repeated="256"/>
        </table:table-row>
        <table:table-row table:style-name="ro7">
          <table:table-cell table:style-name="Default" table:number-columns-repeated="10"/>
          <table:table-cell table:number-columns-repeated="246"/>
        </table:table-row>
        <table:table-row table:style-name="ro12">
          <table:table-cell table:style-name="ce5"/>
          <table:table-cell table:style-name="Default" table:number-columns-repeated="9"/>
          <table:table-cell table:number-columns-repeated="246"/>
        </table:table-row>
        <table:table-row table:style-name="ro7" table:number-rows-repeated="17">
          <table:table-cell table:style-name="Default" table:number-columns-repeated="10"/>
          <table:table-cell table:number-columns-repeated="246"/>
        </table:table-row>
        <table:table-row table:style-name="ro7" table:number-rows-repeated="3">
          <table:table-cell table:style-name="ce6" table:number-columns-repeated="3"/>
          <table:table-cell table:style-name="Default" table:number-columns-repeated="7"/>
          <table:table-cell table:number-columns-repeated="246"/>
        </table:table-row>
        <table:table-row table:style-name="ro7">
          <table:table-cell table:style-name="ce6" table:number-columns-repeated="3"/>
          <table:table-cell table:style-name="Default" table:number-columns-repeated="7"/>
          <table:table-cell table:number-columns-repeated="15"/>
          <table:table-cell office:value-type="string">
            <text:p>posa * piastrel</text:p>
          </table:table-cell>
          <table:table-cell table:number-columns-repeated="230"/>
        </table:table-row>
        <table:table-row table:style-name="ro7" table:number-rows-repeated="3">
          <table:table-cell table:style-name="ce6" table:number-columns-repeated="3"/>
          <table:table-cell table:style-name="Default" table:number-columns-repeated="7"/>
          <table:table-cell table:number-columns-repeated="246"/>
        </table:table-row>
        <table:table-row table:style-name="ro7">
          <table:table-cell table:style-name="ce6" table:number-columns-repeated="3"/>
          <table:table-cell table:style-name="Default" table:number-columns-repeated="7"/>
          <table:table-cell table:number-columns-repeated="246"/>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4" form:label="ASSEMBLA VOCE (T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ltimusFree2.Da_prezzario.ACCODA_PREZZO_UNIVERS_TV?language=Basic&amp;location=application"/>
              </office:event-listeners>
            </form:button>
          </form:form>
        </office:forms>
        <table:table-column table:style-name="co8" table:default-cell-style-name="Default"/>
        <table:table-column table:style-name="co9" table:visibility="collapse" table:default-cell-style-name="ce40"/>
        <table:table-column table:style-name="co10" table:default-cell-style-name="Default"/>
        <table:table-column table:style-name="co11" table:visibility="collapse" table:default-cell-style-name="Default"/>
        <table:table-column table:style-name="co12" table:default-cell-style-name="ce48"/>
        <table:table-column table:style-name="co13" table:default-cell-style-name="ce48"/>
        <table:table-column table:style-name="co13" table:default-cell-style-name="ce54"/>
        <table:table-column table:style-name="co14" table:default-cell-style-name="ce60"/>
        <table:table-column table:style-name="co15" table:default-cell-style-name="ce61"/>
        <table:table-column table:style-name="co15" table:default-cell-style-name="ce64"/>
        <table:table-column table:style-name="co15" table:number-columns-repeated="246" table:default-cell-style-name="Default"/>
        <table:table-row table:style-name="ro13">
          <table:table-cell table:style-name="ce38" office:value-type="string">
            <text:p>A</text:p>
          </table:table-cell>
          <table:table-cell table:style-name="ce38"/>
          <table:table-cell table:style-name="ce41" office:value-type="string">
            <text:p>VI_03-2008</text:p>
          </table:table-cell>
          <table:table-cell table:style-name="ce44"/>
          <table:table-cell table:style-name="ce47" office:value-type="string">
            <text:p>Comune di Vicenza – Opere edili civili ed industriali</text:p>
            <draw:control table:end-cell-address="Listino.E1" table:end-x="12.085cm" table:end-y="1.202cm" draw:z-index="0" draw:style-name="gr1" draw:text-style-name="P3" svg:width="5.444cm" svg:height="1.201cm" svg:x="6.641cm" svg:y="0.001cm" draw:control="control4"/>
          </table:table-cell>
          <table:table-cell table:style-name="ce47"/>
          <table:table-cell table:style-name="ce50" table:content-validation-name="val1" office:value-type="float" office:value="2">
            <text:p>2</text:p>
          </table:table-cell>
          <table:table-cell table:style-name="ce55" office:value-type="string">
            <text:p>&lt; livelli di </text:p>
            <text:p>&lt; accodamento</text:p>
          </table:table-cell>
          <table:table-cell/>
          <table:table-cell table:style-name="ce63"/>
          <table:table-cell table:number-columns-repeated="246"/>
        </table:table-row>
        <table:table-row table:style-name="ro14">
          <table:table-cell table:style-name="ce39" table:number-columns-repeated="2"/>
          <table:table-cell table:style-name="ce42" office:value-type="string">
            <text:p>Codice</text:p>
          </table:table-cell>
          <table:table-cell table:style-name="ce45"/>
          <table:table-cell table:style-name="ce42" office:value-type="string">
            <text:p>descrizione</text:p>
          </table:table-cell>
          <table:table-cell table:style-name="ce49" office:value-type="string">
            <text:p>NOTE</text:p>
          </table:table-cell>
          <table:table-cell table:style-name="ce51" office:value-type="string">
            <text:p>Unità di misura</text:p>
          </table:table-cell>
          <table:table-cell table:style-name="ce56" office:value-type="string">
            <text:p>Prezzo Euro</text:p>
          </table:table-cell>
          <table:table-cell table:style-name="ce62" office:value-type="string">
            <text:p>inc. Manodopera</text:p>
          </table:table-cell>
          <table:table-cell table:style-name="Default"/>
          <table:table-cell table:number-columns-repeated="6"/>
          <table:table-cell table:style-name="ce65" table:number-columns-repeated="240"/>
        </table:table-row>
        <table:table-row table:style-name="ro15">
          <table:table-cell/>
          <table:table-cell table:style-name="Default"/>
          <table:table-cell table:style-name="pSIN" office:value-type="string">
            <text:p>A</text:p>
          </table:table-cell>
          <table:table-cell table:style-name="ce46" table:number-columns-repeated="3"/>
          <table:table-cell table:style-name="ce52"/>
          <table:table-cell table:style-name="ce57"/>
          <table:table-cell table:number-columns-repeated="15"/>
          <table:table-cell table:style-name="ce65" table:number-columns-repeated="233"/>
        </table:table-row>
        <table:table-row table:style-name="ro16">
          <table:table-cell/>
          <table:table-cell table:style-name="Default"/>
          <table:table-cell table:style-name="ce43" office:value-type="string">
            <text:p>A.4</text:p>
          </table:table-cell>
          <table:table-cell table:style-name="ce46"/>
          <table:table-cell table:style-name="pSIN"/>
          <table:table-cell table:style-name="ce46"/>
          <table:table-cell table:style-name="ce52"/>
          <table:table-cell table:style-name="ce57"/>
          <table:table-cell table:number-columns-repeated="15"/>
          <table:table-cell table:style-name="ce65" table:number-columns-repeated="233"/>
        </table:table-row>
        <table:table-row table:style-name="ro16">
          <table:table-cell/>
          <table:table-cell table:style-name="Default"/>
          <table:table-cell table:style-name="ce43" office:value-type="string">
            <text:p>A.4.01</text:p>
          </table:table-cell>
          <table:table-cell table:style-name="ce46"/>
          <table:table-cell table:style-name="pSIN"/>
          <table:table-cell table:style-name="ce46"/>
          <table:table-cell table:style-name="ce52"/>
          <table:table-cell table:style-name="ce57"/>
          <table:table-cell table:number-columns-repeated="15"/>
          <table:table-cell table:style-name="ce65" table:number-columns-repeated="233"/>
        </table:table-row>
        <table:table-row table:style-name="ro17">
          <table:table-cell/>
          <table:table-cell table:style-name="Default"/>
          <table:table-cell table:style-name="ce43" office:value-type="string">
            <text:p>A.4.AA.005</text:p>
          </table:table-cell>
          <table:table-cell table:style-name="ce46"/>
          <table:table-cell table:style-name="pSIN" office:value-type="string">
            <text:p>Demolizione completa di fabbricati esistenti di qualsiasi genere, sia sopra che sotto il piano del terreno, con mezzo meccanico e/o a mano.</text:p>
            <text:p>Nel prezzo si intendono compresi e compensati gli oneri per tutte le necessarie opere provvisionali, lo sgombero, la raccolta differenziata in cantiere del materiale di risulta, il trasferimento con trasporto alle pubbliche discariche del materiale di risulta, l'indennità di discarica e quanto altro necessario per dare il lavoro finito a regola d'arte.</text:p>
            <text:p>La misurazione verra' effettuata a metrocubo vuoto per pieno all'esterno delle murature e dal pavimento di calpestio del piano interrato o piano terra alla quota dell'estradosso dell'ultimo solaio.</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A.005.0A</text:p>
          </table:table-cell>
          <table:table-cell table:style-name="ce46"/>
          <table:table-cell table:style-name="pSIN" office:value-type="string">
            <text:p>muratura in laterizio e solai laterocemento</text:p>
          </table:table-cell>
          <table:table-cell table:style-name="ce46"/>
          <table:table-cell table:style-name="ce53" office:value-type="string">
            <text:p>m³</text:p>
          </table:table-cell>
          <table:table-cell table:style-name="ce58" office:value-type="float" office:value="11">
            <text:p>11,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A.005.0B</text:p>
          </table:table-cell>
          <table:table-cell table:style-name="ce46"/>
          <table:table-cell table:style-name="pSIN" office:value-type="string">
            <text:p>muratura e solai in cemento armato</text:p>
          </table:table-cell>
          <table:table-cell table:style-name="ce46"/>
          <table:table-cell table:style-name="ce53" office:value-type="string">
            <text:p>m³</text:p>
          </table:table-cell>
          <table:table-cell table:style-name="ce58" office:value-type="float" office:value="12.09">
            <text:p>12,09</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text:p>
          </table:table-cell>
          <table:table-cell table:style-name="ce46"/>
          <table:table-cell table:style-name="pSIN" office:value-type="string">
            <text:p>muratura in pietrame e solai in legno</text:p>
          </table:table-cell>
          <table:table-cell table:style-name="ce46"/>
          <table:table-cell table:style-name="ce53" office:value-type="string">
            <text:p>m³</text:p>
          </table:table-cell>
          <table:table-cell table:style-name="ce58" office:value-type="float" office:value="8.7">
            <text:p>8,70</text:p>
          </table:table-cell>
          <table:table-cell table:number-columns-repeated="15"/>
          <table:table-cell table:style-name="ce65" table:number-columns-repeated="233"/>
        </table:table-row>
        <table:table-row table:style-name="ro19">
          <table:table-cell/>
          <table:table-cell table:style-name="Default"/>
          <table:table-cell table:style-name="pSIN" office:value-type="string">
            <text:p>A.4</text:p>
          </table:table-cell>
          <table:table-cell table:style-name="ce46"/>
          <table:table-cell table:style-name="pSIN" office:value-type="string">
            <text:p>Demolizione di tetti in legno, compresa grossa e piccola orditura, manto di copertura di qualsiasi tipo, canali di gronda, tubi pluviali e lattonerie di ogni genere.</text:p>
            <text:p>Nel prezzo si intendono compresi e compensati gli oneri per le necessarie opere provvisionali, l'abbassamento, lo sgombero del sottotetto, la raccolta differenziata in cantiere del materiale di risulta, il trasferimento con trasporto alle pubbliche discariche del materiale di risulta, l'indennità di discarica e quanto altro necessario per dare il lavoro finito a regola d'arte.</text:p>
            <text:p>La misurazione verra' effettuata a metro quadrato.</text:p>
          </table:table-cell>
          <table:table-cell table:style-name="ce46"/>
          <table:table-cell table:style-name="ce53" office:value-type="string">
            <text:p>m²</text:p>
          </table:table-cell>
          <table:table-cell table:style-name="ce58" office:value-type="float" office:value="8.47">
            <text:p>8,47</text:p>
          </table:table-cell>
          <table:table-cell table:number-columns-repeated="15"/>
          <table:table-cell table:style-name="ce65" table:number-columns-repeated="233"/>
        </table:table-row>
        <table:table-row table:style-name="ro20">
          <table:table-cell/>
          <table:table-cell table:style-name="Default"/>
          <table:table-cell table:style-name="pSIN" office:value-type="string">
            <text:p>A.4.01</text:p>
          </table:table-cell>
          <table:table-cell table:style-name="ce46"/>
          <table:table-cell table:style-name="pSIN" office:value-type="string">
            <text:p>Demolizione di manti di copertura compresi pure i sottostanti listelli in legno, i conversoni di compluvio, i canali di gronda e le converse ai camini.</text:p>
            <text:p>Nel prezzo si intendono compresi e compensati gli onere per l'abbassamento, lo sgombero del sottotetto, la raccolta differenziata in cantiere del materiale di risulta, il trasferimento con trasporto alle pubbliche discariche del materiale di risulta, l'indennità di discarica e quanto altro necessario per dare il lavoro finito a regola d'arte.</text:p>
            <text:p>La misurazione verrà effettuata sulle falde della copertura.</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A.005</text:p>
          </table:table-cell>
          <table:table-cell table:style-name="ce46"/>
          <table:table-cell table:style-name="pSIN" office:value-type="string">
            <text:p>manto in lastre</text:p>
          </table:table-cell>
          <table:table-cell table:style-name="ce46"/>
          <table:table-cell table:style-name="ce53" office:value-type="string">
            <text:p>m²</text:p>
          </table:table-cell>
          <table:table-cell table:style-name="ce58" office:value-type="float" office:value="2.38">
            <text:p>2,38</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05.0A</text:p>
          </table:table-cell>
          <table:table-cell table:style-name="ce46"/>
          <table:table-cell table:style-name="pSIN" office:value-type="string">
            <text:p>manto in coppi</text:p>
          </table:table-cell>
          <table:table-cell table:style-name="ce46"/>
          <table:table-cell table:style-name="ce53" office:value-type="string">
            <text:p>m²</text:p>
          </table:table-cell>
          <table:table-cell table:style-name="ce58" office:value-type="float" office:value="6.56">
            <text:p>6,56</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15.0C</text:p>
          </table:table-cell>
          <table:table-cell table:style-name="ce46"/>
          <table:table-cell table:style-name="pSIN" office:value-type="string">
            <text:p>manto in tegole</text:p>
          </table:table-cell>
          <table:table-cell table:style-name="ce46"/>
          <table:table-cell table:style-name="ce53" office:value-type="string">
            <text:p>m²</text:p>
          </table:table-cell>
          <table:table-cell table:style-name="ce58" office:value-type="float" office:value="4.29">
            <text:p>4,29</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15.0D</text:p>
          </table:table-cell>
          <table:table-cell table:style-name="ce46"/>
          <table:table-cell table:style-name="pSIN" office:value-type="string">
            <text:p>manto in lamiera</text:p>
          </table:table-cell>
          <table:table-cell table:style-name="ce46"/>
          <table:table-cell table:style-name="ce53" office:value-type="string">
            <text:p>m²</text:p>
          </table:table-cell>
          <table:table-cell table:style-name="ce58" office:value-type="float" office:value="6.09">
            <text:p>6,09</text:p>
          </table:table-cell>
          <table:table-cell table:number-columns-repeated="15"/>
          <table:table-cell table:style-name="ce65" table:number-columns-repeated="233"/>
        </table:table-row>
        <table:table-row table:style-name="ro21">
          <table:table-cell/>
          <table:table-cell table:style-name="Default"/>
          <table:table-cell table:style-name="pSIN" office:value-type="string">
            <text:p>A.4.AA.020</text:p>
          </table:table-cell>
          <table:table-cell table:style-name="ce46"/>
          <table:table-cell table:style-name="pSIN" office:value-type="string">
            <text:p>Demolizione di opere lattoniere varie compresi gli accessori di fissaggio. Nel prezzo si intendono compresi e compensati gli oneri per le necessarie opere provvisionali, l'abbassamento, lo sgombero, la raccolta differenziata del materiale di risulta, il trasferimento con trasporto alle pubbliche discariche del materiale di risulta, l'indennità di discarica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A.020.0A</text:p>
          </table:table-cell>
          <table:table-cell table:style-name="ce46"/>
          <table:table-cell table:style-name="pSIN" office:value-type="string">
            <text:p>pluviali</text:p>
          </table:table-cell>
          <table:table-cell table:style-name="ce46"/>
          <table:table-cell table:style-name="ce53" office:value-type="string">
            <text:p>m</text:p>
          </table:table-cell>
          <table:table-cell table:style-name="ce58" office:value-type="float" office:value="2.58">
            <text:p>2,58</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20.0B</text:p>
          </table:table-cell>
          <table:table-cell table:style-name="ce46"/>
          <table:table-cell table:style-name="pSIN" office:value-type="string">
            <text:p>scossaline, converse</text:p>
          </table:table-cell>
          <table:table-cell table:style-name="ce46"/>
          <table:table-cell table:style-name="ce53" office:value-type="string">
            <text:p>m</text:p>
          </table:table-cell>
          <table:table-cell table:style-name="ce58" office:value-type="float" office:value="3.1">
            <text:p>3,10</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20.0C</text:p>
          </table:table-cell>
          <table:table-cell table:style-name="ce46"/>
          <table:table-cell table:style-name="pSIN" office:value-type="string">
            <text:p>lucernari</text:p>
          </table:table-cell>
          <table:table-cell table:style-name="ce46"/>
          <table:table-cell table:style-name="ce53" office:value-type="string">
            <text:p>m²</text:p>
          </table:table-cell>
          <table:table-cell table:style-name="ce58" office:value-type="float" office:value="10.33">
            <text:p>10,33</text:p>
          </table:table-cell>
          <table:table-cell table:number-columns-repeated="15"/>
          <table:table-cell table:style-name="ce65" table:number-columns-repeated="233"/>
        </table:table-row>
        <table:table-row table:style-name="ro19">
          <table:table-cell/>
          <table:table-cell table:style-name="Default"/>
          <table:table-cell table:style-name="pSIN" office:value-type="string">
            <text:p>A.4.AA.025</text:p>
          </table:table-cell>
          <table:table-cell table:style-name="ce46"/>
          <table:table-cell table:style-name="pSIN" office:value-type="string">
            <text:p>Demolizione di serramenti sia interni che esterni di ogni genere, forma e dimensione.</text:p>
            <text:p>Nel prezzo si intendono compresi e compensati gli oneri per la rimozione dell'eventuale falso telaio, ante di oscuro e gelosie avvolgibili, l'abbassamento, l'accatastamento in cantiere del materiale giudicato recuperabile dalla D.L. che rimarrarà di proprietà dell'Amm.ne appaltante, lo sgombero, la raccolta differenziata in cantiere del materiale di risulta, il trasferimento con trasporto alle pubbliche discariche del materiale di risulta, l'indennità di discarica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A.025.0A</text:p>
          </table:table-cell>
          <table:table-cell table:style-name="ce46"/>
          <table:table-cell table:style-name="pSIN" office:value-type="string">
            <text:p>serramenti esterni</text:p>
          </table:table-cell>
          <table:table-cell table:style-name="ce46"/>
          <table:table-cell table:style-name="ce53" office:value-type="string">
            <text:p>m²</text:p>
          </table:table-cell>
          <table:table-cell table:style-name="ce58" office:value-type="float" office:value="12.86">
            <text:p>12,86</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25.0B</text:p>
          </table:table-cell>
          <table:table-cell table:style-name="ce46"/>
          <table:table-cell table:style-name="pSIN" office:value-type="string">
            <text:p>serramenti interni</text:p>
          </table:table-cell>
          <table:table-cell table:style-name="ce46"/>
          <table:table-cell table:style-name="ce53" office:value-type="string">
            <text:p>cd</text:p>
          </table:table-cell>
          <table:table-cell table:style-name="ce58" office:value-type="float" office:value="10.33">
            <text:p>10,33</text:p>
          </table:table-cell>
          <table:table-cell table:number-columns-repeated="15"/>
          <table:table-cell table:style-name="ce65" table:number-columns-repeated="233"/>
        </table:table-row>
        <table:table-row table:style-name="ro17">
          <table:table-cell/>
          <table:table-cell table:style-name="Default"/>
          <table:table-cell table:style-name="pSIN" office:value-type="string">
            <text:p>A.4.AA.030</text:p>
          </table:table-cell>
          <table:table-cell table:style-name="ce46"/>
          <table:table-cell table:style-name="pSIN" office:value-type="string">
            <text:p>Demolizione di strutture verticali con spessore superiore a 20 cm., eseguita anche in breccia, compresi gli intonaci e gli eventuali rivestimenti di qualsiasi tipo.</text:p>
            <text:p>Nel prezzo si intendono compresi e compensati gli oneri per le necessarie opere di provvisionali, l'abbassamento, l'accatastamento in cantiere del materiale giudicato recuperabile dalla D.L. che rimarrà di proprietà dell'Amm.ne appaltante, lo sgombero, la raccolta differenziata in cantiere del materiale di risulta, il trasferimento con trasporto alle pubbliche discariche del materiale di risulta, l'indennità di discarica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A.030.0A</text:p>
          </table:table-cell>
          <table:table-cell table:style-name="ce46"/>
          <table:table-cell table:style-name="pSIN" office:value-type="string">
            <text:p>strutture in muratura di pietrame</text:p>
          </table:table-cell>
          <table:table-cell table:style-name="ce46"/>
          <table:table-cell table:style-name="ce53" office:value-type="string">
            <text:p>m³</text:p>
          </table:table-cell>
          <table:table-cell table:style-name="ce58" office:value-type="float" office:value="87.8">
            <text:p>87,80</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30.0B</text:p>
          </table:table-cell>
          <table:table-cell table:style-name="ce46"/>
          <table:table-cell table:style-name="pSIN" office:value-type="string">
            <text:p>breccia per strutture in muratura di pietrame</text:p>
          </table:table-cell>
          <table:table-cell table:style-name="ce46"/>
          <table:table-cell table:style-name="ce53" office:value-type="string">
            <text:p>m³</text:p>
          </table:table-cell>
          <table:table-cell table:style-name="ce58" office:value-type="float" office:value="142.54">
            <text:p>142,54</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30.0C</text:p>
          </table:table-cell>
          <table:table-cell table:style-name="ce46"/>
          <table:table-cell table:style-name="pSIN" office:value-type="string">
            <text:p>strutture in conglomerato cementizio armato</text:p>
          </table:table-cell>
          <table:table-cell table:style-name="ce46"/>
          <table:table-cell table:style-name="ce53" office:value-type="string">
            <text:p>m³</text:p>
          </table:table-cell>
          <table:table-cell table:style-name="ce58" office:value-type="float" office:value="144.61">
            <text:p>144,61</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30.0D</text:p>
          </table:table-cell>
          <table:table-cell table:style-name="ce46"/>
          <table:table-cell table:style-name="pSIN" office:value-type="string">
            <text:p>breccia per strutture in conglomerato cementizio armato</text:p>
          </table:table-cell>
          <table:table-cell table:style-name="ce46"/>
          <table:table-cell table:style-name="ce53" office:value-type="string">
            <text:p>m³</text:p>
          </table:table-cell>
          <table:table-cell table:style-name="ce58" office:value-type="float" office:value="182.83">
            <text:p>182,83</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30.0E</text:p>
          </table:table-cell>
          <table:table-cell table:style-name="ce46"/>
          <table:table-cell table:style-name="pSIN" office:value-type="string">
            <text:p>strutture in muratura di laterizio</text:p>
          </table:table-cell>
          <table:table-cell table:style-name="ce46"/>
          <table:table-cell table:style-name="ce53" office:value-type="string">
            <text:p>m³</text:p>
          </table:table-cell>
          <table:table-cell table:style-name="ce58" office:value-type="float" office:value="60.94">
            <text:p>60,94</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30.0F</text:p>
          </table:table-cell>
          <table:table-cell table:style-name="ce46"/>
          <table:table-cell table:style-name="pSIN" office:value-type="string">
            <text:p>breccia per strutture in muratura di laterizio</text:p>
          </table:table-cell>
          <table:table-cell table:style-name="ce46"/>
          <table:table-cell table:style-name="ce53" office:value-type="string">
            <text:p>m³</text:p>
          </table:table-cell>
          <table:table-cell table:style-name="ce58" office:value-type="float" office:value="85.22">
            <text:p>85,22</text:p>
          </table:table-cell>
          <table:table-cell table:number-columns-repeated="15"/>
          <table:table-cell table:style-name="ce65" table:number-columns-repeated="233"/>
        </table:table-row>
        <table:table-row table:style-name="ro17">
          <table:table-cell/>
          <table:table-cell table:style-name="Default"/>
          <table:table-cell table:style-name="pSIN" office:value-type="string">
            <text:p>A.4.AA.035</text:p>
          </table:table-cell>
          <table:table-cell table:style-name="ce46"/>
          <table:table-cell table:style-name="pSIN" office:value-type="string">
            <text:p>Demolizione di strutture orizzontali di qualsiasi spessore compresi soprastante caldana e gli intonaci tradizionali ed esclusi gli eventuali controssoffitti, misurati per la loro effettiva superficie.</text:p>
            <text:p>Nel prezzo si intendono compresi e compensati gli oneri per le necessarie opere provvisionali, l'abbassamento, l'accatastamento in cantiere del materiale giudicato recuperabile dalla D.L. che rimarrà di proprietà dell'Amm.ne appaltante, lo sgombero, la raccolta differenziata in cantiere del materiale di risulta, il trasferimento con trasporto alle pubbliche discariche del materiale di risulta, l'indennità di discarica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A.035.0A</text:p>
          </table:table-cell>
          <table:table-cell table:style-name="ce46"/>
          <table:table-cell table:style-name="pSIN" office:value-type="string">
            <text:p>solette, travi e rampe scala in conglomerato cementizio armato</text:p>
          </table:table-cell>
          <table:table-cell table:style-name="ce46"/>
          <table:table-cell table:style-name="ce53" office:value-type="string">
            <text:p>m²</text:p>
          </table:table-cell>
          <table:table-cell table:style-name="ce58" office:value-type="float" office:value="34.45">
            <text:p>34,45</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35.0B</text:p>
          </table:table-cell>
          <table:table-cell table:style-name="ce46"/>
          <table:table-cell table:style-name="pSIN" office:value-type="string">
            <text:p>solai in laterocemento</text:p>
          </table:table-cell>
          <table:table-cell table:style-name="ce46"/>
          <table:table-cell table:style-name="ce53" office:value-type="string">
            <text:p>m²</text:p>
          </table:table-cell>
          <table:table-cell table:style-name="ce58" office:value-type="float" office:value="27.06">
            <text:p>27,06</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35.0C</text:p>
          </table:table-cell>
          <table:table-cell table:style-name="ce46"/>
          <table:table-cell table:style-name="pSIN" office:value-type="string">
            <text:p>solai con travi ed assito in legno</text:p>
          </table:table-cell>
          <table:table-cell table:style-name="ce46"/>
          <table:table-cell table:style-name="ce53" office:value-type="string">
            <text:p>m²</text:p>
          </table:table-cell>
          <table:table-cell table:style-name="ce58" office:value-type="float" office:value="17.35">
            <text:p>17,35</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35.0D</text:p>
          </table:table-cell>
          <table:table-cell table:style-name="ce46"/>
          <table:table-cell table:style-name="pSIN" office:value-type="string">
            <text:p>strutture a volta in pietrame</text:p>
          </table:table-cell>
          <table:table-cell table:style-name="ce46"/>
          <table:table-cell table:style-name="ce53" office:value-type="string">
            <text:p>m²</text:p>
          </table:table-cell>
          <table:table-cell table:style-name="ce58" office:value-type="float" office:value="56.81">
            <text:p>56,81</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35.0E</text:p>
          </table:table-cell>
          <table:table-cell table:style-name="ce46"/>
          <table:table-cell table:style-name="pSIN" office:value-type="string">
            <text:p>profilato d'acciaio e laterizio</text:p>
          </table:table-cell>
          <table:table-cell table:style-name="ce46"/>
          <table:table-cell table:style-name="ce53" office:value-type="string">
            <text:p>m²</text:p>
          </table:table-cell>
          <table:table-cell table:style-name="ce58" office:value-type="float" office:value="20.66">
            <text:p>20,66</text:p>
          </table:table-cell>
          <table:table-cell table:number-columns-repeated="15"/>
          <table:table-cell table:style-name="ce65" table:number-columns-repeated="233"/>
        </table:table-row>
        <table:table-row table:style-name="ro22">
          <table:table-cell/>
          <table:table-cell table:style-name="Default"/>
          <table:table-cell table:style-name="pSIN" office:value-type="string">
            <text:p>A.4.AA.040</text:p>
          </table:table-cell>
          <table:table-cell table:style-name="ce46"/>
          <table:table-cell table:style-name="pSIN" office:value-type="string">
            <text:p>Demolizione parziale o totale di canne fumarie di qualsiasi tipo e sezione, complete degli intonaci e degli eventuali rivestimenti di qualsiasi tipo.</text:p>
            <text:p>Nel prezzo si intendono compresi e compensati gli oneri per le necessarie opere provvisionali, l'abbassamento, lo sgombero, la raccolta differenziata in cantiere del materiale di risulta, il trasferimento con trasporto alle pubbliche discariche del materiale di risulta, l'indennità di discarica e quanto altro necessario per dare il lavoro finito a regola d'arte.</text:p>
          </table:table-cell>
          <table:table-cell table:style-name="ce46"/>
          <table:table-cell table:style-name="ce53" office:value-type="string">
            <text:p>m³</text:p>
          </table:table-cell>
          <table:table-cell table:style-name="ce58" office:value-type="float" office:value="33.36">
            <text:p>33,36</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40.0A</text:p>
          </table:table-cell>
          <table:table-cell table:style-name="ce46"/>
          <table:table-cell table:style-name="pSIN" office:value-type="string">
            <text:p>all'esterno dello spessore della muratura</text:p>
          </table:table-cell>
          <table:table-cell table:style-name="ce46"/>
          <table:table-cell table:style-name="ce53" office:value-type="string">
            <text:p>m³</text:p>
          </table:table-cell>
          <table:table-cell table:style-name="ce58" office:value-type="float" office:value="12.91">
            <text:p>12,91</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40.0B</text:p>
          </table:table-cell>
          <table:table-cell table:style-name="ce46"/>
          <table:table-cell table:style-name="pSIN" office:value-type="string">
            <text:p>all'interno dello spessore della muratura</text:p>
          </table:table-cell>
          <table:table-cell table:style-name="ce46"/>
          <table:table-cell table:style-name="ce53" office:value-type="string">
            <text:p>m³</text:p>
          </table:table-cell>
          <table:table-cell table:style-name="ce58" office:value-type="float" office:value="30.98">
            <text:p>30,98</text:p>
          </table:table-cell>
          <table:table-cell table:number-columns-repeated="15"/>
          <table:table-cell table:style-name="ce65" table:number-columns-repeated="233"/>
        </table:table-row>
        <table:table-row table:style-name="ro22">
          <table:table-cell/>
          <table:table-cell table:style-name="Default"/>
          <table:table-cell table:style-name="pSIN" office:value-type="string">
            <text:p>A.4.AA.045</text:p>
          </table:table-cell>
          <table:table-cell table:style-name="ce46"/>
          <table:table-cell table:style-name="pSIN" office:value-type="string">
            <text:p>Demolizione parziale o totale di torretta per camino in muratura di mattoni o pietrame di qualsiasi dimensione.</text:p>
            <text:p>Nel prezzo si intendono compresi e compensati gli oneri per le necessarie opere provvisionali, l'abbassamento, lo sgombero, la raccolta differenziata in cantiere del materiale di risulta, il trasferimento con trasporto alle pubbliche discariche del materiale di risulta, l'indennità di discarica e quanto altro necessario per dare il lavoro finito a regola d'arte.</text:p>
          </table:table-cell>
          <table:table-cell table:style-name="ce46"/>
          <table:table-cell table:style-name="ce53" office:value-type="string">
            <text:p>cd</text:p>
          </table:table-cell>
          <table:table-cell table:style-name="ce58" office:value-type="float" office:value="129.11">
            <text:p>129,11</text:p>
          </table:table-cell>
          <table:table-cell table:number-columns-repeated="15"/>
          <table:table-cell table:style-name="ce65" table:number-columns-repeated="233"/>
        </table:table-row>
        <table:table-row table:style-name="ro20">
          <table:table-cell/>
          <table:table-cell table:style-name="Default"/>
          <table:table-cell table:style-name="pSIN" office:value-type="string">
            <text:p>A.4.AA.050</text:p>
          </table:table-cell>
          <table:table-cell table:style-name="ce46"/>
          <table:table-cell table:style-name="pSIN" office:value-type="string">
            <text:p>Demolizione parziale o totale di tavolati in laterizio od assimilabili dello spessore complessivo uguale od inferiore a 20 cm., compresi gli intonaci e gli eventuali rivestimenti di qualsiasi tipo.</text:p>
            <text:p>Nel prezzo si intendono compresi e compensati gli oneri per le necessarie opere provvisionali, l'abbassamento, lo sgombero, la raccolta differenziata in cantiere del materiale di risulta, il trasferimento con trasporto alle pubbliche discariche del materiale di risulta, l'indennità di discarica e quanto altro necessario per dare il lavoro finito a regola d'arte.</text:p>
          </table:table-cell>
          <table:table-cell table:style-name="ce46"/>
          <table:table-cell table:style-name="ce53" office:value-type="string">
            <text:p>m²</text:p>
          </table:table-cell>
          <table:table-cell table:style-name="ce58" office:value-type="float" office:value="10.12">
            <text:p>10,12</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50.0A</text:p>
          </table:table-cell>
          <table:table-cell table:style-name="ce46"/>
          <table:table-cell table:style-name="pSIN" office:value-type="string">
            <text:p>mattoni forati</text:p>
          </table:table-cell>
          <table:table-cell table:style-name="ce46"/>
          <table:table-cell table:style-name="ce53" office:value-type="string">
            <text:p>m²</text:p>
          </table:table-cell>
          <table:table-cell table:style-name="ce58" office:value-type="float" office:value="8.8">
            <text:p>8,80</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50.0B</text:p>
          </table:table-cell>
          <table:table-cell table:style-name="ce46"/>
          <table:table-cell table:style-name="pSIN" office:value-type="string">
            <text:p>mattoni pieni</text:p>
          </table:table-cell>
          <table:table-cell table:style-name="ce46"/>
          <table:table-cell table:style-name="ce53" office:value-type="string">
            <text:p>m²</text:p>
          </table:table-cell>
          <table:table-cell table:style-name="ce58" office:value-type="float" office:value="12.91">
            <text:p>12,91</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50.0C</text:p>
          </table:table-cell>
          <table:table-cell table:style-name="ce46"/>
          <table:table-cell table:style-name="pSIN" office:value-type="string">
            <text:p>cartongesso o similari</text:p>
          </table:table-cell>
          <table:table-cell table:style-name="ce46"/>
          <table:table-cell table:style-name="ce53" office:value-type="string">
            <text:p>m²</text:p>
          </table:table-cell>
          <table:table-cell table:style-name="ce58" office:value-type="float" office:value="6.2">
            <text:p>6,20</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50.0D</text:p>
          </table:table-cell>
          <table:table-cell table:style-name="ce46"/>
          <table:table-cell table:style-name="pSIN" office:value-type="string">
            <text:p>breccia in mattoni forati</text:p>
          </table:table-cell>
          <table:table-cell table:style-name="ce46"/>
          <table:table-cell table:style-name="ce53" office:value-type="string">
            <text:p>m²</text:p>
          </table:table-cell>
          <table:table-cell table:style-name="ce58" office:value-type="float" office:value="12.9">
            <text:p>12,90</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50.0E</text:p>
          </table:table-cell>
          <table:table-cell table:style-name="ce46"/>
          <table:table-cell table:style-name="pSIN" office:value-type="string">
            <text:p>breccia in mattoni pieni</text:p>
          </table:table-cell>
          <table:table-cell table:style-name="ce46"/>
          <table:table-cell table:style-name="ce53" office:value-type="string">
            <text:p>m²</text:p>
          </table:table-cell>
          <table:table-cell table:style-name="ce58" office:value-type="float" office:value="17.05">
            <text:p>17,05</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50.0F</text:p>
          </table:table-cell>
          <table:table-cell table:style-name="ce46"/>
          <table:table-cell table:style-name="pSIN" office:value-type="string">
            <text:p>breccia in cartongesso o similari</text:p>
          </table:table-cell>
          <table:table-cell table:style-name="ce46"/>
          <table:table-cell table:style-name="ce53" office:value-type="string">
            <text:p>m²</text:p>
          </table:table-cell>
          <table:table-cell table:style-name="ce58" office:value-type="float" office:value="10.4">
            <text:p>10,40</text:p>
          </table:table-cell>
          <table:table-cell table:number-columns-repeated="15"/>
          <table:table-cell table:style-name="ce65" table:number-columns-repeated="233"/>
        </table:table-row>
        <table:table-row table:style-name="ro20">
          <table:table-cell/>
          <table:table-cell table:style-name="Default"/>
          <table:table-cell table:style-name="pSIN" office:value-type="string">
            <text:p>A.4.AA.055</text:p>
          </table:table-cell>
          <table:table-cell table:style-name="ce46"/>
          <table:table-cell table:style-name="pSIN" office:value-type="string">
            <text:p>Demolizione parziale o totale, fino al vivo dell'intonaco, di rivestimenti in marmo, piastrelle ceramiche e similari di qualsiasi tipo, posati su sottostante supporto sia in malta che in colla.</text:p>
            <text:p>Nel prezzo si intendono compresi e compensati gli oneri per l'abbassamento, lo sgombero, la raccolta differenziata in cantiere del materiale di risulta, il trasferimento con trasporto alle pubbliche discariche del materiale di risulta, l'indennità di discarica e quanto altro necessario per dare il lavoro finito a regola d'arte.</text:p>
          </table:table-cell>
          <table:table-cell table:style-name="ce46"/>
          <table:table-cell table:style-name="ce53" office:value-type="string">
            <text:p>m²</text:p>
          </table:table-cell>
          <table:table-cell table:style-name="ce58" office:value-type="float" office:value="4.23">
            <text:p>4,23</text:p>
          </table:table-cell>
          <table:table-cell table:number-columns-repeated="15"/>
          <table:table-cell table:style-name="ce65" table:number-columns-repeated="233"/>
        </table:table-row>
        <table:table-row table:style-name="ro21">
          <table:table-cell/>
          <table:table-cell table:style-name="Default"/>
          <table:table-cell table:style-name="pSIN" office:value-type="string">
            <text:p>A.4.AA.060</text:p>
          </table:table-cell>
          <table:table-cell table:style-name="ce46"/>
          <table:table-cell table:style-name="pSIN" office:value-type="string">
            <text:p>Demolizione parziale o totale, fino al vivo dell'intonaco, di rivestimenti in Klinker, ceramiche, marmi, graniti e similari, posati su sottostante supporto sia in malta che in colla. Nel prezzo si intendono compresi e compensati gli oneri per le necessarie opere provvisionali, l'abbassamento, lo sgombero, la raccolta differenziata in cantiere del materiale di risulta, l'indennità di discarica e quanto altro necessario per dare il lavoro finito a regola d'arte.</text:p>
          </table:table-cell>
          <table:table-cell table:style-name="ce46"/>
          <table:table-cell table:style-name="ce53" office:value-type="string">
            <text:p>m²</text:p>
          </table:table-cell>
          <table:table-cell table:style-name="ce58" office:value-type="float" office:value="7.75">
            <text:p>7,75</text:p>
          </table:table-cell>
          <table:table-cell table:number-columns-repeated="15"/>
          <table:table-cell table:style-name="ce65" table:number-columns-repeated="233"/>
        </table:table-row>
        <table:table-row table:style-name="ro22">
          <table:table-cell/>
          <table:table-cell table:style-name="Default"/>
          <table:table-cell table:style-name="pSIN" office:value-type="string">
            <text:p>A.4.AA.065</text:p>
          </table:table-cell>
          <table:table-cell table:style-name="ce46"/>
          <table:table-cell table:style-name="pSIN" office:value-type="string">
            <text:p>Demolizione parziale o totale di intonaci in calce o gesso fino al vivo della muratura, compresa la pulizia della stessa mediante spazzolatura.</text:p>
            <text:p>Nel prezzo si intendono compresi e compensati gli oneri per la formazione ed il disfacimento dei piani di lavoro interni, l'abbassamento, lo sgombero, la raccolta differenziata in cantiere del materiale di risulta, il trasferimento con trasporto alle pubbliche discariche del materiale di risulta, l'indennità di discarica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A.065.0A</text:p>
          </table:table-cell>
          <table:table-cell table:style-name="ce46"/>
          <table:table-cell table:style-name="pSIN" office:value-type="string">
            <text:p>intonaci interni su muratura in laterizio</text:p>
          </table:table-cell>
          <table:table-cell table:style-name="ce46"/>
          <table:table-cell table:style-name="ce53" office:value-type="string">
            <text:p>m²</text:p>
          </table:table-cell>
          <table:table-cell table:style-name="ce58" office:value-type="float" office:value="10.07">
            <text:p>10,07</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65.0B</text:p>
          </table:table-cell>
          <table:table-cell table:style-name="ce46"/>
          <table:table-cell table:style-name="pSIN" office:value-type="string">
            <text:p>intonaci interni su muratura in pietrame</text:p>
          </table:table-cell>
          <table:table-cell table:style-name="ce46"/>
          <table:table-cell table:style-name="ce53" office:value-type="string">
            <text:p>m²</text:p>
          </table:table-cell>
          <table:table-cell table:style-name="ce58" office:value-type="float" office:value="9.04">
            <text:p>9,04</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65.0C</text:p>
          </table:table-cell>
          <table:table-cell table:style-name="ce46"/>
          <table:table-cell table:style-name="pSIN" office:value-type="string">
            <text:p>intonaci esterni su muratura in laterizio</text:p>
          </table:table-cell>
          <table:table-cell table:style-name="ce46"/>
          <table:table-cell table:style-name="ce53" office:value-type="string">
            <text:p>m²</text:p>
          </table:table-cell>
          <table:table-cell table:style-name="ce58" office:value-type="float" office:value="9.19">
            <text:p>9,19</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65.0D</text:p>
          </table:table-cell>
          <table:table-cell table:style-name="ce46"/>
          <table:table-cell table:style-name="pSIN" office:value-type="string">
            <text:p>intonaci esterni su muratura in pietrame</text:p>
          </table:table-cell>
          <table:table-cell table:style-name="ce46"/>
          <table:table-cell table:style-name="ce53" office:value-type="string">
            <text:p>m²</text:p>
          </table:table-cell>
          <table:table-cell table:style-name="ce58" office:value-type="float" office:value="8.42">
            <text:p>8,42</text:p>
          </table:table-cell>
          <table:table-cell table:number-columns-repeated="15"/>
          <table:table-cell table:style-name="ce65" table:number-columns-repeated="233"/>
        </table:table-row>
        <table:table-row table:style-name="ro22">
          <table:table-cell/>
          <table:table-cell table:style-name="Default"/>
          <table:table-cell table:style-name="pSIN" office:value-type="string">
            <text:p>A.4.AA.070</text:p>
          </table:table-cell>
          <table:table-cell table:style-name="ce46"/>
          <table:table-cell table:style-name="pSIN" office:value-type="string">
            <text:p>Demolizione parziale o totale di controsoffitti in maltapaglia fino al vivo della struttura sottostante.</text:p>
            <text:p>Nel prezzo si intendono compresi e compensati gli oneri per l'abbassamento, lo sgombero, la raccolta differenziata in cantiere del materiale di risulta, il trasferimento con trasporto alle pubbliche discariche del materiale di risulta, l'indennità di discarica e quanto altro necessario per dare il lavoro finito a regola d'arte.</text:p>
          </table:table-cell>
          <table:table-cell table:style-name="ce46"/>
          <table:table-cell table:style-name="ce53" office:value-type="string">
            <text:p>m²</text:p>
          </table:table-cell>
          <table:table-cell table:style-name="ce58" office:value-type="float" office:value="10.54">
            <text:p>10,54</text:p>
          </table:table-cell>
          <table:table-cell table:number-columns-repeated="15"/>
          <table:table-cell table:style-name="ce65" table:number-columns-repeated="233"/>
        </table:table-row>
        <table:table-row table:style-name="ro21">
          <table:table-cell/>
          <table:table-cell table:style-name="Default"/>
          <table:table-cell table:style-name="pSIN" office:value-type="string">
            <text:p>A.4.AA.075</text:p>
          </table:table-cell>
          <table:table-cell table:style-name="ce46"/>
          <table:table-cell table:style-name="pSIN" office:value-type="string">
            <text:p>Demolizione parziale o totale di controsoffitti di qualsiasi tipo.</text:p>
            <text:p>Nel prezzo si intendono compresi e compensati gli oneri per l'abbassamento, lo sgombero, la raccolta differenziata in cantiere del materiale di risulta, il trasferimento con trasporto alle pubbliche discariche del materiale di risulta, l'indennità di discarica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A.075.0A</text:p>
          </table:table-cell>
          <table:table-cell table:style-name="ce46"/>
          <table:table-cell table:style-name="pSIN" office:value-type="string">
            <text:p>in rete intonacata</text:p>
          </table:table-cell>
          <table:table-cell table:style-name="ce46"/>
          <table:table-cell table:style-name="ce53" office:value-type="string">
            <text:p>m²</text:p>
          </table:table-cell>
          <table:table-cell table:style-name="ce58" office:value-type="float" office:value="11.36">
            <text:p>11,36</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75.0B</text:p>
          </table:table-cell>
          <table:table-cell table:style-name="ce46"/>
          <table:table-cell table:style-name="pSIN" office:value-type="string">
            <text:p>in perret</text:p>
          </table:table-cell>
          <table:table-cell table:style-name="ce46"/>
          <table:table-cell table:style-name="ce53" office:value-type="string">
            <text:p>m²</text:p>
          </table:table-cell>
          <table:table-cell table:style-name="ce58" office:value-type="float" office:value="14.46">
            <text:p>14,46</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75.0C</text:p>
          </table:table-cell>
          <table:table-cell table:style-name="ce46"/>
          <table:table-cell table:style-name="pSIN" office:value-type="string">
            <text:p>in pannelli di gesso o similari</text:p>
          </table:table-cell>
          <table:table-cell table:style-name="ce46"/>
          <table:table-cell table:style-name="ce53" office:value-type="string">
            <text:p>m²</text:p>
          </table:table-cell>
          <table:table-cell table:style-name="ce58" office:value-type="float" office:value="8.2">
            <text:p>8,20</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75.0D</text:p>
          </table:table-cell>
          <table:table-cell table:style-name="ce46"/>
          <table:table-cell table:style-name="pSIN" office:value-type="string">
            <text:p>in arelle</text:p>
          </table:table-cell>
          <table:table-cell table:style-name="ce46"/>
          <table:table-cell table:style-name="ce53" office:value-type="string">
            <text:p>m²</text:p>
          </table:table-cell>
          <table:table-cell table:style-name="ce58" office:value-type="float" office:value="9.64">
            <text:p>9,64</text:p>
          </table:table-cell>
          <table:table-cell table:number-columns-repeated="15"/>
          <table:table-cell table:style-name="ce65" table:number-columns-repeated="233"/>
        </table:table-row>
        <table:table-row table:style-name="ro22">
          <table:table-cell/>
          <table:table-cell table:style-name="Default"/>
          <table:table-cell table:style-name="pSIN" office:value-type="string">
            <text:p>A.4.AA.080</text:p>
          </table:table-cell>
          <table:table-cell table:style-name="ce46"/>
          <table:table-cell table:style-name="pSIN" office:value-type="string">
            <text:p>Demolizione parziale o totale di pavimenti di qualsiasi tipo compreso l'eventuale battiscopa o zoccolino.</text:p>
            <text:p>Nel prezzo si intendono compresi e compensati gli oneri per l'abbassamento, lo sgombero, la raccolta differenziata in cantiere del materiale di risulta, il trasferimento con trasporto alle pubbliche discariche del materiale di risulta, l'indennità di discarica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A.080.0A</text:p>
          </table:table-cell>
          <table:table-cell table:style-name="ce46"/>
          <table:table-cell table:style-name="pSIN" office:value-type="string">
            <text:p>pavimenti caldi</text:p>
          </table:table-cell>
          <table:table-cell table:style-name="ce46"/>
          <table:table-cell table:style-name="ce53" office:value-type="string">
            <text:p>m²</text:p>
          </table:table-cell>
          <table:table-cell table:style-name="ce58" office:value-type="float" office:value="5.16">
            <text:p>5,16</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80.0B</text:p>
          </table:table-cell>
          <table:table-cell table:style-name="ce46"/>
          <table:table-cell table:style-name="pSIN" office:value-type="string">
            <text:p>pavimenti freddi</text:p>
          </table:table-cell>
          <table:table-cell table:style-name="ce46"/>
          <table:table-cell table:style-name="ce53" office:value-type="string">
            <text:p>m²</text:p>
          </table:table-cell>
          <table:table-cell table:style-name="ce58" office:value-type="float" office:value="7.8">
            <text:p>7,80</text:p>
          </table:table-cell>
          <table:table-cell table:number-columns-repeated="15"/>
          <table:table-cell table:style-name="ce65" table:number-columns-repeated="233"/>
        </table:table-row>
        <table:table-row table:style-name="ro23">
          <table:table-cell/>
          <table:table-cell table:style-name="Default"/>
          <table:table-cell table:style-name="pSIN" office:value-type="string">
            <text:p>A.4.AA.085</text:p>
          </table:table-cell>
          <table:table-cell table:style-name="ce46"/>
          <table:table-cell table:style-name="pSIN" office:value-type="string">
            <text:p>Sovrapprezzo alla demolizione di pavimenti e battiscopa per ogni strato di pavimentazione in più oltre al primo.</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A.085.0A</text:p>
          </table:table-cell>
          <table:table-cell table:style-name="ce46"/>
          <table:table-cell table:style-name="pSIN" office:value-type="string">
            <text:p>pavimenti caldi</text:p>
          </table:table-cell>
          <table:table-cell table:style-name="ce46"/>
          <table:table-cell table:style-name="ce53" office:value-type="string">
            <text:p>m²</text:p>
          </table:table-cell>
          <table:table-cell table:style-name="ce58" office:value-type="float" office:value="3.36">
            <text:p>3,36</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85.0B</text:p>
          </table:table-cell>
          <table:table-cell table:style-name="ce46"/>
          <table:table-cell table:style-name="pSIN" office:value-type="string">
            <text:p>pavimenti freddi</text:p>
          </table:table-cell>
          <table:table-cell table:style-name="ce46"/>
          <table:table-cell table:style-name="ce53" office:value-type="string">
            <text:p>m²</text:p>
          </table:table-cell>
          <table:table-cell table:style-name="ce58" office:value-type="float" office:value="5.53">
            <text:p>5,53</text:p>
          </table:table-cell>
          <table:table-cell table:number-columns-repeated="15"/>
          <table:table-cell table:style-name="ce65" table:number-columns-repeated="233"/>
        </table:table-row>
        <table:table-row table:style-name="ro24">
          <table:table-cell/>
          <table:table-cell table:style-name="Default"/>
          <table:table-cell table:style-name="pSIN" office:value-type="string">
            <text:p>A.4.AA.090</text:p>
          </table:table-cell>
          <table:table-cell table:style-name="ce46"/>
          <table:table-cell table:style-name="pSIN" office:value-type="string">
            <text:p>Demolizione parziale o totale di battiscopa di qualsiasi tipo e natura. Nel prezzo si intendono compresi e compensati gli oneri per l'abbasssamento, lo sgombero, la raccolta differenziata in cantiere del materiale di risulta, il trasferimento con trasporto alle pubbliche discariche del materiale di risulta, l'indennità di discarica e quanto altro necessario per dare il lavoro finito a regola d'arte.</text:p>
          </table:table-cell>
          <table:table-cell table:style-name="ce46"/>
          <table:table-cell table:style-name="ce53" office:value-type="string">
            <text:p>m</text:p>
          </table:table-cell>
          <table:table-cell table:style-name="ce58" office:value-type="float" office:value="1.55">
            <text:p>1,55</text:p>
          </table:table-cell>
          <table:table-cell table:number-columns-repeated="15"/>
          <table:table-cell table:style-name="ce65" table:number-columns-repeated="233"/>
        </table:table-row>
        <table:table-row table:style-name="ro22">
          <table:table-cell/>
          <table:table-cell table:style-name="Default"/>
          <table:table-cell table:style-name="pSIN" office:value-type="string">
            <text:p>A.4.AA.095</text:p>
          </table:table-cell>
          <table:table-cell table:style-name="ce46"/>
          <table:table-cell table:style-name="pSIN" office:value-type="string">
            <text:p>Demolizione parziale o totale di pavimenti di qualsiasi tipo, compreso il relativo massetto di sottofondo anche armato, il battiscopa o zoccolino.</text:p>
            <text:p>Nel prezzo si intendono compresi e compensati gli oneri per l'abbassamento, lo sgombero, la raccolta differenziata in cantiere del materiale di risulta, il trasferimento con trasporto alle pubbliche discariche del materiale di risulta, l'indennità di discarica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A.095.0A</text:p>
          </table:table-cell>
          <table:table-cell table:style-name="ce46"/>
          <table:table-cell table:style-name="pSIN" office:value-type="string">
            <text:p>fino a 8 cm.</text:p>
          </table:table-cell>
          <table:table-cell table:style-name="ce46"/>
          <table:table-cell table:style-name="ce53" office:value-type="string">
            <text:p>m²</text:p>
          </table:table-cell>
          <table:table-cell table:style-name="ce58" office:value-type="float" office:value="13.07">
            <text:p>13,07</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095.0B</text:p>
          </table:table-cell>
          <table:table-cell table:style-name="ce46"/>
          <table:table-cell table:style-name="pSIN" office:value-type="string">
            <text:p>oltre gli 8 cm. per ogni cm. di spessore in più</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22">
          <table:table-cell/>
          <table:table-cell table:style-name="Default"/>
          <table:table-cell table:style-name="pSIN" office:value-type="string">
            <text:p>A.4.AA.100</text:p>
          </table:table-cell>
          <table:table-cell table:style-name="ce46"/>
          <table:table-cell table:style-name="pSIN" office:value-type="string">
            <text:p>Demolizione parziale o totale di massetti di sottofondo in conglomerato cementizio anche armato.</text:p>
            <text:p>Nel prezzo si intendono compresi e compensati gli oneri per l'abbassamento, lo sgombero, la raccolta differenziata in cantiere del materiale di risulta, il trasferimento con trasporto alle pubbliche discariche del materiale di risulta, l'indennità di discarica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A.100.0A</text:p>
          </table:table-cell>
          <table:table-cell table:style-name="ce46"/>
          <table:table-cell table:style-name="pSIN" office:value-type="string">
            <text:p>fino a 6 cm.</text:p>
          </table:table-cell>
          <table:table-cell table:style-name="ce46"/>
          <table:table-cell table:style-name="ce53" office:value-type="string">
            <text:p>m²</text:p>
          </table:table-cell>
          <table:table-cell table:style-name="ce58" office:value-type="float" office:value="11.31">
            <text:p>11,31</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100.0B</text:p>
          </table:table-cell>
          <table:table-cell table:style-name="ce46"/>
          <table:table-cell table:style-name="pSIN" office:value-type="string">
            <text:p>oltre i 6 cm. per ogni cm. Di spessore in più</text:p>
          </table:table-cell>
          <table:table-cell table:style-name="ce46"/>
          <table:table-cell table:style-name="ce53" office:value-type="string">
            <text:p>m²</text:p>
          </table:table-cell>
          <table:table-cell table:style-name="ce58" office:value-type="float" office:value="1.03">
            <text:p>1,03</text:p>
          </table:table-cell>
          <table:table-cell table:number-columns-repeated="15"/>
          <table:table-cell table:style-name="ce65" table:number-columns-repeated="233"/>
        </table:table-row>
        <table:table-row table:style-name="ro24">
          <table:table-cell/>
          <table:table-cell table:style-name="Default"/>
          <table:table-cell table:style-name="pSIN" office:value-type="string">
            <text:p>A.4.AA.105</text:p>
          </table:table-cell>
          <table:table-cell table:style-name="ce46"/>
          <table:table-cell table:style-name="pSIN" office:value-type="string">
            <text:p>Demolizione e scarifica di terrapieno a seguito di demolizione di pavimento.</text:p>
            <text:p>Nel prezzo si intendono compresi e compensati gli oneri per lo sgombero, la raccolta differenziata in cantiere del materiale di risulta, il trasferimento con trasporto alle pubbliche discariche del materiale di risulta, l'indennità di discarica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A.105.0A</text:p>
          </table:table-cell>
          <table:table-cell table:style-name="ce46"/>
          <table:table-cell table:style-name="pSIN" office:value-type="string">
            <text:p>eseguita esclusivamente a mano</text:p>
          </table:table-cell>
          <table:table-cell table:style-name="ce46"/>
          <table:table-cell table:style-name="ce53" office:value-type="string">
            <text:p>m³</text:p>
          </table:table-cell>
          <table:table-cell table:style-name="ce58" office:value-type="float" office:value="88.83">
            <text:p>88,83</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105.0B</text:p>
          </table:table-cell>
          <table:table-cell table:style-name="ce46"/>
          <table:table-cell table:style-name="pSIN" office:value-type="string">
            <text:p>eseguita a mano e con piccole macchina operatrici</text:p>
          </table:table-cell>
          <table:table-cell table:style-name="ce46"/>
          <table:table-cell table:style-name="ce53" office:value-type="string">
            <text:p>m³</text:p>
          </table:table-cell>
          <table:table-cell table:style-name="ce58" office:value-type="float" office:value="37.91">
            <text:p>37,91</text:p>
          </table:table-cell>
          <table:table-cell table:number-columns-repeated="15"/>
          <table:table-cell table:style-name="ce65" table:number-columns-repeated="233"/>
        </table:table-row>
        <table:table-row table:style-name="ro21">
          <table:table-cell/>
          <table:table-cell table:style-name="Default"/>
          <table:table-cell table:style-name="pSIN" office:value-type="string">
            <text:p>A.4.AA.110</text:p>
          </table:table-cell>
          <table:table-cell table:style-name="ce46"/>
          <table:table-cell table:style-name="pSIN" office:value-type="string">
            <text:p>Demolizione parziale o totale di rivestimenti di gradini eseguita con mezzo meccanico o a mano. Nel prezzo si intendono compresi e compensati gli oneri per lo sgombero, la raccolta differenziata in cantiere del materiale di risulta, il trasferimento con trasporto alle pubbliche discariche dela materiale di risulta, l'indennità di discarica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A.110.0A</text:p>
          </table:table-cell>
          <table:table-cell table:style-name="ce46"/>
          <table:table-cell table:style-name="pSIN" office:value-type="string">
            <text:p>in graniglia, ceramica, cotto</text:p>
          </table:table-cell>
          <table:table-cell table:style-name="ce46"/>
          <table:table-cell table:style-name="ce53" office:value-type="string">
            <text:p>m²</text:p>
          </table:table-cell>
          <table:table-cell table:style-name="ce58" office:value-type="float" office:value="18.08">
            <text:p>18,08</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110.0B</text:p>
          </table:table-cell>
          <table:table-cell table:style-name="ce46"/>
          <table:table-cell table:style-name="pSIN" office:value-type="string">
            <text:p>in pietra o marmo</text:p>
          </table:table-cell>
          <table:table-cell table:style-name="ce46"/>
          <table:table-cell table:style-name="ce53" office:value-type="string">
            <text:p>m²</text:p>
          </table:table-cell>
          <table:table-cell table:style-name="ce58" office:value-type="float" office:value="19.62">
            <text:p>19,62</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110.0C</text:p>
          </table:table-cell>
          <table:table-cell table:style-name="ce46"/>
          <table:table-cell table:style-name="pSIN" office:value-type="string">
            <text:p>in legno o similare</text:p>
          </table:table-cell>
          <table:table-cell table:style-name="ce46"/>
          <table:table-cell table:style-name="ce53" office:value-type="string">
            <text:p>m²</text:p>
          </table:table-cell>
          <table:table-cell table:style-name="ce58" office:value-type="float" office:value="7.75">
            <text:p>7,75</text:p>
          </table:table-cell>
          <table:table-cell table:number-columns-repeated="15"/>
          <table:table-cell table:style-name="ce65" table:number-columns-repeated="233"/>
        </table:table-row>
        <table:table-row table:style-name="ro22">
          <table:table-cell/>
          <table:table-cell table:style-name="Default"/>
          <table:table-cell table:style-name="pSIN" office:value-type="string">
            <text:p>A.4.AA.115</text:p>
          </table:table-cell>
          <table:table-cell table:style-name="ce46"/>
          <table:table-cell table:style-name="pSIN" office:value-type="string">
            <text:p>Smontaggio di strutture e manufatti in profili metallici normalizzati.</text:p>
            <text:p>Nel prezzo si intendono compresi e compensati gli oneri per le necessarie opere provvisionali, l'abbassamento, l'accatastamento in cantiere del materiale giudicato recuperabile dalla D.L. che rimarrà di proprietà dell'Amm.ne appaltante, lo sgombero, la raccolta differenziata in cantiere del materiale di risulta, il trasferimento con trasporto alle pubbliche discariche del materiale di risulta in eccedenza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A.115.0A</text:p>
          </table:table-cell>
          <table:table-cell table:style-name="ce46"/>
          <table:table-cell table:style-name="pSIN" office:value-type="string">
            <text:p>parapetti o similari</text:p>
          </table:table-cell>
          <table:table-cell table:style-name="ce46"/>
          <table:table-cell table:style-name="ce53" office:value-type="string">
            <text:p>m²</text:p>
          </table:table-cell>
          <table:table-cell table:style-name="ce58" office:value-type="float" office:value="7.8">
            <text:p>7,80</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A.115.0B</text:p>
          </table:table-cell>
          <table:table-cell table:style-name="ce46"/>
          <table:table-cell table:style-name="pSIN" office:value-type="string">
            <text:p>scale e strutture portanti</text:p>
          </table:table-cell>
          <table:table-cell table:style-name="ce46"/>
          <table:table-cell table:style-name="ce53" office:value-type="string">
            <text:p>Kg</text:p>
          </table:table-cell>
          <table:table-cell table:style-name="ce58" office:value-type="float" office:value="0.41">
            <text:p>0,41</text:p>
          </table:table-cell>
          <table:table-cell table:number-columns-repeated="15"/>
          <table:table-cell table:style-name="ce65" table:number-columns-repeated="233"/>
        </table:table-row>
        <table:table-row table:style-name="ro19">
          <table:table-cell/>
          <table:table-cell table:style-name="Default"/>
          <table:table-cell table:style-name="pSIN" office:value-type="string">
            <text:p>A.4.AA.120</text:p>
          </table:table-cell>
          <table:table-cell table:style-name="ce46"/>
          <table:table-cell table:style-name="pSIN" office:value-type="string">
            <text:p>Smontaggio di corpi sanitari di qualsiasi tipo.</text:p>
            <text:p>Nel prezzo si intendono compresi e compensati gli oneri per la demolizione di eventuali strutture murarie di sostegno complete di rivestimenti in piastrelle ceramiche, l'abbassamento, l'accatastamento in cantiere del materiale giudicato recuperabile dalla D.</text:p>
            <text:p>L. che rimarrà di proprietà dell'Amm.ne appaltante, lo sgombero, la raccolta differenziata in cantiere del materiale di risulta, il trasferimento con trasporto alle pubbliche discariche del materiale di risulta in eccedenza, l'indennità di discarica e quanto altro necessario per dare il lavoro finito a regola d'arte.</text:p>
          </table:table-cell>
          <table:table-cell table:style-name="ce46"/>
          <table:table-cell table:style-name="ce53" office:value-type="string">
            <text:p>cd</text:p>
          </table:table-cell>
          <table:table-cell table:style-name="ce58" office:value-type="float" office:value="15.75">
            <text:p>15,75</text:p>
          </table:table-cell>
          <table:table-cell table:number-columns-repeated="15"/>
          <table:table-cell table:style-name="ce65" table:number-columns-repeated="233"/>
        </table:table-row>
        <table:table-row table:style-name="ro20">
          <table:table-cell/>
          <table:table-cell table:style-name="Default"/>
          <table:table-cell table:style-name="pSIN" office:value-type="string">
            <text:p>A.4.AA.125</text:p>
          </table:table-cell>
          <table:table-cell table:style-name="ce46"/>
          <table:table-cell table:style-name="pSIN" office:value-type="string">
            <text:p>Smontaggio di corpi scaldanti o refrigeranti di qualsiasi tipo.</text:p>
            <text:p>Nel prezzo si intendono compresi e compensati gli oneri per la demolizione di eventuali strutture di sostegno, l'abbassamento, l'accatastamento del materiale giudicato recuperabile dalla D.L. che rimarrà di proprietà dell'Amm. ne appaltante, lo sgombero, la raccolta differenziata in cantiere del materiale di risulta, il trasferimento con trasporto alle pubbliche discariche del materiale di risulta in eccedenza e quanto altro necessario per dare il lavoro finito a regola d'arte.</text:p>
          </table:table-cell>
          <table:table-cell table:style-name="ce46"/>
          <table:table-cell table:style-name="ce53" office:value-type="string">
            <text:p>cd</text:p>
          </table:table-cell>
          <table:table-cell table:style-name="ce58" office:value-type="float" office:value="11.88">
            <text:p>11,88</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B</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25">
          <table:table-cell/>
          <table:table-cell table:style-name="Default"/>
          <table:table-cell table:style-name="pSIN" office:value-type="string">
            <text:p>A.4.AB.005</text:p>
          </table:table-cell>
          <table:table-cell table:style-name="ce46"/>
          <table:table-cell table:style-name="pSIN" office:value-type="string">
            <text:p>Scavo a sezione aperta eseguito con mezzi meccanici in terreno di qualsiasi natura e consistenza, compresi i trovanti di volume inferiore a 0,50 m3 ed esclusa la sola roccia da mina.</text:p>
            <text:p>Nel prezzo si intendono compresi e compensati gli oneri per il taglio di piante e cespugli, la rimozione di ceppaie, la formazione delle necessarie opere provvisionali per la protezione delle pareti laterali da franamenti, lo spianamento del terreno sul fondo, gli eventuali depositi temporanei nell'ambito del cantiere del materiale di risulta ovvero il trasporto fino al sito di carico sui mezzi di trasporto fino alla distanza di m. 100.</text:p>
            <text:p>Sono altresì compresi gli oneri derivanti dalla presenza di acqua meteorica sul fondo dello scavo, qualora l'onere per lo smaltimento della stessa, che dovrà essere mantenuta durante i lavori ad un livello di circa 30 cm. sotto il piano finito dello scavo, per limitate dimensioni dello scavo, della quota idrostatica della falda o per entità filtrante delle pareti dello scavo stesso, possono essere allontanate o per mezzo di canali di fuga o mediante semplici pozzi di pompaggio con attrezzature modeste e di uso comune in cantiere e comunque in accordo con la D.L..</text:p>
            <text:p>La misurazione verrà effettuata a parete inclinata (1:3) e per una superficie in pianta da concordarsi con la D.L..</text:p>
          </table:table-cell>
          <table:table-cell table:style-name="ce46"/>
          <table:table-cell table:style-name="ce53" office:value-type="string">
            <text:p>m³</text:p>
          </table:table-cell>
          <table:table-cell table:style-name="ce58" office:value-type="float" office:value="4.29">
            <text:p>4,29</text:p>
          </table:table-cell>
          <table:table-cell table:number-columns-repeated="15"/>
          <table:table-cell table:style-name="ce65" table:number-columns-repeated="233"/>
        </table:table-row>
        <table:table-row table:style-name="ro26">
          <table:table-cell/>
          <table:table-cell table:style-name="Default"/>
          <table:table-cell table:style-name="pSIN" office:value-type="string">
            <text:p>A.4.AB.010</text:p>
          </table:table-cell>
          <table:table-cell table:style-name="ce46"/>
          <table:table-cell table:style-name="pSIN" office:value-type="string">
            <text:p>Scavo a sezione aperta eseguito esclusivamente con martellone idraulico, senza l'ausilio di esplosivi, in roccia compatta di qualsiasi natura e consistenza.</text:p>
            <text:p>Nel prezzo si intendono compresi e compensati gli oneri per il taglio di piante e cespugli, la profilatura delle scarpate, lo spianamento del fondo, la frantumazione, gli eventuali depositi temporanei nell'ambito del cantiere del materiale frantumato di risulta ovvero il trasporto fino al sito di carico sui mezzi di trasporto fino alla distanza di m. 100.</text:p>
            <text:p>E' altresì compreso l'eventuale disagio derivante dalla presenza di acqua meteorica e/o di falda sul fondo dello scavo, l'onere per lo smaltimento della stessa per mezzo di canali di fuga o mediante semplici pozzi di pompaggio con attrezzature modeste e di uso comune in cantiere e comunque in accordo con la D.L..</text:p>
            <text:p>La misurazione verrà effettuata a parete verticale e per una superficie in pianta da concordarsi con la D.L..</text:p>
          </table:table-cell>
          <table:table-cell table:style-name="ce46"/>
          <table:table-cell table:style-name="ce53" office:value-type="string">
            <text:p>m³</text:p>
          </table:table-cell>
          <table:table-cell table:style-name="ce58" office:value-type="float" office:value="35.22">
            <text:p>35,22</text:p>
          </table:table-cell>
          <table:table-cell table:number-columns-repeated="15"/>
          <table:table-cell table:style-name="ce65" table:number-columns-repeated="233"/>
        </table:table-row>
        <table:table-row table:style-name="ro27">
          <table:table-cell/>
          <table:table-cell table:style-name="Default"/>
          <table:table-cell table:style-name="pSIN" office:value-type="string">
            <text:p>A.4.AB.015</text:p>
          </table:table-cell>
          <table:table-cell table:style-name="ce46"/>
          <table:table-cell table:style-name="pSIN" office:value-type="string">
            <text:p>Scavo a sezione obbligata a pareti verticali in materiale di qualsiasi natura e consistenza, compresi i trovanti di volume inferiore a 0,50 m3. ed esclusa la sola roccia da mina.</text:p>
            <text:p>Nel prezzo si intendono compresi e compensati gli oneri per la formazione delle necessarie opere provvisionali per la protezione delle pareti laterali da franamenti, lo spianamento del terreno sul fondo, i reinterri e gli eventuali depositi temporanei nell'ambito del cantiere del materiale di risulta ovvero il trasporto fino al sito di carico sui mezzi di trasporto fino alla distanza di m. 100.</text:p>
            <text:p>Sono altresì compresi gli oneri derivanti dalla presenza di acqua meteorica e/o di falda sul fondo dello scavo, qualora l'onere per lo smaltimento della stessa, che dovrà essere mantenuta durante i lavori ad un livello di circa 30 cm sotto il piano finito dello scavo, per limitate dimensioni dello scavo, della quota idrostatica della falda o per entità filtrante delle pareti dello scavo stesso, possono essere allontanate o per mezzo di canali di fuga o mediante semplici pozzi di pompaggio con attrezzature modes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B.015.0A</text:p>
          </table:table-cell>
          <table:table-cell table:style-name="ce46"/>
          <table:table-cell table:style-name="pSIN" office:value-type="string">
            <text:p>eseguito con mezzi meccanici</text:p>
          </table:table-cell>
          <table:table-cell table:style-name="ce46"/>
          <table:table-cell table:style-name="ce53" office:value-type="string">
            <text:p>m³</text:p>
          </table:table-cell>
          <table:table-cell table:style-name="ce58" office:value-type="float" office:value="8.21">
            <text:p>8,21</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B.015.0B</text:p>
          </table:table-cell>
          <table:table-cell table:style-name="ce46"/>
          <table:table-cell table:style-name="pSIN" office:value-type="string">
            <text:p>eseguito esclusivamente a mano</text:p>
          </table:table-cell>
          <table:table-cell table:style-name="ce46"/>
          <table:table-cell table:style-name="ce53" office:value-type="string">
            <text:p>m³</text:p>
          </table:table-cell>
          <table:table-cell table:style-name="ce58" office:value-type="float" office:value="92.96">
            <text:p>92,96</text:p>
          </table:table-cell>
          <table:table-cell table:number-columns-repeated="15"/>
          <table:table-cell table:style-name="ce65" table:number-columns-repeated="233"/>
        </table:table-row>
        <table:table-row table:style-name="ro20">
          <table:table-cell/>
          <table:table-cell table:style-name="Default"/>
          <table:table-cell table:style-name="pSIN" office:value-type="string">
            <text:p>A.4.AB.020</text:p>
          </table:table-cell>
          <table:table-cell table:style-name="ce46"/>
          <table:table-cell table:style-name="pSIN" office:value-type="string">
            <text:p>Scavo per sottomurazioni eseguito a mano e a campioni in terreno di qualsiasi misura e consistenza, compresi i trovanti di misura inferiore a mc. 1000 ed esclusa la sola roccia di mina. Nel prezzo si intendono compresi e compensati gli oneri per la formazione delle necessarie opere provvisionali per la protezione delle pareti laterali da frammenti, lo spianamento del terreno sul fondo, i reinterri e gli eventuali depositi temporanei nell'ambito del cantiere di risulta, ovvero il trasporto fino al sito di carico sui mezzi di trasporto fino alla distanza di m. 100, compreso il sollevamento al piano di carico.</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B.020.0A</text:p>
          </table:table-cell>
          <table:table-cell table:style-name="ce46"/>
          <table:table-cell table:style-name="pSIN" office:value-type="string">
            <text:p>all'interno di fabbricati</text:p>
          </table:table-cell>
          <table:table-cell table:style-name="ce46"/>
          <table:table-cell table:style-name="ce53" office:value-type="string">
            <text:p>m³</text:p>
          </table:table-cell>
          <table:table-cell table:style-name="ce58" office:value-type="float" office:value="25.82">
            <text:p>25,82</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B.020.0B</text:p>
          </table:table-cell>
          <table:table-cell table:style-name="ce46"/>
          <table:table-cell table:style-name="pSIN" office:value-type="string">
            <text:p>all'esterno di fabbricati</text:p>
          </table:table-cell>
          <table:table-cell table:style-name="ce46"/>
          <table:table-cell table:style-name="ce53" office:value-type="string">
            <text:p>m³</text:p>
          </table:table-cell>
          <table:table-cell table:style-name="ce58" office:value-type="float" office:value="20.66">
            <text:p>20,66</text:p>
          </table:table-cell>
          <table:table-cell table:number-columns-repeated="15"/>
          <table:table-cell table:style-name="ce65" table:number-columns-repeated="233"/>
        </table:table-row>
        <table:table-row table:style-name="ro21">
          <table:table-cell/>
          <table:table-cell table:style-name="Default"/>
          <table:table-cell table:style-name="pSIN" office:value-type="string">
            <text:p>A.4.AB.025</text:p>
          </table:table-cell>
          <table:table-cell table:style-name="ce46"/>
          <table:table-cell table:style-name="pSIN" office:value-type="string">
            <text:p>Sistemazione e scarifica generale di piani, per lo spessore massimo di 25 cm., idonea a ricevere successive pavimentazioni esterne, eseguita con mezzi meccanici in terreno di qualsiasi natura e consistenza esclusa la sola roccia.</text:p>
            <text:p>Nel prezzo si intendono compresi e compensati gli oneri per la formazione delle pendenze, <text:s/>la finitura a mano dei bordi ove occorra e quanto altro necessario per dare il lavoro finito a regola d'arte.</text:p>
          </table:table-cell>
          <table:table-cell table:style-name="ce46"/>
          <table:table-cell table:style-name="ce53" office:value-type="string">
            <text:p>m²</text:p>
          </table:table-cell>
          <table:table-cell table:style-name="ce58" office:value-type="float" office:value="5.94">
            <text:p>5,94</text:p>
          </table:table-cell>
          <table:table-cell table:number-columns-repeated="15"/>
          <table:table-cell table:style-name="ce65" table:number-columns-repeated="233"/>
        </table:table-row>
        <table:table-row table:style-name="ro21">
          <table:table-cell/>
          <table:table-cell table:style-name="Default"/>
          <table:table-cell table:style-name="pSIN" office:value-type="string">
            <text:p>A.4.AB.030</text:p>
          </table:table-cell>
          <table:table-cell table:style-name="ce46"/>
          <table:table-cell table:style-name="pSIN" office:value-type="string">
            <text:p>Formazione di sottofondo e/o riempimento eseguito in legante di frantumazione con granulometria 0-30 mm, proveniente da cave e giudicato idoneo dalla D.L..</text:p>
            <text:p>Nel prezzo si intendono compresi e compensati gli oneri per il trasporto, lo stendimento meccanico ed eventuale rifinitura a mano, la formazione delle pendenze, il costipamento, e quanto altro necessario per dare il lavoro finito a regola d'arte.</text:p>
          </table:table-cell>
          <table:table-cell table:style-name="ce46"/>
          <table:table-cell table:style-name="ce53" office:value-type="string">
            <text:p>m³</text:p>
          </table:table-cell>
          <table:table-cell table:style-name="ce58" office:value-type="float" office:value="17.61">
            <text:p>17,61</text:p>
          </table:table-cell>
          <table:table-cell table:number-columns-repeated="15"/>
          <table:table-cell table:style-name="ce65" table:number-columns-repeated="233"/>
        </table:table-row>
        <table:table-row table:style-name="ro24">
          <table:table-cell/>
          <table:table-cell table:style-name="Default"/>
          <table:table-cell table:style-name="pSIN" office:value-type="string">
            <text:p>A.4.AB.035</text:p>
          </table:table-cell>
          <table:table-cell table:style-name="ce46"/>
          <table:table-cell table:style-name="pSIN" office:value-type="string">
            <text:p>Formazione di rilevati con materiali idonei alla compattazione provenienti da cave di prestito, compreso la preparazione del piano di posa, l'indennità di cava, il prelievo ed il trasporto dei materiali occorrenti, la compattazione meccanica a strati di altezza non superiore a cm 30, le bagnature, i necessari discarichi, la sistemazione delle scarpate, la profilatura delle banchine e dei cigli.</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B.035.0A</text:p>
          </table:table-cell>
          <table:table-cell table:style-name="ce46"/>
          <table:table-cell table:style-name="pSIN" office:value-type="string">
            <text:p>con misto di cava</text:p>
          </table:table-cell>
          <table:table-cell table:style-name="ce46"/>
          <table:table-cell table:style-name="ce53" office:value-type="string">
            <text:p>m³</text:p>
          </table:table-cell>
          <table:table-cell table:style-name="ce58" office:value-type="float" office:value="19.2">
            <text:p>19,20</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B.035.0B</text:p>
          </table:table-cell>
          <table:table-cell table:style-name="ce46"/>
          <table:table-cell table:style-name="pSIN" office:value-type="string">
            <text:p>con terra sciolta</text:p>
          </table:table-cell>
          <table:table-cell table:style-name="ce46"/>
          <table:table-cell table:style-name="ce53" office:value-type="string">
            <text:p>m³</text:p>
          </table:table-cell>
          <table:table-cell table:style-name="ce58" office:value-type="float" office:value="21.16">
            <text:p>21,16</text:p>
          </table:table-cell>
          <table:table-cell table:number-columns-repeated="15"/>
          <table:table-cell table:style-name="ce65" table:number-columns-repeated="233"/>
        </table:table-row>
        <table:table-row table:style-name="ro21">
          <table:table-cell/>
          <table:table-cell table:style-name="Default"/>
          <table:table-cell table:style-name="pSIN" office:value-type="string">
            <text:p>A.4.AB.040</text:p>
          </table:table-cell>
          <table:table-cell table:style-name="ce46"/>
          <table:table-cell table:style-name="pSIN" office:value-type="string">
            <text:p>Formazione di rilevati con materiali idonei alla compattazione esistenti nell'ambito del cantiere da prelevarsi entro la distanza di m 100 dal sito d'impiego, compreso il dissodamento degli stessi, il carico e il trasporto con qualsiasi mezzo, la preparazione del piano di posa, la compattazione meccanica a strati di altezza non superiore a cm 30, le bagnature, i necessari discarichi, la sistemazione delle scarpate, la profilatura delle banchine e dei cigli.</text:p>
          </table:table-cell>
          <table:table-cell table:style-name="ce46"/>
          <table:table-cell table:style-name="ce53" office:value-type="string">
            <text:p>m³</text:p>
          </table:table-cell>
          <table:table-cell table:style-name="ce58" office:value-type="float" office:value="10">
            <text:p>10,00</text:p>
          </table:table-cell>
          <table:table-cell table:number-columns-repeated="15"/>
          <table:table-cell table:style-name="ce65" table:number-columns-repeated="233"/>
        </table:table-row>
        <table:table-row table:style-name="ro28">
          <table:table-cell/>
          <table:table-cell table:style-name="Default"/>
          <table:table-cell table:style-name="pSIN" office:value-type="string">
            <text:p>A.4.AB.045</text:p>
          </table:table-cell>
          <table:table-cell table:style-name="ce46"/>
          <table:table-cell table:style-name="pSIN" office:value-type="string">
            <text:p>Rinterri con materiali idonei alla compattazione provenienti da cave di prestito, compreso l'indennità di cava, il prelievo ed il trasporto dei materiali occorrenti, il costipamento meccanico a strati di altezza non superiore a cm 30 e le bagnature.</text:p>
          </table:table-cell>
          <table:table-cell table:style-name="ce46"/>
          <table:table-cell table:style-name="ce53" office:value-type="string">
            <text:p>m³</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B.045.0A</text:p>
          </table:table-cell>
          <table:table-cell table:style-name="ce46"/>
          <table:table-cell table:style-name="pSIN" office:value-type="string">
            <text:p>con misto di cava</text:p>
          </table:table-cell>
          <table:table-cell table:style-name="ce46"/>
          <table:table-cell table:style-name="ce53" office:value-type="string">
            <text:p>m³</text:p>
          </table:table-cell>
          <table:table-cell table:style-name="ce58" office:value-type="float" office:value="19.4">
            <text:p>19,40</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B.045.0B</text:p>
          </table:table-cell>
          <table:table-cell table:style-name="ce46"/>
          <table:table-cell table:style-name="pSIN" office:value-type="string">
            <text:p>con terra sciolta</text:p>
          </table:table-cell>
          <table:table-cell table:style-name="ce46"/>
          <table:table-cell table:style-name="ce53" office:value-type="string">
            <text:p>m³</text:p>
          </table:table-cell>
          <table:table-cell table:style-name="ce58" office:value-type="float" office:value="21.36">
            <text:p>21,36</text:p>
          </table:table-cell>
          <table:table-cell table:number-columns-repeated="15"/>
          <table:table-cell table:style-name="ce65" table:number-columns-repeated="233"/>
        </table:table-row>
        <table:table-row table:style-name="ro29">
          <table:table-cell/>
          <table:table-cell table:style-name="Default"/>
          <table:table-cell table:style-name="pSIN" office:value-type="string">
            <text:p>A.4.AB.050</text:p>
          </table:table-cell>
          <table:table-cell table:style-name="ce46"/>
          <table:table-cell table:style-name="pSIN" office:value-type="string">
            <text:p>Rinterri con materiali idonei alla compattazione esistenti nell'ambito del cantiere da prelevarsi entro la distanza di m 100 dal sito d'impiego, compreso il dissodamento degli stessi, il carico e il trasporto con qualsiasi mezzo, il costipamento meccanico a strati di altezza non superiore a cm 30 e le bagnature.</text:p>
          </table:table-cell>
          <table:table-cell table:style-name="ce46"/>
          <table:table-cell table:style-name="ce53" office:value-type="string">
            <text:p>m³</text:p>
          </table:table-cell>
          <table:table-cell table:style-name="ce58" office:value-type="float" office:value="8.02">
            <text:p>8,02</text:p>
          </table:table-cell>
          <table:table-cell table:number-columns-repeated="15"/>
          <table:table-cell table:style-name="ce65" table:number-columns-repeated="233"/>
        </table:table-row>
        <table:table-row table:style-name="ro29">
          <table:table-cell/>
          <table:table-cell table:style-name="Default"/>
          <table:table-cell table:style-name="pSIN" office:value-type="string">
            <text:p>A.4.AB.055</text:p>
          </table:table-cell>
          <table:table-cell table:style-name="ce46"/>
          <table:table-cell table:style-name="pSIN" office:value-type="string">
            <text:p>Rinterro di scavi di fognature o similari realizzato con materiale idoneo proveniente dagli scavi da prelevare dai siti di deposito entro la distanza media di m 100, compreso il carico, il trasporto, lo scarico e il costipamento meccanico realizzato a strati non superiori a cm 30.</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B.055.0A</text:p>
          </table:table-cell>
          <table:table-cell table:style-name="ce46"/>
          <table:table-cell table:style-name="pSIN" office:value-type="string">
            <text:p>con materiale posto sul bordo dello scavo</text:p>
          </table:table-cell>
          <table:table-cell table:style-name="ce46"/>
          <table:table-cell table:style-name="ce53" office:value-type="string">
            <text:p>m³</text:p>
          </table:table-cell>
          <table:table-cell table:style-name="ce58" office:value-type="float" office:value="2.19">
            <text:p>2,19</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B.055.0B</text:p>
          </table:table-cell>
          <table:table-cell table:style-name="ce46"/>
          <table:table-cell table:style-name="pSIN" office:value-type="string">
            <text:p>con materiale non posto sul bordo dello scavo</text:p>
          </table:table-cell>
          <table:table-cell table:style-name="ce46"/>
          <table:table-cell table:style-name="ce53" office:value-type="string">
            <text:p>m³</text:p>
          </table:table-cell>
          <table:table-cell table:style-name="ce58" office:value-type="float" office:value="4.67">
            <text:p>4,67</text:p>
          </table:table-cell>
          <table:table-cell table:number-columns-repeated="15"/>
          <table:table-cell table:style-name="ce65" table:number-columns-repeated="233"/>
        </table:table-row>
        <table:table-row table:style-name="ro29">
          <table:table-cell/>
          <table:table-cell table:style-name="Default"/>
          <table:table-cell table:style-name="pSIN" office:value-type="string">
            <text:p>A.4.AB.060</text:p>
          </table:table-cell>
          <table:table-cell table:style-name="ce46"/>
          <table:table-cell table:style-name="pSIN" office:value-type="string">
            <text:p>Rinterro (letto - rinfianchi - copertura) di tubazioni con materiale sabbioso proveniente da cava autorizzata o di frantumazione, con pezzatura minima di mm 0.2 e massima mm 10, compreso l'indennità di cava, il prelievo e il trasporto dei materiali occorrenti, lo scarico, la posa e il costipamento.</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B.060.0A</text:p>
          </table:table-cell>
          <table:table-cell table:style-name="ce46"/>
          <table:table-cell table:style-name="pSIN" office:value-type="string">
            <text:p>eseguito con mezzi meccanici</text:p>
          </table:table-cell>
          <table:table-cell table:style-name="ce46"/>
          <table:table-cell table:style-name="ce53" office:value-type="string">
            <text:p>m³</text:p>
          </table:table-cell>
          <table:table-cell table:style-name="ce58" office:value-type="float" office:value="22.29">
            <text:p>22,29</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B.060.0B</text:p>
          </table:table-cell>
          <table:table-cell table:style-name="ce46"/>
          <table:table-cell table:style-name="pSIN" office:value-type="string">
            <text:p>eseguito a mano</text:p>
          </table:table-cell>
          <table:table-cell table:style-name="ce46"/>
          <table:table-cell table:style-name="ce53" office:value-type="string">
            <text:p>m³</text:p>
          </table:table-cell>
          <table:table-cell table:style-name="ce58" office:value-type="float" office:value="64.91">
            <text:p>64,91</text:p>
          </table:table-cell>
          <table:table-cell table:number-columns-repeated="15"/>
          <table:table-cell table:style-name="ce65" table:number-columns-repeated="233"/>
        </table:table-row>
        <table:table-row table:style-name="ro23">
          <table:table-cell/>
          <table:table-cell table:style-name="Default"/>
          <table:table-cell table:style-name="pSIN" office:value-type="string">
            <text:p>A.4.AB.065</text:p>
          </table:table-cell>
          <table:table-cell table:style-name="ce46"/>
          <table:table-cell table:style-name="pSIN" office:value-type="string">
            <text:p>Fornitura e stesa di ghiaione di fiume lavato per riempimenti e drenaggi, escluso l'onere della compattazione.</text:p>
          </table:table-cell>
          <table:table-cell table:style-name="ce46"/>
          <table:table-cell table:style-name="ce53" office:value-type="string">
            <text:p>m³</text:p>
          </table:table-cell>
          <table:table-cell table:style-name="ce58" office:value-type="float" office:value="19.58">
            <text:p>19,58</text:p>
          </table:table-cell>
          <table:table-cell table:number-columns-repeated="15"/>
          <table:table-cell table:style-name="ce65" table:number-columns-repeated="233"/>
        </table:table-row>
        <table:table-row table:style-name="ro28">
          <table:table-cell/>
          <table:table-cell table:style-name="Default"/>
          <table:table-cell table:style-name="pSIN" office:value-type="string">
            <text:p>A.4.AB.070</text:p>
          </table:table-cell>
          <table:table-cell table:style-name="ce46"/>
          <table:table-cell table:style-name="pSIN" office:value-type="string">
            <text:p>Fornitura e stesa di materiale in misto granulare stabilizzato con leganti naturali, compresa la fornitura dei materiali di apporto e la vagliatura per raggiungere l'idonea granulometria, compreso l'onere della compattazione.</text:p>
          </table:table-cell>
          <table:table-cell table:style-name="ce46"/>
          <table:table-cell table:style-name="ce53" office:value-type="string">
            <text:p>m³</text:p>
          </table:table-cell>
          <table:table-cell table:style-name="ce58" office:value-type="float" office:value="21.53">
            <text:p>21,53</text:p>
          </table:table-cell>
          <table:table-cell table:number-columns-repeated="15"/>
          <table:table-cell table:style-name="ce65" table:number-columns-repeated="233"/>
        </table:table-row>
        <table:table-row table:style-name="ro22">
          <table:table-cell/>
          <table:table-cell table:style-name="Default"/>
          <table:table-cell table:style-name="pSIN" office:value-type="string">
            <text:p>A.4.AB.075</text:p>
          </table:table-cell>
          <table:table-cell table:style-name="ce46"/>
          <table:table-cell table:style-name="pSIN" office:value-type="string">
            <text:p>Fornitura e posa in opera di reinterro drenante perimetrale a ridosso di opere in conglomerato cementizio di qualsiasi tipo eseguito con pietrisco di frantumazione con granulometria 30-70 mm, proveniente da cave e giudicato idoneo dalla D.L..</text:p>
            <text:p>Nel prezzo si intendono compresi e compensati gli oneri per il trasporto, lo stendimento meccanico ed eventuale rifinitura a mano, il costipamento e quanto altro necessario per dare il lavoro finito a regola d'arte.</text:p>
          </table:table-cell>
          <table:table-cell table:style-name="ce46"/>
          <table:table-cell table:style-name="ce53" office:value-type="string">
            <text:p>m³</text:p>
          </table:table-cell>
          <table:table-cell table:style-name="ce58" office:value-type="float" office:value="22.67">
            <text:p>22,67</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C</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30">
          <table:table-cell/>
          <table:table-cell table:style-name="Default"/>
          <table:table-cell table:style-name="pSIN" office:value-type="string">
            <text:p>A.4.AC.005</text:p>
          </table:table-cell>
          <table:table-cell table:style-name="ce46"/>
          <table:table-cell table:style-name="pSIN" office:value-type="string">
            <text:p>Fornitura e posa in opera di protezione per strutture interrate, sia verticali che orizzontali, costituita da membrana con profilo a rilievi troncoconici o similari in polietilene estruso ad alta densità.</text:p>
            <text:p>In particolare la membrana dovrà essere in possesso delle seguenti caratteristiche tecniche debitamente documentate dall'Appaltatore ed accettate dalla D.L.:</text:p>
            <text:p>-- peso minimo 550 g/mq;</text:p>
            <text:p>-- spessore del profilo 8 mm.</text:p>
            <text:p>La posa in opera sarà eseguita mediante fissaggio meccanico dell'estremità superiore a giunti sovrapposti di circa 10 cm. mediante semplice pressione, dovranno inoltre essere seguite puntualmente le direttive generali della Ditta produttrice.</text:p>
            <text:p>Nel prezzo si intendono compresi e compensati gli oneri per i fissaggi meccanici, gli angolari di finitura, i sigillanti, il taglio, lo sfrido, le necessarie opere provvisionali e quanto altro necessario per dare il lavoro finito a regola d'arte.</text:p>
          </table:table-cell>
          <table:table-cell table:style-name="ce46"/>
          <table:table-cell table:style-name="ce53" office:value-type="string">
            <text:p>m²</text:p>
          </table:table-cell>
          <table:table-cell table:style-name="ce58" office:value-type="float" office:value="5.63">
            <text:p>5,63</text:p>
          </table:table-cell>
          <table:table-cell table:number-columns-repeated="15"/>
          <table:table-cell table:style-name="ce65" table:number-columns-repeated="233"/>
        </table:table-row>
        <table:table-row table:style-name="ro19">
          <table:table-cell/>
          <table:table-cell table:style-name="Default"/>
          <table:table-cell table:style-name="pSIN" office:value-type="string">
            <text:p>A.4.AC.010</text:p>
          </table:table-cell>
          <table:table-cell table:style-name="ce46"/>
          <table:table-cell table:style-name="pSIN" office:value-type="string">
            <text:p>Fornitura e posa in opera di protezione per strutture interrate, sia verticali che orizzontali, costituita da lastre ondulate in cartone bitumato dello spessore di circa 6 mm..</text:p>
            <text:p>La posa in opera sarà eseguita a secco mediante fissaggio meccanico dell'estremità superiore a giunti sovrapposti di circa 10 cm..</text:p>
            <text:p>Nel prezzo si intendono compresi e compensati gli oneri per i fissaggi meccanici, gli angolari di finitura, i sigillanti, il taglio, lo sfrido, le necessarie opere provvisionali e quanto altro necessario per dare il lavoro finito a regola d'arte.</text:p>
          </table:table-cell>
          <table:table-cell table:style-name="ce46"/>
          <table:table-cell table:style-name="ce53" office:value-type="string">
            <text:p>m²</text:p>
          </table:table-cell>
          <table:table-cell table:style-name="ce58" office:value-type="float" office:value="7.02">
            <text:p>7,02</text:p>
          </table:table-cell>
          <table:table-cell table:number-columns-repeated="15"/>
          <table:table-cell table:style-name="ce65" table:number-columns-repeated="233"/>
        </table:table-row>
        <table:table-row table:style-name="ro30">
          <table:table-cell/>
          <table:table-cell table:style-name="Default"/>
          <table:table-cell table:style-name="pSIN" office:value-type="string">
            <text:p>A.4.AC.015</text:p>
          </table:table-cell>
          <table:table-cell table:style-name="ce46"/>
          <table:table-cell table:style-name="pSIN" office:value-type="string">
            <text:p>Fornitura e posa in opera di protezione per strutture interrate, sia verticali che orizzontali, costituita da membrana drenante estrusa in polietilene ad alta densità accoppiata su una faccia con feltro non tessuto in polipropilene.</text:p>
            <text:p>In particolare la membrana dovrà essere in possesso delle seguenti caratteristiche tecniche debitamente documentate dall'Appaltatore ed accettate dalla D.L.:</text:p>
            <text:p>-- peso minimo 600 g/m2;</text:p>
            <text:p>-- spessore del sistema 8 mm.</text:p>
            <text:p>La posa in opera sarà eseguita mediante fissaggio meccanico dell'estremità superiore a giunti sovrapposti di circa 10 cm. mediante semplice pressione, dovranno inoltre essere seguite puntualmente le direttive generali della Ditta produttrice.</text:p>
            <text:p>Nel prezzo si intendono compresi e compensati gli oneri per i fissaggio meccanici, i raccordi d'angolo sia sporgenti che rientranti, la corretta posa in corrispondenza del tubo drenante, il taglio, lo sfrido e quanto altro necessario per dare il lavoro finito a regola d'arte.</text:p>
          </table:table-cell>
          <table:table-cell table:style-name="ce46"/>
          <table:table-cell table:style-name="ce53" office:value-type="string">
            <text:p>m²</text:p>
          </table:table-cell>
          <table:table-cell table:style-name="ce58" office:value-type="float" office:value="7.23">
            <text:p>7,23</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D</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24">
          <table:table-cell/>
          <table:table-cell table:style-name="Default"/>
          <table:table-cell table:style-name="pSIN" office:value-type="string">
            <text:p>A.4.AD.005</text:p>
          </table:table-cell>
          <table:table-cell table:style-name="ce46"/>
          <table:table-cell table:style-name="pSIN" office:value-type="string">
            <text:p>Trasporto con trasferimento a pubblica discarica, a qualsiasi distanza, del materiale di risulta esuberante dagli scavi sia a sezione aperta che obbligata.</text:p>
            <text:p>Nel prezzo si intendono compresi e compensati gli oneri per la raccolta differenziata del materiale di risulta, l'indennità di discarica debitamente documentata dall'Appaltatore ed accettata dalla D.L..</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D.005.0A</text:p>
          </table:table-cell>
          <table:table-cell table:style-name="ce46"/>
          <table:table-cell table:style-name="pSIN" office:value-type="string">
            <text:p>inerte proveniente da scavi</text:p>
          </table:table-cell>
          <table:table-cell table:style-name="ce46"/>
          <table:table-cell table:style-name="ce53" office:value-type="string">
            <text:p>m³</text:p>
          </table:table-cell>
          <table:table-cell table:style-name="ce58" office:value-type="float" office:value="15.96">
            <text:p>15,96</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D.005.0B</text:p>
          </table:table-cell>
          <table:table-cell table:style-name="ce46"/>
          <table:table-cell table:style-name="pSIN" office:value-type="string">
            <text:p>inerte roccioso proveniente da scavi</text:p>
          </table:table-cell>
          <table:table-cell table:style-name="ce46"/>
          <table:table-cell table:style-name="ce53" office:value-type="string">
            <text:p>m³</text:p>
          </table:table-cell>
          <table:table-cell table:style-name="ce58" office:value-type="float" office:value="16.99">
            <text:p>16,99</text:p>
          </table:table-cell>
          <table:table-cell table:number-columns-repeated="15"/>
          <table:table-cell table:style-name="ce65" table:number-columns-repeated="233"/>
        </table:table-row>
        <table:table-row table:style-name="ro24">
          <table:table-cell/>
          <table:table-cell table:style-name="Default"/>
          <table:table-cell table:style-name="pSIN" office:value-type="string">
            <text:p>A.4.AD.010</text:p>
          </table:table-cell>
          <table:table-cell table:style-name="ce46"/>
          <table:table-cell table:style-name="pSIN" office:value-type="string">
            <text:p>Trasporto con trasferimento in luogo autorizzato, a qualsiasi distanza, del materiale di risulta esuberante dagli scavi sia a sezione aperta che obbligata.</text:p>
            <text:p>Nel prezzo si intendono compresi e compensati gli oneri per la raccolta differenziata del materiale di risulta, l'autorizzazione debitamente documentata dall'Appaltatore ed accettata dalla D.L..</text:p>
          </table:table-cell>
          <table:table-cell table:style-name="ce46"/>
          <table:table-cell table:style-name="ce53" office:value-type="string">
            <text:p>m³</text:p>
          </table:table-cell>
          <table:table-cell table:style-name="ce58" office:value-type="float" office:value="4.75">
            <text:p>4,75</text:p>
          </table:table-cell>
          <table:table-cell table:number-columns-repeated="15"/>
          <table:table-cell table:style-name="ce65" table:number-columns-repeated="233"/>
        </table:table-row>
        <table:table-row table:style-name="ro29">
          <table:table-cell/>
          <table:table-cell table:style-name="Default"/>
          <table:table-cell table:style-name="pSIN" office:value-type="string">
            <text:p>A.4.AD.015</text:p>
          </table:table-cell>
          <table:table-cell table:style-name="ce46"/>
          <table:table-cell table:style-name="pSIN" office:value-type="string">
            <text:p>Trasporto con trasferimento in luogo autorizzato per il trattamento ed il riutilizzo dei materiali di risulta a qualsiasi distanza.</text:p>
            <text:p>Nel prezzo si intende compreso e compensato l'onere per la raccolta differenziata del materiale di risulta.</text:p>
          </table:table-cell>
          <table:table-cell table:style-name="ce46"/>
          <table:table-cell table:style-name="ce53" office:value-type="string">
            <text:p>m³</text:p>
          </table:table-cell>
          <table:table-cell table:style-name="ce58" office:value-type="float" office:value="4.75">
            <text:p>4,75</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0.AE</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2.AE</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2.AE.00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2.AE.005.0A</text:p>
          </table:table-cell>
          <table:table-cell table:style-name="ce46"/>
          <table:table-cell table:style-name="pSIN" office:value-type="string">
            <text:p>cemento normale tipo R 3. 25 in sacchi di carta 100</text:p>
          </table:table-cell>
          <table:table-cell table:style-name="ce46"/>
          <table:table-cell table:style-name="ce53" office:value-type="string">
            <text:p>Kg</text:p>
          </table:table-cell>
          <table:table-cell table:style-name="ce58" office:value-type="float" office:value="10.28">
            <text:p>10,28</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05.0B</text:p>
          </table:table-cell>
          <table:table-cell table:style-name="ce46"/>
          <table:table-cell table:style-name="pSIN" office:value-type="string">
            <text:p>cemento normale tipo R 4. 25 in sacchi di carta 100</text:p>
          </table:table-cell>
          <table:table-cell table:style-name="ce46"/>
          <table:table-cell table:style-name="ce53" office:value-type="string">
            <text:p>Kg</text:p>
          </table:table-cell>
          <table:table-cell table:style-name="ce58" office:value-type="float" office:value="11.57">
            <text:p>11,57</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05.0C</text:p>
          </table:table-cell>
          <table:table-cell table:style-name="ce46"/>
          <table:table-cell table:style-name="pSIN" office:value-type="string">
            <text:p>cemento bianco tipo R 3. 25 in sacchi di carta 100</text:p>
          </table:table-cell>
          <table:table-cell table:style-name="ce46"/>
          <table:table-cell table:style-name="ce53" office:value-type="string">
            <text:p>Kg</text:p>
          </table:table-cell>
          <table:table-cell table:style-name="ce58" office:value-type="float" office:value="19.73">
            <text:p>19,73</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05.0D</text:p>
          </table:table-cell>
          <table:table-cell table:style-name="ce46"/>
          <table:table-cell table:style-name="pSIN" office:value-type="string">
            <text:p>cemento refrattario in sacchi di carta 100</text:p>
          </table:table-cell>
          <table:table-cell table:style-name="ce46"/>
          <table:table-cell table:style-name="ce53" office:value-type="string">
            <text:p>Kg</text:p>
          </table:table-cell>
          <table:table-cell table:style-name="ce58" office:value-type="float" office:value="94.51">
            <text:p>94,51</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05.0E</text:p>
          </table:table-cell>
          <table:table-cell table:style-name="ce46"/>
          <table:table-cell table:style-name="pSIN" office:value-type="string">
            <text:p>legante idraulico pronta presa 100</text:p>
          </table:table-cell>
          <table:table-cell table:style-name="ce46"/>
          <table:table-cell table:style-name="ce53" office:value-type="string">
            <text:p>Kg</text:p>
          </table:table-cell>
          <table:table-cell table:style-name="ce58" office:value-type="float" office:value="33.31">
            <text:p>33,31</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05.0F</text:p>
          </table:table-cell>
          <table:table-cell table:style-name="ce46"/>
          <table:table-cell table:style-name="pSIN" office:value-type="string">
            <text:p>sigillante cementizio fughe piastrelle</text:p>
          </table:table-cell>
          <table:table-cell table:style-name="ce46"/>
          <table:table-cell table:style-name="ce53" office:value-type="string">
            <text:p>Kg</text:p>
          </table:table-cell>
          <table:table-cell table:style-name="ce58" office:value-type="float" office:value="0.93">
            <text:p>0,93</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10</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2.AE.010.0A</text:p>
          </table:table-cell>
          <table:table-cell table:style-name="ce46"/>
          <table:table-cell table:style-name="pSIN" office:value-type="string">
            <text:p>calce idraulica naturale in sacchi di carta 100</text:p>
          </table:table-cell>
          <table:table-cell table:style-name="ce46"/>
          <table:table-cell table:style-name="ce53" office:value-type="string">
            <text:p>Kg</text:p>
          </table:table-cell>
          <table:table-cell table:style-name="ce58" office:value-type="float" office:value="8.57">
            <text:p>8,57</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10.0B</text:p>
          </table:table-cell>
          <table:table-cell table:style-name="ce46"/>
          <table:table-cell table:style-name="pSIN" office:value-type="string">
            <text:p>calce grassello in sacchi di polietilene 100</text:p>
          </table:table-cell>
          <table:table-cell table:style-name="ce46"/>
          <table:table-cell table:style-name="ce53" office:value-type="string">
            <text:p>Kg</text:p>
          </table:table-cell>
          <table:table-cell table:style-name="ce58" office:value-type="float" office:value="9.81">
            <text:p>9,81</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1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2.AE.015.0A</text:p>
          </table:table-cell>
          <table:table-cell table:style-name="ce46"/>
          <table:table-cell table:style-name="pSIN" office:value-type="string">
            <text:p>gesso scagliola in sacchi di carta 100</text:p>
          </table:table-cell>
          <table:table-cell table:style-name="ce46"/>
          <table:table-cell table:style-name="ce53" office:value-type="string">
            <text:p>Kg</text:p>
          </table:table-cell>
          <table:table-cell table:style-name="ce58" office:value-type="float" office:value="17.3">
            <text:p>17,30</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20</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2.AE.020.0A</text:p>
          </table:table-cell>
          <table:table-cell table:style-name="ce46"/>
          <table:table-cell table:style-name="pSIN" office:value-type="string">
            <text:p>colla bianca per piastrelle in sacchi di carta</text:p>
          </table:table-cell>
          <table:table-cell table:style-name="ce46"/>
          <table:table-cell table:style-name="ce53" office:value-type="string">
            <text:p>Kg</text:p>
          </table:table-cell>
          <table:table-cell table:style-name="ce58" office:value-type="float" office:value="0.32">
            <text:p>0,32</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20.0B</text:p>
          </table:table-cell>
          <table:table-cell table:style-name="ce46"/>
          <table:table-cell table:style-name="pSIN" office:value-type="string">
            <text:p>collante per blocchi in calcestruzzo cellulare 100</text:p>
          </table:table-cell>
          <table:table-cell table:style-name="ce46"/>
          <table:table-cell table:style-name="ce53" office:value-type="string">
            <text:p>Kg</text:p>
          </table:table-cell>
          <table:table-cell table:style-name="ce58" office:value-type="float" office:value="40.13">
            <text:p>40,13</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2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2.AE.025.0A</text:p>
          </table:table-cell>
          <table:table-cell table:style-name="ce46"/>
          <table:table-cell table:style-name="pSIN" office:value-type="string">
            <text:p>malta secca in sacchi di carta 100</text:p>
          </table:table-cell>
          <table:table-cell table:style-name="ce46"/>
          <table:table-cell table:style-name="ce53" office:value-type="string">
            <text:p>Kg</text:p>
          </table:table-cell>
          <table:table-cell table:style-name="ce58" office:value-type="float" office:value="15.44">
            <text:p>15,44</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25.0B</text:p>
          </table:table-cell>
          <table:table-cell table:style-name="ce46"/>
          <table:table-cell table:style-name="pSIN" office:value-type="string">
            <text:p>malta fina autolivellante in sacchi di carta</text:p>
          </table:table-cell>
          <table:table-cell table:style-name="ce46"/>
          <table:table-cell table:style-name="ce53" office:value-type="string">
            <text:p>Kg</text:p>
          </table:table-cell>
          <table:table-cell table:style-name="ce58" office:value-type="float" office:value="0.83">
            <text:p>0,83</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30</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2.AE.030.0A</text:p>
          </table:table-cell>
          <table:table-cell table:style-name="ce46"/>
          <table:table-cell table:style-name="pSIN" office:value-type="string">
            <text:p>conglomerato cementizio 150 kg di cemento R 3. 25</text:p>
          </table:table-cell>
          <table:table-cell table:style-name="ce46"/>
          <table:table-cell table:style-name="ce53" office:value-type="string">
            <text:p>m³</text:p>
          </table:table-cell>
          <table:table-cell table:style-name="ce58" office:value-type="float" office:value="49.89">
            <text:p>49,89</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30.0B</text:p>
          </table:table-cell>
          <table:table-cell table:style-name="ce46"/>
          <table:table-cell table:style-name="pSIN" office:value-type="string">
            <text:p>conglomerato cementizio 200 kg di cemento R 3. 25</text:p>
          </table:table-cell>
          <table:table-cell table:style-name="ce46"/>
          <table:table-cell table:style-name="ce53" office:value-type="string">
            <text:p>m³</text:p>
          </table:table-cell>
          <table:table-cell table:style-name="ce58" office:value-type="float" office:value="54.23">
            <text:p>54,23</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30.0C</text:p>
          </table:table-cell>
          <table:table-cell table:style-name="ce46"/>
          <table:table-cell table:style-name="pSIN" office:value-type="string">
            <text:p>conglomerato cementizio 250 kg di cemento R 3. 25</text:p>
          </table:table-cell>
          <table:table-cell table:style-name="ce46"/>
          <table:table-cell table:style-name="ce53" office:value-type="string">
            <text:p>m³</text:p>
          </table:table-cell>
          <table:table-cell table:style-name="ce58" office:value-type="float" office:value="58.36">
            <text:p>58,36</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30.0D</text:p>
          </table:table-cell>
          <table:table-cell table:style-name="ce46"/>
          <table:table-cell table:style-name="pSIN" office:value-type="string">
            <text:p>conglomerato cementizio 300 kg di cemento R 3. 25</text:p>
          </table:table-cell>
          <table:table-cell table:style-name="ce46"/>
          <table:table-cell table:style-name="ce53" office:value-type="string">
            <text:p>m³</text:p>
          </table:table-cell>
          <table:table-cell table:style-name="ce58" office:value-type="float" office:value="62.49">
            <text:p>62,49</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30.0E</text:p>
          </table:table-cell>
          <table:table-cell table:style-name="ce46"/>
          <table:table-cell table:style-name="pSIN" office:value-type="string">
            <text:p>conglomerato cementizio semifluido S3 classe Rck 25</text:p>
          </table:table-cell>
          <table:table-cell table:style-name="ce46"/>
          <table:table-cell table:style-name="ce53" office:value-type="string">
            <text:p>m³</text:p>
          </table:table-cell>
          <table:table-cell table:style-name="ce58" office:value-type="float" office:value="69.72">
            <text:p>69,72</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30.0F</text:p>
          </table:table-cell>
          <table:table-cell table:style-name="ce46"/>
          <table:table-cell table:style-name="pSIN" office:value-type="string">
            <text:p>conglomerato cementizio semifluido S3 classe Rck 30</text:p>
          </table:table-cell>
          <table:table-cell table:style-name="ce46"/>
          <table:table-cell table:style-name="ce53" office:value-type="string">
            <text:p>m³</text:p>
          </table:table-cell>
          <table:table-cell table:style-name="ce58" office:value-type="float" office:value="72.82">
            <text:p>72,82</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30.0G</text:p>
          </table:table-cell>
          <table:table-cell table:style-name="ce46"/>
          <table:table-cell table:style-name="pSIN" office:value-type="string">
            <text:p>conglomerato cementizio semifluido S3 classe Rck 35</text:p>
          </table:table-cell>
          <table:table-cell table:style-name="ce46"/>
          <table:table-cell table:style-name="ce53" office:value-type="string">
            <text:p>m³</text:p>
          </table:table-cell>
          <table:table-cell table:style-name="ce58" office:value-type="float" office:value="77.98">
            <text:p>77,98</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3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2.AE.035.0A</text:p>
          </table:table-cell>
          <table:table-cell table:style-name="ce46"/>
          <table:table-cell table:style-name="pSIN" office:value-type="string">
            <text:p>superfluidificante conglomerato cementizio</text:p>
          </table:table-cell>
          <table:table-cell table:style-name="ce46"/>
          <table:table-cell table:style-name="ce53" office:value-type="string">
            <text:p>Kg</text:p>
          </table:table-cell>
          <table:table-cell table:style-name="ce58" office:value-type="float" office:value="1.14">
            <text:p>1,14</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35.0B</text:p>
          </table:table-cell>
          <table:table-cell table:style-name="ce46"/>
          <table:table-cell table:style-name="pSIN" office:value-type="string">
            <text:p>antigelo conglomerato cementizio</text:p>
          </table:table-cell>
          <table:table-cell table:style-name="ce46"/>
          <table:table-cell table:style-name="ce53" office:value-type="string">
            <text:p>Kg</text:p>
          </table:table-cell>
          <table:table-cell table:style-name="ce58" office:value-type="float" office:value="1.08">
            <text:p>1,08</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40</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2.AE.040.0A</text:p>
          </table:table-cell>
          <table:table-cell table:style-name="ce46"/>
          <table:table-cell table:style-name="pSIN" office:value-type="string">
            <text:p>blocchi tipo "TRIESTE" 35x17x20 cm</text:p>
          </table:table-cell>
          <table:table-cell table:style-name="ce46"/>
          <table:table-cell table:style-name="ce53" office:value-type="string">
            <text:p>cd</text:p>
          </table:table-cell>
          <table:table-cell table:style-name="ce58" office:value-type="float" office:value="1.08">
            <text:p>1,08</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40.0B</text:p>
          </table:table-cell>
          <table:table-cell table:style-name="ce46"/>
          <table:table-cell table:style-name="pSIN" office:value-type="string">
            <text:p>blocchi alveolati rettangolari 17x35x25 cm</text:p>
          </table:table-cell>
          <table:table-cell table:style-name="ce46"/>
          <table:table-cell table:style-name="ce53" office:value-type="string">
            <text:p>cd</text:p>
          </table:table-cell>
          <table:table-cell table:style-name="ce58" office:value-type="float" office:value="1.24">
            <text:p>1,24</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40.0C</text:p>
          </table:table-cell>
          <table:table-cell table:style-name="ce46"/>
          <table:table-cell table:style-name="pSIN" office:value-type="string">
            <text:p>blocchi alveolati rettangolari 20x30x25 cm</text:p>
          </table:table-cell>
          <table:table-cell table:style-name="ce46"/>
          <table:table-cell table:style-name="ce53" office:value-type="string">
            <text:p>cd</text:p>
          </table:table-cell>
          <table:table-cell table:style-name="ce58" office:value-type="float" office:value="1.24">
            <text:p>1,24</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40.0D</text:p>
          </table:table-cell>
          <table:table-cell table:style-name="ce46"/>
          <table:table-cell table:style-name="pSIN" office:value-type="string">
            <text:p>blocchi alveolati rettangolari 24x30x25 cm</text:p>
          </table:table-cell>
          <table:table-cell table:style-name="ce46"/>
          <table:table-cell table:style-name="ce53" office:value-type="string">
            <text:p>cd</text:p>
          </table:table-cell>
          <table:table-cell table:style-name="ce58" office:value-type="float" office:value="1.29">
            <text:p>1,29</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40.0E</text:p>
          </table:table-cell>
          <table:table-cell table:style-name="ce46"/>
          <table:table-cell table:style-name="pSIN" office:value-type="string">
            <text:p>blocchi alveolati rettangolari 30x24x25 cm</text:p>
          </table:table-cell>
          <table:table-cell table:style-name="ce46"/>
          <table:table-cell table:style-name="ce53" office:value-type="string">
            <text:p>cd</text:p>
          </table:table-cell>
          <table:table-cell table:style-name="ce58" office:value-type="float" office:value="1.29">
            <text:p>1,29</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40.0F</text:p>
          </table:table-cell>
          <table:table-cell table:style-name="ce46"/>
          <table:table-cell table:style-name="pSIN" office:value-type="string">
            <text:p>blocchi alveolati rettangolari 35x24x25 cm</text:p>
          </table:table-cell>
          <table:table-cell table:style-name="ce46"/>
          <table:table-cell table:style-name="ce53" office:value-type="string">
            <text:p>cd</text:p>
          </table:table-cell>
          <table:table-cell table:style-name="ce58" office:value-type="float" office:value="1.45">
            <text:p>1,45</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40.0G</text:p>
          </table:table-cell>
          <table:table-cell table:style-name="ce46"/>
          <table:table-cell table:style-name="pSIN" office:value-type="string">
            <text:p>blocchi alveolati rettangolari 37x24x25 cm</text:p>
          </table:table-cell>
          <table:table-cell table:style-name="ce46"/>
          <table:table-cell table:style-name="ce53" office:value-type="string">
            <text:p>cd</text:p>
          </table:table-cell>
          <table:table-cell table:style-name="ce58" office:value-type="float" office:value="1.55">
            <text:p>1,55</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40.0H</text:p>
          </table:table-cell>
          <table:table-cell table:style-name="ce46"/>
          <table:table-cell table:style-name="pSIN" office:value-type="string">
            <text:p>blocchi alveolati a "T" 8 5/17x25x34 cm</text:p>
          </table:table-cell>
          <table:table-cell table:style-name="ce46"/>
          <table:table-cell table:style-name="ce53" office:value-type="string">
            <text:p>cd</text:p>
          </table:table-cell>
          <table:table-cell table:style-name="ce58" office:value-type="float" office:value="1.14">
            <text:p>1,14</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40.0I</text:p>
          </table:table-cell>
          <table:table-cell table:style-name="ce46"/>
          <table:table-cell table:style-name="pSIN" office:value-type="string">
            <text:p>blocchi alveolati a "T" 10/20x25x34 cm</text:p>
          </table:table-cell>
          <table:table-cell table:style-name="ce46"/>
          <table:table-cell table:style-name="ce53" office:value-type="string">
            <text:p>cd</text:p>
          </table:table-cell>
          <table:table-cell table:style-name="ce58" office:value-type="float" office:value="1.19">
            <text:p>1,19</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40.0J</text:p>
          </table:table-cell>
          <table:table-cell table:style-name="ce46"/>
          <table:table-cell table:style-name="pSIN" office:value-type="string">
            <text:p>blocchi alveolati a "T" 15/23x25x34 cm</text:p>
          </table:table-cell>
          <table:table-cell table:style-name="ce46"/>
          <table:table-cell table:style-name="ce53" office:value-type="string">
            <text:p>cd</text:p>
          </table:table-cell>
          <table:table-cell table:style-name="ce58" office:value-type="float" office:value="1.6">
            <text:p>1,60</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4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2.AE.045.0A</text:p>
          </table:table-cell>
          <table:table-cell table:style-name="ce46"/>
          <table:table-cell table:style-name="pSIN" office:value-type="string">
            <text:p>blocchi 50x20x20 cm</text:p>
          </table:table-cell>
          <table:table-cell table:style-name="ce46"/>
          <table:table-cell table:style-name="ce53" office:value-type="string">
            <text:p>cd</text:p>
          </table:table-cell>
          <table:table-cell table:style-name="ce58" office:value-type="float" office:value="1.14">
            <text:p>1,14</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45.0B</text:p>
          </table:table-cell>
          <table:table-cell table:style-name="ce46"/>
          <table:table-cell table:style-name="pSIN" office:value-type="string">
            <text:p>blocchi 50x20x25 cm</text:p>
          </table:table-cell>
          <table:table-cell table:style-name="ce46"/>
          <table:table-cell table:style-name="ce53" office:value-type="string">
            <text:p>cd</text:p>
          </table:table-cell>
          <table:table-cell table:style-name="ce58" office:value-type="float" office:value="1.39">
            <text:p>1,39</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45.0C</text:p>
          </table:table-cell>
          <table:table-cell table:style-name="ce46"/>
          <table:table-cell table:style-name="pSIN" office:value-type="string">
            <text:p>blocchi 50x20x30 cm</text:p>
          </table:table-cell>
          <table:table-cell table:style-name="ce46"/>
          <table:table-cell table:style-name="ce53" office:value-type="string">
            <text:p>cd</text:p>
          </table:table-cell>
          <table:table-cell table:style-name="ce58" office:value-type="float" office:value="1.55">
            <text:p>1,55</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45.0D</text:p>
          </table:table-cell>
          <table:table-cell table:style-name="ce46"/>
          <table:table-cell table:style-name="pSIN" office:value-type="string">
            <text:p>blocchi alleggeriti 50x20x20 cm</text:p>
          </table:table-cell>
          <table:table-cell table:style-name="ce46"/>
          <table:table-cell table:style-name="ce53" office:value-type="string">
            <text:p>cd</text:p>
          </table:table-cell>
          <table:table-cell table:style-name="ce58" office:value-type="float" office:value="1.39">
            <text:p>1,39</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45.0E</text:p>
          </table:table-cell>
          <table:table-cell table:style-name="ce46"/>
          <table:table-cell table:style-name="pSIN" office:value-type="string">
            <text:p>blocchi alleggeriti 50x20x25 cm</text:p>
          </table:table-cell>
          <table:table-cell table:style-name="ce46"/>
          <table:table-cell table:style-name="ce53" office:value-type="string">
            <text:p>cd</text:p>
          </table:table-cell>
          <table:table-cell table:style-name="ce58" office:value-type="float" office:value="1.81">
            <text:p>1,81</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45.0F</text:p>
          </table:table-cell>
          <table:table-cell table:style-name="ce46"/>
          <table:table-cell table:style-name="pSIN" office:value-type="string">
            <text:p>blocchi alleggeriti 50x20x30 cm</text:p>
          </table:table-cell>
          <table:table-cell table:style-name="ce46"/>
          <table:table-cell table:style-name="ce53" office:value-type="string">
            <text:p>cd</text:p>
          </table:table-cell>
          <table:table-cell table:style-name="ce58" office:value-type="float" office:value="1.91">
            <text:p>1,91</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45.0G</text:p>
          </table:table-cell>
          <table:table-cell table:style-name="ce46"/>
          <table:table-cell table:style-name="pSIN" office:value-type="string">
            <text:p>blocchi alleggeriti 50x20x35 cm</text:p>
          </table:table-cell>
          <table:table-cell table:style-name="ce46"/>
          <table:table-cell table:style-name="ce53" office:value-type="string">
            <text:p>cd</text:p>
          </table:table-cell>
          <table:table-cell table:style-name="ce58" office:value-type="float" office:value="2.17">
            <text:p>2,17</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50</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2.AE.050.0A</text:p>
          </table:table-cell>
          <table:table-cell table:style-name="ce46"/>
          <table:table-cell table:style-name="pSIN" office:value-type="string">
            <text:p>ferro tondino in barre FeB38K</text:p>
          </table:table-cell>
          <table:table-cell table:style-name="ce46"/>
          <table:table-cell table:style-name="ce53" office:value-type="string">
            <text:p>Kg</text:p>
          </table:table-cell>
          <table:table-cell table:style-name="ce58" office:value-type="float" office:value="0.38">
            <text:p>0,38</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50.0B</text:p>
          </table:table-cell>
          <table:table-cell table:style-name="ce46"/>
          <table:table-cell table:style-name="pSIN" office:value-type="string">
            <text:p>ferro tondino in barre FeB44K</text:p>
          </table:table-cell>
          <table:table-cell table:style-name="ce46"/>
          <table:table-cell table:style-name="ce53" office:value-type="string">
            <text:p>Kg</text:p>
          </table:table-cell>
          <table:table-cell table:style-name="ce58" office:value-type="float" office:value="0.38">
            <text:p>0,38</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5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2.AE.055.0A</text:p>
          </table:table-cell>
          <table:table-cell table:style-name="ce46"/>
          <table:table-cell table:style-name="pSIN" office:value-type="string">
            <text:p>rete elettrosaldata aderenza migliorata</text:p>
          </table:table-cell>
          <table:table-cell table:style-name="ce46"/>
          <table:table-cell table:style-name="ce53" office:value-type="string">
            <text:p>Kg</text:p>
          </table:table-cell>
          <table:table-cell table:style-name="ce58" office:value-type="float" office:value="0.45">
            <text:p>0,45</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60</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2.AE.060.0A</text:p>
          </table:table-cell>
          <table:table-cell table:style-name="ce46"/>
          <table:table-cell table:style-name="pSIN" office:value-type="string">
            <text:p>laminati mercantili in acciaio Fe430</text:p>
          </table:table-cell>
          <table:table-cell table:style-name="ce46"/>
          <table:table-cell table:style-name="ce53" office:value-type="string">
            <text:p>Kg</text:p>
          </table:table-cell>
          <table:table-cell table:style-name="ce58" office:value-type="float" office:value="0.52">
            <text:p>0,52</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60.0B</text:p>
          </table:table-cell>
          <table:table-cell table:style-name="ce46"/>
          <table:table-cell table:style-name="pSIN" office:value-type="string">
            <text:p>travi in acciaio Fe430 altezza fino 200 mm</text:p>
          </table:table-cell>
          <table:table-cell table:style-name="ce46"/>
          <table:table-cell table:style-name="ce53" office:value-type="string">
            <text:p>Kg</text:p>
          </table:table-cell>
          <table:table-cell table:style-name="ce58" office:value-type="float" office:value="0.57">
            <text:p>0,57</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60.0C</text:p>
          </table:table-cell>
          <table:table-cell table:style-name="ce46"/>
          <table:table-cell table:style-name="pSIN" office:value-type="string">
            <text:p>travi in acciaio Fe430 altezza oltre 200 mm</text:p>
          </table:table-cell>
          <table:table-cell table:style-name="ce46"/>
          <table:table-cell table:style-name="ce53" office:value-type="string">
            <text:p>Kg</text:p>
          </table:table-cell>
          <table:table-cell table:style-name="ce58" office:value-type="float" office:value="0.62">
            <text:p>0,62</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60.0D</text:p>
          </table:table-cell>
          <table:table-cell table:style-name="ce46"/>
          <table:table-cell table:style-name="pSIN" office:value-type="string">
            <text:p>lamiere in acciaio Fe360</text:p>
          </table:table-cell>
          <table:table-cell table:style-name="ce46"/>
          <table:table-cell table:style-name="ce53" office:value-type="string">
            <text:p>Kg</text:p>
          </table:table-cell>
          <table:table-cell table:style-name="ce58" office:value-type="float" office:value="0.57">
            <text:p>0,57</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60.0E</text:p>
          </table:table-cell>
          <table:table-cell table:style-name="ce46"/>
          <table:table-cell table:style-name="pSIN" office:value-type="string">
            <text:p>lamiere in acciaio Fe430</text:p>
          </table:table-cell>
          <table:table-cell table:style-name="ce46"/>
          <table:table-cell table:style-name="ce53" office:value-type="string">
            <text:p>Kg</text:p>
          </table:table-cell>
          <table:table-cell table:style-name="ce58" office:value-type="float" office:value="0.62">
            <text:p>0,62</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6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2.AE.065.0A</text:p>
          </table:table-cell>
          <table:table-cell table:style-name="ce46"/>
          <table:table-cell table:style-name="pSIN" office:value-type="string">
            <text:p>chiodi comuni edilizia lunghezza 5-8 cm</text:p>
          </table:table-cell>
          <table:table-cell table:style-name="ce46"/>
          <table:table-cell table:style-name="ce53" office:value-type="string">
            <text:p>Kg</text:p>
          </table:table-cell>
          <table:table-cell table:style-name="ce58" office:value-type="float" office:value="1.29">
            <text:p>1,29</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65.0B</text:p>
          </table:table-cell>
          <table:table-cell table:style-name="ce46"/>
          <table:table-cell table:style-name="pSIN" office:value-type="string">
            <text:p>chiodi comuni edilizia lunghezza 16-20 cm</text:p>
          </table:table-cell>
          <table:table-cell table:style-name="ce46"/>
          <table:table-cell table:style-name="ce53" office:value-type="string">
            <text:p>Kg</text:p>
          </table:table-cell>
          <table:table-cell table:style-name="ce58" office:value-type="float" office:value="1.6">
            <text:p>1,60</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65.0C</text:p>
          </table:table-cell>
          <table:table-cell table:style-name="ce46"/>
          <table:table-cell table:style-name="pSIN" office:value-type="string">
            <text:p>chiodi acciaio edilizia lunghezza 5-6 cm</text:p>
          </table:table-cell>
          <table:table-cell table:style-name="ce46"/>
          <table:table-cell table:style-name="ce53" office:value-type="string">
            <text:p>Kg</text:p>
          </table:table-cell>
          <table:table-cell table:style-name="ce58" office:value-type="float" office:value="3.51">
            <text:p>3,51</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70</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2.AE.070.0A</text:p>
          </table:table-cell>
          <table:table-cell table:style-name="ce46"/>
          <table:table-cell table:style-name="pSIN" office:value-type="string">
            <text:p>filo di ferro per armatura</text:p>
          </table:table-cell>
          <table:table-cell table:style-name="ce46"/>
          <table:table-cell table:style-name="ce53" office:value-type="string">
            <text:p>Kg</text:p>
          </table:table-cell>
          <table:table-cell table:style-name="ce58" office:value-type="float" office:value="1.24">
            <text:p>1,24</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70.0B</text:p>
          </table:table-cell>
          <table:table-cell table:style-name="ce46"/>
          <table:table-cell table:style-name="pSIN" office:value-type="string">
            <text:p>distanziatori metallici per casseforme 25-35 cm 100pz</text:p>
          </table:table-cell>
          <table:table-cell table:style-name="ce46"/>
          <table:table-cell table:style-name="ce53" office:value-type="string">
            <text:p>100 pz</text:p>
          </table:table-cell>
          <table:table-cell table:style-name="ce58" office:value-type="float" office:value="15.8">
            <text:p>15,80</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2.AE.070.0C</text:p>
          </table:table-cell>
          <table:table-cell table:style-name="ce46"/>
          <table:table-cell table:style-name="pSIN" office:value-type="string">
            <text:p>paraspigoli in lamiera acciaio zincato</text:p>
          </table:table-cell>
          <table:table-cell table:style-name="ce46"/>
          <table:table-cell table:style-name="ce53" office:value-type="string">
            <text:p>m</text:p>
          </table:table-cell>
          <table:table-cell table:style-name="ce58" office:value-type="float" office:value="0.39">
            <text:p>0,39</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21">
          <table:table-cell/>
          <table:table-cell table:style-name="Default"/>
          <table:table-cell table:style-name="pSIN" office:value-type="string">
            <text:p>A.4.AF.005</text:p>
          </table:table-cell>
          <table:table-cell table:style-name="ce46"/>
          <table:table-cell table:style-name="pSIN" office:value-type="string">
            <text:p>Fornitura e posa in opera di magrone per fondazioni in conglomerato cementizio dosato a 150 kg di cemento tipo R 3. 25 per metrocubo di inerte a granulometria regolamentare dello spessore e dimensione indicati nei calcoli statici.</text:p>
            <text:p>Nel prezzo si intendono compresi e compensati gli oneri per la sistemazione del terreno quale piano di posa, il costipamento, la formazione dei piani superiori e quanto altro necessario per dare il lavoro finito a regola d'arte.</text:p>
          </table:table-cell>
          <table:table-cell table:style-name="ce46"/>
          <table:table-cell table:style-name="ce53" office:value-type="string">
            <text:p>m³</text:p>
          </table:table-cell>
          <table:table-cell table:style-name="ce58" office:value-type="float" office:value="67.14">
            <text:p>67,14</text:p>
          </table:table-cell>
          <table:table-cell table:number-columns-repeated="15"/>
          <table:table-cell table:style-name="ce65" table:number-columns-repeated="233"/>
        </table:table-row>
        <table:table-row table:style-name="ro19">
          <table:table-cell/>
          <table:table-cell table:style-name="Default"/>
          <table:table-cell table:style-name="pSIN" office:value-type="string">
            <text:p>A.4.AF.010</text:p>
          </table:table-cell>
          <table:table-cell table:style-name="ce46"/>
          <table:table-cell table:style-name="pSIN" office:value-type="string">
            <text:p>Fornitura e posa in opera di conglomerato cementizio armato a resistenza caratteristica Rck 25 confezionato a macchina per opere di qualsiasi tipo, forma ed a qualsiasi piano, esclusa ogni intrusione di pietrame e dimensionato nelle quantità previste dai calcoli statici. </text:p>
            <text:p>Nel prezzo si intendono compresi e compensati gli oneri per la formazione ed il disfacimento dei piani di di lavoro interni, la vibrazione meccanica, la formazione di smussi, incassature, fori, lesene e marcapiani, onere delle prove e controlli previsti dalle norme vigenti e quanto altro necessario per dare il lavoro finito a regola d'arte, escluse le armature metalliche, le casseforme e il pompaggio.</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F.010.0A</text:p>
          </table:table-cell>
          <table:table-cell table:style-name="ce46"/>
          <table:table-cell table:style-name="pSIN" office:value-type="string">
            <text:p>sottomurazioni</text:p>
          </table:table-cell>
          <table:table-cell table:style-name="ce46"/>
          <table:table-cell table:style-name="ce53" office:value-type="string">
            <text:p>m³</text:p>
          </table:table-cell>
          <table:table-cell table:style-name="ce58" office:value-type="float" office:value="130.15">
            <text:p>130,15</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010.0B</text:p>
          </table:table-cell>
          <table:table-cell table:style-name="ce46"/>
          <table:table-cell table:style-name="pSIN" office:value-type="string">
            <text:p>fondazioni</text:p>
          </table:table-cell>
          <table:table-cell table:style-name="ce46"/>
          <table:table-cell table:style-name="ce53" office:value-type="string">
            <text:p>m³</text:p>
          </table:table-cell>
          <table:table-cell table:style-name="ce58" office:value-type="float" office:value="76.95">
            <text:p>76,95</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010.0C</text:p>
          </table:table-cell>
          <table:table-cell table:style-name="ce46"/>
          <table:table-cell table:style-name="pSIN" office:value-type="string">
            <text:p>fondazioni a platea</text:p>
          </table:table-cell>
          <table:table-cell table:style-name="ce46"/>
          <table:table-cell table:style-name="ce53" office:value-type="string">
            <text:p>m³</text:p>
          </table:table-cell>
          <table:table-cell table:style-name="ce58" office:value-type="float" office:value="74.89">
            <text:p>74,89</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010.0D</text:p>
          </table:table-cell>
          <table:table-cell table:style-name="ce46"/>
          <table:table-cell table:style-name="pSIN" office:value-type="string">
            <text:p>elevazioni</text:p>
          </table:table-cell>
          <table:table-cell table:style-name="ce46"/>
          <table:table-cell table:style-name="ce53" office:value-type="string">
            <text:p>m³</text:p>
          </table:table-cell>
          <table:table-cell table:style-name="ce58" office:value-type="float" office:value="81.08">
            <text:p>81,08</text:p>
          </table:table-cell>
          <table:table-cell table:number-columns-repeated="15"/>
          <table:table-cell table:style-name="ce65" table:number-columns-repeated="233"/>
        </table:table-row>
        <table:table-row table:style-name="ro17">
          <table:table-cell/>
          <table:table-cell table:style-name="Default"/>
          <table:table-cell table:style-name="pSIN" office:value-type="string">
            <text:p>A.4.AF.015</text:p>
          </table:table-cell>
          <table:table-cell table:style-name="ce46"/>
          <table:table-cell table:style-name="pSIN" office:value-type="string">
            <text:p>Fornitura e posa in opera di conglomerato cementizio armato a resistenza caratteristica Rck 30 confezionato a macchina per opere di qualsiasi tipo, forma ed a qualsiasi piano, esclusa ogni intrusione di pietrame e dimensionato nelle quantità previste dai calcoli statici.</text:p>
            <text:p>Nel prezzo si intendono compresi e compensati gli oneri per la formazione ed il disfacimento dei piani di di lavoro interni, la vibrazione meccanica, la formazione di smussi, incassature, fori, lesene e marcapiani ovvero delle prove e dei controlli previsti dalle norme vigenti e quanto altro necessario per dare il lavoro finito a regola d'arte, esclusae le armature metalliche, le casseforme e il pompaggio.</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F.015.0A</text:p>
          </table:table-cell>
          <table:table-cell table:style-name="ce46"/>
          <table:table-cell table:style-name="pSIN" office:value-type="string">
            <text:p>sottomurazioni</text:p>
          </table:table-cell>
          <table:table-cell table:style-name="ce46"/>
          <table:table-cell table:style-name="ce53" office:value-type="string">
            <text:p>m³</text:p>
          </table:table-cell>
          <table:table-cell table:style-name="ce58" office:value-type="float" office:value="133.76">
            <text:p>133,76</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015.0B</text:p>
          </table:table-cell>
          <table:table-cell table:style-name="ce46"/>
          <table:table-cell table:style-name="pSIN" office:value-type="string">
            <text:p>fondazioni</text:p>
          </table:table-cell>
          <table:table-cell table:style-name="ce46"/>
          <table:table-cell table:style-name="ce53" office:value-type="string">
            <text:p>m³</text:p>
          </table:table-cell>
          <table:table-cell table:style-name="ce58" office:value-type="float" office:value="80.05">
            <text:p>80,05</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015.0C</text:p>
          </table:table-cell>
          <table:table-cell table:style-name="ce46"/>
          <table:table-cell table:style-name="pSIN" office:value-type="string">
            <text:p>fondazioni a platea</text:p>
          </table:table-cell>
          <table:table-cell table:style-name="ce46"/>
          <table:table-cell table:style-name="ce53" office:value-type="string">
            <text:p>m³</text:p>
          </table:table-cell>
          <table:table-cell table:style-name="ce58" office:value-type="float" office:value="78.5">
            <text:p>78,50</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015.0D</text:p>
          </table:table-cell>
          <table:table-cell table:style-name="ce46"/>
          <table:table-cell table:style-name="pSIN" office:value-type="string">
            <text:p>elevazioni</text:p>
          </table:table-cell>
          <table:table-cell table:style-name="ce46"/>
          <table:table-cell table:style-name="ce53" office:value-type="string">
            <text:p>m³</text:p>
          </table:table-cell>
          <table:table-cell table:style-name="ce58" office:value-type="float" office:value="84.18">
            <text:p>84,18</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015.0E</text:p>
          </table:table-cell>
          <table:table-cell table:style-name="ce46"/>
          <table:table-cell table:style-name="pSIN" office:value-type="string">
            <text:p>travi, cordoli e solette</text:p>
          </table:table-cell>
          <table:table-cell table:style-name="ce46"/>
          <table:table-cell table:style-name="ce53" office:value-type="string">
            <text:p>m³</text:p>
          </table:table-cell>
          <table:table-cell table:style-name="ce58" office:value-type="float" office:value="82.12">
            <text:p>82,12</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015.0F</text:p>
          </table:table-cell>
          <table:table-cell table:style-name="ce46"/>
          <table:table-cell table:style-name="pSIN" office:value-type="string">
            <text:p>pilastri</text:p>
          </table:table-cell>
          <table:table-cell table:style-name="ce46"/>
          <table:table-cell table:style-name="ce53" office:value-type="string">
            <text:p>m³</text:p>
          </table:table-cell>
          <table:table-cell table:style-name="ce58" office:value-type="float" office:value="86.25">
            <text:p>86,25</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015.0G</text:p>
          </table:table-cell>
          <table:table-cell table:style-name="ce46"/>
          <table:table-cell table:style-name="pSIN" office:value-type="string">
            <text:p>rampe scala</text:p>
          </table:table-cell>
          <table:table-cell table:style-name="ce46"/>
          <table:table-cell table:style-name="ce53" office:value-type="string">
            <text:p>m³</text:p>
          </table:table-cell>
          <table:table-cell table:style-name="ce58" office:value-type="float" office:value="89.86">
            <text:p>89,86</text:p>
          </table:table-cell>
          <table:table-cell table:number-columns-repeated="15"/>
          <table:table-cell table:style-name="ce65" table:number-columns-repeated="233"/>
        </table:table-row>
        <table:table-row table:style-name="ro17">
          <table:table-cell/>
          <table:table-cell table:style-name="Default"/>
          <table:table-cell table:style-name="pSIN" office:value-type="string">
            <text:p>A.4.AF.020</text:p>
          </table:table-cell>
          <table:table-cell table:style-name="ce46"/>
          <table:table-cell table:style-name="pSIN" office:value-type="string">
            <text:p>Fornitura e posa in opera di conglomerato cementizio armato a resistenza caratteristica Rck 30 confezionato a macchina per opere di qualsiasi tipo, forma ed a qualsiasi piano, esclusa ogni intrusione di pietrame e dimensionato nelle quantità previste dai calcoli statici.</text:p>
            <text:p>Nel prezzo si intendono compresi e compensati gli oneri per la formazione ed il disfacimento dei piani di di lavoro interni, la vibrazione meccanica, la formazione di smussi, incassature, fori, lesene e marcapiani ovvero delle prove e dei controlli previsti dalle norme vigenti e quanto altro necessario per dare il lavoro finito a regola d'arte, esclusae le armature metalliche, le casseforme e il pompaggio.</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F.020.0A</text:p>
          </table:table-cell>
          <table:table-cell table:style-name="ce46"/>
          <table:table-cell table:style-name="pSIN" office:value-type="string">
            <text:p>sottomurazioni</text:p>
          </table:table-cell>
          <table:table-cell table:style-name="ce46"/>
          <table:table-cell table:style-name="ce53" office:value-type="string">
            <text:p>m³</text:p>
          </table:table-cell>
          <table:table-cell table:style-name="ce58" office:value-type="float" office:value="133.76">
            <text:p>133,76</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020.0B</text:p>
          </table:table-cell>
          <table:table-cell table:style-name="ce46"/>
          <table:table-cell table:style-name="pSIN" office:value-type="string">
            <text:p>fondazioni</text:p>
          </table:table-cell>
          <table:table-cell table:style-name="ce46"/>
          <table:table-cell table:style-name="ce53" office:value-type="string">
            <text:p>m³</text:p>
          </table:table-cell>
          <table:table-cell table:style-name="ce58" office:value-type="float" office:value="80.05">
            <text:p>80,05</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020.0C</text:p>
          </table:table-cell>
          <table:table-cell table:style-name="ce46"/>
          <table:table-cell table:style-name="pSIN" office:value-type="string">
            <text:p>fondazioni a platea</text:p>
          </table:table-cell>
          <table:table-cell table:style-name="ce46"/>
          <table:table-cell table:style-name="ce53" office:value-type="string">
            <text:p>m³</text:p>
          </table:table-cell>
          <table:table-cell table:style-name="ce58" office:value-type="float" office:value="78.5">
            <text:p>78,50</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020.0D</text:p>
          </table:table-cell>
          <table:table-cell table:style-name="ce46"/>
          <table:table-cell table:style-name="pSIN" office:value-type="string">
            <text:p>elevazioni</text:p>
          </table:table-cell>
          <table:table-cell table:style-name="ce46"/>
          <table:table-cell table:style-name="ce53" office:value-type="string">
            <text:p>m³</text:p>
          </table:table-cell>
          <table:table-cell table:style-name="ce58" office:value-type="float" office:value="84.18">
            <text:p>84,18</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020.0E</text:p>
          </table:table-cell>
          <table:table-cell table:style-name="ce46"/>
          <table:table-cell table:style-name="pSIN" office:value-type="string">
            <text:p>travi, cordoli e solette</text:p>
          </table:table-cell>
          <table:table-cell table:style-name="ce46"/>
          <table:table-cell table:style-name="ce53" office:value-type="string">
            <text:p>m³</text:p>
          </table:table-cell>
          <table:table-cell table:style-name="ce58" office:value-type="float" office:value="82.12">
            <text:p>82,12</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020.0F</text:p>
          </table:table-cell>
          <table:table-cell table:style-name="ce46"/>
          <table:table-cell table:style-name="pSIN" office:value-type="string">
            <text:p>pilastri</text:p>
          </table:table-cell>
          <table:table-cell table:style-name="ce46"/>
          <table:table-cell table:style-name="ce53" office:value-type="string">
            <text:p>m³</text:p>
          </table:table-cell>
          <table:table-cell table:style-name="ce58" office:value-type="float" office:value="86.25">
            <text:p>86,25</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020.0G</text:p>
          </table:table-cell>
          <table:table-cell table:style-name="ce46"/>
          <table:table-cell table:style-name="pSIN" office:value-type="string">
            <text:p>rampe scala</text:p>
          </table:table-cell>
          <table:table-cell table:style-name="ce46"/>
          <table:table-cell table:style-name="ce53" office:value-type="string">
            <text:p>m³</text:p>
          </table:table-cell>
          <table:table-cell table:style-name="ce58" office:value-type="float" office:value="89.86">
            <text:p>89,86</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025</text:p>
          </table:table-cell>
          <table:table-cell table:style-name="ce46"/>
          <table:table-cell table:style-name="pSIN"/>
          <table:table-cell table:style-name="ce46"/>
          <table:table-cell table:style-name="ce53" office:value-type="string">
            <text:p>m³</text:p>
          </table:table-cell>
          <table:table-cell table:style-name="ce58" office:value-type="float" office:value="6.2">
            <text:p>6,20</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030</text:p>
          </table:table-cell>
          <table:table-cell table:style-name="ce46"/>
          <table:table-cell table:style-name="pSIN"/>
          <table:table-cell table:style-name="ce46"/>
          <table:table-cell table:style-name="ce53" office:value-type="string">
            <text:p>m³</text:p>
          </table:table-cell>
          <table:table-cell table:style-name="ce58" office:value-type="float" office:value="4.13">
            <text:p>4,13</text:p>
          </table:table-cell>
          <table:table-cell table:number-columns-repeated="15"/>
          <table:table-cell table:style-name="ce65" table:number-columns-repeated="233"/>
        </table:table-row>
        <table:table-row table:style-name="ro22">
          <table:table-cell/>
          <table:table-cell table:style-name="Default"/>
          <table:table-cell table:style-name="pSIN" office:value-type="string">
            <text:p>A.4.AF.035</text:p>
          </table:table-cell>
          <table:table-cell table:style-name="ce46"/>
          <table:table-cell table:style-name="pSIN" office:value-type="string">
            <text:p>Fornitura e posa in opera, ove non previsto nelle relative opere in conglomerato cementizio, di ferro tondino di armatura FeB44K o FeB38K ad aderenza migliorata, controllato in stabilimento e sagomato nelle quantità previste dai calcoli statici.</text:p>
            <text:p>Nel prezzo si intendono compresi e compensati gli oneri della piegatura, la legatura delle staffe, il taglio, lo sfrido e quanto altro necessario per dare il lavoro finito a regola d'arte.</text:p>
          </table:table-cell>
          <table:table-cell table:style-name="ce46"/>
          <table:table-cell table:style-name="ce53" office:value-type="string">
            <text:p>Kg</text:p>
          </table:table-cell>
          <table:table-cell table:style-name="ce58" office:value-type="float" office:value="0.83">
            <text:p>0,83</text:p>
          </table:table-cell>
          <table:table-cell table:number-columns-repeated="15"/>
          <table:table-cell table:style-name="ce65" table:number-columns-repeated="233"/>
        </table:table-row>
        <table:table-row table:style-name="ro24">
          <table:table-cell/>
          <table:table-cell table:style-name="Default"/>
          <table:table-cell table:style-name="pSIN" office:value-type="string">
            <text:p>A.4.AF.040</text:p>
          </table:table-cell>
          <table:table-cell table:style-name="ce46"/>
          <table:table-cell table:style-name="pSIN" office:value-type="string">
            <text:p>Fornitura e posa in opera in piano, ove non previsto nelle relative opere, di rete elettrosaldata in ferro tondino FeB44K o FeB38K ad aderenza migliorata, controllato in stabilimento e con maglia e diametro come da calcoli statici.</text:p>
            <text:p>Nel prezzo si intendono compresi e compensati gli oneri per la legatura, il taglio, lo sfrido e quanto altro necessario per dare il lavoro finito a regola d'arte.</text:p>
          </table:table-cell>
          <table:table-cell table:style-name="ce46"/>
          <table:table-cell table:style-name="ce53" office:value-type="string">
            <text:p>Kg</text:p>
          </table:table-cell>
          <table:table-cell table:style-name="ce58" office:value-type="float" office:value="0.66">
            <text:p>0,66</text:p>
          </table:table-cell>
          <table:table-cell table:number-columns-repeated="15"/>
          <table:table-cell table:style-name="ce65" table:number-columns-repeated="233"/>
        </table:table-row>
        <table:table-row table:style-name="ro31">
          <table:table-cell/>
          <table:table-cell table:style-name="Default"/>
          <table:table-cell table:style-name="pSIN" office:value-type="string">
            <text:p>A.4.AF.045</text:p>
          </table:table-cell>
          <table:table-cell table:style-name="ce46"/>
          <table:table-cell table:style-name="pSIN" office:value-type="string">
            <text:p>Formazione di casseforme in pannelli sia metallici che multistrato per getti in conglomerato cementizio semplice od armato per un'altezza fino a 4.00 m dal piano di appoggio delle armature di sostegno.</text:p>
            <text:p>Nel prezzo si intendono compresi e compensati gli oneri per le opere di banchinaggio, le armature di sostegno e controventamento, i distanziatori metallici completi di staffaggio, il taglio, lo sfrido, il materiale accessorio, le chiodature, il disfacimento, l'abbassamento, lo sgombero e l'eventuale trasporto alle pubbliche discariche del materiale di risulta, l'indennità di discarica e quanto altro necessario per dare il lavoro finito a regola d'arte.</text:p>
            <text:p>La misurazione verrà effettuata sulla superficie effettivamente a contatto con il conglomerato cementizio.</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F.045.0A</text:p>
          </table:table-cell>
          <table:table-cell table:style-name="ce46"/>
          <table:table-cell table:style-name="pSIN" office:value-type="string">
            <text:p>fondazioni</text:p>
          </table:table-cell>
          <table:table-cell table:style-name="ce46"/>
          <table:table-cell table:style-name="ce53" office:value-type="string">
            <text:p>m²</text:p>
          </table:table-cell>
          <table:table-cell table:style-name="ce58" office:value-type="float" office:value="17.09">
            <text:p>17,09</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045.0B</text:p>
          </table:table-cell>
          <table:table-cell table:style-name="ce46"/>
          <table:table-cell table:style-name="pSIN" office:value-type="string">
            <text:p>elevazioni</text:p>
          </table:table-cell>
          <table:table-cell table:style-name="ce46"/>
          <table:table-cell table:style-name="ce53" office:value-type="string">
            <text:p>m²</text:p>
          </table:table-cell>
          <table:table-cell table:style-name="ce58" office:value-type="float" office:value="21.95">
            <text:p>21,95</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045.0C</text:p>
          </table:table-cell>
          <table:table-cell table:style-name="ce46"/>
          <table:table-cell table:style-name="pSIN" office:value-type="string">
            <text:p>cordoli, travi, pilastri e solette</text:p>
          </table:table-cell>
          <table:table-cell table:style-name="ce46"/>
          <table:table-cell table:style-name="ce53" office:value-type="string">
            <text:p>m²</text:p>
          </table:table-cell>
          <table:table-cell table:style-name="ce58" office:value-type="float" office:value="26.55">
            <text:p>26,55</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045.0D</text:p>
          </table:table-cell>
          <table:table-cell table:style-name="ce46"/>
          <table:table-cell table:style-name="pSIN" office:value-type="string">
            <text:p>rampe scala</text:p>
          </table:table-cell>
          <table:table-cell table:style-name="ce46"/>
          <table:table-cell table:style-name="ce53" office:value-type="string">
            <text:p>m²</text:p>
          </table:table-cell>
          <table:table-cell table:style-name="ce58" office:value-type="float" office:value="48.55">
            <text:p>48,55</text:p>
          </table:table-cell>
          <table:table-cell table:number-columns-repeated="15"/>
          <table:table-cell table:style-name="ce65" table:number-columns-repeated="233"/>
        </table:table-row>
        <table:table-row table:style-name="ro20">
          <table:table-cell/>
          <table:table-cell table:style-name="Default"/>
          <table:table-cell table:style-name="pSIN" office:value-type="string">
            <text:p>A.4.AF.050</text:p>
          </table:table-cell>
          <table:table-cell table:style-name="ce46"/>
          <table:table-cell table:style-name="pSIN" office:value-type="string">
            <text:p>Sovrapprezzo per getti in conglomerato cementizio semplice od armato per la lavorazione dei paramenti esterni a faccia a vista.</text:p>
            <text:p>Nel prezzo si intendono compresi e compensati gli oneri dell'accurato dosaggio dei getti, della vibrazione meccanica, della battitura delle casseforme, il trattamento con olio disarmante, la formazione di smussi, incassature, fori, lesene, marcapiani e fasce di ripresa e quanto altro necessario per dare il lavoro finito a regola d'arte.</text:p>
            <text:p>La misurazione verrà effettuata sulla superficie realmente in vista.</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F.050.0A</text:p>
          </table:table-cell>
          <table:table-cell table:style-name="ce46"/>
          <table:table-cell table:style-name="pSIN" office:value-type="string">
            <text:p>tavole in legno a superfice piallata</text:p>
          </table:table-cell>
          <table:table-cell table:style-name="ce46"/>
          <table:table-cell table:style-name="ce53" office:value-type="string">
            <text:p>m²</text:p>
          </table:table-cell>
          <table:table-cell table:style-name="ce58" office:value-type="float" office:value="10.79">
            <text:p>10,79</text:p>
          </table:table-cell>
          <table:table-cell table:number-columns-repeated="15"/>
          <table:table-cell table:style-name="ce65" table:number-columns-repeated="233"/>
        </table:table-row>
        <table:table-row table:style-name="ro23">
          <table:table-cell/>
          <table:table-cell table:style-name="Default"/>
          <table:table-cell table:style-name="pSIN" office:value-type="string">
            <text:p>A.4.AF.055</text:p>
          </table:table-cell>
          <table:table-cell table:style-name="ce46"/>
          <table:table-cell table:style-name="pSIN" office:value-type="string">
            <text:p>Sovrapprezzo alle casseforme per getti di conglomerato cementizio semplice od armato con altezza netta dal piano di appoggio maggiore di m 4.</text:p>
          </table:table-cell>
          <table:table-cell table:style-name="ce46"/>
          <table:table-cell table:style-name="ce53" office:value-type="string">
            <text:p>m²</text:p>
          </table:table-cell>
          <table:table-cell table:style-name="ce58" office:value-type="float" office:value="3.1">
            <text:p>3,10</text:p>
          </table:table-cell>
          <table:table-cell table:number-columns-repeated="15"/>
          <table:table-cell table:style-name="ce65" table:number-columns-repeated="233"/>
        </table:table-row>
        <table:table-row table:style-name="ro23">
          <table:table-cell/>
          <table:table-cell table:style-name="Default"/>
          <table:table-cell table:style-name="pSIN" office:value-type="string">
            <text:p>A.4.AF.060</text:p>
          </table:table-cell>
          <table:table-cell table:style-name="ce46"/>
          <table:table-cell table:style-name="pSIN" office:value-type="string">
            <text:p>Banchinaggio rompitratta di solai per altezze dal piano di appoggio maggiore di m 3,5, compreso il montaggio e lo smontaggio.</text:p>
          </table:table-cell>
          <table:table-cell table:style-name="ce46"/>
          <table:table-cell table:style-name="ce53" office:value-type="string">
            <text:p>m²</text:p>
          </table:table-cell>
          <table:table-cell table:style-name="ce58" office:value-type="float" office:value="2.58">
            <text:p>2,58</text:p>
          </table:table-cell>
          <table:table-cell table:number-columns-repeated="15"/>
          <table:table-cell table:style-name="ce65" table:number-columns-repeated="233"/>
        </table:table-row>
        <table:table-row table:style-name="ro24">
          <table:table-cell/>
          <table:table-cell table:style-name="Default"/>
          <table:table-cell table:style-name="pSIN" office:value-type="string">
            <text:p>A.4.AF.065</text:p>
          </table:table-cell>
          <table:table-cell table:style-name="ce46"/>
          <table:table-cell table:style-name="pSIN" office:value-type="string">
            <text:p>Sovrapprezzo per getti in conglomerato cementizio semplice od armato, ove sussista il pericolo di vespai, per l'impiego di additivo superfluidificante con dosaggio nelle quantità necessarie per un abbassamento al cono di Abrams maggiore di 16 mm. e comunque da concordarsi con la D.L..</text:p>
            <text:p>L'additivo dovrà essere esente da cloruri e conforme alle norme UNI.</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F.065.0A</text:p>
          </table:table-cell>
          <table:table-cell table:style-name="ce46"/>
          <table:table-cell table:style-name="pSIN" office:value-type="string">
            <text:p>conglomerati cementizi in genere</text:p>
          </table:table-cell>
          <table:table-cell table:style-name="ce46"/>
          <table:table-cell table:style-name="ce53" office:value-type="string">
            <text:p>m³</text:p>
          </table:table-cell>
          <table:table-cell table:style-name="ce58" office:value-type="float" office:value="5.94">
            <text:p>5,94</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065.0B</text:p>
          </table:table-cell>
          <table:table-cell table:style-name="ce46"/>
          <table:table-cell table:style-name="pSIN" office:value-type="string">
            <text:p>conglomerati cementizi per solai dello spessore fino a 20 cm</text:p>
          </table:table-cell>
          <table:table-cell table:style-name="ce46"/>
          <table:table-cell table:style-name="ce53" office:value-type="string">
            <text:p>m³</text:p>
          </table:table-cell>
          <table:table-cell table:style-name="ce58" office:value-type="float" office:value="0.57">
            <text:p>0,57</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065.0C</text:p>
          </table:table-cell>
          <table:table-cell table:style-name="ce46"/>
          <table:table-cell table:style-name="pSIN" office:value-type="string">
            <text:p>conglomerati cementizi per solai dello spessore oltre a 20 cm</text:p>
          </table:table-cell>
          <table:table-cell table:style-name="ce46"/>
          <table:table-cell table:style-name="ce53" office:value-type="string">
            <text:p>m³</text:p>
          </table:table-cell>
          <table:table-cell table:style-name="ce58" office:value-type="float" office:value="0.88">
            <text:p>0,88</text:p>
          </table:table-cell>
          <table:table-cell table:number-columns-repeated="15"/>
          <table:table-cell table:style-name="ce65" table:number-columns-repeated="233"/>
        </table:table-row>
        <table:table-row table:style-name="ro29">
          <table:table-cell/>
          <table:table-cell table:style-name="Default"/>
          <table:table-cell table:style-name="pSIN" office:value-type="string">
            <text:p>A.4.AF.070</text:p>
          </table:table-cell>
          <table:table-cell table:style-name="ce46"/>
          <table:table-cell table:style-name="pSIN" office:value-type="string">
            <text:p>Sovrapprezzo per getti in conglomerato cementizio semplice od armato per l'impiego di additivo antigelo con dosaggio nelle quantità previste dalla Ditta produttrice e comunque da concordarsi con la D.L..</text:p>
            <text:p>L'additivo dovrà essere esente da cloruri e conforme alle norme UNI.</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F.070.0A</text:p>
          </table:table-cell>
          <table:table-cell table:style-name="ce46"/>
          <table:table-cell table:style-name="pSIN" office:value-type="string">
            <text:p>conglomerati cementizi in genere</text:p>
          </table:table-cell>
          <table:table-cell table:style-name="ce46"/>
          <table:table-cell table:style-name="ce53" office:value-type="string">
            <text:p>m³</text:p>
          </table:table-cell>
          <table:table-cell table:style-name="ce58" office:value-type="float" office:value="8.99">
            <text:p>8,99</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070.0B</text:p>
          </table:table-cell>
          <table:table-cell table:style-name="ce46"/>
          <table:table-cell table:style-name="pSIN" office:value-type="string">
            <text:p>conglomerati cementizi per solai dello spessore fino a 20 cm</text:p>
          </table:table-cell>
          <table:table-cell table:style-name="ce46"/>
          <table:table-cell table:style-name="ce53" office:value-type="string">
            <text:p>m³</text:p>
          </table:table-cell>
          <table:table-cell table:style-name="ce58" office:value-type="float" office:value="0.88">
            <text:p>0,88</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070.0C</text:p>
          </table:table-cell>
          <table:table-cell table:style-name="ce46"/>
          <table:table-cell table:style-name="pSIN" office:value-type="string">
            <text:p>conglomerati cementizi per solai dello spessore oltre a 20 cm</text:p>
          </table:table-cell>
          <table:table-cell table:style-name="ce46"/>
          <table:table-cell table:style-name="ce53" office:value-type="string">
            <text:p>m³</text:p>
          </table:table-cell>
          <table:table-cell table:style-name="ce58" office:value-type="float" office:value="1.34">
            <text:p>1,34</text:p>
          </table:table-cell>
          <table:table-cell table:number-columns-repeated="15"/>
          <table:table-cell table:style-name="ce65" table:number-columns-repeated="233"/>
        </table:table-row>
        <table:table-row table:style-name="ro31">
          <table:table-cell/>
          <table:table-cell table:style-name="Default"/>
          <table:table-cell table:style-name="pSIN" office:value-type="string">
            <text:p>A.4.AF.075</text:p>
          </table:table-cell>
          <table:table-cell table:style-name="ce46"/>
          <table:table-cell table:style-name="pSIN" office:value-type="string">
            <text:p>Formazione di ponteggio tubolare a telai prefabbricati autorizzato, in opera a qualsiasi altezza e per la durata minima di un mese , completo di piani di lavoro e sottoponti corredati di fermapiede e parapetti regolamentari.</text:p>
            <text:p>Nel prezzo si intendono compresi e compensati gli oneri per i trasporti, il disfacimento ed il puntuale e scrupoloso rispetto delle normative vigenti in materia antinfortunistica nei cantieri edili.</text:p>
            <text:p>La misurazione verrà effettuata a metroquadrato utile in proiezione verticale di facciata del ponteggio.</text:p>
            <text:p>Per area utile si intende l'area limitata dalla lunghezza effettiva del ponteggio e dall'altezza misurata dal piano di imposta all'ultimo piano praticabile del ponteggio stesso.</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F.075.0A</text:p>
          </table:table-cell>
          <table:table-cell table:style-name="ce46"/>
          <table:table-cell table:style-name="pSIN" office:value-type="string">
            <text:p>in opera per un mese</text:p>
          </table:table-cell>
          <table:table-cell table:style-name="ce46"/>
          <table:table-cell table:style-name="ce53" office:value-type="string">
            <text:p>m²</text:p>
          </table:table-cell>
          <table:table-cell table:style-name="ce58" office:value-type="float" office:value="8.01">
            <text:p>8,01</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075.0B</text:p>
          </table:table-cell>
          <table:table-cell table:style-name="ce46"/>
          <table:table-cell table:style-name="pSIN" office:value-type="string">
            <text:p>ogni mese in più</text:p>
          </table:table-cell>
          <table:table-cell table:style-name="ce46"/>
          <table:table-cell table:style-name="ce53" office:value-type="string">
            <text:p>m²</text:p>
          </table:table-cell>
          <table:table-cell table:style-name="ce58" office:value-type="float" office:value="9.71">
            <text:p>9,71</text:p>
          </table:table-cell>
          <table:table-cell table:number-columns-repeated="15"/>
          <table:table-cell table:style-name="ce65" table:number-columns-repeated="233"/>
        </table:table-row>
        <table:table-row table:style-name="ro32">
          <table:table-cell/>
          <table:table-cell table:style-name="Default"/>
          <table:table-cell table:style-name="pSIN" office:value-type="string">
            <text:p>A.4.AF.080</text:p>
          </table:table-cell>
          <table:table-cell table:style-name="ce46"/>
          <table:table-cell table:style-name="pSIN" office:value-type="string">
            <text:p>Fornitura e posa in opera di teli di protezione per ponteggi esterni di facciata, a qualsiasi altezza e per tutta la durata del cantiere, e comunque per un periodo di tempo concordato con la D.L., costituita da idonei teli in materia plastica completi di ancoraggi.</text:p>
            <text:p>Nel prezzo si intendono compresi e compensati gli oneri per il trasporto, gli accessori per l'ancoraggio, il disfacimento ed il puntuale e scrupoloso rispetto delle normative vigenti in materia antinfortunistica nei cantieri edili.</text:p>
            <text:p>La misurazione verrà effettuata a metroquadrato utile in proiezione verticale di facciata del ponteggio.</text:p>
            <text:p>Per area utile si intende l'area limitata dalla lunghezza effettiva del ponteggio e dall'altezza misurata dal piano di imposta all'ultimo piano praticabile del ponteggio stesso.</text:p>
          </table:table-cell>
          <table:table-cell table:style-name="ce46"/>
          <table:table-cell table:style-name="ce53" office:value-type="string">
            <text:p>m²</text:p>
          </table:table-cell>
          <table:table-cell table:style-name="ce58" office:value-type="float" office:value="2.12">
            <text:p>2,12</text:p>
          </table:table-cell>
          <table:table-cell table:number-columns-repeated="15"/>
          <table:table-cell table:style-name="ce65" table:number-columns-repeated="233"/>
        </table:table-row>
        <table:table-row table:style-name="ro33">
          <table:table-cell/>
          <table:table-cell table:style-name="Default"/>
          <table:table-cell table:style-name="pSIN" office:value-type="string">
            <text:p>A.4.AF.085</text:p>
          </table:table-cell>
          <table:table-cell table:style-name="ce46"/>
          <table:table-cell table:style-name="pSIN" office:value-type="string">
            <text:p>Fornitura e posa in opera di conglomerato cementizio armato a resistenza caratteristica Rck 25 confezionato a macchina per opere di sottomurazione e simili di qualsiasi tipo, forma e dimensione, esclusa ogni intrusione di pietrame, compreso il ferro tondino d'armatura FeB44K ad aderenza migliorata controllato in stabilimento e sagomato nelle quantità previste dai calcoli statici.</text:p>
            <text:p>La sottomurazione ed il collegamento alla muratura, sia essa in sassi che in conglomerato cementizio semplice od armato, dovrà avvenire per tratti di lunghezza massima pari a 3.00 m.</text:p>
            <text:p>Il collegamento alla muratura esistente sarà realizzato addentrandosi in essa in misura sempre minore dal basso verso l'alto, pulendo accuratamente con spazzole metalliche il vecchio materiale e bagnando a rifiuto.</text:p>
            <text:p>Consecutivamente procedere al getto con il metodo della campionatura.</text:p>
            <text:p>Ove possibile la sottomurazione deve essere eseguita da entrambi i lati della muratura.</text:p>
            <text:p>Nel prezzo si intendono compresi e compensati gli oneri per la formazione ed il disfacimento delle casseforme di contenimento dei getti, le necessarie opere provvisionali, la vibrazione meccanica e quanto altro necessario per dare il lavoro finito a regola d'arte.</text:p>
          </table:table-cell>
          <table:table-cell table:style-name="ce46"/>
          <table:table-cell table:style-name="ce53" office:value-type="string">
            <text:p>m³</text:p>
          </table:table-cell>
          <table:table-cell table:style-name="ce58" office:value-type="float" office:value="215.88">
            <text:p>215,88</text:p>
          </table:table-cell>
          <table:table-cell table:number-columns-repeated="15"/>
          <table:table-cell table:style-name="ce65" table:number-columns-repeated="233"/>
        </table:table-row>
        <table:table-row table:style-name="ro17">
          <table:table-cell/>
          <table:table-cell table:style-name="Default"/>
          <table:table-cell table:style-name="pSIN" office:value-type="string">
            <text:p>A.4.AF.090</text:p>
          </table:table-cell>
          <table:table-cell table:style-name="ce46"/>
          <table:table-cell table:style-name="pSIN" office:value-type="string">
            <text:p>Fornitura e posa in opera di conglomerato cementizio armato a resistenza caratteristica Rck 25 confezionato a macchina per opere di fondazioni statiche di qualsiasi forma e dimensione quali travi rovesce, fondazioni isolate a plinto e fondazioni continue, esclusa ogni intrusione di pietrame, compreso il ferro tondino d'armatura FeB44K ad aderenza migliorata controllato in stabilimento e sagomato nelle quantita' previste dai calcoli statici.</text:p>
            <text:p>Nel prezzo si intendono compresi e compensati gli oneri per la formazione ed il disfacimento delle casseforme di contenimento dei getti, la vibrazione meccanica, la formazione dei piani superiori e quanto altro necessario per dare il lavoro finito a regola d'arte.</text:p>
          </table:table-cell>
          <table:table-cell table:style-name="ce46"/>
          <table:table-cell table:style-name="ce53" office:value-type="string">
            <text:p>m³</text:p>
          </table:table-cell>
          <table:table-cell table:style-name="ce58" office:value-type="float" office:value="146.16">
            <text:p>146,16</text:p>
          </table:table-cell>
          <table:table-cell table:number-columns-repeated="15"/>
          <table:table-cell table:style-name="ce65" table:number-columns-repeated="233"/>
        </table:table-row>
        <table:table-row table:style-name="ro17">
          <table:table-cell/>
          <table:table-cell table:style-name="Default"/>
          <table:table-cell table:style-name="pSIN" office:value-type="string">
            <text:p>A.4.AF.095</text:p>
          </table:table-cell>
          <table:table-cell table:style-name="ce46"/>
          <table:table-cell table:style-name="pSIN" office:value-type="string">
            <text:p>Fornitura e posa in opera di conglomerato cementizio armato a resistenza caratteristica Rck 25 confezionato a macchina per opere di fondazione a platea, esclusa ogni intrusione di pietrame, compreso il ferro tondino di armatura FeB44K ad aderenza migliorata controllato in stabilimento e sagomato nelle quantità previste dai calcoli statici.</text:p>
            <text:p>Eventuali nervature sporgenti saranno contabilizzate a parte come elevazioni.</text:p>
            <text:p>Nel prezzo si intendono compresi e compensati gli oneri per la formazione ed il disfacimento delle casseforme di contenimento dei getti, la vibrazione meccanica, la formazione dei piani superiori e quanto altro necessario per dare il lavoro finito a regola d'arte.</text:p>
          </table:table-cell>
          <table:table-cell table:style-name="ce46"/>
          <table:table-cell table:style-name="ce53" office:value-type="string">
            <text:p>m³</text:p>
          </table:table-cell>
          <table:table-cell table:style-name="ce58" office:value-type="float" office:value="108.46">
            <text:p>108,46</text:p>
          </table:table-cell>
          <table:table-cell table:number-columns-repeated="15"/>
          <table:table-cell table:style-name="ce65" table:number-columns-repeated="233"/>
        </table:table-row>
        <table:table-row table:style-name="ro31">
          <table:table-cell/>
          <table:table-cell table:style-name="Default"/>
          <table:table-cell table:style-name="pSIN" office:value-type="string">
            <text:p>A.4.AF.100</text:p>
          </table:table-cell>
          <table:table-cell table:style-name="ce46"/>
          <table:table-cell table:style-name="pSIN" office:value-type="string">
            <text:p>Fornitura e posa in opera di conglomerato cementizio armato a resistenza caratteristica confezionato a macchina per opere statiche di elevazione di spessore fino a 25 cm di qualsiasi forma ed a qualsiasi piano, come murature, parti di manufatti, opere di getto in genere esclusa ogni intrusione di pietrame, compreso il ferro tondino d'armatura FeB44K ad aderenza migliorata controllato in stabilimento e sagomato nelle quantità previste dai calcoli statici.</text:p>
            <text:p>Nel prezzo si intendono compresi e compensati gli oneri per la formazione ed il disfacimento dei piani di lavoro interni, la formazione ed il disfacimento delle casseforme di contenimento dei getti, la vibrazione meccanica, la formazione di smussi, incassature, fori, lesene e marcapian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F.100.0A</text:p>
          </table:table-cell>
          <table:table-cell table:style-name="ce46"/>
          <table:table-cell table:style-name="pSIN" office:value-type="string">
            <text:p>rck 25</text:p>
          </table:table-cell>
          <table:table-cell table:style-name="ce46"/>
          <table:table-cell table:style-name="ce53" office:value-type="string">
            <text:p>m³</text:p>
          </table:table-cell>
          <table:table-cell table:style-name="ce58" office:value-type="float" office:value="342.41">
            <text:p>342,41</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100.0B</text:p>
          </table:table-cell>
          <table:table-cell table:style-name="ce46"/>
          <table:table-cell table:style-name="pSIN" office:value-type="string">
            <text:p>rck 30</text:p>
          </table:table-cell>
          <table:table-cell table:style-name="ce46"/>
          <table:table-cell table:style-name="ce53" office:value-type="string">
            <text:p>m³</text:p>
          </table:table-cell>
          <table:table-cell table:style-name="ce58" office:value-type="float" office:value="0">
            <text:p>0,00</text:p>
          </table:table-cell>
          <table:table-cell table:number-columns-repeated="15"/>
          <table:table-cell table:style-name="ce65" table:number-columns-repeated="233"/>
        </table:table-row>
        <table:table-row table:style-name="ro32">
          <table:table-cell/>
          <table:table-cell table:style-name="Default"/>
          <table:table-cell table:style-name="pSIN" office:value-type="string">
            <text:p>A.4.AF.105</text:p>
          </table:table-cell>
          <table:table-cell table:style-name="ce46"/>
          <table:table-cell table:style-name="pSIN" office:value-type="string">
            <text:p>Fornitura e posa in opera di conglomerato cementizio armato a resistenza caratteristica confezionato a macchina per opere statiche di elevazione di spessore oltre 25 cm. e fino a 35 cm. di qualsiasi forma ed a qualsiasi piano, come murature, parti di manufatti, opere di getto in genere esclusa ogni intrusione di pietrame, compreso il ferro tondino d'armatura FeB44K ad aderenza migliorata controllato in stabilimento e sagomato nelle quantità previste dai calcoli statici.</text:p>
            <text:p>Nel prezzo si intendono compresi e compensati gli oneri per la formazione ed il disfacimento dei piani di lavoro interni, la formazione ed il disfacimento delle casseforme di contenimento dei getti, la vibrazione meccanica, la formazione di smussi, incassature, fori, lesene e marcapian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F.105.0A</text:p>
          </table:table-cell>
          <table:table-cell table:style-name="ce46"/>
          <table:table-cell table:style-name="pSIN" office:value-type="string">
            <text:p>rck 25</text:p>
          </table:table-cell>
          <table:table-cell table:style-name="ce46"/>
          <table:table-cell table:style-name="ce53" office:value-type="string">
            <text:p>m³</text:p>
          </table:table-cell>
          <table:table-cell table:style-name="ce58" office:value-type="float" office:value="256.16">
            <text:p>256,16</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105.0B</text:p>
          </table:table-cell>
          <table:table-cell table:style-name="ce46"/>
          <table:table-cell table:style-name="pSIN" office:value-type="string">
            <text:p>rck 30</text:p>
          </table:table-cell>
          <table:table-cell table:style-name="ce46"/>
          <table:table-cell table:style-name="ce53" office:value-type="string">
            <text:p>m³</text:p>
          </table:table-cell>
          <table:table-cell table:style-name="ce58" office:value-type="float" office:value="261.32">
            <text:p>261,32</text:p>
          </table:table-cell>
          <table:table-cell table:number-columns-repeated="15"/>
          <table:table-cell table:style-name="ce65" table:number-columns-repeated="233"/>
        </table:table-row>
        <table:table-row table:style-name="ro31">
          <table:table-cell/>
          <table:table-cell table:style-name="Default"/>
          <table:table-cell table:style-name="pSIN" office:value-type="string">
            <text:p>A.4.AF.110</text:p>
          </table:table-cell>
          <table:table-cell table:style-name="ce46"/>
          <table:table-cell table:style-name="pSIN" office:value-type="string">
            <text:p>Fornitura e posa in opera di conglomerato cementizio armato a resistenza caratteristica confezionato a macchina per opere statiche di elevazione di spessore oltre 35 cm di qualsiasi forma ed a qualsiasi piano, come murature, parti di manufatti, opere di getto in genere esclusa ogni intrusione di pietrame, compreso il ferro tondino d'armatura FeB44K ad aderenza migliorata controllato in stabilimento e sagomato nelle quantità previste dai calcoli statici.</text:p>
            <text:p>Nel prezzo si intendono compresi e compensati gli oneri per la formazione ed il disfacimento dei piani di lavoro interni, la formazione ed il disfacimento delle casseforme di contenimento dei getti, la vibrazione meccanica, la formazione di smussi, incassature, fori, lesene e marcapian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F.110.0A</text:p>
          </table:table-cell>
          <table:table-cell table:style-name="ce46"/>
          <table:table-cell table:style-name="pSIN" office:value-type="string">
            <text:p>rck 25</text:p>
          </table:table-cell>
          <table:table-cell table:style-name="ce46"/>
          <table:table-cell table:style-name="ce53" office:value-type="string">
            <text:p>m³</text:p>
          </table:table-cell>
          <table:table-cell table:style-name="ce58" office:value-type="float" office:value="211.23">
            <text:p>211,23</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110.0B</text:p>
          </table:table-cell>
          <table:table-cell table:style-name="ce46"/>
          <table:table-cell table:style-name="pSIN" office:value-type="string">
            <text:p>rck 30</text:p>
          </table:table-cell>
          <table:table-cell table:style-name="ce46"/>
          <table:table-cell table:style-name="ce53" office:value-type="string">
            <text:p>m³</text:p>
          </table:table-cell>
          <table:table-cell table:style-name="ce58" office:value-type="float" office:value="216.39">
            <text:p>216,39</text:p>
          </table:table-cell>
          <table:table-cell table:number-columns-repeated="15"/>
          <table:table-cell table:style-name="ce65" table:number-columns-repeated="233"/>
        </table:table-row>
        <table:table-row table:style-name="ro31">
          <table:table-cell/>
          <table:table-cell table:style-name="Default"/>
          <table:table-cell table:style-name="pSIN" office:value-type="string">
            <text:p>A.4.AF.115</text:p>
          </table:table-cell>
          <table:table-cell table:style-name="ce46"/>
          <table:table-cell table:style-name="pSIN" office:value-type="string">
            <text:p>Fornitura e posa in opera di conglomerato cementizio armato a resistenza caratteristica Rck 30 confezionato a macchina per opere in conglomerato cementizio armato quali travi, pilastri, cordoli, solette, rampe scale, ecc. di ogni forma, spessore e dimensione, esclusa ogni intrusione di pietrame, compreso il ferro tondino di armatura FeB44K ad aderenza migliorata, controllato in stabilimento e sagomato nelle quantità previste dai calcoli statici.</text:p>
            <text:p>Nel prezzo si intendono compresi e compensati gli oneri per la formazione e disfacimento dei piani di lavoro interni, la formazione e disfacimento delle casseforme di contenimento dei getti, la vibrazione meccanica, la formazione di smussi, incassature, fori, lesene e marcapian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F.115.0A</text:p>
          </table:table-cell>
          <table:table-cell table:style-name="ce46"/>
          <table:table-cell table:style-name="pSIN" office:value-type="string">
            <text:p>cordoli, travi e solette</text:p>
          </table:table-cell>
          <table:table-cell table:style-name="ce46"/>
          <table:table-cell table:style-name="ce53" office:value-type="string">
            <text:p>m³</text:p>
          </table:table-cell>
          <table:table-cell table:style-name="ce58" office:value-type="float" office:value="303.68">
            <text:p>303,68</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115.0B</text:p>
          </table:table-cell>
          <table:table-cell table:style-name="ce46"/>
          <table:table-cell table:style-name="pSIN" office:value-type="string">
            <text:p>pilastri</text:p>
          </table:table-cell>
          <table:table-cell table:style-name="ce46"/>
          <table:table-cell table:style-name="ce53" office:value-type="string">
            <text:p>m³</text:p>
          </table:table-cell>
          <table:table-cell table:style-name="ce58" office:value-type="float" office:value="383.21">
            <text:p>383,21</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115.0C</text:p>
          </table:table-cell>
          <table:table-cell table:style-name="ce46"/>
          <table:table-cell table:style-name="pSIN" office:value-type="string">
            <text:p>rampe scala</text:p>
          </table:table-cell>
          <table:table-cell table:style-name="ce46"/>
          <table:table-cell table:style-name="ce53" office:value-type="string">
            <text:p>m³</text:p>
          </table:table-cell>
          <table:table-cell table:style-name="ce58" office:value-type="float" office:value="512.33">
            <text:p>512,33</text:p>
          </table:table-cell>
          <table:table-cell table:number-columns-repeated="15"/>
          <table:table-cell table:style-name="ce65" table:number-columns-repeated="233"/>
        </table:table-row>
        <table:table-row table:style-name="ro32">
          <table:table-cell/>
          <table:table-cell table:style-name="Default"/>
          <table:table-cell table:style-name="pSIN" office:value-type="string">
            <text:p>A.4.AF.120</text:p>
          </table:table-cell>
          <table:table-cell table:style-name="ce46"/>
          <table:table-cell table:style-name="pSIN" office:value-type="string">
            <text:p>Fornitura e posa in opera di conglomerato cementizio classe Rck 35 confezionato a macchina per opere in conglomerato cementizio armato quali travi, pilastri, cordoli, solette, rampe scale, ecc. di ogni forma, spessore e dimensione, esclusa ogni intrusione di pietrame, compreso il ferro tondino di armatura FeB44K ad aderenza migliorata, controllato in stabilimento e sagomato nelle quantità previste dai calcoli statici che saranno redatti a cura e spese dell'Amm.ne appaltante.</text:p>
            <text:p>Nel prezzo si intendono compresi e compensati gli oneri per la formazione e disfacimento dei piani di lavoro interni, la formazione e disfacimento delle casseforme di contenimento dei getti, la vibrazione meccanica, la formazione di smussi, incassature, fori, lesene e marcapian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F.120.0A</text:p>
          </table:table-cell>
          <table:table-cell table:style-name="ce46"/>
          <table:table-cell table:style-name="pSIN" office:value-type="string">
            <text:p>cordoli, travi e solette</text:p>
          </table:table-cell>
          <table:table-cell table:style-name="ce46"/>
          <table:table-cell table:style-name="ce53" office:value-type="string">
            <text:p>m³</text:p>
          </table:table-cell>
          <table:table-cell table:style-name="ce58" office:value-type="float" office:value="303.68">
            <text:p>303,68</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120.0B</text:p>
          </table:table-cell>
          <table:table-cell table:style-name="ce46"/>
          <table:table-cell table:style-name="pSIN" office:value-type="string">
            <text:p>pilastri</text:p>
          </table:table-cell>
          <table:table-cell table:style-name="ce46"/>
          <table:table-cell table:style-name="ce53" office:value-type="string">
            <text:p>m³</text:p>
          </table:table-cell>
          <table:table-cell table:style-name="ce58" office:value-type="float" office:value="383.21">
            <text:p>383,21</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F.120.0C</text:p>
          </table:table-cell>
          <table:table-cell table:style-name="ce46"/>
          <table:table-cell table:style-name="pSIN" office:value-type="string">
            <text:p>rampe scala</text:p>
          </table:table-cell>
          <table:table-cell table:style-name="ce46"/>
          <table:table-cell table:style-name="ce53" office:value-type="string">
            <text:p>m³</text:p>
          </table:table-cell>
          <table:table-cell table:style-name="ce58" office:value-type="float" office:value="512.33">
            <text:p>512,33</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G</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34">
          <table:table-cell/>
          <table:table-cell table:style-name="Default"/>
          <table:table-cell table:style-name="pSIN" office:value-type="string">
            <text:p>A.4.AG.005</text:p>
          </table:table-cell>
          <table:table-cell table:style-name="ce46"/>
          <table:table-cell table:style-name="pSIN" office:value-type="string">
            <text:p>Fornitura e posa in opera di muratura portante retta di ogni forma e di spessore grezzo uguale o superiore a 20 cm., eseguita con blocchi semipieni di laterizio comune. La muratura, eseguita a blocchi sfalsati ed a qualsiasi altezza, sarà legata con malta classe M3 dosata a 300 kg. di cemento tipo R 3. 25 e 200 kg. di calce idraulica per metrocubo di sabbia a granulometria idonea.</text:p>
            <text:p>Inoltre la muratura dovrà possedere una resistenza caratteristica a compressione fk uguale o superiore a 2. 5 N/mm2 in conformità a quanto previsto dal D.M. 20.11.1987.</text:p>
            <text:p>Nel prezzo si intendono compresi e compensati gli oneri per la formazione di vani per porte e finestre, gli architravi e le spallette, la formazione ed il disfacimento dei piani di lavoro interni, il taglio, lo sfrido e quanto altro necessario per dare il lavoro finito a regola d'arte.</text:p>
            <text:p>Misurazione vuoto per pieno escluso i fori superiori ai 4 mq.</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G.005.0A</text:p>
          </table:table-cell>
          <table:table-cell table:style-name="ce46"/>
          <table:table-cell table:style-name="pSIN" office:value-type="string">
            <text:p>fino a 30 cm.</text:p>
          </table:table-cell>
          <table:table-cell table:style-name="ce46"/>
          <table:table-cell table:style-name="ce53" office:value-type="string">
            <text:p>m³</text:p>
          </table:table-cell>
          <table:table-cell table:style-name="ce58" office:value-type="float" office:value="211.75">
            <text:p>211,75</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G.005.0B</text:p>
          </table:table-cell>
          <table:table-cell table:style-name="ce46"/>
          <table:table-cell table:style-name="pSIN" office:value-type="string">
            <text:p>maggiore di 30 cm.</text:p>
          </table:table-cell>
          <table:table-cell table:style-name="ce46"/>
          <table:table-cell table:style-name="ce53" office:value-type="string">
            <text:p>m³</text:p>
          </table:table-cell>
          <table:table-cell table:style-name="ce58" office:value-type="float" office:value="201.42">
            <text:p>201,42</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G.005.0C</text:p>
          </table:table-cell>
          <table:table-cell table:style-name="ce46"/>
          <table:table-cell table:style-name="pSIN" office:value-type="string">
            <text:p>con blocchi pieni a due teste</text:p>
          </table:table-cell>
          <table:table-cell table:style-name="ce46"/>
          <table:table-cell table:style-name="ce53" office:value-type="string">
            <text:p>m³</text:p>
          </table:table-cell>
          <table:table-cell table:style-name="ce58" office:value-type="float" office:value="227.24">
            <text:p>227,24</text:p>
          </table:table-cell>
          <table:table-cell table:number-columns-repeated="15"/>
          <table:table-cell table:style-name="ce65" table:number-columns-repeated="233"/>
        </table:table-row>
        <table:table-row table:style-name="ro26">
          <table:table-cell/>
          <table:table-cell table:style-name="Default"/>
          <table:table-cell table:style-name="pSIN" office:value-type="string">
            <text:p>A.4.AG.010</text:p>
          </table:table-cell>
          <table:table-cell table:style-name="ce46"/>
          <table:table-cell table:style-name="pSIN" office:value-type="string">
            <text:p>Fornitura e posa in opera di muratura portante retta di ogni forma e di spessore grezzo uguale o superiore a 20 cm., eseguita con blocchi semipieni di conglomerato cementizio comune. La muratura, eseguita a blocchi sfalsati ed a qualsiasi altezza, sarà legata con malta classe M3 dosata a 300 kg. di cemento tipo R 3. 25 e 200 kg. di calce idraulica per metrocubo di sabbia a granulometria idonea.</text:p>
            <text:p>Inoltre la muratura dovrà possedere una resistenza caratteristica a compressione fk uguale o superiore a 2. 5 N/mm2 in conformità a quanto previsto dal D.M. 20.11.1987.</text:p>
            <text:p>Nel prezzo si intendono compresi e compensati gli oneri per la formazione di vani per porte e finestre, gli architravi e le spallette, la formazione ed il disfacimento dei piani di lavoro interni, il taglio, lo sfrido e quanto altro necessario per dare il lavoro finito a regola d'arte.</text:p>
            <text:p>Misurazione v.p.p. escluso i fori superiori ai 4 mq.</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G.010.0A</text:p>
          </table:table-cell>
          <table:table-cell table:style-name="ce46"/>
          <table:table-cell table:style-name="pSIN" office:value-type="string">
            <text:p>fino a 30 cm.</text:p>
          </table:table-cell>
          <table:table-cell table:style-name="ce46"/>
          <table:table-cell table:style-name="ce53" office:value-type="string">
            <text:p>m³</text:p>
          </table:table-cell>
          <table:table-cell table:style-name="ce58" office:value-type="float" office:value="123.95">
            <text:p>123,95</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G.010.0B</text:p>
          </table:table-cell>
          <table:table-cell table:style-name="ce46"/>
          <table:table-cell table:style-name="pSIN" office:value-type="string">
            <text:p>maggiore di 30 cm.</text:p>
          </table:table-cell>
          <table:table-cell table:style-name="ce46"/>
          <table:table-cell table:style-name="ce53" office:value-type="string">
            <text:p>m³</text:p>
          </table:table-cell>
          <table:table-cell table:style-name="ce58" office:value-type="float" office:value="118.79">
            <text:p>118,79</text:p>
          </table:table-cell>
          <table:table-cell table:number-columns-repeated="15"/>
          <table:table-cell table:style-name="ce65" table:number-columns-repeated="233"/>
        </table:table-row>
        <table:table-row table:style-name="ro25">
          <table:table-cell/>
          <table:table-cell table:style-name="Default"/>
          <table:table-cell table:style-name="pSIN" office:value-type="string">
            <text:p>A.4.AG.015</text:p>
          </table:table-cell>
          <table:table-cell table:style-name="ce46"/>
          <table:table-cell table:style-name="pSIN" office:value-type="string">
            <text:p>Fornitura e posa in opera di muratura portante retta di ogni forma e spessore grezzo uguale o superiore a 12 cm., eseguita con blocchi pieni di calcestruzzo cellulare espanso autoclavato. La muratura, eseguita a blocchi sfalsati ed a qualsiasi altezza, sarà legata con idoneo collante, come prescritto dalla Ditta produttrice.</text:p>
            <text:p>In particolare gli elementi costituenti la muratura dovranno essere in possesso delle seguenti caratteristiche tecniche debitamente certificate dall'Appaltatore ed accettate dalla D.L.:</text:p>
            <text:p>-- densità apparente 500 kg/m3;</text:p>
            <text:p>-- foratura minore 15 %;</text:p>
            <text:p>-- conducibilità termica apparente 0.14 W/mK.</text:p>
            <text:p>Inoltre la muratura dovrà possedere una resistenza caratteristica a compressione fk uguale o superiore a 2. 5 N/mm2 in conformità a quanto previsto dal D.M. 20.11.1987.</text:p>
            <text:p>Nel prezzo si intendono compresi e compensati gli oneri per la formazione di vani per porte e finestre, gli architravi e le spallette, la formazione ed il disfacimento dei piani di lavoro interni, il taglio, lo sfrido e quanto altro necessario per dare il lavoro finito a regola d'arte.</text:p>
            <text:p>Misurazione v.p.p. escluso i fori superiori ai 4 mq.</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G.015.0A</text:p>
          </table:table-cell>
          <table:table-cell table:style-name="ce46"/>
          <table:table-cell table:style-name="pSIN" office:value-type="string">
            <text:p>fino a 20 cm.</text:p>
          </table:table-cell>
          <table:table-cell table:style-name="ce46"/>
          <table:table-cell table:style-name="ce53" office:value-type="string">
            <text:p>m³</text:p>
          </table:table-cell>
          <table:table-cell table:style-name="ce58" office:value-type="float" office:value="183.86">
            <text:p>183,86</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G.015.0B</text:p>
          </table:table-cell>
          <table:table-cell table:style-name="ce46"/>
          <table:table-cell table:style-name="pSIN" office:value-type="string">
            <text:p>maggiore di 20 cm.</text:p>
          </table:table-cell>
          <table:table-cell table:style-name="ce46"/>
          <table:table-cell table:style-name="ce53" office:value-type="string">
            <text:p>m³</text:p>
          </table:table-cell>
          <table:table-cell table:style-name="ce58" office:value-type="float" office:value="179.21">
            <text:p>179,21</text:p>
          </table:table-cell>
          <table:table-cell table:number-columns-repeated="15"/>
          <table:table-cell table:style-name="ce65" table:number-columns-repeated="233"/>
        </table:table-row>
        <table:table-row table:style-name="ro35">
          <table:table-cell/>
          <table:table-cell table:style-name="Default"/>
          <table:table-cell table:style-name="pSIN" office:value-type="string">
            <text:p>A.4.AG.020</text:p>
          </table:table-cell>
          <table:table-cell table:style-name="ce46"/>
          <table:table-cell table:style-name="pSIN" office:value-type="string">
            <text:p>Fornitura e posa in opera di muratura portante retta di ogni forma e di spessore grezzo uguale o superiore a 20 cm., eseguita con blocchi semipieni in conglomerato di argilla espansa. La muratura, eseguita a blocchi sfalsati ed a qualsiasi altezza, sarà legata con malta classe M3 dosata a 300 kg. di cemento tipo R 3. 25 e 200 kg. di calce idraulica per metrocubo di sabbia a granulometria idonea.</text:p>
            <text:p>In particolare gli elementi costituenti la muratura dovranno essere in possesso delle seguenti caratteristiche tecniche debitamente certificate dall'Appaltatore ed accettate dalla D.L.:</text:p>
            <text:p>-- densità apparente (esclusi fori)</text:p>
            <text:p>-- foratura minore 45 %;</text:p>
            <text:p>-- conducibilità termica apparente 0.20 W/mK.</text:p>
            <text:p>Inoltre la muratura dovrà possedere una resistenza caratteristica a compressione fk uguale o superiore a 2. 5 N/mm2 in conformità a quanto previsto dal D.M. 20.11.1987.</text:p>
            <text:p>Nel prezzo si intendono compresi e compensati gli oneri per la formazione di vani per porte e finestre, gli architravi e le spallette, la formazione ed il disfacimento dei piani di lavoro interni, il taglio, lo sfrido e quanto altro necessario per dare il lavoro finito a regola d'arte.</text:p>
            <text:p>Misurazione v.p.p. escluso i fori superiori ai 4 mq.</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G.020.0A</text:p>
          </table:table-cell>
          <table:table-cell table:style-name="ce46"/>
          <table:table-cell table:style-name="pSIN" office:value-type="string">
            <text:p>fino a 30 cm.</text:p>
          </table:table-cell>
          <table:table-cell table:style-name="ce46"/>
          <table:table-cell table:style-name="ce53" office:value-type="string">
            <text:p>m³</text:p>
          </table:table-cell>
          <table:table-cell table:style-name="ce58" office:value-type="float" office:value="156.49">
            <text:p>156,49</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G.020.0B</text:p>
          </table:table-cell>
          <table:table-cell table:style-name="ce46"/>
          <table:table-cell table:style-name="pSIN" office:value-type="string">
            <text:p>maggiore di 30 cm.</text:p>
          </table:table-cell>
          <table:table-cell table:style-name="ce46"/>
          <table:table-cell table:style-name="ce53" office:value-type="string">
            <text:p>m³</text:p>
          </table:table-cell>
          <table:table-cell table:style-name="ce58" office:value-type="float" office:value="157">
            <text:p>157,00</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G.020.0C</text:p>
          </table:table-cell>
          <table:table-cell table:style-name="ce46"/>
          <table:table-cell table:style-name="pSIN" office:value-type="string">
            <text:p>maggiorazione per lavorazione a faccia a vista</text:p>
          </table:table-cell>
          <table:table-cell table:style-name="ce46"/>
          <table:table-cell table:style-name="ce53" office:value-type="string">
            <text:p>m³</text:p>
          </table:table-cell>
          <table:table-cell table:style-name="ce58" office:value-type="float" office:value="163">
            <text:p>163,00</text:p>
          </table:table-cell>
          <table:table-cell table:number-columns-repeated="15"/>
          <table:table-cell table:style-name="ce65" table:number-columns-repeated="233"/>
        </table:table-row>
        <table:table-row table:style-name="ro25">
          <table:table-cell/>
          <table:table-cell table:style-name="Default"/>
          <table:table-cell table:style-name="pSIN" office:value-type="string">
            <text:p>A.4.AG.025</text:p>
          </table:table-cell>
          <table:table-cell table:style-name="ce46"/>
          <table:table-cell table:style-name="pSIN" office:value-type="string">
            <text:p>Fornitura e posa in opera di muratura portante retta di ogni forma e di spessore grezzo uguale o superiore a 20 cm., eseguita con blocchi semipieni di laterizio alveolato. La muratura, eseguita a blocchi sfalsati ed a qualsiasi altezza, sarà legata con malta classe M3 dosata a 300 kg. di cemento tipo R 3. 25 e 200 kg. di calce idraulica per metrocubo di sabbia a granulometria idonea.</text:p>
            <text:p>In particolare gli elementi costituenti la muratura dovranno essere in possesso delle seguenti caratteristiche tecniche debitamente certificate dall'Appaltatore ed accettate dalla D.L.:</text:p>
            <text:p>-- densità apparente (esclisi fori) 800 kg/m3;</text:p>
            <text:p>-- foratura minore 45 %;</text:p>
            <text:p>-- conducibilità termica apparente 0.18 W/mK.</text:p>
            <text:p>Inoltre la muratura dovrà possedere una resistenza caratteristica a compressione fk uguale o superiore a 2. 5 N/mm2 in conformità a quanto previsto dal D.M. 20.11.1987.</text:p>
            <text:p>Nel prezzo si intendono compresi e compensati gli oneri per la formazione di vani per porte e finestre, gli architravi e le spallette, la formazione ed il disfacimento dei piani di lavoro interni, il taglio, lo sfrido e quanto altro necessario per dare il lavoro finito a regola d'arte.</text:p>
            <text:p>Misurazione v.p.p. escluso i fori superiori a 4 mq.</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G.025.0A</text:p>
          </table:table-cell>
          <table:table-cell table:style-name="ce46"/>
          <table:table-cell table:style-name="pSIN" office:value-type="string">
            <text:p>fino a 30 cm.</text:p>
          </table:table-cell>
          <table:table-cell table:style-name="ce46"/>
          <table:table-cell table:style-name="ce53" office:value-type="string">
            <text:p>m³</text:p>
          </table:table-cell>
          <table:table-cell table:style-name="ce58" office:value-type="float" office:value="162.17">
            <text:p>162,17</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G.025.0B</text:p>
          </table:table-cell>
          <table:table-cell table:style-name="ce46"/>
          <table:table-cell table:style-name="pSIN" office:value-type="string">
            <text:p>maggiore di 30 cm.</text:p>
          </table:table-cell>
          <table:table-cell table:style-name="ce46"/>
          <table:table-cell table:style-name="ce53" office:value-type="string">
            <text:p>m³</text:p>
          </table:table-cell>
          <table:table-cell table:style-name="ce58" office:value-type="float" office:value="156.5">
            <text:p>156,50</text:p>
          </table:table-cell>
          <table:table-cell table:number-columns-repeated="15"/>
          <table:table-cell table:style-name="ce65" table:number-columns-repeated="233"/>
        </table:table-row>
        <table:table-row table:style-name="ro25">
          <table:table-cell/>
          <table:table-cell table:style-name="Default"/>
          <table:table-cell table:style-name="pSIN" office:value-type="string">
            <text:p>A.4.AG.030</text:p>
          </table:table-cell>
          <table:table-cell table:style-name="ce46"/>
          <table:table-cell table:style-name="pSIN" office:value-type="string">
            <text:p>Fornitura e posa in opera di muratura portante retta di ogni forma e di spessore grezzo uguale o superiore a 17 cm, eseguita con blocchi semipieni di laterizio alveolato a "T". La muratura, eseguita a blocchi sfalsati ed a qualsiasi altezza, sarà legata con malta classe M3 dosata a 300 kg di cemento tipo R 3. 25 e 200 kg di calce idraulica per metrocubo di sabbia a granulometria idonea.</text:p>
            <text:p>In particolare gli elementi costituenti la muratura dovranno essere in possesso delle seguenti caratteristiche tecniche debitamente certificate dall'Appaltatore ed accettate dalla D.L.:</text:p>
            <text:p>-- densità apparente (esclusi fori) 800 kg/m3;</text:p>
            <text:p>-- foratura minore</text:p>
            <text:p>-- conducibilità termica apparente 0.18 W/mK.</text:p>
            <text:p>Inoltre la muratura dovrà possedere una resistenza caratteristica a compressione fk uguale o superiore a 2. 5 N/mm2 in conformità a quanto previsto dal D.M. 20.11.1987.</text:p>
            <text:p>Nel prezzo si intendono compresi e compensati gli oneri per la formazione di vani per porte e finestre, gli architravi e le spallette, la formazione ed il disfacimento dei piani di lavoro interni, il taglio, lo sfrido e quanto altro necessario per dare il lavoro finito a regola d'arte.</text:p>
            <text:p>Misurazione v.p.p. escluso i fori superiori ai 4 mq.</text:p>
          </table:table-cell>
          <table:table-cell table:style-name="ce46"/>
          <table:table-cell table:style-name="ce53" office:value-type="string">
            <text:p>m³</text:p>
          </table:table-cell>
          <table:table-cell table:style-name="ce58" office:value-type="float" office:value="214.85">
            <text:p>214,85</text:p>
          </table:table-cell>
          <table:table-cell table:number-columns-repeated="15"/>
          <table:table-cell table:style-name="ce65" table:number-columns-repeated="233"/>
        </table:table-row>
        <table:table-row table:style-name="ro23">
          <table:table-cell/>
          <table:table-cell table:style-name="Default"/>
          <table:table-cell table:style-name="pSIN" office:value-type="string">
            <text:p>A.4.AG.035</text:p>
          </table:table-cell>
          <table:table-cell table:style-name="ce46"/>
          <table:table-cell table:style-name="pSIN" office:value-type="string">
            <text:p>Maggiorazione alle murature portanti eseguite con blocchi semipieni in laterizio od in blocchi di argilla espansa, per l'utilizzo di malta termoisolante premiscelata.</text:p>
          </table:table-cell>
          <table:table-cell table:style-name="ce46"/>
          <table:table-cell table:style-name="ce53" office:value-type="string">
            <text:p>m³</text:p>
          </table:table-cell>
          <table:table-cell table:style-name="ce58" office:value-type="float" office:value="26.39">
            <text:p>26,39</text:p>
          </table:table-cell>
          <table:table-cell table:number-columns-repeated="15"/>
          <table:table-cell table:style-name="ce65" table:number-columns-repeated="233"/>
        </table:table-row>
        <table:table-row table:style-name="ro23">
          <table:table-cell/>
          <table:table-cell table:style-name="Default"/>
          <table:table-cell table:style-name="pSIN" office:value-type="string">
            <text:p>A.4.AG.040</text:p>
          </table:table-cell>
          <table:table-cell table:style-name="ce46"/>
          <table:table-cell table:style-name="pSIN" office:value-type="string">
            <text:p>Maggiorazione alle murature portanti eseguite con blocchi semipieni in laterizio di qualsiasi tipo per andamento curvilineo.</text:p>
          </table:table-cell>
          <table:table-cell table:style-name="ce46"/>
          <table:table-cell table:style-name="ce53" office:value-type="string">
            <text:p>m³</text:p>
          </table:table-cell>
          <table:table-cell table:style-name="ce58" office:value-type="float" office:value="12.91">
            <text:p>12,91</text:p>
          </table:table-cell>
          <table:table-cell table:number-columns-repeated="15"/>
          <table:table-cell table:style-name="ce65" table:number-columns-repeated="233"/>
        </table:table-row>
        <table:table-row table:style-name="ro17">
          <table:table-cell/>
          <table:table-cell table:style-name="Default"/>
          <table:table-cell table:style-name="pSIN" office:value-type="string">
            <text:p>A.4.AG.045</text:p>
          </table:table-cell>
          <table:table-cell table:style-name="ce46"/>
          <table:table-cell table:style-name="pSIN" office:value-type="string">
            <text:p>Fornitura e posa in opera di cassonetto prefabbricato isolante per il contenimento di gelosia avvolgibile costituito da cassero in poliuretano espanso con finitura superficiale aggrappante e profilo superiore a coda di rondine e riempito in conglomerato a base di argilla espansa additivata completo di fianchi in ABS, zanche di ancoraggio, profili in alluminio esterni, interni e guide per cielino di ispezione, rullo in lamiera zincata dello spessore di 6/10 di mm. e diametro di 60 mm., supporti a sfere e puleggia.</text:p>
            <text:p>Nel prezzo si intendono compresi e compensati gli oneri per la formazione ed il disfacimento dei piani di lavoro interni, il corretto posizionamento delle guide ad U e delle zanche laterali e quanto altro necessario per dare il lavoro finito.</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G.045.0A</text:p>
          </table:table-cell>
          <table:table-cell table:style-name="ce46"/>
          <table:table-cell table:style-name="pSIN" office:value-type="string">
            <text:p>larghezza esterna 25 cm</text:p>
          </table:table-cell>
          <table:table-cell table:style-name="ce46"/>
          <table:table-cell table:style-name="ce53" office:value-type="string">
            <text:p>m</text:p>
          </table:table-cell>
          <table:table-cell table:style-name="ce58" office:value-type="float" office:value="60.43">
            <text:p>60,43</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G.045.0B</text:p>
          </table:table-cell>
          <table:table-cell table:style-name="ce46"/>
          <table:table-cell table:style-name="pSIN" office:value-type="string">
            <text:p>larghezza esterna 30 cm</text:p>
          </table:table-cell>
          <table:table-cell table:style-name="ce46"/>
          <table:table-cell table:style-name="ce53" office:value-type="string">
            <text:p>m</text:p>
          </table:table-cell>
          <table:table-cell table:style-name="ce58" office:value-type="float" office:value="63.01">
            <text:p>63,01</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G.045.0C</text:p>
          </table:table-cell>
          <table:table-cell table:style-name="ce46"/>
          <table:table-cell table:style-name="pSIN" office:value-type="string">
            <text:p>larghezza esterna 35 cm</text:p>
          </table:table-cell>
          <table:table-cell table:style-name="ce46"/>
          <table:table-cell table:style-name="ce53" office:value-type="string">
            <text:p>m</text:p>
          </table:table-cell>
          <table:table-cell table:style-name="ce58" office:value-type="float" office:value="65.07">
            <text:p>65,07</text:p>
          </table:table-cell>
          <table:table-cell table:number-columns-repeated="15"/>
          <table:table-cell table:style-name="ce65" table:number-columns-repeated="233"/>
        </table:table-row>
        <table:table-row table:style-name="ro29">
          <table:table-cell/>
          <table:table-cell table:style-name="Default"/>
          <table:table-cell table:style-name="pSIN" office:value-type="string">
            <text:p>A.4.AG.050</text:p>
          </table:table-cell>
          <table:table-cell table:style-name="ce46"/>
          <table:table-cell table:style-name="pSIN" office:value-type="string">
            <text:p>Sovrapprezzo per esecuzione di muratura a faccia vista in mattoni pieni compreso la stuccatura e la stilatura dei giuntie gli agganci in acciaio inox alla muratura portante, escluso il maggior costo dei mattoni.</text:p>
            <text:p>Misurazione v.p.p. esclisi i fori superiori a mq 4.</text:p>
          </table:table-cell>
          <table:table-cell table:style-name="ce46"/>
          <table:table-cell table:style-name="ce53" office:value-type="string">
            <text:p>m³</text:p>
          </table:table-cell>
          <table:table-cell table:style-name="ce58" office:value-type="float" office:value="61.97">
            <text:p>61,97</text:p>
          </table:table-cell>
          <table:table-cell table:number-columns-repeated="15"/>
          <table:table-cell table:style-name="ce65" table:number-columns-repeated="233"/>
        </table:table-row>
        <table:table-row table:style-name="ro34">
          <table:table-cell/>
          <table:table-cell table:style-name="Default"/>
          <table:table-cell table:style-name="pSIN" office:value-type="string">
            <text:p>A.4.AG.055</text:p>
          </table:table-cell>
          <table:table-cell table:style-name="ce46"/>
          <table:table-cell table:style-name="pSIN" office:value-type="string">
            <text:p>Fornitura e posa in opera di muratura portante retta di ogni forma e di spessore grezzo uguale o superiore a 20 cm., eseguita con mattoni pieni di laterizio sabbiati o del tipo a mano. La muratura, eseguita a blocchi sfalsati ed a qualsiasi altezza, sarà legata con malta classe M3 dosata a 300 kg. di cemento tipo R 3. 25 e 200 kg. di calce idraulica per metrocubo di sabbia a granulometria idonea.</text:p>
            <text:p>Inoltre la muratura dovrà possedere una resistenza caratteristica a compressione fk uguale o superiore a 2. 5 N/mm2 in conformità a quanto previsto dal D.M. 20.11.1987.</text:p>
            <text:p>Nel prezzo si intendono compresi e compensati gli oneri per la formazione di vani per porte e finestre, gli architravi e le spallette, la formazione ed il disfacimento dei piani di lavoro interni, il taglio, lo sfrido e quanto altro necessario per dare il lavoro finito a regola d'arte.</text:p>
            <text:p>Misurazione vuoto per pieno escluso i fori superiori ai 4 mq.</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pSIN" office:value-type="string">
            <text:p>A.4.AG.055.0A</text:p>
          </table:table-cell>
          <table:table-cell table:style-name="ce46"/>
          <table:table-cell table:style-name="pSIN" office:value-type="string">
            <text:p>da un solo lato</text:p>
          </table:table-cell>
          <table:table-cell table:style-name="ce46"/>
          <table:table-cell table:style-name="ce53" office:value-type="string">
            <text:p>m³</text:p>
          </table:table-cell>
          <table:table-cell table:style-name="ce58" office:value-type="float" office:value="134.28">
            <text:p>134,28</text:p>
          </table:table-cell>
          <table:table-cell table:number-columns-repeated="15"/>
          <table:table-cell table:style-name="ce65" table:number-columns-repeated="233"/>
        </table:table-row>
        <table:table-row table:style-name="ro18">
          <table:table-cell/>
          <table:table-cell table:style-name="Default"/>
          <table:table-cell table:style-name="pSIN" office:value-type="string">
            <text:p>A.4.AG.055.0B</text:p>
          </table:table-cell>
          <table:table-cell table:style-name="ce46"/>
          <table:table-cell table:style-name="pSIN" office:value-type="string">
            <text:p>sui due lati</text:p>
          </table:table-cell>
          <table:table-cell table:style-name="ce46"/>
          <table:table-cell table:style-name="ce53" office:value-type="string">
            <text:p>m³</text:p>
          </table:table-cell>
          <table:table-cell table:style-name="ce58" office:value-type="float" office:value="154.93">
            <text:p>154,93</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AH</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27">
          <table:table-cell/>
          <table:table-cell table:style-name="Default"/>
          <table:table-cell table:style-name="ce43" office:value-type="string">
            <text:p>A.4.AH.005</text:p>
          </table:table-cell>
          <table:table-cell table:style-name="ce46"/>
          <table:table-cell table:style-name="pSIN" office:value-type="string">
            <text:p>Fornitura e posa in opera di solaio piano di altezza grezza netta interna fino a 3.50 m., costituito da travetti con traliccio metallico elettrosaldato annegato su fondelli in laterizio e conglomerato cementizio ipervibrato ed elementi in laterizio interposti di cui alla norma 3/A UNI 9730 delle dimensioni minime di 38x25 cm., gettato in conglomerato cementizio classe Rck 30.</text:p>
            <text:p>Nel prezzo si intendono compresi e compensati gli oneri per l'armatura dei travetti con tondino di acciaio tipo FeB44K ad aderenza migliorata, controllato in stabilimento e sagomato nelle quantità previste dai calcoli statici che terranno conto sia dei carichi permanenti che dei carichi di esercizio.</text:p>
            <text:p>Sono altresì comprese la cappa integrativa superiore dello spessore minimo di 4 cm, l'armatura di ripartizione costituita da rete elettrosaldata eseguita con tondini di acciaio tipo FeB44K ad aderenza migliorata di diametro adeguato e maglia da 20 x 20 cm., l'onere per la formazione ed il disfacimento dei piani di lavoro, dei rompitratta, la bagnatura a fine lavor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H.005.0A</text:p>
          </table:table-cell>
          <table:table-cell table:style-name="ce46"/>
          <table:table-cell table:style-name="pSIN" office:value-type="string">
            <text:p>sovraccarico variabile 2 kN/mq e luce calcolo fino a 4 m</text:p>
          </table:table-cell>
          <table:table-cell table:style-name="ce46"/>
          <table:table-cell table:style-name="ce53" office:value-type="string">
            <text:p>m²</text:p>
          </table:table-cell>
          <table:table-cell table:style-name="ce58" office:value-type="float" office:value="51.34">
            <text:p>51,3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05.0B</text:p>
          </table:table-cell>
          <table:table-cell table:style-name="ce46"/>
          <table:table-cell table:style-name="pSIN" office:value-type="string">
            <text:p>sovraccarico variabile 3 5 kN/mq e luce calcolo fino a 4 m</text:p>
          </table:table-cell>
          <table:table-cell table:style-name="ce46"/>
          <table:table-cell table:style-name="ce53" office:value-type="string">
            <text:p>m²</text:p>
          </table:table-cell>
          <table:table-cell table:style-name="ce58" office:value-type="float" office:value="52.16">
            <text:p>52,1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05.0C</text:p>
          </table:table-cell>
          <table:table-cell table:style-name="ce46"/>
          <table:table-cell table:style-name="pSIN" office:value-type="string">
            <text:p>sovraccarico variabile 2 kN/mq e luce calcolo da 4 m a 5 m</text:p>
          </table:table-cell>
          <table:table-cell table:style-name="ce46"/>
          <table:table-cell table:style-name="ce53" office:value-type="string">
            <text:p>m²</text:p>
          </table:table-cell>
          <table:table-cell table:style-name="ce58" office:value-type="float" office:value="54.74">
            <text:p>54,7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05.0D</text:p>
          </table:table-cell>
          <table:table-cell table:style-name="ce46"/>
          <table:table-cell table:style-name="pSIN" office:value-type="string">
            <text:p>sovraccarico variabile 3 5 kN/mq e luce calcolo da 4 m a 5 m</text:p>
          </table:table-cell>
          <table:table-cell table:style-name="ce46"/>
          <table:table-cell table:style-name="ce53" office:value-type="string">
            <text:p>m²</text:p>
          </table:table-cell>
          <table:table-cell table:style-name="ce58" office:value-type="float" office:value="55.26">
            <text:p>55,2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05.0E</text:p>
          </table:table-cell>
          <table:table-cell table:style-name="ce46"/>
          <table:table-cell table:style-name="pSIN" office:value-type="string">
            <text:p>sovraccarico variabile 2 kN/mq e luce calcolo da 5 m a 6 m</text:p>
          </table:table-cell>
          <table:table-cell table:style-name="ce46"/>
          <table:table-cell table:style-name="ce53" office:value-type="string">
            <text:p>m²</text:p>
          </table:table-cell>
          <table:table-cell table:style-name="ce58" office:value-type="float" office:value="57.33">
            <text:p>57,3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05.0F</text:p>
          </table:table-cell>
          <table:table-cell table:style-name="ce46"/>
          <table:table-cell table:style-name="pSIN" office:value-type="string">
            <text:p>sovraccarico variabile 3 5 kN/mq e luce calcolo da 5 m a 6 m</text:p>
          </table:table-cell>
          <table:table-cell table:style-name="ce46"/>
          <table:table-cell table:style-name="ce53" office:value-type="string">
            <text:p>m²</text:p>
          </table:table-cell>
          <table:table-cell table:style-name="ce58" office:value-type="float" office:value="57.84">
            <text:p>57,84</text:p>
          </table:table-cell>
          <table:table-cell table:number-columns-repeated="15"/>
          <table:table-cell table:style-name="ce65" table:number-columns-repeated="233"/>
        </table:table-row>
        <table:table-row table:style-name="ro27">
          <table:table-cell/>
          <table:table-cell table:style-name="Default"/>
          <table:table-cell table:style-name="ce43" office:value-type="string">
            <text:p>A.4.AH.010</text:p>
          </table:table-cell>
          <table:table-cell table:style-name="ce46"/>
          <table:table-cell table:style-name="pSIN" office:value-type="string">
            <text:p>Fornitura e posa in opera di solaio piano di altezza grezza netta interna fino a 3.50 m., costituito da lastra in conglomerato cementizio armato ipervibrato dello spessore minimo di 4 cm. con superficie inferiore liscia da cassero metallico, tralicci metallici e blocchi in polistirene espanso di alleggerimento, gettato in conglomerato cementizio classe Rck 30.</text:p>
            <text:p>Nel prezzo si intendono compresi e compensati gli oneri per l'armatura dei travetti con tondino di acciaio tipo FeB44K ad aderenza migliorata, controllato in stabilimento e sagomato nelle quantità previste dai calcoli statici </text:p>
            <text:p>che terranno conto sia dei carichi permanenti che dei carichi di esercizio.</text:p>
            <text:p>Sono altresì comprese la cappa integrativa superiore dello spessore minimo di 4 cm. e l'armatura di ripartizione costituita da rete elettrosaldata eseguita con tondini di acciaio tipo FeB44K ad aderenza migliorata di diametro adeguato e maglia da 20 x 20 cm., l'onere per la formazione ed il disfacimento dei piani di lavoro, dei rompitratta, la bagnatura a fine lavor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H.010.0A</text:p>
          </table:table-cell>
          <table:table-cell table:style-name="ce46"/>
          <table:table-cell table:style-name="pSIN" office:value-type="string">
            <text:p>sovraccarico variabile 2 kN/mq e luce calcolo fino a 4 m</text:p>
          </table:table-cell>
          <table:table-cell table:style-name="ce46"/>
          <table:table-cell table:style-name="ce53" office:value-type="string">
            <text:p>m²</text:p>
          </table:table-cell>
          <table:table-cell table:style-name="ce58" office:value-type="float" office:value="50.25">
            <text:p>50,2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10.0B</text:p>
          </table:table-cell>
          <table:table-cell table:style-name="ce46"/>
          <table:table-cell table:style-name="pSIN" office:value-type="string">
            <text:p>sovraccarico variabile 3 5 kN/mq e luce calcolo fino a 4 m</text:p>
          </table:table-cell>
          <table:table-cell table:style-name="ce46"/>
          <table:table-cell table:style-name="ce53" office:value-type="string">
            <text:p>m²</text:p>
          </table:table-cell>
          <table:table-cell table:style-name="ce58" office:value-type="float" office:value="51.34">
            <text:p>51,3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10.0C</text:p>
          </table:table-cell>
          <table:table-cell table:style-name="ce46"/>
          <table:table-cell table:style-name="pSIN" office:value-type="string">
            <text:p>sovraccarico variabile 5 kN/mq e luce calcolo fino a 4 m</text:p>
          </table:table-cell>
          <table:table-cell table:style-name="ce46"/>
          <table:table-cell table:style-name="ce53" office:value-type="string">
            <text:p>m²</text:p>
          </table:table-cell>
          <table:table-cell table:style-name="ce58" office:value-type="float" office:value="52.16">
            <text:p>52,1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10.0D</text:p>
          </table:table-cell>
          <table:table-cell table:style-name="ce46"/>
          <table:table-cell table:style-name="pSIN" office:value-type="string">
            <text:p>sovraccarico variabile 6 kN/mq e luce calcolo fino a 4 m</text:p>
          </table:table-cell>
          <table:table-cell table:style-name="ce46"/>
          <table:table-cell table:style-name="ce53" office:value-type="string">
            <text:p>m²</text:p>
          </table:table-cell>
          <table:table-cell table:style-name="ce58" office:value-type="float" office:value="52.16">
            <text:p>52,1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10.0E</text:p>
          </table:table-cell>
          <table:table-cell table:style-name="ce46"/>
          <table:table-cell table:style-name="pSIN" office:value-type="string">
            <text:p>sovraccarico variabile 2 kN/mq e luce calcolo da 4 m a 5 m</text:p>
          </table:table-cell>
          <table:table-cell table:style-name="ce46"/>
          <table:table-cell table:style-name="ce53" office:value-type="string">
            <text:p>m²</text:p>
          </table:table-cell>
          <table:table-cell table:style-name="ce58" office:value-type="float" office:value="49.89">
            <text:p>49,8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10.0F</text:p>
          </table:table-cell>
          <table:table-cell table:style-name="ce46"/>
          <table:table-cell table:style-name="pSIN" office:value-type="string">
            <text:p>sovraccarico variabile 3 5 kN/mq e luce calcolo da 4 m a 5 m</text:p>
          </table:table-cell>
          <table:table-cell table:style-name="ce46"/>
          <table:table-cell table:style-name="ce53" office:value-type="string">
            <text:p>m²</text:p>
          </table:table-cell>
          <table:table-cell table:style-name="ce58" office:value-type="float" office:value="53.2">
            <text:p>53,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10.0G</text:p>
          </table:table-cell>
          <table:table-cell table:style-name="ce46"/>
          <table:table-cell table:style-name="pSIN" office:value-type="string">
            <text:p>sovraccarico variabile 5 kN/mq e luce calcolo da 4 m a 5 m</text:p>
          </table:table-cell>
          <table:table-cell table:style-name="ce46"/>
          <table:table-cell table:style-name="ce53" office:value-type="string">
            <text:p>m²</text:p>
          </table:table-cell>
          <table:table-cell table:style-name="ce58" office:value-type="float" office:value="53.71">
            <text:p>53,7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10.0H</text:p>
          </table:table-cell>
          <table:table-cell table:style-name="ce46"/>
          <table:table-cell table:style-name="pSIN" office:value-type="string">
            <text:p>sovraccarico variabile 6 kN/mq e luce calcolo da 4 m a 5 m</text:p>
          </table:table-cell>
          <table:table-cell table:style-name="ce46"/>
          <table:table-cell table:style-name="ce53" office:value-type="string">
            <text:p>m²</text:p>
          </table:table-cell>
          <table:table-cell table:style-name="ce58" office:value-type="float" office:value="54.23">
            <text:p>54,2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10.0I</text:p>
          </table:table-cell>
          <table:table-cell table:style-name="ce46"/>
          <table:table-cell table:style-name="pSIN" office:value-type="string">
            <text:p>sovraccarico variabile 2 kN/mq e luce calcolo da 5 m a 6 m</text:p>
          </table:table-cell>
          <table:table-cell table:style-name="ce46"/>
          <table:table-cell table:style-name="ce53" office:value-type="string">
            <text:p>m²</text:p>
          </table:table-cell>
          <table:table-cell table:style-name="ce58" office:value-type="float" office:value="53.2">
            <text:p>53,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10.0J</text:p>
          </table:table-cell>
          <table:table-cell table:style-name="ce46"/>
          <table:table-cell table:style-name="pSIN" office:value-type="string">
            <text:p>sovraccarico variabile 3 5 kN/mq e luce calcolo da 5 m a 6 m</text:p>
          </table:table-cell>
          <table:table-cell table:style-name="ce46"/>
          <table:table-cell table:style-name="ce53" office:value-type="string">
            <text:p>m²</text:p>
          </table:table-cell>
          <table:table-cell table:style-name="ce58" office:value-type="float" office:value="54.74">
            <text:p>54,7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10.0K</text:p>
          </table:table-cell>
          <table:table-cell table:style-name="ce46"/>
          <table:table-cell table:style-name="pSIN" office:value-type="string">
            <text:p>sovraccarico variabile 5 kN/mq e luce calcolo da 5 m a 6 m</text:p>
          </table:table-cell>
          <table:table-cell table:style-name="ce46"/>
          <table:table-cell table:style-name="ce53" office:value-type="string">
            <text:p>m²</text:p>
          </table:table-cell>
          <table:table-cell table:style-name="ce58" office:value-type="float" office:value="56.29">
            <text:p>56,2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10.0L</text:p>
          </table:table-cell>
          <table:table-cell table:style-name="ce46"/>
          <table:table-cell table:style-name="pSIN" office:value-type="string">
            <text:p>sovraccarico variabile 6 kN/mq e luce calcolo da 5 m a 6 m</text:p>
          </table:table-cell>
          <table:table-cell table:style-name="ce46"/>
          <table:table-cell table:style-name="ce53" office:value-type="string">
            <text:p>m²</text:p>
          </table:table-cell>
          <table:table-cell table:style-name="ce58" office:value-type="float" office:value="56.29">
            <text:p>56,2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10.0M</text:p>
          </table:table-cell>
          <table:table-cell table:style-name="ce46"/>
          <table:table-cell table:style-name="pSIN" office:value-type="string">
            <text:p>sovraccarico variabile 2 kN/mq e luce calcolo da 6 m a 7 m</text:p>
          </table:table-cell>
          <table:table-cell table:style-name="ce46"/>
          <table:table-cell table:style-name="ce53" office:value-type="string">
            <text:p>m²</text:p>
          </table:table-cell>
          <table:table-cell table:style-name="ce58" office:value-type="float" office:value="55.26">
            <text:p>55,2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10.0N</text:p>
          </table:table-cell>
          <table:table-cell table:style-name="ce46"/>
          <table:table-cell table:style-name="pSIN" office:value-type="string">
            <text:p>sovraccarico variabile 3 5 kN/mq e luce calcolo da 6 m a 7 m</text:p>
          </table:table-cell>
          <table:table-cell table:style-name="ce46"/>
          <table:table-cell table:style-name="ce53" office:value-type="string">
            <text:p>m²</text:p>
          </table:table-cell>
          <table:table-cell table:style-name="ce58" office:value-type="float" office:value="57.33">
            <text:p>57,3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10.0O</text:p>
          </table:table-cell>
          <table:table-cell table:style-name="ce46"/>
          <table:table-cell table:style-name="pSIN" office:value-type="string">
            <text:p>sovraccarico variabile 5 kN/mq e luce calcolo da 6 m a 7 m</text:p>
          </table:table-cell>
          <table:table-cell table:style-name="ce46"/>
          <table:table-cell table:style-name="ce53" office:value-type="string">
            <text:p>m²</text:p>
          </table:table-cell>
          <table:table-cell table:style-name="ce58" office:value-type="float" office:value="57.33">
            <text:p>57,3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10.0P</text:p>
          </table:table-cell>
          <table:table-cell table:style-name="ce46"/>
          <table:table-cell table:style-name="pSIN" office:value-type="string">
            <text:p>sovraccarico variabile 6 kN/mq e luce calcolo da 6 m a 7 m</text:p>
          </table:table-cell>
          <table:table-cell table:style-name="ce46"/>
          <table:table-cell table:style-name="ce53" office:value-type="string">
            <text:p>m²</text:p>
          </table:table-cell>
          <table:table-cell table:style-name="ce58" office:value-type="float" office:value="57.84">
            <text:p>57,8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10.0Q</text:p>
          </table:table-cell>
          <table:table-cell table:style-name="ce46"/>
          <table:table-cell table:style-name="pSIN" office:value-type="string">
            <text:p>sovraccarico variabile 2 kN/mq e luce calcolo da 7 m a 8 m</text:p>
          </table:table-cell>
          <table:table-cell table:style-name="ce46"/>
          <table:table-cell table:style-name="ce53" office:value-type="string">
            <text:p>m²</text:p>
          </table:table-cell>
          <table:table-cell table:style-name="ce58" office:value-type="float" office:value="55.78">
            <text:p>55,7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10.0R</text:p>
          </table:table-cell>
          <table:table-cell table:style-name="ce46"/>
          <table:table-cell table:style-name="pSIN" office:value-type="string">
            <text:p>sovraccarico variabile 3 5 kN/mq e luce calcolo da 7 m a 8 m</text:p>
          </table:table-cell>
          <table:table-cell table:style-name="ce46"/>
          <table:table-cell table:style-name="ce53" office:value-type="string">
            <text:p>m²</text:p>
          </table:table-cell>
          <table:table-cell table:style-name="ce58" office:value-type="float" office:value="57.33">
            <text:p>57,3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10.0S</text:p>
          </table:table-cell>
          <table:table-cell table:style-name="ce46"/>
          <table:table-cell table:style-name="pSIN" office:value-type="string">
            <text:p>sovraccarico variabile 5 kN/mq e luce calcolo da 7 m a 8 m</text:p>
          </table:table-cell>
          <table:table-cell table:style-name="ce46"/>
          <table:table-cell table:style-name="ce53" office:value-type="string">
            <text:p>m²</text:p>
          </table:table-cell>
          <table:table-cell table:style-name="ce58" office:value-type="float" office:value="59.39">
            <text:p>59,3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10.0T</text:p>
          </table:table-cell>
          <table:table-cell table:style-name="ce46"/>
          <table:table-cell table:style-name="pSIN" office:value-type="string">
            <text:p>sovraccarico variabile 6 kN/mq e luce calcolo da 7 m a 8 m</text:p>
          </table:table-cell>
          <table:table-cell table:style-name="ce46"/>
          <table:table-cell table:style-name="ce53" office:value-type="string">
            <text:p>m²</text:p>
          </table:table-cell>
          <table:table-cell table:style-name="ce58" office:value-type="float" office:value="59.91">
            <text:p>59,91</text:p>
          </table:table-cell>
          <table:table-cell table:number-columns-repeated="15"/>
          <table:table-cell table:style-name="ce65" table:number-columns-repeated="233"/>
        </table:table-row>
        <table:table-row table:style-name="ro26">
          <table:table-cell/>
          <table:table-cell table:style-name="Default"/>
          <table:table-cell table:style-name="ce43" office:value-type="string">
            <text:p>A.4.AH.015</text:p>
          </table:table-cell>
          <table:table-cell table:style-name="ce46"/>
          <table:table-cell table:style-name="pSIN" office:value-type="string">
            <text:p>Fornitura e posa in opera di solaio piano di altezza grezza netta interna fino a 3.50 m, costituito da elementi in laterizio di cui alla norma 1/B UNI 9730 delle dimensioni minime di 50x25 cm, gettato in conglomerato cementizio classe Rck 30.</text:p>
            <text:p>Nel prezzo si intendono compresi e compensati gli oneri per l'armatura dei travetti con tondino di acciaio tipo FeB44K ad aderenza migliorata, controllato in stabilimento e sagomato nelle quantità previste dai calcoli statici che terranno conto dei carichi e sovraccarichi di esercizio.</text:p>
            <text:p>Sono altresì comprese la cappa integrativa superiore dello spessore minimo di 4 cm., l'armatura di ripartizione costituita da rete elettrosaldata eseguita con tondini di acciaio tipo FeB44K ad aderenza migliorata di diametro adeguato e maglia da 20 x 20 mm., l'onere per la formazione ed il disfacimento dei piani di lavoro, dei rompitratta, la bagnatura a fine lavor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H.015.0A</text:p>
          </table:table-cell>
          <table:table-cell table:style-name="ce46"/>
          <table:table-cell table:style-name="pSIN" office:value-type="string">
            <text:p>sovraccarico variabile 2 kN/mq e luce calcolo fino a 4 m</text:p>
          </table:table-cell>
          <table:table-cell table:style-name="ce46"/>
          <table:table-cell table:style-name="ce53" office:value-type="string">
            <text:p>m²</text:p>
          </table:table-cell>
          <table:table-cell table:style-name="ce58" office:value-type="float" office:value="69.72">
            <text:p>69,7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15.0B</text:p>
          </table:table-cell>
          <table:table-cell table:style-name="ce46"/>
          <table:table-cell table:style-name="pSIN" office:value-type="string">
            <text:p>sovraccarico variabile 3 5 kN/mq e luce calcolo fino a 4 m</text:p>
          </table:table-cell>
          <table:table-cell table:style-name="ce46"/>
          <table:table-cell table:style-name="ce53" office:value-type="string">
            <text:p>m²</text:p>
          </table:table-cell>
          <table:table-cell table:style-name="ce58" office:value-type="float" office:value="70.24">
            <text:p>70,2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15.0C</text:p>
          </table:table-cell>
          <table:table-cell table:style-name="ce46"/>
          <table:table-cell table:style-name="pSIN" office:value-type="string">
            <text:p>sovraccarico variabile 2 kN/mq e luce calcolo da 4 m a 5 m</text:p>
          </table:table-cell>
          <table:table-cell table:style-name="ce46"/>
          <table:table-cell table:style-name="ce53" office:value-type="string">
            <text:p>m²</text:p>
          </table:table-cell>
          <table:table-cell table:style-name="ce58" office:value-type="float" office:value="71.27">
            <text:p>71,2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15.0D</text:p>
          </table:table-cell>
          <table:table-cell table:style-name="ce46"/>
          <table:table-cell table:style-name="pSIN" office:value-type="string">
            <text:p>sovraccarico variabile 3 5 kN/mq e luce calcolo da 4 m a 5 m</text:p>
          </table:table-cell>
          <table:table-cell table:style-name="ce46"/>
          <table:table-cell table:style-name="ce53" office:value-type="string">
            <text:p>m²</text:p>
          </table:table-cell>
          <table:table-cell table:style-name="ce58" office:value-type="float" office:value="71.79">
            <text:p>71,7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15.0E</text:p>
          </table:table-cell>
          <table:table-cell table:style-name="ce46"/>
          <table:table-cell table:style-name="pSIN" office:value-type="string">
            <text:p>sovraccarico variabile 2 kN/mq e luce calcolo da 5 m a 6 m</text:p>
          </table:table-cell>
          <table:table-cell table:style-name="ce46"/>
          <table:table-cell table:style-name="ce53" office:value-type="string">
            <text:p>m²</text:p>
          </table:table-cell>
          <table:table-cell table:style-name="ce58" office:value-type="float" office:value="76.44">
            <text:p>76,4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15.0F</text:p>
          </table:table-cell>
          <table:table-cell table:style-name="ce46"/>
          <table:table-cell table:style-name="pSIN" office:value-type="string">
            <text:p>sovraccarico variabile 3 5 kN/mq e luce calcolo da 5 m a 6 m</text:p>
          </table:table-cell>
          <table:table-cell table:style-name="ce46"/>
          <table:table-cell table:style-name="ce53" office:value-type="string">
            <text:p>m²</text:p>
          </table:table-cell>
          <table:table-cell table:style-name="ce58" office:value-type="float" office:value="76.44">
            <text:p>76,44</text:p>
          </table:table-cell>
          <table:table-cell table:number-columns-repeated="15"/>
          <table:table-cell table:style-name="ce65" table:number-columns-repeated="233"/>
        </table:table-row>
        <table:table-row table:style-name="ro36">
          <table:table-cell/>
          <table:table-cell table:style-name="Default"/>
          <table:table-cell table:style-name="ce43" office:value-type="string">
            <text:p>A.4.AH.020</text:p>
          </table:table-cell>
          <table:table-cell table:style-name="ce46"/>
          <table:table-cell table:style-name="pSIN" office:value-type="string">
            <text:p>Fornitura e posa in opera di solaio piano REI 180' di altezza grezza netta interna fino a 3.50 m, costituito da travetti con traliccio metallico elettrosaldato annegato su fondelli in laterizio e conglomerato cementizio ipervibrato, questultimi protetti con malta premiscelata ignifuga dello spessore minimo di 3 cm. data a mano su soffitti a qualunque altezza, ed elementi in laterizio interposti delle dimensioni minime di 46x25 cm., gettato in conglomerato cementizio classe Rck 30.</text:p>
            <text:p>Nel prezzo si intendono compresi e compensati gli oneri per l'armatura dei travetti con tondino di acciaio tipo FeB44K ad aderenza migliorata, controllato in stabilimento e sagomato nelle quantità previste dai calcoli statici che terranno conto dei carichi e dei sovraccarichi di esercizio.</text:p>
            <text:p>Sono altresì comprese la cappa integrativa superiore dello spessore minimo di 4 cm., l'armatura di ripartizione costituita da rete elettrosaldata eseguita con tondini di acciaio tipo FeB44K ad aderenza migliorata di diametro adeguato e maglia da 20 x 20 cm., l'onere per la formazione ed il disfacimento dei piani di lavoro, dei rompitratta, la bagnatura a fine lavor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H.020.0A</text:p>
          </table:table-cell>
          <table:table-cell table:style-name="ce46"/>
          <table:table-cell table:style-name="pSIN" office:value-type="string">
            <text:p>sovraccarico variabile 2 kN/mq e luce calcolo fino a 4 m</text:p>
          </table:table-cell>
          <table:table-cell table:style-name="ce46"/>
          <table:table-cell table:style-name="ce53" office:value-type="string">
            <text:p>m²</text:p>
          </table:table-cell>
          <table:table-cell table:style-name="ce58" office:value-type="float" office:value="60.94">
            <text:p>60,9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20.0B</text:p>
          </table:table-cell>
          <table:table-cell table:style-name="ce46"/>
          <table:table-cell table:style-name="pSIN" office:value-type="string">
            <text:p>sovraccarico variabile 3 5 kN/mq e luce calcolo fino a 4 m</text:p>
          </table:table-cell>
          <table:table-cell table:style-name="ce46"/>
          <table:table-cell table:style-name="ce53" office:value-type="string">
            <text:p>m²</text:p>
          </table:table-cell>
          <table:table-cell table:style-name="ce58" office:value-type="float" office:value="61.46">
            <text:p>61,4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20.0C</text:p>
          </table:table-cell>
          <table:table-cell table:style-name="ce46"/>
          <table:table-cell table:style-name="pSIN" office:value-type="string">
            <text:p>sovraccarico variabile 2 kN/mq e luce calcolo da 4 m a 5 m</text:p>
          </table:table-cell>
          <table:table-cell table:style-name="ce46"/>
          <table:table-cell table:style-name="ce53" office:value-type="string">
            <text:p>m²</text:p>
          </table:table-cell>
          <table:table-cell table:style-name="ce58" office:value-type="float" office:value="60.94">
            <text:p>60,9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20.0D</text:p>
          </table:table-cell>
          <table:table-cell table:style-name="ce46"/>
          <table:table-cell table:style-name="pSIN" office:value-type="string">
            <text:p>sovraccarico variabile 3 5 kN/mq e luce calcolo da 4 m a 5 m</text:p>
          </table:table-cell>
          <table:table-cell table:style-name="ce46"/>
          <table:table-cell table:style-name="ce53" office:value-type="string">
            <text:p>m²</text:p>
          </table:table-cell>
          <table:table-cell table:style-name="ce58" office:value-type="float" office:value="61.46">
            <text:p>61,4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20.0E</text:p>
          </table:table-cell>
          <table:table-cell table:style-name="ce46"/>
          <table:table-cell table:style-name="pSIN" office:value-type="string">
            <text:p>sovraccarico variabile 2 kN/mq e luce calcolo da 5 m a 6 m</text:p>
          </table:table-cell>
          <table:table-cell table:style-name="ce46"/>
          <table:table-cell table:style-name="ce53" office:value-type="string">
            <text:p>m²</text:p>
          </table:table-cell>
          <table:table-cell table:style-name="ce58" office:value-type="float" office:value="64.56">
            <text:p>64,5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20.0F</text:p>
          </table:table-cell>
          <table:table-cell table:style-name="ce46"/>
          <table:table-cell table:style-name="pSIN" office:value-type="string">
            <text:p>sovraccarico variabile 3 5 kN/mq e luce calcolo da 5 m a 6 m</text:p>
          </table:table-cell>
          <table:table-cell table:style-name="ce46"/>
          <table:table-cell table:style-name="ce53" office:value-type="string">
            <text:p>m²</text:p>
          </table:table-cell>
          <table:table-cell table:style-name="ce58" office:value-type="float" office:value="65.07">
            <text:p>65,07</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AH.025</text:p>
          </table:table-cell>
          <table:table-cell table:style-name="ce46"/>
          <table:table-cell table:style-name="pSIN" office:value-type="string">
            <text:p>Maggiorazione per l'esecuzione in pendenza di qualsiasi tipo di solaio, di qualunque luce di calcolo ed a qualsiasi condizione di sovraccarico variabile.</text:p>
          </table:table-cell>
          <table:table-cell table:style-name="ce46"/>
          <table:table-cell table:style-name="ce53" office:value-type="string">
            <text:p>m²</text:p>
          </table:table-cell>
          <table:table-cell table:style-name="ce58" office:value-type="float" office:value="3.77">
            <text:p>3,77</text:p>
          </table:table-cell>
          <table:table-cell table:number-columns-repeated="15"/>
          <table:table-cell table:style-name="ce65" table:number-columns-repeated="233"/>
        </table:table-row>
        <table:table-row table:style-name="ro29">
          <table:table-cell/>
          <table:table-cell table:style-name="Default"/>
          <table:table-cell table:style-name="ce43" office:value-type="string">
            <text:p>A.4.AH.030</text:p>
          </table:table-cell>
          <table:table-cell table:style-name="ce46"/>
          <table:table-cell table:style-name="pSIN" office:value-type="string">
            <text:p>Maggiorazione per l'esecuzione con altezza interna grezza netta maggiore di 3. 50 m. dei solai a travetti e laterizi interposti, a lastra prefabbricata ed in laterocemento in opera, di qualunque luce di calcolo ed a qualsiasi condizione di sovraccarico variabile.</text:p>
          </table:table-cell>
          <table:table-cell table:style-name="ce46"/>
          <table:table-cell table:style-name="ce53" office:value-type="string">
            <text:p>m²</text:p>
          </table:table-cell>
          <table:table-cell table:style-name="ce58" office:value-type="float" office:value="7.54">
            <text:p>7,54</text:p>
          </table:table-cell>
          <table:table-cell table:number-columns-repeated="15"/>
          <table:table-cell table:style-name="ce65" table:number-columns-repeated="233"/>
        </table:table-row>
        <table:table-row table:style-name="ro28">
          <table:table-cell/>
          <table:table-cell table:style-name="Default"/>
          <table:table-cell table:style-name="ce43" office:value-type="string">
            <text:p>A.4.AH.035</text:p>
          </table:table-cell>
          <table:table-cell table:style-name="ce46"/>
          <table:table-cell table:style-name="pSIN" office:value-type="string">
            <text:p>Maggiorazione per l'esecuzione dei solai a lastra prefabbricata di qualunque luce di calcolo ed a qualsiasi condizione di sovraccarico variabile, per resistenza al fuoco.</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H.035.0A</text:p>
          </table:table-cell>
          <table:table-cell table:style-name="ce46"/>
          <table:table-cell table:style-name="pSIN" office:value-type="string">
            <text:p>classe REI 120</text:p>
          </table:table-cell>
          <table:table-cell table:style-name="ce46"/>
          <table:table-cell table:style-name="ce53" office:value-type="string">
            <text:p>m²</text:p>
          </table:table-cell>
          <table:table-cell table:style-name="ce58" office:value-type="float" office:value="4.49">
            <text:p>4,4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H.035.0B</text:p>
          </table:table-cell>
          <table:table-cell table:style-name="ce46"/>
          <table:table-cell table:style-name="pSIN" office:value-type="string">
            <text:p>classe REI 180</text:p>
          </table:table-cell>
          <table:table-cell table:style-name="ce46"/>
          <table:table-cell table:style-name="ce53" office:value-type="string">
            <text:p>m²</text:p>
          </table:table-cell>
          <table:table-cell table:style-name="ce58" office:value-type="float" office:value="7.54">
            <text:p>7,54</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0.AI</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6">
          <table:table-cell/>
          <table:table-cell table:style-name="Default"/>
          <table:table-cell table:style-name="ce43" office:value-type="string">
            <text:p>A.2.AI</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6">
          <table:table-cell/>
          <table:table-cell table:style-name="Default"/>
          <table:table-cell table:style-name="ce43" office:value-type="string">
            <text:p>A.2.AI.00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AI.005.0A</text:p>
          </table:table-cell>
          <table:table-cell table:style-name="ce46"/>
          <table:table-cell table:style-name="pSIN" office:value-type="string">
            <text:p>massetto essicamento idraulico rapido</text:p>
          </table:table-cell>
          <table:table-cell table:style-name="ce46"/>
          <table:table-cell table:style-name="ce53" office:value-type="string">
            <text:p>Kg</text:p>
          </table:table-cell>
          <table:table-cell table:style-name="ce58" office:value-type="float" office:value="0.83">
            <text:p>0,83</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2.AI.010</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AI.010.0A</text:p>
          </table:table-cell>
          <table:table-cell table:style-name="ce46"/>
          <table:table-cell table:style-name="pSIN" office:value-type="string">
            <text:p>mattoni pieni 6x12x24 cm</text:p>
          </table:table-cell>
          <table:table-cell table:style-name="ce46"/>
          <table:table-cell table:style-name="ce53" office:value-type="string">
            <text:p>cd</text:p>
          </table:table-cell>
          <table:table-cell table:style-name="ce58" office:value-type="float" office:value="0.33">
            <text:p>0,3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10.0B</text:p>
          </table:table-cell>
          <table:table-cell table:style-name="ce46"/>
          <table:table-cell table:style-name="pSIN" office:value-type="string">
            <text:p>mattoni semipieni 12x12x24 cm</text:p>
          </table:table-cell>
          <table:table-cell table:style-name="ce46"/>
          <table:table-cell table:style-name="ce53" office:value-type="string">
            <text:p>cd</text:p>
          </table:table-cell>
          <table:table-cell table:style-name="ce58" office:value-type="float" office:value="0.41">
            <text:p>0,41</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2.AI.01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AI.015.0A</text:p>
          </table:table-cell>
          <table:table-cell table:style-name="ce46"/>
          <table:table-cell table:style-name="pSIN" office:value-type="string">
            <text:p>tramezze forate 6x25x50 cm</text:p>
          </table:table-cell>
          <table:table-cell table:style-name="ce46"/>
          <table:table-cell table:style-name="ce53" office:value-type="string">
            <text:p>cd</text:p>
          </table:table-cell>
          <table:table-cell table:style-name="ce58" office:value-type="float" office:value="0.88">
            <text:p>0,8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15.0B</text:p>
          </table:table-cell>
          <table:table-cell table:style-name="ce46"/>
          <table:table-cell table:style-name="pSIN" office:value-type="string">
            <text:p>tramezze forate 8x25x33 cm</text:p>
          </table:table-cell>
          <table:table-cell table:style-name="ce46"/>
          <table:table-cell table:style-name="ce53" office:value-type="string">
            <text:p>cd</text:p>
          </table:table-cell>
          <table:table-cell table:style-name="ce58" office:value-type="float" office:value="0.52">
            <text:p>0,5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15.0C</text:p>
          </table:table-cell>
          <table:table-cell table:style-name="ce46"/>
          <table:table-cell table:style-name="pSIN" office:value-type="string">
            <text:p>tramezze forate 8x25x50 cm</text:p>
          </table:table-cell>
          <table:table-cell table:style-name="ce46"/>
          <table:table-cell table:style-name="ce53" office:value-type="string">
            <text:p>cd</text:p>
          </table:table-cell>
          <table:table-cell table:style-name="ce58" office:value-type="float" office:value="0.83">
            <text:p>0,8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15.0D</text:p>
          </table:table-cell>
          <table:table-cell table:style-name="ce46"/>
          <table:table-cell table:style-name="pSIN" office:value-type="string">
            <text:p>tramezze forate 12x25x33 cm</text:p>
          </table:table-cell>
          <table:table-cell table:style-name="ce46"/>
          <table:table-cell table:style-name="ce53" office:value-type="string">
            <text:p>cd</text:p>
          </table:table-cell>
          <table:table-cell table:style-name="ce58" office:value-type="float" office:value="0.83">
            <text:p>0,8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15.0E</text:p>
          </table:table-cell>
          <table:table-cell table:style-name="ce46"/>
          <table:table-cell table:style-name="pSIN" office:value-type="string">
            <text:p>tramezze forate alveolate 8x25x45 cm</text:p>
          </table:table-cell>
          <table:table-cell table:style-name="ce46"/>
          <table:table-cell table:style-name="ce53" office:value-type="string">
            <text:p>cd</text:p>
          </table:table-cell>
          <table:table-cell table:style-name="ce58" office:value-type="float" office:value="0.83">
            <text:p>0,8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15.0F</text:p>
          </table:table-cell>
          <table:table-cell table:style-name="ce46"/>
          <table:table-cell table:style-name="pSIN" office:value-type="string">
            <text:p>tramezze forate alveolate 12x25x45 cm</text:p>
          </table:table-cell>
          <table:table-cell table:style-name="ce46"/>
          <table:table-cell table:style-name="ce53" office:value-type="string">
            <text:p>cd</text:p>
          </table:table-cell>
          <table:table-cell table:style-name="ce58" office:value-type="float" office:value="1.08">
            <text:p>1,08</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2.AI.020</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AI.020.0A</text:p>
          </table:table-cell>
          <table:table-cell table:style-name="ce46"/>
          <table:table-cell table:style-name="pSIN" office:value-type="string">
            <text:p>tavelle 3x25x50 cm</text:p>
          </table:table-cell>
          <table:table-cell table:style-name="ce46"/>
          <table:table-cell table:style-name="ce53" office:value-type="string">
            <text:p>cd</text:p>
          </table:table-cell>
          <table:table-cell table:style-name="ce58" office:value-type="float" office:value="0.83">
            <text:p>0,8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20.0B</text:p>
          </table:table-cell>
          <table:table-cell table:style-name="ce46"/>
          <table:table-cell table:style-name="pSIN" office:value-type="string">
            <text:p>tavelle divise 4x25x50 cm</text:p>
          </table:table-cell>
          <table:table-cell table:style-name="ce46"/>
          <table:table-cell table:style-name="ce53" office:value-type="string">
            <text:p>cd</text:p>
          </table:table-cell>
          <table:table-cell table:style-name="ce58" office:value-type="float" office:value="0.93">
            <text:p>0,9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20.0C</text:p>
          </table:table-cell>
          <table:table-cell table:style-name="ce46"/>
          <table:table-cell table:style-name="pSIN" office:value-type="string">
            <text:p>tavelle 4x25x60 cm</text:p>
          </table:table-cell>
          <table:table-cell table:style-name="ce46"/>
          <table:table-cell table:style-name="ce53" office:value-type="string">
            <text:p>cd</text:p>
          </table:table-cell>
          <table:table-cell table:style-name="ce58" office:value-type="float" office:value="0.83">
            <text:p>0,83</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2.AI.02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AI.025.0A</text:p>
          </table:table-cell>
          <table:table-cell table:style-name="ce46"/>
          <table:table-cell table:style-name="pSIN" office:value-type="string">
            <text:p>pozzetti prefabbricati 30x30x30 cm</text:p>
          </table:table-cell>
          <table:table-cell table:style-name="ce46"/>
          <table:table-cell table:style-name="ce53" office:value-type="string">
            <text:p>cd</text:p>
          </table:table-cell>
          <table:table-cell table:style-name="ce58" office:value-type="float" office:value="10.28">
            <text:p>10,2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25.0B</text:p>
          </table:table-cell>
          <table:table-cell table:style-name="ce46"/>
          <table:table-cell table:style-name="pSIN" office:value-type="string">
            <text:p>pozzetti prefabbricati 40x40x40 cm</text:p>
          </table:table-cell>
          <table:table-cell table:style-name="ce46"/>
          <table:table-cell table:style-name="ce53" office:value-type="string">
            <text:p>cd</text:p>
          </table:table-cell>
          <table:table-cell table:style-name="ce58" office:value-type="float" office:value="15.03">
            <text:p>15,0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25.0C</text:p>
          </table:table-cell>
          <table:table-cell table:style-name="ce46"/>
          <table:table-cell table:style-name="pSIN" office:value-type="string">
            <text:p>pozzetti prefabbricati 50x50x50 cm</text:p>
          </table:table-cell>
          <table:table-cell table:style-name="ce46"/>
          <table:table-cell table:style-name="ce53" office:value-type="string">
            <text:p>cd</text:p>
          </table:table-cell>
          <table:table-cell table:style-name="ce58" office:value-type="float" office:value="22">
            <text:p>22,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25.0D</text:p>
          </table:table-cell>
          <table:table-cell table:style-name="ce46"/>
          <table:table-cell table:style-name="pSIN" office:value-type="string">
            <text:p>pozzetti prefabbricati 60x60x60 cm</text:p>
          </table:table-cell>
          <table:table-cell table:style-name="ce46"/>
          <table:table-cell table:style-name="ce53" office:value-type="string">
            <text:p>cd</text:p>
          </table:table-cell>
          <table:table-cell table:style-name="ce58" office:value-type="float" office:value="17.61">
            <text:p>17,6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25.0E</text:p>
          </table:table-cell>
          <table:table-cell table:style-name="ce46"/>
          <table:table-cell table:style-name="pSIN" office:value-type="string">
            <text:p>pozzetti prefabbricati 80x80x80 cm</text:p>
          </table:table-cell>
          <table:table-cell table:style-name="ce46"/>
          <table:table-cell table:style-name="ce53" office:value-type="string">
            <text:p>cd</text:p>
          </table:table-cell>
          <table:table-cell table:style-name="ce58" office:value-type="float" office:value="41.63">
            <text:p>41,6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25.0F</text:p>
          </table:table-cell>
          <table:table-cell table:style-name="ce46"/>
          <table:table-cell table:style-name="pSIN" office:value-type="string">
            <text:p>pozzetti prefabbricati 100x100x100 cm</text:p>
          </table:table-cell>
          <table:table-cell table:style-name="ce46"/>
          <table:table-cell table:style-name="ce53" office:value-type="string">
            <text:p>cd</text:p>
          </table:table-cell>
          <table:table-cell table:style-name="ce58" office:value-type="float" office:value="69.72">
            <text:p>69,72</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2.AI.030</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AI.030.0A</text:p>
          </table:table-cell>
          <table:table-cell table:style-name="ce46"/>
          <table:table-cell table:style-name="pSIN" office:value-type="string">
            <text:p>prolunghe prefabbricate 30x30x30 cm</text:p>
          </table:table-cell>
          <table:table-cell table:style-name="ce46"/>
          <table:table-cell table:style-name="ce53" office:value-type="string">
            <text:p>cd</text:p>
          </table:table-cell>
          <table:table-cell table:style-name="ce58" office:value-type="float" office:value="9.24">
            <text:p>9,2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30.0B</text:p>
          </table:table-cell>
          <table:table-cell table:style-name="ce46"/>
          <table:table-cell table:style-name="pSIN" office:value-type="string">
            <text:p>prolunghe prefabbricate 40x40x20 cm</text:p>
          </table:table-cell>
          <table:table-cell table:style-name="ce46"/>
          <table:table-cell table:style-name="ce53" office:value-type="string">
            <text:p>cd</text:p>
          </table:table-cell>
          <table:table-cell table:style-name="ce58" office:value-type="float" office:value="9.71">
            <text:p>9,7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30.0C</text:p>
          </table:table-cell>
          <table:table-cell table:style-name="ce46"/>
          <table:table-cell table:style-name="pSIN" office:value-type="string">
            <text:p>prolunghe prefabbricate 40x40x40 cm</text:p>
          </table:table-cell>
          <table:table-cell table:style-name="ce46"/>
          <table:table-cell table:style-name="ce53" office:value-type="string">
            <text:p>cd</text:p>
          </table:table-cell>
          <table:table-cell table:style-name="ce58" office:value-type="float" office:value="13.38">
            <text:p>13,3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30.0D</text:p>
          </table:table-cell>
          <table:table-cell table:style-name="ce46"/>
          <table:table-cell table:style-name="pSIN" office:value-type="string">
            <text:p>prolunghe prefabbricate 50x50x20 cm</text:p>
          </table:table-cell>
          <table:table-cell table:style-name="ce46"/>
          <table:table-cell table:style-name="ce53" office:value-type="string">
            <text:p>cd</text:p>
          </table:table-cell>
          <table:table-cell table:style-name="ce58" office:value-type="float" office:value="14.77">
            <text:p>14,7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30.0E</text:p>
          </table:table-cell>
          <table:table-cell table:style-name="ce46"/>
          <table:table-cell table:style-name="pSIN" office:value-type="string">
            <text:p>prolunghe prefabbricate 50x50x50 cm</text:p>
          </table:table-cell>
          <table:table-cell table:style-name="ce46"/>
          <table:table-cell table:style-name="ce53" office:value-type="string">
            <text:p>cd</text:p>
          </table:table-cell>
          <table:table-cell table:style-name="ce58" office:value-type="float" office:value="20.71">
            <text:p>20,7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30.0F</text:p>
          </table:table-cell>
          <table:table-cell table:style-name="ce46"/>
          <table:table-cell table:style-name="pSIN" office:value-type="string">
            <text:p>prolunghe prefabbricate 60x60x30 cm</text:p>
          </table:table-cell>
          <table:table-cell table:style-name="ce46"/>
          <table:table-cell table:style-name="ce53" office:value-type="string">
            <text:p>cd</text:p>
          </table:table-cell>
          <table:table-cell table:style-name="ce58" office:value-type="float" office:value="21.59">
            <text:p>21,5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30.0G</text:p>
          </table:table-cell>
          <table:table-cell table:style-name="ce46"/>
          <table:table-cell table:style-name="pSIN" office:value-type="string">
            <text:p>prolunghe prefabbricate 60x60x60 cm</text:p>
          </table:table-cell>
          <table:table-cell table:style-name="ce46"/>
          <table:table-cell table:style-name="ce53" office:value-type="string">
            <text:p>cd</text:p>
          </table:table-cell>
          <table:table-cell table:style-name="ce58" office:value-type="float" office:value="17.04">
            <text:p>17,0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30.0H</text:p>
          </table:table-cell>
          <table:table-cell table:style-name="ce46"/>
          <table:table-cell table:style-name="pSIN" office:value-type="string">
            <text:p>prolunghe prefabbricate 80x80x40 cm</text:p>
          </table:table-cell>
          <table:table-cell table:style-name="ce46"/>
          <table:table-cell table:style-name="ce53" office:value-type="string">
            <text:p>cd</text:p>
          </table:table-cell>
          <table:table-cell table:style-name="ce58" office:value-type="float" office:value="29.02">
            <text:p>29,0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30.0I</text:p>
          </table:table-cell>
          <table:table-cell table:style-name="ce46"/>
          <table:table-cell table:style-name="pSIN" office:value-type="string">
            <text:p>prolunghe prefabbricate 80x80x80 cm</text:p>
          </table:table-cell>
          <table:table-cell table:style-name="ce46"/>
          <table:table-cell table:style-name="ce53" office:value-type="string">
            <text:p>cd</text:p>
          </table:table-cell>
          <table:table-cell table:style-name="ce58" office:value-type="float" office:value="40.44">
            <text:p>40,4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30.0J</text:p>
          </table:table-cell>
          <table:table-cell table:style-name="ce46"/>
          <table:table-cell table:style-name="pSIN" office:value-type="string">
            <text:p>prolunghe prefabbricate 100x100x50 cm</text:p>
          </table:table-cell>
          <table:table-cell table:style-name="ce46"/>
          <table:table-cell table:style-name="ce53" office:value-type="string">
            <text:p>cd</text:p>
          </table:table-cell>
          <table:table-cell table:style-name="ce58" office:value-type="float" office:value="42.97">
            <text:p>42,9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30.0K</text:p>
          </table:table-cell>
          <table:table-cell table:style-name="ce46"/>
          <table:table-cell table:style-name="pSIN" office:value-type="string">
            <text:p>prolunghe prefabbricate 100x100x100 cm</text:p>
          </table:table-cell>
          <table:table-cell table:style-name="ce46"/>
          <table:table-cell table:style-name="ce53" office:value-type="string">
            <text:p>cd</text:p>
          </table:table-cell>
          <table:table-cell table:style-name="ce58" office:value-type="float" office:value="67.66">
            <text:p>67,66</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2.AI.03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AI.035.0A</text:p>
          </table:table-cell>
          <table:table-cell table:style-name="ce46"/>
          <table:table-cell table:style-name="pSIN" office:value-type="string">
            <text:p>chiusura monoblocco 80x80 cm</text:p>
          </table:table-cell>
          <table:table-cell table:style-name="ce46"/>
          <table:table-cell table:style-name="ce53" office:value-type="string">
            <text:p>cd</text:p>
          </table:table-cell>
          <table:table-cell table:style-name="ce58" office:value-type="float" office:value="30.42">
            <text:p>30,4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35.0B</text:p>
          </table:table-cell>
          <table:table-cell table:style-name="ce46"/>
          <table:table-cell table:style-name="pSIN" office:value-type="string">
            <text:p>chiusura monoblocco 80x80 cm ispezione 50x70 cm</text:p>
          </table:table-cell>
          <table:table-cell table:style-name="ce46"/>
          <table:table-cell table:style-name="ce53" office:value-type="string">
            <text:p>cd</text:p>
          </table:table-cell>
          <table:table-cell table:style-name="ce58" office:value-type="float" office:value="29.18">
            <text:p>29,1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35.0C</text:p>
          </table:table-cell>
          <table:table-cell table:style-name="ce46"/>
          <table:table-cell table:style-name="pSIN" office:value-type="string">
            <text:p>chiusura monoblocco 100x100 cm</text:p>
          </table:table-cell>
          <table:table-cell table:style-name="ce46"/>
          <table:table-cell table:style-name="ce53" office:value-type="string">
            <text:p>cd</text:p>
          </table:table-cell>
          <table:table-cell table:style-name="ce58" office:value-type="float" office:value="40.85">
            <text:p>40,8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35.0D</text:p>
          </table:table-cell>
          <table:table-cell table:style-name="ce46"/>
          <table:table-cell table:style-name="pSIN" office:value-type="string">
            <text:p>chiusura monoblocco 100x100 cm ispezione 50x70 cm</text:p>
          </table:table-cell>
          <table:table-cell table:style-name="ce46"/>
          <table:table-cell table:style-name="ce53" office:value-type="string">
            <text:p>cd</text:p>
          </table:table-cell>
          <table:table-cell table:style-name="ce58" office:value-type="float" office:value="41.52">
            <text:p>41,52</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2.AI.040</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AI.040.0A</text:p>
          </table:table-cell>
          <table:table-cell table:style-name="ce46"/>
          <table:table-cell table:style-name="pSIN" office:value-type="string">
            <text:p>anello prefabbricato 110x80x50 cm</text:p>
          </table:table-cell>
          <table:table-cell table:style-name="ce46"/>
          <table:table-cell table:style-name="ce53" office:value-type="string">
            <text:p>cd</text:p>
          </table:table-cell>
          <table:table-cell table:style-name="ce58" office:value-type="float" office:value="44.31">
            <text:p>44,3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40.0B</text:p>
          </table:table-cell>
          <table:table-cell table:style-name="ce46"/>
          <table:table-cell table:style-name="pSIN" office:value-type="string">
            <text:p>anello prefabbricato 160x80x60 cm</text:p>
          </table:table-cell>
          <table:table-cell table:style-name="ce46"/>
          <table:table-cell table:style-name="ce53" office:value-type="string">
            <text:p>cd</text:p>
          </table:table-cell>
          <table:table-cell table:style-name="ce58" office:value-type="float" office:value="79.02">
            <text:p>79,02</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2.AI.04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AI.045.0A</text:p>
          </table:table-cell>
          <table:table-cell table:style-name="ce46"/>
          <table:table-cell table:style-name="pSIN" office:value-type="string">
            <text:p>chiusura monoblocco 110x80x20 cm e ispezione 50x70 cm</text:p>
          </table:table-cell>
          <table:table-cell table:style-name="ce46"/>
          <table:table-cell table:style-name="ce53" office:value-type="string">
            <text:p>cd</text:p>
          </table:table-cell>
          <table:table-cell table:style-name="ce58" office:value-type="float" office:value="44.42">
            <text:p>44,42</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2.AI.050</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AI.050.0A</text:p>
          </table:table-cell>
          <table:table-cell table:style-name="ce46"/>
          <table:table-cell table:style-name="pSIN" office:value-type="string">
            <text:p>chiusino compreso telaio peso fino 40 kg</text:p>
          </table:table-cell>
          <table:table-cell table:style-name="ce46"/>
          <table:table-cell table:style-name="ce53" office:value-type="string">
            <text:p>Kg</text:p>
          </table:table-cell>
          <table:table-cell table:style-name="ce58" office:value-type="float" office:value="2.12">
            <text:p>2,1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50.0B</text:p>
          </table:table-cell>
          <table:table-cell table:style-name="ce46"/>
          <table:table-cell table:style-name="pSIN" office:value-type="string">
            <text:p>chiusino compreso telaio peso oltre 40 kg</text:p>
          </table:table-cell>
          <table:table-cell table:style-name="ce46"/>
          <table:table-cell table:style-name="ce53" office:value-type="string">
            <text:p>Kg</text:p>
          </table:table-cell>
          <table:table-cell table:style-name="ce58" office:value-type="float" office:value="1.96">
            <text:p>1,96</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2.AI.05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AI.055.0A</text:p>
          </table:table-cell>
          <table:table-cell table:style-name="ce46"/>
          <table:table-cell table:style-name="pSIN" office:value-type="string">
            <text:p>chiusino compreso telaio peso fino 40 kg</text:p>
          </table:table-cell>
          <table:table-cell table:style-name="ce46"/>
          <table:table-cell table:style-name="ce53" office:value-type="string">
            <text:p>Kg</text:p>
          </table:table-cell>
          <table:table-cell table:style-name="ce58" office:value-type="float" office:value="2.17">
            <text:p>2,1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55.0B</text:p>
          </table:table-cell>
          <table:table-cell table:style-name="ce46"/>
          <table:table-cell table:style-name="pSIN" office:value-type="string">
            <text:p>chiusino compreso telaio peso oltre 40 kg</text:p>
          </table:table-cell>
          <table:table-cell table:style-name="ce46"/>
          <table:table-cell table:style-name="ce53" office:value-type="string">
            <text:p>Kg</text:p>
          </table:table-cell>
          <table:table-cell table:style-name="ce58" office:value-type="float" office:value="2.38">
            <text:p>2,38</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2.AI.060</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AI.060.0A</text:p>
          </table:table-cell>
          <table:table-cell table:style-name="ce46"/>
          <table:table-cell table:style-name="pSIN" office:value-type="string">
            <text:p>chiusino compreso telaio peso fino 40 kg</text:p>
          </table:table-cell>
          <table:table-cell table:style-name="ce46"/>
          <table:table-cell table:style-name="ce53" office:value-type="string">
            <text:p>Kg</text:p>
          </table:table-cell>
          <table:table-cell table:style-name="ce58" office:value-type="float" office:value="1.08">
            <text:p>1,0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60.0B</text:p>
          </table:table-cell>
          <table:table-cell table:style-name="ce46"/>
          <table:table-cell table:style-name="pSIN" office:value-type="string">
            <text:p>chiusino compreso telaio peso oltre 40 kg</text:p>
          </table:table-cell>
          <table:table-cell table:style-name="ce46"/>
          <table:table-cell table:style-name="ce53" office:value-type="string">
            <text:p>Kg</text:p>
          </table:table-cell>
          <table:table-cell table:style-name="ce58" office:value-type="float" office:value="0.98">
            <text:p>0,98</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2.AI.06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AI.065.0A</text:p>
          </table:table-cell>
          <table:table-cell table:style-name="ce46"/>
          <table:table-cell table:style-name="pSIN" office:value-type="string">
            <text:p>chiusino compreso telaio peso fino 40 kg</text:p>
          </table:table-cell>
          <table:table-cell table:style-name="ce46"/>
          <table:table-cell table:style-name="ce53" office:value-type="string">
            <text:p>Kg</text:p>
          </table:table-cell>
          <table:table-cell table:style-name="ce58" office:value-type="float" office:value="1.03">
            <text:p>1,0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65.0B</text:p>
          </table:table-cell>
          <table:table-cell table:style-name="ce46"/>
          <table:table-cell table:style-name="pSIN" office:value-type="string">
            <text:p>chiusino compreso telaio peso oltre 40 kg</text:p>
          </table:table-cell>
          <table:table-cell table:style-name="ce46"/>
          <table:table-cell table:style-name="ce53" office:value-type="string">
            <text:p>Kg</text:p>
          </table:table-cell>
          <table:table-cell table:style-name="ce58" office:value-type="float" office:value="0.93">
            <text:p>0,93</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2.AI.070</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AI.070.0A</text:p>
          </table:table-cell>
          <table:table-cell table:style-name="ce46"/>
          <table:table-cell table:style-name="pSIN" office:value-type="string">
            <text:p>colore avorio diametro 80 mm</text:p>
          </table:table-cell>
          <table:table-cell table:style-name="ce46"/>
          <table:table-cell table:style-name="ce53" office:value-type="string">
            <text:p>m</text:p>
          </table:table-cell>
          <table:table-cell table:style-name="ce58" office:value-type="float" office:value="1.76">
            <text:p>1,7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70.0B</text:p>
          </table:table-cell>
          <table:table-cell table:style-name="ce46"/>
          <table:table-cell table:style-name="pSIN" office:value-type="string">
            <text:p>colore avorio diametro 100 mm</text:p>
          </table:table-cell>
          <table:table-cell table:style-name="ce46"/>
          <table:table-cell table:style-name="ce53" office:value-type="string">
            <text:p>m</text:p>
          </table:table-cell>
          <table:table-cell table:style-name="ce58" office:value-type="float" office:value="2.27">
            <text:p>2,2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70.0C</text:p>
          </table:table-cell>
          <table:table-cell table:style-name="ce46"/>
          <table:table-cell table:style-name="pSIN" office:value-type="string">
            <text:p>colore avorio diametro 110 mm</text:p>
          </table:table-cell>
          <table:table-cell table:style-name="ce46"/>
          <table:table-cell table:style-name="ce53" office:value-type="string">
            <text:p>m</text:p>
          </table:table-cell>
          <table:table-cell table:style-name="ce58" office:value-type="float" office:value="2.79">
            <text:p>2,7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70.0D</text:p>
          </table:table-cell>
          <table:table-cell table:style-name="ce46"/>
          <table:table-cell table:style-name="pSIN" office:value-type="string">
            <text:p>colore avorio diametro 125 mm</text:p>
          </table:table-cell>
          <table:table-cell table:style-name="ce46"/>
          <table:table-cell table:style-name="ce53" office:value-type="string">
            <text:p>m</text:p>
          </table:table-cell>
          <table:table-cell table:style-name="ce58" office:value-type="float" office:value="3.36">
            <text:p>3,3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70.0E</text:p>
          </table:table-cell>
          <table:table-cell table:style-name="ce46"/>
          <table:table-cell table:style-name="pSIN" office:value-type="string">
            <text:p>colore avorio diametro 140 mm</text:p>
          </table:table-cell>
          <table:table-cell table:style-name="ce46"/>
          <table:table-cell table:style-name="ce53" office:value-type="string">
            <text:p>m</text:p>
          </table:table-cell>
          <table:table-cell table:style-name="ce58" office:value-type="float" office:value="4.65">
            <text:p>4,65</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2.AI.07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AI.075.0A</text:p>
          </table:table-cell>
          <table:table-cell table:style-name="ce46"/>
          <table:table-cell table:style-name="pSIN" office:value-type="string">
            <text:p>colore arancio diametro 80 mm</text:p>
          </table:table-cell>
          <table:table-cell table:style-name="ce46"/>
          <table:table-cell table:style-name="ce53" office:value-type="string">
            <text:p>m</text:p>
          </table:table-cell>
          <table:table-cell table:style-name="ce58" office:value-type="float" office:value="3.56">
            <text:p>3,5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75.0B</text:p>
          </table:table-cell>
          <table:table-cell table:style-name="ce46"/>
          <table:table-cell table:style-name="pSIN" office:value-type="string">
            <text:p>colore arancio diametro 100 mm</text:p>
          </table:table-cell>
          <table:table-cell table:style-name="ce46"/>
          <table:table-cell table:style-name="ce53" office:value-type="string">
            <text:p>m</text:p>
          </table:table-cell>
          <table:table-cell table:style-name="ce58" office:value-type="float" office:value="4.29">
            <text:p>4,2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75.0C</text:p>
          </table:table-cell>
          <table:table-cell table:style-name="ce46"/>
          <table:table-cell table:style-name="pSIN" office:value-type="string">
            <text:p>colore arancio diametro 125 mm</text:p>
          </table:table-cell>
          <table:table-cell table:style-name="ce46"/>
          <table:table-cell table:style-name="ce53" office:value-type="string">
            <text:p>m</text:p>
          </table:table-cell>
          <table:table-cell table:style-name="ce58" office:value-type="float" office:value="5.37">
            <text:p>5,3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75.0D</text:p>
          </table:table-cell>
          <table:table-cell table:style-name="ce46"/>
          <table:table-cell table:style-name="pSIN" office:value-type="string">
            <text:p>colore arancio diametro 140 mm</text:p>
          </table:table-cell>
          <table:table-cell table:style-name="ce46"/>
          <table:table-cell table:style-name="ce53" office:value-type="string">
            <text:p>m</text:p>
          </table:table-cell>
          <table:table-cell table:style-name="ce58" office:value-type="float" office:value="6.35">
            <text:p>6,3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75.0E</text:p>
          </table:table-cell>
          <table:table-cell table:style-name="ce46"/>
          <table:table-cell table:style-name="pSIN" office:value-type="string">
            <text:p>colore arancio diametro 160 mm</text:p>
          </table:table-cell>
          <table:table-cell table:style-name="ce46"/>
          <table:table-cell table:style-name="ce53" office:value-type="string">
            <text:p>m</text:p>
          </table:table-cell>
          <table:table-cell table:style-name="ce58" office:value-type="float" office:value="7.75">
            <text:p>7,7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75.0F</text:p>
          </table:table-cell>
          <table:table-cell table:style-name="ce46"/>
          <table:table-cell table:style-name="pSIN" office:value-type="string">
            <text:p>colore arancio diametro 200 mm</text:p>
          </table:table-cell>
          <table:table-cell table:style-name="ce46"/>
          <table:table-cell table:style-name="ce53" office:value-type="string">
            <text:p>m</text:p>
          </table:table-cell>
          <table:table-cell table:style-name="ce58" office:value-type="float" office:value="12.19">
            <text:p>12,19</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2.AI.080</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AI.080.0A</text:p>
          </table:table-cell>
          <table:table-cell table:style-name="ce46"/>
          <table:table-cell table:style-name="pSIN" office:value-type="string">
            <text:p>derivazione 45° colore arancio diametro 160 mm</text:p>
          </table:table-cell>
          <table:table-cell table:style-name="ce46"/>
          <table:table-cell table:style-name="ce53" office:value-type="string">
            <text:p>cd</text:p>
          </table:table-cell>
          <table:table-cell table:style-name="ce58" office:value-type="float" office:value="14.1">
            <text:p>14,1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80.0B</text:p>
          </table:table-cell>
          <table:table-cell table:style-name="ce46"/>
          <table:table-cell table:style-name="pSIN" office:value-type="string">
            <text:p>tappo ispezione colore arancio diametro 160 mm</text:p>
          </table:table-cell>
          <table:table-cell table:style-name="ce46"/>
          <table:table-cell table:style-name="ce53" office:value-type="string">
            <text:p>cd</text:p>
          </table:table-cell>
          <table:table-cell table:style-name="ce58" office:value-type="float" office:value="11.31">
            <text:p>11,3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80.0C</text:p>
          </table:table-cell>
          <table:table-cell table:style-name="ce46"/>
          <table:table-cell table:style-name="pSIN" office:value-type="string">
            <text:p>derivazione 45° colore arancio diametro 200 mm</text:p>
          </table:table-cell>
          <table:table-cell table:style-name="ce46"/>
          <table:table-cell table:style-name="ce53" office:value-type="string">
            <text:p>cd</text:p>
          </table:table-cell>
          <table:table-cell table:style-name="ce58" office:value-type="float" office:value="25.31">
            <text:p>25,3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80.0D</text:p>
          </table:table-cell>
          <table:table-cell table:style-name="ce46"/>
          <table:table-cell table:style-name="pSIN" office:value-type="string">
            <text:p>tappo ispezione colore arancio diametro 200 mm</text:p>
          </table:table-cell>
          <table:table-cell table:style-name="ce46"/>
          <table:table-cell table:style-name="ce53" office:value-type="string">
            <text:p>cd</text:p>
          </table:table-cell>
          <table:table-cell table:style-name="ce58" office:value-type="float" office:value="13.43">
            <text:p>13,4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80.0E</text:p>
          </table:table-cell>
          <table:table-cell table:style-name="ce46"/>
          <table:table-cell table:style-name="pSIN" office:value-type="string">
            <text:p>sifone "FIRENZE" monoblocco colore arancio diametro 160 mm</text:p>
          </table:table-cell>
          <table:table-cell table:style-name="ce46"/>
          <table:table-cell table:style-name="ce53" office:value-type="string">
            <text:p>cd</text:p>
          </table:table-cell>
          <table:table-cell table:style-name="ce58" office:value-type="float" office:value="48.86">
            <text:p>48,8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80.0F</text:p>
          </table:table-cell>
          <table:table-cell table:style-name="ce46"/>
          <table:table-cell table:style-name="pSIN" office:value-type="string">
            <text:p>sifone "FIRENZE" monoblocco colore arancio diametro 200 mm</text:p>
          </table:table-cell>
          <table:table-cell table:style-name="ce46"/>
          <table:table-cell table:style-name="ce53" office:value-type="string">
            <text:p>cd</text:p>
          </table:table-cell>
          <table:table-cell table:style-name="ce58" office:value-type="float" office:value="79.53">
            <text:p>79,53</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2.AI.08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AI.085.0A</text:p>
          </table:table-cell>
          <table:table-cell table:style-name="ce46"/>
          <table:table-cell table:style-name="pSIN" office:value-type="string">
            <text:p>colore grigio diametro 110 mm</text:p>
          </table:table-cell>
          <table:table-cell table:style-name="ce46"/>
          <table:table-cell table:style-name="ce53" office:value-type="string">
            <text:p>m</text:p>
          </table:table-cell>
          <table:table-cell table:style-name="ce58" office:value-type="float" office:value="3.36">
            <text:p>3,3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85.0B</text:p>
          </table:table-cell>
          <table:table-cell table:style-name="ce46"/>
          <table:table-cell table:style-name="pSIN" office:value-type="string">
            <text:p>colore grigio diametro 125 mm</text:p>
          </table:table-cell>
          <table:table-cell table:style-name="ce46"/>
          <table:table-cell table:style-name="ce53" office:value-type="string">
            <text:p>m</text:p>
          </table:table-cell>
          <table:table-cell table:style-name="ce58" office:value-type="float" office:value="3.87">
            <text:p>3,8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85.0C</text:p>
          </table:table-cell>
          <table:table-cell table:style-name="ce46"/>
          <table:table-cell table:style-name="pSIN" office:value-type="string">
            <text:p>colore grigio diametro 160 mm</text:p>
          </table:table-cell>
          <table:table-cell table:style-name="ce46"/>
          <table:table-cell table:style-name="ce53" office:value-type="string">
            <text:p>m</text:p>
          </table:table-cell>
          <table:table-cell table:style-name="ce58" office:value-type="float" office:value="5.37">
            <text:p>5,3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85.0D</text:p>
          </table:table-cell>
          <table:table-cell table:style-name="ce46"/>
          <table:table-cell table:style-name="pSIN" office:value-type="string">
            <text:p>colore grigio diametro 200 mm</text:p>
          </table:table-cell>
          <table:table-cell table:style-name="ce46"/>
          <table:table-cell table:style-name="ce53" office:value-type="string">
            <text:p>m</text:p>
          </table:table-cell>
          <table:table-cell table:style-name="ce58" office:value-type="float" office:value="8.37">
            <text:p>8,3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85.0E</text:p>
          </table:table-cell>
          <table:table-cell table:style-name="ce46"/>
          <table:table-cell table:style-name="pSIN" office:value-type="string">
            <text:p>colore grigio diametro 250 mm</text:p>
          </table:table-cell>
          <table:table-cell table:style-name="ce46"/>
          <table:table-cell table:style-name="ce53" office:value-type="string">
            <text:p>m</text:p>
          </table:table-cell>
          <table:table-cell table:style-name="ce58" office:value-type="float" office:value="14.56">
            <text:p>14,5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85.0F</text:p>
          </table:table-cell>
          <table:table-cell table:style-name="ce46"/>
          <table:table-cell table:style-name="pSIN" office:value-type="string">
            <text:p>colore grigio diametro 315 mm</text:p>
          </table:table-cell>
          <table:table-cell table:style-name="ce46"/>
          <table:table-cell table:style-name="ce53" office:value-type="string">
            <text:p>m</text:p>
          </table:table-cell>
          <table:table-cell table:style-name="ce58" office:value-type="float" office:value="23.34">
            <text:p>23,3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85.0G</text:p>
          </table:table-cell>
          <table:table-cell table:style-name="ce46"/>
          <table:table-cell table:style-name="pSIN" office:value-type="string">
            <text:p>colore grigio diametro 400 mm</text:p>
          </table:table-cell>
          <table:table-cell table:style-name="ce46"/>
          <table:table-cell table:style-name="ce53" office:value-type="string">
            <text:p>m</text:p>
          </table:table-cell>
          <table:table-cell table:style-name="ce58" office:value-type="float" office:value="37.91">
            <text:p>37,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85.0H</text:p>
          </table:table-cell>
          <table:table-cell table:style-name="ce46"/>
          <table:table-cell table:style-name="pSIN" office:value-type="string">
            <text:p>colore grigio diametro 500 mm</text:p>
          </table:table-cell>
          <table:table-cell table:style-name="ce46"/>
          <table:table-cell table:style-name="ce53" office:value-type="string">
            <text:p>m</text:p>
          </table:table-cell>
          <table:table-cell table:style-name="ce58" office:value-type="float" office:value="60.94">
            <text:p>60,94</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2.AI.090</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AI.090.0A</text:p>
          </table:table-cell>
          <table:table-cell table:style-name="ce46"/>
          <table:table-cell table:style-name="pSIN" office:value-type="string">
            <text:p>colore grigio diametro 160 mm</text:p>
          </table:table-cell>
          <table:table-cell table:style-name="ce46"/>
          <table:table-cell table:style-name="ce53" office:value-type="string">
            <text:p>m</text:p>
          </table:table-cell>
          <table:table-cell table:style-name="ce58" office:value-type="float" office:value="4.85">
            <text:p>4,8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90.0B</text:p>
          </table:table-cell>
          <table:table-cell table:style-name="ce46"/>
          <table:table-cell table:style-name="pSIN" office:value-type="string">
            <text:p>colore grigio diametro 200 mm</text:p>
          </table:table-cell>
          <table:table-cell table:style-name="ce46"/>
          <table:table-cell table:style-name="ce53" office:value-type="string">
            <text:p>m</text:p>
          </table:table-cell>
          <table:table-cell table:style-name="ce58" office:value-type="float" office:value="7.33">
            <text:p>7,3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90.0C</text:p>
          </table:table-cell>
          <table:table-cell table:style-name="ce46"/>
          <table:table-cell table:style-name="pSIN" office:value-type="string">
            <text:p>colore grigio diametro 250 mm</text:p>
          </table:table-cell>
          <table:table-cell table:style-name="ce46"/>
          <table:table-cell table:style-name="ce53" office:value-type="string">
            <text:p>m</text:p>
          </table:table-cell>
          <table:table-cell table:style-name="ce58" office:value-type="float" office:value="11.78">
            <text:p>11,7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90.0D</text:p>
          </table:table-cell>
          <table:table-cell table:style-name="ce46"/>
          <table:table-cell table:style-name="pSIN" office:value-type="string">
            <text:p>colore grigio diametro 315 mm</text:p>
          </table:table-cell>
          <table:table-cell table:style-name="ce46"/>
          <table:table-cell table:style-name="ce53" office:value-type="string">
            <text:p>m</text:p>
          </table:table-cell>
          <table:table-cell table:style-name="ce58" office:value-type="float" office:value="19.16">
            <text:p>19,1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90.0E</text:p>
          </table:table-cell>
          <table:table-cell table:style-name="ce46"/>
          <table:table-cell table:style-name="pSIN" office:value-type="string">
            <text:p>colore grigio diametro 400 mm</text:p>
          </table:table-cell>
          <table:table-cell table:style-name="ce46"/>
          <table:table-cell table:style-name="ce53" office:value-type="string">
            <text:p>m</text:p>
          </table:table-cell>
          <table:table-cell table:style-name="ce58" office:value-type="float" office:value="30.63">
            <text:p>30,6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90.0F</text:p>
          </table:table-cell>
          <table:table-cell table:style-name="ce46"/>
          <table:table-cell table:style-name="pSIN" office:value-type="string">
            <text:p>colore grigio diametro 500 mm</text:p>
          </table:table-cell>
          <table:table-cell table:style-name="ce46"/>
          <table:table-cell table:style-name="ce53" office:value-type="string">
            <text:p>m</text:p>
          </table:table-cell>
          <table:table-cell table:style-name="ce58" office:value-type="float" office:value="44.88">
            <text:p>44,88</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2.AI.09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AI.095.0A</text:p>
          </table:table-cell>
          <table:table-cell table:style-name="ce46"/>
          <table:table-cell table:style-name="pSIN" office:value-type="string">
            <text:p>interno liscio diametro esterno 63 mm</text:p>
          </table:table-cell>
          <table:table-cell table:style-name="ce46"/>
          <table:table-cell table:style-name="ce53" office:value-type="string">
            <text:p>m</text:p>
          </table:table-cell>
          <table:table-cell table:style-name="ce58" office:value-type="float" office:value="1.14">
            <text:p>1,1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95.0B</text:p>
          </table:table-cell>
          <table:table-cell table:style-name="ce46"/>
          <table:table-cell table:style-name="pSIN" office:value-type="string">
            <text:p>interno liscio diametro esterno 75 mm</text:p>
          </table:table-cell>
          <table:table-cell table:style-name="ce46"/>
          <table:table-cell table:style-name="ce53" office:value-type="string">
            <text:p>m</text:p>
          </table:table-cell>
          <table:table-cell table:style-name="ce58" office:value-type="float" office:value="1.39">
            <text:p>1,3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95.0C</text:p>
          </table:table-cell>
          <table:table-cell table:style-name="ce46"/>
          <table:table-cell table:style-name="pSIN" office:value-type="string">
            <text:p>interno liscio diametro esterno 90 mm</text:p>
          </table:table-cell>
          <table:table-cell table:style-name="ce46"/>
          <table:table-cell table:style-name="ce53" office:value-type="string">
            <text:p>m</text:p>
          </table:table-cell>
          <table:table-cell table:style-name="ce58" office:value-type="float" office:value="1.6">
            <text:p>1,6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95.0D</text:p>
          </table:table-cell>
          <table:table-cell table:style-name="ce46"/>
          <table:table-cell table:style-name="pSIN" office:value-type="string">
            <text:p>interno liscio diametro esterno 110 mm</text:p>
          </table:table-cell>
          <table:table-cell table:style-name="ce46"/>
          <table:table-cell table:style-name="ce53" office:value-type="string">
            <text:p>m</text:p>
          </table:table-cell>
          <table:table-cell table:style-name="ce58" office:value-type="float" office:value="2.07">
            <text:p>2,0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95.0E</text:p>
          </table:table-cell>
          <table:table-cell table:style-name="ce46"/>
          <table:table-cell table:style-name="pSIN" office:value-type="string">
            <text:p>interno liscio diametro esterno 125 mm</text:p>
          </table:table-cell>
          <table:table-cell table:style-name="ce46"/>
          <table:table-cell table:style-name="ce53" office:value-type="string">
            <text:p>m</text:p>
          </table:table-cell>
          <table:table-cell table:style-name="ce58" office:value-type="float" office:value="3">
            <text:p>3,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95.0F</text:p>
          </table:table-cell>
          <table:table-cell table:style-name="ce46"/>
          <table:table-cell table:style-name="pSIN" office:value-type="string">
            <text:p>interno liscio diametro esterno 140 mm</text:p>
          </table:table-cell>
          <table:table-cell table:style-name="ce46"/>
          <table:table-cell table:style-name="ce53" office:value-type="string">
            <text:p>m</text:p>
          </table:table-cell>
          <table:table-cell table:style-name="ce58" office:value-type="float" office:value="3.31">
            <text:p>3,3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95.0G</text:p>
          </table:table-cell>
          <table:table-cell table:style-name="ce46"/>
          <table:table-cell table:style-name="pSIN" office:value-type="string">
            <text:p>interno liscio diametro esterno 160 mm</text:p>
          </table:table-cell>
          <table:table-cell table:style-name="ce46"/>
          <table:table-cell table:style-name="ce53" office:value-type="string">
            <text:p>m</text:p>
          </table:table-cell>
          <table:table-cell table:style-name="ce58" office:value-type="float" office:value="3.51">
            <text:p>3,5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AI.095.0H</text:p>
          </table:table-cell>
          <table:table-cell table:style-name="ce46"/>
          <table:table-cell table:style-name="pSIN" office:value-type="string">
            <text:p>interno liscio diametro esterno 200 mm</text:p>
          </table:table-cell>
          <table:table-cell table:style-name="ce46"/>
          <table:table-cell table:style-name="ce53" office:value-type="string">
            <text:p>m</text:p>
          </table:table-cell>
          <table:table-cell table:style-name="ce58" office:value-type="float" office:value="6.87">
            <text:p>6,87</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AI</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7">
          <table:table-cell/>
          <table:table-cell table:style-name="Default"/>
          <table:table-cell table:style-name="ce43" office:value-type="string">
            <text:p>A.4.AI.010</text:p>
          </table:table-cell>
          <table:table-cell table:style-name="ce46"/>
          <table:table-cell table:style-name="pSIN" office:value-type="string">
            <text:p>Fornitura e posa in opera di tavolato verticale, da erigersi a ridosso di strutture portanti o per mascheramento di tracce per impianti, realizzato con tavelle delle dimensioni di cui alla norma UNI 2105 poste a coltello a qualunque altezza e legate con malta bastarda dosata a 100 kg. di cemento tipo R 3. 25 e 300 kg. di calce idraulica per metrocubo di sabbia a granulometria idonea.</text:p>
            <text:p>Nel prezzo si intendono compresi e compensati gli oneri per la formazione di architravi, piattabande, vani per aperture in genere, il taglio, lo sfrido, la formazione ed il disfacimento dei piani di lavoro interni e quanto altro necessario per dare il lavoro finito a regola d'arte.</text:p>
            <text:p>Misurazione v.p.p. esclusa e i fori superiori ai 4mq.</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I.010.0A</text:p>
          </table:table-cell>
          <table:table-cell table:style-name="ce46"/>
          <table:table-cell table:style-name="pSIN" office:value-type="string">
            <text:p>spessore 3 cm.</text:p>
          </table:table-cell>
          <table:table-cell table:style-name="ce46"/>
          <table:table-cell table:style-name="ce53" office:value-type="string">
            <text:p>m²</text:p>
          </table:table-cell>
          <table:table-cell table:style-name="ce58" office:value-type="float" office:value="17.25">
            <text:p>17,2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I.010.0B</text:p>
          </table:table-cell>
          <table:table-cell table:style-name="ce46"/>
          <table:table-cell table:style-name="pSIN" office:value-type="string">
            <text:p>spessore 4 cm.</text:p>
          </table:table-cell>
          <table:table-cell table:style-name="ce46"/>
          <table:table-cell table:style-name="ce53" office:value-type="string">
            <text:p>m²</text:p>
          </table:table-cell>
          <table:table-cell table:style-name="ce58" office:value-type="float" office:value="15.24">
            <text:p>15,24</text:p>
          </table:table-cell>
          <table:table-cell table:number-columns-repeated="15"/>
          <table:table-cell table:style-name="ce65" table:number-columns-repeated="233"/>
        </table:table-row>
        <table:table-row table:style-name="ro34">
          <table:table-cell/>
          <table:table-cell table:style-name="Default"/>
          <table:table-cell table:style-name="ce43" office:value-type="string">
            <text:p>A.4.AI.015</text:p>
          </table:table-cell>
          <table:table-cell table:style-name="ce46"/>
          <table:table-cell table:style-name="pSIN" office:value-type="string">
            <text:p>Fornitura e posa in opera di tavolato verticale realizzato in laterizi estrusi con massa normale di cui alla norma UNI 8942 dello spessore di 6 cm, posti a coltello a qualunque altezza e legati con malta del tipo comune idraulica per murature dosata a 350 kg di calce idraulica per metrocubo di sabbia a granulometria idonea. E' altresì compresa la fornitura e posa in opera, alla base del tavolato, di una striscia in eraclit della larghezza del tramezzo e di spessore compresso di 25 mm..</text:p>
            <text:p>Nel prezzo si intendono compresi e compensati gli oneri per la formazione di architravi, piattabande, vani per aperture in genere, spallette per porte e finestre, il taglio, lo sfrido, la formazione ed il disfacimento dei piani di lavoro interni e quanto altro necessario per dare il lavoro finito a regola d'arte.</text:p>
            <text:p>Non saranno computati i fori per porte a tutta altezza che interrompano completamente i settori successivi del tavolato stesso e i fori maggiori ai 4 mq.</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I.015.0A</text:p>
          </table:table-cell>
          <table:table-cell table:style-name="ce46"/>
          <table:table-cell table:style-name="pSIN" office:value-type="string">
            <text:p>da 6 cm.</text:p>
          </table:table-cell>
          <table:table-cell table:style-name="ce46"/>
          <table:table-cell table:style-name="ce53" office:value-type="string">
            <text:p>m²</text:p>
          </table:table-cell>
          <table:table-cell table:style-name="ce58" office:value-type="float" office:value="16.73">
            <text:p>16,7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I.015.0B</text:p>
          </table:table-cell>
          <table:table-cell table:style-name="ce46"/>
          <table:table-cell table:style-name="pSIN" office:value-type="string">
            <text:p>da 8 cm.</text:p>
          </table:table-cell>
          <table:table-cell table:style-name="ce46"/>
          <table:table-cell table:style-name="ce53" office:value-type="string">
            <text:p>m²</text:p>
          </table:table-cell>
          <table:table-cell table:style-name="ce58" office:value-type="float" office:value="16.53">
            <text:p>16,5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I.015.0C</text:p>
          </table:table-cell>
          <table:table-cell table:style-name="ce46"/>
          <table:table-cell table:style-name="pSIN" office:value-type="string">
            <text:p>da 10 cm.</text:p>
          </table:table-cell>
          <table:table-cell table:style-name="ce46"/>
          <table:table-cell table:style-name="ce53" office:value-type="string">
            <text:p>m²</text:p>
          </table:table-cell>
          <table:table-cell table:style-name="ce58" office:value-type="float" office:value="18.73">
            <text:p>18,7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I.015.0D</text:p>
          </table:table-cell>
          <table:table-cell table:style-name="ce46"/>
          <table:table-cell table:style-name="pSIN" office:value-type="string">
            <text:p>da 12 cm.</text:p>
          </table:table-cell>
          <table:table-cell table:style-name="ce46"/>
          <table:table-cell table:style-name="ce53" office:value-type="string">
            <text:p>m²</text:p>
          </table:table-cell>
          <table:table-cell table:style-name="ce58" office:value-type="float" office:value="19.73">
            <text:p>19,73</text:p>
          </table:table-cell>
          <table:table-cell table:number-columns-repeated="15"/>
          <table:table-cell table:style-name="ce65" table:number-columns-repeated="233"/>
        </table:table-row>
        <table:table-row table:style-name="ro32">
          <table:table-cell/>
          <table:table-cell table:style-name="Default"/>
          <table:table-cell table:style-name="ce43" office:value-type="string">
            <text:p>A.4.AI.020</text:p>
          </table:table-cell>
          <table:table-cell table:style-name="ce46"/>
          <table:table-cell table:style-name="pSIN" office:value-type="string">
            <text:p>Fornitura e posa in opera di tavolato verticale realizzato in laterizi estrusi con massa normale di cui alla norma UNI 8942 dello spessore di 12 cm, <text:s/>a qualunque altezza e legati con malta del tipo comune idraulica per murature dosata a 350 kg di calce idraulica per metrocubo di sabbia a granulometria idonea. E' altresì compresa la fornitura e posa in opera, alla base del tavolato, di una striscia in eraclit della larghezza del tramezzo e di spessore di 25 mm.</text:p>
            <text:p>Nel prezzo si intendono compresi e compensati gli oneri per la formazione di architravi, piattabande, vani per aperture in genere, spallette per porte e finestre, il taglio, lo sfrido, la formazione ed il disfacimento dei piani di lavoro interni e quanto altro necessario per dare il lavoro finito a regola d'arte.</text:p>
            <text:p>Non saranno computati i fori per porte a tutta altezza che interrompano completamente i settori successivi del tavolato stesso, e i fori maggiori ai 4 mq.</text:p>
          </table:table-cell>
          <table:table-cell table:style-name="ce46"/>
          <table:table-cell table:style-name="ce53" office:value-type="string">
            <text:p>m²</text:p>
          </table:table-cell>
          <table:table-cell table:style-name="ce58" office:value-type="float" office:value="30.99">
            <text:p>30,99</text:p>
          </table:table-cell>
          <table:table-cell table:number-columns-repeated="15"/>
          <table:table-cell table:style-name="ce65" table:number-columns-repeated="233"/>
        </table:table-row>
        <table:table-row table:style-name="ro32">
          <table:table-cell/>
          <table:table-cell table:style-name="Default"/>
          <table:table-cell table:style-name="ce43" office:value-type="string">
            <text:p>A.4.AI.025</text:p>
          </table:table-cell>
          <table:table-cell table:style-name="ce46"/>
          <table:table-cell table:style-name="pSIN" office:value-type="string">
            <text:p>Fornitura e posa in opera di tavolato verticale realizzato in mattoni pieni con massa normale di cui alla norma UNI 8942 dello spessore di 12 cm, a qualunque altezza e legati con malta idraulica per murature dosata a 350 kg di calce idraulica per metrocubo di sabbia a granulometria idonea. E' altresì compresa la fornitura e posa in opera, alla base del tavolato, di una striscia in eraclit della larghezza del tramezzo e di spessore di 25 mm.</text:p>
            <text:p>Nel prezzo si intendono compresi e compensati gli oneri per la formazione di architravi, piattabande, vani per aperture in genere, spallette per porte e finestre, il taglio, lo sfrido, la formazione ed il disfacimento dei piani di lavoro interni e quanto altro necessario per dare il lavoro finito a regola d'arte.</text:p>
            <text:p>Non saranno computati i fori per porte a tutta altezza che interrompano completamente i settori successivi del tavolato stesso, e i fori maggiori ai 4 mq.</text:p>
          </table:table-cell>
          <table:table-cell table:style-name="ce46"/>
          <table:table-cell table:style-name="ce53" office:value-type="string">
            <text:p>m²</text:p>
          </table:table-cell>
          <table:table-cell table:style-name="ce58" office:value-type="float" office:value="38.2">
            <text:p>38,20</text:p>
          </table:table-cell>
          <table:table-cell table:number-columns-repeated="15"/>
          <table:table-cell table:style-name="ce65" table:number-columns-repeated="233"/>
        </table:table-row>
        <table:table-row table:style-name="ro34">
          <table:table-cell/>
          <table:table-cell table:style-name="Default"/>
          <table:table-cell table:style-name="ce43" office:value-type="string">
            <text:p>A.4.AI.030</text:p>
          </table:table-cell>
          <table:table-cell table:style-name="ce46"/>
          <table:table-cell table:style-name="pSIN" office:value-type="string">
            <text:p>Fornitura e posa in opera di tavolato verticale realizzato in laterizi estrusi con massa alveolata di cui alla norma UNI 8942.</text:p>
            <text:p>La posa sarà eseguita a fori verticali ed a blocchi sfalsati legati con malta idraulica per murature dosata a 350 kg. di calce idraulica per metrocubo di sabbia a granulometria idonea. E' altresì compresa la fornitura e posa in opera, alla base del tavolato, di una striscia di eraclit della larghezza del tavolato e di spessore compresso di 25 mm..</text:p>
            <text:p>Nel prezzo si intendono compresi e compensati gli oneri per la formazione di architravi, piattabande, vani per aperture in genere, spallette per porte e finestre, il taglio, lo sfrido, la formazione ed il disfacimento dei piani di lavoro interni e quanto altro necessario per dare il lavoro finito a regola d'arte.</text:p>
            <text:p>Non saranno computati i fori per porte a tutta altezza che interrompano completamente i settori successivi del tavolato stesso e i fori maggiori ai 4 mq..</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I.030.0A</text:p>
          </table:table-cell>
          <table:table-cell table:style-name="ce46"/>
          <table:table-cell table:style-name="pSIN" office:value-type="string">
            <text:p>da 8 cm.</text:p>
          </table:table-cell>
          <table:table-cell table:style-name="ce46"/>
          <table:table-cell table:style-name="ce53" office:value-type="string">
            <text:p>m²</text:p>
          </table:table-cell>
          <table:table-cell table:style-name="ce58" office:value-type="float" office:value="22.31">
            <text:p>22,3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I.030.0B</text:p>
          </table:table-cell>
          <table:table-cell table:style-name="ce46"/>
          <table:table-cell table:style-name="pSIN" office:value-type="string">
            <text:p>da 12 cm.</text:p>
          </table:table-cell>
          <table:table-cell table:style-name="ce46"/>
          <table:table-cell table:style-name="ce53" office:value-type="string">
            <text:p>m²</text:p>
          </table:table-cell>
          <table:table-cell table:style-name="ce58" office:value-type="float" office:value="25.72">
            <text:p>25,72</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AJ</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22">
          <table:table-cell/>
          <table:table-cell table:style-name="Default"/>
          <table:table-cell table:style-name="ce43" office:value-type="string">
            <text:p>A.4.AJ.005</text:p>
          </table:table-cell>
          <table:table-cell table:style-name="ce46"/>
          <table:table-cell table:style-name="pSIN" office:value-type="string">
            <text:p>Fornitura e posa in opera di massicciata per pavimentazioni interne su terrapieno costituita da ghiaia di granulometria 7-30 mm. e da strato di chiusura in legante di frantoio di granulometria 0-30 mm., provenienti da cave e giudicati idonei dalla D.L., per uno spessore complessivo di 25 cm..</text:p>
            <text:p>Nel prezzo si intendono compresi e compensati gli oneri per adeguata costipatura con idoneo mezzo vibrante e predisposizione del pian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J.005.0A</text:p>
          </table:table-cell>
          <table:table-cell table:style-name="ce46"/>
          <table:table-cell table:style-name="pSIN" office:value-type="string">
            <text:p>eseguita interamente a mano</text:p>
          </table:table-cell>
          <table:table-cell table:style-name="ce46"/>
          <table:table-cell table:style-name="ce53" office:value-type="string">
            <text:p>m²</text:p>
          </table:table-cell>
          <table:table-cell table:style-name="ce58" office:value-type="float" office:value="26.34">
            <text:p>26,3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J.005.0B</text:p>
          </table:table-cell>
          <table:table-cell table:style-name="ce46"/>
          <table:table-cell table:style-name="pSIN" office:value-type="string">
            <text:p>eseguita con mezzi meccanici</text:p>
          </table:table-cell>
          <table:table-cell table:style-name="ce46"/>
          <table:table-cell table:style-name="ce53" office:value-type="string">
            <text:p>m²</text:p>
          </table:table-cell>
          <table:table-cell table:style-name="ce58" office:value-type="float" office:value="15.7">
            <text:p>15,7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J.005.0C</text:p>
          </table:table-cell>
          <table:table-cell table:style-name="ce46"/>
          <table:table-cell table:style-name="pSIN" office:value-type="string">
            <text:p>da 25 a 30 cm.</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24">
          <table:table-cell/>
          <table:table-cell table:style-name="Default"/>
          <table:table-cell table:style-name="ce43" office:value-type="string">
            <text:p>A.4.AJ.010</text:p>
          </table:table-cell>
          <table:table-cell table:style-name="ce46"/>
          <table:table-cell table:style-name="pSIN" office:value-type="string">
            <text:p>Fornitura e posa in opera di massicciata per pavimentazioni interne su terrapieno costituita da <text:s/>calcestruzzo, per uno spessore complessivo di 25 cm..</text:p>
            <text:p>Nel prezzo si intendono compresi e compensati gli oneri per adeguata costipatura con idoneo mezzo vibrante e predisposizione del pian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J.010.0A</text:p>
          </table:table-cell>
          <table:table-cell table:style-name="ce46"/>
          <table:table-cell table:style-name="pSIN" office:value-type="string">
            <text:p>eseguita interamente a mano</text:p>
          </table:table-cell>
          <table:table-cell table:style-name="ce46"/>
          <table:table-cell table:style-name="ce53" office:value-type="string">
            <text:p>m²</text:p>
          </table:table-cell>
          <table:table-cell table:style-name="ce58" office:value-type="float" office:value="30.99">
            <text:p>30,9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J.010.0B</text:p>
          </table:table-cell>
          <table:table-cell table:style-name="ce46"/>
          <table:table-cell table:style-name="pSIN" office:value-type="string">
            <text:p>eseguita con mezzi meccanici</text:p>
          </table:table-cell>
          <table:table-cell table:style-name="ce46"/>
          <table:table-cell table:style-name="ce53" office:value-type="string">
            <text:p>m²</text:p>
          </table:table-cell>
          <table:table-cell table:style-name="ce58" office:value-type="float" office:value="20.66">
            <text:p>20,6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J.010.0C</text:p>
          </table:table-cell>
          <table:table-cell table:style-name="ce46"/>
          <table:table-cell table:style-name="pSIN" office:value-type="string">
            <text:p>da 25 a 30 cm.</text:p>
          </table:table-cell>
          <table:table-cell table:style-name="ce46"/>
          <table:table-cell table:style-name="ce53" office:value-type="string">
            <text:p>m²</text:p>
          </table:table-cell>
          <table:table-cell table:style-name="ce58" office:value-type="float" office:value="24.79">
            <text:p>24,79</text:p>
          </table:table-cell>
          <table:table-cell table:number-columns-repeated="15"/>
          <table:table-cell table:style-name="ce65" table:number-columns-repeated="233"/>
        </table:table-row>
        <table:table-row table:style-name="ro22">
          <table:table-cell/>
          <table:table-cell table:style-name="Default"/>
          <table:table-cell table:style-name="ce43" office:value-type="string">
            <text:p>A.4.AJ.015</text:p>
          </table:table-cell>
          <table:table-cell table:style-name="ce46"/>
          <table:table-cell table:style-name="pSIN" office:value-type="string">
            <text:p>Fornitura e posa in opera di massetto comune dello spessore di 6 cm. per sottofondo di pavimenti, eseguito in malta cementizia dosata a 250 kg. di cemento tipo R 3.25 per metrocubo di sabbia a granulometria idonea.</text:p>
            <text:p>Nel prezzo si intendono compresi e compensati gli oneri per la pulizia e preparazione del fondo, la tiratura a livello, la frettazzatura fine della superficie idonea a ricevere la posa di pavimentazioni da incollarsi e quanto altro necessario per dare il lavoro finito a regola d'arte.</text:p>
          </table:table-cell>
          <table:table-cell table:style-name="ce46"/>
          <table:table-cell table:style-name="ce53" office:value-type="string">
            <text:p>m²</text:p>
          </table:table-cell>
          <table:table-cell table:style-name="ce58" office:value-type="float" office:value="9.61">
            <text:p>9,61</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AJ.020</text:p>
          </table:table-cell>
          <table:table-cell table:style-name="ce46"/>
          <table:table-cell table:style-name="pSIN" office:value-type="string">
            <text:p>Maggiorazione o riduzione per la variazione di ogni centimetro in più od in meno allo spessore previsto dei massetti di sottofondo per pavimenti di qualsiasi tipo.</text:p>
          </table:table-cell>
          <table:table-cell table:style-name="ce46"/>
          <table:table-cell table:style-name="ce53" office:value-type="string">
            <text:p>m²</text:p>
          </table:table-cell>
          <table:table-cell table:style-name="ce58" office:value-type="float" office:value="1.45">
            <text:p>1,45</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AJ.025</text:p>
          </table:table-cell>
          <table:table-cell table:style-name="ce46"/>
          <table:table-cell table:style-name="pSIN" office:value-type="string">
            <text:p>Fornitura e posa in opera di massetto dello spessore di 6 cm armato con fibre sintetiche per sottofondo di pavimenti, eseguito in malta cementizia dosata a 250 kg di cemento tipo R 3. 25 e 1 kg di fibre sintetiche in polipropilene modificato per metrocubo di sabbia a granulometria idonea.</text:p>
            <text:p>Nel prezzo si intendono compresi e compensati gli oneri per la pulizia e preparazione del fondo, la tiratura a livello, la frettazzatura fine della superficie idonea a ricevere la posa di pavimentazioni da incollarsi e quanto altro necessario per dare il lavoro finito a regola d'arte.</text:p>
          </table:table-cell>
          <table:table-cell table:style-name="ce46"/>
          <table:table-cell table:style-name="ce53" office:value-type="string">
            <text:p>m²</text:p>
          </table:table-cell>
          <table:table-cell table:style-name="ce58" office:value-type="float" office:value="10.48">
            <text:p>10,48</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AJ.030</text:p>
          </table:table-cell>
          <table:table-cell table:style-name="ce46"/>
          <table:table-cell table:style-name="pSIN" office:value-type="string">
            <text:p>Maggiorazione o riduzione per la variazione di ogni centimetro in più od in meno allo spessore previsto del massetto di sottofondo con fibre sintetiche.</text:p>
          </table:table-cell>
          <table:table-cell table:style-name="ce46"/>
          <table:table-cell table:style-name="ce53" office:value-type="string">
            <text:p>m²</text:p>
          </table:table-cell>
          <table:table-cell table:style-name="ce58" office:value-type="float" office:value="1.55">
            <text:p>1,55</text:p>
          </table:table-cell>
          <table:table-cell table:number-columns-repeated="15"/>
          <table:table-cell table:style-name="ce65" table:number-columns-repeated="233"/>
        </table:table-row>
        <table:table-row table:style-name="ro21">
          <table:table-cell/>
          <table:table-cell table:style-name="Default"/>
          <table:table-cell table:style-name="ce43" office:value-type="string">
            <text:p>A.4.AJ.035</text:p>
          </table:table-cell>
          <table:table-cell table:style-name="ce46"/>
          <table:table-cell table:style-name="pSIN" office:value-type="string">
            <text:p>Fornitura e posa in opera di massetto alleggerito dello spessore di 6 cm. per adeguamento di livelli e formazione di pendenze, dosato a 150 kg. di cemento tipo R 3.25 per metrocubo di inerte leggero a granulometria idonea.</text:p>
            <text:p>Nel prezzo si intendono compresi e compensati gli oneri per la pulizia e preparazione del fondo, la tiratura a livello e quanto altro necessario per dare il lavoro finito a regola d'arte.</text:p>
          </table:table-cell>
          <table:table-cell table:style-name="ce46"/>
          <table:table-cell table:style-name="ce53" office:value-type="string">
            <text:p>m²</text:p>
          </table:table-cell>
          <table:table-cell table:style-name="ce58" office:value-type="float" office:value="12.55">
            <text:p>12,55</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AJ.040</text:p>
          </table:table-cell>
          <table:table-cell table:style-name="ce46"/>
          <table:table-cell table:style-name="pSIN" office:value-type="string">
            <text:p>Maggiorazione o riduzione per la variazione di ogni centimetro in più od in meno allo spessore previsto del massetto alleggerito.</text:p>
          </table:table-cell>
          <table:table-cell table:style-name="ce46"/>
          <table:table-cell table:style-name="ce53" office:value-type="string">
            <text:p>m²</text:p>
          </table:table-cell>
          <table:table-cell table:style-name="ce58" office:value-type="float" office:value="2.01">
            <text:p>2,01</text:p>
          </table:table-cell>
          <table:table-cell table:number-columns-repeated="15"/>
          <table:table-cell table:style-name="ce65" table:number-columns-repeated="233"/>
        </table:table-row>
        <table:table-row table:style-name="ro22">
          <table:table-cell/>
          <table:table-cell table:style-name="Default"/>
          <table:table-cell table:style-name="ce43" office:value-type="string">
            <text:p>A.4.AJ.045</text:p>
          </table:table-cell>
          <table:table-cell table:style-name="ce46"/>
          <table:table-cell table:style-name="pSIN" office:value-type="string">
            <text:p>Fornitura e posa in opera di massetto isolante dello spessore di 4 cm. per adeguamento dei livelli eseguito in sughero granulato con granulometria 4-8 mm., impastato con legante vetrificante a presa aerea di origine minerale dosato a 70 kg/m3..</text:p>
            <text:p>Nel prezzo si intendono compresi e compensati gli oneri per la pulizia e preparazione del fondo, la tiratura a livello e quanto altro necessario per dare il lavoro finito a regola d'arte.</text:p>
          </table:table-cell>
          <table:table-cell table:style-name="ce46"/>
          <table:table-cell table:style-name="ce53" office:value-type="string">
            <text:p>m²</text:p>
          </table:table-cell>
          <table:table-cell table:style-name="ce58" office:value-type="float" office:value="19.16">
            <text:p>19,16</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AJ.050</text:p>
          </table:table-cell>
          <table:table-cell table:style-name="ce46"/>
          <table:table-cell table:style-name="pSIN" office:value-type="string">
            <text:p>Maggiorazione o riduzione per la variazione di ogni centimetro in più od in meno allo spessore previsto del massetto in sughero granulato.</text:p>
          </table:table-cell>
          <table:table-cell table:style-name="ce46"/>
          <table:table-cell table:style-name="ce53" office:value-type="string">
            <text:p>m²</text:p>
          </table:table-cell>
          <table:table-cell table:style-name="ce58" office:value-type="float" office:value="3.1">
            <text:p>3,10</text:p>
          </table:table-cell>
          <table:table-cell table:number-columns-repeated="15"/>
          <table:table-cell table:style-name="ce65" table:number-columns-repeated="233"/>
        </table:table-row>
        <table:table-row table:style-name="ro22">
          <table:table-cell/>
          <table:table-cell table:style-name="Default"/>
          <table:table-cell table:style-name="ce43" office:value-type="string">
            <text:p>A.4.AJ.055</text:p>
          </table:table-cell>
          <table:table-cell table:style-name="ce46"/>
          <table:table-cell table:style-name="pSIN" office:value-type="string">
            <text:p>Fornitura e posa in opera di massetto a rapido essicamento dello spessore di 6 cm per sottofondo di pavimenti, eseguito con idoneo legante idraulico dosata a minimo 350 kg. per metrocubo di sabbia a granulometria idonea.</text:p>
            <text:p>Nel prezzo si intendono compresi e compensati gli oneri per la pulizia e preparazione del fondo, la tiratura a livello, la frettazzatura fine della superficie idonea a ricevere la posa di pavimentazioni da incollarsi e quanto altro necessario per dare il lavoro finito a regola d'arte.</text:p>
          </table:table-cell>
          <table:table-cell table:style-name="ce46"/>
          <table:table-cell table:style-name="ce53" office:value-type="string">
            <text:p>m²</text:p>
          </table:table-cell>
          <table:table-cell table:style-name="ce58" office:value-type="float" office:value="24.89">
            <text:p>24,89</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AJ.060</text:p>
          </table:table-cell>
          <table:table-cell table:style-name="ce46"/>
          <table:table-cell table:style-name="pSIN" office:value-type="string">
            <text:p>Maggiorazione o riduzione per la variazione di ogni centimetro in più od in meno allo spessore previsto del massetto a rapido essicamento.</text:p>
          </table:table-cell>
          <table:table-cell table:style-name="ce46"/>
          <table:table-cell table:style-name="ce53" office:value-type="string">
            <text:p>m²</text:p>
          </table:table-cell>
          <table:table-cell table:style-name="ce58" office:value-type="float" office:value="4.03">
            <text:p>4,03</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AJ.065</text:p>
          </table:table-cell>
          <table:table-cell table:style-name="ce46"/>
          <table:table-cell table:style-name="pSIN" office:value-type="string">
            <text:p>Maggiorazione ai pavimenti ceramici di qualsiasi tipo per posa in opera tradizionale con attacco a cemento in sostituzione di quello a colla.</text:p>
            <text:p>Nel sovrapprezzo si intendono compresi e compensati gli oneri per la fornitura e posa in opera del massetto di sottofondo dello spessore di 6 cm. eseguito in malta cementizia dosata a 250 kg. di cemento tipo R 3. 25 per metrocubo di sabbia a granulometria idonea, lo spolvero superficiale con cemento in ragione di minimo 6 kg/m2, la battitura e quanto altro necessario per dare il lavoro finito a regola d'arte.</text:p>
          </table:table-cell>
          <table:table-cell table:style-name="ce46"/>
          <table:table-cell table:style-name="ce53" office:value-type="string">
            <text:p>m²</text:p>
          </table:table-cell>
          <table:table-cell table:style-name="ce58" office:value-type="float" office:value="7.02">
            <text:p>7,02</text:p>
          </table:table-cell>
          <table:table-cell table:number-columns-repeated="15"/>
          <table:table-cell table:style-name="ce65" table:number-columns-repeated="233"/>
        </table:table-row>
        <table:table-row table:style-name="ro22">
          <table:table-cell/>
          <table:table-cell table:style-name="Default"/>
          <table:table-cell table:style-name="ce43" office:value-type="string">
            <text:p>A.4.AJ.070</text:p>
          </table:table-cell>
          <table:table-cell table:style-name="ce46"/>
          <table:table-cell table:style-name="pSIN" office:value-type="string">
            <text:p>Fornitura e posa in opera di rasatura dello spessore massimo di 2 mm. per livellamento di sottofondi non perfettamente piani eseguita con malta fina premiscelata autolivellante.</text:p>
            <text:p>Nel prezzo si intendono compresi e compensati gli oneri per la pulizia e preparazione del fondo, la tiratura a livello idonea a ricevere la posa di pavimentazioni da incollarsi e quanto altro necessario per dare il lavoro finito a regola d'arte.</text:p>
          </table:table-cell>
          <table:table-cell table:style-name="ce46"/>
          <table:table-cell table:style-name="ce53" office:value-type="string">
            <text:p>m²</text:p>
          </table:table-cell>
          <table:table-cell table:style-name="ce58" office:value-type="float" office:value="3.31">
            <text:p>3,31</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AK</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9">
          <table:table-cell/>
          <table:table-cell table:style-name="Default"/>
          <table:table-cell table:style-name="ce43" office:value-type="string">
            <text:p>A.4.AK.005</text:p>
          </table:table-cell>
          <table:table-cell table:style-name="ce46"/>
          <table:table-cell table:style-name="pSIN" office:value-type="string">
            <text:p>Fornitura e posa in opera di giunti di dilatazione per pavimenti sia interni che esterni, costituiti da profili portanti in alluminio con alette di ancoraggio perforate, profilo centrale ad H pure in alluminio e guarnizione elastica in neoprene intercambiabile resistente all'usura.</text:p>
            <text:p>Nel prezzo si intendono compresi e compensati gli oneri per gli eventuali profili nella versione ad angolo, la preparazione del fondo, l'ancoraggio delle alette con malta antiritiro seguendo puntualmente le direttive generali della Ditta produttrice, gli ancoraggi mediante viti e tasselli ad espansione , il taglio, lo sfrido e quanto altro necessario per dare il lavoro finito a regola d'arte.</text:p>
          </table:table-cell>
          <table:table-cell table:style-name="ce46"/>
          <table:table-cell table:style-name="ce53" office:value-type="string">
            <text:p>m</text:p>
          </table:table-cell>
          <table:table-cell table:style-name="ce58" office:value-type="float" office:value="15.49">
            <text:p>15,49</text:p>
          </table:table-cell>
          <table:table-cell table:number-columns-repeated="15"/>
          <table:table-cell table:style-name="ce65" table:number-columns-repeated="233"/>
        </table:table-row>
        <table:table-row table:style-name="ro19">
          <table:table-cell/>
          <table:table-cell table:style-name="Default"/>
          <table:table-cell table:style-name="ce43" office:value-type="string">
            <text:p>A.4.AK.010</text:p>
          </table:table-cell>
          <table:table-cell table:style-name="ce46"/>
          <table:table-cell table:style-name="pSIN" office:value-type="string">
            <text:p>Fornitura e posa in opera di giunti di dilatazione per pavimenti sia interni che esterni, costituiti da profili portanti in alluminio con alette di ancoraggio perforate, profilo centrale ad H pure in alluminio e guarnizione elastica in neoprene intercambiabile resistente all'usura.</text:p>
            <text:p>Nel prezzo si intendono compresi e compensati gli oneri per gli eventuali profili nella versione ad angolo, la preparazione del fondo, l'ancoraggio delle alette con malta antiritiro seguendo puntualmente le direttive generali della Ditta produttrice, gli ancoraggi mediante viti e tasselli ad espansione , il taglio, lo sfrido e quanto altro necessario per dare il lavoro finito a regola d'arte.</text:p>
          </table:table-cell>
          <table:table-cell table:style-name="ce46"/>
          <table:table-cell table:style-name="ce53" office:value-type="string">
            <text:p>m</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K.010.0A</text:p>
          </table:table-cell>
          <table:table-cell table:style-name="ce46"/>
          <table:table-cell table:style-name="pSIN" office:value-type="string">
            <text:p>larghezza visibile del profilo 63 mm</text:p>
          </table:table-cell>
          <table:table-cell table:style-name="ce46"/>
          <table:table-cell table:style-name="ce53" office:value-type="string">
            <text:p>m</text:p>
          </table:table-cell>
          <table:table-cell table:style-name="ce58" office:value-type="float" office:value="120.85">
            <text:p>120,85</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AK.015</text:p>
          </table:table-cell>
          <table:table-cell table:style-name="ce46"/>
          <table:table-cell table:style-name="pSIN" office:value-type="string">
            <text:p>Profili Waterstop in P.V.C. per la realizzazione di giunti di ripresa di getto, compreso il posizionamento nei casseri e le saldature di continuità.</text:p>
          </table:table-cell>
          <table:table-cell table:style-name="ce46"/>
          <table:table-cell table:style-name="ce53" office:value-type="string">
            <text:p>m</text:p>
          </table:table-cell>
          <table:table-cell table:style-name="ce58" office:value-type="float" office:value="11.08">
            <text:p>11,08</text:p>
          </table:table-cell>
          <table:table-cell table:number-columns-repeated="15"/>
          <table:table-cell table:style-name="ce65" table:number-columns-repeated="233"/>
        </table:table-row>
        <table:table-row table:style-name="ro29">
          <table:table-cell/>
          <table:table-cell table:style-name="Default"/>
          <table:table-cell table:style-name="ce43" office:value-type="string">
            <text:p>A.4.AK.020</text:p>
          </table:table-cell>
          <table:table-cell table:style-name="ce46"/>
          <table:table-cell table:style-name="pSIN" office:value-type="string">
            <text:p>Profili Waterstop in P.V.C. flessibile stabilizzato da porsi sul bordo del getto per giunti di dilatazione a tenuta, sottoposti ad una pressione idraulica compresa tra 0.5 e 1.5 atmosfere, di larghezza minima pari a cm 33 e peso minimo di kg/m 5, compreso il posizionamento nei casseri e le saldature di continuità.</text:p>
          </table:table-cell>
          <table:table-cell table:style-name="ce46"/>
          <table:table-cell table:style-name="ce53" office:value-type="string">
            <text:p>m</text:p>
          </table:table-cell>
          <table:table-cell table:style-name="ce58" office:value-type="float" office:value="30.11">
            <text:p>30,11</text:p>
          </table:table-cell>
          <table:table-cell table:number-columns-repeated="15"/>
          <table:table-cell table:style-name="ce65" table:number-columns-repeated="233"/>
        </table:table-row>
        <table:table-row table:style-name="ro24">
          <table:table-cell/>
          <table:table-cell table:style-name="Default"/>
          <table:table-cell table:style-name="ce43" office:value-type="string">
            <text:p>A.4.AK.025</text:p>
          </table:table-cell>
          <table:table-cell table:style-name="ce46"/>
          <table:table-cell table:style-name="pSIN" office:value-type="string">
            <text:p>Giunto di dilatazione per strutture in calcestruzzo situate in ambienti umidi, costituito da guarnizione idroespandente in gomma naturale combinata con polimeri idrofili in grado, a contatto con l'acqua, di aumentare il proprio volume, di dimensioni mm 20x10 armato con rete di acciaio (espansione lineare non inferiore al 60% - pressione sulle interfacce non inferiore a kg/cmq 14).</text:p>
          </table:table-cell>
          <table:table-cell table:style-name="ce46"/>
          <table:table-cell table:style-name="ce53" office:value-type="string">
            <text:p>m</text:p>
          </table:table-cell>
          <table:table-cell table:style-name="ce58" office:value-type="float" office:value="39.25">
            <text:p>39,25</text:p>
          </table:table-cell>
          <table:table-cell table:number-columns-repeated="15"/>
          <table:table-cell table:style-name="ce65" table:number-columns-repeated="233"/>
        </table:table-row>
        <table:table-row table:style-name="ro29">
          <table:table-cell/>
          <table:table-cell table:style-name="Default"/>
          <table:table-cell table:style-name="ce43" office:value-type="string">
            <text:p>A.4.AK.030</text:p>
          </table:table-cell>
          <table:table-cell table:style-name="ce46"/>
          <table:table-cell table:style-name="pSIN" office:value-type="string">
            <text:p>Giunto di ripresa di getto per strutture in calcestruzzo situato in ambienti umidi di sezione minima pari a cm 20, costituito da cordolo idroespansivo di mm 20x25 composto da bentonite di sodio (75%) e da gomma butilica (25%) in grado, a contatto con l'acqua di espandersi fino a 6 volte il volume iniziale.</text:p>
          </table:table-cell>
          <table:table-cell table:style-name="ce46"/>
          <table:table-cell table:style-name="ce53" office:value-type="string">
            <text:p>m</text:p>
          </table:table-cell>
          <table:table-cell table:style-name="ce58" office:value-type="float" office:value="17.65">
            <text:p>17,65</text:p>
          </table:table-cell>
          <table:table-cell table:number-columns-repeated="15"/>
          <table:table-cell table:style-name="ce65" table:number-columns-repeated="233"/>
        </table:table-row>
        <table:table-row table:style-name="ro21">
          <table:table-cell/>
          <table:table-cell table:style-name="Default"/>
          <table:table-cell table:style-name="ce43" office:value-type="string">
            <text:p>A.4.AK.035</text:p>
          </table:table-cell>
          <table:table-cell table:style-name="ce46"/>
          <table:table-cell table:style-name="pSIN" office:value-type="string">
            <text:p>Fornitura e posa in opera, in corrispondenza dei giunti strutturali di larghezza fino a 50 mm, di dispositivo tagliafuoco con caratteristiche REI 180' costituito da cordone in fibre minerali refrattarie rivestite con treccia in fibra di vetro.</text:p>
            <text:p>Nel prezzo si intendono compresi e compensati gli oneri per il posizionamento del cordolo, eventuali clips in acciaio inox, il taglio lo sfrido e quanto altro necessario per dare il lavoro finito a regola d'arte.</text:p>
          </table:table-cell>
          <table:table-cell table:style-name="ce46"/>
          <table:table-cell table:style-name="ce53" office:value-type="string">
            <text:p>m</text:p>
          </table:table-cell>
          <table:table-cell table:style-name="ce58" office:value-type="float" office:value="9.45">
            <text:p>9,45</text:p>
          </table:table-cell>
          <table:table-cell table:number-columns-repeated="15"/>
          <table:table-cell table:style-name="ce65" table:number-columns-repeated="233"/>
        </table:table-row>
        <table:table-row table:style-name="ro21">
          <table:table-cell/>
          <table:table-cell table:style-name="Default"/>
          <table:table-cell table:style-name="ce43" office:value-type="string">
            <text:p>A.4.AK.040</text:p>
          </table:table-cell>
          <table:table-cell table:style-name="ce46"/>
          <table:table-cell table:style-name="pSIN" office:value-type="string">
            <text:p>Fornitura e posa in opera, in corrispondenza dei giunti strutturali di larghezza fino a 30 mm, di sigillante elastomerico con caratteristiche di alta resistenza termica.</text:p>
            <text:p>Nel prezzo si intendono compresi e compensati gli oneri per il dimensionamento del cordolo, lo sfrido e quanto altro necessario per dare il lavoro finito a regola d'arte.</text:p>
          </table:table-cell>
          <table:table-cell table:style-name="ce46"/>
          <table:table-cell table:style-name="ce53" office:value-type="string">
            <text:p>m</text:p>
          </table:table-cell>
          <table:table-cell table:style-name="ce58" office:value-type="float" office:value="15.08">
            <text:p>15,08</text:p>
          </table:table-cell>
          <table:table-cell table:number-columns-repeated="15"/>
          <table:table-cell table:style-name="ce65" table:number-columns-repeated="233"/>
        </table:table-row>
        <table:table-row table:style-name="ro21">
          <table:table-cell/>
          <table:table-cell table:style-name="Default"/>
          <table:table-cell table:style-name="ce43" office:value-type="string">
            <text:p>A.4.AK.045</text:p>
          </table:table-cell>
          <table:table-cell table:style-name="ce46"/>
          <table:table-cell table:style-name="pSIN" office:value-type="string">
            <text:p>Fornitura e posa in opera, in corrispondenza dei giunti strutturali di larghezza da 50 mm fino a 100 mm, di dispositivo tagliafuoco con caratteristiche REI 120' costituito da pannelli in espanso ignifugo con rivestimento esterno in lamina di alluminio.</text:p>
            <text:p>Nel prezzo si intendono compresi e compensati gli oneri per il posizionamento,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K.045.0A</text:p>
          </table:table-cell>
          <table:table-cell table:style-name="ce46"/>
          <table:table-cell table:style-name="pSIN" office:value-type="string">
            <text:p>dimensione del giunto da 50 mm a 75 mm</text:p>
          </table:table-cell>
          <table:table-cell table:style-name="ce46"/>
          <table:table-cell table:style-name="ce53" office:value-type="string">
            <text:p>m</text:p>
          </table:table-cell>
          <table:table-cell table:style-name="ce58" office:value-type="float" office:value="44.16">
            <text:p>44,1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K.045.0B</text:p>
          </table:table-cell>
          <table:table-cell table:style-name="ce46"/>
          <table:table-cell table:style-name="pSIN" office:value-type="string">
            <text:p>dimensione del giunto da 75 mm a 100 mm</text:p>
          </table:table-cell>
          <table:table-cell table:style-name="ce46"/>
          <table:table-cell table:style-name="ce53" office:value-type="string">
            <text:p>m</text:p>
          </table:table-cell>
          <table:table-cell table:style-name="ce58" office:value-type="float" office:value="53.2">
            <text:p>53,20</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AL</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7">
          <table:table-cell/>
          <table:table-cell table:style-name="Default"/>
          <table:table-cell table:style-name="ce43" office:value-type="string">
            <text:p>A.4.AL.005</text:p>
          </table:table-cell>
          <table:table-cell table:style-name="ce46"/>
          <table:table-cell table:style-name="pSIN" office:value-type="string">
            <text:p>Fornitura e posa in opera di canna fumaria impermeabile, autoportante, conforme alle norme delle L. 13.07.66, N. 615 e relativo regolamento di esecuzione, L. 06.12.71, N.1083 ed UNI 7129-92, eseguita ad elementi monoblocco con intercapedine in laterizio, posati sovrapposti con giunti a bicchiere sigillati con malta antiacida refrattaria e completa di cameretta inferiore di raccolta condensa, portello metallico di ispezione a doppia parete delle dimensioni di 20x30 cm e rosetta metallica completa di coperchio.</text:p>
            <text:p>Nel prezzo si intendono compresi e compensati gli oneri per la formazione ed il disfacimento dei piani di lavoro interni, la sigillatura dei giunti, i pezzi speciali,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L.005.0A</text:p>
          </table:table-cell>
          <table:table-cell table:style-name="ce46"/>
          <table:table-cell table:style-name="pSIN" office:value-type="string">
            <text:p>diametro interno 12 cm</text:p>
          </table:table-cell>
          <table:table-cell table:style-name="ce46"/>
          <table:table-cell table:style-name="ce53" office:value-type="string">
            <text:p>m</text:p>
          </table:table-cell>
          <table:table-cell table:style-name="ce58" office:value-type="float" office:value="36.1">
            <text:p>36,1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05.0B</text:p>
          </table:table-cell>
          <table:table-cell table:style-name="ce46"/>
          <table:table-cell table:style-name="pSIN" office:value-type="string">
            <text:p>diametro interno 14 cm</text:p>
          </table:table-cell>
          <table:table-cell table:style-name="ce46"/>
          <table:table-cell table:style-name="ce53" office:value-type="string">
            <text:p>m</text:p>
          </table:table-cell>
          <table:table-cell table:style-name="ce58" office:value-type="float" office:value="38.99">
            <text:p>38,9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05.0C</text:p>
          </table:table-cell>
          <table:table-cell table:style-name="ce46"/>
          <table:table-cell table:style-name="pSIN" office:value-type="string">
            <text:p>sezione interna 12x12 cm</text:p>
          </table:table-cell>
          <table:table-cell table:style-name="ce46"/>
          <table:table-cell table:style-name="ce53" office:value-type="string">
            <text:p>m</text:p>
          </table:table-cell>
          <table:table-cell table:style-name="ce58" office:value-type="float" office:value="36.1">
            <text:p>36,1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05.0D</text:p>
          </table:table-cell>
          <table:table-cell table:style-name="ce46"/>
          <table:table-cell table:style-name="pSIN" office:value-type="string">
            <text:p>sezione interna 7 5x22 cm</text:p>
          </table:table-cell>
          <table:table-cell table:style-name="ce46"/>
          <table:table-cell table:style-name="ce53" office:value-type="string">
            <text:p>m</text:p>
          </table:table-cell>
          <table:table-cell table:style-name="ce58" office:value-type="float" office:value="40.13">
            <text:p>40,13</text:p>
          </table:table-cell>
          <table:table-cell table:number-columns-repeated="15"/>
          <table:table-cell table:style-name="ce65" table:number-columns-repeated="233"/>
        </table:table-row>
        <table:table-row table:style-name="ro31">
          <table:table-cell/>
          <table:table-cell table:style-name="Default"/>
          <table:table-cell table:style-name="ce43" office:value-type="string">
            <text:p>A.4.AL.010</text:p>
          </table:table-cell>
          <table:table-cell table:style-name="ce46"/>
          <table:table-cell table:style-name="pSIN" office:value-type="string">
            <text:p>Fornitura e posa in opera di canna fumaria impermeabile, autoportante, conforme alle norme delle L. 13.07.66, N. 615 e relativo regolamento di esecuzione, L. 06.12.71, N.1083 ed UNI 7129-92, eseguita ad elementi monoblocco con intercapedine in conglomerato refrattario impermeabile, posati sovrapposti con giunti a bicchiere sigillati con malta antiacida refrattaria e completa di cameretta inferiore di raccolta condensa, griglie metalliche antiluce, portello metallico di ispezione a doppia parete delle dimensioni di 20x30 cm e rosetta metallica completa di coperchio.</text:p>
            <text:p>Nel prezzo si intendono compresi e compensati gli oneri per la formazione ed il disfacimento dei piani di lavoro interni, la sigillatura dei giunti, i pezzi speciali,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L.010.0A</text:p>
          </table:table-cell>
          <table:table-cell table:style-name="ce46"/>
          <table:table-cell table:style-name="pSIN" office:value-type="string">
            <text:p>sezione interna 15x15 cm</text:p>
          </table:table-cell>
          <table:table-cell table:style-name="ce46"/>
          <table:table-cell table:style-name="ce53" office:value-type="string">
            <text:p>m</text:p>
          </table:table-cell>
          <table:table-cell table:style-name="ce58" office:value-type="float" office:value="25.25">
            <text:p>25,2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10.0B</text:p>
          </table:table-cell>
          <table:table-cell table:style-name="ce46"/>
          <table:table-cell table:style-name="pSIN" office:value-type="string">
            <text:p>sezione interna 15x20 cm</text:p>
          </table:table-cell>
          <table:table-cell table:style-name="ce46"/>
          <table:table-cell table:style-name="ce53" office:value-type="string">
            <text:p>m</text:p>
          </table:table-cell>
          <table:table-cell table:style-name="ce58" office:value-type="float" office:value="27.06">
            <text:p>27,0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10.0C</text:p>
          </table:table-cell>
          <table:table-cell table:style-name="ce46"/>
          <table:table-cell table:style-name="pSIN" office:value-type="string">
            <text:p>sezione interna 20x20 cm</text:p>
          </table:table-cell>
          <table:table-cell table:style-name="ce46"/>
          <table:table-cell table:style-name="ce53" office:value-type="string">
            <text:p>m</text:p>
          </table:table-cell>
          <table:table-cell table:style-name="ce58" office:value-type="float" office:value="29.75">
            <text:p>29,7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10.0D</text:p>
          </table:table-cell>
          <table:table-cell table:style-name="ce46"/>
          <table:table-cell table:style-name="pSIN" office:value-type="string">
            <text:p>diametro interno 14 cm</text:p>
          </table:table-cell>
          <table:table-cell table:style-name="ce46"/>
          <table:table-cell table:style-name="ce53" office:value-type="string">
            <text:p>m</text:p>
          </table:table-cell>
          <table:table-cell table:style-name="ce58" office:value-type="float" office:value="34.86">
            <text:p>34,8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10.0E</text:p>
          </table:table-cell>
          <table:table-cell table:style-name="ce46"/>
          <table:table-cell table:style-name="pSIN" office:value-type="string">
            <text:p>diametro interno 16 cm</text:p>
          </table:table-cell>
          <table:table-cell table:style-name="ce46"/>
          <table:table-cell table:style-name="ce53" office:value-type="string">
            <text:p>m</text:p>
          </table:table-cell>
          <table:table-cell table:style-name="ce58" office:value-type="float" office:value="41.52">
            <text:p>41,5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10.0F</text:p>
          </table:table-cell>
          <table:table-cell table:style-name="ce46"/>
          <table:table-cell table:style-name="pSIN" office:value-type="string">
            <text:p>diametro interno 20 cm</text:p>
          </table:table-cell>
          <table:table-cell table:style-name="ce46"/>
          <table:table-cell table:style-name="ce53" office:value-type="string">
            <text:p>m</text:p>
          </table:table-cell>
          <table:table-cell table:style-name="ce58" office:value-type="float" office:value="57.33">
            <text:p>57,3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10.0G</text:p>
          </table:table-cell>
          <table:table-cell table:style-name="ce46"/>
          <table:table-cell table:style-name="pSIN" office:value-type="string">
            <text:p>diametro interno 25 cm</text:p>
          </table:table-cell>
          <table:table-cell table:style-name="ce46"/>
          <table:table-cell table:style-name="ce53" office:value-type="string">
            <text:p>m</text:p>
          </table:table-cell>
          <table:table-cell table:style-name="ce58" office:value-type="float" office:value="81.08">
            <text:p>81,0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10.0H</text:p>
          </table:table-cell>
          <table:table-cell table:style-name="ce46"/>
          <table:table-cell table:style-name="pSIN" office:value-type="string">
            <text:p>diametro interno 30 cm</text:p>
          </table:table-cell>
          <table:table-cell table:style-name="ce46"/>
          <table:table-cell table:style-name="ce53" office:value-type="string">
            <text:p>m</text:p>
          </table:table-cell>
          <table:table-cell table:style-name="ce58" office:value-type="float" office:value="114.65">
            <text:p>114,65</text:p>
          </table:table-cell>
          <table:table-cell table:number-columns-repeated="15"/>
          <table:table-cell table:style-name="ce65" table:number-columns-repeated="233"/>
        </table:table-row>
        <table:table-row table:style-name="ro31">
          <table:table-cell/>
          <table:table-cell table:style-name="Default"/>
          <table:table-cell table:style-name="ce43" office:value-type="string">
            <text:p>A.4.AL.015</text:p>
          </table:table-cell>
          <table:table-cell table:style-name="ce46"/>
          <table:table-cell table:style-name="pSIN" office:value-type="string">
            <text:p>Fornitura e posa in opera di canna fumaria collettiva impermeabile, autoportante, conforme alle norme delle L. 13.07.66, N.615 e relativo regolamento di esecuzione, L. 06.12.71, N.1083 ed UNI 7129-92, eseguita ad elementi monoblocco con intercapedine in conglomerato refrattario impermeabile, posati sovrapposti con giunti a bicchiere sigillati con malta antiacida refrattaria e completa di cameretta inferiore di raccolta condensa, griglie metalliche antiluce, portello metallico di ispezione a doppia parete delle dimensioni di 20x30 cm e rosetta metallica completa di coperchio.</text:p>
            <text:p>Nel prezzo si intendono compresi e compensati gli oneri per la formazione ed il disfacimento dei piani di lavoro interni, la sigillatura dei giunti, i pezzi speciali,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L.015.0A</text:p>
          </table:table-cell>
          <table:table-cell table:style-name="ce46"/>
          <table:table-cell table:style-name="pSIN" office:value-type="string">
            <text:p>sezione esterna 40x20 cm</text:p>
          </table:table-cell>
          <table:table-cell table:style-name="ce46"/>
          <table:table-cell table:style-name="ce53" office:value-type="string">
            <text:p>m</text:p>
          </table:table-cell>
          <table:table-cell table:style-name="ce58" office:value-type="float" office:value="39.92">
            <text:p>39,9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15.0B</text:p>
          </table:table-cell>
          <table:table-cell table:style-name="ce46"/>
          <table:table-cell table:style-name="pSIN" office:value-type="string">
            <text:p>sezione esterna 50x24 cm</text:p>
          </table:table-cell>
          <table:table-cell table:style-name="ce46"/>
          <table:table-cell table:style-name="ce53" office:value-type="string">
            <text:p>m</text:p>
          </table:table-cell>
          <table:table-cell table:style-name="ce58" office:value-type="float" office:value="47.72">
            <text:p>47,72</text:p>
          </table:table-cell>
          <table:table-cell table:number-columns-repeated="15"/>
          <table:table-cell table:style-name="ce65" table:number-columns-repeated="233"/>
        </table:table-row>
        <table:table-row table:style-name="ro26">
          <table:table-cell/>
          <table:table-cell table:style-name="Default"/>
          <table:table-cell table:style-name="ce43" office:value-type="string">
            <text:p>A.4.AL.020</text:p>
          </table:table-cell>
          <table:table-cell table:style-name="ce46"/>
          <table:table-cell table:style-name="pSIN" office:value-type="string">
            <text:p>Fornitura e posa in opera di canna fumaria refrattaria autoportante, conforme alle norme delle L. 13.07.66, N. 615 e relativo regolamento di esecuzione, L. 06.12.71, N.1083 ed UNI 7129-92, composta dai seguenti elementi concentrici:</text:p>
            <text:p>-- camicia esterna autoportante ed isolante ad intercapedine in conglomerato vibrocompresso con giunti sigillati con malta cementizia completa di camera di raccolta con portello metallico, piastre di chiusura e cornicione;</text:p>
            <text:p>-- canna circolare interna in materiale impermeabile refrattario ad alto tenore di allumina con giunti a bicchiere sigillati con malta antiacida refrattaria completa di allacciamento alla caldaia, segmenti per curve, ispezioni con foro per controllo dei fu</text:p>
            <text:p>Nel prezzo si intendono compresi e compensati gli oneri per la formazione ed il disfacimento dei piani di lavoro interni, le sigillature dei giunti, i pezzi speciali in acciaio inox,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L.020.0A</text:p>
          </table:table-cell>
          <table:table-cell table:style-name="ce46"/>
          <table:table-cell table:style-name="pSIN" office:value-type="string">
            <text:p>diametro interno canna 20 cm</text:p>
          </table:table-cell>
          <table:table-cell table:style-name="ce46"/>
          <table:table-cell table:style-name="ce53" office:value-type="string">
            <text:p>m</text:p>
          </table:table-cell>
          <table:table-cell table:style-name="ce58" office:value-type="float" office:value="85.22">
            <text:p>85,2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20.0B</text:p>
          </table:table-cell>
          <table:table-cell table:style-name="ce46"/>
          <table:table-cell table:style-name="pSIN" office:value-type="string">
            <text:p>diametro interno canna 25 cm</text:p>
          </table:table-cell>
          <table:table-cell table:style-name="ce46"/>
          <table:table-cell table:style-name="ce53" office:value-type="string">
            <text:p>m</text:p>
          </table:table-cell>
          <table:table-cell table:style-name="ce58" office:value-type="float" office:value="121.88">
            <text:p>121,8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20.0C</text:p>
          </table:table-cell>
          <table:table-cell table:style-name="ce46"/>
          <table:table-cell table:style-name="pSIN" office:value-type="string">
            <text:p>diametro interno canna 30 cm</text:p>
          </table:table-cell>
          <table:table-cell table:style-name="ce46"/>
          <table:table-cell table:style-name="ce53" office:value-type="string">
            <text:p>m</text:p>
          </table:table-cell>
          <table:table-cell table:style-name="ce58" office:value-type="float" office:value="168.36">
            <text:p>168,36</text:p>
          </table:table-cell>
          <table:table-cell table:number-columns-repeated="15"/>
          <table:table-cell table:style-name="ce65" table:number-columns-repeated="233"/>
        </table:table-row>
        <table:table-row table:style-name="ro30">
          <table:table-cell/>
          <table:table-cell table:style-name="Default"/>
          <table:table-cell table:style-name="ce43" office:value-type="string">
            <text:p>A.4.AL.025</text:p>
          </table:table-cell>
          <table:table-cell table:style-name="ce46"/>
          <table:table-cell table:style-name="pSIN" office:value-type="string">
            <text:p>Fornitura e posa in opera di canna fumaria refrattaria autoportante per impianti con fumi a basse temperature, conforme alle norme delle L. 13.07.66, N.615 e relativo regolamento di esecuzione, L. 06.12.71, N.1083 ed UNI 7129-92, composta dai seguenti elementi concentrici:</text:p>
            <text:p>-- camicia esterna autoportante ed isolante ad intercapedine in conglomerato vibrocompresso con giunti sigillati con malta cementizia completa di camera di raccolta con portello metallico, piastre di chiusura e cornicione;</text:p>
            <text:p>-- coppelle in lana minerale ad alta densità dello spessore minimo di 3 cm;</text:p>
            <text:p>-- canna circolare interna in materiale impermeabile refrattario ad alto tenore di allumina con giunti a bicchiere sigillati con malta antiacida refrattaria completa di allacciamento alla caldaia, segmenti per curve, ispezioni con foro per controllo dei fu</text:p>
            <text:p>Nel prezzo si intendono compresi e compensati gli oneri per la formazione ed il disfacimento dei piani di lavoro interni, le sigillature dei giunti, i pezzi speciali in acciaio inox,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L.025.0A</text:p>
          </table:table-cell>
          <table:table-cell table:style-name="ce46"/>
          <table:table-cell table:style-name="pSIN" office:value-type="string">
            <text:p>diametro interno canna 14 cm</text:p>
          </table:table-cell>
          <table:table-cell table:style-name="ce46"/>
          <table:table-cell table:style-name="ce53" office:value-type="string">
            <text:p>m</text:p>
          </table:table-cell>
          <table:table-cell table:style-name="ce58" office:value-type="float" office:value="80.05">
            <text:p>80,0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25.0B</text:p>
          </table:table-cell>
          <table:table-cell table:style-name="ce46"/>
          <table:table-cell table:style-name="pSIN" office:value-type="string">
            <text:p>diametro interno canna 16 cm</text:p>
          </table:table-cell>
          <table:table-cell table:style-name="ce46"/>
          <table:table-cell table:style-name="ce53" office:value-type="string">
            <text:p>m</text:p>
          </table:table-cell>
          <table:table-cell table:style-name="ce58" office:value-type="float" office:value="90.9">
            <text:p>90,90</text:p>
          </table:table-cell>
          <table:table-cell table:number-columns-repeated="15"/>
          <table:table-cell table:style-name="ce65" table:number-columns-repeated="233"/>
        </table:table-row>
        <table:table-row table:style-name="ro19">
          <table:table-cell/>
          <table:table-cell table:style-name="Default"/>
          <table:table-cell table:style-name="ce43" office:value-type="string">
            <text:p>A.4.AL.030</text:p>
          </table:table-cell>
          <table:table-cell table:style-name="ce46"/>
          <table:table-cell table:style-name="pSIN" office:value-type="string">
            <text:p>Fornitura e posa in opera di canna di ventilazione autoportante, eseguita ad elementi monoblocco con intercapedine in conglomerato vibrato di cemento ad alta resistenza ed inerti leggeri, posati sovrapposti con giunti a bicchiere sigillati con malta di cementizia e completa di cameretta inferiore, griglie metalliche antiluce, portello metallico di ispezione a doppia parete delle dimensioni di 20x30 cm e rosetta metallica completa di coperchio</text:p>
            <text:p>Nel prezzo si intendono compresi e compensati gli oneri per la formazione ed il disfacimento dei piani di lavoro interni, la sigillatura dei giunti, i pezzi speciali,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L.030.0A</text:p>
          </table:table-cell>
          <table:table-cell table:style-name="ce46"/>
          <table:table-cell table:style-name="pSIN" office:value-type="string">
            <text:p>dimensioni interne minime 15x15 cm</text:p>
          </table:table-cell>
          <table:table-cell table:style-name="ce46"/>
          <table:table-cell table:style-name="ce53" office:value-type="string">
            <text:p>m</text:p>
          </table:table-cell>
          <table:table-cell table:style-name="ce58" office:value-type="float" office:value="17.35">
            <text:p>17,3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30.0B</text:p>
          </table:table-cell>
          <table:table-cell table:style-name="ce46"/>
          <table:table-cell table:style-name="pSIN" office:value-type="string">
            <text:p>dimensioni interne minime 20x20 cm</text:p>
          </table:table-cell>
          <table:table-cell table:style-name="ce46"/>
          <table:table-cell table:style-name="ce53" office:value-type="string">
            <text:p>m</text:p>
          </table:table-cell>
          <table:table-cell table:style-name="ce58" office:value-type="float" office:value="18.59">
            <text:p>18,5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30.0C</text:p>
          </table:table-cell>
          <table:table-cell table:style-name="ce46"/>
          <table:table-cell table:style-name="pSIN" office:value-type="string">
            <text:p>dimensioni interne minime 20x30 cm</text:p>
          </table:table-cell>
          <table:table-cell table:style-name="ce46"/>
          <table:table-cell table:style-name="ce53" office:value-type="string">
            <text:p>m</text:p>
          </table:table-cell>
          <table:table-cell table:style-name="ce58" office:value-type="float" office:value="20.4">
            <text:p>20,40</text:p>
          </table:table-cell>
          <table:table-cell table:number-columns-repeated="15"/>
          <table:table-cell table:style-name="ce65" table:number-columns-repeated="233"/>
        </table:table-row>
        <table:table-row table:style-name="ro31">
          <table:table-cell/>
          <table:table-cell table:style-name="Default"/>
          <table:table-cell table:style-name="ce43" office:value-type="string">
            <text:p>A.4.AL.035</text:p>
          </table:table-cell>
          <table:table-cell table:style-name="ce46"/>
          <table:table-cell table:style-name="pSIN" office:value-type="string">
            <text:p>Fornitura e posa in opera di canna di ventilazione collettiva ramificata autoportante, eseguita ad elementi monoblocco con intercapedine in conglomerato vibrato di cemento ed inerti leggeri, posati sovrapposti con giunti a bicchiere sigillati con malta cementizia e completa di cameretta inferiore, raccordo deviatore tra condotto principale e secondario, griglie metalliche antiluce, portello metallico di ispezione a doppia parete delle dimensioni di 20x30 cm e rosette metalliche complete di coperchio.</text:p>
            <text:p>Nel prezzo si intendono compresi e compensati gli oneri per la formazione ed il disfacimento dei piani di lavoro interni, la fornitura e posa dei pezzi speciali, il taglio, lo sfrido e quantr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L.035.0A</text:p>
          </table:table-cell>
          <table:table-cell table:style-name="ce46"/>
          <table:table-cell table:style-name="pSIN" office:value-type="string">
            <text:p>dimensioni esterne 25x40 cm</text:p>
          </table:table-cell>
          <table:table-cell table:style-name="ce46"/>
          <table:table-cell table:style-name="ce53" office:value-type="string">
            <text:p>m</text:p>
          </table:table-cell>
          <table:table-cell table:style-name="ce58" office:value-type="float" office:value="35.64">
            <text:p>35,6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35.0B</text:p>
          </table:table-cell>
          <table:table-cell table:style-name="ce46"/>
          <table:table-cell table:style-name="pSIN" office:value-type="string">
            <text:p>dimensioni esterne 25x50 cm</text:p>
          </table:table-cell>
          <table:table-cell table:style-name="ce46"/>
          <table:table-cell table:style-name="ce53" office:value-type="string">
            <text:p>m</text:p>
          </table:table-cell>
          <table:table-cell table:style-name="ce58" office:value-type="float" office:value="35.74">
            <text:p>35,7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35.0C</text:p>
          </table:table-cell>
          <table:table-cell table:style-name="ce46"/>
          <table:table-cell table:style-name="pSIN" office:value-type="string">
            <text:p>dimensioni esterne 30x50 cm</text:p>
          </table:table-cell>
          <table:table-cell table:style-name="ce46"/>
          <table:table-cell table:style-name="ce53" office:value-type="string">
            <text:p>m</text:p>
          </table:table-cell>
          <table:table-cell table:style-name="ce58" office:value-type="float" office:value="38.32">
            <text:p>38,32</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AL.040</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21">
          <table:table-cell/>
          <table:table-cell table:style-name="Default"/>
          <table:table-cell table:style-name="ce43" office:value-type="string">
            <text:p>A.4.AL.045</text:p>
          </table:table-cell>
          <table:table-cell table:style-name="ce46"/>
          <table:table-cell table:style-name="pSIN" office:value-type="string">
            <text:p>Fornitura e posa in opera di comignoli statici di evacuazione, conformi alle norme vigenti ed UNI, eseguiti con elementi prefabbricati in conglomerato armato e vibrato di cemento, posati sovrapposti a secco.</text:p>
            <text:p>Nel prezzo si intendono compresi e compensati gli oneri per le sigillature dei giunti con malta cementizia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L.045.0A</text:p>
          </table:table-cell>
          <table:table-cell table:style-name="ce46"/>
          <table:table-cell table:style-name="pSIN" office:value-type="string">
            <text:p>sezione interna 15x15 cm</text:p>
          </table:table-cell>
          <table:table-cell table:style-name="ce46"/>
          <table:table-cell table:style-name="ce53" office:value-type="string">
            <text:p>cd</text:p>
          </table:table-cell>
          <table:table-cell table:style-name="ce58" office:value-type="float" office:value="26.18">
            <text:p>26,1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45.0B</text:p>
          </table:table-cell>
          <table:table-cell table:style-name="ce46"/>
          <table:table-cell table:style-name="pSIN" office:value-type="string">
            <text:p>sezione interna 15x25 cm</text:p>
          </table:table-cell>
          <table:table-cell table:style-name="ce46"/>
          <table:table-cell table:style-name="ce53" office:value-type="string">
            <text:p>cd</text:p>
          </table:table-cell>
          <table:table-cell table:style-name="ce58" office:value-type="float" office:value="26.44">
            <text:p>26,4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45.0C</text:p>
          </table:table-cell>
          <table:table-cell table:style-name="ce46"/>
          <table:table-cell table:style-name="pSIN" office:value-type="string">
            <text:p>sezione interna 15x30 cm</text:p>
          </table:table-cell>
          <table:table-cell table:style-name="ce46"/>
          <table:table-cell table:style-name="ce53" office:value-type="string">
            <text:p>cd</text:p>
          </table:table-cell>
          <table:table-cell table:style-name="ce58" office:value-type="float" office:value="27.37">
            <text:p>27,3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45.0D</text:p>
          </table:table-cell>
          <table:table-cell table:style-name="ce46"/>
          <table:table-cell table:style-name="pSIN" office:value-type="string">
            <text:p>sezione interna 15x40 cm</text:p>
          </table:table-cell>
          <table:table-cell table:style-name="ce46"/>
          <table:table-cell table:style-name="ce53" office:value-type="string">
            <text:p>cd</text:p>
          </table:table-cell>
          <table:table-cell table:style-name="ce58" office:value-type="float" office:value="27.89">
            <text:p>27,8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45.0E</text:p>
          </table:table-cell>
          <table:table-cell table:style-name="ce46"/>
          <table:table-cell table:style-name="pSIN" office:value-type="string">
            <text:p>sezione interna 20x20 cm</text:p>
          </table:table-cell>
          <table:table-cell table:style-name="ce46"/>
          <table:table-cell table:style-name="ce53" office:value-type="string">
            <text:p>cd</text:p>
          </table:table-cell>
          <table:table-cell table:style-name="ce58" office:value-type="float" office:value="25.62">
            <text:p>25,6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45.0F</text:p>
          </table:table-cell>
          <table:table-cell table:style-name="ce46"/>
          <table:table-cell table:style-name="pSIN" office:value-type="string">
            <text:p>sezione interna 20x30 cm</text:p>
          </table:table-cell>
          <table:table-cell table:style-name="ce46"/>
          <table:table-cell table:style-name="ce53" office:value-type="string">
            <text:p>cd</text:p>
          </table:table-cell>
          <table:table-cell table:style-name="ce58" office:value-type="float" office:value="28.97">
            <text:p>28,9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45.0G</text:p>
          </table:table-cell>
          <table:table-cell table:style-name="ce46"/>
          <table:table-cell table:style-name="pSIN" office:value-type="string">
            <text:p>sezione interna 20x40 cm</text:p>
          </table:table-cell>
          <table:table-cell table:style-name="ce46"/>
          <table:table-cell table:style-name="ce53" office:value-type="string">
            <text:p>cd</text:p>
          </table:table-cell>
          <table:table-cell table:style-name="ce58" office:value-type="float" office:value="43.23">
            <text:p>43,2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45.0H</text:p>
          </table:table-cell>
          <table:table-cell table:style-name="ce46"/>
          <table:table-cell table:style-name="pSIN" office:value-type="string">
            <text:p>sezione interna 25x25 cm</text:p>
          </table:table-cell>
          <table:table-cell table:style-name="ce46"/>
          <table:table-cell table:style-name="ce53" office:value-type="string">
            <text:p>cd</text:p>
          </table:table-cell>
          <table:table-cell table:style-name="ce58" office:value-type="float" office:value="28.97">
            <text:p>28,9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45.0I</text:p>
          </table:table-cell>
          <table:table-cell table:style-name="ce46"/>
          <table:table-cell table:style-name="pSIN" office:value-type="string">
            <text:p>sezione interna 25x50 cm</text:p>
          </table:table-cell>
          <table:table-cell table:style-name="ce46"/>
          <table:table-cell table:style-name="ce53" office:value-type="string">
            <text:p>cd</text:p>
          </table:table-cell>
          <table:table-cell table:style-name="ce58" office:value-type="float" office:value="45.71">
            <text:p>45,7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45.0J</text:p>
          </table:table-cell>
          <table:table-cell table:style-name="ce46"/>
          <table:table-cell table:style-name="pSIN" office:value-type="string">
            <text:p>sezione interna 30x30 cm</text:p>
          </table:table-cell>
          <table:table-cell table:style-name="ce46"/>
          <table:table-cell table:style-name="ce53" office:value-type="string">
            <text:p>cd</text:p>
          </table:table-cell>
          <table:table-cell table:style-name="ce58" office:value-type="float" office:value="39.41">
            <text:p>39,4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45.0K</text:p>
          </table:table-cell>
          <table:table-cell table:style-name="ce46"/>
          <table:table-cell table:style-name="pSIN" office:value-type="string">
            <text:p>sezione interna 30x40 cm</text:p>
          </table:table-cell>
          <table:table-cell table:style-name="ce46"/>
          <table:table-cell table:style-name="ce53" office:value-type="string">
            <text:p>cd</text:p>
          </table:table-cell>
          <table:table-cell table:style-name="ce58" office:value-type="float" office:value="52.16">
            <text:p>52,1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L.045.0L</text:p>
          </table:table-cell>
          <table:table-cell table:style-name="ce46"/>
          <table:table-cell table:style-name="pSIN" office:value-type="string">
            <text:p>sezione interna 40x40 cm</text:p>
          </table:table-cell>
          <table:table-cell table:style-name="ce46"/>
          <table:table-cell table:style-name="ce53" office:value-type="string">
            <text:p>cd</text:p>
          </table:table-cell>
          <table:table-cell table:style-name="ce58" office:value-type="float" office:value="59.39">
            <text:p>59,39</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AM</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9">
          <table:table-cell/>
          <table:table-cell table:style-name="Default"/>
          <table:table-cell table:style-name="ce43" office:value-type="string">
            <text:p>A.4.AM.005</text:p>
          </table:table-cell>
          <table:table-cell table:style-name="ce46"/>
          <table:table-cell table:style-name="pSIN" office:value-type="string">
            <text:p>Fornitura e posa in opera di tubi e raccordi in PVC rigido non plastificato da impiegarsi per condotte di ventilazione nei fabbricati civili ed industriali ed esclusivamente posati a vista, sottotraccia od annegati in getti di conglomerato cementizio e comunque non interrati, giuntati a bicchiere con l'ausilio di idoneo collante.</text:p>
            <text:p>Nel prezzo si intendono compresi e compensati gli oneri per il posizionamento con il corretto allineamento e con la pendenza secondo le livellette di progetto, il collante, tutti i pezzi speciali, gli eventuali accessori zincati di sostegno,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M.005.0A</text:p>
          </table:table-cell>
          <table:table-cell table:style-name="ce46"/>
          <table:table-cell table:style-name="pSIN" office:value-type="string">
            <text:p>diametro esterno 40 mm</text:p>
          </table:table-cell>
          <table:table-cell table:style-name="ce46"/>
          <table:table-cell table:style-name="ce53" office:value-type="string">
            <text:p>m</text:p>
          </table:table-cell>
          <table:table-cell table:style-name="ce58" office:value-type="float" office:value="6.71">
            <text:p>6,7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05.0B</text:p>
          </table:table-cell>
          <table:table-cell table:style-name="ce46"/>
          <table:table-cell table:style-name="pSIN" office:value-type="string">
            <text:p>diametro esterno 60 mm</text:p>
          </table:table-cell>
          <table:table-cell table:style-name="ce46"/>
          <table:table-cell table:style-name="ce53" office:value-type="string">
            <text:p>m</text:p>
          </table:table-cell>
          <table:table-cell table:style-name="ce58" office:value-type="float" office:value="7.75">
            <text:p>7,7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05.0C</text:p>
          </table:table-cell>
          <table:table-cell table:style-name="ce46"/>
          <table:table-cell table:style-name="pSIN" office:value-type="string">
            <text:p>diametro esterno 80 mm</text:p>
          </table:table-cell>
          <table:table-cell table:style-name="ce46"/>
          <table:table-cell table:style-name="ce53" office:value-type="string">
            <text:p>m</text:p>
          </table:table-cell>
          <table:table-cell table:style-name="ce58" office:value-type="float" office:value="8.62">
            <text:p>8,6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05.0D</text:p>
          </table:table-cell>
          <table:table-cell table:style-name="ce46"/>
          <table:table-cell table:style-name="pSIN" office:value-type="string">
            <text:p>diametro esterno 100 mm</text:p>
          </table:table-cell>
          <table:table-cell table:style-name="ce46"/>
          <table:table-cell table:style-name="ce53" office:value-type="string">
            <text:p>m</text:p>
          </table:table-cell>
          <table:table-cell table:style-name="ce58" office:value-type="float" office:value="9.5">
            <text:p>9,5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05.0E</text:p>
          </table:table-cell>
          <table:table-cell table:style-name="ce46"/>
          <table:table-cell table:style-name="pSIN" office:value-type="string">
            <text:p>diametro esterno 125 mm</text:p>
          </table:table-cell>
          <table:table-cell table:style-name="ce46"/>
          <table:table-cell table:style-name="ce53" office:value-type="string">
            <text:p>m</text:p>
          </table:table-cell>
          <table:table-cell table:style-name="ce58" office:value-type="float" office:value="11.21">
            <text:p>11,2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05.0F</text:p>
          </table:table-cell>
          <table:table-cell table:style-name="ce46"/>
          <table:table-cell table:style-name="pSIN" office:value-type="string">
            <text:p>diametro esterno 140 mm</text:p>
          </table:table-cell>
          <table:table-cell table:style-name="ce46"/>
          <table:table-cell table:style-name="ce53" office:value-type="string">
            <text:p>m</text:p>
          </table:table-cell>
          <table:table-cell table:style-name="ce58" office:value-type="float" office:value="13.07">
            <text:p>13,07</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AM.010</text:p>
          </table:table-cell>
          <table:table-cell table:style-name="ce46"/>
          <table:table-cell table:style-name="pSIN" office:value-type="string">
            <text:p>Fornitura e posa in opera di tubi e raccordi in PVC rigido non plastificato, marchiati e conformi alle norme UNI 7443 tipo 302 da impiegarsi per acque di rifiuto o pluviali, con temperatura massima permanente dei fluidi convogliati pari a 70°C, nei fabbricati civili ed industriali ed esclusivamente posati a vista, sottotraccia od annegati in getti di conglomerato cementizio e comunque non interrati, giuntati a bicchiere con l'ausilio di idoneo collante.</text:p>
            <text:p>Nel prezzo si intendono compresi e compensati gli oneri per il posizionamento con il corretto allineamento e con la pendenza secondo le livellette di progetto, il collante, tutti i pezzi speciali, gli eventuali accessori zincati di sostegno,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M.010.0A</text:p>
          </table:table-cell>
          <table:table-cell table:style-name="ce46"/>
          <table:table-cell table:style-name="pSIN" office:value-type="string">
            <text:p>diametro esterno 80 mm</text:p>
          </table:table-cell>
          <table:table-cell table:style-name="ce46"/>
          <table:table-cell table:style-name="ce53" office:value-type="string">
            <text:p>m</text:p>
          </table:table-cell>
          <table:table-cell table:style-name="ce58" office:value-type="float" office:value="9.3">
            <text:p>9,3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10.0B</text:p>
          </table:table-cell>
          <table:table-cell table:style-name="ce46"/>
          <table:table-cell table:style-name="pSIN" office:value-type="string">
            <text:p>diametro esterno 100 mm</text:p>
          </table:table-cell>
          <table:table-cell table:style-name="ce46"/>
          <table:table-cell table:style-name="ce53" office:value-type="string">
            <text:p>m</text:p>
          </table:table-cell>
          <table:table-cell table:style-name="ce58" office:value-type="float" office:value="11.78">
            <text:p>11,7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10.0C</text:p>
          </table:table-cell>
          <table:table-cell table:style-name="ce46"/>
          <table:table-cell table:style-name="pSIN" office:value-type="string">
            <text:p>diametro esterno 125 mm</text:p>
          </table:table-cell>
          <table:table-cell table:style-name="ce46"/>
          <table:table-cell table:style-name="ce53" office:value-type="string">
            <text:p>m</text:p>
          </table:table-cell>
          <table:table-cell table:style-name="ce58" office:value-type="float" office:value="13.38">
            <text:p>13,3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10.0D</text:p>
          </table:table-cell>
          <table:table-cell table:style-name="ce46"/>
          <table:table-cell table:style-name="pSIN" office:value-type="string">
            <text:p>diametro esterno 140 mm</text:p>
          </table:table-cell>
          <table:table-cell table:style-name="ce46"/>
          <table:table-cell table:style-name="ce53" office:value-type="string">
            <text:p>m</text:p>
          </table:table-cell>
          <table:table-cell table:style-name="ce58" office:value-type="float" office:value="14.67">
            <text:p>14,6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10.0E</text:p>
          </table:table-cell>
          <table:table-cell table:style-name="ce46"/>
          <table:table-cell table:style-name="pSIN" office:value-type="string">
            <text:p>diametro esterno 160 mm</text:p>
          </table:table-cell>
          <table:table-cell table:style-name="ce46"/>
          <table:table-cell table:style-name="ce53" office:value-type="string">
            <text:p>m</text:p>
          </table:table-cell>
          <table:table-cell table:style-name="ce58" office:value-type="float" office:value="16.68">
            <text:p>16,6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10.0F</text:p>
          </table:table-cell>
          <table:table-cell table:style-name="ce46"/>
          <table:table-cell table:style-name="pSIN" office:value-type="string">
            <text:p>diametro esterno 200 mm</text:p>
          </table:table-cell>
          <table:table-cell table:style-name="ce46"/>
          <table:table-cell table:style-name="ce53" office:value-type="string">
            <text:p>m</text:p>
          </table:table-cell>
          <table:table-cell table:style-name="ce58" office:value-type="float" office:value="22.88">
            <text:p>22,88</text:p>
          </table:table-cell>
          <table:table-cell table:number-columns-repeated="15"/>
          <table:table-cell table:style-name="ce65" table:number-columns-repeated="233"/>
        </table:table-row>
        <table:table-row table:style-name="ro33">
          <table:table-cell/>
          <table:table-cell table:style-name="Default"/>
          <table:table-cell table:style-name="ce43" office:value-type="string">
            <text:p>A.4.AM.015</text:p>
          </table:table-cell>
          <table:table-cell table:style-name="ce46"/>
          <table:table-cell table:style-name="pSIN" office:value-type="string">
            <text:p>Fornitura e posa in opera di tubi e raccordi in PVC rigido non plastificato, marchiati e conformi alle norme UNI 7447 tipo 303/1-2 da impiegarsi per acque di rifiuto o pluviali, giuntati a bicchiere mediante anelli elastomerici OR e posati interrati su sottofondo dello spessore minimo di 15 cm in sabbia media lavata e vagliata di granulometria 0-8 mm. Il sottofondo inoltre sarà di larghezza minima di 60 cm.</text:p>
            <text:p>Nel prezzo si intendono compresi e compensati gli oneri per il posizionamento con il corretto allineamento e con la pendenza secondo le livellette di progetto, gli anelli elastomerici OR, tutti i pezzi speciali sia interrati che all'interno di pozzetti o camerette di ispezione, il taglio, lo sfrido, la fornitura e posa del sottofondo e del ricoprimento dei tubi pure in sabbia media lavata e vagliata di granulometria 0-8 mm per uno spessore minimo di 15 cm misurati in corrispondenza della generatrice superiore, la fornitura e posa del sottofondo e dei rinfianchi in conglomerato cementizio dosato a 250 kg di cemento tipo R 3. 25 per metrocubo di inerte a granulometria regolamentare all'interno di pozzetti o camerette di ispezione e quanto altro necessario per dare il lavoro finito a regola d'arte.</text:p>
            <text:p>Gli eventuali ripristini delle pavimentazioni saranno computati a p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M.015.0A</text:p>
          </table:table-cell>
          <table:table-cell table:style-name="ce46"/>
          <table:table-cell table:style-name="pSIN" office:value-type="string">
            <text:p>diametro esterno 125 mm</text:p>
          </table:table-cell>
          <table:table-cell table:style-name="ce46"/>
          <table:table-cell table:style-name="ce53" office:value-type="string">
            <text:p>m</text:p>
          </table:table-cell>
          <table:table-cell table:style-name="ce58" office:value-type="float" office:value="23.34">
            <text:p>23,3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15.0B</text:p>
          </table:table-cell>
          <table:table-cell table:style-name="ce46"/>
          <table:table-cell table:style-name="pSIN" office:value-type="string">
            <text:p>diametro esterno 140 mm</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M.015.0C</text:p>
          </table:table-cell>
          <table:table-cell table:style-name="ce46"/>
          <table:table-cell table:style-name="pSIN" office:value-type="string">
            <text:p>diametro esterno 160 mm</text:p>
          </table:table-cell>
          <table:table-cell table:style-name="ce46"/>
          <table:table-cell table:style-name="ce53" office:value-type="string">
            <text:p>m</text:p>
          </table:table-cell>
          <table:table-cell table:style-name="ce58" office:value-type="float" office:value="25.72">
            <text:p>25,7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15.0D</text:p>
          </table:table-cell>
          <table:table-cell table:style-name="ce46"/>
          <table:table-cell table:style-name="pSIN" office:value-type="string">
            <text:p>diametro esterno 200 mm</text:p>
          </table:table-cell>
          <table:table-cell table:style-name="ce46"/>
          <table:table-cell table:style-name="ce53" office:value-type="string">
            <text:p>m</text:p>
          </table:table-cell>
          <table:table-cell table:style-name="ce58" office:value-type="float" office:value="30.21">
            <text:p>30,2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15.0E</text:p>
          </table:table-cell>
          <table:table-cell table:style-name="ce46"/>
          <table:table-cell table:style-name="pSIN" office:value-type="string">
            <text:p>diametro esterno 250 mm</text:p>
          </table:table-cell>
          <table:table-cell table:style-name="ce46"/>
          <table:table-cell table:style-name="ce53" office:value-type="string">
            <text:p>m</text:p>
          </table:table-cell>
          <table:table-cell table:style-name="ce58" office:value-type="float" office:value="39.35">
            <text:p>39,35</text:p>
          </table:table-cell>
          <table:table-cell table:number-columns-repeated="15"/>
          <table:table-cell table:style-name="ce65" table:number-columns-repeated="233"/>
        </table:table-row>
        <table:table-row table:style-name="ro36">
          <table:table-cell/>
          <table:table-cell table:style-name="Default"/>
          <table:table-cell table:style-name="ce43" office:value-type="string">
            <text:p>A.4.AM.020</text:p>
          </table:table-cell>
          <table:table-cell table:style-name="ce46"/>
          <table:table-cell table:style-name="pSIN" office:value-type="string">
            <text:p>Fornitura e posa in opera di tubi e raccordi in PVC rigido non plastificato, marchiati e conformi alle norme UNI 7447 tipo 303/1-2 da impiegarsi per acque di rifiuto o pluviali, giuntati a bicchiere mediante anelli elastomerici OR e posati interrati su sottofondo dello spessore minimo di 15 cm e rinfianchi in conglomerato cementizio dosato a 250 kg di cemento tipo R 3.25 per metrocubo di inerte a granulometria regolamentare.</text:p>
            <text:p>Il sottofondo inoltre sarà della larghezza minima di 60 cm.</text:p>
            <text:p>Nel prezzo si intendono compresi e compensati gli oneri per il posizionamento con il corretto allineamento e con la pendenza secondo le livellette di progetto, gli anelli elastomerici OR, tutti i pezzi speciali sia interrati che all'interno di pozzetti o camerette di ispezione, il taglio, lo sfrido, la fornitura e posa del sottofondo ed dei rinfianchi anche all'interno di pozzetti e camerette di ispezione, il ricoprimento dei tubi e la compattazione con legante naturale di cava o di frantoio fino ad uno spessore minimo di 30 cm misurati in corrispondenza della generatrice superiore e quanto altro necessario per dare il lavoro finito a regola d'arte.</text:p>
            <text:p>Gli eventuali ripristini delle pavimentazioni saranno computati a p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M.020.0A</text:p>
          </table:table-cell>
          <table:table-cell table:style-name="ce46"/>
          <table:table-cell table:style-name="pSIN" office:value-type="string">
            <text:p>diametro esterno 125 mm</text:p>
          </table:table-cell>
          <table:table-cell table:style-name="ce46"/>
          <table:table-cell table:style-name="ce53" office:value-type="string">
            <text:p>m</text:p>
          </table:table-cell>
          <table:table-cell table:style-name="ce58" office:value-type="float" office:value="27.84">
            <text:p>27,8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20.0B</text:p>
          </table:table-cell>
          <table:table-cell table:style-name="ce46"/>
          <table:table-cell table:style-name="pSIN" office:value-type="string">
            <text:p>diametro esterno 140 mm</text:p>
          </table:table-cell>
          <table:table-cell table:style-name="ce46"/>
          <table:table-cell table:style-name="ce53" office:value-type="string">
            <text:p>m</text:p>
          </table:table-cell>
          <table:table-cell table:style-name="ce58" office:value-type="float" office:value="29.5">
            <text:p>29,5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20.0C</text:p>
          </table:table-cell>
          <table:table-cell table:style-name="ce46"/>
          <table:table-cell table:style-name="pSIN" office:value-type="string">
            <text:p>tubi in pvc uni 7443-303 interrarti e rinfiancati c) diametro esterno 160 mm</text:p>
          </table:table-cell>
          <table:table-cell table:style-name="ce46"/>
          <table:table-cell table:style-name="ce53" office:value-type="string">
            <text:p>m</text:p>
          </table:table-cell>
          <table:table-cell table:style-name="ce58" office:value-type="float" office:value="30.06">
            <text:p>30,0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20.0D</text:p>
          </table:table-cell>
          <table:table-cell table:style-name="ce46"/>
          <table:table-cell table:style-name="pSIN" office:value-type="string">
            <text:p>diametro esterno 200 mm</text:p>
          </table:table-cell>
          <table:table-cell table:style-name="ce46"/>
          <table:table-cell table:style-name="ce53" office:value-type="string">
            <text:p>m</text:p>
          </table:table-cell>
          <table:table-cell table:style-name="ce58" office:value-type="float" office:value="34.91">
            <text:p>34,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20.0E</text:p>
          </table:table-cell>
          <table:table-cell table:style-name="ce46"/>
          <table:table-cell table:style-name="pSIN" office:value-type="string">
            <text:p>diametro esterno 250 mm</text:p>
          </table:table-cell>
          <table:table-cell table:style-name="ce46"/>
          <table:table-cell table:style-name="ce53" office:value-type="string">
            <text:p>m</text:p>
          </table:table-cell>
          <table:table-cell table:style-name="ce58" office:value-type="float" office:value="44.47">
            <text:p>44,47</text:p>
          </table:table-cell>
          <table:table-cell table:number-columns-repeated="15"/>
          <table:table-cell table:style-name="ce65" table:number-columns-repeated="233"/>
        </table:table-row>
        <table:table-row table:style-name="ro30">
          <table:table-cell/>
          <table:table-cell table:style-name="Default"/>
          <table:table-cell table:style-name="ce43" office:value-type="string">
            <text:p>A.4.AM.025</text:p>
          </table:table-cell>
          <table:table-cell table:style-name="ce46"/>
          <table:table-cell table:style-name="pSIN" office:value-type="string">
            <text:p>Fornitura e posa in opera di tubi e raccordi in PVC rigido non plastificato di colore grigio, marchiati e conformi alle norme UNI 7447 tipo 303/1-2 <text:s/>da impiegarsi per acque di rifiuto o pluviali, giuntati a bicchiere mediante anelli elaatomerici OR e posati interrati su sottofondo dello spessore minimo di 15 cm e completamente rivestiti da massetto in conglomerato cementizio dosato a 250 kg di cemento tipo R 3. 25 per metrocubo di inerte a granulometria regolamentare.</text:p>
            <text:p>Il sottofondo ed il massetto inoltre saranno della larghezza minima di 60 cm e ricoprirà i tubi per uno spessore minimo di 10 cm.</text:p>
            <text:p>Nel prezzo si intendono compresi e compensati gli oneri per il posizionamento con il corretto allineamento e con la pendenza secondo le livellette di progetto, gli anelli elastomerici OR, tutti i pezzi speciali sia interrati che all'interno di pozzetti o camerette di ispezione, il taglio, lo sfrido, la fornitura e posa del massetto di rivestimento anche all'interno di pozzetti o camerette di ispezione e quanto altro necessario per dare il lavoro finito a regola d'arte.</text:p>
            <text:p>Gli eventuali ripristini delle pavimentazioni saranno computati a p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M.025.0A</text:p>
          </table:table-cell>
          <table:table-cell table:style-name="ce46"/>
          <table:table-cell table:style-name="pSIN" office:value-type="string">
            <text:p>diametro esterno 125 mm</text:p>
          </table:table-cell>
          <table:table-cell table:style-name="ce46"/>
          <table:table-cell table:style-name="ce53" office:value-type="string">
            <text:p>m</text:p>
          </table:table-cell>
          <table:table-cell table:style-name="ce58" office:value-type="float" office:value="27.32">
            <text:p>27,3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25.0B</text:p>
          </table:table-cell>
          <table:table-cell table:style-name="ce46"/>
          <table:table-cell table:style-name="pSIN" office:value-type="string">
            <text:p>diametro esterno 140 mm</text:p>
          </table:table-cell>
          <table:table-cell table:style-name="ce46"/>
          <table:table-cell table:style-name="ce53" office:value-type="string">
            <text:p>m</text:p>
          </table:table-cell>
          <table:table-cell table:style-name="ce58" office:value-type="float" office:value="28.92">
            <text:p>28,9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25.0C</text:p>
          </table:table-cell>
          <table:table-cell table:style-name="ce46"/>
          <table:table-cell table:style-name="pSIN" office:value-type="string">
            <text:p>diametro esterno 160 mm</text:p>
          </table:table-cell>
          <table:table-cell table:style-name="ce46"/>
          <table:table-cell table:style-name="ce53" office:value-type="string">
            <text:p>m</text:p>
          </table:table-cell>
          <table:table-cell table:style-name="ce58" office:value-type="float" office:value="30.16">
            <text:p>30,1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25.0D</text:p>
          </table:table-cell>
          <table:table-cell table:style-name="ce46"/>
          <table:table-cell table:style-name="pSIN" office:value-type="string">
            <text:p>diametro esterno 200 mm</text:p>
          </table:table-cell>
          <table:table-cell table:style-name="ce46"/>
          <table:table-cell table:style-name="ce53" office:value-type="string">
            <text:p>m</text:p>
          </table:table-cell>
          <table:table-cell table:style-name="ce58" office:value-type="float" office:value="35.02">
            <text:p>35,0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25.0E</text:p>
          </table:table-cell>
          <table:table-cell table:style-name="ce46"/>
          <table:table-cell table:style-name="pSIN" office:value-type="string">
            <text:p>diametro esterno 250 mm</text:p>
          </table:table-cell>
          <table:table-cell table:style-name="ce46"/>
          <table:table-cell table:style-name="ce53" office:value-type="string">
            <text:p>m</text:p>
          </table:table-cell>
          <table:table-cell table:style-name="ce58" office:value-type="float" office:value="44.11">
            <text:p>44,11</text:p>
          </table:table-cell>
          <table:table-cell table:number-columns-repeated="15"/>
          <table:table-cell table:style-name="ce65" table:number-columns-repeated="233"/>
        </table:table-row>
        <table:table-row table:style-name="ro32">
          <table:table-cell/>
          <table:table-cell table:style-name="Default"/>
          <table:table-cell table:style-name="ce43" office:value-type="string">
            <text:p>A.4.AM.030</text:p>
          </table:table-cell>
          <table:table-cell table:style-name="ce46"/>
          <table:table-cell table:style-name="pSIN" office:value-type="string">
            <text:p>Fornitura e posa in opera di sifone tipo "FIRENZE" monoblocco completo di derivazione a 45°con tappo di ispezione, costituito da raccordi in PVC rigido non plastificato,marchiati e conformi alla norme UNI 7443 tipo 302, da impiegarsi per acque di rifiuto, con temperatura massima permanente dei fluidi convogliati pari a 70°C, giuntati a bicchiere mediante anello elastomerico OR e posati all'interno di pozzetti o camerette di ispezione su sottofondo e rinfianchi in conglomerato cementizio dosato a 250 kg. di cemento tipo R 3. 25 per metrocubo di inerte a granulometria regolamentare.</text:p>
            <text:p>Nel prezzo si intendono compresi e compensati gli oneri per il posizionamento con il corretto allineamento e con la pendenza secondo la livelletta di progetto, gli anelli elastomerici OR, tutti i pezzi speciali,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M.030.0A</text:p>
          </table:table-cell>
          <table:table-cell table:style-name="ce46"/>
          <table:table-cell table:style-name="pSIN" office:value-type="string">
            <text:p>diametro esterno 160 mm</text:p>
          </table:table-cell>
          <table:table-cell table:style-name="ce46"/>
          <table:table-cell table:style-name="ce53" office:value-type="string">
            <text:p>cd</text:p>
          </table:table-cell>
          <table:table-cell table:style-name="ce58" office:value-type="float" office:value="117.24">
            <text:p>117,2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30.0B</text:p>
          </table:table-cell>
          <table:table-cell table:style-name="ce46"/>
          <table:table-cell table:style-name="pSIN" office:value-type="string">
            <text:p>diametro esterno 200 mm</text:p>
          </table:table-cell>
          <table:table-cell table:style-name="ce46"/>
          <table:table-cell table:style-name="ce53" office:value-type="string">
            <text:p>cd</text:p>
          </table:table-cell>
          <table:table-cell table:style-name="ce58" office:value-type="float" office:value="161.13">
            <text:p>161,13</text:p>
          </table:table-cell>
          <table:table-cell table:number-columns-repeated="15"/>
          <table:table-cell table:style-name="ce65" table:number-columns-repeated="233"/>
        </table:table-row>
        <table:table-row table:style-name="ro31">
          <table:table-cell/>
          <table:table-cell table:style-name="Default"/>
          <table:table-cell table:style-name="ce43" office:value-type="string">
            <text:p>A.4.AM.035</text:p>
          </table:table-cell>
          <table:table-cell table:style-name="ce46"/>
          <table:table-cell table:style-name="pSIN" office:value-type="string">
            <text:p>Fornitura e posa in opera di sifone tipo "FIRENZE" monoblocco completo di derivazione a 45°con tappo di ispezione, costituito da raccordi in PVC rigido non plastificato, conformi alla norme UNI 7443 tipo 302, da impiegarsi per acque di rifiuto, con temperatura massima permanente dei fluidi convogliati pari a 70°C, giuntati a bicchiere <text:s/>e posati all'interno di pozzetti o camerette di ispezione su sottofondo e rinfianchi in conglomerato cementizio dosato a 250 kg. di cemento tipo R 3. 25 per metrocubo di inerte a granulometria regolamentare.</text:p>
            <text:p>Nel prezzo si intendono compresi e compensati gli oneri per il posizionamento con il corretto allineamento e con la pendenza secondo la livelletta di progetto, tutti i pezzi speciali,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M.035.0A</text:p>
          </table:table-cell>
          <table:table-cell table:style-name="ce46"/>
          <table:table-cell table:style-name="pSIN" office:value-type="string">
            <text:p>diametro esterno 80 mm</text:p>
          </table:table-cell>
          <table:table-cell table:style-name="ce46"/>
          <table:table-cell table:style-name="ce53" office:value-type="string">
            <text:p>cd</text:p>
          </table:table-cell>
          <table:table-cell table:style-name="ce58" office:value-type="float" office:value="51.65">
            <text:p>51,6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35.0B</text:p>
          </table:table-cell>
          <table:table-cell table:style-name="ce46"/>
          <table:table-cell table:style-name="pSIN" office:value-type="string">
            <text:p>diametro esterno 125 mm</text:p>
          </table:table-cell>
          <table:table-cell table:style-name="ce46"/>
          <table:table-cell table:style-name="ce53" office:value-type="string">
            <text:p>cd</text:p>
          </table:table-cell>
          <table:table-cell table:style-name="ce58" office:value-type="float" office:value="61.97">
            <text:p>61,9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35.0C</text:p>
          </table:table-cell>
          <table:table-cell table:style-name="ce46"/>
          <table:table-cell table:style-name="pSIN" office:value-type="string">
            <text:p>diametro esterno 140 mm</text:p>
          </table:table-cell>
          <table:table-cell table:style-name="ce46"/>
          <table:table-cell table:style-name="ce53" office:value-type="string">
            <text:p>cd</text:p>
          </table:table-cell>
          <table:table-cell table:style-name="ce58" office:value-type="float" office:value="72.3">
            <text:p>72,3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35.0D</text:p>
          </table:table-cell>
          <table:table-cell table:style-name="ce46"/>
          <table:table-cell table:style-name="pSIN" office:value-type="string">
            <text:p>diametro esterno 160 mm</text:p>
          </table:table-cell>
          <table:table-cell table:style-name="ce46"/>
          <table:table-cell table:style-name="ce53" office:value-type="string">
            <text:p>cd</text:p>
          </table:table-cell>
          <table:table-cell table:style-name="ce58" office:value-type="float" office:value="77.47">
            <text:p>77,47</text:p>
          </table:table-cell>
          <table:table-cell table:number-columns-repeated="15"/>
          <table:table-cell table:style-name="ce65" table:number-columns-repeated="233"/>
        </table:table-row>
        <table:table-row table:style-name="ro32">
          <table:table-cell/>
          <table:table-cell table:style-name="Default"/>
          <table:table-cell table:style-name="ce43" office:value-type="string">
            <text:p>A.4.AM.040</text:p>
          </table:table-cell>
          <table:table-cell table:style-name="ce46"/>
          <table:table-cell table:style-name="pSIN" office:value-type="string">
            <text:p>Fornitura e posa in opera di tubi forati a struttura elicoidale continua in pvc corrugato e forato da impiegarsi per drenaggio di acque o subirrigazione, giuntati mediante pezzi speciali <text:s/>e posati interrati su sottofondo dello spessore minimo di 15 cm. in ghiaia di granulometria 7-15 mm. e di larghezza minima di 75 cm..</text:p>
            <text:p>Nel prezzo si intendono compresi e compensati gli oneri per il posizionamento con il corretto allineamento e con la pendenza secondo le livellette di progetto, i giunti, tutti i pezzi speciali sia interrati che all'interno di pozzetti o camerette di ispezione, il taglio, lo sfrido, la fornitura e posa del sottofondo e del ricoprimento dei tubi con ghiaia granulometria 7-30 mm fino ad uno spessore minimo di 30 cm misurati in corrispondenza della generatrice superiore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M.040.0A</text:p>
          </table:table-cell>
          <table:table-cell table:style-name="ce46"/>
          <table:table-cell table:style-name="pSIN" office:value-type="string">
            <text:p>diametro 140 mm</text:p>
          </table:table-cell>
          <table:table-cell table:style-name="ce46"/>
          <table:table-cell table:style-name="ce53" office:value-type="string">
            <text:p>m</text:p>
          </table:table-cell>
          <table:table-cell table:style-name="ce58" office:value-type="float" office:value="19.63">
            <text:p>19,6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40.0B</text:p>
          </table:table-cell>
          <table:table-cell table:style-name="ce46"/>
          <table:table-cell table:style-name="pSIN" office:value-type="string">
            <text:p>diametro 160 mm</text:p>
          </table:table-cell>
          <table:table-cell table:style-name="ce46"/>
          <table:table-cell table:style-name="ce53" office:value-type="string">
            <text:p>m</text:p>
          </table:table-cell>
          <table:table-cell table:style-name="ce58" office:value-type="float" office:value="20.66">
            <text:p>20,6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40.0C</text:p>
          </table:table-cell>
          <table:table-cell table:style-name="ce46"/>
          <table:table-cell table:style-name="pSIN" office:value-type="string">
            <text:p>diametro 200 mm</text:p>
          </table:table-cell>
          <table:table-cell table:style-name="ce46"/>
          <table:table-cell table:style-name="ce53" office:value-type="string">
            <text:p>m</text:p>
          </table:table-cell>
          <table:table-cell table:style-name="ce58" office:value-type="float" office:value="27.17">
            <text:p>27,1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40.0D</text:p>
          </table:table-cell>
          <table:table-cell table:style-name="ce46"/>
          <table:table-cell table:style-name="pSIN" office:value-type="string">
            <text:p>diametro 250 mm</text:p>
          </table:table-cell>
          <table:table-cell table:style-name="ce46"/>
          <table:table-cell table:style-name="ce53" office:value-type="string">
            <text:p>m</text:p>
          </table:table-cell>
          <table:table-cell table:style-name="ce58" office:value-type="float" office:value="30.16">
            <text:p>30,1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M.040.0E</text:p>
          </table:table-cell>
          <table:table-cell table:style-name="ce46"/>
          <table:table-cell table:style-name="pSIN" office:value-type="string">
            <text:p>diametro 300 mm</text:p>
          </table:table-cell>
          <table:table-cell table:style-name="ce46"/>
          <table:table-cell table:style-name="ce53" office:value-type="string">
            <text:p>m</text:p>
          </table:table-cell>
          <table:table-cell table:style-name="ce58" office:value-type="float" office:value="32.8">
            <text:p>32,80</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AN</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22">
          <table:table-cell/>
          <table:table-cell table:style-name="Default"/>
          <table:table-cell table:style-name="ce43" office:value-type="string">
            <text:p>A.4.AN.005</text:p>
          </table:table-cell>
          <table:table-cell table:style-name="ce46"/>
          <table:table-cell table:style-name="pSIN" office:value-type="string">
            <text:p>Fornitura e posa in opera di tubi in PE/AD doppia parete con superficie esterna corrugata e superficie interna liscia, giuntati mediante manicotti e posati interrati completi di tirafilo e nastro segnaletico di riferimento da impiegarsi per opere di canalizzazione.</text:p>
            <text:p>Nel prezzo si intendono compresi e compensati gli oneri per lo spianamento del fondo dello scavo, i pezzi speciali,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N.005.0A</text:p>
          </table:table-cell>
          <table:table-cell table:style-name="ce46"/>
          <table:table-cell table:style-name="pSIN" office:value-type="string">
            <text:p>diametro esterno 63 mm</text:p>
          </table:table-cell>
          <table:table-cell table:style-name="ce46"/>
          <table:table-cell table:style-name="ce53" office:value-type="string">
            <text:p>m</text:p>
          </table:table-cell>
          <table:table-cell table:style-name="ce58" office:value-type="float" office:value="5.01">
            <text:p>5,0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N.005.0B</text:p>
          </table:table-cell>
          <table:table-cell table:style-name="ce46"/>
          <table:table-cell table:style-name="pSIN" office:value-type="string">
            <text:p>diametro esterno 75 mm</text:p>
          </table:table-cell>
          <table:table-cell table:style-name="ce46"/>
          <table:table-cell table:style-name="ce53" office:value-type="string">
            <text:p>m</text:p>
          </table:table-cell>
          <table:table-cell table:style-name="ce58" office:value-type="float" office:value="5.32">
            <text:p>5,3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N.005.0C</text:p>
          </table:table-cell>
          <table:table-cell table:style-name="ce46"/>
          <table:table-cell table:style-name="pSIN" office:value-type="string">
            <text:p>diametro esterno 90 mm</text:p>
          </table:table-cell>
          <table:table-cell table:style-name="ce46"/>
          <table:table-cell table:style-name="ce53" office:value-type="string">
            <text:p>m</text:p>
          </table:table-cell>
          <table:table-cell table:style-name="ce58" office:value-type="float" office:value="5.53">
            <text:p>5,5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N.005.0D</text:p>
          </table:table-cell>
          <table:table-cell table:style-name="ce46"/>
          <table:table-cell table:style-name="pSIN" office:value-type="string">
            <text:p>diametro esterno 110 mm</text:p>
          </table:table-cell>
          <table:table-cell table:style-name="ce46"/>
          <table:table-cell table:style-name="ce53" office:value-type="string">
            <text:p>m</text:p>
          </table:table-cell>
          <table:table-cell table:style-name="ce58" office:value-type="float" office:value="6.04">
            <text:p>6,0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N.005.0E</text:p>
          </table:table-cell>
          <table:table-cell table:style-name="ce46"/>
          <table:table-cell table:style-name="pSIN" office:value-type="string">
            <text:p>diametro esterno 125 mm</text:p>
          </table:table-cell>
          <table:table-cell table:style-name="ce46"/>
          <table:table-cell table:style-name="ce53" office:value-type="string">
            <text:p>m</text:p>
          </table:table-cell>
          <table:table-cell table:style-name="ce58" office:value-type="float" office:value="7.08">
            <text:p>7,0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N.005.0F</text:p>
          </table:table-cell>
          <table:table-cell table:style-name="ce46"/>
          <table:table-cell table:style-name="pSIN" office:value-type="string">
            <text:p>diametro esterno 140 mm</text:p>
          </table:table-cell>
          <table:table-cell table:style-name="ce46"/>
          <table:table-cell table:style-name="ce53" office:value-type="string">
            <text:p>m</text:p>
          </table:table-cell>
          <table:table-cell table:style-name="ce58" office:value-type="float" office:value="9.3">
            <text:p>9,3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N.005.0G</text:p>
          </table:table-cell>
          <table:table-cell table:style-name="ce46"/>
          <table:table-cell table:style-name="pSIN" office:value-type="string">
            <text:p>diametro esterno 160 mm</text:p>
          </table:table-cell>
          <table:table-cell table:style-name="ce46"/>
          <table:table-cell table:style-name="ce53" office:value-type="string">
            <text:p>m</text:p>
          </table:table-cell>
          <table:table-cell table:style-name="ce58" office:value-type="float" office:value="9.55">
            <text:p>9,5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N.005.0H</text:p>
          </table:table-cell>
          <table:table-cell table:style-name="ce46"/>
          <table:table-cell table:style-name="pSIN" office:value-type="string">
            <text:p>diametro esterno 200 mm</text:p>
          </table:table-cell>
          <table:table-cell table:style-name="ce46"/>
          <table:table-cell table:style-name="ce53" office:value-type="string">
            <text:p>m</text:p>
          </table:table-cell>
          <table:table-cell table:style-name="ce58" office:value-type="float" office:value="13.22">
            <text:p>13,22</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AO</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9">
          <table:table-cell/>
          <table:table-cell table:style-name="Default"/>
          <table:table-cell table:style-name="ce43" office:value-type="string">
            <text:p>A.4.AO.005</text:p>
          </table:table-cell>
          <table:table-cell table:style-name="ce46"/>
          <table:table-cell table:style-name="pSIN" office:value-type="string">
            <text:p>Fornitura e posa in opera di pozzetti prefabbricati completi di fondo, da impiegarsi in opere per la raccolta di acque di scorrimento o l'ispezioni di reti in genere, eseguiti in conglomerato cementizio vibrato e posati su massetto di sottofondo, dello spessore minimo di 15 cm, e rinfianchi in materiale inerte.</text:p>
            <text:p>Nel prezzo si intendono compresi e compensati gli oneri per il corretto allineamento secondo le livellette di progetto, la fornitura e posa del sottofondo e dei rinfianchi <text:s/>e quanto altro necessario per dare il lavoro finito a regola d'arte.</text:p>
            <text:p>Gli eventuali ripristini delle pavimentazioni saranno computati a p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O.005.0A</text:p>
          </table:table-cell>
          <table:table-cell table:style-name="ce46"/>
          <table:table-cell table:style-name="pSIN" office:value-type="string">
            <text:p>dimensioni interne 30x30x30 cm</text:p>
          </table:table-cell>
          <table:table-cell table:style-name="ce46"/>
          <table:table-cell table:style-name="ce53" office:value-type="string">
            <text:p>cd</text:p>
          </table:table-cell>
          <table:table-cell table:style-name="ce58" office:value-type="float" office:value="30.63">
            <text:p>30,6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O.005.0B</text:p>
          </table:table-cell>
          <table:table-cell table:style-name="ce46"/>
          <table:table-cell table:style-name="pSIN" office:value-type="string">
            <text:p>dimensioni interne 40x40x40 cm</text:p>
          </table:table-cell>
          <table:table-cell table:style-name="ce46"/>
          <table:table-cell table:style-name="ce53" office:value-type="string">
            <text:p>cd</text:p>
          </table:table-cell>
          <table:table-cell table:style-name="ce58" office:value-type="float" office:value="45.5">
            <text:p>45,5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O.005.0C</text:p>
          </table:table-cell>
          <table:table-cell table:style-name="ce46"/>
          <table:table-cell table:style-name="pSIN" office:value-type="string">
            <text:p>dimensioni interne 50x50x50 cm</text:p>
          </table:table-cell>
          <table:table-cell table:style-name="ce46"/>
          <table:table-cell table:style-name="ce53" office:value-type="string">
            <text:p>cd</text:p>
          </table:table-cell>
          <table:table-cell table:style-name="ce58" office:value-type="float" office:value="58.36">
            <text:p>58,3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O.005.0D</text:p>
          </table:table-cell>
          <table:table-cell table:style-name="ce46"/>
          <table:table-cell table:style-name="pSIN" office:value-type="string">
            <text:p>dimensioni interne 60x60x60 cm</text:p>
          </table:table-cell>
          <table:table-cell table:style-name="ce46"/>
          <table:table-cell table:style-name="ce53" office:value-type="string">
            <text:p>cd</text:p>
          </table:table-cell>
          <table:table-cell table:style-name="ce58" office:value-type="float" office:value="60.94">
            <text:p>60,9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O.005.0E</text:p>
          </table:table-cell>
          <table:table-cell table:style-name="ce46"/>
          <table:table-cell table:style-name="pSIN" office:value-type="string">
            <text:p>dimensioni interne 80x80x80 cm</text:p>
          </table:table-cell>
          <table:table-cell table:style-name="ce46"/>
          <table:table-cell table:style-name="ce53" office:value-type="string">
            <text:p>cd</text:p>
          </table:table-cell>
          <table:table-cell table:style-name="ce58" office:value-type="float" office:value="104.84">
            <text:p>104,8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O.005.0F</text:p>
          </table:table-cell>
          <table:table-cell table:style-name="ce46"/>
          <table:table-cell table:style-name="pSIN" office:value-type="string">
            <text:p>dimensioni interne 100x100x100 cm</text:p>
          </table:table-cell>
          <table:table-cell table:style-name="ce46"/>
          <table:table-cell table:style-name="ce53" office:value-type="string">
            <text:p>cd</text:p>
          </table:table-cell>
          <table:table-cell table:style-name="ce58" office:value-type="float" office:value="146.16">
            <text:p>146,16</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AO.010</text:p>
          </table:table-cell>
          <table:table-cell table:style-name="ce46"/>
          <table:table-cell table:style-name="pSIN" office:value-type="string">
            <text:p>Fornitura e posa in opera di prolunghe prefabbricate per pozzetti, da impiegarsi in opere per la raccolta di acque di scorrimento o l'ispezioni di reti in genere, eseguite in conglomerato cementizio vibrato e posate sovrapposte e sigillate con malta cementizia.</text:p>
            <text:p>Nel prezzo si intendono compresi e compensati gli oneri per la sigillatura dei giunti con malta cementizia e quanto altro necessario per dare il lavoro finito a regola d'arte.</text:p>
            <text:p>Gli eventuali ripristini delle pavimentazioni saranno computati a p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O.010.0A</text:p>
          </table:table-cell>
          <table:table-cell table:style-name="ce46"/>
          <table:table-cell table:style-name="pSIN" office:value-type="string">
            <text:p>dimensioni interne 30x30x30 cm</text:p>
          </table:table-cell>
          <table:table-cell table:style-name="ce46"/>
          <table:table-cell table:style-name="ce53" office:value-type="string">
            <text:p>cd</text:p>
          </table:table-cell>
          <table:table-cell table:style-name="ce58" office:value-type="float" office:value="22.05">
            <text:p>22,0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O.010.0B</text:p>
          </table:table-cell>
          <table:table-cell table:style-name="ce46"/>
          <table:table-cell table:style-name="pSIN" office:value-type="string">
            <text:p>dimensioni interne 40x40x20 cm</text:p>
          </table:table-cell>
          <table:table-cell table:style-name="ce46"/>
          <table:table-cell table:style-name="ce53" office:value-type="string">
            <text:p>cd</text:p>
          </table:table-cell>
          <table:table-cell table:style-name="ce58" office:value-type="float" office:value="24.38">
            <text:p>24,3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O.010.0C</text:p>
          </table:table-cell>
          <table:table-cell table:style-name="ce46"/>
          <table:table-cell table:style-name="pSIN" office:value-type="string">
            <text:p>dimensioni interne 40x40x40 cm</text:p>
          </table:table-cell>
          <table:table-cell table:style-name="ce46"/>
          <table:table-cell table:style-name="ce53" office:value-type="string">
            <text:p>cd</text:p>
          </table:table-cell>
          <table:table-cell table:style-name="ce58" office:value-type="float" office:value="29.7">
            <text:p>29,7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O.010.0D</text:p>
          </table:table-cell>
          <table:table-cell table:style-name="ce46"/>
          <table:table-cell table:style-name="pSIN" office:value-type="string">
            <text:p>dimensioni interne 50x50x20 cm</text:p>
          </table:table-cell>
          <table:table-cell table:style-name="ce46"/>
          <table:table-cell table:style-name="ce53" office:value-type="string">
            <text:p>cd</text:p>
          </table:table-cell>
          <table:table-cell table:style-name="ce58" office:value-type="float" office:value="29.8">
            <text:p>29,8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O.010.0E</text:p>
          </table:table-cell>
          <table:table-cell table:style-name="ce46"/>
          <table:table-cell table:style-name="pSIN" office:value-type="string">
            <text:p>dimensioni interne 50x50x50 cm</text:p>
          </table:table-cell>
          <table:table-cell table:style-name="ce46"/>
          <table:table-cell table:style-name="ce53" office:value-type="string">
            <text:p>cd</text:p>
          </table:table-cell>
          <table:table-cell table:style-name="ce58" office:value-type="float" office:value="42.09">
            <text:p>42,0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O.010.0F</text:p>
          </table:table-cell>
          <table:table-cell table:style-name="ce46"/>
          <table:table-cell table:style-name="pSIN" office:value-type="string">
            <text:p>dimensioni interne 60x60x20 cm</text:p>
          </table:table-cell>
          <table:table-cell table:style-name="ce46"/>
          <table:table-cell table:style-name="ce53" office:value-type="string">
            <text:p>cd</text:p>
          </table:table-cell>
          <table:table-cell table:style-name="ce58" office:value-type="float" office:value="43.07">
            <text:p>43,0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O.010.0G</text:p>
          </table:table-cell>
          <table:table-cell table:style-name="ce46"/>
          <table:table-cell table:style-name="pSIN" office:value-type="string">
            <text:p>dimensioni interne 60x60x60 cm</text:p>
          </table:table-cell>
          <table:table-cell table:style-name="ce46"/>
          <table:table-cell table:style-name="ce53" office:value-type="string">
            <text:p>cd</text:p>
          </table:table-cell>
          <table:table-cell table:style-name="ce58" office:value-type="float" office:value="42.66">
            <text:p>42,6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O.010.0H</text:p>
          </table:table-cell>
          <table:table-cell table:style-name="ce46"/>
          <table:table-cell table:style-name="pSIN" office:value-type="string">
            <text:p>dimensioni interne 80x80x40 cm</text:p>
          </table:table-cell>
          <table:table-cell table:style-name="ce46"/>
          <table:table-cell table:style-name="ce53" office:value-type="string">
            <text:p>cd</text:p>
          </table:table-cell>
          <table:table-cell table:style-name="ce58" office:value-type="float" office:value="55.26">
            <text:p>55,2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O.010.0I</text:p>
          </table:table-cell>
          <table:table-cell table:style-name="ce46"/>
          <table:table-cell table:style-name="pSIN" office:value-type="string">
            <text:p>dimensioni interne 80x80x80 cm</text:p>
          </table:table-cell>
          <table:table-cell table:style-name="ce46"/>
          <table:table-cell table:style-name="ce53" office:value-type="string">
            <text:p>cd</text:p>
          </table:table-cell>
          <table:table-cell table:style-name="ce58" office:value-type="float" office:value="75.4">
            <text:p>75,4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O.010.0J</text:p>
          </table:table-cell>
          <table:table-cell table:style-name="ce46"/>
          <table:table-cell table:style-name="pSIN" office:value-type="string">
            <text:p>dimensioni interne 100x100x50 cm</text:p>
          </table:table-cell>
          <table:table-cell table:style-name="ce46"/>
          <table:table-cell table:style-name="ce53" office:value-type="string">
            <text:p>cd</text:p>
          </table:table-cell>
          <table:table-cell table:style-name="ce58" office:value-type="float" office:value="78.5">
            <text:p>78,5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O.010.0K</text:p>
          </table:table-cell>
          <table:table-cell table:style-name="ce46"/>
          <table:table-cell table:style-name="pSIN" office:value-type="string">
            <text:p>dimensioni interne 100x100x100 cm</text:p>
          </table:table-cell>
          <table:table-cell table:style-name="ce46"/>
          <table:table-cell table:style-name="ce53" office:value-type="string">
            <text:p>cd</text:p>
          </table:table-cell>
          <table:table-cell table:style-name="ce58" office:value-type="float" office:value="122.4">
            <text:p>122,40</text:p>
          </table:table-cell>
          <table:table-cell table:number-columns-repeated="15"/>
          <table:table-cell table:style-name="ce65" table:number-columns-repeated="233"/>
        </table:table-row>
        <table:table-row table:style-name="ro22">
          <table:table-cell/>
          <table:table-cell table:style-name="Default"/>
          <table:table-cell table:style-name="ce43" office:value-type="string">
            <text:p>A.4.AO.015</text:p>
          </table:table-cell>
          <table:table-cell table:style-name="ce46"/>
          <table:table-cell table:style-name="pSIN" office:value-type="string">
            <text:p>Fornitura e posa in opera di anell perdenti prefabbricati, da impiegarsi in opere per la raccolta di acque di scorrimento, eseguiti in conglomerato cementizio vibrato, posati sovrapposti e sigillati con malta cementizia.</text:p>
            <text:p>Nel prezzo si intendono compresi e compensati gli oneri per il corretto allineamento secondo le livellette di progetto, la accurata posa sovrapposta e quanto altro necessario per dare il lavoro finito a regola d'arte.</text:p>
            <text:p>Gli eventuali ripristini delle pavimentazioni saranno computati a p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O.015.0A</text:p>
          </table:table-cell>
          <table:table-cell table:style-name="ce46"/>
          <table:table-cell table:style-name="pSIN" office:value-type="string">
            <text:p>diametro interno 100 cm</text:p>
          </table:table-cell>
          <table:table-cell table:style-name="ce46"/>
          <table:table-cell table:style-name="ce53" office:value-type="string">
            <text:p>cd</text:p>
          </table:table-cell>
          <table:table-cell table:style-name="ce58" office:value-type="float" office:value="65.59">
            <text:p>65,5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O.015.0B</text:p>
          </table:table-cell>
          <table:table-cell table:style-name="ce46"/>
          <table:table-cell table:style-name="pSIN" office:value-type="string">
            <text:p>diametro interno 125 cm</text:p>
          </table:table-cell>
          <table:table-cell table:style-name="ce46"/>
          <table:table-cell table:style-name="ce53" office:value-type="string">
            <text:p>cd</text:p>
          </table:table-cell>
          <table:table-cell table:style-name="ce58" office:value-type="float" office:value="86.25">
            <text:p>86,2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O.015.0C</text:p>
          </table:table-cell>
          <table:table-cell table:style-name="ce46"/>
          <table:table-cell table:style-name="pSIN" office:value-type="string">
            <text:p>diametro interno 150 cm</text:p>
          </table:table-cell>
          <table:table-cell table:style-name="ce46"/>
          <table:table-cell table:style-name="ce53" office:value-type="string">
            <text:p>cd</text:p>
          </table:table-cell>
          <table:table-cell table:style-name="ce58" office:value-type="float" office:value="100.19">
            <text:p>100,1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O.015.0D</text:p>
          </table:table-cell>
          <table:table-cell table:style-name="ce46"/>
          <table:table-cell table:style-name="pSIN" office:value-type="string">
            <text:p>diametro interno 200 cm</text:p>
          </table:table-cell>
          <table:table-cell table:style-name="ce46"/>
          <table:table-cell table:style-name="ce53" office:value-type="string">
            <text:p>cd</text:p>
          </table:table-cell>
          <table:table-cell table:style-name="ce58" office:value-type="float" office:value="139.96">
            <text:p>139,96</text:p>
          </table:table-cell>
          <table:table-cell table:number-columns-repeated="15"/>
          <table:table-cell table:style-name="ce65" table:number-columns-repeated="233"/>
        </table:table-row>
        <table:table-row table:style-name="ro34">
          <table:table-cell/>
          <table:table-cell table:style-name="Default"/>
          <table:table-cell table:style-name="ce43" office:value-type="string">
            <text:p>A.4.AO.020</text:p>
          </table:table-cell>
          <table:table-cell table:style-name="ce46"/>
          <table:table-cell table:style-name="pSIN" office:value-type="string">
            <text:p>Fornitura e posa in opera di canalette prefabbricate eseguite in conglomerato polimerico con o senza pendenza interna, complete di telaio e griglia in acciaio zincato con bordo coprente antiusura marchiata e conforme alle norme UNI <text:s/>e da impiegarsi per luoghi di utilizzazione appartenenti alla classe B 125 in opere per la raccolta di acque di scorrimento, posate su massetto di sottofondo, dello spessore minimo di 15 cm., e rinfianchi in conglomerato cementizio dosato a 250 kg. di cemento tipo R 3. 25 per metrocubo di inerte a granulometria regolamentare.</text:p>
            <text:p>Nel prezzo si intendono compresi e compensati gli oneri per il corretto allineamento secondo le livellette di progetto, la fornitura e posa del massetto di sottofondo e dei rinfianchi, i pezzi speciali, la griglia metallica e quanto altro necessario per dare il lavoro finito a regola d'arte.</text:p>
            <text:p>Gli eventuali ripristini delle pavimentazioni saranno computati a p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O.020.0A</text:p>
          </table:table-cell>
          <table:table-cell table:style-name="ce46"/>
          <table:table-cell table:style-name="pSIN" office:value-type="string">
            <text:p>sezione esterna 125x125 mm</text:p>
          </table:table-cell>
          <table:table-cell table:style-name="ce46"/>
          <table:table-cell table:style-name="ce53" office:value-type="string">
            <text:p>m</text:p>
          </table:table-cell>
          <table:table-cell table:style-name="ce58" office:value-type="float" office:value="58.36">
            <text:p>58,3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O.020.0B</text:p>
          </table:table-cell>
          <table:table-cell table:style-name="ce46"/>
          <table:table-cell table:style-name="pSIN" office:value-type="string">
            <text:p>sezione esterna massima 133x272 mm</text:p>
          </table:table-cell>
          <table:table-cell table:style-name="ce46"/>
          <table:table-cell table:style-name="ce53" office:value-type="string">
            <text:p>m</text:p>
          </table:table-cell>
          <table:table-cell table:style-name="ce58" office:value-type="float" office:value="98.13">
            <text:p>98,13</text:p>
          </table:table-cell>
          <table:table-cell table:number-columns-repeated="15"/>
          <table:table-cell table:style-name="ce65" table:number-columns-repeated="233"/>
        </table:table-row>
        <table:table-row table:style-name="ro32">
          <table:table-cell/>
          <table:table-cell table:style-name="Default"/>
          <table:table-cell table:style-name="ce43" office:value-type="string">
            <text:p>A.4.AO.025</text:p>
          </table:table-cell>
          <table:table-cell table:style-name="ce46"/>
          <table:table-cell table:style-name="pSIN" office:value-type="string">
            <text:p>Fornitura e posa in opera di canalette prefabbricate eseguite in conglomerato cementizio vibrato, complete di telaio e griglia in acciaio zincato antitacco con maglia 30 x 10 mm. marchiata, conforme alle norme UNI e da impiegarsi per luoghi di utilizzazione appartenenti alla classe C 250 in opere per la raccolta di acque di scorrimento, posate su massetto di sottofondo, dello spessore minimo di 15 cm., e rinfianchi in conglomerato cementizio dosato a 250 kg. di cemento tipo R 3. 25 per metrocubo di inerte a granulometria regolamentare.</text:p>
            <text:p>Nel prezzo si intendono compresi e compensati gli oneri per il corretto allineamento secondo le livellette di progetto, la fornitura e posa del massetto di sottofondo e dei rinfianchi, i pezzi speciali, la griglia metallica e quanto altro necessario per dare il lavoro finito a regola d'arte.</text:p>
            <text:p>Gli eventuali ripristini delle pavimentazioni saranno computati a p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O.025.0A</text:p>
          </table:table-cell>
          <table:table-cell table:style-name="ce46"/>
          <table:table-cell table:style-name="pSIN" office:value-type="string">
            <text:p>sezione esterna 225x220 mm</text:p>
          </table:table-cell>
          <table:table-cell table:style-name="ce46"/>
          <table:table-cell table:style-name="ce53" office:value-type="string">
            <text:p>m</text:p>
          </table:table-cell>
          <table:table-cell table:style-name="ce58" office:value-type="float" office:value="76.95">
            <text:p>76,9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O.025.0B</text:p>
          </table:table-cell>
          <table:table-cell table:style-name="ce46"/>
          <table:table-cell table:style-name="pSIN" office:value-type="string">
            <text:p>sezione esterna 290x250 mm</text:p>
          </table:table-cell>
          <table:table-cell table:style-name="ce46"/>
          <table:table-cell table:style-name="ce53" office:value-type="string">
            <text:p>m</text:p>
          </table:table-cell>
          <table:table-cell table:style-name="ce58" office:value-type="float" office:value="91.41">
            <text:p>91,41</text:p>
          </table:table-cell>
          <table:table-cell table:number-columns-repeated="15"/>
          <table:table-cell table:style-name="ce65" table:number-columns-repeated="233"/>
        </table:table-row>
        <table:table-row table:style-name="ro28">
          <table:table-cell/>
          <table:table-cell table:style-name="Default"/>
          <table:table-cell table:style-name="ce43" office:value-type="string">
            <text:p>A.4.AO.030</text:p>
          </table:table-cell>
          <table:table-cell table:style-name="ce46"/>
          <table:table-cell table:style-name="pSIN" office:value-type="string">
            <text:p>Maggiorazione alla fornitura e posa in opera di canali prefabbricati in conglomerato cementizio di qualsiasi dimensione per profili superiori antiusura in acciaio zincato.</text:p>
          </table:table-cell>
          <table:table-cell table:style-name="ce46"/>
          <table:table-cell table:style-name="ce53" office:value-type="string">
            <text:p>m</text:p>
          </table:table-cell>
          <table:table-cell table:style-name="ce58" office:value-type="float" office:value="7.13">
            <text:p>7,13</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AP</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9">
          <table:table-cell/>
          <table:table-cell table:style-name="Default"/>
          <table:table-cell table:style-name="ce43" office:value-type="string">
            <text:p>A.4.AP.005</text:p>
          </table:table-cell>
          <table:table-cell table:style-name="ce46"/>
          <table:table-cell table:style-name="pSIN" office:value-type="string">
            <text:p>Fornitura e posa in opera di coperchi prefabbricati, sia inferiori che superiori rinforzati, realizzati in conglomerato cementizio armato e vibrato in opere per la raccolta di acque di scorrimento o l'ispezione di reti in genere.</text:p>
            <text:p>Nel prezzo si intendono compresi e compensati gli oneri per lo spessoramento ed il corretto posizionamento secondo le quote di progetto o l'eventuale massetto di sottofondo ed i rinfianchi in materiale inerte e coperchio d'ispezione e quanto altro necessario per dare il lavoro finito a regola d'arte.</text:p>
            <text:p>Gli eventuali ripristini delle pavimentazioni saranno computati a parte. Per pozzetti di dimensini da:</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P.005.0A</text:p>
          </table:table-cell>
          <table:table-cell table:style-name="ce46"/>
          <table:table-cell table:style-name="pSIN" office:value-type="string">
            <text:p>dimensioni 30x30 cm</text:p>
          </table:table-cell>
          <table:table-cell table:style-name="ce46"/>
          <table:table-cell table:style-name="ce53" office:value-type="string">
            <text:p>cd</text:p>
          </table:table-cell>
          <table:table-cell table:style-name="ce58" office:value-type="float" office:value="84.7">
            <text:p>84,7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P.005.0B</text:p>
          </table:table-cell>
          <table:table-cell table:style-name="ce46"/>
          <table:table-cell table:style-name="pSIN" office:value-type="string">
            <text:p>dimensioni 40x40 cm</text:p>
          </table:table-cell>
          <table:table-cell table:style-name="ce46"/>
          <table:table-cell table:style-name="ce53" office:value-type="string">
            <text:p>cd</text:p>
          </table:table-cell>
          <table:table-cell table:style-name="ce58" office:value-type="float" office:value="59.91">
            <text:p>59,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P.005.0C</text:p>
          </table:table-cell>
          <table:table-cell table:style-name="ce46"/>
          <table:table-cell table:style-name="pSIN" office:value-type="string">
            <text:p>dimensioni 50x50 cm</text:p>
          </table:table-cell>
          <table:table-cell table:style-name="ce46"/>
          <table:table-cell table:style-name="ce53" office:value-type="string">
            <text:p>cd</text:p>
          </table:table-cell>
          <table:table-cell table:style-name="ce58" office:value-type="float" office:value="95.03">
            <text:p>95,0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P.005.0D</text:p>
          </table:table-cell>
          <table:table-cell table:style-name="ce46"/>
          <table:table-cell table:style-name="pSIN" office:value-type="string">
            <text:p>dimensioni 60x60 cm</text:p>
          </table:table-cell>
          <table:table-cell table:style-name="ce46"/>
          <table:table-cell table:style-name="ce53" office:value-type="string">
            <text:p>cd</text:p>
          </table:table-cell>
          <table:table-cell table:style-name="ce58" office:value-type="float" office:value="70.75">
            <text:p>70,7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P.005.0E</text:p>
          </table:table-cell>
          <table:table-cell table:style-name="ce46"/>
          <table:table-cell table:style-name="pSIN" office:value-type="string">
            <text:p>dimensioni 80x80 cm</text:p>
          </table:table-cell>
          <table:table-cell table:style-name="ce46"/>
          <table:table-cell table:style-name="ce53" office:value-type="string">
            <text:p>cd</text:p>
          </table:table-cell>
          <table:table-cell table:style-name="ce58" office:value-type="float" office:value="98.64">
            <text:p>98,6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P.005.0F</text:p>
          </table:table-cell>
          <table:table-cell table:style-name="ce46"/>
          <table:table-cell table:style-name="pSIN" office:value-type="string">
            <text:p>dimensioni 100x100 cm</text:p>
          </table:table-cell>
          <table:table-cell table:style-name="ce46"/>
          <table:table-cell table:style-name="ce53" office:value-type="string">
            <text:p>cd</text:p>
          </table:table-cell>
          <table:table-cell table:style-name="ce58" office:value-type="float" office:value="73.85">
            <text:p>73,8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P.005.0G</text:p>
          </table:table-cell>
          <table:table-cell table:style-name="ce46"/>
          <table:table-cell table:style-name="pSIN" office:value-type="string">
            <text:p>diametro interno 100 cm</text:p>
          </table:table-cell>
          <table:table-cell table:style-name="ce46"/>
          <table:table-cell table:style-name="ce53" office:value-type="string">
            <text:p>cd</text:p>
          </table:table-cell>
          <table:table-cell table:style-name="ce58" office:value-type="float" office:value="58.36">
            <text:p>58,3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P.005.0H</text:p>
          </table:table-cell>
          <table:table-cell table:style-name="ce46"/>
          <table:table-cell table:style-name="pSIN" office:value-type="string">
            <text:p>diametro interno 125 cm</text:p>
          </table:table-cell>
          <table:table-cell table:style-name="ce46"/>
          <table:table-cell table:style-name="ce53" office:value-type="string">
            <text:p>cd</text:p>
          </table:table-cell>
          <table:table-cell table:style-name="ce58" office:value-type="float" office:value="74.89">
            <text:p>74,8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P.005.0I</text:p>
          </table:table-cell>
          <table:table-cell table:style-name="ce46"/>
          <table:table-cell table:style-name="pSIN" office:value-type="string">
            <text:p>diametro interno 150 cm</text:p>
          </table:table-cell>
          <table:table-cell table:style-name="ce46"/>
          <table:table-cell table:style-name="ce53" office:value-type="string">
            <text:p>cd</text:p>
          </table:table-cell>
          <table:table-cell table:style-name="ce58" office:value-type="float" office:value="119.3">
            <text:p>119,3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P.005.0J</text:p>
          </table:table-cell>
          <table:table-cell table:style-name="ce46"/>
          <table:table-cell table:style-name="pSIN" office:value-type="string">
            <text:p>diametro interno 200 cm</text:p>
          </table:table-cell>
          <table:table-cell table:style-name="ce46"/>
          <table:table-cell table:style-name="ce53" office:value-type="string">
            <text:p>cd</text:p>
          </table:table-cell>
          <table:table-cell table:style-name="ce58" office:value-type="float" office:value="217.94">
            <text:p>217,94</text:p>
          </table:table-cell>
          <table:table-cell table:number-columns-repeated="15"/>
          <table:table-cell table:style-name="ce65" table:number-columns-repeated="233"/>
        </table:table-row>
        <table:table-row table:style-name="ro22">
          <table:table-cell/>
          <table:table-cell table:style-name="Default"/>
          <table:table-cell table:style-name="ce43" office:value-type="string">
            <text:p>A.4.AP.010</text:p>
          </table:table-cell>
          <table:table-cell table:style-name="ce46"/>
          <table:table-cell table:style-name="pSIN" office:value-type="string">
            <text:p>Fornitura e posa in opera di chiusini o caditoie in ghisa a grafite lamellare, completi di telaio, marchiati e conformi alle norme UNI, in opere per la raccolta di acque di scorrimento o l'ispezione di reti in genere.</text:p>
            <text:p>Nel prezzo si intendono compresi e compensati gli oneri per lo spessoramento ed il corretto posizionamento secondo le quote di progetto, il rinfianco del telaio eseguito in malta cementizia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P.010.0A</text:p>
          </table:table-cell>
          <table:table-cell table:style-name="ce46"/>
          <table:table-cell table:style-name="pSIN" office:value-type="string">
            <text:p>peso complessivo fino a 40 kg</text:p>
          </table:table-cell>
          <table:table-cell table:style-name="ce46"/>
          <table:table-cell table:style-name="ce53" office:value-type="string">
            <text:p>Kg</text:p>
          </table:table-cell>
          <table:table-cell table:style-name="ce58" office:value-type="float" office:value="1.6">
            <text:p>1,6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P.010.0B</text:p>
          </table:table-cell>
          <table:table-cell table:style-name="ce46"/>
          <table:table-cell table:style-name="pSIN" office:value-type="string">
            <text:p>peso complessivo oltre 40 kg</text:p>
          </table:table-cell>
          <table:table-cell table:style-name="ce46"/>
          <table:table-cell table:style-name="ce53" office:value-type="string">
            <text:p>Kg</text:p>
          </table:table-cell>
          <table:table-cell table:style-name="ce58" office:value-type="float" office:value="1.39">
            <text:p>1,39</text:p>
          </table:table-cell>
          <table:table-cell table:number-columns-repeated="15"/>
          <table:table-cell table:style-name="ce65" table:number-columns-repeated="233"/>
        </table:table-row>
        <table:table-row table:style-name="ro22">
          <table:table-cell/>
          <table:table-cell table:style-name="Default"/>
          <table:table-cell table:style-name="ce43" office:value-type="string">
            <text:p>A.4.AP.015</text:p>
          </table:table-cell>
          <table:table-cell table:style-name="ce46"/>
          <table:table-cell table:style-name="pSIN" office:value-type="string">
            <text:p>Fornitura e posa in opera di chiusini o caditoie in ghisa sferoidale, completi di telaio, marchiati e conformi alle norme UNI, <text:s/>in opere per la raccolta di acque di scorrimento o l'ispezione di reti in genere.</text:p>
            <text:p>Nel prezzo si intendono compresi e compensati gli oneri per lo spessoramento ed il corretto posizionamento secondo le quote di progetto, il rinfianco del telaio eseguito in malta cementizia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P.015.0A</text:p>
          </table:table-cell>
          <table:table-cell table:style-name="ce46"/>
          <table:table-cell table:style-name="pSIN" office:value-type="string">
            <text:p>peso complessivo fino a 40 kg</text:p>
          </table:table-cell>
          <table:table-cell table:style-name="ce46"/>
          <table:table-cell table:style-name="ce53" office:value-type="string">
            <text:p>Kg</text:p>
          </table:table-cell>
          <table:table-cell table:style-name="ce58" office:value-type="float" office:value="2.74">
            <text:p>2,7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P.015.0B</text:p>
          </table:table-cell>
          <table:table-cell table:style-name="ce46"/>
          <table:table-cell table:style-name="pSIN" office:value-type="string">
            <text:p>peso complessivo oltre 40 kg</text:p>
          </table:table-cell>
          <table:table-cell table:style-name="ce46"/>
          <table:table-cell table:style-name="ce53" office:value-type="string">
            <text:p>Kg</text:p>
          </table:table-cell>
          <table:table-cell table:style-name="ce58" office:value-type="float" office:value="2.84">
            <text:p>2,84</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AQ</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6">
          <table:table-cell/>
          <table:table-cell table:style-name="Default"/>
          <table:table-cell table:style-name="ce43" office:value-type="string">
            <text:p>A.4.AQ.00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34">
          <table:table-cell/>
          <table:table-cell table:style-name="Default"/>
          <table:table-cell table:style-name="ce43" office:value-type="string">
            <text:p>A.4.AQ.010</text:p>
          </table:table-cell>
          <table:table-cell table:style-name="ce46"/>
          <table:table-cell table:style-name="pSIN" office:value-type="string">
            <text:p>Fornitura e posa in opera di intonaco civile per esterni confezionato in cantiere, dato a qualunque altezza su pareti verticali, orizzontali o inclinate, sia piane che curve, per uno spessore complessivo medio di 20 mm, costituito da grezzo e fino, compresa la preventiva formazione di fascie guida a distanza sufficientemente ravvicinata.</text:p>
            <text:p>L'intonaco grezzo sarà formato con malta bastarda dosata a 100 kg di cemento tipo R 3. 25 e 300 kg di calce eminentemente idraulica per metrocubo di sabbia viva lavata, l'intonaco di finitura sarà formato con idoneo premiscelato in polvere a base calce per esterni.</text:p>
            <text:p>Nel prezzo si intendono compresi e compensati gli oneri per la formazione degli spigoli sia vivi che smussati, le lesene, i marcapiani, i riquadri per vani di porte e finestre, i sollevamenti e quanto altro necessario per dare il lavoro finito a regola d'arte. Misurato v.p.p. con l'esclusione dei fori maggiori a 4 mq.</text:p>
          </table:table-cell>
          <table:table-cell table:style-name="ce46"/>
          <table:table-cell table:style-name="ce53" office:value-type="string">
            <text:p>m²</text:p>
          </table:table-cell>
          <table:table-cell table:style-name="ce58" office:value-type="float" office:value="14.46">
            <text:p>14,46</text:p>
          </table:table-cell>
          <table:table-cell table:number-columns-repeated="15"/>
          <table:table-cell table:style-name="ce65" table:number-columns-repeated="233"/>
        </table:table-row>
        <table:table-row table:style-name="ro31">
          <table:table-cell/>
          <table:table-cell table:style-name="Default"/>
          <table:table-cell table:style-name="ce43" office:value-type="string">
            <text:p>A.4.AQ.015</text:p>
          </table:table-cell>
          <table:table-cell table:style-name="ce46"/>
          <table:table-cell table:style-name="pSIN" office:value-type="string">
            <text:p>Fornitura e posa in opera di intonaco grezzo per esterni confezionato in cantiere, dato a qualunque altezza su pareti verticali, orizzontali o inclinate, sia piane che curve, per uno spessore complessivo medio di 20 mm., compresa la preventiva formazione di fascie guida a distanza sufficientemente ravvicinata.</text:p>
            <text:p>L'intonaco sarà formato con malta bastarda dosata a 100 kg. di cemento tipo R 3. 25 e 300 kg. di calce eminentemente idraulica per metrocubo di sabbia viva lavata.</text:p>
            <text:p>Nel prezzo si intendono compresi e compensati gli oneri per la formazione degli spigoli sia vivi che smussati, le lesene, i marcapiani, i riquadri per vani di porte e finestre, i sollevamenti e quanto altro necessario per dare il lavoro finito a regola d'arte. Misurato v.p.p. con l'esclusione die fori maggiori a 4 mq.</text:p>
          </table:table-cell>
          <table:table-cell table:style-name="ce46"/>
          <table:table-cell table:style-name="ce53" office:value-type="string">
            <text:p>m²</text:p>
          </table:table-cell>
          <table:table-cell table:style-name="ce58" office:value-type="float" office:value="12.03">
            <text:p>12,03</text:p>
          </table:table-cell>
          <table:table-cell table:number-columns-repeated="15"/>
          <table:table-cell table:style-name="ce65" table:number-columns-repeated="233"/>
        </table:table-row>
        <table:table-row table:style-name="ro34">
          <table:table-cell/>
          <table:table-cell table:style-name="Default"/>
          <table:table-cell table:style-name="ce43" office:value-type="string">
            <text:p>A.4.AQ.020</text:p>
          </table:table-cell>
          <table:table-cell table:style-name="ce46"/>
          <table:table-cell table:style-name="pSIN" office:value-type="string">
            <text:p>Fornitura e posa in opera di intonaco grezzo per esterni confezionato in cantiere, dato a qualunque altezza su pareti verticali, orizzontali o inclinate, sia piane che curve e di particolare asperità quali murature in pietrame, per uno spessore complessivo medio di 30 mm, compreso il preventivo rinzaffo e la formazione di fascie guida a distanza sufficientemente ravvicinata.</text:p>
            <text:p>Il rinzaffo sarà formato con malta cementizia dosata a 250 kg. di cemento tipo R 3. 25 per metrocubo di sabbia viva lavata, l'intonaco grezzo sarà formato con malta bastarda dosata a 100 kg. di cemento tipo R 325 e 300 kg di calce eminentemente idraulica per m3 di sabbia viva lavata.</text:p>
            <text:p>Nel prezzo si intendono compresi e compensati gli oneri per la formazione degli spigoli sia vivi che smussati, le lesene, i marcapiani, i riquadri per vani di porte e finestre, i sollevamenti e quanto altro necessario per dare il lavoro finito a regola d'arte. Misurato v.p.p. con l'esclusione dei fori maggiori a 4 mq.</text:p>
          </table:table-cell>
          <table:table-cell table:style-name="ce46"/>
          <table:table-cell table:style-name="ce53" office:value-type="string">
            <text:p>m²</text:p>
          </table:table-cell>
          <table:table-cell table:style-name="ce58" office:value-type="float" office:value="19.99">
            <text:p>19,99</text:p>
          </table:table-cell>
          <table:table-cell table:number-columns-repeated="15"/>
          <table:table-cell table:style-name="ce65" table:number-columns-repeated="233"/>
        </table:table-row>
        <table:table-row table:style-name="ro28">
          <table:table-cell/>
          <table:table-cell table:style-name="Default"/>
          <table:table-cell table:style-name="ce43" office:value-type="string">
            <text:p>A.4.AQ.025</text:p>
          </table:table-cell>
          <table:table-cell table:style-name="ce46"/>
          <table:table-cell table:style-name="pSIN" office:value-type="string">
            <text:p>Maggiorazione per la variazione di ogni centimetro di maggior spessore dell'intonaco grezzo per esterni di particolare asperità quali murature in pietrame.</text:p>
          </table:table-cell>
          <table:table-cell table:style-name="ce46"/>
          <table:table-cell table:style-name="ce53" office:value-type="string">
            <text:p>m²</text:p>
          </table:table-cell>
          <table:table-cell table:style-name="ce58" office:value-type="float" office:value="5.11">
            <text:p>5,11</text:p>
          </table:table-cell>
          <table:table-cell table:number-columns-repeated="15"/>
          <table:table-cell table:style-name="ce65" table:number-columns-repeated="233"/>
        </table:table-row>
        <table:table-row table:style-name="ro30">
          <table:table-cell/>
          <table:table-cell table:style-name="Default"/>
          <table:table-cell table:style-name="ce43" office:value-type="string">
            <text:p>A.4.AQ.030</text:p>
          </table:table-cell>
          <table:table-cell table:style-name="ce46"/>
          <table:table-cell table:style-name="pSIN" office:value-type="string">
            <text:p>Fornitura e posa in opera di intonaco civile per interni confezionato in cantiere, dato a qualunque altezza su pareti verticali, orizzontali o inclinate, sia piane che curve, per uno spessore complessivo medio di 20 mm., costituito da grezzo e fino, compresa la preventiva formazione di fascie guida a distanza sufficientemente ravvicinata.</text:p>
            <text:p>L'intonaco grezzo sarà formato con malta idraulica dosata a 350 kg. di calce eminentemente idraulica per metrocubo di sabbia viva lavata, l'intonaco di finitura sarà formata con idoneo premiscelato a base calce, in pasta pronto all'uso od in polvere, per interni.</text:p>
            <text:p>Nel prezzo si intendono compresi e compensati gli oneri per la fornitura e posa in opera di paraspigoli in lamiera di acciaio zincato a tutta altezza, la formazione degli spigoli sia vivi che smussati, le lesene, i marcapiani, i riquadri per vani di porte e finestre, la formazione ed il disfacimento dei piani di lavoro, i sollevamenti, la pulizia e l'asporto del materiale di risulta a fine lavoro e quanto altro necessario per dare il lavoro finito a regola d'arte. Misurato v.p.p. con l'esclusione dei fori maggiori a 4 mq.</text:p>
          </table:table-cell>
          <table:table-cell table:style-name="ce46"/>
          <table:table-cell table:style-name="ce53" office:value-type="string">
            <text:p>m²</text:p>
          </table:table-cell>
          <table:table-cell table:style-name="ce58" office:value-type="float" office:value="17.04">
            <text:p>17,04</text:p>
          </table:table-cell>
          <table:table-cell table:number-columns-repeated="15"/>
          <table:table-cell table:style-name="ce65" table:number-columns-repeated="233"/>
        </table:table-row>
        <table:table-row table:style-name="ro34">
          <table:table-cell/>
          <table:table-cell table:style-name="Default"/>
          <table:table-cell table:style-name="ce43" office:value-type="string">
            <text:p>A.4.AQ.035</text:p>
          </table:table-cell>
          <table:table-cell table:style-name="ce46"/>
          <table:table-cell table:style-name="pSIN" office:value-type="string">
            <text:p>Fornitura e posa in opera di intonaco grezzo per interni confezionato in cantiere, dato a qualunque altezza su pareti verticali, orizzontali o inclinate, sia piane che curve, per uno spessore complessivo medio di 20 mm, compresa la preventiva formazione di fascie guida a distanza sufficientemente ravvicinata.</text:p>
            <text:p>L'intonaco sarà formato con malta idraulica dosata a 350 kg di calce eminentemente idraulica per metrocubo di sabbia viva lavata.</text:p>
            <text:p>Nel prezzo si intendono compresi e compensati gli oneri per la fornitura e posa in opera di paraspigoli in lamiera di acciaio zincato a tutta altezza, la formazione degli spigoli sia vivi che smussati, le lesene, i marcapiani, i riquadri per vani di porte e finestre, la formazione ed il disfacimento dei piani di lavoro, i sollevamenti, la pulizia e l'asporto del materiale di risulta a fine lavoro e quanto altro necessario per dare il lavoro finito a regola d'arte. Misurato v.p.p. con l'esclusione dei fori maggiori a 4 mq.</text:p>
          </table:table-cell>
          <table:table-cell table:style-name="ce46"/>
          <table:table-cell table:style-name="ce53" office:value-type="string">
            <text:p>m²</text:p>
          </table:table-cell>
          <table:table-cell table:style-name="ce58" office:value-type="float" office:value="14.25">
            <text:p>14,25</text:p>
          </table:table-cell>
          <table:table-cell table:number-columns-repeated="15"/>
          <table:table-cell table:style-name="ce65" table:number-columns-repeated="233"/>
        </table:table-row>
        <table:table-row table:style-name="ro30">
          <table:table-cell/>
          <table:table-cell table:style-name="Default"/>
          <table:table-cell table:style-name="ce43" office:value-type="string">
            <text:p>A.4.AQ.040</text:p>
          </table:table-cell>
          <table:table-cell table:style-name="ce46"/>
          <table:table-cell table:style-name="pSIN" office:value-type="string">
            <text:p>Fornitura e posa in opera di intonaco grezzo per interni confezionato in cantiere, dato a qualunque altezza su pareti verticali, orizzontali o inclinate, sia piane che curve e di particolare asperità quali murature in pietrame, per uno spessore complessivo medio di 30 mm, compreso il preventivo rinzaffo e la formazione di fascie guida a distanza sufficientemente ravvicinata.</text:p>
            <text:p>Il rinzaffo sarà formato con malta bastarda dosata a 100 kg di cemento tipo R 3. 25 e 300 kg di calce eminentemente idraulica per metrocubo di sabbia viva lavata, l'intonaco grezzo sarà formato con malta idraulica dosata a 350 kg di calce eminentemente idraulica per m3 di sabbia viva lavata.</text:p>
            <text:p>Nel prezzo si intendono compresi e compensati gli oneri per la fornitura e posa in opera di paraspigoli in lamiera di acciaio zincato a tutta altezza, la formazione degli spigoli sia vivi che smussati, le lesene, i marcapiani, i riquadri per vani di porte e finestre, la formazione ed il disfacimento dei piani di lavoro, i sollevamenti, la pulizia e l'asporto del materiale di risulta a fine lavoro e quanto altro necessario per dare il lavoro finito a regola d'arte. Misurato v.p.p. con l'esclusione dei fori maggiori a 4 mq.</text:p>
          </table:table-cell>
          <table:table-cell table:style-name="ce46"/>
          <table:table-cell table:style-name="ce53" office:value-type="string">
            <text:p>m²</text:p>
          </table:table-cell>
          <table:table-cell table:style-name="ce58" office:value-type="float" office:value="21.95">
            <text:p>21,95</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AQ.045</text:p>
          </table:table-cell>
          <table:table-cell table:style-name="ce46"/>
          <table:table-cell table:style-name="pSIN" office:value-type="string">
            <text:p>Maggiorazione per la variazione di ogni centimetro di maggior spessore all'intonaco grezzo per interni di particolare asperità quali murature in pietrame.</text:p>
          </table:table-cell>
          <table:table-cell table:style-name="ce46"/>
          <table:table-cell table:style-name="ce53" office:value-type="string">
            <text:p>m²</text:p>
          </table:table-cell>
          <table:table-cell table:style-name="ce58" office:value-type="float" office:value="5.16">
            <text:p>5,16</text:p>
          </table:table-cell>
          <table:table-cell table:number-columns-repeated="15"/>
          <table:table-cell table:style-name="ce65" table:number-columns-repeated="233"/>
        </table:table-row>
        <table:table-row table:style-name="ro31">
          <table:table-cell/>
          <table:table-cell table:style-name="Default"/>
          <table:table-cell table:style-name="ce43" office:value-type="string">
            <text:p>A.4.AQ.050</text:p>
          </table:table-cell>
          <table:table-cell table:style-name="ce46"/>
          <table:table-cell table:style-name="pSIN" office:value-type="string">
            <text:p>Fornitura e posa in opera di rinzaffo preventivo aggrappante confezionato in cantiere, per l'esecuzione di intonaci sia per interni che per esterni, da applicarsi su pareti in calcestruzzo risultanti lisci da cassero, da eseguirsi con applicazione di sbriccio di ancoraggio formato con malta cementizia dosata a 250 kg.. di cemento tipo R 3.25, per metrocubo di sabbia viva lavata ed eventualmente addizionato con resine aggrappanti se richiesto dalla D.L.</text:p>
            <text:p>Nel prezzo si intendono compresi e compensati gli oneri per la formazione ed il disfacimento dei piani di lavori interni, i sollevamenti, la pulizia e l'asporto dagli interni del materiale di risulta a fine lavoro e quanto altro necessario per necessario per dare il lavoro finito a regola d'arte. Misurato v.p.p. con l'esclusione dei fori maggiori a 4 mq.</text:p>
          </table:table-cell>
          <table:table-cell table:style-name="ce46"/>
          <table:table-cell table:style-name="ce53" office:value-type="string">
            <text:p>m²</text:p>
          </table:table-cell>
          <table:table-cell table:style-name="ce58" office:value-type="float" office:value="4.08">
            <text:p>4,08</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AQ.05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34">
          <table:table-cell/>
          <table:table-cell table:style-name="Default"/>
          <table:table-cell table:style-name="ce43" office:value-type="string">
            <text:p>A.4.AQ.060</text:p>
          </table:table-cell>
          <table:table-cell table:style-name="ce46"/>
          <table:table-cell table:style-name="pSIN" office:value-type="string">
            <text:p>Fornitura e posa in opera di intonaco di fondo sia per interni che per esterni, dato con macchina intonacatrice a qualunque altezza, su pareti verticali, orizzontali o inclinate, sia piane che curve, per uno spessore minimo non inferiore a 15 mm., costituito da premiscelato in polvere a base di calce idrata, cemento, sabbia calcarea a grana tonda ed additivi chimici.</text:p>
            <text:p>Nel prezzo si intendono compresi e compensati gli oneri la fornitura e posa in opera di paraspigoli in lamiera di acciaio zincato a tutta altezza, la formazione degli spigoli sia vivi che smussati, le lesene, i marcapiani, i riquadri per vani di porte e finestre, la formazione ed il disfacimento dei piani di lavoro interni, i sollevamenti, la pulizia e l'asporto del materiale di risulta a fine lavoro, il rispetto di eventuali incassature ed attacchi per impianti tecnici e quanto altro necessario per dare il lavoro finito. Misurato v.p.p. con l'esclusione dei fori maggiori a 4 mq.</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Q.060.0A</text:p>
          </table:table-cell>
          <table:table-cell table:style-name="ce46"/>
          <table:table-cell table:style-name="pSIN" office:value-type="string">
            <text:p>pareti esterne</text:p>
          </table:table-cell>
          <table:table-cell table:style-name="ce46"/>
          <table:table-cell table:style-name="ce53" office:value-type="string">
            <text:p>m²</text:p>
          </table:table-cell>
          <table:table-cell table:style-name="ce58" office:value-type="float" office:value="11.26">
            <text:p>11,2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Q.060.0B</text:p>
          </table:table-cell>
          <table:table-cell table:style-name="ce46"/>
          <table:table-cell table:style-name="pSIN" office:value-type="string">
            <text:p>pareti interne</text:p>
          </table:table-cell>
          <table:table-cell table:style-name="ce46"/>
          <table:table-cell table:style-name="ce53" office:value-type="string">
            <text:p>m²</text:p>
          </table:table-cell>
          <table:table-cell table:style-name="ce58" office:value-type="float" office:value="13.17">
            <text:p>13,17</text:p>
          </table:table-cell>
          <table:table-cell table:number-columns-repeated="15"/>
          <table:table-cell table:style-name="ce65" table:number-columns-repeated="233"/>
        </table:table-row>
        <table:table-row table:style-name="ro34">
          <table:table-cell/>
          <table:table-cell table:style-name="Default"/>
          <table:table-cell table:style-name="ce43" office:value-type="string">
            <text:p>A.4.AQ.065</text:p>
          </table:table-cell>
          <table:table-cell table:style-name="ce46"/>
          <table:table-cell table:style-name="pSIN" office:value-type="string">
            <text:p>Fornitura e posa in opera di intonaco di fondo per interni dato con macchina intonacatrice a qualunque altezza, su pareti verticali, orizzontali o inclinate, sia piane che curve, per uno spessore minimo non inferiore a 15 mm., costituito da premiscelato in polvere a base di gesso, calce idrata, sabbia calcarea a grana tonda ed additivi chimici.</text:p>
            <text:p>Nel prezzo si intendono compresi e compensati gli oneri per la fornitura e posa in opera di paraspigoli in lamiera di acciaio zincato a tutta altezza, la formazione degli spigoli sia vivi che smussati, le lesene, i marcapiani, i riquadri per vani di porte e finestre, la formazione ed il disfacimento dei piani di lavoro, i sollevamenti, la pulizia e l'asporto del materiale di risulta a fine lavoro, il rispetto di eventuali incassature ed attacchi per impianti tecnici e quanto altro necessario per dare il lavoro finito a regola d'arte. Misurato v.p.p. con l'esclusione di fori maggiori a 4 mq.</text:p>
          </table:table-cell>
          <table:table-cell table:style-name="ce46"/>
          <table:table-cell table:style-name="ce53" office:value-type="string">
            <text:p>m²</text:p>
          </table:table-cell>
          <table:table-cell table:style-name="ce58" office:value-type="float" office:value="13.12">
            <text:p>13,12</text:p>
          </table:table-cell>
          <table:table-cell table:number-columns-repeated="15"/>
          <table:table-cell table:style-name="ce65" table:number-columns-repeated="233"/>
        </table:table-row>
        <table:table-row table:style-name="ro36">
          <table:table-cell/>
          <table:table-cell table:style-name="Default"/>
          <table:table-cell table:style-name="ce43" office:value-type="string">
            <text:p>A.4.AQ.070</text:p>
          </table:table-cell>
          <table:table-cell table:style-name="ce46"/>
          <table:table-cell table:style-name="pSIN" office:value-type="string">
            <text:p>Fornitura e posa in opera di intonaco di fondo termoisolante, sia per interni che per esterni, dato con macchina intonacatrice a qualunque altezza su pareti verticali, orizzontali o inclinate, sia piane che curve, per uno spessore minimo non inferiore a 30 mm, costituito da idoneo premiscelato in polvere a base di calce idrata, cemento, sabbia calcarea, granuli di polistirolo ed additivi chimici.</text:p>
            <text:p>In particolare l'intonaco termoisolante dovrà possedere le seguenti caratteristiche tecniche debitamente documentate dall'Appaltatore ed accettate dalla D.L..</text:p>
            <text:p>-- permeabilità al vapore</text:p>
            <text:p>-- conduttività termica 0.09 W/mK;</text:p>
            <text:p>-- resistenza compressione</text:p>
            <text:p>-- densità 250 kg/m3;</text:p>
            <text:p>Nel prezzo si intendono compresi e compensati gli oneri per la formazione degli spigoli sia vivi che smussati, le lesene, i marcapiani, i riquadri per vani di porte e finestre,la formazione ed il disfacimento dei piani di lavoro interni, i sollevamenti e quanto altro necesssario a dare il lavoro finito a regola d'arte. Misurato v.p.p. con l'esclusione dei fori maggiori a 4 mq.</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Q.070.0A</text:p>
          </table:table-cell>
          <table:table-cell table:style-name="ce46"/>
          <table:table-cell table:style-name="pSIN" office:value-type="string">
            <text:p>pareti esterne</text:p>
          </table:table-cell>
          <table:table-cell table:style-name="ce46"/>
          <table:table-cell table:style-name="ce53" office:value-type="string">
            <text:p>m²</text:p>
          </table:table-cell>
          <table:table-cell table:style-name="ce58" office:value-type="float" office:value="23.96">
            <text:p>23,9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Q.070.0B</text:p>
          </table:table-cell>
          <table:table-cell table:style-name="ce46"/>
          <table:table-cell table:style-name="pSIN" office:value-type="string">
            <text:p>pareti interne</text:p>
          </table:table-cell>
          <table:table-cell table:style-name="ce46"/>
          <table:table-cell table:style-name="ce53" office:value-type="string">
            <text:p>m²</text:p>
          </table:table-cell>
          <table:table-cell table:style-name="ce58" office:value-type="float" office:value="25.87">
            <text:p>25,87</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AQ.075</text:p>
          </table:table-cell>
          <table:table-cell table:style-name="ce46"/>
          <table:table-cell table:style-name="pSIN" office:value-type="string">
            <text:p>Maggiorazione per la variazione di ogni centimetro di maggior spessore dell'intonaco di fondo premiscelato termoisolante.</text:p>
          </table:table-cell>
          <table:table-cell table:style-name="ce46"/>
          <table:table-cell table:style-name="ce53" office:value-type="string">
            <text:p>m²</text:p>
          </table:table-cell>
          <table:table-cell table:style-name="ce58" office:value-type="float" office:value="7.33">
            <text:p>7,33</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AQ.080</text:p>
          </table:table-cell>
          <table:table-cell table:style-name="ce46"/>
          <table:table-cell table:style-name="pSIN" office:value-type="string">
            <text:p>Fornitura e posa in opera di intonaco di finitura per interni, dato a mano a qualunque altezza su pareti verticali, orizzontali o inclinate, sia piane che curve, formato con premiscelato a base calce, in pasta pronta all'uso od in polvere, per interni.</text:p>
            <text:p>Nel prezzo si intendono compresi e compensati gli oneri per la formazione degli spigoli sia vivi che smussati, le lesene, i marcapiani, i riquadri per vani di porte e finestre, la formazione ed il disfacimento dei piani di lavoro interni, i sollevamenti, la pulizia e l'asporto dagli interni del materiale di risulta a fine lavoro e quanto altro necessario per dare il lavoro finito a regola d'arte. Misurato v.p.p. con l'esclusione dei fori maggiori a 4 mq.</text:p>
          </table:table-cell>
          <table:table-cell table:style-name="ce46"/>
          <table:table-cell table:style-name="ce53" office:value-type="string">
            <text:p>m²</text:p>
          </table:table-cell>
          <table:table-cell table:style-name="ce58" office:value-type="float" office:value="3.15">
            <text:p>3,15</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AQ.085</text:p>
          </table:table-cell>
          <table:table-cell table:style-name="ce46"/>
          <table:table-cell table:style-name="pSIN" office:value-type="string">
            <text:p>Fornitura e posa in opera di intonaco di finitura per esterni, dato a mano a qualunque altezza su pareti verticali, orizzontali o inclinate, sia piane che curve, formato con premiscelato in polvere per esterni.</text:p>
            <text:p>Nel prezzo si intendono compresi e compensati gli oneri per la formazione degli spigoli sia vivi che smussati, le lesene, i marcapiani, i riquadri per vani di porte e finestre, i sollevamenti, la pulizia e l'asporto dagli interni del materiale di risulta a fine lavoro e quanto altro necessario per dare il lavoro finito a regola d'arte. Misurato v.p.p. con l'esclusione dei fori maggiori a 4 mq.</text:p>
          </table:table-cell>
          <table:table-cell table:style-name="ce46"/>
          <table:table-cell table:style-name="ce53" office:value-type="string">
            <text:p>m²</text:p>
          </table:table-cell>
          <table:table-cell table:style-name="ce58" office:value-type="float" office:value="2.43">
            <text:p>2,43</text:p>
          </table:table-cell>
          <table:table-cell table:number-columns-repeated="15"/>
          <table:table-cell table:style-name="ce65" table:number-columns-repeated="233"/>
        </table:table-row>
        <table:table-row table:style-name="ro31">
          <table:table-cell/>
          <table:table-cell table:style-name="Default"/>
          <table:table-cell table:style-name="ce43" office:value-type="string">
            <text:p>A.4.AQ.090</text:p>
          </table:table-cell>
          <table:table-cell table:style-name="ce46"/>
          <table:table-cell table:style-name="pSIN" office:value-type="string">
            <text:p>Fornitura e posa in opera di intonaco di finitura per interni, dato a mano a qualunque altezza su pareti verticali, orizzontali o inclinate, sia piane che curve, costituito da premiscelato in polvere a base di gesso, calce idrata, farina di roccia ed additivi chimici.</text:p>
            <text:p>Nel prezzo si intendono compresi e compensati gli oneri la formazione degli spigoli sia vivi che smussati, le lesene, i marcapiani, i riquadri per vani di porte e finestre, la formazione ed il disfacimento dei piani di lavoro, i sollevamenti, la pulizia e l'asporto del materiale di risulta a fine lavoro, il rispetto di eventuali incassature ed attacchi per impianti tecnici e quanto altro necessario per dare il lavoro finito a regola d'arte. Misurato v.p.p. con l'esclusione dei fori maggiori a 4 mq.</text:p>
          </table:table-cell>
          <table:table-cell table:style-name="ce46"/>
          <table:table-cell table:style-name="ce53" office:value-type="string">
            <text:p>m²</text:p>
          </table:table-cell>
          <table:table-cell table:style-name="ce58" office:value-type="float" office:value="3.41">
            <text:p>3,41</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AQ.095</text:p>
          </table:table-cell>
          <table:table-cell table:style-name="ce46"/>
          <table:table-cell table:style-name="pSIN" office:value-type="string">
            <text:p>Fornitura e posa in opera di rasatura, sia per interni che per esterni, eseguita a mano a qualunque altezza su pareti verticali, orizzontali o inclinate, sia piane che curve, risultanti liscie da cassero, costituito da premiscelato in polvere a base di cemento ed additivi chimici.</text:p>
            <text:p>Nel prezzo si intendono compresi e compensati gli oneri per la formazione degli spigoli sia vivi che smussati, le lesene, i marcapiani, i riquadri per vani di porte e finestre, la formazione ed il disfacimento dei piani di lavoro interni, i sollevamenti, la pulizia e l'asporto dagli interni del materiale di risulta a fine lavoro e quanto altro necessario per dare il lavoro finito a regola d'arte. Misurato v.p.p. con l'esclusione dei fori maggiori a 4 mq.</text:p>
          </table:table-cell>
          <table:table-cell table:style-name="ce46"/>
          <table:table-cell table:style-name="ce53" office:value-type="string">
            <text:p>m²</text:p>
          </table:table-cell>
          <table:table-cell table:style-name="ce58" office:value-type="float" office:value="3.93">
            <text:p>3,93</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AQ.100</text:p>
          </table:table-cell>
          <table:table-cell table:style-name="ce46"/>
          <table:table-cell table:style-name="pSIN" office:value-type="string">
            <text:p>Fornitura e posa in opera di rinzaffo aggrappante preventivo per l'esecuzione di intonaci, sia interni che esterni, da applicarsi a mano o con macchine intonacatrici a qualunque altezza su pareti verticali, orizzontali o inclinate, sia piane che curve, risultanti liscie da cassero, costituito da premiscelato in polvere a base di cemento, sabbia ed additivi chimici.</text:p>
            <text:p>Nel prezzo si intendono compresi e compensati gli oneri la formazione ed il disfacimento dei piani di lavoro interni, i sollevamenti, la pulizia e l'asporto dagli interni del materiale di risulta a fine lavoro e quanto altro necessario per dare il lavoro finito a regola d'arte. Misurato v.p.p. con l'esclusione dei fori maggiori di 4 mq.</text:p>
          </table:table-cell>
          <table:table-cell table:style-name="ce46"/>
          <table:table-cell table:style-name="ce53" office:value-type="string">
            <text:p>m²</text:p>
          </table:table-cell>
          <table:table-cell table:style-name="ce58" office:value-type="float" office:value="3.36">
            <text:p>3,36</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AQ.10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37">
          <table:table-cell/>
          <table:table-cell table:style-name="Default"/>
          <table:table-cell table:style-name="ce43" office:value-type="string">
            <text:p>A.4.AQ.110</text:p>
          </table:table-cell>
          <table:table-cell table:style-name="ce46"/>
          <table:table-cell table:style-name="pSIN" office:value-type="string">
            <text:p>Fornitura e posa in opera di tavolato verticale per interni, realizzato mediante assemblaggio di due lastre in gesso rivestito, una per ogni lato, a bordi assottigliati, fissate con viti autoperforanti alla struttura portante, per uno spessore complessivo minimo di 100 mm, costituita da profili verticali a C, posti ad un interasse massimo di 60 cm, inseriti in profili orizzontali ad U fissati a pavimento con banda biadesiva ed a soffitto con tappi ad espansione.</text:p>
            <text:p>Tutti i profili metallici dovranno essere in acciaio zincato e nervato, isolati dalla struttura perimetrale mediante interposizione di una striscia di materiale anelastico.</text:p>
            <text:p>E' compreso il riempimento con pannelli arrotolati trattati con resine termoindurenti, autoportanti, incombustibili ed idrorepellenti in lana di vetro, rivestiti su entrambe le facce con velovetro dello spessore di 50 mm e densità 20 kg/m3.</text:p>
            <text:p>Il tavolato dovrà soddisfare le seguenti caratteristiche tecniche debitamente documentate dall'Appaltatore ed accettate dalla D.L.:</text:p>
            <text:p>-- potere fonoisolante 43 dB;</text:p>
            <text:p>-- spessore delle lastre</text:p>
            <text:p>-- gesso rivestito classe 1 di reazione al fuoco;</text:p>
            <text:p>-- lana di vetro classe 0 di reazione al fuoco.</text:p>
            <text:p>E' compresa la stuccatura della testa delle viti di fissaggio nonchè la stuccatura e la sigillatura dei giunti di accostamento delle lastre eseguita con idoneo stucco previa l'applicazione di striscie di supporto armate con rete tessile.</text:p>
            <text:p>Nel prezzo si intendono compresi e compensati gli oneri per il taglio, lo sfrido, la formazione di vani per porte completi di rinforzo perimetrale in legno per l'ancoraggio del serramento, l'onere di procedere in tempi successivi all'applicazione della seconda lastra in attesa dell'esecuzione di impianti elettrici ed idrici da inserire, la formazione ed il disfacimento dei piani di lavoro interni e quanto altro necessario per dare il lavoro finito a regola d'arte.</text:p>
            <text:p>Non saranno computati i fori per porte a tutta altezza che interrompano completamente i settori successivi del tavolato stesso e i fori maggiori a 4 mq.</text:p>
          </table:table-cell>
          <table:table-cell table:style-name="ce46"/>
          <table:table-cell table:style-name="ce53" office:value-type="string">
            <text:p>m²</text:p>
          </table:table-cell>
          <table:table-cell table:style-name="ce58" office:value-type="float" office:value="27.94">
            <text:p>27,94</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AQ.115</text:p>
          </table:table-cell>
          <table:table-cell table:style-name="ce46"/>
          <table:table-cell table:style-name="pSIN"/>
          <table:table-cell table:style-name="ce46"/>
          <table:table-cell table:style-name="ce53" office:value-type="string">
            <text:p>m²</text:p>
          </table:table-cell>
          <table:table-cell table:style-name="ce58" office:value-type="float" office:value="37.18">
            <text:p>37,18</text:p>
          </table:table-cell>
          <table:table-cell table:number-columns-repeated="15"/>
          <table:table-cell table:style-name="ce65" table:number-columns-repeated="233"/>
        </table:table-row>
        <table:table-row table:style-name="ro38">
          <table:table-cell/>
          <table:table-cell table:style-name="Default"/>
          <table:table-cell table:style-name="ce43" office:value-type="string">
            <text:p>A.4.AQ.120</text:p>
          </table:table-cell>
          <table:table-cell table:style-name="ce46"/>
          <table:table-cell table:style-name="pSIN" office:value-type="string">
            <text:p>Fornitura e posa in opera di rivestimento ad intercapedine per interni, realizzato mediante l'assemblaggio di singole lastre in gesso rivestito a bordi assottigliati, fissate con viti autoperforanti alla struttura portante, costituita da profili a C, posti ad un interasse massimo di 60 cm, inseriti in profili orizzontali ad U fissati a pavimento con banda biadesiva ed a soffitto contappi ad espansione.</text:p>
            <text:p>Tutti i profili metallici dovranno essere in acciaio zincato e nervato, isolati dalla struttura perimetrale mediante interposizione di una striscia di materiale anelastico.</text:p>
            <text:p>E' compreso il riempimento con pannelli arrotolati trattati con resine termoindurenti, autoportanti, incombustibili ed idrorepellenti in lana di vetro, rivestiti su entrambe le facce con velovetro dello spessore di 50 mm e densità 20 kg/m3.</text:p>
            <text:p>Il rivestimento dovrà soddisfare le seguenti caratteristiche tecniche debitamente documentate dall'Appaltatore ed accettate dalla D.L.:</text:p>
            <text:p>-- spessore della lastra</text:p>
            <text:p>-- gesso rivestito classe 1 di reazione al fuoco;</text:p>
            <text:p>-- lana di vetro classe 0 di reazione al fuoco.</text:p>
            <text:p>E' compresa la stuccatura della testa delle viti di fissaggio nonchè la stuccatura e la sigillatura dei giunti di accostamento delle lastre eseguita con idoneo stucco previa l'applicazione di striscie di supporto armate con rete tessile.</text:p>
            <text:p>Nel prezzo si intendono compresi e compensati gli oneri per il taglio, lo sfrido la formazione di vani per porte completi di rinforzo perimatrale in legno per l'ancoraggio del serramento, l'onere di procedere in tempi successivi all'applicazione della lastra in attesa dell'esecuzione di impianti elettrici e termoidraulici da inserire, la formazione ed il disfacimento dei piani di lavoro interni e quanto altro necessario perdare il lavoro finito a regola d'arte.</text:p>
            <text:p>Non saranno computati i fori per porte a tutta altezza che interrompano completamente i settori sucessivi del tavolato stesso e i fori maggiori a 4 mq.</text:p>
          </table:table-cell>
          <table:table-cell table:style-name="ce46"/>
          <table:table-cell table:style-name="ce53" office:value-type="string">
            <text:p>m²</text:p>
          </table:table-cell>
          <table:table-cell table:style-name="ce58" office:value-type="float" office:value="22.98">
            <text:p>22,98</text:p>
          </table:table-cell>
          <table:table-cell table:number-columns-repeated="15"/>
          <table:table-cell table:style-name="ce65" table:number-columns-repeated="233"/>
        </table:table-row>
        <table:table-row table:style-name="ro24">
          <table:table-cell/>
          <table:table-cell table:style-name="Default"/>
          <table:table-cell table:style-name="ce43" office:value-type="string">
            <text:p>A.4.AQ.125</text:p>
          </table:table-cell>
          <table:table-cell table:style-name="ce46"/>
          <table:table-cell table:style-name="pSIN" office:value-type="string">
            <text:p>Fornitura e posa in opera di supporti completi di accessori per il sostegno di apparecchi idrosanitari sospesi di ogni genere.</text:p>
            <text:p>Nel prezzo si intendono compresi e compensati gli oneri per i fissaggi, la formazione di fori,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Q.125.0A</text:p>
          </table:table-cell>
          <table:table-cell table:style-name="ce46"/>
          <table:table-cell table:style-name="pSIN" office:value-type="string">
            <text:p>tazza WC</text:p>
          </table:table-cell>
          <table:table-cell table:style-name="ce46"/>
          <table:table-cell table:style-name="ce53" office:value-type="string">
            <text:p>cd</text:p>
          </table:table-cell>
          <table:table-cell table:style-name="ce58" office:value-type="float" office:value="52.16">
            <text:p>52,1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Q.125.0B</text:p>
          </table:table-cell>
          <table:table-cell table:style-name="ce46"/>
          <table:table-cell table:style-name="pSIN" office:value-type="string">
            <text:p>bidet</text:p>
          </table:table-cell>
          <table:table-cell table:style-name="ce46"/>
          <table:table-cell table:style-name="ce53" office:value-type="string">
            <text:p>cd</text:p>
          </table:table-cell>
          <table:table-cell table:style-name="ce58" office:value-type="float" office:value="43.43">
            <text:p>43,4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Q.125.0C</text:p>
          </table:table-cell>
          <table:table-cell table:style-name="ce46"/>
          <table:table-cell table:style-name="pSIN" office:value-type="string">
            <text:p>lavabo</text:p>
          </table:table-cell>
          <table:table-cell table:style-name="ce46"/>
          <table:table-cell table:style-name="ce53" office:value-type="string">
            <text:p>cd</text:p>
          </table:table-cell>
          <table:table-cell table:style-name="ce58" office:value-type="float" office:value="30.06">
            <text:p>30,0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Q.125.0D</text:p>
          </table:table-cell>
          <table:table-cell table:style-name="ce46"/>
          <table:table-cell table:style-name="pSIN" office:value-type="string">
            <text:p>carico generico</text:p>
          </table:table-cell>
          <table:table-cell table:style-name="ce46"/>
          <table:table-cell table:style-name="ce53" office:value-type="string">
            <text:p>cd</text:p>
          </table:table-cell>
          <table:table-cell table:style-name="ce58" office:value-type="float" office:value="18.75">
            <text:p>18,75</text:p>
          </table:table-cell>
          <table:table-cell table:number-columns-repeated="15"/>
          <table:table-cell table:style-name="ce65" table:number-columns-repeated="233"/>
        </table:table-row>
        <table:table-row table:style-name="ro36">
          <table:table-cell/>
          <table:table-cell table:style-name="Default"/>
          <table:table-cell table:style-name="ce43" office:value-type="string">
            <text:p>A.4.AQ.130</text:p>
          </table:table-cell>
          <table:table-cell table:style-name="ce46"/>
          <table:table-cell table:style-name="pSIN" office:value-type="string">
            <text:p>Fornitura e posa in opera di intonaco a secco per interni su pareti verticali piane, costituito da lastre in gesso rivestito, a bordi assottigliati, poste a rivestimento di ogni tipo di muratura ed ancorate mediante incollaggio per strisce e punti con malta adesiva disposta sul retro.</text:p>
            <text:p>L'intonaco dovrà soddisfare le seguenti caratteristiche tecniche debitamente documentate dall'Appaltatore ed accettate dalla</text:p>
            <text:p>D.L.:</text:p>
            <text:p>-- spessore delle lastre</text:p>
            <text:p>-- gesso rivestito classe 1 di reazione al fuoco.</text:p>
            <text:p>E' compresa la sigillatura dei giunti di accostamento delle lastre eseguita con idoneo stucco previa l'applicazione di striscie di supporto armate con rete tessile.</text:p>
            <text:p>Nel prezzo si intendono compresi e compensati gli oneri per il taglio, lo sfrido, la formazione di riquadrature per vani di porte e finestre, la formazione ed il disfacimento dei piani di lavoro interni e quanto altro necessario per dare il lavoro finito a regola d'arte.Misurato v.p.p. con l'esclusione dei fori maggiori a 4 mq.</text:p>
          </table:table-cell>
          <table:table-cell table:style-name="ce46"/>
          <table:table-cell table:style-name="ce53" office:value-type="string">
            <text:p>m²</text:p>
          </table:table-cell>
          <table:table-cell table:style-name="ce58" office:value-type="float" office:value="13.58">
            <text:p>13,58</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AQ.135</text:p>
          </table:table-cell>
          <table:table-cell table:style-name="ce46"/>
          <table:table-cell table:style-name="pSIN" office:value-type="string">
            <text:p>Maggiorazione alla fornitura e posa in opera di lastre in gesso rivestito di qualsiasi tipo per l'uso di lastre speciali.</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Q.135.0A</text:p>
          </table:table-cell>
          <table:table-cell table:style-name="ce46"/>
          <table:table-cell table:style-name="pSIN" office:value-type="string">
            <text:p>lastre idrorepellenti spessore 13 mm</text:p>
          </table:table-cell>
          <table:table-cell table:style-name="ce46"/>
          <table:table-cell table:style-name="ce53" office:value-type="string">
            <text:p>m²</text:p>
          </table:table-cell>
          <table:table-cell table:style-name="ce58" office:value-type="float" office:value="1.45">
            <text:p>1,4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Q.135.0B</text:p>
          </table:table-cell>
          <table:table-cell table:style-name="ce46"/>
          <table:table-cell table:style-name="pSIN" office:value-type="string">
            <text:p>lastre antincendio spessore 13 mm</text:p>
          </table:table-cell>
          <table:table-cell table:style-name="ce46"/>
          <table:table-cell table:style-name="ce53" office:value-type="string">
            <text:p>m²</text:p>
          </table:table-cell>
          <table:table-cell table:style-name="ce58" office:value-type="float" office:value="0.57">
            <text:p>0,5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Q.135.0C</text:p>
          </table:table-cell>
          <table:table-cell table:style-name="ce46"/>
          <table:table-cell table:style-name="pSIN" office:value-type="string">
            <text:p>lastre antincendio spessore 15 mm</text:p>
          </table:table-cell>
          <table:table-cell table:style-name="ce46"/>
          <table:table-cell table:style-name="ce53" office:value-type="string">
            <text:p>m²</text:p>
          </table:table-cell>
          <table:table-cell table:style-name="ce58" office:value-type="float" office:value="1.08">
            <text:p>1,0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Q.135.0D</text:p>
          </table:table-cell>
          <table:table-cell table:style-name="ce46"/>
          <table:table-cell table:style-name="pSIN" office:value-type="string">
            <text:p>lastre classe 0 di reazione fuoco spessore 13 mm</text:p>
          </table:table-cell>
          <table:table-cell table:style-name="ce46"/>
          <table:table-cell table:style-name="ce53" office:value-type="string">
            <text:p>m²</text:p>
          </table:table-cell>
          <table:table-cell table:style-name="ce58" office:value-type="float" office:value="6.51">
            <text:p>6,51</text:p>
          </table:table-cell>
          <table:table-cell table:number-columns-repeated="15"/>
          <table:table-cell table:style-name="ce65" table:number-columns-repeated="233"/>
        </table:table-row>
        <table:table-row table:style-name="ro32">
          <table:table-cell/>
          <table:table-cell table:style-name="Default"/>
          <table:table-cell table:style-name="ce43" office:value-type="string">
            <text:p>A.4.AQ.140</text:p>
          </table:table-cell>
          <table:table-cell table:style-name="ce46"/>
          <table:table-cell table:style-name="pSIN" office:value-type="string">
            <text:p>Fornitura e posa in opera di intonaco a secco per interni su pareti verticali piane, costituito da lastre in gesso rivestito dello spessore di 13 mm, a bordi assottigliati ed accoppiate con strato isolante in lana minerale di densità 85 kg/m3, poste a rivestimento di ogni tipo di muratura ed ancorate mediante incollaggio per strisce e punti con malta adesiva disposta sul retro.</text:p>
            <text:p>Nel prezzo si intendono compresi e compensati gli oneri per il taglio, lo sfrido, la sigillatura dei giunti di accostamento delle lastre eseguita con idoneo stucco previa l'applicazione di striscie di supporto armate con rete tessile, la formazione di riquadrature per vani di porte e finestre, la formazione ed il disfacimento dei piani di lavoro interni e quanto altro necessario per dare il lavoro finito a regola d'arte. Misurato v.p.p. con l'esclusione dei fori maggiori a 4 mq.</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Q.140.0A</text:p>
          </table:table-cell>
          <table:table-cell table:style-name="ce46"/>
          <table:table-cell table:style-name="pSIN" office:value-type="string">
            <text:p>spessore complessivo 13+30 mm</text:p>
          </table:table-cell>
          <table:table-cell table:style-name="ce46"/>
          <table:table-cell table:style-name="ce53" office:value-type="string">
            <text:p>m²</text:p>
          </table:table-cell>
          <table:table-cell table:style-name="ce58" office:value-type="float" office:value="20.66">
            <text:p>20,6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Q.140.0B</text:p>
          </table:table-cell>
          <table:table-cell table:style-name="ce46"/>
          <table:table-cell table:style-name="pSIN" office:value-type="string">
            <text:p>spessore complessivo 13+40 mm</text:p>
          </table:table-cell>
          <table:table-cell table:style-name="ce46"/>
          <table:table-cell table:style-name="ce53" office:value-type="string">
            <text:p>m²</text:p>
          </table:table-cell>
          <table:table-cell table:style-name="ce58" office:value-type="float" office:value="22.41">
            <text:p>22,4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Q.140.0C</text:p>
          </table:table-cell>
          <table:table-cell table:style-name="ce46"/>
          <table:table-cell table:style-name="pSIN" office:value-type="string">
            <text:p>spessore complessivo 13+50 mm</text:p>
          </table:table-cell>
          <table:table-cell table:style-name="ce46"/>
          <table:table-cell table:style-name="ce53" office:value-type="string">
            <text:p>m²</text:p>
          </table:table-cell>
          <table:table-cell table:style-name="ce58" office:value-type="float" office:value="24.17">
            <text:p>24,17</text:p>
          </table:table-cell>
          <table:table-cell table:number-columns-repeated="15"/>
          <table:table-cell table:style-name="ce65" table:number-columns-repeated="233"/>
        </table:table-row>
        <table:table-row table:style-name="ro28">
          <table:table-cell/>
          <table:table-cell table:style-name="Default"/>
          <table:table-cell table:style-name="ce43" office:value-type="string">
            <text:p>A.4.AQ.145</text:p>
          </table:table-cell>
          <table:table-cell table:style-name="ce46"/>
          <table:table-cell table:style-name="pSIN" office:value-type="string">
            <text:p>Maggiorazione alla fornitura e posa in opera di intonaco a secco coibentato per interni in gesso rivestito di qualsiasi spessore complessivo per l'uso di lastre con barriera al vapore.</text:p>
          </table:table-cell>
          <table:table-cell table:style-name="ce46"/>
          <table:table-cell table:style-name="ce53" office:value-type="string">
            <text:p>m²</text:p>
          </table:table-cell>
          <table:table-cell table:style-name="ce58" office:value-type="float" office:value="1.29">
            <text:p>1,29</text:p>
          </table:table-cell>
          <table:table-cell table:number-columns-repeated="15"/>
          <table:table-cell table:style-name="ce65" table:number-columns-repeated="233"/>
        </table:table-row>
        <table:table-row table:style-name="ro36">
          <table:table-cell/>
          <table:table-cell table:style-name="Default"/>
          <table:table-cell table:style-name="ce43" office:value-type="string">
            <text:p>A.4.AQ.150</text:p>
          </table:table-cell>
          <table:table-cell table:style-name="ce46"/>
          <table:table-cell table:style-name="pSIN" office:value-type="string">
            <text:p>Fornitura e posa in opera di controsoffitto orizzontale realizzato mediante assemblaggio di singole lastre di gesso rivestito a bordi assottigliati, fissate con viti autoperforanti alla struttura portante, costituita da profili a C incrociati con maglia di dimensioni idonee, pendinature rigide regolabili in altezza, clips di fissaggio e cornici perimetrali. Tutti i profili metallici dovranno essere in acciaio zincato.</text:p>
            <text:p>Il controssoffitto dovrà soddisfare le seguenti caratteristiche tecniche debitamente documentate dall'Appaltatore ed accettate dalla D.L.:</text:p>
            <text:p>-- spessore della lastra</text:p>
            <text:p>-- classe 1 di reazione al fuoco.</text:p>
            <text:p>E' compresa la stuccatura della testa delle viti di fissaggio nonchè la stuccatura e sigillatura dei giunti di accostamento delle lastre eseguita con idoneo stucco previa applicazione di striscie di supporto armate con rete tessile.</text:p>
            <text:p>Nel prezzo si intendono compresi e compensati gli oneri per il taglio, lo sfrido anche dovuto ad irregolarità dei vani, la formazione ed il disfacimento dei piani di lavoro interni e quanto altro necessario per dare il lavoro finito a regola d'arte.</text:p>
          </table:table-cell>
          <table:table-cell table:style-name="ce46"/>
          <table:table-cell table:style-name="ce53" office:value-type="string">
            <text:p>m²</text:p>
          </table:table-cell>
          <table:table-cell table:style-name="ce58" office:value-type="float" office:value="24.48">
            <text:p>24,48</text:p>
          </table:table-cell>
          <table:table-cell table:number-columns-repeated="15"/>
          <table:table-cell table:style-name="ce65" table:number-columns-repeated="233"/>
        </table:table-row>
        <table:table-row table:style-name="ro36">
          <table:table-cell/>
          <table:table-cell table:style-name="Default"/>
          <table:table-cell table:style-name="ce43" office:value-type="string">
            <text:p>A.4.AQ.155</text:p>
          </table:table-cell>
          <table:table-cell table:style-name="ce46"/>
          <table:table-cell table:style-name="pSIN" office:value-type="string">
            <text:p>Fornitura e posa in opera di controsoffitto orizzontale fonoassorbente costituito da pannelli rigidi di gesso rivestito delle dimensioni di 60x60 cm con finitura superficiale verniciata piana, fessurata o perforata, nell'aspetto a scelta della D.L., posati su struttura portante e trasversale costituita da profili a T rovescio con maglia di idonee dimensioni, pendinature rigide regolabili in altezza, molle e cornici perimetrali ad L o doppia L.</text:p>
            <text:p>Tutti i profili metallici dovranno essere in acciaio zincato e preverniciati quelli eventualmente in vista.</text:p>
            <text:p>Il controssoffitto dovrà soddisfare le seguenti caratteristiche tecniche debitamente documentate dall'Appaltatore ed accettate dalla D.L.:</text:p>
            <text:p>-- spessore dei pannelli</text:p>
            <text:p>-- classe 1 di reazione al fuoco.</text:p>
            <text:p>Nel prezzo si intendono compresi e compensati gli oneri per la fornitura e posa in opera di tutti i profili metallici, le incassature dei corpi illuminanti, il taglio, lo sfrido anche dovuto ad irregolarità dei vani, la formazione ed il disfacimento dei piani di lavoro intern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Q.155.0A</text:p>
          </table:table-cell>
          <table:table-cell table:style-name="ce46"/>
          <table:table-cell table:style-name="pSIN" office:value-type="string">
            <text:p>struttura in vista</text:p>
          </table:table-cell>
          <table:table-cell table:style-name="ce46"/>
          <table:table-cell table:style-name="ce53" office:value-type="string">
            <text:p>m²</text:p>
          </table:table-cell>
          <table:table-cell table:style-name="ce58" office:value-type="float" office:value="30.01">
            <text:p>30,0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Q.155.0B</text:p>
          </table:table-cell>
          <table:table-cell table:style-name="ce46"/>
          <table:table-cell table:style-name="pSIN" office:value-type="string">
            <text:p>struttura nascosta</text:p>
          </table:table-cell>
          <table:table-cell table:style-name="ce46"/>
          <table:table-cell table:style-name="ce53" office:value-type="string">
            <text:p>m²</text:p>
          </table:table-cell>
          <table:table-cell table:style-name="ce58" office:value-type="float" office:value="42.76">
            <text:p>42,7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Q.155.0C</text:p>
          </table:table-cell>
          <table:table-cell table:style-name="ce46"/>
          <table:table-cell table:style-name="pSIN" office:value-type="string">
            <text:p>struttura ad incasso</text:p>
          </table:table-cell>
          <table:table-cell table:style-name="ce46"/>
          <table:table-cell table:style-name="ce53" office:value-type="string">
            <text:p>m²</text:p>
          </table:table-cell>
          <table:table-cell table:style-name="ce58" office:value-type="float" office:value="31.61">
            <text:p>31,61</text:p>
          </table:table-cell>
          <table:table-cell table:number-columns-repeated="15"/>
          <table:table-cell table:style-name="ce65" table:number-columns-repeated="233"/>
        </table:table-row>
        <table:table-row table:style-name="ro33">
          <table:table-cell/>
          <table:table-cell table:style-name="Default"/>
          <table:table-cell table:style-name="ce43" office:value-type="string">
            <text:p>A.4.AQ.160</text:p>
          </table:table-cell>
          <table:table-cell table:style-name="ce46"/>
          <table:table-cell table:style-name="pSIN" office:value-type="string">
            <text:p>Fornitura e posa in opera di velette verticali realizzato mediante assemblaggio di singole lastre di gesso rivestito a bordi assottigliati, fissate con viti autoperforanti alla struttura portante, costituita da profili con sezione di dimensioni idonee, pendinature rigide regolabili in altezza, clips di fissaggio e cornici perimetrali.</text:p>
            <text:p>Tutti i profili metallici dovranno essere in acciaio zincato e preverniciati quelli eventualmente in vista.</text:p>
            <text:p>Le velette dovranno soddisfare le seguenti caratteristiche tecniche debitamente documentate dall'Appaltatore ed accettate dalla D.L.:</text:p>
            <text:p>-- spessore della lastra</text:p>
            <text:p>-- classe 1 di reazione al fuoco.</text:p>
            <text:p>E' compresa la stuccatura della testa delle viti di fissaggio nonchè la stuccatura e sigillatura dei giunti di accostamento delle lastre eseguita con idoneo stucco previa applicazione di striscie di supporto armate con rete tessile.</text:p>
            <text:p>Nel prezzo si intendono compresi e compensati gli oneri per la fornitura e posa in opera di tutti i profili metallici, il taglio, lo sfrido, la formazione ed il disfacimento dei piani di lavoro interni e quanto altro necessario per dare il lavoro finito a regola d'arte.</text:p>
          </table:table-cell>
          <table:table-cell table:style-name="ce46"/>
          <table:table-cell table:style-name="ce53" office:value-type="string">
            <text:p>m²</text:p>
          </table:table-cell>
          <table:table-cell table:style-name="ce58" office:value-type="float" office:value="17.25">
            <text:p>17,25</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AR</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33">
          <table:table-cell/>
          <table:table-cell table:style-name="Default"/>
          <table:table-cell table:style-name="ce43" office:value-type="string">
            <text:p>A.4.AR.005</text:p>
          </table:table-cell>
          <table:table-cell table:style-name="ce46"/>
          <table:table-cell table:style-name="pSIN" office:value-type="string">
            <text:p>Fornitura e posa in opera di pavimento eseguito in piastrelle ceramiche monocottura di prima scelta, estruse, smaltate, conformi alle norme UNI EN e con grado di resistenza all'abrasione secondo il metodo PEI gruppo IV, di forma quadrata o rettangolare, nel colore ed aspetto a scelta della D.L., posate a giunto aperto di circa 8 mm mediante doppia spalmatura con spatola dentata di collante a base cementizia additivato con lattice resinoso.</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fondo di appoggio con detergenti caustici, la fornitura e posa del collante, la formazione di giunti elastici di frazionamento in PVC formanti riquadri da 4.00 x4. 00 m. e comunque non superiori a 20.00 m2, gli eventuali profili in ottone forato per separazione di pavimenti diversi, la sigillatura degli interstizi eseguita con boiacca di cemento e sabbia, la successiva pulitura superficiale con idonei detergenti, la risciacquatura assorbendo l'acqua in eccesso con idonei sistemi, il taglio, lo sfrido e quanto altro necessario per dare il lavoro finito a regola d'arte.</text:p>
          </table:table-cell>
          <table:table-cell table:style-name="ce46"/>
          <table:table-cell table:style-name="ce53" office:value-type="string">
            <text:p>m²</text:p>
          </table:table-cell>
          <table:table-cell table:style-name="ce58" office:value-type="float" office:value="37.86">
            <text:p>37,86</text:p>
          </table:table-cell>
          <table:table-cell table:number-columns-repeated="15"/>
          <table:table-cell table:style-name="ce65" table:number-columns-repeated="233"/>
        </table:table-row>
        <table:table-row table:style-name="ro33">
          <table:table-cell/>
          <table:table-cell table:style-name="Default"/>
          <table:table-cell table:style-name="ce43" office:value-type="string">
            <text:p>A.4.AR.010</text:p>
          </table:table-cell>
          <table:table-cell table:style-name="ce46"/>
          <table:table-cell table:style-name="pSIN" office:value-type="string">
            <text:p>Fornitura e posa in opera di pavimento eseguito in piastrelle ceramiche di prima scelta, estruse, non smaltate, a sezione omogenea a tutto spessore, conformi alle norme UNI EN, di forma quadrata o rettangolare, nel colore e finitura superficiale a scelta della D.L., posate a giunto aperto di circa 8 mm mediante doppia spalmatura con spatola dentata di collante a base cementizia additivato con lattice resinoso.</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fondo di appoggio con detergenti caustici, la fornitura e posa del collante, la formazione di giunti elastici di frazionamento in PVC formanti riquadri da 4.00 x 4. 00 m. e comunque non superiori a 20.00 m2, gli eventuali profili in ottone forato per separazione di pavimenti diversi, la sigillatura degli interstizi eseguita con boiacca di cemento e sabbia, la successiva pulitura superficiale con idonei detergenti, la risciacquatura assorbendo l'acqua in eccesso con idonei sistemi, il taglio, lo sfrido e quanto altro necessario per dare il lavoro finito a regola d'arte.</text:p>
          </table:table-cell>
          <table:table-cell table:style-name="ce46"/>
          <table:table-cell table:style-name="ce53" office:value-type="string">
            <text:p>m²</text:p>
          </table:table-cell>
          <table:table-cell table:style-name="ce58" office:value-type="float" office:value="36.46">
            <text:p>36,46</text:p>
          </table:table-cell>
          <table:table-cell table:number-columns-repeated="15"/>
          <table:table-cell table:style-name="ce65" table:number-columns-repeated="233"/>
        </table:table-row>
        <table:table-row table:style-name="ro33">
          <table:table-cell/>
          <table:table-cell table:style-name="Default"/>
          <table:table-cell table:style-name="ce43" office:value-type="string">
            <text:p>A.4.AR.015</text:p>
          </table:table-cell>
          <table:table-cell table:style-name="ce46"/>
          <table:table-cell table:style-name="pSIN" office:value-type="string">
            <text:p>Fornitura e posa in opera di pavimento eseguito in piastrelle ceramiche monocottura di prima scelta, pressate a secco, smaltate, conformi alle norme UNI EN e con grado di resistenza all'abrasione metodo PEI gruppo IV, di forma quadrata o rettangolare, nel colore ed aspetto a scelta della D.L., posate a giunto unito mediante spalmatura con spatola dentata di collante a base cementizia additivato con lattice resinoso.</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fondo di appoggio con detergenti caustici, la fornitura e posa del collante, la formazione di giunti elastici di frazionamento in PVC formanti riquadri da 4.00 x 4. 00 m. e comunque non superiori a 20.00 m2, gli eventuali profili in ottone forato per separazione di pavimenti diversi, la sigillatura degli interstizi eseguita con boiacca di cemento e sabbia, la successiva pulitura superficiale con idonei detergenti, la risciacquatura assorbendo l'acqua in eccesso con idonei sistemi, il taglio, lo sfrido e quanto altro necessario per dare il lavoro finito a regola d'arte.</text:p>
          </table:table-cell>
          <table:table-cell table:style-name="ce46"/>
          <table:table-cell table:style-name="ce53" office:value-type="string">
            <text:p>m²</text:p>
          </table:table-cell>
          <table:table-cell table:style-name="ce58" office:value-type="float" office:value="31.19">
            <text:p>31,19</text:p>
          </table:table-cell>
          <table:table-cell table:number-columns-repeated="15"/>
          <table:table-cell table:style-name="ce65" table:number-columns-repeated="233"/>
        </table:table-row>
        <table:table-row table:style-name="ro25">
          <table:table-cell/>
          <table:table-cell table:style-name="Default"/>
          <table:table-cell table:style-name="ce43" office:value-type="string">
            <text:p>A.4.AR.020</text:p>
          </table:table-cell>
          <table:table-cell table:style-name="ce46"/>
          <table:table-cell table:style-name="pSIN" office:value-type="string">
            <text:p>Fornitura e posa in opera di pavimento eseguito in piastrelle ceramiche di prima scelta, pressate a secco, non smaltate, a sezione piena omogenea a tutto spessore, conformi alle norme UNI EN, di forma quadrata o rettangolare, nel colore e finitura superficiale a scelta della D.L., posate a giunto unito mediante spalmatura con spatola dentata di collante a base cementizia additivato con lattice resinoso.</text:p>
            <text:p>Il pavimento inoltre, esclusa la finitura superficiale lucida, dovrà essere in possesso di un coefficiente di attrito conforme a quanto previsto dalle norme per l'eliminazione delle barriere architettoniche negli edifici, spazi e servizi pubblici.</text:p>
            <text:p>Nel prezzo si intendono compresi e compensati gli oneri per la pulizia del fondo di appoggio con detergenti caustici, la fornitura e posa del collante, la formazione di giunti elastici di frazionamento in PVC formanti riquadri da 4.00 x 4. 00 m. e comunque non superiori a 20.00 m2, gli eventuali profili in ottone forato per separazione di pavimenti diversi, la sigillatura degli interstizi eseguita con boiacca di cemento e sabbia, la successiva pulitura superficiale con idonei detergenti, la risciacquatura assorbendo l'acqua in eccesso con idonei sistemi,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R.020.0A</text:p>
          </table:table-cell>
          <table:table-cell table:style-name="ce46"/>
          <table:table-cell table:style-name="pSIN" office:value-type="string">
            <text:p>finitura superficiale grezza</text:p>
          </table:table-cell>
          <table:table-cell table:style-name="ce46"/>
          <table:table-cell table:style-name="ce53" office:value-type="string">
            <text:p>m²</text:p>
          </table:table-cell>
          <table:table-cell table:style-name="ce58" office:value-type="float" office:value="29.18">
            <text:p>29,1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R.020.0B</text:p>
          </table:table-cell>
          <table:table-cell table:style-name="ce46"/>
          <table:table-cell table:style-name="pSIN" office:value-type="string">
            <text:p>finitura superficiale levigata</text:p>
          </table:table-cell>
          <table:table-cell table:style-name="ce46"/>
          <table:table-cell table:style-name="ce53" office:value-type="string">
            <text:p>m²</text:p>
          </table:table-cell>
          <table:table-cell table:style-name="ce58" office:value-type="float" office:value="53.2">
            <text:p>53,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R.020.0C</text:p>
          </table:table-cell>
          <table:table-cell table:style-name="ce46"/>
          <table:table-cell table:style-name="pSIN" office:value-type="string">
            <text:p>finitura superficiale strutturata</text:p>
          </table:table-cell>
          <table:table-cell table:style-name="ce46"/>
          <table:table-cell table:style-name="ce53" office:value-type="string">
            <text:p>m²</text:p>
          </table:table-cell>
          <table:table-cell table:style-name="ce58" office:value-type="float" office:value="30.26">
            <text:p>30,2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R.020.0D</text:p>
          </table:table-cell>
          <table:table-cell table:style-name="ce46"/>
          <table:table-cell table:style-name="pSIN" office:value-type="string">
            <text:p>finitura superficiale antiscivolo</text:p>
          </table:table-cell>
          <table:table-cell table:style-name="ce46"/>
          <table:table-cell table:style-name="ce53" office:value-type="string">
            <text:p>m²</text:p>
          </table:table-cell>
          <table:table-cell table:style-name="ce58" office:value-type="float" office:value="28.46">
            <text:p>28,46</text:p>
          </table:table-cell>
          <table:table-cell table:number-columns-repeated="15"/>
          <table:table-cell table:style-name="ce65" table:number-columns-repeated="233"/>
        </table:table-row>
        <table:table-row table:style-name="ro32">
          <table:table-cell/>
          <table:table-cell table:style-name="Default"/>
          <table:table-cell table:style-name="ce43" office:value-type="string">
            <text:p>A.4.AR.025</text:p>
          </table:table-cell>
          <table:table-cell table:style-name="ce46"/>
          <table:table-cell table:style-name="pSIN" office:value-type="string">
            <text:p>Fornitura e posa in opera di battiscopa costituito da piastrelle ceramiche monocottura di prima scelta di altezza circa 80 mm, estruse, smaltate, conformi alle norme UNI EN, di forma rettangolare con bordo superiore a becco di civetta, nel colore ed aspetto a scelta della D.L., posate a correre a giunto aperto di circa 8 mm mediante spalmatura con spatola dentata di collante a base cementizia additivato con lattice resinoso.</text:p>
            <text:p>Nel prezzo si intendono compresi e compensati gli oneri per la pulizia del fondo di appoggio, la fornitura e posa del collante, la sigillatura degli interstizi eseguita con boiacca di cemento e sabbia, le riprese e le stuccature di intonaco, la finitura contro i telai delle porte anche in tempi successivi, la pulitura superficiale, il taglio, lo sfrido e quanto altro necessario per dare il lavoro finito a regola d'arte.</text:p>
          </table:table-cell>
          <table:table-cell table:style-name="ce46"/>
          <table:table-cell table:style-name="ce53" office:value-type="string">
            <text:p>m</text:p>
          </table:table-cell>
          <table:table-cell table:style-name="ce58" office:value-type="float" office:value="11.67">
            <text:p>11,67</text:p>
          </table:table-cell>
          <table:table-cell table:number-columns-repeated="15"/>
          <table:table-cell table:style-name="ce65" table:number-columns-repeated="233"/>
        </table:table-row>
        <table:table-row table:style-name="ro32">
          <table:table-cell/>
          <table:table-cell table:style-name="Default"/>
          <table:table-cell table:style-name="ce43" office:value-type="string">
            <text:p>A.4.AR.030</text:p>
          </table:table-cell>
          <table:table-cell table:style-name="ce46"/>
          <table:table-cell table:style-name="pSIN" office:value-type="string">
            <text:p>Fornitura e posa in opera di battiscopa costituito da piastrelle ceramiche di prima scelta, estruse, non smaltate, a sezione piena omogenea a tutto spessore, conformi alle norme UNI EN, di forma rettangolare con bordo superiore a becco di civetta, nel colore ed aspetto a scelta della D.L., posate a correre a giunto aperto di circa 8 mm mediante spalmatura con spatola dentata di collante a base cementizia additivato con lattice resinoso.</text:p>
            <text:p>Nel prezzo si intendono compresi e compensati gli oneri per la pulizia del fondo di appoggio, la fornitura e posa del collante, la sigillatura degli interstizi eseguita con boiacca di cemento e sabbia, le riprese e le stuccature di intonaco, la finitura contro i telai delle porte anche in tempi successivi, la pulitura superficiale, il taglio, lo sfrido e quanto altro necessario per dare il lavoro finito a regola d'arte.</text:p>
          </table:table-cell>
          <table:table-cell table:style-name="ce46"/>
          <table:table-cell table:style-name="ce53" office:value-type="string">
            <text:p>m</text:p>
          </table:table-cell>
          <table:table-cell table:style-name="ce58" office:value-type="float" office:value="10.23">
            <text:p>10,23</text:p>
          </table:table-cell>
          <table:table-cell table:number-columns-repeated="15"/>
          <table:table-cell table:style-name="ce65" table:number-columns-repeated="233"/>
        </table:table-row>
        <table:table-row table:style-name="ro31">
          <table:table-cell/>
          <table:table-cell table:style-name="Default"/>
          <table:table-cell table:style-name="ce43" office:value-type="string">
            <text:p>A.4.AR.035</text:p>
          </table:table-cell>
          <table:table-cell table:style-name="ce46"/>
          <table:table-cell table:style-name="pSIN" office:value-type="string">
            <text:p>Fornitura e posa in opera di battiscopa costituito da piastrelle ceramiche monocottura di prima scelta, pressate a secco, smaltate, conformi alle norme UNI EN, di forma rettangolare con bordo superiore a becco di civetta, nel colore ed aspetto a scelta della D.L., posate a correre a giunto unito mediante spalmatura con spatola dentata di collante a base cementizia additivato con lattice resinoso.</text:p>
            <text:p>Nel prezzo si intendono compresi e compensati gli oneri per la pulizia del fondo di appoggio, la fornitura e posa del collante, la sigillatura degli interstizi eseguita con boiacca di cemento e sabbia, le riprese e le stuccature di intonaco, la finitura contro i telai delle porte anche in tempi successivi, la pulitura superficiale, il taglio, lo sfrido e quanto altro necessario per dare il lavoro finito a regola d'arte.</text:p>
          </table:table-cell>
          <table:table-cell table:style-name="ce46"/>
          <table:table-cell table:style-name="ce53" office:value-type="string">
            <text:p>m</text:p>
          </table:table-cell>
          <table:table-cell table:style-name="ce58" office:value-type="float" office:value="6.3">
            <text:p>6,30</text:p>
          </table:table-cell>
          <table:table-cell table:number-columns-repeated="15"/>
          <table:table-cell table:style-name="ce65" table:number-columns-repeated="233"/>
        </table:table-row>
        <table:table-row table:style-name="ro32">
          <table:table-cell/>
          <table:table-cell table:style-name="Default"/>
          <table:table-cell table:style-name="ce43" office:value-type="string">
            <text:p>A.4.AR.040</text:p>
          </table:table-cell>
          <table:table-cell table:style-name="ce46"/>
          <table:table-cell table:style-name="pSIN" office:value-type="string">
            <text:p>Fornitura e posa in opera di battiscopa costituito da piastrelle ceramiche di prima scelta, pressate a secco, non smaltate, a sezione piena omogenea a tutto spessore, conformi alle norme UNI EN, di forma rettangolare con bordo superiore a becco di civetta, nel colore ed aspetto a scelta della D.L., posate a correre a giunto unito mediante spalmatura con spatola dentata di collante a base cementizia additivato con lattice resinoso.</text:p>
            <text:p>Nel prezzo si intendono compresi e compensati gli oneri per la pulizia del fondo di appoggio, la fornitura e posa del collante, la sigillatura degli interstizi eseguita con boiacca di cemento e sabbia, le riprese e le stuccature di intonaco, la finitura contro i telai delle porte anche in tempi successivi, la pulitura superficiale,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R.040.0A</text:p>
          </table:table-cell>
          <table:table-cell table:style-name="ce46"/>
          <table:table-cell table:style-name="pSIN" office:value-type="string">
            <text:p>finitura superficiale grezza</text:p>
          </table:table-cell>
          <table:table-cell table:style-name="ce46"/>
          <table:table-cell table:style-name="ce53" office:value-type="string">
            <text:p>m</text:p>
          </table:table-cell>
          <table:table-cell table:style-name="ce58" office:value-type="float" office:value="8.16">
            <text:p>8,1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R.040.0B</text:p>
          </table:table-cell>
          <table:table-cell table:style-name="ce46"/>
          <table:table-cell table:style-name="pSIN" office:value-type="string">
            <text:p>finitura superficiale grezza e bordo inferiore sguscio</text:p>
          </table:table-cell>
          <table:table-cell table:style-name="ce46"/>
          <table:table-cell table:style-name="ce53" office:value-type="string">
            <text:p>m</text:p>
          </table:table-cell>
          <table:table-cell table:style-name="ce58" office:value-type="float" office:value="14.15">
            <text:p>14,1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R.040.0C</text:p>
          </table:table-cell>
          <table:table-cell table:style-name="ce46"/>
          <table:table-cell table:style-name="pSIN" office:value-type="string">
            <text:p>finitura superficiale levigata</text:p>
          </table:table-cell>
          <table:table-cell table:style-name="ce46"/>
          <table:table-cell table:style-name="ce53" office:value-type="string">
            <text:p>m</text:p>
          </table:table-cell>
          <table:table-cell table:style-name="ce58" office:value-type="float" office:value="24.69">
            <text:p>24,69</text:p>
          </table:table-cell>
          <table:table-cell table:number-columns-repeated="15"/>
          <table:table-cell table:style-name="ce65" table:number-columns-repeated="233"/>
        </table:table-row>
        <table:table-row table:style-name="ro39">
          <table:table-cell/>
          <table:table-cell table:style-name="Default"/>
          <table:table-cell table:style-name="ce43" office:value-type="string">
            <text:p>A.4.AR.045</text:p>
          </table:table-cell>
          <table:table-cell table:style-name="ce46"/>
          <table:table-cell table:style-name="pSIN" office:value-type="string">
            <text:p>Fornitura e posa in opera di pavimento industriale eseguito in conglomerato cementizio confezionato a macchina, dosato a minimo 300 kg di cemento tipo R 3.25 per metrocubo di inerte a granulometria regolamentare, armato con rete elettrosaldata costituita da tondini in acciaio FeB44k di diametro 6 mm e maglia 20x20 cm e con strato superificiale antiusura costituito da aggregato minerale al quarzo corindone, additivi speciale ed ossidi coloranti in ragione di 5 kg/m2 nel colore a scelta della D.L..</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formazione delle pendenze, il taglio in profondità e la formazione di giunti elastici di frazionamento in pvc formanti riquadri da 4.00 x 4. 00 m. e comunque non superiori a 20.00 m2, l'isolamento perimetrale contro le murature eseguito con strisce di polistirene espanso dello spessore di 10 mm., l'idonea protezione delle pareti perimetrali per un'altezza fino a 1.00 m., la formazione delle pendenze, la posa di profilo angolare in acciaio in corrispondenza delle soglie, la levigatura finale, la successiva pulitura superficiale con idonei detergenti, la risciacquatura assorbendo l'acqua in eccesso con idonei sistemi, lo sgombero ed il trasporto alle pubbliche discariche del materiale di risulta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R.045.0A</text:p>
          </table:table-cell>
          <table:table-cell table:style-name="ce46"/>
          <table:table-cell table:style-name="pSIN" office:value-type="string">
            <text:p>spessore 10 cm</text:p>
          </table:table-cell>
          <table:table-cell table:style-name="ce46"/>
          <table:table-cell table:style-name="ce53" office:value-type="string">
            <text:p>m²</text:p>
          </table:table-cell>
          <table:table-cell table:style-name="ce58" office:value-type="float" office:value="22.67">
            <text:p>22,6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R.045.0B</text:p>
          </table:table-cell>
          <table:table-cell table:style-name="ce46"/>
          <table:table-cell table:style-name="pSIN" office:value-type="string">
            <text:p>spessore 15 cm</text:p>
          </table:table-cell>
          <table:table-cell table:style-name="ce46"/>
          <table:table-cell table:style-name="ce53" office:value-type="string">
            <text:p>m²</text:p>
          </table:table-cell>
          <table:table-cell table:style-name="ce58" office:value-type="float" office:value="29.23">
            <text:p>29,23</text:p>
          </table:table-cell>
          <table:table-cell table:number-columns-repeated="15"/>
          <table:table-cell table:style-name="ce65" table:number-columns-repeated="233"/>
        </table:table-row>
        <table:table-row table:style-name="ro39">
          <table:table-cell/>
          <table:table-cell table:style-name="Default"/>
          <table:table-cell table:style-name="ce43" office:value-type="string">
            <text:p>A.4.AR.050</text:p>
          </table:table-cell>
          <table:table-cell table:style-name="ce46"/>
          <table:table-cell table:style-name="pSIN" office:value-type="string">
            <text:p>Fornitura e posa in opera di pavimento industriale eseguito in conglomerato cementizio confezionato a macchina, dosato a minimo 300 kg di cemento tipo R 3.25 per metrocubo di inerte a granulometria regolamentare, armato con rete elettrosaldata costituita da tondini in acciaio FeB44k di diametro 6 mm e maglia 20x20 cm e con strato superificiale antiusura ed antiurto costituito da aggregati metallici di selezionata granulometria, additivi coadiuvanti ed ossidi coloranti in ragione di 5 kg/m2 nel colore a scelta della D.L..</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formazione delle pendenze, il taglio in profondità e la formazione di giunti elastici di frazionamento in pvc formanti riquadri da 4.00 x 4. 00 m. e comunque non superiori a 20.00 m2, l'isolamento perimetrale contro le murature eseguito con strisce di polistirene espanso dello spessore di 10 mm., l'idonea protezione delle pareti perimetrali per un'altezza fino a 1.00 m., la formazione delle pendenze, la posa di profilo angolare in acciaio in corrispondenza delle soglie, la levigatura finale, la successiva pulitura superficiale con idonei detergenti, la risciacquatura assorbendo l'acqua in eccesso con idonei sistemi, lo sgombero ed il trasporto alle pubbliche discariche del materiale di risulta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R.050.0A</text:p>
          </table:table-cell>
          <table:table-cell table:style-name="ce46"/>
          <table:table-cell table:style-name="pSIN" office:value-type="string">
            <text:p>spessore 10 cm</text:p>
          </table:table-cell>
          <table:table-cell table:style-name="ce46"/>
          <table:table-cell table:style-name="ce53" office:value-type="string">
            <text:p>m²</text:p>
          </table:table-cell>
          <table:table-cell table:style-name="ce58" office:value-type="float" office:value="22.31">
            <text:p>22,3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R.050.0B</text:p>
          </table:table-cell>
          <table:table-cell table:style-name="ce46"/>
          <table:table-cell table:style-name="pSIN" office:value-type="string">
            <text:p>spessore 15 cm</text:p>
          </table:table-cell>
          <table:table-cell table:style-name="ce46"/>
          <table:table-cell table:style-name="ce53" office:value-type="string">
            <text:p>m²</text:p>
          </table:table-cell>
          <table:table-cell table:style-name="ce58" office:value-type="float" office:value="31.19">
            <text:p>31,19</text:p>
          </table:table-cell>
          <table:table-cell table:number-columns-repeated="15"/>
          <table:table-cell table:style-name="ce65" table:number-columns-repeated="233"/>
        </table:table-row>
        <table:table-row table:style-name="ro39">
          <table:table-cell/>
          <table:table-cell table:style-name="Default"/>
          <table:table-cell table:style-name="ce43" office:value-type="string">
            <text:p>A.4.AR.055</text:p>
          </table:table-cell>
          <table:table-cell table:style-name="ce46"/>
          <table:table-cell table:style-name="pSIN" office:value-type="string">
            <text:p>Fornitura e posa in opera di pavimento industriale eseguito in conglomerato cementizio confezionato a macchina, dosato a minimo 300 kg di cemento tipo R 3.25 per metrocubo di inerte a granulometria regolamentare, armato con rete elettrosaldata costituita da tondini in acciaio FeB44k di diametro 6 mm e maglia 20x20 cm e con strato superificiale antiusura ed antiolio costituito da aggregato minerale al quarzo corindone, additivi disperdenti ed ossidi coloranti in ragione di 5 kg/m2 nel colore a scelta della D.L..</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formazione delle pendenze, il taglio in profondità e la formazione di giunti elastici di frazionamento in pvc formanti riquadri da 4.00x4. 00 m. e comunque non superiori a 20.00 m2, l'isolamento perimetrale contro le murature eseguito con strisce di polistirene espanso dello spessore di 10 mm., l'idonea protezione delle pareti perimetrali per un'altezza fino a 1.00 m., la formazione delle pendenze, la posa di profilo angolare in acciaio in corrispondenza delle soglie, la levigatura finale, la successiva pulitura superficiale con idonei detergenti, la risciacquatura assorbendo l'acqua in eccesso con idonei sistemi, lo sgombero ed il trasporto alle pubbliche discariche del materiale di risulta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R.055.0A</text:p>
          </table:table-cell>
          <table:table-cell table:style-name="ce46"/>
          <table:table-cell table:style-name="pSIN" office:value-type="string">
            <text:p>spessore 10 cm</text:p>
          </table:table-cell>
          <table:table-cell table:style-name="ce46"/>
          <table:table-cell table:style-name="ce53" office:value-type="string">
            <text:p>m²</text:p>
          </table:table-cell>
          <table:table-cell table:style-name="ce58" office:value-type="float" office:value="23.24">
            <text:p>23,2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R.055.0B</text:p>
          </table:table-cell>
          <table:table-cell table:style-name="ce46"/>
          <table:table-cell table:style-name="pSIN" office:value-type="string">
            <text:p>spessore 15 cm</text:p>
          </table:table-cell>
          <table:table-cell table:style-name="ce46"/>
          <table:table-cell table:style-name="ce53" office:value-type="string">
            <text:p>m²</text:p>
          </table:table-cell>
          <table:table-cell table:style-name="ce58" office:value-type="float" office:value="29.8">
            <text:p>29,80</text:p>
          </table:table-cell>
          <table:table-cell table:number-columns-repeated="15"/>
          <table:table-cell table:style-name="ce65" table:number-columns-repeated="233"/>
        </table:table-row>
        <table:table-row table:style-name="ro35">
          <table:table-cell/>
          <table:table-cell table:style-name="Default"/>
          <table:table-cell table:style-name="ce43" office:value-type="string">
            <text:p>A.4.AR.060</text:p>
          </table:table-cell>
          <table:table-cell table:style-name="ce46"/>
          <table:table-cell table:style-name="pSIN" office:value-type="string">
            <text:p>Fornitura e posa in opera di pavimento alla veneziana a tessitura omogenea su tutta la superficie dello spessore minimo di 30 mm, costituito da conglomerato confezionato a macchina, dosato a minimo 500 kg di cemento tipo R 3. 25 e 500 kg di calce idraulica per metrocubo di inerte in graniglia di marmo a granulometria 0-7 mm nel colore e aspetto a scelta della D.L..</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semina a mano di graniglia a granulometria maggiore, la levigatura delle superfici e successiva stuccatura eseguita anche in tempi successivi, il taglio in profondità e l'inserimento di lastrine metalliche per la formazione di giunti di frazionamento formanti riquadri da 4.00x4.00 m. e comunque non superiore a 20.00 m2, la formazione ed il disfacimento di idonea protezione delle pareti perimetrali per un'altezza fino a 1.00 m., la lucidatura a piombo, la successiva pulitura superficiale con idonei detergenti, la risciacquatura assorbendo l'acqua in eccesso con idonei sistemi, la stesa a pennello su tutta la superficie di due mani di olio di paglierino crudo, lo sgombero ed il trasporto alle pubbliche discariche del materiale di risulta, l'indennità di discarica e quanto altro necessario per dare il lavoro finito a regola d'arte.</text:p>
          </table:table-cell>
          <table:table-cell table:style-name="ce46"/>
          <table:table-cell table:style-name="ce53" office:value-type="string">
            <text:p>m²</text:p>
          </table:table-cell>
          <table:table-cell table:style-name="ce58" office:value-type="float" office:value="78.71">
            <text:p>78,71</text:p>
          </table:table-cell>
          <table:table-cell table:number-columns-repeated="15"/>
          <table:table-cell table:style-name="ce65" table:number-columns-repeated="233"/>
        </table:table-row>
        <table:table-row table:style-name="ro28">
          <table:table-cell/>
          <table:table-cell table:style-name="Default"/>
          <table:table-cell table:style-name="ce43" office:value-type="string">
            <text:p>A.4.AR.065</text:p>
          </table:table-cell>
          <table:table-cell table:style-name="ce46"/>
          <table:table-cell table:style-name="pSIN" office:value-type="string">
            <text:p>Maggiorazione ai pavimenti alla veneziana a tessitura omogenea per l'esecuzione di cornici perimetrali a semplice disegno e larghezza costante nell'aspetto a scelta della D.L..</text:p>
          </table:table-cell>
          <table:table-cell table:style-name="ce46"/>
          <table:table-cell table:style-name="ce53" office:value-type="string">
            <text:p>m</text:p>
          </table:table-cell>
          <table:table-cell table:style-name="ce58" office:value-type="float" office:value="22.62">
            <text:p>22,62</text:p>
          </table:table-cell>
          <table:table-cell table:number-columns-repeated="15"/>
          <table:table-cell table:style-name="ce65" table:number-columns-repeated="233"/>
        </table:table-row>
        <table:table-row table:style-name="ro34">
          <table:table-cell/>
          <table:table-cell table:style-name="Default"/>
          <table:table-cell table:style-name="ce43" office:value-type="string">
            <text:p>A.4.AR.070</text:p>
          </table:table-cell>
          <table:table-cell table:style-name="ce46"/>
          <table:table-cell table:style-name="pSIN" office:value-type="string">
            <text:p>Fornitura e posa in opera di pavimento nel colore e nell'aspetto a scelta della D.L., eseguito in quadroni prefabbricati pressati di conglomerato cementizio vibrato delle dimensioni di 50x50x4 cm e con finitura superficiale a pavè tipo porfido diritto o circolare, posati accostati su massetto di sottofondo dello spessore di 6 cm eseguito in malta cementizia dosata a 250 kg di cemento tipo R 3.25 per metrocubo di sabbia a granulometria idonea.</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fornitura e posa del massetto, la formazione delle pendenze necessarie allo smaltimento delle acque meteoriche, la battitura, il taglio, lo sfrido e quanto altro necessario per dare il lavoro finito a regola d'arte.</text:p>
          </table:table-cell>
          <table:table-cell table:style-name="ce46"/>
          <table:table-cell table:style-name="ce53" office:value-type="string">
            <text:p>m²</text:p>
          </table:table-cell>
          <table:table-cell table:style-name="ce58" office:value-type="float" office:value="27.99">
            <text:p>27,99</text:p>
          </table:table-cell>
          <table:table-cell table:number-columns-repeated="15"/>
          <table:table-cell table:style-name="ce65" table:number-columns-repeated="233"/>
        </table:table-row>
        <table:table-row table:style-name="ro30">
          <table:table-cell/>
          <table:table-cell table:style-name="Default"/>
          <table:table-cell table:style-name="ce43" office:value-type="string">
            <text:p>A.4.AR.075</text:p>
          </table:table-cell>
          <table:table-cell table:style-name="ce46"/>
          <table:table-cell table:style-name="pSIN" office:value-type="string">
            <text:p>Fornitura e posa in opera di pavimento autobloccante nel colore e nell'aspetto a scelta della D.L., eseguito in mattonelle prefabbricate di conglomerato cementizio vibrato delle dimensioni di 24x12x6 cm, posate secondo le geometrie correnti su sottofondo dello spessore di 6 cm eseguito in sabbia a granulometria idonea premiscelata a secco con cemento tipo R 3.25 nella quantità di 10 kg/m2.</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fornitura e posa del sottofondo, la formazione delle pendenze necessarie allo smaltimento delle acque meteoriche, lo spargimento di sabbia fine sufficiente a colmare gli interstizi, la bagnatura e la contemporanea battitura mediante adeguato vibratore meccanico, l'eventuale sostituzione di mattonelle rotte o deteriorate in corso d'opera,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R.075.0A</text:p>
          </table:table-cell>
          <table:table-cell table:style-name="ce46"/>
          <table:table-cell table:style-name="pSIN" office:value-type="string">
            <text:p>spessore 6 cm.</text:p>
          </table:table-cell>
          <table:table-cell table:style-name="ce46"/>
          <table:table-cell table:style-name="ce53" office:value-type="string">
            <text:p>m²</text:p>
          </table:table-cell>
          <table:table-cell table:style-name="ce58" office:value-type="float" office:value="25.51">
            <text:p>25,5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R.075.0B</text:p>
          </table:table-cell>
          <table:table-cell table:style-name="ce46"/>
          <table:table-cell table:style-name="pSIN" office:value-type="string">
            <text:p>spesssore 8 cm.</text:p>
          </table:table-cell>
          <table:table-cell table:style-name="ce46"/>
          <table:table-cell table:style-name="ce53" office:value-type="string">
            <text:p>m²</text:p>
          </table:table-cell>
          <table:table-cell table:style-name="ce58" office:value-type="float" office:value="26.51">
            <text:p>26,51</text:p>
          </table:table-cell>
          <table:table-cell table:number-columns-repeated="15"/>
          <table:table-cell table:style-name="ce65" table:number-columns-repeated="233"/>
        </table:table-row>
        <table:table-row table:style-name="ro34">
          <table:table-cell/>
          <table:table-cell table:style-name="Default"/>
          <table:table-cell table:style-name="ce43" office:value-type="string">
            <text:p>A.4.AR.080</text:p>
          </table:table-cell>
          <table:table-cell table:style-name="ce46"/>
          <table:table-cell table:style-name="pSIN" office:value-type="string">
            <text:p>Fornitura e posa in opera di pavimento nel colore e nell'aspetto a scelta della D.L., eseguito in quadroni prefabbricati pressati di conglomerato cementizio vibrato delle dimensioni di 50x50x4 cm e con finitura superficiale in ghiaino di fiume lavato, posati accostati su massetto di sottofondo dello spessore di 6 cm eseguito in malta cementizia dosata a 250 kg di cemento tipo R 3.25 per metrocubo di sabbia a granulometria idonea.</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fornitura e posa del massetto, la formazione delle pendenze necessarie allo smaltimento delle acque meteoriche, la battitura, il taglio, lo sfrido e quanto altro necessario per dare il lavoro finito a regola d'arte.</text:p>
          </table:table-cell>
          <table:table-cell table:style-name="ce46"/>
          <table:table-cell table:style-name="ce53" office:value-type="string">
            <text:p>m²</text:p>
          </table:table-cell>
          <table:table-cell table:style-name="ce58" office:value-type="float" office:value="25.77">
            <text:p>25,77</text:p>
          </table:table-cell>
          <table:table-cell table:number-columns-repeated="15"/>
          <table:table-cell table:style-name="ce65" table:number-columns-repeated="233"/>
        </table:table-row>
        <table:table-row table:style-name="ro31">
          <table:table-cell/>
          <table:table-cell table:style-name="Default"/>
          <table:table-cell table:style-name="ce43" office:value-type="string">
            <text:p>A.4.AR.085</text:p>
          </table:table-cell>
          <table:table-cell table:style-name="ce46"/>
          <table:table-cell table:style-name="pSIN" office:value-type="string">
            <text:p>Fornitura e posa in opera di pavimento nel colore e nell'aspetto a scelta della D.L., eseguito in quadroni prefabbricati pressati di conglomerato cementizio vibrato delle dimensioni di 50x50x4 cm e con finitura superficiale in ghiaino di fiume lavato, posati accostati su supporti a pianta circolare in materia plastica compatibile con il fondo di appoggio.</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fornitura e posa dei supporti e dei livellatori, le eventuali zeppe stabilizzatrici, il taglio, lo sfrido e quanto altro necessario per dare il lavoro finito a regola d'arte.</text:p>
          </table:table-cell>
          <table:table-cell table:style-name="ce46"/>
          <table:table-cell table:style-name="ce53" office:value-type="string">
            <text:p>m²</text:p>
          </table:table-cell>
          <table:table-cell table:style-name="ce58" office:value-type="float" office:value="18.23">
            <text:p>18,23</text:p>
          </table:table-cell>
          <table:table-cell table:number-columns-repeated="15"/>
          <table:table-cell table:style-name="ce65" table:number-columns-repeated="233"/>
        </table:table-row>
        <table:table-row table:style-name="ro32">
          <table:table-cell/>
          <table:table-cell table:style-name="Default"/>
          <table:table-cell table:style-name="ce43" office:value-type="string">
            <text:p>A.4.AR.090</text:p>
          </table:table-cell>
          <table:table-cell table:style-name="ce46"/>
          <table:table-cell table:style-name="pSIN" office:value-type="string">
            <text:p>Fornitura e posa in opera di pavimento autobloccante nel tipo e nell'aspetto a scelta della D.L., eseguito in piastre grigliate prefabbricate di conglomerato cementizio vibrato delle dimensioni di 40/50x60/50x10 cm, posate secondo le geometrie correnti su sottofondo dello spessore di 6 cm. eseguito in sabbia a granulometria idonea premiscelata a secco con cemento tipo R 3.25 nella quantità di 10 kg/m2.</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fornitura e posa del sottofondo, il taglio, lo sfrido e quanto altro necessario per dare il lavoro finito a regola d'arte.</text:p>
          </table:table-cell>
          <table:table-cell table:style-name="ce46"/>
          <table:table-cell table:style-name="ce53" office:value-type="string">
            <text:p>m²</text:p>
          </table:table-cell>
          <table:table-cell table:style-name="ce58" office:value-type="float" office:value="24.17">
            <text:p>24,17</text:p>
          </table:table-cell>
          <table:table-cell table:number-columns-repeated="15"/>
          <table:table-cell table:style-name="ce65" table:number-columns-repeated="233"/>
        </table:table-row>
        <table:table-row table:style-name="ro19">
          <table:table-cell/>
          <table:table-cell table:style-name="Default"/>
          <table:table-cell table:style-name="ce43" office:value-type="string">
            <text:p>A.4.AR.095</text:p>
          </table:table-cell>
          <table:table-cell table:style-name="ce46"/>
          <table:table-cell table:style-name="pSIN" office:value-type="string">
            <text:p>Fornitura e posa in opera di cordonate prefabbricate nel tipo a scelta della D.L., eseguiti in conglomerato cementizio vibrato, posati a correre su massetto di sottofondo di qualsiasi spessore eseguito in conglomerato cementizio dosato a 150 kg. di cemento tipo R 3.25 per metrocubo di inerte.</text:p>
            <text:p>Nel prezzo si intendono compresi e compensati gli oneri per lo scavo, la fornitura e posa del massetto, gli eventuali pezzi speciali, la sigillatura degli interstizi con boiacca di cemento e sabbia, il taglio, lo sfrido e quanto altro necessario per dare il lavoro finito a regola d'arte, la misurazione dello sviluppo effettivo.</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R.095.0A</text:p>
          </table:table-cell>
          <table:table-cell table:style-name="ce46"/>
          <table:table-cell table:style-name="pSIN" office:value-type="string">
            <text:p>sezione 8x20 cm</text:p>
          </table:table-cell>
          <table:table-cell table:style-name="ce46"/>
          <table:table-cell table:style-name="ce53" office:value-type="string">
            <text:p>m</text:p>
          </table:table-cell>
          <table:table-cell table:style-name="ce58" office:value-type="float" office:value="15.34">
            <text:p>15,3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R.095.0B</text:p>
          </table:table-cell>
          <table:table-cell table:style-name="ce46"/>
          <table:table-cell table:style-name="pSIN" office:value-type="string">
            <text:p>sezione 12-15x25 cm</text:p>
          </table:table-cell>
          <table:table-cell table:style-name="ce46"/>
          <table:table-cell table:style-name="ce53" office:value-type="string">
            <text:p>m</text:p>
          </table:table-cell>
          <table:table-cell table:style-name="ce58" office:value-type="float" office:value="15.8">
            <text:p>15,80</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AS</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25">
          <table:table-cell/>
          <table:table-cell table:style-name="Default"/>
          <table:table-cell table:style-name="ce43" office:value-type="string">
            <text:p>A.4.AS.005</text:p>
          </table:table-cell>
          <table:table-cell table:style-name="ce46"/>
          <table:table-cell table:style-name="pSIN" office:value-type="string">
            <text:p>Fornitura e posa in opera di pavimento vinilico omogeneo monostrato, pressato o pressocalandrato conforme alle norme UNI 7071, costituito da mescola di legante termoplastico a base di resine viniliche, plastificanti e pigmenti colorati, con finitura superficiale nel colore e nell'aspetto a scelta della D.L.. Il pavimento, prodotto in quadrotti delle dimensioni di circa 60x60 cm, dovrà essere in possesso delle seguenti caratteristiche tecniche debitamente documentate dall'Appaltatore ed accettate dalla</text:p>
            <text:p>D.L.:</text:p>
            <text:p>-- spessore 2 mm;</text:p>
            <text:p>-- peso 3.2 kg/m2;</text:p>
            <text:p>-- reazione al fuoco classe 1.</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massetto, la posa con idonei adesivi su massetto perfettamente deumidificato, la saldatura a caldo previa fresatura dei giunti con cordone continuo in PVC nel colore a scelta della D.L., il taglio, lo sfrido anche dovuto ad irregolarità dei vani e quanto altro necessario per dare il lavoro finito a regola d'arte.</text:p>
          </table:table-cell>
          <table:table-cell table:style-name="ce46"/>
          <table:table-cell table:style-name="ce53" office:value-type="string">
            <text:p>m²</text:p>
          </table:table-cell>
          <table:table-cell table:style-name="ce58" office:value-type="float" office:value="15.55">
            <text:p>15,55</text:p>
          </table:table-cell>
          <table:table-cell table:number-columns-repeated="15"/>
          <table:table-cell table:style-name="ce65" table:number-columns-repeated="233"/>
        </table:table-row>
        <table:table-row table:style-name="ro39">
          <table:table-cell/>
          <table:table-cell table:style-name="Default"/>
          <table:table-cell table:style-name="ce43" office:value-type="string">
            <text:p>A.4.AS.010</text:p>
          </table:table-cell>
          <table:table-cell table:style-name="ce46"/>
          <table:table-cell table:style-name="pSIN" office:value-type="string">
            <text:p>Fornitura e posa in opera di pavimento vinilico omogeneo monostrato, pressato o pressocalandrato e antistatico conforme alle norme UNI 7071, costituito da mescola di legante termoplastico a base di resine viniliche, plastificanti, additivi speciali da rendere il prodotto antistatico e pigmenti colorati, con finitura superficiale nel colore e nell'aspetto a scelta della D.L.. Il pavimento, prodotto in quadrotti delle dimensioni di circa 60x60 cm, dovrà essere in possesso delle seguenti caratteristiche tecniche debitamente documentate dall'Appaltatore ed accettate dalla</text:p>
            <text:p>D.L.:</text:p>
            <text:p>-- spessore 2 mm;</text:p>
            <text:p>-- peso 3.2 kg/m2;</text:p>
            <text:p>-- resistenza elettrica &lt; 70 Mohm;</text:p>
            <text:p>-- reazione al fuoco classe 1.</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massetto, la posa con idonei adesivi su massetto perfettamente deumidificato, la saldatura a caldo previa fresatura dei giunti con cordone continuo in PVC nel colore a scelta della D.L., il taglio, lo sfrido anche dovuto ad irregolarità dei vani e quanto altro necessario per dare il lavoro finito a regola d'arte.</text:p>
          </table:table-cell>
          <table:table-cell table:style-name="ce46"/>
          <table:table-cell table:style-name="ce53" office:value-type="string">
            <text:p>m²</text:p>
          </table:table-cell>
          <table:table-cell table:style-name="ce58" office:value-type="float" office:value="23.96">
            <text:p>23,96</text:p>
          </table:table-cell>
          <table:table-cell table:number-columns-repeated="15"/>
          <table:table-cell table:style-name="ce65" table:number-columns-repeated="233"/>
        </table:table-row>
        <table:table-row table:style-name="ro40">
          <table:table-cell/>
          <table:table-cell table:style-name="Default"/>
          <table:table-cell table:style-name="ce43" office:value-type="string">
            <text:p>A.4.AS.015</text:p>
          </table:table-cell>
          <table:table-cell table:style-name="ce46"/>
          <table:table-cell table:style-name="pSIN" office:value-type="string">
            <text:p>Fornitura e posa in opera di pavimento vinilico omogeneo monostrato, pressato o pressocalandrato ed elettroconduttivo conforme alle norme UNI 7071, costituito da mescola di legante termoplastico a base di resine viniliche, plastificanti, additivi speciali da rendere il prodotto elettroconduttivo e pigmenti colorati, con finitura superficiale nel colore e nell'aspetto a scelta della D.L.. Il pavimento, prodotto in quadrotti delle dimensioni di circa 60x60 cm, dovrà essere in possesso delle seguenti caratteristiche tecniche debitamente documentate dall'Appaltatore ed accettate dalla</text:p>
            <text:p>D.L.:</text:p>
            <text:p>-- spessore 2 mm;</text:p>
            <text:p>-- peso 3.2 kg/m2;</text:p>
            <text:p>-- resistenza elettrica &lt; 0.05 Mohm;</text:p>
            <text:p>-- reazione al fuoco classe 1.</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massetto, una mano di primer conduttivo, la banda perimetrale in rame collegata alla rete di terra, la posa con idonei adesivi conduttivi su massetto perfettamente deumidificato, la saldatura a caldo previa fresatura dei giunti con cordone continuo in PVC nel colore a scelta della D.L., il taglio, lo sfrido anche dovuto ad irregolarità dei vani e quanto altro necessario per dare il lavoro finito a regola d'arte.</text:p>
          </table:table-cell>
          <table:table-cell table:style-name="ce46"/>
          <table:table-cell table:style-name="ce53" office:value-type="string">
            <text:p>m²</text:p>
          </table:table-cell>
          <table:table-cell table:style-name="ce58" office:value-type="float" office:value="40.9">
            <text:p>40,90</text:p>
          </table:table-cell>
          <table:table-cell table:number-columns-repeated="15"/>
          <table:table-cell table:style-name="ce65" table:number-columns-repeated="233"/>
        </table:table-row>
        <table:table-row table:style-name="ro41">
          <table:table-cell/>
          <table:table-cell table:style-name="Default"/>
          <table:table-cell table:style-name="ce43" office:value-type="string">
            <text:p>A.4.AS.020</text:p>
          </table:table-cell>
          <table:table-cell table:style-name="ce46"/>
          <table:table-cell table:style-name="pSIN" office:value-type="string">
            <text:p>Fornitura e posa in opera di pavimento vinilico non omogeneo conforme alle norme UNI 7072, costituito da parte superiore di usura, composta da mescola di legante termoplastico a base di resine viniliche, plastificanti e pigmenti colorati in granuli, con finitura superficiale liscia o leggermente goffrata nel colore e nell'aspetto a scelta della D.L., unito a sottostrato di sopporto composto da mescola di legante termoplastico a base di resine viniliche, stabilizzanti e plastificanti. Il pavimento, prodotto in quadrotti di dimensioni di 60x60 cm, dovrà essere in possesso delle seguenti caratteristiche tecniche debitamente documentate dall'Appaltatore ed accettate dalla</text:p>
            <text:p>D.L.:</text:p>
            <text:p>-- spessore strato usura</text:p>
            <text:p>-- spessore complessivo</text:p>
            <text:p>-- peso 3.9 kg/m2;</text:p>
            <text:p>-- reazione al fuoco classe 1.</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massetto, la posa con idonei adesivi su massetto perfettamente deumidificato, la saldatura a caldo previa fresatura dei giunti con cordone continuo in PVC nel colore a scelta della D.L., il taglio, lo sfrido anche dovuto ad irregolarità dei vani e quanto altro necessario per dare il lavoro finito a regola d'arte.</text:p>
          </table:table-cell>
          <table:table-cell table:style-name="ce46"/>
          <table:table-cell table:style-name="ce53" office:value-type="string">
            <text:p>m²</text:p>
          </table:table-cell>
          <table:table-cell table:style-name="ce58" office:value-type="float" office:value="29.44">
            <text:p>29,44</text:p>
          </table:table-cell>
          <table:table-cell table:number-columns-repeated="15"/>
          <table:table-cell table:style-name="ce65" table:number-columns-repeated="233"/>
        </table:table-row>
        <table:table-row table:style-name="ro42">
          <table:table-cell/>
          <table:table-cell table:style-name="Default"/>
          <table:table-cell table:style-name="ce43" office:value-type="string">
            <text:p>A.4.AS.025</text:p>
          </table:table-cell>
          <table:table-cell table:style-name="ce46"/>
          <table:table-cell table:style-name="pSIN" office:value-type="string">
            <text:p>Fornitura e posa in opera di pavimento vinilico non omogeneo antistatico conforme alle norme UNI 7072, costituito da parte superiore di usura, composta da mescola di legante termoplastico a base di resine viniliche, plastificanti, speciali additivi da rendere lo strato antistatico e pigmenti colorati in granuli, con finitura superficiale liscia o leggermente goffrata nel colore e nell'aspetto a scelta della D.L., unito a sottostrato di sopporto composto da mescola di legante termoplastico a base di resine viniliche, stabilizzanti, plastificanti e speciali additivi da rendere lo strato antistatico. Il pavimento, prodotto in quadrotti di dimensioni di 60x60 cm, dovrà essere in possesso delle seguenti caratteristiche tecniche debitamente documentate dall'Appaltatore ed accettate dalla</text:p>
            <text:p>D.L.:</text:p>
            <text:p>-- spessore strato usura</text:p>
            <text:p>-- spessore complessivo</text:p>
            <text:p>-- peso 3.9 kg/m2;</text:p>
            <text:p>-- resistenza elettrica &lt; 70 Mohm;</text:p>
            <text:p>-- reazione al fuoco classe 1.</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massetto, la posa con idonei adesivi su massetto perfettamente deumidificato, la saldatura a caldo previa fresatura dei giunti con cordone continuo in PVC nel colore a scelta della D.L., il taglio, lo sfrido anche dovuto ad irregolarità dei vani e quanto altro necessario per dare il lavoro finito a regola d'arte.</text:p>
          </table:table-cell>
          <table:table-cell table:style-name="ce46"/>
          <table:table-cell table:style-name="ce53" office:value-type="string">
            <text:p>m²</text:p>
          </table:table-cell>
          <table:table-cell table:style-name="ce58" office:value-type="float" office:value="32.49">
            <text:p>32,49</text:p>
          </table:table-cell>
          <table:table-cell table:number-columns-repeated="15"/>
          <table:table-cell table:style-name="ce65" table:number-columns-repeated="233"/>
        </table:table-row>
        <table:table-row table:style-name="ro43">
          <table:table-cell/>
          <table:table-cell table:style-name="Default"/>
          <table:table-cell table:style-name="ce43" office:value-type="string">
            <text:p>A.4.AS.030</text:p>
          </table:table-cell>
          <table:table-cell table:style-name="ce46"/>
          <table:table-cell table:style-name="pSIN" office:value-type="string">
            <text:p>Fornitura e posa in opera di pavimento vinilico non omogeneo elettroconduttivo conforme alle norme UNI 7072, costituito da parte superiore di usura, composta da mescola di legante termoplastico a base di resine viniliche, plastificanti, speciali additivi da rendere lo strato elettroconduttivo e pigmenti colorati in granuli, con finitura superficiale liscia o leggermente goffrata nel colore e nell'aspetto a scelta della D.L., unito a sottostrato di sopporto composto da mescola di legante termoplastico a base di resine viniliche, stabilizzanti, plastificanti e speciali additivi da rendere lo strato elettroconduttivo. Il pavimento, prodotto in quadrotti di dimensioni di 60x60 cm, dovrà essere in possesso delle seguenti caratteristiche tecniche debitamente documentate dall'Appaltatore ed accettate dalla</text:p>
            <text:p>D.L.:</text:p>
            <text:p>-- spessore strato usura</text:p>
            <text:p>-- spessore complessivo</text:p>
            <text:p>-- peso 3.9 kg/m2;</text:p>
            <text:p>-- resistenza elettrica &lt; 0.05 Mohm;</text:p>
            <text:p>-- reazione al fuoco classe 1.</text:p>
            <text:p>Il pavimento inoltre dovrà essere in possesso di un coefficiente di attrito conforme a quanto previsto dalle <text:s/>norme per l'eliminazione delle barriere architettoniche negli edifici, spazi e servizi pubblici.</text:p>
            <text:p>Nel prezzo si intendono compresi e compensati gli oneri per la pulizia del massetto, una mano di primer conduttivo, la banda perimetrale in rame collegata alla rete di terra, la posa con idonei adesivi conduttivi su massetto perfettamente deumidificato, la saldatura a caldo previa fresatura dei giunti con cordone continuo in PVC nel colore a scelta della D.L., il taglio, lo sfrido anche dovuto ad irregolarità dei vani e quanto altro necessario per dare il lavoro finito a regola d'arte.</text:p>
          </table:table-cell>
          <table:table-cell table:style-name="ce46"/>
          <table:table-cell table:style-name="ce53" office:value-type="string">
            <text:p>m²</text:p>
          </table:table-cell>
          <table:table-cell table:style-name="ce58" office:value-type="float" office:value="40.08">
            <text:p>40,08</text:p>
          </table:table-cell>
          <table:table-cell table:number-columns-repeated="15"/>
          <table:table-cell table:style-name="ce65" table:number-columns-repeated="233"/>
        </table:table-row>
        <table:table-row table:style-name="ro40">
          <table:table-cell/>
          <table:table-cell table:style-name="Default"/>
          <table:table-cell table:style-name="ce43" office:value-type="string">
            <text:p>A.4.AS.035</text:p>
          </table:table-cell>
          <table:table-cell table:style-name="ce46"/>
          <table:table-cell table:style-name="pSIN" office:value-type="string">
            <text:p>Fornitura e posa in opera di pavimento vinilico non omogeneo conforme alle norme UNI 7072 per attività sportive al coperto, costituito da parte superiore di usura, composta da mescola di legante termoplastico a base di resine viniliche, plastificanti e pigmenti colorati in granuli, con finitura superficiale leggermente goffrata nel colore e nell'aspetto a scelta della D.L., unito a sottostrato di sopporto composto da mescola di legante termoplastico a base di resine viniliche espanse a cellule chiuse rinforzato con fibra di vetro stabilizzante. Il pavimento, prodotto in teli di altezza 150 cm, dovrà essere in possesso delle seguenti caratteristiche tecniche debitamente documentate dall'Appaltatore ed accettate dalla</text:p>
            <text:p>D.L.:</text:p>
            <text:p>-- spessore minimo strato usura</text:p>
            <text:p>-- spessore complessivo</text:p>
            <text:p>-- peso 2.5 kg/m2;</text:p>
            <text:p>-- reazione al fuoco classe 1.</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massetto, la posa con idonei adesivi su massetto perfettamente deumidificato, la saldatura a caldo previa fresatura dei giunti con cordone continuo in PVC nel colore a scelta della D.L., il taglio, lo sfrido anche dovuto ad irregolarità dei vani e quanto altro necessario per dare il lavoro finito a regola d'arte.</text:p>
          </table:table-cell>
          <table:table-cell table:style-name="ce46"/>
          <table:table-cell table:style-name="ce53" office:value-type="string">
            <text:p>m²</text:p>
          </table:table-cell>
          <table:table-cell table:style-name="ce58" office:value-type="float" office:value="18.02">
            <text:p>18,02</text:p>
          </table:table-cell>
          <table:table-cell table:number-columns-repeated="15"/>
          <table:table-cell table:style-name="ce65" table:number-columns-repeated="233"/>
        </table:table-row>
        <table:table-row table:style-name="ro40">
          <table:table-cell/>
          <table:table-cell table:style-name="Default"/>
          <table:table-cell table:style-name="ce43" office:value-type="string">
            <text:p>A.4.AS.040</text:p>
          </table:table-cell>
          <table:table-cell table:style-name="ce46"/>
          <table:table-cell table:style-name="pSIN" office:value-type="string">
            <text:p>Fornitura e posa in opera di pavimento vinilico non omogeneo conforme alle norme UNI 7072 per attività sportive al coperto, costituito da parte superiore di usura, composta da mescola di legante termoplastico a base di resine viniliche, plastificanti e pigmenti colorati in granuli, con finitura superficiale leggermente goffrata nel colore e nell'aspetto a scelta della D.L., unito a sottostrato di sopporto composto da mescola di legante termoplastico a base di resine viniliche espanse a cellule chiuse rinforzato con fibra di vetro stabilizzante. Il pavimento, prodotto in teli di altezza 150 cm, dovrà essere in possesso delle seguenti caratteristiche tecniche debitamente documentate dall'Appaltatore ed accettate dalla</text:p>
            <text:p>D.L.:</text:p>
            <text:p>-- spessore minimo strato usura</text:p>
            <text:p>-- spessore complessivo</text:p>
            <text:p>-- peso 2.6 kg/m2;</text:p>
            <text:p>-- reazione al fuoco classe 1.</text:p>
            <text:p>Il pavimento inoltre dovrà essere in possesso di un coefficiente di attrito conforme a quanto previsto dalle <text:s/>norme per l'eliminazione delle barriere architettoniche negli edifici, spazi e servizi pubblici.</text:p>
            <text:p>Nel prezzo si intendono compresi e compensati gli oneri per la pulizia del massetto, la posa con idonei adesivi su massetto perfettamente deumidificato, la saldatura a caldo previa fresatura dei giunti con cordone continuo in PVC nel colore a scelta della D.L., il taglio, lo sfrido anche dovuto ad irregolarità dei vani e quanto altro necessario per dare il lavoro finito a regola d'arte.</text:p>
          </table:table-cell>
          <table:table-cell table:style-name="ce46"/>
          <table:table-cell table:style-name="ce53" office:value-type="string">
            <text:p>m²</text:p>
          </table:table-cell>
          <table:table-cell table:style-name="ce58" office:value-type="float" office:value="21.9">
            <text:p>21,90</text:p>
          </table:table-cell>
          <table:table-cell table:number-columns-repeated="15"/>
          <table:table-cell table:style-name="ce65" table:number-columns-repeated="233"/>
        </table:table-row>
        <table:table-row table:style-name="ro40">
          <table:table-cell/>
          <table:table-cell table:style-name="Default"/>
          <table:table-cell table:style-name="ce43" office:value-type="string">
            <text:p>A.4.AS.045</text:p>
          </table:table-cell>
          <table:table-cell table:style-name="ce46"/>
          <table:table-cell table:style-name="pSIN" office:value-type="string">
            <text:p>Fornitura e posa in opera di pavimento vinilico non omogeneo conforme alle norme UNI 7072 per attività sportive al coperto, costituito da parte superiore di usura, composta da mescola di legante termoplastico a base di resine viniliche, plastificanti e pigmenti colorati in granuli, con finitura superficiale leggermente goffrata nel colore e nell'aspetto a scelta della D.L., unito a sottostrato di sopporto composto da mescola di legante termoplastico a base di resine viniliche espanse a cellule chiuse rinforzato con fibra di vetro stabilizzante. Il pavimento, prodotto in teli di altezza 150 cm, dovrà essere in possesso delle seguenti caratteristiche tecniche debitamente documentate dall'Appaltatore ed accettate dalla</text:p>
            <text:p>D.L.:</text:p>
            <text:p>-- spessore minimo strato usura</text:p>
            <text:p>-- spessore complessivo</text:p>
            <text:p>-- peso 4 kg/m2;</text:p>
            <text:p>-- reazione al fuoco classe 1.</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massetto, la posa con idonei adesivi su massetto perfettamente deumidificato, la saldatura a caldo previa fresatura dei giunti con cordone continuo in PVC nel colore a scelta della D.L., il taglio, lo sfrido anche dovuto ad irregolarità dei vani e quanto altro necessario per dare il lavoro finito a regola d'arte.</text:p>
          </table:table-cell>
          <table:table-cell table:style-name="ce46"/>
          <table:table-cell table:style-name="ce53" office:value-type="string">
            <text:p>m²</text:p>
          </table:table-cell>
          <table:table-cell table:style-name="ce58" office:value-type="float" office:value="26.34">
            <text:p>26,34</text:p>
          </table:table-cell>
          <table:table-cell table:number-columns-repeated="15"/>
          <table:table-cell table:style-name="ce65" table:number-columns-repeated="233"/>
        </table:table-row>
        <table:table-row table:style-name="ro35">
          <table:table-cell/>
          <table:table-cell table:style-name="Default"/>
          <table:table-cell table:style-name="ce43" office:value-type="string">
            <text:p>A.4.AS.050</text:p>
          </table:table-cell>
          <table:table-cell table:style-name="ce46"/>
          <table:table-cell table:style-name="pSIN" office:value-type="string">
            <text:p>Fornitura e posa in opera di pavimento in gomma non omogenea calandrata conforme alle norme UNI 8273, costituito da parte superiore di usura, composta da mescola vulcanizzata di elastomero naturale e sintetico, plastificanti, cariche minerali e pigmenti colorati, con finitura superficiale liscia con disegno marmorizzato nel colore e nell'aspetto a scelta della D.L., unito a sottostrato di sopporto predisposto per attacco adesivo. Il pavimento, prodotto in teli di altezza 130 cm, dovrà essere in possesso delle seguenti caratteristiche tecniche debitamente documentate dall'Appaltatore ed accettate dalla</text:p>
            <text:p>D.L.:</text:p>
            <text:p>-- spessore 2 mm;</text:p>
            <text:p>-- peso 3.2 kg/m2;</text:p>
            <text:p>-- reazione al fuoco classe 1.</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massetto, la posa a giunti accostati con idonei adesivi su massetto perfettamente deumidificato, il trattamento superficiale a cera, il taglio, lo sfrido anche dovuto ad irregolarità dei vani e quanto altro necessario per dare il lavoro finito a regola d'arte.</text:p>
          </table:table-cell>
          <table:table-cell table:style-name="ce46"/>
          <table:table-cell table:style-name="ce53" office:value-type="string">
            <text:p>m²</text:p>
          </table:table-cell>
          <table:table-cell table:style-name="ce58" office:value-type="float" office:value="22">
            <text:p>22,00</text:p>
          </table:table-cell>
          <table:table-cell table:number-columns-repeated="15"/>
          <table:table-cell table:style-name="ce65" table:number-columns-repeated="233"/>
        </table:table-row>
        <table:table-row table:style-name="ro39">
          <table:table-cell/>
          <table:table-cell table:style-name="Default"/>
          <table:table-cell table:style-name="ce43" office:value-type="string">
            <text:p>A.4.AS.055</text:p>
          </table:table-cell>
          <table:table-cell table:style-name="ce46"/>
          <table:table-cell table:style-name="pSIN" office:value-type="string">
            <text:p>Fornitura e posa in opera di pavimento in gomma non omogenea calandrata conforme alle norme UNI 8273, costituito da parte superiore di usura, composta da mescola vulcanizzata di elastomero naturale e sintetico, plastificanti, cariche minerali e pigmenti colorati, con finitura superficiale liscia con disegno marmorizzato nel colore e nell'aspetto a scelta della D.L., unito a sottostrato di sopporto predisposto per attacco adesivo. Il pavimento, prodotto in quadrotti delle dimensioni di circa 60x60 cm, dovrà essere in possesso delle seguenti caratteristiche tecniche debitamente documentate dall'Appaltatore ed accettate dalla</text:p>
            <text:p>D.L.:</text:p>
            <text:p>-- spessore 2 mm;</text:p>
            <text:p>-- peso 3.2 kg/m2;</text:p>
            <text:p>-- reazione al fuoco classe 1.</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massetto, la posa a giunti accostati con idonei adesivi su massetto perfettamente deumidificato, il trattamento superficiale a cera, il taglio, lo sfrido anche dovuto ad irregolarità dei vani e quanto altro necessario per dare il lavoro finito a regola d'arte.</text:p>
          </table:table-cell>
          <table:table-cell table:style-name="ce46"/>
          <table:table-cell table:style-name="ce53" office:value-type="string">
            <text:p>m²</text:p>
          </table:table-cell>
          <table:table-cell table:style-name="ce58" office:value-type="float" office:value="22.67">
            <text:p>22,67</text:p>
          </table:table-cell>
          <table:table-cell table:number-columns-repeated="15"/>
          <table:table-cell table:style-name="ce65" table:number-columns-repeated="233"/>
        </table:table-row>
        <table:table-row table:style-name="ro25">
          <table:table-cell/>
          <table:table-cell table:style-name="Default"/>
          <table:table-cell table:style-name="ce43" office:value-type="string">
            <text:p>A.4.AS.060</text:p>
          </table:table-cell>
          <table:table-cell table:style-name="ce46"/>
          <table:table-cell table:style-name="pSIN" office:value-type="string">
            <text:p>Fornitura e posa in opera di pavimento in gomma omogenea calandrata conforme alle norme UNI 8273, costituito da mescola vulcanizzata di elastomero naturale e sintetico, plastificanti, cariche minerali e pigmenti colorati, con finitura superficiale liscia a disegno puntinato nel colore e nell'aspetto a scelta della D.L.. Il pavimento, prodotto in teli di altezza di 180 cm, dovrà essere in possesso delle seguenti caratteristiche tecniche debitamente documentate dall'Appaltatore ed accettate dalla</text:p>
            <text:p>D.L.:</text:p>
            <text:p>-- spessore 2 mm;</text:p>
            <text:p>-- peso 3.2 kg/m2;</text:p>
            <text:p>-- reazione al fuoco classe 1.</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massetto, la posa a giunti accostati con idonei adesivi su massetto perfettamente deumidificato, il trattamento superficiale a cera, il taglio, lo sfrido anche dovuto ad irregolarità dei vani e quanto altro necessario per dare il lavoro finito a regola d'arte.</text:p>
          </table:table-cell>
          <table:table-cell table:style-name="ce46"/>
          <table:table-cell table:style-name="ce53" office:value-type="string">
            <text:p>m²</text:p>
          </table:table-cell>
          <table:table-cell table:style-name="ce58" office:value-type="float" office:value="24.53">
            <text:p>24,53</text:p>
          </table:table-cell>
          <table:table-cell table:number-columns-repeated="15"/>
          <table:table-cell table:style-name="ce65" table:number-columns-repeated="233"/>
        </table:table-row>
        <table:table-row table:style-name="ro25">
          <table:table-cell/>
          <table:table-cell table:style-name="Default"/>
          <table:table-cell table:style-name="ce43" office:value-type="string">
            <text:p>A.4.AS.065</text:p>
          </table:table-cell>
          <table:table-cell table:style-name="ce46"/>
          <table:table-cell table:style-name="pSIN" office:value-type="string">
            <text:p>Fornitura e posa in opera di pavimento in gomma omogenea calandrata conforme alle norme UNI 8273, costituito da mescola vulcanizzata di elastomero naturale e sintetico, plastificanti, cariche minerali e pigmenti colorati, con finitura superficiale liscia puntinata nel colore e nell'aspetto a scelta della D.L.. Il pavimento, prodotto in quadrotti delle dimensioni di circa 60x60 cm, dovrà essere in possesso delle seguenti caratteristiche tecniche debitamente documentate dall'Appaltatore ed accettate dalla</text:p>
            <text:p>D.L.:</text:p>
            <text:p>-- spessore 2 mm;</text:p>
            <text:p>-- peso 3.2 kg/m2;</text:p>
            <text:p>-- reazione al fuoco classe 1.</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massetto, la posa a giunti accostati con idonei adesivi su massetto perfettamente deumidificato, il trattamento superficiale a cera, il taglio, lo sfrido anche dovuto ad irregolarità dei vani e quanto altro necessario per dare il lavoro finito a regola d'arte.</text:p>
          </table:table-cell>
          <table:table-cell table:style-name="ce46"/>
          <table:table-cell table:style-name="ce53" office:value-type="string">
            <text:p>m²</text:p>
          </table:table-cell>
          <table:table-cell table:style-name="ce58" office:value-type="float" office:value="25.72">
            <text:p>25,72</text:p>
          </table:table-cell>
          <table:table-cell table:number-columns-repeated="15"/>
          <table:table-cell table:style-name="ce65" table:number-columns-repeated="233"/>
        </table:table-row>
        <table:table-row table:style-name="ro35">
          <table:table-cell/>
          <table:table-cell table:style-name="Default"/>
          <table:table-cell table:style-name="ce43" office:value-type="string">
            <text:p>A.4.AS.070</text:p>
          </table:table-cell>
          <table:table-cell table:style-name="ce46"/>
          <table:table-cell table:style-name="pSIN" office:value-type="string">
            <text:p>Fornitura e posa in opera di pavimento in gomma omogenea calandrata antistatico conforme alle norme UNI 8273, costituito da mescola vulcanizzata di elastomero naturale e sintetico, plastificanti, cariche minerali e pigmenti colorati, con finitura superficiale liscia puntinata nel colore e nell'aspetto a scelta della D.L.. Il pavimento, prodotto in quadrotti delle dimensioni di circa 60x60 cm, dovrà essere in possesso delle seguenti caratteristiche tecniche debitamente documentate dall'Appaltatore ed accettate dalla</text:p>
            <text:p>D.L.:</text:p>
            <text:p>-- spessore 2 mm;</text:p>
            <text:p>-- peso 3.2 kg/m2;</text:p>
            <text:p>-- resisstenza elettrica maggiore a 70 Mohm</text:p>
            <text:p>-- reazione al fuoco classe 1.</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massetto, la posa a giunti accostati con idonei adesivi su massetto perfettamente deumidificato, il trattamento superficiale a cera, il taglio, lo sfrido anche dovuto ad irregolarità dei vani e quanto altro necessario per dare il lavoro finito a regola d'arte.</text:p>
          </table:table-cell>
          <table:table-cell table:style-name="ce46"/>
          <table:table-cell table:style-name="ce53" office:value-type="string">
            <text:p>m²</text:p>
          </table:table-cell>
          <table:table-cell table:style-name="ce58" office:value-type="float" office:value="34.5">
            <text:p>34,50</text:p>
          </table:table-cell>
          <table:table-cell table:number-columns-repeated="15"/>
          <table:table-cell table:style-name="ce65" table:number-columns-repeated="233"/>
        </table:table-row>
        <table:table-row table:style-name="ro39">
          <table:table-cell/>
          <table:table-cell table:style-name="Default"/>
          <table:table-cell table:style-name="ce43" office:value-type="string">
            <text:p>A.4.AS.075</text:p>
          </table:table-cell>
          <table:table-cell table:style-name="ce46"/>
          <table:table-cell table:style-name="pSIN" office:value-type="string">
            <text:p>Fornitura e posa in opera di pavimento in gomma non omogenea calandrata conforme alle norme UNI 8273 per attività sportive al coperto, costituito da parte superiore di usura, composta da mescola vulcanizzata di elastomero naturale e sintetico, plastificanti, cariche minerali e pigmenti colorati, con finitura superficiale goffrata nel colore e nell'aspetto a scelta della D.L., unito a sottostrato di sopporto composto da mescola di elastomero naturale e sintetico, plastificanti, cariche minerali e stabilizzanti. Il pavimento, prodotto in teli di altezza 150 cm, dovrà essere in possesso delle seguenti caratteristiche tecniche debitamente documentate dall'Appaltatore ed accettate dalla</text:p>
            <text:p>D.L.:</text:p>
            <text:p>-- spessore minimo strato usura</text:p>
            <text:p>-- spessore complessivo</text:p>
            <text:p>-- peso 5.5 kg/m2;</text:p>
            <text:p>-- reazione al fuoco classe 1.</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massetto, la posa a giunti accostati con idonei adesivi su massetto perfettamente deumidificato, il taglio, lo sfrido anche dovuto ad irregolarità dei vani e quanto altro necessario per dare il lavoro finito a regola d'arte.</text:p>
          </table:table-cell>
          <table:table-cell table:style-name="ce46"/>
          <table:table-cell table:style-name="ce53" office:value-type="string">
            <text:p>m²</text:p>
          </table:table-cell>
          <table:table-cell table:style-name="ce58" office:value-type="float" office:value="24.48">
            <text:p>24,48</text:p>
          </table:table-cell>
          <table:table-cell table:number-columns-repeated="15"/>
          <table:table-cell table:style-name="ce65" table:number-columns-repeated="233"/>
        </table:table-row>
        <table:table-row table:style-name="ro39">
          <table:table-cell/>
          <table:table-cell table:style-name="Default"/>
          <table:table-cell table:style-name="ce43" office:value-type="string">
            <text:p>A.4.AS.080</text:p>
          </table:table-cell>
          <table:table-cell table:style-name="ce46"/>
          <table:table-cell table:style-name="pSIN" office:value-type="string">
            <text:p>Fornitura e posa in opera di pavimento in gomma non omogenea calandrata conforme alle norme UNI 8273 per attività sportive al coperto, costituito da parte superiore di usura, composta da mescola vulcanizzata di elastomero naturale e sintetico, plastificanti, cariche minerali e pigmenti colorati, con finitura superficiale goffrata nel colore e nell'aspetto a scelta della D.L., unito a sottostrato di sopporto composto da mescola di elastomero naturale e sintetico, plastificanti, cariche minerali e stabilizzanti. Il pavimento, prodotto in teli di altezza 150 cm, dovrà essere in possesso delle seguenti caratteristiche tecniche debitamente documentate dall'Appaltatore ed accettate dalla</text:p>
            <text:p>D.L.:</text:p>
            <text:p>-- spessore minimo strato usura</text:p>
            <text:p>-- spessore complessivo</text:p>
            <text:p>-- peso 6.5 kg/m2;</text:p>
            <text:p>-- reazione al fuoco classe 1.</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massetto, la posa a giunti accostati con idonei adesivi su massetto perfettamente deumidificato, il taglio, lo sfrido anche dovuto ad irregolarità dei vani e quanto altro necessario per dare il lavoro finito a regola d'arte.</text:p>
          </table:table-cell>
          <table:table-cell table:style-name="ce46"/>
          <table:table-cell table:style-name="ce53" office:value-type="string">
            <text:p>m²</text:p>
          </table:table-cell>
          <table:table-cell table:style-name="ce58" office:value-type="float" office:value="26.13">
            <text:p>26,13</text:p>
          </table:table-cell>
          <table:table-cell table:number-columns-repeated="15"/>
          <table:table-cell table:style-name="ce65" table:number-columns-repeated="233"/>
        </table:table-row>
        <table:table-row table:style-name="ro28">
          <table:table-cell/>
          <table:table-cell table:style-name="Default"/>
          <table:table-cell table:style-name="ce43" office:value-type="string">
            <text:p>A.4.AS.085</text:p>
          </table:table-cell>
          <table:table-cell table:style-name="ce46"/>
          <table:table-cell table:style-name="pSIN" office:value-type="string">
            <text:p>Sovrapprezzo ai pavimenti in gomma di qualsiasi tipo, ove non previsto nelle relative opere, per sigillatura a caldo, previa fresatura dei giunti, con cordone continuo termoplastico nel colore a scelta della D.L..</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S.085.0A</text:p>
          </table:table-cell>
          <table:table-cell table:style-name="ce46"/>
          <table:table-cell table:style-name="pSIN" office:value-type="string">
            <text:p>pavimento a teli</text:p>
          </table:table-cell>
          <table:table-cell table:style-name="ce46"/>
          <table:table-cell table:style-name="ce53" office:value-type="string">
            <text:p>m²</text:p>
          </table:table-cell>
          <table:table-cell table:style-name="ce58" office:value-type="float" office:value="1.86">
            <text:p>1,8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S.085.0B</text:p>
          </table:table-cell>
          <table:table-cell table:style-name="ce46"/>
          <table:table-cell table:style-name="pSIN" office:value-type="string">
            <text:p>pavimento a quadrotti</text:p>
          </table:table-cell>
          <table:table-cell table:style-name="ce46"/>
          <table:table-cell table:style-name="ce53" office:value-type="string">
            <text:p>m²</text:p>
          </table:table-cell>
          <table:table-cell table:style-name="ce58" office:value-type="float" office:value="8.21">
            <text:p>8,21</text:p>
          </table:table-cell>
          <table:table-cell table:number-columns-repeated="15"/>
          <table:table-cell table:style-name="ce65" table:number-columns-repeated="233"/>
        </table:table-row>
        <table:table-row table:style-name="ro35">
          <table:table-cell/>
          <table:table-cell table:style-name="Default"/>
          <table:table-cell table:style-name="ce43" office:value-type="string">
            <text:p>A.4.AS.090</text:p>
          </table:table-cell>
          <table:table-cell table:style-name="ce46"/>
          <table:table-cell table:style-name="pSIN" office:value-type="string">
            <text:p>Fornitura e posa in opera di pavimento in gomma omogenea calandrata conforme alle norme UNI 8273, costituito da mescola vulcanizzata di elastomero naturale e sintetico, plastificanti, cariche minerali e pigmenti colorati, con finitira superficiale a bollo ridotto nel colore e nell'aspetto a scelta della D.L. Il pavimento, prodotto in quadrotti delle dimensioni di circa 60x60 cm, dovrà essere in possesso delle seguenti caratteristiche tecniche debitamente documentate dall'Appaltatore ed accettate dalla</text:p>
            <text:p>D.L.:</text:p>
            <text:p>-- spessore complessivo</text:p>
            <text:p>-- rilievo bollo 0.6 mm;</text:p>
            <text:p>-- diametro bollo 30 mm;</text:p>
            <text:p>-- peso 3.9 kg/m2;</text:p>
            <text:p>-- reazione al fuoco classe 1.</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massetto, la posa a giunti accostati con idonei adesivi su massetto perfettamente deumidificato, il taglio, lo sfrido anche dovuto ad irregolarità dei vani e quanto altro necessario per dare il lavoro finito a regola d'arte.</text:p>
          </table:table-cell>
          <table:table-cell table:style-name="ce46"/>
          <table:table-cell table:style-name="ce53" office:value-type="string">
            <text:p>m²</text:p>
          </table:table-cell>
          <table:table-cell table:style-name="ce58" office:value-type="float" office:value="25.87">
            <text:p>25,87</text:p>
          </table:table-cell>
          <table:table-cell table:number-columns-repeated="15"/>
          <table:table-cell table:style-name="ce65" table:number-columns-repeated="233"/>
        </table:table-row>
        <table:table-row table:style-name="ro35">
          <table:table-cell/>
          <table:table-cell table:style-name="Default"/>
          <table:table-cell table:style-name="ce43" office:value-type="string">
            <text:p>A.4.AS.095</text:p>
          </table:table-cell>
          <table:table-cell table:style-name="ce46"/>
          <table:table-cell table:style-name="pSIN" office:value-type="string">
            <text:p>Fornitura e posa in opera di pavimento in linoleum omogeneo monostrato calandrato, costituito da conglomerato di ossipolimero oleoresinoso, farine di legno e sughero, resine naturali e pigmenti colorati, con finitura superficiale liscia a struttura tenuemente marmorizzata passante su tutto lo spessore nel colore e nell'aspetto a scelta della D.L.. Il pavimento, prodotto in teli di altezza 200 cm calandrati su sopporto in juta, dovrà essere in possesso delle seguenti caratteristiche tecniche debitamente documentate dall'Appaltatore ed accettate dalla</text:p>
            <text:p>D.L.:</text:p>
            <text:p>-- spessore 2.5 mm;</text:p>
            <text:p>-- peso 2.9 kg/m2;</text:p>
            <text:p>-- reazione al fuoco classe 1.</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massetto, la posa a giunti accostati con idonei adesivi su massetto perfettamente deumidificato, il trattamento superficiale con polimeri acrilici. il taglio, lo sfrido anche dovuto ad irregolarità dei vani e quanto altro necessario per dare il lavoro finito a regola d'arte.</text:p>
          </table:table-cell>
          <table:table-cell table:style-name="ce46"/>
          <table:table-cell table:style-name="ce53" office:value-type="string">
            <text:p>m²</text:p>
          </table:table-cell>
          <table:table-cell table:style-name="ce58" office:value-type="float" office:value="25.25">
            <text:p>25,25</text:p>
          </table:table-cell>
          <table:table-cell table:number-columns-repeated="15"/>
          <table:table-cell table:style-name="ce65" table:number-columns-repeated="233"/>
        </table:table-row>
        <table:table-row table:style-name="ro35">
          <table:table-cell/>
          <table:table-cell table:style-name="Default"/>
          <table:table-cell table:style-name="ce43" office:value-type="string">
            <text:p>A.4.AS.100</text:p>
          </table:table-cell>
          <table:table-cell table:style-name="ce46"/>
          <table:table-cell table:style-name="pSIN" office:value-type="string">
            <text:p>Fornitura e posa in opera di pavimento in linoleum omogeneo monostrato calandrato, costituito da conglomerato di ossipolimero oleoresinoso, farine di legno e sughero, resine naturali e pigmenti colorati, con finitura superficiale liscia a struttura tenuemente marmorizzata passante su tutto lo spessore nel colore e nell'aspetto a scelta della D.L.. Il pavimento, prodotto in quadrotti di dimensioni 50x50 cm calandrato su sopporto in juta, dovrà essere in possesso delle seguenti caratteristiche tecniche debitamente documentate dall'Appaltatore ed accettate dalla</text:p>
            <text:p>D.L.:</text:p>
            <text:p>-- spessore 2.5 mm;</text:p>
            <text:p>-- peso 2.9 kg/m2;</text:p>
            <text:p>-- reazione al fuoco classe 1.</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massetto, la posa a giunti accostati con idonei adesivi su massetto perfettamente deumidificato, il trattamento superficiale con polimeri acrilici. il taglio, lo sfrido anche dovuto ad irregolarità dei vani e quanto altro necessario per dare il lavoro finito a regola d'arte.</text:p>
          </table:table-cell>
          <table:table-cell table:style-name="ce46"/>
          <table:table-cell table:style-name="ce53" office:value-type="string">
            <text:p>m²</text:p>
          </table:table-cell>
          <table:table-cell table:style-name="ce58" office:value-type="float" office:value="30.63">
            <text:p>30,63</text:p>
          </table:table-cell>
          <table:table-cell table:number-columns-repeated="15"/>
          <table:table-cell table:style-name="ce65" table:number-columns-repeated="233"/>
        </table:table-row>
        <table:table-row table:style-name="ro35">
          <table:table-cell/>
          <table:table-cell table:style-name="Default"/>
          <table:table-cell table:style-name="ce43" office:value-type="string">
            <text:p>A.4.AS.105</text:p>
          </table:table-cell>
          <table:table-cell table:style-name="ce46"/>
          <table:table-cell table:style-name="pSIN" office:value-type="string">
            <text:p>Fornitura e posa in opera di pavimento per attività sportive al coperto in linoleum sughero omogeneo monostrato calandrato, costituito da conglomerato di ossipolimero oleoresinoso, farine di legno e sughero, resine naturali e pigmenti colorati, con finitura superficiale liscia a struttura uniforme su tutto lo spessore nel colore e nell'aspetto a scelta della D.L. . Il pavimento, prodotto in teli di altezza 200 cm calandrato su sopporto in juta, dovrà essere in possesso delle seguenti caratteristiche tecniche debitamente documentate dall'Appaltatore ed accettate dalla</text:p>
            <text:p>D.L.:</text:p>
            <text:p>-- spessore 4.5 mm;</text:p>
            <text:p>-- peso 3.5 kg/m2;</text:p>
            <text:p>-- reazione al fuoco classe 2.</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massetto, la posa a giunti accostati con idonei adesivi su massetto perfettamente deumidificato, il trattamento superficiale con polimeri acrilici. il taglio, lo sfrido anche dovuto ad irregolarità dei vani e quanto altro necessario per dare il lavoro finito a regola d'arte.</text:p>
          </table:table-cell>
          <table:table-cell table:style-name="ce46"/>
          <table:table-cell table:style-name="ce53" office:value-type="string">
            <text:p>m²</text:p>
          </table:table-cell>
          <table:table-cell table:style-name="ce58" office:value-type="float" office:value="28.97">
            <text:p>28,97</text:p>
          </table:table-cell>
          <table:table-cell table:number-columns-repeated="15"/>
          <table:table-cell table:style-name="ce65" table:number-columns-repeated="233"/>
        </table:table-row>
        <table:table-row table:style-name="ro35">
          <table:table-cell/>
          <table:table-cell table:style-name="Default"/>
          <table:table-cell table:style-name="ce43" office:value-type="string">
            <text:p>A.4.AS.110</text:p>
          </table:table-cell>
          <table:table-cell table:style-name="ce46"/>
          <table:table-cell table:style-name="pSIN" office:value-type="string">
            <text:p>Fornitura e posa in opera di pavimento per attività sportive al coperto in linoleum sughero omogeneo monostrato calandrato, costituito da conglomerato di ossipolimero oleoresinoso, farine di legno e sughero, resine naturali e pigmenti colorati, con finitura superficiale liscia a struttura uniforme su tutto lo spessore nel colore e nell'aspetto a scelta della D.L. . Il pavimento, prodotto in teli di altezza 200 cm calandrato su sopporto in juta, dovrà essere in possesso delle seguenti caratteristiche tecniche debitamente documentate dall'Appaltatore ed accettate dalla</text:p>
            <text:p>D.L.:</text:p>
            <text:p>-- spessore 6 mm;</text:p>
            <text:p>-- peso 4.5 kg/m2;</text:p>
            <text:p>-- reazione al fuoco classe 2.</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massetto, la posa a giunti accostati con idonei adesivi su massetto perfettamente deumidificato, il trattamento superficiale con polimeri acrilici. il taglio, lo sfrido anche dovuto ad irregolarità dei vani e quanto altro necessario per dare il lavoro finito a regola d'arte.</text:p>
          </table:table-cell>
          <table:table-cell table:style-name="ce46"/>
          <table:table-cell table:style-name="ce53" office:value-type="string">
            <text:p>m²</text:p>
          </table:table-cell>
          <table:table-cell table:style-name="ce58" office:value-type="float" office:value="38.58">
            <text:p>38,58</text:p>
          </table:table-cell>
          <table:table-cell table:number-columns-repeated="15"/>
          <table:table-cell table:style-name="ce65" table:number-columns-repeated="233"/>
        </table:table-row>
        <table:table-row table:style-name="ro28">
          <table:table-cell/>
          <table:table-cell table:style-name="Default"/>
          <table:table-cell table:style-name="ce43" office:value-type="string">
            <text:p>A.4.AS.115</text:p>
          </table:table-cell>
          <table:table-cell table:style-name="ce46"/>
          <table:table-cell table:style-name="pSIN" office:value-type="string">
            <text:p>Sovrapprezzo ai pavimenti in linoleum e/o linoleum sughero di qualsiasi tipo, ove non previsto nelle relative opere, per sigillatura a caldo, previa fresatura dei giunti, con cordone continuo termoplastico nel colore a scelta della D.L..</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S.115.0A</text:p>
          </table:table-cell>
          <table:table-cell table:style-name="ce46"/>
          <table:table-cell table:style-name="pSIN" office:value-type="string">
            <text:p>pavimento a teli</text:p>
          </table:table-cell>
          <table:table-cell table:style-name="ce46"/>
          <table:table-cell table:style-name="ce53" office:value-type="string">
            <text:p>m²</text:p>
          </table:table-cell>
          <table:table-cell table:style-name="ce58" office:value-type="float" office:value="1.08">
            <text:p>1,0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S.115.0B</text:p>
          </table:table-cell>
          <table:table-cell table:style-name="ce46"/>
          <table:table-cell table:style-name="pSIN" office:value-type="string">
            <text:p>pavimento a quadrotti</text:p>
          </table:table-cell>
          <table:table-cell table:style-name="ce46"/>
          <table:table-cell table:style-name="ce53" office:value-type="string">
            <text:p>m²</text:p>
          </table:table-cell>
          <table:table-cell table:style-name="ce58" office:value-type="float" office:value="8.21">
            <text:p>8,21</text:p>
          </table:table-cell>
          <table:table-cell table:number-columns-repeated="15"/>
          <table:table-cell table:style-name="ce65" table:number-columns-repeated="233"/>
        </table:table-row>
        <table:table-row table:style-name="ro33">
          <table:table-cell/>
          <table:table-cell table:style-name="Default"/>
          <table:table-cell table:style-name="ce43" office:value-type="string">
            <text:p>A.4.AS.120</text:p>
          </table:table-cell>
          <table:table-cell table:style-name="ce46"/>
          <table:table-cell table:style-name="pSIN" office:value-type="string">
            <text:p>Fornitura e posa in opera di pavimento tessile non tessuto conforme alle norme UNI 8013, costituito da parte superiore di usura, composta da fibre sintetiche 100% polipropilene con finitura superficiale piatta, bouclè o cannettata nel colore e nell'aspetto a scelta della D.L., unito a fondo di sopporto e legante in resine sintetiche stabilizzanti. Il pavimento, prodotto in teli di altezza 200 cm, dovrà essere in possesso delle seguenti caratteristiche tecniche debitamente documentate dall'Appaltatore ed accettate dalla</text:p>
            <text:p>D.L.:</text:p>
            <text:p>-- spessore 4 mm;</text:p>
            <text:p>-- peso felpa 700 g/m2;</text:p>
            <text:p>-- reazione al fuoco classe 1.</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massetto, la posa a giunti accostati con idonei adesivi su massetto perfettamente deumidificato, il taglio, lo sfrido anche dovuto ad irregolarità dei vani e quanto altro necessario per dare il lavoro finito a regola d'arte.</text:p>
          </table:table-cell>
          <table:table-cell table:style-name="ce46"/>
          <table:table-cell table:style-name="ce53" office:value-type="string">
            <text:p>m²</text:p>
          </table:table-cell>
          <table:table-cell table:style-name="ce58" office:value-type="float" office:value="12.29">
            <text:p>12,29</text:p>
          </table:table-cell>
          <table:table-cell table:number-columns-repeated="15"/>
          <table:table-cell table:style-name="ce65" table:number-columns-repeated="233"/>
        </table:table-row>
        <table:table-row table:style-name="ro33">
          <table:table-cell/>
          <table:table-cell table:style-name="Default"/>
          <table:table-cell table:style-name="ce43" office:value-type="string">
            <text:p>A.4.AS.125</text:p>
          </table:table-cell>
          <table:table-cell table:style-name="ce46"/>
          <table:table-cell table:style-name="pSIN" office:value-type="string">
            <text:p>Fornitura e posa in opera di pavimento tessile tessuto conforme alle norme UNI 8013, costituito da parte superiore di usura, composta da fibre sintetiche 100% poliammide con finitura superficiale velluto o bouclè nel colore e nell'aspetto a scelta della D.L., unito a fondo di sopporto e legante in resine sintetiche stabilizzanti. Il pavimento, prodotto in teli di altezza 400 cm, dovrà essere in possesso delle seguenti caratteristiche tecniche debitamente documentate dall'Appaltatore ed accettate dalla</text:p>
            <text:p>D.L.:</text:p>
            <text:p>-- spessore 6 mm;</text:p>
            <text:p>-- peso felpa 600 g/m2;</text:p>
            <text:p>-- reazione al fuoco classe 1.</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massetto, la posa a giunti accostati con idonei adesivi su massetto perfettamente deumidificato, il taglio, lo sfrido anche dovuto ad irregolarità dei vani e quanto altro necessario per dare il lavoro finito a regola d'arte.</text:p>
          </table:table-cell>
          <table:table-cell table:style-name="ce46"/>
          <table:table-cell table:style-name="ce53" office:value-type="string">
            <text:p>m²</text:p>
          </table:table-cell>
          <table:table-cell table:style-name="ce58" office:value-type="float" office:value="29.18">
            <text:p>29,18</text:p>
          </table:table-cell>
          <table:table-cell table:number-columns-repeated="15"/>
          <table:table-cell table:style-name="ce65" table:number-columns-repeated="233"/>
        </table:table-row>
        <table:table-row table:style-name="ro33">
          <table:table-cell/>
          <table:table-cell table:style-name="Default"/>
          <table:table-cell table:style-name="ce43" office:value-type="string">
            <text:p>A.4.AS.130</text:p>
          </table:table-cell>
          <table:table-cell table:style-name="ce46"/>
          <table:table-cell table:style-name="pSIN" office:value-type="string">
            <text:p>Fornitura e posa in opera di pavimento in legno verniciato in opera, costituito da tavolette a mosaico conformi alle norme UNI 4375/B dello spessore di 8 mm e delle dimensioni di 24x120 mm.</text:p>
            <text:p>Il pavimento, prodotto in quadrotti sopportati da carta forata o rete tessile, sarà posto in opera mediante incollaggio totale su massetto di sottofondo secondo le geometrie correnti nel tipo a scelta della D.L..</text:p>
            <text:p>Il pavimento inoltre dovrà essere in possesso di un coefficiente di attrito conforme a quanto previsto dalle <text:s/>norme per l'eliminazione delle barriere architettoniche negli edifici, spazi e servizi pubblici.</text:p>
            <text:p>Nel prezzo si intendono compresi e compensati gli oneri per la pulizia del massetto, la posa a giunti accostati con adesivo a basso contenuto d'acqua su massetto perfettamente deumidificato, il taglio, lo sfrido anche dovuto ad irregolarità dei vani, la sgrossatura e la levigatura con cambio di tre carte abrasive a granulometria differenziata, la stuccatura di eventuali imperfezioni con stucco preconfezionato, l'applicazione a pennello di vernice turapori, la successiva carteggiatura, l'applicazione a pennello di due mani di vernice trasparente, l'ultima delle quali anche in tempi successiv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S.130.0A</text:p>
          </table:table-cell>
          <table:table-cell table:style-name="ce46"/>
          <table:table-cell table:style-name="pSIN" office:value-type="string">
            <text:p>rovere UNI di I° classe</text:p>
          </table:table-cell>
          <table:table-cell table:style-name="ce46"/>
          <table:table-cell table:style-name="ce53" office:value-type="string">
            <text:p>m²</text:p>
          </table:table-cell>
          <table:table-cell table:style-name="ce58" office:value-type="float" office:value="31.14">
            <text:p>31,1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S.130.0B</text:p>
          </table:table-cell>
          <table:table-cell table:style-name="ce46"/>
          <table:table-cell table:style-name="pSIN" office:value-type="string">
            <text:p>rovere UNI di II° classe</text:p>
          </table:table-cell>
          <table:table-cell table:style-name="ce46"/>
          <table:table-cell table:style-name="ce53" office:value-type="string">
            <text:p>m²</text:p>
          </table:table-cell>
          <table:table-cell table:style-name="ce58" office:value-type="float" office:value="29.95">
            <text:p>29,95</text:p>
          </table:table-cell>
          <table:table-cell table:number-columns-repeated="15"/>
          <table:table-cell table:style-name="ce65" table:number-columns-repeated="233"/>
        </table:table-row>
        <table:table-row table:style-name="ro36">
          <table:table-cell/>
          <table:table-cell table:style-name="Default"/>
          <table:table-cell table:style-name="ce43" office:value-type="string">
            <text:p>A.4.AS.135</text:p>
          </table:table-cell>
          <table:table-cell table:style-name="ce46"/>
          <table:table-cell table:style-name="pSIN" office:value-type="string">
            <text:p>Fornitura e posa in opera di pavimento in legno verniciato in opera, costituito da tavolette senza incastro conformi alle norme UNI 4375/A dello spessore di 10 mm e delle dimensioni di 40-60x200-300 mm.</text:p>
            <text:p>Il pavimento sarà posto in opera mediante incollaggio totale su massetto di sottofondo secondo le geometrie correnti nel tipo a scelta della D.L..</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massetto, la posa a giunti accostati con adesivo a basso contenuto d'acqua su massetto perfettamente deumidificato, il taglio, lo sfrido anche dovuto ad irregolarità dei vani, la sgrossatura e la levigatura con cambio di tre carte abrasive a granulometria differenziata, la stuccatura di eventuali imperfezioni con stucco preconfezionato, l'applicazione a pennello di vernice turapori, la successiva carteggiatura, l'applicazione a pennello di due mani di vernice trasparente, l'ultima delle quali anche in tempi successiv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S.135.0A</text:p>
          </table:table-cell>
          <table:table-cell table:style-name="ce46"/>
          <table:table-cell table:style-name="pSIN" office:value-type="string">
            <text:p>rovere UNI I° classe</text:p>
          </table:table-cell>
          <table:table-cell table:style-name="ce46"/>
          <table:table-cell table:style-name="ce53" office:value-type="string">
            <text:p>m²</text:p>
          </table:table-cell>
          <table:table-cell table:style-name="ce58" office:value-type="float" office:value="39.51">
            <text:p>39,5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S.135.0B</text:p>
          </table:table-cell>
          <table:table-cell table:style-name="ce46"/>
          <table:table-cell table:style-name="pSIN" office:value-type="string">
            <text:p>rovere UNI II° classe</text:p>
          </table:table-cell>
          <table:table-cell table:style-name="ce46"/>
          <table:table-cell table:style-name="ce53" office:value-type="string">
            <text:p>m²</text:p>
          </table:table-cell>
          <table:table-cell table:style-name="ce58" office:value-type="float" office:value="36.57">
            <text:p>36,5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S.135.0C</text:p>
          </table:table-cell>
          <table:table-cell table:style-name="ce46"/>
          <table:table-cell table:style-name="pSIN" office:value-type="string">
            <text:p>afrormosia</text:p>
          </table:table-cell>
          <table:table-cell table:style-name="ce46"/>
          <table:table-cell table:style-name="ce53" office:value-type="string">
            <text:p>m²</text:p>
          </table:table-cell>
          <table:table-cell table:style-name="ce58" office:value-type="float" office:value="46.33">
            <text:p>46,3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S.135.0D</text:p>
          </table:table-cell>
          <table:table-cell table:style-name="ce46"/>
          <table:table-cell table:style-name="pSIN" office:value-type="string">
            <text:p>doussiè Asia</text:p>
          </table:table-cell>
          <table:table-cell table:style-name="ce46"/>
          <table:table-cell table:style-name="ce53" office:value-type="string">
            <text:p>m²</text:p>
          </table:table-cell>
          <table:table-cell table:style-name="ce58" office:value-type="float" office:value="47.82">
            <text:p>47,8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S.135.0E</text:p>
          </table:table-cell>
          <table:table-cell table:style-name="ce46"/>
          <table:table-cell table:style-name="pSIN" office:value-type="string">
            <text:p>iroko</text:p>
          </table:table-cell>
          <table:table-cell table:style-name="ce46"/>
          <table:table-cell table:style-name="ce53" office:value-type="string">
            <text:p>m²</text:p>
          </table:table-cell>
          <table:table-cell table:style-name="ce58" office:value-type="float" office:value="36.31">
            <text:p>36,3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S.135.0F</text:p>
          </table:table-cell>
          <table:table-cell table:style-name="ce46"/>
          <table:table-cell table:style-name="pSIN" office:value-type="string">
            <text:p>teak</text:p>
          </table:table-cell>
          <table:table-cell table:style-name="ce46"/>
          <table:table-cell table:style-name="ce53" office:value-type="string">
            <text:p>m²</text:p>
          </table:table-cell>
          <table:table-cell table:style-name="ce58" office:value-type="float" office:value="53.71">
            <text:p>53,71</text:p>
          </table:table-cell>
          <table:table-cell table:number-columns-repeated="15"/>
          <table:table-cell table:style-name="ce65" table:number-columns-repeated="233"/>
        </table:table-row>
        <table:table-row table:style-name="ro36">
          <table:table-cell/>
          <table:table-cell table:style-name="Default"/>
          <table:table-cell table:style-name="ce43" office:value-type="string">
            <text:p>A.4.AS.140</text:p>
          </table:table-cell>
          <table:table-cell table:style-name="ce46"/>
          <table:table-cell table:style-name="pSIN" office:value-type="string">
            <text:p>Fornitura e posa in opera di pavimento in legno verniciato in opera, costituito da listoni conformi alle norme UNI 4373 dello spessore di 22 mm e delle dimensioni massime di 70-90x600-1000.</text:p>
            <text:p>Il pavimento sarà posto in opera mediante chiodatura su tavolato piallato da 22 mm o su magatelli in legno annegati a livello in massetto di sottofondo secondo le geometrie correnti nel tipo a scelta della D.L..</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massetto, la posa a giunti accostati mediante chiodatura, il taglio, lo sfrido anche dovuto ad irregolarità dei vani, la sgrossatura e la levigatura con cambio di tre carte abrasive a granulometria differenziata, la stuccatura di eventuali imperfezioni con stucco preconfezionato, l'applicazione a pennello di vernice turapori, la successiva carteggiatura, l'applicazione a pennello di due mani di vernice trasparente, l'ultima delle quali anche in tempi successiv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S.140.0A</text:p>
          </table:table-cell>
          <table:table-cell table:style-name="ce46"/>
          <table:table-cell table:style-name="pSIN" office:value-type="string">
            <text:p>rovere UNI I° classe</text:p>
          </table:table-cell>
          <table:table-cell table:style-name="ce46"/>
          <table:table-cell table:style-name="ce53" office:value-type="string">
            <text:p>m²</text:p>
          </table:table-cell>
          <table:table-cell table:style-name="ce58" office:value-type="float" office:value="93.48">
            <text:p>93,4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S.140.0B</text:p>
          </table:table-cell>
          <table:table-cell table:style-name="ce46"/>
          <table:table-cell table:style-name="pSIN" office:value-type="string">
            <text:p>rovere UNI II° classe</text:p>
          </table:table-cell>
          <table:table-cell table:style-name="ce46"/>
          <table:table-cell table:style-name="ce53" office:value-type="string">
            <text:p>m²</text:p>
          </table:table-cell>
          <table:table-cell table:style-name="ce58" office:value-type="float" office:value="80.57">
            <text:p>80,5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S.140.0C</text:p>
          </table:table-cell>
          <table:table-cell table:style-name="ce46"/>
          <table:table-cell table:style-name="pSIN" office:value-type="string">
            <text:p>afrormosia</text:p>
          </table:table-cell>
          <table:table-cell table:style-name="ce46"/>
          <table:table-cell table:style-name="ce53" office:value-type="string">
            <text:p>m²</text:p>
          </table:table-cell>
          <table:table-cell table:style-name="ce58" office:value-type="float" office:value="84.18">
            <text:p>84,1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S.140.0D</text:p>
          </table:table-cell>
          <table:table-cell table:style-name="ce46"/>
          <table:table-cell table:style-name="pSIN" office:value-type="string">
            <text:p>doussiè Asia</text:p>
          </table:table-cell>
          <table:table-cell table:style-name="ce46"/>
          <table:table-cell table:style-name="ce53" office:value-type="string">
            <text:p>m²</text:p>
          </table:table-cell>
          <table:table-cell table:style-name="ce58" office:value-type="float" office:value="86.76">
            <text:p>86,7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S.140.0E</text:p>
          </table:table-cell>
          <table:table-cell table:style-name="ce46"/>
          <table:table-cell table:style-name="pSIN" office:value-type="string">
            <text:p>iroko</text:p>
          </table:table-cell>
          <table:table-cell table:style-name="ce46"/>
          <table:table-cell table:style-name="ce53" office:value-type="string">
            <text:p>m²</text:p>
          </table:table-cell>
          <table:table-cell table:style-name="ce58" office:value-type="float" office:value="57.84">
            <text:p>57,8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S.140.0F</text:p>
          </table:table-cell>
          <table:table-cell table:style-name="ce46"/>
          <table:table-cell table:style-name="pSIN" office:value-type="string">
            <text:p>teak</text:p>
          </table:table-cell>
          <table:table-cell table:style-name="ce46"/>
          <table:table-cell table:style-name="ce53" office:value-type="string">
            <text:p>m²</text:p>
          </table:table-cell>
          <table:table-cell table:style-name="ce58" office:value-type="float" office:value="99.68">
            <text:p>99,68</text:p>
          </table:table-cell>
          <table:table-cell table:number-columns-repeated="15"/>
          <table:table-cell table:style-name="ce65" table:number-columns-repeated="233"/>
        </table:table-row>
        <table:table-row table:style-name="ro34">
          <table:table-cell/>
          <table:table-cell table:style-name="Default"/>
          <table:table-cell table:style-name="ce43" office:value-type="string">
            <text:p>A.4.AS.145</text:p>
          </table:table-cell>
          <table:table-cell table:style-name="ce46"/>
          <table:table-cell table:style-name="pSIN" office:value-type="string">
            <text:p>Fornitura e posa in opera di pavimento in legno preverniciato fuori opera, costituito da listoni multistrato con incastro prefiniti con strato nobile di 5 mm e dello spessore complessivo di 10 mm e delle dimensioni di 120-200x400-600 mm.</text:p>
            <text:p>Il pavimento sarà posto in opera mediante incollaggio totale su massetto di sottofondo secondo le geometrie correnti nel tipo a scelta della D.L..</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massetto, la posa a giunti accostati con adesivo a basso contenuto d'acqua su massetto perfettamente deumidificato, il taglio, lo sfrido anche dovuto ad irregolarità dei van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S.145.0A</text:p>
          </table:table-cell>
          <table:table-cell table:style-name="ce46"/>
          <table:table-cell table:style-name="pSIN" office:value-type="string">
            <text:p>rovere UNI I° classe</text:p>
          </table:table-cell>
          <table:table-cell table:style-name="ce46"/>
          <table:table-cell table:style-name="ce53" office:value-type="string">
            <text:p>m²</text:p>
          </table:table-cell>
          <table:table-cell table:style-name="ce58" office:value-type="float" office:value="79.02">
            <text:p>79,0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S.145.0B</text:p>
          </table:table-cell>
          <table:table-cell table:style-name="ce46"/>
          <table:table-cell table:style-name="pSIN" office:value-type="string">
            <text:p>rovere UNI II° classe</text:p>
          </table:table-cell>
          <table:table-cell table:style-name="ce46"/>
          <table:table-cell table:style-name="ce53" office:value-type="string">
            <text:p>m²</text:p>
          </table:table-cell>
          <table:table-cell table:style-name="ce58" office:value-type="float" office:value="69.21">
            <text:p>69,2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S.145.0C</text:p>
          </table:table-cell>
          <table:table-cell table:style-name="ce46"/>
          <table:table-cell table:style-name="pSIN" office:value-type="string">
            <text:p>afrormosia</text:p>
          </table:table-cell>
          <table:table-cell table:style-name="ce46"/>
          <table:table-cell table:style-name="ce53" office:value-type="string">
            <text:p>m²</text:p>
          </table:table-cell>
          <table:table-cell table:style-name="ce58" office:value-type="float" office:value="74.89">
            <text:p>74,8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S.145.0D</text:p>
          </table:table-cell>
          <table:table-cell table:style-name="ce46"/>
          <table:table-cell table:style-name="pSIN" office:value-type="string">
            <text:p>doussiè Africa</text:p>
          </table:table-cell>
          <table:table-cell table:style-name="ce46"/>
          <table:table-cell table:style-name="ce53" office:value-type="string">
            <text:p>m²</text:p>
          </table:table-cell>
          <table:table-cell table:style-name="ce58" office:value-type="float" office:value="79.53">
            <text:p>79,5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S.145.0E</text:p>
          </table:table-cell>
          <table:table-cell table:style-name="ce46"/>
          <table:table-cell table:style-name="pSIN" office:value-type="string">
            <text:p>iroko</text:p>
          </table:table-cell>
          <table:table-cell table:style-name="ce46"/>
          <table:table-cell table:style-name="ce53" office:value-type="string">
            <text:p>m²</text:p>
          </table:table-cell>
          <table:table-cell table:style-name="ce58" office:value-type="float" office:value="63.01">
            <text:p>63,0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S.145.0F</text:p>
          </table:table-cell>
          <table:table-cell table:style-name="ce46"/>
          <table:table-cell table:style-name="pSIN" office:value-type="string">
            <text:p>teak</text:p>
          </table:table-cell>
          <table:table-cell table:style-name="ce46"/>
          <table:table-cell table:style-name="ce53" office:value-type="string">
            <text:p>m²</text:p>
          </table:table-cell>
          <table:table-cell table:style-name="ce58" office:value-type="float" office:value="94">
            <text:p>94,00</text:p>
          </table:table-cell>
          <table:table-cell table:number-columns-repeated="15"/>
          <table:table-cell table:style-name="ce65" table:number-columns-repeated="233"/>
        </table:table-row>
        <table:table-row table:style-name="ro26">
          <table:table-cell/>
          <table:table-cell table:style-name="Default"/>
          <table:table-cell table:style-name="ce43" office:value-type="string">
            <text:p>A.4.AS.150</text:p>
          </table:table-cell>
          <table:table-cell table:style-name="ce46"/>
          <table:table-cell table:style-name="pSIN" office:value-type="string">
            <text:p>Fornitura e posa in opera di pavimento in legno preverniciato fuori opera, costituito da listoni multistrato con incastro prefiniti con strato nobile di 5 mm e dello spessore complessivo di 14 mm e delle dimensioni di 150-200x1200-1600 mm.</text:p>
            <text:p>Il pavimento sarà posto in opera galleggiante su massetto di sottofondo secondo secondo le geometrie correnti nel tipo a scelta della D.L..</text:p>
            <text:p>Il pavimento inoltre dovrà essere in possesso di un coefficiente di attrito conforme a quanto previsto dalle <text:s/>norme per l'eliminazione delle barriere architettoniche negli edifici, spazi e servizi pubblici.</text:p>
            <text:p>Nel prezzo si intendono compresi e compensati gli oneri per la pulizia del massetto, la posa a giunti accostati ed incollati con adesivo a basso contenuto d'acqua su massetto perfettamente deumidificato, il taglio, lo sfrido anche dovuto ad irregolarità dei van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S.150.0A</text:p>
          </table:table-cell>
          <table:table-cell table:style-name="ce46"/>
          <table:table-cell table:style-name="pSIN" office:value-type="string">
            <text:p>rovere UNI I° classe</text:p>
          </table:table-cell>
          <table:table-cell table:style-name="ce46"/>
          <table:table-cell table:style-name="ce53" office:value-type="string">
            <text:p>m²</text:p>
          </table:table-cell>
          <table:table-cell table:style-name="ce58" office:value-type="float" office:value="83.67">
            <text:p>83,6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S.150.0B</text:p>
          </table:table-cell>
          <table:table-cell table:style-name="ce46"/>
          <table:table-cell table:style-name="pSIN" office:value-type="string">
            <text:p>rovere UNI II° classe</text:p>
          </table:table-cell>
          <table:table-cell table:style-name="ce46"/>
          <table:table-cell table:style-name="ce53" office:value-type="string">
            <text:p>m²</text:p>
          </table:table-cell>
          <table:table-cell table:style-name="ce58" office:value-type="float" office:value="73.85">
            <text:p>73,8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S.150.0C</text:p>
          </table:table-cell>
          <table:table-cell table:style-name="ce46"/>
          <table:table-cell table:style-name="pSIN" office:value-type="string">
            <text:p>afrormosia</text:p>
          </table:table-cell>
          <table:table-cell table:style-name="ce46"/>
          <table:table-cell table:style-name="ce53" office:value-type="string">
            <text:p>m²</text:p>
          </table:table-cell>
          <table:table-cell table:style-name="ce58" office:value-type="float" office:value="79.53">
            <text:p>79,5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S.150.0D</text:p>
          </table:table-cell>
          <table:table-cell table:style-name="ce46"/>
          <table:table-cell table:style-name="pSIN" office:value-type="string">
            <text:p>doussiè Africa</text:p>
          </table:table-cell>
          <table:table-cell table:style-name="ce46"/>
          <table:table-cell table:style-name="ce53" office:value-type="string">
            <text:p>m²</text:p>
          </table:table-cell>
          <table:table-cell table:style-name="ce58" office:value-type="float" office:value="119.3">
            <text:p>119,3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S.150.0E</text:p>
          </table:table-cell>
          <table:table-cell table:style-name="ce46"/>
          <table:table-cell table:style-name="pSIN" office:value-type="string">
            <text:p>iroko</text:p>
          </table:table-cell>
          <table:table-cell table:style-name="ce46"/>
          <table:table-cell table:style-name="ce53" office:value-type="string">
            <text:p>m²</text:p>
          </table:table-cell>
          <table:table-cell table:style-name="ce58" office:value-type="float" office:value="67.66">
            <text:p>67,6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S.150.0F</text:p>
          </table:table-cell>
          <table:table-cell table:style-name="ce46"/>
          <table:table-cell table:style-name="pSIN" office:value-type="string">
            <text:p>teak</text:p>
          </table:table-cell>
          <table:table-cell table:style-name="ce46"/>
          <table:table-cell table:style-name="ce53" office:value-type="string">
            <text:p>m²</text:p>
          </table:table-cell>
          <table:table-cell table:style-name="ce58" office:value-type="float" office:value="102.26">
            <text:p>102,26</text:p>
          </table:table-cell>
          <table:table-cell table:number-columns-repeated="15"/>
          <table:table-cell table:style-name="ce65" table:number-columns-repeated="233"/>
        </table:table-row>
        <table:table-row table:style-name="ro22">
          <table:table-cell/>
          <table:table-cell table:style-name="Default"/>
          <table:table-cell table:style-name="ce43" office:value-type="string">
            <text:p>A.4.AS.155</text:p>
          </table:table-cell>
          <table:table-cell table:style-name="ce46"/>
          <table:table-cell table:style-name="pSIN" office:value-type="string">
            <text:p>Fornitura e posa in opera di rasatura dello spessore massimo di 2 mm per livellamento di sottofondi non perfettamente piani eseguita con malta fina premiscelata autolivellante.</text:p>
            <text:p>Nel prezzo si intendono compresi e compensati gli oneri per la pulizia e preparazione del fondo, la tiratura a livello idonea a ricevere la posa di pavimentazioni da incollarsi e quanto altro necessario per dare il lavoro finito a regola d'arte.</text:p>
          </table:table-cell>
          <table:table-cell table:style-name="ce46"/>
          <table:table-cell table:style-name="ce53" office:value-type="string">
            <text:p>m²</text:p>
          </table:table-cell>
          <table:table-cell table:style-name="ce58" office:value-type="float" office:value="3.31">
            <text:p>3,31</text:p>
          </table:table-cell>
          <table:table-cell table:number-columns-repeated="15"/>
          <table:table-cell table:style-name="ce65" table:number-columns-repeated="233"/>
        </table:table-row>
        <table:table-row table:style-name="ro32">
          <table:table-cell/>
          <table:table-cell table:style-name="Default"/>
          <table:table-cell table:style-name="ce43" office:value-type="string">
            <text:p>A.4.AS.160</text:p>
          </table:table-cell>
          <table:table-cell table:style-name="ce46"/>
          <table:table-cell table:style-name="pSIN" office:value-type="string">
            <text:p>Levigatura e verniciatura di pavimento in legno esistente di qualsiasi tipo ed essenza.</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rimozione del battiscopa esistente, la levigatura con cambio di due carte abrasive a granulometria differenziata, la stuccatura di eventuali inperfezioni con stucco preconfezionato, l'applicazione a pennello di vernice turapori, la successiva carteggiatura, l'applicazione a pennello di due mani di vernice trasparente, l'ultima delle quali anche in tempi successivi, e quanto altro necessario per dare il lavoro finito a regola d'arte.</text:p>
          </table:table-cell>
          <table:table-cell table:style-name="ce46"/>
          <table:table-cell table:style-name="ce53" office:value-type="string">
            <text:p>m²</text:p>
          </table:table-cell>
          <table:table-cell table:style-name="ce58" office:value-type="float" office:value="10.54">
            <text:p>10,54</text:p>
          </table:table-cell>
          <table:table-cell table:number-columns-repeated="15"/>
          <table:table-cell table:style-name="ce65" table:number-columns-repeated="233"/>
        </table:table-row>
        <table:table-row table:style-name="ro37">
          <table:table-cell/>
          <table:table-cell table:style-name="Default"/>
          <table:table-cell table:style-name="ce43" office:value-type="string">
            <text:p>A.4.AS.165</text:p>
          </table:table-cell>
          <table:table-cell table:style-name="ce46"/>
          <table:table-cell table:style-name="pSIN" office:value-type="string">
            <text:p>Fornitura e posa in opera di pavimento modulare sopraelevato con finitura superficiale vinilica costituito da supporti regolabili e travi componibili. Il pavimento in dettaglio sarà composto dai seguenti elementi principali:</text:p>
            <text:p>-- piedini micrometrici in acciaio zincato con stelo filettato completi di piattello, dado di regolazione con tacche di bloccaggio, testa di appoggio a quattro vie munita di alette verticali fermapannello predisposta per l'inserimento dei traversini e comp</text:p>
            <text:p>-- struttura di collegamento con traversini a bordi smussati di idonea sezione in acciaio stampato zincato fissata mediante viti e completa di guarnizione superiore;</text:p>
            <text:p>-- pavimento in pannelli rigidi ad alta densità costituiti da conglomerato di truccioli legno e resine nobilitati inferiormente con foglio metallico, bordi perimetrali in PVC e rivestimento superficiale vinilico omogeneo monostrato, pressato e antistatico</text:p>
            <text:p>-- spessore rivestimento 2 mm;</text:p>
            <text:p>-- spessore pannelli 38 mm;</text:p>
            <text:p>-- densità pannelli 700 kg/m3;</text:p>
            <text:p>-- altezza piedini 300 mm;</text:p>
            <text:p>-- carico distribuito ammesso 1200 kg/m2;</text:p>
            <text:p>-- carico concentrato ammesso 290 kg;</text:p>
            <text:p>-- resistenza elettrica &lt; 100 Mohm;</text:p>
            <text:p>-- reazione al fuoco classe 1.</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massetto, l'accurata posa a livello, il taglio, lo sfrido anche dovuto ad irregolarità dei vani, l'idonea campionatura completa di accessori che l'Appaltatore dovrà presentare prima dell'inizio dei lavori e quanto altro necessario per dare il lavoro finito a regola d'arte.</text:p>
          </table:table-cell>
          <table:table-cell table:style-name="ce46"/>
          <table:table-cell table:style-name="ce53" office:value-type="string">
            <text:p>m²</text:p>
          </table:table-cell>
          <table:table-cell table:style-name="ce58" office:value-type="float" office:value="98.64">
            <text:p>98,64</text:p>
          </table:table-cell>
          <table:table-cell table:number-columns-repeated="15"/>
          <table:table-cell table:style-name="ce65" table:number-columns-repeated="233"/>
        </table:table-row>
        <table:table-row table:style-name="ro37">
          <table:table-cell/>
          <table:table-cell table:style-name="Default"/>
          <table:table-cell table:style-name="ce43" office:value-type="string">
            <text:p>A.4.AS.170</text:p>
          </table:table-cell>
          <table:table-cell table:style-name="ce46"/>
          <table:table-cell table:style-name="pSIN" office:value-type="string">
            <text:p>Fornitura e posa in opera di pavimento modulare sopraelevato con finitura superficiale vinilica costituito da supporti regolabili e travi componibili. Il pavimento in dettaglio sarà composto dai seguenti elementi principali:</text:p>
            <text:p>-- piedini micrometrici in acciaio zincato con stelo filettato completi di piattello, dado di regolazione con tacche di bloccaggio, testa di appoggio a quattro vie munita di alette verticali fermapannello predisposta per l'inserimento dei traversini e comp</text:p>
            <text:p>-- struttura di collegamento con traversini a bordi smussati di idonea sezione in acciaio stampato zincato fissata mediante viti e completa di guarnizione superiore;</text:p>
            <text:p>-- pavimento in pannelli rigidi ad alta densità costituiti da conglomerato inerte incombustibile, bordi perimetrali in PVC e rivestimento superficiale vinilico omogeneo monostrato, pressato e antistatico conforme alle norme UNI 7071, costituito da una mesc</text:p>
            <text:p>-- spessore rivestimento 2 mm;</text:p>
            <text:p>-- spessore pannelli 34 mm;</text:p>
            <text:p>-- altezza piedini 300 mm;</text:p>
            <text:p>-- carico distribuito ammesso 1200 kg/m2;</text:p>
            <text:p>-- carico concentrato ammesso 290 kg;</text:p>
            <text:p>-- resistenza elettrica &lt; 100 Mohm;</text:p>
            <text:p>-- resistenza al fuoco 'REI 90'';'</text:p>
            <text:p>-- reazione al fuoco classe 1.</text:p>
            <text:p>Il pavimento inoltre dovrà essere in possesso di un coefficiente di attrito conforme a quanto previsto dalle norme per l'eliminazione delle barriere architettoniche negli edifici, spazi e servizi pubblici.</text:p>
            <text:p>Nel prezzo si intendono compresi e compensati gli oneri per la pulizia del massetto, l'accurata posa a livello, il taglio, lo sfrido anche dovuto ad irregolarità dei vani, l'idonea campionatura completa di accessori che l'Appaltatore dovrà presentare prima dell'inizio dei lavori e quanto altro necessario per dare il lavoro finito a regola d'arte.</text:p>
          </table:table-cell>
          <table:table-cell table:style-name="ce46"/>
          <table:table-cell table:style-name="ce53" office:value-type="string">
            <text:p>m²</text:p>
          </table:table-cell>
          <table:table-cell table:style-name="ce58" office:value-type="float" office:value="129.63">
            <text:p>129,63</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AS.175</text:p>
          </table:table-cell>
          <table:table-cell table:style-name="ce46"/>
          <table:table-cell table:style-name="pSIN" office:value-type="string">
            <text:p>Fornitura e posa in opera di battiscopa in legno multistrato ricurvo di altezza 60 mm. e finitura superficiale con impiallacciatura in legno nel colore enell'essenza a scelta della D.L..</text:p>
            <text:p>La posa sarà eseguita mediante viti su sottostante supporto in legno di abete ancorato alla muratura con chiodi in acciaio.</text:p>
            <text:p>Nel prezzo si intendono compresi e compensati i pezzi speciali d'angolo, il taglio, lo sfrido, la finitura contro i telai delle porte anche in tempi successivi e quanto altro necessario per dare il lavoro finito a regola d'arte.</text:p>
          </table:table-cell>
          <table:table-cell table:style-name="ce46"/>
          <table:table-cell table:style-name="ce53" office:value-type="string">
            <text:p>m</text:p>
          </table:table-cell>
          <table:table-cell table:style-name="ce58" office:value-type="float" office:value="4.7">
            <text:p>4,70</text:p>
          </table:table-cell>
          <table:table-cell table:number-columns-repeated="15"/>
          <table:table-cell table:style-name="ce65" table:number-columns-repeated="233"/>
        </table:table-row>
        <table:table-row table:style-name="ro21">
          <table:table-cell/>
          <table:table-cell table:style-name="Default"/>
          <table:table-cell table:style-name="ce43" office:value-type="string">
            <text:p>A.4.AS.180</text:p>
          </table:table-cell>
          <table:table-cell table:style-name="ce46"/>
          <table:table-cell table:style-name="pSIN" office:value-type="string">
            <text:p>Fornitura e posa in opera di battiscopa in legno di abete di sezione 60x9 mm e finitura superficiale con foglio melaminico nel colore e nell'aspetto a scelta della D.L.. La posa sarà eseguita mediante pasta adesiva e chiodi di acciaio.</text:p>
            <text:p>Nel prezzo si intendono compresi e compensati i pezzi speciali d'angolo, il taglio, lo sfrido, la finitura contro i telai delle porte anche in tempi successivi e quanto altro necessario per dare il lavoro finito a regola d'arte.</text:p>
          </table:table-cell>
          <table:table-cell table:style-name="ce46"/>
          <table:table-cell table:style-name="ce53" office:value-type="string">
            <text:p>m</text:p>
          </table:table-cell>
          <table:table-cell table:style-name="ce58" office:value-type="float" office:value="3.72">
            <text:p>3,72</text:p>
          </table:table-cell>
          <table:table-cell table:number-columns-repeated="15"/>
          <table:table-cell table:style-name="ce65" table:number-columns-repeated="233"/>
        </table:table-row>
        <table:table-row table:style-name="ro22">
          <table:table-cell/>
          <table:table-cell table:style-name="Default"/>
          <table:table-cell table:style-name="ce43" office:value-type="string">
            <text:p>A.4.AS.185</text:p>
          </table:table-cell>
          <table:table-cell table:style-name="ce46"/>
          <table:table-cell table:style-name="pSIN" office:value-type="string">
            <text:p>Fornitura e posa in opera di battiscopa in legno di abete di sezione 60x14 mm e finitura superficiale con impiallacciatura in legno nel colore e nell'aspetto a scelta della D.L..</text:p>
            <text:p>La posa sarà eseguita mediante pasta adesiva e chiodi di acciaio.</text:p>
            <text:p>Nel prezzo si intendono compresi e compensati i pezzi speciali d'angolo, il taglio, lo sfrido, la finitura contro i telai delle porte anche in tempi successivi e quanto altro necessario per dare il lavoro finito a regola d'arte.</text:p>
          </table:table-cell>
          <table:table-cell table:style-name="ce46"/>
          <table:table-cell table:style-name="ce53" office:value-type="string">
            <text:p>m</text:p>
          </table:table-cell>
          <table:table-cell table:style-name="ce58" office:value-type="float" office:value="4.39">
            <text:p>4,39</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AT</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7">
          <table:table-cell/>
          <table:table-cell table:style-name="Default"/>
          <table:table-cell table:style-name="ce43" office:value-type="string">
            <text:p>A.4.AT.005</text:p>
          </table:table-cell>
          <table:table-cell table:style-name="ce46"/>
          <table:table-cell table:style-name="pSIN" office:value-type="string">
            <text:p>Fornitura e posa in opera di rivestimento verticale interno eseguito in piastrelle ceramiche monocottura di prima scelta, estruse, smaltate, conformi alle norme UNI EN, di forma quadrata o rettangolare, nel colore e nell'aspetto a scelta della D.L., posate a giunto aperto di circa 8 mm mediante spalmatura con spatola dentata di collante a base cementizia additivato con lattice resinoso.</text:p>
            <text:p>Nel prezzo si intendono compresi e compensati gli oneri per la fornitura e posa del collante, i pezzi speciali, gli eventuali decori, la sigillatura degli interstizi eseguita nei colori a scelta della D.L., la successiva pulitura superficiale con idonei detergenti, il taglio, lo sfrido e quanto altro necessario per dare il lavoro finito a regola d'arte.</text:p>
          </table:table-cell>
          <table:table-cell table:style-name="ce46"/>
          <table:table-cell table:style-name="ce53" office:value-type="string">
            <text:p>m²</text:p>
          </table:table-cell>
          <table:table-cell table:style-name="ce58" office:value-type="float" office:value="41.68">
            <text:p>41,68</text:p>
          </table:table-cell>
          <table:table-cell table:number-columns-repeated="15"/>
          <table:table-cell table:style-name="ce65" table:number-columns-repeated="233"/>
        </table:table-row>
        <table:table-row table:style-name="ro31">
          <table:table-cell/>
          <table:table-cell table:style-name="Default"/>
          <table:table-cell table:style-name="ce43" office:value-type="string">
            <text:p>A.4.AT.010</text:p>
          </table:table-cell>
          <table:table-cell table:style-name="ce46"/>
          <table:table-cell table:style-name="pSIN" office:value-type="string">
            <text:p>Fornitura e posa in opera di rivestimento verticale interno eseguito in piastrelle ceramiche di prima scelta, estruse, non smaltate, a sezione omogenea a tutto spessore, conformi alle norme UNI EN, di forma quadrata o rettangolare, nel colore e nell'aspetto a scelta della D.L., posate a giunto aperto di circa 8 mm mediante spalmatura con spatola dentata di collante a base cementizia additivato con lattice resinoso.</text:p>
            <text:p>Nel prezzo si intendono compresi e compensati gli oneri per la fornitura e posa del collante, i pezzi speciali, gli eventuali decori, la sigillatura degli interstizi eseguita nei colori a scelta della D.L., la successiva pulitura superficiale con idonei detergenti, il taglio, lo sfrido e quanto altro necessario per dare il lavoro finito a regola d'arte.</text:p>
          </table:table-cell>
          <table:table-cell table:style-name="ce46"/>
          <table:table-cell table:style-name="ce53" office:value-type="string">
            <text:p>m²</text:p>
          </table:table-cell>
          <table:table-cell table:style-name="ce58" office:value-type="float" office:value="40.23">
            <text:p>40,23</text:p>
          </table:table-cell>
          <table:table-cell table:number-columns-repeated="15"/>
          <table:table-cell table:style-name="ce65" table:number-columns-repeated="233"/>
        </table:table-row>
        <table:table-row table:style-name="ro19">
          <table:table-cell/>
          <table:table-cell table:style-name="Default"/>
          <table:table-cell table:style-name="ce43" office:value-type="string">
            <text:p>A.4.AT.015</text:p>
          </table:table-cell>
          <table:table-cell table:style-name="ce46"/>
          <table:table-cell table:style-name="pSIN" office:value-type="string">
            <text:p>Fornitura e posa in opera di rivestimento verticale interno eseguito in piastrelle ceramiche monocottura di prima scelta, pressate a secco, smaltate, conformi alle norme UNI EN, di forma quadrata o rettangolare, nel colore e nell'aspetto a scelta della D.L., posate a giunto unito mediante spalmatura con spatola dentata di collante a base cementizia additivato con lattice resinoso.</text:p>
            <text:p>Nel prezzo si intendono compresi e compensati gli oneri per la fornitura e posa del collante, i pezzi speciali, gli eventuali decori, la sigillatura degli interstizi eseguita nei colori a scelta della D.L., il taglio, lo sfrido e quanto altro necessario per dare il lavoro finito a regola d'arte.</text:p>
          </table:table-cell>
          <table:table-cell table:style-name="ce46"/>
          <table:table-cell table:style-name="ce53" office:value-type="string">
            <text:p>m²</text:p>
          </table:table-cell>
          <table:table-cell table:style-name="ce58" office:value-type="float" office:value="34.81">
            <text:p>34,81</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AT.020</text:p>
          </table:table-cell>
          <table:table-cell table:style-name="ce46"/>
          <table:table-cell table:style-name="pSIN" office:value-type="string">
            <text:p>Fornitura e posa in opera di rivestimento verticale interno eseguito in piastrelle ceramiche di prima scelta, pressate a secco, non smaltate, a sezione piena omogenea a tutto spessore, conformi alle norme UNI EN, di forma quadrata o rettangolare, nel colore e finitura superficiale a scelta della D.L., posate a giunto unito mediante spalmatura con spatola dentata di collante a base cementizia additivato con lattice resinoso.</text:p>
            <text:p>Nel prezzo si intendono compresi e compensati gli oneri per la fornitura e posa del collante, i pezzi speciali, gli eventuali decori, la sigillatura degli interstizi eseguita nei colori a scelta della D.L.,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T.020.0A</text:p>
          </table:table-cell>
          <table:table-cell table:style-name="ce46"/>
          <table:table-cell table:style-name="pSIN" office:value-type="string">
            <text:p>finitura superficiale grezza</text:p>
          </table:table-cell>
          <table:table-cell table:style-name="ce46"/>
          <table:table-cell table:style-name="ce53" office:value-type="string">
            <text:p>m²</text:p>
          </table:table-cell>
          <table:table-cell table:style-name="ce58" office:value-type="float" office:value="32.8">
            <text:p>32,8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T.020.0B</text:p>
          </table:table-cell>
          <table:table-cell table:style-name="ce46"/>
          <table:table-cell table:style-name="pSIN" office:value-type="string">
            <text:p>finitura superficiale levigata</text:p>
          </table:table-cell>
          <table:table-cell table:style-name="ce46"/>
          <table:table-cell table:style-name="ce53" office:value-type="string">
            <text:p>m²</text:p>
          </table:table-cell>
          <table:table-cell table:style-name="ce58" office:value-type="float" office:value="56.81">
            <text:p>56,81</text:p>
          </table:table-cell>
          <table:table-cell table:number-columns-repeated="15"/>
          <table:table-cell table:style-name="ce65" table:number-columns-repeated="233"/>
        </table:table-row>
        <table:table-row table:style-name="ro31">
          <table:table-cell/>
          <table:table-cell table:style-name="Default"/>
          <table:table-cell table:style-name="ce43" office:value-type="string">
            <text:p>A.4.AT.025</text:p>
          </table:table-cell>
          <table:table-cell table:style-name="ce46"/>
          <table:table-cell table:style-name="pSIN" office:value-type="string">
            <text:p>Fornitura e posa in opera di rivestimento verticale esterno in listelli ceramici monocottura di prima scelta, estrusi, smaltati, conformi alle norme UNI EN, delle dimensioni di circa 25x6 cm, nel colore e nell'aspetto a scelta della D.L., posate a giunto aperto di circa 6 mm anche a disegno mediante doppia spalmatura con spatola dentata di collante antigelivo per esterni a base cementizia additivato con lattice resinoso.</text:p>
            <text:p>Nel prezzo si intendono compresi e compensati gli oneri per la fornitura e posa del collante, i pezzi speciali, la finitura in corrispondenza delle aperture, la sigillatura degli interstizi eseguita nei colori a scelta della D.L., il taglio, lo sfrido e quanto altro necessario per dare il lavoro finito a regola d'arte, esclusi i ponteggi.</text:p>
          </table:table-cell>
          <table:table-cell table:style-name="ce46"/>
          <table:table-cell table:style-name="ce53" office:value-type="string">
            <text:p>m²</text:p>
          </table:table-cell>
          <table:table-cell table:style-name="ce58" office:value-type="float" office:value="45.96">
            <text:p>45,96</text:p>
          </table:table-cell>
          <table:table-cell table:number-columns-repeated="15"/>
          <table:table-cell table:style-name="ce65" table:number-columns-repeated="233"/>
        </table:table-row>
        <table:table-row table:style-name="ro31">
          <table:table-cell/>
          <table:table-cell table:style-name="Default"/>
          <table:table-cell table:style-name="ce43" office:value-type="string">
            <text:p>A.4.AT.030</text:p>
          </table:table-cell>
          <table:table-cell table:style-name="ce46"/>
          <table:table-cell table:style-name="pSIN" office:value-type="string">
            <text:p>Fornitura e posa in opera di rivestimento verticale esterno in listelli ceramici monocottura di prima scelta, estrusi, omogenei conformi alle norme UNI EN, delle dimensioni di circa 25x6 cm, nel colore e nell'aspetto a scelta della D.L., posate a giunto aperto di circa 6 mm anche a disegno mediante doppia spalmatura con spatola dentata di collante antigelivo per esterni a base cementizia additivato con lattice resinoso.</text:p>
            <text:p>Nel prezzo si intendono compresi e compensati gli oneri per la fornitura e posa del collante, i pezzi speciali, la finitura in corrispondenza delle aperture, la sigillatura degli interstizi eseguita nei colori a scelta della D.L., il taglio, lo sfrido e quanto altro necessario per dare il lavoro finito a regola d'arte, esclusi i ponteggi.</text:p>
          </table:table-cell>
          <table:table-cell table:style-name="ce46"/>
          <table:table-cell table:style-name="ce53" office:value-type="string">
            <text:p>m²</text:p>
          </table:table-cell>
          <table:table-cell table:style-name="ce58" office:value-type="float" office:value="45.45">
            <text:p>45,45</text:p>
          </table:table-cell>
          <table:table-cell table:number-columns-repeated="15"/>
          <table:table-cell table:style-name="ce65" table:number-columns-repeated="233"/>
        </table:table-row>
        <table:table-row table:style-name="ro31">
          <table:table-cell/>
          <table:table-cell table:style-name="Default"/>
          <table:table-cell table:style-name="ce43" office:value-type="string">
            <text:p>A.4.AT.035</text:p>
          </table:table-cell>
          <table:table-cell table:style-name="ce46"/>
          <table:table-cell table:style-name="pSIN" office:value-type="string">
            <text:p>Fornitura e posa in opera di rivestimento verticale esterno in piastrelle ceramiche monocottura di prima scelta, estruse, smaltate, conformi alle norme UNI EN, di forma quadrata o rettangolare, nel colore ed aspetto a scelta della D.</text:p>
            <text:p>L., posate a giunto aperto di circa 6 mm anche a disegno mediante doppia spalmatura con spatola dentata di collante antigelivo per esterni a base cementizia additivato con lattice resinoso.</text:p>
            <text:p>Nel prezzo si intendono compresi e compensati gli oneri per la fornitura e posa del collante, i pezzi speciali, la finitura in corrispondenza delle aperture, la sigillatura degli interstizi eseguita nei colori a scelta della D.L., il taglio, lo sfrido e quanto altro necessario per dare il lavoro finito a regola d'arte, esclusi i ponteggi.</text:p>
          </table:table-cell>
          <table:table-cell table:style-name="ce46"/>
          <table:table-cell table:style-name="ce53" office:value-type="string">
            <text:p>m²</text:p>
          </table:table-cell>
          <table:table-cell table:style-name="ce58" office:value-type="float" office:value="43.69">
            <text:p>43,69</text:p>
          </table:table-cell>
          <table:table-cell table:number-columns-repeated="15"/>
          <table:table-cell table:style-name="ce65" table:number-columns-repeated="233"/>
        </table:table-row>
        <table:table-row table:style-name="ro32">
          <table:table-cell/>
          <table:table-cell table:style-name="Default"/>
          <table:table-cell table:style-name="ce43" office:value-type="string">
            <text:p>A.4.AT.040</text:p>
          </table:table-cell>
          <table:table-cell table:style-name="ce46"/>
          <table:table-cell table:style-name="pSIN" office:value-type="string">
            <text:p>Fornitura e posa in opera di rivestimento verticale esterno in piastrelle ceramiche di prima scelta, pressate a secco, non smaltate, a sezione piena omogenea a tutto spessore, conformi alle norme UNI EN, di forma quadrata o rettangolare e di superficie inferiore a 0.10 m2, nel colore e nell'aspetto a scelta della D.L., posate a giunto unito anche a disegno mediante spalmatura con spatola dentata di collante antigelivo per esterni a base cementizia additivato con lattice resinoso.</text:p>
            <text:p>Nel prezzo si intendono compresi e compensati gli oneri per la fornitura e posa del collante, i pezzi speciali, la finitura in corrispondenza delle aperture, la sigillatura degli interstizi eseguita nei colori a scelta della D.L., il taglio, lo sfrido e quanto altro necessario per dare il lavoro finito a regola d'arte, escluso ponteggi.</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T.040.0A</text:p>
          </table:table-cell>
          <table:table-cell table:style-name="ce46"/>
          <table:table-cell table:style-name="pSIN" office:value-type="string">
            <text:p>finitura superficiale grezza</text:p>
          </table:table-cell>
          <table:table-cell table:style-name="ce46"/>
          <table:table-cell table:style-name="ce53" office:value-type="string">
            <text:p>m²</text:p>
          </table:table-cell>
          <table:table-cell table:style-name="ce58" office:value-type="float" office:value="32.43">
            <text:p>32,4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T.040.0B</text:p>
          </table:table-cell>
          <table:table-cell table:style-name="ce46"/>
          <table:table-cell table:style-name="pSIN" office:value-type="string">
            <text:p>finitura superficiale levigata</text:p>
          </table:table-cell>
          <table:table-cell table:style-name="ce46"/>
          <table:table-cell table:style-name="ce53" office:value-type="string">
            <text:p>m²</text:p>
          </table:table-cell>
          <table:table-cell table:style-name="ce58" office:value-type="float" office:value="58.36">
            <text:p>58,36</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AU</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27">
          <table:table-cell/>
          <table:table-cell table:style-name="Default"/>
          <table:table-cell table:style-name="ce43" office:value-type="string">
            <text:p>A.4.AU.005</text:p>
          </table:table-cell>
          <table:table-cell table:style-name="ce46"/>
          <table:table-cell table:style-name="pSIN" office:value-type="string">
            <text:p>Fornitura e posa in opera di rivestimento vinilico omogeneo monostrato conforme alle norme UNI 7071, costituito da mescola di legante termoplastico a base di resine viniliche, stabilizzanti, plastificanti, additivi inorganici e pigmenti colorati, con finitura superficiale nel colore e nell'aspetto a scelta della D.L..</text:p>
            <text:p>Il rivestimento prodotto in teli di altezza 180 cm, dovrà essere in possesso delle seguenti caratteristiche tecniche debitamente documentate dall'Appaltatore ed accettate dalla</text:p>
            <text:p>D.L.:</text:p>
            <text:p>-- spessore 1.2 mm;</text:p>
            <text:p>-- peso 2.2 kg/m2;</text:p>
            <text:p>-- reazione al fuoco classe 1.</text:p>
            <text:p>Nel prezzo si intendono compresi e compensati gli oneri per la pulizia del fondo, la posa a giunti accostati con idonei adesivi su fondo perfettamente deumidificato, il taglio, lo sfrido e quanto altro necessario per dare il lavoro finito a regola d'arte.</text:p>
          </table:table-cell>
          <table:table-cell table:style-name="ce46"/>
          <table:table-cell table:style-name="ce53" office:value-type="string">
            <text:p>m²</text:p>
          </table:table-cell>
          <table:table-cell table:style-name="ce58" office:value-type="float" office:value="20.19">
            <text:p>20,19</text:p>
          </table:table-cell>
          <table:table-cell table:number-columns-repeated="15"/>
          <table:table-cell table:style-name="ce65" table:number-columns-repeated="233"/>
        </table:table-row>
        <table:table-row table:style-name="ro26">
          <table:table-cell/>
          <table:table-cell table:style-name="Default"/>
          <table:table-cell table:style-name="ce43" office:value-type="string">
            <text:p>A.4.AU.010</text:p>
          </table:table-cell>
          <table:table-cell table:style-name="ce46"/>
          <table:table-cell table:style-name="pSIN" office:value-type="string">
            <text:p>Fornitura e posa in opera di rivestimento tessile non tessuto conforme alle norme UNI 8013, costituito da parte superiore di usura, composta da fibre sintetiche 100% polipropilene con finitura superficiale piatta, bouclè o cannettata nel colore e nell'aspetto a scelta della D.L.. Il rivestimento, prodotto in teli di altezza 200 cm, dovrà essere in possesso delle seguenti caratteristiche tecniche debitamente documentate dall'Appaltatore ed accettate dalla</text:p>
            <text:p>D.L.:</text:p>
            <text:p>-- spessore 3 mm;</text:p>
            <text:p>-- peso felpa 350 g/m2;</text:p>
            <text:p>-- reazione al fuoco classe 1.</text:p>
            <text:p>Nel prezzo si intendono compresi e compensati gli oneri per la pulizia del fondo, la posa a giunti accostati con idonei adesivi su fondo perfettamente deumidificato, il taglio, lo sfrido e quanto altro necessario per dare il lavoro finito a regola d'arte.</text:p>
          </table:table-cell>
          <table:table-cell table:style-name="ce46"/>
          <table:table-cell table:style-name="ce53" office:value-type="string">
            <text:p>m²</text:p>
          </table:table-cell>
          <table:table-cell table:style-name="ce58" office:value-type="float" office:value="11.47">
            <text:p>11,47</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AU.015</text:p>
          </table:table-cell>
          <table:table-cell table:style-name="ce46"/>
          <table:table-cell table:style-name="pSIN" office:value-type="string">
            <text:p>Fornitura e posa in opera di rivestimento costituito da perline della larghezza di 120 mm in legno di abete di I scelta piallate, smussate, maschiate e bisellate sulle parti in vista, posate accostate sulla sottostante struttura in listelli mediante chiodatura di graffette ortgonalmente alla stessa in corrispondenza di ogni incrocio.</text:p>
            <text:p>Nel prezzo si intendono compresi e compensati gli oneri per i listelli in legno legno di abete della sezione minima di 5x3 cm, la chioderia, i profili in legno di bordatura sia convessi che concavi, il taglio, lo sfrido anche dovuto ad irregolarità dei vani, la formazione ed il disfacimento dei piani di lavoro intern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U.015.0A</text:p>
          </table:table-cell>
          <table:table-cell table:style-name="ce46"/>
          <table:table-cell table:style-name="pSIN" office:value-type="string">
            <text:p>spessore 10 mm</text:p>
          </table:table-cell>
          <table:table-cell table:style-name="ce46"/>
          <table:table-cell table:style-name="ce53" office:value-type="string">
            <text:p>m²</text:p>
          </table:table-cell>
          <table:table-cell table:style-name="ce58" office:value-type="float" office:value="14.15">
            <text:p>14,1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U.015.0B</text:p>
          </table:table-cell>
          <table:table-cell table:style-name="ce46"/>
          <table:table-cell table:style-name="pSIN" office:value-type="string">
            <text:p>spessore 13 mm</text:p>
          </table:table-cell>
          <table:table-cell table:style-name="ce46"/>
          <table:table-cell table:style-name="ce53" office:value-type="string">
            <text:p>m²</text:p>
          </table:table-cell>
          <table:table-cell table:style-name="ce58" office:value-type="float" office:value="16.22">
            <text:p>16,2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U.015.0C</text:p>
          </table:table-cell>
          <table:table-cell table:style-name="ce46"/>
          <table:table-cell table:style-name="pSIN" office:value-type="string">
            <text:p>spessore 16 mm</text:p>
          </table:table-cell>
          <table:table-cell table:style-name="ce46"/>
          <table:table-cell table:style-name="ce53" office:value-type="string">
            <text:p>m²</text:p>
          </table:table-cell>
          <table:table-cell table:style-name="ce58" office:value-type="float" office:value="16.37">
            <text:p>16,3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U.015.0D</text:p>
          </table:table-cell>
          <table:table-cell table:style-name="ce46"/>
          <table:table-cell table:style-name="pSIN" office:value-type="string">
            <text:p>spessore 22 mm</text:p>
          </table:table-cell>
          <table:table-cell table:style-name="ce46"/>
          <table:table-cell table:style-name="ce53" office:value-type="string">
            <text:p>m²</text:p>
          </table:table-cell>
          <table:table-cell table:style-name="ce58" office:value-type="float" office:value="17.4">
            <text:p>17,40</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AU.020</text:p>
          </table:table-cell>
          <table:table-cell table:style-name="ce46"/>
          <table:table-cell table:style-name="pSIN" office:value-type="string">
            <text:p>Fornitura e posa in opera di rivestimento costituito da doghe della larghezza di 120 mm. in legno di abete di I scelta piallate, smussate, maschiate, preverniciate fuori opera con processo industriale e bisellate sulle parti in vista, posate accostate sulla sottostante struttura in listelli mediante chiodatura di graffette ortgonalmente alla stessa in corrispondenza di ogni incrocio.</text:p>
            <text:p>Nel prezzo si intendono compresi e compensati gli oneri per i listelli in legno di abete della sezione minima di 5x3 cm, la chioderia, i profili in legno di bordatura sia convessi che concavi, il taglio, lo sfrido anche dovuto ad irregolarità dei vani, la formazione ed il disfacimento dei piani di lavoro intern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U.020.0A</text:p>
          </table:table-cell>
          <table:table-cell table:style-name="ce46"/>
          <table:table-cell table:style-name="pSIN" office:value-type="string">
            <text:p>spessore 10 mm</text:p>
          </table:table-cell>
          <table:table-cell table:style-name="ce46"/>
          <table:table-cell table:style-name="ce53" office:value-type="string">
            <text:p>m²</text:p>
          </table:table-cell>
          <table:table-cell table:style-name="ce58" office:value-type="float" office:value="17.51">
            <text:p>17,5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U.020.0B</text:p>
          </table:table-cell>
          <table:table-cell table:style-name="ce46"/>
          <table:table-cell table:style-name="pSIN" office:value-type="string">
            <text:p>spessore 13 mm</text:p>
          </table:table-cell>
          <table:table-cell table:style-name="ce46"/>
          <table:table-cell table:style-name="ce53" office:value-type="string">
            <text:p>m²</text:p>
          </table:table-cell>
          <table:table-cell table:style-name="ce58" office:value-type="float" office:value="18.75">
            <text:p>18,7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U.020.0C</text:p>
          </table:table-cell>
          <table:table-cell table:style-name="ce46"/>
          <table:table-cell table:style-name="pSIN" office:value-type="string">
            <text:p>spessore 16 mm</text:p>
          </table:table-cell>
          <table:table-cell table:style-name="ce46"/>
          <table:table-cell table:style-name="ce53" office:value-type="string">
            <text:p>m²</text:p>
          </table:table-cell>
          <table:table-cell table:style-name="ce58" office:value-type="float" office:value="18.95">
            <text:p>18,9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U.020.0D</text:p>
          </table:table-cell>
          <table:table-cell table:style-name="ce46"/>
          <table:table-cell table:style-name="pSIN" office:value-type="string">
            <text:p>spessore 22 mm</text:p>
          </table:table-cell>
          <table:table-cell table:style-name="ce46"/>
          <table:table-cell table:style-name="ce53" office:value-type="string">
            <text:p>m²</text:p>
          </table:table-cell>
          <table:table-cell table:style-name="ce58" office:value-type="float" office:value="19.94">
            <text:p>19,94</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AV</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35">
          <table:table-cell/>
          <table:table-cell table:style-name="Default"/>
          <table:table-cell table:style-name="ce43" office:value-type="string">
            <text:p>A.4.AV.005</text:p>
          </table:table-cell>
          <table:table-cell table:style-name="ce46"/>
          <table:table-cell table:style-name="pSIN" office:value-type="string">
            <text:p>Fornitura e posa in opera di controsoffitto orizzontale fonoassorbente costituito da pannelli rigidi di fibra minerale esente da amianti delle dimensioni di 60x60 cm con finitura superficiale verniciata piana, fessurata o goffrata, nell'aspetto a scelta della D.L., posati su struttura portante e trasversale costituita da profili a T rovescio con maglia di idonee dimensioni, pendinature rigide regolabili in altezza, molle e cornici perimetrali ad L o doppia L.</text:p>
            <text:p>Tutti i profili metallici dovranno essere in acciaio zincato e preverniciati quelli eventualmente in vista.</text:p>
            <text:p>Il controsoffitto dovrà soddisfare le seguenti caratteristiche tecniche debitamente documentate dall'Appaltatore ed accettate dalla D.L.:</text:p>
            <text:p>-- spessore minimo dei pannelli 15 mm;</text:p>
            <text:p>-- peso minimo 4 kg/m2;</text:p>
            <text:p>-- trasmissione acustica</text:p>
            <text:p>-- resistenza al fuoco REI 120';</text:p>
            <text:p>-- reazione al fuoco classe 1.</text:p>
            <text:p>Nel prezzo si intendono compresi e compensati gli oneri per la fornitura e posa in opera di tutti i profili metallici, le incassature dei corpi illuminanti, il taglio, lo sfrido anche dovuto ad irregolarità dei vani, la formazione ed il disfacimento dei piani di lavoro intern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V.005.0A</text:p>
          </table:table-cell>
          <table:table-cell table:style-name="ce46"/>
          <table:table-cell table:style-name="pSIN" office:value-type="string">
            <text:p>struttura in vista</text:p>
          </table:table-cell>
          <table:table-cell table:style-name="ce46"/>
          <table:table-cell table:style-name="ce53" office:value-type="string">
            <text:p>m²</text:p>
          </table:table-cell>
          <table:table-cell table:style-name="ce58" office:value-type="float" office:value="19.37">
            <text:p>19,3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V.005.0B</text:p>
          </table:table-cell>
          <table:table-cell table:style-name="ce46"/>
          <table:table-cell table:style-name="pSIN" office:value-type="string">
            <text:p>struttura nascosta</text:p>
          </table:table-cell>
          <table:table-cell table:style-name="ce46"/>
          <table:table-cell table:style-name="ce53" office:value-type="string">
            <text:p>m²</text:p>
          </table:table-cell>
          <table:table-cell table:style-name="ce58" office:value-type="float" office:value="26.55">
            <text:p>26,5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V.005.0C</text:p>
          </table:table-cell>
          <table:table-cell table:style-name="ce46"/>
          <table:table-cell table:style-name="pSIN" office:value-type="string">
            <text:p>struttura ad incasso</text:p>
          </table:table-cell>
          <table:table-cell table:style-name="ce46"/>
          <table:table-cell table:style-name="ce53" office:value-type="string">
            <text:p>m²</text:p>
          </table:table-cell>
          <table:table-cell table:style-name="ce58" office:value-type="float" office:value="20.97">
            <text:p>20,97</text:p>
          </table:table-cell>
          <table:table-cell table:number-columns-repeated="15"/>
          <table:table-cell table:style-name="ce65" table:number-columns-repeated="233"/>
        </table:table-row>
        <table:table-row table:style-name="ro25">
          <table:table-cell/>
          <table:table-cell table:style-name="Default"/>
          <table:table-cell table:style-name="ce43" office:value-type="string">
            <text:p>A.4.AV.010</text:p>
          </table:table-cell>
          <table:table-cell table:style-name="ce46"/>
          <table:table-cell table:style-name="pSIN" office:value-type="string">
            <text:p>Fornitura e posa in opera di controsoffitto orizzontale antincendio omologato REI 120' realizzato mediante assemblaggio di singole lastre di calcio silicato idrato ed esenti da amianti, fissate con viti autoperforanti alla struttura portante, costituita da profili a C incrociati con maglia di dimensioni idonee, pendinature rigide regolabili in altezza, clips di fissaggio e cornici perimetrali. Tutti i profili metallici dovranno essere in acciaio zincato.</text:p>
            <text:p>Il controssoffitto dovrà soddisfare le seguenti caratteristiche tecniche debitamente documentate dall'Appaltatore ed accettate dalla D.L.:</text:p>
            <text:p>-- spessore della lastra</text:p>
            <text:p>-- classe 0 di reazione al fuoco.</text:p>
            <text:p>E' compreso lo strato isolante superiore l'orditura composto da pannelli nudi in lana di vetro trattati con resine termoindurenti, autoportanti, incombustibili ed idrorepellenti, dello spessore di 50 mm. e densita 50 kg/m3, è altresì compresa la stuccatura della testa delle viti di fissaggio nonchè la stuccatura e sigillatura dei giunti di accostamento delle lastre eseguita con idoneo stucco.</text:p>
            <text:p>Nel prezzo si intendono compresi e compensati gli oneri per il taglio, lo sfrido anche dovuto ad irregolarità dei vani, la formazione ed il disfacimento dei piani di lavoro interni, la struttura portante, la pendinatura, clips, le cornici e quanto altro necessario per dare il lavoro finito a regola d'arte.</text:p>
          </table:table-cell>
          <table:table-cell table:style-name="ce46"/>
          <table:table-cell table:style-name="ce53" office:value-type="string">
            <text:p>m²</text:p>
          </table:table-cell>
          <table:table-cell table:style-name="ce58" office:value-type="float" office:value="56.29">
            <text:p>56,29</text:p>
          </table:table-cell>
          <table:table-cell table:number-columns-repeated="15"/>
          <table:table-cell table:style-name="ce65" table:number-columns-repeated="233"/>
        </table:table-row>
        <table:table-row table:style-name="ro33">
          <table:table-cell/>
          <table:table-cell table:style-name="Default"/>
          <table:table-cell table:style-name="ce43" office:value-type="string">
            <text:p>A.4.AV.015</text:p>
          </table:table-cell>
          <table:table-cell table:style-name="ce46"/>
          <table:table-cell table:style-name="pSIN" office:value-type="string">
            <text:p>Fornitura e posa in opera di controsoffitto orizzontale fonoassorbente costituito da pannelli rigidi in lana di vetro e</text:p>
            <text:p>PVC delle dimensioni di 120x60 cm con finitura superficiale con film in PVC goffrato nel colore e nell'aspetto a scelta della D.L., posati su struttura portante e trasversale costituita da profili a T rovescio con maglia di idonee dimensioni, pendinature rigide regolabili in altezza, molle e cornici perimetrali.</text:p>
            <text:p>Tutti i profili metallici dovranno essere in acciaio zincato e preverniciati quelli eventualmente in vista.</text:p>
            <text:p>Il controsoffitto dovrà essere in possesso delle seguenti caratteristiche tecniche debitamente documentate dall'Appaltatore ed accettate dalla D.L.:</text:p>
            <text:p>-- spessore 35 mm;</text:p>
            <text:p>-- densità 85 kg/m3;</text:p>
            <text:p>-- reazione al fuoco classe 1.</text:p>
            <text:p>Nel prezzo si intendono compresi e compensati gli oneri per la fornitura e posa in opera di tutti i profili metallici, le incassature dei corpi illuminanti, il taglio, lo sfrido anche dovuto ad irregolarità dei vani, la formazione ed il disfacimento dei piani di lavoro interni e quanto altro necessario per dare il lavoro finito a regola d'arte.</text:p>
          </table:table-cell>
          <table:table-cell table:style-name="ce46"/>
          <table:table-cell table:style-name="ce53" office:value-type="string">
            <text:p>m²</text:p>
          </table:table-cell>
          <table:table-cell table:style-name="ce58" office:value-type="float" office:value="18.9">
            <text:p>18,90</text:p>
          </table:table-cell>
          <table:table-cell table:number-columns-repeated="15"/>
          <table:table-cell table:style-name="ce65" table:number-columns-repeated="233"/>
        </table:table-row>
        <table:table-row table:style-name="ro36">
          <table:table-cell/>
          <table:table-cell table:style-name="Default"/>
          <table:table-cell table:style-name="ce43" office:value-type="string">
            <text:p>A.4.AV.020</text:p>
          </table:table-cell>
          <table:table-cell table:style-name="ce46"/>
          <table:table-cell table:style-name="pSIN" office:value-type="string">
            <text:p>Fornitura e posa in opera di controsoffitto orizzontale in pannelli rigidi di gesso alleggerito delle dimensioni di 60x60 cm con finitura superficiale liscia, tramata o fessurata non verniciati nell'aspetto a scelta della D.L., posati su struttura portante e trasversale costituita da profili a T rovescio con maglia di idonee dimensioni, pendinature rigide regolabili in altezza, clips di fissaggio e cornici perimetrali.</text:p>
            <text:p>Tutti i profili metallici dovranno essere in acciaio zincato e preverniciati quelli eventualmente in vista. il controsoffitto dovrà soddisfare le seguenti caratteristiche tecniche debitamente documentate dall'Appaltatore ed accettate dalla D.L.:</text:p>
            <text:p>-- resistenza al fuoco REI 120';</text:p>
            <text:p>-- reazione al fuoco classe 0.</text:p>
            <text:p>Nel prezzo si intendono compresi e compensati gli oneri per la fornitura e posa in opera di tutti i profili metallici, le incassature dei corpi illuminanti, il taglio, lo sfrido anche dovuto ad irregolarità dei vani, la formazione ed il disfacimento dei piani di lavoro intern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V.020.0A</text:p>
          </table:table-cell>
          <table:table-cell table:style-name="ce46"/>
          <table:table-cell table:style-name="pSIN" office:value-type="string">
            <text:p>spessore 15 mm struttura in vista</text:p>
          </table:table-cell>
          <table:table-cell table:style-name="ce46"/>
          <table:table-cell table:style-name="ce53" office:value-type="string">
            <text:p>m²</text:p>
          </table:table-cell>
          <table:table-cell table:style-name="ce58" office:value-type="float" office:value="18.8">
            <text:p>18,8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V.020.0B</text:p>
          </table:table-cell>
          <table:table-cell table:style-name="ce46"/>
          <table:table-cell table:style-name="pSIN" office:value-type="string">
            <text:p>spessore 22 mm struttura in vista</text:p>
          </table:table-cell>
          <table:table-cell table:style-name="ce46"/>
          <table:table-cell table:style-name="ce53" office:value-type="string">
            <text:p>m²</text:p>
          </table:table-cell>
          <table:table-cell table:style-name="ce58" office:value-type="float" office:value="18.8">
            <text:p>18,8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V.020.0C</text:p>
          </table:table-cell>
          <table:table-cell table:style-name="ce46"/>
          <table:table-cell table:style-name="pSIN" office:value-type="string">
            <text:p>spessore 22 mm struttura ad incasso</text:p>
          </table:table-cell>
          <table:table-cell table:style-name="ce46"/>
          <table:table-cell table:style-name="ce53" office:value-type="string">
            <text:p>m²</text:p>
          </table:table-cell>
          <table:table-cell table:style-name="ce58" office:value-type="float" office:value="19.57">
            <text:p>19,5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V.020.0D</text:p>
          </table:table-cell>
          <table:table-cell table:style-name="ce46"/>
          <table:table-cell table:style-name="pSIN" office:value-type="string">
            <text:p>spessore 30 mm struttura nascosta ispezionabile</text:p>
          </table:table-cell>
          <table:table-cell table:style-name="ce46"/>
          <table:table-cell table:style-name="ce53" office:value-type="string">
            <text:p>m²</text:p>
          </table:table-cell>
          <table:table-cell table:style-name="ce58" office:value-type="float" office:value="24.79">
            <text:p>24,79</text:p>
          </table:table-cell>
          <table:table-cell table:number-columns-repeated="15"/>
          <table:table-cell table:style-name="ce65" table:number-columns-repeated="233"/>
        </table:table-row>
        <table:table-row table:style-name="ro34">
          <table:table-cell/>
          <table:table-cell table:style-name="Default"/>
          <table:table-cell table:style-name="ce43" office:value-type="string">
            <text:p>A.4.AV.025</text:p>
          </table:table-cell>
          <table:table-cell table:style-name="ce46"/>
          <table:table-cell table:style-name="pSIN" office:value-type="string">
            <text:p>Fornitura e posa in opera di controsoffitto orizzontale costituito da doghe larghe 85 mm, a bordi arrotondati e scuretto aperto, in lamierino di alluminio dello spessore di 5/10 di mm preverniciato nel colore ed aspetto a scelta della D.L..</text:p>
            <text:p>La posa sarà eseguita a scatto ad interasse di 100 mm su struttura portante costituita da profili ad U rovescio in acciaio zincato preverniciato colore nero disposta ortogonalmente alle doghe ad opportuno interasse ed ancorata alla struttura superiore esistente mediante pendinature rigide in acciaio regolabili in altezza e cornici perimetrali ad L o doppia L in alluminio preverniciato.</text:p>
            <text:p>Nel prezzo si intendono compresi e compensati gli oneri per la fornitura e posa in opera di tutti i profili metallici, le incassature dei corpi illuminanti, il taglio, lo sfrido anche dovuto ad irregolarità dei vani, la formazione ed il disfacimento dei piani di lavoro interni e quanto altro necessario per dare il lavoro finito a regola d'arte.</text:p>
          </table:table-cell>
          <table:table-cell table:style-name="ce46"/>
          <table:table-cell table:style-name="ce53" office:value-type="string">
            <text:p>m²</text:p>
          </table:table-cell>
          <table:table-cell table:style-name="ce58" office:value-type="float" office:value="27.63">
            <text:p>27,63</text:p>
          </table:table-cell>
          <table:table-cell table:number-columns-repeated="15"/>
          <table:table-cell table:style-name="ce65" table:number-columns-repeated="233"/>
        </table:table-row>
        <table:table-row table:style-name="ro26">
          <table:table-cell/>
          <table:table-cell table:style-name="Default"/>
          <table:table-cell table:style-name="ce43" office:value-type="string">
            <text:p>A.4.AV.030</text:p>
          </table:table-cell>
          <table:table-cell table:style-name="ce46"/>
          <table:table-cell table:style-name="pSIN" office:value-type="string">
            <text:p>Fornitura e posa in opera di controsoffitto orizzontale costituito da doghe forate larghe 90 mm, a spigolo arrotondato e scuretto chiuso, in lamierino di alluminio dello spessore di 6/10 di mm con fori diametro 3 mm e preverniciato nel colore ed aspetto a scelta della D.L..</text:p>
            <text:p>La posa sarà eseguita a scatto ad interasse di 100 mm su struttura portante costituita da profili ad U rovescio in acciaio zincato preverniciato colore nero disposta ortogonalmente alle doghe ad opportuna distanza ed ancorata alla struttura superiore esistente mediante pendinature rigide in acciaio regolabili in altezza e cornici perimetrali ad L o doppia L in alluminio preverniciato.</text:p>
            <text:p>Nel prezzo si intendono compresi e compensati gli oneri per la fornitura e posa in opera di tutti i profili metallici, le incassature dei corpi illuminanti, il taglio, lo sfrido anche dovuto ad irregolarità dei vani, la formazione ed il disfacimento dei piani di lavoro interni e quanto altro necessario per dare il lavoro finito a regola d'arte.</text:p>
          </table:table-cell>
          <table:table-cell table:style-name="ce46"/>
          <table:table-cell table:style-name="ce53" office:value-type="string">
            <text:p>m²</text:p>
          </table:table-cell>
          <table:table-cell table:style-name="ce58" office:value-type="float" office:value="36.1">
            <text:p>36,10</text:p>
          </table:table-cell>
          <table:table-cell table:number-columns-repeated="15"/>
          <table:table-cell table:style-name="ce65" table:number-columns-repeated="233"/>
        </table:table-row>
        <table:table-row table:style-name="ro26">
          <table:table-cell/>
          <table:table-cell table:style-name="Default"/>
          <table:table-cell table:style-name="ce43" office:value-type="string">
            <text:p>A.4.AV.035</text:p>
          </table:table-cell>
          <table:table-cell table:style-name="ce46"/>
          <table:table-cell table:style-name="pSIN" office:value-type="string">
            <text:p>Fornitura e posa in opera di controsoffitto orizzontale costituito da listelli scatolati di dimensioni 30x35 mm, a spigolo vivo e scuretto aperto, in lamierino di alluminio dello spessore di 5/10 di mm e preverniciato nel colore ed aspetto a scelta della D.L..</text:p>
            <text:p>La posa sarà eseguita a scatto ad interasse di 50 mm su struttura portante costituita da profili ad U rovescio in acciaio zincato preverniciato colore nero disposta ortogonalmente alle doghe ad opportuna distanza ed ancorata alla struttura superiore esistente mediante pendinature rigide in acciaio regolabili in altezza e cornici perimetrali ad L in alluminio preverniciato.</text:p>
            <text:p>Nel prezzo si intendono compresi e compensati gli oneri per la fornitura e posa in opera di tutti i profili metallici, le incassature dei corpi illuminanti, il taglio, lo sfrido anche dovuto ad irregolarità dei vani, la formazione ed il disfacimento dei piani di lavoro interni e quanto altro necessario per dare il lavoro finito a regola d'arte.</text:p>
          </table:table-cell>
          <table:table-cell table:style-name="ce46"/>
          <table:table-cell table:style-name="ce53" office:value-type="string">
            <text:p>m²</text:p>
          </table:table-cell>
          <table:table-cell table:style-name="ce58" office:value-type="float" office:value="44.31">
            <text:p>44,31</text:p>
          </table:table-cell>
          <table:table-cell table:number-columns-repeated="15"/>
          <table:table-cell table:style-name="ce65" table:number-columns-repeated="233"/>
        </table:table-row>
        <table:table-row table:style-name="ro32">
          <table:table-cell/>
          <table:table-cell table:style-name="Default"/>
          <table:table-cell table:style-name="ce43" office:value-type="string">
            <text:p>A.4.AV.040</text:p>
          </table:table-cell>
          <table:table-cell table:style-name="ce46"/>
          <table:table-cell table:style-name="pSIN" office:value-type="string">
            <text:p>Fornitura e posa in opera di controsoffitto orizzontale costituito da lamelle correnti sagomate alte 110 mm in lamierino di alluminio dello spessore di 6/10 di mm ed interamente preverniciato nel colore ed aspetto a scelta della D.L..</text:p>
            <text:p>La posa sarà eseguita a scatto ad interasse di 100 mm su struttura portante costituita da profili ad U in acciaio zincato preverniciato colore nero disposta ortogonalmente alle doghe ad opportuna distanza ed ancorata alla struttura superiore esistente mediante pendinature rigide in acciaio regolabili in altezza.</text:p>
            <text:p>Nel prezzo si intendono compresi e compensati gli oneri per la fornitura e posa in opera di tutti i profili metallici, le incassature dei corpi illuminanti, il taglio, lo sfrido anche dovuto ad irregolarità dei vani, la formazione ed il disfacimento dei piani di lavoro interni e quanto altro necessario per dare il lavoro finito a regola d'arte.</text:p>
          </table:table-cell>
          <table:table-cell table:style-name="ce46"/>
          <table:table-cell table:style-name="ce53" office:value-type="string">
            <text:p>m²</text:p>
          </table:table-cell>
          <table:table-cell table:style-name="ce58" office:value-type="float" office:value="28.87">
            <text:p>28,87</text:p>
          </table:table-cell>
          <table:table-cell table:number-columns-repeated="15"/>
          <table:table-cell table:style-name="ce65" table:number-columns-repeated="233"/>
        </table:table-row>
        <table:table-row table:style-name="ro26">
          <table:table-cell/>
          <table:table-cell table:style-name="Default"/>
          <table:table-cell table:style-name="ce43" office:value-type="string">
            <text:p>A.4.AV.045</text:p>
          </table:table-cell>
          <table:table-cell table:style-name="ce46"/>
          <table:table-cell table:style-name="pSIN" office:value-type="string">
            <text:p>Fornitura e posa in opera di controsoffitto orizzontale grigliato costituito da pannelli modulari delle dimensioni di 60x60 cm composti da listelli scatolati ad U larghi 10 mm e maglia con celle da 120x120x40 mm in lamierino di alluminio dello spessore di 5/10 di mm e preverniciato nel colore ed aspetto a scelta della D.L..</text:p>
            <text:p>La posa sarà eseguita ad incastro su struttura portante, secondaria ed intermedia costituita da profili ad U in alluminio preverniciato nel colore e nell'aspetto a scelta della</text:p>
            <text:p>D.L. ancorata alla struttura superiore esistente mediante pendinature rigide in acciaio regolabili in altezza e cornici perimetrali a C in alluminio preverniciato.</text:p>
            <text:p>Nel prezzo si intendono compresi e compensati gli oneri per la fornitura e posa in opera di tutta la ferramenta, le incassature dei corpi illuminanti, il taglio, lo sfrido anche dovuto ad irregolarità dei vani, la formazione ed il disfacimento dei piani di lavoro interni e quanto altro necessario per dare il lavoro finito a regola d'arte.</text:p>
          </table:table-cell>
          <table:table-cell table:style-name="ce46"/>
          <table:table-cell table:style-name="ce53" office:value-type="string">
            <text:p>m²</text:p>
          </table:table-cell>
          <table:table-cell table:style-name="ce58" office:value-type="float" office:value="35.95">
            <text:p>35,95</text:p>
          </table:table-cell>
          <table:table-cell table:number-columns-repeated="15"/>
          <table:table-cell table:style-name="ce65" table:number-columns-repeated="233"/>
        </table:table-row>
        <table:table-row table:style-name="ro36">
          <table:table-cell/>
          <table:table-cell table:style-name="Default"/>
          <table:table-cell table:style-name="ce43" office:value-type="string">
            <text:p>A.4.AV.050</text:p>
          </table:table-cell>
          <table:table-cell table:style-name="ce46"/>
          <table:table-cell table:style-name="pSIN" office:value-type="string">
            <text:p>Fornitura e posa in opera di controsoffitto orizzontale fonoassorbente costituito da pannelli rigidi in lana di legno mineralizzata al magnesio delle dimensioni di 100x50 cm con finitura superficiale rasata o semirasata nell'aspetto a scelta della D.L. , posati su struttura portante e trasversale costituita da profili a T rovescio con maglia di idonee dimensioni, pendinature rigide regolabili in altezza, molle e cornici perimetrali ad L o doppia L.</text:p>
            <text:p>Tutti i profili metallici dovranno essere in acciaio zincato e preverniciati quelli eventualmente in vista.</text:p>
            <text:p>Il controsoffitto dovrà essere in possesso delle seguenti caratteristiche tecniche debitamente documentate dall'Appaltatore ed accettate dalla D.L.:</text:p>
            <text:p>-- spessore 25 mm;</text:p>
            <text:p>-- reazione al fuoco classe 1.</text:p>
            <text:p>Nel prezzo si intendono compresi e compensati gli oneri per la fornitura e posa in opera di tutti i profili metallici, le incassature dei corpi illuminanti, il taglio, lo sfrido anche dovuto ad irregolarità dei vani, la formazione ed il disfacimento dei piani di lavoro intern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V.050.0A</text:p>
          </table:table-cell>
          <table:table-cell table:style-name="ce46"/>
          <table:table-cell table:style-name="pSIN" office:value-type="string">
            <text:p>struttura in vista</text:p>
          </table:table-cell>
          <table:table-cell table:style-name="ce46"/>
          <table:table-cell table:style-name="ce53" office:value-type="string">
            <text:p>m²</text:p>
          </table:table-cell>
          <table:table-cell table:style-name="ce58" office:value-type="float" office:value="28.3">
            <text:p>28,3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V.050.0B</text:p>
          </table:table-cell>
          <table:table-cell table:style-name="ce46"/>
          <table:table-cell table:style-name="pSIN" office:value-type="string">
            <text:p>struttura ad incasso</text:p>
          </table:table-cell>
          <table:table-cell table:style-name="ce46"/>
          <table:table-cell table:style-name="ce53" office:value-type="string">
            <text:p>m²</text:p>
          </table:table-cell>
          <table:table-cell table:style-name="ce58" office:value-type="float" office:value="31.92">
            <text:p>31,92</text:p>
          </table:table-cell>
          <table:table-cell table:number-columns-repeated="15"/>
          <table:table-cell table:style-name="ce65" table:number-columns-repeated="233"/>
        </table:table-row>
        <table:table-row table:style-name="ro28">
          <table:table-cell/>
          <table:table-cell table:style-name="Default"/>
          <table:table-cell table:style-name="ce43" office:value-type="string">
            <text:p>A.4.AV.055</text:p>
          </table:table-cell>
          <table:table-cell table:style-name="ce46"/>
          <table:table-cell table:style-name="pSIN" office:value-type="string">
            <text:p>Maggiorazione alla fornitura e posa in opera di controsoffitti fonoassorbenti in pannelli di lana di legno mineralizzata, per finitura superficiale dei pannelli nel colore a scelta della D.L..</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V.055.0A</text:p>
          </table:table-cell>
          <table:table-cell table:style-name="ce46"/>
          <table:table-cell table:style-name="pSIN" office:value-type="string">
            <text:p>struttura in vista</text:p>
          </table:table-cell>
          <table:table-cell table:style-name="ce46"/>
          <table:table-cell table:style-name="ce53" office:value-type="string">
            <text:p>m²</text:p>
          </table:table-cell>
          <table:table-cell table:style-name="ce58" office:value-type="float" office:value="4.49">
            <text:p>4,4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V.055.0B</text:p>
          </table:table-cell>
          <table:table-cell table:style-name="ce46"/>
          <table:table-cell table:style-name="pSIN" office:value-type="string">
            <text:p>struttura ad incasso</text:p>
          </table:table-cell>
          <table:table-cell table:style-name="ce46"/>
          <table:table-cell table:style-name="ce53" office:value-type="string">
            <text:p>m²</text:p>
          </table:table-cell>
          <table:table-cell table:style-name="ce58" office:value-type="float" office:value="5.84">
            <text:p>5,84</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AV.060</text:p>
          </table:table-cell>
          <table:table-cell table:style-name="ce46"/>
          <table:table-cell table:style-name="pSIN" office:value-type="string">
            <text:p>Fornitura e posa in opera di controsoffitto orizzontale costituito da perline della larghezza di 120 mm in legno di abete di I scelta piallate, smussate, maschiate e bisellate sulle parti in vista, posate accostate sulla soprastante struttura mediante chiodatura di graffette ortgonalmente alla stessa in corrispondenza di ogni incrocio.</text:p>
            <text:p>Nel prezzo si intendono compresi e compensati gli oneri per la chioderia, i profili in legno di bordatura siaconvessi che concavi, le incassature dei corpi illuminanti, il taglio, lo sfrido anche dovuto ad irregolarità dei vani, la formazione ed il disfacimento dei piani di lavoro intern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V.060.0A</text:p>
          </table:table-cell>
          <table:table-cell table:style-name="ce46"/>
          <table:table-cell table:style-name="pSIN" office:value-type="string">
            <text:p>spessore 10 mm</text:p>
          </table:table-cell>
          <table:table-cell table:style-name="ce46"/>
          <table:table-cell table:style-name="ce53" office:value-type="string">
            <text:p>m²</text:p>
          </table:table-cell>
          <table:table-cell table:style-name="ce58" office:value-type="float" office:value="13.27">
            <text:p>13,2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V.060.0B</text:p>
          </table:table-cell>
          <table:table-cell table:style-name="ce46"/>
          <table:table-cell table:style-name="pSIN" office:value-type="string">
            <text:p>spessore 13 mm</text:p>
          </table:table-cell>
          <table:table-cell table:style-name="ce46"/>
          <table:table-cell table:style-name="ce53" office:value-type="string">
            <text:p>m²</text:p>
          </table:table-cell>
          <table:table-cell table:style-name="ce58" office:value-type="float" office:value="15.34">
            <text:p>15,3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V.060.0C</text:p>
          </table:table-cell>
          <table:table-cell table:style-name="ce46"/>
          <table:table-cell table:style-name="pSIN" office:value-type="string">
            <text:p>spessore 16 mm</text:p>
          </table:table-cell>
          <table:table-cell table:style-name="ce46"/>
          <table:table-cell table:style-name="ce53" office:value-type="string">
            <text:p>m²</text:p>
          </table:table-cell>
          <table:table-cell table:style-name="ce58" office:value-type="float" office:value="15.49">
            <text:p>15,4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V.060.0D</text:p>
          </table:table-cell>
          <table:table-cell table:style-name="ce46"/>
          <table:table-cell table:style-name="pSIN" office:value-type="string">
            <text:p>spessore 22 mm</text:p>
          </table:table-cell>
          <table:table-cell table:style-name="ce46"/>
          <table:table-cell table:style-name="ce53" office:value-type="string">
            <text:p>m²</text:p>
          </table:table-cell>
          <table:table-cell table:style-name="ce58" office:value-type="float" office:value="16.47">
            <text:p>16,47</text:p>
          </table:table-cell>
          <table:table-cell table:number-columns-repeated="15"/>
          <table:table-cell table:style-name="ce65" table:number-columns-repeated="233"/>
        </table:table-row>
        <table:table-row table:style-name="ro31">
          <table:table-cell/>
          <table:table-cell table:style-name="Default"/>
          <table:table-cell table:style-name="ce43" office:value-type="string">
            <text:p>A.4.AV.065</text:p>
          </table:table-cell>
          <table:table-cell table:style-name="ce46"/>
          <table:table-cell table:style-name="pSIN" office:value-type="string">
            <text:p>Fornitura e posa in opera di controsoffitto orizzontale costituito da doghe della larghezza di 120 mm in legno di abete di I scelta piallate, smussate, maschiate, preverniciate fuori opera con processo industriale e bisellate sulle parti in vista, posate accostate sulla soprastante struttura compensata a parte, mediante chiodatura di graffette ortgonalmente alla stessa in corrispondenza di ogni incrocio.</text:p>
            <text:p>Nel prezzo si intendono compresi e compensati gli oneri per la chioderia, i profili in legno di bordatura siaconvessi che concavi, le incassature dei corpi illuminanti, il taglio, lo sfrido anche dovuto ad irregolarità dei vani, la formazione ed il disfacimento dei piani di lavoro intern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V.065.0A</text:p>
          </table:table-cell>
          <table:table-cell table:style-name="ce46"/>
          <table:table-cell table:style-name="pSIN" office:value-type="string">
            <text:p>spessore 10 mm</text:p>
          </table:table-cell>
          <table:table-cell table:style-name="ce46"/>
          <table:table-cell table:style-name="ce53" office:value-type="string">
            <text:p>m²</text:p>
          </table:table-cell>
          <table:table-cell table:style-name="ce58" office:value-type="float" office:value="16.58">
            <text:p>16,5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V.065.0B</text:p>
          </table:table-cell>
          <table:table-cell table:style-name="ce46"/>
          <table:table-cell table:style-name="pSIN" office:value-type="string">
            <text:p>spessore 14 mm</text:p>
          </table:table-cell>
          <table:table-cell table:style-name="ce46"/>
          <table:table-cell table:style-name="ce53" office:value-type="string">
            <text:p>m²</text:p>
          </table:table-cell>
          <table:table-cell table:style-name="ce58" office:value-type="float" office:value="17.87">
            <text:p>17,8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V.065.0C</text:p>
          </table:table-cell>
          <table:table-cell table:style-name="ce46"/>
          <table:table-cell table:style-name="pSIN" office:value-type="string">
            <text:p>spessore 17 mm</text:p>
          </table:table-cell>
          <table:table-cell table:style-name="ce46"/>
          <table:table-cell table:style-name="ce53" office:value-type="string">
            <text:p>m²</text:p>
          </table:table-cell>
          <table:table-cell table:style-name="ce58" office:value-type="float" office:value="18.02">
            <text:p>18,0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V.065.0D</text:p>
          </table:table-cell>
          <table:table-cell table:style-name="ce46"/>
          <table:table-cell table:style-name="pSIN" office:value-type="string">
            <text:p>spessore 22 mm</text:p>
          </table:table-cell>
          <table:table-cell table:style-name="ce46"/>
          <table:table-cell table:style-name="ce53" office:value-type="string">
            <text:p>m²</text:p>
          </table:table-cell>
          <table:table-cell table:style-name="ce58" office:value-type="float" office:value="19.06">
            <text:p>19,06</text:p>
          </table:table-cell>
          <table:table-cell table:number-columns-repeated="15"/>
          <table:table-cell table:style-name="ce65" table:number-columns-repeated="233"/>
        </table:table-row>
        <table:table-row table:style-name="ro34">
          <table:table-cell/>
          <table:table-cell table:style-name="Default"/>
          <table:table-cell table:style-name="ce43" office:value-type="string">
            <text:p>A.4.AV.070</text:p>
          </table:table-cell>
          <table:table-cell table:style-name="ce46"/>
          <table:table-cell table:style-name="pSIN" office:value-type="string">
            <text:p>Maggiorazione alla fornitura e posa in opera di controsoffitti con struttura portante metallica di qualsiasi tipo, forma e dimensione, per la fornitura e posa in opera sopra la stessa di feltri in lana di vetro trattati con resine termoindurenti e imbustati in appositi sacchi di naylon.</text:p>
            <text:p>I feltri dovranno possedere le seguenti caratteristiche tecniche debitamente documentate dall'Appaltatore ed accettate dalla</text:p>
            <text:p>D.L.:</text:p>
            <text:p>-- densità 15 kg/m3;</text:p>
            <text:p>-- spessore 25 mm;</text:p>
            <text:p>-- reazione al fuoco classe 0.</text:p>
            <text:p>Nel sovrapprezzo si intendono compresi e compensati gli oneri per il taglio, lo sfrido anche dovuto ad irregolarità dei vani, il disfacimento dei piani di lavoro interni e quanto altro necessario per dare il lavoro finito a regola d'arte.</text:p>
          </table:table-cell>
          <table:table-cell table:style-name="ce46"/>
          <table:table-cell table:style-name="ce53" office:value-type="string">
            <text:p>m²</text:p>
          </table:table-cell>
          <table:table-cell table:style-name="ce58" office:value-type="float" office:value="3.82">
            <text:p>3,82</text:p>
          </table:table-cell>
          <table:table-cell table:number-columns-repeated="15"/>
          <table:table-cell table:style-name="ce65" table:number-columns-repeated="233"/>
        </table:table-row>
        <table:table-row table:style-name="ro21">
          <table:table-cell/>
          <table:table-cell table:style-name="Default"/>
          <table:table-cell table:style-name="ce43" office:value-type="string">
            <text:p>A.4.AV.075</text:p>
          </table:table-cell>
          <table:table-cell table:style-name="ce46"/>
          <table:table-cell table:style-name="pSIN" office:value-type="string">
            <text:p>Maggiorazione alla fornitura e posa in opera di controsoffitti metallici aperti di qualsiasi tipo, forma e dimensione, per la fornitura e posa in opera sopra la struttura portante e trasversale di fogli di cartonfeltro bitumato cilindrato.</text:p>
            <text:p>Nel sovrapprezzo si intendono compresi e compensati gli oneri per il taglio, lo sfrido anche dovuto ad irregolarità dei vani, il disfacimento dei piani di lavoro intern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V.075.0A</text:p>
          </table:table-cell>
          <table:table-cell table:style-name="ce46"/>
          <table:table-cell table:style-name="pSIN" office:value-type="string">
            <text:p>peso 300 g/mq</text:p>
          </table:table-cell>
          <table:table-cell table:style-name="ce46"/>
          <table:table-cell table:style-name="ce53" office:value-type="string">
            <text:p>m²</text:p>
          </table:table-cell>
          <table:table-cell table:style-name="ce58" office:value-type="float" office:value="2.38">
            <text:p>2,3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V.075.0B</text:p>
          </table:table-cell>
          <table:table-cell table:style-name="ce46"/>
          <table:table-cell table:style-name="pSIN" office:value-type="string">
            <text:p>peso 500 g/mq</text:p>
          </table:table-cell>
          <table:table-cell table:style-name="ce46"/>
          <table:table-cell table:style-name="ce53" office:value-type="string">
            <text:p>m²</text:p>
          </table:table-cell>
          <table:table-cell table:style-name="ce58" office:value-type="float" office:value="2.63">
            <text:p>2,63</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AW</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7">
          <table:table-cell/>
          <table:table-cell table:style-name="Default"/>
          <table:table-cell table:style-name="ce43" office:value-type="string">
            <text:p>A.4.AW.005</text:p>
          </table:table-cell>
          <table:table-cell table:style-name="ce46"/>
          <table:table-cell table:style-name="pSIN" office:value-type="string">
            <text:p>Fornitura e posa in opera di bancali sia interni che esterni in marmo nel colore e nell'aspetto a scelta della D.L., eseguiti a lastra unica dello spessore di 30 mm. e larghezza variabile, con faccia vista levigata e lucidata fuori opera, faccia inferiore grezza di sega, coste fresate ortogonali al piano con lati in vista levigati, lucidati e smussati, posata con malta cementizia dosata a 250 kg di cemento tipo R 3.25 per metrocubo di sabbia a granulometria idonea.</text:p>
            <text:p>Nel prezzo si intendono compresi e compensati gli oneri per la fornitura e posa della malta, la formazione di eventuale gocciolatoio, le riprese e le stuccature di intonaco,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W.005.0A</text:p>
          </table:table-cell>
          <table:table-cell table:style-name="ce46"/>
          <table:table-cell table:style-name="pSIN" office:value-type="string">
            <text:p>granito nazionale</text:p>
          </table:table-cell>
          <table:table-cell table:style-name="ce46"/>
          <table:table-cell table:style-name="ce53" office:value-type="string">
            <text:p>m²</text:p>
          </table:table-cell>
          <table:table-cell table:style-name="ce58" office:value-type="float" office:value="139.96">
            <text:p>139,9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W.005.0B</text:p>
          </table:table-cell>
          <table:table-cell table:style-name="ce46"/>
          <table:table-cell table:style-name="pSIN" office:value-type="string">
            <text:p>botticino</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W.005.0C</text:p>
          </table:table-cell>
          <table:table-cell table:style-name="ce46"/>
          <table:table-cell table:style-name="pSIN" office:value-type="string">
            <text:p>trani</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W.005.0D</text:p>
          </table:table-cell>
          <table:table-cell table:style-name="ce46"/>
          <table:table-cell table:style-name="pSIN" office:value-type="string">
            <text:p>rosso/rosa di Asiago</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W.005.0E</text:p>
          </table:table-cell>
          <table:table-cell table:style-name="ce46"/>
          <table:table-cell table:style-name="pSIN" office:value-type="string">
            <text:p>bianco di Asiago</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W.005.0F</text:p>
          </table:table-cell>
          <table:table-cell table:style-name="ce46"/>
          <table:table-cell table:style-name="pSIN" office:value-type="string">
            <text:p>chiampo</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W.005.0G</text:p>
          </table:table-cell>
          <table:table-cell table:style-name="ce46"/>
          <table:table-cell table:style-name="pSIN" office:value-type="string">
            <text:p>pietra di Vicenza</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W.005.0H</text:p>
          </table:table-cell>
          <table:table-cell table:style-name="ce46"/>
          <table:table-cell table:style-name="pSIN" office:value-type="string">
            <text:p>pietra d'Istria</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29">
          <table:table-cell/>
          <table:table-cell table:style-name="Default"/>
          <table:table-cell table:style-name="ce43" office:value-type="string">
            <text:p>A.4.AW.010</text:p>
          </table:table-cell>
          <table:table-cell table:style-name="ce46"/>
          <table:table-cell table:style-name="pSIN" office:value-type="string">
            <text:p>Maggiorazione per fornitura e posa di contorni da 40 mm. Nel prezzo si intendono compresi e compensati gli oneri per la fornitura e la posa della malta, la formazione di eventuale gocciolatoio, le riprese e le stuccature di intonaco, il taglio, lo sfrido e quanto altro necessario per dare il lavoro finito a regola d'arte.</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AW.015</text:p>
          </table:table-cell>
          <table:table-cell table:style-name="ce46"/>
          <table:table-cell table:style-name="pSIN" office:value-type="string">
            <text:p>Fornitura e posa in opera di contorni sia interni che esterni in marmo nel colore e nell'aspetto a scelta della D.L., eseguiti a lastre uniche dello spessore di 30 mm e larghezza fino a 300 mm., con faccia vista levigata e lucidata fuori opera, faccia inferiore grezza di sega, coste fresate ortogonali al piano con lati in vista levigati, lucidati e smussati, posate con malta cementizia dosata a 250 kg di cemento tipo R 3.25 per metrocubo di sabbia a granulometria idonea.</text:p>
            <text:p>Nel prezzo si intendono compresi e compensati gli oneri per la fornitura e posa della malta, la sigillatura degli interstizi, le riprese e le stuccature di intonaco, il taglio, lo sfrido e quanto altro necessario per dare il lavoro finito a regola d'arte.</text:p>
            <text:p>Sarà misurata la superficie vista in proiezione verticale od orizzontal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W.015.0A</text:p>
          </table:table-cell>
          <table:table-cell table:style-name="ce46"/>
          <table:table-cell table:style-name="pSIN" office:value-type="string">
            <text:p>granito nazionale</text:p>
          </table:table-cell>
          <table:table-cell table:style-name="ce46"/>
          <table:table-cell table:style-name="ce53" office:value-type="string">
            <text:p>m²</text:p>
          </table:table-cell>
          <table:table-cell table:style-name="ce58" office:value-type="float" office:value="192.12">
            <text:p>192,1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W.015.0B</text:p>
          </table:table-cell>
          <table:table-cell table:style-name="ce46"/>
          <table:table-cell table:style-name="pSIN" office:value-type="string">
            <text:p>botticino</text:p>
          </table:table-cell>
          <table:table-cell table:style-name="ce46"/>
          <table:table-cell table:style-name="ce53" office:value-type="string">
            <text:p>m²</text:p>
          </table:table-cell>
          <table:table-cell table:style-name="ce58" office:value-type="float" office:value="164.75">
            <text:p>164,7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W.015.0C</text:p>
          </table:table-cell>
          <table:table-cell table:style-name="ce46"/>
          <table:table-cell table:style-name="pSIN" office:value-type="string">
            <text:p>trani</text:p>
          </table:table-cell>
          <table:table-cell table:style-name="ce46"/>
          <table:table-cell table:style-name="ce53" office:value-type="string">
            <text:p>m²</text:p>
          </table:table-cell>
          <table:table-cell table:style-name="ce58" office:value-type="float" office:value="183.86">
            <text:p>183,8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W.015.0D</text:p>
          </table:table-cell>
          <table:table-cell table:style-name="ce46"/>
          <table:table-cell table:style-name="pSIN" office:value-type="string">
            <text:p>rosso/rosa di Asiago</text:p>
          </table:table-cell>
          <table:table-cell table:style-name="ce46"/>
          <table:table-cell table:style-name="ce53" office:value-type="string">
            <text:p>m²</text:p>
          </table:table-cell>
          <table:table-cell table:style-name="ce58" office:value-type="float" office:value="179.21">
            <text:p>179,2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W.015.0E</text:p>
          </table:table-cell>
          <table:table-cell table:style-name="ce46"/>
          <table:table-cell table:style-name="pSIN" office:value-type="string">
            <text:p>bianco di Asiago</text:p>
          </table:table-cell>
          <table:table-cell table:style-name="ce46"/>
          <table:table-cell table:style-name="ce53" office:value-type="string">
            <text:p>m²</text:p>
          </table:table-cell>
          <table:table-cell table:style-name="ce58" office:value-type="float" office:value="168.88">
            <text:p>168,8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W.015.0F</text:p>
          </table:table-cell>
          <table:table-cell table:style-name="ce46"/>
          <table:table-cell table:style-name="pSIN" office:value-type="string">
            <text:p>chiampo</text:p>
          </table:table-cell>
          <table:table-cell table:style-name="ce46"/>
          <table:table-cell table:style-name="ce53" office:value-type="string">
            <text:p>m²</text:p>
          </table:table-cell>
          <table:table-cell table:style-name="ce58" office:value-type="float" office:value="179.73">
            <text:p>179,7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W.015.0G</text:p>
          </table:table-cell>
          <table:table-cell table:style-name="ce46"/>
          <table:table-cell table:style-name="pSIN" office:value-type="string">
            <text:p>pietra di Vicenza</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W.015.0H</text:p>
          </table:table-cell>
          <table:table-cell table:style-name="ce46"/>
          <table:table-cell table:style-name="pSIN" office:value-type="string">
            <text:p>pietra d'Istria</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AW.020</text:p>
          </table:table-cell>
          <table:table-cell table:style-name="ce46"/>
          <table:table-cell table:style-name="pSIN" office:value-type="string">
            <text:p>Fornitura e posa in opera di contorni sia interni che esterni in marmo nel colore e nell'aspetto a scelta della D.L., eseguiti a lastre uniche dello spessore di 50 mm. e larghezza fino a 300 mm., con faccia vista levigata e lucidata fuori opera, faccia inferiore grezza di sega, coste fresate ortogonali al piano con lati in vista levigati, lucidati e smussati, posate con malta cementizia dosata a 250 kg di cemento tipo R 3.25 per metrocubo di sabbia a granulometria idonea.</text:p>
            <text:p>Nel prezzo si intendono compresi e compensati gli oneri per la fornitura e posa della malta, la sigillatura degli interstizi, le riprese e le stuccature di intonaco, il taglio, lo sfrido e quanto altro necessario per dare il lavoro finito a regola d'arte.</text:p>
            <text:p>Sarà misurata la superficie vista in proiezione verticale od orizzontal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W.020.0A</text:p>
          </table:table-cell>
          <table:table-cell table:style-name="ce46"/>
          <table:table-cell table:style-name="pSIN" office:value-type="string">
            <text:p>granito nazionale</text:p>
          </table:table-cell>
          <table:table-cell table:style-name="ce46"/>
          <table:table-cell table:style-name="ce53" office:value-type="string">
            <text:p>m²</text:p>
          </table:table-cell>
          <table:table-cell table:style-name="ce58" office:value-type="float" office:value="245.83">
            <text:p>245,8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W.020.0B</text:p>
          </table:table-cell>
          <table:table-cell table:style-name="ce46"/>
          <table:table-cell table:style-name="pSIN" office:value-type="string">
            <text:p>botticino</text:p>
          </table:table-cell>
          <table:table-cell table:style-name="ce46"/>
          <table:table-cell table:style-name="ce53" office:value-type="string">
            <text:p>m²</text:p>
          </table:table-cell>
          <table:table-cell table:style-name="ce58" office:value-type="float" office:value="205.03">
            <text:p>205,0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W.020.0C</text:p>
          </table:table-cell>
          <table:table-cell table:style-name="ce46"/>
          <table:table-cell table:style-name="pSIN" office:value-type="string">
            <text:p>trani</text:p>
          </table:table-cell>
          <table:table-cell table:style-name="ce46"/>
          <table:table-cell table:style-name="ce53" office:value-type="string">
            <text:p>m²</text:p>
          </table:table-cell>
          <table:table-cell table:style-name="ce58" office:value-type="float" office:value="234.47">
            <text:p>234,4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W.020.0D</text:p>
          </table:table-cell>
          <table:table-cell table:style-name="ce46"/>
          <table:table-cell table:style-name="pSIN" office:value-type="string">
            <text:p>rosso/rosa di Asiago</text:p>
          </table:table-cell>
          <table:table-cell table:style-name="ce46"/>
          <table:table-cell table:style-name="ce53" office:value-type="string">
            <text:p>m²</text:p>
          </table:table-cell>
          <table:table-cell table:style-name="ce58" office:value-type="float" office:value="228.27">
            <text:p>228,2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W.020.0E</text:p>
          </table:table-cell>
          <table:table-cell table:style-name="ce46"/>
          <table:table-cell table:style-name="pSIN" office:value-type="string">
            <text:p>bianco di Asiago</text:p>
          </table:table-cell>
          <table:table-cell table:style-name="ce46"/>
          <table:table-cell table:style-name="ce53" office:value-type="string">
            <text:p>m²</text:p>
          </table:table-cell>
          <table:table-cell table:style-name="ce58" office:value-type="float" office:value="211.75">
            <text:p>211,7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W.020.0F</text:p>
          </table:table-cell>
          <table:table-cell table:style-name="ce46"/>
          <table:table-cell table:style-name="pSIN" office:value-type="string">
            <text:p>chiampo</text:p>
          </table:table-cell>
          <table:table-cell table:style-name="ce46"/>
          <table:table-cell table:style-name="ce53" office:value-type="string">
            <text:p>m²</text:p>
          </table:table-cell>
          <table:table-cell table:style-name="ce58" office:value-type="float" office:value="228.79">
            <text:p>228,7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W.020.0G</text:p>
          </table:table-cell>
          <table:table-cell table:style-name="ce46"/>
          <table:table-cell table:style-name="pSIN" office:value-type="string">
            <text:p>pietra di Vicenza</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W.020.0H</text:p>
          </table:table-cell>
          <table:table-cell table:style-name="ce46"/>
          <table:table-cell table:style-name="pSIN" office:value-type="string">
            <text:p>pietra d'Istria</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26">
          <table:table-cell/>
          <table:table-cell table:style-name="Default"/>
          <table:table-cell table:style-name="ce43" office:value-type="string">
            <text:p>A.4.AW.025</text:p>
          </table:table-cell>
          <table:table-cell table:style-name="ce46"/>
          <table:table-cell table:style-name="pSIN" office:value-type="string">
            <text:p>Fornitura e posa in opera di contorni sia interni che esterni in pietra o marmo nel colore e nell'aspetto a scelta della</text:p>
            <text:p>D.L., eseguiti in massello della sezione minima di circa 120x60 mm., con facce viste rullate con bordo di contenimento levigato, facce non viste a spacco e teste segate ortogonali al piano, posati con malta cementizia dosata a 250 kg di cemento tipo R 3. 25 per metrocubo di sabbia a granulometria idonea con l'ausilio di grappe metalliche di ancoraggioin acciaio inox <text:s/>in numero e dimensioni sufficienti a garantire stabilità all'intero manufatto.</text:p>
            <text:p>Nel prezzo si intendono compresi e compensati gli oneri per la formazione e il disfacimento dei ponteggi, la fornitura e posa della malta, la sigillatura degli interstizi, le riprese e le stuccature di intonaco, il taglio, lo sfrido e quanto altro necessario per dare il lavoro finito a regola d'arte.</text:p>
            <text:p>Sarà misurato a metrocubo il minimo parallelepipedo circoscritto a ciascun pezzo in vista.</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W.025.0A</text:p>
          </table:table-cell>
          <table:table-cell table:style-name="ce46"/>
          <table:table-cell table:style-name="pSIN" office:value-type="string">
            <text:p>pietra di Vicenza (San Gottardo)</text:p>
          </table:table-cell>
          <table:table-cell table:style-name="ce46"/>
          <table:table-cell table:style-name="ce53" office:value-type="string">
            <text:p>m³</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W.025.0B</text:p>
          </table:table-cell>
          <table:table-cell table:style-name="ce46"/>
          <table:table-cell table:style-name="pSIN" office:value-type="string">
            <text:p>trani</text:p>
          </table:table-cell>
          <table:table-cell table:style-name="ce46"/>
          <table:table-cell table:style-name="ce53" office:value-type="string">
            <text:p>m³</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W.025.0C</text:p>
          </table:table-cell>
          <table:table-cell table:style-name="ce46"/>
          <table:table-cell table:style-name="pSIN" office:value-type="string">
            <text:p>rosso/rosa di Asiago</text:p>
          </table:table-cell>
          <table:table-cell table:style-name="ce46"/>
          <table:table-cell table:style-name="ce53" office:value-type="string">
            <text:p>m³</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W.025.0D</text:p>
          </table:table-cell>
          <table:table-cell table:style-name="ce46"/>
          <table:table-cell table:style-name="pSIN" office:value-type="string">
            <text:p>bianco di Asiago</text:p>
          </table:table-cell>
          <table:table-cell table:style-name="ce46"/>
          <table:table-cell table:style-name="ce53" office:value-type="string">
            <text:p>m³</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W.025.0E</text:p>
          </table:table-cell>
          <table:table-cell table:style-name="ce46"/>
          <table:table-cell table:style-name="pSIN" office:value-type="string">
            <text:p>chiampo</text:p>
          </table:table-cell>
          <table:table-cell table:style-name="ce46"/>
          <table:table-cell table:style-name="ce53" office:value-type="string">
            <text:p>m³</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W.025.0F</text:p>
          </table:table-cell>
          <table:table-cell table:style-name="ce46"/>
          <table:table-cell table:style-name="pSIN" office:value-type="string">
            <text:p>pietra d'Istria</text:p>
          </table:table-cell>
          <table:table-cell table:style-name="ce46"/>
          <table:table-cell table:style-name="ce53" office:value-type="string">
            <text:p>m³</text:p>
          </table:table-cell>
          <table:table-cell table:style-name="ce58" office:value-type="float" office:value="0">
            <text:p>0,00</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AX</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27">
          <table:table-cell/>
          <table:table-cell table:style-name="Default"/>
          <table:table-cell table:style-name="ce43" office:value-type="string">
            <text:p>A.4.AX.005</text:p>
          </table:table-cell>
          <table:table-cell table:style-name="ce46"/>
          <table:table-cell table:style-name="pSIN" office:value-type="string">
            <text:p>Fornitura e posa in opera di pavimento in marmo nel <text:s/>colore e nell'aspetto a scelta della D.L., eseguito in lastre dello spessore di 15-20 mm. e delle dimensioni fino a 50-60x25-30 cm. con faccia vista levigata e lucidata, faccia inferiore grezza di sega e coste fresate a giunto, posate a giunto unito mediante spalmatura con spatola dentata di collante a base cementizia additivato con lattice resinoso. Il pavimento dovrà essere in possesso di un coefficiente di attrito conforme a quanto previsto dalle norme vigenti per l'eliminazione delle barriere architettoniche negli edifici, spazi e servizi pubblici.</text:p>
            <text:p>Nel prezzo si intendono compresi e compensati gli oneri per la pulizia del fondo di appoggio con detergenti caustici, la fornitura e posa del collante, la formazione di giunti elastici di frazionamento in PVC formanti riquadri da 4.00x4. 00 m e comunque non superiori a 20.00 m2, la sigillatura degli interstizi, la successiva pulitura superficiale con idonei detergenti, la risciacquatura assorbendo l'acqua in eccesso con idonei sistemi,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X.005.0A</text:p>
          </table:table-cell>
          <table:table-cell table:style-name="ce46"/>
          <table:table-cell table:style-name="pSIN" office:value-type="string">
            <text:p>granito nazionale</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05.0B</text:p>
          </table:table-cell>
          <table:table-cell table:style-name="ce46"/>
          <table:table-cell table:style-name="pSIN" office:value-type="string">
            <text:p>botticino</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05.0C</text:p>
          </table:table-cell>
          <table:table-cell table:style-name="ce46"/>
          <table:table-cell table:style-name="pSIN" office:value-type="string">
            <text:p>trani</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05.0D</text:p>
          </table:table-cell>
          <table:table-cell table:style-name="ce46"/>
          <table:table-cell table:style-name="pSIN" office:value-type="string">
            <text:p>rosso/rosa di Asiago</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05.0E</text:p>
          </table:table-cell>
          <table:table-cell table:style-name="ce46"/>
          <table:table-cell table:style-name="pSIN" office:value-type="string">
            <text:p>chiampo</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05.0F</text:p>
          </table:table-cell>
          <table:table-cell table:style-name="ce46"/>
          <table:table-cell table:style-name="pSIN" office:value-type="string">
            <text:p>perlato</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34">
          <table:table-cell/>
          <table:table-cell table:style-name="Default"/>
          <table:table-cell table:style-name="ce43" office:value-type="string">
            <text:p>A.4.AX.010</text:p>
          </table:table-cell>
          <table:table-cell table:style-name="ce46"/>
          <table:table-cell table:style-name="pSIN" office:value-type="string">
            <text:p>Fornitura e posa in opera di rivestimento delle pedate di gradini eseguito in marmo a lastra unica dello spessore di 30 mm nel colore e nell'aspetto a scelta della D.L., con faccia vista levigata e lucidata fuori opera, faccia inferiore grezza di sega, coste fresate ortogonali al piano con lati in vista levigati, lucidati e smussati, posata su massetto di sottofondo di qualsiasi spessore eseguito in malta cementizia dosata a 250 kg. di cemento tipo R 3. 25 per metrocubo di sabbia a granulometria idonea. Le lastre dovranno essere in possesso di un coefficiente di attrito conforme a quanto previsto dalle norme vigenti per l'eliminazione delle barriere architettoniche negli edifici, spazi e servizi pubblici.</text:p>
            <text:p>Nel prezzo si intendono compresi e compensati gli oneri per la fornitura e posa del del massetto, lo spolvero superficiale con cemento, la protezione superficiale provvisoria con impasto di gesso, le riprese e le stuccature di intonaco, la fascia antisdrucciolo, il taglio, lo sfrido,.</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X.010.0A</text:p>
          </table:table-cell>
          <table:table-cell table:style-name="ce46"/>
          <table:table-cell table:style-name="pSIN" office:value-type="string">
            <text:p>granito nazionale</text:p>
          </table:table-cell>
          <table:table-cell table:style-name="ce46"/>
          <table:table-cell table:style-name="ce53" office:value-type="string">
            <text:p>m²</text:p>
          </table:table-cell>
          <table:table-cell table:style-name="ce58" office:value-type="float" office:value="171.98">
            <text:p>171,9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10.0B</text:p>
          </table:table-cell>
          <table:table-cell table:style-name="ce46"/>
          <table:table-cell table:style-name="pSIN" office:value-type="string">
            <text:p>botticino</text:p>
          </table:table-cell>
          <table:table-cell table:style-name="ce46"/>
          <table:table-cell table:style-name="ce53" office:value-type="string">
            <text:p>m²</text:p>
          </table:table-cell>
          <table:table-cell table:style-name="ce58" office:value-type="float" office:value="137.38">
            <text:p>137,3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10.0C</text:p>
          </table:table-cell>
          <table:table-cell table:style-name="ce46"/>
          <table:table-cell table:style-name="pSIN" office:value-type="string">
            <text:p>trani</text:p>
          </table:table-cell>
          <table:table-cell table:style-name="ce46"/>
          <table:table-cell table:style-name="ce53" office:value-type="string">
            <text:p>m²</text:p>
          </table:table-cell>
          <table:table-cell table:style-name="ce58" office:value-type="float" office:value="156.49">
            <text:p>156,4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10.0D</text:p>
          </table:table-cell>
          <table:table-cell table:style-name="ce46"/>
          <table:table-cell table:style-name="pSIN" office:value-type="string">
            <text:p>rosso/rosa di Asiago</text:p>
          </table:table-cell>
          <table:table-cell table:style-name="ce46"/>
          <table:table-cell table:style-name="ce53" office:value-type="string">
            <text:p>m²</text:p>
          </table:table-cell>
          <table:table-cell table:style-name="ce58" office:value-type="float" office:value="151.84">
            <text:p>151,8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10.0E</text:p>
          </table:table-cell>
          <table:table-cell table:style-name="ce46"/>
          <table:table-cell table:style-name="pSIN" office:value-type="string">
            <text:p>chiampo</text:p>
          </table:table-cell>
          <table:table-cell table:style-name="ce46"/>
          <table:table-cell table:style-name="ce53" office:value-type="string">
            <text:p>m²</text:p>
          </table:table-cell>
          <table:table-cell table:style-name="ce58" office:value-type="float" office:value="141.51">
            <text:p>141,5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10.0F</text:p>
          </table:table-cell>
          <table:table-cell table:style-name="ce46"/>
          <table:table-cell table:style-name="pSIN" office:value-type="string">
            <text:p>perlato</text:p>
          </table:table-cell>
          <table:table-cell table:style-name="ce46"/>
          <table:table-cell table:style-name="ce53" office:value-type="string">
            <text:p>m²</text:p>
          </table:table-cell>
          <table:table-cell table:style-name="ce58" office:value-type="float" office:value="152.35">
            <text:p>152,35</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AX.015</text:p>
          </table:table-cell>
          <table:table-cell table:style-name="ce46"/>
          <table:table-cell table:style-name="pSIN" office:value-type="string">
            <text:p>Fornitura e posa in opera di rivestimento delle alzate di gradini eseguito in marmo in lastra unica dello spessore di 20 mm. nel colore e nell'aspetto a scelta della D.L., con faccia vista levigata e lucidata fuori opera, faccia inferiore grezza di sega, coste fresate ortogonali al piano con lati in vista levigati, lucidati e smussati, posata con malta cementizia dosata a 250 kg di cemento tipo R 3.25 per metrocubo di sabbia a granulometria idonea.</text:p>
            <text:p>Nel prezzo si intendono compresi e compensati gli oneri per la fornitura e posa della malta, le riprese e le stuccature di intonaco, lo scuretto lucido di 10x10 mm,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X.015.0A</text:p>
          </table:table-cell>
          <table:table-cell table:style-name="ce46"/>
          <table:table-cell table:style-name="pSIN" office:value-type="string">
            <text:p>granito nazionale</text:p>
          </table:table-cell>
          <table:table-cell table:style-name="ce46"/>
          <table:table-cell table:style-name="ce53" office:value-type="string">
            <text:p>m²</text:p>
          </table:table-cell>
          <table:table-cell table:style-name="ce58" office:value-type="float" office:value="152.35">
            <text:p>152,3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15.0B</text:p>
          </table:table-cell>
          <table:table-cell table:style-name="ce46"/>
          <table:table-cell table:style-name="pSIN" office:value-type="string">
            <text:p>botticino</text:p>
          </table:table-cell>
          <table:table-cell table:style-name="ce46"/>
          <table:table-cell table:style-name="ce53" office:value-type="string">
            <text:p>m²</text:p>
          </table:table-cell>
          <table:table-cell table:style-name="ce58" office:value-type="float" office:value="120.85">
            <text:p>120,8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15.0C</text:p>
          </table:table-cell>
          <table:table-cell table:style-name="ce46"/>
          <table:table-cell table:style-name="pSIN" office:value-type="string">
            <text:p>trani</text:p>
          </table:table-cell>
          <table:table-cell table:style-name="ce46"/>
          <table:table-cell table:style-name="ce53" office:value-type="string">
            <text:p>m²</text:p>
          </table:table-cell>
          <table:table-cell table:style-name="ce58" office:value-type="float" office:value="135.31">
            <text:p>135,3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15.0D</text:p>
          </table:table-cell>
          <table:table-cell table:style-name="ce46"/>
          <table:table-cell table:style-name="pSIN" office:value-type="string">
            <text:p>rosso/rosa di Asiago</text:p>
          </table:table-cell>
          <table:table-cell table:style-name="ce46"/>
          <table:table-cell table:style-name="ce53" office:value-type="string">
            <text:p>m²</text:p>
          </table:table-cell>
          <table:table-cell table:style-name="ce58" office:value-type="float" office:value="131.18">
            <text:p>131,1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15.0E</text:p>
          </table:table-cell>
          <table:table-cell table:style-name="ce46"/>
          <table:table-cell table:style-name="pSIN" office:value-type="string">
            <text:p>chiampo</text:p>
          </table:table-cell>
          <table:table-cell table:style-name="ce46"/>
          <table:table-cell table:style-name="ce53" office:value-type="string">
            <text:p>m²</text:p>
          </table:table-cell>
          <table:table-cell table:style-name="ce58" office:value-type="float" office:value="124.47">
            <text:p>124,4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15.0F</text:p>
          </table:table-cell>
          <table:table-cell table:style-name="ce46"/>
          <table:table-cell table:style-name="pSIN" office:value-type="string">
            <text:p>perlato</text:p>
          </table:table-cell>
          <table:table-cell table:style-name="ce46"/>
          <table:table-cell table:style-name="ce53" office:value-type="string">
            <text:p>m²</text:p>
          </table:table-cell>
          <table:table-cell table:style-name="ce58" office:value-type="float" office:value="131.7">
            <text:p>131,70</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AX.020</text:p>
          </table:table-cell>
          <table:table-cell table:style-name="ce46"/>
          <table:table-cell table:style-name="pSIN" office:value-type="string">
            <text:p>Fornitura e posa in opera di battiscopa in marmo nel colore e nell'aspetto a scelta della D.L., eseguito in lastre a correre dello spessore di 10 mm, e di altezza fino a 8 cm, con faccia vista levigata e lucidata fuori opera, faccia inferiore grezza di sega, coste fresate ortogonali al piano con lati in vista levigati, lucidati e smussati, posate a giunto unito con malta cementizia dosata a 250 kg di cemento tipo R 3. 25 per metrocubo di sabbia a granulometria idonea.</text:p>
            <text:p>Nel prezzo si intendono compresi e compensati gli oneri per la fornitura e posa della malta, la sigillatura degli interstizi, le riprese e le stuccature di intonaco, la finitura contro i telai delle porte anche in tempi successivi,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X.020.0A</text:p>
          </table:table-cell>
          <table:table-cell table:style-name="ce46"/>
          <table:table-cell table:style-name="pSIN" office:value-type="string">
            <text:p>granito nazionale</text:p>
          </table:table-cell>
          <table:table-cell table:style-name="ce46"/>
          <table:table-cell table:style-name="ce53" office:value-type="string">
            <text:p>m</text:p>
          </table:table-cell>
          <table:table-cell table:style-name="ce58" office:value-type="float" office:value="9.4">
            <text:p>9,4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20.0B</text:p>
          </table:table-cell>
          <table:table-cell table:style-name="ce46"/>
          <table:table-cell table:style-name="pSIN" office:value-type="string">
            <text:p>botticino</text:p>
          </table:table-cell>
          <table:table-cell table:style-name="ce46"/>
          <table:table-cell table:style-name="ce53" office:value-type="string">
            <text:p>m</text:p>
          </table:table-cell>
          <table:table-cell table:style-name="ce58" office:value-type="float" office:value="5.84">
            <text:p>5,8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20.0C</text:p>
          </table:table-cell>
          <table:table-cell table:style-name="ce46"/>
          <table:table-cell table:style-name="pSIN" office:value-type="string">
            <text:p>trani</text:p>
          </table:table-cell>
          <table:table-cell table:style-name="ce46"/>
          <table:table-cell table:style-name="ce53" office:value-type="string">
            <text:p>m</text:p>
          </table:table-cell>
          <table:table-cell table:style-name="ce58" office:value-type="float" office:value="6.2">
            <text:p>6,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20.0D</text:p>
          </table:table-cell>
          <table:table-cell table:style-name="ce46"/>
          <table:table-cell table:style-name="pSIN" office:value-type="string">
            <text:p>rosso/rosa di Asiago</text:p>
          </table:table-cell>
          <table:table-cell table:style-name="ce46"/>
          <table:table-cell table:style-name="ce53" office:value-type="string">
            <text:p>m</text:p>
          </table:table-cell>
          <table:table-cell table:style-name="ce58" office:value-type="float" office:value="6.2">
            <text:p>6,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20.0E</text:p>
          </table:table-cell>
          <table:table-cell table:style-name="ce46"/>
          <table:table-cell table:style-name="pSIN" office:value-type="string">
            <text:p>chiampo</text:p>
          </table:table-cell>
          <table:table-cell table:style-name="ce46"/>
          <table:table-cell table:style-name="ce53" office:value-type="string">
            <text:p>m</text:p>
          </table:table-cell>
          <table:table-cell table:style-name="ce58" office:value-type="float" office:value="6.2">
            <text:p>6,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20.0F</text:p>
          </table:table-cell>
          <table:table-cell table:style-name="ce46"/>
          <table:table-cell table:style-name="pSIN" office:value-type="string">
            <text:p>perlato</text:p>
          </table:table-cell>
          <table:table-cell table:style-name="ce46"/>
          <table:table-cell table:style-name="ce53" office:value-type="string">
            <text:p>m</text:p>
          </table:table-cell>
          <table:table-cell table:style-name="ce58" office:value-type="float" office:value="6.2">
            <text:p>6,20</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AX.025</text:p>
          </table:table-cell>
          <table:table-cell table:style-name="ce46"/>
          <table:table-cell table:style-name="pSIN" office:value-type="string">
            <text:p>Fornitura e posa in opera di zoccolino in marmo nel colore e nell'aspetto a scelta della D.L., eseguito in lastre a correre dello spessore di 15 mm, e di altezza 18 cm, con faccia vista levigata e lucidata fuori opera, faccia inferiore grezza di sega, coste fresate ortogonali al piano con lati in vista levigati, lucidati e smussati, posate a giunto unito con malta cementizia dosata a 250 kg di cemento tipo R 3. 25 per metrocubo di sabbia a granulometria idonea.</text:p>
            <text:p>Nel prezzo si intendono compresi e compensati gli oneri per la fornitura e posa della malta, la sigillatura degli interstizi, le riprese e le stuccature di intonaco, la finitura contro i telai delle porte anche in tempi successivi,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X.025.0A</text:p>
          </table:table-cell>
          <table:table-cell table:style-name="ce46"/>
          <table:table-cell table:style-name="pSIN" office:value-type="string">
            <text:p>granito nazionale</text:p>
          </table:table-cell>
          <table:table-cell table:style-name="ce46"/>
          <table:table-cell table:style-name="ce53" office:value-type="string">
            <text:p>m</text:p>
          </table:table-cell>
          <table:table-cell table:style-name="ce58" office:value-type="float" office:value="17.61">
            <text:p>17,6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25.0B</text:p>
          </table:table-cell>
          <table:table-cell table:style-name="ce46"/>
          <table:table-cell table:style-name="pSIN" office:value-type="string">
            <text:p>botticino</text:p>
          </table:table-cell>
          <table:table-cell table:style-name="ce46"/>
          <table:table-cell table:style-name="ce53" office:value-type="string">
            <text:p>m</text:p>
          </table:table-cell>
          <table:table-cell table:style-name="ce58" office:value-type="float" office:value="13.89">
            <text:p>13,8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25.0C</text:p>
          </table:table-cell>
          <table:table-cell table:style-name="ce46"/>
          <table:table-cell table:style-name="pSIN" office:value-type="string">
            <text:p>trani</text:p>
          </table:table-cell>
          <table:table-cell table:style-name="ce46"/>
          <table:table-cell table:style-name="ce53" office:value-type="string">
            <text:p>m</text:p>
          </table:table-cell>
          <table:table-cell table:style-name="ce58" office:value-type="float" office:value="16.47">
            <text:p>16,4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25.0D</text:p>
          </table:table-cell>
          <table:table-cell table:style-name="ce46"/>
          <table:table-cell table:style-name="pSIN" office:value-type="string">
            <text:p>rosso/rosa di Asiago</text:p>
          </table:table-cell>
          <table:table-cell table:style-name="ce46"/>
          <table:table-cell table:style-name="ce53" office:value-type="string">
            <text:p>m</text:p>
          </table:table-cell>
          <table:table-cell table:style-name="ce58" office:value-type="float" office:value="15.75">
            <text:p>15,7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25.0E</text:p>
          </table:table-cell>
          <table:table-cell table:style-name="ce46"/>
          <table:table-cell table:style-name="pSIN" office:value-type="string">
            <text:p>chiampo</text:p>
          </table:table-cell>
          <table:table-cell table:style-name="ce46"/>
          <table:table-cell table:style-name="ce53" office:value-type="string">
            <text:p>m</text:p>
          </table:table-cell>
          <table:table-cell table:style-name="ce58" office:value-type="float" office:value="14.51">
            <text:p>14,5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25.0F</text:p>
          </table:table-cell>
          <table:table-cell table:style-name="ce46"/>
          <table:table-cell table:style-name="pSIN" office:value-type="string">
            <text:p>perlato</text:p>
          </table:table-cell>
          <table:table-cell table:style-name="ce46"/>
          <table:table-cell table:style-name="ce53" office:value-type="string">
            <text:p>m</text:p>
          </table:table-cell>
          <table:table-cell table:style-name="ce58" office:value-type="float" office:value="15.86">
            <text:p>15,86</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AX.030</text:p>
          </table:table-cell>
          <table:table-cell table:style-name="ce46"/>
          <table:table-cell table:style-name="pSIN" office:value-type="string">
            <text:p>Fornitura e posa in opera di zoccolino in marmo nel colore e nell'aspetto a scelta della D.L. per gradini di rampe scala, eseguito in lastre a nastro, gradoni o rampante dello spessore di 15 mm, con faccia vista levigata e lucidata fuori opera, faccia inferiore grezza di sega, coste fresate ortogonali al piano con lati in vista levigati, lucidati e smussati, posate a giunto unito con malta cementizia dosata a 250 kg di cemento tipo R 3. 25 per metrocubo di sabbia a granulometria idonea.</text:p>
            <text:p>Nel prezzo si intendono compresi e compensati gli oneri per la fornitura e posa della malta, la sigillatura degli interstizi, le riprese e le stuccature di intonaco,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X.030.0A</text:p>
          </table:table-cell>
          <table:table-cell table:style-name="ce46"/>
          <table:table-cell table:style-name="pSIN" office:value-type="string">
            <text:p>granito nazionale</text:p>
          </table:table-cell>
          <table:table-cell table:style-name="ce46"/>
          <table:table-cell table:style-name="ce53" office:value-type="string">
            <text:p>cd</text:p>
          </table:table-cell>
          <table:table-cell table:style-name="ce58" office:value-type="float" office:value="9.97">
            <text:p>9,9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30.0B</text:p>
          </table:table-cell>
          <table:table-cell table:style-name="ce46"/>
          <table:table-cell table:style-name="pSIN" office:value-type="string">
            <text:p>botticino</text:p>
          </table:table-cell>
          <table:table-cell table:style-name="ce46"/>
          <table:table-cell table:style-name="ce53" office:value-type="string">
            <text:p>cd</text:p>
          </table:table-cell>
          <table:table-cell table:style-name="ce58" office:value-type="float" office:value="8.78">
            <text:p>8,7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30.0C</text:p>
          </table:table-cell>
          <table:table-cell table:style-name="ce46"/>
          <table:table-cell table:style-name="pSIN" office:value-type="string">
            <text:p>trani</text:p>
          </table:table-cell>
          <table:table-cell table:style-name="ce46"/>
          <table:table-cell table:style-name="ce53" office:value-type="string">
            <text:p>cd</text:p>
          </table:table-cell>
          <table:table-cell table:style-name="ce58" office:value-type="float" office:value="9.61">
            <text:p>9,6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30.0D</text:p>
          </table:table-cell>
          <table:table-cell table:style-name="ce46"/>
          <table:table-cell table:style-name="pSIN" office:value-type="string">
            <text:p>rosso/rosa di Asiago</text:p>
          </table:table-cell>
          <table:table-cell table:style-name="ce46"/>
          <table:table-cell table:style-name="ce53" office:value-type="string">
            <text:p>cd</text:p>
          </table:table-cell>
          <table:table-cell table:style-name="ce58" office:value-type="float" office:value="9.35">
            <text:p>9,3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30.0E</text:p>
          </table:table-cell>
          <table:table-cell table:style-name="ce46"/>
          <table:table-cell table:style-name="pSIN" office:value-type="string">
            <text:p>chiampo</text:p>
          </table:table-cell>
          <table:table-cell table:style-name="ce46"/>
          <table:table-cell table:style-name="ce53" office:value-type="string">
            <text:p>cd</text:p>
          </table:table-cell>
          <table:table-cell table:style-name="ce58" office:value-type="float" office:value="8.93">
            <text:p>8,9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30.0F</text:p>
          </table:table-cell>
          <table:table-cell table:style-name="ce46"/>
          <table:table-cell table:style-name="pSIN" office:value-type="string">
            <text:p>perlato</text:p>
          </table:table-cell>
          <table:table-cell table:style-name="ce46"/>
          <table:table-cell table:style-name="ce53" office:value-type="string">
            <text:p>cd</text:p>
          </table:table-cell>
          <table:table-cell table:style-name="ce58" office:value-type="float" office:value="9.4">
            <text:p>9,40</text:p>
          </table:table-cell>
          <table:table-cell table:number-columns-repeated="15"/>
          <table:table-cell table:style-name="ce65" table:number-columns-repeated="233"/>
        </table:table-row>
        <table:table-row table:style-name="ro19">
          <table:table-cell/>
          <table:table-cell table:style-name="Default"/>
          <table:table-cell table:style-name="ce43" office:value-type="string">
            <text:p>A.4.AX.035</text:p>
          </table:table-cell>
          <table:table-cell table:style-name="ce46"/>
          <table:table-cell table:style-name="pSIN" office:value-type="string">
            <text:p>Fornitura e posa in opera di soglie interne in marmo nel colore e nell'aspetto a scelta della D.L., eseguite a lastra unica dello spessore di 20 mm e larghezza variabile, con faccia vista levigata e lucidata fuori opera, faccia inferiore grezza di sega e coste fresate a giunto, posata su massetto di sottofondo dello spessore di 6 cm eseguito in malta cementizia dosata a 250 kg di cemento tipo R 3.25 per metrocubo di sabbia a granulometria idonea.</text:p>
            <text:p>Nel prezzo si intendono compresi e compensati gli oneri per la fornitura e posa del massetto, lo spolvero superficiale con cemento,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X.035.0A</text:p>
          </table:table-cell>
          <table:table-cell table:style-name="ce46"/>
          <table:table-cell table:style-name="pSIN" office:value-type="string">
            <text:p>granito nazionale</text:p>
          </table:table-cell>
          <table:table-cell table:style-name="ce46"/>
          <table:table-cell table:style-name="ce53" office:value-type="string">
            <text:p>m²</text:p>
          </table:table-cell>
          <table:table-cell table:style-name="ce58" office:value-type="float" office:value="110.52">
            <text:p>110,5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35.0B</text:p>
          </table:table-cell>
          <table:table-cell table:style-name="ce46"/>
          <table:table-cell table:style-name="pSIN" office:value-type="string">
            <text:p>botticino</text:p>
          </table:table-cell>
          <table:table-cell table:style-name="ce46"/>
          <table:table-cell table:style-name="ce53" office:value-type="string">
            <text:p>m²</text:p>
          </table:table-cell>
          <table:table-cell table:style-name="ce58" office:value-type="float" office:value="89.86">
            <text:p>89,8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35.0C</text:p>
          </table:table-cell>
          <table:table-cell table:style-name="ce46"/>
          <table:table-cell table:style-name="pSIN" office:value-type="string">
            <text:p>trani</text:p>
          </table:table-cell>
          <table:table-cell table:style-name="ce46"/>
          <table:table-cell table:style-name="ce53" office:value-type="string">
            <text:p>m²</text:p>
          </table:table-cell>
          <table:table-cell table:style-name="ce58" office:value-type="float" office:value="104.32">
            <text:p>104,3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35.0D</text:p>
          </table:table-cell>
          <table:table-cell table:style-name="ce46"/>
          <table:table-cell table:style-name="pSIN" office:value-type="string">
            <text:p>rosso/rosa di Asiago</text:p>
          </table:table-cell>
          <table:table-cell table:style-name="ce46"/>
          <table:table-cell table:style-name="ce53" office:value-type="string">
            <text:p>m²</text:p>
          </table:table-cell>
          <table:table-cell table:style-name="ce58" office:value-type="float" office:value="100.19">
            <text:p>100,1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35.0E</text:p>
          </table:table-cell>
          <table:table-cell table:style-name="ce46"/>
          <table:table-cell table:style-name="pSIN" office:value-type="string">
            <text:p>chiampo</text:p>
          </table:table-cell>
          <table:table-cell table:style-name="ce46"/>
          <table:table-cell table:style-name="ce53" office:value-type="string">
            <text:p>m²</text:p>
          </table:table-cell>
          <table:table-cell table:style-name="ce58" office:value-type="float" office:value="92.96">
            <text:p>92,9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35.0F</text:p>
          </table:table-cell>
          <table:table-cell table:style-name="ce46"/>
          <table:table-cell table:style-name="pSIN" office:value-type="string">
            <text:p>perlato</text:p>
          </table:table-cell>
          <table:table-cell table:style-name="ce46"/>
          <table:table-cell table:style-name="ce53" office:value-type="string">
            <text:p>m²</text:p>
          </table:table-cell>
          <table:table-cell table:style-name="ce58" office:value-type="float" office:value="100.71">
            <text:p>100,71</text:p>
          </table:table-cell>
          <table:table-cell table:number-columns-repeated="15"/>
          <table:table-cell table:style-name="ce65" table:number-columns-repeated="233"/>
        </table:table-row>
        <table:table-row table:style-name="ro31">
          <table:table-cell/>
          <table:table-cell table:style-name="Default"/>
          <table:table-cell table:style-name="ce43" office:value-type="string">
            <text:p>A.4.AX.040</text:p>
          </table:table-cell>
          <table:table-cell table:style-name="ce46"/>
          <table:table-cell table:style-name="pSIN" office:value-type="string">
            <text:p>Fornitura e posa in opera di soglie esterne in marmo nel colore e nell'aspetto a scelta della D.L., eseguite a lastra unica dello spessore di 30 mm e larghezza variabile, con faccia vista levigata e lucidata fuori opera, faccia inferiore grezza di sega, coste fresate ortogonali al piano con lati in vista levigati, lucidati e smussati, posata su massetto di sottofondo dello spessore di 6 cm eseguito in malta cementizia dosata a 250 kg di cemento tipo R 3.25 per metrocubo di sabbia a granulometria idonea.</text:p>
            <text:p>Nel prezzo si intendono compresi e compensati gli oneri per la fornitura e posa del massetto, lo spolvero superficiale con cemento, la formazione di gocciolatoio,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X.040.0A</text:p>
          </table:table-cell>
          <table:table-cell table:style-name="ce46"/>
          <table:table-cell table:style-name="pSIN" office:value-type="string">
            <text:p>granito nazionale</text:p>
          </table:table-cell>
          <table:table-cell table:style-name="ce46"/>
          <table:table-cell table:style-name="ce53" office:value-type="string">
            <text:p>m²</text:p>
          </table:table-cell>
          <table:table-cell table:style-name="ce58" office:value-type="float" office:value="126.02">
            <text:p>126,0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40.0B</text:p>
          </table:table-cell>
          <table:table-cell table:style-name="ce46"/>
          <table:table-cell table:style-name="pSIN" office:value-type="string">
            <text:p>botticino</text:p>
          </table:table-cell>
          <table:table-cell table:style-name="ce46"/>
          <table:table-cell table:style-name="ce53" office:value-type="string">
            <text:p>m²</text:p>
          </table:table-cell>
          <table:table-cell table:style-name="ce58" office:value-type="float" office:value="98.64">
            <text:p>98,6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40.0C</text:p>
          </table:table-cell>
          <table:table-cell table:style-name="ce46"/>
          <table:table-cell table:style-name="pSIN" office:value-type="string">
            <text:p>trani</text:p>
          </table:table-cell>
          <table:table-cell table:style-name="ce46"/>
          <table:table-cell table:style-name="ce53" office:value-type="string">
            <text:p>m²</text:p>
          </table:table-cell>
          <table:table-cell table:style-name="ce58" office:value-type="float" office:value="118.27">
            <text:p>118,2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40.0D</text:p>
          </table:table-cell>
          <table:table-cell table:style-name="ce46"/>
          <table:table-cell table:style-name="pSIN" office:value-type="string">
            <text:p>rosso/rosa di Asiago</text:p>
          </table:table-cell>
          <table:table-cell table:style-name="ce46"/>
          <table:table-cell table:style-name="ce53" office:value-type="string">
            <text:p>m²</text:p>
          </table:table-cell>
          <table:table-cell table:style-name="ce58" office:value-type="float" office:value="113.62">
            <text:p>113,6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40.0E</text:p>
          </table:table-cell>
          <table:table-cell table:style-name="ce46"/>
          <table:table-cell table:style-name="pSIN" office:value-type="string">
            <text:p>chiampo</text:p>
          </table:table-cell>
          <table:table-cell table:style-name="ce46"/>
          <table:table-cell table:style-name="ce53" office:value-type="string">
            <text:p>m²</text:p>
          </table:table-cell>
          <table:table-cell table:style-name="ce58" office:value-type="float" office:value="103.29">
            <text:p>103,2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40.0F</text:p>
          </table:table-cell>
          <table:table-cell table:style-name="ce46"/>
          <table:table-cell table:style-name="pSIN" office:value-type="string">
            <text:p>perlato</text:p>
          </table:table-cell>
          <table:table-cell table:style-name="ce46"/>
          <table:table-cell table:style-name="ce53" office:value-type="string">
            <text:p>m²</text:p>
          </table:table-cell>
          <table:table-cell table:style-name="ce58" office:value-type="float" office:value="114.14">
            <text:p>114,14</text:p>
          </table:table-cell>
          <table:table-cell table:number-columns-repeated="15"/>
          <table:table-cell table:style-name="ce65" table:number-columns-repeated="233"/>
        </table:table-row>
        <table:table-row table:style-name="ro30">
          <table:table-cell/>
          <table:table-cell table:style-name="Default"/>
          <table:table-cell table:style-name="ce43" office:value-type="string">
            <text:p>A.4.AX.045</text:p>
          </table:table-cell>
          <table:table-cell table:style-name="ce46"/>
          <table:table-cell table:style-name="pSIN" office:value-type="string">
            <text:p>Fornitura e posa in opera di gradini in pietra o marmo nel colore e nell'aspetto a scelta della D.L., eseguiti in massello a sezione costante dello spessore di 60 mm, con facce viste segate e rullate fuori opera, faccia inferiore grezza di sega e teste segate ortogonali al piano con lati in vista a toro e bocciardati, posati con malta cementizia dosata a 250 kg di cemento tipo R 3. 25 per metrocubo di sabbia a granulometria idonea con l'ausilio di grappe metalliche di ancoraggio in numero e dimensioni sufficienti a garantire stabilità all'intero manufatto.</text:p>
            <text:p>Il gradini inoltre dovranno essere in possesso di un coefficiente di attrito conforme a quanto previsto dalle Norme vigenti per l'eliminazione delle barriere architettoniche negli edifici, spazi e servizi pubblici.</text:p>
            <text:p>Nel prezzo si intendono compresi e compensati gli oneri per la formazione ed il disfacimento dei ponteggi, la fornitura e posa della malta, la sigillatura degli interstizi, le riprese e le stuccature di intonaco, il taglio, lo sfrido e quanto altro necessario per dare il lavoro finito a regola d'arte.</text:p>
            <text:p>Sarà misurato a metrocubo il minimo parallelepipedo circoscritto a ciascun pezzo in vista.</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X.045.0A</text:p>
          </table:table-cell>
          <table:table-cell table:style-name="ce46"/>
          <table:table-cell table:style-name="pSIN" office:value-type="string">
            <text:p>granito nazionale</text:p>
          </table:table-cell>
          <table:table-cell table:style-name="ce46"/>
          <table:table-cell table:style-name="ce53" office:value-type="string">
            <text:p>mqù</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45.0B</text:p>
          </table:table-cell>
          <table:table-cell table:style-name="ce46"/>
          <table:table-cell table:style-name="pSIN" office:value-type="string">
            <text:p>pietra bianca di Vicenza (San Gottardo)</text:p>
          </table:table-cell>
          <table:table-cell table:style-name="ce46"/>
          <table:table-cell table:style-name="ce53" office:value-type="string">
            <text:p>m²</text:p>
          </table:table-cell>
          <table:table-cell table:style-name="ce58" office:value-type="float" office:value="164.23">
            <text:p>164,2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45.0C</text:p>
          </table:table-cell>
          <table:table-cell table:style-name="ce46"/>
          <table:table-cell table:style-name="pSIN" office:value-type="string">
            <text:p>trani</text:p>
          </table:table-cell>
          <table:table-cell table:style-name="ce46"/>
          <table:table-cell table:style-name="ce53" office:value-type="string">
            <text:p>m²</text:p>
          </table:table-cell>
          <table:table-cell table:style-name="ce58" office:value-type="float" office:value="198.84">
            <text:p>198,8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45.0D</text:p>
          </table:table-cell>
          <table:table-cell table:style-name="ce46"/>
          <table:table-cell table:style-name="pSIN" office:value-type="string">
            <text:p>rosso/rosa di Asiago</text:p>
          </table:table-cell>
          <table:table-cell table:style-name="ce46"/>
          <table:table-cell table:style-name="ce53" office:value-type="string">
            <text:p>m²</text:p>
          </table:table-cell>
          <table:table-cell table:style-name="ce58" office:value-type="float" office:value="196.25">
            <text:p>196,2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45.0E</text:p>
          </table:table-cell>
          <table:table-cell table:style-name="ce46"/>
          <table:table-cell table:style-name="pSIN" office:value-type="string">
            <text:p>chiampo</text:p>
          </table:table-cell>
          <table:table-cell table:style-name="ce46"/>
          <table:table-cell table:style-name="ce53" office:value-type="string">
            <text:p>m²</text:p>
          </table:table-cell>
          <table:table-cell table:style-name="ce58" office:value-type="float" office:value="193.15">
            <text:p>193,1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45.0F</text:p>
          </table:table-cell>
          <table:table-cell table:style-name="ce46"/>
          <table:table-cell table:style-name="pSIN" office:value-type="string">
            <text:p>botticino</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X.045.0G</text:p>
          </table:table-cell>
          <table:table-cell table:style-name="ce46"/>
          <table:table-cell table:style-name="pSIN" office:value-type="string">
            <text:p>perlato</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AY</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27">
          <table:table-cell/>
          <table:table-cell table:style-name="Default"/>
          <table:table-cell table:style-name="ce43" office:value-type="string">
            <text:p>A.4.AY.005</text:p>
          </table:table-cell>
          <table:table-cell table:style-name="ce46"/>
          <table:table-cell table:style-name="pSIN" office:value-type="string">
            <text:p>Fornitura e posa in opera di pavimento in porfido grigio nell'aspetto a scelta della D.L., eseguito in lastre a correre dello spessore minimo di 20 mm e della larghezza minima 20 cm, con faccia vista e faccia inferiore a piano naturale di cava e coste ortogonali al piano, posate su massetto di sottofondo dello spessore di 6 cm eseguito in malta cementizia dosata a 250 kg di cemento tipo R 3.25 per metrocubo di sabbia a granulometria idonea.</text:p>
            <text:p>Il pavimento inoltre dovrà essere in possesso di un coefficiente di attrito conforme a quanto previsto dalle norme vigenti per l'eliminazione delle barriere architettoniche negli edifici, spazi e servizi pubblici.</text:p>
            <text:p>Nel prezzo si intendono compresi e compensati gli oneri per la fornitura e posa del massetto, lo spolvero superficiale con cemento in ragione di minimo 6 kg/m2, la formazione delle pendenze necessarie allo smaltimento delle acque meteoriche, la battitura, la sigillatura degli interstizi eseguita con boiacca di cemento e sabbia, la sucessiva pulitura superficiale con segatura,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Y.005.0A</text:p>
          </table:table-cell>
          <table:table-cell table:style-name="ce46"/>
          <table:table-cell table:style-name="pSIN" office:value-type="string">
            <text:p>lastre a correre con coste a spacco</text:p>
          </table:table-cell>
          <table:table-cell table:style-name="ce46"/>
          <table:table-cell table:style-name="ce53" office:value-type="string">
            <text:p>m²</text:p>
          </table:table-cell>
          <table:table-cell table:style-name="ce58" office:value-type="float" office:value="58.88">
            <text:p>58,8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05.0B</text:p>
          </table:table-cell>
          <table:table-cell table:style-name="ce46"/>
          <table:table-cell table:style-name="pSIN" office:value-type="string">
            <text:p>lastre a correre con coste segate</text:p>
          </table:table-cell>
          <table:table-cell table:style-name="ce46"/>
          <table:table-cell table:style-name="ce53" office:value-type="string">
            <text:p>m²</text:p>
          </table:table-cell>
          <table:table-cell table:style-name="ce58" office:value-type="float" office:value="74.89">
            <text:p>74,8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05.0C</text:p>
          </table:table-cell>
          <table:table-cell table:style-name="ce46"/>
          <table:table-cell table:style-name="pSIN" office:value-type="string">
            <text:p>lastre a lunghezza fissa con coste segate</text:p>
          </table:table-cell>
          <table:table-cell table:style-name="ce46"/>
          <table:table-cell table:style-name="ce53" office:value-type="string">
            <text:p>m²</text:p>
          </table:table-cell>
          <table:table-cell table:style-name="ce58" office:value-type="float" office:value="90.38">
            <text:p>90,38</text:p>
          </table:table-cell>
          <table:table-cell table:number-columns-repeated="15"/>
          <table:table-cell table:style-name="ce65" table:number-columns-repeated="233"/>
        </table:table-row>
        <table:table-row table:style-name="ro26">
          <table:table-cell/>
          <table:table-cell table:style-name="Default"/>
          <table:table-cell table:style-name="ce43" office:value-type="string">
            <text:p>A.4.AY.010</text:p>
          </table:table-cell>
          <table:table-cell table:style-name="ce46"/>
          <table:table-cell table:style-name="pSIN" office:value-type="string">
            <text:p>Fornitura e posa in opera di pavimento in botticino nell'aspetto a scelta della D.L., eseguito in lastre a correre dello spessore minimo di 20 mm e della larghezza minima 20 cm, posate su massetto di sottofondo dello spessore di 6 cm eseguito in malta cementizia dosata a 250 kg di cemento tipo R 3.25 per metrocubo di sabbia a granulometria idonea.</text:p>
            <text:p>Il pavimento inoltre dovrà essere in possesso di un coefficiente di attrito conforme a quanto previsto dalle norme vigenti per l'eliminazione delle barriere architettoniche negli edifici, spazi e servizi pubblici.</text:p>
            <text:p>Nel prezzo si intendono compresi e compensati gli oneri per la fornitura e posa del massetto, lo spolvero superficiale con cemento in ragione di minimo 6 kg/m2, la formazione delle pendenze necessarie allo smaltimento delle acque meteoriche, la battitura, la sigillatura degli interstizi eseguita con boiacca di cemento e sabbia, la sucessiva pulitura superficiale con segatura, il taglio, lo sfrido e quanto altro necessario per dare il lavoro finito a regola d'arte.</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26">
          <table:table-cell/>
          <table:table-cell table:style-name="Default"/>
          <table:table-cell table:style-name="ce43" office:value-type="string">
            <text:p>A.4.AY.015</text:p>
          </table:table-cell>
          <table:table-cell table:style-name="ce46"/>
          <table:table-cell table:style-name="pSIN" office:value-type="string">
            <text:p>Fornitura e posa in opera di pavimento in perlato nell'aspetto a scelta della D.L., eseguito in lastre a correre dello spessore minimo di 20 mm e della larghezza minima 20 cm, posate su massetto di sottofondo dello spessore di 6 cm eseguito in malta cementizia dosata a 250 kg di cemento tipo R 3.25 per metrocubo di sabbia a granulometria idonea.</text:p>
            <text:p>Il pavimento inoltre dovrà essere in possesso di un coefficiente di attrito conforme a quanto previsto dalle norme vigenti per l'eliminazione delle barriere architettoniche negli edifici, spazi e servizi pubblici.</text:p>
            <text:p>Nel prezzo si intendono compresi e compensati gli oneri per la fornitura e posa del massetto, lo spolvero superficiale con cemento in ragione di minimo 6 kg/m2, la formazione delle pendenze necessarie allo smaltimento delle acque meteoriche, la battitura, la sigillatura degli interstizi eseguita con boiacca di cemento e sabbia, la sucessiva pulitura superficiale con segatura, il taglio, lo sfrido e quanto altro necessario per dare il lavoro finito a regola d'arte.</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26">
          <table:table-cell/>
          <table:table-cell table:style-name="Default"/>
          <table:table-cell table:style-name="ce43" office:value-type="string">
            <text:p>A.4.AY.020</text:p>
          </table:table-cell>
          <table:table-cell table:style-name="ce46"/>
          <table:table-cell table:style-name="pSIN" office:value-type="string">
            <text:p>Fornitura e posa in opera di pavimento in porfido grigio nell'aspetto e dimensioni <text:s/>a scelta della D.L., eseguito in lastrame dello spessore minimo di 20 mm con facce a piano naturale di cava, posate a mosaico su massetto di sottofondo dello spessore di 6 cm eseguito in malta cementizia dosata a 250 kg di cemento tipo R 3.25 per metrocubo di sabbia a granulometria idonea.</text:p>
            <text:p>Il pavimento inoltre dovrà essere in possesso di un coefficiente di attrito conforme a quanto previsto dalle norme vigenti per l'eliminazione delle barriere architettoniche negli edifici, spazi e servizi pubblici.</text:p>
            <text:p>Nel prezzo si intendono compresi e compensati gli oneri per la fornitura e posa del massetto, lo spolvero superficiale con cemento in ragione di minimo 6 kg/m2, la formazione delle pendenze necessarie allo smaltimento delle acque meteoriche, la battitura, la sigillatura degli interstizi con boiacca di cemento e sabbia, la sucessiva pulitura superficiale con segatura,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Y.020.0A</text:p>
          </table:table-cell>
          <table:table-cell table:style-name="ce46"/>
          <table:table-cell table:style-name="pSIN" office:value-type="string">
            <text:p>lastre normali con diagonale media da 25 cm</text:p>
          </table:table-cell>
          <table:table-cell table:style-name="ce46"/>
          <table:table-cell table:style-name="ce53" office:value-type="string">
            <text:p>m²</text:p>
          </table:table-cell>
          <table:table-cell table:style-name="ce58" office:value-type="float" office:value="33.05">
            <text:p>33,0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20.0B</text:p>
          </table:table-cell>
          <table:table-cell table:style-name="ce46"/>
          <table:table-cell table:style-name="pSIN" office:value-type="string">
            <text:p>lastre giganti con diagonale media da 40 cm</text:p>
          </table:table-cell>
          <table:table-cell table:style-name="ce46"/>
          <table:table-cell table:style-name="ce53" office:value-type="string">
            <text:p>m²</text:p>
          </table:table-cell>
          <table:table-cell table:style-name="ce58" office:value-type="float" office:value="35.27">
            <text:p>35,27</text:p>
          </table:table-cell>
          <table:table-cell table:number-columns-repeated="15"/>
          <table:table-cell table:style-name="ce65" table:number-columns-repeated="233"/>
        </table:table-row>
        <table:table-row table:style-name="ro27">
          <table:table-cell/>
          <table:table-cell table:style-name="Default"/>
          <table:table-cell table:style-name="ce43" office:value-type="string">
            <text:p>A.4.AY.025</text:p>
          </table:table-cell>
          <table:table-cell table:style-name="ce46"/>
          <table:table-cell table:style-name="pSIN" office:value-type="string">
            <text:p>Fornitura e posa in opera di pavimento in porfido grigio nell'aspetto e dimensioni a scelta della D.L., eseguito in cubetti con faccia vista a piano naturale di cava e facce laterali a spacco, posati secondo le geometrie correnti su sottofondo dello spessore di 6 cm eseguito in sabbia a granulometria idonea premiscelata a secco con cemento tipo R 3.25 nella quantità di 10 kg/m2.</text:p>
            <text:p>Il pavimento inoltre dovrà essere in possesso di un coefficiente di attrito conforme a quanto previsto dalle norme vigenti per l'eliminazione delle barriere architettoniche negli edifici, spazi e servizi pubblici.</text:p>
            <text:p>Nel prezzo si intendono compresi e compensati gli oneri per la fornitura e posa del sottofondo, la formazione delle pendenze necessarie allo smaltimento delle acque meteoriche, la bagnatura e la contemporanea battitura mediante adeguato vibratore meccanico, l'eventuale sostituzione di cubetti rotti o deteriorati in corso d'opera, la sigillatura degli interstizi eseguita con boiacca di cemento e sabbia, la sucessiva pulitura superficiale con segatura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Y.025.0A</text:p>
          </table:table-cell>
          <table:table-cell table:style-name="ce46"/>
          <table:table-cell table:style-name="pSIN" office:value-type="string">
            <text:p>pezzatura 6-8 cm</text:p>
          </table:table-cell>
          <table:table-cell table:style-name="ce46"/>
          <table:table-cell table:style-name="ce53" office:value-type="string">
            <text:p>m²</text:p>
          </table:table-cell>
          <table:table-cell table:style-name="ce58" office:value-type="float" office:value="44.11">
            <text:p>44,1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25.0B</text:p>
          </table:table-cell>
          <table:table-cell table:style-name="ce46"/>
          <table:table-cell table:style-name="pSIN" office:value-type="string">
            <text:p>pezzatura 8-10 cm</text:p>
          </table:table-cell>
          <table:table-cell table:style-name="ce46"/>
          <table:table-cell table:style-name="ce53" office:value-type="string">
            <text:p>m²</text:p>
          </table:table-cell>
          <table:table-cell table:style-name="ce58" office:value-type="float" office:value="51.65">
            <text:p>51,65</text:p>
          </table:table-cell>
          <table:table-cell table:number-columns-repeated="15"/>
          <table:table-cell table:style-name="ce65" table:number-columns-repeated="233"/>
        </table:table-row>
        <table:table-row table:style-name="ro29">
          <table:table-cell/>
          <table:table-cell table:style-name="Default"/>
          <table:table-cell table:style-name="ce43" office:value-type="string">
            <text:p>A.4.AY.030</text:p>
          </table:table-cell>
          <table:table-cell table:style-name="ce46"/>
          <table:table-cell table:style-name="pSIN" office:value-type="string">
            <text:p>Maggiorazione alla fornitura e posa in opera di pavimento in cubetti di porfido di qualsiasi pezzatura per l'uso di materiali accessori quali, cubetti bianchi provenienti esclusivamente dalle cave di Massa,</text:p>
            <text:p>Carrara o Lasa e pezzi semilucidi o lucidi.</text:p>
          </table:table-cell>
          <table:table-cell table:style-name="ce46"/>
          <table:table-cell table:style-name="ce53" office:value-type="string">
            <text:p>m²</text:p>
          </table:table-cell>
          <table:table-cell table:style-name="ce58" office:value-type="float" office:value="1.76">
            <text:p>1,76</text:p>
          </table:table-cell>
          <table:table-cell table:number-columns-repeated="15"/>
          <table:table-cell table:style-name="ce65" table:number-columns-repeated="233"/>
        </table:table-row>
        <table:table-row table:style-name="ro34">
          <table:table-cell/>
          <table:table-cell table:style-name="Default"/>
          <table:table-cell table:style-name="ce43" office:value-type="string">
            <text:p>A.4.AY.035</text:p>
          </table:table-cell>
          <table:table-cell table:style-name="ce46"/>
          <table:table-cell table:style-name="pSIN" office:value-type="string">
            <text:p>Fornitura e posa in opera di rivestimento delle pedate di gradini in porfido grigio eseguito in lastre di grandi dimensioni dello spessore in vista di 40 mm nell'aspetto a scelta della D.L., con faccia vista e faccia inferiore a piano naturale di cava, costa lunga spessorata a fresa e lati segati, posate su massetto di sottofondo di qualsiasi spessore eseguito con malta cementizia dosata a 250 kg di cemento tipo R 3.25 per metrocubo di sabbia a granulometria idonea.</text:p>
            <text:p>Le pedate inoltre dovranno essere in possesso di un coefficiente di attrito conforme a quanto previsto dalle norme vigenti per l'eliminazione delle barriere architettoniche negli edifici, spazi e servizi pubblici.</text:p>
            <text:p>Nel prezzo si intendono compresi e compensati gli oneri per la fornitura e posa del massetto, lo spolvero superficiale con cemento, la sigillatura degli interstizi con boiacca di cemento e sabbia, le riprese e le stuccature di intonaco, il taglio, lo sfrido e quanto altro necessario per dare il lavoro finito a regola d'arte.</text:p>
          </table:table-cell>
          <table:table-cell table:style-name="ce46"/>
          <table:table-cell table:style-name="ce53" office:value-type="string">
            <text:p>m²</text:p>
          </table:table-cell>
          <table:table-cell table:style-name="ce58" office:value-type="float" office:value="192.64">
            <text:p>192,64</text:p>
          </table:table-cell>
          <table:table-cell table:number-columns-repeated="15"/>
          <table:table-cell table:style-name="ce65" table:number-columns-repeated="233"/>
        </table:table-row>
        <table:table-row table:style-name="ro19">
          <table:table-cell/>
          <table:table-cell table:style-name="Default"/>
          <table:table-cell table:style-name="ce43" office:value-type="string">
            <text:p>A.4.AY.040</text:p>
          </table:table-cell>
          <table:table-cell table:style-name="ce46"/>
          <table:table-cell table:style-name="pSIN" office:value-type="string">
            <text:p>Fornitura e posa in opera di rivestimento delle alzate di gradini in porfido grigio eseguito in lastre di grandi dimensioni dello spessore di 20 mm nell'aspetto a scelta della D.L., con faccia vista e faccia inferiore a piano naturale di cava e coste segate ortogonali al piano, posate con malta cementizia dosata a 250 kg di cemento tipo R 3.25 per metrocubo di sabbia a granulometria idonea.</text:p>
            <text:p>Nel prezzo si intendono compresi e compensati gli oneri per la fornitura e posa della malta, la sigillatura degli interstizi con boiacca di cemento e sabbia, le riprese e le stuccature di intonaco, lo scuretto di 10x10 mm, il taglio, lo sfrido, e quanto altro necessario per dare il lavoro finito a regola d'arte.</text:p>
          </table:table-cell>
          <table:table-cell table:style-name="ce46"/>
          <table:table-cell table:style-name="ce53" office:value-type="string">
            <text:p>m²</text:p>
          </table:table-cell>
          <table:table-cell table:style-name="ce58" office:value-type="float" office:value="172.5">
            <text:p>172,50</text:p>
          </table:table-cell>
          <table:table-cell table:number-columns-repeated="15"/>
          <table:table-cell table:style-name="ce65" table:number-columns-repeated="233"/>
        </table:table-row>
        <table:table-row table:style-name="ro19">
          <table:table-cell/>
          <table:table-cell table:style-name="Default"/>
          <table:table-cell table:style-name="ce43" office:value-type="string">
            <text:p>A.4.AY.045</text:p>
          </table:table-cell>
          <table:table-cell table:style-name="ce46"/>
          <table:table-cell table:style-name="pSIN" office:value-type="string">
            <text:p>Fornitura e posa in opera di zoccolino in porfido grigio nell'aspetto a scelta della D.L., eseguito in lastre dello spessore di 20 mm, con faccia vista e faccia inferiore a piano naturale di cava e coste segate ortogonali al piano, posate con malta cementizia dosata a 250 kg di cemento tipo R 3.25 per metrocubo di sabbia a granulometria idonea.</text:p>
            <text:p>Nel prezzo si intendono compresi e compensati gli oneri per la fornitura e posa della malta, la sigillatura degli interstizi, le riprese e le stuccature di intonaco, la finitura contro i telai delle porte anche in tempi successivi,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Y.045.0A</text:p>
          </table:table-cell>
          <table:table-cell table:style-name="ce46"/>
          <table:table-cell table:style-name="pSIN" office:value-type="string">
            <text:p>a correre altezza 8 cm</text:p>
          </table:table-cell>
          <table:table-cell table:style-name="ce46"/>
          <table:table-cell table:style-name="ce53" office:value-type="string">
            <text:p>m</text:p>
          </table:table-cell>
          <table:table-cell table:style-name="ce58" office:value-type="float" office:value="10.23">
            <text:p>10,2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45.0B</text:p>
          </table:table-cell>
          <table:table-cell table:style-name="ce46"/>
          <table:table-cell table:style-name="pSIN" office:value-type="string">
            <text:p>a correre altezza 18 cm</text:p>
          </table:table-cell>
          <table:table-cell table:style-name="ce46"/>
          <table:table-cell table:style-name="ce53" office:value-type="string">
            <text:p>m</text:p>
          </table:table-cell>
          <table:table-cell table:style-name="ce58" office:value-type="float" office:value="24.22">
            <text:p>24,2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45.0C</text:p>
          </table:table-cell>
          <table:table-cell table:style-name="ce46"/>
          <table:table-cell table:style-name="pSIN" office:value-type="string">
            <text:p>gradini a nastro altezza 8 cm</text:p>
          </table:table-cell>
          <table:table-cell table:style-name="ce46"/>
          <table:table-cell table:style-name="ce53" office:value-type="string">
            <text:p>cd</text:p>
          </table:table-cell>
          <table:table-cell table:style-name="ce58" office:value-type="float" office:value="13.79">
            <text:p>13,7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45.0D</text:p>
          </table:table-cell>
          <table:table-cell table:style-name="ce46"/>
          <table:table-cell table:style-name="pSIN" office:value-type="string">
            <text:p>gradini a gradone altezza 18 cm</text:p>
          </table:table-cell>
          <table:table-cell table:style-name="ce46"/>
          <table:table-cell table:style-name="ce53" office:value-type="string">
            <text:p>cd</text:p>
          </table:table-cell>
          <table:table-cell table:style-name="ce58" office:value-type="float" office:value="15.49">
            <text:p>15,4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45.0E</text:p>
          </table:table-cell>
          <table:table-cell table:style-name="ce46"/>
          <table:table-cell table:style-name="pSIN" office:value-type="string">
            <text:p>gradini rampante</text:p>
          </table:table-cell>
          <table:table-cell table:style-name="ce46"/>
          <table:table-cell table:style-name="ce53" office:value-type="string">
            <text:p>cd</text:p>
          </table:table-cell>
          <table:table-cell table:style-name="ce58" office:value-type="float" office:value="18.7">
            <text:p>18,70</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AY.050</text:p>
          </table:table-cell>
          <table:table-cell table:style-name="ce46"/>
          <table:table-cell table:style-name="pSIN" office:value-type="string">
            <text:p>Fornitura e posa in opera di binderi in porfido grigio nell'aspetto a scelta della D.L. della sezione di 10x8 cm. e della lunghezza di 25 cm., con faccia vista e faccia inferiore a piano naturale di cava e coste a spacco ortogonali al piano, posati su massetto di sottofondo di qualsiasi spessore eseguito in conglomerato cementizio dosato a 250 kg. di cemento tipo</text:p>
            <text:p>R 3.25 per metrocubo di inerte.</text:p>
            <text:p>Nel prezzo si intendono compresi e compensati gli oneri per la fornitura e posa del massetto, la battitura, la sigillatura degli interstizi eseguita con boiacca di cemento e sabbia e quanto altro necessario per dare il lavoro finito a regola d'arte.</text:p>
          </table:table-cell>
          <table:table-cell table:style-name="ce46"/>
          <table:table-cell table:style-name="ce53" office:value-type="string">
            <text:p>m</text:p>
          </table:table-cell>
          <table:table-cell table:style-name="ce58" office:value-type="float" office:value="14">
            <text:p>14,00</text:p>
          </table:table-cell>
          <table:table-cell table:number-columns-repeated="15"/>
          <table:table-cell table:style-name="ce65" table:number-columns-repeated="233"/>
        </table:table-row>
        <table:table-row table:style-name="ro31">
          <table:table-cell/>
          <table:table-cell table:style-name="Default"/>
          <table:table-cell table:style-name="ce43" office:value-type="string">
            <text:p>A.4.AY.055</text:p>
          </table:table-cell>
          <table:table-cell table:style-name="ce46"/>
          <table:table-cell table:style-name="pSIN" office:value-type="string">
            <text:p>Fornitura e posa in opera di cunetta laterale in porfido grigio nell'aspetto a scelta della D.L., eseguite in lastre a correre dello spessore minimo di 20 mm., con faccia vista e faccia inferiore a piano naturale di cava e coste segate ortogonali al piano, posate su massetto di sottofondo di qualsiasi spessore eseguito in conglomerato cementizio dosato a 250 kg. di cemento tipo</text:p>
            <text:p>R 3.25 per metrocubo di inerte.</text:p>
            <text:p>Nel prezzo si intendono compresi e compensati gli oneri per la fornitura e posa del massetto, la formazione delle pendenze necessarie allo smaltimento delle acque meteoriche, la sigillatura degli interstizi con boiacca di cemento e sabbia,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Y.055.0A</text:p>
          </table:table-cell>
          <table:table-cell table:style-name="ce46"/>
          <table:table-cell table:style-name="pSIN" office:value-type="string">
            <text:p>larghezza 25 cm</text:p>
          </table:table-cell>
          <table:table-cell table:style-name="ce46"/>
          <table:table-cell table:style-name="ce53" office:value-type="string">
            <text:p>m</text:p>
          </table:table-cell>
          <table:table-cell table:style-name="ce58" office:value-type="float" office:value="23.45">
            <text:p>23,4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55.0B</text:p>
          </table:table-cell>
          <table:table-cell table:style-name="ce46"/>
          <table:table-cell table:style-name="pSIN" office:value-type="string">
            <text:p>larghezza 40 cm</text:p>
          </table:table-cell>
          <table:table-cell table:style-name="ce46"/>
          <table:table-cell table:style-name="ce53" office:value-type="string">
            <text:p>m</text:p>
          </table:table-cell>
          <table:table-cell table:style-name="ce58" office:value-type="float" office:value="31.61">
            <text:p>31,61</text:p>
          </table:table-cell>
          <table:table-cell table:number-columns-repeated="15"/>
          <table:table-cell table:style-name="ce65" table:number-columns-repeated="233"/>
        </table:table-row>
        <table:table-row table:style-name="ro19">
          <table:table-cell/>
          <table:table-cell table:style-name="Default"/>
          <table:table-cell table:style-name="ce43" office:value-type="string">
            <text:p>A.4.AY.060</text:p>
          </table:table-cell>
          <table:table-cell table:style-name="ce46"/>
          <table:table-cell table:style-name="pSIN" office:value-type="string">
            <text:p>Fornitura e posa in opera di cordoni in porfido grigio nell'aspetto a scelta della D.L. eseguiti in masselli a correre con facce a piano naturale di cava e giunti a spacco, posati su massetto di sottofondo di qualsiasi spessore eseguito in malta cementizia dosata a 250 kg di cemento tipo R 3. 25 per metrocubo di inerte a granulometria idonea.</text:p>
            <text:p>Nel prezzo si intendono compresi e compensati gli oneri per lo scavo, la fornitura e posa del massetto, gli eventuali pezzi speciali, la sigillatura degli interstizi con boiacca di cemento e sabbia,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Y.060.0A</text:p>
          </table:table-cell>
          <table:table-cell table:style-name="ce46"/>
          <table:table-cell table:style-name="pSIN" office:value-type="string">
            <text:p>sezione massima 8x20/25 cm</text:p>
          </table:table-cell>
          <table:table-cell table:style-name="ce46"/>
          <table:table-cell table:style-name="ce53" office:value-type="string">
            <text:p>m</text:p>
          </table:table-cell>
          <table:table-cell table:style-name="ce58" office:value-type="float" office:value="31.66">
            <text:p>31,6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60.0B</text:p>
          </table:table-cell>
          <table:table-cell table:style-name="ce46"/>
          <table:table-cell table:style-name="pSIN" office:value-type="string">
            <text:p>sezione massima 12x25 cm</text:p>
          </table:table-cell>
          <table:table-cell table:style-name="ce46"/>
          <table:table-cell table:style-name="ce53" office:value-type="string">
            <text:p>m</text:p>
          </table:table-cell>
          <table:table-cell table:style-name="ce58" office:value-type="float" office:value="43.43">
            <text:p>43,4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60.0C</text:p>
          </table:table-cell>
          <table:table-cell table:style-name="ce46"/>
          <table:table-cell table:style-name="pSIN" office:value-type="string">
            <text:p>sezione massima 8x20/25 cm con testa bocciardata</text:p>
          </table:table-cell>
          <table:table-cell table:style-name="ce46"/>
          <table:table-cell table:style-name="ce53" office:value-type="string">
            <text:p>m</text:p>
          </table:table-cell>
          <table:table-cell table:style-name="ce58" office:value-type="float" office:value="38.27">
            <text:p>38,2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60.0D</text:p>
          </table:table-cell>
          <table:table-cell table:style-name="ce46"/>
          <table:table-cell table:style-name="pSIN" office:value-type="string">
            <text:p>sezione massima 12x25 cm con testa bocciardata</text:p>
          </table:table-cell>
          <table:table-cell table:style-name="ce46"/>
          <table:table-cell table:style-name="ce53" office:value-type="string">
            <text:p>m</text:p>
          </table:table-cell>
          <table:table-cell table:style-name="ce58" office:value-type="float" office:value="55.26">
            <text:p>55,26</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AY.065</text:p>
          </table:table-cell>
          <table:table-cell table:style-name="ce46"/>
          <table:table-cell table:style-name="pSIN" office:value-type="string">
            <text:p>Fornitura e posa in opera di soglie carraie in porfido grigio nell'aspetto a scelta della D.L., eseguite in lastre a correre dello spessore di 8 cm e della larghezza di 40 cm., con faccia vista e faccia inferiore a piano naturale di cava e coste segate ortogonali al piano, posate su massetto di sottofondo di qualsiasi spessore eseguito in conglomerato cementizio dosato a 250 kg. di cemento tipo</text:p>
            <text:p>R 3.25 per metrocubo di inerte.</text:p>
            <text:p>Nel prezzo si intendono compresi e compensati gli oneri per la fornitura e posa del massetto, la formazione delle pendenze, la sigillatura degli interstizi con boiacca di cemento e sabbia e quanto altro necessario per dare il lavoro finito a regola d'arte.</text:p>
          </table:table-cell>
          <table:table-cell table:style-name="ce46"/>
          <table:table-cell table:style-name="ce53" office:value-type="string">
            <text:p>m</text:p>
          </table:table-cell>
          <table:table-cell table:style-name="ce58" office:value-type="float" office:value="48.81">
            <text:p>48,81</text:p>
          </table:table-cell>
          <table:table-cell table:number-columns-repeated="15"/>
          <table:table-cell table:style-name="ce65" table:number-columns-repeated="233"/>
        </table:table-row>
        <table:table-row table:style-name="ro30">
          <table:table-cell/>
          <table:table-cell table:style-name="Default"/>
          <table:table-cell table:style-name="ce43" office:value-type="string">
            <text:p>A.4.AY.070</text:p>
          </table:table-cell>
          <table:table-cell table:style-name="ce46"/>
          <table:table-cell table:style-name="pSIN" office:value-type="string">
            <text:p>Fornitura e posa in opera di pavimento in pietra o marmo nel <text:s/>colore e nell'aspetto a scelta della D.L., eseguito in lastre dello spessore di 30 mm e delle dimensioni di 30x60 cm, con faccia vista segata e bocciardata fuori opera, faccia inferiore grezza di sega e coste fresate a giunto, posate su massetto di sottofondo dello spessore di 6 cm eseguito in malta cementizia dosata a 250 kg di cemento tipo R 3.25 per metrocubo di sabbia a granulometria idonea.</text:p>
            <text:p>Il pavimento inoltre dovrà essere in possesso di un coefficiente di attrito conforme a quanto previsto dalle norme vigenti per l'eliminazione delle barriere architettoniche negli edifici, spazi e servizi pubblici.</text:p>
            <text:p>Nel prezzo si intendono compresi e compensati gli oneri per la fornitura e posa del massetto, lo spolvero superficiale con cemento in ragione di minimo 6 kg/m2, la formazione delle pendenze necessarie allo smaltimento delle acque meteoriche, la battitura, la sigillatura degli interstizi con boiacca di cemento e sabbia, la successiva risciacquatura assorbendo l'acqua in eccesso con idonei sistemi,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Y.070.0A</text:p>
          </table:table-cell>
          <table:table-cell table:style-name="ce46"/>
          <table:table-cell table:style-name="pSIN" office:value-type="string">
            <text:p>trani</text:p>
          </table:table-cell>
          <table:table-cell table:style-name="ce46"/>
          <table:table-cell table:style-name="ce53" office:value-type="string">
            <text:p>m²</text:p>
          </table:table-cell>
          <table:table-cell table:style-name="ce58" office:value-type="float" office:value="122.92">
            <text:p>122,9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70.0B</text:p>
          </table:table-cell>
          <table:table-cell table:style-name="ce46"/>
          <table:table-cell table:style-name="pSIN" office:value-type="string">
            <text:p>rosso/rosa di Asiago</text:p>
          </table:table-cell>
          <table:table-cell table:style-name="ce46"/>
          <table:table-cell table:style-name="ce53" office:value-type="string">
            <text:p>m²</text:p>
          </table:table-cell>
          <table:table-cell table:style-name="ce58" office:value-type="float" office:value="118.27">
            <text:p>118,2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70.0C</text:p>
          </table:table-cell>
          <table:table-cell table:style-name="ce46"/>
          <table:table-cell table:style-name="pSIN" office:value-type="string">
            <text:p>chiampo</text:p>
          </table:table-cell>
          <table:table-cell table:style-name="ce46"/>
          <table:table-cell table:style-name="ce53" office:value-type="string">
            <text:p>m²</text:p>
          </table:table-cell>
          <table:table-cell table:style-name="ce58" office:value-type="float" office:value="107.42">
            <text:p>107,42</text:p>
          </table:table-cell>
          <table:table-cell table:number-columns-repeated="15"/>
          <table:table-cell table:style-name="ce65" table:number-columns-repeated="233"/>
        </table:table-row>
        <table:table-row table:style-name="ro26">
          <table:table-cell/>
          <table:table-cell table:style-name="Default"/>
          <table:table-cell table:style-name="ce43" office:value-type="string">
            <text:p>A.4.AY.075</text:p>
          </table:table-cell>
          <table:table-cell table:style-name="ce46"/>
          <table:table-cell table:style-name="pSIN" office:value-type="string">
            <text:p>Fornitura e posa in opera di rivestimento delle pedate di gradini eseguito in marmo a lastre di grandi dimensioni dello spessore di 40 mm nel colore e nell'aspetto a scelta della D.L., con faccia vista segata e bocciardata fuori opera, faccia inferiore grezza di sega e coste fresate ortogonali al piano con lati in vista carteggiati, posate su massetto di sottofondo di qualsiasi spessore eseguito in malta cementizia dosata a 250 kg di cemento tipo R 3. 25 per metrocubo di sabbia a granulometria idonea.</text:p>
            <text:p>Le pedate inoltre dovranno essere in possesso di un coefficiente di attrito conforme a quanto previsto dalle norme vigenti per l'eliminazione delle barriere architettoniche negli edifici, spazi e servizi pubblici.</text:p>
            <text:p>Nel prezzo si intendono compresi e compensati gli oneri per la fornitura e posa del massetto, lo spolvero superficiale con cemento, la battitura, le riprese e le stuccature di intonaco, la sigillatura degli interstizi con boiacca di cemento e sabbia, il taglio, lo sfrido,.</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Y.075.0A</text:p>
          </table:table-cell>
          <table:table-cell table:style-name="ce46"/>
          <table:table-cell table:style-name="pSIN" office:value-type="string">
            <text:p>pietra bianca di Vicenza</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75.0B</text:p>
          </table:table-cell>
          <table:table-cell table:style-name="ce46"/>
          <table:table-cell table:style-name="pSIN" office:value-type="string">
            <text:p>trani</text:p>
          </table:table-cell>
          <table:table-cell table:style-name="ce46"/>
          <table:table-cell table:style-name="ce53" office:value-type="string">
            <text:p>m²</text:p>
          </table:table-cell>
          <table:table-cell table:style-name="ce58" office:value-type="float" office:value="135.31">
            <text:p>135,3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75.0C</text:p>
          </table:table-cell>
          <table:table-cell table:style-name="ce46"/>
          <table:table-cell table:style-name="pSIN" office:value-type="string">
            <text:p>rosso/rosa di Asiago</text:p>
          </table:table-cell>
          <table:table-cell table:style-name="ce46"/>
          <table:table-cell table:style-name="ce53" office:value-type="string">
            <text:p>m²</text:p>
          </table:table-cell>
          <table:table-cell table:style-name="ce58" office:value-type="float" office:value="130.66">
            <text:p>130,6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75.0D</text:p>
          </table:table-cell>
          <table:table-cell table:style-name="ce46"/>
          <table:table-cell table:style-name="pSIN" office:value-type="string">
            <text:p>chiampo</text:p>
          </table:table-cell>
          <table:table-cell table:style-name="ce46"/>
          <table:table-cell table:style-name="ce53" office:value-type="string">
            <text:p>m²</text:p>
          </table:table-cell>
          <table:table-cell table:style-name="ce58" office:value-type="float" office:value="120.33">
            <text:p>120,33</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AY.080</text:p>
          </table:table-cell>
          <table:table-cell table:style-name="ce46"/>
          <table:table-cell table:style-name="pSIN" office:value-type="string">
            <text:p>Fornitura e posa in opera di rivestimento delle alzate di gradini eseguito in marmo in lastre di grandi dimensioni dello spessore di 20 mm. nel colore e nell'aspetto a scelta della D.L., con faccia vista segata e carteggiata fuori opera, faccia inferiore grezza di sega e coste fresate ortogonali al piano con lati in vista smussati e carteggiati, posate con malta cementizia dosata a 250 kg. di cemento tipo R 3.25 per metrocubo di sabbia a granulometria idonea.</text:p>
            <text:p>Nel prezzo si intendono compresi e compensati gli oneri per la fornitura e posa della malta, la sigillatura degli interstizi con boiacca di cemento e sabbia, le riprese e le stuccature di intonaco, lo scuretto di 10x10 mm,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Y.080.0A</text:p>
          </table:table-cell>
          <table:table-cell table:style-name="ce46"/>
          <table:table-cell table:style-name="pSIN" office:value-type="string">
            <text:p>pietra bianca di Vicenza</text:p>
          </table:table-cell>
          <table:table-cell table:style-name="ce46"/>
          <table:table-cell table:style-name="ce53" office:value-type="string">
            <text:p>m²</text:p>
          </table:table-cell>
          <table:table-cell table:style-name="ce58" office:value-type="float" office:value="133.76">
            <text:p>133,7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80.0B</text:p>
          </table:table-cell>
          <table:table-cell table:style-name="ce46"/>
          <table:table-cell table:style-name="pSIN" office:value-type="string">
            <text:p>trani</text:p>
          </table:table-cell>
          <table:table-cell table:style-name="ce46"/>
          <table:table-cell table:style-name="ce53" office:value-type="string">
            <text:p>m²</text:p>
          </table:table-cell>
          <table:table-cell table:style-name="ce58" office:value-type="float" office:value="133.76">
            <text:p>133,7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80.0C</text:p>
          </table:table-cell>
          <table:table-cell table:style-name="ce46"/>
          <table:table-cell table:style-name="pSIN" office:value-type="string">
            <text:p>rosso/rosa di Asiago</text:p>
          </table:table-cell>
          <table:table-cell table:style-name="ce46"/>
          <table:table-cell table:style-name="ce53" office:value-type="string">
            <text:p>m²</text:p>
          </table:table-cell>
          <table:table-cell table:style-name="ce58" office:value-type="float" office:value="129.63">
            <text:p>129,6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80.0D</text:p>
          </table:table-cell>
          <table:table-cell table:style-name="ce46"/>
          <table:table-cell table:style-name="pSIN" office:value-type="string">
            <text:p>chiampo</text:p>
          </table:table-cell>
          <table:table-cell table:style-name="ce46"/>
          <table:table-cell table:style-name="ce53" office:value-type="string">
            <text:p>m²</text:p>
          </table:table-cell>
          <table:table-cell table:style-name="ce58" office:value-type="float" office:value="122.92">
            <text:p>122,92</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AY.085</text:p>
          </table:table-cell>
          <table:table-cell table:style-name="ce46"/>
          <table:table-cell table:style-name="pSIN" office:value-type="string">
            <text:p>Fornitura e posa in opera di battiscopa in marmo nel colore e nell'aspetto a scelta della D.L., eseguito in lastre a correre dello spessore di 10 mm, e di altezza fino a 8 cm, con faccia vista segata e carteggiata fuori opera, faccia inferiore grezza di sega e coste fresate ortogonali al piano con lati in vista smussati e carteggiati, posate con malta cementizia dosata a 250 kg di cemento tipo R 3.25 per metrocubo di sabbia a granulometria idonea.</text:p>
            <text:p>Nel prezzo si intendono compresi e compensati gli oneri per la fornitura e posa della malta, la sigillatura degli interstizi, le riprese e le stuccature di intonaco, la finitura contro i telai delle porte anche in tempi successivi,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Y.085.0A</text:p>
          </table:table-cell>
          <table:table-cell table:style-name="ce46"/>
          <table:table-cell table:style-name="pSIN" office:value-type="string">
            <text:p>pietra bianca di Vicenza</text:p>
          </table:table-cell>
          <table:table-cell table:style-name="ce46"/>
          <table:table-cell table:style-name="ce53" office:value-type="string">
            <text:p>m</text:p>
          </table:table-cell>
          <table:table-cell table:style-name="ce58" office:value-type="float" office:value="6.2">
            <text:p>6,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85.0B</text:p>
          </table:table-cell>
          <table:table-cell table:style-name="ce46"/>
          <table:table-cell table:style-name="pSIN" office:value-type="string">
            <text:p>trani</text:p>
          </table:table-cell>
          <table:table-cell table:style-name="ce46"/>
          <table:table-cell table:style-name="ce53" office:value-type="string">
            <text:p>m</text:p>
          </table:table-cell>
          <table:table-cell table:style-name="ce58" office:value-type="float" office:value="6.2">
            <text:p>6,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85.0C</text:p>
          </table:table-cell>
          <table:table-cell table:style-name="ce46"/>
          <table:table-cell table:style-name="pSIN" office:value-type="string">
            <text:p>rosso/rosa di Asiago</text:p>
          </table:table-cell>
          <table:table-cell table:style-name="ce46"/>
          <table:table-cell table:style-name="ce53" office:value-type="string">
            <text:p>m</text:p>
          </table:table-cell>
          <table:table-cell table:style-name="ce58" office:value-type="float" office:value="6.2">
            <text:p>6,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85.0D</text:p>
          </table:table-cell>
          <table:table-cell table:style-name="ce46"/>
          <table:table-cell table:style-name="pSIN" office:value-type="string">
            <text:p>chiampo</text:p>
          </table:table-cell>
          <table:table-cell table:style-name="ce46"/>
          <table:table-cell table:style-name="ce53" office:value-type="string">
            <text:p>m</text:p>
          </table:table-cell>
          <table:table-cell table:style-name="ce58" office:value-type="float" office:value="6.2">
            <text:p>6,20</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AY.090</text:p>
          </table:table-cell>
          <table:table-cell table:style-name="ce46"/>
          <table:table-cell table:style-name="pSIN" office:value-type="string">
            <text:p>Fornitura e posa in opera di zoccolino in marmo nel colore e nell'aspetto a scelta della D.L., eseguito in lastre a correre dello spessore di 20 mm, e di altezza di 18 cm, con faccia vista segata e carteggiata fuori opera, faccia inferiore grezza di sega e coste fresate ortogonali al piano con lati in vista smussati e carteggiati, posata con malta cementizia dosata a 250 kg di cemento tipo R 3.25 per metrocubo di sabbia a granulometria idonea.</text:p>
            <text:p>Nel prezzo si intendono compresi e compensati gli oneri per la fornitura e posa della malta, la sigillatura degli interstizi, le riprese e le stuccature di intonaco, la finitura contro i telai delle porte anche in tempi successivi,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Y.090.0A</text:p>
          </table:table-cell>
          <table:table-cell table:style-name="ce46"/>
          <table:table-cell table:style-name="pSIN" office:value-type="string">
            <text:p>pietra bianca di Vicenza</text:p>
          </table:table-cell>
          <table:table-cell table:style-name="ce46"/>
          <table:table-cell table:style-name="ce53" office:value-type="string">
            <text:p>m</text:p>
          </table:table-cell>
          <table:table-cell table:style-name="ce58" office:value-type="float" office:value="16.47">
            <text:p>16,4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90.0B</text:p>
          </table:table-cell>
          <table:table-cell table:style-name="ce46"/>
          <table:table-cell table:style-name="pSIN" office:value-type="string">
            <text:p>trani</text:p>
          </table:table-cell>
          <table:table-cell table:style-name="ce46"/>
          <table:table-cell table:style-name="ce53" office:value-type="string">
            <text:p>m</text:p>
          </table:table-cell>
          <table:table-cell table:style-name="ce58" office:value-type="float" office:value="16.47">
            <text:p>16,4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90.0C</text:p>
          </table:table-cell>
          <table:table-cell table:style-name="ce46"/>
          <table:table-cell table:style-name="pSIN" office:value-type="string">
            <text:p>rosso/rosa di Asiago</text:p>
          </table:table-cell>
          <table:table-cell table:style-name="ce46"/>
          <table:table-cell table:style-name="ce53" office:value-type="string">
            <text:p>m</text:p>
          </table:table-cell>
          <table:table-cell table:style-name="ce58" office:value-type="float" office:value="15.75">
            <text:p>15,7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90.0D</text:p>
          </table:table-cell>
          <table:table-cell table:style-name="ce46"/>
          <table:table-cell table:style-name="pSIN" office:value-type="string">
            <text:p>chiampo</text:p>
          </table:table-cell>
          <table:table-cell table:style-name="ce46"/>
          <table:table-cell table:style-name="ce53" office:value-type="string">
            <text:p>m</text:p>
          </table:table-cell>
          <table:table-cell table:style-name="ce58" office:value-type="float" office:value="14.51">
            <text:p>14,51</text:p>
          </table:table-cell>
          <table:table-cell table:number-columns-repeated="15"/>
          <table:table-cell table:style-name="ce65" table:number-columns-repeated="233"/>
        </table:table-row>
        <table:table-row table:style-name="ro19">
          <table:table-cell/>
          <table:table-cell table:style-name="Default"/>
          <table:table-cell table:style-name="ce43" office:value-type="string">
            <text:p>A.4.AY.095</text:p>
          </table:table-cell>
          <table:table-cell table:style-name="ce46"/>
          <table:table-cell table:style-name="pSIN" office:value-type="string">
            <text:p>Fornitura e posa in opera di zoccolino in marmo nel colore e nell'aspetto a scelta della D.L. per gradini di rampe scala, eseguito in lastre a nastro, gradoni o rampante dello spessore di 20 mm, con faccia vista segata e carteggiata fuori opera, faccia inferiore grezza di sega e coste fresate ortogonali al piano con lati in vista smussati e carteggiati, posate con malta cementizia dosata a 250 kg di cemento tipo R 3.25 per metrocubo di sabbia a granulometria idonea.</text:p>
            <text:p>Nel prezzo si intendono compresi e compensati gli oneri per la fornitura e posa della malta, la sigillatura degli interstizi, le riprese e le stuccature di intonaco,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Y.095.0A</text:p>
          </table:table-cell>
          <table:table-cell table:style-name="ce46"/>
          <table:table-cell table:style-name="pSIN" office:value-type="string">
            <text:p>pietra bianca di Vicenza</text:p>
          </table:table-cell>
          <table:table-cell table:style-name="ce46"/>
          <table:table-cell table:style-name="ce53" office:value-type="string">
            <text:p>cd</text:p>
          </table:table-cell>
          <table:table-cell table:style-name="ce58" office:value-type="float" office:value="9.61">
            <text:p>9,6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95.0B</text:p>
          </table:table-cell>
          <table:table-cell table:style-name="ce46"/>
          <table:table-cell table:style-name="pSIN" office:value-type="string">
            <text:p>trani</text:p>
          </table:table-cell>
          <table:table-cell table:style-name="ce46"/>
          <table:table-cell table:style-name="ce53" office:value-type="string">
            <text:p>cd</text:p>
          </table:table-cell>
          <table:table-cell table:style-name="ce58" office:value-type="float" office:value="9.61">
            <text:p>9,6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95.0C</text:p>
          </table:table-cell>
          <table:table-cell table:style-name="ce46"/>
          <table:table-cell table:style-name="pSIN" office:value-type="string">
            <text:p>rosso/rosa di Asiago</text:p>
          </table:table-cell>
          <table:table-cell table:style-name="ce46"/>
          <table:table-cell table:style-name="ce53" office:value-type="string">
            <text:p>cd</text:p>
          </table:table-cell>
          <table:table-cell table:style-name="ce58" office:value-type="float" office:value="9.35">
            <text:p>9,3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095.0D</text:p>
          </table:table-cell>
          <table:table-cell table:style-name="ce46"/>
          <table:table-cell table:style-name="pSIN" office:value-type="string">
            <text:p>chiampo</text:p>
          </table:table-cell>
          <table:table-cell table:style-name="ce46"/>
          <table:table-cell table:style-name="ce53" office:value-type="string">
            <text:p>cd</text:p>
          </table:table-cell>
          <table:table-cell table:style-name="ce58" office:value-type="float" office:value="8.93">
            <text:p>8,93</text:p>
          </table:table-cell>
          <table:table-cell table:number-columns-repeated="15"/>
          <table:table-cell table:style-name="ce65" table:number-columns-repeated="233"/>
        </table:table-row>
        <table:table-row table:style-name="ro31">
          <table:table-cell/>
          <table:table-cell table:style-name="Default"/>
          <table:table-cell table:style-name="ce43" office:value-type="string">
            <text:p>A.4.AY.100</text:p>
          </table:table-cell>
          <table:table-cell table:style-name="ce46"/>
          <table:table-cell table:style-name="pSIN" office:value-type="string">
            <text:p>Fornitura e posa in opera di cordoni in marmo nell'aspetto a scelta della D.L., eseguiti in masselli a correre della sezione di 10 x 25 cm., con faccia interna nascosta grezza di sega, faccia esterna vista e testa superiore segate e bocciardate, coste fresate a giunto e spigoli in vista smussati, posati su massetto di sottofondo di qualsiasi spessore eseguito in conglomerato cementizio dosato a 250 kg. di cemento tipo</text:p>
            <text:p>R 3.25 per metrocubo di inerte.</text:p>
            <text:p>Nel prezzo si intendono compresi e compensati gli oneri per lo scavo, la fornitura e posa del massetto, gli eventuali pezzi speciali, la sigillatura degli interstizi con boiacca di cemento e sabbia,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Y.100.0A</text:p>
          </table:table-cell>
          <table:table-cell table:style-name="ce46"/>
          <table:table-cell table:style-name="pSIN" office:value-type="string">
            <text:p>trani</text:p>
          </table:table-cell>
          <table:table-cell table:style-name="ce46"/>
          <table:table-cell table:style-name="ce53" office:value-type="string">
            <text:p>m</text:p>
          </table:table-cell>
          <table:table-cell table:style-name="ce58" office:value-type="float" office:value="69.21">
            <text:p>69,2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100.0B</text:p>
          </table:table-cell>
          <table:table-cell table:style-name="ce46"/>
          <table:table-cell table:style-name="pSIN" office:value-type="string">
            <text:p>rosso/rosa di Asiago</text:p>
          </table:table-cell>
          <table:table-cell table:style-name="ce46"/>
          <table:table-cell table:style-name="ce53" office:value-type="string">
            <text:p>m</text:p>
          </table:table-cell>
          <table:table-cell table:style-name="ce58" office:value-type="float" office:value="68.17">
            <text:p>68,1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100.0C</text:p>
          </table:table-cell>
          <table:table-cell table:style-name="ce46"/>
          <table:table-cell table:style-name="pSIN" office:value-type="string">
            <text:p>chiampo</text:p>
          </table:table-cell>
          <table:table-cell table:style-name="ce46"/>
          <table:table-cell table:style-name="ce53" office:value-type="string">
            <text:p>m</text:p>
          </table:table-cell>
          <table:table-cell table:style-name="ce58" office:value-type="float" office:value="66.62">
            <text:p>66,62</text:p>
          </table:table-cell>
          <table:table-cell table:number-columns-repeated="15"/>
          <table:table-cell table:style-name="ce65" table:number-columns-repeated="233"/>
        </table:table-row>
        <table:table-row table:style-name="ro31">
          <table:table-cell/>
          <table:table-cell table:style-name="Default"/>
          <table:table-cell table:style-name="ce43" office:value-type="string">
            <text:p>A.4.AY.105</text:p>
          </table:table-cell>
          <table:table-cell table:style-name="ce46"/>
          <table:table-cell table:style-name="pSIN" office:value-type="string">
            <text:p>Fornitura e posa in opera di cunetta laterale in lastre in marmo nell'aspetto a scelta della D.L., eseguite in lastre a correre dello spessore di 40 mm., con faccia vista segata e bocciardata fuori opera, faccia inferiore grezza di sega e coste fresate ortogonali al piano, posate su massetto di sottofondo di qualsiasi spessore eseguito in conglomerato cementizio dosato a 250 kg. di cemento tipo</text:p>
            <text:p>R 3.25 per metrocubo di inerte.</text:p>
            <text:p>Nel prezzo si intendono compresi e compensati gli oneri per la fornitura e posa del massetto, la formazione delle pendenze necessarie allo smaltimento delle acque meteoriche, la sigillatura degli interstizi con boiacca di cemento e sabbia,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Y.105.0A</text:p>
          </table:table-cell>
          <table:table-cell table:style-name="ce46"/>
          <table:table-cell table:style-name="pSIN" office:value-type="string">
            <text:p>trani con lastre larghe 25 cm</text:p>
          </table:table-cell>
          <table:table-cell table:style-name="ce46"/>
          <table:table-cell table:style-name="ce53" office:value-type="string">
            <text:p>m</text:p>
          </table:table-cell>
          <table:table-cell table:style-name="ce58" office:value-type="float" office:value="41.68">
            <text:p>41,6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105.0B</text:p>
          </table:table-cell>
          <table:table-cell table:style-name="ce46"/>
          <table:table-cell table:style-name="pSIN" office:value-type="string">
            <text:p>trani con lastre larghe 40 cm</text:p>
          </table:table-cell>
          <table:table-cell table:style-name="ce46"/>
          <table:table-cell table:style-name="ce53" office:value-type="string">
            <text:p>m</text:p>
          </table:table-cell>
          <table:table-cell table:style-name="ce58" office:value-type="float" office:value="60.43">
            <text:p>60,4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105.0C</text:p>
          </table:table-cell>
          <table:table-cell table:style-name="ce46"/>
          <table:table-cell table:style-name="pSIN" office:value-type="string">
            <text:p>rosso/rosa di Asiago con lastre larghe 25 cm</text:p>
          </table:table-cell>
          <table:table-cell table:style-name="ce46"/>
          <table:table-cell table:style-name="ce53" office:value-type="string">
            <text:p>m</text:p>
          </table:table-cell>
          <table:table-cell table:style-name="ce58" office:value-type="float" office:value="40.34">
            <text:p>40,3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105.0D</text:p>
          </table:table-cell>
          <table:table-cell table:style-name="ce46"/>
          <table:table-cell table:style-name="pSIN" office:value-type="string">
            <text:p>rosso/rosa di Asiago con lastre larghe 40 cm</text:p>
          </table:table-cell>
          <table:table-cell table:style-name="ce46"/>
          <table:table-cell table:style-name="ce53" office:value-type="string">
            <text:p>m</text:p>
          </table:table-cell>
          <table:table-cell table:style-name="ce58" office:value-type="float" office:value="58.36">
            <text:p>58,3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105.0E</text:p>
          </table:table-cell>
          <table:table-cell table:style-name="ce46"/>
          <table:table-cell table:style-name="pSIN" office:value-type="string">
            <text:p>chiampo con lastre larghe 25 cm</text:p>
          </table:table-cell>
          <table:table-cell table:style-name="ce46"/>
          <table:table-cell table:style-name="ce53" office:value-type="string">
            <text:p>m</text:p>
          </table:table-cell>
          <table:table-cell table:style-name="ce58" office:value-type="float" office:value="36.98">
            <text:p>36,9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105.0F</text:p>
          </table:table-cell>
          <table:table-cell table:style-name="ce46"/>
          <table:table-cell table:style-name="pSIN" office:value-type="string">
            <text:p>chiampo con lastre larghe 40 cm</text:p>
          </table:table-cell>
          <table:table-cell table:style-name="ce46"/>
          <table:table-cell table:style-name="ce53" office:value-type="string">
            <text:p>m</text:p>
          </table:table-cell>
          <table:table-cell table:style-name="ce58" office:value-type="float" office:value="52.68">
            <text:p>52,68</text:p>
          </table:table-cell>
          <table:table-cell table:number-columns-repeated="15"/>
          <table:table-cell table:style-name="ce65" table:number-columns-repeated="233"/>
        </table:table-row>
        <table:table-row table:style-name="ro31">
          <table:table-cell/>
          <table:table-cell table:style-name="Default"/>
          <table:table-cell table:style-name="ce43" office:value-type="string">
            <text:p>A.4.AY.110</text:p>
          </table:table-cell>
          <table:table-cell table:style-name="ce46"/>
          <table:table-cell table:style-name="pSIN" office:value-type="string">
            <text:p>Fornitura e posa in opera di soglie carraie in marmo nell'aspetto a scelta della D.L., eseguite in lastre a correre dello spessore di 60 mm. e della larghezza di 40 cm., con faccia vista segata e bocciardata fuori opera, faccia inferiore grezza di sega e coste segate ortogonali al piano, posate su massetto di sottofondo di qualsiasi spessore eseguito in conglomerato cementizio dosato a 250 kg. di cemento tipo</text:p>
            <text:p>R 3.25 per metrocubo di inerte.</text:p>
            <text:p>Nel prezzo si intendono compresi e compensati gli oneri per la fornitura e posa del massetto, la formazione delle pendenze, la sigillatura degli interstizi con boiacca di cemento e sabbia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Y.110.0A</text:p>
          </table:table-cell>
          <table:table-cell table:style-name="ce46"/>
          <table:table-cell table:style-name="pSIN" office:value-type="string">
            <text:p>trani</text:p>
          </table:table-cell>
          <table:table-cell table:style-name="ce46"/>
          <table:table-cell table:style-name="ce53" office:value-type="string">
            <text:p>m</text:p>
          </table:table-cell>
          <table:table-cell table:style-name="ce58" office:value-type="float" office:value="85.73">
            <text:p>85,7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110.0B</text:p>
          </table:table-cell>
          <table:table-cell table:style-name="ce46"/>
          <table:table-cell table:style-name="pSIN" office:value-type="string">
            <text:p>rosso/rosa di Asiago</text:p>
          </table:table-cell>
          <table:table-cell table:style-name="ce46"/>
          <table:table-cell table:style-name="ce53" office:value-type="string">
            <text:p>m</text:p>
          </table:table-cell>
          <table:table-cell table:style-name="ce58" office:value-type="float" office:value="83.15">
            <text:p>83,1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Y.110.0C</text:p>
          </table:table-cell>
          <table:table-cell table:style-name="ce46"/>
          <table:table-cell table:style-name="pSIN" office:value-type="string">
            <text:p>pietra di Chiampo</text:p>
          </table:table-cell>
          <table:table-cell table:style-name="ce46"/>
          <table:table-cell table:style-name="ce53" office:value-type="string">
            <text:p>m</text:p>
          </table:table-cell>
          <table:table-cell table:style-name="ce58" office:value-type="float" office:value="74.89">
            <text:p>74,89</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AZ</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7">
          <table:table-cell/>
          <table:table-cell table:style-name="Default"/>
          <table:table-cell table:style-name="ce43" office:value-type="string">
            <text:p>A.4.AZ.005</text:p>
          </table:table-cell>
          <table:table-cell table:style-name="ce46"/>
          <table:table-cell table:style-name="pSIN" office:value-type="string">
            <text:p>Fornitura e posa in opera di paramento e/o rivestimento in porfido grigio nell'aspetto a scelta della D.L., eseguito in masselli dello spessore di 12/20 cm con faccia vista bugnata e coste tranciate ortogonali, posati a giunti aperti e a corsi regolari e paralleli, su massetto eseguito in conglomerato cementizio dosato a 250 kg di cemento tipo R 3. 25 per metrocubo di inerte a granulometria regolamentare.</text:p>
            <text:p>Nel prezzo si intendono compresi e compensati gli oneri per la fornitura e posa del massetto, la formazione ed il disfacimento dei piani di lavoro, la sigillatura degli interstizi, il taglio, lo sfrido e quanto altro necessario per dare il lavoro finito a regola d'arte.</text:p>
          </table:table-cell>
          <table:table-cell table:style-name="ce46"/>
          <table:table-cell table:style-name="ce53" office:value-type="string">
            <text:p>m²</text:p>
          </table:table-cell>
          <table:table-cell table:style-name="ce58" office:value-type="float" office:value="87.8">
            <text:p>87,80</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AZ.010</text:p>
          </table:table-cell>
          <table:table-cell table:style-name="ce46"/>
          <table:table-cell table:style-name="pSIN" office:value-type="string">
            <text:p>Fornitura e posa in opera di paramento e/o rivestimento in pietra calcarea nell'aspetto a scelta della D.L., eseguito in masselli dello spessore di 12/20 cm con faccia vista bugnata e coste tranciate ortogonali, posati a giunti aperti e a corsi regolari e paralleli, su massetto eseguito in conglomerato cementizio dosato a 250 kg di cemento tipo R 3. 25 per metrocubo di inerte a granulometria regolamentare.</text:p>
            <text:p>Nel prezzo si intendono compresi e compensati gli oneri per la fornitura e posa del massetto, la formazione ed il disfacimento dei piani di lavoro, la sigillatura degli interstizi, il taglio, lo sfrido e quanto altro necessario per dare il lavoro finito a regola d'arte.</text:p>
          </table:table-cell>
          <table:table-cell table:style-name="ce46"/>
          <table:table-cell table:style-name="ce53" office:value-type="string">
            <text:p>m²</text:p>
          </table:table-cell>
          <table:table-cell table:style-name="ce58" office:value-type="float" office:value="98.13">
            <text:p>98,13</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AZ.015</text:p>
          </table:table-cell>
          <table:table-cell table:style-name="ce46"/>
          <table:table-cell table:style-name="pSIN" office:value-type="string">
            <text:p>Fornitura e posa in opera di paramento e/o rivestimento in marmi di vario tipo eseguito in lastre dallo spesssore di 30 mm., con faccia a vista levigata e lucidata fuori opera, posata con malta cementizia dosata a 250 kg. Di cemento tipo R 3.25 per metrocubo di sabbia a granulometriaa idonea. Nel prezzo si intendono compresi e compensati gli oneri per la fornitura e la posa del massetto, la formazione e il disfacimento dei piani di lavoro, la sigillatura degli interstizi, il taglio, lo sfrido e quanto altro necessario per dare il lavoro finito ad oper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AZ.015.0A</text:p>
          </table:table-cell>
          <table:table-cell table:style-name="ce46"/>
          <table:table-cell table:style-name="pSIN" office:value-type="string">
            <text:p>granito nazionale</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Z.015.0B</text:p>
          </table:table-cell>
          <table:table-cell table:style-name="ce46"/>
          <table:table-cell table:style-name="pSIN" office:value-type="string">
            <text:p>botticino</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Z.015.0C</text:p>
          </table:table-cell>
          <table:table-cell table:style-name="ce46"/>
          <table:table-cell table:style-name="pSIN" office:value-type="string">
            <text:p>pietra d'Istria</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Z.015.0D</text:p>
          </table:table-cell>
          <table:table-cell table:style-name="ce46"/>
          <table:table-cell table:style-name="pSIN" office:value-type="string">
            <text:p>bianco di Asiago</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Z.015.0E</text:p>
          </table:table-cell>
          <table:table-cell table:style-name="ce46"/>
          <table:table-cell table:style-name="pSIN" office:value-type="string">
            <text:p>rosa di Asiago</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AZ.015.0F</text:p>
          </table:table-cell>
          <table:table-cell table:style-name="ce46"/>
          <table:table-cell table:style-name="pSIN" office:value-type="string">
            <text:p>pietra di Vicenza</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BA</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6">
          <table:table-cell/>
          <table:table-cell table:style-name="Default"/>
          <table:table-cell table:style-name="ce43" office:value-type="string">
            <text:p>A.4.BA.00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22">
          <table:table-cell/>
          <table:table-cell table:style-name="Default"/>
          <table:table-cell table:style-name="ce43" office:value-type="string">
            <text:p>A.4.BA.010</text:p>
          </table:table-cell>
          <table:table-cell table:style-name="ce46"/>
          <table:table-cell table:style-name="pSIN" office:value-type="string">
            <text:p>Fornitura e posa in opera di fondo bituminoso per la preparazione dei piani di posa mediante applicazione a rullo, spazzolone o spruzzo di una mano di primer in soluzione solvente a rapida essicazione per una quantità complessiva non inferiore a 2.50 kg/m2.</text:p>
            <text:p>Nel prezzo si intendono compresi e compensati gli oneri per la pulizia e preparazione del fondo e quanto altro necessario per dare il lavoro finito a regola d'arte.</text:p>
          </table:table-cell>
          <table:table-cell table:style-name="ce46"/>
          <table:table-cell table:style-name="ce53" office:value-type="string">
            <text:p>m²</text:p>
          </table:table-cell>
          <table:table-cell table:style-name="ce58" office:value-type="float" office:value="2.22">
            <text:p>2,22</text:p>
          </table:table-cell>
          <table:table-cell table:number-columns-repeated="15"/>
          <table:table-cell table:style-name="ce65" table:number-columns-repeated="233"/>
        </table:table-row>
        <table:table-row table:style-name="ro22">
          <table:table-cell/>
          <table:table-cell table:style-name="Default"/>
          <table:table-cell table:style-name="ce43" office:value-type="string">
            <text:p>A.4.BA.015</text:p>
          </table:table-cell>
          <table:table-cell table:style-name="ce46"/>
          <table:table-cell table:style-name="pSIN" office:value-type="string">
            <text:p>Fornitura e posa in opera di impermeabilizzazione bituminosa di strutture interrate mediante applicazione a di una mano spalmata di emulsione bituminosa idrosolubile stabilizzata per una quantità complessiva non inferiore a 3.00 kg/m2.</text:p>
            <text:p>Nel prezzo si intendono compresi e compensati gli oneri per la preparazione del fondo, l'applicazione a spazzolone di una mano di fondo costituta da prodotto diluito al 40% con acqua e quanto altro necessario per dare il lavoro finito a regola d'arte.</text:p>
          </table:table-cell>
          <table:table-cell table:style-name="ce46"/>
          <table:table-cell table:style-name="ce53" office:value-type="string">
            <text:p>m²</text:p>
          </table:table-cell>
          <table:table-cell table:style-name="ce58" office:value-type="float" office:value="2.27">
            <text:p>2,27</text:p>
          </table:table-cell>
          <table:table-cell table:number-columns-repeated="15"/>
          <table:table-cell table:style-name="ce65" table:number-columns-repeated="233"/>
        </table:table-row>
        <table:table-row table:style-name="ro22">
          <table:table-cell/>
          <table:table-cell table:style-name="Default"/>
          <table:table-cell table:style-name="ce43" office:value-type="string">
            <text:p>A.4.BA.020</text:p>
          </table:table-cell>
          <table:table-cell table:style-name="ce46"/>
          <table:table-cell table:style-name="pSIN" office:value-type="string">
            <text:p>Fornitura e posa in opera di strato di separazione per strutture, sia verticali che orizzontali, costituito da feltro non tessuto di fibre di poliestere al 100%, agugliata, imputrescibile e resistente ai raggi UV.</text:p>
            <text:p>Nel prezzo si intendono compresi e compensati gli oneri per la posa con giunti sovrapposti di almeno 10 cm, le eventuali fasce di risvolto lungo le pareti di altezza adeguata, il taglio, lo sfrido, il sostegno anche provvisorio su pareti vertical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A.020.0A</text:p>
          </table:table-cell>
          <table:table-cell table:style-name="ce46"/>
          <table:table-cell table:style-name="pSIN" office:value-type="string">
            <text:p>peso 300 g/mq</text:p>
          </table:table-cell>
          <table:table-cell table:style-name="ce46"/>
          <table:table-cell table:style-name="ce53" office:value-type="string">
            <text:p>m²</text:p>
          </table:table-cell>
          <table:table-cell table:style-name="ce58" office:value-type="float" office:value="1.19">
            <text:p>1,1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A.020.0B</text:p>
          </table:table-cell>
          <table:table-cell table:style-name="ce46"/>
          <table:table-cell table:style-name="pSIN" office:value-type="string">
            <text:p>peso 400 g/mq</text:p>
          </table:table-cell>
          <table:table-cell table:style-name="ce46"/>
          <table:table-cell table:style-name="ce53" office:value-type="string">
            <text:p>m²</text:p>
          </table:table-cell>
          <table:table-cell table:style-name="ce58" office:value-type="float" office:value="1.39">
            <text:p>1,3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A.020.0C</text:p>
          </table:table-cell>
          <table:table-cell table:style-name="ce46"/>
          <table:table-cell table:style-name="pSIN" office:value-type="string">
            <text:p>peso 500 g/mq</text:p>
          </table:table-cell>
          <table:table-cell table:style-name="ce46"/>
          <table:table-cell table:style-name="ce53" office:value-type="string">
            <text:p>m²</text:p>
          </table:table-cell>
          <table:table-cell table:style-name="ce58" office:value-type="float" office:value="1.65">
            <text:p>1,65</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BA.025</text:p>
          </table:table-cell>
          <table:table-cell table:style-name="ce46"/>
          <table:table-cell table:style-name="pSIN" office:value-type="string">
            <text:p>Fornitura e posa in opera a secco di strato di separazione per strutture orizzontali, costituito da cartonfeltro bitumato cilindrato con armatura in cartalana impregnata di bitume distillato e con finitura superficiale liscia non sabbiata.</text:p>
            <text:p>Nel prezzo si intendono compresi e compensati gli oneri per la posa con giunti sovrapposti di almeno 10 cm, le eventuali fasce di risvolto lungo le pareti di altezza adeguata, il taglio, lo sfrido, il sostegno anche provvisorio su pareti vertical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A.025.0A</text:p>
          </table:table-cell>
          <table:table-cell table:style-name="ce46"/>
          <table:table-cell table:style-name="pSIN" office:value-type="string">
            <text:p>peso 300 g/mq</text:p>
          </table:table-cell>
          <table:table-cell table:style-name="ce46"/>
          <table:table-cell table:style-name="ce53" office:value-type="string">
            <text:p>m²</text:p>
          </table:table-cell>
          <table:table-cell table:style-name="ce58" office:value-type="float" office:value="1.45">
            <text:p>1,4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A.025.0B</text:p>
          </table:table-cell>
          <table:table-cell table:style-name="ce46"/>
          <table:table-cell table:style-name="pSIN" office:value-type="string">
            <text:p>peso 500 g/mq</text:p>
          </table:table-cell>
          <table:table-cell table:style-name="ce46"/>
          <table:table-cell table:style-name="ce53" office:value-type="string">
            <text:p>m²</text:p>
          </table:table-cell>
          <table:table-cell table:style-name="ce58" office:value-type="float" office:value="1.7">
            <text:p>1,7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A.025.0C</text:p>
          </table:table-cell>
          <table:table-cell table:style-name="ce46"/>
          <table:table-cell table:style-name="pSIN" office:value-type="string">
            <text:p>peso 1000 g/mq</text:p>
          </table:table-cell>
          <table:table-cell table:style-name="ce46"/>
          <table:table-cell table:style-name="ce53" office:value-type="string">
            <text:p>m²</text:p>
          </table:table-cell>
          <table:table-cell table:style-name="ce58" office:value-type="float" office:value="2.27">
            <text:p>2,27</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BB</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41">
          <table:table-cell/>
          <table:table-cell table:style-name="Default"/>
          <table:table-cell table:style-name="ce43" office:value-type="string">
            <text:p>A.4.BB.005</text:p>
          </table:table-cell>
          <table:table-cell table:style-name="ce46"/>
          <table:table-cell table:style-name="pSIN" office:value-type="string">
            <text:p>Fornitura e posa in opera di membrana impermeabile per strutture interrate, prefabbricata con processo industriale e formata da bitume polimero elastoplastomerico armata con tessuto non tessuto in poliestere da filo continuo, del peso di 160 g/m2, imputrescibile, isotropo, termofissato e ad elevatissima resistenza meccanica.</text:p>
            <text:p>In particolare la membrana impermeabile dovrà essere in possesso delle seguenti caratteristiche tecniche debitamente certificate dall'Appaltatore ed accettate dalla D.L.:</text:p>
            <text:p>-- carico rottura longitudinale</text:p>
            <text:p>-- carico rottura trasversale</text:p>
            <text:p>-- allungamento rottura</text:p>
            <text:p>-- flessibilità freddo -10 °C.</text:p>
            <text:p>Tutte le prove saranno conformi alle norme UNI 8202.</text:p>
            <text:p>La posa sarà effettuata a giunti sovrapposti di circa 10 cm e saldata autogenamente con apposito bruciatore, dovranno essere seguite puntualmente le direttive della Ditta produttrice.</text:p>
            <text:p>Particolare cura dovrà essere adottata nell'esecuzione di raccordi degli spigoli, tubazioni fuoriuscenti, giunti, rivestimento di rilevati, muretti e parti verticali in genere.</text:p>
            <text:p>Nel prezzo si intendono compresi e compensati gli oneri per il taglio, lo sfrido, i pezzi speciali e quanto altro necessario per dare il lavoro finito a regola d'arte.</text:p>
            <text:p>Sarà misurata l'effettiva superficie in vista.</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B.005.0A</text:p>
          </table:table-cell>
          <table:table-cell table:style-name="ce46"/>
          <table:table-cell table:style-name="pSIN" office:value-type="string">
            <text:p>spessore 3 mm</text:p>
          </table:table-cell>
          <table:table-cell table:style-name="ce46"/>
          <table:table-cell table:style-name="ce53" office:value-type="string">
            <text:p>m²</text:p>
          </table:table-cell>
          <table:table-cell table:style-name="ce58" office:value-type="float" office:value="6.61">
            <text:p>6,6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B.005.0B</text:p>
          </table:table-cell>
          <table:table-cell table:style-name="ce46"/>
          <table:table-cell table:style-name="pSIN" office:value-type="string">
            <text:p>spessore 4 mm</text:p>
          </table:table-cell>
          <table:table-cell table:style-name="ce46"/>
          <table:table-cell table:style-name="ce53" office:value-type="string">
            <text:p>m²</text:p>
          </table:table-cell>
          <table:table-cell table:style-name="ce58" office:value-type="float" office:value="7.39">
            <text:p>7,39</text:p>
          </table:table-cell>
          <table:table-cell table:number-columns-repeated="15"/>
          <table:table-cell table:style-name="ce65" table:number-columns-repeated="233"/>
        </table:table-row>
        <table:table-row table:style-name="ro41">
          <table:table-cell/>
          <table:table-cell table:style-name="Default"/>
          <table:table-cell table:style-name="ce43" office:value-type="string">
            <text:p>A.4.BB.010</text:p>
          </table:table-cell>
          <table:table-cell table:style-name="ce46"/>
          <table:table-cell table:style-name="pSIN" office:value-type="string">
            <text:p>Fornitura e posa in opera di membrana impermeabile per coperture inclinate o piane anche pedonabili, prefabbricata con processo industriale e formata da bitume polimero elastomerico armata con tessuto non tessuto in poliestere da filo continuo del peso di 180 g/m2, imputrescibile, isotropo, termofissato e ad elevatissima resistenza meccanica.</text:p>
            <text:p>In particolare la membrana impermeabile dovrà essere in possesso delle seguenti caratteristiche tecniche debitamente certificate dall'Appaltatore ed accettate dalla D.L.:</text:p>
            <text:p>-- carico rottura longitudinale</text:p>
            <text:p>-- carico rottura trasversale</text:p>
            <text:p>-- allungamento rottura</text:p>
            <text:p>-- flessibilità freddo -20 °C.</text:p>
            <text:p>Tutte le prove saranno conformi alle norme UNI 8202.</text:p>
            <text:p>La posa in opera sarà effettuata a giunti sovrapposti di circa 10 cm e saldata autogenamente con apposito bruciatore, dovranno essere seguite puntualmente le direttive generali della Ditta produttrice.</text:p>
            <text:p>Particolare cura dovrà essere adottata nell'esecuzione di raccordi degli spigoli, pluviali di scarico, tubi di troppo pieno, soglie, camini, tubazioni fuoriuscenti, antenne TV, giunti, rivestimento di rilevati, muretti e parti verticali in genere.</text:p>
            <text:p>Nel prezzo si intendono compresi e compensati gli oneri per il taglio, lo sfrido, i pezzi speciali e quanto altro necessario per dare il lavoro finito a regola d'arte.</text:p>
            <text:p>Sarà misurata l'effettiva superficie in vista.</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B.010.0A</text:p>
          </table:table-cell>
          <table:table-cell table:style-name="ce46"/>
          <table:table-cell table:style-name="pSIN" office:value-type="string">
            <text:p>spessore 3 mm</text:p>
          </table:table-cell>
          <table:table-cell table:style-name="ce46"/>
          <table:table-cell table:style-name="ce53" office:value-type="string">
            <text:p>m²</text:p>
          </table:table-cell>
          <table:table-cell table:style-name="ce58" office:value-type="float" office:value="7.23">
            <text:p>7,2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B.010.0B</text:p>
          </table:table-cell>
          <table:table-cell table:style-name="ce46"/>
          <table:table-cell table:style-name="pSIN" office:value-type="string">
            <text:p>spessore 4 mm</text:p>
          </table:table-cell>
          <table:table-cell table:style-name="ce46"/>
          <table:table-cell table:style-name="ce53" office:value-type="string">
            <text:p>m²</text:p>
          </table:table-cell>
          <table:table-cell table:style-name="ce58" office:value-type="float" office:value="8.26">
            <text:p>8,26</text:p>
          </table:table-cell>
          <table:table-cell table:number-columns-repeated="15"/>
          <table:table-cell table:style-name="ce65" table:number-columns-repeated="233"/>
        </table:table-row>
        <table:table-row table:style-name="ro44">
          <table:table-cell/>
          <table:table-cell table:style-name="Default"/>
          <table:table-cell table:style-name="ce43" office:value-type="string">
            <text:p>A.4.BB.015</text:p>
          </table:table-cell>
          <table:table-cell table:style-name="ce46"/>
          <table:table-cell table:style-name="pSIN" office:value-type="string">
            <text:p>Fornitura e posa in opera di doppia membrana impermeabile per coperture carrabili a traffico leggero quali parcheggi e pavimenti industriali, prefabbricata con processo industriale e formata da bitume polimero elastoplastomerico armato con tessuto non tessuto in poliestere da filo continuo del peso di 160 g/m2, imputrescibile, isotropo, termofissato, ad elevatissima resistenza meccanica, notevole resistenza a rottura, ottima resistenza al punzonamento e alla perforazione.</text:p>
            <text:p>In particolare le membrane impermeabili dovranno essere in possesso delle seguenti caratteristiche tecniche debitamente certificate dall'Appaltatore ed accettate dalla D.L.:</text:p>
            <text:p>-- carico rottura longitudinale</text:p>
            <text:p>-- carico rottura trasversale</text:p>
            <text:p>-- allungamento rottura</text:p>
            <text:p>-- flessibilità freddo -10 °C.</text:p>
            <text:p>Tutte le prove saranno conformi alle norme UNI 8202.</text:p>
            <text:p>La posa in opera della prima membrana sarà effettuata a giunti sovrapposti di circa cm. 10 e saldata autogenamente con apposito bruciatore, la seconda membrana sarà posata a cavallo delle giunture precedenti seguendo le medesime modalità, dovranno essere seguite puntualmente le direttive generali della Ditta produttrice.</text:p>
            <text:p>Particolare cura dovrà essere adottata nell'esecuzione di raccordi degli spigoli, pluviali di scarico, tubi di troppo pieno, soglie, camini, tubazioni fuoriuscenti, antenne TV, giunti, rivestimento dei rilevati, muretti e parti verticali in genere.</text:p>
            <text:p>Nel prezzo si intendono compresi e compensati gli oneri per il taglio, lo sfrido, i pezzi speciali e quanto altro necessario per dare il lavoro finito a regola d'arte.</text:p>
            <text:p>Sarà misurata l'effettiva superficie in vista.</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B.015.0A</text:p>
          </table:table-cell>
          <table:table-cell table:style-name="ce46"/>
          <table:table-cell table:style-name="pSIN" office:value-type="string">
            <text:p>spessore 3+3 mm</text:p>
          </table:table-cell>
          <table:table-cell table:style-name="ce46"/>
          <table:table-cell table:style-name="ce53" office:value-type="string">
            <text:p>m²</text:p>
          </table:table-cell>
          <table:table-cell table:style-name="ce58" office:value-type="float" office:value="14.51">
            <text:p>14,5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B.015.0B</text:p>
          </table:table-cell>
          <table:table-cell table:style-name="ce46"/>
          <table:table-cell table:style-name="pSIN" office:value-type="string">
            <text:p>spessore 4+4 mm</text:p>
          </table:table-cell>
          <table:table-cell table:style-name="ce46"/>
          <table:table-cell table:style-name="ce53" office:value-type="string">
            <text:p>m²</text:p>
          </table:table-cell>
          <table:table-cell table:style-name="ce58" office:value-type="float" office:value="16.53">
            <text:p>16,53</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BC</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35">
          <table:table-cell/>
          <table:table-cell table:style-name="Default"/>
          <table:table-cell table:style-name="ce43" office:value-type="string">
            <text:p>A.4.BC.005</text:p>
          </table:table-cell>
          <table:table-cell table:style-name="ce46"/>
          <table:table-cell table:style-name="pSIN" office:value-type="string">
            <text:p>Fornitura e posa in opera di manto impermeabile per strutture interrate, costituita da teli di PVC resistente ai microorganismi, plastificato e armato con velovetro, posati a secco, sovrapposti sulle giunture di circa 5-10 cm e saldato mediante l'ausilio di apposito saldatore ad aria calda con le modalità previste dalla Ditta produttrice. Il manto subito dopo la posa dovrà essere protetto idoneamente, qualora non resistente, dai raggi UV con soluzioni provvisorie o definitive.</text:p>
            <text:p>In particolare il manto dovrà essere prodotto da stabilimento con certificato di qualità ISO 9001 ed in possesso delle minime seguenti caratteristiche tecniche debitamente certificate dall'Appaltatore ed accettate dalla D.L.:</text:p>
            <text:p>-- carico rottura 10 N/mm2;</text:p>
            <text:p>-- resistenza pressione</text:p>
            <text:p>-- allungamento minimo rottura</text:p>
            <text:p>-- deformazione dopo ciclo termico 0.0 %.</text:p>
            <text:p>Nel prezzo si intendono compresi e compensati gli oneri per procedere in tempi successivi al completamento dell'impermeabilizzazione, i sostegni anche provvisori, le prove a campione con campana a depressione nel numero da convenire con la D.L., tutti i fissaggi meccanici, i pezzi speciali di raccordo, il taglio, lo sfrido e quanto altro necessario per dare il lavoro finito a regola d'arte.</text:p>
            <text:p>Sarà misurata l'effettiva superficie in vista.</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C.005.0A</text:p>
          </table:table-cell>
          <table:table-cell table:style-name="ce46"/>
          <table:table-cell table:style-name="pSIN" office:value-type="string">
            <text:p>spessore 2 mm</text:p>
          </table:table-cell>
          <table:table-cell table:style-name="ce46"/>
          <table:table-cell table:style-name="ce53" office:value-type="string">
            <text:p>m²</text:p>
          </table:table-cell>
          <table:table-cell table:style-name="ce58" office:value-type="float" office:value="12.91">
            <text:p>12,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C.005.0B</text:p>
          </table:table-cell>
          <table:table-cell table:style-name="ce46"/>
          <table:table-cell table:style-name="pSIN" office:value-type="string">
            <text:p>spessore 3 mm</text:p>
          </table:table-cell>
          <table:table-cell table:style-name="ce46"/>
          <table:table-cell table:style-name="ce53" office:value-type="string">
            <text:p>m²</text:p>
          </table:table-cell>
          <table:table-cell table:style-name="ce58" office:value-type="float" office:value="16.78">
            <text:p>16,78</text:p>
          </table:table-cell>
          <table:table-cell table:number-columns-repeated="15"/>
          <table:table-cell table:style-name="ce65" table:number-columns-repeated="233"/>
        </table:table-row>
        <table:table-row table:style-name="ro25">
          <table:table-cell/>
          <table:table-cell table:style-name="Default"/>
          <table:table-cell table:style-name="ce43" office:value-type="string">
            <text:p>A.4.BC.010</text:p>
          </table:table-cell>
          <table:table-cell table:style-name="ce46"/>
          <table:table-cell table:style-name="pSIN" office:value-type="string">
            <text:p>Fornitura e posa in opera di manto impermeabile per strutture interrate, costituita da teli di PVC omogeneo monostrato resistente ai microorganismi, plastificato, posati a secco, sovrapposti sulle giunture di circa 5-10 cm e saldato mediante l'ausilio di apposito saldatore ad aria calda con le modalità previste dalla Ditta produttrice. Il manto subito dopo la posa dovrà essere protetto idoneamente, qualora non resistente, dai raggi UV con soluzioni provvisorie o definitive.</text:p>
            <text:p>In particolare il manto dovrà essere prodotto da stabilimento con certificato di qualità ISO 9001 ed in possesso delle seguenti minime caratteristiche tecniche debitamente certificate dall'Appaltatore ed accettate dalla D.L.:</text:p>
            <text:p>-- carico rottura 15 N/mm2;</text:p>
            <text:p>-- resistenza pressione</text:p>
            <text:p>-- allungamento minimo rottura</text:p>
            <text:p>Nel prezzo si intendono compresi e compensati gli oneri per procedere in tempi successivi al completamento dell'impermeabilizzazione, i sostegni anche provvisori, le prove a campione con campana a depressione nel numero da convenire con la D.L., tutti i fissaggi meccanici, i pezzi speciali di raccordo, il taglio, lo sfrido e quanto altro necessario per dare il lavoro finito a regola d'arte.</text:p>
            <text:p>Sarà misurata l'effettiva superficie in vista.</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C.010.0A</text:p>
          </table:table-cell>
          <table:table-cell table:style-name="ce46"/>
          <table:table-cell table:style-name="pSIN" office:value-type="string">
            <text:p>spessore 2 mm</text:p>
          </table:table-cell>
          <table:table-cell table:style-name="ce46"/>
          <table:table-cell table:style-name="ce53" office:value-type="string">
            <text:p>m²</text:p>
          </table:table-cell>
          <table:table-cell table:style-name="ce58" office:value-type="float" office:value="9.86">
            <text:p>9,8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C.010.0B</text:p>
          </table:table-cell>
          <table:table-cell table:style-name="ce46"/>
          <table:table-cell table:style-name="pSIN" office:value-type="string">
            <text:p>spessore 3 mm</text:p>
          </table:table-cell>
          <table:table-cell table:style-name="ce46"/>
          <table:table-cell table:style-name="ce53" office:value-type="string">
            <text:p>m²</text:p>
          </table:table-cell>
          <table:table-cell table:style-name="ce58" office:value-type="float" office:value="13.74">
            <text:p>13,74</text:p>
          </table:table-cell>
          <table:table-cell table:number-columns-repeated="15"/>
          <table:table-cell table:style-name="ce65" table:number-columns-repeated="233"/>
        </table:table-row>
        <table:table-row table:style-name="ro40">
          <table:table-cell/>
          <table:table-cell table:style-name="Default"/>
          <table:table-cell table:style-name="ce43" office:value-type="string">
            <text:p>A.4.BC.015</text:p>
          </table:table-cell>
          <table:table-cell table:style-name="ce46"/>
          <table:table-cell table:style-name="pSIN" office:value-type="string">
            <text:p>Fornitura e posa in opera di manto impermeabile per coperture totalmente esposte agli agenti atmosferici, costituito da teli di PVC resistente ai microrganismi, plastificato, armato con rete poliestere, posati a secco, sovrapposti sulle giunture di circa 5-10 cm e fissati meccanicamente al supporto inferiore mediante idonei sistemi di fissaggio in numero e distanza da concordarsi con la D.L. da saldarsi termicamente al manto impermeabile con l'ausilio di apposito saldatore ad aria calda con bordi perimetrali risvoltati verticalmente di circa 10 cm e comunque secondo la descrizione della Ditta produttrice.</text:p>
            <text:p>In particolare il manto dovrà essere prodotto da stabilimento con certificato di qualità ISO 9001 ed in possesso delle seguenti minime caratteristiche tecniche debitamente certificate dall'Appaltatore ed accettate dalla D.L.:</text:p>
            <text:p>-- carico rottura 950 N/50mm;</text:p>
            <text:p>-- allungamento A rottura</text:p>
            <text:p>-- deformazione dopo ciclo termico 0.2 %.</text:p>
            <text:p>Particolare cura dovrà essere adottata nell'esecuzione di raccordi degli spigoli, pluviali di scarico, tubi di troppo pieno, soglie, camini, tubazioni fuoriuscenti, antenne TV, giunti, rivestimento dei rilevati, muretti e parti verticali in genere.</text:p>
            <text:p>Nel prezzo si intendono compresi e compensati gli oneri per i fissaggi meccanici perimetrali ed intermedi, l'eventuale cordolo perimetrale in PVC per distribuzione dei carichi, i pezzi speciali di raccordo, il taglio, lo sfrido e quanto altro necessario per dare il lavoro finito a regola d'arte.</text:p>
            <text:p>Sarà misurata l'effettiva superficie in vista.</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C.015.0A</text:p>
          </table:table-cell>
          <table:table-cell table:style-name="ce46"/>
          <table:table-cell table:style-name="pSIN" office:value-type="string">
            <text:p>spessore 1 2 mm</text:p>
          </table:table-cell>
          <table:table-cell table:style-name="ce46"/>
          <table:table-cell table:style-name="ce53" office:value-type="string">
            <text:p>m²</text:p>
          </table:table-cell>
          <table:table-cell table:style-name="ce58" office:value-type="float" office:value="13.53">
            <text:p>13,5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C.015.0B</text:p>
          </table:table-cell>
          <table:table-cell table:style-name="ce46"/>
          <table:table-cell table:style-name="pSIN" office:value-type="string">
            <text:p>spessore 1 5 mm</text:p>
          </table:table-cell>
          <table:table-cell table:style-name="ce46"/>
          <table:table-cell table:style-name="ce53" office:value-type="string">
            <text:p>m²</text:p>
          </table:table-cell>
          <table:table-cell table:style-name="ce58" office:value-type="float" office:value="14.56">
            <text:p>14,5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C.015.0C</text:p>
          </table:table-cell>
          <table:table-cell table:style-name="ce46"/>
          <table:table-cell table:style-name="pSIN" office:value-type="string">
            <text:p>spessore 1 8 mm</text:p>
          </table:table-cell>
          <table:table-cell table:style-name="ce46"/>
          <table:table-cell table:style-name="ce53" office:value-type="string">
            <text:p>m²</text:p>
          </table:table-cell>
          <table:table-cell table:style-name="ce58" office:value-type="float" office:value="16.94">
            <text:p>16,94</text:p>
          </table:table-cell>
          <table:table-cell table:number-columns-repeated="15"/>
          <table:table-cell table:style-name="ce65" table:number-columns-repeated="233"/>
        </table:table-row>
        <table:table-row table:style-name="ro41">
          <table:table-cell/>
          <table:table-cell table:style-name="Default"/>
          <table:table-cell table:style-name="ce43" office:value-type="string">
            <text:p>A.4.BC.020</text:p>
          </table:table-cell>
          <table:table-cell table:style-name="ce46"/>
          <table:table-cell table:style-name="pSIN" office:value-type="string">
            <text:p>Fornitura e posa in opera di manto impermeabile per coperture totalmente esposte agli agenti atmosferici, costituito da teli di PVC resistente ai microrganismi, plastificato, omogeneo od armato velovetro ed accoppiati con feltro di tessuto non tessuto di poliestere, posati incollati al supporto inferiore mediante idonei adesivi o con bitume a caldo, sovrapposti sulle giunture di circa 10 cm e saldati termicamente con l'ausilio di apposito saldatore ad aria calda con bordi perimetrali risvoltati verticalmente di circa 10 cm.</text:p>
            <text:p>In particolare il manto dovrà essere prodotto da stabilimento con certificato di qualità ISO 9001 ed in possesso delle seguenti minime caratteristiche tecniche debitamente certificate dall'Appaltatore ed accettate dalla D.L.:</text:p>
            <text:p>-- carico rottura 8 N/mm2;</text:p>
            <text:p>-- allungamento A rottura</text:p>
            <text:p>-- deformazione dopo ciclo termico 0.2 %.</text:p>
            <text:p>La posa dovrà essere eseguita seguendo puntualmente le direttive generali della Ditta produttrice.</text:p>
            <text:p>Particolare cura dovrà essere adottata nell'esecuzione di raccordi degli spigoli, pluviali di scarico, tubi di troppo pieno, soglie, camini, tubazioni fuoriuscenti, antenne TV, giunti, rivestimento dei rilevati, muretti e parti verticali in genere.</text:p>
            <text:p>Nel prezzo si intendono compresi e compensati gli oneri per i fissaggi meccanici perimetrali ed intermedi, i pezzi speciali di raccordo, il taglio, lo sfrido e quanto altro necessario per dare il lavoro finito a regola d'arte.</text:p>
            <text:p>Sarà misurata l'effettiva superficie in vista.</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C.020.0A</text:p>
          </table:table-cell>
          <table:table-cell table:style-name="ce46"/>
          <table:table-cell table:style-name="pSIN" office:value-type="string">
            <text:p>spessore 1 2 mm e TNT peso 300 g/mq</text:p>
          </table:table-cell>
          <table:table-cell table:style-name="ce46"/>
          <table:table-cell table:style-name="ce53" office:value-type="string">
            <text:p>m²</text:p>
          </table:table-cell>
          <table:table-cell table:style-name="ce58" office:value-type="float" office:value="14.98">
            <text:p>14,9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C.020.0B</text:p>
          </table:table-cell>
          <table:table-cell table:style-name="ce46"/>
          <table:table-cell table:style-name="pSIN" office:value-type="string">
            <text:p>spessore 1 5 mm e TNT peso 300 g/mq</text:p>
          </table:table-cell>
          <table:table-cell table:style-name="ce46"/>
          <table:table-cell table:style-name="ce53" office:value-type="string">
            <text:p>m²</text:p>
          </table:table-cell>
          <table:table-cell table:style-name="ce58" office:value-type="float" office:value="16.73">
            <text:p>16,7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C.020.0C</text:p>
          </table:table-cell>
          <table:table-cell table:style-name="ce46"/>
          <table:table-cell table:style-name="pSIN" office:value-type="string">
            <text:p>spessore 1 8 mm e TNT peso 300 g/mq</text:p>
          </table:table-cell>
          <table:table-cell table:style-name="ce46"/>
          <table:table-cell table:style-name="ce53" office:value-type="string">
            <text:p>m²</text:p>
          </table:table-cell>
          <table:table-cell table:style-name="ce58" office:value-type="float" office:value="19.37">
            <text:p>19,37</text:p>
          </table:table-cell>
          <table:table-cell table:number-columns-repeated="15"/>
          <table:table-cell table:style-name="ce65" table:number-columns-repeated="233"/>
        </table:table-row>
        <table:table-row table:style-name="ro39">
          <table:table-cell/>
          <table:table-cell table:style-name="Default"/>
          <table:table-cell table:style-name="ce43" office:value-type="string">
            <text:p>A.4.BC.025</text:p>
          </table:table-cell>
          <table:table-cell table:style-name="ce46"/>
          <table:table-cell table:style-name="pSIN" office:value-type="string">
            <text:p>Fornitura e posa in opera di manto impermeabile per coperture parzialmente esposte agli agenti atmosferici, costituito da teli di PVC resistente ai microrganismi, plastificato, armato con velovetro, posati a secco completamente liberi, sovrapposti sulle giunture di circa 5-10 cm e saldati termicamente con l'ausilio di apposito saldatore ad aria calda con bordi perimetrali risvoltati verticalmente di circa 10 cm.</text:p>
            <text:p>In particolare il manto dovrà essere prodotto da stabilimento con certificato di qualità ISO 9001 ed in possesso delle seguenti minime caratteristiche tecniche debitamente certificate dall'Appaltatore ed accettate dalla D.L.:</text:p>
            <text:p>-- carico rottura 8 N/mm2;</text:p>
            <text:p>-- allungamento A rottura</text:p>
            <text:p>-- deformazione dopo ciclo termico 0.0 %.</text:p>
            <text:p>La posa dovrà essere eseguita seguendo puntualmente le direttive generali della Ditta produttrice.</text:p>
            <text:p>Particolare cura dovrà essere adottata nell'esecuzione di raccordi degli spigoli, pluviali di scarico, tubi di troppo pieno, soglie, camini, tubazioni fuoriuscenti, antenne TV, giunti, rivestimento dei rilevati, muretti e parti verticali in genere.</text:p>
            <text:p>Nel prezzo si intendono compresi e compensati gli oneri per i fissaggi meccanici perimetrali, i pezzi speciali di raccordo, il taglio, lo sfrido e quanto altro necessario per dare il lavoro finito a regola d'arte.</text:p>
            <text:p>Sarà misurata l'effettiva superficie in vista.</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C.025.0A</text:p>
          </table:table-cell>
          <table:table-cell table:style-name="ce46"/>
          <table:table-cell table:style-name="pSIN" office:value-type="string">
            <text:p>spessore 1 2 mm</text:p>
          </table:table-cell>
          <table:table-cell table:style-name="ce46"/>
          <table:table-cell table:style-name="ce53" office:value-type="string">
            <text:p>m²</text:p>
          </table:table-cell>
          <table:table-cell table:style-name="ce58" office:value-type="float" office:value="11.98">
            <text:p>11,9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C.025.0B</text:p>
          </table:table-cell>
          <table:table-cell table:style-name="ce46"/>
          <table:table-cell table:style-name="pSIN" office:value-type="string">
            <text:p>spessore 1 5 mm</text:p>
          </table:table-cell>
          <table:table-cell table:style-name="ce46"/>
          <table:table-cell table:style-name="ce53" office:value-type="string">
            <text:p>m²</text:p>
          </table:table-cell>
          <table:table-cell table:style-name="ce58" office:value-type="float" office:value="13.22">
            <text:p>13,2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C.025.0C</text:p>
          </table:table-cell>
          <table:table-cell table:style-name="ce46"/>
          <table:table-cell table:style-name="pSIN" office:value-type="string">
            <text:p>spessore 1 8 mm</text:p>
          </table:table-cell>
          <table:table-cell table:style-name="ce46"/>
          <table:table-cell table:style-name="ce53" office:value-type="string">
            <text:p>m²</text:p>
          </table:table-cell>
          <table:table-cell table:style-name="ce58" office:value-type="float" office:value="15.24">
            <text:p>15,24</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BD</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40">
          <table:table-cell/>
          <table:table-cell table:style-name="Default"/>
          <table:table-cell table:style-name="ce43" office:value-type="string">
            <text:p>A.4.BD.005</text:p>
          </table:table-cell>
          <table:table-cell table:style-name="ce46"/>
          <table:table-cell table:style-name="pSIN" office:value-type="string">
            <text:p>Fornitura e posa in opera di manto impermeabile per coperture totalmente esposte agli agenti atmosferici, costituito da teli in poliolefine resistente ai microrganismi, privo di plastificanti, armato con rete poliestere, posati a secco, sovrapposti sulle giunture di circa 5-10 cm e fissati meccanicamente al supporto inferiore mediante idonei elementi di fissaggio in numero e distanza da concordarsi con la D.L. da saldarsi termicamente al manto impermeabile con l'ausilio di apposito saldatore ad aria calda con bordi perimetrali risvoltati verticalmente di circa 10 cm e comunque secondo la descrizione della Ditta produttrice.</text:p>
            <text:p>In particolare il manto dovrà essere prodotto da stabilimento con certificato di qualità ISO 9001 ed in possesso delle seguenti minime caratteristiche tecniche debitamente certificate dall'Appaltatore ed accettate dalla D.L.:</text:p>
            <text:p>-- carico rottura 1100 N/50mm;</text:p>
            <text:p>-- allungamento A rottura</text:p>
            <text:p>-- deformazione dopo ciclo termico 0.2 %;</text:p>
            <text:p>Particolare cura dovrà essere adottata nell'esecuzione di raccordi degli spigoli, pluviali di scarico, tubi di troppo pieno, soglie, camini, tubazioni fuoriuscenti, antenne TV, giunti, rivestimento dei rilevati, muretti e parti verticali in genere.</text:p>
            <text:p>Nel prezzo si intendono compresi e compensati gli oneri per i fissaggi meccanici perimetrali ed intermedi, l'eventuale cordolo termoplastico perimetrale per distribuzione dei carichi, i pezzi speciali di raccordo, il taglio, lo sfrido e quanto altro necessario per dare il lavoro finito a regola d'arte.</text:p>
            <text:p>Sarà misurata l'effettiva superficie in vista.</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D.005.0A</text:p>
          </table:table-cell>
          <table:table-cell table:style-name="ce46"/>
          <table:table-cell table:style-name="pSIN" office:value-type="string">
            <text:p>spessore 1 2 mm</text:p>
          </table:table-cell>
          <table:table-cell table:style-name="ce46"/>
          <table:table-cell table:style-name="ce53" office:value-type="string">
            <text:p>m²</text:p>
          </table:table-cell>
          <table:table-cell table:style-name="ce58" office:value-type="float" office:value="14.62">
            <text:p>14,6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D.005.0B</text:p>
          </table:table-cell>
          <table:table-cell table:style-name="ce46"/>
          <table:table-cell table:style-name="pSIN" office:value-type="string">
            <text:p>spessore 1 5 mm</text:p>
          </table:table-cell>
          <table:table-cell table:style-name="ce46"/>
          <table:table-cell table:style-name="ce53" office:value-type="string">
            <text:p>m²</text:p>
          </table:table-cell>
          <table:table-cell table:style-name="ce58" office:value-type="float" office:value="16.01">
            <text:p>16,0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D.005.0C</text:p>
          </table:table-cell>
          <table:table-cell table:style-name="ce46"/>
          <table:table-cell table:style-name="pSIN" office:value-type="string">
            <text:p>spessore 1 8 mm</text:p>
          </table:table-cell>
          <table:table-cell table:style-name="ce46"/>
          <table:table-cell table:style-name="ce53" office:value-type="string">
            <text:p>m²</text:p>
          </table:table-cell>
          <table:table-cell table:style-name="ce58" office:value-type="float" office:value="18.08">
            <text:p>18,08</text:p>
          </table:table-cell>
          <table:table-cell table:number-columns-repeated="15"/>
          <table:table-cell table:style-name="ce65" table:number-columns-repeated="233"/>
        </table:table-row>
        <table:table-row table:style-name="ro39">
          <table:table-cell/>
          <table:table-cell table:style-name="Default"/>
          <table:table-cell table:style-name="ce43" office:value-type="string">
            <text:p>A.4.BD.010</text:p>
          </table:table-cell>
          <table:table-cell table:style-name="ce46"/>
          <table:table-cell table:style-name="pSIN" office:value-type="string">
            <text:p>Fornitura e posa in opera di manto impermeabile per coperture totalmente esposte agli agenti atmosferici, costituito da teli in poliolefine resistente ai microrganismi, privo di plastificanti, armato con velo vetro o rete in fibra di vetro, posati a secco completamenti liberi, sovrapposti sulle giunture di circa 5-10 cm e saldati termicamente con l'ausilio di apposito saldatore ad aria calda con bordi perimetrali risvoltati verticalmente di circa 10 cm.</text:p>
            <text:p>In particolare il manto dovrà essere prodotto da stabilimento con certificato di qualità ISO 9001 ed in possesso delle seguenti minime caratteristiche tecniche debitamente certificate dall'Appaltatore ed accettate dalla D.L.:</text:p>
            <text:p>-- carico rottura 9 N/mm2;</text:p>
            <text:p>-- allungamento A rottura</text:p>
            <text:p>-- deformazione dopo ciclo termico 0.1%;</text:p>
            <text:p>La posa dovrà essere eseguita seguendo puntualmente le direttive generali della Ditta produttrice.</text:p>
            <text:p>Particolare cura dovrà essere adottata nell'esecuzione di raccordi degli spigoli, pluviali di scarico, tubi di troppo pieno, soglie, camini, tubazioni fuoriuscenti, antenne TV, giunti, rivestimento dei rilevati, muretti e parti verticali in genere.</text:p>
            <text:p>Nel prezzo si intendono compresi e compensati gli oneri per i fissaggi meccanici perimetrali ed intermedi, i pezzi speciali di raccordo, il taglio, lo sfrido e quanto altro necessario per dare il lavoro finito a regola d'arte.</text:p>
            <text:p>Sarà misurata l'effettiva superficie in vista.</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D.010.0A</text:p>
          </table:table-cell>
          <table:table-cell table:style-name="ce46"/>
          <table:table-cell table:style-name="pSIN" office:value-type="string">
            <text:p>spessore 1 2 mm</text:p>
          </table:table-cell>
          <table:table-cell table:style-name="ce46"/>
          <table:table-cell table:style-name="ce53" office:value-type="string">
            <text:p>m²</text:p>
          </table:table-cell>
          <table:table-cell table:style-name="ce58" office:value-type="float" office:value="11.41">
            <text:p>11,4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D.010.0B</text:p>
          </table:table-cell>
          <table:table-cell table:style-name="ce46"/>
          <table:table-cell table:style-name="pSIN" office:value-type="string">
            <text:p>spessore 1 5 mm</text:p>
          </table:table-cell>
          <table:table-cell table:style-name="ce46"/>
          <table:table-cell table:style-name="ce53" office:value-type="string">
            <text:p>m²</text:p>
          </table:table-cell>
          <table:table-cell table:style-name="ce58" office:value-type="float" office:value="12.39">
            <text:p>12,3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D.010.0C</text:p>
          </table:table-cell>
          <table:table-cell table:style-name="ce46"/>
          <table:table-cell table:style-name="pSIN" office:value-type="string">
            <text:p>spessore 1 8 mm</text:p>
          </table:table-cell>
          <table:table-cell table:style-name="ce46"/>
          <table:table-cell table:style-name="ce53" office:value-type="string">
            <text:p>m²</text:p>
          </table:table-cell>
          <table:table-cell table:style-name="ce58" office:value-type="float" office:value="14.51">
            <text:p>14,51</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BD.01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7">
          <table:table-cell/>
          <table:table-cell table:style-name="Default"/>
          <table:table-cell table:style-name="ce43" office:value-type="string">
            <text:p>A.4.BD.020</text:p>
          </table:table-cell>
          <table:table-cell table:style-name="ce46"/>
          <table:table-cell table:style-name="pSIN" office:value-type="string">
            <text:p>Fornitura e posa in opera di schermo sottotegola costituto da teli in polietilene a bassa densità permeabili al vapore con inserita rete di polipropilene, posati a secco, sovrapposti sulle giunture di circa 5-10 cm.</text:p>
            <text:p>In particolare i teli dovranno essere in possesso delle seguenti caratteristiche tecniche debitamente documentate dall'Appaltatore ed accettate dalla D.L.:</text:p>
            <text:p>-- peso 140 g/m2;</text:p>
            <text:p>-- resistenza trazione 240 N/50mm;</text:p>
            <text:p>-- resistenza vapore 24h</text:p>
            <text:p>Nel prezzo si intendono compresi e compensati gli oneri per il taglio, lo sfrido e quanto altro necessario per dare il lavoro finito a regola d'arte.</text:p>
          </table:table-cell>
          <table:table-cell table:style-name="ce46"/>
          <table:table-cell table:style-name="ce53" office:value-type="string">
            <text:p>m²</text:p>
          </table:table-cell>
          <table:table-cell table:style-name="ce58" office:value-type="float" office:value="2.32">
            <text:p>2,32</text:p>
          </table:table-cell>
          <table:table-cell table:number-columns-repeated="15"/>
          <table:table-cell table:style-name="ce65" table:number-columns-repeated="233"/>
        </table:table-row>
        <table:table-row table:style-name="ro31">
          <table:table-cell/>
          <table:table-cell table:style-name="Default"/>
          <table:table-cell table:style-name="ce43" office:value-type="string">
            <text:p>A.4.BD.025</text:p>
          </table:table-cell>
          <table:table-cell table:style-name="ce46"/>
          <table:table-cell table:style-name="pSIN" office:value-type="string">
            <text:p>Fornitura e posa in opera di schermo sottotegola permeabile al vapore costituto da teli in fibre di polipropilene termosaldate ed impregnati di bitume su entrambe le facce e trattati con antiaderente microporoso , posati a secco, sovrapposti sulle giunture di circa 5-10 cm.</text:p>
            <text:p>In particolare i teli dovranno essere in possesso delle seguenti caratteristiche tecniche debitamente documentate dall'Appaltatore ed accettate dalla D.L.:</text:p>
            <text:p>-- peso 500 g/m2;</text:p>
            <text:p>-- resistenza trazione 300 N/50mm;</text:p>
            <text:p>-- resistenza vapore 24h</text:p>
            <text:p>Nel prezzo si intendono compresi e compensati gli oneri per il taglio, lo sfrido e quanto altro necessario per dare il lavoro finito a regola d'arte.</text:p>
          </table:table-cell>
          <table:table-cell table:style-name="ce46"/>
          <table:table-cell table:style-name="ce53" office:value-type="string">
            <text:p>m²</text:p>
          </table:table-cell>
          <table:table-cell table:style-name="ce58" office:value-type="float" office:value="0.93">
            <text:p>0,93</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BD.030</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7">
          <table:table-cell/>
          <table:table-cell table:style-name="Default"/>
          <table:table-cell table:style-name="ce43" office:value-type="string">
            <text:p>A.4.BD.035</text:p>
          </table:table-cell>
          <table:table-cell table:style-name="ce46"/>
          <table:table-cell table:style-name="pSIN" office:value-type="string">
            <text:p>Fornitura e posa in opera di fogli sottozavorra costituiti da teli nerofumo o trasparenti in polietilene posati a secco, sovrapposti sulle giunture di circa 5-10 cm e saldati con nastro biadesivo butilico di larghezza 15 mm.</text:p>
            <text:p>In particolare il telo dovrà essere in possesso delle seguenti caratteristiche tecniche debitamente certificate ed accettate dalla D.L.:</text:p>
            <text:p>-- peso 200 g/m2;</text:p>
            <text:p>-- spessore 0.2 mm.</text:p>
            <text:p>Nel prezzo si intendono compresi e compensati gli oneri per il taglio, lo sfrido, il sostegno provvisorio e quanto altro necessario per dare il lavoro finito a regola d'arte.</text:p>
          </table:table-cell>
          <table:table-cell table:style-name="ce46"/>
          <table:table-cell table:style-name="ce53" office:value-type="string">
            <text:p>m²</text:p>
          </table:table-cell>
          <table:table-cell table:style-name="ce58" office:value-type="float" office:value="2.32">
            <text:p>2,32</text:p>
          </table:table-cell>
          <table:table-cell table:number-columns-repeated="15"/>
          <table:table-cell table:style-name="ce65" table:number-columns-repeated="233"/>
        </table:table-row>
        <table:table-row table:style-name="ro31">
          <table:table-cell/>
          <table:table-cell table:style-name="Default"/>
          <table:table-cell table:style-name="ce43" office:value-type="string">
            <text:p>A.4.BD.040</text:p>
          </table:table-cell>
          <table:table-cell table:style-name="ce46"/>
          <table:table-cell table:style-name="pSIN" office:value-type="string">
            <text:p>Fornitura e posa in opera di barriera al vapore costituita da teli in polietilene estrusi colorati a bassa densità, posati a secco su superfici sia orizzontali che verticali, sovrapposti sulle giunture di circa 5-10 cm e saldati con nastro biadesivo butilico di larghezza 15 mm.</text:p>
            <text:p>In particolare i teli dovranno essere in possesso delle seguenti caratteristiche tecniche debitamente documentate dall'Appaltatore ed accettate dalla D.L.:</text:p>
            <text:p>-- densità 900 kg/m3;</text:p>
            <text:p>-- resistenza diffusione vapore</text:p>
            <text:p>Nel prezzo si intendono compresi e compensati gli oneri per il taglio, lo sfrido, il sostegno provvisori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D.040.0A</text:p>
          </table:table-cell>
          <table:table-cell table:style-name="ce46"/>
          <table:table-cell table:style-name="pSIN" office:value-type="string">
            <text:p>spessore 0 3 mm</text:p>
          </table:table-cell>
          <table:table-cell table:style-name="ce46"/>
          <table:table-cell table:style-name="ce53" office:value-type="string">
            <text:p>m²</text:p>
          </table:table-cell>
          <table:table-cell table:style-name="ce58" office:value-type="float" office:value="1.6">
            <text:p>1,6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D.040.0B</text:p>
          </table:table-cell>
          <table:table-cell table:style-name="ce46"/>
          <table:table-cell table:style-name="pSIN" office:value-type="string">
            <text:p>spessore 0 4 mm</text:p>
          </table:table-cell>
          <table:table-cell table:style-name="ce46"/>
          <table:table-cell table:style-name="ce53" office:value-type="string">
            <text:p>m²</text:p>
          </table:table-cell>
          <table:table-cell table:style-name="ce58" office:value-type="float" office:value="2.22">
            <text:p>2,22</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BF</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7">
          <table:table-cell/>
          <table:table-cell table:style-name="Default"/>
          <table:table-cell table:style-name="ce43" office:value-type="string">
            <text:p>A.4.BF.005</text:p>
          </table:table-cell>
          <table:table-cell table:style-name="ce46"/>
          <table:table-cell table:style-name="pSIN" office:value-type="string">
            <text:p>Fornitura e posa in opera di isolazione acustica su solai formata da stuoie preconfezionate in mescola bilanciata di sfilacciatura di gomma ossidata e granulato di sughero, impregnata con lattice speciale e fissata su supporto in cartonfeltro bitumato.</text:p>
            <text:p>La posa dovrà avvenire con la faccia in cartonfeltro bitumato rivolta verso l'alto.</text:p>
            <text:p>Nel prezzo si intendono compresi e compensati gli oneri per la posa in opera con i bordi sovrapposti di almeno 10 cm, le fasce di risvolto lungo le pareti di altezza adeguata in modo da ottenere un pavimento completamente galleggiante,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F.005.0A</text:p>
          </table:table-cell>
          <table:table-cell table:style-name="ce46"/>
          <table:table-cell table:style-name="pSIN" office:value-type="string">
            <text:p>spessore 6 mm</text:p>
          </table:table-cell>
          <table:table-cell table:style-name="ce46"/>
          <table:table-cell table:style-name="ce53" office:value-type="string">
            <text:p>m²</text:p>
          </table:table-cell>
          <table:table-cell table:style-name="ce58" office:value-type="float" office:value="4.03">
            <text:p>4,0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F.005.0B</text:p>
          </table:table-cell>
          <table:table-cell table:style-name="ce46"/>
          <table:table-cell table:style-name="pSIN" office:value-type="string">
            <text:p>spessore 8 mm</text:p>
          </table:table-cell>
          <table:table-cell table:style-name="ce46"/>
          <table:table-cell table:style-name="ce53" office:value-type="string">
            <text:p>m²</text:p>
          </table:table-cell>
          <table:table-cell table:style-name="ce58" office:value-type="float" office:value="4.54">
            <text:p>4,5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F.005.0C</text:p>
          </table:table-cell>
          <table:table-cell table:style-name="ce46"/>
          <table:table-cell table:style-name="pSIN" office:value-type="string">
            <text:p>spessore 10 mm</text:p>
          </table:table-cell>
          <table:table-cell table:style-name="ce46"/>
          <table:table-cell table:style-name="ce53" office:value-type="string">
            <text:p>m²</text:p>
          </table:table-cell>
          <table:table-cell table:style-name="ce58" office:value-type="float" office:value="4.96">
            <text:p>4,96</text:p>
          </table:table-cell>
          <table:table-cell table:number-columns-repeated="15"/>
          <table:table-cell table:style-name="ce65" table:number-columns-repeated="233"/>
        </table:table-row>
        <table:table-row table:style-name="ro19">
          <table:table-cell/>
          <table:table-cell table:style-name="Default"/>
          <table:table-cell table:style-name="ce43" office:value-type="string">
            <text:p>A.4.BF.010</text:p>
          </table:table-cell>
          <table:table-cell table:style-name="ce46"/>
          <table:table-cell table:style-name="pSIN" office:value-type="string">
            <text:p>Fornitura e posa in opera di isolazione acustica su solai formata da stuoie preconfezionate in agglomerato di sfilacciatura di gomma ossidata, impregnata con lattice speciale fissata su supporto in cartonfeltro bitumato.</text:p>
            <text:p>La posa dovrà avvenire con la faccia in cartonfeltro bitumato rivolta verso l'alto.</text:p>
            <text:p>Nel prezzo si intendono compresi e compensati gli oneri per la posa in opera con i bordi sovrapposti di almeno 10 cm, le fasce di risvolto lungo le pareti di altezza adeguata in modo da ottenere un pavimento completamente galleggiante,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F.010.0A</text:p>
          </table:table-cell>
          <table:table-cell table:style-name="ce46"/>
          <table:table-cell table:style-name="pSIN" office:value-type="string">
            <text:p>spessore 4 mm</text:p>
          </table:table-cell>
          <table:table-cell table:style-name="ce46"/>
          <table:table-cell table:style-name="ce53" office:value-type="string">
            <text:p>m²</text:p>
          </table:table-cell>
          <table:table-cell table:style-name="ce58" office:value-type="float" office:value="3.15">
            <text:p>3,1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F.010.0B</text:p>
          </table:table-cell>
          <table:table-cell table:style-name="ce46"/>
          <table:table-cell table:style-name="pSIN" office:value-type="string">
            <text:p>spessore 6 mm</text:p>
          </table:table-cell>
          <table:table-cell table:style-name="ce46"/>
          <table:table-cell table:style-name="ce53" office:value-type="string">
            <text:p>m²</text:p>
          </table:table-cell>
          <table:table-cell table:style-name="ce58" office:value-type="float" office:value="4.08">
            <text:p>4,0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F.010.0C</text:p>
          </table:table-cell>
          <table:table-cell table:style-name="ce46"/>
          <table:table-cell table:style-name="pSIN" office:value-type="string">
            <text:p>spessore 8 mm</text:p>
          </table:table-cell>
          <table:table-cell table:style-name="ce46"/>
          <table:table-cell table:style-name="ce53" office:value-type="string">
            <text:p>m²</text:p>
          </table:table-cell>
          <table:table-cell table:style-name="ce58" office:value-type="float" office:value="4.6">
            <text:p>4,6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F.010.0D</text:p>
          </table:table-cell>
          <table:table-cell table:style-name="ce46"/>
          <table:table-cell table:style-name="pSIN" office:value-type="string">
            <text:p>spessore 10 mm</text:p>
          </table:table-cell>
          <table:table-cell table:style-name="ce46"/>
          <table:table-cell table:style-name="ce53" office:value-type="string">
            <text:p>m²</text:p>
          </table:table-cell>
          <table:table-cell table:style-name="ce58" office:value-type="float" office:value="5.06">
            <text:p>5,06</text:p>
          </table:table-cell>
          <table:table-cell table:number-columns-repeated="15"/>
          <table:table-cell table:style-name="ce65" table:number-columns-repeated="233"/>
        </table:table-row>
        <table:table-row table:style-name="ro22">
          <table:table-cell/>
          <table:table-cell table:style-name="Default"/>
          <table:table-cell table:style-name="ce43" office:value-type="string">
            <text:p>A.4.BF.015</text:p>
          </table:table-cell>
          <table:table-cell table:style-name="ce46"/>
          <table:table-cell table:style-name="pSIN" office:value-type="string">
            <text:p>Fornitura e posa in opera di isolazione acustica su solai formata da stuoie in polietilene espanso a cellule chiuse.</text:p>
            <text:p>Nel prezzo si intendono compresi e compensati gli oneri per la posa in opera con i bordi sovrapposti di almeno 10 cm, le fasce di risvolto lungo le pareti di altezza adeguata in modo da ottenere un pavimento completamente galleggiante,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F.015.0A</text:p>
          </table:table-cell>
          <table:table-cell table:style-name="ce46"/>
          <table:table-cell table:style-name="pSIN" office:value-type="string">
            <text:p>spessore 3 mm</text:p>
          </table:table-cell>
          <table:table-cell table:style-name="ce46"/>
          <table:table-cell table:style-name="ce53" office:value-type="string">
            <text:p>m²</text:p>
          </table:table-cell>
          <table:table-cell table:style-name="ce58" office:value-type="float" office:value="1.45">
            <text:p>1,4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F.015.0B</text:p>
          </table:table-cell>
          <table:table-cell table:style-name="ce46"/>
          <table:table-cell table:style-name="pSIN" office:value-type="string">
            <text:p>spessore 5 mm</text:p>
          </table:table-cell>
          <table:table-cell table:style-name="ce46"/>
          <table:table-cell table:style-name="ce53" office:value-type="string">
            <text:p>m²</text:p>
          </table:table-cell>
          <table:table-cell table:style-name="ce58" office:value-type="float" office:value="2.12">
            <text:p>2,1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F.015.0C</text:p>
          </table:table-cell>
          <table:table-cell table:style-name="ce46"/>
          <table:table-cell table:style-name="pSIN" office:value-type="string">
            <text:p>spessore 10 mm</text:p>
          </table:table-cell>
          <table:table-cell table:style-name="ce46"/>
          <table:table-cell table:style-name="ce53" office:value-type="string">
            <text:p>m²</text:p>
          </table:table-cell>
          <table:table-cell table:style-name="ce58" office:value-type="float" office:value="3.72">
            <text:p>3,72</text:p>
          </table:table-cell>
          <table:table-cell table:number-columns-repeated="15"/>
          <table:table-cell table:style-name="ce65" table:number-columns-repeated="233"/>
        </table:table-row>
        <table:table-row table:style-name="ro22">
          <table:table-cell/>
          <table:table-cell table:style-name="Default"/>
          <table:table-cell table:style-name="ce43" office:value-type="string">
            <text:p>A.4.BF.020</text:p>
          </table:table-cell>
          <table:table-cell table:style-name="ce46"/>
          <table:table-cell table:style-name="pSIN" office:value-type="string">
            <text:p>Fornitura e posa in opera di isolazione acustica su solai formata da pannelli in lana di vetro densità 85 kg/m3 rivestiti con carta kraft bitumata. La posa dovrà avvenire a giunti sfalsati e ben accostati.</text:p>
            <text:p>Nel prezzo si intendono compresi e compensati gli oneri per la posa in opera di fasce di risvolto lungo le pareti di altezza adeguata in modo da ottenere un pavimento completamente galleggiante,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F.020.0A</text:p>
          </table:table-cell>
          <table:table-cell table:style-name="ce46"/>
          <table:table-cell table:style-name="pSIN" office:value-type="string">
            <text:p>spessore 15 mm</text:p>
          </table:table-cell>
          <table:table-cell table:style-name="ce46"/>
          <table:table-cell table:style-name="ce53" office:value-type="string">
            <text:p>m²</text:p>
          </table:table-cell>
          <table:table-cell table:style-name="ce58" office:value-type="float" office:value="4.6">
            <text:p>4,6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F.020.0B</text:p>
          </table:table-cell>
          <table:table-cell table:style-name="ce46"/>
          <table:table-cell table:style-name="pSIN" office:value-type="string">
            <text:p>spessore 20 mm</text:p>
          </table:table-cell>
          <table:table-cell table:style-name="ce46"/>
          <table:table-cell table:style-name="ce53" office:value-type="string">
            <text:p>m²</text:p>
          </table:table-cell>
          <table:table-cell table:style-name="ce58" office:value-type="float" office:value="5.84">
            <text:p>5,84</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BF.025</text:p>
          </table:table-cell>
          <table:table-cell table:style-name="ce46"/>
          <table:table-cell table:style-name="pSIN" office:value-type="string">
            <text:p>Fornitura e posa in opera di isolazione acustica su solai formata da stuoie multistrato costituite da polietilene espanso a cellule chiuse e membrana accoppiata.</text:p>
            <text:p>Nel prezzo si intendono compresi e compensati gli oneri per la posa in opera con i bordi sovrapposti di almeno 10 cm, le fasce di risvolto lungo le pareti di altezza adeguata in modo da ottenere un pavimento completamente galleggiante,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F.025.0A</text:p>
          </table:table-cell>
          <table:table-cell table:style-name="ce46"/>
          <table:table-cell table:style-name="pSIN" office:value-type="string">
            <text:p>spessore complessivo 4 5 mm e peso 2 kg/mq</text:p>
          </table:table-cell>
          <table:table-cell table:style-name="ce46"/>
          <table:table-cell table:style-name="ce53" office:value-type="string">
            <text:p>m²</text:p>
          </table:table-cell>
          <table:table-cell table:style-name="ce58" office:value-type="float" office:value="8.37">
            <text:p>8,3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F.025.0B</text:p>
          </table:table-cell>
          <table:table-cell table:style-name="ce46"/>
          <table:table-cell table:style-name="pSIN" office:value-type="string">
            <text:p>spessore complessivo 5 5 mm e peso 3 kg/mq</text:p>
          </table:table-cell>
          <table:table-cell table:style-name="ce46"/>
          <table:table-cell table:style-name="ce53" office:value-type="string">
            <text:p>m²</text:p>
          </table:table-cell>
          <table:table-cell table:style-name="ce58" office:value-type="float" office:value="9.45">
            <text:p>9,45</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BF.030</text:p>
          </table:table-cell>
          <table:table-cell table:style-name="ce46"/>
          <table:table-cell table:style-name="pSIN" office:value-type="string">
            <text:p>Fornitura e posa in opera di isolazione acustica su solai costituita da tappeto in cartonfeltro bitumato dello spessore di 0.75 mm con incollata graniglia di sughero espanso.</text:p>
            <text:p>Nel prezzo si intendono compresi e compensati gli oneri per la pulizia del massetto, la posa in opera con i bordi sovrapposti di almeno 10 cm, le fasce di risvolto lungo le pareti di altezza adeguata in modo da ottenere un pavimento completamente galleggiante,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F.030.0A</text:p>
          </table:table-cell>
          <table:table-cell table:style-name="ce46"/>
          <table:table-cell table:style-name="pSIN" office:value-type="string">
            <text:p>fogli monosugherati peso 800 g/mq</text:p>
          </table:table-cell>
          <table:table-cell table:style-name="ce46"/>
          <table:table-cell table:style-name="ce53" office:value-type="string">
            <text:p>m²</text:p>
          </table:table-cell>
          <table:table-cell table:style-name="ce58" office:value-type="float" office:value="2.74">
            <text:p>2,7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F.030.0B</text:p>
          </table:table-cell>
          <table:table-cell table:style-name="ce46"/>
          <table:table-cell table:style-name="pSIN" office:value-type="string">
            <text:p>fogli bisugherati peso 900 g/mq</text:p>
          </table:table-cell>
          <table:table-cell table:style-name="ce46"/>
          <table:table-cell table:style-name="ce53" office:value-type="string">
            <text:p>m²</text:p>
          </table:table-cell>
          <table:table-cell table:style-name="ce58" office:value-type="float" office:value="3.1">
            <text:p>3,10</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BG</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20">
          <table:table-cell/>
          <table:table-cell table:style-name="Default"/>
          <table:table-cell table:style-name="ce43" office:value-type="string">
            <text:p>A.4.BG.005</text:p>
          </table:table-cell>
          <table:table-cell table:style-name="ce46"/>
          <table:table-cell table:style-name="pSIN" office:value-type="string">
            <text:p>Fornitura e posa in opera di strato termoisolante, posto in piano per opere di copertura e pavimentazione, costituito da pannelli rigidi tagliati da blocco in schiume di polistirene espanso sinterizzato a ritardata propagazione di fiamma della densità di 25 kg/m3 posati a secco a giunti accostati.</text:p>
            <text:p>I pannelli dovranno essere in possesso delle caratteristiche come prescritto dalla norma UNI 7819/88 e garantiti dal Marchio "iiP".</text:p>
            <text:p>Nel prezzo si intendono compresi e compensati gli onere per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G.005.0A</text:p>
          </table:table-cell>
          <table:table-cell table:style-name="ce46"/>
          <table:table-cell table:style-name="pSIN" office:value-type="string">
            <text:p>spessore 30 mm</text:p>
          </table:table-cell>
          <table:table-cell table:style-name="ce46"/>
          <table:table-cell table:style-name="ce53" office:value-type="string">
            <text:p>m²</text:p>
          </table:table-cell>
          <table:table-cell table:style-name="ce58" office:value-type="float" office:value="3.93">
            <text:p>3,9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05.0B</text:p>
          </table:table-cell>
          <table:table-cell table:style-name="ce46"/>
          <table:table-cell table:style-name="pSIN" office:value-type="string">
            <text:p>spessore 40 mm</text:p>
          </table:table-cell>
          <table:table-cell table:style-name="ce46"/>
          <table:table-cell table:style-name="ce53" office:value-type="string">
            <text:p>m²</text:p>
          </table:table-cell>
          <table:table-cell table:style-name="ce58" office:value-type="float" office:value="4.96">
            <text:p>4,9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05.0C</text:p>
          </table:table-cell>
          <table:table-cell table:style-name="ce46"/>
          <table:table-cell table:style-name="pSIN" office:value-type="string">
            <text:p>spessore 50 mm</text:p>
          </table:table-cell>
          <table:table-cell table:style-name="ce46"/>
          <table:table-cell table:style-name="ce53" office:value-type="string">
            <text:p>m²</text:p>
          </table:table-cell>
          <table:table-cell table:style-name="ce58" office:value-type="float" office:value="5.99">
            <text:p>5,9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05.0D</text:p>
          </table:table-cell>
          <table:table-cell table:style-name="ce46"/>
          <table:table-cell table:style-name="pSIN" office:value-type="string">
            <text:p>spessore 60 mm</text:p>
          </table:table-cell>
          <table:table-cell table:style-name="ce46"/>
          <table:table-cell table:style-name="ce53" office:value-type="string">
            <text:p>m²</text:p>
          </table:table-cell>
          <table:table-cell table:style-name="ce58" office:value-type="float" office:value="7.02">
            <text:p>7,02</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BG.010</text:p>
          </table:table-cell>
          <table:table-cell table:style-name="ce46"/>
          <table:table-cell table:style-name="pSIN" office:value-type="string">
            <text:p>Fornitura e posa in opera di strato termoisolante, posto in piano per opere di copertura e pavimentazione, costituito da pannelli rigidi preformati in schiume di polistirene espanso sinterizzato a ritardata propagazione di fiamma della densità di 25 kg/m3 posati a secco a giunti accostati.</text:p>
            <text:p>I pannelli dovranno essere in possesso delle caratteristiche come prescritto dalla norma UNI 7819/88 e garantiti dal Marchio "iiP".</text:p>
            <text:p>Nel prezzo si intendono compresi e compensati gli onere per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G.010.0A</text:p>
          </table:table-cell>
          <table:table-cell table:style-name="ce46"/>
          <table:table-cell table:style-name="pSIN" office:value-type="string">
            <text:p>spessore 30 mm</text:p>
          </table:table-cell>
          <table:table-cell table:style-name="ce46"/>
          <table:table-cell table:style-name="ce53" office:value-type="string">
            <text:p>m²</text:p>
          </table:table-cell>
          <table:table-cell table:style-name="ce58" office:value-type="float" office:value="5.11">
            <text:p>5,1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10.0B</text:p>
          </table:table-cell>
          <table:table-cell table:style-name="ce46"/>
          <table:table-cell table:style-name="pSIN" office:value-type="string">
            <text:p>spessore 40 mm</text:p>
          </table:table-cell>
          <table:table-cell table:style-name="ce46"/>
          <table:table-cell table:style-name="ce53" office:value-type="string">
            <text:p>m²</text:p>
          </table:table-cell>
          <table:table-cell table:style-name="ce58" office:value-type="float" office:value="6.51">
            <text:p>6,5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10.0C</text:p>
          </table:table-cell>
          <table:table-cell table:style-name="ce46"/>
          <table:table-cell table:style-name="pSIN" office:value-type="string">
            <text:p>spessore 50 mm</text:p>
          </table:table-cell>
          <table:table-cell table:style-name="ce46"/>
          <table:table-cell table:style-name="ce53" office:value-type="string">
            <text:p>m²</text:p>
          </table:table-cell>
          <table:table-cell table:style-name="ce58" office:value-type="float" office:value="7.95">
            <text:p>7,9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10.0D</text:p>
          </table:table-cell>
          <table:table-cell table:style-name="ce46"/>
          <table:table-cell table:style-name="pSIN" office:value-type="string">
            <text:p>spessore 60 mm</text:p>
          </table:table-cell>
          <table:table-cell table:style-name="ce46"/>
          <table:table-cell table:style-name="ce53" office:value-type="string">
            <text:p>m²</text:p>
          </table:table-cell>
          <table:table-cell table:style-name="ce58" office:value-type="float" office:value="9.4">
            <text:p>9,4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10.0E</text:p>
          </table:table-cell>
          <table:table-cell table:style-name="ce46"/>
          <table:table-cell table:style-name="pSIN" office:value-type="string">
            <text:p>spessore 80 mm</text:p>
          </table:table-cell>
          <table:table-cell table:style-name="ce46"/>
          <table:table-cell table:style-name="ce53" office:value-type="string">
            <text:p>m²</text:p>
          </table:table-cell>
          <table:table-cell table:style-name="ce58" office:value-type="float" office:value="12.29">
            <text:p>12,2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10.0F</text:p>
          </table:table-cell>
          <table:table-cell table:style-name="ce46"/>
          <table:table-cell table:style-name="pSIN" office:value-type="string">
            <text:p>spessore 100 mm</text:p>
          </table:table-cell>
          <table:table-cell table:style-name="ce46"/>
          <table:table-cell table:style-name="ce53" office:value-type="string">
            <text:p>m²</text:p>
          </table:table-cell>
          <table:table-cell table:style-name="ce58" office:value-type="float" office:value="15.13">
            <text:p>15,13</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BG.015</text:p>
          </table:table-cell>
          <table:table-cell table:style-name="ce46"/>
          <table:table-cell table:style-name="pSIN" office:value-type="string">
            <text:p>Fornitura e posa in opera di strato termoisolante, posto in piano per opere di copertura e pavimentazione, costituito da pannelli rigidi tagliati da blocco in schiume di polistirene espanso sinterizzato a ritardata propagazione di fiamma della densità di 30 kg/m3 posati a secco giunti accostati.</text:p>
            <text:p>I pannelli dovranno essere in possesso delle caratteristiche come prescritto dalla norma UNI 7819/88 e garantiti dal Marchio "iiP".</text:p>
            <text:p>Nel prezzo si intendono compresi e compensati gli onere per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G.015.0A</text:p>
          </table:table-cell>
          <table:table-cell table:style-name="ce46"/>
          <table:table-cell table:style-name="pSIN" office:value-type="string">
            <text:p>spessore 30 mm</text:p>
          </table:table-cell>
          <table:table-cell table:style-name="ce46"/>
          <table:table-cell table:style-name="ce53" office:value-type="string">
            <text:p>m²</text:p>
          </table:table-cell>
          <table:table-cell table:style-name="ce58" office:value-type="float" office:value="4.49">
            <text:p>4,4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15.0B</text:p>
          </table:table-cell>
          <table:table-cell table:style-name="ce46"/>
          <table:table-cell table:style-name="pSIN" office:value-type="string">
            <text:p>spessore 40 mm</text:p>
          </table:table-cell>
          <table:table-cell table:style-name="ce46"/>
          <table:table-cell table:style-name="ce53" office:value-type="string">
            <text:p>m²</text:p>
          </table:table-cell>
          <table:table-cell table:style-name="ce58" office:value-type="float" office:value="5.73">
            <text:p>5,7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15.0C</text:p>
          </table:table-cell>
          <table:table-cell table:style-name="ce46"/>
          <table:table-cell table:style-name="pSIN" office:value-type="string">
            <text:p>spessore 50 mm</text:p>
          </table:table-cell>
          <table:table-cell table:style-name="ce46"/>
          <table:table-cell table:style-name="ce53" office:value-type="string">
            <text:p>m²</text:p>
          </table:table-cell>
          <table:table-cell table:style-name="ce58" office:value-type="float" office:value="6.97">
            <text:p>6,9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15.0D</text:p>
          </table:table-cell>
          <table:table-cell table:style-name="ce46"/>
          <table:table-cell table:style-name="pSIN" office:value-type="string">
            <text:p>spessore 60 mm</text:p>
          </table:table-cell>
          <table:table-cell table:style-name="ce46"/>
          <table:table-cell table:style-name="ce53" office:value-type="string">
            <text:p>m²</text:p>
          </table:table-cell>
          <table:table-cell table:style-name="ce58" office:value-type="float" office:value="8.26">
            <text:p>8,26</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BG.020</text:p>
          </table:table-cell>
          <table:table-cell table:style-name="ce46"/>
          <table:table-cell table:style-name="pSIN" office:value-type="string">
            <text:p>Fornitura e posa in opera di strato termoisolante, posto in piano per opere di copertura e pavimentazione, costituito da pannelli rigidi preformati in schiume di polistirene espanso sinterizzato a ritardata propagazione di fiamma della densità di 30 kg/m3 posati a secco a giunti accostati.</text:p>
            <text:p>I pannelli dovranno essere in possesso delle caratteristiche come prescritto dalla norma UNI 7819/88 e garantiti dal Marchio "iiP".</text:p>
            <text:p>Nel prezzo si intendono compresi e compensati gli onere per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G.020.0A</text:p>
          </table:table-cell>
          <table:table-cell table:style-name="ce46"/>
          <table:table-cell table:style-name="pSIN" office:value-type="string">
            <text:p>spessore 30 mm</text:p>
          </table:table-cell>
          <table:table-cell table:style-name="ce46"/>
          <table:table-cell table:style-name="ce53" office:value-type="string">
            <text:p>m²</text:p>
          </table:table-cell>
          <table:table-cell table:style-name="ce58" office:value-type="float" office:value="5.78">
            <text:p>5,7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20.0B</text:p>
          </table:table-cell>
          <table:table-cell table:style-name="ce46"/>
          <table:table-cell table:style-name="pSIN" office:value-type="string">
            <text:p>spessore 40 mm</text:p>
          </table:table-cell>
          <table:table-cell table:style-name="ce46"/>
          <table:table-cell table:style-name="ce53" office:value-type="string">
            <text:p>m²</text:p>
          </table:table-cell>
          <table:table-cell table:style-name="ce58" office:value-type="float" office:value="7.49">
            <text:p>7,4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20.0C</text:p>
          </table:table-cell>
          <table:table-cell table:style-name="ce46"/>
          <table:table-cell table:style-name="pSIN" office:value-type="string">
            <text:p>spessore 50 mm</text:p>
          </table:table-cell>
          <table:table-cell table:style-name="ce46"/>
          <table:table-cell table:style-name="ce53" office:value-type="string">
            <text:p>m²</text:p>
          </table:table-cell>
          <table:table-cell table:style-name="ce58" office:value-type="float" office:value="9.14">
            <text:p>9,1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20.0D</text:p>
          </table:table-cell>
          <table:table-cell table:style-name="ce46"/>
          <table:table-cell table:style-name="pSIN" office:value-type="string">
            <text:p>spessore 60 mm</text:p>
          </table:table-cell>
          <table:table-cell table:style-name="ce46"/>
          <table:table-cell table:style-name="ce53" office:value-type="string">
            <text:p>m²</text:p>
          </table:table-cell>
          <table:table-cell table:style-name="ce58" office:value-type="float" office:value="10.85">
            <text:p>10,8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20.0E</text:p>
          </table:table-cell>
          <table:table-cell table:style-name="ce46"/>
          <table:table-cell table:style-name="pSIN" office:value-type="string">
            <text:p>spessore 80 mm</text:p>
          </table:table-cell>
          <table:table-cell table:style-name="ce46"/>
          <table:table-cell table:style-name="ce53" office:value-type="string">
            <text:p>m²</text:p>
          </table:table-cell>
          <table:table-cell table:style-name="ce58" office:value-type="float" office:value="14.15">
            <text:p>14,1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20.0F</text:p>
          </table:table-cell>
          <table:table-cell table:style-name="ce46"/>
          <table:table-cell table:style-name="pSIN" office:value-type="string">
            <text:p>spessore 100 mm</text:p>
          </table:table-cell>
          <table:table-cell table:style-name="ce46"/>
          <table:table-cell table:style-name="ce53" office:value-type="string">
            <text:p>m²</text:p>
          </table:table-cell>
          <table:table-cell table:style-name="ce58" office:value-type="float" office:value="17.51">
            <text:p>17,51</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BG.025</text:p>
          </table:table-cell>
          <table:table-cell table:style-name="ce46"/>
          <table:table-cell table:style-name="pSIN" office:value-type="string">
            <text:p>Fornitura e posa in opera di strato termoisolante, posto in piano per opere di copertura e pavimentazione, costituito da pannelli rigidi tagliati da blocco in schiume di polistirene espanso sinterizzato a ritardata propagazione di fiamma della densità di 35 kg/m3 posati a secco giunti accostati.</text:p>
            <text:p>I pannelli dovranno essere in possesso delle caratteristiche come prescritto dalla norma UNI 7819/88 e garantiti dal Marchio "iiP".</text:p>
            <text:p>Nel prezzo si intendono compresi e compensati gli onere per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G.025.0A</text:p>
          </table:table-cell>
          <table:table-cell table:style-name="ce46"/>
          <table:table-cell table:style-name="pSIN" office:value-type="string">
            <text:p>spessore 30 mm</text:p>
          </table:table-cell>
          <table:table-cell table:style-name="ce46"/>
          <table:table-cell table:style-name="ce53" office:value-type="string">
            <text:p>m²</text:p>
          </table:table-cell>
          <table:table-cell table:style-name="ce58" office:value-type="float" office:value="5.11">
            <text:p>5,1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25.0B</text:p>
          </table:table-cell>
          <table:table-cell table:style-name="ce46"/>
          <table:table-cell table:style-name="pSIN" office:value-type="string">
            <text:p>spessore 40 mm</text:p>
          </table:table-cell>
          <table:table-cell table:style-name="ce46"/>
          <table:table-cell table:style-name="ce53" office:value-type="string">
            <text:p>m²</text:p>
          </table:table-cell>
          <table:table-cell table:style-name="ce58" office:value-type="float" office:value="6.56">
            <text:p>6,5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25.0C</text:p>
          </table:table-cell>
          <table:table-cell table:style-name="ce46"/>
          <table:table-cell table:style-name="pSIN" office:value-type="string">
            <text:p>spessore 50 mm</text:p>
          </table:table-cell>
          <table:table-cell table:style-name="ce46"/>
          <table:table-cell table:style-name="ce53" office:value-type="string">
            <text:p>m²</text:p>
          </table:table-cell>
          <table:table-cell table:style-name="ce58" office:value-type="float" office:value="8.01">
            <text:p>8,0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25.0D</text:p>
          </table:table-cell>
          <table:table-cell table:style-name="ce46"/>
          <table:table-cell table:style-name="pSIN" office:value-type="string">
            <text:p>spessore 60 mm</text:p>
          </table:table-cell>
          <table:table-cell table:style-name="ce46"/>
          <table:table-cell table:style-name="ce53" office:value-type="string">
            <text:p>m²</text:p>
          </table:table-cell>
          <table:table-cell table:style-name="ce58" office:value-type="float" office:value="9.45">
            <text:p>9,45</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BG.030</text:p>
          </table:table-cell>
          <table:table-cell table:style-name="ce46"/>
          <table:table-cell table:style-name="pSIN" office:value-type="string">
            <text:p>Fornitura e posa in opera di strato termoisolante, posto in piano per opere di copertura e pavimentazione, costituito da pannelli rigidi preformati in schiume di polistirene espanso sinterizzato a ritardata propagazione di fiamma della densità di 35 kg/m3 posati a secco a giunti accostati.</text:p>
            <text:p>I pannelli dovranno essere in possesso delle caratteristiche come prescritto dalla norma UNI 7819/88 e garantiti dal Marchio "iiP".</text:p>
            <text:p>Nel prezzo si intendono compresi e compensati gli onere per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G.030.0A</text:p>
          </table:table-cell>
          <table:table-cell table:style-name="ce46"/>
          <table:table-cell table:style-name="pSIN" office:value-type="string">
            <text:p>spessore 30 mm</text:p>
          </table:table-cell>
          <table:table-cell table:style-name="ce46"/>
          <table:table-cell table:style-name="ce53" office:value-type="string">
            <text:p>m²</text:p>
          </table:table-cell>
          <table:table-cell table:style-name="ce58" office:value-type="float" office:value="6.25">
            <text:p>6,2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30.0B</text:p>
          </table:table-cell>
          <table:table-cell table:style-name="ce46"/>
          <table:table-cell table:style-name="pSIN" office:value-type="string">
            <text:p>spessore 40 mm</text:p>
          </table:table-cell>
          <table:table-cell table:style-name="ce46"/>
          <table:table-cell table:style-name="ce53" office:value-type="string">
            <text:p>m²</text:p>
          </table:table-cell>
          <table:table-cell table:style-name="ce58" office:value-type="float" office:value="8.06">
            <text:p>8,0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30.0C</text:p>
          </table:table-cell>
          <table:table-cell table:style-name="ce46"/>
          <table:table-cell table:style-name="pSIN" office:value-type="string">
            <text:p>spessore 50 mm</text:p>
          </table:table-cell>
          <table:table-cell table:style-name="ce46"/>
          <table:table-cell table:style-name="ce53" office:value-type="string">
            <text:p>m²</text:p>
          </table:table-cell>
          <table:table-cell table:style-name="ce58" office:value-type="float" office:value="9.86">
            <text:p>9,8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30.0D</text:p>
          </table:table-cell>
          <table:table-cell table:style-name="ce46"/>
          <table:table-cell table:style-name="pSIN" office:value-type="string">
            <text:p>spessore 60 mm</text:p>
          </table:table-cell>
          <table:table-cell table:style-name="ce46"/>
          <table:table-cell table:style-name="ce53" office:value-type="string">
            <text:p>m²</text:p>
          </table:table-cell>
          <table:table-cell table:style-name="ce58" office:value-type="float" office:value="11.72">
            <text:p>11,7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30.0E</text:p>
          </table:table-cell>
          <table:table-cell table:style-name="ce46"/>
          <table:table-cell table:style-name="pSIN" office:value-type="string">
            <text:p>spessore 80 mm</text:p>
          </table:table-cell>
          <table:table-cell table:style-name="ce46"/>
          <table:table-cell table:style-name="ce53" office:value-type="string">
            <text:p>m²</text:p>
          </table:table-cell>
          <table:table-cell table:style-name="ce58" office:value-type="float" office:value="15.34">
            <text:p>15,3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30.0F</text:p>
          </table:table-cell>
          <table:table-cell table:style-name="ce46"/>
          <table:table-cell table:style-name="pSIN" office:value-type="string">
            <text:p>spessore 100 mm</text:p>
          </table:table-cell>
          <table:table-cell table:style-name="ce46"/>
          <table:table-cell table:style-name="ce53" office:value-type="string">
            <text:p>m²</text:p>
          </table:table-cell>
          <table:table-cell table:style-name="ce58" office:value-type="float" office:value="19.01">
            <text:p>19,01</text:p>
          </table:table-cell>
          <table:table-cell table:number-columns-repeated="15"/>
          <table:table-cell table:style-name="ce65" table:number-columns-repeated="233"/>
        </table:table-row>
        <table:table-row table:style-name="ro34">
          <table:table-cell/>
          <table:table-cell table:style-name="Default"/>
          <table:table-cell table:style-name="ce43" office:value-type="string">
            <text:p>A.4.BG.035</text:p>
          </table:table-cell>
          <table:table-cell table:style-name="ce46"/>
          <table:table-cell table:style-name="pSIN" office:value-type="string">
            <text:p>Fornitura e posa in opera di strato termoisolante, posto in verticale per intercapedini di murature, costituito da pannelli rigidi tagliati da blocco in schiume di polistirene espanso sinterizzato a ritardata propagazione di fiamma della densità di 25 kg/m3, posati a secco a giunti accostati a ridosso della muratura di supporto sovrapponendo i corsi a giunti sfalsati.</text:p>
            <text:p>Nelle intercapedini, con larghezza maggiore dello spessore delle lastre isolanti, si dovrà procedere all'ancoraggio delle stesse alla muratura di supporto per punti mediante l'uso di malta cementizia o fissaggi meccanici del tipo da concordarsi con la D.L..</text:p>
            <text:p>I pannelli dovranno essere in possesso delle caratteristiche come prescritto dalla norma UNI 7819/88 e garantiti dal Marchio "iiP".</text:p>
            <text:p>Nel prezzo si intendono compresi e compensati gli onere per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G.035.0A</text:p>
          </table:table-cell>
          <table:table-cell table:style-name="ce46"/>
          <table:table-cell table:style-name="pSIN" office:value-type="string">
            <text:p>spessore 30 mm</text:p>
          </table:table-cell>
          <table:table-cell table:style-name="ce46"/>
          <table:table-cell table:style-name="ce53" office:value-type="string">
            <text:p>m²</text:p>
          </table:table-cell>
          <table:table-cell table:style-name="ce58" office:value-type="float" office:value="4.18">
            <text:p>4,1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35.0B</text:p>
          </table:table-cell>
          <table:table-cell table:style-name="ce46"/>
          <table:table-cell table:style-name="pSIN" office:value-type="string">
            <text:p>spessore 40 mm</text:p>
          </table:table-cell>
          <table:table-cell table:style-name="ce46"/>
          <table:table-cell table:style-name="ce53" office:value-type="string">
            <text:p>m²</text:p>
          </table:table-cell>
          <table:table-cell table:style-name="ce58" office:value-type="float" office:value="4.18">
            <text:p>4,1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35.0C</text:p>
          </table:table-cell>
          <table:table-cell table:style-name="ce46"/>
          <table:table-cell table:style-name="pSIN" office:value-type="string">
            <text:p>spessore 50 mm</text:p>
          </table:table-cell>
          <table:table-cell table:style-name="ce46"/>
          <table:table-cell table:style-name="ce53" office:value-type="string">
            <text:p>m²</text:p>
          </table:table-cell>
          <table:table-cell table:style-name="ce58" office:value-type="float" office:value="6.25">
            <text:p>6,2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35.0D</text:p>
          </table:table-cell>
          <table:table-cell table:style-name="ce46"/>
          <table:table-cell table:style-name="pSIN" office:value-type="string">
            <text:p>spessore 60 mm</text:p>
          </table:table-cell>
          <table:table-cell table:style-name="ce46"/>
          <table:table-cell table:style-name="ce53" office:value-type="string">
            <text:p>m²</text:p>
          </table:table-cell>
          <table:table-cell table:style-name="ce58" office:value-type="float" office:value="7.28">
            <text:p>7,28</text:p>
          </table:table-cell>
          <table:table-cell table:number-columns-repeated="15"/>
          <table:table-cell table:style-name="ce65" table:number-columns-repeated="233"/>
        </table:table-row>
        <table:table-row table:style-name="ro34">
          <table:table-cell/>
          <table:table-cell table:style-name="Default"/>
          <table:table-cell table:style-name="ce43" office:value-type="string">
            <text:p>A.4.BG.040</text:p>
          </table:table-cell>
          <table:table-cell table:style-name="ce46"/>
          <table:table-cell table:style-name="pSIN" office:value-type="string">
            <text:p>Fornitura e posa in opera di strato termoisolante, posto in verticale per intercapedini di murature, costituito da pannelli rigidi preformati in schiume di polistirene espanso sinterizzato a ritardata propagazione di fiamma della densità di 25 kg/m3, posati a secco a giunti accostati a ridosso della muratura di supporto sovrapponendo i corsi a giunti sfalsati.</text:p>
            <text:p>Nelle intercapedini, con larghezza maggiore dello spessore delle lastre isolanti, si dovrà procedere all'ancoraggio delle stesse alla muratura di supporto per punti mediante l'uso di malta cementizia o fissaggi meccanici del tipo da concordarsi con la D.L..</text:p>
            <text:p>I pannelli dovranno essere in possesso delle caratteristiche come prescritto dalla norma UNI 7819/88 e garantiti dal Marchio "iiP".</text:p>
            <text:p>Nel prezzo si intendono compresi e compensati gli onere per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G.040.0A</text:p>
          </table:table-cell>
          <table:table-cell table:style-name="ce46"/>
          <table:table-cell table:style-name="pSIN" office:value-type="string">
            <text:p>spessore 30 mm</text:p>
          </table:table-cell>
          <table:table-cell table:style-name="ce46"/>
          <table:table-cell table:style-name="ce53" office:value-type="string">
            <text:p>m²</text:p>
          </table:table-cell>
          <table:table-cell table:style-name="ce58" office:value-type="float" office:value="5.37">
            <text:p>5,3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40.0B</text:p>
          </table:table-cell>
          <table:table-cell table:style-name="ce46"/>
          <table:table-cell table:style-name="pSIN" office:value-type="string">
            <text:p>spessore 40 mm</text:p>
          </table:table-cell>
          <table:table-cell table:style-name="ce46"/>
          <table:table-cell table:style-name="ce53" office:value-type="string">
            <text:p>m²</text:p>
          </table:table-cell>
          <table:table-cell table:style-name="ce58" office:value-type="float" office:value="6.77">
            <text:p>6,7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40.0C</text:p>
          </table:table-cell>
          <table:table-cell table:style-name="ce46"/>
          <table:table-cell table:style-name="pSIN" office:value-type="string">
            <text:p>spessore 50 mm</text:p>
          </table:table-cell>
          <table:table-cell table:style-name="ce46"/>
          <table:table-cell table:style-name="ce53" office:value-type="string">
            <text:p>m²</text:p>
          </table:table-cell>
          <table:table-cell table:style-name="ce58" office:value-type="float" office:value="8.21">
            <text:p>8,2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40.0D</text:p>
          </table:table-cell>
          <table:table-cell table:style-name="ce46"/>
          <table:table-cell table:style-name="pSIN" office:value-type="string">
            <text:p>spessore 60 mm</text:p>
          </table:table-cell>
          <table:table-cell table:style-name="ce46"/>
          <table:table-cell table:style-name="ce53" office:value-type="string">
            <text:p>m²</text:p>
          </table:table-cell>
          <table:table-cell table:style-name="ce58" office:value-type="float" office:value="9.66">
            <text:p>9,6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40.0E</text:p>
          </table:table-cell>
          <table:table-cell table:style-name="ce46"/>
          <table:table-cell table:style-name="pSIN" office:value-type="string">
            <text:p>spessore 80 mm</text:p>
          </table:table-cell>
          <table:table-cell table:style-name="ce46"/>
          <table:table-cell table:style-name="ce53" office:value-type="string">
            <text:p>m²</text:p>
          </table:table-cell>
          <table:table-cell table:style-name="ce58" office:value-type="float" office:value="12.55">
            <text:p>12,5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40.0F</text:p>
          </table:table-cell>
          <table:table-cell table:style-name="ce46"/>
          <table:table-cell table:style-name="pSIN" office:value-type="string">
            <text:p>spessore 100 mm</text:p>
          </table:table-cell>
          <table:table-cell table:style-name="ce46"/>
          <table:table-cell table:style-name="ce53" office:value-type="string">
            <text:p>m²</text:p>
          </table:table-cell>
          <table:table-cell table:style-name="ce58" office:value-type="float" office:value="15.39">
            <text:p>15,39</text:p>
          </table:table-cell>
          <table:table-cell table:number-columns-repeated="15"/>
          <table:table-cell table:style-name="ce65" table:number-columns-repeated="233"/>
        </table:table-row>
        <table:table-row table:style-name="ro34">
          <table:table-cell/>
          <table:table-cell table:style-name="Default"/>
          <table:table-cell table:style-name="ce43" office:value-type="string">
            <text:p>A.4.BG.045</text:p>
          </table:table-cell>
          <table:table-cell table:style-name="ce46"/>
          <table:table-cell table:style-name="pSIN" office:value-type="string">
            <text:p>Fornitura e posa in opera di strato termoisolante, posto in verticale per intercapedini di murature, costituito da pannelli rigidi tagliati da blocco in schiume di polistirene espanso sinterizzato a ritardata propagazione di fiamma della densità di 30 kg/m3, posati a secco a giunti accostati a ridosso della muratura di supporto sovrapponendo i corsi a giunti sfalsati.</text:p>
            <text:p>Nelle intercapedini, con larghezza maggiore dello spessore delle lastre isolanti, si dovrà procedere all'ancoraggio delle stesse alla muratura di supporto per punti mediante l'uso di malta cementizia o fissaggi meccanici del tipo da concordarsi con la D.L..</text:p>
            <text:p>I pannelli dovranno essere in possesso delle caratteristiche come prescritto dalla norma UNI 7819/88 e garantiti dal Marchio "iiP".</text:p>
            <text:p>Nel prezzo si intendono compresi e compensati gli onere per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G.045.0A</text:p>
          </table:table-cell>
          <table:table-cell table:style-name="ce46"/>
          <table:table-cell table:style-name="pSIN" office:value-type="string">
            <text:p>spessore 30 mm</text:p>
          </table:table-cell>
          <table:table-cell table:style-name="ce46"/>
          <table:table-cell table:style-name="ce53" office:value-type="string">
            <text:p>m²</text:p>
          </table:table-cell>
          <table:table-cell table:style-name="ce58" office:value-type="float" office:value="4.75">
            <text:p>4,7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45.0B</text:p>
          </table:table-cell>
          <table:table-cell table:style-name="ce46"/>
          <table:table-cell table:style-name="pSIN" office:value-type="string">
            <text:p>spessore 40 mm</text:p>
          </table:table-cell>
          <table:table-cell table:style-name="ce46"/>
          <table:table-cell table:style-name="ce53" office:value-type="string">
            <text:p>m²</text:p>
          </table:table-cell>
          <table:table-cell table:style-name="ce58" office:value-type="float" office:value="5.99">
            <text:p>5,9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45.0C</text:p>
          </table:table-cell>
          <table:table-cell table:style-name="ce46"/>
          <table:table-cell table:style-name="pSIN" office:value-type="string">
            <text:p>spessore 50 mm</text:p>
          </table:table-cell>
          <table:table-cell table:style-name="ce46"/>
          <table:table-cell table:style-name="ce53" office:value-type="string">
            <text:p>m²</text:p>
          </table:table-cell>
          <table:table-cell table:style-name="ce58" office:value-type="float" office:value="7.23">
            <text:p>7,2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45.0D</text:p>
          </table:table-cell>
          <table:table-cell table:style-name="ce46"/>
          <table:table-cell table:style-name="pSIN" office:value-type="string">
            <text:p>spessore 60 mm</text:p>
          </table:table-cell>
          <table:table-cell table:style-name="ce46"/>
          <table:table-cell table:style-name="ce53" office:value-type="string">
            <text:p>m²</text:p>
          </table:table-cell>
          <table:table-cell table:style-name="ce58" office:value-type="float" office:value="8.52">
            <text:p>8,52</text:p>
          </table:table-cell>
          <table:table-cell table:number-columns-repeated="15"/>
          <table:table-cell table:style-name="ce65" table:number-columns-repeated="233"/>
        </table:table-row>
        <table:table-row table:style-name="ro34">
          <table:table-cell/>
          <table:table-cell table:style-name="Default"/>
          <table:table-cell table:style-name="ce43" office:value-type="string">
            <text:p>A.4.BG.050</text:p>
          </table:table-cell>
          <table:table-cell table:style-name="ce46"/>
          <table:table-cell table:style-name="pSIN" office:value-type="string">
            <text:p>Fornitura e posa in opera di strato termoisolante, posto in verticale per intercapedini di murature, costituito da pannelli rigidi preformati in schiume di polistirene espanso sinterizzato a ritardata propagazione di fiamma della densità di 30 kg/m3, posati a secco a giunti accostati a ridosso della muratura di supporto sovrapponendo i corsi a giunti sfalsati.</text:p>
            <text:p>Nelle intercapedini, con larghezza maggiore dello spessore delle lastre isolanti, si dovrà procedere all'ancoraggio delle stesse alla muratura di supporto per punti mediante l'uso di malta cementizia o fissaggi meccanici del tipo da concordarsi con la D.L..</text:p>
            <text:p>I pannelli dovranno essere in possesso delle caratteristiche come prescritto dalla norma UNI 7819/88 e garantiti dal Marchio "iiP".</text:p>
            <text:p>Nel prezzo si intendono compresi e compensati gli onere per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G.050.0A</text:p>
          </table:table-cell>
          <table:table-cell table:style-name="ce46"/>
          <table:table-cell table:style-name="pSIN" office:value-type="string">
            <text:p>spessore 30 mm</text:p>
          </table:table-cell>
          <table:table-cell table:style-name="ce46"/>
          <table:table-cell table:style-name="ce53" office:value-type="string">
            <text:p>m²</text:p>
          </table:table-cell>
          <table:table-cell table:style-name="ce58" office:value-type="float" office:value="6.09">
            <text:p>6,0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50.0B</text:p>
          </table:table-cell>
          <table:table-cell table:style-name="ce46"/>
          <table:table-cell table:style-name="pSIN" office:value-type="string">
            <text:p>spessore 40 mm</text:p>
          </table:table-cell>
          <table:table-cell table:style-name="ce46"/>
          <table:table-cell table:style-name="ce53" office:value-type="string">
            <text:p>m²</text:p>
          </table:table-cell>
          <table:table-cell table:style-name="ce58" office:value-type="float" office:value="7.75">
            <text:p>7,7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50.0C</text:p>
          </table:table-cell>
          <table:table-cell table:style-name="ce46"/>
          <table:table-cell table:style-name="pSIN" office:value-type="string">
            <text:p>spessore 50 mm</text:p>
          </table:table-cell>
          <table:table-cell table:style-name="ce46"/>
          <table:table-cell table:style-name="ce53" office:value-type="string">
            <text:p>m²</text:p>
          </table:table-cell>
          <table:table-cell table:style-name="ce58" office:value-type="float" office:value="9.4">
            <text:p>9,4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50.0D</text:p>
          </table:table-cell>
          <table:table-cell table:style-name="ce46"/>
          <table:table-cell table:style-name="pSIN" office:value-type="string">
            <text:p>spessore 60 mm</text:p>
          </table:table-cell>
          <table:table-cell table:style-name="ce46"/>
          <table:table-cell table:style-name="ce53" office:value-type="string">
            <text:p>m²</text:p>
          </table:table-cell>
          <table:table-cell table:style-name="ce58" office:value-type="float" office:value="11.1">
            <text:p>11,1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50.0E</text:p>
          </table:table-cell>
          <table:table-cell table:style-name="ce46"/>
          <table:table-cell table:style-name="pSIN" office:value-type="string">
            <text:p>spessore 80 mm</text:p>
          </table:table-cell>
          <table:table-cell table:style-name="ce46"/>
          <table:table-cell table:style-name="ce53" office:value-type="string">
            <text:p>m²</text:p>
          </table:table-cell>
          <table:table-cell table:style-name="ce58" office:value-type="float" office:value="14.41">
            <text:p>14,4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50.0F</text:p>
          </table:table-cell>
          <table:table-cell table:style-name="ce46"/>
          <table:table-cell table:style-name="pSIN" office:value-type="string">
            <text:p>spessore 100 mm</text:p>
          </table:table-cell>
          <table:table-cell table:style-name="ce46"/>
          <table:table-cell table:style-name="ce53" office:value-type="string">
            <text:p>m²</text:p>
          </table:table-cell>
          <table:table-cell table:style-name="ce58" office:value-type="float" office:value="17.77">
            <text:p>17,77</text:p>
          </table:table-cell>
          <table:table-cell table:number-columns-repeated="15"/>
          <table:table-cell table:style-name="ce65" table:number-columns-repeated="233"/>
        </table:table-row>
        <table:table-row table:style-name="ro34">
          <table:table-cell/>
          <table:table-cell table:style-name="Default"/>
          <table:table-cell table:style-name="ce43" office:value-type="string">
            <text:p>A.4.BG.055</text:p>
          </table:table-cell>
          <table:table-cell table:style-name="ce46"/>
          <table:table-cell table:style-name="pSIN" office:value-type="string">
            <text:p>Fornitura e posa in opera di strato termoisolante, posto in verticale per intercapedini di murature, costituito da pannelli rigidi tagliati da blocco in schiume di polistirene espanso sinterizzato a ritardata propagazione di fiamma della densità di 35 kg/m3, posati a secco a giunti accostati a ridosso della muratura di supporto sovrapponendo i corsi a giunti sfalsati.</text:p>
            <text:p>Nelle intercapedini, con larghezza maggiore dello spessore delle lastre isolanti, si dovrà procedere all'ancoraggio delle stesse alla muratura di supporto per punti mediante l'uso di malta cementizia o fissaggi meccanici del tipo da concordarsi con la D.L..</text:p>
            <text:p>I pannelli dovranno essere in possesso delle caratteristiche come prescritto dalla norma UNI 7819/88 e garantiti dal Marchio "iiP".</text:p>
            <text:p>Nel prezzo si intendono compresi e compensati gli onere per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G.055.0A</text:p>
          </table:table-cell>
          <table:table-cell table:style-name="ce46"/>
          <table:table-cell table:style-name="pSIN" office:value-type="string">
            <text:p>spessore 30 mm</text:p>
          </table:table-cell>
          <table:table-cell table:style-name="ce46"/>
          <table:table-cell table:style-name="ce53" office:value-type="string">
            <text:p>m²</text:p>
          </table:table-cell>
          <table:table-cell table:style-name="ce58" office:value-type="float" office:value="5.37">
            <text:p>5,3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55.0B</text:p>
          </table:table-cell>
          <table:table-cell table:style-name="ce46"/>
          <table:table-cell table:style-name="pSIN" office:value-type="string">
            <text:p>spessore 40 mm</text:p>
          </table:table-cell>
          <table:table-cell table:style-name="ce46"/>
          <table:table-cell table:style-name="ce53" office:value-type="string">
            <text:p>m²</text:p>
          </table:table-cell>
          <table:table-cell table:style-name="ce58" office:value-type="float" office:value="6.82">
            <text:p>6,8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55.0C</text:p>
          </table:table-cell>
          <table:table-cell table:style-name="ce46"/>
          <table:table-cell table:style-name="pSIN" office:value-type="string">
            <text:p>spessore 50 mm</text:p>
          </table:table-cell>
          <table:table-cell table:style-name="ce46"/>
          <table:table-cell table:style-name="ce53" office:value-type="string">
            <text:p>m²</text:p>
          </table:table-cell>
          <table:table-cell table:style-name="ce58" office:value-type="float" office:value="8.26">
            <text:p>8,2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55.0D</text:p>
          </table:table-cell>
          <table:table-cell table:style-name="ce46"/>
          <table:table-cell table:style-name="pSIN" office:value-type="string">
            <text:p>spessore 60 mm</text:p>
          </table:table-cell>
          <table:table-cell table:style-name="ce46"/>
          <table:table-cell table:style-name="ce53" office:value-type="string">
            <text:p>m²</text:p>
          </table:table-cell>
          <table:table-cell table:style-name="ce58" office:value-type="float" office:value="9.71">
            <text:p>9,71</text:p>
          </table:table-cell>
          <table:table-cell table:number-columns-repeated="15"/>
          <table:table-cell table:style-name="ce65" table:number-columns-repeated="233"/>
        </table:table-row>
        <table:table-row table:style-name="ro34">
          <table:table-cell/>
          <table:table-cell table:style-name="Default"/>
          <table:table-cell table:style-name="ce43" office:value-type="string">
            <text:p>A.4.BG.060</text:p>
          </table:table-cell>
          <table:table-cell table:style-name="ce46"/>
          <table:table-cell table:style-name="pSIN" office:value-type="string">
            <text:p>Fornitura e posa in opera di strato termoisolante, posto in verticale per intercapedini di murature, costituito da pannelli rigidi preformati in schiume di polistirene espanso sinterizzato a ritardata propagazione di fiamma della densità di 35 kg/m3, posati a secco a giunti accostati a ridosso della muratura di supporto sovrapponendo i corsi a giunti sfalsati.</text:p>
            <text:p>Nelle intercapedini, con larghezza maggiore dello spessore delle lastre isolanti, si dovrà procedere all'ancoraggio delle stesse alla muratura di supporto per punti mediante l'uso di malta cementizia o fissaggi meccanici del tipo da concordarsi con la D.L..</text:p>
            <text:p>I pannelli dovranno essere in possesso delle caratteristiche come prescritto dalla norma UNI 7819/88 e garantiti dal Marchio "iiP".</text:p>
            <text:p>Nel prezzo si intendono compresi e compensati gli onere per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G.060.0A</text:p>
          </table:table-cell>
          <table:table-cell table:style-name="ce46"/>
          <table:table-cell table:style-name="pSIN" office:value-type="string">
            <text:p>spessore 30 mm</text:p>
          </table:table-cell>
          <table:table-cell table:style-name="ce46"/>
          <table:table-cell table:style-name="ce53" office:value-type="string">
            <text:p>m²</text:p>
          </table:table-cell>
          <table:table-cell table:style-name="ce58" office:value-type="float" office:value="6.51">
            <text:p>6,5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60.0B</text:p>
          </table:table-cell>
          <table:table-cell table:style-name="ce46"/>
          <table:table-cell table:style-name="pSIN" office:value-type="string">
            <text:p>spessore 40 mm</text:p>
          </table:table-cell>
          <table:table-cell table:style-name="ce46"/>
          <table:table-cell table:style-name="ce53" office:value-type="string">
            <text:p>m²</text:p>
          </table:table-cell>
          <table:table-cell table:style-name="ce58" office:value-type="float" office:value="8.31">
            <text:p>8,3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60.0C</text:p>
          </table:table-cell>
          <table:table-cell table:style-name="ce46"/>
          <table:table-cell table:style-name="pSIN" office:value-type="string">
            <text:p>spessore 50 mm</text:p>
          </table:table-cell>
          <table:table-cell table:style-name="ce46"/>
          <table:table-cell table:style-name="ce53" office:value-type="string">
            <text:p>m²</text:p>
          </table:table-cell>
          <table:table-cell table:style-name="ce58" office:value-type="float" office:value="10.17">
            <text:p>10,1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60.0D</text:p>
          </table:table-cell>
          <table:table-cell table:style-name="ce46"/>
          <table:table-cell table:style-name="pSIN" office:value-type="string">
            <text:p>spessore 60 mm</text:p>
          </table:table-cell>
          <table:table-cell table:style-name="ce46"/>
          <table:table-cell table:style-name="ce53" office:value-type="string">
            <text:p>m²</text:p>
          </table:table-cell>
          <table:table-cell table:style-name="ce58" office:value-type="float" office:value="11.98">
            <text:p>11,9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60.0E</text:p>
          </table:table-cell>
          <table:table-cell table:style-name="ce46"/>
          <table:table-cell table:style-name="pSIN" office:value-type="string">
            <text:p>spessore 80 mm</text:p>
          </table:table-cell>
          <table:table-cell table:style-name="ce46"/>
          <table:table-cell table:style-name="ce53" office:value-type="string">
            <text:p>m²</text:p>
          </table:table-cell>
          <table:table-cell table:style-name="ce58" office:value-type="float" office:value="15.6">
            <text:p>15,6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60.0F</text:p>
          </table:table-cell>
          <table:table-cell table:style-name="ce46"/>
          <table:table-cell table:style-name="pSIN" office:value-type="string">
            <text:p>spessore 100 mm</text:p>
          </table:table-cell>
          <table:table-cell table:style-name="ce46"/>
          <table:table-cell table:style-name="ce53" office:value-type="string">
            <text:p>m²</text:p>
          </table:table-cell>
          <table:table-cell table:style-name="ce58" office:value-type="float" office:value="19.26">
            <text:p>19,26</text:p>
          </table:table-cell>
          <table:table-cell table:number-columns-repeated="15"/>
          <table:table-cell table:style-name="ce65" table:number-columns-repeated="233"/>
        </table:table-row>
        <table:table-row table:style-name="ro32">
          <table:table-cell/>
          <table:table-cell table:style-name="Default"/>
          <table:table-cell table:style-name="ce43" office:value-type="string">
            <text:p>A.4.BG.065</text:p>
          </table:table-cell>
          <table:table-cell table:style-name="ce46"/>
          <table:table-cell table:style-name="pSIN" office:value-type="string">
            <text:p>Fornitura e posa in opera di strato termoisolante, posto in piano per opere di copertura e pavimentazione, costituito da pannelli rigidi in schiume di polistirene espanso estruso monostrato con pellicola superficiale su entrambe le facce posati a secco.</text:p>
            <text:p>I pannelli dovranno possedere le seguenti caratteristiche tecniche debitamente documentate dall'Appaltatore ed accettate dalla D.L.:</text:p>
            <text:p>-- densità NOMINALE 35 kg/m3;</text:p>
            <text:p>-- resistenza compressione</text:p>
            <text:p>-- conducibilità termica</text:p>
            <text:p>-- autoestinguenza A norma di legge.</text:p>
            <text:p>Nel prezzo si intendono compresi e compensati gli onere per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G.065.0A</text:p>
          </table:table-cell>
          <table:table-cell table:style-name="ce46"/>
          <table:table-cell table:style-name="pSIN" office:value-type="string">
            <text:p>spessore 20 mm</text:p>
          </table:table-cell>
          <table:table-cell table:style-name="ce46"/>
          <table:table-cell table:style-name="ce53" office:value-type="string">
            <text:p>m²</text:p>
          </table:table-cell>
          <table:table-cell table:style-name="ce58" office:value-type="float" office:value="5.22">
            <text:p>5,2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65.0B</text:p>
          </table:table-cell>
          <table:table-cell table:style-name="ce46"/>
          <table:table-cell table:style-name="pSIN" office:value-type="string">
            <text:p>spessore 30 mm</text:p>
          </table:table-cell>
          <table:table-cell table:style-name="ce46"/>
          <table:table-cell table:style-name="ce53" office:value-type="string">
            <text:p>m²</text:p>
          </table:table-cell>
          <table:table-cell table:style-name="ce58" office:value-type="float" office:value="7.39">
            <text:p>7,3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65.0C</text:p>
          </table:table-cell>
          <table:table-cell table:style-name="ce46"/>
          <table:table-cell table:style-name="pSIN" office:value-type="string">
            <text:p>spessore 40 mm</text:p>
          </table:table-cell>
          <table:table-cell table:style-name="ce46"/>
          <table:table-cell table:style-name="ce53" office:value-type="string">
            <text:p>m²</text:p>
          </table:table-cell>
          <table:table-cell table:style-name="ce58" office:value-type="float" office:value="9.61">
            <text:p>9,6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65.0D</text:p>
          </table:table-cell>
          <table:table-cell table:style-name="ce46"/>
          <table:table-cell table:style-name="pSIN" office:value-type="string">
            <text:p>spessore 50 mm</text:p>
          </table:table-cell>
          <table:table-cell table:style-name="ce46"/>
          <table:table-cell table:style-name="ce53" office:value-type="string">
            <text:p>m²</text:p>
          </table:table-cell>
          <table:table-cell table:style-name="ce58" office:value-type="float" office:value="11.83">
            <text:p>11,8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65.0E</text:p>
          </table:table-cell>
          <table:table-cell table:style-name="ce46"/>
          <table:table-cell table:style-name="pSIN" office:value-type="string">
            <text:p>spessore 60 mm</text:p>
          </table:table-cell>
          <table:table-cell table:style-name="ce46"/>
          <table:table-cell table:style-name="ce53" office:value-type="string">
            <text:p>m²</text:p>
          </table:table-cell>
          <table:table-cell table:style-name="ce58" office:value-type="float" office:value="14.05">
            <text:p>14,05</text:p>
          </table:table-cell>
          <table:table-cell table:number-columns-repeated="15"/>
          <table:table-cell table:style-name="ce65" table:number-columns-repeated="233"/>
        </table:table-row>
        <table:table-row table:style-name="ro27">
          <table:table-cell/>
          <table:table-cell table:style-name="Default"/>
          <table:table-cell table:style-name="ce43" office:value-type="string">
            <text:p>A.4.BG.070</text:p>
          </table:table-cell>
          <table:table-cell table:style-name="ce46"/>
          <table:table-cell table:style-name="pSIN" office:value-type="string">
            <text:p>Fornitura e posa in opera di strato termoisolante, posto in verticale per opere di fondazione, controterra e facciate ventilate, costituito da pannelli rigidi in schiume di polistirene espanso estruso monostrato con pellicola superficiale su entrambe le facce posati a secco a ridosso della muratura di supporto sovrapponendo i corsi a giunti sfalsati.</text:p>
            <text:p>L'ancoraggio alla muratura di supporto avverrà per punti mediante l'uso di malta cementizia o fissaggi meccanici del tipo da concordarsi con la D.L..</text:p>
            <text:p>I pannelli inoltre dovranno possedere le seguenti caratteristiche tecniche debitamente documentate dall'Appaltatore ed accettate dalla D.L.:</text:p>
            <text:p>-- densità NOMINALE 35 kg/m3;</text:p>
            <text:p>-- resistenza compressione</text:p>
            <text:p>-- conducibilità termica</text:p>
            <text:p>-- autoestinguenza A norma di legge.</text:p>
            <text:p>Nel prezzo si intendono compresi e compensati gli onere per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G.070.0A</text:p>
          </table:table-cell>
          <table:table-cell table:style-name="ce46"/>
          <table:table-cell table:style-name="pSIN" office:value-type="string">
            <text:p>spessore 20 mm</text:p>
          </table:table-cell>
          <table:table-cell table:style-name="ce46"/>
          <table:table-cell table:style-name="ce53" office:value-type="string">
            <text:p>m²</text:p>
          </table:table-cell>
          <table:table-cell table:style-name="ce58" office:value-type="float" office:value="5.47">
            <text:p>5,4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70.0B</text:p>
          </table:table-cell>
          <table:table-cell table:style-name="ce46"/>
          <table:table-cell table:style-name="pSIN" office:value-type="string">
            <text:p>spessore 30 mm</text:p>
          </table:table-cell>
          <table:table-cell table:style-name="ce46"/>
          <table:table-cell table:style-name="ce53" office:value-type="string">
            <text:p>m²</text:p>
          </table:table-cell>
          <table:table-cell table:style-name="ce58" office:value-type="float" office:value="7.64">
            <text:p>7,6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70.0C</text:p>
          </table:table-cell>
          <table:table-cell table:style-name="ce46"/>
          <table:table-cell table:style-name="pSIN" office:value-type="string">
            <text:p>spessore 40 mm</text:p>
          </table:table-cell>
          <table:table-cell table:style-name="ce46"/>
          <table:table-cell table:style-name="ce53" office:value-type="string">
            <text:p>m²</text:p>
          </table:table-cell>
          <table:table-cell table:style-name="ce58" office:value-type="float" office:value="9.86">
            <text:p>9,8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70.0D</text:p>
          </table:table-cell>
          <table:table-cell table:style-name="ce46"/>
          <table:table-cell table:style-name="pSIN" office:value-type="string">
            <text:p>spessore 50 mm</text:p>
          </table:table-cell>
          <table:table-cell table:style-name="ce46"/>
          <table:table-cell table:style-name="ce53" office:value-type="string">
            <text:p>m²</text:p>
          </table:table-cell>
          <table:table-cell table:style-name="ce58" office:value-type="float" office:value="12.09">
            <text:p>12,0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70.0E</text:p>
          </table:table-cell>
          <table:table-cell table:style-name="ce46"/>
          <table:table-cell table:style-name="pSIN" office:value-type="string">
            <text:p>spessore 60 mm</text:p>
          </table:table-cell>
          <table:table-cell table:style-name="ce46"/>
          <table:table-cell table:style-name="ce53" office:value-type="string">
            <text:p>m²</text:p>
          </table:table-cell>
          <table:table-cell table:style-name="ce58" office:value-type="float" office:value="14.31">
            <text:p>14,31</text:p>
          </table:table-cell>
          <table:table-cell table:number-columns-repeated="15"/>
          <table:table-cell table:style-name="ce65" table:number-columns-repeated="233"/>
        </table:table-row>
        <table:table-row table:style-name="ro30">
          <table:table-cell/>
          <table:table-cell table:style-name="Default"/>
          <table:table-cell table:style-name="ce43" office:value-type="string">
            <text:p>A.4.BG.075</text:p>
          </table:table-cell>
          <table:table-cell table:style-name="ce46"/>
          <table:table-cell table:style-name="pSIN" office:value-type="string">
            <text:p>Fornitura e posa in opera di strato termoisolante sottotegola, posto in piano per opere di copertura, costituito da pannelli rigidi sagomati in schiume di polistirene espanso rivestiti superiormente con pellicola impermeabile posati a secco a giunti accostati e chiodati su listelli ancorati alla sottostante struttura ortogonalmente alla linea di massima pendenza ad opportuno interasse.</text:p>
            <text:p>I pannelli dovranno possedere le seguenti caratteristiche tecniche debitamente documentate dall'Appaltatore ed accettate dalla D.L.:</text:p>
            <text:p>-- densità NOMINALE 25 kg/m3;</text:p>
            <text:p>-- resistenza compressione</text:p>
            <text:p>-- conducibilità termica</text:p>
            <text:p>-- autoestinguenza A norma di legge.</text:p>
            <text:p>Nel prezzo si intendono compresi e compensati gli onere per i listelli in legno di abete della sezione di 5x3 cm, la chioderia sia normale che speciale, l'impermeabilizzazione nei punti di deflusso in aderenza a volumi emergenti o di conversa,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G.075.0A</text:p>
          </table:table-cell>
          <table:table-cell table:style-name="ce46"/>
          <table:table-cell table:style-name="pSIN" office:value-type="string">
            <text:p>spessore 60 mm</text:p>
          </table:table-cell>
          <table:table-cell table:style-name="ce46"/>
          <table:table-cell table:style-name="ce53" office:value-type="string">
            <text:p>m²</text:p>
          </table:table-cell>
          <table:table-cell table:style-name="ce58" office:value-type="float" office:value="26.13">
            <text:p>26,1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75.0B</text:p>
          </table:table-cell>
          <table:table-cell table:style-name="ce46"/>
          <table:table-cell table:style-name="pSIN" office:value-type="string">
            <text:p>spessore 100 mm</text:p>
          </table:table-cell>
          <table:table-cell table:style-name="ce46"/>
          <table:table-cell table:style-name="ce53" office:value-type="string">
            <text:p>m²</text:p>
          </table:table-cell>
          <table:table-cell table:style-name="ce58" office:value-type="float" office:value="31.56">
            <text:p>31,56</text:p>
          </table:table-cell>
          <table:table-cell table:number-columns-repeated="15"/>
          <table:table-cell table:style-name="ce65" table:number-columns-repeated="233"/>
        </table:table-row>
        <table:table-row table:style-name="ro30">
          <table:table-cell/>
          <table:table-cell table:style-name="Default"/>
          <table:table-cell table:style-name="ce43" office:value-type="string">
            <text:p>A.4.BG.080</text:p>
          </table:table-cell>
          <table:table-cell table:style-name="ce46"/>
          <table:table-cell table:style-name="pSIN" office:value-type="string">
            <text:p>Fornitura e posa in opera di strato termoisolante sottocoppo, posto in piano per opere di copertura, costituito da pannelli rigidi sagomati in schiume di polistirene espanso rivestiti superiormente con pellicola impermeabile posati a secco a giunti accostati e chiodati su listelli ancorati alla sottostante struttura ortogonalmente alla linea di massima pendenza ad opportuno interasse.</text:p>
            <text:p>I pannelli dovranno possedere le seguenti caratteristiche tecniche debitamente documentate dall'Appaltatore ed accettate dalla D.L.:</text:p>
            <text:p>-- densità NOMINALE 25 kg/m3;</text:p>
            <text:p>-- resistenza compressione</text:p>
            <text:p>-- conducibilità termica</text:p>
            <text:p>-- autoestinguenza A norma di legge.</text:p>
            <text:p>Nel prezzo si intendono compresi e compensati gli onere per i listelli in legno di abete della sezione di 5x3 cm, la chioderia sia normale che speciale, l'impermeabilizzazione nei punti di deflusso in aderenza a volumi emergenti o di conversa,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G.080.0A</text:p>
          </table:table-cell>
          <table:table-cell table:style-name="ce46"/>
          <table:table-cell table:style-name="pSIN" office:value-type="string">
            <text:p>spessore 60 mm</text:p>
          </table:table-cell>
          <table:table-cell table:style-name="ce46"/>
          <table:table-cell table:style-name="ce53" office:value-type="string">
            <text:p>m²</text:p>
          </table:table-cell>
          <table:table-cell table:style-name="ce58" office:value-type="float" office:value="27.37">
            <text:p>27,3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80.0B</text:p>
          </table:table-cell>
          <table:table-cell table:style-name="ce46"/>
          <table:table-cell table:style-name="pSIN" office:value-type="string">
            <text:p>spessore 100 mm</text:p>
          </table:table-cell>
          <table:table-cell table:style-name="ce46"/>
          <table:table-cell table:style-name="ce53" office:value-type="string">
            <text:p>m²</text:p>
          </table:table-cell>
          <table:table-cell table:style-name="ce58" office:value-type="float" office:value="32.8">
            <text:p>32,80</text:p>
          </table:table-cell>
          <table:table-cell table:number-columns-repeated="15"/>
          <table:table-cell table:style-name="ce65" table:number-columns-repeated="233"/>
        </table:table-row>
        <table:table-row table:style-name="ro28">
          <table:table-cell/>
          <table:table-cell table:style-name="Default"/>
          <table:table-cell table:style-name="ce43" office:value-type="string">
            <text:p>A.4.BG.085</text:p>
          </table:table-cell>
          <table:table-cell table:style-name="ce46"/>
          <table:table-cell table:style-name="pSIN" office:value-type="string">
            <text:p>Maggiorazione, per ogni centimetro di spessore, alla fornitura e posa in opera di pannelli in schiume di polistirene espanso di qualsiasi tipo e densità per finitura dei contorni sagomata.</text:p>
          </table:table-cell>
          <table:table-cell table:style-name="ce46"/>
          <table:table-cell table:style-name="ce53" office:value-type="string">
            <text:p>m²</text:p>
          </table:table-cell>
          <table:table-cell table:style-name="ce58" office:value-type="float" office:value="0.1">
            <text:p>0,10</text:p>
          </table:table-cell>
          <table:table-cell table:number-columns-repeated="15"/>
          <table:table-cell table:style-name="ce65" table:number-columns-repeated="233"/>
        </table:table-row>
        <table:table-row table:style-name="ro34">
          <table:table-cell/>
          <table:table-cell table:style-name="Default"/>
          <table:table-cell table:style-name="ce43" office:value-type="string">
            <text:p>A.4.BG.090</text:p>
          </table:table-cell>
          <table:table-cell table:style-name="ce46"/>
          <table:table-cell table:style-name="pSIN" office:value-type="string">
            <text:p>Fornitura e posa in opera di strato termoisolante, posto in piano per opere di copertura e pavimentazione, costituito da pannelli rigidi, in schiume di poliuretano espanso con rivestimento superficiale di entrambe le facce in foglio di carta kraft impermeabilizzata con funzione di barriera al vapore posati a secco.</text:p>
            <text:p>I pannelli dovranno possedere le seguenti caratteristiche tecniche debitamente documentate dall'Appaltatore ed accettate dalla D.L.:</text:p>
            <text:p>-- densità NOMINALE 35 kg/m3;</text:p>
            <text:p>-- resistenza compressione</text:p>
            <text:p>-- conducibilità termica</text:p>
            <text:p>-- reazione al fuoco classe 2.</text:p>
            <text:p>Nel prezzo si intendono compresi e compensati gli onere per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G.090.0A</text:p>
          </table:table-cell>
          <table:table-cell table:style-name="ce46"/>
          <table:table-cell table:style-name="pSIN" office:value-type="string">
            <text:p>spessore 20 mm</text:p>
          </table:table-cell>
          <table:table-cell table:style-name="ce46"/>
          <table:table-cell table:style-name="ce53" office:value-type="string">
            <text:p>m²</text:p>
          </table:table-cell>
          <table:table-cell table:style-name="ce58" office:value-type="float" office:value="4.85">
            <text:p>4,8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90.0B</text:p>
          </table:table-cell>
          <table:table-cell table:style-name="ce46"/>
          <table:table-cell table:style-name="pSIN" office:value-type="string">
            <text:p>spessore 30 mm</text:p>
          </table:table-cell>
          <table:table-cell table:style-name="ce46"/>
          <table:table-cell table:style-name="ce53" office:value-type="string">
            <text:p>m²</text:p>
          </table:table-cell>
          <table:table-cell table:style-name="ce58" office:value-type="float" office:value="6.92">
            <text:p>6,9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90.0C</text:p>
          </table:table-cell>
          <table:table-cell table:style-name="ce46"/>
          <table:table-cell table:style-name="pSIN" office:value-type="string">
            <text:p>spessore 40 mm</text:p>
          </table:table-cell>
          <table:table-cell table:style-name="ce46"/>
          <table:table-cell table:style-name="ce53" office:value-type="string">
            <text:p>m²</text:p>
          </table:table-cell>
          <table:table-cell table:style-name="ce58" office:value-type="float" office:value="8.93">
            <text:p>8,9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90.0D</text:p>
          </table:table-cell>
          <table:table-cell table:style-name="ce46"/>
          <table:table-cell table:style-name="pSIN" office:value-type="string">
            <text:p>spessore 50 mm</text:p>
          </table:table-cell>
          <table:table-cell table:style-name="ce46"/>
          <table:table-cell table:style-name="ce53" office:value-type="string">
            <text:p>m²</text:p>
          </table:table-cell>
          <table:table-cell table:style-name="ce58" office:value-type="float" office:value="10.95">
            <text:p>10,9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90.0E</text:p>
          </table:table-cell>
          <table:table-cell table:style-name="ce46"/>
          <table:table-cell table:style-name="pSIN" office:value-type="string">
            <text:p>spessore 60 mm</text:p>
          </table:table-cell>
          <table:table-cell table:style-name="ce46"/>
          <table:table-cell table:style-name="ce53" office:value-type="string">
            <text:p>m²</text:p>
          </table:table-cell>
          <table:table-cell table:style-name="ce58" office:value-type="float" office:value="13.01">
            <text:p>13,0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90.0F</text:p>
          </table:table-cell>
          <table:table-cell table:style-name="ce46"/>
          <table:table-cell table:style-name="pSIN" office:value-type="string">
            <text:p>spessore 70 mm</text:p>
          </table:table-cell>
          <table:table-cell table:style-name="ce46"/>
          <table:table-cell table:style-name="ce53" office:value-type="string">
            <text:p>m²</text:p>
          </table:table-cell>
          <table:table-cell table:style-name="ce58" office:value-type="float" office:value="15.03">
            <text:p>15,0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90.0G</text:p>
          </table:table-cell>
          <table:table-cell table:style-name="ce46"/>
          <table:table-cell table:style-name="pSIN" office:value-type="string">
            <text:p>spessore 80 mm</text:p>
          </table:table-cell>
          <table:table-cell table:style-name="ce46"/>
          <table:table-cell table:style-name="ce53" office:value-type="string">
            <text:p>m²</text:p>
          </table:table-cell>
          <table:table-cell table:style-name="ce58" office:value-type="float" office:value="17.09">
            <text:p>17,09</text:p>
          </table:table-cell>
          <table:table-cell table:number-columns-repeated="15"/>
          <table:table-cell table:style-name="ce65" table:number-columns-repeated="233"/>
        </table:table-row>
        <table:table-row table:style-name="ro30">
          <table:table-cell/>
          <table:table-cell table:style-name="Default"/>
          <table:table-cell table:style-name="ce43" office:value-type="string">
            <text:p>A.4.BG.095</text:p>
          </table:table-cell>
          <table:table-cell table:style-name="ce46"/>
          <table:table-cell table:style-name="pSIN" office:value-type="string">
            <text:p>Fornitura e posa in opera di strato termoisolante, posto in verticale per opere di fondazione, controterra e facciate ventilate, costituito da pannelli rigidi in schiume di poliuretano espanso con rivestimento superficiale di entrambe le facce in foglio di carta kraft impermeabilizzata con funzione di barriera al vapore posati a secco a ridosso della muratura di supporto sovrapponendo i corsi a giunti sfalsati.</text:p>
            <text:p>L'ancoraggio alla muratura di supporto avverrà per punti mediante l'uso di malta cementizia o fissaggi meccanici del tipo da concordarsi con la D.L..</text:p>
            <text:p>I pannelli inoltre dovranno possedere le seguenti caratteristiche tecniche debitamente documentate dall'Appaltatore ed accettate dalla D.L.:</text:p>
            <text:p>-- densità NOMINALE 30 kg/m3;</text:p>
            <text:p>-- resistenza compressione</text:p>
            <text:p>-- conducibilità termica</text:p>
            <text:p>-- reazione al fuoco classe 2.</text:p>
            <text:p>Nel prezzo si intendono compresi e compensati gli onere per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G.095.0A</text:p>
          </table:table-cell>
          <table:table-cell table:style-name="ce46"/>
          <table:table-cell table:style-name="pSIN" office:value-type="string">
            <text:p>spessore 20 mm</text:p>
          </table:table-cell>
          <table:table-cell table:style-name="ce46"/>
          <table:table-cell table:style-name="ce53" office:value-type="string">
            <text:p>m²</text:p>
          </table:table-cell>
          <table:table-cell table:style-name="ce58" office:value-type="float" office:value="4.54">
            <text:p>4,5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95.0B</text:p>
          </table:table-cell>
          <table:table-cell table:style-name="ce46"/>
          <table:table-cell table:style-name="pSIN" office:value-type="string">
            <text:p>spessore 30 mm</text:p>
          </table:table-cell>
          <table:table-cell table:style-name="ce46"/>
          <table:table-cell table:style-name="ce53" office:value-type="string">
            <text:p>m²</text:p>
          </table:table-cell>
          <table:table-cell table:style-name="ce58" office:value-type="float" office:value="6.35">
            <text:p>6,3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95.0C</text:p>
          </table:table-cell>
          <table:table-cell table:style-name="ce46"/>
          <table:table-cell table:style-name="pSIN" office:value-type="string">
            <text:p>spessore 40 mm</text:p>
          </table:table-cell>
          <table:table-cell table:style-name="ce46"/>
          <table:table-cell table:style-name="ce53" office:value-type="string">
            <text:p>m²</text:p>
          </table:table-cell>
          <table:table-cell table:style-name="ce58" office:value-type="float" office:value="8.06">
            <text:p>8,0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95.0D</text:p>
          </table:table-cell>
          <table:table-cell table:style-name="ce46"/>
          <table:table-cell table:style-name="pSIN" office:value-type="string">
            <text:p>spessore 50 mm</text:p>
          </table:table-cell>
          <table:table-cell table:style-name="ce46"/>
          <table:table-cell table:style-name="ce53" office:value-type="string">
            <text:p>m²</text:p>
          </table:table-cell>
          <table:table-cell table:style-name="ce58" office:value-type="float" office:value="9.86">
            <text:p>9,8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95.0E</text:p>
          </table:table-cell>
          <table:table-cell table:style-name="ce46"/>
          <table:table-cell table:style-name="pSIN" office:value-type="string">
            <text:p>spessore 60 mm</text:p>
          </table:table-cell>
          <table:table-cell table:style-name="ce46"/>
          <table:table-cell table:style-name="ce53" office:value-type="string">
            <text:p>m²</text:p>
          </table:table-cell>
          <table:table-cell table:style-name="ce58" office:value-type="float" office:value="11.62">
            <text:p>11,6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95.0F</text:p>
          </table:table-cell>
          <table:table-cell table:style-name="ce46"/>
          <table:table-cell table:style-name="pSIN" office:value-type="string">
            <text:p>spessore 70 mm</text:p>
          </table:table-cell>
          <table:table-cell table:style-name="ce46"/>
          <table:table-cell table:style-name="ce53" office:value-type="string">
            <text:p>m²</text:p>
          </table:table-cell>
          <table:table-cell table:style-name="ce58" office:value-type="float" office:value="13.38">
            <text:p>13,3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095.0G</text:p>
          </table:table-cell>
          <table:table-cell table:style-name="ce46"/>
          <table:table-cell table:style-name="pSIN" office:value-type="string">
            <text:p>spessore 80 mm</text:p>
          </table:table-cell>
          <table:table-cell table:style-name="ce46"/>
          <table:table-cell table:style-name="ce53" office:value-type="string">
            <text:p>m²</text:p>
          </table:table-cell>
          <table:table-cell table:style-name="ce58" office:value-type="float" office:value="15.13">
            <text:p>15,13</text:p>
          </table:table-cell>
          <table:table-cell table:number-columns-repeated="15"/>
          <table:table-cell table:style-name="ce65" table:number-columns-repeated="233"/>
        </table:table-row>
        <table:table-row table:style-name="ro36">
          <table:table-cell/>
          <table:table-cell table:style-name="Default"/>
          <table:table-cell table:style-name="ce43" office:value-type="string">
            <text:p>A.4.BG.100</text:p>
          </table:table-cell>
          <table:table-cell table:style-name="ce46"/>
          <table:table-cell table:style-name="pSIN" office:value-type="string">
            <text:p>Fornitura e posa in opera di strato termoisolante sottotegola, posto in piano per opere di copertura, costituito da pannelli rigidi sagomati in schiume di poliisocianurato autoestinguente, rivestiti con involucro impermeabile in alluminio protetto associato e reso portante mediante profilo forato in acciaio zincato, posati a secco a giunti accostati e opportunamente ancorati alla sottostante struttura ortogonalmente alla linea di massima pendenza ad opportuno interasse.</text:p>
            <text:p>I pannelli dovranno possedere le seguenti caratteristiche tecniche debitamente documentate dall'Appaltatore ed accettate dalla D.L.:</text:p>
            <text:p>-- densità NOMINALE 35 kg/m3;</text:p>
            <text:p>-- resistenza compressione</text:p>
            <text:p>-- conducibilità termica</text:p>
            <text:p>-- autoestinguenza A norma di legge.</text:p>
            <text:p>Nel prezzo si intendono compresi e compensati gli onere per la chioderia sia normale che speciale, l'impermeabilizzazione nei punti di deflusso in aderenza a volumi emergenti o di conversa, le sigillature siliconiche,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G.100.0A</text:p>
          </table:table-cell>
          <table:table-cell table:style-name="ce46"/>
          <table:table-cell table:style-name="pSIN" office:value-type="string">
            <text:p>spessore 60 mm</text:p>
          </table:table-cell>
          <table:table-cell table:style-name="ce46"/>
          <table:table-cell table:style-name="ce53" office:value-type="string">
            <text:p>m²</text:p>
          </table:table-cell>
          <table:table-cell table:style-name="ce58" office:value-type="float" office:value="32.49">
            <text:p>32,4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100.0B</text:p>
          </table:table-cell>
          <table:table-cell table:style-name="ce46"/>
          <table:table-cell table:style-name="pSIN" office:value-type="string">
            <text:p>spessore 85 mm</text:p>
          </table:table-cell>
          <table:table-cell table:style-name="ce46"/>
          <table:table-cell table:style-name="ce53" office:value-type="string">
            <text:p>m²</text:p>
          </table:table-cell>
          <table:table-cell table:style-name="ce58" office:value-type="float" office:value="36.62">
            <text:p>36,62</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BG.105</text:p>
          </table:table-cell>
          <table:table-cell table:style-name="ce46"/>
          <table:table-cell table:style-name="pSIN" office:value-type="string">
            <text:p>Fornitura e posa in opera di strato termoisolante, posto all'estradosso di falde di copertura, costituito da pannelli nudi in lana di roccia ad alta densità trattata con resine termoindurenti posati a secco.</text:p>
            <text:p>I pannelli dovranno possedere le seguenti caratteristiche tecniche debitamente documentate dall'Appaltatore ed accettate dalla D.L.:</text:p>
            <text:p>-- densità 150 kg/m3;</text:p>
            <text:p>-- conducibilità termica</text:p>
            <text:p>-- reazione al fuoco classe 0.</text:p>
            <text:p>Nel prezzo si intendono compresi e compensati gli onere per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G.105.0A</text:p>
          </table:table-cell>
          <table:table-cell table:style-name="ce46"/>
          <table:table-cell table:style-name="pSIN" office:value-type="string">
            <text:p>spessore 40 mm</text:p>
          </table:table-cell>
          <table:table-cell table:style-name="ce46"/>
          <table:table-cell table:style-name="ce53" office:value-type="string">
            <text:p>m²</text:p>
          </table:table-cell>
          <table:table-cell table:style-name="ce58" office:value-type="float" office:value="8.37">
            <text:p>8,3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105.0B</text:p>
          </table:table-cell>
          <table:table-cell table:style-name="ce46"/>
          <table:table-cell table:style-name="pSIN" office:value-type="string">
            <text:p>spessore 50 mm</text:p>
          </table:table-cell>
          <table:table-cell table:style-name="ce46"/>
          <table:table-cell table:style-name="ce53" office:value-type="string">
            <text:p>m²</text:p>
          </table:table-cell>
          <table:table-cell table:style-name="ce58" office:value-type="float" office:value="10.17">
            <text:p>10,1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105.0C</text:p>
          </table:table-cell>
          <table:table-cell table:style-name="ce46"/>
          <table:table-cell table:style-name="pSIN" office:value-type="string">
            <text:p>spessore 60 mm</text:p>
          </table:table-cell>
          <table:table-cell table:style-name="ce46"/>
          <table:table-cell table:style-name="ce53" office:value-type="string">
            <text:p>m²</text:p>
          </table:table-cell>
          <table:table-cell table:style-name="ce58" office:value-type="float" office:value="11.98">
            <text:p>11,9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105.0D</text:p>
          </table:table-cell>
          <table:table-cell table:style-name="ce46"/>
          <table:table-cell table:style-name="pSIN" office:value-type="string">
            <text:p>spessore 80 mm</text:p>
          </table:table-cell>
          <table:table-cell table:style-name="ce46"/>
          <table:table-cell table:style-name="ce53" office:value-type="string">
            <text:p>m²</text:p>
          </table:table-cell>
          <table:table-cell table:style-name="ce58" office:value-type="float" office:value="15.6">
            <text:p>15,6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105.0E</text:p>
          </table:table-cell>
          <table:table-cell table:style-name="ce46"/>
          <table:table-cell table:style-name="pSIN" office:value-type="string">
            <text:p>spessore 100 mm</text:p>
          </table:table-cell>
          <table:table-cell table:style-name="ce46"/>
          <table:table-cell table:style-name="ce53" office:value-type="string">
            <text:p>m²</text:p>
          </table:table-cell>
          <table:table-cell table:style-name="ce58" office:value-type="float" office:value="19.21">
            <text:p>19,21</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BG.110</text:p>
          </table:table-cell>
          <table:table-cell table:style-name="ce46"/>
          <table:table-cell table:style-name="pSIN" office:value-type="string">
            <text:p>Fornitura e posa in opera di strato termoisolante, posto all'intradosso di falde di coperture, costituito da feltro in lana di vetro trattata con resine termoindurenti e rivestito su una faccia con carta kraft incollata con bitume posato a secco.</text:p>
            <text:p>Il feltro dovrà possedere le seguenti caratteristiche tecniche debitamente documentate dall'Appaltatore ed accettate dalla</text:p>
            <text:p>D.L.:</text:p>
            <text:p>-- densità 20 kg/m3;</text:p>
            <text:p>-- conducibilità termica</text:p>
            <text:p>Nel prezzo si intendono compresi e compensati gli onere per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G.110.0A</text:p>
          </table:table-cell>
          <table:table-cell table:style-name="ce46"/>
          <table:table-cell table:style-name="pSIN" office:value-type="string">
            <text:p>spessore 50 mm</text:p>
          </table:table-cell>
          <table:table-cell table:style-name="ce46"/>
          <table:table-cell table:style-name="ce53" office:value-type="string">
            <text:p>m²</text:p>
          </table:table-cell>
          <table:table-cell table:style-name="ce58" office:value-type="float" office:value="5.11">
            <text:p>5,1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110.0B</text:p>
          </table:table-cell>
          <table:table-cell table:style-name="ce46"/>
          <table:table-cell table:style-name="pSIN" office:value-type="string">
            <text:p>spessore 60 mm</text:p>
          </table:table-cell>
          <table:table-cell table:style-name="ce46"/>
          <table:table-cell table:style-name="ce53" office:value-type="string">
            <text:p>m²</text:p>
          </table:table-cell>
          <table:table-cell table:style-name="ce58" office:value-type="float" office:value="6.15">
            <text:p>6,1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110.0C</text:p>
          </table:table-cell>
          <table:table-cell table:style-name="ce46"/>
          <table:table-cell table:style-name="pSIN" office:value-type="string">
            <text:p>spessore 80 mm</text:p>
          </table:table-cell>
          <table:table-cell table:style-name="ce46"/>
          <table:table-cell table:style-name="ce53" office:value-type="string">
            <text:p>m²</text:p>
          </table:table-cell>
          <table:table-cell table:style-name="ce58" office:value-type="float" office:value="7.8">
            <text:p>7,8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110.0D</text:p>
          </table:table-cell>
          <table:table-cell table:style-name="ce46"/>
          <table:table-cell table:style-name="pSIN" office:value-type="string">
            <text:p>spessore 100 mm</text:p>
          </table:table-cell>
          <table:table-cell table:style-name="ce46"/>
          <table:table-cell table:style-name="ce53" office:value-type="string">
            <text:p>m²</text:p>
          </table:table-cell>
          <table:table-cell table:style-name="ce58" office:value-type="float" office:value="9.35">
            <text:p>9,35</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BG.115</text:p>
          </table:table-cell>
          <table:table-cell table:style-name="ce46"/>
          <table:table-cell table:style-name="pSIN" office:value-type="string">
            <text:p>Fornitura e posa in opera di strato termoisolante, posto all'intradosso di falde di copertura, costituito da pannelli in lana di vetro trattata con resine termoindurenti e rivestito su una faccia con carta kraft alluminio rinforzata con filato di vetro posati a secco.</text:p>
            <text:p>I pannelli dovranno possedere le seguenti caratteristiche tecniche debitamente documentate dall'Appaltatore ed accettate dalla D.L.:</text:p>
            <text:p>-- densità 20 kg/m3;</text:p>
            <text:p>-- conducibilità termica</text:p>
            <text:p>Nel prezzo si intendono compresi e compensati gli onere per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G.115.0A</text:p>
          </table:table-cell>
          <table:table-cell table:style-name="ce46"/>
          <table:table-cell table:style-name="pSIN" office:value-type="string">
            <text:p>spessore 100 mm</text:p>
          </table:table-cell>
          <table:table-cell table:style-name="ce46"/>
          <table:table-cell table:style-name="ce53" office:value-type="string">
            <text:p>m²</text:p>
          </table:table-cell>
          <table:table-cell table:style-name="ce58" office:value-type="float" office:value="8.26">
            <text:p>8,2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115.0B</text:p>
          </table:table-cell>
          <table:table-cell table:style-name="ce46"/>
          <table:table-cell table:style-name="pSIN" office:value-type="string">
            <text:p>spessore 120 mm</text:p>
          </table:table-cell>
          <table:table-cell table:style-name="ce46"/>
          <table:table-cell table:style-name="ce53" office:value-type="string">
            <text:p>m²</text:p>
          </table:table-cell>
          <table:table-cell table:style-name="ce58" office:value-type="float" office:value="9.5">
            <text:p>9,5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115.0C</text:p>
          </table:table-cell>
          <table:table-cell table:style-name="ce46"/>
          <table:table-cell table:style-name="pSIN" office:value-type="string">
            <text:p>spessore 140 mm</text:p>
          </table:table-cell>
          <table:table-cell table:style-name="ce46"/>
          <table:table-cell table:style-name="ce53" office:value-type="string">
            <text:p>m²</text:p>
          </table:table-cell>
          <table:table-cell table:style-name="ce58" office:value-type="float" office:value="10.74">
            <text:p>10,74</text:p>
          </table:table-cell>
          <table:table-cell table:number-columns-repeated="15"/>
          <table:table-cell table:style-name="ce65" table:number-columns-repeated="233"/>
        </table:table-row>
        <table:table-row table:style-name="ro30">
          <table:table-cell/>
          <table:table-cell table:style-name="Default"/>
          <table:table-cell table:style-name="ce43" office:value-type="string">
            <text:p>A.4.BG.120</text:p>
          </table:table-cell>
          <table:table-cell table:style-name="ce46"/>
          <table:table-cell table:style-name="pSIN" office:value-type="string">
            <text:p>Fornitura e posa in opera di strato termoisolante, posto in verticale nelle intercapedini di murature, costituito da pannelli trattati con resine termoindurenti, autoportanti, incombustibili ed idrorepellenti in lana di vetro rivestiti su entrambe le facce con velo di vetro, posati a ridosso della muratura di supporto sovrapponendo i corsi a giunti sfalsati.</text:p>
            <text:p>Nelle intercapedini con larghezza maggiore dello spessore dei pannelli isolanti, si dovrà procedere all'ancoraggio degli stessi alla muratura di supporto per punti mediante l'uso l'uso di idonee malte adesive o fissaggi meccanici del tipo da concordarsi con la D.L.</text:p>
            <text:p>I pannelli inoltre dovranno possedere le seguenti caratteristiche tecniche debitamente documentate dall'Appaltatore ed accettate dalla D.L. :</text:p>
            <text:p>-- densità 20 kg/m3;</text:p>
            <text:p>-- conducibilità termica</text:p>
            <text:p>-- reazione al fuoco classe 0.</text:p>
            <text:p>Nel prezzo si intendono compresi e compensati gli onere per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G.120.0A</text:p>
          </table:table-cell>
          <table:table-cell table:style-name="ce46"/>
          <table:table-cell table:style-name="pSIN" office:value-type="string">
            <text:p>spessore 40 mm</text:p>
          </table:table-cell>
          <table:table-cell table:style-name="ce46"/>
          <table:table-cell table:style-name="ce53" office:value-type="string">
            <text:p>m²</text:p>
          </table:table-cell>
          <table:table-cell table:style-name="ce58" office:value-type="float" office:value="4.85">
            <text:p>4,8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120.0B</text:p>
          </table:table-cell>
          <table:table-cell table:style-name="ce46"/>
          <table:table-cell table:style-name="pSIN" office:value-type="string">
            <text:p>spessore 50 mm</text:p>
          </table:table-cell>
          <table:table-cell table:style-name="ce46"/>
          <table:table-cell table:style-name="ce53" office:value-type="string">
            <text:p>m²</text:p>
          </table:table-cell>
          <table:table-cell table:style-name="ce58" office:value-type="float" office:value="5.84">
            <text:p>5,8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120.0C</text:p>
          </table:table-cell>
          <table:table-cell table:style-name="ce46"/>
          <table:table-cell table:style-name="pSIN" office:value-type="string">
            <text:p>spessore 60 mm</text:p>
          </table:table-cell>
          <table:table-cell table:style-name="ce46"/>
          <table:table-cell table:style-name="ce53" office:value-type="string">
            <text:p>m²</text:p>
          </table:table-cell>
          <table:table-cell table:style-name="ce58" office:value-type="float" office:value="6.82">
            <text:p>6,82</text:p>
          </table:table-cell>
          <table:table-cell table:number-columns-repeated="15"/>
          <table:table-cell table:style-name="ce65" table:number-columns-repeated="233"/>
        </table:table-row>
        <table:table-row table:style-name="ro30">
          <table:table-cell/>
          <table:table-cell table:style-name="Default"/>
          <table:table-cell table:style-name="ce43" office:value-type="string">
            <text:p>A.4.BG.125</text:p>
          </table:table-cell>
          <table:table-cell table:style-name="ce46"/>
          <table:table-cell table:style-name="pSIN" office:value-type="string">
            <text:p>Fornitura e posa in opera di strato termoisolante, posto in verticale nelle intercapedini di murature, costituito da pannelli trattati con resine termoindurenti, autoportanti, incombustibili ed idrorepellenti in lana di vetro rivestiti su entrambe le facce con velo di vetro, posati a ridosso della muratura di supporto sovrapponendo i corsi a giunti sfalsati.</text:p>
            <text:p>Nelle intercapedini con larghezza maggiore dello spessore dei pannelli isolanti, si dovrà procedere all'ancoraggio degli stessi alla muratura di supporto per punti mediante l'uso l'uso di idonee malte adesive o fissaggi meccanici del tipo da concordarsi con la D.L.</text:p>
            <text:p>I pannelli inoltre dovranno possedere le seguenti caratteristiche tecniche debitamente documentate dall'Appaltatore ed accettate dalla D.L. :</text:p>
            <text:p>-- densità 30 kg/m3;</text:p>
            <text:p>-- conducibilità termica</text:p>
            <text:p>-- reazione al fuoco classe 0.</text:p>
            <text:p>Nel prezzo si intendono compresi e compensati gli onere per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G.125.0A</text:p>
          </table:table-cell>
          <table:table-cell table:style-name="ce46"/>
          <table:table-cell table:style-name="pSIN" office:value-type="string">
            <text:p>spessore 30 mm</text:p>
          </table:table-cell>
          <table:table-cell table:style-name="ce46"/>
          <table:table-cell table:style-name="ce53" office:value-type="string">
            <text:p>m²</text:p>
          </table:table-cell>
          <table:table-cell table:style-name="ce58" office:value-type="float" office:value="4.91">
            <text:p>4,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125.0B</text:p>
          </table:table-cell>
          <table:table-cell table:style-name="ce46"/>
          <table:table-cell table:style-name="pSIN" office:value-type="string">
            <text:p>spessore 40 mm</text:p>
          </table:table-cell>
          <table:table-cell table:style-name="ce46"/>
          <table:table-cell table:style-name="ce53" office:value-type="string">
            <text:p>m²</text:p>
          </table:table-cell>
          <table:table-cell table:style-name="ce58" office:value-type="float" office:value="6.15">
            <text:p>6,1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125.0C</text:p>
          </table:table-cell>
          <table:table-cell table:style-name="ce46"/>
          <table:table-cell table:style-name="pSIN" office:value-type="string">
            <text:p>spessore 50 mm</text:p>
          </table:table-cell>
          <table:table-cell table:style-name="ce46"/>
          <table:table-cell table:style-name="ce53" office:value-type="string">
            <text:p>m²</text:p>
          </table:table-cell>
          <table:table-cell table:style-name="ce58" office:value-type="float" office:value="7.44">
            <text:p>7,4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125.0D</text:p>
          </table:table-cell>
          <table:table-cell table:style-name="ce46"/>
          <table:table-cell table:style-name="pSIN" office:value-type="string">
            <text:p>spessore 60 mm</text:p>
          </table:table-cell>
          <table:table-cell table:style-name="ce46"/>
          <table:table-cell table:style-name="ce53" office:value-type="string">
            <text:p>m²</text:p>
          </table:table-cell>
          <table:table-cell table:style-name="ce58" office:value-type="float" office:value="8.73">
            <text:p>8,73</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BG.130</text:p>
          </table:table-cell>
          <table:table-cell table:style-name="ce46"/>
          <table:table-cell table:style-name="pSIN" office:value-type="string">
            <text:p>Fornitura e posa in opera di strato termoisolante, posto in piano per opere di copertura e pavimentazione, costituito da pannelli rigidi in sughero naturale autoespanso puro ad alta densità posati a secco.</text:p>
            <text:p>I pannelli dovranno possedere le seguenti caratteristiche tecniche debitamente documentate dall'Appaltatore ed accettate dalla D.L.:</text:p>
            <text:p>-- densità 100 kg/m3;</text:p>
            <text:p>-- conducibilità termica</text:p>
            <text:p>-- resistenza compressione</text:p>
            <text:p>Nel prezzo si intendono compresi e compensati gli onere per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G.130.0A</text:p>
          </table:table-cell>
          <table:table-cell table:style-name="ce46"/>
          <table:table-cell table:style-name="pSIN" office:value-type="string">
            <text:p>spessore 20 mm</text:p>
          </table:table-cell>
          <table:table-cell table:style-name="ce46"/>
          <table:table-cell table:style-name="ce53" office:value-type="string">
            <text:p>m²</text:p>
          </table:table-cell>
          <table:table-cell table:style-name="ce58" office:value-type="float" office:value="5.47">
            <text:p>5,4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130.0B</text:p>
          </table:table-cell>
          <table:table-cell table:style-name="ce46"/>
          <table:table-cell table:style-name="pSIN" office:value-type="string">
            <text:p>spessore 30 mm</text:p>
          </table:table-cell>
          <table:table-cell table:style-name="ce46"/>
          <table:table-cell table:style-name="ce53" office:value-type="string">
            <text:p>m²</text:p>
          </table:table-cell>
          <table:table-cell table:style-name="ce58" office:value-type="float" office:value="7.7">
            <text:p>7,7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130.0C</text:p>
          </table:table-cell>
          <table:table-cell table:style-name="ce46"/>
          <table:table-cell table:style-name="pSIN" office:value-type="string">
            <text:p>spessore 40 mm</text:p>
          </table:table-cell>
          <table:table-cell table:style-name="ce46"/>
          <table:table-cell table:style-name="ce53" office:value-type="string">
            <text:p>m²</text:p>
          </table:table-cell>
          <table:table-cell table:style-name="ce58" office:value-type="float" office:value="9.86">
            <text:p>9,8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130.0D</text:p>
          </table:table-cell>
          <table:table-cell table:style-name="ce46"/>
          <table:table-cell table:style-name="pSIN" office:value-type="string">
            <text:p>spessore 50 mm</text:p>
          </table:table-cell>
          <table:table-cell table:style-name="ce46"/>
          <table:table-cell table:style-name="ce53" office:value-type="string">
            <text:p>m²</text:p>
          </table:table-cell>
          <table:table-cell table:style-name="ce58" office:value-type="float" office:value="12.09">
            <text:p>12,0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130.0E</text:p>
          </table:table-cell>
          <table:table-cell table:style-name="ce46"/>
          <table:table-cell table:style-name="pSIN" office:value-type="string">
            <text:p>spessore 60 mm</text:p>
          </table:table-cell>
          <table:table-cell table:style-name="ce46"/>
          <table:table-cell table:style-name="ce53" office:value-type="string">
            <text:p>m²</text:p>
          </table:table-cell>
          <table:table-cell table:style-name="ce58" office:value-type="float" office:value="14.25">
            <text:p>14,25</text:p>
          </table:table-cell>
          <table:table-cell table:number-columns-repeated="15"/>
          <table:table-cell table:style-name="ce65" table:number-columns-repeated="233"/>
        </table:table-row>
        <table:table-row table:style-name="ro27">
          <table:table-cell/>
          <table:table-cell table:style-name="Default"/>
          <table:table-cell table:style-name="ce43" office:value-type="string">
            <text:p>A.4.BG.135</text:p>
          </table:table-cell>
          <table:table-cell table:style-name="ce46"/>
          <table:table-cell table:style-name="pSIN" office:value-type="string">
            <text:p>Fornitura e posa in opera di strato termoisolante, posto in verticale per intercapedini di murature, costituito da pannelli rigidi in sughero naturale autoespanso puro ad alta densità posati a ridosso della muratura di supporto sovrapponendo i corsi a giunti sfalsati.</text:p>
            <text:p>Nelle intercapedini con larghezza maggiore dello spessore dei pannelli isolanti, si dovrà procedere all'ancoraggio degli stessi alla muratura di supporto per punti mediante l'uso l'uso di idonee malte adesive o fissaggi meccanici del tipo da concordarsi con la D.L.</text:p>
            <text:p>I pannelli inoltre dovranno possedere le seguenti caratteristiche tecniche debitamente documentate dall'Appaltatore ed accettate dalla D.L. :</text:p>
            <text:p>-- densità 100 kg/m3;</text:p>
            <text:p>-- conducibilità termica</text:p>
            <text:p>-- resistenza compressione</text:p>
            <text:p>Nel prezzo si intendono compresi e compensati gli onere per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BG.135.0A</text:p>
          </table:table-cell>
          <table:table-cell table:style-name="ce46"/>
          <table:table-cell table:style-name="pSIN" office:value-type="string">
            <text:p>spessore 20 mm</text:p>
          </table:table-cell>
          <table:table-cell table:style-name="ce46"/>
          <table:table-cell table:style-name="ce53" office:value-type="string">
            <text:p>m²</text:p>
          </table:table-cell>
          <table:table-cell table:style-name="ce58" office:value-type="float" office:value="5.89">
            <text:p>5,8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135.0B</text:p>
          </table:table-cell>
          <table:table-cell table:style-name="ce46"/>
          <table:table-cell table:style-name="pSIN" office:value-type="string">
            <text:p>spessore 30 mm</text:p>
          </table:table-cell>
          <table:table-cell table:style-name="ce46"/>
          <table:table-cell table:style-name="ce53" office:value-type="string">
            <text:p>m²</text:p>
          </table:table-cell>
          <table:table-cell table:style-name="ce58" office:value-type="float" office:value="8.06">
            <text:p>8,0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135.0C</text:p>
          </table:table-cell>
          <table:table-cell table:style-name="ce46"/>
          <table:table-cell table:style-name="pSIN" office:value-type="string">
            <text:p>spessore 40 mm</text:p>
          </table:table-cell>
          <table:table-cell table:style-name="ce46"/>
          <table:table-cell table:style-name="ce53" office:value-type="string">
            <text:p>m²</text:p>
          </table:table-cell>
          <table:table-cell table:style-name="ce58" office:value-type="float" office:value="10.23">
            <text:p>10,2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135.0D</text:p>
          </table:table-cell>
          <table:table-cell table:style-name="ce46"/>
          <table:table-cell table:style-name="pSIN" office:value-type="string">
            <text:p>spessore 50 mm</text:p>
          </table:table-cell>
          <table:table-cell table:style-name="ce46"/>
          <table:table-cell table:style-name="ce53" office:value-type="string">
            <text:p>m²</text:p>
          </table:table-cell>
          <table:table-cell table:style-name="ce58" office:value-type="float" office:value="12.45">
            <text:p>12,4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BG.135.0E</text:p>
          </table:table-cell>
          <table:table-cell table:style-name="ce46"/>
          <table:table-cell table:style-name="pSIN" office:value-type="string">
            <text:p>spessore 60 mm</text:p>
          </table:table-cell>
          <table:table-cell table:style-name="ce46"/>
          <table:table-cell table:style-name="ce53" office:value-type="string">
            <text:p>m²</text:p>
          </table:table-cell>
          <table:table-cell table:style-name="ce58" office:value-type="float" office:value="14.62">
            <text:p>14,62</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2.CA</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6">
          <table:table-cell/>
          <table:table-cell table:style-name="Default"/>
          <table:table-cell table:style-name="ce43" office:value-type="string">
            <text:p>A.2.CA</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6">
          <table:table-cell/>
          <table:table-cell table:style-name="Default"/>
          <table:table-cell table:style-name="ce43" office:value-type="string">
            <text:p>A.2.CA.00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CA.005.0A</text:p>
          </table:table-cell>
          <table:table-cell table:style-name="ce46"/>
          <table:table-cell table:style-name="pSIN" office:value-type="string">
            <text:p>tavole abete sottomisura 200-250x25 mm</text:p>
          </table:table-cell>
          <table:table-cell table:style-name="ce46"/>
          <table:table-cell table:style-name="ce53" office:value-type="string">
            <text:p>m³</text:p>
          </table:table-cell>
          <table:table-cell table:style-name="ce58" office:value-type="float" office:value="150.81">
            <text:p>150,8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CA.005.0B</text:p>
          </table:table-cell>
          <table:table-cell table:style-name="ce46"/>
          <table:table-cell table:style-name="pSIN" office:value-type="string">
            <text:p>tavole abete prismate e falsi telai</text:p>
          </table:table-cell>
          <table:table-cell table:style-name="ce46"/>
          <table:table-cell table:style-name="ce53" office:value-type="string">
            <text:p>m³</text:p>
          </table:table-cell>
          <table:table-cell table:style-name="ce58" office:value-type="float" office:value="266.49">
            <text:p>266,4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CA.005.0C</text:p>
          </table:table-cell>
          <table:table-cell table:style-name="ce46"/>
          <table:table-cell table:style-name="pSIN" office:value-type="string">
            <text:p>tavole abete prismate e piallate</text:p>
          </table:table-cell>
          <table:table-cell table:style-name="ce46"/>
          <table:table-cell table:style-name="ce53" office:value-type="string">
            <text:p>m³</text:p>
          </table:table-cell>
          <table:table-cell table:style-name="ce58" office:value-type="float" office:value="285.6">
            <text:p>285,6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CA.005.0D</text:p>
          </table:table-cell>
          <table:table-cell table:style-name="ce46"/>
          <table:table-cell table:style-name="pSIN" office:value-type="string">
            <text:p>tavole abete grezze 20 mm</text:p>
          </table:table-cell>
          <table:table-cell table:style-name="ce46"/>
          <table:table-cell table:style-name="ce53" office:value-type="string">
            <text:p>m³</text:p>
          </table:table-cell>
          <table:table-cell table:style-name="ce58" office:value-type="float" office:value="227.76">
            <text:p>227,7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CA.005.0E</text:p>
          </table:table-cell>
          <table:table-cell table:style-name="ce46"/>
          <table:table-cell table:style-name="pSIN" office:value-type="string">
            <text:p>tavole larice prismate e piallate</text:p>
          </table:table-cell>
          <table:table-cell table:style-name="ce46"/>
          <table:table-cell table:style-name="ce53" office:value-type="string">
            <text:p>m³</text:p>
          </table:table-cell>
          <table:table-cell table:style-name="ce58" office:value-type="float" office:value="491.15">
            <text:p>491,15</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2.CA.010</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CA.010.0A</text:p>
          </table:table-cell>
          <table:table-cell table:style-name="ce46"/>
          <table:table-cell table:style-name="pSIN" office:value-type="string">
            <text:p>listelli abete 5x3 cm</text:p>
          </table:table-cell>
          <table:table-cell table:style-name="ce46"/>
          <table:table-cell table:style-name="ce53" office:value-type="string">
            <text:p>m</text:p>
          </table:table-cell>
          <table:table-cell table:style-name="ce58" office:value-type="float" office:value="0.4">
            <text:p>0,4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CA.010.0B</text:p>
          </table:table-cell>
          <table:table-cell table:style-name="ce46"/>
          <table:table-cell table:style-name="pSIN" office:value-type="string">
            <text:p>listelli abete 5x1 5 cm</text:p>
          </table:table-cell>
          <table:table-cell table:style-name="ce46"/>
          <table:table-cell table:style-name="ce53" office:value-type="string">
            <text:p>m</text:p>
          </table:table-cell>
          <table:table-cell table:style-name="ce58" office:value-type="float" office:value="0.26">
            <text:p>0,26</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CA</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32">
          <table:table-cell/>
          <table:table-cell table:style-name="Default"/>
          <table:table-cell table:style-name="ce43" office:value-type="string">
            <text:p>A.4.CA.005</text:p>
          </table:table-cell>
          <table:table-cell table:style-name="ce46"/>
          <table:table-cell table:style-name="pSIN" office:value-type="string">
            <text:p>Fornitura e posa in opera di orditura portante della copertura, comprendente grossa e piccola orditura, eseguita con travi in legno di abete segate a spigolo smussato delle dimensioni previste dai calcoli statici, con luce massima di 7,50 ml.. Sono comprese le banchine, le capriate, i colmi, le terzere ed i canteri.</text:p>
            <text:p>Nel prezzo si intendono compresi e compensati gli oneri per l'adeguato fissaggio alla struttura sottostante, l'occorrente ferramenta, gli eventuali canteri di gronda piallati e lavorati sulle facce in vista come da particolare fornito dalla D.L., le mantovane di gronda e di bordatura laterale dello spessore di 30 mm in legno di larice piallato, il taglio, lo sfrido, il puntuale e scrupoloso rispetto delle normative vigenti in materia antinfortunistica nei cantieri edili e quanto altro necessario per dare il lavoro finito a regola d'arte.</text:p>
            <text:p>La misurazione verrà effettuata lungo le falde della copertura.</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A.005.0A</text:p>
          </table:table-cell>
          <table:table-cell table:style-name="ce46"/>
          <table:table-cell table:style-name="pSIN" office:value-type="string">
            <text:p>carico di neve e vento fino a 2 5 kN/mq</text:p>
          </table:table-cell>
          <table:table-cell table:style-name="ce46"/>
          <table:table-cell table:style-name="ce53" office:value-type="string">
            <text:p>m²</text:p>
          </table:table-cell>
          <table:table-cell table:style-name="ce58" office:value-type="float" office:value="37.39">
            <text:p>37,3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A.005.0B</text:p>
          </table:table-cell>
          <table:table-cell table:style-name="ce46"/>
          <table:table-cell table:style-name="pSIN" office:value-type="string">
            <text:p>carico di neve e vento oltre 2 5 kN/mq</text:p>
          </table:table-cell>
          <table:table-cell table:style-name="ce46"/>
          <table:table-cell table:style-name="ce53" office:value-type="string">
            <text:p>m²</text:p>
          </table:table-cell>
          <table:table-cell table:style-name="ce58" office:value-type="float" office:value="39.41">
            <text:p>39,41</text:p>
          </table:table-cell>
          <table:table-cell table:number-columns-repeated="15"/>
          <table:table-cell table:style-name="ce65" table:number-columns-repeated="233"/>
        </table:table-row>
        <table:table-row table:style-name="ro29">
          <table:table-cell/>
          <table:table-cell table:style-name="Default"/>
          <table:table-cell table:style-name="ce43" office:value-type="string">
            <text:p>A.4.CA.010</text:p>
          </table:table-cell>
          <table:table-cell table:style-name="ce46"/>
          <table:table-cell table:style-name="pSIN" office:value-type="string">
            <text:p>Maggiorazione per la posa in opera di orditura portante eseguita con travi in legno di abete piallate.</text:p>
            <text:p>La misurazione verrà effettuata lungo le falde della copertura fino all'imposta della gronda.</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A.010.0A</text:p>
          </table:table-cell>
          <table:table-cell table:style-name="ce46"/>
          <table:table-cell table:style-name="pSIN" office:value-type="string">
            <text:p>carico di neve e vento fino 2 5 kN/mq</text:p>
          </table:table-cell>
          <table:table-cell table:style-name="ce46"/>
          <table:table-cell table:style-name="ce53" office:value-type="string">
            <text:p>m²</text:p>
          </table:table-cell>
          <table:table-cell table:style-name="ce58" office:value-type="float" office:value="4.85">
            <text:p>4,8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A.010.0B</text:p>
          </table:table-cell>
          <table:table-cell table:style-name="ce46"/>
          <table:table-cell table:style-name="pSIN" office:value-type="string">
            <text:p>carico di neve e vento oltre 2 5 kN/mq</text:p>
          </table:table-cell>
          <table:table-cell table:style-name="ce46"/>
          <table:table-cell table:style-name="ce53" office:value-type="string">
            <text:p>m²</text:p>
          </table:table-cell>
          <table:table-cell table:style-name="ce58" office:value-type="float" office:value="5.68">
            <text:p>5,68</text:p>
          </table:table-cell>
          <table:table-cell table:number-columns-repeated="15"/>
          <table:table-cell table:style-name="ce65" table:number-columns-repeated="233"/>
        </table:table-row>
        <table:table-row table:style-name="ro39">
          <table:table-cell/>
          <table:table-cell table:style-name="Default"/>
          <table:table-cell table:style-name="ce43" office:value-type="string">
            <text:p>A.4.CA.015</text:p>
          </table:table-cell>
          <table:table-cell table:style-name="ce46"/>
          <table:table-cell table:style-name="pSIN" office:value-type="string">
            <text:p>Fornitura e posa in opera di orditura portante della copertura, comprendente grossa e piccola orditura, eseguita con travi lamellari segate in legno di abete, con facce a spigolo smussato delle dimensioni previste dai calcoli statici. Sono comprese le banchine, le travi di spina, le travi trasversali, i puntoni, i colmi, le terzere, i canteri ecc.. Le opere saranno eseguite con legno lamellare di Ia scelta, incollato con resine resorciniche e comunque del tipo omologato secondo quanto previsto dalle normative vigenti, impregnato con due mani date a pennello od a spruzzo impregnante idrorepellente fungobattericida conforme alle norme vigenti nel colore e nell'aspetto a scelta della D.L..</text:p>
            <text:p>Le travi dovranno essere prodotte da stabilimento in possesso della certificazione di idoneità all'incollaggio di elementi strutturali di grandi luci della categoria A ai sensi della normativa vigente, copia di detta certificazione dovrà essere fornita alla D.L. prima della realizzazione degli elementi stessi.</text:p>
            <text:p>Nel prezzo si intende compreso e compensato l'onere per l'adeguato fissaggio alla struttura sottostante, i prescritti chiodi zincati ad aderenza migliorata, i sistemi di fissaggio nodale in acciaio zincato, la bulloneria ecc..</text:p>
            <text:p>Sono inoltre compresi le strutture e le tiranterie necessarie all'irrigidimento e alla controventatura, le piastre di appoggio in neoprene, il taglio, lo sfrido, il puntuale e scrupoloso rispetto delle normative vigenti in materia antinfortunistica nei cantieri edili e quanto altro necessario per dare il lavoro finito a regola d'arte.</text:p>
          </table:table-cell>
          <table:table-cell table:style-name="ce46"/>
          <table:table-cell table:style-name="ce53" office:value-type="string">
            <text:p>m³</text:p>
          </table:table-cell>
          <table:table-cell table:style-name="ce58" office:value-type="float" office:value="927.04">
            <text:p>927,04</text:p>
          </table:table-cell>
          <table:table-cell table:number-columns-repeated="15"/>
          <table:table-cell table:style-name="ce65" table:number-columns-repeated="233"/>
        </table:table-row>
        <table:table-row table:style-name="ro22">
          <table:table-cell/>
          <table:table-cell table:style-name="Default"/>
          <table:table-cell table:style-name="ce43" office:value-type="string">
            <text:p>A.4.CA.020</text:p>
          </table:table-cell>
          <table:table-cell table:style-name="ce46"/>
          <table:table-cell table:style-name="pSIN" office:value-type="string">
            <text:p>Fornitura e posa in opera di tavolato di copertura in legno di abete eseguito con tavole dello spessore di 20 mm., accostate e chiodate con tre chiodi alla struttura inferiore in corrispondenza di ogni cantere.</text:p>
            <text:p>Nel prezzo si intendono compresi e compensati gli oneri per il taglio, lo sfrido, la chioderia, il puntuale e scrupoloso rispetto delle normative vigenti in materia antinfortunistica nei cantieri edili e quanto altro necessario per dare il lavoro finito a regola d'arte.</text:p>
          </table:table-cell>
          <table:table-cell table:style-name="ce46"/>
          <table:table-cell table:style-name="ce53" office:value-type="string">
            <text:p>m²</text:p>
          </table:table-cell>
          <table:table-cell table:style-name="ce58" office:value-type="float" office:value="8.62">
            <text:p>8,62</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CA.025</text:p>
          </table:table-cell>
          <table:table-cell table:style-name="ce46"/>
          <table:table-cell table:style-name="pSIN" office:value-type="string">
            <text:p>Fornitura e posa in opera di listoni in legno di abete segato, posati nel senso della linea di massima pendenza della falda sopra al sottostante tavolato, perlinato o solaio in laterocemento e fissati mediante chiodatura od opportuna tassellatura.</text:p>
            <text:p>Nel prezzo si intendono compresi e compensati gli oneri per il taglio, lo sfrido, il puntuale e scrupoloso rispetto delle normative vigenti in materia antinfortunistica nei cantieri edili e quanto altro necessario per dare il lavoro finito a regola d'arte e conforme al dettaglio fornito dalla D.L..</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A.025.0A</text:p>
          </table:table-cell>
          <table:table-cell table:style-name="ce46"/>
          <table:table-cell table:style-name="pSIN" office:value-type="string">
            <text:p>sezione 7x5 cm</text:p>
          </table:table-cell>
          <table:table-cell table:style-name="ce46"/>
          <table:table-cell table:style-name="ce53" office:value-type="string">
            <text:p>m</text:p>
          </table:table-cell>
          <table:table-cell table:style-name="ce58" office:value-type="float" office:value="2.89">
            <text:p>2,8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A.025.0B</text:p>
          </table:table-cell>
          <table:table-cell table:style-name="ce46"/>
          <table:table-cell table:style-name="pSIN" office:value-type="string">
            <text:p>sezione 9x7 cm</text:p>
          </table:table-cell>
          <table:table-cell table:style-name="ce46"/>
          <table:table-cell table:style-name="ce53" office:value-type="string">
            <text:p>m</text:p>
          </table:table-cell>
          <table:table-cell table:style-name="ce58" office:value-type="float" office:value="3.93">
            <text:p>3,9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A.025.0C</text:p>
          </table:table-cell>
          <table:table-cell table:style-name="ce46"/>
          <table:table-cell table:style-name="pSIN" office:value-type="string">
            <text:p>sezione 11x9 cm</text:p>
          </table:table-cell>
          <table:table-cell table:style-name="ce46"/>
          <table:table-cell table:style-name="ce53" office:value-type="string">
            <text:p>m</text:p>
          </table:table-cell>
          <table:table-cell table:style-name="ce58" office:value-type="float" office:value="5.16">
            <text:p>5,1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A.025.0D</text:p>
          </table:table-cell>
          <table:table-cell table:style-name="ce46"/>
          <table:table-cell table:style-name="pSIN" office:value-type="string">
            <text:p>sezione 13x10 cm</text:p>
          </table:table-cell>
          <table:table-cell table:style-name="ce46"/>
          <table:table-cell table:style-name="ce53" office:value-type="string">
            <text:p>m</text:p>
          </table:table-cell>
          <table:table-cell table:style-name="ce58" office:value-type="float" office:value="6.2">
            <text:p>6,20</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CA.030</text:p>
          </table:table-cell>
          <table:table-cell table:style-name="ce46"/>
          <table:table-cell table:style-name="pSIN" office:value-type="string">
            <text:p>Fornitura e posa in opera di listelli in legno di abete segato di sezione 5x1.5 cm, posati ortogonali alla linea di massima pendenza della falda sopra al sottostante tavolato, perlinato o solaio in laterocemento e fissati mediante chiodatura od opportuna tassellatura.</text:p>
            <text:p>Nel prezzo si intendono compresi e compensati gli oneri per il taglio, lo sfrido, il puntuale e scrupoloso rispetto delle normative vigenti in materia antinfortunistica nei cantieri edili e quanto altro necessario per dare il lavoro finito a regola d'arte e conforme al dettaglio fornito dalla D.L..</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A.030.0A</text:p>
          </table:table-cell>
          <table:table-cell table:style-name="ce46"/>
          <table:table-cell table:style-name="pSIN" office:value-type="string">
            <text:p>sezione 5x1 5 cm</text:p>
          </table:table-cell>
          <table:table-cell table:style-name="ce46"/>
          <table:table-cell table:style-name="ce53" office:value-type="string">
            <text:p>m</text:p>
          </table:table-cell>
          <table:table-cell table:style-name="ce58" office:value-type="float" office:value="1.34">
            <text:p>1,3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A.030.0B</text:p>
          </table:table-cell>
          <table:table-cell table:style-name="ce46"/>
          <table:table-cell table:style-name="pSIN" office:value-type="string">
            <text:p>sezione 5x3 cm</text:p>
          </table:table-cell>
          <table:table-cell table:style-name="ce46"/>
          <table:table-cell table:style-name="ce53" office:value-type="string">
            <text:p>m</text:p>
          </table:table-cell>
          <table:table-cell table:style-name="ce58" office:value-type="float" office:value="1.45">
            <text:p>1,45</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CA.035</text:p>
          </table:table-cell>
          <table:table-cell table:style-name="ce46"/>
          <table:table-cell table:style-name="pSIN" office:value-type="string">
            <text:p>Fornitura e posa in opera di perline in legno di abete di larghezza 120 mm, piallate, smussate, maschiate e bisellate sulle parti in vista, posate accostate sopra la struttura e chiodate con due chiodi alla struttura inferiore in corrispondenza di ogni incrocio.</text:p>
            <text:p>Nel prezzo si intendono compresi e compensati gli oneri per i filetti in legno di bordatura sia convessi che concavi, il taglio, lo sfrido, il puntuale e scrupoloso rispetto delle normative vigenti in materia antinfortunistica nei cantieri edil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A.035.0A</text:p>
          </table:table-cell>
          <table:table-cell table:style-name="ce46"/>
          <table:table-cell table:style-name="pSIN" office:value-type="string">
            <text:p>spessore 16 mm</text:p>
          </table:table-cell>
          <table:table-cell table:style-name="ce46"/>
          <table:table-cell table:style-name="ce53" office:value-type="string">
            <text:p>m²</text:p>
          </table:table-cell>
          <table:table-cell table:style-name="ce58" office:value-type="float" office:value="14.46">
            <text:p>14,4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A.035.0B</text:p>
          </table:table-cell>
          <table:table-cell table:style-name="ce46"/>
          <table:table-cell table:style-name="pSIN" office:value-type="string">
            <text:p>spessore 22 mm</text:p>
          </table:table-cell>
          <table:table-cell table:style-name="ce46"/>
          <table:table-cell table:style-name="ce53" office:value-type="string">
            <text:p>m²</text:p>
          </table:table-cell>
          <table:table-cell table:style-name="ce58" office:value-type="float" office:value="15.49">
            <text:p>15,4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A.035.0C</text:p>
          </table:table-cell>
          <table:table-cell table:style-name="ce46"/>
          <table:table-cell table:style-name="pSIN" office:value-type="string">
            <text:p>spessore 27 mm</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19">
          <table:table-cell/>
          <table:table-cell table:style-name="Default"/>
          <table:table-cell table:style-name="ce43" office:value-type="string">
            <text:p>A.4.CA.040</text:p>
          </table:table-cell>
          <table:table-cell table:style-name="ce46"/>
          <table:table-cell table:style-name="pSIN" office:value-type="string">
            <text:p>Fornitura e posa in opera di doghe in legno di abete della larghezza di 120 mm, piallate, smussate, maschiate, preverniciate fuori opera con processo industriale e bisellate sulle parti in vista, posate accostate sopra la struttura e chiodate con due chiodi alla struttura inferiore in corrispondenza di ogni incrocio.</text:p>
            <text:p>Nel prezzo si intendono compresi e compensati gli oneri per i filetti in legno di bordatura sia convessi che concavi, il taglio, lo sfrido, il puntuale e scrupoloso rispetto delle normative vigenti in materia antinfortunistica nei cantieri edil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A.040.0A</text:p>
          </table:table-cell>
          <table:table-cell table:style-name="ce46"/>
          <table:table-cell table:style-name="pSIN" office:value-type="string">
            <text:p>spessore 16 mm</text:p>
          </table:table-cell>
          <table:table-cell table:style-name="ce46"/>
          <table:table-cell table:style-name="ce53" office:value-type="string">
            <text:p>m²</text:p>
          </table:table-cell>
          <table:table-cell table:style-name="ce58" office:value-type="float" office:value="17.15">
            <text:p>17,1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A.040.0B</text:p>
          </table:table-cell>
          <table:table-cell table:style-name="ce46"/>
          <table:table-cell table:style-name="pSIN" office:value-type="string">
            <text:p>spessore 22 mm</text:p>
          </table:table-cell>
          <table:table-cell table:style-name="ce46"/>
          <table:table-cell table:style-name="ce53" office:value-type="string">
            <text:p>m²</text:p>
          </table:table-cell>
          <table:table-cell table:style-name="ce58" office:value-type="float" office:value="18.18">
            <text:p>18,1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A.040.0C</text:p>
          </table:table-cell>
          <table:table-cell table:style-name="ce46"/>
          <table:table-cell table:style-name="pSIN" office:value-type="string">
            <text:p>spessore 27 mm</text:p>
          </table:table-cell>
          <table:table-cell table:style-name="ce46"/>
          <table:table-cell table:style-name="ce53" office:value-type="string">
            <text:p>m²</text:p>
          </table:table-cell>
          <table:table-cell table:style-name="ce58" office:value-type="float" office:value="0">
            <text:p>0,00</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CA.045</text:p>
          </table:table-cell>
          <table:table-cell table:style-name="ce46"/>
          <table:table-cell table:style-name="pSIN" office:value-type="string">
            <text:p>Fornitura e posa in opera di tavolato di copertura eseguito in pannelli multistrato trattati con resine fenoliche resistenti all'acqua e chiodati ogni 15 cm alla struttura inferiore in corrispondenza di ogni cantere.</text:p>
            <text:p>I pannelli saranno posati sfalsati tra loro con le fibre esterne ortogonali agli appoggi, tra i bordi perimetrali degli stessi sarà lasciato uno spazio di circa 2 mm.</text:p>
            <text:p>Nel prezzo si intendono compresi e compensati gli oneri per le clips metalliche di ripartizione, la formazione di fori, il taglio, lo sfrido, la chioderia, il puntuale e scrupoloso rispetto delle normative vigenti in materia antinfortunistica nei cantieri edil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A.045.0A</text:p>
          </table:table-cell>
          <table:table-cell table:style-name="ce46"/>
          <table:table-cell table:style-name="pSIN" office:value-type="string">
            <text:p>spessore 12 mm</text:p>
          </table:table-cell>
          <table:table-cell table:style-name="ce46"/>
          <table:table-cell table:style-name="ce53" office:value-type="string">
            <text:p>m²</text:p>
          </table:table-cell>
          <table:table-cell table:style-name="ce58" office:value-type="float" office:value="12.65">
            <text:p>12,6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A.045.0B</text:p>
          </table:table-cell>
          <table:table-cell table:style-name="ce46"/>
          <table:table-cell table:style-name="pSIN" office:value-type="string">
            <text:p>spessore 18 mm</text:p>
          </table:table-cell>
          <table:table-cell table:style-name="ce46"/>
          <table:table-cell table:style-name="ce53" office:value-type="string">
            <text:p>m²</text:p>
          </table:table-cell>
          <table:table-cell table:style-name="ce58" office:value-type="float" office:value="16.63">
            <text:p>16,63</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CB</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34">
          <table:table-cell/>
          <table:table-cell table:style-name="Default"/>
          <table:table-cell table:style-name="ce43" office:value-type="string">
            <text:p>A.4.CB.005</text:p>
          </table:table-cell>
          <table:table-cell table:style-name="ce46"/>
          <table:table-cell table:style-name="pSIN" office:value-type="string">
            <text:p>Fornitura e posa in opera di manto di copertura in tegole piane di laterizio tipo marsigliese o similare, posate con sovrapposizione minima di 10 cm. Le tegole dovranno essere resistenti alla rottura, antigelive e conformi alle norme UNI 8626-8635.</text:p>
            <text:p>Nel prezzo si intendono compresi e compensati gli oneri per i listelli ed i controlistelli in legno di abete della sezione minima di 5x3 cm, le mezze tegole alle estremità delle falde, i necessari tagli in corrispondenza dei compluvi e dei displuvi, i pezzi speciali di completamento quali tegoli di colmo e di displuvio posati a secco e legati con filo di ferro zincato ai listelli sottostanti, i raccordi, i terminali, le cuffie di aerazione poste come indicato dalla D.L., lo sfrido, il puntuale e scrupoloso rispetto delle normative vigenti in materia antinfortunistica nei cantieri edili e quanto altro necessario per dare il lavoro finito a regola d'arte.</text:p>
          </table:table-cell>
          <table:table-cell table:style-name="ce46"/>
          <table:table-cell table:style-name="ce53" office:value-type="string">
            <text:p>m²</text:p>
          </table:table-cell>
          <table:table-cell table:style-name="ce58" office:value-type="float" office:value="24.53">
            <text:p>24,53</text:p>
          </table:table-cell>
          <table:table-cell table:number-columns-repeated="15"/>
          <table:table-cell table:style-name="ce65" table:number-columns-repeated="233"/>
        </table:table-row>
        <table:table-row table:style-name="ro30">
          <table:table-cell/>
          <table:table-cell table:style-name="Default"/>
          <table:table-cell table:style-name="ce43" office:value-type="string">
            <text:p>A.4.CB.010</text:p>
          </table:table-cell>
          <table:table-cell table:style-name="ce46"/>
          <table:table-cell table:style-name="pSIN" office:value-type="string">
            <text:p>Fornitura e posa in opera di manto di copertura in tegole onda di cemento posate con sovrapposizione minima di 10 cm.</text:p>
            <text:p>Le tegole dovranno essere impermeabili, resistenti alla rottura, antigelive, conformi alle norme UNI 8626-8635 e colorate in pasta in modo uniforme nel colore ed aspetto a scelta della D.L..</text:p>
            <text:p>Il peso di ogni tegola, delle dimensioni di circa 33x42 cm, non dovrà essere inferiore a 4.40 kg.</text:p>
            <text:p>Nel prezzo si intendono compresi e compensati gli oneri per i listelli ed i controlistelli in legno di abete della sezione minima di 5x3 cm, le mezze tegole alle estremità delle falde, i necessari tagli in corrispondenza dei compluvi e dei displuvi, i pezzi speciali di completamento quali tegoli di colmo e di displuvio posati a secco e legati con filo di ferro zincato ai listelli sottostanti, i raccordi, i terminali, le cuffie di aerazione poste come indicato dalla D.L., lo sfrido, il puntuale e scrupoloso rispetto delle normative vigenti in materia antinfortunistica nei cantieri edili e quanto altro necessario per dare il lavoro finito a regola d'arte.</text:p>
          </table:table-cell>
          <table:table-cell table:style-name="ce46"/>
          <table:table-cell table:style-name="ce53" office:value-type="string">
            <text:p>m²</text:p>
          </table:table-cell>
          <table:table-cell table:style-name="ce58" office:value-type="float" office:value="25.25">
            <text:p>25,25</text:p>
          </table:table-cell>
          <table:table-cell table:number-columns-repeated="15"/>
          <table:table-cell table:style-name="ce65" table:number-columns-repeated="233"/>
        </table:table-row>
        <table:table-row table:style-name="ro26">
          <table:table-cell/>
          <table:table-cell table:style-name="Default"/>
          <table:table-cell table:style-name="ce43" office:value-type="string">
            <text:p>A.4.CB.015</text:p>
          </table:table-cell>
          <table:table-cell table:style-name="ce46"/>
          <table:table-cell table:style-name="pSIN" office:value-type="string">
            <text:p>Fornitura e posa in opera di manto di copertura in tegole curve in laterizio tipo coppo comune, posate con sovrapposizione minima di 10 cm. I coppi dovranno essere resistenti alla rottura, antigelive e conformi alle norme UNI 8626-8635. La posa sarà eseguita a filari regolari, continui, allineati e paralleli secondo il sistema tradizionale su listelli in legno di abete, secondo la linea di massima pendenza della falda, della sezione minima di 5x3 cm e distanziati di un interasse massimo di 15 cm.</text:p>
            <text:p>Nel prezzo si intendono compresi e compensati gli oneri per i listelli verticali, i necessari tagli in corrispondenza dei compluvi e dei displuvi, i pezzi speciali di completamento quali tegoli di colmo e di displuvio posati a secco e legati con filo di ferro zincato ai listelli sottostanti, i raccordi, i terminali, le cuffie di aerazione poste come indicato dalla D.L., lo sfrido, il puntuale e scrupoloso rispetto delle normative vigenti in materia antinfortunistica nei cantieri edili e quanto altro necessario per dare il lavoro finito a regola d'arte.</text:p>
          </table:table-cell>
          <table:table-cell table:style-name="ce46"/>
          <table:table-cell table:style-name="ce53" office:value-type="string">
            <text:p>m²</text:p>
          </table:table-cell>
          <table:table-cell table:style-name="ce58" office:value-type="float" office:value="27.17">
            <text:p>27,17</text:p>
          </table:table-cell>
          <table:table-cell table:number-columns-repeated="15"/>
          <table:table-cell table:style-name="ce65" table:number-columns-repeated="233"/>
        </table:table-row>
        <table:table-row table:style-name="ro27">
          <table:table-cell/>
          <table:table-cell table:style-name="Default"/>
          <table:table-cell table:style-name="ce43" office:value-type="string">
            <text:p>A.4.CB.020</text:p>
          </table:table-cell>
          <table:table-cell table:style-name="ce46"/>
          <table:table-cell table:style-name="pSIN" office:value-type="string">
            <text:p>Fornitura e posa in opera di manto di copertura in tegole curve in laterizio tipo coppo antiscivolo, posate con sovrapposizione minima di 7 cm. I coppi dovranno essere resistenti alla rottura, antigelive e conformi alle norme UNI 8626-8635. La posa sarà eseguita con pezzi maschio, femmina e ganci zincati a filari regolari, continui, allineati e paralleli posti su listelli in legno di abete, ortogonali alla linea di massima pendenza della falda, della sezione minima di 5x3 cm e distanziati di un interasse massimo di 38 cm.</text:p>
            <text:p>Nel prezzo si intendono compresi e compensati gli oneri per i listelli ed i controlistelli in legno di abete della sezione minima di 5x3 cm, i ganci, i necessari tagli in corrispondenza dei compluvi e dei displuvi, i pezzi speciali di completamento quali tegoli di colmo e di displuvio posati a secco e legati con filo di ferro zincato ai listelli sottostanti, i raccordi, i terminali, le cuffie di aerazione poste come indicato dalla D.L., lo sfrido, il puntuale e scrupoloso rispetto delle normative vigenti in materia antinfortunistica nei cantieri edili e quanto altro necessario per dare il lavoro finito a regola d'arte.</text:p>
          </table:table-cell>
          <table:table-cell table:style-name="ce46"/>
          <table:table-cell table:style-name="ce53" office:value-type="string">
            <text:p>m²</text:p>
          </table:table-cell>
          <table:table-cell table:style-name="ce58" office:value-type="float" office:value="32.12">
            <text:p>32,12</text:p>
          </table:table-cell>
          <table:table-cell table:number-columns-repeated="15"/>
          <table:table-cell table:style-name="ce65" table:number-columns-repeated="233"/>
        </table:table-row>
        <table:table-row table:style-name="ro43">
          <table:table-cell/>
          <table:table-cell table:style-name="Default"/>
          <table:table-cell table:style-name="ce43" office:value-type="string">
            <text:p>A.4.CB.025</text:p>
          </table:table-cell>
          <table:table-cell table:style-name="ce46"/>
          <table:table-cell table:style-name="pSIN" office:value-type="string">
            <text:p>Fornitura e posa in opera di manto di copertura in tegole bituminose normali od a coda di castoro delle dimensioni di circa 100x34 cm prefabbricate con processo industriale e formate da bitume modificato con plastomeri armato da supporto inorganico in fibra di vetro del peso di 125 g/m2 preimpregnato con bitume ossidato puro.</text:p>
            <text:p>La tegola sarà prodotta con strato superiore in graniglia di roccia basaltica ceramizzata nel colore a scelta della D.L. e dotata di pastiglie bituminose termoadesive.</text:p>
            <text:p>In particolare la tegola bituminosa dovrà essere in possesso delle seguenti caratteristiche tecniche debitamente certificate dall'Appaltatore ed accettate dalla D.L.:</text:p>
            <text:p>-- peso 11kg/m2;</text:p>
            <text:p>-- carico rottura longitudinale</text:p>
            <text:p>-- carico rottura trasversale</text:p>
            <text:p>-- autoestinguenza A norma di legge.</text:p>
            <text:p>La posa in opera sarà effettuata a secco a giunti sovrapposti, ciascuna tegola sarà fissata al sottostante tavolato esclusivamente mediante minimo quattro chiodi zincati a caldo e con testa larga, dovranno inoltre essere seguite puntualmente le direttive generali della ditta produttrice.</text:p>
            <text:p>Nel prezzo si intende compreso e compensato l'onere per la fornitura e posa in opera di bocchette di aereazione in numero e sezione di uscita calcolate in funzione della pendenza del tetto e della lunghezza delle falde con posizionamento in prossimità della linea di colmo. Si intendono altres compresi gli oneri per la formazione dei colmi, i compluvi, i displuvi, la formazione di fori, il taglio lo sfrido, il puntuale e scrupoloso rispetto delle normative vigenti in materia antinfortunistica nei cantieri edili e quanto altro necessario per dare il lavoro finito a regola d'arte.</text:p>
          </table:table-cell>
          <table:table-cell table:style-name="ce46"/>
          <table:table-cell table:style-name="ce53" office:value-type="string">
            <text:p>m²</text:p>
          </table:table-cell>
          <table:table-cell table:style-name="ce58" office:value-type="float" office:value="18.23">
            <text:p>18,23</text:p>
          </table:table-cell>
          <table:table-cell table:number-columns-repeated="15"/>
          <table:table-cell table:style-name="ce65" table:number-columns-repeated="233"/>
        </table:table-row>
        <table:table-row table:style-name="ro42">
          <table:table-cell/>
          <table:table-cell table:style-name="Default"/>
          <table:table-cell table:style-name="ce43" office:value-type="string">
            <text:p>A.4.CB.030</text:p>
          </table:table-cell>
          <table:table-cell table:style-name="ce46"/>
          <table:table-cell table:style-name="pSIN" office:value-type="string">
            <text:p>Fornitura e posa in opera di manto di copertura in tegole bituminose rivestite da una lamina di rame dello spessore di 80 micron normali od a coda di castoro delle dimensioni di circa 100x34 cm prefabbricate con processo industriale e formate da bitume modificato con plastomeri armato da supporto inorganico in fibra di vetro del peso di 125 g/m2 preimpregnato con bitume ossidato puro.</text:p>
            <text:p>In particolare la tegola bituminosa dovrà essere in possesso delle seguenti caratteristiche tecniche debitamente certificate dall'Appaltatore ed accettate dalla D.L.:</text:p>
            <text:p>-- spessore 5 mm;</text:p>
            <text:p>-- peso 7.5 kg/m2;</text:p>
            <text:p>-- carico rottura 200 N/5mm;</text:p>
            <text:p>-- autoestinguenza A norma di legge.</text:p>
            <text:p>La posa in opera sarà effettuata a secco a giunti sovrapposti, ciascuna tegola sarà fissata al sottostante tavolato esclusivamente mediante minimo quattro chiodi in ottone con testa larga, dovranno inoltre essere seguite puntualmente le direttive generali della ditta produttrice.</text:p>
            <text:p>Nel prezzo si intende compreso e compensato l'onere per la fornitura e posa in opera di bocchette di aereazione in numero e sezione di uscita calcolate in funzione della pendenza del tetto e della lunghezza delle falde con posizionamento in prossimità della linea di colmo. Si intendono altres compresi gli oneri per la formazione d ei colmi, i compluvi, i displuvi, la formazione di fori, il taglio lo sfrido, il puntuale e scrupoloso rispetto delle normative vigenti in materia antinfortunistica nei cantieri edili e quanto altro necessario per dare il lavoro finito a regola d'arte.</text:p>
          </table:table-cell>
          <table:table-cell table:style-name="ce46"/>
          <table:table-cell table:style-name="ce53" office:value-type="string">
            <text:p>m²</text:p>
          </table:table-cell>
          <table:table-cell table:style-name="ce58" office:value-type="float" office:value="36.15">
            <text:p>36,15</text:p>
          </table:table-cell>
          <table:table-cell table:number-columns-repeated="15"/>
          <table:table-cell table:style-name="ce65" table:number-columns-repeated="233"/>
        </table:table-row>
        <table:table-row table:style-name="ro34">
          <table:table-cell/>
          <table:table-cell table:style-name="Default"/>
          <table:table-cell table:style-name="ce43" office:value-type="string">
            <text:p>A.4.CB.035</text:p>
          </table:table-cell>
          <table:table-cell table:style-name="ce46"/>
          <table:table-cell table:style-name="pSIN" office:value-type="string">
            <text:p>Fornitura e posa in opera di manto sottocoppo in lastre ondulate di cartonfeltro bitumato, fissate su orditura trasversale di appoggio costituita da listelli in legno di abete della sezione minima di 5x3 cm.</text:p>
            <text:p>La posa delle lastre sulla falda dovrà procedere parallamente alla linea di gronda e contro la direzione del vento dominante, sovrapponendo le stesse di almeno 15 cm fra i vari corsi e di due displuvi longitudinalmente.</text:p>
            <text:p>Il fissaggio dovrà essere realizzato mediante viti mordenti in acciaio zincato complete di piastrine di tenuta poste esclusivamente sui colmi delle onde, sono altres compresi i pezzi speciali necessari, quali co lmi orizzontali e diagonali.</text:p>
            <text:p>Nel prezzo si intende compreso e compensato l'onere per il taglio, lo sfrido, il puntuale e scrupoloso rispetto delle normative vigenti in materia antinfortunistica nei cantieri edili e quanto altro necessario per dare il lavoro finito a regola d'arte.</text:p>
          </table:table-cell>
          <table:table-cell table:style-name="ce46"/>
          <table:table-cell table:style-name="ce53" office:value-type="string">
            <text:p>m²</text:p>
          </table:table-cell>
          <table:table-cell table:style-name="ce58" office:value-type="float" office:value="14.98">
            <text:p>14,98</text:p>
          </table:table-cell>
          <table:table-cell table:number-columns-repeated="15"/>
          <table:table-cell table:style-name="ce65" table:number-columns-repeated="233"/>
        </table:table-row>
        <table:table-row table:style-name="ro19">
          <table:table-cell/>
          <table:table-cell table:style-name="Default"/>
          <table:table-cell table:style-name="ce43" office:value-type="string">
            <text:p>A.4.CB.040</text:p>
          </table:table-cell>
          <table:table-cell table:style-name="ce46"/>
          <table:table-cell table:style-name="pSIN" office:value-type="string">
            <text:p>Sovrapprezzo ai manti di copertura in laterizio od in conglomerato cementizio di qualsiasi tipo per fornitura e posa in opera di colmo ventilato completo di elementi di aereazione, spazzole antipioggia e ganci fermacolmo, fissato su orditura di appoggio costituita da listelli in legno di abete della sezione minima di 5x3 cm e portalistello in acciaio zincato.</text:p>
            <text:p>Nel sovrapprezzo si intendono compresi e compensati gli oneri per il taglio, lo sfrido, il puntuale e scrupoloso rispetto delle normative vigenti in materia antinfortunistica nei cantieri edili e quanto altro necessario per dare il lavoro finito a regola d'arte.</text:p>
          </table:table-cell>
          <table:table-cell table:style-name="ce46"/>
          <table:table-cell table:style-name="ce53" office:value-type="string">
            <text:p>m²</text:p>
          </table:table-cell>
          <table:table-cell table:style-name="ce58" office:value-type="float" office:value="3.67">
            <text:p>3,67</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CB.045</text:p>
          </table:table-cell>
          <table:table-cell table:style-name="ce46"/>
          <table:table-cell table:style-name="pSIN" office:value-type="string">
            <text:p>Sovrapprezzo ai manti di copertura in coppi di qualsiasi tipo per la fornitura e posa in opera di tegole curve con finitura superficiale anticata.</text:p>
          </table:table-cell>
          <table:table-cell table:style-name="ce46"/>
          <table:table-cell table:style-name="ce53" office:value-type="string">
            <text:p>m²</text:p>
          </table:table-cell>
          <table:table-cell table:style-name="ce58" office:value-type="float" office:value="6.04">
            <text:p>6,04</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CD</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32">
          <table:table-cell/>
          <table:table-cell table:style-name="Default"/>
          <table:table-cell table:style-name="ce43" office:value-type="string">
            <text:p>A.4.CD.005</text:p>
          </table:table-cell>
          <table:table-cell table:style-name="ce46"/>
          <table:table-cell table:style-name="pSIN" office:value-type="string">
            <text:p>Fornitura e posa in opera di manto di copertura in lamiera piana di acciaio zincato preverniciato nei colori e nell'aspetto a scelta della D.L., costituito da nastro continuo dello spessore di 6/10 di mm, unito nel senso della pendenza della falda con doppia piegatura e opportunamente ancorato al sottostante tavolato con apposite graffette del medesimo materiale poste a distanza di 60 cm l'una dall'altra.</text:p>
            <text:p>Nel prezzo si intendono compresi e compensati gli oneri per l'ancoraggio dei nastri, lungo la linea di gronda mediante doppia piegatura orizzontale, ad una striscia del medesimo materiale della larghezza minima di 15 cm inchiodata al sottostante tavolato per tutta la lunghezza della gronda stessa, la formazione di gocciolatoio, le sigillature,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D.005.0A</text:p>
          </table:table-cell>
          <table:table-cell table:style-name="ce46"/>
          <table:table-cell table:style-name="pSIN" office:value-type="string">
            <text:p>nastro altezza 50 cm</text:p>
          </table:table-cell>
          <table:table-cell table:style-name="ce46"/>
          <table:table-cell table:style-name="ce53" office:value-type="string">
            <text:p>m²</text:p>
          </table:table-cell>
          <table:table-cell table:style-name="ce58" office:value-type="float" office:value="21.69">
            <text:p>21,6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05.0B</text:p>
          </table:table-cell>
          <table:table-cell table:style-name="ce46"/>
          <table:table-cell table:style-name="pSIN" office:value-type="string">
            <text:p>nastro altezza 60 cm</text:p>
          </table:table-cell>
          <table:table-cell table:style-name="ce46"/>
          <table:table-cell table:style-name="ce53" office:value-type="string">
            <text:p>m²</text:p>
          </table:table-cell>
          <table:table-cell table:style-name="ce58" office:value-type="float" office:value="19.83">
            <text:p>19,8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05.0C</text:p>
          </table:table-cell>
          <table:table-cell table:style-name="ce46"/>
          <table:table-cell table:style-name="pSIN" office:value-type="string">
            <text:p>nastro altezza 67 cm</text:p>
          </table:table-cell>
          <table:table-cell table:style-name="ce46"/>
          <table:table-cell table:style-name="ce53" office:value-type="string">
            <text:p>m²</text:p>
          </table:table-cell>
          <table:table-cell table:style-name="ce58" office:value-type="float" office:value="17.92">
            <text:p>17,92</text:p>
          </table:table-cell>
          <table:table-cell table:number-columns-repeated="15"/>
          <table:table-cell table:style-name="ce65" table:number-columns-repeated="233"/>
        </table:table-row>
        <table:table-row table:style-name="ro31">
          <table:table-cell/>
          <table:table-cell table:style-name="Default"/>
          <table:table-cell table:style-name="ce43" office:value-type="string">
            <text:p>A.4.CD.010</text:p>
          </table:table-cell>
          <table:table-cell table:style-name="ce46"/>
          <table:table-cell table:style-name="pSIN" office:value-type="string">
            <text:p>Fornitura e posa in opera di manto di copertura in laminato piano di rame, costituito da nastro continuo dello spessore di 6/10 di mm, unito nel senso della pendenza della falda con doppia piegatura e opportunamente ancorato al sottostante tavolato con apposite graffette del medesimo materiale poste a distanza di 60 cm l'una dall'altra.</text:p>
            <text:p>Nel prezzo si intendono compresi e compensati gli oneri per l'ancoraggio dei nastri, lungo la linea di gronda mediante doppia piegatura orizzontale, ad una striscia del medesimo materiale della larghezza minima di 15 cm inchiodata al sottostante tavolato per tutta la lunghezza della gronda stessa, la formazione di gocciolatoio, le sigillature,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D.010.0A</text:p>
          </table:table-cell>
          <table:table-cell table:style-name="ce46"/>
          <table:table-cell table:style-name="pSIN" office:value-type="string">
            <text:p>nastro altezza 50 cm</text:p>
          </table:table-cell>
          <table:table-cell table:style-name="ce46"/>
          <table:table-cell table:style-name="ce53" office:value-type="string">
            <text:p>m²</text:p>
          </table:table-cell>
          <table:table-cell table:style-name="ce58" office:value-type="float" office:value="41.88">
            <text:p>41,8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10.0B</text:p>
          </table:table-cell>
          <table:table-cell table:style-name="ce46"/>
          <table:table-cell table:style-name="pSIN" office:value-type="string">
            <text:p>nastro altezza 60 cm</text:p>
          </table:table-cell>
          <table:table-cell table:style-name="ce46"/>
          <table:table-cell table:style-name="ce53" office:value-type="string">
            <text:p>m²</text:p>
          </table:table-cell>
          <table:table-cell table:style-name="ce58" office:value-type="float" office:value="39.97">
            <text:p>39,9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10.0C</text:p>
          </table:table-cell>
          <table:table-cell table:style-name="ce46"/>
          <table:table-cell table:style-name="pSIN" office:value-type="string">
            <text:p>nastro altezza 67 cm</text:p>
          </table:table-cell>
          <table:table-cell table:style-name="ce46"/>
          <table:table-cell table:style-name="ce53" office:value-type="string">
            <text:p>m²</text:p>
          </table:table-cell>
          <table:table-cell table:style-name="ce58" office:value-type="float" office:value="38.11">
            <text:p>38,11</text:p>
          </table:table-cell>
          <table:table-cell table:number-columns-repeated="15"/>
          <table:table-cell table:style-name="ce65" table:number-columns-repeated="233"/>
        </table:table-row>
        <table:table-row table:style-name="ro19">
          <table:table-cell/>
          <table:table-cell table:style-name="Default"/>
          <table:table-cell table:style-name="ce43" office:value-type="string">
            <text:p>A.4.CD.015</text:p>
          </table:table-cell>
          <table:table-cell table:style-name="ce46"/>
          <table:table-cell table:style-name="pSIN" office:value-type="string">
            <text:p>Fornitura e posa in opera di manto di copertura in lamiera grecata autoportante di acciaio zincato preverniciato nei colori e nell'aspetto a scelta della D.L., costituito da lastre dello spessore di 6/10 di mm unite per sovrapposizione laterale in corrispondenza della nervatura nel senso della pendenza della falda ed opportunamente ancorate alla sottostante struttura mediante ganci, viti autofilettanti, automaschianti o con altri sistemi appropriati.</text:p>
            <text:p>Nel prezzo si intendono compresi e compensati gli oneri per il materiale di fissaggio protetto contro la corrosione ed approvato dalla D.L., le sigillature,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D.015.0A</text:p>
          </table:table-cell>
          <table:table-cell table:style-name="ce46"/>
          <table:table-cell table:style-name="pSIN" office:value-type="string">
            <text:p>copertura a due falde</text:p>
          </table:table-cell>
          <table:table-cell table:style-name="ce46"/>
          <table:table-cell table:style-name="ce53" office:value-type="string">
            <text:p>m²</text:p>
          </table:table-cell>
          <table:table-cell table:style-name="ce58" office:value-type="float" office:value="13.48">
            <text:p>13,4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15.0B</text:p>
          </table:table-cell>
          <table:table-cell table:style-name="ce46"/>
          <table:table-cell table:style-name="pSIN" office:value-type="string">
            <text:p>copertura a quattro falde</text:p>
          </table:table-cell>
          <table:table-cell table:style-name="ce46"/>
          <table:table-cell table:style-name="ce53" office:value-type="string">
            <text:p>m²</text:p>
          </table:table-cell>
          <table:table-cell table:style-name="ce58" office:value-type="float" office:value="14.46">
            <text:p>14,46</text:p>
          </table:table-cell>
          <table:table-cell table:number-columns-repeated="15"/>
          <table:table-cell table:style-name="ce65" table:number-columns-repeated="233"/>
        </table:table-row>
        <table:table-row table:style-name="ro19">
          <table:table-cell/>
          <table:table-cell table:style-name="Default"/>
          <table:table-cell table:style-name="ce43" office:value-type="string">
            <text:p>A.4.CD.020</text:p>
          </table:table-cell>
          <table:table-cell table:style-name="ce46"/>
          <table:table-cell table:style-name="pSIN" office:value-type="string">
            <text:p>Fornitura e posa in opera di manto di copertura in laminato grecato autoportante di alluminio 1050 A - UNI 9001/2 preverniciato nei colori e nell'aspetto a scelta della D.L., costituito da lastre dello spessore di 8/10 di mm unite per sovrapposizione laterale in corrispondenza della nervatura nel senso della pendenza della falda ed opportunamente ancorate alla sottostante struttura mediante ganci, viti autofilettanti, automaschianti o con altri sistemi appropriati.</text:p>
            <text:p>Nel prezzo si intendono compresi e compensati gli oneri per il materiale di fissaggio protetto contro la corrosione ed approvato dalla D.L., le sigillature,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D.020.0A</text:p>
          </table:table-cell>
          <table:table-cell table:style-name="ce46"/>
          <table:table-cell table:style-name="pSIN" office:value-type="string">
            <text:p>copertura a due falde</text:p>
          </table:table-cell>
          <table:table-cell table:style-name="ce46"/>
          <table:table-cell table:style-name="ce53" office:value-type="string">
            <text:p>m²</text:p>
          </table:table-cell>
          <table:table-cell table:style-name="ce58" office:value-type="float" office:value="18.33">
            <text:p>18,3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20.0B</text:p>
          </table:table-cell>
          <table:table-cell table:style-name="ce46"/>
          <table:table-cell table:style-name="pSIN" office:value-type="string">
            <text:p>copertura a quattro falde</text:p>
          </table:table-cell>
          <table:table-cell table:style-name="ce46"/>
          <table:table-cell table:style-name="ce53" office:value-type="string">
            <text:p>m²</text:p>
          </table:table-cell>
          <table:table-cell table:style-name="ce58" office:value-type="float" office:value="19.32">
            <text:p>19,32</text:p>
          </table:table-cell>
          <table:table-cell table:number-columns-repeated="15"/>
          <table:table-cell table:style-name="ce65" table:number-columns-repeated="233"/>
        </table:table-row>
        <table:table-row table:style-name="ro24">
          <table:table-cell/>
          <table:table-cell table:style-name="Default"/>
          <table:table-cell table:style-name="ce43" office:value-type="string">
            <text:p>A.4.CD.025</text:p>
          </table:table-cell>
          <table:table-cell table:style-name="ce46"/>
          <table:table-cell table:style-name="pSIN" office:value-type="string">
            <text:p>Formazione di fori nei manti di copertura realizzati in laminati metallici, sia piani che grecati, per la posa in opera di lucernari, passaggio di sfiati, camini e vani tecnici in genere.</text:p>
            <text:p>Nel prezzo si intendono compresi e compensati gli oneri per le sigillature, il taglio, lo sfrido e quanto altro necessario per dare il lavoro finito a regola d'arte.</text:p>
          </table:table-cell>
          <table:table-cell table:style-name="ce46"/>
          <table:table-cell table:style-name="ce53" office:value-type="string">
            <text:p>cd</text:p>
          </table:table-cell>
          <table:table-cell table:style-name="ce58" office:value-type="float" office:value="45.29">
            <text:p>45,29</text:p>
          </table:table-cell>
          <table:table-cell table:number-columns-repeated="15"/>
          <table:table-cell table:style-name="ce65" table:number-columns-repeated="233"/>
        </table:table-row>
        <table:table-row table:style-name="ro21">
          <table:table-cell/>
          <table:table-cell table:style-name="Default"/>
          <table:table-cell table:style-name="ce43" office:value-type="string">
            <text:p>A.4.CD.030</text:p>
          </table:table-cell>
          <table:table-cell table:style-name="ce46"/>
          <table:table-cell table:style-name="pSIN" office:value-type="string">
            <text:p>Fornitura e posa in opera di cappuccine di sfiato del sottomanto realizzate in laminato piano dello spessore di 6/10 di mm e opportunamente ancorate al manto di copertura.</text:p>
            <text:p>Nel prezzo si intendono compresi e compensati gli oneri per la formazione del foro, la rete forata, le sigillature,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D.030.0A</text:p>
          </table:table-cell>
          <table:table-cell table:style-name="ce46"/>
          <table:table-cell table:style-name="pSIN" office:value-type="string">
            <text:p>lamiera di acciaio zincato preverniciato</text:p>
          </table:table-cell>
          <table:table-cell table:style-name="ce46"/>
          <table:table-cell table:style-name="ce53" office:value-type="string">
            <text:p>cd</text:p>
          </table:table-cell>
          <table:table-cell table:style-name="ce58" office:value-type="float" office:value="38.89">
            <text:p>38,8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30.0B</text:p>
          </table:table-cell>
          <table:table-cell table:style-name="ce46"/>
          <table:table-cell table:style-name="pSIN" office:value-type="string">
            <text:p>laminato di rame</text:p>
          </table:table-cell>
          <table:table-cell table:style-name="ce46"/>
          <table:table-cell table:style-name="ce53" office:value-type="string">
            <text:p>cd</text:p>
          </table:table-cell>
          <table:table-cell table:style-name="ce58" office:value-type="float" office:value="46.89">
            <text:p>46,89</text:p>
          </table:table-cell>
          <table:table-cell table:number-columns-repeated="15"/>
          <table:table-cell table:style-name="ce65" table:number-columns-repeated="233"/>
        </table:table-row>
        <table:table-row table:style-name="ro21">
          <table:table-cell/>
          <table:table-cell table:style-name="Default"/>
          <table:table-cell table:style-name="ce43" office:value-type="string">
            <text:p>A.4.CD.035</text:p>
          </table:table-cell>
          <table:table-cell table:style-name="ce46"/>
          <table:table-cell table:style-name="pSIN" office:value-type="string">
            <text:p>Fornitura e posa in opera, a completamento del manto di copertura, di lattonerie sagomate quali raccordi di colmi, compluvi e displuvi per laminati grecati, mantovane, scossaline, rivestimenti di gronde e coprifuga.</text:p>
            <text:p>Nel prezzo si intendono compresi e compensati gli oneri per la lavorazione secondo le indicazioni della D.L., le sigillature,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D.035.0A</text:p>
          </table:table-cell>
          <table:table-cell table:style-name="ce46"/>
          <table:table-cell table:style-name="pSIN" office:value-type="string">
            <text:p>lamiera di acciaio zincato preverniciato sviluppo 12,5 cm</text:p>
          </table:table-cell>
          <table:table-cell table:style-name="ce46"/>
          <table:table-cell table:style-name="ce53" office:value-type="string">
            <text:p>m</text:p>
          </table:table-cell>
          <table:table-cell table:style-name="ce58" office:value-type="float" office:value="6.61">
            <text:p>6,6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35.0B</text:p>
          </table:table-cell>
          <table:table-cell table:style-name="ce46"/>
          <table:table-cell table:style-name="pSIN" office:value-type="string">
            <text:p>lamiera di acciaio zincato preverniciato sviluppo 25 cm</text:p>
          </table:table-cell>
          <table:table-cell table:style-name="ce46"/>
          <table:table-cell table:style-name="ce53" office:value-type="string">
            <text:p>m</text:p>
          </table:table-cell>
          <table:table-cell table:style-name="ce58" office:value-type="float" office:value="10.28">
            <text:p>10,2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35.0C</text:p>
          </table:table-cell>
          <table:table-cell table:style-name="ce46"/>
          <table:table-cell table:style-name="pSIN" office:value-type="string">
            <text:p>lamiera di acciaio zincato preverniciato sviluppo 33 cm</text:p>
          </table:table-cell>
          <table:table-cell table:style-name="ce46"/>
          <table:table-cell table:style-name="ce53" office:value-type="string">
            <text:p>m</text:p>
          </table:table-cell>
          <table:table-cell table:style-name="ce58" office:value-type="float" office:value="11.26">
            <text:p>11,2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35.0D</text:p>
          </table:table-cell>
          <table:table-cell table:style-name="ce46"/>
          <table:table-cell table:style-name="pSIN" office:value-type="string">
            <text:p>lamiera di acciaio zincato preverniciato sviluppo 40 cm</text:p>
          </table:table-cell>
          <table:table-cell table:style-name="ce46"/>
          <table:table-cell table:style-name="ce53" office:value-type="string">
            <text:p>m</text:p>
          </table:table-cell>
          <table:table-cell table:style-name="ce58" office:value-type="float" office:value="14.15">
            <text:p>14,1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35.0E</text:p>
          </table:table-cell>
          <table:table-cell table:style-name="ce46"/>
          <table:table-cell table:style-name="pSIN" office:value-type="string">
            <text:p>lamiera di acciaio zincato preverniciato sviluppo 50 cm</text:p>
          </table:table-cell>
          <table:table-cell table:style-name="ce46"/>
          <table:table-cell table:style-name="ce53" office:value-type="string">
            <text:p>m</text:p>
          </table:table-cell>
          <table:table-cell table:style-name="ce58" office:value-type="float" office:value="17.46">
            <text:p>17,4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35.0F</text:p>
          </table:table-cell>
          <table:table-cell table:style-name="ce46"/>
          <table:table-cell table:style-name="pSIN" office:value-type="string">
            <text:p>lamiera di acciaio zincato preverniciato sviluppo 67 cm</text:p>
          </table:table-cell>
          <table:table-cell table:style-name="ce46"/>
          <table:table-cell table:style-name="ce53" office:value-type="string">
            <text:p>m</text:p>
          </table:table-cell>
          <table:table-cell table:style-name="ce58" office:value-type="float" office:value="21.9">
            <text:p>21,9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35.0G</text:p>
          </table:table-cell>
          <table:table-cell table:style-name="ce46"/>
          <table:table-cell table:style-name="pSIN" office:value-type="string">
            <text:p>lamiera di acciaio zincato preverniciato sviluppo 100 cm</text:p>
          </table:table-cell>
          <table:table-cell table:style-name="ce46"/>
          <table:table-cell table:style-name="ce53" office:value-type="string">
            <text:p>m</text:p>
          </table:table-cell>
          <table:table-cell table:style-name="ce58" office:value-type="float" office:value="32.23">
            <text:p>32,2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35.0H</text:p>
          </table:table-cell>
          <table:table-cell table:style-name="ce46"/>
          <table:table-cell table:style-name="pSIN" office:value-type="string">
            <text:p>rame sviluppo 12,5 cm</text:p>
          </table:table-cell>
          <table:table-cell table:style-name="ce46"/>
          <table:table-cell table:style-name="ce53" office:value-type="string">
            <text:p>m</text:p>
          </table:table-cell>
          <table:table-cell table:style-name="ce58" office:value-type="float" office:value="10.23">
            <text:p>10,2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35.0I</text:p>
          </table:table-cell>
          <table:table-cell table:style-name="ce46"/>
          <table:table-cell table:style-name="pSIN" office:value-type="string">
            <text:p>rame sviluppo 25 cm</text:p>
          </table:table-cell>
          <table:table-cell table:style-name="ce46"/>
          <table:table-cell table:style-name="ce53" office:value-type="string">
            <text:p>m</text:p>
          </table:table-cell>
          <table:table-cell table:style-name="ce58" office:value-type="float" office:value="17.46">
            <text:p>17,4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35.0J</text:p>
          </table:table-cell>
          <table:table-cell table:style-name="ce46"/>
          <table:table-cell table:style-name="pSIN" office:value-type="string">
            <text:p>rame sviluppo 33 cm</text:p>
          </table:table-cell>
          <table:table-cell table:style-name="ce46"/>
          <table:table-cell table:style-name="ce53" office:value-type="string">
            <text:p>m</text:p>
          </table:table-cell>
          <table:table-cell table:style-name="ce58" office:value-type="float" office:value="20.76">
            <text:p>20,7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35.0K</text:p>
          </table:table-cell>
          <table:table-cell table:style-name="ce46"/>
          <table:table-cell table:style-name="pSIN" office:value-type="string">
            <text:p>rame sviluppo 40 cm</text:p>
          </table:table-cell>
          <table:table-cell table:style-name="ce46"/>
          <table:table-cell table:style-name="ce53" office:value-type="string">
            <text:p>m</text:p>
          </table:table-cell>
          <table:table-cell table:style-name="ce58" office:value-type="float" office:value="25.56">
            <text:p>25,5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35.0L</text:p>
          </table:table-cell>
          <table:table-cell table:style-name="ce46"/>
          <table:table-cell table:style-name="pSIN" office:value-type="string">
            <text:p>rame sviluppo 50 cm</text:p>
          </table:table-cell>
          <table:table-cell table:style-name="ce46"/>
          <table:table-cell table:style-name="ce53" office:value-type="string">
            <text:p>m</text:p>
          </table:table-cell>
          <table:table-cell table:style-name="ce58" office:value-type="float" office:value="31.35">
            <text:p>31,3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35.0M</text:p>
          </table:table-cell>
          <table:table-cell table:style-name="ce46"/>
          <table:table-cell table:style-name="pSIN" office:value-type="string">
            <text:p>rame sviluppo 67 cm</text:p>
          </table:table-cell>
          <table:table-cell table:style-name="ce46"/>
          <table:table-cell table:style-name="ce53" office:value-type="string">
            <text:p>m</text:p>
          </table:table-cell>
          <table:table-cell table:style-name="ce58" office:value-type="float" office:value="40.96">
            <text:p>40,9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35.0N</text:p>
          </table:table-cell>
          <table:table-cell table:style-name="ce46"/>
          <table:table-cell table:style-name="pSIN" office:value-type="string">
            <text:p>rame sviluppo 100 cm</text:p>
          </table:table-cell>
          <table:table-cell table:style-name="ce46"/>
          <table:table-cell table:style-name="ce53" office:value-type="string">
            <text:p>m</text:p>
          </table:table-cell>
          <table:table-cell table:style-name="ce58" office:value-type="float" office:value="60.94">
            <text:p>60,9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35.0O</text:p>
          </table:table-cell>
          <table:table-cell table:style-name="ce46"/>
          <table:table-cell table:style-name="pSIN" office:value-type="string">
            <text:p>lamiera di acciaio inox sviluppo 12 5 cm</text:p>
          </table:table-cell>
          <table:table-cell table:style-name="ce46"/>
          <table:table-cell table:style-name="ce53" office:value-type="string">
            <text:p>m</text:p>
          </table:table-cell>
          <table:table-cell table:style-name="ce58" office:value-type="float" office:value="9.3">
            <text:p>9,3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35.0P</text:p>
          </table:table-cell>
          <table:table-cell table:style-name="ce46"/>
          <table:table-cell table:style-name="pSIN" office:value-type="string">
            <text:p>lamiera di acciaio inox sviluppo 25 cm</text:p>
          </table:table-cell>
          <table:table-cell table:style-name="ce46"/>
          <table:table-cell table:style-name="ce53" office:value-type="string">
            <text:p>m</text:p>
          </table:table-cell>
          <table:table-cell table:style-name="ce58" office:value-type="float" office:value="15.7">
            <text:p>15,7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35.0Q</text:p>
          </table:table-cell>
          <table:table-cell table:style-name="ce46"/>
          <table:table-cell table:style-name="pSIN" office:value-type="string">
            <text:p>lamiera di acciaio inox sviluppo 33 cm</text:p>
          </table:table-cell>
          <table:table-cell table:style-name="ce46"/>
          <table:table-cell table:style-name="ce53" office:value-type="string">
            <text:p>m</text:p>
          </table:table-cell>
          <table:table-cell table:style-name="ce58" office:value-type="float" office:value="18.28">
            <text:p>18,2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35.0R</text:p>
          </table:table-cell>
          <table:table-cell table:style-name="ce46"/>
          <table:table-cell table:style-name="pSIN" office:value-type="string">
            <text:p>lamiera di acciaio inox sviluppo 50 cm</text:p>
          </table:table-cell>
          <table:table-cell table:style-name="ce46"/>
          <table:table-cell table:style-name="ce53" office:value-type="string">
            <text:p>m</text:p>
          </table:table-cell>
          <table:table-cell table:style-name="ce58" office:value-type="float" office:value="28.25">
            <text:p>28,2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35.0S</text:p>
          </table:table-cell>
          <table:table-cell table:style-name="ce46"/>
          <table:table-cell table:style-name="pSIN" office:value-type="string">
            <text:p>lamiera di acciaio inox sviluppo 67 cm</text:p>
          </table:table-cell>
          <table:table-cell table:style-name="ce46"/>
          <table:table-cell table:style-name="ce53" office:value-type="string">
            <text:p>m</text:p>
          </table:table-cell>
          <table:table-cell table:style-name="ce58" office:value-type="float" office:value="36.26">
            <text:p>36,2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35.0T</text:p>
          </table:table-cell>
          <table:table-cell table:style-name="ce46"/>
          <table:table-cell table:style-name="pSIN" office:value-type="string">
            <text:p>lamiera di acciaio inox sviluppo 100 cm</text:p>
          </table:table-cell>
          <table:table-cell table:style-name="ce46"/>
          <table:table-cell table:style-name="ce53" office:value-type="string">
            <text:p>m</text:p>
          </table:table-cell>
          <table:table-cell table:style-name="ce58" office:value-type="float" office:value="53.71">
            <text:p>53,7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35.0U</text:p>
          </table:table-cell>
          <table:table-cell table:style-name="ce46"/>
          <table:table-cell table:style-name="pSIN" office:value-type="string">
            <text:p>lamiera di alluminio preverniciato sviluppo 12 5 cm</text:p>
          </table:table-cell>
          <table:table-cell table:style-name="ce46"/>
          <table:table-cell table:style-name="ce53" office:value-type="string">
            <text:p>m</text:p>
          </table:table-cell>
          <table:table-cell table:style-name="ce58" office:value-type="float" office:value="7.28">
            <text:p>7,2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35.0V</text:p>
          </table:table-cell>
          <table:table-cell table:style-name="ce46"/>
          <table:table-cell table:style-name="pSIN" office:value-type="string">
            <text:p>lamiera di alluminio preverniciato sviluppo 25 cm</text:p>
          </table:table-cell>
          <table:table-cell table:style-name="ce46"/>
          <table:table-cell table:style-name="ce53" office:value-type="string">
            <text:p>m</text:p>
          </table:table-cell>
          <table:table-cell table:style-name="ce58" office:value-type="float" office:value="11.78">
            <text:p>11,7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35.0W</text:p>
          </table:table-cell>
          <table:table-cell table:style-name="ce46"/>
          <table:table-cell table:style-name="pSIN" office:value-type="string">
            <text:p>lamiera di alluminio preverniciato sviluppo 33 cm</text:p>
          </table:table-cell>
          <table:table-cell table:style-name="ce46"/>
          <table:table-cell table:style-name="ce53" office:value-type="string">
            <text:p>m</text:p>
          </table:table-cell>
          <table:table-cell table:style-name="ce58" office:value-type="float" office:value="13.43">
            <text:p>13,4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35.0X</text:p>
          </table:table-cell>
          <table:table-cell table:style-name="ce46"/>
          <table:table-cell table:style-name="pSIN" office:value-type="string">
            <text:p>lamiera di alluminio preverniciato sviluppo 40 cm</text:p>
          </table:table-cell>
          <table:table-cell table:style-name="ce46"/>
          <table:table-cell table:style-name="ce53" office:value-type="string">
            <text:p>m</text:p>
          </table:table-cell>
          <table:table-cell table:style-name="ce58" office:value-type="float" office:value="16.78">
            <text:p>16,7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35.0Y</text:p>
          </table:table-cell>
          <table:table-cell table:style-name="ce46"/>
          <table:table-cell table:style-name="pSIN" office:value-type="string">
            <text:p>lamiera di alluminio preverniciato sviluppo 50 cm</text:p>
          </table:table-cell>
          <table:table-cell table:style-name="ce46"/>
          <table:table-cell table:style-name="ce53" office:value-type="string">
            <text:p>m</text:p>
          </table:table-cell>
          <table:table-cell table:style-name="ce58" office:value-type="float" office:value="20.81">
            <text:p>20,8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35.0Z</text:p>
          </table:table-cell>
          <table:table-cell table:style-name="ce46"/>
          <table:table-cell table:style-name="pSIN" office:value-type="string">
            <text:p>lamiera di alluminio preverniciato sviluppo 67 cm</text:p>
          </table:table-cell>
          <table:table-cell table:style-name="ce46"/>
          <table:table-cell table:style-name="ce53" office:value-type="string">
            <text:p>m</text:p>
          </table:table-cell>
          <table:table-cell table:style-name="ce58" office:value-type="float" office:value="26.24">
            <text:p>26,2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35.1A</text:p>
          </table:table-cell>
          <table:table-cell table:style-name="ce46"/>
          <table:table-cell table:style-name="pSIN" office:value-type="string">
            <text:p>lamiera di alluminio preverniciato sviluppo 100 cm</text:p>
          </table:table-cell>
          <table:table-cell table:style-name="ce46"/>
          <table:table-cell table:style-name="ce53" office:value-type="string">
            <text:p>m</text:p>
          </table:table-cell>
          <table:table-cell table:style-name="ce58" office:value-type="float" office:value="38.84">
            <text:p>38,84</text:p>
          </table:table-cell>
          <table:table-cell table:number-columns-repeated="15"/>
          <table:table-cell table:style-name="ce65" table:number-columns-repeated="233"/>
        </table:table-row>
        <table:table-row table:style-name="ro22">
          <table:table-cell/>
          <table:table-cell table:style-name="Default"/>
          <table:table-cell table:style-name="ce43" office:value-type="string">
            <text:p>A.4.CD.040</text:p>
          </table:table-cell>
          <table:table-cell table:style-name="ce46"/>
          <table:table-cell table:style-name="pSIN" office:value-type="string">
            <text:p>Fornitura e posa in opera, a completamento del manto di copertura, di collarini o converse sagomate per camini, sfiati o volumi emergenti dalla copertura in genere.</text:p>
            <text:p>Nel prezzo si intendono compresi e compensati gli oneri per la lavorazione secondo le indicazioni della D.L., le sigillature, il taglio, lo sfrido e quanto altro necessario per dare il lavoro finito a regola d'arte.</text:p>
            <text:p>La misurazione sarà effettuata sul perimetro esterno del camino o sfiato.</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D.040.0A</text:p>
          </table:table-cell>
          <table:table-cell table:style-name="ce46"/>
          <table:table-cell table:style-name="pSIN" office:value-type="string">
            <text:p>lamiera di acciaio zincato preverniciato sviluppo 33 cm</text:p>
          </table:table-cell>
          <table:table-cell table:style-name="ce46"/>
          <table:table-cell table:style-name="ce53" office:value-type="string">
            <text:p>m</text:p>
          </table:table-cell>
          <table:table-cell table:style-name="ce58" office:value-type="float" office:value="33.16">
            <text:p>33,1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40.0B</text:p>
          </table:table-cell>
          <table:table-cell table:style-name="ce46"/>
          <table:table-cell table:style-name="pSIN" office:value-type="string">
            <text:p>lamiera di acciaio zincato preverniciato sviluppo 40 cm</text:p>
          </table:table-cell>
          <table:table-cell table:style-name="ce46"/>
          <table:table-cell table:style-name="ce53" office:value-type="string">
            <text:p>m</text:p>
          </table:table-cell>
          <table:table-cell table:style-name="ce58" office:value-type="float" office:value="34.86">
            <text:p>34,8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40.0C</text:p>
          </table:table-cell>
          <table:table-cell table:style-name="ce46"/>
          <table:table-cell table:style-name="pSIN" office:value-type="string">
            <text:p>laminato di rame sviluppo 33 cm</text:p>
          </table:table-cell>
          <table:table-cell table:style-name="ce46"/>
          <table:table-cell table:style-name="ce53" office:value-type="string">
            <text:p>m</text:p>
          </table:table-cell>
          <table:table-cell table:style-name="ce58" office:value-type="float" office:value="44.31">
            <text:p>44,3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40.0D</text:p>
          </table:table-cell>
          <table:table-cell table:style-name="ce46"/>
          <table:table-cell table:style-name="pSIN" office:value-type="string">
            <text:p>laminato di rame sviluppo 40 cm</text:p>
          </table:table-cell>
          <table:table-cell table:style-name="ce46"/>
          <table:table-cell table:style-name="ce53" office:value-type="string">
            <text:p>m</text:p>
          </table:table-cell>
          <table:table-cell table:style-name="ce58" office:value-type="float" office:value="49.22">
            <text:p>49,2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40.0E</text:p>
          </table:table-cell>
          <table:table-cell table:style-name="ce46"/>
          <table:table-cell table:style-name="pSIN" office:value-type="string">
            <text:p>lamiera di acciaio inox sviluppo 33 cm</text:p>
          </table:table-cell>
          <table:table-cell table:style-name="ce46"/>
          <table:table-cell table:style-name="ce53" office:value-type="string">
            <text:p>m</text:p>
          </table:table-cell>
          <table:table-cell table:style-name="ce58" office:value-type="float" office:value="41.37">
            <text:p>41,3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40.0F</text:p>
          </table:table-cell>
          <table:table-cell table:style-name="ce46"/>
          <table:table-cell table:style-name="pSIN" office:value-type="string">
            <text:p>lamiera di acciaio inox sviluppo 50 cm</text:p>
          </table:table-cell>
          <table:table-cell table:style-name="ce46"/>
          <table:table-cell table:style-name="ce53" office:value-type="string">
            <text:p>m</text:p>
          </table:table-cell>
          <table:table-cell table:style-name="ce58" office:value-type="float" office:value="51.65">
            <text:p>51,6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40.0G</text:p>
          </table:table-cell>
          <table:table-cell table:style-name="ce46"/>
          <table:table-cell table:style-name="pSIN" office:value-type="string">
            <text:p>lamiera di alluminio preverniciato sviluppo 33 cm</text:p>
          </table:table-cell>
          <table:table-cell table:style-name="ce46"/>
          <table:table-cell table:style-name="ce53" office:value-type="string">
            <text:p>m</text:p>
          </table:table-cell>
          <table:table-cell table:style-name="ce58" office:value-type="float" office:value="35.74">
            <text:p>35,7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40.0H</text:p>
          </table:table-cell>
          <table:table-cell table:style-name="ce46"/>
          <table:table-cell table:style-name="pSIN" office:value-type="string">
            <text:p>lamiera di alluminio preverniciato sviluppo 40 cm</text:p>
          </table:table-cell>
          <table:table-cell table:style-name="ce46"/>
          <table:table-cell table:style-name="ce53" office:value-type="string">
            <text:p>m</text:p>
          </table:table-cell>
          <table:table-cell table:style-name="ce58" office:value-type="float" office:value="38.17">
            <text:p>38,17</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CD.04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21">
          <table:table-cell/>
          <table:table-cell table:style-name="Default"/>
          <table:table-cell table:style-name="ce43" office:value-type="string">
            <text:p>A.4.CD.050</text:p>
          </table:table-cell>
          <table:table-cell table:style-name="ce46"/>
          <table:table-cell table:style-name="pSIN" office:value-type="string">
            <text:p>Fornitura e posa in opera di paraneve per manto di copertura in lamiera piana costituiti da piastre in accio zincato a caldo e tubi del diametro di 1" pure in acciaio zincato a caldo.</text:p>
            <text:p>Nel prezzo si intendono compresi e compensati gli oneri, il fissaggio alla struttura del tetto, la bulloneria in acciaio inox,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D.050.0A</text:p>
          </table:table-cell>
          <table:table-cell table:style-name="ce46"/>
          <table:table-cell table:style-name="pSIN" office:value-type="string">
            <text:p>un tubo diametro 1"</text:p>
          </table:table-cell>
          <table:table-cell table:style-name="ce46"/>
          <table:table-cell table:style-name="ce53" office:value-type="string">
            <text:p>m</text:p>
          </table:table-cell>
          <table:table-cell table:style-name="ce58" office:value-type="float" office:value="12.29">
            <text:p>12,2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50.0B</text:p>
          </table:table-cell>
          <table:table-cell table:style-name="ce46"/>
          <table:table-cell table:style-name="pSIN" office:value-type="string">
            <text:p>due tubi diametro 1"</text:p>
          </table:table-cell>
          <table:table-cell table:style-name="ce46"/>
          <table:table-cell table:style-name="ce53" office:value-type="string">
            <text:p>m</text:p>
          </table:table-cell>
          <table:table-cell table:style-name="ce58" office:value-type="float" office:value="19.01">
            <text:p>19,01</text:p>
          </table:table-cell>
          <table:table-cell table:number-columns-repeated="15"/>
          <table:table-cell table:style-name="ce65" table:number-columns-repeated="233"/>
        </table:table-row>
        <table:table-row table:style-name="ro24">
          <table:table-cell/>
          <table:table-cell table:style-name="Default"/>
          <table:table-cell table:style-name="ce43" office:value-type="string">
            <text:p>A.4.CD.055</text:p>
          </table:table-cell>
          <table:table-cell table:style-name="ce46"/>
          <table:table-cell table:style-name="pSIN" office:value-type="string">
            <text:p>Fornitura e posa in opera di paraneve per manto di copertura in lamiera piana costituiti da piastre ramate e tubo del diametro di 3/4" in rame.</text:p>
            <text:p>Nel prezzo si intendono compresi e compensati gli oneri, il fissaggio alla struttura del tetto, la bulloneria in acciaio inox, il taglio, lo sfrido e quanto altro necessario per dare il lavoro finito a regola d'arte.</text:p>
          </table:table-cell>
          <table:table-cell table:style-name="ce46"/>
          <table:table-cell table:style-name="ce53" office:value-type="string">
            <text:p>m</text:p>
          </table:table-cell>
          <table:table-cell table:style-name="ce58" office:value-type="float" office:value="28.41">
            <text:p>28,41</text:p>
          </table:table-cell>
          <table:table-cell table:number-columns-repeated="15"/>
          <table:table-cell table:style-name="ce65" table:number-columns-repeated="233"/>
        </table:table-row>
        <table:table-row table:style-name="ro21">
          <table:table-cell/>
          <table:table-cell table:style-name="Default"/>
          <table:table-cell table:style-name="ce43" office:value-type="string">
            <text:p>A.4.CD.060</text:p>
          </table:table-cell>
          <table:table-cell table:style-name="ce46"/>
          <table:table-cell table:style-name="pSIN" office:value-type="string">
            <text:p>Fornitura e posa in opera di nasi paraneve, per manto di copertura in tegole o coppi di qualsiasi genere, realizzati in lamiera nervata e sagomata dello spessore di 8/10 di mm.</text:p>
            <text:p>Nel prezzo si intendono compresi e compensati gli oneri per il fissaggio alla sottostante struttura del tetto, la bulloneria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D.060.0A</text:p>
          </table:table-cell>
          <table:table-cell table:style-name="ce46"/>
          <table:table-cell table:style-name="pSIN" office:value-type="string">
            <text:p>acciaio zincato preverniciato per tegole</text:p>
          </table:table-cell>
          <table:table-cell table:style-name="ce46"/>
          <table:table-cell table:style-name="ce53" office:value-type="string">
            <text:p>cd</text:p>
          </table:table-cell>
          <table:table-cell table:style-name="ce58" office:value-type="float" office:value="1.24">
            <text:p>1,2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60.0B</text:p>
          </table:table-cell>
          <table:table-cell table:style-name="ce46"/>
          <table:table-cell table:style-name="pSIN" office:value-type="string">
            <text:p>acciaio zincato preverniciato per coppi</text:p>
          </table:table-cell>
          <table:table-cell table:style-name="ce46"/>
          <table:table-cell table:style-name="ce53" office:value-type="string">
            <text:p>cd</text:p>
          </table:table-cell>
          <table:table-cell table:style-name="ce58" office:value-type="float" office:value="1.91">
            <text:p>1,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60.0C</text:p>
          </table:table-cell>
          <table:table-cell table:style-name="ce46"/>
          <table:table-cell table:style-name="pSIN" office:value-type="string">
            <text:p>rame per tegole</text:p>
          </table:table-cell>
          <table:table-cell table:style-name="ce46"/>
          <table:table-cell table:style-name="ce53" office:value-type="string">
            <text:p>cd</text:p>
          </table:table-cell>
          <table:table-cell table:style-name="ce58" office:value-type="float" office:value="3.41">
            <text:p>3,4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60.0D</text:p>
          </table:table-cell>
          <table:table-cell table:style-name="ce46"/>
          <table:table-cell table:style-name="pSIN" office:value-type="string">
            <text:p>rame per coppi</text:p>
          </table:table-cell>
          <table:table-cell table:style-name="ce46"/>
          <table:table-cell table:style-name="ce53" office:value-type="string">
            <text:p>cd</text:p>
          </table:table-cell>
          <table:table-cell table:style-name="ce58" office:value-type="float" office:value="3.77">
            <text:p>3,77</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CD.06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22">
          <table:table-cell/>
          <table:table-cell table:style-name="Default"/>
          <table:table-cell table:style-name="ce43" office:value-type="string">
            <text:p>A.4.CD.070</text:p>
          </table:table-cell>
          <table:table-cell table:style-name="ce46"/>
          <table:table-cell table:style-name="pSIN" office:value-type="string">
            <text:p>Fornitura e posa in opera di tubi pluviali di scarico realizzati in lamiera di acciaio zincata dello spessore di 6/10 di mm, aggraffata internamente e preverniciata nei colori e nell'aspetto a scelta della D.L..</text:p>
            <text:p>Nel prezzo si intendono compresi e compensati gli oneri per i raccordi a canale curvi, i braccioli di sostegno dello stesso materiale idoneamente ancorati alla struttura ogni due metri,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D.070.0A</text:p>
          </table:table-cell>
          <table:table-cell table:style-name="ce46"/>
          <table:table-cell table:style-name="pSIN" office:value-type="string">
            <text:p>sezione circolare diametro 80 mm</text:p>
          </table:table-cell>
          <table:table-cell table:style-name="ce46"/>
          <table:table-cell table:style-name="ce53" office:value-type="string">
            <text:p>m</text:p>
          </table:table-cell>
          <table:table-cell table:style-name="ce58" office:value-type="float" office:value="9.61">
            <text:p>9,6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70.0B</text:p>
          </table:table-cell>
          <table:table-cell table:style-name="ce46"/>
          <table:table-cell table:style-name="pSIN" office:value-type="string">
            <text:p>sezione circolare diametro 100 mm</text:p>
          </table:table-cell>
          <table:table-cell table:style-name="ce46"/>
          <table:table-cell table:style-name="ce53" office:value-type="string">
            <text:p>m</text:p>
          </table:table-cell>
          <table:table-cell table:style-name="ce58" office:value-type="float" office:value="10.23">
            <text:p>10,2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70.0C</text:p>
          </table:table-cell>
          <table:table-cell table:style-name="ce46"/>
          <table:table-cell table:style-name="pSIN" office:value-type="string">
            <text:p>sezione circolare diametro 120 mm</text:p>
          </table:table-cell>
          <table:table-cell table:style-name="ce46"/>
          <table:table-cell table:style-name="ce53" office:value-type="string">
            <text:p>m</text:p>
          </table:table-cell>
          <table:table-cell table:style-name="ce58" office:value-type="float" office:value="12.91">
            <text:p>12,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70.0D</text:p>
          </table:table-cell>
          <table:table-cell table:style-name="ce46"/>
          <table:table-cell table:style-name="pSIN" office:value-type="string">
            <text:p>sezione quadrata 80x80 mm</text:p>
          </table:table-cell>
          <table:table-cell table:style-name="ce46"/>
          <table:table-cell table:style-name="ce53" office:value-type="string">
            <text:p>m</text:p>
          </table:table-cell>
          <table:table-cell table:style-name="ce58" office:value-type="float" office:value="12.19">
            <text:p>12,1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70.0E</text:p>
          </table:table-cell>
          <table:table-cell table:style-name="ce46"/>
          <table:table-cell table:style-name="pSIN" office:value-type="string">
            <text:p>sezione quadrata 100x100 mm</text:p>
          </table:table-cell>
          <table:table-cell table:style-name="ce46"/>
          <table:table-cell table:style-name="ce53" office:value-type="string">
            <text:p>m</text:p>
          </table:table-cell>
          <table:table-cell table:style-name="ce58" office:value-type="float" office:value="13.01">
            <text:p>13,01</text:p>
          </table:table-cell>
          <table:table-cell table:number-columns-repeated="15"/>
          <table:table-cell table:style-name="ce65" table:number-columns-repeated="233"/>
        </table:table-row>
        <table:table-row table:style-name="ro21">
          <table:table-cell/>
          <table:table-cell table:style-name="Default"/>
          <table:table-cell table:style-name="ce43" office:value-type="string">
            <text:p>A.4.CD.075</text:p>
          </table:table-cell>
          <table:table-cell table:style-name="ce46"/>
          <table:table-cell table:style-name="pSIN" office:value-type="string">
            <text:p>Fornitura e posa in opera di tubi pluviali di scarico realizzati in laminato di rame saldato dello spessore di 6/10 di mm e con sezione circolare o quadrata.</text:p>
            <text:p>Nel prezzo si intendono compresi e compensati gli oneri per i raccordi a canale curvi, i braccioli di sostegno dello stesso materiale idoneamente ancorati alla struttura ogni due metri,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D.075.0A</text:p>
          </table:table-cell>
          <table:table-cell table:style-name="ce46"/>
          <table:table-cell table:style-name="pSIN" office:value-type="string">
            <text:p>diametro 80 mm</text:p>
          </table:table-cell>
          <table:table-cell table:style-name="ce46"/>
          <table:table-cell table:style-name="ce53" office:value-type="string">
            <text:p>m</text:p>
          </table:table-cell>
          <table:table-cell table:style-name="ce58" office:value-type="float" office:value="17.35">
            <text:p>17,3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75.0B</text:p>
          </table:table-cell>
          <table:table-cell table:style-name="ce46"/>
          <table:table-cell table:style-name="pSIN" office:value-type="string">
            <text:p>diametro 100 mm</text:p>
          </table:table-cell>
          <table:table-cell table:style-name="ce46"/>
          <table:table-cell table:style-name="ce53" office:value-type="string">
            <text:p>m</text:p>
          </table:table-cell>
          <table:table-cell table:style-name="ce58" office:value-type="float" office:value="19.06">
            <text:p>19,0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75.0C</text:p>
          </table:table-cell>
          <table:table-cell table:style-name="ce46"/>
          <table:table-cell table:style-name="pSIN" office:value-type="string">
            <text:p>diametro 120 mm</text:p>
          </table:table-cell>
          <table:table-cell table:style-name="ce46"/>
          <table:table-cell table:style-name="ce53" office:value-type="string">
            <text:p>m</text:p>
          </table:table-cell>
          <table:table-cell table:style-name="ce58" office:value-type="float" office:value="22.62">
            <text:p>22,6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75.0D</text:p>
          </table:table-cell>
          <table:table-cell table:style-name="ce46"/>
          <table:table-cell table:style-name="pSIN" office:value-type="string">
            <text:p>quadrata 80 x 80 mm</text:p>
          </table:table-cell>
          <table:table-cell table:style-name="ce46"/>
          <table:table-cell table:style-name="ce53" office:value-type="string">
            <text:p>m</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75.0E</text:p>
          </table:table-cell>
          <table:table-cell table:style-name="ce46"/>
          <table:table-cell table:style-name="pSIN" office:value-type="string">
            <text:p>quadrata 100 x 100 mm</text:p>
          </table:table-cell>
          <table:table-cell table:style-name="ce46"/>
          <table:table-cell table:style-name="ce53" office:value-type="string">
            <text:p>m</text:p>
          </table:table-cell>
          <table:table-cell table:style-name="ce58" office:value-type="float" office:value="0">
            <text:p>0,00</text:p>
          </table:table-cell>
          <table:table-cell table:number-columns-repeated="15"/>
          <table:table-cell table:style-name="ce65" table:number-columns-repeated="233"/>
        </table:table-row>
        <table:table-row table:style-name="ro21">
          <table:table-cell/>
          <table:table-cell table:style-name="Default"/>
          <table:table-cell table:style-name="ce43" office:value-type="string">
            <text:p>A.4.CD.080</text:p>
          </table:table-cell>
          <table:table-cell table:style-name="ce46"/>
          <table:table-cell table:style-name="pSIN" office:value-type="string">
            <text:p>Fornitura e posa in opera di tubi pluviali di scarico realizzati in lamiera di acciaio inox saldato dello spessore di 5/10 di mm e con sezione circolare.</text:p>
            <text:p>Nel prezzo si intendono compresi e compensati gli oneri per i raccordi a canale curvi, i braccioli di sostegno dello stesso materiale idoneamente ancorati alla struttura ogni due metri,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D.080.0A</text:p>
          </table:table-cell>
          <table:table-cell table:style-name="ce46"/>
          <table:table-cell table:style-name="pSIN" office:value-type="string">
            <text:p>diametro 80 mm</text:p>
          </table:table-cell>
          <table:table-cell table:style-name="ce46"/>
          <table:table-cell table:style-name="ce53" office:value-type="string">
            <text:p>m</text:p>
          </table:table-cell>
          <table:table-cell table:style-name="ce58" office:value-type="float" office:value="16.58">
            <text:p>16,5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80.0B</text:p>
          </table:table-cell>
          <table:table-cell table:style-name="ce46"/>
          <table:table-cell table:style-name="pSIN" office:value-type="string">
            <text:p>diametro 100 mm</text:p>
          </table:table-cell>
          <table:table-cell table:style-name="ce46"/>
          <table:table-cell table:style-name="ce53" office:value-type="string">
            <text:p>m</text:p>
          </table:table-cell>
          <table:table-cell table:style-name="ce58" office:value-type="float" office:value="18.59">
            <text:p>18,5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80.0C</text:p>
          </table:table-cell>
          <table:table-cell table:style-name="ce46"/>
          <table:table-cell table:style-name="pSIN" office:value-type="string">
            <text:p>diametro 120 mm</text:p>
          </table:table-cell>
          <table:table-cell table:style-name="ce46"/>
          <table:table-cell table:style-name="ce53" office:value-type="string">
            <text:p>m</text:p>
          </table:table-cell>
          <table:table-cell table:style-name="ce58" office:value-type="float" office:value="20.5">
            <text:p>20,50</text:p>
          </table:table-cell>
          <table:table-cell table:number-columns-repeated="15"/>
          <table:table-cell table:style-name="ce65" table:number-columns-repeated="233"/>
        </table:table-row>
        <table:table-row table:style-name="ro22">
          <table:table-cell/>
          <table:table-cell table:style-name="Default"/>
          <table:table-cell table:style-name="ce43" office:value-type="string">
            <text:p>A.4.CD.085</text:p>
          </table:table-cell>
          <table:table-cell table:style-name="ce46"/>
          <table:table-cell table:style-name="pSIN" office:value-type="string">
            <text:p>Fornitura e posa in opera di terminali di lunghezza 150 cm per tubi pluviali di scarico, realizzati in lamiera di acciaio zincata dello spessore di 8/10 di mm, aggraffata e preverniciata nei colori e nell'aspetto a scelta della D.L..</text:p>
            <text:p>Nel prezzo si intendono compresi e compensati gli oneri per il raccordo al pozzetto od il terminale curvo, i braccioli di sostegno in acciaio zincato idoneamente ancorati alla struttura,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D.085.0A</text:p>
          </table:table-cell>
          <table:table-cell table:style-name="ce46"/>
          <table:table-cell table:style-name="pSIN" office:value-type="string">
            <text:p>sezione circolare diametro 80 mm</text:p>
          </table:table-cell>
          <table:table-cell table:style-name="ce46"/>
          <table:table-cell table:style-name="ce53" office:value-type="string">
            <text:p>cd</text:p>
          </table:table-cell>
          <table:table-cell table:style-name="ce58" office:value-type="float" office:value="30.06">
            <text:p>30,0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85.0B</text:p>
          </table:table-cell>
          <table:table-cell table:style-name="ce46"/>
          <table:table-cell table:style-name="pSIN" office:value-type="string">
            <text:p>sezione circolare diametro 100 mm</text:p>
          </table:table-cell>
          <table:table-cell table:style-name="ce46"/>
          <table:table-cell table:style-name="ce53" office:value-type="string">
            <text:p>cd</text:p>
          </table:table-cell>
          <table:table-cell table:style-name="ce58" office:value-type="float" office:value="32.9">
            <text:p>32,9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85.0C</text:p>
          </table:table-cell>
          <table:table-cell table:style-name="ce46"/>
          <table:table-cell table:style-name="pSIN" office:value-type="string">
            <text:p>sezione circolare diametro 120 mm</text:p>
          </table:table-cell>
          <table:table-cell table:style-name="ce46"/>
          <table:table-cell table:style-name="ce53" office:value-type="string">
            <text:p>cd</text:p>
          </table:table-cell>
          <table:table-cell table:style-name="ce58" office:value-type="float" office:value="36.05">
            <text:p>36,0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85.0D</text:p>
          </table:table-cell>
          <table:table-cell table:style-name="ce46"/>
          <table:table-cell table:style-name="pSIN" office:value-type="string">
            <text:p>sezione quadrata 80x80 mm</text:p>
          </table:table-cell>
          <table:table-cell table:style-name="ce46"/>
          <table:table-cell table:style-name="ce53" office:value-type="string">
            <text:p>cd</text:p>
          </table:table-cell>
          <table:table-cell table:style-name="ce58" office:value-type="float" office:value="33.47">
            <text:p>33,4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85.0E</text:p>
          </table:table-cell>
          <table:table-cell table:style-name="ce46"/>
          <table:table-cell table:style-name="pSIN" office:value-type="string">
            <text:p>sezione quadrata 100x100 mm</text:p>
          </table:table-cell>
          <table:table-cell table:style-name="ce46"/>
          <table:table-cell table:style-name="ce53" office:value-type="string">
            <text:p>cd</text:p>
          </table:table-cell>
          <table:table-cell table:style-name="ce58" office:value-type="float" office:value="36.05">
            <text:p>36,05</text:p>
          </table:table-cell>
          <table:table-cell table:number-columns-repeated="15"/>
          <table:table-cell table:style-name="ce65" table:number-columns-repeated="233"/>
        </table:table-row>
        <table:table-row table:style-name="ro21">
          <table:table-cell/>
          <table:table-cell table:style-name="Default"/>
          <table:table-cell table:style-name="ce43" office:value-type="string">
            <text:p>A.4.CD.090</text:p>
          </table:table-cell>
          <table:table-cell table:style-name="ce46"/>
          <table:table-cell table:style-name="pSIN" office:value-type="string">
            <text:p>Fornitura e posa in opera di terminali di lunghezza 150 cm per tubi pluviali di scarico realizzati in laminato di rame dello spessore di 8/10 di mm aggraffato.</text:p>
            <text:p>Nel prezzo si intendono compresi e compensati gli oneri per il raccordo al pozzetto o od il terminale curvo, i braccioli di sostegno in acciaio zincato idoneamente ancorati alla struttura,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D.090.0A</text:p>
          </table:table-cell>
          <table:table-cell table:style-name="ce46"/>
          <table:table-cell table:style-name="pSIN" office:value-type="string">
            <text:p>sezione circolare diametro 80 mm</text:p>
          </table:table-cell>
          <table:table-cell table:style-name="ce46"/>
          <table:table-cell table:style-name="ce53" office:value-type="string">
            <text:p>cd</text:p>
          </table:table-cell>
          <table:table-cell table:style-name="ce58" office:value-type="float" office:value="54.23">
            <text:p>54,2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90.0B</text:p>
          </table:table-cell>
          <table:table-cell table:style-name="ce46"/>
          <table:table-cell table:style-name="pSIN" office:value-type="string">
            <text:p>sezione circolare diametro 100 mm</text:p>
          </table:table-cell>
          <table:table-cell table:style-name="ce46"/>
          <table:table-cell table:style-name="ce53" office:value-type="string">
            <text:p>cd</text:p>
          </table:table-cell>
          <table:table-cell table:style-name="ce58" office:value-type="float" office:value="66.11">
            <text:p>66,1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90.0C</text:p>
          </table:table-cell>
          <table:table-cell table:style-name="ce46"/>
          <table:table-cell table:style-name="pSIN" office:value-type="string">
            <text:p>sezione circolare diametro 120 mm</text:p>
          </table:table-cell>
          <table:table-cell table:style-name="ce46"/>
          <table:table-cell table:style-name="ce53" office:value-type="string">
            <text:p>cd</text:p>
          </table:table-cell>
          <table:table-cell table:style-name="ce58" office:value-type="float" office:value="69.21">
            <text:p>69,2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90.0D</text:p>
          </table:table-cell>
          <table:table-cell table:style-name="ce46"/>
          <table:table-cell table:style-name="pSIN" office:value-type="string">
            <text:p>sezione quadrata diametro 80 x 80 mm</text:p>
          </table:table-cell>
          <table:table-cell table:style-name="ce46"/>
          <table:table-cell table:style-name="ce53" office:value-type="string">
            <text:p>cd</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90.0E</text:p>
          </table:table-cell>
          <table:table-cell table:style-name="ce46"/>
          <table:table-cell table:style-name="pSIN" office:value-type="string">
            <text:p>sezione quadrata diametro 100 x 100 mm</text:p>
          </table:table-cell>
          <table:table-cell table:style-name="ce46"/>
          <table:table-cell table:style-name="ce53" office:value-type="string">
            <text:p>cd</text:p>
          </table:table-cell>
          <table:table-cell table:style-name="ce58" office:value-type="float" office:value="0">
            <text:p>0,00</text:p>
          </table:table-cell>
          <table:table-cell table:number-columns-repeated="15"/>
          <table:table-cell table:style-name="ce65" table:number-columns-repeated="233"/>
        </table:table-row>
        <table:table-row table:style-name="ro21">
          <table:table-cell/>
          <table:table-cell table:style-name="Default"/>
          <table:table-cell table:style-name="ce43" office:value-type="string">
            <text:p>A.4.CD.095</text:p>
          </table:table-cell>
          <table:table-cell table:style-name="ce46"/>
          <table:table-cell table:style-name="pSIN" office:value-type="string">
            <text:p>Fornitura e posa in opera di terminali di lunghezza 150 cm per tubi pluviali di scarico realizzati in ghisa.</text:p>
            <text:p>Nel prezzo si intendono compresi e compensati gli oneri per il raccordo al pozzetto o od il terminale curvo, i braccioli di sostegno in acciaio zincato idoneamente ancorati alla struttura,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D.095.0A</text:p>
          </table:table-cell>
          <table:table-cell table:style-name="ce46"/>
          <table:table-cell table:style-name="pSIN" office:value-type="string">
            <text:p>sezione circolare diametro 100 mm</text:p>
          </table:table-cell>
          <table:table-cell table:style-name="ce46"/>
          <table:table-cell table:style-name="ce53" office:value-type="string">
            <text:p>cd</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095.0B</text:p>
          </table:table-cell>
          <table:table-cell table:style-name="ce46"/>
          <table:table-cell table:style-name="pSIN" office:value-type="string">
            <text:p>sezione circolare diametro 120 mm</text:p>
          </table:table-cell>
          <table:table-cell table:style-name="ce46"/>
          <table:table-cell table:style-name="ce53" office:value-type="string">
            <text:p>cd</text:p>
          </table:table-cell>
          <table:table-cell table:style-name="ce58" office:value-type="float" office:value="0">
            <text:p>0,00</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CD.100</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22">
          <table:table-cell/>
          <table:table-cell table:style-name="Default"/>
          <table:table-cell table:style-name="ce43" office:value-type="string">
            <text:p>A.4.CD.105</text:p>
          </table:table-cell>
          <table:table-cell table:style-name="ce46"/>
          <table:table-cell table:style-name="pSIN" office:value-type="string">
            <text:p>Fornitura e posa in opera di canali di gronda in lamiera di acciaio zincata dello spessore di 6/10 di mm. e preverniciata nei colori e nell'aspetto a scelta della D.L..</text:p>
            <text:p>Nel prezzo si intendono compresi e compensati gli oneri per le cicogne di sostegno complete di tiranti di ritegno, i pezzi speciali di testa, gli imbocchi, le rivettature, le sigillature in corrispondenza dei giunti,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D.105.0A</text:p>
          </table:table-cell>
          <table:table-cell table:style-name="ce46"/>
          <table:table-cell table:style-name="pSIN" office:value-type="string">
            <text:p>sezione circolare sviluppo 25 cm</text:p>
          </table:table-cell>
          <table:table-cell table:style-name="ce46"/>
          <table:table-cell table:style-name="ce53" office:value-type="string">
            <text:p>m</text:p>
          </table:table-cell>
          <table:table-cell table:style-name="ce58" office:value-type="float" office:value="14.62">
            <text:p>14,6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105.0B</text:p>
          </table:table-cell>
          <table:table-cell table:style-name="ce46"/>
          <table:table-cell table:style-name="pSIN" office:value-type="string">
            <text:p>sezione circolare sviluppo 33 cm</text:p>
          </table:table-cell>
          <table:table-cell table:style-name="ce46"/>
          <table:table-cell table:style-name="ce53" office:value-type="string">
            <text:p>m</text:p>
          </table:table-cell>
          <table:table-cell table:style-name="ce58" office:value-type="float" office:value="15.29">
            <text:p>15,2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105.0C</text:p>
          </table:table-cell>
          <table:table-cell table:style-name="ce46"/>
          <table:table-cell table:style-name="pSIN" office:value-type="string">
            <text:p>sezione circolare sviluppo 40 cm</text:p>
          </table:table-cell>
          <table:table-cell table:style-name="ce46"/>
          <table:table-cell table:style-name="ce53" office:value-type="string">
            <text:p>m</text:p>
          </table:table-cell>
          <table:table-cell table:style-name="ce58" office:value-type="float" office:value="15.91">
            <text:p>15,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105.0D</text:p>
          </table:table-cell>
          <table:table-cell table:style-name="ce46"/>
          <table:table-cell table:style-name="pSIN" office:value-type="string">
            <text:p>sezione circolare sagomata sviluppo 40 cm</text:p>
          </table:table-cell>
          <table:table-cell table:style-name="ce46"/>
          <table:table-cell table:style-name="ce53" office:value-type="string">
            <text:p>m</text:p>
          </table:table-cell>
          <table:table-cell table:style-name="ce58" office:value-type="float" office:value="16.58">
            <text:p>16,5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105.0E</text:p>
          </table:table-cell>
          <table:table-cell table:style-name="ce46"/>
          <table:table-cell table:style-name="pSIN" office:value-type="string">
            <text:p>sezione circolare sagomata sviluppo 50 cm</text:p>
          </table:table-cell>
          <table:table-cell table:style-name="ce46"/>
          <table:table-cell table:style-name="ce53" office:value-type="string">
            <text:p>m</text:p>
          </table:table-cell>
          <table:table-cell table:style-name="ce58" office:value-type="float" office:value="17.2">
            <text:p>17,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105.0F</text:p>
          </table:table-cell>
          <table:table-cell table:style-name="ce46"/>
          <table:table-cell table:style-name="pSIN" office:value-type="string">
            <text:p>sezione quadrata sviluppo 33 cm</text:p>
          </table:table-cell>
          <table:table-cell table:style-name="ce46"/>
          <table:table-cell table:style-name="ce53" office:value-type="string">
            <text:p>m</text:p>
          </table:table-cell>
          <table:table-cell table:style-name="ce58" office:value-type="float" office:value="15.39">
            <text:p>15,3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105.0G</text:p>
          </table:table-cell>
          <table:table-cell table:style-name="ce46"/>
          <table:table-cell table:style-name="pSIN" office:value-type="string">
            <text:p>sezione quadrata sviluppo 40 cm</text:p>
          </table:table-cell>
          <table:table-cell table:style-name="ce46"/>
          <table:table-cell table:style-name="ce53" office:value-type="string">
            <text:p>m</text:p>
          </table:table-cell>
          <table:table-cell table:style-name="ce58" office:value-type="float" office:value="16.68">
            <text:p>16,68</text:p>
          </table:table-cell>
          <table:table-cell table:number-columns-repeated="15"/>
          <table:table-cell table:style-name="ce65" table:number-columns-repeated="233"/>
        </table:table-row>
        <table:table-row table:style-name="ro21">
          <table:table-cell/>
          <table:table-cell table:style-name="Default"/>
          <table:table-cell table:style-name="ce43" office:value-type="string">
            <text:p>A.4.CD.110</text:p>
          </table:table-cell>
          <table:table-cell table:style-name="ce46"/>
          <table:table-cell table:style-name="pSIN" office:value-type="string">
            <text:p>Fornitura e posa in opera di canali di gronda in laminato di rame dello spessore di 6/10 di mm con sezione semicircolare.</text:p>
            <text:p>Nel prezzo si intendono compresi e compensati gli oneri per la cicogne di sostegno complete di tiranti di ritegno, i pezzi speciali di testa, gli imbocchi, le rivettature, le sigillature in corrispondenza dei giunti,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D.110.0A</text:p>
          </table:table-cell>
          <table:table-cell table:style-name="ce46"/>
          <table:table-cell table:style-name="pSIN" office:value-type="string">
            <text:p>sviluppo 25 cm</text:p>
          </table:table-cell>
          <table:table-cell table:style-name="ce46"/>
          <table:table-cell table:style-name="ce53" office:value-type="string">
            <text:p>m</text:p>
          </table:table-cell>
          <table:table-cell table:style-name="ce58" office:value-type="float" office:value="29.7">
            <text:p>29,7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110.0B</text:p>
          </table:table-cell>
          <table:table-cell table:style-name="ce46"/>
          <table:table-cell table:style-name="pSIN" office:value-type="string">
            <text:p>sviluppo 33 cm</text:p>
          </table:table-cell>
          <table:table-cell table:style-name="ce46"/>
          <table:table-cell table:style-name="ce53" office:value-type="string">
            <text:p>m</text:p>
          </table:table-cell>
          <table:table-cell table:style-name="ce58" office:value-type="float" office:value="31.56">
            <text:p>31,5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110.0C</text:p>
          </table:table-cell>
          <table:table-cell table:style-name="ce46"/>
          <table:table-cell table:style-name="pSIN" office:value-type="string">
            <text:p>sviluppo 40 cm</text:p>
          </table:table-cell>
          <table:table-cell table:style-name="ce46"/>
          <table:table-cell table:style-name="ce53" office:value-type="string">
            <text:p>m</text:p>
          </table:table-cell>
          <table:table-cell table:style-name="ce58" office:value-type="float" office:value="35.17">
            <text:p>35,1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110.0D</text:p>
          </table:table-cell>
          <table:table-cell table:style-name="ce46"/>
          <table:table-cell table:style-name="pSIN" office:value-type="string">
            <text:p>sviluppo 50 cm</text:p>
          </table:table-cell>
          <table:table-cell table:style-name="ce46"/>
          <table:table-cell table:style-name="ce53" office:value-type="string">
            <text:p>m</text:p>
          </table:table-cell>
          <table:table-cell table:style-name="ce58" office:value-type="float" office:value="38.01">
            <text:p>38,01</text:p>
          </table:table-cell>
          <table:table-cell table:number-columns-repeated="15"/>
          <table:table-cell table:style-name="ce65" table:number-columns-repeated="233"/>
        </table:table-row>
        <table:table-row table:style-name="ro21">
          <table:table-cell/>
          <table:table-cell table:style-name="Default"/>
          <table:table-cell table:style-name="ce43" office:value-type="string">
            <text:p>A.4.CD.115</text:p>
          </table:table-cell>
          <table:table-cell table:style-name="ce46"/>
          <table:table-cell table:style-name="pSIN" office:value-type="string">
            <text:p>Fornitura e posa in opera di canali di gronda in acciaio inox dello spessore di 5/10 di mm con sezione semicircolare.</text:p>
            <text:p>Nel prezzo si intendono compresi e compensati gli oneri per la cicogne di sostegno complete di tiranti di ritegno, i pezzi speciali di testa, gli imbocchi, le rivettature, le sigillature in corrispondenza dei giunti, il taglio, lo sfrid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D.115.0A</text:p>
          </table:table-cell>
          <table:table-cell table:style-name="ce46"/>
          <table:table-cell table:style-name="pSIN" office:value-type="string">
            <text:p>sviluppo 25 cm</text:p>
          </table:table-cell>
          <table:table-cell table:style-name="ce46"/>
          <table:table-cell table:style-name="ce53" office:value-type="string">
            <text:p>m</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115.0B</text:p>
          </table:table-cell>
          <table:table-cell table:style-name="ce46"/>
          <table:table-cell table:style-name="pSIN" office:value-type="string">
            <text:p>sviluppo 33 cm</text:p>
          </table:table-cell>
          <table:table-cell table:style-name="ce46"/>
          <table:table-cell table:style-name="ce53" office:value-type="string">
            <text:p>m</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115.0C</text:p>
          </table:table-cell>
          <table:table-cell table:style-name="ce46"/>
          <table:table-cell table:style-name="pSIN" office:value-type="string">
            <text:p>sviluppo 40 cm</text:p>
          </table:table-cell>
          <table:table-cell table:style-name="ce46"/>
          <table:table-cell table:style-name="ce53" office:value-type="string">
            <text:p>m</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D.115.0D</text:p>
          </table:table-cell>
          <table:table-cell table:style-name="ce46"/>
          <table:table-cell table:style-name="pSIN" office:value-type="string">
            <text:p>sviluppo 50 cm</text:p>
          </table:table-cell>
          <table:table-cell table:style-name="ce46"/>
          <table:table-cell table:style-name="ce53" office:value-type="string">
            <text:p>m</text:p>
          </table:table-cell>
          <table:table-cell table:style-name="ce58" office:value-type="float" office:value="0">
            <text:p>0,00</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CE</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6">
          <table:table-cell/>
          <table:table-cell table:style-name="Default"/>
          <table:table-cell table:style-name="ce43" office:value-type="string">
            <text:p>A.4.CE</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7">
          <table:table-cell/>
          <table:table-cell table:style-name="Default"/>
          <table:table-cell table:style-name="ce43" office:value-type="string">
            <text:p>A.4.CE.005</text:p>
          </table:table-cell>
          <table:table-cell table:style-name="ce46"/>
          <table:table-cell table:style-name="pSIN" office:value-type="string">
            <text:p>Rimozione parziale e di limitata entità di pitture murali esistenti di qualsiasi tipo su pareti e soffitti sia interne che esterne mediante accurata raschiatura e spazzolatura delle parti staccabili fino ad ottenere un supporto idoneo al successivo trattamento.</text:p>
            <text:p>Nel prezzo si intendono compresi e compensati gli oneri per la rimozione di chiodi e di materiale vario presente sulle superfici da trattare, la stuccatura di fori, crepe e cavillature con stucco sintetico, la carteggiatura e quanto altro necessario per dare il lavoro finito a regola d'arte.</text:p>
            <text:p>La misurazione sarà effettuata limitatamente al tratto di parete interessata al lavoro con un minimo di 5. 00 m2 e comunque in accordo con la D.L..</text:p>
          </table:table-cell>
          <table:table-cell table:style-name="ce46"/>
          <table:table-cell table:style-name="ce53" office:value-type="string">
            <text:p>m²</text:p>
          </table:table-cell>
          <table:table-cell table:style-name="ce58" office:value-type="float" office:value="0.33">
            <text:p>0,33</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CE.010</text:p>
          </table:table-cell>
          <table:table-cell table:style-name="ce46"/>
          <table:table-cell table:style-name="pSIN" office:value-type="string">
            <text:p>Rasatura parziale e di limitata entità di pareti e soffitti, sia interni che esterni, mediante taloscia in acciaio inox, di stucco riempitivo a base di polimeri acrilici ed additivi speciali fino ad ottenere un supporto idoneo al successivo trattamento.</text:p>
            <text:p>Nel prezzo si intendono compresi e compensati gli oneri per la carteggiatura finale e quanto altro necessario per dare il lavoro finito a regola d'arte.</text:p>
            <text:p>La misurazione sarà effettuata limitatamente al tratto di parete interessata al lavoro con un minimo di 5. 00 m2 e comunque in accordo con la D.L..</text:p>
          </table:table-cell>
          <table:table-cell table:style-name="ce46"/>
          <table:table-cell table:style-name="ce53" office:value-type="string">
            <text:p>m²</text:p>
          </table:table-cell>
          <table:table-cell table:style-name="ce58" office:value-type="float" office:value="2.17">
            <text:p>2,17</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CE.015</text:p>
          </table:table-cell>
          <table:table-cell table:style-name="ce46"/>
          <table:table-cell table:style-name="pSIN" office:value-type="string">
            <text:p>Mascheramento con carta da imballo di altezza adeguata, qualora non espressamente previsto nei relativi lavori, di serramenti, battiscopa, zoccolini e bordature in genere.</text:p>
            <text:p>Nel prezzo si intendono compresi e compensati gli oneri per la carta da imballo, il nastro in carta adesiva, la rimozione e l'allontanamento a fine lavoro e quanto altro necessario per dare il lavoro finito a regola d'arte.</text:p>
            <text:p>La misurazione sarà effettuata limitatamente al tratto di parete o prospetto interessato al lavoro e comunque in accordo con la D.L..</text:p>
          </table:table-cell>
          <table:table-cell table:style-name="ce46"/>
          <table:table-cell table:style-name="ce53" office:value-type="string">
            <text:p>m²</text:p>
          </table:table-cell>
          <table:table-cell table:style-name="ce58" office:value-type="float" office:value="0.77">
            <text:p>0,77</text:p>
          </table:table-cell>
          <table:table-cell table:number-columns-repeated="15"/>
          <table:table-cell table:style-name="ce65" table:number-columns-repeated="233"/>
        </table:table-row>
        <table:table-row table:style-name="ro28">
          <table:table-cell/>
          <table:table-cell table:style-name="Default"/>
          <table:table-cell table:style-name="ce43" office:value-type="string">
            <text:p>A.4.CE.020</text:p>
          </table:table-cell>
          <table:table-cell table:style-name="ce46"/>
          <table:table-cell table:style-name="pSIN" office:value-type="string">
            <text:p>Applicazione a pennello su pareti e soffitti interni di una mano, opportunamente diluita, di impregnante isolante a base di resine acriliche in dispersione acquosa fino ad ottenere un supporto idoneo al successivo trattamento.</text:p>
          </table:table-cell>
          <table:table-cell table:style-name="ce46"/>
          <table:table-cell table:style-name="ce53" office:value-type="string">
            <text:p>m²</text:p>
          </table:table-cell>
          <table:table-cell table:style-name="ce58" office:value-type="float" office:value="0.77">
            <text:p>0,77</text:p>
          </table:table-cell>
          <table:table-cell table:number-columns-repeated="15"/>
          <table:table-cell table:style-name="ce65" table:number-columns-repeated="233"/>
        </table:table-row>
        <table:table-row table:style-name="ro29">
          <table:table-cell/>
          <table:table-cell table:style-name="Default"/>
          <table:table-cell table:style-name="ce43" office:value-type="string">
            <text:p>A.4.CE.025</text:p>
          </table:table-cell>
          <table:table-cell table:style-name="ce46"/>
          <table:table-cell table:style-name="pSIN" office:value-type="string">
            <text:p>Applicazione a pennello su pareti e soffitti sia interni che esterni o disaggregati e friabili di una mano, opportunamente diluita, di impregnante isolante ad alta penetrazione a base di copolimeri in soluzione solvente fino ad ottenere un supporto idoneo al successivo trattamento.</text:p>
          </table:table-cell>
          <table:table-cell table:style-name="ce46"/>
          <table:table-cell table:style-name="ce53" office:value-type="string">
            <text:p>m²</text:p>
          </table:table-cell>
          <table:table-cell table:style-name="ce58" office:value-type="float" office:value="1.45">
            <text:p>1,45</text:p>
          </table:table-cell>
          <table:table-cell table:number-columns-repeated="15"/>
          <table:table-cell table:style-name="ce65" table:number-columns-repeated="233"/>
        </table:table-row>
        <table:table-row table:style-name="ro29">
          <table:table-cell/>
          <table:table-cell table:style-name="Default"/>
          <table:table-cell table:style-name="ce43" office:value-type="string">
            <text:p>A.4.CE.030</text:p>
          </table:table-cell>
          <table:table-cell table:style-name="ce46"/>
          <table:table-cell table:style-name="pSIN" office:value-type="string">
            <text:p>Applicazione a pennello su pareti e soffitti sia interni che esterni disaggregati e friabili di una mano, opportunamente diluita, di impregnante isolante ai silicati a base di silicato di potassio in dispersione acquosa fino ad ottenere un supporto idoneo al successivo trattamento.</text:p>
          </table:table-cell>
          <table:table-cell table:style-name="ce46"/>
          <table:table-cell table:style-name="ce53" office:value-type="string">
            <text:p>m²</text:p>
          </table:table-cell>
          <table:table-cell table:style-name="ce58" office:value-type="float" office:value="0.83">
            <text:p>0,83</text:p>
          </table:table-cell>
          <table:table-cell table:number-columns-repeated="15"/>
          <table:table-cell table:style-name="ce65" table:number-columns-repeated="233"/>
        </table:table-row>
        <table:table-row table:style-name="ro29">
          <table:table-cell/>
          <table:table-cell table:style-name="Default"/>
          <table:table-cell table:style-name="ce43" office:value-type="string">
            <text:p>A.4.CE.035</text:p>
          </table:table-cell>
          <table:table-cell table:style-name="ce46"/>
          <table:table-cell table:style-name="pSIN" office:value-type="string">
            <text:p>Applicazione a pennello su pareti e soffitti esterni non disaggregati e friabili di una mano, opportunamente diluita, di impregnante idrorepellente a base di resine silossane in dispersione acquosa fino ad ottenere un supporto idoneo al successivo trattamento.</text:p>
          </table:table-cell>
          <table:table-cell table:style-name="ce46"/>
          <table:table-cell table:style-name="ce53" office:value-type="string">
            <text:p>m²</text:p>
          </table:table-cell>
          <table:table-cell table:style-name="ce58" office:value-type="float" office:value="1.24">
            <text:p>1,24</text:p>
          </table:table-cell>
          <table:table-cell table:number-columns-repeated="15"/>
          <table:table-cell table:style-name="ce65" table:number-columns-repeated="233"/>
        </table:table-row>
        <table:table-row table:style-name="ro29">
          <table:table-cell/>
          <table:table-cell table:style-name="Default"/>
          <table:table-cell table:style-name="ce43" office:value-type="string">
            <text:p>A.4.CE.040</text:p>
          </table:table-cell>
          <table:table-cell table:style-name="ce46"/>
          <table:table-cell table:style-name="pSIN" office:value-type="string">
            <text:p>Applicazione a pennello su pareti e soffitti esterni disaggregati e friabili di una mano, opportunamente diluita, di impregnante idrorepellente a base di resine silossane in soluzione solvente fino ad ottenere un supporto idoneo al successivo trattamento.</text:p>
          </table:table-cell>
          <table:table-cell table:style-name="ce46"/>
          <table:table-cell table:style-name="ce53" office:value-type="string">
            <text:p>m²</text:p>
          </table:table-cell>
          <table:table-cell table:style-name="ce58" office:value-type="float" office:value="1.65">
            <text:p>1,65</text:p>
          </table:table-cell>
          <table:table-cell table:number-columns-repeated="15"/>
          <table:table-cell table:style-name="ce65" table:number-columns-repeated="233"/>
        </table:table-row>
        <table:table-row table:style-name="ro21">
          <table:table-cell/>
          <table:table-cell table:style-name="Default"/>
          <table:table-cell table:style-name="ce43" office:value-type="string">
            <text:p>A.4.CE.045</text:p>
          </table:table-cell>
          <table:table-cell table:style-name="ce46"/>
          <table:table-cell table:style-name="pSIN" office:value-type="string">
            <text:p>Pulitura di pietre naturali ed artificiali mediante idrosabbiatura ad alta pressione con inerte siliceo di idonea granulometria.</text:p>
            <text:p>Nel prezzo si intendono compresi e compensati gli oneri per il nolo dell'idrosabbiatrice, l'inerte, il mascheramento con con carta da imballo e nastro adesivo in carta, la pulizia e l'asporto del materiale di risulta a fine lavoro e quanto altro necessario per dare il lavoro finito a regola d'arte.</text:p>
          </table:table-cell>
          <table:table-cell table:style-name="ce46"/>
          <table:table-cell table:style-name="ce53" office:value-type="string">
            <text:p>m²</text:p>
          </table:table-cell>
          <table:table-cell table:style-name="ce58" office:value-type="float" office:value="15.49">
            <text:p>15,49</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CE.050</text:p>
          </table:table-cell>
          <table:table-cell table:style-name="ce46"/>
          <table:table-cell table:style-name="pSIN" office:value-type="string">
            <text:p>Protezione di manufatti ed elementi in pietra o marmo mediante applicazione a pennello di due mani di impregnante trasparente a base di polimeri acrilici in soluzione solvente con finitura sia lucida che opaca nell'aspetto a scelta della D.L..</text:p>
            <text:p>Nel prezzo si intendono compresi e compensati gli oneri per il diluente, la protezione dei pavimenti con teli in nylon, il mascheramento con nastro adesivo in carta di serramenti, i ritocchi a fine lavoro e quanto altro necessario per dare il lavoro finito a regola d'arte.</text:p>
          </table:table-cell>
          <table:table-cell table:style-name="ce46"/>
          <table:table-cell table:style-name="ce53" office:value-type="string">
            <text:p>m²</text:p>
          </table:table-cell>
          <table:table-cell table:style-name="ce58" office:value-type="float" office:value="8.01">
            <text:p>8,01</text:p>
          </table:table-cell>
          <table:table-cell table:number-columns-repeated="15"/>
          <table:table-cell table:style-name="ce65" table:number-columns-repeated="233"/>
        </table:table-row>
        <table:table-row table:style-name="ro22">
          <table:table-cell/>
          <table:table-cell table:style-name="Default"/>
          <table:table-cell table:style-name="ce43" office:value-type="string">
            <text:p>A.4.CE.055</text:p>
          </table:table-cell>
          <table:table-cell table:style-name="ce46"/>
          <table:table-cell table:style-name="pSIN" office:value-type="string">
            <text:p>Rimozione di vernici esistenti su manufatti di qualsiasi tipo in legno mediante accurata raschiatura e spazzolatura delle parti staccabili fino ad ottenere un supporto idoneo al successivo trattamento.</text:p>
            <text:p>Nel prezzo si intendono compresi e compensati gli oneri per la rimozione di chiodi ed accessori vari presenti sulle superfici da trattare, la stuccatura di fessure e nodi con stucco in pasta per legno, la carteggiatura manuale, la pulitura finale e quanto altro necessario per dare il lavoro finito a regola d'arte.</text:p>
          </table:table-cell>
          <table:table-cell table:style-name="ce46"/>
          <table:table-cell table:style-name="ce53" office:value-type="string">
            <text:p>m²</text:p>
          </table:table-cell>
          <table:table-cell table:style-name="ce58" office:value-type="float" office:value="5.73">
            <text:p>5,73</text:p>
          </table:table-cell>
          <table:table-cell table:number-columns-repeated="15"/>
          <table:table-cell table:style-name="ce65" table:number-columns-repeated="233"/>
        </table:table-row>
        <table:table-row table:style-name="ro22">
          <table:table-cell/>
          <table:table-cell table:style-name="Default"/>
          <table:table-cell table:style-name="ce43" office:value-type="string">
            <text:p>A.4.CE.060</text:p>
          </table:table-cell>
          <table:table-cell table:style-name="ce46"/>
          <table:table-cell table:style-name="pSIN" office:value-type="string">
            <text:p>Protezione di manufatti in legno quali serramenti in genere ed ante di oscuro, mediante applicazione a spruzzo di una mano di fondo riempitivo e coprente opaco a base di resine in soluzione solvente.</text:p>
            <text:p>Nel prezzo si intendono compresi e compensati gli oneri per la protezione dei pavimenti con teli in nylon, gli eventuali mascheramenti necessari con nastro adesivo in carta, i ritocchi a fine lavoro e quanto altro necessario per dare il lavoro finito a regola d'arte.</text:p>
          </table:table-cell>
          <table:table-cell table:style-name="ce46"/>
          <table:table-cell table:style-name="ce53" office:value-type="string">
            <text:p>m²</text:p>
          </table:table-cell>
          <table:table-cell table:style-name="ce58" office:value-type="float" office:value="6.35">
            <text:p>6,35</text:p>
          </table:table-cell>
          <table:table-cell table:number-columns-repeated="15"/>
          <table:table-cell table:style-name="ce65" table:number-columns-repeated="233"/>
        </table:table-row>
        <table:table-row table:style-name="ro22">
          <table:table-cell/>
          <table:table-cell table:style-name="Default"/>
          <table:table-cell table:style-name="ce43" office:value-type="string">
            <text:p>A.4.CE.065</text:p>
          </table:table-cell>
          <table:table-cell table:style-name="ce46"/>
          <table:table-cell table:style-name="pSIN" office:value-type="string">
            <text:p>Rimozione di vernici esistenti su manufatti di qualsiasi tipo in metallo ferroso mediante accurata raschiatura delle parti staccabili, brossatura manuale o meccanica con l'impiego di smerigliatrice e spazzolatura fino ad ottenere un supporto idoneo al successivo trattamento.</text:p>
            <text:p>Nel prezzo si intendono compresi e compensati gli oneri per la stuccatura con stucco sintetico per metalli, la carteggiatura manuale o meccanica, la pulitura finale e quanto altro necessario per dare il lavoro finito a regola d'arte.</text:p>
          </table:table-cell>
          <table:table-cell table:style-name="ce46"/>
          <table:table-cell table:style-name="ce53" office:value-type="string">
            <text:p>m²</text:p>
          </table:table-cell>
          <table:table-cell table:style-name="ce58" office:value-type="float" office:value="3.87">
            <text:p>3,87</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CE.070</text:p>
          </table:table-cell>
          <table:table-cell table:style-name="ce46"/>
          <table:table-cell table:style-name="pSIN" office:value-type="string">
            <text:p>Applicazione a spruzzo su manufatti in metallo ferroso di una mano, opportunamente diluita, di antiruggine universale sintetica al fosfato di zinco in soluzione solvente colore grigio in modo da ottenere un supporto idoneo al successivo trattamento.</text:p>
            <text:p>Nel prezzo si intendono compresi e compensati gli oneri per il diluente, la leggera carteggiatura superficiale intermedia, la protezione dei pavimenti con teli in nylon, gli eventuali mascheramenti necessari con nastro adesivo in carta e quanto altro necessario per dare il lavoro finito a regola d'arte.</text:p>
          </table:table-cell>
          <table:table-cell table:style-name="ce46"/>
          <table:table-cell table:style-name="ce53" office:value-type="string">
            <text:p>m²</text:p>
          </table:table-cell>
          <table:table-cell table:style-name="ce58" office:value-type="float" office:value="2.63">
            <text:p>2,63</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CE.075</text:p>
          </table:table-cell>
          <table:table-cell table:style-name="ce46"/>
          <table:table-cell table:style-name="pSIN" office:value-type="string">
            <text:p>Applicazione a spruzzo su manufatti in metallo ferroso esposti agli agenti atmosferici od in ambienti agressivi di una mano, opportunamente diluite, di antiruggine oleofenolica al minio di piombo in soluzione solvente colore aranciato in modo da ottenere un supporto idoneo al successivo trattamento.</text:p>
            <text:p>Nel prezzo si intendono compresi e compensati gli oneri per il diluente, la leggera carteggiatura superficiale intermedia, la protezione dei pavimenti con teli in nylon, gli eventuali mascheramenti necessari con nastro adesivo in carta e quanto altro necessario per dare il lavoro finito a regola d'arte.</text:p>
          </table:table-cell>
          <table:table-cell table:style-name="ce46"/>
          <table:table-cell table:style-name="ce53" office:value-type="string">
            <text:p>m²</text:p>
          </table:table-cell>
          <table:table-cell table:style-name="ce58" office:value-type="float" office:value="3.1">
            <text:p>3,10</text:p>
          </table:table-cell>
          <table:table-cell table:number-columns-repeated="15"/>
          <table:table-cell table:style-name="ce65" table:number-columns-repeated="233"/>
        </table:table-row>
        <table:table-row table:style-name="ro19">
          <table:table-cell/>
          <table:table-cell table:style-name="Default"/>
          <table:table-cell table:style-name="ce43" office:value-type="string">
            <text:p>A.4.CE.080</text:p>
          </table:table-cell>
          <table:table-cell table:style-name="ce46"/>
          <table:table-cell table:style-name="pSIN" office:value-type="string">
            <text:p>Applicazione a spruzzo su manufatti di qualsiasi tipo in metallo ferroso zincato od in alluminio di due mani, opportunamente diluite, di fondo bicomponente a base di resine epossidiche in soluzione solvente in modo da ottenere un supporto idoneo al successivo trattamento.</text:p>
            <text:p>Nel prezzo si intendono compresi e compensati gli oneri per il diluente, l'induritore, la leggera carteggiatura superficiale intermedia, la protezione dei pavimenti con teli in nylon, gli eventuali mascheramenti necessari con nastro adesivo in carta e quanto altro necessario per dare il lavoro finito a regola d'arte.</text:p>
          </table:table-cell>
          <table:table-cell table:style-name="ce46"/>
          <table:table-cell table:style-name="ce53" office:value-type="string">
            <text:p>m²</text:p>
          </table:table-cell>
          <table:table-cell table:style-name="ce58" office:value-type="float" office:value="5.89">
            <text:p>5,89</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CE.08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9">
          <table:table-cell/>
          <table:table-cell table:style-name="Default"/>
          <table:table-cell table:style-name="ce43" office:value-type="string">
            <text:p>A.4.CE.090</text:p>
          </table:table-cell>
          <table:table-cell table:style-name="ce46"/>
          <table:table-cell table:style-name="pSIN" office:value-type="string">
            <text:p>Tinteggiatura di pareti e soffitti interni mediante applicazione con rullo e pennello od a spruzzo di due mani, opportunamente diluite, di pittura a base di polimeri acrilici e pigmenti coloranti in dispersione acquosa nel colore e nell'aspetto a scelta della</text:p>
            <text:p>D.L..</text:p>
            <text:p>Nel prezzo si intendono compresi e compensati gli oneri per la protezione dei pavimenti con teli in nylon, il mascheramento con nastro adesivo in carta di battiscopa in genere,i ritocchi a fine lavoro e quanto altro necessario a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E.090.0A</text:p>
          </table:table-cell>
          <table:table-cell table:style-name="ce46"/>
          <table:table-cell table:style-name="pSIN" office:value-type="string">
            <text:p>applicazione a rullo e pennello</text:p>
          </table:table-cell>
          <table:table-cell table:style-name="ce46"/>
          <table:table-cell table:style-name="ce53" office:value-type="string">
            <text:p>m²</text:p>
          </table:table-cell>
          <table:table-cell table:style-name="ce58" office:value-type="float" office:value="1.91">
            <text:p>1,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E.090.0B</text:p>
          </table:table-cell>
          <table:table-cell table:style-name="ce46"/>
          <table:table-cell table:style-name="pSIN" office:value-type="string">
            <text:p>applicazione a spruzzo</text:p>
          </table:table-cell>
          <table:table-cell table:style-name="ce46"/>
          <table:table-cell table:style-name="ce53" office:value-type="string">
            <text:p>m²</text:p>
          </table:table-cell>
          <table:table-cell table:style-name="ce58" office:value-type="float" office:value="1.39">
            <text:p>1,39</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CE.095</text:p>
          </table:table-cell>
          <table:table-cell table:style-name="ce46"/>
          <table:table-cell table:style-name="pSIN" office:value-type="string">
            <text:p>Tinteggiatura di pareti e soffitti interni mediante applicazione con rullo e pennello od a spruzzo di due mani, opportunamente diluite, di pittura lavabile a base di polimeri acrilici e pigmenti coloranti in dispersione acquosa nel colore e nell'aspetto a scelta della D.L..</text:p>
            <text:p>Nel prezzo si intendono compresi e compensati gli oneri per la protezione dei pavimenti con teli in nylon, il mascheramento con nastro adesivo in carta di battiscopa in genere, i ritocch a fine lavoro e quanto altro necessario per dare il lavoro finito a regola d'arte.i.</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E.095.0A</text:p>
          </table:table-cell>
          <table:table-cell table:style-name="ce46"/>
          <table:table-cell table:style-name="pSIN" office:value-type="string">
            <text:p>applicazione a rullo e pennello</text:p>
          </table:table-cell>
          <table:table-cell table:style-name="ce46"/>
          <table:table-cell table:style-name="ce53" office:value-type="string">
            <text:p>m²</text:p>
          </table:table-cell>
          <table:table-cell table:style-name="ce58" office:value-type="float" office:value="2.12">
            <text:p>2,1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E.095.0B</text:p>
          </table:table-cell>
          <table:table-cell table:style-name="ce46"/>
          <table:table-cell table:style-name="pSIN" office:value-type="string">
            <text:p>applicazione a spruzzo</text:p>
          </table:table-cell>
          <table:table-cell table:style-name="ce46"/>
          <table:table-cell table:style-name="ce53" office:value-type="string">
            <text:p>m²</text:p>
          </table:table-cell>
          <table:table-cell table:style-name="ce58" office:value-type="float" office:value="1.65">
            <text:p>1,65</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CE.100</text:p>
          </table:table-cell>
          <table:table-cell table:style-name="ce46"/>
          <table:table-cell table:style-name="pSIN" office:value-type="string">
            <text:p>Tinteggiatura di pareti e soffitti interni mediante applicazione con rullo e pennello di due mani, opportunamente diluite, di pittura lavabile di alta qualità a base del 100% di polimeri acrilici e pigmenti coloranti in dispersione acquosa nel colore e nell'aspetto a scelta della D.L..</text:p>
            <text:p>Nel prezzo si intendono compresi e compensati gli oneri per la protezione dei pavimenti con teli in nylon, il mascheramento con nastro adesivo in carta di battiscopa in genere, i ritocchi a fine lavoro e quanto altro necessario per dare il lavoro finito a regola d'arte.</text:p>
          </table:table-cell>
          <table:table-cell table:style-name="ce46"/>
          <table:table-cell table:style-name="ce53" office:value-type="string">
            <text:p>m²</text:p>
          </table:table-cell>
          <table:table-cell table:style-name="ce58" office:value-type="float" office:value="2.48">
            <text:p>2,48</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CE.105</text:p>
          </table:table-cell>
          <table:table-cell table:style-name="ce46"/>
          <table:table-cell table:style-name="pSIN" office:value-type="string">
            <text:p>Tinteggiatura di pareti e soffitti interni mediante applicazione con rullo e pennello di due mani, opportunamente diluite, di pittura lavabile antibatterica a base di polimeri acrilici e pigmenti coloranti in dispersione acquosa nel colore e nell'aspetto a scelta della D.L..</text:p>
            <text:p>Nel prezzo si intendono compresi e compensati gli oneri per la protezione dei pavimenti con teli in nylon, il mascheramento con nastro adesivo in carta di battiscopa in genere, i ritocchi a fine lavoro e quanto altro necessario per dare il lavoro finito a regola d'arte.</text:p>
          </table:table-cell>
          <table:table-cell table:style-name="ce46"/>
          <table:table-cell table:style-name="ce53" office:value-type="string">
            <text:p>m²</text:p>
          </table:table-cell>
          <table:table-cell table:style-name="ce58" office:value-type="float" office:value="2.79">
            <text:p>2,79</text:p>
          </table:table-cell>
          <table:table-cell table:number-columns-repeated="15"/>
          <table:table-cell table:style-name="ce65" table:number-columns-repeated="233"/>
        </table:table-row>
        <table:table-row table:style-name="ro19">
          <table:table-cell/>
          <table:table-cell table:style-name="Default"/>
          <table:table-cell table:style-name="ce43" office:value-type="string">
            <text:p>A.4.CE.110</text:p>
          </table:table-cell>
          <table:table-cell table:style-name="ce46"/>
          <table:table-cell table:style-name="pSIN" office:value-type="string">
            <text:p>Rivestimento di pareti interne mediante applicazione con rullo e pennello di una mano, opportunamente diluita, di pittura plastica con finitura superficiale a rilievo bucciato ed a lucido diretto a base di polimeri acrilici e pigmenti coloranti in dispersione acquosa nel colore e nell'aspetto a scelta della D.L..</text:p>
            <text:p>Nel prezzo si intendono compresi e compensati <text:s/>gli oneri per la protezione dei pavimenti con teli in nylon, la delimitazione del bordo superiore con nastro adesivo in carta, il mascheramento con carta da imballo e nastro adesivo in carta di battiscopa in genere, i ritocchi a fine lavoro e quanto altro necessario per dare il lavoro finito a regola d'arte.</text:p>
          </table:table-cell>
          <table:table-cell table:style-name="ce46"/>
          <table:table-cell table:style-name="ce53" office:value-type="string">
            <text:p>m²</text:p>
          </table:table-cell>
          <table:table-cell table:style-name="ce58" office:value-type="float" office:value="7.54">
            <text:p>7,54</text:p>
          </table:table-cell>
          <table:table-cell table:number-columns-repeated="15"/>
          <table:table-cell table:style-name="ce65" table:number-columns-repeated="233"/>
        </table:table-row>
        <table:table-row table:style-name="ro32">
          <table:table-cell/>
          <table:table-cell table:style-name="Default"/>
          <table:table-cell table:style-name="ce43" office:value-type="string">
            <text:p>A.4.CE.115</text:p>
          </table:table-cell>
          <table:table-cell table:style-name="ce46"/>
          <table:table-cell table:style-name="pSIN" office:value-type="string">
            <text:p>Rivestimento di pareti e soffitti interni mediante applicazione a spruzzo a strati incrociati, opportunamenti diluiti, di pittura policroma a base di derivato di gomma sintetica emulsionato in dispersione acquosa con finitura superficiale a colori intrecciati e nell'aspetto a scelta della D.L., previa applicazione con rullo e pennello di una mano, opportunamente diluita, di pittura lavabile a base di polimeri acrilici e pigmenti coloranti in dispersione acquosa nel colore e nell'aspetto a scelta della D.L..</text:p>
            <text:p>Nel prezzo si intendono compresi e compensati gli oneri per la protezione dei pavimenti con teli in nylon, la delimitazione del bordo superiore con nastro adesivo in carta, il mascheramento con carta da imballo e nastro adesivo in carta di battiscopa in genere, i ritocchi a fine lavoro e quanto altro necessario per dare il lavoro finito a regola d'arte.</text:p>
          </table:table-cell>
          <table:table-cell table:style-name="ce46"/>
          <table:table-cell table:style-name="ce53" office:value-type="string">
            <text:p>m²</text:p>
          </table:table-cell>
          <table:table-cell table:style-name="ce58" office:value-type="float" office:value="8.68">
            <text:p>8,68</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CE.120</text:p>
          </table:table-cell>
          <table:table-cell table:style-name="ce46"/>
          <table:table-cell table:style-name="pSIN" office:value-type="string">
            <text:p>Rivestimento di pareti e soffitti interni intonacati al grezzo, mediante sottili rasate successive con taloscia in acciaio inox e spatoline metalliche flessibili di stucco murale artistico a base di resine acriliche e pigmenti coloranti fino ad ottenere una finitura superficiale lucida alla veneziana nel colore e nell'aspetto a scelta della D.L..</text:p>
            <text:p>Nel prezzo si intendono compresi e compensati gli oneri per le rasature e le carteggiature intermedie anche in tempi successivi fino a rendere perfettamente liscia la superficie, la protezione dei pavimenti con teli in nylon, i ritocchi a fine lavoro e quanto altro necessario per dare il lavoro finito a regola d'arte.</text:p>
          </table:table-cell>
          <table:table-cell table:style-name="ce46"/>
          <table:table-cell table:style-name="ce53" office:value-type="string">
            <text:p>m²</text:p>
          </table:table-cell>
          <table:table-cell table:style-name="ce58" office:value-type="float" office:value="25.2">
            <text:p>25,20</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CE.12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20">
          <table:table-cell/>
          <table:table-cell table:style-name="Default"/>
          <table:table-cell table:style-name="ce43" office:value-type="string">
            <text:p>A.4.CE.130</text:p>
          </table:table-cell>
          <table:table-cell table:style-name="ce46"/>
          <table:table-cell table:style-name="pSIN" office:value-type="string">
            <text:p>Tinteggiatura di pareti e soffitti esterni, mediante applicazione con rullo e/o pennello di due mani, opportunamente diluite, di pittura coprente decorativa ad alta copertura a base di polimeri acrilici e pigmenti coloranti stabili alla luce in dispersione acquosa nel colore e nell'aspetto a scelta della D.L..</text:p>
            <text:p>Nel prezzo si intendono compresi e compensati gli oneri per la protezione dei pavimenti con teli in nylon, il mascheramento con carta da imballo e nastro adesivo in carta di serramenti in genere, i ritocchi a fine lavoro e quanto altro necessario per dare il lavoro finito a regola d'arte.</text:p>
          </table:table-cell>
          <table:table-cell table:style-name="ce46"/>
          <table:table-cell table:style-name="ce53" office:value-type="string">
            <text:p>m²</text:p>
          </table:table-cell>
          <table:table-cell table:style-name="ce58" office:value-type="float" office:value="5.53">
            <text:p>5,53</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CE.135</text:p>
          </table:table-cell>
          <table:table-cell table:style-name="ce46"/>
          <table:table-cell table:style-name="pSIN" office:value-type="string">
            <text:p>Tinteggiatura di pareti e soffitti esterni, mediante applicazione con rullo e/o pennello di due mani, opportunamente diluite, di pittura coprente liscia al quarzo a base di copolimeri sintetici e pigmenti coloranti stabili alla luce in dispersione acquosa nel colore e nell'aspetto a scelta della D.L..</text:p>
            <text:p>Nel prezzo si intendono compresi e compensati gli oneri per la protezione dei pavimenti con teli in nylon, il mascheramento con carta da imballo e nastro adesivo in carta di serramenti in genere, i ritocchi a fine lavoro e quanto altro necessario per dare il lavoro finito a regola d'arte.</text:p>
          </table:table-cell>
          <table:table-cell table:style-name="ce46"/>
          <table:table-cell table:style-name="ce53" office:value-type="string">
            <text:p>m²</text:p>
          </table:table-cell>
          <table:table-cell table:style-name="ce58" office:value-type="float" office:value="5.47">
            <text:p>5,47</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CE.140</text:p>
          </table:table-cell>
          <table:table-cell table:style-name="ce46"/>
          <table:table-cell table:style-name="pSIN" office:value-type="string">
            <text:p>Tinteggiatura di pareti e soffitti esterni, mediante applicazione con rullo e/o pennello di due mani, opportunamente diluite, di pittura coprente liscia eloastomerica a base di polimeri elastici e pigmenti coloranti stabili alla luce in dispersione acquosa nel colore e nell'aspetto a scelta della D.L..</text:p>
            <text:p>Nel prezzo si intendono compresi e compensati gli oneri per la protezione dei pavimenti con teli in nylon, il mascheramento con carta da imballo e nastro adesivo in carta di serramenti in genere, i ritocchi a fine lavoro e quanto altro necessario per dare il lavoro finito a regola d'arte.</text:p>
          </table:table-cell>
          <table:table-cell table:style-name="ce46"/>
          <table:table-cell table:style-name="ce53" office:value-type="string">
            <text:p>m²</text:p>
          </table:table-cell>
          <table:table-cell table:style-name="ce58" office:value-type="float" office:value="8.16">
            <text:p>8,16</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CE.145</text:p>
          </table:table-cell>
          <table:table-cell table:style-name="ce46"/>
          <table:table-cell table:style-name="pSIN" office:value-type="string">
            <text:p>Tinteggiatura impermeabile di strutture in conglomerato cementizio faccia a vista mediante applicazione con rullo e/o pennello di due mani di pittura coprente a base di polimeri e pigmenti coloranti in dispersione acquosa nel colore e nell'aspetto a scelta della D.L..</text:p>
            <text:p>Nel prezzo si intendono compresi e compensati <text:s/>gli oneri per la protezione dei pavimenti con teli in nylon, il mascheramento con carta da imballo e nastro adesivo in carta di serramenti in genere, i ritocchi a fine lavoro e quanto altro necessario per dare il lavoro finito a regola d'arte.</text:p>
          </table:table-cell>
          <table:table-cell table:style-name="ce46"/>
          <table:table-cell table:style-name="ce53" office:value-type="string">
            <text:p>m²</text:p>
          </table:table-cell>
          <table:table-cell table:style-name="ce58" office:value-type="float" office:value="5.53">
            <text:p>5,53</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CE.150</text:p>
          </table:table-cell>
          <table:table-cell table:style-name="ce46"/>
          <table:table-cell table:style-name="pSIN" office:value-type="string">
            <text:p>Tinteggiatura di pareti e soffitti esterni, mediante applicazione con rullo e/o pennello di due mani, opportunamente diluite, di pittura coprente liscia a base di copolimeri sintetici e pigmenti coloranti stabili alla luce in soluzione solvente nel colore e nell'aspetto a scelta della D.L..</text:p>
            <text:p>Nel prezzo si intendono compresi e compensati gli oneri per il diluente, la protezione dei pavimenti con teli in nylon, il mascheramento con carta da imballo e nastro adesivo in carta di serramenti in genere, i ritocchi a fine lavoro e quanto altro necessario per dare il lavoro finito a regola d'arte.</text:p>
          </table:table-cell>
          <table:table-cell table:style-name="ce46"/>
          <table:table-cell table:style-name="ce53" office:value-type="string">
            <text:p>m²</text:p>
          </table:table-cell>
          <table:table-cell table:style-name="ce58" office:value-type="float" office:value="7.59">
            <text:p>7,59</text:p>
          </table:table-cell>
          <table:table-cell table:number-columns-repeated="15"/>
          <table:table-cell table:style-name="ce65" table:number-columns-repeated="233"/>
        </table:table-row>
        <table:table-row table:style-name="ro19">
          <table:table-cell/>
          <table:table-cell table:style-name="Default"/>
          <table:table-cell table:style-name="ce43" office:value-type="string">
            <text:p>A.4.CE.155</text:p>
          </table:table-cell>
          <table:table-cell table:style-name="ce46"/>
          <table:table-cell table:style-name="pSIN" office:value-type="string">
            <text:p>Tinteggiatura di strutture in conglomerato cementizio armato faccia a vista mediante applicazione con rullo e/o pennello di due mani, opportunamente diluite, di pittura trasparente bicomponente a base di resine acriliche e pigmenti stabili alla luce in soluzione solvente con finitura sia lucida che satinata nell'aspetto a scelta della D.L..</text:p>
            <text:p>Nel prezzo si intendono compresi e compensati gli oneri per il diluente, la protezione dei pavimenti con teli in nylon, il mascheramento con carta da imballo e nastro adesivo in carta di serramenti in genere, i ritocchi a fine lavoro e quanto altro necessario per dare il lavoro finito a regola d'arte.</text:p>
          </table:table-cell>
          <table:table-cell table:style-name="ce46"/>
          <table:table-cell table:style-name="ce53" office:value-type="string">
            <text:p>m²</text:p>
          </table:table-cell>
          <table:table-cell table:style-name="ce58" office:value-type="float" office:value="6.66">
            <text:p>6,66</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CE.160</text:p>
          </table:table-cell>
          <table:table-cell table:style-name="ce46"/>
          <table:table-cell table:style-name="pSIN" office:value-type="string">
            <text:p>Tinteggiatura di pareti e soffitti sia esterni, mediante applicazione con rullo e/o pennello di due mani, opportunamente diluite, di pittura coprente a base di grassello di calce e terre coloranti in dispersione acquosa nel colore e nell'aspetto a scelta della D.L..</text:p>
            <text:p>Nel prezzo si intendono compresi e compensati gli oneri per la protezione dei pavimenti con teli in nylon, il mascheramento con carta da imballo e nastro adesivo in carta di serramenti in genere, i ritocchi a fine lavoro e quanto altro necessario per dare il lavoro finito a regola d'arte.</text:p>
          </table:table-cell>
          <table:table-cell table:style-name="ce46"/>
          <table:table-cell table:style-name="ce53" office:value-type="string">
            <text:p>m²</text:p>
          </table:table-cell>
          <table:table-cell table:style-name="ce58" office:value-type="float" office:value="4.8">
            <text:p>4,80</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CE.165</text:p>
          </table:table-cell>
          <table:table-cell table:style-name="ce46"/>
          <table:table-cell table:style-name="pSIN" office:value-type="string">
            <text:p>Tinteggiatura nei colori pastello chiari di pareti e soffitti esterni, mediante applicazione con rullo e/o pennello di due mani, opportunamente diluite, di pittura coprente ai silicati a base di silicati di potassio e pigmenti coloranti in dispersione acquosa nel colore e nell'aspetto a scelta della D.L..</text:p>
            <text:p>Nel prezzo si intendono compresi e compensati gli oneri per la protezione dei pavimenti con teli in nylon, il mascheramento totale con carta da imballo e nastro adesivo in carta di serramenti in genere, i ritocchi a fine lavoro e quanto altro necessario per dare il lavoro finito a regola d'arte.</text:p>
          </table:table-cell>
          <table:table-cell table:style-name="ce46"/>
          <table:table-cell table:style-name="ce53" office:value-type="string">
            <text:p>m²</text:p>
          </table:table-cell>
          <table:table-cell table:style-name="ce58" office:value-type="float" office:value="7.33">
            <text:p>7,33</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CE.170</text:p>
          </table:table-cell>
          <table:table-cell table:style-name="ce46"/>
          <table:table-cell table:style-name="pSIN" office:value-type="string">
            <text:p>Tinteggiatura di pareti e soffitti esterni, mediante applicazione con rullo e/o pennello di due mani, opportunamente diluite, di pittura coprente silossana a base di resine acrilsilossaniche e pigmenti coloranti in dispersione acquosa nel colore e nell'aspetto a scelta della D.L..</text:p>
            <text:p>Nel prezzo si intendono compresi e compensati gli oneri per la protezione dei pavimenti con teli in nylon, il mascheramento con carta da imballo e nastro adesivo in carta di serramenti in genere, i ritocchi a fine lavoro e quanto altro necessario per dare il lavoro finito a regola d'arte.</text:p>
          </table:table-cell>
          <table:table-cell table:style-name="ce46"/>
          <table:table-cell table:style-name="ce53" office:value-type="string">
            <text:p>m²</text:p>
          </table:table-cell>
          <table:table-cell table:style-name="ce58" office:value-type="float" office:value="7.44">
            <text:p>7,44</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CE.17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7">
          <table:table-cell/>
          <table:table-cell table:style-name="Default"/>
          <table:table-cell table:style-name="ce43" office:value-type="string">
            <text:p>A.4.CE.180</text:p>
          </table:table-cell>
          <table:table-cell table:style-name="ce46"/>
          <table:table-cell table:style-name="pSIN" office:value-type="string">
            <text:p>Rivestimento di pareti e soffitti esterni, mediante applicazione con taloscia di due mani, opportunamente diluite, di intonaco plastico protettivo con finitura superficiale fina a base di polimeri acrilici, cariche silicee fini e pigmenti coloranti stabili alla luce in dispersione acquosa nel colore e nell'aspetto a scelta della</text:p>
            <text:p>D.L..</text:p>
            <text:p>Nel prezzo si intendono compresi e compensati gli oneri per la protezione dei pavimenti con teli in nylon, il mascheramento con carta da imballo e nastro adesivo in carta di serramenti in genere, i ritocchi a fine lavoro e quanto altro necessario per dare il lavoro finito a regola d'arte.</text:p>
          </table:table-cell>
          <table:table-cell table:style-name="ce46"/>
          <table:table-cell table:style-name="ce53" office:value-type="string">
            <text:p>m²</text:p>
          </table:table-cell>
          <table:table-cell table:style-name="ce58" office:value-type="float" office:value="7.39">
            <text:p>7,39</text:p>
          </table:table-cell>
          <table:table-cell table:number-columns-repeated="15"/>
          <table:table-cell table:style-name="ce65" table:number-columns-repeated="233"/>
        </table:table-row>
        <table:table-row table:style-name="ro19">
          <table:table-cell/>
          <table:table-cell table:style-name="Default"/>
          <table:table-cell table:style-name="ce43" office:value-type="string">
            <text:p>A.4.CE.185</text:p>
          </table:table-cell>
          <table:table-cell table:style-name="ce46"/>
          <table:table-cell table:style-name="pSIN" office:value-type="string">
            <text:p>Rivestimento di pareti e soffitti esterni, mediante applicazione con taloscia in acciaio inox di una mano, opportunamente diluita, di premiscelato protettivo con finitura superficiale rustica rasata a base di polimeri acrilici, cariche silicee di varia granulometria e pigmenti coloranti stabili alla luce in dispersione acquosa nel colore e nell'aspetto a scelta della D.L..</text:p>
            <text:p>Nel prezzo si intendono compresi e compensati gli oneri per la protezione dei pavimenti con teli in nylon, il mascheramento con carta da imballo e nastro adesivo in carta di serramenti in genere, i ritocchi a fine lavoro e quanto altro necessario per dare il lavoro finito a regola d'arte.</text:p>
          </table:table-cell>
          <table:table-cell table:style-name="ce46"/>
          <table:table-cell table:style-name="ce53" office:value-type="string">
            <text:p>m²</text:p>
          </table:table-cell>
          <table:table-cell table:style-name="ce58" office:value-type="float" office:value="6.56">
            <text:p>6,56</text:p>
          </table:table-cell>
          <table:table-cell table:number-columns-repeated="15"/>
          <table:table-cell table:style-name="ce65" table:number-columns-repeated="233"/>
        </table:table-row>
        <table:table-row table:style-name="ro19">
          <table:table-cell/>
          <table:table-cell table:style-name="Default"/>
          <table:table-cell table:style-name="ce43" office:value-type="string">
            <text:p>A.4.CE.190</text:p>
          </table:table-cell>
          <table:table-cell table:style-name="ce46"/>
          <table:table-cell table:style-name="pSIN" office:value-type="string">
            <text:p>Rivestimento di pareti e soffitti esterni, mediante applicazione con taloscia in acciaio inox di una mano, opportunamente diluita, di premiscelato protettivo con finitura superficiale rustica grafffiata a base di polimeri acrilici, cariche silicee di varia granulometria e pigmenti coloranti stabili alla luce in dispersione acquosa nel colore e nell'aspetto a scelta della D.L..</text:p>
            <text:p>Nel prezzo si intendono compresi e compensati gli oneri per la protezione dei pavimenti con teli in nylon, il mascheramento con carta da imballo e nastro adesivo in carta di serramenti in genere, i ritocchi a fine lavoro e quanto altro necessario per dare il lavoro finito a regola d'arte.</text:p>
          </table:table-cell>
          <table:table-cell table:style-name="ce46"/>
          <table:table-cell table:style-name="ce53" office:value-type="string">
            <text:p>m²</text:p>
          </table:table-cell>
          <table:table-cell table:style-name="ce58" office:value-type="float" office:value="8.37">
            <text:p>8,37</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CE.195</text:p>
          </table:table-cell>
          <table:table-cell table:style-name="ce46"/>
          <table:table-cell table:style-name="pSIN" office:value-type="string">
            <text:p>Rivestimento di pareti e soffitti esterni, mediante applicazione con rullo di due mani, opportunamente diluite, di premiscelato protettivo con finitura superficiale fina a base di copolimeri acrilici, cariche silicee fini e pigmenti coloranti stabili alla luce in soluzione solvente nel colore e nell'aspetto a scelta della</text:p>
            <text:p>D.L..</text:p>
            <text:p>Nel prezzo si intendono compresi e compensati gli oneri per il diluente, la protezione dei pavimenti con teli in nylon, il mascheramento con carta da imballo e nastro adesivo in carta di serramenti in genere, i ritocchi a fine lavoro e quanto altro necessario per dare il lavoro finito a regola d'arte.</text:p>
          </table:table-cell>
          <table:table-cell table:style-name="ce46"/>
          <table:table-cell table:style-name="ce53" office:value-type="string">
            <text:p>m²</text:p>
          </table:table-cell>
          <table:table-cell table:style-name="ce58" office:value-type="float" office:value="9.14">
            <text:p>9,14</text:p>
          </table:table-cell>
          <table:table-cell table:number-columns-repeated="15"/>
          <table:table-cell table:style-name="ce65" table:number-columns-repeated="233"/>
        </table:table-row>
        <table:table-row table:style-name="ro34">
          <table:table-cell/>
          <table:table-cell table:style-name="Default"/>
          <table:table-cell table:style-name="ce43" office:value-type="string">
            <text:p>A.4.CE.200</text:p>
          </table:table-cell>
          <table:table-cell table:style-name="ce46"/>
          <table:table-cell table:style-name="pSIN" office:value-type="string">
            <text:p>Rivestimento di pareti e soffitti esterni, mediante applicazione con taloscia in acciaio inox di una mano, opportunamente diluita, di premiscelato protettivo con finitura superficiale rustica a base di copolimeri acrilici, cariche silicee di varia granulometria e pigmenti coloranti stabili alla luce in soluzione solvente nel colore e nell'aspetto a scelta della D.L. e tinteggiatura a finire mediante applicazione con rullo e/o pennello di una mano, opportunamente diluita, di pittura coprente liscia a base ci copolimeri sintetici e pigmenti coloranti stabili alla luce in soluzione solvente nel colore enell'aspetto a scelta della D.L..</text:p>
            <text:p>Nel prezzo si intendono compresi e compensati gli oneri per il diluente, l'uniformazione dello spessore della prima mano con rullate incrociate mediante rullo in espanso, la protezione dei pavimenti con teli in nylon, il mascheramento con carta da imballo e nastro adesivo in carta di serramenti in genere, i ritocchi a fine lavoro e quanto altro necessario per dare il lavoro finito a regola d'arte.</text:p>
          </table:table-cell>
          <table:table-cell table:style-name="ce46"/>
          <table:table-cell table:style-name="ce53" office:value-type="string">
            <text:p>m²</text:p>
          </table:table-cell>
          <table:table-cell table:style-name="ce58" office:value-type="float" office:value="12.29">
            <text:p>12,29</text:p>
          </table:table-cell>
          <table:table-cell table:number-columns-repeated="15"/>
          <table:table-cell table:style-name="ce65" table:number-columns-repeated="233"/>
        </table:table-row>
        <table:table-row table:style-name="ro26">
          <table:table-cell/>
          <table:table-cell table:style-name="Default"/>
          <table:table-cell table:style-name="ce43" office:value-type="string">
            <text:p>A.4.CE.205</text:p>
          </table:table-cell>
          <table:table-cell table:style-name="ce46"/>
          <table:table-cell table:style-name="pSIN" office:value-type="string">
            <text:p>Rivestimento di pareti e soffitti esterni, mediante applicazione con taloscia in acciaio inox di una mano, opportunamente diluita, di premiscelato protettivo con finitura superficiale liscia fibrata a base di copolimeri acrilici, cariche silicee di varia granulometria, fibre sintetiche e pigmenti coloranti stabili alla luce in soluzione nel colore e nell'aspetto a scelta della D.L. e tinteggiatura a finire mediante applicazione con rullo e/o pennello di una mano, opportunamente diluita, di pittura coprente liscia a base di copolimeri sintetici e pigmenti coloranti stabili alla luce in soluzione solvente nel colore e nell'aspetto a scelta della D.L..</text:p>
            <text:p>Nel prezzo si intendono compresi e compensati gli oneri per il diluente, l'uniformazione dello spessore della prima mano con rullate incrociate mediante rullo in espanso, la protezione dei pavimenti con teli in nylon, il mascheramento con carta da imballo e nastro adesivo in carta di serramenti in genere, i ritocchi a fine lavoro e quanto altro necessario per dare il lavoro finito a regola d'arte.</text:p>
          </table:table-cell>
          <table:table-cell table:style-name="ce46"/>
          <table:table-cell table:style-name="ce53" office:value-type="string">
            <text:p>m²</text:p>
          </table:table-cell>
          <table:table-cell table:style-name="ce58" office:value-type="float" office:value="10.28">
            <text:p>10,28</text:p>
          </table:table-cell>
          <table:table-cell table:number-columns-repeated="15"/>
          <table:table-cell table:style-name="ce65" table:number-columns-repeated="233"/>
        </table:table-row>
        <table:table-row table:style-name="ro19">
          <table:table-cell/>
          <table:table-cell table:style-name="Default"/>
          <table:table-cell table:style-name="ce43" office:value-type="string">
            <text:p>A.4.CE.210</text:p>
          </table:table-cell>
          <table:table-cell table:style-name="ce46"/>
          <table:table-cell table:style-name="pSIN" office:value-type="string">
            <text:p>Rivestimento di pareti e soffitti esterni, mediante applicazione con taloscia in acciaio inox di due mani di rasante murale con finitura superficiale frettazzata a civile a base di grassello di calce e terre coloranti a granulometria selezionata in dispersione acquosa nel colore e nell'aspetto a scelta della D.L..</text:p>
            <text:p>Nel prezzo si intendono compresi e compensati gli oneri per la finitura superficiale con frettazzo di spugna, la protezione dei pavimenti con teli in nylon, il mascheramento con carta da imballo e nastro adesivo in carta di serramenti in genere, i ritocchi a fine lavoro e quanto altro necessario per dare il lavoro finito a regola d'arte.</text:p>
          </table:table-cell>
          <table:table-cell table:style-name="ce46"/>
          <table:table-cell table:style-name="ce53" office:value-type="string">
            <text:p>m²</text:p>
          </table:table-cell>
          <table:table-cell table:style-name="ce58" office:value-type="float" office:value="7.18">
            <text:p>7,18</text:p>
          </table:table-cell>
          <table:table-cell table:number-columns-repeated="15"/>
          <table:table-cell table:style-name="ce65" table:number-columns-repeated="233"/>
        </table:table-row>
        <table:table-row table:style-name="ro19">
          <table:table-cell/>
          <table:table-cell table:style-name="Default"/>
          <table:table-cell table:style-name="ce43" office:value-type="string">
            <text:p>A.4.CE.215</text:p>
          </table:table-cell>
          <table:table-cell table:style-name="ce46"/>
          <table:table-cell table:style-name="pSIN" office:value-type="string">
            <text:p>Rivestimento di pareti e soffitti esterni, mediante applicazione con taloscia in acciaio inox di tre mani incrociate successive di rasante murale con finitura superficiale liscia spatolata a base di grassello di calce e terre coloranti in dispersione acquosa nel colore e nell'aspetto a scelta della D.L..</text:p>
            <text:p>Nel prezzo si intendono compresi e compensati gli oneri per la finitura superficiale con spatoline in acciaio inox, la protezione dei pavimenti con teli in nylon, il mascheramento con carta da imballo e nastro adesivo in carta di serramenti in genere, i ritocchi a fine lavoro e quanto altro necessario per dare il lavoro finito a regola d'arte.</text:p>
          </table:table-cell>
          <table:table-cell table:style-name="ce46"/>
          <table:table-cell table:style-name="ce53" office:value-type="string">
            <text:p>m²</text:p>
          </table:table-cell>
          <table:table-cell table:style-name="ce58" office:value-type="float" office:value="8.99">
            <text:p>8,99</text:p>
          </table:table-cell>
          <table:table-cell table:number-columns-repeated="15"/>
          <table:table-cell table:style-name="ce65" table:number-columns-repeated="233"/>
        </table:table-row>
        <table:table-row table:style-name="ro33">
          <table:table-cell/>
          <table:table-cell table:style-name="Default"/>
          <table:table-cell table:style-name="ce43" office:value-type="string">
            <text:p>A.4.CE.220</text:p>
          </table:table-cell>
          <table:table-cell table:style-name="ce46"/>
          <table:table-cell table:style-name="pSIN" office:value-type="string">
            <text:p>Rivestimento termoisolante a cappotto di pareti e soffitti esterni mediante applicazione di strato termoisolante costituito da pannelli rigidi tagliati da blocco in schiume di polistirene espanso sinterizzato a ritardata propagazione di fiamma della densità di 20 kg/m3 posati a giunti accostati ancorati al supporto sottostante mediante l'ausilio di malta adesiva costituita dal 35% di cemento tipo R 325 e dal 65% di idoneo collante a base di resine copolimere in dispersione acquosa e da fissaggi meccanici realizzati con chiodi ad espansione in PVC in numero giudicato idoneo dalla D.L..</text:p>
            <text:p>I pannelli dovranno essere in possesso delle caratteristiche come prescritto dalla norma UNI 7819/88.</text:p>
            <text:p>Nel prezzo si intendono compresi e compensati gli oneri per l'intonachino superficiale dello spessore minimo di 5 mm costituito da doppia rasatura in malta adesiva dosata come sopra, con interposta armatura in rete apprettata antialcali in fibra di vetro a maglie strette delle dimensioni di 4x4 mm e del peso di 160 g/m2.</text:p>
            <text:p>Sono altres compresi e compensati gli on eri per la finitura superficiale con frattazzo in acciaio inox, la protezione dei pavimenti con teli in nylon, il mascheramento con nastro adesivo in carta di battiscopa in gener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E.220.0A</text:p>
          </table:table-cell>
          <table:table-cell table:style-name="ce46"/>
          <table:table-cell table:style-name="pSIN" office:value-type="string">
            <text:p>pannelli spessore 50 mm</text:p>
          </table:table-cell>
          <table:table-cell table:style-name="ce46"/>
          <table:table-cell table:style-name="ce53" office:value-type="string">
            <text:p>m²</text:p>
          </table:table-cell>
          <table:table-cell table:style-name="ce58" office:value-type="float" office:value="27.37">
            <text:p>27,3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E.220.0B</text:p>
          </table:table-cell>
          <table:table-cell table:style-name="ce46"/>
          <table:table-cell table:style-name="pSIN" office:value-type="string">
            <text:p>pannelli spessore 60 mm</text:p>
          </table:table-cell>
          <table:table-cell table:style-name="ce46"/>
          <table:table-cell table:style-name="ce53" office:value-type="string">
            <text:p>m²</text:p>
          </table:table-cell>
          <table:table-cell table:style-name="ce58" office:value-type="float" office:value="28.2">
            <text:p>28,20</text:p>
          </table:table-cell>
          <table:table-cell table:number-columns-repeated="15"/>
          <table:table-cell table:style-name="ce65" table:number-columns-repeated="233"/>
        </table:table-row>
        <table:table-row table:style-name="ro27">
          <table:table-cell/>
          <table:table-cell table:style-name="Default"/>
          <table:table-cell table:style-name="ce43" office:value-type="string">
            <text:p>A.4.CE.225</text:p>
          </table:table-cell>
          <table:table-cell table:style-name="ce46"/>
          <table:table-cell table:style-name="pSIN" office:value-type="string">
            <text:p>Rivestimento termoisolante a cappotto di pareti e soffitti esterni mediante applicazione di strato termoisolante costituito da pannelli rigidi in sughero naturale autoespanso puro di densità 100 kg/m3 posati ancorati al supporto sottostante mediante l'ausilio di malta adesiva costituita da collante premiscelato a base calce, cemento ed inerte a granulometria fina e da fissaggi meccanici realizzati con chiodi ad espansione in PVC in numero giudicato idoneo dalla D.L..</text:p>
            <text:p>Nel prezzo si intendono compresi e compensati gli oneri per l'intonachino superficiale dello spessore minimo di 7 mm. costituito da doppia rasatura in malta adesiva dosata come sopra ed interposta armatura in retedi fibra di vetro a maglie strette delle dimensioni di 6x6 mm. apprettata antialcali.</text:p>
            <text:p>Sono altres compresi e compensati gli oneri per la finitura s uperficiale con frattazzo in acciaio inox, la protezione dei pavimenti con teli in nylon, il mascheramento con nastro adesivo in carta di battiscopa in genere,i ritocchi a fine lavoro e quanto altro necessario a dare il lavoro finitto ad oper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E.225.0A</text:p>
          </table:table-cell>
          <table:table-cell table:style-name="ce46"/>
          <table:table-cell table:style-name="pSIN" office:value-type="string">
            <text:p>pannelli spessore 50 mm</text:p>
          </table:table-cell>
          <table:table-cell table:style-name="ce46"/>
          <table:table-cell table:style-name="ce53" office:value-type="string">
            <text:p>m²</text:p>
          </table:table-cell>
          <table:table-cell table:style-name="ce58" office:value-type="float" office:value="35.95">
            <text:p>35,9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E.225.0B</text:p>
          </table:table-cell>
          <table:table-cell table:style-name="ce46"/>
          <table:table-cell table:style-name="pSIN" office:value-type="string">
            <text:p>pannelli spessore 60 mm</text:p>
          </table:table-cell>
          <table:table-cell table:style-name="ce46"/>
          <table:table-cell table:style-name="ce53" office:value-type="string">
            <text:p>m²</text:p>
          </table:table-cell>
          <table:table-cell table:style-name="ce58" office:value-type="float" office:value="38.17">
            <text:p>38,17</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CE.230</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9">
          <table:table-cell/>
          <table:table-cell table:style-name="Default"/>
          <table:table-cell table:style-name="ce43" office:value-type="string">
            <text:p>A.4.CE.235</text:p>
          </table:table-cell>
          <table:table-cell table:style-name="ce46"/>
          <table:table-cell table:style-name="pSIN" office:value-type="string">
            <text:p>Verniciatura di manufatti in legno non esposti agli agenti atmosferici, quali serramenti interni e parapetti, mediante applicazione a rullino e pennello od a spruzzo di due mani, opportunamente diluite, di smalto a base di polimeri acrilici e pigmenti coloranti stabili alla luce in dispersione acquosa a finitura superficiale sia lucida che satinata nel colore e nell'aspetto a scelta della D.L..</text:p>
            <text:p>Nel prezzo si intendono compresi e compensati gli oneri per l'eventuale carteggiatura intermedia, la protezione dei pavimenti con teli in nylon, gli eventuali mascheramenti necessari con nastro adesivo in carta, i ritocchi a fine lavor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E.235.0A</text:p>
          </table:table-cell>
          <table:table-cell table:style-name="ce46"/>
          <table:table-cell table:style-name="pSIN" office:value-type="string">
            <text:p>applicazione a rullino e pennello</text:p>
          </table:table-cell>
          <table:table-cell table:style-name="ce46"/>
          <table:table-cell table:style-name="ce53" office:value-type="string">
            <text:p>m²</text:p>
          </table:table-cell>
          <table:table-cell table:style-name="ce58" office:value-type="float" office:value="20.61">
            <text:p>20,6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E.235.0B</text:p>
          </table:table-cell>
          <table:table-cell table:style-name="ce46"/>
          <table:table-cell table:style-name="pSIN" office:value-type="string">
            <text:p>applicazione a spruzzo</text:p>
          </table:table-cell>
          <table:table-cell table:style-name="ce46"/>
          <table:table-cell table:style-name="ce53" office:value-type="string">
            <text:p>m²</text:p>
          </table:table-cell>
          <table:table-cell table:style-name="ce58" office:value-type="float" office:value="14.36">
            <text:p>14,36</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CE.240</text:p>
          </table:table-cell>
          <table:table-cell table:style-name="ce46"/>
          <table:table-cell table:style-name="pSIN" office:value-type="string">
            <text:p>Protezione di manufatti in legno, quali serramenti in genere ed ante di oscuro, mediante applicazione a rullino e pennello od a spruzzo di due mani, opportunamente diluite, di impregnante pigmentato e fungobattericida a base di resine alchidiche e pigmenti coloranti stalili alla luce in dispersione acquosa con finitura superficiale semilucida o satinata nel colore e nell'aspetto a scelta della D.L..</text:p>
            <text:p>Nel prezzo si intendono compresi e compensati gli oneri per l'eventuale carteggiatura intermedia, la protezione dei pavimenti con teli in nylon, gli eventuali mascheramenti necessari con nastro adesivo in carta, i ritocchi a fine lavoro e quanto altro necessario a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E.240.0A</text:p>
          </table:table-cell>
          <table:table-cell table:style-name="ce46"/>
          <table:table-cell table:style-name="pSIN" office:value-type="string">
            <text:p>applicazione a rullino e pennello</text:p>
          </table:table-cell>
          <table:table-cell table:style-name="ce46"/>
          <table:table-cell table:style-name="ce53" office:value-type="string">
            <text:p>m²</text:p>
          </table:table-cell>
          <table:table-cell table:style-name="ce58" office:value-type="float" office:value="20.61">
            <text:p>20,6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E.240.0B</text:p>
          </table:table-cell>
          <table:table-cell table:style-name="ce46"/>
          <table:table-cell table:style-name="pSIN" office:value-type="string">
            <text:p>applicazione a spruzzo</text:p>
          </table:table-cell>
          <table:table-cell table:style-name="ce46"/>
          <table:table-cell table:style-name="ce53" office:value-type="string">
            <text:p>m²</text:p>
          </table:table-cell>
          <table:table-cell table:style-name="ce58" office:value-type="float" office:value="14.51">
            <text:p>14,51</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CE.245</text:p>
          </table:table-cell>
          <table:table-cell table:style-name="ce46"/>
          <table:table-cell table:style-name="pSIN" office:value-type="string">
            <text:p>Verniciatura di manufatti in legno, quali serramenti in genere ed ante di oscuro, mediante applicazione a rullino e pennello od a spruzzo di due mani, opportunamente diluite, di smalto a base di resine alchidiche e pigmenti coloranti stabili alla luce in soluzione solvente con finitura superficiale sia lucida che satinata nel colore e nell'aspetto a scelta della D.L..</text:p>
            <text:p>Nel prezzo si intendono compresi e compensati gli oneri per il diluente, l'eventuale carteggiatura intermedia, la protezione dei pavimenti con teli in nylon, gli eventuali mascheramenti necessari con nastro adesivo in carta, i ritocchi a fine lavoro e quanto altro necessario a dare il lavoro finito a regola d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E.245.0A</text:p>
          </table:table-cell>
          <table:table-cell table:style-name="ce46"/>
          <table:table-cell table:style-name="pSIN" office:value-type="string">
            <text:p>applicazione a rullino e pennello</text:p>
          </table:table-cell>
          <table:table-cell table:style-name="ce46"/>
          <table:table-cell table:style-name="ce53" office:value-type="string">
            <text:p>m²</text:p>
          </table:table-cell>
          <table:table-cell table:style-name="ce58" office:value-type="float" office:value="20.35">
            <text:p>20,3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E.245.0B</text:p>
          </table:table-cell>
          <table:table-cell table:style-name="ce46"/>
          <table:table-cell table:style-name="pSIN" office:value-type="string">
            <text:p>applicazione a spruzzo</text:p>
          </table:table-cell>
          <table:table-cell table:style-name="ce46"/>
          <table:table-cell table:style-name="ce53" office:value-type="string">
            <text:p>m²</text:p>
          </table:table-cell>
          <table:table-cell table:style-name="ce58" office:value-type="float" office:value="14.05">
            <text:p>14,05</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CE.250</text:p>
          </table:table-cell>
          <table:table-cell table:style-name="ce46"/>
          <table:table-cell table:style-name="pSIN" office:value-type="string">
            <text:p>Protezione di manufatti in legno, quali serramenti in genere ed ante di oscuro, mediante applicazione a rullino e pennello od a spruzzo di due mani, opportunamente diluite, di impregnante trasparente e fungobattericida a base di resine alchidiche e pigmenti coloranti stalili alla luce in soluzione solvente con finitura superficiale lucida o satinata nel colore e nell'aspetto a scelta della D.L..</text:p>
            <text:p>Nel prezzo si intendono compresi e compensati gli oneri per il diluente, l'eventuale carteggiatura intermedia, la protezione dei pavimenti con teli in nylon, gli eventuali mascheramenti necessari con nastro adesivo in carta, i ritocchi a fine lavor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E.250.0A</text:p>
          </table:table-cell>
          <table:table-cell table:style-name="ce46"/>
          <table:table-cell table:style-name="pSIN" office:value-type="string">
            <text:p>applicazione a rullino e pennello</text:p>
          </table:table-cell>
          <table:table-cell table:style-name="ce46"/>
          <table:table-cell table:style-name="ce53" office:value-type="string">
            <text:p>m²</text:p>
          </table:table-cell>
          <table:table-cell table:style-name="ce58" office:value-type="float" office:value="19.99">
            <text:p>19,9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E.250.0B</text:p>
          </table:table-cell>
          <table:table-cell table:style-name="ce46"/>
          <table:table-cell table:style-name="pSIN" office:value-type="string">
            <text:p>applicazione a spruzzo</text:p>
          </table:table-cell>
          <table:table-cell table:style-name="ce46"/>
          <table:table-cell table:style-name="ce53" office:value-type="string">
            <text:p>m²</text:p>
          </table:table-cell>
          <table:table-cell table:style-name="ce58" office:value-type="float" office:value="13.53">
            <text:p>13,53</text:p>
          </table:table-cell>
          <table:table-cell table:number-columns-repeated="15"/>
          <table:table-cell table:style-name="ce65" table:number-columns-repeated="233"/>
        </table:table-row>
        <table:table-row table:style-name="ro19">
          <table:table-cell/>
          <table:table-cell table:style-name="Default"/>
          <table:table-cell table:style-name="ce43" office:value-type="string">
            <text:p>A.4.CE.255</text:p>
          </table:table-cell>
          <table:table-cell table:style-name="ce46"/>
          <table:table-cell table:style-name="pSIN" office:value-type="string">
            <text:p>Verniciatura di manufatti in legno, quali serramenti interni, <text:s/>mediante applicazione a rullino e pennello di una mano, opportunamente diluita, di vernice trasparente a base di resine poliuretaniche e pigmenti trasparenti stabili alla luce in soluzione solvente con finitura superficiale lucida o satinata nel colore e nell'aspetto a scelta della D.L..</text:p>
            <text:p>Nel prezzo si intendono compresi e compensati gli oneri per il diluente, la protezione dei pavimenti con teli in nylon, gli eventuali mascheramenti necessari con nastro adesivo in carta, i ritoccchi a fine lavoro e quant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E.255.0A</text:p>
          </table:table-cell>
          <table:table-cell table:style-name="ce46"/>
          <table:table-cell table:style-name="pSIN" office:value-type="string">
            <text:p>applicazione a rullino e pennello</text:p>
          </table:table-cell>
          <table:table-cell table:style-name="ce46"/>
          <table:table-cell table:style-name="ce53" office:value-type="string">
            <text:p>m²</text:p>
          </table:table-cell>
          <table:table-cell table:style-name="ce58" office:value-type="float" office:value="10.23">
            <text:p>10,2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E.255.0B</text:p>
          </table:table-cell>
          <table:table-cell table:style-name="ce46"/>
          <table:table-cell table:style-name="pSIN" office:value-type="string">
            <text:p>applicazione a spruzzo</text:p>
          </table:table-cell>
          <table:table-cell table:style-name="ce46"/>
          <table:table-cell table:style-name="ce53" office:value-type="string">
            <text:p>m²</text:p>
          </table:table-cell>
          <table:table-cell table:style-name="ce58" office:value-type="float" office:value="7.75">
            <text:p>7,75</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CE.260</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9">
          <table:table-cell/>
          <table:table-cell table:style-name="Default"/>
          <table:table-cell table:style-name="ce43" office:value-type="string">
            <text:p>A.4.CE.265</text:p>
          </table:table-cell>
          <table:table-cell table:style-name="ce46"/>
          <table:table-cell table:style-name="pSIN" office:value-type="string">
            <text:p>Verniciatura di manufatti in metallo ferroso non esposti agli agenti atmosferici mediante applicazione con rullino e pennello od a spruzzo di due mani, opportunamente diluite, di smalto a base di polimeri acrilici e pigmenti coloranti stabili alla luce in dispersione acquosa con finitura superficiale sia lucida che satinata nel colore e nell'aspetto a scelta della D.L..</text:p>
            <text:p>Nel prezzo si intendono compresi e compensati gli oneri per l'eventuale carteggiatura intermedia, la protezione dei pavimenti con teli in nylon, gli eventuali mascheramenti necessari con nastro adesivo in carta, i ritocchi a fine lavoro <text:s/>e quant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E.265.0A</text:p>
          </table:table-cell>
          <table:table-cell table:style-name="ce46"/>
          <table:table-cell table:style-name="pSIN" office:value-type="string">
            <text:p>applicazione a rullino e pennello</text:p>
          </table:table-cell>
          <table:table-cell table:style-name="ce46"/>
          <table:table-cell table:style-name="ce53" office:value-type="string">
            <text:p>m²</text:p>
          </table:table-cell>
          <table:table-cell table:style-name="ce58" office:value-type="float" office:value="15.24">
            <text:p>15,2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E.265.0B</text:p>
          </table:table-cell>
          <table:table-cell table:style-name="ce46"/>
          <table:table-cell table:style-name="pSIN" office:value-type="string">
            <text:p>applicazione a spruzzo</text:p>
          </table:table-cell>
          <table:table-cell table:style-name="ce46"/>
          <table:table-cell table:style-name="ce53" office:value-type="string">
            <text:p>m²</text:p>
          </table:table-cell>
          <table:table-cell table:style-name="ce58" office:value-type="float" office:value="10.33">
            <text:p>10,33</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CE.270</text:p>
          </table:table-cell>
          <table:table-cell table:style-name="ce46"/>
          <table:table-cell table:style-name="pSIN" office:value-type="string">
            <text:p>Verniciatura di manufatti in metallo ferroso mediante applicazione con rullino e pennello od a spruzzo, di due mani, opportunamente diluite, di smalto a base di resine alchidiche e pigmenti coloranti stabili alla luce in soluzione solvente con finitura superficiale sia lucida che satinata nel colore e nell'aspetto a scelta della D.L..</text:p>
            <text:p>Nel prezzo si intendono compresi e compensati gli oneri per il diluente, l'eventuale carteggiatura intermedia, la protezione dei pavimenti con teli in nylon, gli eventuali mascheramenti necessari con nastro adesivo in carta, i ritocchi a fine lavor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E.270.0A</text:p>
          </table:table-cell>
          <table:table-cell table:style-name="ce46"/>
          <table:table-cell table:style-name="pSIN" office:value-type="string">
            <text:p>applicazione a rullino e pennello</text:p>
          </table:table-cell>
          <table:table-cell table:style-name="ce46"/>
          <table:table-cell table:style-name="ce53" office:value-type="string">
            <text:p>m²</text:p>
          </table:table-cell>
          <table:table-cell table:style-name="ce58" office:value-type="float" office:value="14.98">
            <text:p>14,9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E.270.0B</text:p>
          </table:table-cell>
          <table:table-cell table:style-name="ce46"/>
          <table:table-cell table:style-name="pSIN" office:value-type="string">
            <text:p>applicazione a spruzzo</text:p>
          </table:table-cell>
          <table:table-cell table:style-name="ce46"/>
          <table:table-cell table:style-name="ce53" office:value-type="string">
            <text:p>m²</text:p>
          </table:table-cell>
          <table:table-cell table:style-name="ce58" office:value-type="float" office:value="10.02">
            <text:p>10,02</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CE.275</text:p>
          </table:table-cell>
          <table:table-cell table:style-name="ce46"/>
          <table:table-cell table:style-name="pSIN" office:value-type="string">
            <text:p>Rivestimento di manufatti in metallo ferroso mediante applicazione con rullino e pennello od a spruzzo, di due mani, opportunamente diluite, di pittura anticorrosiva a base di resine oleofenoliche, fosfato di zinco, ossido di ferro micaceo ed alluminio lamellare in soluzione solvente con finitura superficiale satinata nel colore a scelta della D.L..</text:p>
            <text:p>Nel prezzo si intendono compresi e compensati gli oneri per il diluente, l'eventuale carteggiatura intermedia, la protezione dei pavimenti con teli in nylon, gli eventuali mascheramenti necessari con nastro adesivo in carta, i ritocchi a fine lavoro e qquant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E.275.0A</text:p>
          </table:table-cell>
          <table:table-cell table:style-name="ce46"/>
          <table:table-cell table:style-name="pSIN" office:value-type="string">
            <text:p>applicazione a rullino e pennello</text:p>
          </table:table-cell>
          <table:table-cell table:style-name="ce46"/>
          <table:table-cell table:style-name="ce53" office:value-type="string">
            <text:p>m²</text:p>
          </table:table-cell>
          <table:table-cell table:style-name="ce58" office:value-type="float" office:value="18.02">
            <text:p>18,0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E.275.0B</text:p>
          </table:table-cell>
          <table:table-cell table:style-name="ce46"/>
          <table:table-cell table:style-name="pSIN" office:value-type="string">
            <text:p>applicazione a spruzzo</text:p>
          </table:table-cell>
          <table:table-cell table:style-name="ce46"/>
          <table:table-cell table:style-name="ce53" office:value-type="string">
            <text:p>m²</text:p>
          </table:table-cell>
          <table:table-cell table:style-name="ce58" office:value-type="float" office:value="14.56">
            <text:p>14,56</text:p>
          </table:table-cell>
          <table:table-cell table:number-columns-repeated="15"/>
          <table:table-cell table:style-name="ce65" table:number-columns-repeated="233"/>
        </table:table-row>
        <table:table-row table:style-name="ro22">
          <table:table-cell/>
          <table:table-cell table:style-name="Default"/>
          <table:table-cell table:style-name="ce43" office:value-type="string">
            <text:p>A.4.CE.280</text:p>
          </table:table-cell>
          <table:table-cell table:style-name="ce46"/>
          <table:table-cell table:style-name="pSIN" office:value-type="string">
            <text:p>Rivestimento di manufatti in lamiera di acciaio zincato mediante applicazione con rullino e pennello od a spruzzo di una mano di pittura protettiva a base di resine elastomeriche e pigmenti coloranti stabili alla luce in soluzione solvente con finitura superficiale satinata nel colore a scelta della D.L..</text:p>
            <text:p>Nel prezzo si intendono compresi e compensati gli oneri per il diluente, gli eventuali mascheramenti necessari con nastro adesivo in carta, i ritocchi a fine lavoro e quanto altro necessario pre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E.280.0A</text:p>
          </table:table-cell>
          <table:table-cell table:style-name="ce46"/>
          <table:table-cell table:style-name="pSIN" office:value-type="string">
            <text:p>applicazione a rullino e pennello</text:p>
          </table:table-cell>
          <table:table-cell table:style-name="ce46"/>
          <table:table-cell table:style-name="ce53" office:value-type="string">
            <text:p>m²</text:p>
          </table:table-cell>
          <table:table-cell table:style-name="ce58" office:value-type="float" office:value="10.38">
            <text:p>10,3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E.280.0B</text:p>
          </table:table-cell>
          <table:table-cell table:style-name="ce46"/>
          <table:table-cell table:style-name="pSIN" office:value-type="string">
            <text:p>applicazione a spruzzo</text:p>
          </table:table-cell>
          <table:table-cell table:style-name="ce46"/>
          <table:table-cell table:style-name="ce53" office:value-type="string">
            <text:p>m²</text:p>
          </table:table-cell>
          <table:table-cell table:style-name="ce58" office:value-type="float" office:value="7.39">
            <text:p>7,39</text:p>
          </table:table-cell>
          <table:table-cell table:number-columns-repeated="15"/>
          <table:table-cell table:style-name="ce65" table:number-columns-repeated="233"/>
        </table:table-row>
        <table:table-row table:style-name="ro17">
          <table:table-cell/>
          <table:table-cell table:style-name="Default"/>
          <table:table-cell table:style-name="ce43" office:value-type="string">
            <text:p>A.4.CE.285</text:p>
          </table:table-cell>
          <table:table-cell table:style-name="ce46"/>
          <table:table-cell table:style-name="pSIN" office:value-type="string">
            <text:p>Rivestimento di radiatori con elementi in acciaio lamellare mediante applicazione a pennello od a spruzzo di due mani, opportunamente diluite, di pittura resistente al calore a base di resine alchidiche e pigmenti coloranti stabili alla luce ed alle alte temperature in soluzione solvente con finitura superficiale brillante nel colore a scelta della D.L..</text:p>
            <text:p>Nel prezzo si intendono compresi e compensati gli oneri per il diluente, l'eventuale carteggiatura intermedia, la protezione dei pavimenti con teli in nylon, gli eventuali mascheramenti necessari con nastro adesivo in carta, i ritocchi a fine lavor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E.285.0A</text:p>
          </table:table-cell>
          <table:table-cell table:style-name="ce46"/>
          <table:table-cell table:style-name="pSIN" office:value-type="string">
            <text:p>elementi di altezza fino 600 mm</text:p>
          </table:table-cell>
          <table:table-cell table:style-name="ce46"/>
          <table:table-cell table:style-name="ce53" office:value-type="string">
            <text:p>cd</text:p>
          </table:table-cell>
          <table:table-cell table:style-name="ce58" office:value-type="float" office:value="0.93">
            <text:p>0,9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E.285.0B</text:p>
          </table:table-cell>
          <table:table-cell table:style-name="ce46"/>
          <table:table-cell table:style-name="pSIN" office:value-type="string">
            <text:p>elementi di altezza oltre 600 mm</text:p>
          </table:table-cell>
          <table:table-cell table:style-name="ce46"/>
          <table:table-cell table:style-name="ce53" office:value-type="string">
            <text:p>cd</text:p>
          </table:table-cell>
          <table:table-cell table:style-name="ce58" office:value-type="float" office:value="1.08">
            <text:p>1,08</text:p>
          </table:table-cell>
          <table:table-cell table:number-columns-repeated="15"/>
          <table:table-cell table:style-name="ce65" table:number-columns-repeated="233"/>
        </table:table-row>
        <table:table-row table:style-name="ro31">
          <table:table-cell/>
          <table:table-cell table:style-name="Default"/>
          <table:table-cell table:style-name="ce43" office:value-type="string">
            <text:p>A.4.CE.290</text:p>
          </table:table-cell>
          <table:table-cell table:style-name="ce46"/>
          <table:table-cell table:style-name="pSIN" office:value-type="string">
            <text:p>Rivestimento di radiatori con elementi a colonne sia in acciaio tubolare che in ghisa, mediante applicazione a pennello od a spruzzo di due mani, opportunamente diluite, di pittura resistente al calore a base di resine alchidiche e pigmenti coloranti stabili alla luce ed alle alte temperature in soluzione solvente con finitura superficiale brillante nel colore a scelta della D.L..</text:p>
            <text:p>Nel prezzo si intendono compresi e compensati gli oneri per lo smontaggio ed il rimontaggio di ogni singolo elemento, il diluente, l'eventuale carteggiatura intermedia, la protezione dei pavimenti con teli in nylon, gli eventuali mascheramenti necessari con nastro adesivo in carta, i ritocchi a fine lavoro e quanto altro necessario per dare il lavoro finito a regola d'arte.</text:p>
          </table:table-cell>
          <table:table-cell table:style-name="ce46"/>
          <table:table-cell table:style-name="ce53" office:value-type="string">
            <text:p>cd</text:p>
          </table:table-cell>
          <table:table-cell table:style-name="ce58" office:value-type="float" office:value="5.01">
            <text:p>5,01</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CE.29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26">
          <table:table-cell/>
          <table:table-cell table:style-name="Default"/>
          <table:table-cell table:style-name="ce43" office:value-type="string">
            <text:p>A.4.CE.300</text:p>
          </table:table-cell>
          <table:table-cell table:style-name="ce46"/>
          <table:table-cell table:style-name="pSIN" office:value-type="string">
            <text:p>Rivestimento di carpenteria in metallo ferroso non esposta agli agenti atmosferici, mediante applicazione a rullino e pennello od a spruzzo di una o più mani fino al raggiungimento dello spessore necessario a film secco di pittura intumescente a base di polifosfati e resine acriliche modificate in soluzione solvente.</text:p>
            <text:p>Lo spessore sarà determinato in conformità a quanto previsto dalle norme UNI 9503.</text:p>
            <text:p>Nel prezzo si intendono compresi e compensati gli oneri per il diluente l'eventuale carteggiatura intermedia, la protezione dei pavimenti con teli in nylon, gli eventuali mascheramenti necessari con nastro adesivo in carta, i ritocchi a fine lavoro e quanto altro necessario per dare il lavoro finito a regola d'arte.</text:p>
            <text:p>La misurazione verrà eseguita a metroquadrato per l'effettivo sviluppo di superficie rivestita.</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E.300.0A</text:p>
          </table:table-cell>
          <table:table-cell table:style-name="ce46"/>
          <table:table-cell table:style-name="pSIN" office:value-type="string">
            <text:p>spessore del film secco fino a 400 micron</text:p>
          </table:table-cell>
          <table:table-cell table:style-name="ce46"/>
          <table:table-cell table:style-name="ce53" office:value-type="string">
            <text:p>m²</text:p>
          </table:table-cell>
          <table:table-cell table:style-name="ce58" office:value-type="float" office:value="11.93">
            <text:p>11,9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E.300.0B</text:p>
          </table:table-cell>
          <table:table-cell table:style-name="ce46"/>
          <table:table-cell table:style-name="pSIN" office:value-type="string">
            <text:p>spessore del film secco da 400 a 800 micron</text:p>
          </table:table-cell>
          <table:table-cell table:style-name="ce46"/>
          <table:table-cell table:style-name="ce53" office:value-type="string">
            <text:p>m²</text:p>
          </table:table-cell>
          <table:table-cell table:style-name="ce58" office:value-type="float" office:value="19.68">
            <text:p>19,6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E.300.0C</text:p>
          </table:table-cell>
          <table:table-cell table:style-name="ce46"/>
          <table:table-cell table:style-name="pSIN" office:value-type="string">
            <text:p>spessore del film secco oltre 800 micron</text:p>
          </table:table-cell>
          <table:table-cell table:style-name="ce46"/>
          <table:table-cell table:style-name="ce53" office:value-type="string">
            <text:p>m²</text:p>
          </table:table-cell>
          <table:table-cell table:style-name="ce58" office:value-type="float" office:value="32.49">
            <text:p>32,49</text:p>
          </table:table-cell>
          <table:table-cell table:number-columns-repeated="15"/>
          <table:table-cell table:style-name="ce65" table:number-columns-repeated="233"/>
        </table:table-row>
        <table:table-row table:style-name="ro32">
          <table:table-cell/>
          <table:table-cell table:style-name="Default"/>
          <table:table-cell table:style-name="ce43" office:value-type="string">
            <text:p>A.4.CE.305</text:p>
          </table:table-cell>
          <table:table-cell table:style-name="ce46"/>
          <table:table-cell table:style-name="pSIN" office:value-type="string">
            <text:p>Verniciatura di manufatti in metallo ferroso mediante applicazione a rullino e pennello od a spruzzo di una mano fino al raggiungimento dello spessore minimo di 40 micron a film secco di smalto protettivo termoplastico a base di clorocaucciù e pigmenti coloranti in soluzione solvente con finitura superficiale satinata nel colore a scelta della D.L..</text:p>
            <text:p>Nel prezzo si intendono compresi e compensati gli oneri per il diluente, l'eventuale carteggiatura intermedia, la protezione dei pavimenti con teli in nylon, gli eventuali mascheramenti necessari con nastro adesivo in carta, i ritocchi a fine lavoro e quanto altro necessario per dare il lavoro finito a regola d'arte.</text:p>
            <text:p>La misurazione verrà eseguita a metroquadrato per l'effettivo sviluppo di superficie rivestita.</text:p>
          </table:table-cell>
          <table:table-cell table:style-name="ce46"/>
          <table:table-cell table:style-name="ce53" office:value-type="string">
            <text:p>m²</text:p>
          </table:table-cell>
          <table:table-cell table:style-name="ce58" office:value-type="float" office:value="4.34">
            <text:p>4,34</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CF</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6">
          <table:table-cell/>
          <table:table-cell table:style-name="Default"/>
          <table:table-cell table:style-name="ce43" office:value-type="string">
            <text:p>A.4.CF</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45">
          <table:table-cell/>
          <table:table-cell table:style-name="Default"/>
          <table:table-cell table:style-name="ce43" office:value-type="string">
            <text:p>A.4.CF.005</text:p>
          </table:table-cell>
          <table:table-cell table:style-name="ce46"/>
          <table:table-cell table:style-name="pSIN" office:value-type="string">
            <text:p>Fornitura e posa in opera di finestre e portefinestre in legno massiccio di abete di prima scelta composte dai seguenti elementi principali:</text:p>
            <text:p>-- falso telaio in legno di abete dello spessore minimo di 20 mm., posto in opera mediante zanche in acciaio e/o tasselli ad espansione; in alternativa, previo preventivo assenso della D.L., potrà essere utilizzato un falso telaio in lamiera d'acciaio sagomata e zincata, purchè il sistema assicuri l'eliminazione dei ponti termici;</text:p>
            <text:p>-- serramento composto da telaio fisso e telaio mobile delle dimensioni opportune ad assicurare le migliori prestazioni e comunque dello spessore minimo finito di 57 mm., profilo di tenuta a tripla battuta con gocciolaio inferiore in alluminio (anodizzato o verniciato a scelta della D.L.) delle dimensioni opportune per realizzare il sistema del giunto aperto e garantire le prestazioni funzionali richieste, la larghezza del gocciolatoio dovrà comunque essere delle dimensioni minime di mm 21 (si consiglia l'adozione di sezioni a norma DIN 68 121); il serramento dovrà essere completo di fermavetri e coprifili interni;</text:p>
            <text:p>-- ferramenta di portata, sostegno e chiusura costituita da cerniere angolari in acciaio tropicalizzato di idonea sezione con regolazione micrometrica nelle tre direzioni, chiusura a più punti mediante nottolini, eventuale serratura con relative chiavi, maniglia antinfortunistica e placca di alluminio anodizzato nel tipo e colore a scelta della D.L.</text:p>
            <text:p>-- guarnizioni statiche e dinamiche in elastomero termoplastico (purene) o pvc additivato in base alla compatibilità con le vernici di finitura, montate senza soluzione di continuità ottenuta mediante accurate giunzioni agli angoli o l'impiego di angoli preformati;</text:p>
            <text:p>-- eventuale bancale interno con finitura in analogia al serramento, spessore minimo 3 cm., eseguito a disegno in legno massello od in truciolare rivestito MDF con impiallacciatura in legno pregiato e terminale in legno massello;</text:p>
            <text:p>-- eventuale cielino per cassonetti prefabbricati con finitura in analogia al serramento, eseguito in truciolare rivestito MDF con impiallaccaitura in legno pregiato e terminale angolare in legno massello; completo di guide e/o supporti idonei a scomparsa e tali da consentire una facile rimozione per ispezione;</text:p>
            <text:p>-- finitura superficiale mediante applicazione a due mani successive di impregnante preservante trasparente (neutro o colorato) ed una mano di vernice monocomponente trasparente, finitura sia lucida che opaca, nell'aspetto a scelta della D.L., previa opportuna preparazione del fondo in modo da ottenere un supporto idoneo al successivo trattamento;</text:p>
            <text:p>-- vetrata isolante esclusa.</text:p>
            <text:p>Nel prezzo si intendono compresi e compensati gli oneri per la sigillatura poliuretanica tra serramento, falso telaio e contesto edile,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005.0A</text:p>
          </table:table-cell>
          <table:table-cell table:style-name="ce46"/>
          <table:table-cell table:style-name="pSIN" office:value-type="string">
            <text:p>serramento tipo __ dell'abaco</text:p>
          </table:table-cell>
          <table:table-cell table:style-name="ce46"/>
          <table:table-cell table:style-name="ce53" office:value-type="string">
            <text:p>cd</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05.0B</text:p>
          </table:table-cell>
          <table:table-cell table:style-name="ce46"/>
          <table:table-cell table:style-name="pSIN" office:value-type="string">
            <text:p>controtelaio (perimetro)</text:p>
          </table:table-cell>
          <table:table-cell table:style-name="ce46"/>
          <table:table-cell table:style-name="ce53" office:value-type="string">
            <text:p>m</text:p>
          </table:table-cell>
          <table:table-cell table:style-name="ce58" office:value-type="float" office:value="14.2">
            <text:p>14,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05.0C</text:p>
          </table:table-cell>
          <table:table-cell table:style-name="ce46"/>
          <table:table-cell table:style-name="pSIN" office:value-type="string">
            <text:p>telai-serramenti fissi: perimetro (minimo 4,00 m)</text:p>
          </table:table-cell>
          <table:table-cell table:style-name="ce46"/>
          <table:table-cell table:style-name="ce53" office:value-type="string">
            <text:p>m</text:p>
          </table:table-cell>
          <table:table-cell table:style-name="ce58" office:value-type="float" office:value="27.63">
            <text:p>27,6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05.0D</text:p>
          </table:table-cell>
          <table:table-cell table:style-name="ce46"/>
          <table:table-cell table:style-name="pSIN" office:value-type="string">
            <text:p>traverso-montante telaio fisso: lunghezza (minimo 1,00 m)</text:p>
          </table:table-cell>
          <table:table-cell table:style-name="ce46"/>
          <table:table-cell table:style-name="ce53" office:value-type="string">
            <text:p>m</text:p>
          </table:table-cell>
          <table:table-cell table:style-name="ce58" office:value-type="float" office:value="55.26">
            <text:p>55,2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05.0E</text:p>
          </table:table-cell>
          <table:table-cell table:style-name="ce46"/>
          <table:table-cell table:style-name="pSIN" office:value-type="string">
            <text:p>traverso-montante telaio fisso: sovrap incrocio</text:p>
          </table:table-cell>
          <table:table-cell table:style-name="ce46"/>
          <table:table-cell table:style-name="ce53" office:value-type="string">
            <text:p>cd</text:p>
          </table:table-cell>
          <table:table-cell table:style-name="ce58" office:value-type="float" office:value="12.91">
            <text:p>12,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05.0F</text:p>
          </table:table-cell>
          <table:table-cell table:style-name="ce46"/>
          <table:table-cell table:style-name="pSIN" office:value-type="string">
            <text:p>finestre un'anta (antaribalta): perimetro (minimo 4,00 m)</text:p>
          </table:table-cell>
          <table:table-cell table:style-name="ce46"/>
          <table:table-cell table:style-name="ce53" office:value-type="string">
            <text:p>m</text:p>
          </table:table-cell>
          <table:table-cell table:style-name="ce58" office:value-type="float" office:value="17.04">
            <text:p>17,0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05.0G</text:p>
          </table:table-cell>
          <table:table-cell table:style-name="ce46"/>
          <table:table-cell table:style-name="pSIN" office:value-type="string">
            <text:p>finestre due ante (anta+antaribalta): perimetro (minimo 5,00 m)</text:p>
          </table:table-cell>
          <table:table-cell table:style-name="ce46"/>
          <table:table-cell table:style-name="ce53" office:value-type="string">
            <text:p>m</text:p>
          </table:table-cell>
          <table:table-cell table:style-name="ce58" office:value-type="float" office:value="33.05">
            <text:p>33,0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05.0H</text:p>
          </table:table-cell>
          <table:table-cell table:style-name="ce46"/>
          <table:table-cell table:style-name="pSIN" office:value-type="string">
            <text:p>portefinestre un'anta (antaribalta): perimetro (minimo 6,00 m)</text:p>
          </table:table-cell>
          <table:table-cell table:style-name="ce46"/>
          <table:table-cell table:style-name="ce53" office:value-type="string">
            <text:p>m</text:p>
          </table:table-cell>
          <table:table-cell table:style-name="ce58" office:value-type="float" office:value="20.14">
            <text:p>20,1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05.0I</text:p>
          </table:table-cell>
          <table:table-cell table:style-name="ce46"/>
          <table:table-cell table:style-name="pSIN" office:value-type="string">
            <text:p>portefinestre 2 ante (anta+antaribalta): perimetro (min 7,00 m)</text:p>
          </table:table-cell>
          <table:table-cell table:style-name="ce46"/>
          <table:table-cell table:style-name="ce53" office:value-type="string">
            <text:p>m</text:p>
          </table:table-cell>
          <table:table-cell table:style-name="ce58" office:value-type="float" office:value="31.5">
            <text:p>31,5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05.0J</text:p>
          </table:table-cell>
          <table:table-cell table:style-name="ce46"/>
          <table:table-cell table:style-name="pSIN" office:value-type="string">
            <text:p>traversa tagliavetro: lunghezza (minimo 1,00 m)</text:p>
          </table:table-cell>
          <table:table-cell table:style-name="ce46"/>
          <table:table-cell table:style-name="ce53" office:value-type="string">
            <text:p>m</text:p>
          </table:table-cell>
          <table:table-cell table:style-name="ce58" office:value-type="float" office:value="17.3">
            <text:p>17,3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05.0K</text:p>
          </table:table-cell>
          <table:table-cell table:style-name="ce46"/>
          <table:table-cell table:style-name="pSIN" office:value-type="string">
            <text:p>traversa tagliavetro: sovrap incrocio</text:p>
          </table:table-cell>
          <table:table-cell table:style-name="ce46"/>
          <table:table-cell table:style-name="ce53" office:value-type="string">
            <text:p>cd</text:p>
          </table:table-cell>
          <table:table-cell table:style-name="ce58" office:value-type="float" office:value="8.88">
            <text:p>8,8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05.0L</text:p>
          </table:table-cell>
          <table:table-cell table:style-name="ce46"/>
          <table:table-cell table:style-name="pSIN" office:value-type="string">
            <text:p>traversino applicato su un lato: (incrocio = 4 traversini)</text:p>
          </table:table-cell>
          <table:table-cell table:style-name="ce46"/>
          <table:table-cell table:style-name="ce53" office:value-type="string">
            <text:p>cd</text:p>
          </table:table-cell>
          <table:table-cell table:style-name="ce58" office:value-type="float" office:value="5.84">
            <text:p>5,8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05.0M</text:p>
          </table:table-cell>
          <table:table-cell table:style-name="ce46"/>
          <table:table-cell table:style-name="pSIN" office:value-type="string">
            <text:p>sovrap per elemento ad arco (fisso)</text:p>
          </table:table-cell>
          <table:table-cell table:style-name="ce46"/>
          <table:table-cell table:style-name="ce53" office:value-type="string">
            <text:p>%</text:p>
          </table:table-cell>
          <table:table-cell table:style-name="ce58" office:value-type="float" office:value="0.5">
            <text:p>0,5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05.0N</text:p>
          </table:table-cell>
          <table:table-cell table:style-name="ce46"/>
          <table:table-cell table:style-name="pSIN" office:value-type="string">
            <text:p>sovrap per elemento ad arco (mobile)</text:p>
          </table:table-cell>
          <table:table-cell table:style-name="ce46"/>
          <table:table-cell table:style-name="ce53" office:value-type="string">
            <text:p>%</text:p>
          </table:table-cell>
          <table:table-cell table:style-name="ce58" office:value-type="float" office:value="1.2">
            <text:p>1,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05.0O</text:p>
          </table:table-cell>
          <table:table-cell table:style-name="ce46"/>
          <table:table-cell table:style-name="pSIN" office:value-type="string">
            <text:p>sovrap per elemento fuori squadra (fisso)</text:p>
          </table:table-cell>
          <table:table-cell table:style-name="ce46"/>
          <table:table-cell table:style-name="ce53" office:value-type="string">
            <text:p>%</text:p>
          </table:table-cell>
          <table:table-cell table:style-name="ce58" office:value-type="float" office:value="0.25">
            <text:p>0,2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05.0P</text:p>
          </table:table-cell>
          <table:table-cell table:style-name="ce46"/>
          <table:table-cell table:style-name="pSIN" office:value-type="string">
            <text:p>sovrap per elemento fuori squadra (mobile)</text:p>
          </table:table-cell>
          <table:table-cell table:style-name="ce46"/>
          <table:table-cell table:style-name="ce53" office:value-type="string">
            <text:p>%</text:p>
          </table:table-cell>
          <table:table-cell table:style-name="ce58" office:value-type="float" office:value="0.7">
            <text:p>0,7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05.0Q</text:p>
          </table:table-cell>
          <table:table-cell table:style-name="ce46"/>
          <table:table-cell table:style-name="pSIN" office:value-type="string">
            <text:p>bancale massello, larghezza fino 0,20 m: lunghezza (minimo 1,50)</text:p>
          </table:table-cell>
          <table:table-cell table:style-name="ce46"/>
          <table:table-cell table:style-name="ce53" office:value-type="string">
            <text:p>m</text:p>
          </table:table-cell>
          <table:table-cell table:style-name="ce58" office:value-type="float" office:value="57.95">
            <text:p>57,9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05.0R</text:p>
          </table:table-cell>
          <table:table-cell table:style-name="ce46"/>
          <table:table-cell table:style-name="pSIN" office:value-type="string">
            <text:p>bancale massello: sovrap per ogni cm oltre largh 0,20 m</text:p>
          </table:table-cell>
          <table:table-cell table:style-name="ce46"/>
          <table:table-cell table:style-name="ce53" office:value-type="string">
            <text:p>m</text:p>
          </table:table-cell>
          <table:table-cell table:style-name="ce58" office:value-type="float" office:value="1.42">
            <text:p>1,4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05.0S</text:p>
          </table:table-cell>
          <table:table-cell table:style-name="ce46"/>
          <table:table-cell table:style-name="pSIN" office:value-type="string">
            <text:p>bancale truciolare, larghezza fino 0,20 m: lunghezza (minimo 1,00)</text:p>
          </table:table-cell>
          <table:table-cell table:style-name="ce46"/>
          <table:table-cell table:style-name="ce53" office:value-type="string">
            <text:p>m</text:p>
          </table:table-cell>
          <table:table-cell table:style-name="ce58" office:value-type="float" office:value="56.81">
            <text:p>56,8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05.0T</text:p>
          </table:table-cell>
          <table:table-cell table:style-name="ce46"/>
          <table:table-cell table:style-name="pSIN" office:value-type="string">
            <text:p>bancale truciolare: sovrap per ogni cm oltre largh 0,20 m</text:p>
          </table:table-cell>
          <table:table-cell table:style-name="ce46"/>
          <table:table-cell table:style-name="ce53" office:value-type="string">
            <text:p>m</text:p>
          </table:table-cell>
          <table:table-cell table:style-name="ce58" office:value-type="float" office:value="0.67">
            <text:p>0,6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05.0U</text:p>
          </table:table-cell>
          <table:table-cell table:style-name="ce46"/>
          <table:table-cell table:style-name="pSIN" office:value-type="string">
            <text:p>cielino cassonetto: lunghezza (minimo 1,00 m)</text:p>
          </table:table-cell>
          <table:table-cell table:style-name="ce46"/>
          <table:table-cell table:style-name="ce53" office:value-type="string">
            <text:p>m</text:p>
          </table:table-cell>
          <table:table-cell table:style-name="ce58" office:value-type="float" office:value="36.93">
            <text:p>36,93</text:p>
          </table:table-cell>
          <table:table-cell table:number-columns-repeated="15"/>
          <table:table-cell table:style-name="ce65" table:number-columns-repeated="233"/>
        </table:table-row>
        <table:table-row table:style-name="ro46">
          <table:table-cell/>
          <table:table-cell table:style-name="Default"/>
          <table:table-cell table:style-name="ce43" office:value-type="string">
            <text:p>A.4.CF.010</text:p>
          </table:table-cell>
          <table:table-cell table:style-name="ce46"/>
          <table:table-cell table:style-name="pSIN" office:value-type="string">
            <text:p>Fornitura e posa in opera di finestre e portefinestre in legno massiccio di abete di prima scelta composte dai seguenti elementi principali:</text:p>
            <text:p>-- falso telaio in legno di abete dello spessore minimo di 20 mm., posto in opera mediante zanche in acciaio e/o tasselli ad espansione; in alternativa, previo preventivo assenso della D.L., potrà essere utilizzato un falso telaio in lamiera d'acciaio sagomata e zincata, purchè il sistema assicuri l'eliminazione dei ponti termici;</text:p>
            <text:p>-- serramento composto da telaio fisso e telaio mobile delle dimensioni opportune ad assicurare le migliori prestazioni e comunque dello spessore minimo finito di 57 mm., profilo di tenuta a tripla battuta con gocciolaio inferiore in alluminio (anodizzato o verniciato a scelta della D.L.) delle dimensioni opportune per realizzare il sistema del giunto aperto e garantire le prestazioni funzionali richieste, la larghezza del gocciolatoio dovrà comunque essere delle dimensioni minime di mm 21 (si consiglia l'adozione di sezioni a norma DIN 68 121); il serramento dovrà essere completo di fermavetri e coprifili interni;</text:p>
            <text:p>-- ferramenta di portata, sostegno e chiusura costituita da cerniere angolari in acciaio tropicalizzato di idonea sezione con regolazione micrometrica nelle tre direzioni, chiusura a più punti mediante nottolini, eventuale serratura con relative chiavi, maniglia antinfortunistica e placca di alluminio anodizzato nel tipo e colore a scelta della D.L.</text:p>
            <text:p>-- guarnizioni statiche e dinamiche in elastomero termoplastico (purene) o pvc additivato in base alla compatibilità con le vernici di finitura, montate senza soluzione di continuità ottenuta mediante accurate giunzioni agli angoli o l'impiego di angoli preformati;</text:p>
            <text:p>-- eventuale bancale interno con finitura in analogia al serramento, spessore minimo 3 cm., eseguito a disegno in legno massello od in truciolare rivestito MDF con impiallacciatura in legno pregiato e terminale in legno massello;</text:p>
            <text:p>-- eventuale cielino per cassonetti prefabbricati con finitura in analogia al serramento, eseguito in truciolare rivestito MDF con impiallaccaitura in legno pregiato e terminale angolare in legno massello; completo di guide e/o supporti idonei a scomparsa e tali da consentire una facile rimozione per ispezione;</text:p>
            <text:p>-- finitura superficiale mediante verniciatura eseguita con l'applicazione di due o più mani successive di vernice sintetica a base di resine alchidiche e pigmenti coloranti stabili alla luce, finitura sia lucida che opaca, nel colore e nell'aspetto a scelta della D.L., previa opportuna preparazione del fondo mediante l'applicazione di una mano di impregnante preservante, spazzolatura, eventuale stuccatura con stucco sintetico e carteggiatura in modo da ottenere un supporto idoneo al successivo trattamento;</text:p>
            <text:p>-- vetrata isolante esclusa.</text:p>
            <text:p>Nel prezzo si intendono compresi e compensati gli oneri per la sigillatura poliuretanica tra serramento, falso telaio e contesto edile,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010.0A</text:p>
          </table:table-cell>
          <table:table-cell table:style-name="ce46"/>
          <table:table-cell table:style-name="pSIN" office:value-type="string">
            <text:p>serramento tipo __ dell'abaco</text:p>
          </table:table-cell>
          <table:table-cell table:style-name="ce46"/>
          <table:table-cell table:style-name="ce53" office:value-type="string">
            <text:p>cd</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0.0B</text:p>
          </table:table-cell>
          <table:table-cell table:style-name="ce46"/>
          <table:table-cell table:style-name="pSIN" office:value-type="string">
            <text:p>controtelaio (perimetro)</text:p>
          </table:table-cell>
          <table:table-cell table:style-name="ce46"/>
          <table:table-cell table:style-name="ce53" office:value-type="string">
            <text:p>m</text:p>
          </table:table-cell>
          <table:table-cell table:style-name="ce58" office:value-type="float" office:value="14.2">
            <text:p>14,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0.0C</text:p>
          </table:table-cell>
          <table:table-cell table:style-name="ce46"/>
          <table:table-cell table:style-name="pSIN" office:value-type="string">
            <text:p>telai-serramenti fissi: perimetro (minimo 4,00 m)</text:p>
          </table:table-cell>
          <table:table-cell table:style-name="ce46"/>
          <table:table-cell table:style-name="ce53" office:value-type="string">
            <text:p>m</text:p>
          </table:table-cell>
          <table:table-cell table:style-name="ce58" office:value-type="float" office:value="29.95">
            <text:p>29,9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0.0D</text:p>
          </table:table-cell>
          <table:table-cell table:style-name="ce46"/>
          <table:table-cell table:style-name="pSIN" office:value-type="string">
            <text:p>traverso-montante fisso: lunghezza (minimo 1,00 m)</text:p>
          </table:table-cell>
          <table:table-cell table:style-name="ce46"/>
          <table:table-cell table:style-name="ce53" office:value-type="string">
            <text:p>m</text:p>
          </table:table-cell>
          <table:table-cell table:style-name="ce58" office:value-type="float" office:value="59.91">
            <text:p>59,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0.0E</text:p>
          </table:table-cell>
          <table:table-cell table:style-name="ce46"/>
          <table:table-cell table:style-name="pSIN" office:value-type="string">
            <text:p>traverso-montante fisso: sovrap incrocio</text:p>
          </table:table-cell>
          <table:table-cell table:style-name="ce46"/>
          <table:table-cell table:style-name="ce53" office:value-type="string">
            <text:p>cd</text:p>
          </table:table-cell>
          <table:table-cell table:style-name="ce58" office:value-type="float" office:value="13.94">
            <text:p>13,9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0.0F</text:p>
          </table:table-cell>
          <table:table-cell table:style-name="ce46"/>
          <table:table-cell table:style-name="pSIN" office:value-type="string">
            <text:p>finestre un'anta (antaribalta): perimetro (minimo 4,00 m)</text:p>
          </table:table-cell>
          <table:table-cell table:style-name="ce46"/>
          <table:table-cell table:style-name="ce53" office:value-type="string">
            <text:p>m</text:p>
          </table:table-cell>
          <table:table-cell table:style-name="ce58" office:value-type="float" office:value="18.33">
            <text:p>18,3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0.0G</text:p>
          </table:table-cell>
          <table:table-cell table:style-name="ce46"/>
          <table:table-cell table:style-name="pSIN" office:value-type="string">
            <text:p>finestre due ante (anta+antaribalta): perimetro (minimo 5,00 m)</text:p>
          </table:table-cell>
          <table:table-cell table:style-name="ce46"/>
          <table:table-cell table:style-name="ce53" office:value-type="string">
            <text:p>m</text:p>
          </table:table-cell>
          <table:table-cell table:style-name="ce58" office:value-type="float" office:value="35.64">
            <text:p>35,6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0.0H</text:p>
          </table:table-cell>
          <table:table-cell table:style-name="ce46"/>
          <table:table-cell table:style-name="pSIN" office:value-type="string">
            <text:p>portefinestre un'anta (antaribalta): perimetro (minimo 6,00 m)</text:p>
          </table:table-cell>
          <table:table-cell table:style-name="ce46"/>
          <table:table-cell table:style-name="ce53" office:value-type="string">
            <text:p>m</text:p>
          </table:table-cell>
          <table:table-cell table:style-name="ce58" office:value-type="float" office:value="21.69">
            <text:p>21,6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0.0I</text:p>
          </table:table-cell>
          <table:table-cell table:style-name="ce46"/>
          <table:table-cell table:style-name="pSIN" office:value-type="string">
            <text:p>portefinestre 2 ante (anta+antaribalta): perimetro (min 7,00 m)</text:p>
          </table:table-cell>
          <table:table-cell table:style-name="ce46"/>
          <table:table-cell table:style-name="ce53" office:value-type="string">
            <text:p>m</text:p>
          </table:table-cell>
          <table:table-cell table:style-name="ce58" office:value-type="float" office:value="34.09">
            <text:p>34,0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0.0J</text:p>
          </table:table-cell>
          <table:table-cell table:style-name="ce46"/>
          <table:table-cell table:style-name="pSIN" office:value-type="string">
            <text:p>traversa tagliavetro: lunghezza (minimo 1,00 m)</text:p>
          </table:table-cell>
          <table:table-cell table:style-name="ce46"/>
          <table:table-cell table:style-name="ce53" office:value-type="string">
            <text:p>m</text:p>
          </table:table-cell>
          <table:table-cell table:style-name="ce58" office:value-type="float" office:value="18.7">
            <text:p>18,7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0.0K</text:p>
          </table:table-cell>
          <table:table-cell table:style-name="ce46"/>
          <table:table-cell table:style-name="pSIN" office:value-type="string">
            <text:p>traversa tagliavetro: sovrap incrocio</text:p>
          </table:table-cell>
          <table:table-cell table:style-name="ce46"/>
          <table:table-cell table:style-name="ce53" office:value-type="string">
            <text:p>cd</text:p>
          </table:table-cell>
          <table:table-cell table:style-name="ce58" office:value-type="float" office:value="9.61">
            <text:p>9,6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0.0L</text:p>
          </table:table-cell>
          <table:table-cell table:style-name="ce46"/>
          <table:table-cell table:style-name="pSIN" office:value-type="string">
            <text:p>traversino applicato su un lato: (incrocio = 4 traversini)</text:p>
          </table:table-cell>
          <table:table-cell table:style-name="ce46"/>
          <table:table-cell table:style-name="ce53" office:value-type="string">
            <text:p>cd</text:p>
          </table:table-cell>
          <table:table-cell table:style-name="ce58" office:value-type="float" office:value="6.3">
            <text:p>6,3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0.0M</text:p>
          </table:table-cell>
          <table:table-cell table:style-name="ce46"/>
          <table:table-cell table:style-name="pSIN" office:value-type="string">
            <text:p>sovrap per elemento ad arco (fisso)</text:p>
          </table:table-cell>
          <table:table-cell table:style-name="ce46"/>
          <table:table-cell table:style-name="ce53" office:value-type="string">
            <text:p>%</text:p>
          </table:table-cell>
          <table:table-cell table:style-name="ce58" office:value-type="float" office:value="0.5">
            <text:p>0,5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0.0N</text:p>
          </table:table-cell>
          <table:table-cell table:style-name="ce46"/>
          <table:table-cell table:style-name="pSIN" office:value-type="string">
            <text:p>sovrap per elemento ad arco (mobile)</text:p>
          </table:table-cell>
          <table:table-cell table:style-name="ce46"/>
          <table:table-cell table:style-name="ce53" office:value-type="string">
            <text:p>%</text:p>
          </table:table-cell>
          <table:table-cell table:style-name="ce58" office:value-type="float" office:value="1.2">
            <text:p>1,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0.0O</text:p>
          </table:table-cell>
          <table:table-cell table:style-name="ce46"/>
          <table:table-cell table:style-name="pSIN" office:value-type="string">
            <text:p>sovrap per elemento fuori squadra (fisso)</text:p>
          </table:table-cell>
          <table:table-cell table:style-name="ce46"/>
          <table:table-cell table:style-name="ce53" office:value-type="string">
            <text:p>%</text:p>
          </table:table-cell>
          <table:table-cell table:style-name="ce58" office:value-type="float" office:value="0.25">
            <text:p>0,2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0.0P</text:p>
          </table:table-cell>
          <table:table-cell table:style-name="ce46"/>
          <table:table-cell table:style-name="pSIN" office:value-type="string">
            <text:p>sovrap per elemento fuori squadra (mobile)</text:p>
          </table:table-cell>
          <table:table-cell table:style-name="ce46"/>
          <table:table-cell table:style-name="ce53" office:value-type="string">
            <text:p>%</text:p>
          </table:table-cell>
          <table:table-cell table:style-name="ce58" office:value-type="float" office:value="0.7">
            <text:p>0,7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0.0Q</text:p>
          </table:table-cell>
          <table:table-cell table:style-name="ce46"/>
          <table:table-cell table:style-name="pSIN" office:value-type="string">
            <text:p>bancale massello, larghezza fino 0,20 m: lunghezza (minimo 1,50)</text:p>
          </table:table-cell>
          <table:table-cell table:style-name="ce46"/>
          <table:table-cell table:style-name="ce53" office:value-type="string">
            <text:p>m</text:p>
          </table:table-cell>
          <table:table-cell table:style-name="ce58" office:value-type="float" office:value="62.59">
            <text:p>62,5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0.0R</text:p>
          </table:table-cell>
          <table:table-cell table:style-name="ce46"/>
          <table:table-cell table:style-name="pSIN" office:value-type="string">
            <text:p>bancale massello: sovrap per ogni cm oltre largh 0,20 m</text:p>
          </table:table-cell>
          <table:table-cell table:style-name="ce46"/>
          <table:table-cell table:style-name="ce53" office:value-type="string">
            <text:p>m</text:p>
          </table:table-cell>
          <table:table-cell table:style-name="ce58" office:value-type="float" office:value="1.55">
            <text:p>1,5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0.0S</text:p>
          </table:table-cell>
          <table:table-cell table:style-name="ce46"/>
          <table:table-cell table:style-name="pSIN" office:value-type="string">
            <text:p>bancale truciol , larghezza fino 0,20 m: lunghezza (minimo 1,00)</text:p>
          </table:table-cell>
          <table:table-cell table:style-name="ce46"/>
          <table:table-cell table:style-name="ce53" office:value-type="string">
            <text:p>m</text:p>
          </table:table-cell>
          <table:table-cell table:style-name="ce58" office:value-type="float" office:value="61.36">
            <text:p>61,3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0.0T</text:p>
          </table:table-cell>
          <table:table-cell table:style-name="ce46"/>
          <table:table-cell table:style-name="pSIN" office:value-type="string">
            <text:p>bancale truciol : sovrap per ogni cm oltre largh 0,20 m</text:p>
          </table:table-cell>
          <table:table-cell table:style-name="ce46"/>
          <table:table-cell table:style-name="ce53" office:value-type="string">
            <text:p>m</text:p>
          </table:table-cell>
          <table:table-cell table:style-name="ce58" office:value-type="float" office:value="0.72">
            <text:p>0,7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0.0U</text:p>
          </table:table-cell>
          <table:table-cell table:style-name="ce46"/>
          <table:table-cell table:style-name="pSIN" office:value-type="string">
            <text:p>cielino cassonetto: lunghezza (minimo 1,00 m)</text:p>
          </table:table-cell>
          <table:table-cell table:style-name="ce46"/>
          <table:table-cell table:style-name="ce53" office:value-type="string">
            <text:p>m</text:p>
          </table:table-cell>
          <table:table-cell table:style-name="ce58" office:value-type="float" office:value="39.87">
            <text:p>39,87</text:p>
          </table:table-cell>
          <table:table-cell table:number-columns-repeated="15"/>
          <table:table-cell table:style-name="ce65" table:number-columns-repeated="233"/>
        </table:table-row>
        <table:table-row table:style-name="ro47">
          <table:table-cell/>
          <table:table-cell table:style-name="Default"/>
          <table:table-cell table:style-name="ce43" office:value-type="string">
            <text:p>A.4.CF.015</text:p>
          </table:table-cell>
          <table:table-cell table:style-name="ce46"/>
          <table:table-cell table:style-name="pSIN" office:value-type="string">
            <text:p>Fornitura e posa in opera di finestre e portefinestre in legno lamellare di abete di prima scelta (n.3 lamelle di spessore uguale - umidità massima 10÷12% - certificato incollaggio B4), composte dai seguenti elementi principali:</text:p>
            <text:p>- falso telaio in legno di abete dello spessore minimo di 20 mm, posto in opera mediante zanche in acciaio e/o tasselli ad espansione; in alternativa, previo preventivo assenso della D.L., potrà essere utilizzato un falso telaio in lamiera d'acciaio sagomata e zincata, purchè il sistema assicuri l'eliminazione dei ponti termici;</text:p>
            <text:p>- serramento composto da telaio fisso e telaio mobile delle dimensioni opportune ad assicurare le migliori prestazioni e comunque dello spessore minimo finito di 68 mm, profilo di tenuta a tripla battuta con gocciolaio inferiore in alluminio (anodizzato o verniciato a scelta della D.L.) delle dimensioni opportune per realizzare il sistema del "giunto aperto" e garantire le prestazioni funzionali richieste, la larghezza del gocciolatoio dovrà comunque essere delle dimensioni minime di 21 mm (si consiglia l'adozione di sezioni a norma DIN 68 121); il serramento dovrà essere completo di fermavetri e coprifili interni;</text:p>
            <text:p>- ferramenta di portata, sostegno e chiusura costituita da cerniere angolari in acciaio tropicalizzato di idonea sezione con regolazione micrometrica nelle tre direzioni, chiusura a più punti mediante nottolini, eventuale serratura con relative chiavi, maniglia antinfortunistica e placca in alluminio anodizzato nel tipo e colore a scelta della D.L.;</text:p>
            <text:p>- guarnizioni statiche e dinamiche in elastomero termoplastico (purene) o pvc additivato in base alla compatibilità con le vernici di finitura, montate senza soluzione di continuità ottenuta mediante accurate giunzioni agli angoli o l'impiego di angoli preformati;</text:p>
            <text:p>- eventuale bancale interno con finitura in analogia al serramento, spessore minimo 3 cm, eseguito a disegno in legno massello od in truciolare rivestito MDF con impiallacciatura in legno pregiato e terminale in legno massello;</text:p>
            <text:p>- eventuale cielino per cassonetti prefabbricati con finitura in analogia al serramento, eseguito in truciolare rivestito MDF con impiallaccaitura in legno pregiato e terminale angolare in legno massello; completo di guide e/o supporti idonei a scomparsa e tali da consentire una facile rimozione per ispezione;</text:p>
            <text:p>- finitura superficiale mediante applicazione a due mani successive di impregnante preservante trasparente (neutro o colorato) ed una mano di vernice monocomponente trasparente, finitura sia lucida che opaca, nell'aspetto a scelta della D.L., previa opportuna preparazione del fondo in modo da ottenere un supporto idoneo al successivo trattamento;</text:p>
            <text:p>- vetrata isolante esclusa.</text:p>
            <text:p>Nel prezzo si intendono compresi e compensati gli oneri per la sigillatura poliuretanica tra serramento, falso telaio e contesto edile,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015.0A</text:p>
          </table:table-cell>
          <table:table-cell table:style-name="ce46"/>
          <table:table-cell table:style-name="pSIN" office:value-type="string">
            <text:p>serramento tipo __ dell'abaco</text:p>
          </table:table-cell>
          <table:table-cell table:style-name="ce46"/>
          <table:table-cell table:style-name="ce53" office:value-type="string">
            <text:p>cd</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5.0B</text:p>
          </table:table-cell>
          <table:table-cell table:style-name="ce46"/>
          <table:table-cell table:style-name="pSIN" office:value-type="string">
            <text:p>controtelaio (perimetro)</text:p>
          </table:table-cell>
          <table:table-cell table:style-name="ce46"/>
          <table:table-cell table:style-name="ce53" office:value-type="string">
            <text:p>m</text:p>
          </table:table-cell>
          <table:table-cell table:style-name="ce58" office:value-type="float" office:value="14.2">
            <text:p>14,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5.0C</text:p>
          </table:table-cell>
          <table:table-cell table:style-name="ce46"/>
          <table:table-cell table:style-name="pSIN" office:value-type="string">
            <text:p>telai-serramenti fissi: perimetro (minimo 4,00 m)</text:p>
          </table:table-cell>
          <table:table-cell table:style-name="ce46"/>
          <table:table-cell table:style-name="ce53" office:value-type="string">
            <text:p>m</text:p>
          </table:table-cell>
          <table:table-cell table:style-name="ce58" office:value-type="float" office:value="34.6">
            <text:p>34,6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5.0D</text:p>
          </table:table-cell>
          <table:table-cell table:style-name="ce46"/>
          <table:table-cell table:style-name="pSIN" office:value-type="string">
            <text:p>traverso montante fisso: lunghezza (minimo 1,00 m)</text:p>
          </table:table-cell>
          <table:table-cell table:style-name="ce46"/>
          <table:table-cell table:style-name="ce53" office:value-type="string">
            <text:p>m</text:p>
          </table:table-cell>
          <table:table-cell table:style-name="ce58" office:value-type="float" office:value="69.21">
            <text:p>69,2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5.0E</text:p>
          </table:table-cell>
          <table:table-cell table:style-name="ce46"/>
          <table:table-cell table:style-name="pSIN" office:value-type="string">
            <text:p>traverso montante fisso: sovrap incrocio</text:p>
          </table:table-cell>
          <table:table-cell table:style-name="ce46"/>
          <table:table-cell table:style-name="ce53" office:value-type="string">
            <text:p>m</text:p>
          </table:table-cell>
          <table:table-cell table:style-name="ce58" office:value-type="float" office:value="16.01">
            <text:p>16,0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5.0F</text:p>
          </table:table-cell>
          <table:table-cell table:style-name="ce46"/>
          <table:table-cell table:style-name="pSIN" office:value-type="string">
            <text:p>finestre un'anta (antaribalta): perimetro (minimo 4,00 m)</text:p>
          </table:table-cell>
          <table:table-cell table:style-name="ce46"/>
          <table:table-cell table:style-name="ce53" office:value-type="string">
            <text:p>m</text:p>
          </table:table-cell>
          <table:table-cell table:style-name="ce58" office:value-type="float" office:value="21.17">
            <text:p>21,1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5.0G</text:p>
          </table:table-cell>
          <table:table-cell table:style-name="ce46"/>
          <table:table-cell table:style-name="pSIN" office:value-type="string">
            <text:p>finestre due ante (anta+antaribalta): perimetro (minimo 5,00 m)</text:p>
          </table:table-cell>
          <table:table-cell table:style-name="ce46"/>
          <table:table-cell table:style-name="ce53" office:value-type="string">
            <text:p>m</text:p>
          </table:table-cell>
          <table:table-cell table:style-name="ce58" office:value-type="float" office:value="41.32">
            <text:p>41,3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5.0H</text:p>
          </table:table-cell>
          <table:table-cell table:style-name="ce46"/>
          <table:table-cell table:style-name="pSIN" office:value-type="string">
            <text:p>portefinestre un'anta (antaribalta): perimetro (minimo 6,00 m)</text:p>
          </table:table-cell>
          <table:table-cell table:style-name="ce46"/>
          <table:table-cell table:style-name="ce53" office:value-type="string">
            <text:p>m</text:p>
          </table:table-cell>
          <table:table-cell table:style-name="ce58" office:value-type="float" office:value="25.05">
            <text:p>25,0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5.0I</text:p>
          </table:table-cell>
          <table:table-cell table:style-name="ce46"/>
          <table:table-cell table:style-name="pSIN" office:value-type="string">
            <text:p>portefinestre 2 ante (anta+antaribalta): perimetro (min 7,00 m)</text:p>
          </table:table-cell>
          <table:table-cell table:style-name="ce46"/>
          <table:table-cell table:style-name="ce53" office:value-type="string">
            <text:p>m</text:p>
          </table:table-cell>
          <table:table-cell table:style-name="ce58" office:value-type="float" office:value="39.25">
            <text:p>39,2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5.0J</text:p>
          </table:table-cell>
          <table:table-cell table:style-name="ce46"/>
          <table:table-cell table:style-name="pSIN" office:value-type="string">
            <text:p>traversa tagliavetro: lunghezza (minimo 1,00 m)</text:p>
          </table:table-cell>
          <table:table-cell table:style-name="ce46"/>
          <table:table-cell table:style-name="ce53" office:value-type="string">
            <text:p>m</text:p>
          </table:table-cell>
          <table:table-cell table:style-name="ce58" office:value-type="float" office:value="21.64">
            <text:p>21,6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5.0K</text:p>
          </table:table-cell>
          <table:table-cell table:style-name="ce46"/>
          <table:table-cell table:style-name="pSIN" office:value-type="string">
            <text:p>traversa tagliavetro: sovrap incrocio</text:p>
          </table:table-cell>
          <table:table-cell table:style-name="ce46"/>
          <table:table-cell table:style-name="ce53" office:value-type="string">
            <text:p>cd</text:p>
          </table:table-cell>
          <table:table-cell table:style-name="ce58" office:value-type="float" office:value="11.1">
            <text:p>11,1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5.0L</text:p>
          </table:table-cell>
          <table:table-cell table:style-name="ce46"/>
          <table:table-cell table:style-name="pSIN" office:value-type="string">
            <text:p>traversino applicato su un lato: (incrocio = 4 traversini)</text:p>
          </table:table-cell>
          <table:table-cell table:style-name="ce46"/>
          <table:table-cell table:style-name="ce53" office:value-type="string">
            <text:p>cd</text:p>
          </table:table-cell>
          <table:table-cell table:style-name="ce58" office:value-type="float" office:value="5.84">
            <text:p>5,8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5.0M</text:p>
          </table:table-cell>
          <table:table-cell table:style-name="ce46"/>
          <table:table-cell table:style-name="pSIN" office:value-type="string">
            <text:p>sovrap per elemento ad arco (fisso)</text:p>
          </table:table-cell>
          <table:table-cell table:style-name="ce46"/>
          <table:table-cell table:style-name="ce53" office:value-type="string">
            <text:p>%</text:p>
          </table:table-cell>
          <table:table-cell table:style-name="ce58" office:value-type="float" office:value="0.5">
            <text:p>0,5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5.0N</text:p>
          </table:table-cell>
          <table:table-cell table:style-name="ce46"/>
          <table:table-cell table:style-name="pSIN" office:value-type="string">
            <text:p>sovrap per elemento ad arco (mobile)</text:p>
          </table:table-cell>
          <table:table-cell table:style-name="ce46"/>
          <table:table-cell table:style-name="ce53" office:value-type="string">
            <text:p>%</text:p>
          </table:table-cell>
          <table:table-cell table:style-name="ce58" office:value-type="float" office:value="1.2">
            <text:p>1,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5.0O</text:p>
          </table:table-cell>
          <table:table-cell table:style-name="ce46"/>
          <table:table-cell table:style-name="pSIN" office:value-type="string">
            <text:p>sovrap per elemento fuori squadra (fisso)</text:p>
          </table:table-cell>
          <table:table-cell table:style-name="ce46"/>
          <table:table-cell table:style-name="ce53" office:value-type="string">
            <text:p>%</text:p>
          </table:table-cell>
          <table:table-cell table:style-name="ce58" office:value-type="float" office:value="0.25">
            <text:p>0,2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5.0P</text:p>
          </table:table-cell>
          <table:table-cell table:style-name="ce46"/>
          <table:table-cell table:style-name="pSIN" office:value-type="string">
            <text:p>sovrap per elemento fuori squadra (mobile)</text:p>
          </table:table-cell>
          <table:table-cell table:style-name="ce46"/>
          <table:table-cell table:style-name="ce53" office:value-type="string">
            <text:p>%</text:p>
          </table:table-cell>
          <table:table-cell table:style-name="ce58" office:value-type="float" office:value="0.7">
            <text:p>0,7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5.0Q</text:p>
          </table:table-cell>
          <table:table-cell table:style-name="ce46"/>
          <table:table-cell table:style-name="pSIN" office:value-type="string">
            <text:p>bancale massello, larghezza fino 0,20 m: lunghezza (minimo 1,50)</text:p>
          </table:table-cell>
          <table:table-cell table:style-name="ce46"/>
          <table:table-cell table:style-name="ce53" office:value-type="string">
            <text:p>m</text:p>
          </table:table-cell>
          <table:table-cell table:style-name="ce58" office:value-type="float" office:value="57.95">
            <text:p>57,9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5.0R</text:p>
          </table:table-cell>
          <table:table-cell table:style-name="ce46"/>
          <table:table-cell table:style-name="pSIN" office:value-type="string">
            <text:p>bancale massello: sovrap per ogni cm oltre largh 0,20 m</text:p>
          </table:table-cell>
          <table:table-cell table:style-name="ce46"/>
          <table:table-cell table:style-name="ce53" office:value-type="string">
            <text:p>m</text:p>
          </table:table-cell>
          <table:table-cell table:style-name="ce58" office:value-type="float" office:value="1.42">
            <text:p>1,4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5.0S</text:p>
          </table:table-cell>
          <table:table-cell table:style-name="ce46"/>
          <table:table-cell table:style-name="pSIN" office:value-type="string">
            <text:p>bancale truciol , larghezza fino 0,20 m: lunghezza (minimo 1,00)</text:p>
          </table:table-cell>
          <table:table-cell table:style-name="ce46"/>
          <table:table-cell table:style-name="ce53" office:value-type="string">
            <text:p>m</text:p>
          </table:table-cell>
          <table:table-cell table:style-name="ce58" office:value-type="float" office:value="56.81">
            <text:p>56,8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5.0T</text:p>
          </table:table-cell>
          <table:table-cell table:style-name="ce46"/>
          <table:table-cell table:style-name="pSIN" office:value-type="string">
            <text:p>bancale truciol : sovrap per ogni cm oltre largh 0,20 m</text:p>
          </table:table-cell>
          <table:table-cell table:style-name="ce46"/>
          <table:table-cell table:style-name="ce53" office:value-type="string">
            <text:p>m</text:p>
          </table:table-cell>
          <table:table-cell table:style-name="ce58" office:value-type="float" office:value="0.67">
            <text:p>0,6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15.0U</text:p>
          </table:table-cell>
          <table:table-cell table:style-name="ce46"/>
          <table:table-cell table:style-name="pSIN" office:value-type="string">
            <text:p>cielino cassonetto: lunghezza (minimo 1,00 m)</text:p>
          </table:table-cell>
          <table:table-cell table:style-name="ce46"/>
          <table:table-cell table:style-name="ce53" office:value-type="string">
            <text:p>m</text:p>
          </table:table-cell>
          <table:table-cell table:style-name="ce58" office:value-type="float" office:value="36.93">
            <text:p>36,93</text:p>
          </table:table-cell>
          <table:table-cell table:number-columns-repeated="15"/>
          <table:table-cell table:style-name="ce65" table:number-columns-repeated="233"/>
        </table:table-row>
        <table:table-row table:style-name="ro48">
          <table:table-cell/>
          <table:table-cell table:style-name="Default"/>
          <table:table-cell table:style-name="ce43" office:value-type="string">
            <text:p>A.4.CF.020</text:p>
          </table:table-cell>
          <table:table-cell table:style-name="ce46"/>
          <table:table-cell table:style-name="pSIN" office:value-type="string">
            <text:p>Fornitura e posa in opera di finestre e portefinestre in legno lamellare di abete di prima scelta (n.3 lamelle di spessore uguale - umidità massima 10÷12% - certificato incollaggio B4), composte dai seguenti elementi principali:</text:p>
            <text:p>- falso telaio in legno di abete dello spessore minimo di 20 mm, posto in opera mediante zanche in acciaio e/o tasselli ad espansione; in alternativa, previo preventivo assenso della D.L., potrà essere utilizzato un falso telaio in lamiera d'acciaio sagomata e zincata, purchè il sistema assicuri l'eliminazione dei ponti termici;</text:p>
            <text:p>- serramento composto da telaio fisso e telaio mobile delle dimensioni opportune ad assicurare le migliori prestazioni e comunque dello spessore minimo finito di 68 mm, profilo di tenuta a tripla battuta con gocciolaio inferiore in alluminio (anodizzato o verniciato a scelta della D.L.) delle dimensioni opportune per realizzare il sistema del "giunto aperto" e garantire le prestazioni funzionali richieste, la larghezza del gocciolatoio dovrà comunque essere delle dimensioni minime di 21 mm (si consiglia l'adozione di sezioni a norma DIN 68 121); il serramento dovrà essere completo di fermavetri e coprifili interni;</text:p>
            <text:p>- ferramenta di portata, sostegno e chiusura costituita da cerniere angolari in acciaio tropicalizzato di idonea sezione con regolazione micrometrica nelle tre direzioni, chiusura a più punti mediante nottolini, eventuale serratura con relative chiavi, maniglia antinfortunistica e placca in alluminio anodizzato nel tipo e colore a scelta della D.L.;</text:p>
            <text:p>- guarnizioni statiche e dinamiche in elastomero termoplastico (purene) o pvc additivato in base alla compatibilità con le vernici di finitura, montate senza soluzione di continuità ottenuta mediante accurate giunzioni agli angoli o l'impiego di angoli preformati;</text:p>
            <text:p>- eventuale bancale interno con finitura in analogia al serramento, spessore minimo 3 cm, eseguito a disegno in legno massello od in truciolare rivestito MDF e terminale in legno massello;</text:p>
            <text:p>- eventuale cielino per cassonetti prefabbricati con finitura in analogia al serramento, eseguito in truciolare rivestito MDF e terminale angolare in legno massello; completo di guide e/o supporti idonei a scomparsa e tali da consentire una facile rimozione per ispezione;</text:p>
            <text:p>- finitura superficiale mediante verniciatura eseguita con applicazione di due o più mani successive di vermice sintetica a base di resine alchidiche e pigmenti coloranti stabili alla luce, finitura sia lucida che opaca, nel colore e nell'aspetto a scelta della D.L., previa preparazione del fondo mediante applicazione di una mano di impregnante preservante, spazzolatura, eventuale stuccatura con stucco sintetico e carteggiatura in modo da ottenere un supporto idoneo al successivo trattamento.</text:p>
            <text:p>- vetrata isolante esclusa.</text:p>
            <text:p>Nel prezzo si intendono compresi e compensati gli oneri per la sigillatura poliuretanica tra serramento, falso telaio e contesto edile,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020.0A</text:p>
          </table:table-cell>
          <table:table-cell table:style-name="ce46"/>
          <table:table-cell table:style-name="pSIN" office:value-type="string">
            <text:p>serramento tipo __ dell'abaco</text:p>
          </table:table-cell>
          <table:table-cell table:style-name="ce46"/>
          <table:table-cell table:style-name="ce53" office:value-type="string">
            <text:p>cd</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20.0B</text:p>
          </table:table-cell>
          <table:table-cell table:style-name="ce46"/>
          <table:table-cell table:style-name="pSIN" office:value-type="string">
            <text:p>controtelaio (perimetro)</text:p>
          </table:table-cell>
          <table:table-cell table:style-name="ce46"/>
          <table:table-cell table:style-name="ce53" office:value-type="string">
            <text:p>m</text:p>
          </table:table-cell>
          <table:table-cell table:style-name="ce58" office:value-type="float" office:value="14.2">
            <text:p>14,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20.0C</text:p>
          </table:table-cell>
          <table:table-cell table:style-name="ce46"/>
          <table:table-cell table:style-name="pSIN" office:value-type="string">
            <text:p>telai-serramenti fissi: perimetro (minimo 4,00 m)</text:p>
          </table:table-cell>
          <table:table-cell table:style-name="ce46"/>
          <table:table-cell table:style-name="ce53" office:value-type="string">
            <text:p>m</text:p>
          </table:table-cell>
          <table:table-cell table:style-name="ce58" office:value-type="float" office:value="37.44">
            <text:p>37,4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20.0D</text:p>
          </table:table-cell>
          <table:table-cell table:style-name="ce46"/>
          <table:table-cell table:style-name="pSIN" office:value-type="string">
            <text:p>traverso-montante fisso: lunghezza (minimo 1,00 m)</text:p>
          </table:table-cell>
          <table:table-cell table:style-name="ce46"/>
          <table:table-cell table:style-name="ce53" office:value-type="string">
            <text:p>m</text:p>
          </table:table-cell>
          <table:table-cell table:style-name="ce58" office:value-type="float" office:value="74.89">
            <text:p>74,8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20.0E</text:p>
          </table:table-cell>
          <table:table-cell table:style-name="ce46"/>
          <table:table-cell table:style-name="pSIN" office:value-type="string">
            <text:p>traverso-montante fisso: sovrap incrocio</text:p>
          </table:table-cell>
          <table:table-cell table:style-name="ce46"/>
          <table:table-cell table:style-name="ce53" office:value-type="string">
            <text:p>m</text:p>
          </table:table-cell>
          <table:table-cell table:style-name="ce58" office:value-type="float" office:value="17.3">
            <text:p>17,3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20.0F</text:p>
          </table:table-cell>
          <table:table-cell table:style-name="ce46"/>
          <table:table-cell table:style-name="pSIN" office:value-type="string">
            <text:p>finestre un'anta (antaribalta): perimetro (minimo 4,00 m)</text:p>
          </table:table-cell>
          <table:table-cell table:style-name="ce46"/>
          <table:table-cell table:style-name="ce53" office:value-type="string">
            <text:p>m</text:p>
          </table:table-cell>
          <table:table-cell table:style-name="ce58" office:value-type="float" office:value="22.98">
            <text:p>22,9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20.0G</text:p>
          </table:table-cell>
          <table:table-cell table:style-name="ce46"/>
          <table:table-cell table:style-name="pSIN" office:value-type="string">
            <text:p>finestre due ante (anta+antaribalta): perimetro (minimo 5,00 m)</text:p>
          </table:table-cell>
          <table:table-cell table:style-name="ce46"/>
          <table:table-cell table:style-name="ce53" office:value-type="string">
            <text:p>m</text:p>
          </table:table-cell>
          <table:table-cell table:style-name="ce58" office:value-type="float" office:value="44.67">
            <text:p>44,6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20.0H</text:p>
          </table:table-cell>
          <table:table-cell table:style-name="ce46"/>
          <table:table-cell table:style-name="pSIN" office:value-type="string">
            <text:p>portefinestre un'anta (antaribalta): perimetro (minimo 6,00 m)</text:p>
          </table:table-cell>
          <table:table-cell table:style-name="ce46"/>
          <table:table-cell table:style-name="ce53" office:value-type="string">
            <text:p>m</text:p>
          </table:table-cell>
          <table:table-cell table:style-name="ce58" office:value-type="float" office:value="27.11">
            <text:p>27,1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20.0I</text:p>
          </table:table-cell>
          <table:table-cell table:style-name="ce46"/>
          <table:table-cell table:style-name="pSIN" office:value-type="string">
            <text:p>portefinestre 2 ante (anta+antaribalta): perimetro (min 7,00 m)</text:p>
          </table:table-cell>
          <table:table-cell table:style-name="ce46"/>
          <table:table-cell table:style-name="ce53" office:value-type="string">
            <text:p>m</text:p>
          </table:table-cell>
          <table:table-cell table:style-name="ce58" office:value-type="float" office:value="42.61">
            <text:p>42,6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20.0J</text:p>
          </table:table-cell>
          <table:table-cell table:style-name="ce46"/>
          <table:table-cell table:style-name="pSIN" office:value-type="string">
            <text:p>traversa tagliavetro: lunghezza (minimo 1,00 m)</text:p>
          </table:table-cell>
          <table:table-cell table:style-name="ce46"/>
          <table:table-cell table:style-name="ce53" office:value-type="string">
            <text:p>m</text:p>
          </table:table-cell>
          <table:table-cell table:style-name="ce58" office:value-type="float" office:value="23.37">
            <text:p>23,3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20.0K</text:p>
          </table:table-cell>
          <table:table-cell table:style-name="ce46"/>
          <table:table-cell table:style-name="pSIN" office:value-type="string">
            <text:p>traversa tagliavetro: sovrap incrocio</text:p>
          </table:table-cell>
          <table:table-cell table:style-name="ce46"/>
          <table:table-cell table:style-name="ce53" office:value-type="string">
            <text:p>cd</text:p>
          </table:table-cell>
          <table:table-cell table:style-name="ce58" office:value-type="float" office:value="11.98">
            <text:p>11,9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20.0L</text:p>
          </table:table-cell>
          <table:table-cell table:style-name="ce46"/>
          <table:table-cell table:style-name="pSIN" office:value-type="string">
            <text:p>traversino applicato su un lato: (incrocio = 4 traversini)</text:p>
          </table:table-cell>
          <table:table-cell table:style-name="ce46"/>
          <table:table-cell table:style-name="ce53" office:value-type="string">
            <text:p>cd</text:p>
          </table:table-cell>
          <table:table-cell table:style-name="ce58" office:value-type="float" office:value="6.3">
            <text:p>6,3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20.0M</text:p>
          </table:table-cell>
          <table:table-cell table:style-name="ce46"/>
          <table:table-cell table:style-name="pSIN" office:value-type="string">
            <text:p>sovrap per elemento ad arco (fisso)</text:p>
          </table:table-cell>
          <table:table-cell table:style-name="ce46"/>
          <table:table-cell table:style-name="ce53" office:value-type="string">
            <text:p>%</text:p>
          </table:table-cell>
          <table:table-cell table:style-name="ce58" office:value-type="float" office:value="0.5">
            <text:p>0,5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20.0N</text:p>
          </table:table-cell>
          <table:table-cell table:style-name="ce46"/>
          <table:table-cell table:style-name="pSIN" office:value-type="string">
            <text:p>sovrap per elemento ad arco (mobile)</text:p>
          </table:table-cell>
          <table:table-cell table:style-name="ce46"/>
          <table:table-cell table:style-name="ce53" office:value-type="string">
            <text:p>%</text:p>
          </table:table-cell>
          <table:table-cell table:style-name="ce58" office:value-type="float" office:value="1.2">
            <text:p>1,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20.0O</text:p>
          </table:table-cell>
          <table:table-cell table:style-name="ce46"/>
          <table:table-cell table:style-name="pSIN" office:value-type="string">
            <text:p>sovrap per elemento fuori squadra (fisso)</text:p>
          </table:table-cell>
          <table:table-cell table:style-name="ce46"/>
          <table:table-cell table:style-name="ce53" office:value-type="string">
            <text:p>%</text:p>
          </table:table-cell>
          <table:table-cell table:style-name="ce58" office:value-type="float" office:value="0.25">
            <text:p>0,2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20.0P</text:p>
          </table:table-cell>
          <table:table-cell table:style-name="ce46"/>
          <table:table-cell table:style-name="pSIN" office:value-type="string">
            <text:p>sovrap per elemento fuori squadra (mobile)</text:p>
          </table:table-cell>
          <table:table-cell table:style-name="ce46"/>
          <table:table-cell table:style-name="ce53" office:value-type="string">
            <text:p>%</text:p>
          </table:table-cell>
          <table:table-cell table:style-name="ce58" office:value-type="float" office:value="0.7">
            <text:p>0,7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20.0Q</text:p>
          </table:table-cell>
          <table:table-cell table:style-name="ce46"/>
          <table:table-cell table:style-name="pSIN" office:value-type="string">
            <text:p>bancale massello, larghezza fino 0,20 m: lunghezza (minimo 1,50)</text:p>
          </table:table-cell>
          <table:table-cell table:style-name="ce46"/>
          <table:table-cell table:style-name="ce53" office:value-type="string">
            <text:p>m</text:p>
          </table:table-cell>
          <table:table-cell table:style-name="ce58" office:value-type="float" office:value="62.59">
            <text:p>62,5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20.0R</text:p>
          </table:table-cell>
          <table:table-cell table:style-name="ce46"/>
          <table:table-cell table:style-name="pSIN" office:value-type="string">
            <text:p>bancale massello: sovrap per ogni cm oltre largh 0,20 m</text:p>
          </table:table-cell>
          <table:table-cell table:style-name="ce46"/>
          <table:table-cell table:style-name="ce53" office:value-type="string">
            <text:p>m</text:p>
          </table:table-cell>
          <table:table-cell table:style-name="ce58" office:value-type="float" office:value="1.55">
            <text:p>1,5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20.0S</text:p>
          </table:table-cell>
          <table:table-cell table:style-name="ce46"/>
          <table:table-cell table:style-name="pSIN" office:value-type="string">
            <text:p>bancale truciol , larghezza fino 0,20 m: lunghezza (minimo 1,00)</text:p>
          </table:table-cell>
          <table:table-cell table:style-name="ce46"/>
          <table:table-cell table:style-name="ce53" office:value-type="string">
            <text:p>m</text:p>
          </table:table-cell>
          <table:table-cell table:style-name="ce58" office:value-type="float" office:value="61.36">
            <text:p>61,3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20.0T</text:p>
          </table:table-cell>
          <table:table-cell table:style-name="ce46"/>
          <table:table-cell table:style-name="pSIN" office:value-type="string">
            <text:p>bancale truciol : sovrap per ogni cm oltre largh 0,20 m</text:p>
          </table:table-cell>
          <table:table-cell table:style-name="ce46"/>
          <table:table-cell table:style-name="ce53" office:value-type="string">
            <text:p>m</text:p>
          </table:table-cell>
          <table:table-cell table:style-name="ce58" office:value-type="float" office:value="0.72">
            <text:p>0,7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20.0U</text:p>
          </table:table-cell>
          <table:table-cell table:style-name="ce46"/>
          <table:table-cell table:style-name="pSIN" office:value-type="string">
            <text:p>cielino cassonetto: lunghezza (minimo 1,00 m)</text:p>
          </table:table-cell>
          <table:table-cell table:style-name="ce46"/>
          <table:table-cell table:style-name="ce53" office:value-type="string">
            <text:p>m</text:p>
          </table:table-cell>
          <table:table-cell table:style-name="ce58" office:value-type="float" office:value="39.87">
            <text:p>39,87</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CF.025</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49">
          <table:table-cell/>
          <table:table-cell table:style-name="Default"/>
          <table:table-cell table:style-name="ce43" office:value-type="string">
            <text:p>A.4.CF.030</text:p>
          </table:table-cell>
          <table:table-cell table:style-name="ce46"/>
          <table:table-cell table:style-name="pSIN" office:value-type="string">
            <text:p>Fornitura e posa in opera di porte interne tamburate lisce impiallacciate, composte dai seguenti elementi principali:</text:p>
            <text:p>- falso telaio in legno di abete dello spessore minimo di 20 mm, posto in opera mediante zanche in lamiera d'acciaio e/o zocchetti in numero e dimensioni sufficienti per dare stabilità e tenuta all'intero serramento;</text:p>
            <text:p>- telaio fisso in legno di abete di prima scelta dello spessore minimo di 30 mm, rivestito sulle parti in vista da impiallacciatura pregiata, completo di mostre (normali o maggiorate per locali piastrellati); falso telaio e telaio fisso di larghezza idonea per muri finiti fino a 15 cm;</text:p>
            <text:p>- battente con ossatura in legno duro con elementi uniti mediante incastro o sistema di analoghe caratteristiche, anima costituita da nido d'ape in cartone plastificato dello spessore di 35 mm e maglie da 10 mm, rivestito sulle due facce con pannelli in MDF (mediumdensity) o con compensato di pioppo di prima scelta dello spessore di 4 mm, con impiallacciatura in legno pregiato;</text:p>
            <text:p>- ferramenta di portata, manovra e bloccaggio con caratteristiche e qualità idonee all'uso cui è destinata composta da cerniere in acciaio bronzato; serratura con relative chiavi, gruppo maniglie in alluminio anodizzato complete di placche, di tipo e colore a scelta della D.L.;</text:p>
            <text:p>- finitura superficiale del telaio e del battente mediante applicazione di due mani successive di vernice poliuretanica trasparente (neutra o colorata), nell'aspetto a scelta della D.L., previa opportuna preparazione del fondo in modo da ottenere un supporto idoneo al successivo trattamento.</text:p>
            <text:p>Nel prezzo si intende compreso e compensato l'onere per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030.0A</text:p>
          </table:table-cell>
          <table:table-cell table:style-name="ce46"/>
          <table:table-cell table:style-name="pSIN" office:value-type="string">
            <text:p>noce tanganica: ad un battente fino a 1,60 m²</text:p>
          </table:table-cell>
          <table:table-cell table:style-name="ce46"/>
          <table:table-cell table:style-name="ce53" office:value-type="string">
            <text:p>cd</text:p>
          </table:table-cell>
          <table:table-cell table:style-name="ce58" office:value-type="float" office:value="185.92">
            <text:p>185,9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30.0B</text:p>
          </table:table-cell>
          <table:table-cell table:style-name="ce46"/>
          <table:table-cell table:style-name="pSIN" office:value-type="string">
            <text:p>noce tanganica: ad un battente oltre 1,60 m²</text:p>
          </table:table-cell>
          <table:table-cell table:style-name="ce46"/>
          <table:table-cell table:style-name="ce53" office:value-type="string">
            <text:p>m²</text:p>
          </table:table-cell>
          <table:table-cell table:style-name="ce58" office:value-type="float" office:value="116.2">
            <text:p>116,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30.0C</text:p>
          </table:table-cell>
          <table:table-cell table:style-name="ce46"/>
          <table:table-cell table:style-name="pSIN" office:value-type="string">
            <text:p>noce tanganica: a due battenti fino a 2,40 m²</text:p>
          </table:table-cell>
          <table:table-cell table:style-name="ce46"/>
          <table:table-cell table:style-name="ce53" office:value-type="string">
            <text:p>cd</text:p>
          </table:table-cell>
          <table:table-cell table:style-name="ce58" office:value-type="float" office:value="334.66">
            <text:p>334,6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30.0D</text:p>
          </table:table-cell>
          <table:table-cell table:style-name="ce46"/>
          <table:table-cell table:style-name="pSIN" office:value-type="string">
            <text:p>noce tanganica: a due battenti oltre 2,40 m²</text:p>
          </table:table-cell>
          <table:table-cell table:style-name="ce46"/>
          <table:table-cell table:style-name="ce53" office:value-type="string">
            <text:p>m²</text:p>
          </table:table-cell>
          <table:table-cell table:style-name="ce58" office:value-type="float" office:value="139.44">
            <text:p>139,44</text:p>
          </table:table-cell>
          <table:table-cell table:number-columns-repeated="15"/>
          <table:table-cell table:style-name="ce65" table:number-columns-repeated="233"/>
        </table:table-row>
        <table:table-row table:style-name="ro38">
          <table:table-cell/>
          <table:table-cell table:style-name="Default"/>
          <table:table-cell table:style-name="ce43" office:value-type="string">
            <text:p>A.4.CF.035</text:p>
          </table:table-cell>
          <table:table-cell table:style-name="ce46"/>
          <table:table-cell table:style-name="pSIN" office:value-type="string">
            <text:p>Fornitura e posa in opera di porte interne tamburate lisce impiallacciate, composte dai seguenti elementi principali:</text:p>
            <text:p>- falso telaio in legno di abete dello spessore minimo di 20 mm, posto in opera mediante zanche in lamiera d'acciaio e/o zocchetti in numero e dimensioni sufficienti per dare stabilità e tenuta all'intero serramento;</text:p>
            <text:p>- telaio fisso in legno di abete di prima scelta dello spessore minimo di 30 mm, rivestito sulle parti in vista da impiallacciatura pregiata, completo di mostre (normali o maggiorate per locali piastrellati) fissate con incastri e collanti od altro sistema idoneo (sono escluse le chiodature in vista); falso telaio e telaio fisso di larghezza idonea per muri finiti fino a 15 cm;</text:p>
            <text:p>- battente con ossatura in legno duro con elementi uniti mediante incastro o sistema di analoghe caratteristiche, anima costituita da nido d'ape in cartone plastificato dello spessore di 35 mm e maglie da 10 mm, rivestito sulle due facce con pannelli in MDF (mediumdensity) o con compensato di pioppo di prima scelta dello spessore di 4 mm, con impiallacciatura in legno pregiato;</text:p>
            <text:p>- ferramenta di portata, manovra e bloccaggio con caratteristiche e qualità idonee all'uso cui è destinata composta da tre cerniere in acciaio bronzato del tipo incassato od a tre gambi filettati, serratura con relative chiavi, gruppo maniglie in alluminio anodizzato del tipo antinfortunistico con eventuale sblocco di emergenza esterno, complete di placche, di tipo e colore a scelta della D.L.;</text:p>
            <text:p>- finitura superficiale del telaio e del battente mediante applicazione di due mani successive di vernice poliuretanica trasparente (neutra o colorata), nell'aspetto a scelta della D.L., previa opportuna preparazione del fondo in modo da ottenere un supporto idoneo al successivo trattamento.</text:p>
            <text:p>Nel prezzo si intende compreso e compensato l'onere per le guarnizioni di tenuta, le sigillature,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035.0A</text:p>
          </table:table-cell>
          <table:table-cell table:style-name="ce46"/>
          <table:table-cell table:style-name="pSIN" office:value-type="string">
            <text:p>noce tanganica: ad un battente fino a 1,60 m²</text:p>
          </table:table-cell>
          <table:table-cell table:style-name="ce46"/>
          <table:table-cell table:style-name="ce53" office:value-type="string">
            <text:p>cd</text:p>
          </table:table-cell>
          <table:table-cell table:style-name="ce58" office:value-type="float" office:value="272.69">
            <text:p>272,6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35.0B</text:p>
          </table:table-cell>
          <table:table-cell table:style-name="ce46"/>
          <table:table-cell table:style-name="pSIN" office:value-type="string">
            <text:p>noce tanganica: ad un battente oltre 1,60 m²</text:p>
          </table:table-cell>
          <table:table-cell table:style-name="ce46"/>
          <table:table-cell table:style-name="ce53" office:value-type="string">
            <text:p>m²</text:p>
          </table:table-cell>
          <table:table-cell table:style-name="ce58" office:value-type="float" office:value="170.43">
            <text:p>170,4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35.0C</text:p>
          </table:table-cell>
          <table:table-cell table:style-name="ce46"/>
          <table:table-cell table:style-name="pSIN" office:value-type="string">
            <text:p>noce tanganica: a due battenti fino a 2,40 m²</text:p>
          </table:table-cell>
          <table:table-cell table:style-name="ce46"/>
          <table:table-cell table:style-name="ce53" office:value-type="string">
            <text:p>cd</text:p>
          </table:table-cell>
          <table:table-cell table:style-name="ce58" office:value-type="float" office:value="490.84">
            <text:p>490,8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35.0D</text:p>
          </table:table-cell>
          <table:table-cell table:style-name="ce46"/>
          <table:table-cell table:style-name="pSIN" office:value-type="string">
            <text:p>noce tanganica: a due battenti oltre 2,40 m²</text:p>
          </table:table-cell>
          <table:table-cell table:style-name="ce46"/>
          <table:table-cell table:style-name="ce53" office:value-type="string">
            <text:p>m²</text:p>
          </table:table-cell>
          <table:table-cell table:style-name="ce58" office:value-type="float" office:value="204.52">
            <text:p>204,5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35.0E</text:p>
          </table:table-cell>
          <table:table-cell table:style-name="ce46"/>
          <table:table-cell table:style-name="pSIN" office:value-type="string">
            <text:p>rovere: ad un battente fino a 1,60 m²</text:p>
          </table:table-cell>
          <table:table-cell table:style-name="ce46"/>
          <table:table-cell table:style-name="ce53" office:value-type="string">
            <text:p>cd</text:p>
          </table:table-cell>
          <table:table-cell table:style-name="ce58" office:value-type="float" office:value="319.79">
            <text:p>319,7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35.0F</text:p>
          </table:table-cell>
          <table:table-cell table:style-name="ce46"/>
          <table:table-cell table:style-name="pSIN" office:value-type="string">
            <text:p>rovere: ad un battente oltre 1,60 m²</text:p>
          </table:table-cell>
          <table:table-cell table:style-name="ce46"/>
          <table:table-cell table:style-name="ce53" office:value-type="string">
            <text:p>m²</text:p>
          </table:table-cell>
          <table:table-cell table:style-name="ce58" office:value-type="float" office:value="199.87">
            <text:p>199,8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35.0G</text:p>
          </table:table-cell>
          <table:table-cell table:style-name="ce46"/>
          <table:table-cell table:style-name="pSIN" office:value-type="string">
            <text:p>rovere: a due battenti fino a 2,40 m²</text:p>
          </table:table-cell>
          <table:table-cell table:style-name="ce46"/>
          <table:table-cell table:style-name="ce53" office:value-type="string">
            <text:p>cd</text:p>
          </table:table-cell>
          <table:table-cell table:style-name="ce58" office:value-type="float" office:value="575.13">
            <text:p>575,1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35.0H</text:p>
          </table:table-cell>
          <table:table-cell table:style-name="ce46"/>
          <table:table-cell table:style-name="pSIN" office:value-type="string">
            <text:p>rovere: a due battenti oltre 2,40 m²</text:p>
          </table:table-cell>
          <table:table-cell table:style-name="ce46"/>
          <table:table-cell table:style-name="ce53" office:value-type="string">
            <text:p>m²</text:p>
          </table:table-cell>
          <table:table-cell table:style-name="ce58" office:value-type="float" office:value="239.64">
            <text:p>239,6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35.0I</text:p>
          </table:table-cell>
          <table:table-cell table:style-name="ce46"/>
          <table:table-cell table:style-name="pSIN" office:value-type="string">
            <text:p>noce nazionale: ad un battente fino a 1,60 m²</text:p>
          </table:table-cell>
          <table:table-cell table:style-name="ce46"/>
          <table:table-cell table:style-name="ce53" office:value-type="string">
            <text:p>cd</text:p>
          </table:table-cell>
          <table:table-cell table:style-name="ce58" office:value-type="float" office:value="371.02">
            <text:p>371,0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35.0J</text:p>
          </table:table-cell>
          <table:table-cell table:style-name="ce46"/>
          <table:table-cell table:style-name="pSIN" office:value-type="string">
            <text:p>noce nazionale: ad un battente oltre 1,60 m²</text:p>
          </table:table-cell>
          <table:table-cell table:style-name="ce46"/>
          <table:table-cell table:style-name="ce53" office:value-type="string">
            <text:p>m²</text:p>
          </table:table-cell>
          <table:table-cell table:style-name="ce58" office:value-type="float" office:value="231.89">
            <text:p>231,8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35.0K</text:p>
          </table:table-cell>
          <table:table-cell table:style-name="ce46"/>
          <table:table-cell table:style-name="pSIN" office:value-type="string">
            <text:p>noce nazionale: a due battenti fino a 2,40 m²</text:p>
          </table:table-cell>
          <table:table-cell table:style-name="ce46"/>
          <table:table-cell table:style-name="ce53" office:value-type="string">
            <text:p>cd</text:p>
          </table:table-cell>
          <table:table-cell table:style-name="ce58" office:value-type="float" office:value="666.85">
            <text:p>666,8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35.0L</text:p>
          </table:table-cell>
          <table:table-cell table:style-name="ce46"/>
          <table:table-cell table:style-name="pSIN" office:value-type="string">
            <text:p>noce nazionale: a due battenti oltre 2,40 m²</text:p>
          </table:table-cell>
          <table:table-cell table:style-name="ce46"/>
          <table:table-cell table:style-name="ce53" office:value-type="string">
            <text:p>m²</text:p>
          </table:table-cell>
          <table:table-cell table:style-name="ce58" office:value-type="float" office:value="277.85">
            <text:p>277,85</text:p>
          </table:table-cell>
          <table:table-cell table:number-columns-repeated="15"/>
          <table:table-cell table:style-name="ce65" table:number-columns-repeated="233"/>
        </table:table-row>
        <table:table-row table:style-name="ro37">
          <table:table-cell/>
          <table:table-cell table:style-name="Default"/>
          <table:table-cell table:style-name="ce43" office:value-type="string">
            <text:p>A.4.CF.040</text:p>
          </table:table-cell>
          <table:table-cell table:style-name="ce46"/>
          <table:table-cell table:style-name="pSIN" office:value-type="string">
            <text:p>Fornitura e posa in opera di porte interne tamburate lisce rivestite in laminato plastico melaminico, composte dai seguenti elementi principali:</text:p>
            <text:p>- falso telaio in legno di abete dello spessore minimo di 20 mm, posto in opera mediante zanche in lamiera d'acciaio e/o zocchetti in numero e dimensioni sufficienti per dare stabilità e tenuta all'intero serramento;</text:p>
            <text:p>- telaio fisso in legno di abete di prima scelta dello spessore minimo di 30 mm, rivestito sulle parti in vista da impiallacciatura in noce tanganica, completo di mostre (normali o maggiorate per locali piastrellati) fissate con incastri e collanti od altro sistema idoneo (sono escluse le chiodature in vista); falso telaio e telaio fisso di larghezza idonea per muri finiti fino a 15 cm;</text:p>
            <text:p>- battente con ossatura in legno duro con elementi uniti mediante incastro o sistema di analoghe caratteristiche, anima costituita da nido d'ape in cartone plastificato dello spessore di 35 mm e maglie da 10 mm, rivestito sulle due facce con pannelli in MDF (mediumdensity) o con compensato di pioppo di prima scelta dello spessore di 4 mm, rifinite con laminato plastico melaminico liscio (lucido od opaco) o bucciato dello spessore di 1.2 mm nel colore e nell'aspetto a scelta della D.L.;</text:p>
            <text:p>- ferramenta di portata, manovra e bloccaggio con caratteristiche e qualità idonee all'uso cui è destinata composta da tre cerniere in acciaio bronzato del tipo incassato od a tre gambi filettati, serratura con relative chiavi, gruppo maniglie in alluminio anodizzato del tipo antinfortunistico con eventuale sblocco di emergenza esterno, complete di placche, di tipo e colore a scelta della D.L.;</text:p>
            <text:p>- finitura superficiale delle parti in legno mediante applicazione di due mani successive di vernice poliuretanica trasparente (neutra o colorata), nell'aspetto a scelta della D.L., previa opportuna preparazione del fondo in modo da ottenere un supporto idoneo al successivo trattamento.</text:p>
            <text:p>Nel prezzo si intende compreso e compensato l'onere per le guarnizioni di tenuta, le sigillature,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040.0A</text:p>
          </table:table-cell>
          <table:table-cell table:style-name="ce46"/>
          <table:table-cell table:style-name="pSIN" office:value-type="string">
            <text:p>laminato liscio o bucciato: ad un battente fino a 1,60 m²</text:p>
          </table:table-cell>
          <table:table-cell table:style-name="ce46"/>
          <table:table-cell table:style-name="ce53" office:value-type="string">
            <text:p>cd</text:p>
          </table:table-cell>
          <table:table-cell table:style-name="ce58" office:value-type="float" office:value="272.69">
            <text:p>272,6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40.0B</text:p>
          </table:table-cell>
          <table:table-cell table:style-name="ce46"/>
          <table:table-cell table:style-name="pSIN" office:value-type="string">
            <text:p>laminato liscio o bucciato: ad un battente oltre 1,60 m²</text:p>
          </table:table-cell>
          <table:table-cell table:style-name="ce46"/>
          <table:table-cell table:style-name="ce53" office:value-type="string">
            <text:p>m²</text:p>
          </table:table-cell>
          <table:table-cell table:style-name="ce58" office:value-type="float" office:value="170.43">
            <text:p>170,4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40.0C</text:p>
          </table:table-cell>
          <table:table-cell table:style-name="ce46"/>
          <table:table-cell table:style-name="pSIN" office:value-type="string">
            <text:p>laminato liscio o bucciato: a due battenti fino a 2,40 m²</text:p>
          </table:table-cell>
          <table:table-cell table:style-name="ce46"/>
          <table:table-cell table:style-name="ce53" office:value-type="string">
            <text:p>cd</text:p>
          </table:table-cell>
          <table:table-cell table:style-name="ce58" office:value-type="float" office:value="490.84">
            <text:p>490,8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40.0D</text:p>
          </table:table-cell>
          <table:table-cell table:style-name="ce46"/>
          <table:table-cell table:style-name="pSIN" office:value-type="string">
            <text:p>laminato liscio o bucciato: a due battenti oltre 2,40 m²</text:p>
          </table:table-cell>
          <table:table-cell table:style-name="ce46"/>
          <table:table-cell table:style-name="ce53" office:value-type="string">
            <text:p>m²</text:p>
          </table:table-cell>
          <table:table-cell table:style-name="ce58" office:value-type="float" office:value="204.52">
            <text:p>204,52</text:p>
          </table:table-cell>
          <table:table-cell table:number-columns-repeated="15"/>
          <table:table-cell table:style-name="ce65" table:number-columns-repeated="233"/>
        </table:table-row>
        <table:table-row table:style-name="ro50">
          <table:table-cell/>
          <table:table-cell table:style-name="Default"/>
          <table:table-cell table:style-name="ce43" office:value-type="string">
            <text:p>A.4.CF.045</text:p>
          </table:table-cell>
          <table:table-cell table:style-name="ce46"/>
          <table:table-cell table:style-name="pSIN" office:value-type="string">
            <text:p>Fornitura e posa in opera di porte interne tamburate lisce rivestite in laminato plastico melaminico, composte dai seguenti elementi principali:</text:p>
            <text:p>- falso telaio in legno di abete dello spessore minimo di 20 mm, posto in opera mediante zanche in lamiera d'acciaio e/o zocchetti in numero e dimensioni sufficienti per dare stabilità e tenuta all'intero serramento;</text:p>
            <text:p>- telaio fisso in legno di abete di prima scelta dello spessore minimo di 30 mm, completo di mostre (normali o maggiorate per locali piastrellati) fissate con incastri e collanti od altro sistema idoneo (sono escluse le chiodature in vista); falso telaio e telaio fisso di larghezza idonea per muri finiti fino a 15 cm;</text:p>
            <text:p>- battente con ossatura in legno duro con elementi uniti mediante incastro o sistema di analoghe caratteristiche, anima costituita da nido d'ape in cartone plastificato dello spessore di 35 mm e maglie da 10 mm, rivestito sulle due facce con pannelli in MDF (mediumdensity) o con compensato di pioppo di prima scelta dello spessore di 4 mm, rifinite con laminato plastico melaminico liscio (lucido od opaco) o bucciato dello spessore di 1.2 mm nel colore e nell'aspetto a scelta della D.L.;</text:p>
            <text:p>- ferramenta di portata, manovra e bloccaggio con caratteristiche e qualità idonee all'uso cui è destinata composta da tre cerniere in acciaio bronzato del tipo incassato od a tre gambi filettati, serratura con relative chiavi, gruppo maniglie in alluminio anodizzato del tipo antinfortunistico con eventuale sblocco di emergenza esterno, complete di placche, di tipo e colore a scelta della D.L.;</text:p>
            <text:p>- finitura superficiale delle parti in legno mediante applicazione di due o più mani successive di vernice poliuretanica con pigmenti coloranti stabili alla luce, finitura opaca o goffrata, nell'aspetto a scelta della D.L., previa opportuna preparazione del fondo mediante applicazione di una mano di base, spazzolatura, eventuale stuccatura con stucco sintetico e carteggiatura, in modo da ottenere un supporto idoneo al successivo trattamento.</text:p>
            <text:p>Nel prezzo si intende compreso e compensato l'onere per le guarnizioni di tenuta, le sigillature,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045.0A</text:p>
          </table:table-cell>
          <table:table-cell table:style-name="ce46"/>
          <table:table-cell table:style-name="pSIN" office:value-type="string">
            <text:p>laminato liscio o bucciato: ad un battente fino a 1,60 m²</text:p>
          </table:table-cell>
          <table:table-cell table:style-name="ce46"/>
          <table:table-cell table:style-name="ce53" office:value-type="string">
            <text:p>cd</text:p>
          </table:table-cell>
          <table:table-cell table:style-name="ce58" office:value-type="float" office:value="319.79">
            <text:p>319,7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45.0B</text:p>
          </table:table-cell>
          <table:table-cell table:style-name="ce46"/>
          <table:table-cell table:style-name="pSIN" office:value-type="string">
            <text:p>laminato liscio o bucciato: ad un battente oltre 1,60 m²</text:p>
          </table:table-cell>
          <table:table-cell table:style-name="ce46"/>
          <table:table-cell table:style-name="ce53" office:value-type="string">
            <text:p>m²</text:p>
          </table:table-cell>
          <table:table-cell table:style-name="ce58" office:value-type="float" office:value="199.87">
            <text:p>199,8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45.0C</text:p>
          </table:table-cell>
          <table:table-cell table:style-name="ce46"/>
          <table:table-cell table:style-name="pSIN" office:value-type="string">
            <text:p>laminato liscio o bucciato: a due battenti fino a 2,40 m²</text:p>
          </table:table-cell>
          <table:table-cell table:style-name="ce46"/>
          <table:table-cell table:style-name="ce53" office:value-type="string">
            <text:p>cd</text:p>
          </table:table-cell>
          <table:table-cell table:style-name="ce58" office:value-type="float" office:value="575.13">
            <text:p>575,1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45.0D</text:p>
          </table:table-cell>
          <table:table-cell table:style-name="ce46"/>
          <table:table-cell table:style-name="pSIN" office:value-type="string">
            <text:p>laminato liscio o bucciato: a due battenti oltre 2,40 m²</text:p>
          </table:table-cell>
          <table:table-cell table:style-name="ce46"/>
          <table:table-cell table:style-name="ce53" office:value-type="string">
            <text:p>m²</text:p>
          </table:table-cell>
          <table:table-cell table:style-name="ce58" office:value-type="float" office:value="239.64">
            <text:p>239,64</text:p>
          </table:table-cell>
          <table:table-cell table:number-columns-repeated="15"/>
          <table:table-cell table:style-name="ce65" table:number-columns-repeated="233"/>
        </table:table-row>
        <table:table-row table:style-name="ro38">
          <table:table-cell/>
          <table:table-cell table:style-name="Default"/>
          <table:table-cell table:style-name="ce43" office:value-type="string">
            <text:p>A.4.CF.050</text:p>
          </table:table-cell>
          <table:table-cell table:style-name="ce46"/>
          <table:table-cell table:style-name="pSIN" office:value-type="string">
            <text:p>Fornitura e posa in opera di porte interne tamburate lisce laccate, composte dai seguenti elementi principali:</text:p>
            <text:p>- falso telaio in legno di abete dello spessore minimo di 20 mm, posto in opera mediante zanche in lamiera d'acciaio e/o zocchetti in numero e dimensioni sufficienti per dare stabilità e tenuta all'intero serramento;</text:p>
            <text:p>- telaio fisso in legno di abete di prima scelta dello spessore minimo di 30 mm, completo di mostre (normali o maggiorate per locali piastrellati) fissate con incastri e collanti od altro sistema idoneo (sono escluse le chiodature in vista); falso telaio e telaio fisso di larghezza idonea per muri finiti fino a 15 cm;</text:p>
            <text:p>- battente con ossatura in legno duro con elementi uniti mediante incastro o sistema di analoghe caratteristiche, anima costituita da nido d'ape in cartone plastificato dello spessore di 35 mm e maglie da 10 mm, rivestito sulle due facce con pannelli in MDF (mediumdensity) dello spessore di 4 mm;</text:p>
            <text:p>- ferramenta di portata, manovra e bloccaggio con caratteristiche e qualità idonee all'uso cui è destinata composta da tre cerniere in acciaio bronzato del tipo incassato od a tre gambi filettati, serratura con relative chiavi, gruppo maniglie in alluminio anodizzato del tipo antinfortunistico con eventuale sblocco di emergenza esterno, complete di placche, di tipo e colore a scelta della D.L.;</text:p>
            <text:p>- finitura superficiale del telaio e del battente (anche in colori diversi) mediante applicazione di due o più mani successive di vernice poliuretanica con pigmenti coloranti stabili alla luce, finitura opaca o goffrata, nell'aspetto a scelta della D.L., previa opportuna preparazione del fondo mediante applicazione di una mano di base, spazzolatura, eventuale stuccatura con stucco sintetico e carteggiatura, in modo da ottenere un supporto idoneo al successivo trattamento.</text:p>
            <text:p>Nel prezzo si intende compreso e compensato l'onere per le guarnizioni di tenuta, le sigillature,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050.0A</text:p>
          </table:table-cell>
          <table:table-cell table:style-name="ce46"/>
          <table:table-cell table:style-name="pSIN" office:value-type="string">
            <text:p>finitura opaca: ad un battente fino a 1,60 m²</text:p>
          </table:table-cell>
          <table:table-cell table:style-name="ce46"/>
          <table:table-cell table:style-name="ce53" office:value-type="string">
            <text:p>cd</text:p>
          </table:table-cell>
          <table:table-cell table:style-name="ce58" office:value-type="float" office:value="396.64">
            <text:p>396,6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50.0B</text:p>
          </table:table-cell>
          <table:table-cell table:style-name="ce46"/>
          <table:table-cell table:style-name="pSIN" office:value-type="string">
            <text:p>finitura opaca: ad un battente oltre 1,60 m²</text:p>
          </table:table-cell>
          <table:table-cell table:style-name="ce46"/>
          <table:table-cell table:style-name="ce53" office:value-type="string">
            <text:p>m²</text:p>
          </table:table-cell>
          <table:table-cell table:style-name="ce58" office:value-type="float" office:value="247.9">
            <text:p>247,9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50.0C</text:p>
          </table:table-cell>
          <table:table-cell table:style-name="ce46"/>
          <table:table-cell table:style-name="pSIN" office:value-type="string">
            <text:p>finitura opaca: a due battenti fino a 2,40 m²</text:p>
          </table:table-cell>
          <table:table-cell table:style-name="ce46"/>
          <table:table-cell table:style-name="ce53" office:value-type="string">
            <text:p>cd</text:p>
          </table:table-cell>
          <table:table-cell table:style-name="ce58" office:value-type="float" office:value="713.95">
            <text:p>713,9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50.0D</text:p>
          </table:table-cell>
          <table:table-cell table:style-name="ce46"/>
          <table:table-cell table:style-name="pSIN" office:value-type="string">
            <text:p>finitura opaca: a due battenti oltre 2,40 m²</text:p>
          </table:table-cell>
          <table:table-cell table:style-name="ce46"/>
          <table:table-cell table:style-name="ce53" office:value-type="string">
            <text:p>m²</text:p>
          </table:table-cell>
          <table:table-cell table:style-name="ce58" office:value-type="float" office:value="297.48">
            <text:p>297,4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50.0E</text:p>
          </table:table-cell>
          <table:table-cell table:style-name="ce46"/>
          <table:table-cell table:style-name="pSIN" office:value-type="string">
            <text:p>finitura goffrata: ad un battente fino a 1,60 m²</text:p>
          </table:table-cell>
          <table:table-cell table:style-name="ce46"/>
          <table:table-cell table:style-name="ce53" office:value-type="string">
            <text:p>cd</text:p>
          </table:table-cell>
          <table:table-cell table:style-name="ce58" office:value-type="float" office:value="319.79">
            <text:p>319,7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50.0F</text:p>
          </table:table-cell>
          <table:table-cell table:style-name="ce46"/>
          <table:table-cell table:style-name="pSIN" office:value-type="string">
            <text:p>finitura goffrata: ad un battente oltre 1,60 m²</text:p>
          </table:table-cell>
          <table:table-cell table:style-name="ce46"/>
          <table:table-cell table:style-name="ce53" office:value-type="string">
            <text:p>m²</text:p>
          </table:table-cell>
          <table:table-cell table:style-name="ce58" office:value-type="float" office:value="199.87">
            <text:p>199,8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50.0G</text:p>
          </table:table-cell>
          <table:table-cell table:style-name="ce46"/>
          <table:table-cell table:style-name="pSIN" office:value-type="string">
            <text:p>finitura goffrata: a due battenti fino a 2,40 m²</text:p>
          </table:table-cell>
          <table:table-cell table:style-name="ce46"/>
          <table:table-cell table:style-name="ce53" office:value-type="string">
            <text:p>cd</text:p>
          </table:table-cell>
          <table:table-cell table:style-name="ce58" office:value-type="float" office:value="575.13">
            <text:p>575,1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50.0H</text:p>
          </table:table-cell>
          <table:table-cell table:style-name="ce46"/>
          <table:table-cell table:style-name="pSIN" office:value-type="string">
            <text:p>finitura goffrata: a due battenti oltre 2,40 m²</text:p>
          </table:table-cell>
          <table:table-cell table:style-name="ce46"/>
          <table:table-cell table:style-name="ce53" office:value-type="string">
            <text:p>m²</text:p>
          </table:table-cell>
          <table:table-cell table:style-name="ce58" office:value-type="float" office:value="239.64">
            <text:p>239,64</text:p>
          </table:table-cell>
          <table:table-cell table:number-columns-repeated="15"/>
          <table:table-cell table:style-name="ce65" table:number-columns-repeated="233"/>
        </table:table-row>
        <table:table-row table:style-name="ro51">
          <table:table-cell/>
          <table:table-cell table:style-name="Default"/>
          <table:table-cell table:style-name="ce43" office:value-type="string">
            <text:p>A.4.CF.055</text:p>
          </table:table-cell>
          <table:table-cell table:style-name="ce46"/>
          <table:table-cell table:style-name="pSIN" office:value-type="string">
            <text:p>Fornitura e posa in opera di porte interne tamburate lisce laccate, composte dai seguenti elementi principali:</text:p>
            <text:p>- falso telaio in legno di abete dello spessore minimo di 20 mm, posto in opera mediante zanche in lamiera d'acciaio e/o zocchetti in numero e dimensioni sufficienti per dare stabilità e tenuta all'intero serramento;</text:p>
            <text:p>- telaio fisso in legno di abete di prima scelta dello spessore minimo di 30 mm, rivestito sulle parti in vista da impiallacciatura in frassino, completo di mostre (normali o maggiorate per locali piastrellati) fissate con incastri e collanti od altro sistema idoneo (sono escluse le chiodature in vista); falso telaio e telaio fisso di larghezza idonea per muri finiti fino a 15 cm;</text:p>
            <text:p>- battente con ossatura in legno duro con elementi uniti mediante incastro o sistema di analoghe caratteristiche, anima costituita da nido d'ape in cartone plastificato dello spessore di 35 mm e maglie da 10 mm, rivestito sulle due facce con pannelli in MDF (mediumdensity) o con compensato di pioppo di prima scelta dello spessore di 4 mm, con impiallacciatura in frassino;</text:p>
            <text:p>- ferramenta di portata, manovra e bloccaggio con caratteristiche e qualità idonee all'uso cui è destinata composta da tre cerniere in acciaio bronzato del tipo incassato od a tre gambi filettati, serratura con relative chiavi, gruppo maniglie in alluminio anodizzato del tipo antinfortunistico con eventuale sblocco di emergenza esterno, complete di placche, di tipo e colore a scelta della D.L.;</text:p>
            <text:p>- finitura superficiale del telaio e del battente (anche in colori diversi) mediante applicazione di due o più mani successive di vernice poliuretanica con pigmenti coloranti stabili alla luce, finitura opaca a poro aperto, nell'aspetto a scelta della D.L., previa opportuna preparazione del fondo in modo da ottenere un supporto idoneo al successivo trattamento.</text:p>
            <text:p>Nel prezzo si intende compreso e compensato l'onere per le guarnizioni di tenuta, le sigillature,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055.0A</text:p>
          </table:table-cell>
          <table:table-cell table:style-name="ce46"/>
          <table:table-cell table:style-name="pSIN" office:value-type="string">
            <text:p>finitura opaca: ad un battente fino a 1,60 m²</text:p>
          </table:table-cell>
          <table:table-cell table:style-name="ce46"/>
          <table:table-cell table:style-name="ce53" office:value-type="string">
            <text:p>cd</text:p>
          </table:table-cell>
          <table:table-cell table:style-name="ce58" office:value-type="float" office:value="446.22">
            <text:p>446,2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55.0B</text:p>
          </table:table-cell>
          <table:table-cell table:style-name="ce46"/>
          <table:table-cell table:style-name="pSIN" office:value-type="string">
            <text:p>finitura opaca: ad un battente oltre 1,60 m²</text:p>
          </table:table-cell>
          <table:table-cell table:style-name="ce46"/>
          <table:table-cell table:style-name="ce53" office:value-type="string">
            <text:p>m²</text:p>
          </table:table-cell>
          <table:table-cell table:style-name="ce58" office:value-type="float" office:value="278.89">
            <text:p>278,8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55.0C</text:p>
          </table:table-cell>
          <table:table-cell table:style-name="ce46"/>
          <table:table-cell table:style-name="pSIN" office:value-type="string">
            <text:p>finitura opaca: a due battenti fino a 2,40 m²</text:p>
          </table:table-cell>
          <table:table-cell table:style-name="ce46"/>
          <table:table-cell table:style-name="ce53" office:value-type="string">
            <text:p>cd</text:p>
          </table:table-cell>
          <table:table-cell table:style-name="ce58" office:value-type="float" office:value="803.19">
            <text:p>803,1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55.0D</text:p>
          </table:table-cell>
          <table:table-cell table:style-name="ce46"/>
          <table:table-cell table:style-name="pSIN" office:value-type="string">
            <text:p>finitura opaca: a due battenti oltre 2,40 m²</text:p>
          </table:table-cell>
          <table:table-cell table:style-name="ce46"/>
          <table:table-cell table:style-name="ce53" office:value-type="string">
            <text:p>m²</text:p>
          </table:table-cell>
          <table:table-cell table:style-name="ce58" office:value-type="float" office:value="334.66">
            <text:p>334,66</text:p>
          </table:table-cell>
          <table:table-cell table:number-columns-repeated="15"/>
          <table:table-cell table:style-name="ce65" table:number-columns-repeated="233"/>
        </table:table-row>
        <table:table-row table:style-name="ro50">
          <table:table-cell/>
          <table:table-cell table:style-name="Default"/>
          <table:table-cell table:style-name="ce43" office:value-type="string">
            <text:p>A.4.CF.060</text:p>
          </table:table-cell>
          <table:table-cell table:style-name="ce46"/>
          <table:table-cell table:style-name="pSIN" office:value-type="string">
            <text:p>Fornitura e posa in opera di porte interne tamburate specchiate impiallacciate, composte dai seguenti elementi principali:</text:p>
            <text:p>- falso telaio in legno di abete dello spessore minimo di 20 mm, posto in opera mediante zanche in lamiera d'acciaio e/o zocchetti in numero e dimensioni sufficienti per dare stabilità e tenuta all'intero serramento;</text:p>
            <text:p>- telaio fisso in legno di abete di prima scelta dello spessore minimo di 30 mm, rivestito sulle parti in vista da impiallacciatura pregiata, completo di mostre (normali o maggiorate per locali piastrellati) fissate con incastri e collanti od altro sistema idoneo (sono escluse le chiodature in vista); falso telaio e telaio fisso di larghezza idonea per muri finiti fino a 15 cm;</text:p>
            <text:p>- battente con ossatura in legno duro con elementi uniti mediante incastro o sistema di analoghe caratteristiche, anima costituita da nido d'ape in cartone plastificato dello spessore di 35 mm e maglie da 10 mm, rivestito sulle due facce con pannelli in MDF (mediumdensity) o con compensato di pioppo di prima scelta dello spessore di 4 mm, con impiallacciatura in legno pregiato;</text:p>
            <text:p>- specchiature centrali in pannelli in MDF (mediumdensity) o compensato di pioppo di prima scelta dello spessore minimo di 20 mm, con impiallacciatura in legno pregiato, complete di bordature perimetrali in filetti di legno massiccio;</text:p>
            <text:p>- ferramenta di portata, manovra e bloccaggio con caratteristiche e qualità idonee all'uso cui è destinata composta da tre cerniere in acciaio bronzato del tipo incassato od a tre gambi filettati, serratura con relative chiavi, gruppo maniglie in alluminio anodizzato del tipo antinfortunistico con eventuale sblocco di emergenza esterno, complete di placche, di tipo e colore a scelta della D.L.;</text:p>
            <text:p>- finitura superficiale del telaio e del battente mediante applicazione di due mani successive di vernice poliuretanica trasparente (neutra o colorata), nell'aspetto a scelta della D.L., previa opportuna preparazione del fondo in modo da ottenere un supporto idoneo al successivo trattamento.</text:p>
            <text:p>Nel prezzo si intende compreso e compensato l'onere per le guarnizioni di tenuta, le sigillature,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060.0A</text:p>
          </table:table-cell>
          <table:table-cell table:style-name="ce46"/>
          <table:table-cell table:style-name="pSIN" office:value-type="string">
            <text:p>noce tanganica con una specchiatura: ad un battente fino a 1,60 m²</text:p>
          </table:table-cell>
          <table:table-cell table:style-name="ce46"/>
          <table:table-cell table:style-name="ce53" office:value-type="string">
            <text:p>cd</text:p>
          </table:table-cell>
          <table:table-cell table:style-name="ce58" office:value-type="float" office:value="363.59">
            <text:p>363,5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60.0B</text:p>
          </table:table-cell>
          <table:table-cell table:style-name="ce46"/>
          <table:table-cell table:style-name="pSIN" office:value-type="string">
            <text:p>noce tanganica: ad un battente oltre 1,60 m²</text:p>
          </table:table-cell>
          <table:table-cell table:style-name="ce46"/>
          <table:table-cell table:style-name="ce53" office:value-type="string">
            <text:p>m²</text:p>
          </table:table-cell>
          <table:table-cell table:style-name="ce58" office:value-type="float" office:value="227.24">
            <text:p>227,2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60.0C</text:p>
          </table:table-cell>
          <table:table-cell table:style-name="ce46"/>
          <table:table-cell table:style-name="pSIN" office:value-type="string">
            <text:p>noce tanganica: a due battenti fino a 2,40 m²</text:p>
          </table:table-cell>
          <table:table-cell table:style-name="ce46"/>
          <table:table-cell table:style-name="ce53" office:value-type="string">
            <text:p>cd</text:p>
          </table:table-cell>
          <table:table-cell table:style-name="ce58" office:value-type="float" office:value="654.45">
            <text:p>654,4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60.0D</text:p>
          </table:table-cell>
          <table:table-cell table:style-name="ce46"/>
          <table:table-cell table:style-name="pSIN" office:value-type="string">
            <text:p>noce tanganica: a due battenti oltre 2,40 m²</text:p>
          </table:table-cell>
          <table:table-cell table:style-name="ce46"/>
          <table:table-cell table:style-name="ce53" office:value-type="string">
            <text:p>m²</text:p>
          </table:table-cell>
          <table:table-cell table:style-name="ce58" office:value-type="float" office:value="272.69">
            <text:p>272,6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60.0E</text:p>
          </table:table-cell>
          <table:table-cell table:style-name="ce46"/>
          <table:table-cell table:style-name="pSIN" office:value-type="string">
            <text:p>rovere: ad un battente fino a 1,60 m²</text:p>
          </table:table-cell>
          <table:table-cell table:style-name="ce46"/>
          <table:table-cell table:style-name="ce53" office:value-type="string">
            <text:p>cd</text:p>
          </table:table-cell>
          <table:table-cell table:style-name="ce58" office:value-type="float" office:value="410.69">
            <text:p>410,6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60.0F</text:p>
          </table:table-cell>
          <table:table-cell table:style-name="ce46"/>
          <table:table-cell table:style-name="pSIN" office:value-type="string">
            <text:p>rovere: ad un battente oltre 1,60 m²</text:p>
          </table:table-cell>
          <table:table-cell table:style-name="ce46"/>
          <table:table-cell table:style-name="ce53" office:value-type="string">
            <text:p>m²</text:p>
          </table:table-cell>
          <table:table-cell table:style-name="ce58" office:value-type="float" office:value="256.68">
            <text:p>256,6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60.0G</text:p>
          </table:table-cell>
          <table:table-cell table:style-name="ce46"/>
          <table:table-cell table:style-name="pSIN" office:value-type="string">
            <text:p>rovere: a due battenti fino a 2,40 m²</text:p>
          </table:table-cell>
          <table:table-cell table:style-name="ce46"/>
          <table:table-cell table:style-name="ce53" office:value-type="string">
            <text:p>cd</text:p>
          </table:table-cell>
          <table:table-cell table:style-name="ce58" office:value-type="float" office:value="738.74">
            <text:p>738,7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60.0H</text:p>
          </table:table-cell>
          <table:table-cell table:style-name="ce46"/>
          <table:table-cell table:style-name="pSIN" office:value-type="string">
            <text:p>rovere: a due battenti oltre 2,40 m²</text:p>
          </table:table-cell>
          <table:table-cell table:style-name="ce46"/>
          <table:table-cell table:style-name="ce53" office:value-type="string">
            <text:p>m²</text:p>
          </table:table-cell>
          <table:table-cell table:style-name="ce58" office:value-type="float" office:value="307.81">
            <text:p>307,8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60.0I</text:p>
          </table:table-cell>
          <table:table-cell table:style-name="ce46"/>
          <table:table-cell table:style-name="pSIN" office:value-type="string">
            <text:p>noce nazionale: ad un battente fino a 1,60 m²</text:p>
          </table:table-cell>
          <table:table-cell table:style-name="ce46"/>
          <table:table-cell table:style-name="ce53" office:value-type="string">
            <text:p>cd</text:p>
          </table:table-cell>
          <table:table-cell table:style-name="ce58" office:value-type="float" office:value="461.92">
            <text:p>461,9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60.0J</text:p>
          </table:table-cell>
          <table:table-cell table:style-name="ce46"/>
          <table:table-cell table:style-name="pSIN" office:value-type="string">
            <text:p>noce nazionale: ad un battente oltre 1,60 m²</text:p>
          </table:table-cell>
          <table:table-cell table:style-name="ce46"/>
          <table:table-cell table:style-name="ce53" office:value-type="string">
            <text:p>m²</text:p>
          </table:table-cell>
          <table:table-cell table:style-name="ce58" office:value-type="float" office:value="288.7">
            <text:p>288,7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60.0K</text:p>
          </table:table-cell>
          <table:table-cell table:style-name="ce46"/>
          <table:table-cell table:style-name="pSIN" office:value-type="string">
            <text:p>noce nazionale: a due battenti fino a 2 40 mq</text:p>
          </table:table-cell>
          <table:table-cell table:style-name="ce46"/>
          <table:table-cell table:style-name="ce53" office:value-type="string">
            <text:p>cd</text:p>
          </table:table-cell>
          <table:table-cell table:style-name="ce58" office:value-type="float" office:value="831.7">
            <text:p>831,7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60.0L</text:p>
          </table:table-cell>
          <table:table-cell table:style-name="ce46"/>
          <table:table-cell table:style-name="pSIN" office:value-type="string">
            <text:p>noce nazionale: a due battenti oltre 2,40 m²</text:p>
          </table:table-cell>
          <table:table-cell table:style-name="ce46"/>
          <table:table-cell table:style-name="ce53" office:value-type="string">
            <text:p>m²</text:p>
          </table:table-cell>
          <table:table-cell table:style-name="ce58" office:value-type="float" office:value="346.54">
            <text:p>346,54</text:p>
          </table:table-cell>
          <table:table-cell table:number-columns-repeated="15"/>
          <table:table-cell table:style-name="ce65" table:number-columns-repeated="233"/>
        </table:table-row>
        <table:table-row table:style-name="ro37">
          <table:table-cell/>
          <table:table-cell table:style-name="Default"/>
          <table:table-cell table:style-name="ce43" office:value-type="string">
            <text:p>A.4.CF.065</text:p>
          </table:table-cell>
          <table:table-cell table:style-name="ce46"/>
          <table:table-cell table:style-name="pSIN" office:value-type="string">
            <text:p>Fornitura e posa in opera di porte interne tamburate specchiate laccate, composte dai seguenti elementi principali:</text:p>
            <text:p>- falso telaio in legno di abete dello spessore minimo di 20 mm, posto in opera mediante zanche in lamiera d'acciaio e/o zocchetti in numero e dimensioni sufficienti per dare stabilità e tenuta all'intero serramento;</text:p>
            <text:p>- telaio fisso in legno di abete di prima scelta dello spessore minimo di 30 mm, completo di mostre (normali o maggiorate per locali piastrellati) fissate con incastri e collanti od altro sistema idoneo (sono escluse le chiodature in vista); falso telaio e telaio fisso di larghezza idonea per muri finiti fino a 15 cm;</text:p>
            <text:p>- battente con ossatura in legno duro con elementi uniti mediante incastro o sistema di analoghe caratteristiche, anima costituita da nido d'ape in cartone plastificato dello spessore di 35 mm e maglie da 10 mm, rivestito sulle due facce con pannelli in MDF (mediumdensity) dello spessore di 4 mm;</text:p>
            <text:p>- specchiature centrali in pannelli in MDF (mediumdensity) dello spessore minimo di 20 mm, complete di bordature perimetrali in filetti di legno massiccio;</text:p>
            <text:p>- ferramenta di portata, manovra e bloccaggio con caratteristiche e qualità idonee all'uso cui è destinata composta da tre cerniere in acciaio bronzato del tipo incassato od a tre gambi filettati, serratura con relative chiavi, gruppo maniglie in alluminio anodizzato del tipo antinfortunistico con eventuale sblocco di emergenza esterno, complete di placche, di tipo e colore a scelta della D.L.;</text:p>
            <text:p>- finitura superficiale del telaio e del battente (anche in colori diversi) mediante applicazione di due o più mani successive di vernice poliuretanica con pigmenti coloranti stabili alla luce, finitura opaca o goffrata, nell'aspetto a scelta della D.L., previa opportuna preparazione del fondo mediante applicazione di una mano di base, spazzolatura, eventuale stuccatura con stucco sintetico e carteggiatura, in modo da ottenere un supporto idoneo al successivo trattamento.</text:p>
            <text:p>Nel prezzo si intende compreso e compensato l'onere per le guarnizioni di tenuta, le sigillature,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065.0A</text:p>
          </table:table-cell>
          <table:table-cell table:style-name="ce46"/>
          <table:table-cell table:style-name="pSIN" office:value-type="string">
            <text:p>finitura opaca: ad un battente fino a 1,60 m²</text:p>
          </table:table-cell>
          <table:table-cell table:style-name="ce46"/>
          <table:table-cell table:style-name="ce53" office:value-type="string">
            <text:p>cd</text:p>
          </table:table-cell>
          <table:table-cell table:style-name="ce58" office:value-type="float" office:value="487.54">
            <text:p>487,5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65.0B</text:p>
          </table:table-cell>
          <table:table-cell table:style-name="ce46"/>
          <table:table-cell table:style-name="pSIN" office:value-type="string">
            <text:p>finitura opaca: ad un battente oltre 1,60 m²</text:p>
          </table:table-cell>
          <table:table-cell table:style-name="ce46"/>
          <table:table-cell table:style-name="ce53" office:value-type="string">
            <text:p>m²</text:p>
          </table:table-cell>
          <table:table-cell table:style-name="ce58" office:value-type="float" office:value="304.71">
            <text:p>304,7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65.0C</text:p>
          </table:table-cell>
          <table:table-cell table:style-name="ce46"/>
          <table:table-cell table:style-name="pSIN" office:value-type="string">
            <text:p>finitura opaca: a due battenti fino a 2,40 m²</text:p>
          </table:table-cell>
          <table:table-cell table:style-name="ce46"/>
          <table:table-cell table:style-name="ce53" office:value-type="string">
            <text:p>cd</text:p>
          </table:table-cell>
          <table:table-cell table:style-name="ce58" office:value-type="float" office:value="877.56">
            <text:p>877,5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65.0D</text:p>
          </table:table-cell>
          <table:table-cell table:style-name="ce46"/>
          <table:table-cell table:style-name="pSIN" office:value-type="string">
            <text:p>finitura opaca: a due battenti oltre 2,40 m²</text:p>
          </table:table-cell>
          <table:table-cell table:style-name="ce46"/>
          <table:table-cell table:style-name="ce53" office:value-type="string">
            <text:p>m²</text:p>
          </table:table-cell>
          <table:table-cell table:style-name="ce58" office:value-type="float" office:value="365.65">
            <text:p>365,6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65.0E</text:p>
          </table:table-cell>
          <table:table-cell table:style-name="ce46"/>
          <table:table-cell table:style-name="pSIN" office:value-type="string">
            <text:p>finitura goffrata: ad un battente fino a 1,60 m²</text:p>
          </table:table-cell>
          <table:table-cell table:style-name="ce46"/>
          <table:table-cell table:style-name="ce53" office:value-type="string">
            <text:p>cd</text:p>
          </table:table-cell>
          <table:table-cell table:style-name="ce58" office:value-type="float" office:value="410.69">
            <text:p>410,6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65.0F</text:p>
          </table:table-cell>
          <table:table-cell table:style-name="ce46"/>
          <table:table-cell table:style-name="pSIN" office:value-type="string">
            <text:p>finitura goffrata: ad un battente oltre 1,60 m²</text:p>
          </table:table-cell>
          <table:table-cell table:style-name="ce46"/>
          <table:table-cell table:style-name="ce53" office:value-type="string">
            <text:p>m²</text:p>
          </table:table-cell>
          <table:table-cell table:style-name="ce58" office:value-type="float" office:value="256.68">
            <text:p>256,6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65.0G</text:p>
          </table:table-cell>
          <table:table-cell table:style-name="ce46"/>
          <table:table-cell table:style-name="pSIN" office:value-type="string">
            <text:p>finitura goffrata: a due battenti fino a 2,40 m²</text:p>
          </table:table-cell>
          <table:table-cell table:style-name="ce46"/>
          <table:table-cell table:style-name="ce53" office:value-type="string">
            <text:p>cd</text:p>
          </table:table-cell>
          <table:table-cell table:style-name="ce58" office:value-type="float" office:value="738.74">
            <text:p>738,7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65.0H</text:p>
          </table:table-cell>
          <table:table-cell table:style-name="ce46"/>
          <table:table-cell table:style-name="pSIN" office:value-type="string">
            <text:p>finitura goffrata: a due battenti oltre 2,40 m²</text:p>
          </table:table-cell>
          <table:table-cell table:style-name="ce46"/>
          <table:table-cell table:style-name="ce53" office:value-type="string">
            <text:p>m²</text:p>
          </table:table-cell>
          <table:table-cell table:style-name="ce58" office:value-type="float" office:value="307.81">
            <text:p>307,81</text:p>
          </table:table-cell>
          <table:table-cell table:number-columns-repeated="15"/>
          <table:table-cell table:style-name="ce65" table:number-columns-repeated="233"/>
        </table:table-row>
        <table:table-row table:style-name="ro52">
          <table:table-cell/>
          <table:table-cell table:style-name="Default"/>
          <table:table-cell table:style-name="ce43" office:value-type="string">
            <text:p>A.4.CF.070</text:p>
          </table:table-cell>
          <table:table-cell table:style-name="ce46"/>
          <table:table-cell table:style-name="pSIN" office:value-type="string">
            <text:p>Fornitura e posa in opera di porte interne tamburate specchiate laccate, composte dai seguenti elementi principali:</text:p>
            <text:p>- falso telaio in legno di abete dello spessore minimo di 20 mm, posto in opera mediante zanche in lamiera d'acciaio e/o zocchetti in numero e dimensioni sufficienti per dare stabilità e tenuta all'intero serramento;</text:p>
            <text:p>- telaio fisso in legno di abete di prima scelta dello spessore minimo di 30 mm, rivestito sulle parti in vista da impiallacciatura in frassino, completo di mostre (normali o maggiorate per locali piastrellati) fissate con incastri e collanti od altro sistema idoneo (sono escluse le chiodature in vista); falso telaio e telaio fisso di larghezza idonea per muri finiti fino a 15 cm;</text:p>
            <text:p>- battente con ossatura in legno duro con elementi uniti mediante incastro o sistema di analoghe caratteristiche, anima costituita da nido d'ape in cartone plastificato dello spessore di 35 mm e maglie da 10 mm, rivestito sulle due facce con pannelli in MDF (mediumdensity) dello spessore di 4 mm, con impiallacciatura in frassino;</text:p>
            <text:p>- specchiature centrali in pannelli in MDF (mediumdensity) dello spessore minimo di 20 mm, con impiallacciatura in frassino, complete di bordature perimetrali in filetti di legno massiccio;</text:p>
            <text:p>- ferramenta di portata, manovra e bloccaggio con caratteristiche e qualità idonee all'uso cui è destinata composta da tre cerniere in acciaio bronzato del tipo incassato od a tre gambi filettati, serratura con relative chiavi, gruppo maniglie in alluminio anodizzato del tipo antinfortunistico con eventuale sblocco di emergenza esterno, complete di placche, di tipo e colore a scelta della D.L.;</text:p>
            <text:p>- finitura superficiale del telaio e del battente (anche in colori diversi) mediante applicazione di due o più mani successive di vernice poliuretanica con pigmenti coloranti stabili alla luce, finitura opaca a poro aperto, nell'aspetto a scelta della D.L., previa opportuna preparazione del fondo in modo da ottenere un supporto idoneo al successivo trattamento.</text:p>
            <text:p>Nel prezzo si intende compreso e compensato l'onere per le guarnizioni di tenuta, le sigillature,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070.0A</text:p>
          </table:table-cell>
          <table:table-cell table:style-name="ce46"/>
          <table:table-cell table:style-name="pSIN" office:value-type="string">
            <text:p>finitura opaca: ad un battente fino a 1,60 m²</text:p>
          </table:table-cell>
          <table:table-cell table:style-name="ce46"/>
          <table:table-cell table:style-name="ce53" office:value-type="string">
            <text:p>cd</text:p>
          </table:table-cell>
          <table:table-cell table:style-name="ce58" office:value-type="float" office:value="537.12">
            <text:p>537,1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70.0B</text:p>
          </table:table-cell>
          <table:table-cell table:style-name="ce46"/>
          <table:table-cell table:style-name="pSIN" office:value-type="string">
            <text:p>finitura opaca: ad un battente oltre 1,60 m²</text:p>
          </table:table-cell>
          <table:table-cell table:style-name="ce46"/>
          <table:table-cell table:style-name="ce53" office:value-type="string">
            <text:p>m²</text:p>
          </table:table-cell>
          <table:table-cell table:style-name="ce58" office:value-type="float" office:value="335.7">
            <text:p>335,7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70.0C</text:p>
          </table:table-cell>
          <table:table-cell table:style-name="ce46"/>
          <table:table-cell table:style-name="pSIN" office:value-type="string">
            <text:p>finitura opaca: a due battenti fino a 2,40 m²</text:p>
          </table:table-cell>
          <table:table-cell table:style-name="ce46"/>
          <table:table-cell table:style-name="ce53" office:value-type="string">
            <text:p>cd</text:p>
          </table:table-cell>
          <table:table-cell table:style-name="ce58" office:value-type="float" office:value="966.81">
            <text:p>966,8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70.0D</text:p>
          </table:table-cell>
          <table:table-cell table:style-name="ce46"/>
          <table:table-cell table:style-name="pSIN" office:value-type="string">
            <text:p>finitura opaca: a due battenti oltre 2,40 m²</text:p>
          </table:table-cell>
          <table:table-cell table:style-name="ce46"/>
          <table:table-cell table:style-name="ce53" office:value-type="string">
            <text:p>m²</text:p>
          </table:table-cell>
          <table:table-cell table:style-name="ce58" office:value-type="float" office:value="402.84">
            <text:p>402,8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70.0E</text:p>
          </table:table-cell>
          <table:table-cell table:style-name="ce46"/>
          <table:table-cell table:style-name="pSIN" office:value-type="string">
            <text:p>due specchiature</text:p>
          </table:table-cell>
          <table:table-cell table:style-name="ce46"/>
          <table:table-cell table:style-name="ce53" office:value-type="string">
            <text:p>cd</text:p>
          </table:table-cell>
          <table:table-cell table:style-name="ce58" office:value-type="float" office:value="30.99">
            <text:p>30,9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70.0F</text:p>
          </table:table-cell>
          <table:table-cell table:style-name="ce46"/>
          <table:table-cell table:style-name="pSIN" office:value-type="string">
            <text:p>quattro specchiature</text:p>
          </table:table-cell>
          <table:table-cell table:style-name="ce46"/>
          <table:table-cell table:style-name="ce53" office:value-type="string">
            <text:p>cd</text:p>
          </table:table-cell>
          <table:table-cell table:style-name="ce58" office:value-type="float" office:value="82.63">
            <text:p>82,6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70.0G</text:p>
          </table:table-cell>
          <table:table-cell table:style-name="ce46"/>
          <table:table-cell table:style-name="pSIN" office:value-type="string">
            <text:p>una specchiatura bugnata</text:p>
          </table:table-cell>
          <table:table-cell table:style-name="ce46"/>
          <table:table-cell table:style-name="ce53" office:value-type="string">
            <text:p>cd</text:p>
          </table:table-cell>
          <table:table-cell table:style-name="ce58" office:value-type="float" office:value="56.81">
            <text:p>56,8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70.0H</text:p>
          </table:table-cell>
          <table:table-cell table:style-name="ce46"/>
          <table:table-cell table:style-name="pSIN" office:value-type="string">
            <text:p>due specchiature bugnate</text:p>
          </table:table-cell>
          <table:table-cell table:style-name="ce46"/>
          <table:table-cell table:style-name="ce53" office:value-type="string">
            <text:p>cd</text:p>
          </table:table-cell>
          <table:table-cell table:style-name="ce58" office:value-type="float" office:value="103.29">
            <text:p>103,2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70.0I</text:p>
          </table:table-cell>
          <table:table-cell table:style-name="ce46"/>
          <table:table-cell table:style-name="pSIN" office:value-type="string">
            <text:p>quattro specchiature bugnate</text:p>
          </table:table-cell>
          <table:table-cell table:style-name="ce46"/>
          <table:table-cell table:style-name="ce53" office:value-type="string">
            <text:p>cd</text:p>
          </table:table-cell>
          <table:table-cell table:style-name="ce58" office:value-type="float" office:value="273.72">
            <text:p>273,72</text:p>
          </table:table-cell>
          <table:table-cell table:number-columns-repeated="15"/>
          <table:table-cell table:style-name="ce65" table:number-columns-repeated="233"/>
        </table:table-row>
        <table:table-row table:style-name="ro38">
          <table:table-cell/>
          <table:table-cell table:style-name="Default"/>
          <table:table-cell table:style-name="ce43" office:value-type="string">
            <text:p>A.4.CF.075</text:p>
          </table:table-cell>
          <table:table-cell table:style-name="ce46"/>
          <table:table-cell table:style-name="pSIN" office:value-type="string">
            <text:p>Fornitura e posa in opera di porte interne piene lisce impiallacciate, composte dai seguenti elementi principali:</text:p>
            <text:p>- falso telaio in legno di abete dello spessore minimo di 20 mm, posto in opera mediante zanche in lamiera d'acciaio e/o zocchetti in numero e dimensioni sufficienti per dare stabilità e tenuta all'intero serramento;</text:p>
            <text:p>- telaio fisso in legno di abete di prima scelta dello spessore minimo di 30 mm, rivestito sulle parti in vista da impiallacciatura pregiata, completo di mostre (normali o maggiorate per locali piastrellati) fissate con incastri e collanti od altro sistema idoneo (sono escluse le chiodature in vista); falso telaio e telaio fisso di larghezza idonea per muri finiti fino a 15 cm;</text:p>
            <text:p>- battente, con battute in legno duro, in pannelli di truciolare forato, classe E1 (a bassissimo contenuto di formaldeide) dello spessore minimo di 35 mm, rivestito sulle due facce con pannelli in MDF (mediumdensity) o con compensato di pioppo di prima scelta dello spessore di 4 mm, con impiallacciatura in legno pregiato;</text:p>
            <text:p>- ferramenta di portata, manovra e bloccaggio con caratteristiche e qualità idonee all'uso cui è destinata composta da tre cerniere in acciaio bronzato del tipo incassato od a tre gambi filettati, serratura con relative chiavi, gruppo maniglie in alluminio anodizzato del tipo antinfortunistico con eventuale sblocco di emergenza esterno, complete di placche, di tipo e colore a scelta della D.L.;</text:p>
            <text:p>- finitura superficiale del telaio e del battente mediante applicazione di due mani successive di vernice poliuretanica trasparente (neutra o colorata), nell'aspetto a scelta della D.L., previa opportuna preparazione del fondo in modo da ottenere un supporto idoneo al successivo trattamento.</text:p>
            <text:p>Nel prezzo si intende compreso e compensato l'onere per le guarnizioni di tenuta, le sigillature,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075.0A</text:p>
          </table:table-cell>
          <table:table-cell table:style-name="ce46"/>
          <table:table-cell table:style-name="pSIN" office:value-type="string">
            <text:p>noce tanganica: ad un battente fino a 1,60 m²</text:p>
          </table:table-cell>
          <table:table-cell table:style-name="ce46"/>
          <table:table-cell table:style-name="ce53" office:value-type="string">
            <text:p>cd</text:p>
          </table:table-cell>
          <table:table-cell table:style-name="ce58" office:value-type="float" office:value="286.32">
            <text:p>286,3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75.0B</text:p>
          </table:table-cell>
          <table:table-cell table:style-name="ce46"/>
          <table:table-cell table:style-name="pSIN" office:value-type="string">
            <text:p>noce tanganica: ad un battente oltre 1,60 m²</text:p>
          </table:table-cell>
          <table:table-cell table:style-name="ce46"/>
          <table:table-cell table:style-name="ce53" office:value-type="string">
            <text:p>m²</text:p>
          </table:table-cell>
          <table:table-cell table:style-name="ce58" office:value-type="float" office:value="178.95">
            <text:p>178,9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75.0C</text:p>
          </table:table-cell>
          <table:table-cell table:style-name="ce46"/>
          <table:table-cell table:style-name="pSIN" office:value-type="string">
            <text:p>noce tanganica: a due battenti fino a 2,40 m²</text:p>
          </table:table-cell>
          <table:table-cell table:style-name="ce46"/>
          <table:table-cell table:style-name="ce53" office:value-type="string">
            <text:p>cd</text:p>
          </table:table-cell>
          <table:table-cell table:style-name="ce58" office:value-type="float" office:value="515.63">
            <text:p>515,6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75.0D</text:p>
          </table:table-cell>
          <table:table-cell table:style-name="ce46"/>
          <table:table-cell table:style-name="pSIN" office:value-type="string">
            <text:p>noce tanganica: a due battenti oltre 2,40 m²</text:p>
          </table:table-cell>
          <table:table-cell table:style-name="ce46"/>
          <table:table-cell table:style-name="ce53" office:value-type="string">
            <text:p>m²</text:p>
          </table:table-cell>
          <table:table-cell table:style-name="ce58" office:value-type="float" office:value="214.85">
            <text:p>214,8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75.0E</text:p>
          </table:table-cell>
          <table:table-cell table:style-name="ce46"/>
          <table:table-cell table:style-name="pSIN" office:value-type="string">
            <text:p>rovere: ad un battente fino a 1,60 m²</text:p>
          </table:table-cell>
          <table:table-cell table:style-name="ce46"/>
          <table:table-cell table:style-name="ce53" office:value-type="string">
            <text:p>cd</text:p>
          </table:table-cell>
          <table:table-cell table:style-name="ce58" office:value-type="float" office:value="335.9">
            <text:p>335,9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75.0F</text:p>
          </table:table-cell>
          <table:table-cell table:style-name="ce46"/>
          <table:table-cell table:style-name="pSIN" office:value-type="string">
            <text:p>rovere: ad un battente oltre 1,60 m²</text:p>
          </table:table-cell>
          <table:table-cell table:style-name="ce46"/>
          <table:table-cell table:style-name="ce53" office:value-type="string">
            <text:p>m²</text:p>
          </table:table-cell>
          <table:table-cell table:style-name="ce58" office:value-type="float" office:value="209.94">
            <text:p>209,9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75.0G</text:p>
          </table:table-cell>
          <table:table-cell table:style-name="ce46"/>
          <table:table-cell table:style-name="pSIN" office:value-type="string">
            <text:p>rovere: a due battenti fino a 2,40 m²</text:p>
          </table:table-cell>
          <table:table-cell table:style-name="ce46"/>
          <table:table-cell table:style-name="ce53" office:value-type="string">
            <text:p>cd</text:p>
          </table:table-cell>
          <table:table-cell table:style-name="ce58" office:value-type="float" office:value="603.63">
            <text:p>603,6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75.0H</text:p>
          </table:table-cell>
          <table:table-cell table:style-name="ce46"/>
          <table:table-cell table:style-name="pSIN" office:value-type="string">
            <text:p>rovere: a due battenti oltre 2,40 m²</text:p>
          </table:table-cell>
          <table:table-cell table:style-name="ce46"/>
          <table:table-cell table:style-name="ce53" office:value-type="string">
            <text:p>m²</text:p>
          </table:table-cell>
          <table:table-cell table:style-name="ce58" office:value-type="float" office:value="251.51">
            <text:p>251,5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75.0I</text:p>
          </table:table-cell>
          <table:table-cell table:style-name="ce46"/>
          <table:table-cell table:style-name="pSIN" office:value-type="string">
            <text:p>noce nazionale: ad un battente fino a 1,60 m²</text:p>
          </table:table-cell>
          <table:table-cell table:style-name="ce46"/>
          <table:table-cell table:style-name="ce53" office:value-type="string">
            <text:p>cd</text:p>
          </table:table-cell>
          <table:table-cell table:style-name="ce58" office:value-type="float" office:value="389.62">
            <text:p>389,6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75.0J</text:p>
          </table:table-cell>
          <table:table-cell table:style-name="ce46"/>
          <table:table-cell table:style-name="pSIN" office:value-type="string">
            <text:p>noce nazionale: ad un battente oltre 1,60 m²</text:p>
          </table:table-cell>
          <table:table-cell table:style-name="ce46"/>
          <table:table-cell table:style-name="ce53" office:value-type="string">
            <text:p>m²</text:p>
          </table:table-cell>
          <table:table-cell table:style-name="ce58" office:value-type="float" office:value="243.51">
            <text:p>243,5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75.0K</text:p>
          </table:table-cell>
          <table:table-cell table:style-name="ce46"/>
          <table:table-cell table:style-name="pSIN" office:value-type="string">
            <text:p>noce nazionale: a due battenti fino a 2,40 m²</text:p>
          </table:table-cell>
          <table:table-cell table:style-name="ce46"/>
          <table:table-cell table:style-name="ce53" office:value-type="string">
            <text:p>cd</text:p>
          </table:table-cell>
          <table:table-cell table:style-name="ce58" office:value-type="float" office:value="700.32">
            <text:p>700,3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75.0L</text:p>
          </table:table-cell>
          <table:table-cell table:style-name="ce46"/>
          <table:table-cell table:style-name="pSIN" office:value-type="string">
            <text:p>noce nazionale: a due battenti oltre 2,40 m²</text:p>
          </table:table-cell>
          <table:table-cell table:style-name="ce46"/>
          <table:table-cell table:style-name="ce53" office:value-type="string">
            <text:p>m²</text:p>
          </table:table-cell>
          <table:table-cell table:style-name="ce58" office:value-type="float" office:value="291.8">
            <text:p>291,80</text:p>
          </table:table-cell>
          <table:table-cell table:number-columns-repeated="15"/>
          <table:table-cell table:style-name="ce65" table:number-columns-repeated="233"/>
        </table:table-row>
        <table:table-row table:style-name="ro51">
          <table:table-cell/>
          <table:table-cell table:style-name="Default"/>
          <table:table-cell table:style-name="ce43" office:value-type="string">
            <text:p>A.4.CF.080</text:p>
          </table:table-cell>
          <table:table-cell table:style-name="ce46"/>
          <table:table-cell table:style-name="pSIN" office:value-type="string">
            <text:p>Fornitura e posa in opera di porte interne piene lisce rivestite in laminato plastico melaminico, composte dai seguenti elementi principali:</text:p>
            <text:p>- falso telaio in legno di abete dello spessore minimo di 20 mm, posto in opera mediante zanche in lamiera d'acciaio e/o zocchetti in numero e dimensioni sufficienti per dare stabilità e tenuta all'intero serramento;</text:p>
            <text:p>- telaio fisso in legno di abete di prima scelta dello spessore minimo di 30 mm, rivestito sulle parti in vista da impiallacciatura in noce tanganica, completo di mostre (normali o maggiorate per locali piastrellati) fissate con incastri e collanti od altro sistema idoneo (sono escluse le chiodature in vista); falso telaio e telaio fisso di larghezza idonea per muri finiti fino a 15 cm;</text:p>
            <text:p>- battente, con battute in legno duro, in pannelli di truciolare forato, classe E1 (a bassissimo contenuto di formaldeide) dello spessore minimo di 35 mm, rivestito sulle due facce con pannelli in MDF (mediumdensity) o con compensato di pioppo di prima scelta dello spessore di 4 mm, rifinite con laminato plastico melaminico liscio (lucido od opaco) o bucciato dello spessore di 1.2 mm nel colore e nell'aspetto a scelta della D.L.;</text:p>
            <text:p>- ferramenta di portata, manovra e bloccaggio con caratteristiche e qualità idonee all'uso cui è destinata composta da tre cerniere in acciaio bronzato del tipo incassato od a tre gambi filettati, serratura con relative chiavi, gruppo maniglie in alluminio anodizzato del tipo antinfortunistico con eventuale sblocco di emergenza esterno, complete di placche, di tipo e colore a scelta della D.L.;</text:p>
            <text:p>- finitura superficiale delle parti in legno mediante applicazione di due mani successive di vernice poliuretanica trasparente (neutra o colorata), nell'aspetto a scelta della D.L., previa opportuna preparazione del fondo in modo da ottenere un supporto idoneo al successivo trattamento.</text:p>
            <text:p>Nel prezzo si intende compreso e compensato l'onere per le guarnizioni di tenuta, le sigillature,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080.0A</text:p>
          </table:table-cell>
          <table:table-cell table:style-name="ce46"/>
          <table:table-cell table:style-name="pSIN" office:value-type="string">
            <text:p>laminato liscio o bucciato: ad un battente fino a 1,60 m²</text:p>
          </table:table-cell>
          <table:table-cell table:style-name="ce46"/>
          <table:table-cell table:style-name="ce53" office:value-type="string">
            <text:p>cd</text:p>
          </table:table-cell>
          <table:table-cell table:style-name="ce58" office:value-type="float" office:value="286.32">
            <text:p>286,3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80.0B</text:p>
          </table:table-cell>
          <table:table-cell table:style-name="ce46"/>
          <table:table-cell table:style-name="pSIN" office:value-type="string">
            <text:p>laminato liscio o bucciato: ad un battente oltre 1,60 m²</text:p>
          </table:table-cell>
          <table:table-cell table:style-name="ce46"/>
          <table:table-cell table:style-name="ce53" office:value-type="string">
            <text:p>m²</text:p>
          </table:table-cell>
          <table:table-cell table:style-name="ce58" office:value-type="float" office:value="178.95">
            <text:p>178,9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80.0C</text:p>
          </table:table-cell>
          <table:table-cell table:style-name="ce46"/>
          <table:table-cell table:style-name="pSIN" office:value-type="string">
            <text:p>laminato liscio o bucciato: a due battenti fino a 2,40 m²</text:p>
          </table:table-cell>
          <table:table-cell table:style-name="ce46"/>
          <table:table-cell table:style-name="ce53" office:value-type="string">
            <text:p>cd</text:p>
          </table:table-cell>
          <table:table-cell table:style-name="ce58" office:value-type="float" office:value="515.63">
            <text:p>515,6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80.0D</text:p>
          </table:table-cell>
          <table:table-cell table:style-name="ce46"/>
          <table:table-cell table:style-name="pSIN" office:value-type="string">
            <text:p>laminato liscio o bucciato: a due battenti oltre 2,40 m²</text:p>
          </table:table-cell>
          <table:table-cell table:style-name="ce46"/>
          <table:table-cell table:style-name="ce53" office:value-type="string">
            <text:p>m²</text:p>
          </table:table-cell>
          <table:table-cell table:style-name="ce58" office:value-type="float" office:value="214.85">
            <text:p>214,85</text:p>
          </table:table-cell>
          <table:table-cell table:number-columns-repeated="15"/>
          <table:table-cell table:style-name="ce65" table:number-columns-repeated="233"/>
        </table:table-row>
        <table:table-row table:style-name="ro37">
          <table:table-cell/>
          <table:table-cell table:style-name="Default"/>
          <table:table-cell table:style-name="ce43" office:value-type="string">
            <text:p>A.4.CF.085</text:p>
          </table:table-cell>
          <table:table-cell table:style-name="ce46"/>
          <table:table-cell table:style-name="pSIN" office:value-type="string">
            <text:p>Fornitura e posa in opera di porte interne piene lisce rivestite in laminato plastico melaminico, composte dai seguenti elementi principali:</text:p>
            <text:p>- falso telaio in legno di abete dello spessore minimo di 20 mm, posto in opera mediante zanche in lamiera d'acciaio e/o zocchetti in numero e dimensioni sufficienti per dare stabilità e tenuta all'intero serramento;</text:p>
            <text:p>- telaio fisso in legno di abete di prima scelta dello spessore minimo di 30 mm, completo di mostre (normali o maggiorate per locali piastrellati) fissate con incastri e collanti od altro sistema idoneo (sono escluse le chiodature in vista); falso telaio e telaio fisso di larghezza idonea per muri finiti fino a 15 cm;</text:p>
            <text:p>- battente, con battute in legno duro, in pannelli di truciolare forato, classe E1 (a bassissimo contenuto di formaldeide) dello spessore minimo di 35 mm, rivestito sulle due facce con pannelli in MDF (mediumdensity) o con compensato di pioppo di prima scelta dello spessore di 4 mm, rifinite con laminato plastico melaminico liscio (lucido od opaco) o bucciato dello spessore di 1.2 mm nel colore e nell'aspetto a scelta della D.L.;</text:p>
            <text:p>- ferramenta di portata, manovra e bloccaggio con caratteristiche e qualità idonee all'uso cui è destinata composta da tre cerniere in acciaio bronzato del tipo incassato od a tre gambi filettati, serratura con relative chiavi, gruppo maniglie in alluminio anodizzato del tipo antinfortunistico con eventuale sblocco di emergenza esterno, complete di placche, di tipo e colore a scelta della D.L.;</text:p>
            <text:p>- finitura superficiale delle parti in legno mediante applicazione di due o più mani successive di vernice poliuretanica con pigmenti coloranti stabili alla luce, finitura opaca o goffrata, nell'aspetto a scelta della D.L., previa opportuna preparazione del fondo mediante applicazione di una mano di base, spazzolatura, eventuale stuccatura con stucco sintetico e carteggiatura, in modo da ottenere un supporto idoneo al successivo trattamento.</text:p>
            <text:p>Nel prezzo si intende compreso e compensato l'onere per le guarnizioni di tenuta, le sigillature,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085.0A</text:p>
          </table:table-cell>
          <table:table-cell table:style-name="ce46"/>
          <table:table-cell table:style-name="pSIN" office:value-type="string">
            <text:p>laminato liscio o bucciato: ad un battente fino a 1,60 m²</text:p>
          </table:table-cell>
          <table:table-cell table:style-name="ce46"/>
          <table:table-cell table:style-name="ce53" office:value-type="string">
            <text:p>cd</text:p>
          </table:table-cell>
          <table:table-cell table:style-name="ce58" office:value-type="float" office:value="335.9">
            <text:p>335,9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85.0B</text:p>
          </table:table-cell>
          <table:table-cell table:style-name="ce46"/>
          <table:table-cell table:style-name="pSIN" office:value-type="string">
            <text:p>laminato liscio o bucciato: ad un battente oltre 1,60 m²</text:p>
          </table:table-cell>
          <table:table-cell table:style-name="ce46"/>
          <table:table-cell table:style-name="ce53" office:value-type="string">
            <text:p>m²</text:p>
          </table:table-cell>
          <table:table-cell table:style-name="ce58" office:value-type="float" office:value="209.94">
            <text:p>209,9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85.0C</text:p>
          </table:table-cell>
          <table:table-cell table:style-name="ce46"/>
          <table:table-cell table:style-name="pSIN" office:value-type="string">
            <text:p>laminato liscio o bucciato: a due battenti fino a 2,40 m²</text:p>
          </table:table-cell>
          <table:table-cell table:style-name="ce46"/>
          <table:table-cell table:style-name="ce53" office:value-type="string">
            <text:p>cd</text:p>
          </table:table-cell>
          <table:table-cell table:style-name="ce58" office:value-type="float" office:value="603.63">
            <text:p>603,6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85.0D</text:p>
          </table:table-cell>
          <table:table-cell table:style-name="ce46"/>
          <table:table-cell table:style-name="pSIN" office:value-type="string">
            <text:p>laminato liscio o bucciato: a due battenti oltre 2,40 m²</text:p>
          </table:table-cell>
          <table:table-cell table:style-name="ce46"/>
          <table:table-cell table:style-name="ce53" office:value-type="string">
            <text:p>m²</text:p>
          </table:table-cell>
          <table:table-cell table:style-name="ce58" office:value-type="float" office:value="251.51">
            <text:p>251,51</text:p>
          </table:table-cell>
          <table:table-cell table:number-columns-repeated="15"/>
          <table:table-cell table:style-name="ce65" table:number-columns-repeated="233"/>
        </table:table-row>
        <table:table-row table:style-name="ro43">
          <table:table-cell/>
          <table:table-cell table:style-name="Default"/>
          <table:table-cell table:style-name="ce43" office:value-type="string">
            <text:p>A.4.CF.090</text:p>
          </table:table-cell>
          <table:table-cell table:style-name="ce46"/>
          <table:table-cell table:style-name="pSIN" office:value-type="string">
            <text:p>Fornitura e posa in opera di porte interne piene lisce laccate, composte dai seguenti elementi principali:</text:p>
            <text:p>- falso telaio in legno di abete dello spessore minimo di 20 mm, posto in opera mediante zanche in lamiera d'acciaio e/o zocchetti in numero e dimensioni sufficienti per dare stabilità e tenuta all'intero serramento;</text:p>
            <text:p>- telaio fisso in legno di abete di prima scelta dello spessore minimo di 30 mm, completo di mostre (normali o maggiorate per locali piastrellati) fissate con incastri e collanti od altro sistema idoneo (sono escluse le chiodature in vista); falso telaio e telaio fisso di larghezza idonea per muri finiti fino a 15 cm;</text:p>
            <text:p>- battente, con battute in legno duro, in pannelli di truciolare forato, classe E1 (a bassissimo contenuto di formaldeide) dello spessore minimo di 35 mm, rivestito sulle due facce con pannelli in MDF (mediumdensity) dello spessore di 4 mm;</text:p>
            <text:p>- ferramenta di portata, manovra e bloccaggio con caratteristiche e qualità idonee all'uso cui è destinata composta da tre cerniere in acciaio bronzato del tipo incassato od a tre gambi filettati, serratura con relative chiavi, gruppo maniglie in alluminio anodizzato del tipo antinfortunistico con eventuale sblocco di emergenza esterno, complete di placche, di tipo e colore a scelta della D.L.;</text:p>
            <text:p>- finitura superficiale del telaio e del battente (anche in colori diversi) mediante applicazione di due o più mani successive di vernice poliuretanica con pigmenti coloranti stabili alla luce, finitura opaca o goffrata, nell'aspetto a scelta della D.L., previa opportuna preparazione del fondo mediante applicazione di una mano di base, spazzolatura, eventuale stuccatura con stucco sintetico e carteggiatura, in modo da ottenere un supporto idoneo al successivo trattamento.</text:p>
            <text:p>Nel prezzo si intende compreso e compensato l'onere per le guarnizioni di tenuta, le sigillature,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090.0A</text:p>
          </table:table-cell>
          <table:table-cell table:style-name="ce46"/>
          <table:table-cell table:style-name="pSIN" office:value-type="string">
            <text:p>finitura opaca: ad un battente fino a 1,60 m²</text:p>
          </table:table-cell>
          <table:table-cell table:style-name="ce46"/>
          <table:table-cell table:style-name="ce53" office:value-type="string">
            <text:p>cd</text:p>
          </table:table-cell>
          <table:table-cell table:style-name="ce58" office:value-type="float" office:value="416.47">
            <text:p>416,4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90.0B</text:p>
          </table:table-cell>
          <table:table-cell table:style-name="ce46"/>
          <table:table-cell table:style-name="pSIN" office:value-type="string">
            <text:p>finitura opaca: ad un battente oltre 1,60 m²</text:p>
          </table:table-cell>
          <table:table-cell table:style-name="ce46"/>
          <table:table-cell table:style-name="ce53" office:value-type="string">
            <text:p>m²</text:p>
          </table:table-cell>
          <table:table-cell table:style-name="ce58" office:value-type="float" office:value="260.29">
            <text:p>260,2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90.0C</text:p>
          </table:table-cell>
          <table:table-cell table:style-name="ce46"/>
          <table:table-cell table:style-name="pSIN" office:value-type="string">
            <text:p>finitura opaca: a due battenti fino a 2,40 m²</text:p>
          </table:table-cell>
          <table:table-cell table:style-name="ce46"/>
          <table:table-cell table:style-name="ce53" office:value-type="string">
            <text:p>cd</text:p>
          </table:table-cell>
          <table:table-cell table:style-name="ce58" office:value-type="float" office:value="749.9">
            <text:p>749,9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90.0D</text:p>
          </table:table-cell>
          <table:table-cell table:style-name="ce46"/>
          <table:table-cell table:style-name="pSIN" office:value-type="string">
            <text:p>finitura opaca: a due battenti oltre 2,40 m²</text:p>
          </table:table-cell>
          <table:table-cell table:style-name="ce46"/>
          <table:table-cell table:style-name="ce53" office:value-type="string">
            <text:p>m²</text:p>
          </table:table-cell>
          <table:table-cell table:style-name="ce58" office:value-type="float" office:value="312.46">
            <text:p>312,4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90.0E</text:p>
          </table:table-cell>
          <table:table-cell table:style-name="ce46"/>
          <table:table-cell table:style-name="pSIN" office:value-type="string">
            <text:p>finitura goffrata: ad un battente fino a 1,60 m²</text:p>
          </table:table-cell>
          <table:table-cell table:style-name="ce46"/>
          <table:table-cell table:style-name="ce53" office:value-type="string">
            <text:p>cd</text:p>
          </table:table-cell>
          <table:table-cell table:style-name="ce58" office:value-type="float" office:value="335.9">
            <text:p>335,9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90.0F</text:p>
          </table:table-cell>
          <table:table-cell table:style-name="ce46"/>
          <table:table-cell table:style-name="pSIN" office:value-type="string">
            <text:p>finitura goffrata: ad un battente oltre 1,60 m²</text:p>
          </table:table-cell>
          <table:table-cell table:style-name="ce46"/>
          <table:table-cell table:style-name="ce53" office:value-type="string">
            <text:p>m²</text:p>
          </table:table-cell>
          <table:table-cell table:style-name="ce58" office:value-type="float" office:value="209.94">
            <text:p>209,9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90.0G</text:p>
          </table:table-cell>
          <table:table-cell table:style-name="ce46"/>
          <table:table-cell table:style-name="pSIN" office:value-type="string">
            <text:p>finitura goffrata: a due battenti fino a 2,40 m²</text:p>
          </table:table-cell>
          <table:table-cell table:style-name="ce46"/>
          <table:table-cell table:style-name="ce53" office:value-type="string">
            <text:p>cd</text:p>
          </table:table-cell>
          <table:table-cell table:style-name="ce58" office:value-type="float" office:value="603.63">
            <text:p>603,6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90.0H</text:p>
          </table:table-cell>
          <table:table-cell table:style-name="ce46"/>
          <table:table-cell table:style-name="pSIN" office:value-type="string">
            <text:p>finitura goffrata: a due battenti oltre 2,40 m²</text:p>
          </table:table-cell>
          <table:table-cell table:style-name="ce46"/>
          <table:table-cell table:style-name="ce53" office:value-type="string">
            <text:p>m²</text:p>
          </table:table-cell>
          <table:table-cell table:style-name="ce58" office:value-type="float" office:value="251.51">
            <text:p>251,51</text:p>
          </table:table-cell>
          <table:table-cell table:number-columns-repeated="15"/>
          <table:table-cell table:style-name="ce65" table:number-columns-repeated="233"/>
        </table:table-row>
        <table:table-row table:style-name="ro38">
          <table:table-cell/>
          <table:table-cell table:style-name="Default"/>
          <table:table-cell table:style-name="ce43" office:value-type="string">
            <text:p>A.4.CF.095</text:p>
          </table:table-cell>
          <table:table-cell table:style-name="ce46"/>
          <table:table-cell table:style-name="pSIN" office:value-type="string">
            <text:p>Fornitura e posa in opera di porte interne piene lisce laccate, composte dai seguenti elementi principali:</text:p>
            <text:p>- falso telaio in legno di abete dello spessore minimo di 20 mm, posto in opera mediante zanche in lamiera d'acciaio e/o zocchetti in numero e dimensioni sufficienti per dare stabilità e tenuta all'intero serramento;</text:p>
            <text:p>- telaio fisso in legno di abete di prima scelta dello spessore minimo di 30 mm, rivestito sulle parti in vista da impiallacciatura in frassino, completo di mostre (normali o maggiorate per locali piastrellati) fissate con incastri e collanti od altro sistema idoneo (sono escluse le chiodature in vista); falso telaio e telaio fisso di larghezza idonea per muri finiti fino a 15 cm;</text:p>
            <text:p>- battente, con battute in legno duro, in pannelli di truciolare forato, classe E1 (a bassissimo contenuto di formaldeide) dello spessore minimo di 35 mm, rivestito sulle due facce con pannelli in MDF (mediumdensity) dello spessore di 4 mm con impiallacciatura in frassino;</text:p>
            <text:p>- ferramenta di portata, manovra e bloccaggio con caratteristiche e qualità idonee all'uso cui è destinata composta da tre cerniere in acciaio bronzato del tipo incassato od a tre gambi filettati, serratura con relative chiavi, gruppo maniglie in alluminio anodizzato del tipo antinfortunistico con eventuale sblocco di emergenza esterno, complete di placche, di tipo e colore a scelta della D.L.;</text:p>
            <text:p>- finitura superficiale del telaio e del battente (anche in colori diversi) mediante applicazione di due o più mani successive di vernice poliuretanica con pigmenti coloranti stabili alla luce, finitura opaca a poro aperto, nell'aspetto a scelta della D.L., previa opportuna preparazione del fondo in modo da ottenere un supporto idoneo al successivo trattamento.</text:p>
            <text:p>Nel prezzo si intende compreso e compensato l'onere per le guarnizioni di tenuta, le sigillature,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095.0A</text:p>
          </table:table-cell>
          <table:table-cell table:style-name="ce46"/>
          <table:table-cell table:style-name="pSIN" office:value-type="string">
            <text:p>finitura opaca: ad un battente fino a 1,60 m²</text:p>
          </table:table-cell>
          <table:table-cell table:style-name="ce46"/>
          <table:table-cell table:style-name="ce53" office:value-type="string">
            <text:p>cd</text:p>
          </table:table-cell>
          <table:table-cell table:style-name="ce58" office:value-type="float" office:value="468.53">
            <text:p>468,5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95.0B</text:p>
          </table:table-cell>
          <table:table-cell table:style-name="ce46"/>
          <table:table-cell table:style-name="pSIN" office:value-type="string">
            <text:p>finitura opaca: ad un battente oltre 1,60 m²</text:p>
          </table:table-cell>
          <table:table-cell table:style-name="ce46"/>
          <table:table-cell table:style-name="ce53" office:value-type="string">
            <text:p>m²</text:p>
          </table:table-cell>
          <table:table-cell table:style-name="ce58" office:value-type="float" office:value="292.83">
            <text:p>292,8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95.0C</text:p>
          </table:table-cell>
          <table:table-cell table:style-name="ce46"/>
          <table:table-cell table:style-name="pSIN" office:value-type="string">
            <text:p>finitura opaca: a due battenti fino a 2,40 m²</text:p>
          </table:table-cell>
          <table:table-cell table:style-name="ce46"/>
          <table:table-cell table:style-name="ce53" office:value-type="string">
            <text:p>cd</text:p>
          </table:table-cell>
          <table:table-cell table:style-name="ce58" office:value-type="float" office:value="843.48">
            <text:p>843,4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095.0D</text:p>
          </table:table-cell>
          <table:table-cell table:style-name="ce46"/>
          <table:table-cell table:style-name="pSIN" office:value-type="string">
            <text:p>finitura opaca: a due battenti oltre 2,40 m²</text:p>
          </table:table-cell>
          <table:table-cell table:style-name="ce46"/>
          <table:table-cell table:style-name="ce53" office:value-type="string">
            <text:p>m²</text:p>
          </table:table-cell>
          <table:table-cell table:style-name="ce58" office:value-type="float" office:value="351.45">
            <text:p>351,45</text:p>
          </table:table-cell>
          <table:table-cell table:number-columns-repeated="15"/>
          <table:table-cell table:style-name="ce65" table:number-columns-repeated="233"/>
        </table:table-row>
        <table:table-row table:style-name="ro50">
          <table:table-cell/>
          <table:table-cell table:style-name="Default"/>
          <table:table-cell table:style-name="ce43" office:value-type="string">
            <text:p>A.4.CF.100</text:p>
          </table:table-cell>
          <table:table-cell table:style-name="ce46"/>
          <table:table-cell table:style-name="pSIN" office:value-type="string">
            <text:p>Fornitura e posa in opera di porte interne piene specchiate impiallacciate, composte dai seguenti elementi principali:</text:p>
            <text:p>- falso telaio in legno di abete dello spessore minimo di 20 mm, posto in opera mediante zanche in lamiera d'acciaio e/o zocchetti in numero e dimensioni sufficienti per dare stabilità e tenuta all'intero serramento;</text:p>
            <text:p>- telaio fisso in legno di abete di prima scelta dello spessore minimo di 30 mm, rivestito sulle parti in vista da impiallacciatura pregiata, completo di mostre (normali o maggiorate per locali piastrellati) fissate con incastri e collanti od altro sistema idoneo (sono escluse le chiodature in vista); falso telaio e telaio fisso di larghezza idonea per muri finiti fino a 15 cm;</text:p>
            <text:p>- battente, con battute in legno duro, in pannelli di truciolare forato, classe E1 (a bassissimo contenuto di formaldeide) dello spessore minimo di 35 mm, rivestito sulle due facce con pannelli in MDF (mediumdensity) o con compensato di pioppo di prima scelta dello spessore di 4 mm, con impiallacciatura in legno pregiato;</text:p>
            <text:p>- specchiature centrali in pannelli in MDF (mediumdensity) o compensato di pioppo di prima scelta dello spessore minimo di 20 mm, con impiallacciatura in legno pregiato, complete di bordature perimetrali in filetti di legno massiccio;</text:p>
            <text:p>- ferramenta di portata, manovra e bloccaggio con caratteristiche e qualità idonee all'uso cui è destinata composta da tre cerniere in acciaio bronzato del tipo incassato od a tre gambi filettati, serratura con relative chiavi, gruppo maniglie in alluminio anodizzato del tipo antinfortunistico con eventuale sblocco di emergenza esterno, complete di placche, di tipo e colore a scelta della D.L.;</text:p>
            <text:p>- finitura superficiale del telaio e del battente mediante applicazione di due mani successive di vernice poliuretanica trasparente (neutra o colorata), nell'aspetto a scelta della D.L., previa opportuna preparazione del fondo in modo da ottenere un supporto idoneo al successivo trattamento.</text:p>
            <text:p>Nel prezzo si intende compreso e compensato l'onere per le guarnizioni di tenuta, le sigillature,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100.0A</text:p>
          </table:table-cell>
          <table:table-cell table:style-name="ce46"/>
          <table:table-cell table:style-name="pSIN" office:value-type="string">
            <text:p>noce tanganica: ad un battente fino a 1,60 m²</text:p>
          </table:table-cell>
          <table:table-cell table:style-name="ce46"/>
          <table:table-cell table:style-name="ce53" office:value-type="string">
            <text:p>cd</text:p>
          </table:table-cell>
          <table:table-cell table:style-name="ce58" office:value-type="float" office:value="381.76">
            <text:p>381,7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00.0B</text:p>
          </table:table-cell>
          <table:table-cell table:style-name="ce46"/>
          <table:table-cell table:style-name="pSIN" office:value-type="string">
            <text:p>noce tanganica: ad un battente oltre 1,60 m²</text:p>
          </table:table-cell>
          <table:table-cell table:style-name="ce46"/>
          <table:table-cell table:style-name="ce53" office:value-type="string">
            <text:p>m²</text:p>
          </table:table-cell>
          <table:table-cell table:style-name="ce58" office:value-type="float" office:value="238.6">
            <text:p>238,6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00.0C</text:p>
          </table:table-cell>
          <table:table-cell table:style-name="ce46"/>
          <table:table-cell table:style-name="pSIN" office:value-type="string">
            <text:p>noce tanganica: a due battenti fino a 2,40 m²</text:p>
          </table:table-cell>
          <table:table-cell table:style-name="ce46"/>
          <table:table-cell table:style-name="ce53" office:value-type="string">
            <text:p>cd</text:p>
          </table:table-cell>
          <table:table-cell table:style-name="ce58" office:value-type="float" office:value="687.3">
            <text:p>687,3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00.0D</text:p>
          </table:table-cell>
          <table:table-cell table:style-name="ce46"/>
          <table:table-cell table:style-name="pSIN" office:value-type="string">
            <text:p>noce tanganica: a due battenti oltre 2,40 m²</text:p>
          </table:table-cell>
          <table:table-cell table:style-name="ce46"/>
          <table:table-cell table:style-name="ce53" office:value-type="string">
            <text:p>m²</text:p>
          </table:table-cell>
          <table:table-cell table:style-name="ce58" office:value-type="float" office:value="286.38">
            <text:p>286,3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00.0E</text:p>
          </table:table-cell>
          <table:table-cell table:style-name="ce46"/>
          <table:table-cell table:style-name="pSIN" office:value-type="string">
            <text:p>rovere: ad un battente fino a 1,60 m²</text:p>
          </table:table-cell>
          <table:table-cell table:style-name="ce46"/>
          <table:table-cell table:style-name="ce53" office:value-type="string">
            <text:p>cd</text:p>
          </table:table-cell>
          <table:table-cell table:style-name="ce58" office:value-type="float" office:value="431.34">
            <text:p>431,3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00.0F</text:p>
          </table:table-cell>
          <table:table-cell table:style-name="ce46"/>
          <table:table-cell table:style-name="pSIN" office:value-type="string">
            <text:p>rovere: ad un battente oltre 1,60 m²</text:p>
          </table:table-cell>
          <table:table-cell table:style-name="ce46"/>
          <table:table-cell table:style-name="ce53" office:value-type="string">
            <text:p>m²</text:p>
          </table:table-cell>
          <table:table-cell table:style-name="ce58" office:value-type="float" office:value="269.59">
            <text:p>269,5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00.0G</text:p>
          </table:table-cell>
          <table:table-cell table:style-name="ce46"/>
          <table:table-cell table:style-name="pSIN" office:value-type="string">
            <text:p>rovere: a due battenti fino a 2,40 m²</text:p>
          </table:table-cell>
          <table:table-cell table:style-name="ce46"/>
          <table:table-cell table:style-name="ce53" office:value-type="string">
            <text:p>cd</text:p>
          </table:table-cell>
          <table:table-cell table:style-name="ce58" office:value-type="float" office:value="775.92">
            <text:p>775,9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00.0H</text:p>
          </table:table-cell>
          <table:table-cell table:style-name="ce46"/>
          <table:table-cell table:style-name="pSIN" office:value-type="string">
            <text:p>rovere: a due battenti oltre 2,40 m²</text:p>
          </table:table-cell>
          <table:table-cell table:style-name="ce46"/>
          <table:table-cell table:style-name="ce53" office:value-type="string">
            <text:p>m²</text:p>
          </table:table-cell>
          <table:table-cell table:style-name="ce58" office:value-type="float" office:value="323.3">
            <text:p>323,3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00.0I</text:p>
          </table:table-cell>
          <table:table-cell table:style-name="ce46"/>
          <table:table-cell table:style-name="pSIN" office:value-type="string">
            <text:p>noce nazionale: ad un battente fino a 1,60 m²</text:p>
          </table:table-cell>
          <table:table-cell table:style-name="ce46"/>
          <table:table-cell table:style-name="ce53" office:value-type="string">
            <text:p>cd</text:p>
          </table:table-cell>
          <table:table-cell table:style-name="ce58" office:value-type="float" office:value="485.06">
            <text:p>485,0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00.0J</text:p>
          </table:table-cell>
          <table:table-cell table:style-name="ce46"/>
          <table:table-cell table:style-name="pSIN" office:value-type="string">
            <text:p>noce nazionale: ad un battente oltre 1,60 m²</text:p>
          </table:table-cell>
          <table:table-cell table:style-name="ce46"/>
          <table:table-cell table:style-name="ce53" office:value-type="string">
            <text:p>m²</text:p>
          </table:table-cell>
          <table:table-cell table:style-name="ce58" office:value-type="float" office:value="303.16">
            <text:p>303,1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00.0K</text:p>
          </table:table-cell>
          <table:table-cell table:style-name="ce46"/>
          <table:table-cell table:style-name="pSIN" office:value-type="string">
            <text:p>noce nazionale: a due battenti fino a 2,40 m²</text:p>
          </table:table-cell>
          <table:table-cell table:style-name="ce46"/>
          <table:table-cell table:style-name="ce53" office:value-type="string">
            <text:p>cd</text:p>
          </table:table-cell>
          <table:table-cell table:style-name="ce58" office:value-type="float" office:value="873.23">
            <text:p>873,2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00.0L</text:p>
          </table:table-cell>
          <table:table-cell table:style-name="ce46"/>
          <table:table-cell table:style-name="pSIN" office:value-type="string">
            <text:p>noce nazionale: a due battenti oltre 2,40 m²</text:p>
          </table:table-cell>
          <table:table-cell table:style-name="ce46"/>
          <table:table-cell table:style-name="ce53" office:value-type="string">
            <text:p>m²</text:p>
          </table:table-cell>
          <table:table-cell table:style-name="ce58" office:value-type="float" office:value="363.84">
            <text:p>363,84</text:p>
          </table:table-cell>
          <table:table-cell table:number-columns-repeated="15"/>
          <table:table-cell table:style-name="ce65" table:number-columns-repeated="233"/>
        </table:table-row>
        <table:table-row table:style-name="ro37">
          <table:table-cell/>
          <table:table-cell table:style-name="Default"/>
          <table:table-cell table:style-name="ce43" office:value-type="string">
            <text:p>A.4.CF.105</text:p>
          </table:table-cell>
          <table:table-cell table:style-name="ce46"/>
          <table:table-cell table:style-name="pSIN" office:value-type="string">
            <text:p>Fornitura e posa in opera di porte interne piene specchiate laccate, composte dai seguenti elementi principali:</text:p>
            <text:p>- falso telaio in legno di abete dello spessore minimo di 20 mm, posto in opera mediante zanche in lamiera d'acciaio e/o zocchetti in numero e dimensioni sufficienti per dare stabilità e tenuta all'intero serramento;</text:p>
            <text:p>- telaio fisso in legno di abete di prima scelta dello spessore minimo di 30 mm, completo di mostre (normali o maggiorate per locali piastrellati) fissate con incastri e collanti od altro sistema idoneo (sono escluse le chiodature in vista); falso telaio e telaio fisso di larghezza idonea per muri finiti fino a 15 cm;</text:p>
            <text:p>- battente, con battute in legno duro, in pannelli di truciolare forato, classe E1 (a bassissimo contenuto di formaldeide) dello spessore minimo di 35 mm, rivestito sulle due facce con pannelli in MDF (mediumdensity) o con compensato di pioppo di prima scelta dello spessore di 4 mm;</text:p>
            <text:p>- specchiature centrali in pannelli in MDF (mediumdensity) dello spessore minimo di 20 mm, complete di bordature perimetrali in filetti di legno massiccio;</text:p>
            <text:p>- ferramenta di portata, manovra e bloccaggio con caratteristiche e qualità idonee all'uso cui è destinata composta da tre cerniere in acciaio bronzato del tipo incassato od a tre gambi filettati, serratura con relative chiavi, gruppo maniglie in alluminio anodizzato del tipo antinfortunistico con eventuale sblocco di emergenza esterno, complete di placche, di tipo e colore a scelta della D.L.;</text:p>
            <text:p>- finitura superficiale del telaio e del battente (anche in colori diversi) mediante applicazione di due o più mani successive di vernice poliuretanica con pigmenti coloranti stabili alla luce, finitura opaca o goffrata, nell'aspetto a scelta della D.L., previa opportuna preparazione del fondo mediante applicazione di una mano di base, spazzolatura, eventuale stuccatura con stucco sintetico e carteggiatura, in modo da ottenere un supporto idoneo al successivo trattamento.</text:p>
            <text:p>Nel prezzo si intende compreso e compensato l'onere per le guarnizioni di tenuta, le sigillature,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105.0A</text:p>
          </table:table-cell>
          <table:table-cell table:style-name="ce46"/>
          <table:table-cell table:style-name="pSIN" office:value-type="string">
            <text:p>finitura opaca: ad un battente fino a 1,60 m²</text:p>
          </table:table-cell>
          <table:table-cell table:style-name="ce46"/>
          <table:table-cell table:style-name="ce53" office:value-type="string">
            <text:p>cd</text:p>
          </table:table-cell>
          <table:table-cell table:style-name="ce58" office:value-type="float" office:value="511.91">
            <text:p>511,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05.0B</text:p>
          </table:table-cell>
          <table:table-cell table:style-name="ce46"/>
          <table:table-cell table:style-name="pSIN" office:value-type="string">
            <text:p>finitura opaca: ad un battente oltre 1,60 m²</text:p>
          </table:table-cell>
          <table:table-cell table:style-name="ce46"/>
          <table:table-cell table:style-name="ce53" office:value-type="string">
            <text:p>m²</text:p>
          </table:table-cell>
          <table:table-cell table:style-name="ce58" office:value-type="float" office:value="319.95">
            <text:p>319,9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05.0C</text:p>
          </table:table-cell>
          <table:table-cell table:style-name="ce46"/>
          <table:table-cell table:style-name="pSIN" office:value-type="string">
            <text:p>finitura opaca: a due battenti fino a 2,40 m²</text:p>
          </table:table-cell>
          <table:table-cell table:style-name="ce46"/>
          <table:table-cell table:style-name="ce53" office:value-type="string">
            <text:p>cd</text:p>
          </table:table-cell>
          <table:table-cell table:style-name="ce58" office:value-type="float" office:value="921.57">
            <text:p>921,5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05.0D</text:p>
          </table:table-cell>
          <table:table-cell table:style-name="ce46"/>
          <table:table-cell table:style-name="pSIN" office:value-type="string">
            <text:p>finitura opaca: a due battenti oltre 2,40 m²</text:p>
          </table:table-cell>
          <table:table-cell table:style-name="ce46"/>
          <table:table-cell table:style-name="ce53" office:value-type="string">
            <text:p>m²</text:p>
          </table:table-cell>
          <table:table-cell table:style-name="ce58" office:value-type="float" office:value="383.99">
            <text:p>383,9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05.0E</text:p>
          </table:table-cell>
          <table:table-cell table:style-name="ce46"/>
          <table:table-cell table:style-name="pSIN" office:value-type="string">
            <text:p>finitura goffrata: ad un battente fino a 1,60 m²</text:p>
          </table:table-cell>
          <table:table-cell table:style-name="ce46"/>
          <table:table-cell table:style-name="ce53" office:value-type="string">
            <text:p>cd</text:p>
          </table:table-cell>
          <table:table-cell table:style-name="ce58" office:value-type="float" office:value="431.34">
            <text:p>431,3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05.0F</text:p>
          </table:table-cell>
          <table:table-cell table:style-name="ce46"/>
          <table:table-cell table:style-name="pSIN" office:value-type="string">
            <text:p>finitura goffrata: ad un battente oltre 1,60 m²</text:p>
          </table:table-cell>
          <table:table-cell table:style-name="ce46"/>
          <table:table-cell table:style-name="ce53" office:value-type="string">
            <text:p>m²</text:p>
          </table:table-cell>
          <table:table-cell table:style-name="ce58" office:value-type="float" office:value="269.59">
            <text:p>269,5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05.0G</text:p>
          </table:table-cell>
          <table:table-cell table:style-name="ce46"/>
          <table:table-cell table:style-name="pSIN" office:value-type="string">
            <text:p>finitura goffrata: a due battenti fino a 2,40 m²</text:p>
          </table:table-cell>
          <table:table-cell table:style-name="ce46"/>
          <table:table-cell table:style-name="ce53" office:value-type="string">
            <text:p>cd</text:p>
          </table:table-cell>
          <table:table-cell table:style-name="ce58" office:value-type="float" office:value="775.92">
            <text:p>775,9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05.0H</text:p>
          </table:table-cell>
          <table:table-cell table:style-name="ce46"/>
          <table:table-cell table:style-name="pSIN" office:value-type="string">
            <text:p>finitura goffrata: a due battenti oltre 2,40 m²</text:p>
          </table:table-cell>
          <table:table-cell table:style-name="ce46"/>
          <table:table-cell table:style-name="ce53" office:value-type="string">
            <text:p>m²</text:p>
          </table:table-cell>
          <table:table-cell table:style-name="ce58" office:value-type="float" office:value="323.3">
            <text:p>323,30</text:p>
          </table:table-cell>
          <table:table-cell table:number-columns-repeated="15"/>
          <table:table-cell table:style-name="ce65" table:number-columns-repeated="233"/>
        </table:table-row>
        <table:table-row table:style-name="ro50">
          <table:table-cell/>
          <table:table-cell table:style-name="Default"/>
          <table:table-cell table:style-name="ce43" office:value-type="string">
            <text:p>A.4.CF.110</text:p>
          </table:table-cell>
          <table:table-cell table:style-name="ce46"/>
          <table:table-cell table:style-name="pSIN" office:value-type="string">
            <text:p>Fornitura e posa in opera di porte interne piene specchiate laccate, composte dai seguenti elementi principali:</text:p>
            <text:p>- falso telaio in legno di abete dello spessore minimo di 20 mm, posto in opera mediante zanche in lamiera d'acciaio e/o zocchetti in numero e dimensioni sufficienti per dare stabilità e tenuta all'intero serramento;</text:p>
            <text:p>- telaio fisso in legno di abete di prima scelta dello spessore minimo di 30 mm, rivestito sulle parti in vista da impiallacciatura in frassino, completo di mostre (normali o maggiorate per locali piastrellati) fissate con incastri e collanti od altro sistema idoneo (sono escluse le chiodature in vista); falso telaio e telaio fisso di larghezza idonea per muri finiti fino a 15 cm;</text:p>
            <text:p>- battente, con battute in legno duro, in pannelli di truciolare forato, classe E1 (a bassissimo contenuto di formaldeide) dello spessore minimo di 35 mm, rivestito sulle due facce con pannelli in MDF (mediumdensity) o con compensato di pioppo di prima scelta dello spessore di 4 mm con impiallacciatura in frassino;</text:p>
            <text:p>- specchiature centrali in pannelli in MDF (mediumdensity) dello spessore minimo di 20 mm, <text:s/>con impiallacciatura in frassino, complete di bordature perimetrali in filetti di legno massiccio;</text:p>
            <text:p>- ferramenta di portata, manovra e bloccaggio con caratteristiche e qualità idonee all'uso cui è destinata composta da tre cerniere in acciaio bronzato del tipo incassato od a tre gambi filettati, serratura con relative chiavi, gruppo maniglie in alluminio anodizzato del tipo antinfortunistico con eventuale sblocco di emergenza esterno, complete di placche, di tipo e colore a scelta della D.L.;</text:p>
            <text:p>- finitura superficiale del telaio e del battente (anche in colori diversi) mediante applicazione di due o più mani successive di vernice poliuretanica con pigmenti coloranti stabili alla luce, finitura opaca a poro aperto, nell'aspetto a scelta della D.L., previa opportuna preparazione del fondo in modo da ottenere un supporto idoneo al successivo trattamento.</text:p>
            <text:p>Nel prezzo si intende compreso e compensato l'onere per le guarnizioni di tenuta, le sigillature,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110.0A</text:p>
          </table:table-cell>
          <table:table-cell table:style-name="ce46"/>
          <table:table-cell table:style-name="pSIN" office:value-type="string">
            <text:p>finitura opaca: ad un battente fino a 1,60 m²</text:p>
          </table:table-cell>
          <table:table-cell table:style-name="ce46"/>
          <table:table-cell table:style-name="ce53" office:value-type="string">
            <text:p>cd</text:p>
          </table:table-cell>
          <table:table-cell table:style-name="ce58" office:value-type="float" office:value="563.97">
            <text:p>563,9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10.0B</text:p>
          </table:table-cell>
          <table:table-cell table:style-name="ce46"/>
          <table:table-cell table:style-name="pSIN" office:value-type="string">
            <text:p>finitura opaca: ad un battente oltre 1,60 m²</text:p>
          </table:table-cell>
          <table:table-cell table:style-name="ce46"/>
          <table:table-cell table:style-name="ce53" office:value-type="string">
            <text:p>m²</text:p>
          </table:table-cell>
          <table:table-cell table:style-name="ce58" office:value-type="float" office:value="352.48">
            <text:p>352,4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10.0C</text:p>
          </table:table-cell>
          <table:table-cell table:style-name="ce46"/>
          <table:table-cell table:style-name="pSIN" office:value-type="string">
            <text:p>finitura opaca: a due battenti fino a 2,40 m²</text:p>
          </table:table-cell>
          <table:table-cell table:style-name="ce46"/>
          <table:table-cell table:style-name="ce53" office:value-type="string">
            <text:p>cd</text:p>
          </table:table-cell>
          <table:table-cell table:style-name="ce58" office:value-type="float" office:value="1015.15">
            <text:p>1.015,1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10.0D</text:p>
          </table:table-cell>
          <table:table-cell table:style-name="ce46"/>
          <table:table-cell table:style-name="pSIN" office:value-type="string">
            <text:p>finitura opaca: a due battenti oltre 2,40 m²</text:p>
          </table:table-cell>
          <table:table-cell table:style-name="ce46"/>
          <table:table-cell table:style-name="ce53" office:value-type="string">
            <text:p>m²</text:p>
          </table:table-cell>
          <table:table-cell table:style-name="ce58" office:value-type="float" office:value="422.98">
            <text:p>422,9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10.0E</text:p>
          </table:table-cell>
          <table:table-cell table:style-name="ce46"/>
          <table:table-cell table:style-name="pSIN" office:value-type="string">
            <text:p>due specchiature</text:p>
          </table:table-cell>
          <table:table-cell table:style-name="ce46"/>
          <table:table-cell table:style-name="ce53" office:value-type="string">
            <text:p>cd</text:p>
          </table:table-cell>
          <table:table-cell table:style-name="ce58" office:value-type="float" office:value="30.99">
            <text:p>30,9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10.0F</text:p>
          </table:table-cell>
          <table:table-cell table:style-name="ce46"/>
          <table:table-cell table:style-name="pSIN" office:value-type="string">
            <text:p>quattro specchiature</text:p>
          </table:table-cell>
          <table:table-cell table:style-name="ce46"/>
          <table:table-cell table:style-name="ce53" office:value-type="string">
            <text:p>cd</text:p>
          </table:table-cell>
          <table:table-cell table:style-name="ce58" office:value-type="float" office:value="82.63">
            <text:p>82,6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10.0G</text:p>
          </table:table-cell>
          <table:table-cell table:style-name="ce46"/>
          <table:table-cell table:style-name="pSIN" office:value-type="string">
            <text:p>una specchiatura bugnata</text:p>
          </table:table-cell>
          <table:table-cell table:style-name="ce46"/>
          <table:table-cell table:style-name="ce53" office:value-type="string">
            <text:p>cd</text:p>
          </table:table-cell>
          <table:table-cell table:style-name="ce58" office:value-type="float" office:value="56.81">
            <text:p>56,8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10.0H</text:p>
          </table:table-cell>
          <table:table-cell table:style-name="ce46"/>
          <table:table-cell table:style-name="pSIN" office:value-type="string">
            <text:p>due specchiature bugnate</text:p>
          </table:table-cell>
          <table:table-cell table:style-name="ce46"/>
          <table:table-cell table:style-name="ce53" office:value-type="string">
            <text:p>cd</text:p>
          </table:table-cell>
          <table:table-cell table:style-name="ce58" office:value-type="float" office:value="103.29">
            <text:p>103,2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10.0I</text:p>
          </table:table-cell>
          <table:table-cell table:style-name="ce46"/>
          <table:table-cell table:style-name="pSIN" office:value-type="string">
            <text:p>quattro specchiature bugnate</text:p>
          </table:table-cell>
          <table:table-cell table:style-name="ce46"/>
          <table:table-cell table:style-name="ce53" office:value-type="string">
            <text:p>cd</text:p>
          </table:table-cell>
          <table:table-cell table:style-name="ce58" office:value-type="float" office:value="273.72">
            <text:p>273,72</text:p>
          </table:table-cell>
          <table:table-cell table:number-columns-repeated="15"/>
          <table:table-cell table:style-name="ce65" table:number-columns-repeated="233"/>
        </table:table-row>
        <table:table-row table:style-name="ro43">
          <table:table-cell/>
          <table:table-cell table:style-name="Default"/>
          <table:table-cell table:style-name="ce43" office:value-type="string">
            <text:p>A.4.CF.115</text:p>
          </table:table-cell>
          <table:table-cell table:style-name="ce46"/>
          <table:table-cell table:style-name="pSIN" office:value-type="string">
            <text:p>Fornitura e posa in opera di porte interne listellari lisce impiallacciate, composte dai seguenti elementi principali:</text:p>
            <text:p>- falso telaio in legno di abete dello spessore minimo di 20 mm, posto in opera mediante zanche in lamiera d'acciaio e/o zocchetti in numero e dimensioni sufficienti per dare stabilità e tenuta all'intero serramento;</text:p>
            <text:p>- telaio fisso in legno di abete di prima scelta dello spessore minimo di 30 mm, rivestito sulle parti in vista da impiallacciatura pregiata, completo di mostre (normali o maggiorate per locali piastrellati) fissate con incastri e collanti od altro sistema idoneo (sono escluse le chiodature in vista); falso telaio e telaio fisso di larghezza idonea per muri finiti fino a 15 cm;</text:p>
            <text:p>- battente, con battute in legno duro, in pannelli listellari in legno di abete o similare dello spessore minimo di 35 mm, rivestito sulle due facce con pannelli in MDF (mediumdensity) o con compensato di pioppo di prima scelta dello spessore di 4 mm, con impiallacciatura in legno pregiato;</text:p>
            <text:p>- ferramenta di portata, manovra e bloccaggio con caratteristiche e qualità idonee all'uso cui è destinata composta da tre cerniere in acciaio bronzato del tipo incassato od a tre gambi filettati, serratura con relative chiavi, gruppo maniglie in alluminio anodizzato del tipo antinfortunistico con eventuale sblocco di emergenza esterno, complete di placche, di tipo e colore a scelta della D.L.;</text:p>
            <text:p>- finitura superficiale del telaio e del battente mediante applicazione di due mani successive di vernice poliuretanica trasparente (neutra o colorata), nell'aspetto a scelta della D.L., previa opportuna preparazione del fondo in modo da ottenere un supporto idoneo al successivo trattamento.</text:p>
            <text:p>Nel prezzo si intende compreso e compensato l'onere per le guarnizioni di tenuta, le sigillature,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115.0A</text:p>
          </table:table-cell>
          <table:table-cell table:style-name="ce46"/>
          <table:table-cell table:style-name="pSIN" office:value-type="string">
            <text:p>noce tanganica: ad un battente fino a 1,60 m²</text:p>
          </table:table-cell>
          <table:table-cell table:style-name="ce46"/>
          <table:table-cell table:style-name="ce53" office:value-type="string">
            <text:p>cd</text:p>
          </table:table-cell>
          <table:table-cell table:style-name="ce58" office:value-type="float" office:value="313.59">
            <text:p>313,5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15.0B</text:p>
          </table:table-cell>
          <table:table-cell table:style-name="ce46"/>
          <table:table-cell table:style-name="pSIN" office:value-type="string">
            <text:p>noce tanganica: ad un battente oltre 1,60 m²</text:p>
          </table:table-cell>
          <table:table-cell table:style-name="ce46"/>
          <table:table-cell table:style-name="ce53" office:value-type="string">
            <text:p>m²</text:p>
          </table:table-cell>
          <table:table-cell table:style-name="ce58" office:value-type="float" office:value="196">
            <text:p>196,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15.0C</text:p>
          </table:table-cell>
          <table:table-cell table:style-name="ce46"/>
          <table:table-cell table:style-name="pSIN" office:value-type="string">
            <text:p>noce tanganica: a due battenti fino a 2,40 m²</text:p>
          </table:table-cell>
          <table:table-cell table:style-name="ce46"/>
          <table:table-cell table:style-name="ce53" office:value-type="string">
            <text:p>cd</text:p>
          </table:table-cell>
          <table:table-cell table:style-name="ce58" office:value-type="float" office:value="563.97">
            <text:p>563,9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15.0D</text:p>
          </table:table-cell>
          <table:table-cell table:style-name="ce46"/>
          <table:table-cell table:style-name="pSIN" office:value-type="string">
            <text:p>noce tanganica: a due battenti oltre 2,40 m²</text:p>
          </table:table-cell>
          <table:table-cell table:style-name="ce46"/>
          <table:table-cell table:style-name="ce53" office:value-type="string">
            <text:p>m²</text:p>
          </table:table-cell>
          <table:table-cell table:style-name="ce58" office:value-type="float" office:value="234.99">
            <text:p>234,9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15.0E</text:p>
          </table:table-cell>
          <table:table-cell table:style-name="ce46"/>
          <table:table-cell table:style-name="pSIN" office:value-type="string">
            <text:p>rovere: ad un battente fino a 1,60 m²</text:p>
          </table:table-cell>
          <table:table-cell table:style-name="ce46"/>
          <table:table-cell table:style-name="ce53" office:value-type="string">
            <text:p>cd</text:p>
          </table:table-cell>
          <table:table-cell table:style-name="ce58" office:value-type="float" office:value="367.72">
            <text:p>367,7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15.0F</text:p>
          </table:table-cell>
          <table:table-cell table:style-name="ce46"/>
          <table:table-cell table:style-name="pSIN" office:value-type="string">
            <text:p>rovere: ad un battente oltre 1,60 m²</text:p>
          </table:table-cell>
          <table:table-cell table:style-name="ce46"/>
          <table:table-cell table:style-name="ce53" office:value-type="string">
            <text:p>m²</text:p>
          </table:table-cell>
          <table:table-cell table:style-name="ce58" office:value-type="float" office:value="229.82">
            <text:p>229,8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15.0G</text:p>
          </table:table-cell>
          <table:table-cell table:style-name="ce46"/>
          <table:table-cell table:style-name="pSIN" office:value-type="string">
            <text:p>rovere: a due battenti fino a 2,40 m²</text:p>
          </table:table-cell>
          <table:table-cell table:style-name="ce46"/>
          <table:table-cell table:style-name="ce53" office:value-type="string">
            <text:p>cd</text:p>
          </table:table-cell>
          <table:table-cell table:style-name="ce58" office:value-type="float" office:value="661.27">
            <text:p>661,2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15.0H</text:p>
          </table:table-cell>
          <table:table-cell table:style-name="ce46"/>
          <table:table-cell table:style-name="pSIN" office:value-type="string">
            <text:p>rovere: a due battenti oltre 2,40 m²</text:p>
          </table:table-cell>
          <table:table-cell table:style-name="ce46"/>
          <table:table-cell table:style-name="ce53" office:value-type="string">
            <text:p>m²</text:p>
          </table:table-cell>
          <table:table-cell table:style-name="ce58" office:value-type="float" office:value="275.53">
            <text:p>275,5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15.0I</text:p>
          </table:table-cell>
          <table:table-cell table:style-name="ce46"/>
          <table:table-cell table:style-name="pSIN" office:value-type="string">
            <text:p>noce nazionale: ad un battente fino a 1,60 m²</text:p>
          </table:table-cell>
          <table:table-cell table:style-name="ce46"/>
          <table:table-cell table:style-name="ce53" office:value-type="string">
            <text:p>cd</text:p>
          </table:table-cell>
          <table:table-cell table:style-name="ce58" office:value-type="float" office:value="426.39">
            <text:p>426,3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15.0J</text:p>
          </table:table-cell>
          <table:table-cell table:style-name="ce46"/>
          <table:table-cell table:style-name="pSIN" office:value-type="string">
            <text:p>noce nazionale: ad un battente oltre 1,60 m²</text:p>
          </table:table-cell>
          <table:table-cell table:style-name="ce46"/>
          <table:table-cell table:style-name="ce53" office:value-type="string">
            <text:p>m²</text:p>
          </table:table-cell>
          <table:table-cell table:style-name="ce58" office:value-type="float" office:value="266.49">
            <text:p>266,4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15.0K</text:p>
          </table:table-cell>
          <table:table-cell table:style-name="ce46"/>
          <table:table-cell table:style-name="pSIN" office:value-type="string">
            <text:p>noce nazionale: a due battenti fino a 2,40 m²</text:p>
          </table:table-cell>
          <table:table-cell table:style-name="ce46"/>
          <table:table-cell table:style-name="ce53" office:value-type="string">
            <text:p>cd</text:p>
          </table:table-cell>
          <table:table-cell table:style-name="ce58" office:value-type="float" office:value="767.25">
            <text:p>767,2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15.0L</text:p>
          </table:table-cell>
          <table:table-cell table:style-name="ce46"/>
          <table:table-cell table:style-name="pSIN" office:value-type="string">
            <text:p>noce nazionale: a due battenti oltre 2,40 m²</text:p>
          </table:table-cell>
          <table:table-cell table:style-name="ce46"/>
          <table:table-cell table:style-name="ce53" office:value-type="string">
            <text:p>m²</text:p>
          </table:table-cell>
          <table:table-cell table:style-name="ce58" office:value-type="float" office:value="319.69">
            <text:p>319,69</text:p>
          </table:table-cell>
          <table:table-cell table:number-columns-repeated="15"/>
          <table:table-cell table:style-name="ce65" table:number-columns-repeated="233"/>
        </table:table-row>
        <table:table-row table:style-name="ro43">
          <table:table-cell/>
          <table:table-cell table:style-name="Default"/>
          <table:table-cell table:style-name="ce43" office:value-type="string">
            <text:p>A.4.CF.120</text:p>
          </table:table-cell>
          <table:table-cell table:style-name="ce46"/>
          <table:table-cell table:style-name="pSIN" office:value-type="string">
            <text:p>Fornitura e posa in opera di porte interne listellari lisce laccate, composte dai seguenti elementi principali:</text:p>
            <text:p>- falso telaio in legno di abete dello spessore minimo di 20 mm, posto in opera mediante zanche in lamiera d'acciaio e/o zocchetti in numero e dimensioni sufficienti per dare stabilità e tenuta all'intero serramento;</text:p>
            <text:p>- telaio fisso in legno di abete di prima scelta dello spessore minimo di 30 mm, completo di mostre (normali o maggiorate per locali piastrellati) fissate con incastri e collanti od altro sistema idoneo (sono escluse le chiodature in vista); falso telaio e telaio fisso di larghezza idonea per muri finiti fino a 15 cm;</text:p>
            <text:p>- battente, con battute in legno duro, in pannelli listellari in legno di abete o similare dello spessore minimo di 35 mm, rivestito sulle due facce con pannelli in MDF (mediumdensity) dello spessore di 4 mm;</text:p>
            <text:p>- ferramenta di portata, manovra e bloccaggio con caratteristiche e qualità idonee all'uso cui è destinata composta da tre cerniere in acciaio bronzato del tipo incassato od a tre gambi filettati, serratura con relative chiavi, gruppo maniglie in alluminio anodizzato del tipo antinfortunistico con eventuale sblocco di emergenza esterno, complete di placche, di tipo e colore a scelta della D.L.;</text:p>
            <text:p>- finitura superficiale del telaio e del battente (anche in colori diversi) mediante applicazione di due o più mani successive di vernice poliuretanica con pigmenti coloranti stabili alla luce, finitura opaca o goffrata, nell'aspetto a scelta della D.L., previa opportuna preparazione del fondo mediante applicazione di una mano di base, spazzolatura, eventuale stuccatura con stucco sintetico e carteggiatura, in modo da ottenere un supporto idoneo al successivo trattamento.</text:p>
            <text:p>Nel prezzo si intende compreso e compensato l'onere per le guarnizioni di tenuta, le sigillature,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120.0A</text:p>
          </table:table-cell>
          <table:table-cell table:style-name="ce46"/>
          <table:table-cell table:style-name="pSIN" office:value-type="string">
            <text:p>finitura opaca: ad un battente fino a 1,60 m²</text:p>
          </table:table-cell>
          <table:table-cell table:style-name="ce46"/>
          <table:table-cell table:style-name="ce53" office:value-type="string">
            <text:p>cd</text:p>
          </table:table-cell>
          <table:table-cell table:style-name="ce58" office:value-type="float" office:value="456.13">
            <text:p>456,1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20.0B</text:p>
          </table:table-cell>
          <table:table-cell table:style-name="ce46"/>
          <table:table-cell table:style-name="pSIN" office:value-type="string">
            <text:p>finitura opaca: ad un battente oltre 1,60 m²</text:p>
          </table:table-cell>
          <table:table-cell table:style-name="ce46"/>
          <table:table-cell table:style-name="ce53" office:value-type="string">
            <text:p>m²</text:p>
          </table:table-cell>
          <table:table-cell table:style-name="ce58" office:value-type="float" office:value="285.08">
            <text:p>285,0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20.0C</text:p>
          </table:table-cell>
          <table:table-cell table:style-name="ce46"/>
          <table:table-cell table:style-name="pSIN" office:value-type="string">
            <text:p>finitura opaca: a due battenti fino a 2,40 m²</text:p>
          </table:table-cell>
          <table:table-cell table:style-name="ce46"/>
          <table:table-cell table:style-name="ce53" office:value-type="string">
            <text:p>cd</text:p>
          </table:table-cell>
          <table:table-cell table:style-name="ce58" office:value-type="float" office:value="821.17">
            <text:p>821,1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20.0D</text:p>
          </table:table-cell>
          <table:table-cell table:style-name="ce46"/>
          <table:table-cell table:style-name="pSIN" office:value-type="string">
            <text:p>finitura opaca: a due battenti oltre 2,40 m²</text:p>
          </table:table-cell>
          <table:table-cell table:style-name="ce46"/>
          <table:table-cell table:style-name="ce53" office:value-type="string">
            <text:p>m²</text:p>
          </table:table-cell>
          <table:table-cell table:style-name="ce58" office:value-type="float" office:value="342.15">
            <text:p>342,1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20.0E</text:p>
          </table:table-cell>
          <table:table-cell table:style-name="ce46"/>
          <table:table-cell table:style-name="pSIN" office:value-type="string">
            <text:p>finitura goffrata: ad un battente fino a 1,60 m²</text:p>
          </table:table-cell>
          <table:table-cell table:style-name="ce46"/>
          <table:table-cell table:style-name="ce53" office:value-type="string">
            <text:p>cd</text:p>
          </table:table-cell>
          <table:table-cell table:style-name="ce58" office:value-type="float" office:value="367.72">
            <text:p>367,7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20.0F</text:p>
          </table:table-cell>
          <table:table-cell table:style-name="ce46"/>
          <table:table-cell table:style-name="pSIN" office:value-type="string">
            <text:p>finitura goffrata: ad un battente oltre 1,60 m²</text:p>
          </table:table-cell>
          <table:table-cell table:style-name="ce46"/>
          <table:table-cell table:style-name="ce53" office:value-type="string">
            <text:p>m²</text:p>
          </table:table-cell>
          <table:table-cell table:style-name="ce58" office:value-type="float" office:value="229.82">
            <text:p>229,8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20.0G</text:p>
          </table:table-cell>
          <table:table-cell table:style-name="ce46"/>
          <table:table-cell table:style-name="pSIN" office:value-type="string">
            <text:p>finitura goffrata: a due battenti fino a 2,40 m²</text:p>
          </table:table-cell>
          <table:table-cell table:style-name="ce46"/>
          <table:table-cell table:style-name="ce53" office:value-type="string">
            <text:p>cd</text:p>
          </table:table-cell>
          <table:table-cell table:style-name="ce58" office:value-type="float" office:value="66.31">
            <text:p>66,3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20.0H</text:p>
          </table:table-cell>
          <table:table-cell table:style-name="ce46"/>
          <table:table-cell table:style-name="pSIN" office:value-type="string">
            <text:p>finitura goffrata: a due battenti oltre 2,40 m²</text:p>
          </table:table-cell>
          <table:table-cell table:style-name="ce46"/>
          <table:table-cell table:style-name="ce53" office:value-type="string">
            <text:p>m²</text:p>
          </table:table-cell>
          <table:table-cell table:style-name="ce58" office:value-type="float" office:value="275.53">
            <text:p>275,53</text:p>
          </table:table-cell>
          <table:table-cell table:number-columns-repeated="15"/>
          <table:table-cell table:style-name="ce65" table:number-columns-repeated="233"/>
        </table:table-row>
        <table:table-row table:style-name="ro43">
          <table:table-cell/>
          <table:table-cell table:style-name="Default"/>
          <table:table-cell table:style-name="ce43" office:value-type="string">
            <text:p>A.4.CF.125</text:p>
          </table:table-cell>
          <table:table-cell table:style-name="ce46"/>
          <table:table-cell table:style-name="pSIN" office:value-type="string">
            <text:p>Fornitura e posa in opera di porte interne listellari lisce laccate, composte dai seguenti elementi principali:</text:p>
            <text:p>- falso telaio in legno di abete dello spessore minimo di 20 mm, posto in opera mediante zanche in lamiera d'acciaio e/o zocchetti in numero e dimensioni sufficienti per dare stabilità e tenuta all'intero serramento;</text:p>
            <text:p>- telaio fisso in legno di abete di prima scelta dello spessore minimo di 30 mm, rivestito sulle parti in vista da impiallacciatura in frassino, completo di mostre (normali o maggiorate per locali piastrellati) fissate con incastri e collanti od altro sistema idoneo (sono escluse le chiodature in vista); falso telaio e telaio fisso di larghezza idonea per muri finiti fino a 15 cm;</text:p>
            <text:p>- battente, con battute in legno duro, in pannelli listellari in legno di abete o similare dello spessore minimo di 35 mm, rivestito sulle due facce con pannelli in MDF (mediumdensity) dello spessore di 4 mm con impiallacciatura in frassino;</text:p>
            <text:p>- ferramenta di portata, manovra e bloccaggio con caratteristiche e qualità idonee all'uso cui è destinata composta da tre cerniere in acciaio bronzato del tipo incassato od a tre gambi filettati, serratura con relative chiavi, gruppo maniglie in alluminio anodizzato del tipo antinfortunistico con eventuale sblocco di emergenza esterno, complete di placche, di tipo e colore a scelta della D.L.;</text:p>
            <text:p>- finitura superficiale del telaio e del battente (anche in colori diversi) mediante applicazione di due o più mani successive di vernice poliuretanica con pigmenti coloranti stabili alla luce, finitura opaca a poro aperto, nell'aspetto a scelta della D.L., previa opportuna preparazione del fondo in modo da ottenere un supporto idoneo al successivo trattamento.</text:p>
            <text:p>Nel prezzo si intende compreso e compensato l'onere per le guarnizioni di tenuta, le sigillature,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125.0A</text:p>
          </table:table-cell>
          <table:table-cell table:style-name="ce46"/>
          <table:table-cell table:style-name="pSIN" office:value-type="string">
            <text:p>finitura opaca: ad un battente fino a 1,60 m²</text:p>
          </table:table-cell>
          <table:table-cell table:style-name="ce46"/>
          <table:table-cell table:style-name="ce53" office:value-type="string">
            <text:p>cd</text:p>
          </table:table-cell>
          <table:table-cell table:style-name="ce58" office:value-type="float" office:value="513.15">
            <text:p>513,1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25.0B</text:p>
          </table:table-cell>
          <table:table-cell table:style-name="ce46"/>
          <table:table-cell table:style-name="pSIN" office:value-type="string">
            <text:p>finitura opaca: ad un battente oltre 1,60 m²</text:p>
          </table:table-cell>
          <table:table-cell table:style-name="ce46"/>
          <table:table-cell table:style-name="ce53" office:value-type="string">
            <text:p>m²</text:p>
          </table:table-cell>
          <table:table-cell table:style-name="ce58" office:value-type="float" office:value="320.72">
            <text:p>320,7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25.0C</text:p>
          </table:table-cell>
          <table:table-cell table:style-name="ce46"/>
          <table:table-cell table:style-name="pSIN" office:value-type="string">
            <text:p>finitura opaca: a due battenti fino a 2,40 m²</text:p>
          </table:table-cell>
          <table:table-cell table:style-name="ce46"/>
          <table:table-cell table:style-name="ce53" office:value-type="string">
            <text:p>cd</text:p>
          </table:table-cell>
          <table:table-cell table:style-name="ce58" office:value-type="float" office:value="923.42">
            <text:p>923,4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25.0D</text:p>
          </table:table-cell>
          <table:table-cell table:style-name="ce46"/>
          <table:table-cell table:style-name="pSIN" office:value-type="string">
            <text:p>finitura opaca: a due battenti oltre 2,40 m²</text:p>
          </table:table-cell>
          <table:table-cell table:style-name="ce46"/>
          <table:table-cell table:style-name="ce53" office:value-type="string">
            <text:p>m²</text:p>
          </table:table-cell>
          <table:table-cell table:style-name="ce58" office:value-type="float" office:value="384.76">
            <text:p>384,76</text:p>
          </table:table-cell>
          <table:table-cell table:number-columns-repeated="15"/>
          <table:table-cell table:style-name="ce65" table:number-columns-repeated="233"/>
        </table:table-row>
        <table:table-row table:style-name="ro50">
          <table:table-cell/>
          <table:table-cell table:style-name="Default"/>
          <table:table-cell table:style-name="ce43" office:value-type="string">
            <text:p>A.4.CF.130</text:p>
          </table:table-cell>
          <table:table-cell table:style-name="ce46"/>
          <table:table-cell table:style-name="pSIN" office:value-type="string">
            <text:p>Fornitura e posa in opera di porte interne listellari specchiate impiallacciate, composte dai seguenti elementi principali:</text:p>
            <text:p>- falso telaio in legno di abete dello spessore minimo di 20 mm, posto in opera mediante zanche in lamiera d'acciaio e/o zocchetti in numero e dimensioni sufficienti per dare stabilità e tenuta all'intero serramento;</text:p>
            <text:p>- telaio fisso in legno di abete di prima scelta dello spessore minimo di 30 mm, rivestito sulle parti in vista da impiallacciatura pregiata, completo di mostre (normali o maggiorate per locali piastrellati) fissate con incastri e collanti od altro sistema idoneo (sono escluse le chiodature in vista); falso telaio e telaio fisso di larghezza idonea per muri finiti fino a 15 cm;</text:p>
            <text:p>- battente, con battute in legno duro, in pannelli listellari in legno di abete o similare dello spessore minimo di 35 mm, rivestito sulle due facce con pannelli in MDF (mediumdensity) o con compensato di pioppo di prima scelta dello spessore di 4 mm, con impiallacciatura in legno pregiato;</text:p>
            <text:p>- specchiature centrali in pannelli listellasi in legno di abete o similare dello spessore minimo di 22 mm, rivestite sulle due facce con pannelli in MDF (mediumdensity) o con compensato di pioppo dello spessore di 4 mm, con impiallacciatura in legno pregiato;</text:p>
            <text:p>- ferramenta di portata, manovra e bloccaggio con caratteristiche e qualità idonee all'uso cui è destinata composta da tre cerniere in acciaio bronzato del tipo incassato od a tre gambi filettati, serratura con relative chiavi, gruppo maniglie in alluminio anodizzato del tipo antinfortunistico con eventuale sblocco di emergenza esterno, complete di placche, di tipo e colore a scelta della D.L.;</text:p>
            <text:p>- finitura superficiale del telaio e del battente mediante applicazione di due mani successive di vernice poliuretanica trasparente (neutra o colorata), nell'aspetto a scelta della D.L., previa opportuna preparazione del fondo in modo da ottenere un supporto idoneo al successivo trattamento.</text:p>
            <text:p>Nel prezzo si intende compreso e compensato l'onere per le guarnizioni di tenuta, le sigillature,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130.0A</text:p>
          </table:table-cell>
          <table:table-cell table:style-name="ce46"/>
          <table:table-cell table:style-name="pSIN" office:value-type="string">
            <text:p>noce tanganica: ad un battente fino a 1,60 m²</text:p>
          </table:table-cell>
          <table:table-cell table:style-name="ce46"/>
          <table:table-cell table:style-name="ce53" office:value-type="string">
            <text:p>cd</text:p>
          </table:table-cell>
          <table:table-cell table:style-name="ce58" office:value-type="float" office:value="418.12">
            <text:p>418,1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30.0B</text:p>
          </table:table-cell>
          <table:table-cell table:style-name="ce46"/>
          <table:table-cell table:style-name="pSIN" office:value-type="string">
            <text:p>noce tanganica: ad un battente oltre 1,60 m²</text:p>
          </table:table-cell>
          <table:table-cell table:style-name="ce46"/>
          <table:table-cell table:style-name="ce53" office:value-type="string">
            <text:p>m²</text:p>
          </table:table-cell>
          <table:table-cell table:style-name="ce58" office:value-type="float" office:value="261.33">
            <text:p>261,3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30.0C</text:p>
          </table:table-cell>
          <table:table-cell table:style-name="ce46"/>
          <table:table-cell table:style-name="pSIN" office:value-type="string">
            <text:p>noce tanganica: a due battenti fino a 2,40 m²</text:p>
          </table:table-cell>
          <table:table-cell table:style-name="ce46"/>
          <table:table-cell table:style-name="ce53" office:value-type="string">
            <text:p>cd</text:p>
          </table:table-cell>
          <table:table-cell table:style-name="ce58" office:value-type="float" office:value="752.37">
            <text:p>752,3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30.0D</text:p>
          </table:table-cell>
          <table:table-cell table:style-name="ce46"/>
          <table:table-cell table:style-name="pSIN" office:value-type="string">
            <text:p>noce tanganica: a due battenti oltre 2,40 m²</text:p>
          </table:table-cell>
          <table:table-cell table:style-name="ce46"/>
          <table:table-cell table:style-name="ce53" office:value-type="string">
            <text:p>m²</text:p>
          </table:table-cell>
          <table:table-cell table:style-name="ce58" office:value-type="float" office:value="313.49">
            <text:p>313,4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30.0E</text:p>
          </table:table-cell>
          <table:table-cell table:style-name="ce46"/>
          <table:table-cell table:style-name="pSIN" office:value-type="string">
            <text:p>rovere: ad un battente fino a 1,60 m²</text:p>
          </table:table-cell>
          <table:table-cell table:style-name="ce46"/>
          <table:table-cell table:style-name="ce53" office:value-type="string">
            <text:p>cd</text:p>
          </table:table-cell>
          <table:table-cell table:style-name="ce58" office:value-type="float" office:value="472.25">
            <text:p>472,2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30.0F</text:p>
          </table:table-cell>
          <table:table-cell table:style-name="ce46"/>
          <table:table-cell table:style-name="pSIN" office:value-type="string">
            <text:p>rovere: ad un battente oltre 1,60 m²</text:p>
          </table:table-cell>
          <table:table-cell table:style-name="ce46"/>
          <table:table-cell table:style-name="ce53" office:value-type="string">
            <text:p>m²</text:p>
          </table:table-cell>
          <table:table-cell table:style-name="ce58" office:value-type="float" office:value="295.16">
            <text:p>295,1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30.0G</text:p>
          </table:table-cell>
          <table:table-cell table:style-name="ce46"/>
          <table:table-cell table:style-name="pSIN" office:value-type="string">
            <text:p>rovere: a due battenti fino a 2,40 m²</text:p>
          </table:table-cell>
          <table:table-cell table:style-name="ce46"/>
          <table:table-cell table:style-name="ce53" office:value-type="string">
            <text:p>cd</text:p>
          </table:table-cell>
          <table:table-cell table:style-name="ce58" office:value-type="float" office:value="849.67">
            <text:p>849,6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30.0H</text:p>
          </table:table-cell>
          <table:table-cell table:style-name="ce46"/>
          <table:table-cell table:style-name="pSIN" office:value-type="string">
            <text:p>rovere: a due battenti oltre 2,40 m²</text:p>
          </table:table-cell>
          <table:table-cell table:style-name="ce46"/>
          <table:table-cell table:style-name="ce53" office:value-type="string">
            <text:p>m²</text:p>
          </table:table-cell>
          <table:table-cell table:style-name="ce58" office:value-type="float" office:value="354.03">
            <text:p>354,0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30.0I</text:p>
          </table:table-cell>
          <table:table-cell table:style-name="ce46"/>
          <table:table-cell table:style-name="pSIN" office:value-type="string">
            <text:p>noce nazionale: ad un battente fino a 1,60 m²</text:p>
          </table:table-cell>
          <table:table-cell table:style-name="ce46"/>
          <table:table-cell table:style-name="ce53" office:value-type="string">
            <text:p>cd</text:p>
          </table:table-cell>
          <table:table-cell table:style-name="ce58" office:value-type="float" office:value="531.33">
            <text:p>531,3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30.0J</text:p>
          </table:table-cell>
          <table:table-cell table:style-name="ce46"/>
          <table:table-cell table:style-name="pSIN" office:value-type="string">
            <text:p>noce nazionale: ad un battente oltre 1,60 m²</text:p>
          </table:table-cell>
          <table:table-cell table:style-name="ce46"/>
          <table:table-cell table:style-name="ce53" office:value-type="string">
            <text:p>m²</text:p>
          </table:table-cell>
          <table:table-cell table:style-name="ce58" office:value-type="float" office:value="332.08">
            <text:p>332,0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30.0K</text:p>
          </table:table-cell>
          <table:table-cell table:style-name="ce46"/>
          <table:table-cell table:style-name="pSIN" office:value-type="string">
            <text:p>noce nazionale: a due battenti fino a 2,40 m²</text:p>
          </table:table-cell>
          <table:table-cell table:style-name="ce46"/>
          <table:table-cell table:style-name="ce53" office:value-type="string">
            <text:p>cd</text:p>
          </table:table-cell>
          <table:table-cell table:style-name="ce58" office:value-type="float" office:value="956.27">
            <text:p>956,2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30.0L</text:p>
          </table:table-cell>
          <table:table-cell table:style-name="ce46"/>
          <table:table-cell table:style-name="pSIN" office:value-type="string">
            <text:p>noce nazionale: a due battenti oltre 2,40 m²</text:p>
          </table:table-cell>
          <table:table-cell table:style-name="ce46"/>
          <table:table-cell table:style-name="ce53" office:value-type="string">
            <text:p>m²</text:p>
          </table:table-cell>
          <table:table-cell table:style-name="ce58" office:value-type="float" office:value="398.45">
            <text:p>398,45</text:p>
          </table:table-cell>
          <table:table-cell table:number-columns-repeated="15"/>
          <table:table-cell table:style-name="ce65" table:number-columns-repeated="233"/>
        </table:table-row>
        <table:table-row table:style-name="ro37">
          <table:table-cell/>
          <table:table-cell table:style-name="Default"/>
          <table:table-cell table:style-name="ce43" office:value-type="string">
            <text:p>A.4.CF.135</text:p>
          </table:table-cell>
          <table:table-cell table:style-name="ce46"/>
          <table:table-cell table:style-name="pSIN" office:value-type="string">
            <text:p>Fornitura e posa in opera di porte interne listellari specchiate laccate, composte dai seguenti elementi principali:</text:p>
            <text:p>- falso telaio in legno di abete dello spessore minimo di 20 mm, posto in opera mediante zanche in lamiera d'acciaio e/o zocchetti in numero e dimensioni sufficienti per dare stabilità e tenuta all'intero serramento;</text:p>
            <text:p>- telaio fisso in legno di abete di prima scelta dello spessore minimo di 30 mm, completo di mostre (normali o maggiorate per locali piastrellati) fissate con incastri e collanti od altro sistema idoneo (sono escluse le chiodature in vista); falso telaio e telaio fisso di larghezza idonea per muri finiti fino a 15 cm;</text:p>
            <text:p>- battente, con battute in legno duro, in pannelli listellari in legno di abete o similare dello spessore minimo di 35 mm, rivestito sulle due facce con pannelli in MDF (mediumdensity) dello spessore di 4 mm;</text:p>
            <text:p>- specchiature centrali in pannelli listellari in legno di abete o similare dello spessore minimo di 22 mm, rivestite sulle due facce con pannelli in MDF (mediumdensity) dello spessore di 4 mm;</text:p>
            <text:p>- ferramenta di portata, manovra e bloccaggio con caratteristiche e qualità idonee all'uso cui è destinata composta da tre cerniere in acciaio bronzato del tipo incassato od a tre gambi filettati, serratura con relative chiavi, gruppo maniglie in alluminio anodizzato del tipo antinfortunistico con eventuale sblocco di emergenza esterno, complete di placche, di tipo e colore a scelta della D.L.;</text:p>
            <text:p>- finitura superficiale del telaio e del battente (anche in colori diversi) mediante applicazione di due o più mani successive di vernice poliuretanica con pigmenti coloranti stabili alla luce, finitura opaca o goffrata, nell'aspetto a scelta della D.L., previa opportuna preparazione del fondo mediante applicazione di una mano di base, spazzolatura, eventuale stuccatura con stucco sintetico e carteggiatura, in modo da ottenere un supporto idoneo al successivo trattamento.</text:p>
            <text:p>Nel prezzo si intende compreso e compensato l'onere per le guarnizioni di tenuta, le sigillature,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135.0A</text:p>
          </table:table-cell>
          <table:table-cell table:style-name="ce46"/>
          <table:table-cell table:style-name="pSIN" office:value-type="string">
            <text:p>finitura opaca: ad un battente fino a 1,60 m²</text:p>
          </table:table-cell>
          <table:table-cell table:style-name="ce46"/>
          <table:table-cell table:style-name="ce53" office:value-type="string">
            <text:p>cd</text:p>
          </table:table-cell>
          <table:table-cell table:style-name="ce58" office:value-type="float" office:value="560.67">
            <text:p>560,6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35.0B</text:p>
          </table:table-cell>
          <table:table-cell table:style-name="ce46"/>
          <table:table-cell table:style-name="pSIN" office:value-type="string">
            <text:p>finitura opaca: ad un battente oltre 1,60 m²</text:p>
          </table:table-cell>
          <table:table-cell table:style-name="ce46"/>
          <table:table-cell table:style-name="ce53" office:value-type="string">
            <text:p>m²</text:p>
          </table:table-cell>
          <table:table-cell table:style-name="ce58" office:value-type="float" office:value="350.42">
            <text:p>350,4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35.0C</text:p>
          </table:table-cell>
          <table:table-cell table:style-name="ce46"/>
          <table:table-cell table:style-name="pSIN" office:value-type="string">
            <text:p>finitura opaca: a due battenti fino a 2,40 m²</text:p>
          </table:table-cell>
          <table:table-cell table:style-name="ce46"/>
          <table:table-cell table:style-name="ce53" office:value-type="string">
            <text:p>cd</text:p>
          </table:table-cell>
          <table:table-cell table:style-name="ce58" office:value-type="float" office:value="1008.95">
            <text:p>1.008,9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35.0D</text:p>
          </table:table-cell>
          <table:table-cell table:style-name="ce46"/>
          <table:table-cell table:style-name="pSIN" office:value-type="string">
            <text:p>finitura opaca: a due battenti oltre 2,40 m²</text:p>
          </table:table-cell>
          <table:table-cell table:style-name="ce46"/>
          <table:table-cell table:style-name="ce53" office:value-type="string">
            <text:p>m²</text:p>
          </table:table-cell>
          <table:table-cell table:style-name="ce58" office:value-type="float" office:value="420.4">
            <text:p>420,4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35.0E</text:p>
          </table:table-cell>
          <table:table-cell table:style-name="ce46"/>
          <table:table-cell table:style-name="pSIN" office:value-type="string">
            <text:p>finitura goffrata: ad un battente fino a 1,60 m²</text:p>
          </table:table-cell>
          <table:table-cell table:style-name="ce46"/>
          <table:table-cell table:style-name="ce53" office:value-type="string">
            <text:p>cd</text:p>
          </table:table-cell>
          <table:table-cell table:style-name="ce58" office:value-type="float" office:value="472.25">
            <text:p>472,2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35.0F</text:p>
          </table:table-cell>
          <table:table-cell table:style-name="ce46"/>
          <table:table-cell table:style-name="pSIN" office:value-type="string">
            <text:p>finitura goffrata: ad un battente oltre 1,60 m²</text:p>
          </table:table-cell>
          <table:table-cell table:style-name="ce46"/>
          <table:table-cell table:style-name="ce53" office:value-type="string">
            <text:p>m²</text:p>
          </table:table-cell>
          <table:table-cell table:style-name="ce58" office:value-type="float" office:value="295.16">
            <text:p>295,1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35.0G</text:p>
          </table:table-cell>
          <table:table-cell table:style-name="ce46"/>
          <table:table-cell table:style-name="pSIN" office:value-type="string">
            <text:p>finitura goffrata: a due battenti fino a 2,40 m²</text:p>
          </table:table-cell>
          <table:table-cell table:style-name="ce46"/>
          <table:table-cell table:style-name="ce53" office:value-type="string">
            <text:p>cd</text:p>
          </table:table-cell>
          <table:table-cell table:style-name="ce58" office:value-type="float" office:value="849.67">
            <text:p>849,6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35.0H</text:p>
          </table:table-cell>
          <table:table-cell table:style-name="ce46"/>
          <table:table-cell table:style-name="pSIN" office:value-type="string">
            <text:p>finitura goffrata: a due battenti oltre 2,40 m²</text:p>
          </table:table-cell>
          <table:table-cell table:style-name="ce46"/>
          <table:table-cell table:style-name="ce53" office:value-type="string">
            <text:p>m²</text:p>
          </table:table-cell>
          <table:table-cell table:style-name="ce58" office:value-type="float" office:value="354.03">
            <text:p>354,0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35.0I</text:p>
          </table:table-cell>
          <table:table-cell table:style-name="ce46"/>
          <table:table-cell table:style-name="pSIN" office:value-type="string">
            <text:p>due specchiature</text:p>
          </table:table-cell>
          <table:table-cell table:style-name="ce46"/>
          <table:table-cell table:style-name="ce53" office:value-type="string">
            <text:p>cd</text:p>
          </table:table-cell>
          <table:table-cell table:style-name="ce58" office:value-type="float" office:value="30.99">
            <text:p>30,9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35.0J</text:p>
          </table:table-cell>
          <table:table-cell table:style-name="ce46"/>
          <table:table-cell table:style-name="pSIN" office:value-type="string">
            <text:p>quattro specchiature</text:p>
          </table:table-cell>
          <table:table-cell table:style-name="ce46"/>
          <table:table-cell table:style-name="ce53" office:value-type="string">
            <text:p>cd</text:p>
          </table:table-cell>
          <table:table-cell table:style-name="ce58" office:value-type="float" office:value="82.63">
            <text:p>82,6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35.0K</text:p>
          </table:table-cell>
          <table:table-cell table:style-name="ce46"/>
          <table:table-cell table:style-name="pSIN" office:value-type="string">
            <text:p>una specchiatura bugnata</text:p>
          </table:table-cell>
          <table:table-cell table:style-name="ce46"/>
          <table:table-cell table:style-name="ce53" office:value-type="string">
            <text:p>cd</text:p>
          </table:table-cell>
          <table:table-cell table:style-name="ce58" office:value-type="float" office:value="56.81">
            <text:p>56,8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35.0L</text:p>
          </table:table-cell>
          <table:table-cell table:style-name="ce46"/>
          <table:table-cell table:style-name="pSIN" office:value-type="string">
            <text:p>due specchiature bugnate</text:p>
          </table:table-cell>
          <table:table-cell table:style-name="ce46"/>
          <table:table-cell table:style-name="ce53" office:value-type="string">
            <text:p>cd</text:p>
          </table:table-cell>
          <table:table-cell table:style-name="ce58" office:value-type="float" office:value="103.29">
            <text:p>103,2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35.0M</text:p>
          </table:table-cell>
          <table:table-cell table:style-name="ce46"/>
          <table:table-cell table:style-name="pSIN" office:value-type="string">
            <text:p>quattro specchiature bugnate</text:p>
          </table:table-cell>
          <table:table-cell table:style-name="ce46"/>
          <table:table-cell table:style-name="ce53" office:value-type="string">
            <text:p>cd</text:p>
          </table:table-cell>
          <table:table-cell table:style-name="ce58" office:value-type="float" office:value="273.72">
            <text:p>273,72</text:p>
          </table:table-cell>
          <table:table-cell table:number-columns-repeated="15"/>
          <table:table-cell table:style-name="ce65" table:number-columns-repeated="233"/>
        </table:table-row>
        <table:table-row table:style-name="ro37">
          <table:table-cell/>
          <table:table-cell table:style-name="Default"/>
          <table:table-cell table:style-name="ce43" office:value-type="string">
            <text:p>A.4.CF.140</text:p>
          </table:table-cell>
          <table:table-cell table:style-name="ce46"/>
          <table:table-cell table:style-name="pSIN" office:value-type="string">
            <text:p>Fornitura e posa in opera di porte interne listellari specchiate laccate, composte dai seguenti elementi principali:</text:p>
            <text:p>- falso telaio in legno di abete dello spessore minimo di 20 mm, posto in opera mediante zanche in lamiera d'acciaio e/o zocchetti in numero e dimensioni sufficienti per dare stabilità e tenuta all'intero serramento;</text:p>
            <text:p>- telaio fisso in legno di abete di prima scelta dello spessore minimo di 30 mm, rivestito sulle parti in vista da impiallacciatura in frassino, completo di mostre (normali o maggiorate per locali piastrellati) fissate con incastri e collanti od altro sistema idoneo (sono escluse le chiodature in vista); falso telaio e telaio fisso di larghezza idonea per muri finiti fino a 15 cm;</text:p>
            <text:p>- battente, con battute in legno duro, in pannelli listellari in legno di abete o similare dello spessore minimo di 35 mm, rivestito sulle due facce con pannelli in MDF (mediumdensity) dello spessore di 4 mm con impiallacciatura in frassino;</text:p>
            <text:p>- specchiature centrali in pannelli listellari in legno di abete o similare dello spessore minimo di 22 mm, rivestite sulle due facce con pannelli in MDF (mediumdensity) dello spessore di 4 mm con impiallacciatura in frassino;</text:p>
            <text:p>- ferramenta di portata, manovra e bloccaggio con caratteristiche e qualità idonee all'uso cui è destinata composta da tre cerniere in acciaio bronzato del tipo incassato od a tre gambi filettati, serratura con relative chiavi, gruppo maniglie in alluminio anodizzato del tipo antinfortunistico con eventuale sblocco di emergenza esterno, complete di placche, di tipo e colore a scelta della D.L.;</text:p>
            <text:p>- finitura superficiale del telaio e del battente (anche in colori diversi) mediante applicazione di due o più mani successive di vernice poliuretanica con pigmenti coloranti stabili alla luce, finitura opaca a poro aperto, nell'aspetto a scelta della D.L., previa opportuna preparazione del fondo in modo da ottenere un supporto idoneo al successivo trattamento.</text:p>
            <text:p>Nel prezzo si intende compreso e compensato l'onere per le guarnizioni di tenuta, le sigillature,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140.0A</text:p>
          </table:table-cell>
          <table:table-cell table:style-name="ce46"/>
          <table:table-cell table:style-name="pSIN" office:value-type="string">
            <text:p>finitura opaca: ad un battente fino a 1,60 m²</text:p>
          </table:table-cell>
          <table:table-cell table:style-name="ce46"/>
          <table:table-cell table:style-name="ce53" office:value-type="string">
            <text:p>cd</text:p>
          </table:table-cell>
          <table:table-cell table:style-name="ce58" office:value-type="float" office:value="617.68">
            <text:p>617,6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40.0B</text:p>
          </table:table-cell>
          <table:table-cell table:style-name="ce46"/>
          <table:table-cell table:style-name="pSIN" office:value-type="string">
            <text:p>finitura opaca: ad un battente oltre 1,60 m²</text:p>
          </table:table-cell>
          <table:table-cell table:style-name="ce46"/>
          <table:table-cell table:style-name="ce53" office:value-type="string">
            <text:p>m²</text:p>
          </table:table-cell>
          <table:table-cell table:style-name="ce58" office:value-type="float" office:value="386.05">
            <text:p>386,0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40.0C</text:p>
          </table:table-cell>
          <table:table-cell table:style-name="ce46"/>
          <table:table-cell table:style-name="pSIN" office:value-type="string">
            <text:p>finitura opaca: a due battenti fino a 2,40 m²</text:p>
          </table:table-cell>
          <table:table-cell table:style-name="ce46"/>
          <table:table-cell table:style-name="ce53" office:value-type="string">
            <text:p>cd</text:p>
          </table:table-cell>
          <table:table-cell table:style-name="ce58" office:value-type="float" office:value="1111.83">
            <text:p>1.111,8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40.0D</text:p>
          </table:table-cell>
          <table:table-cell table:style-name="ce46"/>
          <table:table-cell table:style-name="pSIN" office:value-type="string">
            <text:p>finitura opaca: a due battenti oltre 2,40 m²</text:p>
          </table:table-cell>
          <table:table-cell table:style-name="ce46"/>
          <table:table-cell table:style-name="ce53" office:value-type="string">
            <text:p>m²</text:p>
          </table:table-cell>
          <table:table-cell table:style-name="ce58" office:value-type="float" office:value="463.26">
            <text:p>463,2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40.0E</text:p>
          </table:table-cell>
          <table:table-cell table:style-name="ce46"/>
          <table:table-cell table:style-name="pSIN" office:value-type="string">
            <text:p>due specchiature</text:p>
          </table:table-cell>
          <table:table-cell table:style-name="ce46"/>
          <table:table-cell table:style-name="ce53" office:value-type="string">
            <text:p>cd</text:p>
          </table:table-cell>
          <table:table-cell table:style-name="ce58" office:value-type="float" office:value="30.99">
            <text:p>30,9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40.0F</text:p>
          </table:table-cell>
          <table:table-cell table:style-name="ce46"/>
          <table:table-cell table:style-name="pSIN" office:value-type="string">
            <text:p>quattro specchiature</text:p>
          </table:table-cell>
          <table:table-cell table:style-name="ce46"/>
          <table:table-cell table:style-name="ce53" office:value-type="string">
            <text:p>cd</text:p>
          </table:table-cell>
          <table:table-cell table:style-name="ce58" office:value-type="float" office:value="82.63">
            <text:p>82,6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40.0G</text:p>
          </table:table-cell>
          <table:table-cell table:style-name="ce46"/>
          <table:table-cell table:style-name="pSIN" office:value-type="string">
            <text:p>una specchiatura bugnata</text:p>
          </table:table-cell>
          <table:table-cell table:style-name="ce46"/>
          <table:table-cell table:style-name="ce53" office:value-type="string">
            <text:p>cd</text:p>
          </table:table-cell>
          <table:table-cell table:style-name="ce58" office:value-type="float" office:value="56.81">
            <text:p>56,8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40.0H</text:p>
          </table:table-cell>
          <table:table-cell table:style-name="ce46"/>
          <table:table-cell table:style-name="pSIN" office:value-type="string">
            <text:p>due specchiature bugnate</text:p>
          </table:table-cell>
          <table:table-cell table:style-name="ce46"/>
          <table:table-cell table:style-name="ce53" office:value-type="string">
            <text:p>cd</text:p>
          </table:table-cell>
          <table:table-cell table:style-name="ce58" office:value-type="float" office:value="103.29">
            <text:p>103,2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40.0I</text:p>
          </table:table-cell>
          <table:table-cell table:style-name="ce46"/>
          <table:table-cell table:style-name="pSIN" office:value-type="string">
            <text:p>quattro specchiature bugnate</text:p>
          </table:table-cell>
          <table:table-cell table:style-name="ce46"/>
          <table:table-cell table:style-name="ce53" office:value-type="string">
            <text:p>cd</text:p>
          </table:table-cell>
          <table:table-cell table:style-name="ce58" office:value-type="float" office:value="273.72">
            <text:p>273,72</text:p>
          </table:table-cell>
          <table:table-cell table:number-columns-repeated="15"/>
          <table:table-cell table:style-name="ce65" table:number-columns-repeated="233"/>
        </table:table-row>
        <table:table-row table:style-name="ro19">
          <table:table-cell/>
          <table:table-cell table:style-name="Default"/>
          <table:table-cell table:style-name="ce43" office:value-type="string">
            <text:p>A.4.CF.145</text:p>
          </table:table-cell>
          <table:table-cell table:style-name="ce46"/>
          <table:table-cell table:style-name="pSIN" office:value-type="string">
            <text:p>Fornitura e posa in opera di sopraluce fisso per porte interne, eseguito in continuità ed analogia con il sottostante serramento (impiallacciato o laccato), con o senza traversa superiore, nelle dimensioni idonee a garantire stabilità e tenuta, completo di mostre e fermavetri perimetrali in filetti di legno massiccio ed escluso il solo vetro.</text:p>
            <text:p>Nel prezzo si intende compreso e compensato l'onere per eventuali guarnizioni e sigillature,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145.0A</text:p>
          </table:table-cell>
          <table:table-cell table:style-name="ce46"/>
          <table:table-cell table:style-name="pSIN" office:value-type="string">
            <text:p>fino a perimetro 2 80 (0 80x0 60)</text:p>
          </table:table-cell>
          <table:table-cell table:style-name="ce46"/>
          <table:table-cell table:style-name="ce53" office:value-type="string">
            <text:p>cd</text:p>
          </table:table-cell>
          <table:table-cell table:style-name="ce58" office:value-type="float" office:value="125.81">
            <text:p>125,8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45.0B</text:p>
          </table:table-cell>
          <table:table-cell table:style-name="ce46"/>
          <table:table-cell table:style-name="pSIN" office:value-type="string">
            <text:p>oltre perimetro 2 80 m</text:p>
          </table:table-cell>
          <table:table-cell table:style-name="ce46"/>
          <table:table-cell table:style-name="ce53" office:value-type="string">
            <text:p>m</text:p>
          </table:table-cell>
          <table:table-cell table:style-name="ce58" office:value-type="float" office:value="44.93">
            <text:p>44,93</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CF.150</text:p>
          </table:table-cell>
          <table:table-cell table:style-name="ce46"/>
          <table:table-cell table:style-name="pSIN" office:value-type="string">
            <text:p>Sovrapprezzo alle porte lisce per fornitura delle stesse con finestratura rettangolare ricavata nel batente, nelle dimensioni a scelta della D.L., completa di bordature perimetrali fermavetro in filetti di legno massiccio con finitura in analogia al battente ed escluso il solo vetro.</text:p>
            <text:p>Nel prezzo si intende compreso e compensato l'onere per eventuali guarnizioni e sigillature, l'idonea campionatura completa di accessori che l'Appaltatore dovrà presentare prima dell'inizio dei lavori e quanto altro necessario per dare il lavoro finito a regola d'arte.</text:p>
          </table:table-cell>
          <table:table-cell table:style-name="ce46"/>
          <table:table-cell table:style-name="ce53" office:value-type="string">
            <text:p>cd</text:p>
          </table:table-cell>
          <table:table-cell table:style-name="ce58" office:value-type="float" office:value="41.32">
            <text:p>41,32</text:p>
          </table:table-cell>
          <table:table-cell table:number-columns-repeated="15"/>
          <table:table-cell table:style-name="ce65" table:number-columns-repeated="233"/>
        </table:table-row>
        <table:table-row table:style-name="ro29">
          <table:table-cell/>
          <table:table-cell table:style-name="Default"/>
          <table:table-cell table:style-name="ce43" office:value-type="string">
            <text:p>A.4.CF.155</text:p>
          </table:table-cell>
          <table:table-cell table:style-name="ce46"/>
          <table:table-cell table:style-name="pSIN" office:value-type="string">
            <text:p>Sovrapprezzo alle porte interne di qualunque tipo per fornitura delle stesse con falso telaio e telaio fisso di larghezza superiore a 15 cm.</text:p>
            <text:p>Nel prezzo si intende compreso e compensato ogni onere ed accessorio necessario per dare il lavoro finito a regola d'arte.</text:p>
          </table:table-cell>
          <table:table-cell table:style-name="ce46"/>
          <table:table-cell table:style-name="ce53" office:value-type="string">
            <text:p>m</text:p>
          </table:table-cell>
          <table:table-cell table:style-name="ce58" office:value-type="float" office:value="1.03">
            <text:p>1,03</text:p>
          </table:table-cell>
          <table:table-cell table:number-columns-repeated="15"/>
          <table:table-cell table:style-name="ce65" table:number-columns-repeated="233"/>
        </table:table-row>
        <table:table-row table:style-name="ro21">
          <table:table-cell/>
          <table:table-cell table:style-name="Default"/>
          <table:table-cell table:style-name="ce43" office:value-type="string">
            <text:p>A.4.CF.160</text:p>
          </table:table-cell>
          <table:table-cell table:style-name="ce46"/>
          <table:table-cell table:style-name="pSIN" office:value-type="string">
            <text:p>Fornitura e posa in opera di falso telaio in legno d'abete dello spessore minimo di mm.20, posto in opera mediante zanche in lamiera d'acciaio zincato e/o zocchetti in numero e dimensioni sufficienti per dare stabilità e tenuta all'intero serramento.</text:p>
            <text:p>Nel prezzo si intende compreso e compensato l'onere per i materiali di fissaggi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CF.160.0A</text:p>
          </table:table-cell>
          <table:table-cell table:style-name="ce46"/>
          <table:table-cell table:style-name="pSIN" office:value-type="string">
            <text:p>fino a 5,00 m</text:p>
          </table:table-cell>
          <table:table-cell table:style-name="ce46"/>
          <table:table-cell table:style-name="ce53" office:value-type="string">
            <text:p>cd</text:p>
          </table:table-cell>
          <table:table-cell table:style-name="ce58" office:value-type="float" office:value="25.56">
            <text:p>25,5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CF.160.0B</text:p>
          </table:table-cell>
          <table:table-cell table:style-name="ce46"/>
          <table:table-cell table:style-name="pSIN" office:value-type="string">
            <text:p>oltre 5,00 m</text:p>
          </table:table-cell>
          <table:table-cell table:style-name="ce46"/>
          <table:table-cell table:style-name="ce53" office:value-type="string">
            <text:p>m</text:p>
          </table:table-cell>
          <table:table-cell table:style-name="ce58" office:value-type="float" office:value="5.11">
            <text:p>5,11</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0.DA</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6">
          <table:table-cell/>
          <table:table-cell table:style-name="Default"/>
          <table:table-cell table:style-name="ce43" office:value-type="string">
            <text:p>A.2.DA</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DA.005</text:p>
          </table:table-cell>
          <table:table-cell table:style-name="ce46"/>
          <table:table-cell table:style-name="pSIN" office:value-type="string">
            <text:p>Fornitura in cantiere di profilati normalizzati laminati a caldo (UNI 7070).</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DA.005.0A</text:p>
          </table:table-cell>
          <table:table-cell table:style-name="ce46"/>
          <table:table-cell table:style-name="pSIN" office:value-type="string">
            <text:p>profilati ad L, U, Z, T, doppio T, ecc fino a 80 mm</text:p>
          </table:table-cell>
          <table:table-cell table:style-name="ce46"/>
          <table:table-cell table:style-name="ce53" office:value-type="string">
            <text:p>Kg</text:p>
          </table:table-cell>
          <table:table-cell table:style-name="ce58" office:value-type="float" office:value="0.67">
            <text:p>0,6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DA.005.0B</text:p>
          </table:table-cell>
          <table:table-cell table:style-name="ce46"/>
          <table:table-cell table:style-name="pSIN" office:value-type="string">
            <text:p>profilati ad L, U, Z, T, doppio T (NP-IPE-HE), ecc oltre 80 mm</text:p>
          </table:table-cell>
          <table:table-cell table:style-name="ce46"/>
          <table:table-cell table:style-name="ce53" office:value-type="string">
            <text:p>Kg</text:p>
          </table:table-cell>
          <table:table-cell table:style-name="ce58" office:value-type="float" office:value="0.57">
            <text:p>0,5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DA.005.0C</text:p>
          </table:table-cell>
          <table:table-cell table:style-name="ce46"/>
          <table:table-cell table:style-name="pSIN" office:value-type="string">
            <text:p>profilati a barre piene tonde, quadre o piatte</text:p>
          </table:table-cell>
          <table:table-cell table:style-name="ce46"/>
          <table:table-cell table:style-name="ce53" office:value-type="string">
            <text:p>Kg</text:p>
          </table:table-cell>
          <table:table-cell table:style-name="ce58" office:value-type="float" office:value="0.57">
            <text:p>0,5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DA.005.0D</text:p>
          </table:table-cell>
          <table:table-cell table:style-name="ce46"/>
          <table:table-cell table:style-name="pSIN" office:value-type="string">
            <text:p>profilati larghi piatti</text:p>
          </table:table-cell>
          <table:table-cell table:style-name="ce46"/>
          <table:table-cell table:style-name="ce53" office:value-type="string">
            <text:p>Kg</text:p>
          </table:table-cell>
          <table:table-cell table:style-name="ce58" office:value-type="float" office:value="0.67">
            <text:p>0,6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DA.005.0E</text:p>
          </table:table-cell>
          <table:table-cell table:style-name="ce46"/>
          <table:table-cell table:style-name="pSIN" office:value-type="string">
            <text:p>profilati tubolari SS tondi, quadri o rettangolari</text:p>
          </table:table-cell>
          <table:table-cell table:style-name="ce46"/>
          <table:table-cell table:style-name="ce53" office:value-type="string">
            <text:p>Kg</text:p>
          </table:table-cell>
          <table:table-cell table:style-name="ce58" office:value-type="float" office:value="0.83">
            <text:p>0,83</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2.DA.010</text:p>
          </table:table-cell>
          <table:table-cell table:style-name="ce46"/>
          <table:table-cell table:style-name="pSIN" office:value-type="string">
            <text:p>Fornitura in cantiere di profilati normalizzati formati a freddo da nastro laminato a caldo.</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DA.010.0A</text:p>
          </table:table-cell>
          <table:table-cell table:style-name="ce46"/>
          <table:table-cell table:style-name="pSIN" office:value-type="string">
            <text:p>profilati ad L, U, Z ecc , neri</text:p>
          </table:table-cell>
          <table:table-cell table:style-name="ce46"/>
          <table:table-cell table:style-name="ce53" office:value-type="string">
            <text:p>Kg</text:p>
          </table:table-cell>
          <table:table-cell table:style-name="ce58" office:value-type="float" office:value="0.72">
            <text:p>0,7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DA.010.0B</text:p>
          </table:table-cell>
          <table:table-cell table:style-name="ce46"/>
          <table:table-cell table:style-name="pSIN" office:value-type="string">
            <text:p>profilati ad L, U, Z ecc , zincati</text:p>
          </table:table-cell>
          <table:table-cell table:style-name="ce46"/>
          <table:table-cell table:style-name="ce53" office:value-type="string">
            <text:p>Kg</text:p>
          </table:table-cell>
          <table:table-cell table:style-name="ce58" office:value-type="float" office:value="0.93">
            <text:p>0,9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DA.010.0C</text:p>
          </table:table-cell>
          <table:table-cell table:style-name="ce46"/>
          <table:table-cell table:style-name="pSIN" office:value-type="string">
            <text:p>profilati tubolari chiusi tondi, quadri o rettangolari, neri</text:p>
          </table:table-cell>
          <table:table-cell table:style-name="ce46"/>
          <table:table-cell table:style-name="ce53" office:value-type="string">
            <text:p>Kg</text:p>
          </table:table-cell>
          <table:table-cell table:style-name="ce58" office:value-type="float" office:value="0.83">
            <text:p>0,8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DA.010.0D</text:p>
          </table:table-cell>
          <table:table-cell table:style-name="ce46"/>
          <table:table-cell table:style-name="pSIN" office:value-type="string">
            <text:p>profilati tubolari chiusi tondi, quadri o rettangolari, zincati</text:p>
          </table:table-cell>
          <table:table-cell table:style-name="ce46"/>
          <table:table-cell table:style-name="ce53" office:value-type="string">
            <text:p>Kg</text:p>
          </table:table-cell>
          <table:table-cell table:style-name="ce58" office:value-type="float" office:value="1.03">
            <text:p>1,0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DA.010.0E</text:p>
          </table:table-cell>
          <table:table-cell table:style-name="ce46"/>
          <table:table-cell table:style-name="pSIN" office:value-type="string">
            <text:p>profilati aperti o chiusi sagomati, sezioni commerciali, neri</text:p>
          </table:table-cell>
          <table:table-cell table:style-name="ce46"/>
          <table:table-cell table:style-name="ce53" office:value-type="string">
            <text:p>Kg</text:p>
          </table:table-cell>
          <table:table-cell table:style-name="ce58" office:value-type="float" office:value="0.88">
            <text:p>0,8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DA.010.0F</text:p>
          </table:table-cell>
          <table:table-cell table:style-name="ce46"/>
          <table:table-cell table:style-name="pSIN" office:value-type="string">
            <text:p>profilati aperti o chiusi sagomati, sezioni commerciali, zincati</text:p>
          </table:table-cell>
          <table:table-cell table:style-name="ce46"/>
          <table:table-cell table:style-name="ce53" office:value-type="string">
            <text:p>Kg</text:p>
          </table:table-cell>
          <table:table-cell table:style-name="ce58" office:value-type="float" office:value="1.24">
            <text:p>1,2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DA.015</text:p>
          </table:table-cell>
          <table:table-cell table:style-name="ce46"/>
          <table:table-cell table:style-name="pSIN" office:value-type="string">
            <text:p>Fornitura in cantiere di profilati in metalli vari.</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DA.015.0A</text:p>
          </table:table-cell>
          <table:table-cell table:style-name="ce46"/>
          <table:table-cell table:style-name="pSIN" office:value-type="string">
            <text:p>profilati tondi, quadri o piatti in alluminio puro (99,5%)</text:p>
          </table:table-cell>
          <table:table-cell table:style-name="ce46"/>
          <table:table-cell table:style-name="ce53" office:value-type="string">
            <text:p>Kg</text:p>
          </table:table-cell>
          <table:table-cell table:style-name="ce58" office:value-type="float" office:value="4.08">
            <text:p>4,0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DA.015.0B</text:p>
          </table:table-cell>
          <table:table-cell table:style-name="ce46"/>
          <table:table-cell table:style-name="pSIN" office:value-type="string">
            <text:p>profilati tubolari in alluminio puro (99,5%)</text:p>
          </table:table-cell>
          <table:table-cell table:style-name="ce46"/>
          <table:table-cell table:style-name="ce53" office:value-type="string">
            <text:p>Kg</text:p>
          </table:table-cell>
          <table:table-cell table:style-name="ce58" office:value-type="float" office:value="4.8">
            <text:p>4,8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DA.015.0C</text:p>
          </table:table-cell>
          <table:table-cell table:style-name="ce46"/>
          <table:table-cell table:style-name="pSIN" office:value-type="string">
            <text:p>profilati tondi, quadri o piatti in lega leggera di alluminio</text:p>
          </table:table-cell>
          <table:table-cell table:style-name="ce46"/>
          <table:table-cell table:style-name="ce53" office:value-type="string">
            <text:p>Kg</text:p>
          </table:table-cell>
          <table:table-cell table:style-name="ce58" office:value-type="float" office:value="4.29">
            <text:p>4,2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DA.015.0D</text:p>
          </table:table-cell>
          <table:table-cell table:style-name="ce46"/>
          <table:table-cell table:style-name="pSIN" office:value-type="string">
            <text:p>profilati tubolari in lega leggera di alluminio</text:p>
          </table:table-cell>
          <table:table-cell table:style-name="ce46"/>
          <table:table-cell table:style-name="ce53" office:value-type="string">
            <text:p>Kg</text:p>
          </table:table-cell>
          <table:table-cell table:style-name="ce58" office:value-type="float" office:value="4.44">
            <text:p>4,4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DA.015.0E</text:p>
          </table:table-cell>
          <table:table-cell table:style-name="ce46"/>
          <table:table-cell table:style-name="pSIN" office:value-type="string">
            <text:p>profilati tondi, quadri o piatti in ottone</text:p>
          </table:table-cell>
          <table:table-cell table:style-name="ce46"/>
          <table:table-cell table:style-name="ce53" office:value-type="string">
            <text:p>Kg</text:p>
          </table:table-cell>
          <table:table-cell table:style-name="ce58" office:value-type="float" office:value="5.99">
            <text:p>5,9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DA.015.0F</text:p>
          </table:table-cell>
          <table:table-cell table:style-name="ce46"/>
          <table:table-cell table:style-name="pSIN" office:value-type="string">
            <text:p>profilati tubolari in ottone</text:p>
          </table:table-cell>
          <table:table-cell table:style-name="ce46"/>
          <table:table-cell table:style-name="ce53" office:value-type="string">
            <text:p>Kg</text:p>
          </table:table-cell>
          <table:table-cell table:style-name="ce58" office:value-type="float" office:value="7.7">
            <text:p>7,7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DA.020</text:p>
          </table:table-cell>
          <table:table-cell table:style-name="ce46"/>
          <table:table-cell table:style-name="pSIN" office:value-type="string">
            <text:p>Fornitura in cantiere di lamiere in acciaio.</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DA.020.0A</text:p>
          </table:table-cell>
          <table:table-cell table:style-name="ce46"/>
          <table:table-cell table:style-name="pSIN" office:value-type="string">
            <text:p>piane nere</text:p>
          </table:table-cell>
          <table:table-cell table:style-name="ce46"/>
          <table:table-cell table:style-name="ce53" office:value-type="string">
            <text:p>Kg</text:p>
          </table:table-cell>
          <table:table-cell table:style-name="ce58" office:value-type="float" office:value="0.77">
            <text:p>0,7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DA.020.0B</text:p>
          </table:table-cell>
          <table:table-cell table:style-name="ce46"/>
          <table:table-cell table:style-name="pSIN" office:value-type="string">
            <text:p>piane zincate</text:p>
          </table:table-cell>
          <table:table-cell table:style-name="ce46"/>
          <table:table-cell table:style-name="ce53" office:value-type="string">
            <text:p>Kg</text:p>
          </table:table-cell>
          <table:table-cell table:style-name="ce58" office:value-type="float" office:value="0.98">
            <text:p>0,9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DA.020.0C</text:p>
          </table:table-cell>
          <table:table-cell table:style-name="ce46"/>
          <table:table-cell table:style-name="pSIN" office:value-type="string">
            <text:p>grecate zincate</text:p>
          </table:table-cell>
          <table:table-cell table:style-name="ce46"/>
          <table:table-cell table:style-name="ce53" office:value-type="string">
            <text:p>Kg</text:p>
          </table:table-cell>
          <table:table-cell table:style-name="ce58" office:value-type="float" office:value="1.08">
            <text:p>1,0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DA.020.0D</text:p>
          </table:table-cell>
          <table:table-cell table:style-name="ce46"/>
          <table:table-cell table:style-name="pSIN" office:value-type="string">
            <text:p>grecate zincate e preverniciate</text:p>
          </table:table-cell>
          <table:table-cell table:style-name="ce46"/>
          <table:table-cell table:style-name="ce53" office:value-type="string">
            <text:p>Kg</text:p>
          </table:table-cell>
          <table:table-cell table:style-name="ce58" office:value-type="float" office:value="1.39">
            <text:p>1,3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DA.025</text:p>
          </table:table-cell>
          <table:table-cell table:style-name="ce46"/>
          <table:table-cell table:style-name="pSIN" office:value-type="string">
            <text:p>Fornitura in cantiere di lamiere in metalli vari.</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DA.025.0A</text:p>
          </table:table-cell>
          <table:table-cell table:style-name="ce46"/>
          <table:table-cell table:style-name="pSIN" office:value-type="string">
            <text:p>in alluminio puro (99,5%) fino a 20/10 di mm</text:p>
          </table:table-cell>
          <table:table-cell table:style-name="ce46"/>
          <table:table-cell table:style-name="ce53" office:value-type="string">
            <text:p>Kg</text:p>
          </table:table-cell>
          <table:table-cell table:style-name="ce58" office:value-type="float" office:value="3.51">
            <text:p>3,5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DA.025.0B</text:p>
          </table:table-cell>
          <table:table-cell table:style-name="ce46"/>
          <table:table-cell table:style-name="pSIN" office:value-type="string">
            <text:p>in lega leggera di alluminio fino a 20/10 di mm</text:p>
          </table:table-cell>
          <table:table-cell table:style-name="ce46"/>
          <table:table-cell table:style-name="ce53" office:value-type="string">
            <text:p>Kg</text:p>
          </table:table-cell>
          <table:table-cell table:style-name="ce58" office:value-type="float" office:value="3.67">
            <text:p>3,6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DA.030</text:p>
          </table:table-cell>
          <table:table-cell table:style-name="ce46"/>
          <table:table-cell table:style-name="pSIN" office:value-type="string">
            <text:p>Fornitura in cantiere di reti metallich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DA.030.0A</text:p>
          </table:table-cell>
          <table:table-cell table:style-name="ce46"/>
          <table:table-cell table:style-name="pSIN" office:value-type="string">
            <text:p>rete zincata per recinzione maglia mm 50x50, ø 3 mm</text:p>
          </table:table-cell>
          <table:table-cell table:style-name="ce46"/>
          <table:table-cell table:style-name="ce53" office:value-type="string">
            <text:p>Kg</text:p>
          </table:table-cell>
          <table:table-cell table:style-name="ce58" office:value-type="float" office:value="1.08">
            <text:p>1,0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DA.030.0B</text:p>
          </table:table-cell>
          <table:table-cell table:style-name="ce46"/>
          <table:table-cell table:style-name="pSIN" office:value-type="string">
            <text:p>rete zincata plastificata per recinzione maglia mm 50x50, ø 3 mm</text:p>
          </table:table-cell>
          <table:table-cell table:style-name="ce46"/>
          <table:table-cell table:style-name="ce53" office:value-type="string">
            <text:p>Kg</text:p>
          </table:table-cell>
          <table:table-cell table:style-name="ce58" office:value-type="float" office:value="1.14">
            <text:p>1,14</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2.DA.035</text:p>
          </table:table-cell>
          <table:table-cell table:style-name="ce46"/>
          <table:table-cell table:style-name="pSIN" office:value-type="string">
            <text:p>Fornitura in cantiere di griglie metalliche elettrosaldate di produzione industriale, zincate a caldo.</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DA.035.0A</text:p>
          </table:table-cell>
          <table:table-cell table:style-name="ce46"/>
          <table:table-cell table:style-name="pSIN" office:value-type="string">
            <text:p>tipo ORSOGRILL</text:p>
          </table:table-cell>
          <table:table-cell table:style-name="ce46"/>
          <table:table-cell table:style-name="ce53" office:value-type="string">
            <text:p>Kg</text:p>
          </table:table-cell>
          <table:table-cell table:style-name="ce58" office:value-type="float" office:value="1.81">
            <text:p>1,8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DA.040</text:p>
          </table:table-cell>
          <table:table-cell table:style-name="ce46"/>
          <table:table-cell table:style-name="pSIN" office:value-type="string">
            <text:p>Fornitura in cantiere di materiale vario per saldatura, taglio, ecc..</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2.DA.040.0A</text:p>
          </table:table-cell>
          <table:table-cell table:style-name="ce46"/>
          <table:table-cell table:style-name="pSIN" office:value-type="string">
            <text:p>ossigeno in bombole per saldature ossiacetileniche</text:p>
          </table:table-cell>
          <table:table-cell table:style-name="ce46"/>
          <table:table-cell table:style-name="ce53" office:value-type="string">
            <text:p>m³</text:p>
          </table:table-cell>
          <table:table-cell table:style-name="ce58" office:value-type="float" office:value="4.91">
            <text:p>4,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DA.040.0B</text:p>
          </table:table-cell>
          <table:table-cell table:style-name="ce46"/>
          <table:table-cell table:style-name="pSIN" office:value-type="string">
            <text:p>acetilene in bombole per saldature ossiacetileniche</text:p>
          </table:table-cell>
          <table:table-cell table:style-name="ce46"/>
          <table:table-cell table:style-name="ce53" office:value-type="string">
            <text:p>Kg</text:p>
          </table:table-cell>
          <table:table-cell table:style-name="ce58" office:value-type="float" office:value="17.2">
            <text:p>17,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DA.040.0C</text:p>
          </table:table-cell>
          <table:table-cell table:style-name="ce46"/>
          <table:table-cell table:style-name="pSIN" office:value-type="string">
            <text:p>propano in bombole per taglio</text:p>
          </table:table-cell>
          <table:table-cell table:style-name="ce46"/>
          <table:table-cell table:style-name="ce53" office:value-type="string">
            <text:p>m³</text:p>
          </table:table-cell>
          <table:table-cell table:style-name="ce58" office:value-type="float" office:value="11.78">
            <text:p>11,7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2.DA.040.0D</text:p>
          </table:table-cell>
          <table:table-cell table:style-name="ce46"/>
          <table:table-cell table:style-name="pSIN" office:value-type="string">
            <text:p>elettrodi normali per saldatura</text:p>
          </table:table-cell>
          <table:table-cell table:style-name="ce46"/>
          <table:table-cell table:style-name="ce53" office:value-type="string">
            <text:p>cd</text:p>
          </table:table-cell>
          <table:table-cell table:style-name="ce58" office:value-type="float" office:value="0.15">
            <text:p>0,15</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DA</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30">
          <table:table-cell/>
          <table:table-cell table:style-name="Default"/>
          <table:table-cell table:style-name="ce43" office:value-type="string">
            <text:p>A.4.DA.005</text:p>
          </table:table-cell>
          <table:table-cell table:style-name="ce46"/>
          <table:table-cell table:style-name="pSIN" office:value-type="string">
            <text:p>Fornitura e posa in opera di elementi metallici per l'esecuzione di strutture complete di edifici o di parti di edifici, realizzate con profilati in acciaio Fe 44, laminati a caldo, assemblati in opera come da disegni esecutivi e calcoli statici, in conformità alle normative vigenti od emanate prima dell'inizio dei lavori. Fanno parte della struttura, oltre agli elementi principali, travature e colonne, tutti gli elementi complementari necessari quali piastre per appoggio o giunzione, fazzoletti, controventi, ecc.</text:p>
            <text:p>Nel prezzo si intende compensato, e quindi non rientrante nel peso, il maggior onere per lo sfrido, la bulloneria ad alta resistenza (dadi e bulloni) o le saldature (compresi elettrodi ed energia), la formazione di strutture o controventature provvisorie ed ogni altro materiale accessorio.</text:p>
            <text:p>Nel prezzo si intendono inoltre compresi e compensati gli oneri per la formazione ed il disfacimento dei ponteggi, trsporto, sollevamento ed abbassamento fino ad altezze di m. 10.00, una mano di antiruggine oleofenolica al minio di piombo data a pennello od a spruzz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A.005.0A</text:p>
          </table:table-cell>
          <table:table-cell table:style-name="ce46"/>
          <table:table-cell table:style-name="pSIN" office:value-type="string">
            <text:p>travature e colonne anima piena con unioni bullonate</text:p>
          </table:table-cell>
          <table:table-cell table:style-name="ce46"/>
          <table:table-cell table:style-name="ce53" office:value-type="string">
            <text:p>Kg</text:p>
          </table:table-cell>
          <table:table-cell table:style-name="ce58" office:value-type="float" office:value="2.48">
            <text:p>2,4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05.0B</text:p>
          </table:table-cell>
          <table:table-cell table:style-name="ce46"/>
          <table:table-cell table:style-name="pSIN" office:value-type="string">
            <text:p>travature e colonne piene composte con unioni bullonate</text:p>
          </table:table-cell>
          <table:table-cell table:style-name="ce46"/>
          <table:table-cell table:style-name="ce53" office:value-type="string">
            <text:p>Kg</text:p>
          </table:table-cell>
          <table:table-cell table:style-name="ce58" office:value-type="float" office:value="2.84">
            <text:p>2,8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05.0C</text:p>
          </table:table-cell>
          <table:table-cell table:style-name="ce46"/>
          <table:table-cell table:style-name="pSIN" office:value-type="string">
            <text:p>travature e colonne reticolari con unioni bullonate</text:p>
          </table:table-cell>
          <table:table-cell table:style-name="ce46"/>
          <table:table-cell table:style-name="ce53" office:value-type="string">
            <text:p>Kg</text:p>
          </table:table-cell>
          <table:table-cell table:style-name="ce58" office:value-type="float" office:value="2.89">
            <text:p>2,8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05.0D</text:p>
          </table:table-cell>
          <table:table-cell table:style-name="ce46"/>
          <table:table-cell table:style-name="pSIN" office:value-type="string">
            <text:p>travature e colonne piene normalizzate con unioni saldate</text:p>
          </table:table-cell>
          <table:table-cell table:style-name="ce46"/>
          <table:table-cell table:style-name="ce53" office:value-type="string">
            <text:p>Kg</text:p>
          </table:table-cell>
          <table:table-cell table:style-name="ce58" office:value-type="float" office:value="2.27">
            <text:p>2,2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05.0E</text:p>
          </table:table-cell>
          <table:table-cell table:style-name="ce46"/>
          <table:table-cell table:style-name="pSIN" office:value-type="string">
            <text:p>travature e colonne piene composte con unioni saldate</text:p>
          </table:table-cell>
          <table:table-cell table:style-name="ce46"/>
          <table:table-cell table:style-name="ce53" office:value-type="string">
            <text:p>Kg</text:p>
          </table:table-cell>
          <table:table-cell table:style-name="ce58" office:value-type="float" office:value="2.63">
            <text:p>2,6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05.0F</text:p>
          </table:table-cell>
          <table:table-cell table:style-name="ce46"/>
          <table:table-cell table:style-name="pSIN" office:value-type="string">
            <text:p>travature e colonne reticolari con unioni saldate</text:p>
          </table:table-cell>
          <table:table-cell table:style-name="ce46"/>
          <table:table-cell table:style-name="ce53" office:value-type="string">
            <text:p>Kg</text:p>
          </table:table-cell>
          <table:table-cell table:style-name="ce58" office:value-type="float" office:value="2.69">
            <text:p>2,69</text:p>
          </table:table-cell>
          <table:table-cell table:number-columns-repeated="15"/>
          <table:table-cell table:style-name="ce65" table:number-columns-repeated="233"/>
        </table:table-row>
        <table:table-row table:style-name="ro30">
          <table:table-cell/>
          <table:table-cell table:style-name="Default"/>
          <table:table-cell table:style-name="ce43" office:value-type="string">
            <text:p>A.4.DA.010</text:p>
          </table:table-cell>
          <table:table-cell table:style-name="ce46"/>
          <table:table-cell table:style-name="pSIN" office:value-type="string">
            <text:p>Fornitura e posa in opera di elementi metallici per l'esecuzione di piccole strutture od interventi limitati all'interno di edifici esistenti, realizzati con profilati in acciaio Fe 44, laminati a caldo, assemblati in opera come da disegni esecutivi e calcoli statici, in conformità alle normative vigenti od emanate prima dell'inizio dei lavori. Sono considerati elementi metallici, oltre alle parti principali, travature e colonne, anche tutte le parti complementari necessarie, quali piastre per appoggio o giunzione, fazzoletti, controventi, ecc.</text:p>
            <text:p>Nel prezzo si intende compensato, e quindi non rientrante nel peso, il maggior onere per lo sfrido, la bulloneria ad alta resistenza (dadi e bulloni) o le saldature (compresi elettrodi ed energia), la formazione di strutture o controventature provvisorie ed ogni altro materiale accessorio.</text:p>
            <text:p>Nel prezzo si intendono inoltre compresi e compensati gli oneri per la formazione ed il disfacimento dei ponteggi, trsporto, sollevamento ed abbassamento fino ad altezze di m. 25.00, una mano di antiruggine oleofenolica al minio di piombo data a pennello od a spruzz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A.010.0A</text:p>
          </table:table-cell>
          <table:table-cell table:style-name="ce46"/>
          <table:table-cell table:style-name="pSIN" office:value-type="string">
            <text:p>travature e colonne piene normalizzate con unioni bullonate</text:p>
          </table:table-cell>
          <table:table-cell table:style-name="ce46"/>
          <table:table-cell table:style-name="ce53" office:value-type="string">
            <text:p>Kg</text:p>
          </table:table-cell>
          <table:table-cell table:style-name="ce58" office:value-type="float" office:value="2.53">
            <text:p>2,5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10.0B</text:p>
          </table:table-cell>
          <table:table-cell table:style-name="ce46"/>
          <table:table-cell table:style-name="pSIN" office:value-type="string">
            <text:p>travature e colonne piene composte con unioni bullonate</text:p>
          </table:table-cell>
          <table:table-cell table:style-name="ce46"/>
          <table:table-cell table:style-name="ce53" office:value-type="string">
            <text:p>Kg</text:p>
          </table:table-cell>
          <table:table-cell table:style-name="ce58" office:value-type="float" office:value="2.89">
            <text:p>2,8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10.0C</text:p>
          </table:table-cell>
          <table:table-cell table:style-name="ce46"/>
          <table:table-cell table:style-name="pSIN" office:value-type="string">
            <text:p>travature e colonne reticolari con unioni bullonate</text:p>
          </table:table-cell>
          <table:table-cell table:style-name="ce46"/>
          <table:table-cell table:style-name="ce53" office:value-type="string">
            <text:p>Kg</text:p>
          </table:table-cell>
          <table:table-cell table:style-name="ce58" office:value-type="float" office:value="3">
            <text:p>3,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10.0D</text:p>
          </table:table-cell>
          <table:table-cell table:style-name="ce46"/>
          <table:table-cell table:style-name="pSIN" office:value-type="string">
            <text:p>travature e colonne piene normalizzate con unioni saldate</text:p>
          </table:table-cell>
          <table:table-cell table:style-name="ce46"/>
          <table:table-cell table:style-name="ce53" office:value-type="string">
            <text:p>Kg</text:p>
          </table:table-cell>
          <table:table-cell table:style-name="ce58" office:value-type="float" office:value="2.32">
            <text:p>2,3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10.0E</text:p>
          </table:table-cell>
          <table:table-cell table:style-name="ce46"/>
          <table:table-cell table:style-name="pSIN" office:value-type="string">
            <text:p>travature e colonne piene composte con unioni saldate</text:p>
          </table:table-cell>
          <table:table-cell table:style-name="ce46"/>
          <table:table-cell table:style-name="ce53" office:value-type="string">
            <text:p>Kg</text:p>
          </table:table-cell>
          <table:table-cell table:style-name="ce58" office:value-type="float" office:value="2.69">
            <text:p>2,6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10.0F</text:p>
          </table:table-cell>
          <table:table-cell table:style-name="ce46"/>
          <table:table-cell table:style-name="pSIN" office:value-type="string">
            <text:p>travature e colonne reticolari con unioni saldate</text:p>
          </table:table-cell>
          <table:table-cell table:style-name="ce46"/>
          <table:table-cell table:style-name="ce53" office:value-type="string">
            <text:p>Kg</text:p>
          </table:table-cell>
          <table:table-cell table:style-name="ce58" office:value-type="float" office:value="2.74">
            <text:p>2,74</text:p>
          </table:table-cell>
          <table:table-cell table:number-columns-repeated="15"/>
          <table:table-cell table:style-name="ce65" table:number-columns-repeated="233"/>
        </table:table-row>
        <table:table-row table:style-name="ro30">
          <table:table-cell/>
          <table:table-cell table:style-name="Default"/>
          <table:table-cell table:style-name="ce43" office:value-type="string">
            <text:p>A.4.DA.015</text:p>
          </table:table-cell>
          <table:table-cell table:style-name="ce46"/>
          <table:table-cell table:style-name="pSIN" office:value-type="string">
            <text:p>Fornitura e posa in opera di lamiera di acciaio per l'esecuzione di pavimenti, gradini, botole e manufatti vari, assemblata ad idonea struttura metallica valutata a parte, come da disegni esecutivi e calcoli statici, in conformità alle normative vigenti od emanate prima dell'inizio dei lavori.</text:p>
            <text:p>Nel caso di botole o simili, allo stesso prezzo sarà valutato l'eventuale telaio di contenimento eseguito in profili di acciaio completi di zanche a murare in numero e dimensioni sufficienti a dare stabilità all'intero manufatto.</text:p>
            <text:p>Nel prezzo si intende compensato, e quindi non rientrante nel peso, il maggior onere per lo sfrido, la bulloneria ad alta resistenza (dadi e bulloni) o le saldature (compresi elettrodi ed energia), la formazione di strutture o controventature provvisorie ed ogni altro materiale accessorio.</text:p>
            <text:p>Nel prezzo si intendono inoltre compresi e compensati gli oneri per taglio, piegature, forature, formazione e disfacimento dei ponteggi, trasporto, sollevamento ed abbassamento fino ad altezze di m. 25.00, una mano di antiruggine oleofenolica al minio di piombo data a pennello od a spruzz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A.015.0A</text:p>
          </table:table-cell>
          <table:table-cell table:style-name="ce46"/>
          <table:table-cell table:style-name="pSIN" office:value-type="string">
            <text:p>pavimenti e gradini in lamiera piana</text:p>
          </table:table-cell>
          <table:table-cell table:style-name="ce46"/>
          <table:table-cell table:style-name="ce53" office:value-type="string">
            <text:p>Kg</text:p>
          </table:table-cell>
          <table:table-cell table:style-name="ce58" office:value-type="float" office:value="3">
            <text:p>3,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15.0B</text:p>
          </table:table-cell>
          <table:table-cell table:style-name="ce46"/>
          <table:table-cell table:style-name="pSIN" office:value-type="string">
            <text:p>pavimenti e gradini in lamiera striata o bugnata</text:p>
          </table:table-cell>
          <table:table-cell table:style-name="ce46"/>
          <table:table-cell table:style-name="ce53" office:value-type="string">
            <text:p>Kg</text:p>
          </table:table-cell>
          <table:table-cell table:style-name="ce58" office:value-type="float" office:value="3.05">
            <text:p>3,0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15.0C</text:p>
          </table:table-cell>
          <table:table-cell table:style-name="ce46"/>
          <table:table-cell table:style-name="pSIN" office:value-type="string">
            <text:p>botole e simili in lamiera piana</text:p>
          </table:table-cell>
          <table:table-cell table:style-name="ce46"/>
          <table:table-cell table:style-name="ce53" office:value-type="string">
            <text:p>Kg</text:p>
          </table:table-cell>
          <table:table-cell table:style-name="ce58" office:value-type="float" office:value="2.79">
            <text:p>2,7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15.0D</text:p>
          </table:table-cell>
          <table:table-cell table:style-name="ce46"/>
          <table:table-cell table:style-name="pSIN" office:value-type="string">
            <text:p>botole e simili in lamiera striata o bugnata</text:p>
          </table:table-cell>
          <table:table-cell table:style-name="ce46"/>
          <table:table-cell table:style-name="ce53" office:value-type="string">
            <text:p>Kg</text:p>
          </table:table-cell>
          <table:table-cell table:style-name="ce58" office:value-type="float" office:value="2.84">
            <text:p>2,84</text:p>
          </table:table-cell>
          <table:table-cell table:number-columns-repeated="15"/>
          <table:table-cell table:style-name="ce65" table:number-columns-repeated="233"/>
        </table:table-row>
        <table:table-row table:style-name="ro35">
          <table:table-cell/>
          <table:table-cell table:style-name="Default"/>
          <table:table-cell table:style-name="ce43" office:value-type="string">
            <text:p>A.4.DA.020</text:p>
          </table:table-cell>
          <table:table-cell table:style-name="ce46"/>
          <table:table-cell table:style-name="pSIN" office:value-type="string">
            <text:p>Fornitura e posa in opera di grigliato per la realizzazione di pavimenti, gradini, bocche di lupo, caditoie e manufatti vari, eseguito con semilavorato in acciaio zincato assemblato ad idonea struttura metallica valutata a parte, come da disegni esecutivi e calcoli statici, in conformità alle normative vigenti od emanate prima dell'inizio dei lavori.</text:p>
            <text:p>Il semilavorato sarà costituito da pannelli ribordati in acciaio zincato ad orditura elettrosaldata composti da longherine portanti piatte e distanziali tondi od a quadro ritorto con maglia e sezione idonee.</text:p>
            <text:p>Nel caso di bocche di lupo, caditoie o simili, allo stesso prezzo sarà valutato l'eventuale telaio di contenimento eseguito in profili di acciaio zincato completo di zanche a murare in numero e dimensioni sufficienti a dare stabilità all'intero manufatto.</text:p>
            <text:p>Nel prezzo si intende compensato, e quindi non rientrante nel peso, il maggior onere per lo sfrido, la bulloneria ad alta resistenza (dadi e bulloni) o le saldature (compresi elettrodi ed energia), la formazione di strutture o controventature provvisorie ed ogni altro materiale accessorio.</text:p>
            <text:p>Nel prezzo si intendono inoltre compresi e compensati gli oneri per taglio, formazione e disfacimeto dei ponteggi, trasporto, sollevamento ed abbassamento fino ad altezze di m. 25. 00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A.020.0A</text:p>
          </table:table-cell>
          <table:table-cell table:style-name="ce46"/>
          <table:table-cell table:style-name="pSIN" office:value-type="string">
            <text:p>pavimenti, gradini, ecc</text:p>
          </table:table-cell>
          <table:table-cell table:style-name="ce46"/>
          <table:table-cell table:style-name="ce53" office:value-type="string">
            <text:p>Kg</text:p>
          </table:table-cell>
          <table:table-cell table:style-name="ce58" office:value-type="float" office:value="3.2">
            <text:p>3,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20.0B</text:p>
          </table:table-cell>
          <table:table-cell table:style-name="ce46"/>
          <table:table-cell table:style-name="pSIN" office:value-type="string">
            <text:p>bocche di lupo, caditoie e simili</text:p>
          </table:table-cell>
          <table:table-cell table:style-name="ce46"/>
          <table:table-cell table:style-name="ce53" office:value-type="string">
            <text:p>Kg</text:p>
          </table:table-cell>
          <table:table-cell table:style-name="ce58" office:value-type="float" office:value="3.05">
            <text:p>3,05</text:p>
          </table:table-cell>
          <table:table-cell table:number-columns-repeated="15"/>
          <table:table-cell table:style-name="ce65" table:number-columns-repeated="233"/>
        </table:table-row>
        <table:table-row table:style-name="ro24">
          <table:table-cell/>
          <table:table-cell table:style-name="Default"/>
          <table:table-cell table:style-name="ce43" office:value-type="string">
            <text:p>A.4.DA.025</text:p>
          </table:table-cell>
          <table:table-cell table:style-name="ce46"/>
          <table:table-cell table:style-name="pSIN" office:value-type="string">
            <text:p>Sovrapprezzo per protezione anticorrosiva mediante zincatura a caldo di elementi di strutture e manufatti metallici vari.</text:p>
            <text:p>Nel prezzo si intende compreso e compensato ogni maggior onere aggiuntivo per trasporti, dimensioni o lavorazioni particolari necessarie per consentire il trattamento dei singoli elementi finiti.</text:p>
          </table:table-cell>
          <table:table-cell table:style-name="ce46"/>
          <table:table-cell table:style-name="ce53" office:value-type="string">
            <text:p>Kg</text:p>
          </table:table-cell>
          <table:table-cell table:style-name="ce58" office:value-type="float" office:value="0.57">
            <text:p>0,57</text:p>
          </table:table-cell>
          <table:table-cell table:number-columns-repeated="15"/>
          <table:table-cell table:style-name="ce65" table:number-columns-repeated="233"/>
        </table:table-row>
        <table:table-row table:style-name="ro22">
          <table:table-cell/>
          <table:table-cell table:style-name="Default"/>
          <table:table-cell table:style-name="ce43" office:value-type="string">
            <text:p>A.4.DA.030</text:p>
          </table:table-cell>
          <table:table-cell table:style-name="ce46"/>
          <table:table-cell table:style-name="pSIN" office:value-type="string">
            <text:p>Sovrapprezzo per verniciatura di elementi di strutture e manufatti metallici vari, realizzata, a spruzzo od a pennello, con polveri epossidiche di alta qualità, finitura sia lucida che opaca, nel colore e nell'aspetto a scelta della D.L., previa opportuna preparazione del fondo in modo da ottenere un supporto idoneo al successivo trattamento.</text:p>
            <text:p>Nel prezzo si intende compreso e compensato ogni maggior onere aggiuntiv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A.030.0A</text:p>
          </table:table-cell>
          <table:table-cell table:style-name="ce46"/>
          <table:table-cell table:style-name="pSIN" office:value-type="string">
            <text:p>in opera: strutture e manufatti con elementi pieni</text:p>
          </table:table-cell>
          <table:table-cell table:style-name="ce46"/>
          <table:table-cell table:style-name="ce53" office:value-type="string">
            <text:p>Kg</text:p>
          </table:table-cell>
          <table:table-cell table:style-name="ce58" office:value-type="float" office:value="1.45">
            <text:p>1,4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30.0B</text:p>
          </table:table-cell>
          <table:table-cell table:style-name="ce46"/>
          <table:table-cell table:style-name="pSIN" office:value-type="string">
            <text:p>in opera: strutture e manufatti con elementi reticolari</text:p>
          </table:table-cell>
          <table:table-cell table:style-name="ce46"/>
          <table:table-cell table:style-name="ce53" office:value-type="string">
            <text:p>Kg</text:p>
          </table:table-cell>
          <table:table-cell table:style-name="ce58" office:value-type="float" office:value="1.5">
            <text:p>1,5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30.0C</text:p>
          </table:table-cell>
          <table:table-cell table:style-name="ce46"/>
          <table:table-cell table:style-name="pSIN" office:value-type="string">
            <text:p>in stabilimento: strutture e manufatti con elementi pieni</text:p>
          </table:table-cell>
          <table:table-cell table:style-name="ce46"/>
          <table:table-cell table:style-name="ce53" office:value-type="string">
            <text:p>Kg</text:p>
          </table:table-cell>
          <table:table-cell table:style-name="ce58" office:value-type="float" office:value="1.24">
            <text:p>1,2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30.0D</text:p>
          </table:table-cell>
          <table:table-cell table:style-name="ce46"/>
          <table:table-cell table:style-name="pSIN" office:value-type="string">
            <text:p>in stabilimento: strutture e manufatti con elementi reticolari</text:p>
          </table:table-cell>
          <table:table-cell table:style-name="ce46"/>
          <table:table-cell table:style-name="ce53" office:value-type="string">
            <text:p>Kg</text:p>
          </table:table-cell>
          <table:table-cell table:style-name="ce58" office:value-type="float" office:value="1.29">
            <text:p>1,29</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DA.035</text:p>
          </table:table-cell>
          <table:table-cell table:style-name="ce46"/>
          <table:table-cell table:style-name="pSIN" office:value-type="string">
            <text:p>Sovrapprezzo per verniciatura di elementi di strutture e manufatti metallici vari, realizzata, a spruzzo od a pennello, con polveri epossidiche di alta qualità, finitura sia lucida che opaca, nel colore e nell'aspetto a scelta della D.L., previa preparazione del fondo mediante accurato sgrassaggio, fosfatazione ed una o più mani di fondo in modo da ottenere un supporto idoneo al successivo trattamento.</text:p>
            <text:p>Nel prezzo si intende compreso e compensato ogni maggior onere aggiuntiv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A.035.0A</text:p>
          </table:table-cell>
          <table:table-cell table:style-name="ce46"/>
          <table:table-cell table:style-name="pSIN" office:value-type="string">
            <text:p>in opera: strutture e manufatti con elementi pieni</text:p>
          </table:table-cell>
          <table:table-cell table:style-name="ce46"/>
          <table:table-cell table:style-name="ce53" office:value-type="string">
            <text:p>Kg</text:p>
          </table:table-cell>
          <table:table-cell table:style-name="ce58" office:value-type="float" office:value="1.55">
            <text:p>1,5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35.0B</text:p>
          </table:table-cell>
          <table:table-cell table:style-name="ce46"/>
          <table:table-cell table:style-name="pSIN" office:value-type="string">
            <text:p>in opera: strutture e manufatti con elementi reticolari</text:p>
          </table:table-cell>
          <table:table-cell table:style-name="ce46"/>
          <table:table-cell table:style-name="ce53" office:value-type="string">
            <text:p>Kg</text:p>
          </table:table-cell>
          <table:table-cell table:style-name="ce58" office:value-type="float" office:value="1.6">
            <text:p>1,6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35.0C</text:p>
          </table:table-cell>
          <table:table-cell table:style-name="ce46"/>
          <table:table-cell table:style-name="pSIN" office:value-type="string">
            <text:p>in stabilimento: strutture e manufatti con elementi pieni</text:p>
          </table:table-cell>
          <table:table-cell table:style-name="ce46"/>
          <table:table-cell table:style-name="ce53" office:value-type="string">
            <text:p>Kg</text:p>
          </table:table-cell>
          <table:table-cell table:style-name="ce58" office:value-type="float" office:value="1.34">
            <text:p>1,3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35.0D</text:p>
          </table:table-cell>
          <table:table-cell table:style-name="ce46"/>
          <table:table-cell table:style-name="pSIN" office:value-type="string">
            <text:p>in stabilimento: strutture e manufatti con elementi reticolari</text:p>
          </table:table-cell>
          <table:table-cell table:style-name="ce46"/>
          <table:table-cell table:style-name="ce53" office:value-type="string">
            <text:p>Kg</text:p>
          </table:table-cell>
          <table:table-cell table:style-name="ce58" office:value-type="float" office:value="1.39">
            <text:p>1,39</text:p>
          </table:table-cell>
          <table:table-cell table:number-columns-repeated="15"/>
          <table:table-cell table:style-name="ce65" table:number-columns-repeated="233"/>
        </table:table-row>
        <table:table-row table:style-name="ro34">
          <table:table-cell/>
          <table:table-cell table:style-name="Default"/>
          <table:table-cell table:style-name="ce43" office:value-type="string">
            <text:p>A.4.DA.040</text:p>
          </table:table-cell>
          <table:table-cell table:style-name="ce46"/>
          <table:table-cell table:style-name="pSIN" office:value-type="string">
            <text:p>Fornitura e posa in opera di parapetti metallici realizzati con profilati normalizzati laminati a caldo a sezione sia piena che tubolare, completi di eventuali corrimano metallico, piastre di appoggio, ecc., eseguiti ed assemblati come da disegni esecutivi e calcoli statici.</text:p>
            <text:p>Nel prezzo si intende compensato, e quindi non rientrante nel peso, il maggior onere per lo sfrido, la bulloneria ad alta resistenza (dadi, bulloni, viti e tasselli ad espansione), le saldature (compresi elettrodi ed energia) ed ogni altro materiale accessorio.</text:p>
            <text:p>Nel prezzo si intendono inoltre compresi e compensati gli oneri per la formazione ed il disfacimento dei ponteggi, trasporti, sollevamenti ed abbassamenti, una mano di antiruggine oleofenolica al minio di piombo data a pennello od a spruzz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A.040.0A</text:p>
          </table:table-cell>
          <table:table-cell table:style-name="ce46"/>
          <table:table-cell table:style-name="pSIN" office:value-type="string">
            <text:p>parapetti piani</text:p>
          </table:table-cell>
          <table:table-cell table:style-name="ce46"/>
          <table:table-cell table:style-name="ce53" office:value-type="string">
            <text:p>Kg</text:p>
          </table:table-cell>
          <table:table-cell table:style-name="ce58" office:value-type="float" office:value="2.58">
            <text:p>2,5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40.0B</text:p>
          </table:table-cell>
          <table:table-cell table:style-name="ce46"/>
          <table:table-cell table:style-name="pSIN" office:value-type="string">
            <text:p>parapetti inclinati</text:p>
          </table:table-cell>
          <table:table-cell table:style-name="ce46"/>
          <table:table-cell table:style-name="ce53" office:value-type="string">
            <text:p>Kg</text:p>
          </table:table-cell>
          <table:table-cell table:style-name="ce58" office:value-type="float" office:value="3.05">
            <text:p>3,0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40.0C</text:p>
          </table:table-cell>
          <table:table-cell table:style-name="ce46"/>
          <table:table-cell table:style-name="pSIN" office:value-type="string">
            <text:p>parapetti curvi</text:p>
          </table:table-cell>
          <table:table-cell table:style-name="ce46"/>
          <table:table-cell table:style-name="ce53" office:value-type="string">
            <text:p>Kg</text:p>
          </table:table-cell>
          <table:table-cell table:style-name="ce58" office:value-type="float" office:value="3.67">
            <text:p>3,67</text:p>
          </table:table-cell>
          <table:table-cell table:number-columns-repeated="15"/>
          <table:table-cell table:style-name="ce65" table:number-columns-repeated="233"/>
        </table:table-row>
        <table:table-row table:style-name="ro34">
          <table:table-cell/>
          <table:table-cell table:style-name="Default"/>
          <table:table-cell table:style-name="ce43" office:value-type="string">
            <text:p>A.4.DA.045</text:p>
          </table:table-cell>
          <table:table-cell table:style-name="ce46"/>
          <table:table-cell table:style-name="pSIN" office:value-type="string">
            <text:p>Fornitura e posa in opera di corrimano metallici realizzati con profilati tubolari normalizzati, completi di mensole, eventuali piastre di appoggio, ecc., eseguiti ed assemblati come da disegni esecutivi, posti in opera mediante zanche a murare e/o viti e tasselli ad espansione in numero e dimensioni sufficienti a garantire stabilità all'intero manufatto.</text:p>
            <text:p>Nel prezzo si intende compensato, e quindi non rientrante nel peso, il maggior onere per lo sfrido, la bulloneria ad alta resistenza (dadi, bulloni, viti e tasselli ad espansione), le saldature (compresi elettrodi ed energia) ed ogni altro materiale accessorio.</text:p>
            <text:p>Nel prezzo si intendono inoltre compresi e compensati gli oneri per trasporti, sollevamenti ed abbassamenti, una mano di antiruggine oleofenolica al minio di piombo data a pennello od a spruzz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A.045.0A</text:p>
          </table:table-cell>
          <table:table-cell table:style-name="ce46"/>
          <table:table-cell table:style-name="pSIN" office:value-type="string">
            <text:p>corrimano lineari piani od inclinati</text:p>
          </table:table-cell>
          <table:table-cell table:style-name="ce46"/>
          <table:table-cell table:style-name="ce53" office:value-type="string">
            <text:p>Kg</text:p>
          </table:table-cell>
          <table:table-cell table:style-name="ce58" office:value-type="float" office:value="4.44">
            <text:p>4,4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45.0B</text:p>
          </table:table-cell>
          <table:table-cell table:style-name="ce46"/>
          <table:table-cell table:style-name="pSIN" office:value-type="string">
            <text:p>corrimano curvi</text:p>
          </table:table-cell>
          <table:table-cell table:style-name="ce46"/>
          <table:table-cell table:style-name="ce53" office:value-type="string">
            <text:p>Kg</text:p>
          </table:table-cell>
          <table:table-cell table:style-name="ce58" office:value-type="float" office:value="6.97">
            <text:p>6,97</text:p>
          </table:table-cell>
          <table:table-cell table:number-columns-repeated="15"/>
          <table:table-cell table:style-name="ce65" table:number-columns-repeated="233"/>
        </table:table-row>
        <table:table-row table:style-name="ro26">
          <table:table-cell/>
          <table:table-cell table:style-name="Default"/>
          <table:table-cell table:style-name="ce43" office:value-type="string">
            <text:p>A.4.DA.050</text:p>
          </table:table-cell>
          <table:table-cell table:style-name="ce46"/>
          <table:table-cell table:style-name="pSIN" office:value-type="string">
            <text:p>Fornitura e posa in opera di inferriate metalliche per finestre o vetrate, realizzate con profilati normalizzati, complete di eventuali mensole, piastre di appoggio, ecc., eseguite ed assemblate come da disegni esecutivi e poste in opera con zanche a murare e/o viti e tasselli ad espansione in numero e dimensioni sufficienti a garantire stabilità all'intero manufatto.</text:p>
            <text:p>Nel prezzo si intende compensato, e quindi non rientrante nel peso, il maggior onere per lo sfrido, la bulloneria ad alta resistenza (dadi, bulloni, viti e tasselli ad espansione), le saldature (compresi elettrodi ed energia) ed ogni altro materiale accessorio.</text:p>
            <text:p>Nel prezzo si intendono inoltre compresi e compensati gli oneri per la formazione ed il disfacimento dei ponteggi, trasporti, sollevamenti ed abbassamenti, una mano di antiruggine oleofenolica al minio di piombo colore aranciato data a pennello od a spruzz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A.050.0A</text:p>
          </table:table-cell>
          <table:table-cell table:style-name="ce46"/>
          <table:table-cell table:style-name="pSIN" office:value-type="string">
            <text:p>inferriate lineari</text:p>
          </table:table-cell>
          <table:table-cell table:style-name="ce46"/>
          <table:table-cell table:style-name="ce53" office:value-type="string">
            <text:p>Kg</text:p>
          </table:table-cell>
          <table:table-cell table:style-name="ce58" office:value-type="float" office:value="2.48">
            <text:p>2,4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50.0B</text:p>
          </table:table-cell>
          <table:table-cell table:style-name="ce46"/>
          <table:table-cell table:style-name="pSIN" office:value-type="string">
            <text:p>inferriate lineari incrociate</text:p>
          </table:table-cell>
          <table:table-cell table:style-name="ce46"/>
          <table:table-cell table:style-name="ce53" office:value-type="string">
            <text:p>Kg</text:p>
          </table:table-cell>
          <table:table-cell table:style-name="ce58" office:value-type="float" office:value="2.69">
            <text:p>2,6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50.0C</text:p>
          </table:table-cell>
          <table:table-cell table:style-name="ce46"/>
          <table:table-cell table:style-name="pSIN" office:value-type="string">
            <text:p>inferiate ornate</text:p>
          </table:table-cell>
          <table:table-cell table:style-name="ce46"/>
          <table:table-cell table:style-name="ce53" office:value-type="string">
            <text:p>Kg</text:p>
          </table:table-cell>
          <table:table-cell table:style-name="ce58" office:value-type="float" office:value="3.25">
            <text:p>3,25</text:p>
          </table:table-cell>
          <table:table-cell table:number-columns-repeated="15"/>
          <table:table-cell table:style-name="ce65" table:number-columns-repeated="233"/>
        </table:table-row>
        <table:table-row table:style-name="ro34">
          <table:table-cell/>
          <table:table-cell table:style-name="Default"/>
          <table:table-cell table:style-name="ce43" office:value-type="string">
            <text:p>A.4.DA.055</text:p>
          </table:table-cell>
          <table:table-cell table:style-name="ce46"/>
          <table:table-cell table:style-name="pSIN" office:value-type="string">
            <text:p>Fornitura e posa in opera di recinzioni metalliche realizzate con profilati normalizzati laminati a caldo a sezione sia piena che tubolare, complete di piantoni, piastre di appoggio, ecc., eseguite ed assemblate come da disegni esecutivi e poste in opera con piantoni a premurare e/o viti e tasselli ad espansione in numero e dimensione sufficiente a garantire stabilità all'intero manufatto.</text:p>
            <text:p>Nel prezzo si intende compensato, e quindi non rientrante nel peso, il maggior onere per lo sfrido, la bulloneria ad alta resistenza (dadi, bulloni, viti e tasselli ad espansione), le saldature (compresi elettrodi ed energia) ed ogni altro materiale accessorio.</text:p>
            <text:p>Nel prezzo si intendono inoltre compresi e compensati gli oneri per i trasporti, una mano di antiruggine oleofenolica al minio di piombo data a pennello od a spruzz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A.055.0A</text:p>
          </table:table-cell>
          <table:table-cell table:style-name="ce46"/>
          <table:table-cell table:style-name="pSIN" office:value-type="string">
            <text:p>recinzioni piane</text:p>
          </table:table-cell>
          <table:table-cell table:style-name="ce46"/>
          <table:table-cell table:style-name="ce53" office:value-type="string">
            <text:p>Kg</text:p>
          </table:table-cell>
          <table:table-cell table:style-name="ce58" office:value-type="float" office:value="2.43">
            <text:p>2,4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55.0B</text:p>
          </table:table-cell>
          <table:table-cell table:style-name="ce46"/>
          <table:table-cell table:style-name="pSIN" office:value-type="string">
            <text:p>recinzioni inclinate</text:p>
          </table:table-cell>
          <table:table-cell table:style-name="ce46"/>
          <table:table-cell table:style-name="ce53" office:value-type="string">
            <text:p>Kg</text:p>
          </table:table-cell>
          <table:table-cell table:style-name="ce58" office:value-type="float" office:value="3">
            <text:p>3,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55.0C</text:p>
          </table:table-cell>
          <table:table-cell table:style-name="ce46"/>
          <table:table-cell table:style-name="pSIN" office:value-type="string">
            <text:p>recinzioni curve</text:p>
          </table:table-cell>
          <table:table-cell table:style-name="ce46"/>
          <table:table-cell table:style-name="ce53" office:value-type="string">
            <text:p>Kg</text:p>
          </table:table-cell>
          <table:table-cell table:style-name="ce58" office:value-type="float" office:value="3.51">
            <text:p>3,51</text:p>
          </table:table-cell>
          <table:table-cell table:number-columns-repeated="15"/>
          <table:table-cell table:style-name="ce65" table:number-columns-repeated="233"/>
        </table:table-row>
        <table:table-row table:style-name="ro36">
          <table:table-cell/>
          <table:table-cell table:style-name="Default"/>
          <table:table-cell table:style-name="ce43" office:value-type="string">
            <text:p>A.4.DA.060</text:p>
          </table:table-cell>
          <table:table-cell table:style-name="ce46"/>
          <table:table-cell table:style-name="pSIN" office:value-type="string">
            <text:p>Fornitura e posa in opera di cancelli metallici a battente, realizzati con profilati normalizzati laminati a caldo a sezione sia piena che tubolare, eseguiti a disegno ed assemblati come da progetto esecutivo e calcoli statici, completi di:</text:p>
            <text:p>-- piantoni di sostegno di idonea sezione, posti in opera mediante zanche a murare, piastre di appoggio a struttura predisposta e valutata a parte o altro sistema idoneo a garantire stabilità all'intero manufatto;</text:p>
            <text:p>-- ferramenta di sostegno, portata e chiusura costituita da cerniere di grandi dimensioni, gruppo maniglie nel tipo e colore a scelta della D.L., eventuali serrature con relative chiavi, predisposizione per manovra motorizzata e/o incontro elettrico, ecc.;</text:p>
            <text:p>Nel prezzo si intende compensato, e quindi non rientrante nel peso, il maggior onere per lo sfrido, la bulloneria ad alta resistenza (dadi, bulloni, viti e tasselli ad espansione), le saldature (compresi elettrodi ed energia) ed ogni altro materiale accessorio.</text:p>
            <text:p>Nel prezzo si intendono inoltre compresi e compensati gli oneri per i trasporti, una mano di antiruggine oleofenolica al minio di piombo data a pennello od a spruzz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A.060.0A</text:p>
          </table:table-cell>
          <table:table-cell table:style-name="ce46"/>
          <table:table-cell table:style-name="pSIN" office:value-type="string">
            <text:p>cancello pedonale</text:p>
          </table:table-cell>
          <table:table-cell table:style-name="ce46"/>
          <table:table-cell table:style-name="ce53" office:value-type="string">
            <text:p>Kg</text:p>
          </table:table-cell>
          <table:table-cell table:style-name="ce58" office:value-type="float" office:value="3">
            <text:p>3,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60.0B</text:p>
          </table:table-cell>
          <table:table-cell table:style-name="ce46"/>
          <table:table-cell table:style-name="pSIN" office:value-type="string">
            <text:p>cancello carrabile ad uno o due battenti</text:p>
          </table:table-cell>
          <table:table-cell table:style-name="ce46"/>
          <table:table-cell table:style-name="ce53" office:value-type="string">
            <text:p>Kg</text:p>
          </table:table-cell>
          <table:table-cell table:style-name="ce58" office:value-type="float" office:value="2.79">
            <text:p>2,79</text:p>
          </table:table-cell>
          <table:table-cell table:number-columns-repeated="15"/>
          <table:table-cell table:style-name="ce65" table:number-columns-repeated="233"/>
        </table:table-row>
        <table:table-row table:style-name="ro36">
          <table:table-cell/>
          <table:table-cell table:style-name="Default"/>
          <table:table-cell table:style-name="ce43" office:value-type="string">
            <text:p>A.4.DA.065</text:p>
          </table:table-cell>
          <table:table-cell table:style-name="ce46"/>
          <table:table-cell table:style-name="pSIN" office:value-type="string">
            <text:p>Fornitura e posa in opera di cancelli metallici scorrevoli, realizzati con profilati normalizzati laminati a caldo a sezione sia piena che tubolare, eseguiti a disegno ed assemblati come da progetto esecutivo e calcoli statici, completi di:</text:p>
            <text:p>-- piantoni di sostegno e guida a terra, di sezioni idonee, posti in opera mediante zanche a murare, piastre di appoggio a struttura predisposta e valutata a parte o altro sistema idoneo a garantire stabilità all'intero manufatto;</text:p>
            <text:p>-- ferramenta di sostegno, portata e chiusura costituita da ruote e rulli guida di dimensioni idonea con cuscinetti autolubrificanti che non richiedano manutenzione, gruppo maniglie nel tipo e colore a scelta della D.L., eventuali serrature con relative ch</text:p>
            <text:p>Nel prezzo si intende compensato, e quindi non rientrante nel peso, il maggior onere per lo sfrido, la bulloneria ad alta resistenza (dadi, bulloni, viti e tasselli ad espansione), le saldature (compresi elettrodi ed energia) ed ogni altro materiale accessorio.</text:p>
            <text:p>Nel prezzo si intendono inoltre compresi e compensati gli oneri per i trasporti, una mano di antiruggine oleofenolica al minio di piombo data a pennello od a spruzzo e quanto altro necessario per dare il lavoro finito a regola d'arte.</text:p>
          </table:table-cell>
          <table:table-cell table:style-name="ce46"/>
          <table:table-cell table:style-name="ce53" office:value-type="string">
            <text:p>Kg</text:p>
          </table:table-cell>
          <table:table-cell table:style-name="ce58" office:value-type="float" office:value="3.25">
            <text:p>3,25</text:p>
          </table:table-cell>
          <table:table-cell table:number-columns-repeated="15"/>
          <table:table-cell table:style-name="ce65" table:number-columns-repeated="233"/>
        </table:table-row>
        <table:table-row table:style-name="ro27">
          <table:table-cell/>
          <table:table-cell table:style-name="Default"/>
          <table:table-cell table:style-name="ce43" office:value-type="string">
            <text:p>A.4.DA.070</text:p>
          </table:table-cell>
          <table:table-cell table:style-name="ce46"/>
          <table:table-cell table:style-name="pSIN" office:value-type="string">
            <text:p>Fornitura e posa in opera di struttura metallica leggera per parapetti e recinzioni, da completare successivamente con altri materiali quali legno, grigliati metallici prefabbricati, ecc., eseguita con profilati normalizzati laminati a caldo a sezione sia piena che tubolare, completi di eventuali corrimano metallico, piastre di appoggio, ecc., eseguiti ed assemblati come da disegni esecutivi e calcoli statici.</text:p>
            <text:p>Nel prezzo si intende compensato, e quindi non rientrante nel peso, il maggior onere per lo sfrido, la bulloneria ad alta resistenza (dadi, bulloni, viti e tasselli ad espansione), le saldature (compresi elettrodi ed energia) ed ogni altro materiale accessorio.</text:p>
            <text:p>Nel prezzo si intendono inoltre compresi e compensati gli oneri per la formazione ed il disfacimento dei ponteggi, trasporti, sollevamenti ed abbassamenti, una mano di antiruggine oleofenolica al minio di piombo data a pennello od a spruzzo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A.070.0A</text:p>
          </table:table-cell>
          <table:table-cell table:style-name="ce46"/>
          <table:table-cell table:style-name="pSIN" office:value-type="string">
            <text:p>struttura piana</text:p>
          </table:table-cell>
          <table:table-cell table:style-name="ce46"/>
          <table:table-cell table:style-name="ce53" office:value-type="string">
            <text:p>Kg</text:p>
          </table:table-cell>
          <table:table-cell table:style-name="ce58" office:value-type="float" office:value="2.58">
            <text:p>2,5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70.0B</text:p>
          </table:table-cell>
          <table:table-cell table:style-name="ce46"/>
          <table:table-cell table:style-name="pSIN" office:value-type="string">
            <text:p>struttura inclinata</text:p>
          </table:table-cell>
          <table:table-cell table:style-name="ce46"/>
          <table:table-cell table:style-name="ce53" office:value-type="string">
            <text:p>Kg</text:p>
          </table:table-cell>
          <table:table-cell table:style-name="ce58" office:value-type="float" office:value="3.1">
            <text:p>3,1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70.0C</text:p>
          </table:table-cell>
          <table:table-cell table:style-name="ce46"/>
          <table:table-cell table:style-name="pSIN" office:value-type="string">
            <text:p>struttura curva</text:p>
          </table:table-cell>
          <table:table-cell table:style-name="ce46"/>
          <table:table-cell table:style-name="ce53" office:value-type="string">
            <text:p>Kg</text:p>
          </table:table-cell>
          <table:table-cell table:style-name="ce58" office:value-type="float" office:value="3.67">
            <text:p>3,67</text:p>
          </table:table-cell>
          <table:table-cell table:number-columns-repeated="15"/>
          <table:table-cell table:style-name="ce65" table:number-columns-repeated="233"/>
        </table:table-row>
        <table:table-row table:style-name="ro36">
          <table:table-cell/>
          <table:table-cell table:style-name="Default"/>
          <table:table-cell table:style-name="ce43" office:value-type="string">
            <text:p>A.4.DA.075</text:p>
          </table:table-cell>
          <table:table-cell table:style-name="ce46"/>
          <table:table-cell table:style-name="pSIN" office:value-type="string">
            <text:p>Fornitura e posa in opera di grigliato realizzato con semilavorato in acciaio zincato per la formazione di parapetti, recinzioni ecc. composte dai seguenti elementi principali:</text:p>
            <text:p>-- piantane di sostegno di idonea sezione provviste di opportuna foratura per l'assemblaggio dei pannelli realizzate in piatti di acciaio zincato complete di zanche a murare in numero e dimensioni sufficienti a garantire stabilità all'intero manufatto;</text:p>
            <text:p>-- pannelli standard ribordati in acciaio zincato ad orditura elettrosaldata e con maglie del tipo a scelta della D.L.;</text:p>
            <text:p>-- finitura superficiale delle piantane e dei pannelli, mediante zincatura a caldo e, se richiesto, rivestimento in resina termoplastica a base di pvc realizzato ad immersione previa preparazione del fondo mediante sgrassatura e sabbiatura in modo da otten</text:p>
            <text:p>Nel prezzo si intende compreso e compensato l'onere per l'assemblaggio mediante bulloni di acciaio inox, l'idonea campionatura che l'Appaltatore dovrà presentare prima dell'inizio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A.075.0A</text:p>
          </table:table-cell>
          <table:table-cell table:style-name="ce46"/>
          <table:table-cell table:style-name="pSIN" office:value-type="string">
            <text:p>finitura superficiale mediante zincatura: fino a 18 kg/mq</text:p>
          </table:table-cell>
          <table:table-cell table:style-name="ce46"/>
          <table:table-cell table:style-name="ce53" office:value-type="string">
            <text:p>m²</text:p>
          </table:table-cell>
          <table:table-cell table:style-name="ce58" office:value-type="float" office:value="65.07">
            <text:p>65,0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75.0B</text:p>
          </table:table-cell>
          <table:table-cell table:style-name="ce46"/>
          <table:table-cell table:style-name="pSIN" office:value-type="string">
            <text:p>finitura superficiale mediante zincatura: da 18 a 20 kg/mq</text:p>
          </table:table-cell>
          <table:table-cell table:style-name="ce46"/>
          <table:table-cell table:style-name="ce53" office:value-type="string">
            <text:p>m²</text:p>
          </table:table-cell>
          <table:table-cell table:style-name="ce58" office:value-type="float" office:value="71.79">
            <text:p>71,7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75.0C</text:p>
          </table:table-cell>
          <table:table-cell table:style-name="ce46"/>
          <table:table-cell table:style-name="pSIN" office:value-type="string">
            <text:p>finitura superficiale mediante zincatura: oltre 20 kg/mq</text:p>
          </table:table-cell>
          <table:table-cell table:style-name="ce46"/>
          <table:table-cell table:style-name="ce53" office:value-type="string">
            <text:p>m²</text:p>
          </table:table-cell>
          <table:table-cell table:style-name="ce58" office:value-type="float" office:value="80.05">
            <text:p>80,05</text:p>
          </table:table-cell>
          <table:table-cell table:number-columns-repeated="15"/>
          <table:table-cell table:style-name="ce65" table:number-columns-repeated="233"/>
        </table:table-row>
        <table:table-row table:style-name="ro26">
          <table:table-cell/>
          <table:table-cell table:style-name="Default"/>
          <table:table-cell table:style-name="ce43" office:value-type="string">
            <text:p>A.4.DA.080</text:p>
          </table:table-cell>
          <table:table-cell table:style-name="ce46"/>
          <table:table-cell table:style-name="pSIN" office:value-type="string">
            <text:p>Fornitura e posa in opera di pannelli in grigliato realizzati con semilavorato in acciaio zincato, per inserimento in struttura predisposta e valutata a parte, per la formazione di parapetti, recinzioni ecc. composte dai seguenti elementi principali:</text:p>
            <text:p>-- pannelli standard ribordati in acciaio zincato ad orditura elettrosaldata e con maglie del tipo a scelta della D.L.;</text:p>
            <text:p>-- finitura superficiale mediante zincatura a caldo e, se richiesto, rivestimento in resina termoplastica a base di pvc realizzato ad immersione previa preparazione del fondo mediante sgrassatura e sabbiatura in modo da ottenere un supporto idoneo al succe</text:p>
            <text:p>Nel prezzo si intende compreso e compensato l'onere per l'assemblaggio mediante bulloni di acciaio inox, l'idonea campionatura che l'Appaltatore dovrà presentare prima dell'inizio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A.080.0A</text:p>
          </table:table-cell>
          <table:table-cell table:style-name="ce46"/>
          <table:table-cell table:style-name="pSIN" office:value-type="string">
            <text:p>finitura superficiale mediante zincatura: fino a 18 kg/mq</text:p>
          </table:table-cell>
          <table:table-cell table:style-name="ce46"/>
          <table:table-cell table:style-name="ce53" office:value-type="string">
            <text:p>m²</text:p>
          </table:table-cell>
          <table:table-cell table:style-name="ce58" office:value-type="float" office:value="63.01">
            <text:p>63,0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80.0B</text:p>
          </table:table-cell>
          <table:table-cell table:style-name="ce46"/>
          <table:table-cell table:style-name="pSIN" office:value-type="string">
            <text:p>finitura superficiale mediante zincatura: da 18 a 20 kg/mq</text:p>
          </table:table-cell>
          <table:table-cell table:style-name="ce46"/>
          <table:table-cell table:style-name="ce53" office:value-type="string">
            <text:p>m²</text:p>
          </table:table-cell>
          <table:table-cell table:style-name="ce58" office:value-type="float" office:value="69.72">
            <text:p>69,7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80.0C</text:p>
          </table:table-cell>
          <table:table-cell table:style-name="ce46"/>
          <table:table-cell table:style-name="pSIN" office:value-type="string">
            <text:p>finitura superficiale mediante zincatura: oltre 20 kg/mq</text:p>
          </table:table-cell>
          <table:table-cell table:style-name="ce46"/>
          <table:table-cell table:style-name="ce53" office:value-type="string">
            <text:p>m²</text:p>
          </table:table-cell>
          <table:table-cell table:style-name="ce58" office:value-type="float" office:value="77.47">
            <text:p>77,47</text:p>
          </table:table-cell>
          <table:table-cell table:number-columns-repeated="15"/>
          <table:table-cell table:style-name="ce65" table:number-columns-repeated="233"/>
        </table:table-row>
        <table:table-row table:style-name="ro26">
          <table:table-cell/>
          <table:table-cell table:style-name="Default"/>
          <table:table-cell table:style-name="ce43" office:value-type="string">
            <text:p>A.4.DA.085</text:p>
          </table:table-cell>
          <table:table-cell table:style-name="ce46"/>
          <table:table-cell table:style-name="pSIN" office:value-type="string">
            <text:p>Fornitura e posa in opera di recinzione in rete metallica composta dai seguenti elementi principali:</text:p>
            <text:p>-- piantane di sostegno in acciaio poste ad interasse di m.1.50÷2.00, sezione a T, complete di zanche a murare, saette di rinforzo, ecc., il tutto nelle dimensioni sufficienti a garantire stabilità all'intero manufatto;</text:p>
            <text:p>-- rete metallica a maglia quadrata mm.45x45, posta in opera mediante filo di tensione, tendifilo e filo di legatura;</text:p>
            <text:p>-- finitura superficiale delle piantane e della rete, mediante zincatura a caldo e, se richiesto, rivestimento in resina termoplastica a base di pvc realizzato ad immersione previa preparazione del fondo mediante sgrassatura e sabbiatura in modo da ottener</text:p>
            <text:p>Nel prezzo si intendono compresi e compensati gli oneri per l'assemblaggio, l'idonea campionatura che l'Appaltatore dovrà presentare prima dell'inizio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A.085.0A</text:p>
          </table:table-cell>
          <table:table-cell table:style-name="ce46"/>
          <table:table-cell table:style-name="pSIN" office:value-type="string">
            <text:p>finitura superficiale mediante zincatura a caldo</text:p>
          </table:table-cell>
          <table:table-cell table:style-name="ce46"/>
          <table:table-cell table:style-name="ce53" office:value-type="string">
            <text:p>m²</text:p>
          </table:table-cell>
          <table:table-cell table:style-name="ce58" office:value-type="float" office:value="19.11">
            <text:p>19,1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85.0B</text:p>
          </table:table-cell>
          <table:table-cell table:style-name="ce46"/>
          <table:table-cell table:style-name="pSIN" office:value-type="string">
            <text:p>finitura superficiale in resina termoplastica</text:p>
          </table:table-cell>
          <table:table-cell table:style-name="ce46"/>
          <table:table-cell table:style-name="ce53" office:value-type="string">
            <text:p>m²</text:p>
          </table:table-cell>
          <table:table-cell table:style-name="ce58" office:value-type="float" office:value="21.17">
            <text:p>21,17</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DA.090</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53">
          <table:table-cell/>
          <table:table-cell table:style-name="Default"/>
          <table:table-cell table:style-name="ce43" office:value-type="string">
            <text:p>A.4.DA.095</text:p>
          </table:table-cell>
          <table:table-cell table:style-name="ce46"/>
          <table:table-cell table:style-name="pSIN" office:value-type="string">
            <text:p>Fornitura e posa in opera di serramenti di finestre e portefinestre in alluminio con profili estrusi senza interruzione del ponte termico, classe 3.0 (Kr&gt;=3.5W/m²°K) secondo norma DIN 4108, eseguiti a disegno e composti dai seguenti elementi principali:</text:p>
            <text:p>- falso telaio in tubolare di acciaio dello spessore di 20/10 di mm., zincato a caldo, posto in opera mediante zanche in acciaio o tasselli ad espansione in numero e dimensioni sufficienti a garantire stabilità e tenuta all'intero serramento;</text:p>
            <text:p>- serramento realizzato con il sistema denominato "2a giunto aperto", mediante profili estrusi in lega primaria di alluminio UNI 9006/1 (ex UNI 3569) allo stato T6, dello spessore minimo di 18/10 di mm., con tolleranze conformi alla norma UNI 3879, composto da telaio fisso dello spessore minimo di mm.45 e telaio mobile dello spessore minimo mm.53 e comunque delle dimensioni opportune per assicurare prestazioni richieste, complanari all'esterno ed a sovrapposizione all'interno; il sistema, mediante asole di drenaggio ed areazione in numero e dimensione idonei, dovrà garantire l'eliminazione di condense ed infiltrazioni dalle sedi dei vetri alla precamera del giunto aperto e da questa verso l'esterno; il serramento dovrà essere completo di idonei profili fermavetro a scatto con aggancio di sicurezza, coprifili interni ed eventuali raccordi a davanzale esteno ed interno;</text:p>
            <text:p>- accessori di movimento e chiusura montati a contrasto senza lavorazioni meccaniche, costituiti da cerniere di adeguate dimensioni e comunque idonee a sopportare il peso compessivo della parte apribile secondo norma UNI 7525, eventuale apparecchiatura ad anta e ribalta dotata di sicurezza contro l'errata manovra, sistema di chiusura multiplo mediante nottolini, gruppo maniglie nella tipologia, caratteristiche, forma e colore a scelta della D.L.;</text:p>
            <text:p>- guarnizioni statiche e dinamiche in elastomero EPDM o neoprene senza soluzione di continuità ottenuta mediante accurate giunzioni agli angoli o l'impiego di angoli vulcanizzati;</text:p>
            <text:p>- eventuale davanzale interno ed esterno sagomato a disegno, in lamiera di alluminio dello spessore di 15/10 di mm. fino a sviluppi di 300 mm. e di 20/10 di mm. per sviluppi superiori a 300 mm., con finitura superficiale in analogia con il serramento, completo di idonei supporti, sistema di aggancio tale da non presentare rivettature in vista, trattamento antirombo delle parti esterne.</text:p>
            <text:p>- eventuale elemento di finitura cassonetto (cielino o frontalino), in lamiera di alluminio dello spessore di 15/10 di mm. con finitura superficiale in analogia con il serramento, completo di idonei supporti, sistema di fissaggio tale da consentire una facile rimozione per ispezione, coibentazione termica in poliuretano autoestinguente ad alta densità dello spessore minimo di 30 mm., opportunamente ancorata alla lamiera;</text:p>
            <text:p>- finitura superficiale nei tipi:</text:p>
            <text:p>a) ossidazione anodica colore naturale ARC 20;</text:p>
            <text:p>b) ossidazione anodica con processo di elettocolorazione ARC 20, nel colore e nell'aspetto a scelta della D.L., secondo norme UNI 4522-66 (classificazione, caratteristiche, collaudo), UNI 5347-64 (spessore ossido anodico) UNI 3397-63 (qualità del fissaggio) e garantita con marchio di qualità QUALANOD (EURAS-EWAA);</text:p>
            <text:p>c) verniciatura realizzata con polveri di resine poliestere di alta qualità nel colore e nell'aspetto a scelta della D.L., spessore minimo 60 micron, polimerizzazione a forno a temperatura di 180-200°C; le superfici dovranno essere pretrattate mediante operazione di sgrassaggio e fosfocromatazione; l'intero processo dovrà essere garantito dal marchio europeo di qualità QUALICOAT;</text:p>
            <text:p>- esclusa vetrata isolante, persiana avvolgibile e relativi accessori di movimentazione, valutati a parte.</text:p>
            <text:p>Nel prezzo si intendono compresi e compensati gli oneri per la posa in opera nel rispetto delle prescrizioni UNCSAAL.DT.16, la sigillatura tra serramento e contesto edile eseguita mediante silicone neutro o tiokol,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A.095.0A</text:p>
          </table:table-cell>
          <table:table-cell table:style-name="ce46"/>
          <table:table-cell table:style-name="pSIN" office:value-type="string">
            <text:p>serramento tipo __ dell'abaco</text:p>
          </table:table-cell>
          <table:table-cell table:style-name="ce46"/>
          <table:table-cell table:style-name="ce53" office:value-type="string">
            <text:p>cd</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95.0B</text:p>
          </table:table-cell>
          <table:table-cell table:style-name="ce46"/>
          <table:table-cell table:style-name="pSIN" office:value-type="string">
            <text:p>diminuzione di per serramenti anodizzati</text:p>
          </table:table-cell>
          <table:table-cell table:style-name="ce46"/>
          <table:table-cell table:style-name="ce53" office:value-type="string">
            <text:p>%</text:p>
          </table:table-cell>
          <table:table-cell table:style-name="ce58" office:value-type="float" office:value="0.02">
            <text:p>0,0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95.0C</text:p>
          </table:table-cell>
          <table:table-cell table:style-name="ce46"/>
          <table:table-cell table:style-name="pSIN" office:value-type="string">
            <text:p>controtelaio (perimetro)</text:p>
          </table:table-cell>
          <table:table-cell table:style-name="ce46"/>
          <table:table-cell table:style-name="ce53" office:value-type="string">
            <text:p>m</text:p>
          </table:table-cell>
          <table:table-cell table:style-name="ce58" office:value-type="float" office:value="12.91">
            <text:p>12,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95.0D</text:p>
          </table:table-cell>
          <table:table-cell table:style-name="ce46"/>
          <table:table-cell table:style-name="pSIN" office:value-type="string">
            <text:p>telai-serramenti fissi: perimetro (minimo 4,00 m)</text:p>
          </table:table-cell>
          <table:table-cell table:style-name="ce46"/>
          <table:table-cell table:style-name="ce53" office:value-type="string">
            <text:p>m</text:p>
          </table:table-cell>
          <table:table-cell table:style-name="ce58" office:value-type="float" office:value="27.37">
            <text:p>27,3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95.0E</text:p>
          </table:table-cell>
          <table:table-cell table:style-name="ce46"/>
          <table:table-cell table:style-name="pSIN" office:value-type="string">
            <text:p>traverso/montante per telaio od anta: lunghezza (mimino 1,00 m)</text:p>
          </table:table-cell>
          <table:table-cell table:style-name="ce46"/>
          <table:table-cell table:style-name="ce53" office:value-type="string">
            <text:p>m</text:p>
          </table:table-cell>
          <table:table-cell table:style-name="ce58" office:value-type="float" office:value="38.48">
            <text:p>38,4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95.0F</text:p>
          </table:table-cell>
          <table:table-cell table:style-name="ce46"/>
          <table:table-cell table:style-name="pSIN" office:value-type="string">
            <text:p>traverso/montante per telaio od anta: sovrap incrocio</text:p>
          </table:table-cell>
          <table:table-cell table:style-name="ce46"/>
          <table:table-cell table:style-name="ce53" office:value-type="string">
            <text:p>cd</text:p>
          </table:table-cell>
          <table:table-cell table:style-name="ce58" office:value-type="float" office:value="5.16">
            <text:p>5,1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95.0G</text:p>
          </table:table-cell>
          <table:table-cell table:style-name="ce46"/>
          <table:table-cell table:style-name="pSIN" office:value-type="string">
            <text:p>finestre un'anta (anta o ribalta): perimetro (minimo 4,00 m)</text:p>
          </table:table-cell>
          <table:table-cell table:style-name="ce46"/>
          <table:table-cell table:style-name="ce53" office:value-type="string">
            <text:p>m</text:p>
          </table:table-cell>
          <table:table-cell table:style-name="ce58" office:value-type="float" office:value="33.83">
            <text:p>33,8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95.0H</text:p>
          </table:table-cell>
          <table:table-cell table:style-name="ce46"/>
          <table:table-cell table:style-name="pSIN" office:value-type="string">
            <text:p>finestre un'anta (antaribalta): perimetro (minimo 4,00 m)</text:p>
          </table:table-cell>
          <table:table-cell table:style-name="ce46"/>
          <table:table-cell table:style-name="ce53" office:value-type="string">
            <text:p>m</text:p>
          </table:table-cell>
          <table:table-cell table:style-name="ce58" office:value-type="float" office:value="46.22">
            <text:p>46,2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95.0I</text:p>
          </table:table-cell>
          <table:table-cell table:style-name="ce46"/>
          <table:table-cell table:style-name="pSIN" office:value-type="string">
            <text:p>finestre due ante semplici: perimetro esterno (minimo 5,00 m)</text:p>
          </table:table-cell>
          <table:table-cell table:style-name="ce46"/>
          <table:table-cell table:style-name="ce53" office:value-type="string">
            <text:p>m</text:p>
          </table:table-cell>
          <table:table-cell table:style-name="ce58" office:value-type="float" office:value="49.84">
            <text:p>49,8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95.0J</text:p>
          </table:table-cell>
          <table:table-cell table:style-name="ce46"/>
          <table:table-cell table:style-name="pSIN" office:value-type="string">
            <text:p>finestre due ante (anta+antaribalta): perimetro esterno (minimo 5,00 m)</text:p>
          </table:table-cell>
          <table:table-cell table:style-name="ce46"/>
          <table:table-cell table:style-name="ce53" office:value-type="string">
            <text:p>m</text:p>
          </table:table-cell>
          <table:table-cell table:style-name="ce58" office:value-type="float" office:value="58.88">
            <text:p>58,8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95.0K</text:p>
          </table:table-cell>
          <table:table-cell table:style-name="ce46"/>
          <table:table-cell table:style-name="pSIN" office:value-type="string">
            <text:p>portefinestre un'anta semplice: perimetro (minimo 6,00 m)</text:p>
          </table:table-cell>
          <table:table-cell table:style-name="ce46"/>
          <table:table-cell table:style-name="ce53" office:value-type="string">
            <text:p>m</text:p>
          </table:table-cell>
          <table:table-cell table:style-name="ce58" office:value-type="float" office:value="29.44">
            <text:p>29,4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95.0L</text:p>
          </table:table-cell>
          <table:table-cell table:style-name="ce46"/>
          <table:table-cell table:style-name="pSIN" office:value-type="string">
            <text:p>portefinestre un'anta (antaribalta): perimetro (minimo 6,00 m)</text:p>
          </table:table-cell>
          <table:table-cell table:style-name="ce46"/>
          <table:table-cell table:style-name="ce53" office:value-type="string">
            <text:p>m</text:p>
          </table:table-cell>
          <table:table-cell table:style-name="ce58" office:value-type="float" office:value="37.7">
            <text:p>37,7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95.0M</text:p>
          </table:table-cell>
          <table:table-cell table:style-name="ce46"/>
          <table:table-cell table:style-name="pSIN" office:value-type="string">
            <text:p>portefinestre due ante semplici: perimetro esterno (minimo 7,00 m)</text:p>
          </table:table-cell>
          <table:table-cell table:style-name="ce46"/>
          <table:table-cell table:style-name="ce53" office:value-type="string">
            <text:p>m</text:p>
          </table:table-cell>
          <table:table-cell table:style-name="ce58" office:value-type="float" office:value="47.77">
            <text:p>47,7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95.0N</text:p>
          </table:table-cell>
          <table:table-cell table:style-name="ce46"/>
          <table:table-cell table:style-name="pSIN" office:value-type="string">
            <text:p>portefinestre due ante (anta+antaribalta): perimetro esterno (minimo 7,00 m)</text:p>
          </table:table-cell>
          <table:table-cell table:style-name="ce46"/>
          <table:table-cell table:style-name="ce53" office:value-type="string">
            <text:p>m</text:p>
          </table:table-cell>
          <table:table-cell table:style-name="ce58" office:value-type="float" office:value="54.23">
            <text:p>54,2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95.0O</text:p>
          </table:table-cell>
          <table:table-cell table:style-name="ce46"/>
          <table:table-cell table:style-name="pSIN" office:value-type="string">
            <text:p>sovrap per elemento ad arco fisso</text:p>
          </table:table-cell>
          <table:table-cell table:style-name="ce46"/>
          <table:table-cell table:style-name="ce53" office:value-type="string">
            <text:p>%</text:p>
          </table:table-cell>
          <table:table-cell table:style-name="ce58" office:value-type="float" office:value="0.5">
            <text:p>0,5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95.0P</text:p>
          </table:table-cell>
          <table:table-cell table:style-name="ce46"/>
          <table:table-cell table:style-name="pSIN" office:value-type="string">
            <text:p>sovrap per elemento ad arco mobile</text:p>
          </table:table-cell>
          <table:table-cell table:style-name="ce46"/>
          <table:table-cell table:style-name="ce53" office:value-type="string">
            <text:p>%</text:p>
          </table:table-cell>
          <table:table-cell table:style-name="ce58" office:value-type="float" office:value="1.2">
            <text:p>1,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95.0Q</text:p>
          </table:table-cell>
          <table:table-cell table:style-name="ce46"/>
          <table:table-cell table:style-name="pSIN" office:value-type="string">
            <text:p>sovrap per elemento fuori squadra fisso</text:p>
          </table:table-cell>
          <table:table-cell table:style-name="ce46"/>
          <table:table-cell table:style-name="ce53" office:value-type="string">
            <text:p>%</text:p>
          </table:table-cell>
          <table:table-cell table:style-name="ce58" office:value-type="float" office:value="0.25">
            <text:p>0,2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95.0R</text:p>
          </table:table-cell>
          <table:table-cell table:style-name="ce46"/>
          <table:table-cell table:style-name="pSIN" office:value-type="string">
            <text:p>sovrap per elemento fuori squadra mobile</text:p>
          </table:table-cell>
          <table:table-cell table:style-name="ce46"/>
          <table:table-cell table:style-name="ce53" office:value-type="string">
            <text:p>%</text:p>
          </table:table-cell>
          <table:table-cell table:style-name="ce58" office:value-type="float" office:value="0.7">
            <text:p>0,70</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DA.095.0S</text:p>
          </table:table-cell>
          <table:table-cell table:style-name="ce46"/>
          <table:table-cell table:style-name="pSIN" office:value-type="string">
            <text:p>davanzali in lamiera di alluminio 15/10 - sviluppo fino a 300 mm: lunghezza (minimo 1,50 m)</text:p>
          </table:table-cell>
          <table:table-cell table:style-name="ce46"/>
          <table:table-cell table:style-name="ce53" office:value-type="string">
            <text:p>m</text:p>
          </table:table-cell>
          <table:table-cell table:style-name="ce58" office:value-type="float" office:value="49.58">
            <text:p>49,58</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DA.095.0T</text:p>
          </table:table-cell>
          <table:table-cell table:style-name="ce46"/>
          <table:table-cell table:style-name="pSIN" office:value-type="string">
            <text:p>davanzali in lamiera di alluminio 20/10 - sviluppo da 300 a 500 mm: lunghezza (minimo 1,50 m)</text:p>
          </table:table-cell>
          <table:table-cell table:style-name="ce46"/>
          <table:table-cell table:style-name="ce53" office:value-type="string">
            <text:p>m</text:p>
          </table:table-cell>
          <table:table-cell table:style-name="ce58" office:value-type="float" office:value="66.11">
            <text:p>66,1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95.0U</text:p>
          </table:table-cell>
          <table:table-cell table:style-name="ce46"/>
          <table:table-cell table:style-name="pSIN" office:value-type="string">
            <text:p>cielino cassonetto - luce fino a 200 mm: lunghezza (minimo 1,00 m)</text:p>
          </table:table-cell>
          <table:table-cell table:style-name="ce46"/>
          <table:table-cell table:style-name="ce53" office:value-type="string">
            <text:p>m</text:p>
          </table:table-cell>
          <table:table-cell table:style-name="ce58" office:value-type="float" office:value="23.24">
            <text:p>23,2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095.0V</text:p>
          </table:table-cell>
          <table:table-cell table:style-name="ce46"/>
          <table:table-cell table:style-name="pSIN" office:value-type="string">
            <text:p>frontalino cassonetto - altezza fino a 350 mm: lunghezza (minimo 1,00 m)</text:p>
          </table:table-cell>
          <table:table-cell table:style-name="ce46"/>
          <table:table-cell table:style-name="ce53" office:value-type="string">
            <text:p>m</text:p>
          </table:table-cell>
          <table:table-cell table:style-name="ce58" office:value-type="float" office:value="28.41">
            <text:p>28,41</text:p>
          </table:table-cell>
          <table:table-cell table:number-columns-repeated="15"/>
          <table:table-cell table:style-name="ce65" table:number-columns-repeated="233"/>
        </table:table-row>
        <table:table-row table:style-name="ro53">
          <table:table-cell/>
          <table:table-cell table:style-name="Default"/>
          <table:table-cell table:style-name="ce43" office:value-type="string">
            <text:p>A.4.DA.100</text:p>
          </table:table-cell>
          <table:table-cell table:style-name="ce46"/>
          <table:table-cell table:style-name="pSIN" office:value-type="string">
            <text:p>Fornitura e posa in opera di serramenti di finestre e portefinestre in alluminio con profili estrusi ad interruzione del ponte termico TT classe 2.2 (2.8&lt;=Kr&lt;=3.5 W/m²°K) secondo norma DIN 4108, eseguiti a disegno e composti dai seguenti elementi principali:</text:p>
            <text:p>- falso telaio in tubolare di acciaio dello spessore di 20/10 di mm., zincato a caldo, posto in opera mediante zanche in acciaio o tasselli ad espansione in numero e dimensioni sufficienti a garantire stabilità e tenuta all'intero serramento;</text:p>
            <text:p>- serramento realizzato con il sistema denominato 1/2a giunto aperto», mediante profili estrusi in lega primaria di alluminio UNI 9006/1 (ex UNI 3569) allo stato T6, dello spessore minimo di 18/10 di mm., con tolleranze conformi alla norma UNI 3879, composto da telaio fisso dello spessore minimo di mm.55 e telaio mobile dello spessore minimo mm.63 e comunque delle dimensioni opportune per assicurare prestazioni richieste, complanari all'esterno ed a sovrapposizione all'interno; il sistema, mediante asole di drenaggio ed areazione in numero e dimensione idonei, dovrà garantire l'eliminazione di condense ed infiltrazioni dalle sedi dei vetri alla precamera del giunto aperto e da questa verso l'esterno; il serramento dovrà essere completo di idonei profili fermavetro a scatto con aggancio di sicurezza, coprifili interni ed eventuali raccordi a davanzale esteno ed interno;</text:p>
            <text:p>- accessori di movimento e chiusura montati a contrasto senza lavorazioni meccaniche, costituiti da cerniere di adeguate dimensioni e comunque idonee a sopportare il peso compessivo della parte apribile secondo norma UNI 7525, eventuale apparecchiatura ad anta e ribalta dotata di sicurezza contro l'errata manovra, sistema di chiusura multiplo mediante nottolini, gruppo maniglie nella tipologia, caratteristiche, forma e colore a scelta della D.L.;</text:p>
            <text:p>- guarnizioni statiche e dinamiche in elastomero EPDM o neoprene senza soluzione di continuità ottenuta mediante accurate giunzioni agli angoli o l'impiego di angoli vulcanizzati;</text:p>
            <text:p>- eventuale davanzale interno ed esterno sagomato a disegno, in lamiera di alluminio dello spessore di 15/10 di mm. fino a sviluppi di 300 mm. e di 20/10 di mm. per sviluppi superiori a 300 mm., con finitura superficiale in analogia con il serramento, completo di idonei supporti, sistema di aggancio tale da non presentare rivettature in vista, trattamento antirombo delle parti esterne.</text:p>
            <text:p>- eventuale elemento di finitura cassonetto (cielino o frontalino), in lamiera di alluminio dello spessore di 15/10 di mm. con finitura superficiale in analogia con il serramento, completo di idonei supporti, sistema di fissaggio tale da consentire una facile rimozione per ispezione, coibentazione termica in poliuretano autoestinguente ad alta densità dello spessore minimo di 30 mm., opportunamente ancorata alla lamiera;</text:p>
            <text:p>- finitura superficiale nei tipi:</text:p>
            <text:p>a) ossidazione anodica colore naturale ARC 20;</text:p>
            <text:p>b) ossidazione anodica con processo di elettocolorazione ARC 20, nel colore e nell'aspetto a scelta della D.L., secondo norme UNI 4522-66 (classificazione, caratteristiche, collaudo), UNI 5347-64 (spessore ossido anodico) UNI 3397-63 (qualità del fissaggio) e garantita con marchio di qualità QUALANOD (EURAS-EWAA);</text:p>
            <text:p>c) verniciatura realizzata con polveri di resine poliestere di alta qualità nel colore e nell'aspetto a scelta della D.L., spessore minimo 60 micron, polimerizzazione a forno a temperatura di 180-200°C; le superfici dovranno essere pretrattate mediante operazione di sgrassaggio e fosfocromatazione; l'intero processo dovrà essere garantito dal marchio europeo di qualità QUALICOAT;</text:p>
            <text:p>- esclusa vetrata isolante, persiana avvolgibile e relativi accessori di movimentazione, valutati a parte.</text:p>
            <text:p>Nel prezzo si intendono compresi e compensati gli oneri per la posa in opera nel rispetto delle prescrizioni UNCSAAL.DT.16, la sigillatura tra serramento e contesto edile eseguita mediante silicone neutro o tiokol,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A.100.0A</text:p>
          </table:table-cell>
          <table:table-cell table:style-name="ce46"/>
          <table:table-cell table:style-name="pSIN" office:value-type="string">
            <text:p>serramento tipo __ dell'abaco</text:p>
          </table:table-cell>
          <table:table-cell table:style-name="ce46"/>
          <table:table-cell table:style-name="ce53" office:value-type="string">
            <text:p>cd</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0.0B</text:p>
          </table:table-cell>
          <table:table-cell table:style-name="ce46"/>
          <table:table-cell table:style-name="pSIN" office:value-type="string">
            <text:p>diminuzione di per serramenti anodizzati</text:p>
          </table:table-cell>
          <table:table-cell table:style-name="ce46"/>
          <table:table-cell table:style-name="ce53" office:value-type="string">
            <text:p>%</text:p>
          </table:table-cell>
          <table:table-cell table:style-name="ce58" office:value-type="float" office:value="0.02">
            <text:p>0,0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0.0C</text:p>
          </table:table-cell>
          <table:table-cell table:style-name="ce46"/>
          <table:table-cell table:style-name="pSIN" office:value-type="string">
            <text:p>controtelaio (perimetro)</text:p>
          </table:table-cell>
          <table:table-cell table:style-name="ce46"/>
          <table:table-cell table:style-name="ce53" office:value-type="string">
            <text:p>m</text:p>
          </table:table-cell>
          <table:table-cell table:style-name="ce58" office:value-type="float" office:value="12.91">
            <text:p>12,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0.0D</text:p>
          </table:table-cell>
          <table:table-cell table:style-name="ce46"/>
          <table:table-cell table:style-name="pSIN" office:value-type="string">
            <text:p>telai-serramenti fissi: perimetro (minimo 4,00 m)</text:p>
          </table:table-cell>
          <table:table-cell table:style-name="ce46"/>
          <table:table-cell table:style-name="ce53" office:value-type="string">
            <text:p>m</text:p>
          </table:table-cell>
          <table:table-cell table:style-name="ce58" office:value-type="float" office:value="36.67">
            <text:p>36,6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0.0E</text:p>
          </table:table-cell>
          <table:table-cell table:style-name="ce46"/>
          <table:table-cell table:style-name="pSIN" office:value-type="string">
            <text:p>traverso/montante per telaio od anta: lunghezza (mimino 1,00 m)</text:p>
          </table:table-cell>
          <table:table-cell table:style-name="ce46"/>
          <table:table-cell table:style-name="ce53" office:value-type="string">
            <text:p>m</text:p>
          </table:table-cell>
          <table:table-cell table:style-name="ce58" office:value-type="float" office:value="47.77">
            <text:p>47,7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0.0F</text:p>
          </table:table-cell>
          <table:table-cell table:style-name="ce46"/>
          <table:table-cell table:style-name="pSIN" office:value-type="string">
            <text:p>traverso/montante per telaio od anta: sovrap incrocio</text:p>
          </table:table-cell>
          <table:table-cell table:style-name="ce46"/>
          <table:table-cell table:style-name="ce53" office:value-type="string">
            <text:p>cd</text:p>
          </table:table-cell>
          <table:table-cell table:style-name="ce58" office:value-type="float" office:value="5.16">
            <text:p>5,1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0.0G</text:p>
          </table:table-cell>
          <table:table-cell table:style-name="ce46"/>
          <table:table-cell table:style-name="pSIN" office:value-type="string">
            <text:p>finestre un'anta (anta o ribalta): perimetro (minimo 4,00 m)</text:p>
          </table:table-cell>
          <table:table-cell table:style-name="ce46"/>
          <table:table-cell table:style-name="ce53" office:value-type="string">
            <text:p>m</text:p>
          </table:table-cell>
          <table:table-cell table:style-name="ce58" office:value-type="float" office:value="43.12">
            <text:p>43,1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0.0H</text:p>
          </table:table-cell>
          <table:table-cell table:style-name="ce46"/>
          <table:table-cell table:style-name="pSIN" office:value-type="string">
            <text:p>finestre un'anta (antaribalta): perimetro (minimo 4,00 m)</text:p>
          </table:table-cell>
          <table:table-cell table:style-name="ce46"/>
          <table:table-cell table:style-name="ce53" office:value-type="string">
            <text:p>m</text:p>
          </table:table-cell>
          <table:table-cell table:style-name="ce58" office:value-type="float" office:value="54.23">
            <text:p>54,2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0.0I</text:p>
          </table:table-cell>
          <table:table-cell table:style-name="ce46"/>
          <table:table-cell table:style-name="pSIN" office:value-type="string">
            <text:p>finestre due ante semplici: perimetro esterno (minimo 5,00 m)</text:p>
          </table:table-cell>
          <table:table-cell table:style-name="ce46"/>
          <table:table-cell table:style-name="ce53" office:value-type="string">
            <text:p>m</text:p>
          </table:table-cell>
          <table:table-cell table:style-name="ce58" office:value-type="float" office:value="61.46">
            <text:p>61,4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0.0J</text:p>
          </table:table-cell>
          <table:table-cell table:style-name="ce46"/>
          <table:table-cell table:style-name="pSIN" office:value-type="string">
            <text:p>finestre due ante (anta+antaribalta): perimetro esterno (minimo 5,00 m)</text:p>
          </table:table-cell>
          <table:table-cell table:style-name="ce46"/>
          <table:table-cell table:style-name="ce53" office:value-type="string">
            <text:p>m</text:p>
          </table:table-cell>
          <table:table-cell table:style-name="ce58" office:value-type="float" office:value="71.53">
            <text:p>71,5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0.0K</text:p>
          </table:table-cell>
          <table:table-cell table:style-name="ce46"/>
          <table:table-cell table:style-name="pSIN" office:value-type="string">
            <text:p>portefinestre un'anta semplice: perimetro (minimo 6,00 m)</text:p>
          </table:table-cell>
          <table:table-cell table:style-name="ce46"/>
          <table:table-cell table:style-name="ce53" office:value-type="string">
            <text:p>m</text:p>
          </table:table-cell>
          <table:table-cell table:style-name="ce58" office:value-type="float" office:value="37.96">
            <text:p>37,9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0.0L</text:p>
          </table:table-cell>
          <table:table-cell table:style-name="ce46"/>
          <table:table-cell table:style-name="pSIN" office:value-type="string">
            <text:p>portefinestre un'anta (antaribalta): perimetro (minimo 6,00 m)</text:p>
          </table:table-cell>
          <table:table-cell table:style-name="ce46"/>
          <table:table-cell table:style-name="ce53" office:value-type="string">
            <text:p>m</text:p>
          </table:table-cell>
          <table:table-cell table:style-name="ce58" office:value-type="float" office:value="45.45">
            <text:p>45,4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0.0M</text:p>
          </table:table-cell>
          <table:table-cell table:style-name="ce46"/>
          <table:table-cell table:style-name="pSIN" office:value-type="string">
            <text:p>portefinestre due ante semplici: perimetro esterno (minimo 7,00 m)</text:p>
          </table:table-cell>
          <table:table-cell table:style-name="ce46"/>
          <table:table-cell table:style-name="ce53" office:value-type="string">
            <text:p>m</text:p>
          </table:table-cell>
          <table:table-cell table:style-name="ce58" office:value-type="float" office:value="59.39">
            <text:p>59,3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0.0N</text:p>
          </table:table-cell>
          <table:table-cell table:style-name="ce46"/>
          <table:table-cell table:style-name="pSIN" office:value-type="string">
            <text:p>portefinestre due ante (anta+antaribalta): perimetro esterno (minimo 7,00 m)</text:p>
          </table:table-cell>
          <table:table-cell table:style-name="ce46"/>
          <table:table-cell table:style-name="ce53" office:value-type="string">
            <text:p>m</text:p>
          </table:table-cell>
          <table:table-cell table:style-name="ce58" office:value-type="float" office:value="66.62">
            <text:p>66,6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0.0O</text:p>
          </table:table-cell>
          <table:table-cell table:style-name="ce46"/>
          <table:table-cell table:style-name="pSIN" office:value-type="string">
            <text:p>sovrap per elemento ad arco fisso</text:p>
          </table:table-cell>
          <table:table-cell table:style-name="ce46"/>
          <table:table-cell table:style-name="ce53" office:value-type="string">
            <text:p>%</text:p>
          </table:table-cell>
          <table:table-cell table:style-name="ce58" office:value-type="float" office:value="0.5">
            <text:p>0,5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0.0P</text:p>
          </table:table-cell>
          <table:table-cell table:style-name="ce46"/>
          <table:table-cell table:style-name="pSIN" office:value-type="string">
            <text:p>sovrap per elemento ad arco mobile</text:p>
          </table:table-cell>
          <table:table-cell table:style-name="ce46"/>
          <table:table-cell table:style-name="ce53" office:value-type="string">
            <text:p>%</text:p>
          </table:table-cell>
          <table:table-cell table:style-name="ce58" office:value-type="float" office:value="1.2">
            <text:p>1,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0.0Q</text:p>
          </table:table-cell>
          <table:table-cell table:style-name="ce46"/>
          <table:table-cell table:style-name="pSIN" office:value-type="string">
            <text:p>sovrap per elemento fuori squadra fisso</text:p>
          </table:table-cell>
          <table:table-cell table:style-name="ce46"/>
          <table:table-cell table:style-name="ce53" office:value-type="string">
            <text:p>%</text:p>
          </table:table-cell>
          <table:table-cell table:style-name="ce58" office:value-type="float" office:value="0.25">
            <text:p>0,2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0.0R</text:p>
          </table:table-cell>
          <table:table-cell table:style-name="ce46"/>
          <table:table-cell table:style-name="pSIN" office:value-type="string">
            <text:p>sovrap per elemento fuori squadra mobile</text:p>
          </table:table-cell>
          <table:table-cell table:style-name="ce46"/>
          <table:table-cell table:style-name="ce53" office:value-type="string">
            <text:p>%</text:p>
          </table:table-cell>
          <table:table-cell table:style-name="ce58" office:value-type="float" office:value="0.7">
            <text:p>0,70</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DA.100.0S</text:p>
          </table:table-cell>
          <table:table-cell table:style-name="ce46"/>
          <table:table-cell table:style-name="pSIN" office:value-type="string">
            <text:p>davanzali in lamiera di alluminio 15/10 - sviluppo fino a 300 mm: lunghezza (minimo 1,50 m)</text:p>
          </table:table-cell>
          <table:table-cell table:style-name="ce46"/>
          <table:table-cell table:style-name="ce53" office:value-type="string">
            <text:p>m</text:p>
          </table:table-cell>
          <table:table-cell table:style-name="ce58" office:value-type="float" office:value="49.58">
            <text:p>49,58</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DA.100.0T</text:p>
          </table:table-cell>
          <table:table-cell table:style-name="ce46"/>
          <table:table-cell table:style-name="pSIN" office:value-type="string">
            <text:p>davanzali in lamiera di alluminio 20/10 - sviluppo da 300 a 500 mm: lunghezza (minimo 1,50 m)</text:p>
          </table:table-cell>
          <table:table-cell table:style-name="ce46"/>
          <table:table-cell table:style-name="ce53" office:value-type="string">
            <text:p>m</text:p>
          </table:table-cell>
          <table:table-cell table:style-name="ce58" office:value-type="float" office:value="66.11">
            <text:p>66,1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0.0U</text:p>
          </table:table-cell>
          <table:table-cell table:style-name="ce46"/>
          <table:table-cell table:style-name="pSIN" office:value-type="string">
            <text:p>cielino cassonetto - luce fino a 200 mm: lunghezza (minimo 1,00 m)</text:p>
          </table:table-cell>
          <table:table-cell table:style-name="ce46"/>
          <table:table-cell table:style-name="ce53" office:value-type="string">
            <text:p>m</text:p>
          </table:table-cell>
          <table:table-cell table:style-name="ce58" office:value-type="float" office:value="23.24">
            <text:p>23,2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0.0V</text:p>
          </table:table-cell>
          <table:table-cell table:style-name="ce46"/>
          <table:table-cell table:style-name="pSIN" office:value-type="string">
            <text:p>frontalino cassonetto - altezza fino a 350 mm: lunghezza (minimo 1,00 m)</text:p>
          </table:table-cell>
          <table:table-cell table:style-name="ce46"/>
          <table:table-cell table:style-name="ce53" office:value-type="string">
            <text:p>m</text:p>
          </table:table-cell>
          <table:table-cell table:style-name="ce58" office:value-type="float" office:value="28.41">
            <text:p>28,41</text:p>
          </table:table-cell>
          <table:table-cell table:number-columns-repeated="15"/>
          <table:table-cell table:style-name="ce65" table:number-columns-repeated="233"/>
        </table:table-row>
        <table:table-row table:style-name="ro53">
          <table:table-cell/>
          <table:table-cell table:style-name="Default"/>
          <table:table-cell table:style-name="ce43" office:value-type="string">
            <text:p>A.4.DA.105</text:p>
          </table:table-cell>
          <table:table-cell table:style-name="ce46"/>
          <table:table-cell table:style-name="pSIN" office:value-type="string">
            <text:p>Fornitura e posa in opera di serramenti di finestre e portefinestre in alluminio con profili estrusi ad interruzione del ponte termico TT classe 2.1 (2.0&lt;=Kr&lt;=2.8 W/m²°K) secondo norma DIN 4108, eseguiti a disegno e composti dai seguenti elementi principali:</text:p>
            <text:p>- falso telaio in tubolare di acciaio dello spessore di 20/10 di mm., zincato a caldo, posto in opera mediante zanche in acciaio o tasselli ad espansione in numero e dimensioni sufficienti a garantire stabilità e tenuta all'intero serramento;</text:p>
            <text:p>- serramento realizzato con il sistema denominato 1/2a giunto aperto», mediante profili estrusi in lega primaria di alluminio UNI 9006/1 (ex UNI 3569) allo stato T6, dello spessore minimo di 18/10 di mm., con tolleranze conformi alla norma UNI 3879, composto da telaio fisso dello spessore minimo di mm.62 e telaio mobile dello spessore minimo mm.70 e comunque delle dimensioni opportune per assicurare prestazioni richieste, complanari all'esterno ed a sovrapposizione all'interno; il sistema, mediante asole di drenaggio ed areazione in numero e dimensione idonei, dovrà garantire l'eliminazione di condense ed infiltrazioni dalle sedi dei vetri alla precamera del giunto aperto e da questa verso l'esterno; il serramento dovrà essere completo di idonei profili fermavetro a scatto con aggancio di sicurezza, coprifili interni ed eventuali raccordi a davanzale esteno ed interno;</text:p>
            <text:p>- accessori di movimento e chiusura montati a contrasto senza lavorazioni meccaniche, costituiti da cerniere di adeguate dimensioni e comunque idonee a sopportare il peso compessivo della parte apribile secondo norma UNI 7525, eventuale apparecchiatura ad anta e ribalta dotata di sicurezza contro l'errata manovra, sistema di chiusura multiplo mediante nottolini, gruppo maniglie nella tipologia, caratteristiche, forma e colore a scelta della D.L.;</text:p>
            <text:p>- guarnizioni statiche e dinamiche in elastomero EPDM o neoprene senza soluzione di continuità ottenuta mediante accurate giunzioni agli angoli o l'impiego di angoli vulcanizzati;</text:p>
            <text:p>- eventuale davanzale interno ed esterno sagomato a disegno, in lamiera di alluminio dello spessore di 15/10 di mm. fino a sviluppi di 300 mm. e di 20/10 di mm. per sviluppi superiori a 300 mm., con finitura superficiale in analogia con il serramento, completo di idonei supporti, sistema di aggancio tale da non presentare rivettature in vista, trattamento antirombo delle parti esterne.</text:p>
            <text:p>- eventuale elemento di finitura cassonetto (cielino o frontalino), in lamiera di alluminio dello spessore di 15/10 di mm. con finitura superficiale in analogia con il serramento, completo di idonei supporti, sistema di fissaggio tale da consentire una facile rimozione per ispezione, coibentazione termica in poliuretano autoestinguente ad alta densità dello spessore minimo di 30 mm., opportunamente ancorata alla lamiera;</text:p>
            <text:p>- finitura superficiale nei tipi:</text:p>
            <text:p>a) ossidazione anodica colore naturale ARC 20;</text:p>
            <text:p>b) ossidazione anodica con processo di elettocolorazione ARC 20, nel colore e nell'aspetto a scelta della D.L., secondo norme UNI 4522-66 (classificazione, caratteristiche, collaudo), UNI 5347-64 (spessore ossido anodico) UNI 3397-63 (qualità del fissaggio) e garantita con marchio di qualità QUALANOD (EURAS-EWAA);</text:p>
            <text:p>c) verniciatura realizzata con polveri di resine poliestere di alta qualità nel colore e nell'aspetto a scelta della D.L., spessore minimo 60 micron, polimerizzazione a forno a temperatura di 180-200°C; le superfici dovranno essere pretrattate mediante operazione di sgrassaggio e fosfocromatazione; l'intero processo dovrà essere garantito dal marchio europeo di qualità QUALICOAT;</text:p>
            <text:p>- esclusa vetrata isolante, persiana avvolgibile e relativi accessori di movimentazione, valutati a parte.</text:p>
            <text:p>Nel prezzo si intendono compresi e compensati gli oneri per la posa in opera nel rispetto delle prescrizioni UNCSAAL.DT.16, la sigillatura tra serramento e contesto edile eseguita mediante silicone neutro o tiokol,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A.105.0A</text:p>
          </table:table-cell>
          <table:table-cell table:style-name="ce46"/>
          <table:table-cell table:style-name="pSIN" office:value-type="string">
            <text:p>serramento tipo __ dell'abaco</text:p>
          </table:table-cell>
          <table:table-cell table:style-name="ce46"/>
          <table:table-cell table:style-name="ce53" office:value-type="string">
            <text:p>cd</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5.0B</text:p>
          </table:table-cell>
          <table:table-cell table:style-name="ce46"/>
          <table:table-cell table:style-name="pSIN" office:value-type="string">
            <text:p>diminuzione di per serramenti anodizzati</text:p>
          </table:table-cell>
          <table:table-cell table:style-name="ce46"/>
          <table:table-cell table:style-name="ce53" office:value-type="string">
            <text:p>%</text:p>
          </table:table-cell>
          <table:table-cell table:style-name="ce58" office:value-type="float" office:value="0.02">
            <text:p>0,0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5.0C</text:p>
          </table:table-cell>
          <table:table-cell table:style-name="ce46"/>
          <table:table-cell table:style-name="pSIN" office:value-type="string">
            <text:p>controtelaio (perimetro)</text:p>
          </table:table-cell>
          <table:table-cell table:style-name="ce46"/>
          <table:table-cell table:style-name="ce53" office:value-type="string">
            <text:p>m</text:p>
          </table:table-cell>
          <table:table-cell table:style-name="ce58" office:value-type="float" office:value="12.91">
            <text:p>12,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5.0D</text:p>
          </table:table-cell>
          <table:table-cell table:style-name="ce46"/>
          <table:table-cell table:style-name="pSIN" office:value-type="string">
            <text:p>telai-serramenti fissi: perimetro (minimo 4,00 m)</text:p>
          </table:table-cell>
          <table:table-cell table:style-name="ce46"/>
          <table:table-cell table:style-name="ce53" office:value-type="string">
            <text:p>m</text:p>
          </table:table-cell>
          <table:table-cell table:style-name="ce58" office:value-type="float" office:value="37.44">
            <text:p>37,4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5.0E</text:p>
          </table:table-cell>
          <table:table-cell table:style-name="ce46"/>
          <table:table-cell table:style-name="pSIN" office:value-type="string">
            <text:p>traverso/montante per telaio od anta: lunghezza (mimino 1,00 m)</text:p>
          </table:table-cell>
          <table:table-cell table:style-name="ce46"/>
          <table:table-cell table:style-name="ce53" office:value-type="string">
            <text:p>m</text:p>
          </table:table-cell>
          <table:table-cell table:style-name="ce58" office:value-type="float" office:value="48.55">
            <text:p>48,5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5.0F</text:p>
          </table:table-cell>
          <table:table-cell table:style-name="ce46"/>
          <table:table-cell table:style-name="pSIN" office:value-type="string">
            <text:p>traverso/montante per telaio od anta: sovrap incrocio</text:p>
          </table:table-cell>
          <table:table-cell table:style-name="ce46"/>
          <table:table-cell table:style-name="ce53" office:value-type="string">
            <text:p>cd</text:p>
          </table:table-cell>
          <table:table-cell table:style-name="ce58" office:value-type="float" office:value="5.16">
            <text:p>5,1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5.0G</text:p>
          </table:table-cell>
          <table:table-cell table:style-name="ce46"/>
          <table:table-cell table:style-name="pSIN" office:value-type="string">
            <text:p>finestre un'anta (anta o ribalta): perimetro (minimo 4,00 m)</text:p>
          </table:table-cell>
          <table:table-cell table:style-name="ce46"/>
          <table:table-cell table:style-name="ce53" office:value-type="string">
            <text:p>m</text:p>
          </table:table-cell>
          <table:table-cell table:style-name="ce58" office:value-type="float" office:value="43.9">
            <text:p>43,9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5.0H</text:p>
          </table:table-cell>
          <table:table-cell table:style-name="ce46"/>
          <table:table-cell table:style-name="pSIN" office:value-type="string">
            <text:p>finestre un'anta (antaribalta): perimetro (minimo 4,00 m)</text:p>
          </table:table-cell>
          <table:table-cell table:style-name="ce46"/>
          <table:table-cell table:style-name="ce53" office:value-type="string">
            <text:p>m</text:p>
          </table:table-cell>
          <table:table-cell table:style-name="ce58" office:value-type="float" office:value="55">
            <text:p>55,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5.0I</text:p>
          </table:table-cell>
          <table:table-cell table:style-name="ce46"/>
          <table:table-cell table:style-name="pSIN" office:value-type="string">
            <text:p>finestre due ante semplici: perimetro esterno (minimo 5,00 m)</text:p>
          </table:table-cell>
          <table:table-cell table:style-name="ce46"/>
          <table:table-cell table:style-name="ce53" office:value-type="string">
            <text:p>m</text:p>
          </table:table-cell>
          <table:table-cell table:style-name="ce58" office:value-type="float" office:value="62.49">
            <text:p>62,4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5.0J</text:p>
          </table:table-cell>
          <table:table-cell table:style-name="ce46"/>
          <table:table-cell table:style-name="pSIN" office:value-type="string">
            <text:p>finestre due ante (anta+antaribalta): perimetro esterno (minimo 5,00 m)</text:p>
          </table:table-cell>
          <table:table-cell table:style-name="ce46"/>
          <table:table-cell table:style-name="ce53" office:value-type="string">
            <text:p>m</text:p>
          </table:table-cell>
          <table:table-cell table:style-name="ce58" office:value-type="float" office:value="72.56">
            <text:p>72,5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5.0K</text:p>
          </table:table-cell>
          <table:table-cell table:style-name="ce46"/>
          <table:table-cell table:style-name="pSIN" office:value-type="string">
            <text:p>portefinestre un'anta semplice: perimetro (minimo 6,00 m)</text:p>
          </table:table-cell>
          <table:table-cell table:style-name="ce46"/>
          <table:table-cell table:style-name="ce53" office:value-type="string">
            <text:p>m</text:p>
          </table:table-cell>
          <table:table-cell table:style-name="ce58" office:value-type="float" office:value="38.73">
            <text:p>38,7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5.0L</text:p>
          </table:table-cell>
          <table:table-cell table:style-name="ce46"/>
          <table:table-cell table:style-name="pSIN" office:value-type="string">
            <text:p>portefinestre un'anta (antaribalta): perimetro (minimo 6,00 m)</text:p>
          </table:table-cell>
          <table:table-cell table:style-name="ce46"/>
          <table:table-cell table:style-name="ce53" office:value-type="string">
            <text:p>m</text:p>
          </table:table-cell>
          <table:table-cell table:style-name="ce58" office:value-type="float" office:value="46.22">
            <text:p>46,2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5.0M</text:p>
          </table:table-cell>
          <table:table-cell table:style-name="ce46"/>
          <table:table-cell table:style-name="pSIN" office:value-type="string">
            <text:p>portefinestre due ante semplici: perimetro esterno (minimo 7,00 m)</text:p>
          </table:table-cell>
          <table:table-cell table:style-name="ce46"/>
          <table:table-cell table:style-name="ce53" office:value-type="string">
            <text:p>m</text:p>
          </table:table-cell>
          <table:table-cell table:style-name="ce58" office:value-type="float" office:value="60.68">
            <text:p>60,6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5.0N</text:p>
          </table:table-cell>
          <table:table-cell table:style-name="ce46"/>
          <table:table-cell table:style-name="pSIN" office:value-type="string">
            <text:p>portefinestre due ante (anta+antaribalta): perimetro esterno (minimo 7,00 m)</text:p>
          </table:table-cell>
          <table:table-cell table:style-name="ce46"/>
          <table:table-cell table:style-name="ce53" office:value-type="string">
            <text:p>m</text:p>
          </table:table-cell>
          <table:table-cell table:style-name="ce58" office:value-type="float" office:value="67.91">
            <text:p>67,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5.0O</text:p>
          </table:table-cell>
          <table:table-cell table:style-name="ce46"/>
          <table:table-cell table:style-name="pSIN" office:value-type="string">
            <text:p>sovrap per elemento ad arco fisso</text:p>
          </table:table-cell>
          <table:table-cell table:style-name="ce46"/>
          <table:table-cell table:style-name="ce53" office:value-type="string">
            <text:p>%</text:p>
          </table:table-cell>
          <table:table-cell table:style-name="ce58" office:value-type="float" office:value="0.5">
            <text:p>0,5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5.0P</text:p>
          </table:table-cell>
          <table:table-cell table:style-name="ce46"/>
          <table:table-cell table:style-name="pSIN" office:value-type="string">
            <text:p>sovrap per elemento ad arco mobile</text:p>
          </table:table-cell>
          <table:table-cell table:style-name="ce46"/>
          <table:table-cell table:style-name="ce53" office:value-type="string">
            <text:p>%</text:p>
          </table:table-cell>
          <table:table-cell table:style-name="ce58" office:value-type="float" office:value="1.2">
            <text:p>1,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5.0Q</text:p>
          </table:table-cell>
          <table:table-cell table:style-name="ce46"/>
          <table:table-cell table:style-name="pSIN" office:value-type="string">
            <text:p>sovrap per elemento fuori squadra fisso</text:p>
          </table:table-cell>
          <table:table-cell table:style-name="ce46"/>
          <table:table-cell table:style-name="ce53" office:value-type="string">
            <text:p>%</text:p>
          </table:table-cell>
          <table:table-cell table:style-name="ce58" office:value-type="float" office:value="0.25">
            <text:p>0,2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5.0R</text:p>
          </table:table-cell>
          <table:table-cell table:style-name="ce46"/>
          <table:table-cell table:style-name="pSIN" office:value-type="string">
            <text:p>sovrap per elemento fuori squadra mobile</text:p>
          </table:table-cell>
          <table:table-cell table:style-name="ce46"/>
          <table:table-cell table:style-name="ce53" office:value-type="string">
            <text:p>%</text:p>
          </table:table-cell>
          <table:table-cell table:style-name="ce58" office:value-type="float" office:value="0.7">
            <text:p>0,70</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DA.105.0S</text:p>
          </table:table-cell>
          <table:table-cell table:style-name="ce46"/>
          <table:table-cell table:style-name="pSIN" office:value-type="string">
            <text:p>davanzali in lamiera di alluminio 15/10 - sviluppo fino a 300 mm: lunghezza (minimo 1,50 m</text:p>
          </table:table-cell>
          <table:table-cell table:style-name="ce46"/>
          <table:table-cell table:style-name="ce53" office:value-type="string">
            <text:p>m</text:p>
          </table:table-cell>
          <table:table-cell table:style-name="ce58" office:value-type="float" office:value="49.58">
            <text:p>49,58</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DA.105.0T</text:p>
          </table:table-cell>
          <table:table-cell table:style-name="ce46"/>
          <table:table-cell table:style-name="pSIN" office:value-type="string">
            <text:p>davanzali in lamiera di alluminio 20/10 - sviluppo da 300 a 500 mm: lunghezza (minimo 1,50 m</text:p>
          </table:table-cell>
          <table:table-cell table:style-name="ce46"/>
          <table:table-cell table:style-name="ce53" office:value-type="string">
            <text:p>m</text:p>
          </table:table-cell>
          <table:table-cell table:style-name="ce58" office:value-type="float" office:value="66.11">
            <text:p>66,1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5.0U</text:p>
          </table:table-cell>
          <table:table-cell table:style-name="ce46"/>
          <table:table-cell table:style-name="pSIN" office:value-type="string">
            <text:p>cielino cassonetto - luce fino a 200 mm: lunghezza (minimo 1,00 m)</text:p>
          </table:table-cell>
          <table:table-cell table:style-name="ce46"/>
          <table:table-cell table:style-name="ce53" office:value-type="string">
            <text:p>m</text:p>
          </table:table-cell>
          <table:table-cell table:style-name="ce58" office:value-type="float" office:value="23.24">
            <text:p>23,2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05.0V</text:p>
          </table:table-cell>
          <table:table-cell table:style-name="ce46"/>
          <table:table-cell table:style-name="pSIN" office:value-type="string">
            <text:p>frontalino cassonetto - altezza fino a 350 mm: lunghezza (minimo 1,00 m)</text:p>
          </table:table-cell>
          <table:table-cell table:style-name="ce46"/>
          <table:table-cell table:style-name="ce53" office:value-type="string">
            <text:p>m</text:p>
          </table:table-cell>
          <table:table-cell table:style-name="ce58" office:value-type="float" office:value="28.41">
            <text:p>28,41</text:p>
          </table:table-cell>
          <table:table-cell table:number-columns-repeated="15"/>
          <table:table-cell table:style-name="ce65" table:number-columns-repeated="233"/>
        </table:table-row>
        <table:table-row table:style-name="ro53">
          <table:table-cell/>
          <table:table-cell table:style-name="Default"/>
          <table:table-cell table:style-name="ce43" office:value-type="string">
            <text:p>A.4.DA.110</text:p>
          </table:table-cell>
          <table:table-cell table:style-name="ce46"/>
          <table:table-cell table:style-name="pSIN" office:value-type="string">
            <text:p>Fornitura e posa in opera di serramenti di finestre e portefinestre in alluminio con profili estrusi ad interruzione del ponte termico TT classe 1.0 (Kr&lt;=2.0 W/m²°K) secondo norma DIN 4108, eseguiti a disegno e composti dai seguenti elementi principali:</text:p>
            <text:p>- falso telaio in tubolare di acciaio dello spessore di 20/10 di mm., zincato a caldo, posto in opera mediante zanche in acciaio o tasselli ad espansione in numero e dimensioni sufficienti a garantire stabilità e tenuta all'intero serramento;</text:p>
            <text:p>- serramento realizzato con il sistema denominato "a giunto aperto", mediante profili estrusi in lega primaria di alluminio UNI 9006/1 (ex UNI 3569) allo stato T6, dello spessore minimo di 18/10 di mm., con tolleranze conformi alla norma UNI 3879, composto da telaio fisso dello spessore minimo di mm.70 e telaio mobile dello spessore minimo mm.80 e comunque delle dimensioni opportune per assicurare prestazioni richieste, complanari all'esterno ed a sovrapposizione all'interno; il sistema, mediante asole di drenaggio ed areazione in numero e dimensione idonei, dovrà garantire l'eliminazione di condense ed infiltrazioni dalle sedi dei vetri alla precamera del giunto aperto e da questa verso l'esterno; il serramento dovrà essere completo di idonei profili fermavetro a scatto con aggancio di sicurezza, coprifili interni ed eventuali raccordi a davanzale esteno ed interno;</text:p>
            <text:p>- accessori di movimento e chiusura montati a contrasto senza lavorazioni meccaniche, costituiti da cerniere di adeguate dimensioni e comunque idonee a sopportare il peso compessivo della parte apribile secondo norma UNI 7525, eventuale apparecchiatura ad anta e ribalta dotata di sicurezza contro l'errata manovra, sistema di chiusura multiplo mediante nottolini, gruppo maniglie nella tipologia, caratteristiche, forma e colore a scelta della D.L.;</text:p>
            <text:p>- guarnizioni statiche e dinamiche in elastomero EPDM o neoprene senza soluzione di continuità ottenuta mediante accurate giunzioni agli angoli o l'impiego di angoli vulcanizzati;</text:p>
            <text:p>- eventuale davanzale interno ed esterno sagomato a disegno, in lamiera di alluminio dello spessore di 15/10 di mm. fino a sviluppi di 300 mm. e di 20/10 di mm. per sviluppi superiori a 300 mm., con finitura superficiale in analogia con il serramento, completo di idonei supporti, sistema di aggancio tale da non presentare rivettature in vista, trattamento antirombo delle parti esterne.</text:p>
            <text:p>- eventuale elemento di finitura cassonetto (cielino o frontalino), in lamiera di alluminio dello spessore di 15/10 di mm. con finitura superficiale in analogia con il serramento, completo di idonei supporti, sistema di fissaggio tale da consentire una facile rimozione per ispezione, coibentazione termica in poliuretano autoestinguente ad alta densità dello spessore minimo di 30 mm., opportunamente ancorata alla lamiera;</text:p>
            <text:p>- finitura superficiale nei tipi:</text:p>
            <text:p>a) ossidazione anodica colore naturale ARC 20;</text:p>
            <text:p>b) ossidazione anodica con processo di elettocolorazione ARC 20, nel colore e nell'aspetto a scelta della D.L., secondo norme UNI 4522-66 (classificazione, caratteristiche, collaudo), UNI 5347-64 (spessore ossido anodico) UNI 3397-63 (qualità del fissaggio) e garantita con marchio di qualità QUALANOD (EURAS-EWAA);</text:p>
            <text:p>c) verniciatura realizzata con polveri di resine poliestere di alta qualità nel colore e nell'aspetto a scelta della D.L., spessore minimo 60 micron, polimerizzazione a forno a temperatura di 180-200°C; le superfici dovranno essere pretrattate mediante operazione di sgrassaggio e fosfocromatazione; l'intero processo dovrà essere garantito dal marchio europeo di qualità QUALICOAT;</text:p>
            <text:p>- esclusa vetrata isolante, persiana avvolgibile e relativi accessori di movimentazione, valutati a parte.</text:p>
            <text:p>Nel prezzo si intendono compresi e compensati gli oneri per la posa in opera nel rispetto delle prescrizioni UNCSAAL.DT.16, la sigillatura tra serramento e contesto edile eseguita mediante silicone neutro o tiokol,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A.110.0A</text:p>
          </table:table-cell>
          <table:table-cell table:style-name="ce46"/>
          <table:table-cell table:style-name="pSIN" office:value-type="string">
            <text:p>serramento tipo __ dell'abaco</text:p>
          </table:table-cell>
          <table:table-cell table:style-name="ce46"/>
          <table:table-cell table:style-name="ce53" office:value-type="string">
            <text:p>cd</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0.0B</text:p>
          </table:table-cell>
          <table:table-cell table:style-name="ce46"/>
          <table:table-cell table:style-name="pSIN" office:value-type="string">
            <text:p>diminuzione di per serramenti anodizzati</text:p>
          </table:table-cell>
          <table:table-cell table:style-name="ce46"/>
          <table:table-cell table:style-name="ce53" office:value-type="string">
            <text:p>%</text:p>
          </table:table-cell>
          <table:table-cell table:style-name="ce58" office:value-type="float" office:value="0.02">
            <text:p>0,0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0.0C</text:p>
          </table:table-cell>
          <table:table-cell table:style-name="ce46"/>
          <table:table-cell table:style-name="pSIN" office:value-type="string">
            <text:p>controtelaio (perimetro)</text:p>
          </table:table-cell>
          <table:table-cell table:style-name="ce46"/>
          <table:table-cell table:style-name="ce53" office:value-type="string">
            <text:p>m</text:p>
          </table:table-cell>
          <table:table-cell table:style-name="ce58" office:value-type="float" office:value="12.91">
            <text:p>12,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0.0D</text:p>
          </table:table-cell>
          <table:table-cell table:style-name="ce46"/>
          <table:table-cell table:style-name="pSIN" office:value-type="string">
            <text:p>telai-serramenti fissi: perimetro (minimo 4,00 m)</text:p>
          </table:table-cell>
          <table:table-cell table:style-name="ce46"/>
          <table:table-cell table:style-name="ce53" office:value-type="string">
            <text:p>m</text:p>
          </table:table-cell>
          <table:table-cell table:style-name="ce58" office:value-type="float" office:value="39.51">
            <text:p>39,5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0.0E</text:p>
          </table:table-cell>
          <table:table-cell table:style-name="ce46"/>
          <table:table-cell table:style-name="pSIN" office:value-type="string">
            <text:p>traverso/montante per telaio od anta: lunghezza (mimino 1,00 m)</text:p>
          </table:table-cell>
          <table:table-cell table:style-name="ce46"/>
          <table:table-cell table:style-name="ce53" office:value-type="string">
            <text:p>m</text:p>
          </table:table-cell>
          <table:table-cell table:style-name="ce58" office:value-type="float" office:value="50.61">
            <text:p>50,6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0.0F</text:p>
          </table:table-cell>
          <table:table-cell table:style-name="ce46"/>
          <table:table-cell table:style-name="pSIN" office:value-type="string">
            <text:p>traverso/montante per telaio od anta: sovrap incrocio</text:p>
          </table:table-cell>
          <table:table-cell table:style-name="ce46"/>
          <table:table-cell table:style-name="ce53" office:value-type="string">
            <text:p>cd</text:p>
          </table:table-cell>
          <table:table-cell table:style-name="ce58" office:value-type="float" office:value="5.16">
            <text:p>5,1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0.0G</text:p>
          </table:table-cell>
          <table:table-cell table:style-name="ce46"/>
          <table:table-cell table:style-name="pSIN" office:value-type="string">
            <text:p>finestre un'anta (anta o ribalta): perimetro (minimo 4,00 m)</text:p>
          </table:table-cell>
          <table:table-cell table:style-name="ce46"/>
          <table:table-cell table:style-name="ce53" office:value-type="string">
            <text:p>m</text:p>
          </table:table-cell>
          <table:table-cell table:style-name="ce58" office:value-type="float" office:value="47.51">
            <text:p>47,5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0.0H</text:p>
          </table:table-cell>
          <table:table-cell table:style-name="ce46"/>
          <table:table-cell table:style-name="pSIN" office:value-type="string">
            <text:p>finestre un'anta (antaribalta): perimetro (minimo 4,00 m)</text:p>
          </table:table-cell>
          <table:table-cell table:style-name="ce46"/>
          <table:table-cell table:style-name="ce53" office:value-type="string">
            <text:p>m</text:p>
          </table:table-cell>
          <table:table-cell table:style-name="ce58" office:value-type="float" office:value="58.62">
            <text:p>58,6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0.0I</text:p>
          </table:table-cell>
          <table:table-cell table:style-name="ce46"/>
          <table:table-cell table:style-name="pSIN" office:value-type="string">
            <text:p>finestre due ante semplici: perimetro esterno (minimo 5,00 m)</text:p>
          </table:table-cell>
          <table:table-cell table:style-name="ce46"/>
          <table:table-cell table:style-name="ce53" office:value-type="string">
            <text:p>m</text:p>
          </table:table-cell>
          <table:table-cell table:style-name="ce58" office:value-type="float" office:value="67.4">
            <text:p>67,4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0.0J</text:p>
          </table:table-cell>
          <table:table-cell table:style-name="ce46"/>
          <table:table-cell table:style-name="pSIN" office:value-type="string">
            <text:p>finestre due ante (anta+antaribalta): perimetro esterno (minimo 5,00 m)</text:p>
          </table:table-cell>
          <table:table-cell table:style-name="ce46"/>
          <table:table-cell table:style-name="ce53" office:value-type="string">
            <text:p>m</text:p>
          </table:table-cell>
          <table:table-cell table:style-name="ce58" office:value-type="float" office:value="77.47">
            <text:p>77,4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0.0K</text:p>
          </table:table-cell>
          <table:table-cell table:style-name="ce46"/>
          <table:table-cell table:style-name="pSIN" office:value-type="string">
            <text:p>portefinestre un'anta semplice: perimetro (minimo 6,00 m)</text:p>
          </table:table-cell>
          <table:table-cell table:style-name="ce46"/>
          <table:table-cell table:style-name="ce53" office:value-type="string">
            <text:p>m</text:p>
          </table:table-cell>
          <table:table-cell table:style-name="ce58" office:value-type="float" office:value="41.83">
            <text:p>41,8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0.0L</text:p>
          </table:table-cell>
          <table:table-cell table:style-name="ce46"/>
          <table:table-cell table:style-name="pSIN" office:value-type="string">
            <text:p>portefinestre un'anta (antaribalta): perimetro (minimo 6,00 m)</text:p>
          </table:table-cell>
          <table:table-cell table:style-name="ce46"/>
          <table:table-cell table:style-name="ce53" office:value-type="string">
            <text:p>m</text:p>
          </table:table-cell>
          <table:table-cell table:style-name="ce58" office:value-type="float" office:value="49.32">
            <text:p>49,3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0.0M</text:p>
          </table:table-cell>
          <table:table-cell table:style-name="ce46"/>
          <table:table-cell table:style-name="pSIN" office:value-type="string">
            <text:p>portefinestre due ante semplici: perimetro esterno (minimo 7,00 m)</text:p>
          </table:table-cell>
          <table:table-cell table:style-name="ce46"/>
          <table:table-cell table:style-name="ce53" office:value-type="string">
            <text:p>m</text:p>
          </table:table-cell>
          <table:table-cell table:style-name="ce58" office:value-type="float" office:value="65.59">
            <text:p>65,5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0.0N</text:p>
          </table:table-cell>
          <table:table-cell table:style-name="ce46"/>
          <table:table-cell table:style-name="pSIN" office:value-type="string">
            <text:p>portefinestre due ante (anta+antaribalta): perimetro esterno (minimo 7,00 m)</text:p>
          </table:table-cell>
          <table:table-cell table:style-name="ce46"/>
          <table:table-cell table:style-name="ce53" office:value-type="string">
            <text:p>m</text:p>
          </table:table-cell>
          <table:table-cell table:style-name="ce58" office:value-type="float" office:value="72.82">
            <text:p>72,8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0.0O</text:p>
          </table:table-cell>
          <table:table-cell table:style-name="ce46"/>
          <table:table-cell table:style-name="pSIN" office:value-type="string">
            <text:p>sovrap per elemento ad arco fisso</text:p>
          </table:table-cell>
          <table:table-cell table:style-name="ce46"/>
          <table:table-cell table:style-name="ce53" office:value-type="string">
            <text:p>%</text:p>
          </table:table-cell>
          <table:table-cell table:style-name="ce58" office:value-type="float" office:value="0.5">
            <text:p>0,5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0.0P</text:p>
          </table:table-cell>
          <table:table-cell table:style-name="ce46"/>
          <table:table-cell table:style-name="pSIN" office:value-type="string">
            <text:p>sovrap per elemento ad arco mobile</text:p>
          </table:table-cell>
          <table:table-cell table:style-name="ce46"/>
          <table:table-cell table:style-name="ce53" office:value-type="string">
            <text:p>%</text:p>
          </table:table-cell>
          <table:table-cell table:style-name="ce58" office:value-type="float" office:value="1.2">
            <text:p>1,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0.0Q</text:p>
          </table:table-cell>
          <table:table-cell table:style-name="ce46"/>
          <table:table-cell table:style-name="pSIN" office:value-type="string">
            <text:p>sovrap per elemento fuori squadra fisso</text:p>
          </table:table-cell>
          <table:table-cell table:style-name="ce46"/>
          <table:table-cell table:style-name="ce53" office:value-type="string">
            <text:p>%</text:p>
          </table:table-cell>
          <table:table-cell table:style-name="ce58" office:value-type="float" office:value="0.25">
            <text:p>0,2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0.0R</text:p>
          </table:table-cell>
          <table:table-cell table:style-name="ce46"/>
          <table:table-cell table:style-name="pSIN" office:value-type="string">
            <text:p>sovrap per elemento fuori squadra mobile</text:p>
          </table:table-cell>
          <table:table-cell table:style-name="ce46"/>
          <table:table-cell table:style-name="ce53" office:value-type="string">
            <text:p>%</text:p>
          </table:table-cell>
          <table:table-cell table:style-name="ce58" office:value-type="float" office:value="0.7">
            <text:p>0,70</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DA.110.0S</text:p>
          </table:table-cell>
          <table:table-cell table:style-name="ce46"/>
          <table:table-cell table:style-name="pSIN" office:value-type="string">
            <text:p>davanzali in lamiera di alluminio 15/10 - sviluppo fino a 300 mm: lunghezza (minimo 1,50 m)</text:p>
          </table:table-cell>
          <table:table-cell table:style-name="ce46"/>
          <table:table-cell table:style-name="ce53" office:value-type="string">
            <text:p>m</text:p>
          </table:table-cell>
          <table:table-cell table:style-name="ce58" office:value-type="float" office:value="49.58">
            <text:p>49,58</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DA.110.0T</text:p>
          </table:table-cell>
          <table:table-cell table:style-name="ce46"/>
          <table:table-cell table:style-name="pSIN" office:value-type="string">
            <text:p>davanzali in lamiera di alluminio 20/10 - sviluppo da 300 a 500 mm: lunghezza (minimo 1,50)</text:p>
          </table:table-cell>
          <table:table-cell table:style-name="ce46"/>
          <table:table-cell table:style-name="ce53" office:value-type="string">
            <text:p>m</text:p>
          </table:table-cell>
          <table:table-cell table:style-name="ce58" office:value-type="float" office:value="66.11">
            <text:p>66,1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0.0U</text:p>
          </table:table-cell>
          <table:table-cell table:style-name="ce46"/>
          <table:table-cell table:style-name="pSIN" office:value-type="string">
            <text:p>cielino cassonetto - luce fino a 200 mm: lunghezza (minimo 1,00 m)</text:p>
          </table:table-cell>
          <table:table-cell table:style-name="ce46"/>
          <table:table-cell table:style-name="ce53" office:value-type="string">
            <text:p>m</text:p>
          </table:table-cell>
          <table:table-cell table:style-name="ce58" office:value-type="float" office:value="23.24">
            <text:p>23,2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0.0V</text:p>
          </table:table-cell>
          <table:table-cell table:style-name="ce46"/>
          <table:table-cell table:style-name="pSIN" office:value-type="string">
            <text:p>frontalino cassonetto - altezza fino a 350 mm: lunghezza (minimo 1,00 m)</text:p>
          </table:table-cell>
          <table:table-cell table:style-name="ce46"/>
          <table:table-cell table:style-name="ce53" office:value-type="string">
            <text:p>m</text:p>
          </table:table-cell>
          <table:table-cell table:style-name="ce58" office:value-type="float" office:value="28.41">
            <text:p>28,41</text:p>
          </table:table-cell>
          <table:table-cell table:number-columns-repeated="15"/>
          <table:table-cell table:style-name="ce65" table:number-columns-repeated="233"/>
        </table:table-row>
        <table:table-row table:style-name="ro54">
          <table:table-cell/>
          <table:table-cell table:style-name="Default"/>
          <table:table-cell table:style-name="ce43" office:value-type="string">
            <text:p>A.4.DA.115</text:p>
          </table:table-cell>
          <table:table-cell table:style-name="ce46"/>
          <table:table-cell table:style-name="pSIN" office:value-type="string">
            <text:p>Fornitura e posa in opera di serramenti di finestre e portefinestre scorrevoli in alluminio con profili estrusi senza interruzione del ponte termico, classe 3.0 (Kr&gt;=3.5w/m²°K) secondo norma DIN 4108, eseguiti a disegno e composti dai seguenti elementi principali:</text:p>
            <text:p>- falso telaio in tubolare di acciaio dello spessore di 20/10 di mm., zincato a caldo, posto in opera mediante zanche in acciaio o tasselli ad espansione in numero e dimensioni sufficienti a garantire stabilità e tenuta all'intero serramento;</text:p>
            <text:p>- serramento realizzato mediante profili estrusi in lega primaria di alluminio UNI 9006/1 (ex UNI 3569) allo stato T6, dello spessore minimo di 18/10 di mm., con tolleranze conformi alla norma UNI 3879, composto da telaio fisso dello spessore minimo di mm.85 ad uno o più binari sul quale possono essere montati telai per ante fisse e mobili dello spessore minimo mm.40 e comunque delle dimensioni opportune per assicurare prestazioni richieste fino ad un peso massimo dell'anta di 150 kg; il sistema, mediante asole di drenaggio ed areazione in numero e dimensione idonei, dovrà garantire l'eliminazione di condense ed infiltrazioni dalle sedi dei vetri verso l'esterno, il profilo inferiore dovrà inoltre consentire lo scarico verso l'esterno dell'acqua piovana mediante sistemi idonei e tali da evitare riflussi verso l'interno; il serramento dovrà essere completo di idonei profili fermavetro a scatto con aggancio di sicurezza, coprifili interni ed eventuali raccordi a davanzale esteno ed interno;</text:p>
            <text:p>- accessori di movimento e chiusura montati a contrasto senza lavorazioni meccaniche, costituiti da carrelli di scorrimento a due ruote su asse centrale oscillante in modo da assicurare l'equa ripartizione del carico su ciascuna ruota, le ruote in nylon, con sezione sagomata in modo da consentire l'autocentratura dei telai mobili, dovranno avere un'ampia dimensione trasversale in modo da ripartire la pressione unitaria sul punto di appoggio e saranno montate su cuscinetti a sfera con supporto in alluminio estruso, registrabili inaltezza dall'esterno e sostituibili senza necessità di smontaggio dell'anta, il tutto di dimensioni adeguate e comunque idonee a sopportare il peso compessivo della parte apribile; sistema di chiusura multiplo mediante nottolini, gruppo maniglie a pinza nella tipologia, caratteristiche, forma e colore a scelta della D.L.;</text:p>
            <text:p>- sistema di tenuta all'aria realizzato sulle ante mobili e fisse, mediante doppia barriera di spazzolini in lana sintetica idrorepellente integrata al centro da guarnizione a pinna flessibile in polipropilene, il tutto sull'intero perimetro e sulle sovrapposizioni delle ante; guarnizione complementare di tenuta sul telaio fisso in elastometro EPDM o neoprene senza soluzione di continuità ottenuta mediante accurate giunzioni agli angoli o l'impiego di angoli vulcanizzati;</text:p>
            <text:p>- eventuale davanzale interno ed esterno sagomato a disegno, in lamiera di alluminio dello spessore di 15/10 di mm. fino a sviluppi di 300 mm. e di 20/10 di mm. per sviluppi superiori a 300 mm., con finitura superficiale in analogia con il serramento, completo di idonei supporti, sistema di aggancio tale da non presentare rivettature in vista, trattamento antirombo delle parti esterne.</text:p>
            <text:p>- eventuale elemento di finitura cassonetto (cielino o frontalino), in lamiera di alluminio dello spessore di 15/10 di mm. con finitura superficiale in analogia con il serramento, completo di idonei supporti, sistema di fissaggio tale da consentire una facile rimozione per ispezione, coibentazione termica in poliuretano autoestinguente ad alta densità dello spessore minimo di 30 mm., opportunamente ancorata alla lamiera;</text:p>
            <text:p>- finitura superficiale nei tipi:</text:p>
            <text:p>a) ossidazione anodica colore naturale ARC 20;</text:p>
            <text:p>b) ossidazione anodica con processo di elettocolorazione ARC 20, nel colore e nell'aspetto a scelta della D.L., secondo norme UNI 4522-66 (classificazione, caratteristiche, collaudo), UNI 5347-64 (spessore ossido anodico) UNI 3397-63 (qualità del fissaggio) e garantita con marchio di qualità QUALANOD (EURAS-EWAA);</text:p>
            <text:p>c) verniciatura realizzata con polveri di resine poliestere di alta qualità nel colore e nell'aspetto a scelta della D.L., spessore minimo 60 micron, polimerizzazione a forno a temperatura di 180-200°C; le superfici dovranno essere pretrattate mediante operazione di sgrassaggio e fosfocromatazione; l'intero processo dovrà essere garantito dal marchio europeo di qualità QUALICOAT;</text:p>
            <text:p>- esclusa vetrata isolante, persiana avvolgibile e relativi accessori di movimentazione, valutati a parte.</text:p>
            <text:p>Nel prezzo si intendono compresi e compensati gli oneri per la posa in opera nel rispetto delle prescrizioni UNCSAAL.DT.16, la sigillatura tra serramento e contesto edile eseguita mediante silicone neutro o tiokol,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A.115.0A</text:p>
          </table:table-cell>
          <table:table-cell table:style-name="ce46"/>
          <table:table-cell table:style-name="pSIN" office:value-type="string">
            <text:p>a) serramento tipo __ dell'abaco</text:p>
          </table:table-cell>
          <table:table-cell table:style-name="ce46"/>
          <table:table-cell table:style-name="ce53" office:value-type="string">
            <text:p>cd</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5.0B</text:p>
          </table:table-cell>
          <table:table-cell table:style-name="ce46"/>
          <table:table-cell table:style-name="pSIN" office:value-type="string">
            <text:p>diminuzione di per serramenti anodizzati</text:p>
          </table:table-cell>
          <table:table-cell table:style-name="ce46"/>
          <table:table-cell table:style-name="ce53" office:value-type="string">
            <text:p>%</text:p>
          </table:table-cell>
          <table:table-cell table:style-name="ce58" office:value-type="float" office:value="0.02">
            <text:p>0,0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5.0C</text:p>
          </table:table-cell>
          <table:table-cell table:style-name="ce46"/>
          <table:table-cell table:style-name="pSIN" office:value-type="string">
            <text:p>controtelaio (perimetro)</text:p>
          </table:table-cell>
          <table:table-cell table:style-name="ce46"/>
          <table:table-cell table:style-name="ce53" office:value-type="string">
            <text:p>m</text:p>
          </table:table-cell>
          <table:table-cell table:style-name="ce58" office:value-type="float" office:value="12.91">
            <text:p>12,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5.0D</text:p>
          </table:table-cell>
          <table:table-cell table:style-name="ce46"/>
          <table:table-cell table:style-name="pSIN" office:value-type="string">
            <text:p>telaio fisso: perimetro (minimo 5 50 m)</text:p>
          </table:table-cell>
          <table:table-cell table:style-name="ce46"/>
          <table:table-cell table:style-name="ce53" office:value-type="string">
            <text:p>m</text:p>
          </table:table-cell>
          <table:table-cell table:style-name="ce58" office:value-type="float" office:value="23.76">
            <text:p>23,7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5.0E</text:p>
          </table:table-cell>
          <table:table-cell table:style-name="ce46"/>
          <table:table-cell table:style-name="pSIN" office:value-type="string">
            <text:p>traverso/montante per telaio od anta: lunghezza (mimino 1,00 m)</text:p>
          </table:table-cell>
          <table:table-cell table:style-name="ce46"/>
          <table:table-cell table:style-name="ce53" office:value-type="string">
            <text:p>m</text:p>
          </table:table-cell>
          <table:table-cell table:style-name="ce58" office:value-type="float" office:value="38.48">
            <text:p>38,4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5.0F</text:p>
          </table:table-cell>
          <table:table-cell table:style-name="ce46"/>
          <table:table-cell table:style-name="pSIN" office:value-type="string">
            <text:p>traverso/montante per telaio od anta: sovrap incrocio</text:p>
          </table:table-cell>
          <table:table-cell table:style-name="ce46"/>
          <table:table-cell table:style-name="ce53" office:value-type="string">
            <text:p>cd</text:p>
          </table:table-cell>
          <table:table-cell table:style-name="ce58" office:value-type="float" office:value="5.16">
            <text:p>5,1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5.0G</text:p>
          </table:table-cell>
          <table:table-cell table:style-name="ce46"/>
          <table:table-cell table:style-name="pSIN" office:value-type="string">
            <text:p>anta fissa o mobile finestre: perimetro (minimo 4,00 m)</text:p>
          </table:table-cell>
          <table:table-cell table:style-name="ce46"/>
          <table:table-cell table:style-name="ce53" office:value-type="string">
            <text:p>m</text:p>
          </table:table-cell>
          <table:table-cell table:style-name="ce58" office:value-type="float" office:value="52.68">
            <text:p>52,6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5.0H</text:p>
          </table:table-cell>
          <table:table-cell table:style-name="ce46"/>
          <table:table-cell table:style-name="pSIN" office:value-type="string">
            <text:p>anta fissa o mobile portefinestre: perimetro (minimo 6,00 m)</text:p>
          </table:table-cell>
          <table:table-cell table:style-name="ce46"/>
          <table:table-cell table:style-name="ce53" office:value-type="string">
            <text:p>m</text:p>
          </table:table-cell>
          <table:table-cell table:style-name="ce58" office:value-type="float" office:value="47">
            <text:p>47,00</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DA.115.0I</text:p>
          </table:table-cell>
          <table:table-cell table:style-name="ce46"/>
          <table:table-cell table:style-name="pSIN" office:value-type="string">
            <text:p>davanzali in lamiera di alluminio 15/10 - sviluppo fino a 300 mm: lunghezza (minimo 1,50)</text:p>
          </table:table-cell>
          <table:table-cell table:style-name="ce46"/>
          <table:table-cell table:style-name="ce53" office:value-type="string">
            <text:p>m</text:p>
          </table:table-cell>
          <table:table-cell table:style-name="ce58" office:value-type="float" office:value="49.58">
            <text:p>49,58</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DA.115.0J</text:p>
          </table:table-cell>
          <table:table-cell table:style-name="ce46"/>
          <table:table-cell table:style-name="pSIN" office:value-type="string">
            <text:p>davanzali in lamiera di alluminio 20/10 - sviluppo da 300 a 500 mm: lunghezza (minimo 1,50)</text:p>
          </table:table-cell>
          <table:table-cell table:style-name="ce46"/>
          <table:table-cell table:style-name="ce53" office:value-type="string">
            <text:p>m</text:p>
          </table:table-cell>
          <table:table-cell table:style-name="ce58" office:value-type="float" office:value="66.11">
            <text:p>66,1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5.0K</text:p>
          </table:table-cell>
          <table:table-cell table:style-name="ce46"/>
          <table:table-cell table:style-name="pSIN" office:value-type="string">
            <text:p>cielino cassonetto - luce fino a 200 mm: lunghezza (minimo 1,00 m)</text:p>
          </table:table-cell>
          <table:table-cell table:style-name="ce46"/>
          <table:table-cell table:style-name="ce53" office:value-type="string">
            <text:p>m</text:p>
          </table:table-cell>
          <table:table-cell table:style-name="ce58" office:value-type="float" office:value="23.24">
            <text:p>23,2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15.0L</text:p>
          </table:table-cell>
          <table:table-cell table:style-name="ce46"/>
          <table:table-cell table:style-name="pSIN" office:value-type="string">
            <text:p>frontalino cassonetto - altezza fino a 350 mm: lunghezza (minimo 1,00 m)</text:p>
          </table:table-cell>
          <table:table-cell table:style-name="ce46"/>
          <table:table-cell table:style-name="ce53" office:value-type="string">
            <text:p>m</text:p>
          </table:table-cell>
          <table:table-cell table:style-name="ce58" office:value-type="float" office:value="28.41">
            <text:p>28,41</text:p>
          </table:table-cell>
          <table:table-cell table:number-columns-repeated="15"/>
          <table:table-cell table:style-name="ce65" table:number-columns-repeated="233"/>
        </table:table-row>
        <table:table-row table:style-name="ro54">
          <table:table-cell/>
          <table:table-cell table:style-name="Default"/>
          <table:table-cell table:style-name="ce43" office:value-type="string">
            <text:p>A.4.DA.120</text:p>
          </table:table-cell>
          <table:table-cell table:style-name="ce46"/>
          <table:table-cell table:style-name="pSIN" office:value-type="string">
            <text:p>Fornitura e posa in opera di serramenti di finestre e portefinestre scorrevoli in alluminio con profili estrusi ad interruzione del ponte termico TT classe 2.2 (2.8&lt;=Kr&lt;=3.5 W/m²°K) secondo norma DIN 4108, eseguiti a disegno e composti dai seguenti elementi principali:</text:p>
            <text:p>- falso telaio in tubolare di acciaio dello spessore di 20/10 di mm., zincato a caldo, posto in opera mediante zanche in acciaio o tasselli ad espansione in numero e dimensioni sufficienti a garantire stabilità e tenuta all'intero serramento;</text:p>
            <text:p>- serramento realizzato mediante profili estrusi in lega primaria di alluminio UNI 9006/1 (ex UNI 3569) allo stato T6, dello spessore minimo di 18/10 di mm., con tolleranze conformi alla norma UNI 3879, composto da telaio fisso dello spessore minimo di mm.85 ad uno o più binari sul quale possono essere montati telai per ante fisse e mobili dello spessore minimo mm.40 e comunque delle dimensioni opportune per assicurare prestazioni richieste fino ad un peso massimo dell'anta di 150 kg; il sistema, mediante asole di drenaggio ed areazione in numero e dimensione idonei, dovrà garantire l'eliminazione di condense ed infiltrazioni dalle sedi dei vetri verso l'esterno, il profilo inferiore dovrà inoltre consentire lo scarico verso l'esterno dell'acqua piovana mediante sistemi idonei e tali da evitare riflussi verso l'interno; il serramento dovrà essere completo di idonei profili fermavetro a scatto con aggancio di sicurezza, coprifili interni ed eventuali raccordi a davanzale esteno ed interno;</text:p>
            <text:p>- accessori di movimento e chiusura montati a contrasto senza lavorazioni meccaniche, costituiti da carrelli di scorrimento a due ruote su asse centrale oscillante in modo da assicurare l'equa ripartizione del carico su ciascuna ruota, le ruote in nylon, con sezione sagomata in modo da consentire l'autocentratura dei telai mobili, dovranno avere un'ampia dimensione trasversale in modo da ripartire la pressione unitaria sul punto di appoggio e saranno montate su cuscinetti a sfera con supporto in alluminio estruso, registrabili inaltezza dall'esterno e sostituibili senza necessità di smontaggio dell'anta, il tutto di dimensioni adeguate e comunque idonee a sopportare il peso compessivo della parte apribile; sistema di chiusura multiplo mediante nottolini, gruppo maniglie a pinza nella tipologia, caratteristiche, forma e colore a scelta della D.L.;</text:p>
            <text:p>- sistema di tenuta all'aria realizzato sulle ante mobili e fisse, mediante doppia barriera di spazzolini in lana sintetica idrorepellente integrata al centro da guarnizione a pinna flessibile in polipropilene, il tutto sull'intero perimetro e sulle sovrapposizioni delle ante; guarnizione complementare di tenuta sul telaio fisso in elastometro EPDM o neoprene senza soluzione di continuità ottenuta mediante accurate giunzioni agli angoli o l'impiego di angoli vulcanizzati;</text:p>
            <text:p>- eventuale davanzale interno ed esterno sagomato a disegno, in lamiera di alluminio dello spessore di 15/10 di mm. fino a sviluppi di 300 mm. e di 20/10 di mm. per sviluppi superiori a 300 mm., con finitura superficiale in analogia con il serramento, completo di idonei supporti, sistema di aggancio tale da non presentare rivettature in vista, trattamento antirombo delle parti esterne.</text:p>
            <text:p>- eventuale elemento di finitura cassonetto (cielino o frontalino), in lamiera di alluminio dello spessore di 15/10 di mm. con finitura superficiale in analogia con il serramento, completo di idonei supporti, sistema di fissaggio tale da consentire una facile rimozione per ispezione, coibentazione termica in poliuretano autoestinguente ad alta densità dello spessore minimo di 30 mm., opportunamente ancorata alla lamiera;</text:p>
            <text:p>- finitura superficiale nei tipi:</text:p>
            <text:p>a) ossidazione anodica colore naturale ARC 20;</text:p>
            <text:p>b) ossidazione anodica con processo di elettocolorazione ARC 20, nel colore e nell'aspetto a scelta della D.L., secondo norme UNI 4522-66 (classificazione, caratteristiche, collaudo), UNI 5347-64 (spessore ossido anodico) UNI 3397-63 (qualità del fissaggio) e garantita con marchio di qualità QUALANOD (EURAS-EWAA);</text:p>
            <text:p>c) verniciatura realizzata con polveri di resine poliestere di alta qualità nel colore e nell'aspetto a scelta della D.L., spessore minimo 60 micron, polimerizzazione a forno a temperatura di 180-200°C; le superfici dovranno essere pretrattate mediante operazione di sgrassaggio e fosfocromatazione; l'intero processo dovrà essere garantito dal marchio europeo di qualità QUALICOAT;</text:p>
            <text:p>- esclusa vetrata isolante, persiana avvolgibile e relativi accessori di movimentazione, valutati a parte.</text:p>
            <text:p>Nel prezzo si intendono compresi e compensati gli oneri per la posa in opera nel rispetto delle prescrizioni UNCSAAL.DT.16, la sigillatura tra serramento e contesto edile eseguita mediante silicone neutro o tiokol,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A.120.0A</text:p>
          </table:table-cell>
          <table:table-cell table:style-name="ce46"/>
          <table:table-cell table:style-name="pSIN" office:value-type="string">
            <text:p>serramento tipo __ dell'abaco</text:p>
          </table:table-cell>
          <table:table-cell table:style-name="ce46"/>
          <table:table-cell table:style-name="ce53" office:value-type="string">
            <text:p>cd</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20.0B</text:p>
          </table:table-cell>
          <table:table-cell table:style-name="ce46"/>
          <table:table-cell table:style-name="pSIN" office:value-type="string">
            <text:p>diminuzione di per serramenti anodizzati</text:p>
          </table:table-cell>
          <table:table-cell table:style-name="ce46"/>
          <table:table-cell table:style-name="ce53" office:value-type="string">
            <text:p>%</text:p>
          </table:table-cell>
          <table:table-cell table:style-name="ce58" office:value-type="float" office:value="0.02">
            <text:p>0,0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20.0C</text:p>
          </table:table-cell>
          <table:table-cell table:style-name="ce46"/>
          <table:table-cell table:style-name="pSIN" office:value-type="string">
            <text:p>controtelaio (perimetro)</text:p>
          </table:table-cell>
          <table:table-cell table:style-name="ce46"/>
          <table:table-cell table:style-name="ce53" office:value-type="string">
            <text:p>m</text:p>
          </table:table-cell>
          <table:table-cell table:style-name="ce58" office:value-type="float" office:value="12.91">
            <text:p>12,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20.0D</text:p>
          </table:table-cell>
          <table:table-cell table:style-name="ce46"/>
          <table:table-cell table:style-name="pSIN" office:value-type="string">
            <text:p>telaio fisso: perimetro (minimo 5 50 m)</text:p>
          </table:table-cell>
          <table:table-cell table:style-name="ce46"/>
          <table:table-cell table:style-name="ce53" office:value-type="string">
            <text:p>m</text:p>
          </table:table-cell>
          <table:table-cell table:style-name="ce58" office:value-type="float" office:value="32.02">
            <text:p>32,0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20.0E</text:p>
          </table:table-cell>
          <table:table-cell table:style-name="ce46"/>
          <table:table-cell table:style-name="pSIN" office:value-type="string">
            <text:p>traverso/montante per telaio od anta: lunghezza (mimino 1,00 m)</text:p>
          </table:table-cell>
          <table:table-cell table:style-name="ce46"/>
          <table:table-cell table:style-name="ce53" office:value-type="string">
            <text:p>m</text:p>
          </table:table-cell>
          <table:table-cell table:style-name="ce58" office:value-type="float" office:value="47.77">
            <text:p>47,7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20.0F</text:p>
          </table:table-cell>
          <table:table-cell table:style-name="ce46"/>
          <table:table-cell table:style-name="pSIN" office:value-type="string">
            <text:p>traverso/montante per telaio od anta: sovrap incrocio</text:p>
          </table:table-cell>
          <table:table-cell table:style-name="ce46"/>
          <table:table-cell table:style-name="ce53" office:value-type="string">
            <text:p>cd</text:p>
          </table:table-cell>
          <table:table-cell table:style-name="ce58" office:value-type="float" office:value="5.16">
            <text:p>5,1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20.0G</text:p>
          </table:table-cell>
          <table:table-cell table:style-name="ce46"/>
          <table:table-cell table:style-name="pSIN" office:value-type="string">
            <text:p>anta fissa o mobile finestre: perimetro (minimo 4,00 m)</text:p>
          </table:table-cell>
          <table:table-cell table:style-name="ce46"/>
          <table:table-cell table:style-name="ce53" office:value-type="string">
            <text:p>m</text:p>
          </table:table-cell>
          <table:table-cell table:style-name="ce58" office:value-type="float" office:value="62.23">
            <text:p>62,2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20.0H</text:p>
          </table:table-cell>
          <table:table-cell table:style-name="ce46"/>
          <table:table-cell table:style-name="pSIN" office:value-type="string">
            <text:p>anta fissa o mobile portefinestre: perimetro (minimo 6,00 m)</text:p>
          </table:table-cell>
          <table:table-cell table:style-name="ce46"/>
          <table:table-cell table:style-name="ce53" office:value-type="string">
            <text:p>m</text:p>
          </table:table-cell>
          <table:table-cell table:style-name="ce58" office:value-type="float" office:value="58.88">
            <text:p>58,88</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DA.120.0I</text:p>
          </table:table-cell>
          <table:table-cell table:style-name="ce46"/>
          <table:table-cell table:style-name="pSIN" office:value-type="string">
            <text:p>davanzali in lamiera di alluminio 15/10 - sviluppo fino a 300 mm: lunghezza (minimo 1,50)</text:p>
          </table:table-cell>
          <table:table-cell table:style-name="ce46"/>
          <table:table-cell table:style-name="ce53"/>
          <table:table-cell table:style-name="ce58" office:value-type="float" office:value="49.58">
            <text:p>49,58</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DA.120.0J</text:p>
          </table:table-cell>
          <table:table-cell table:style-name="ce46"/>
          <table:table-cell table:style-name="pSIN" office:value-type="string">
            <text:p>davanzali in lamiera di alluminio 20/10 - sviluppo da 300 a 500 mm: lunghezza (minimo 1,50)</text:p>
          </table:table-cell>
          <table:table-cell table:style-name="ce46"/>
          <table:table-cell table:style-name="ce53"/>
          <table:table-cell table:style-name="ce58" office:value-type="float" office:value="66.11">
            <text:p>66,1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20.0K</text:p>
          </table:table-cell>
          <table:table-cell table:style-name="ce46"/>
          <table:table-cell table:style-name="pSIN" office:value-type="string">
            <text:p>cielino cassonetto - luce fino a 200 mm: lunghezza (minimo 1,00 m)</text:p>
          </table:table-cell>
          <table:table-cell table:style-name="ce46"/>
          <table:table-cell table:style-name="ce53" office:value-type="string">
            <text:p>m</text:p>
          </table:table-cell>
          <table:table-cell table:style-name="ce58" office:value-type="float" office:value="23.24">
            <text:p>23,2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20.0L</text:p>
          </table:table-cell>
          <table:table-cell table:style-name="ce46"/>
          <table:table-cell table:style-name="pSIN" office:value-type="string">
            <text:p>frontalino cassonetto - altezza fino a 350 mm: lunghezza (minimo 1,00 m)</text:p>
          </table:table-cell>
          <table:table-cell table:style-name="ce46"/>
          <table:table-cell table:style-name="ce53" office:value-type="string">
            <text:p>m</text:p>
          </table:table-cell>
          <table:table-cell table:style-name="ce58" office:value-type="float" office:value="28.41">
            <text:p>28,41</text:p>
          </table:table-cell>
          <table:table-cell table:number-columns-repeated="15"/>
          <table:table-cell table:style-name="ce65" table:number-columns-repeated="233"/>
        </table:table-row>
        <table:table-row table:style-name="ro55">
          <table:table-cell/>
          <table:table-cell table:style-name="Default"/>
          <table:table-cell table:style-name="ce43" office:value-type="string">
            <text:p>A.4.DA.125</text:p>
          </table:table-cell>
          <table:table-cell table:style-name="ce46"/>
          <table:table-cell table:style-name="pSIN" office:value-type="string">
            <text:p>Fornitura e posa in opera di portoncini, porte e/o vetrate in alluminio con profili estrusi senza interruzione del ponte termico, classe 3.0 (Kr&gt;=3.5W/m²°K) secondo norma DIN 4108, eseguiti a disegno e composti dai seguenti elementi principali:</text:p>
            <text:p>- falso telaio in tubolare di acciaio dello spessore di 20/10 di mm., zincato a caldo, posto in opera mediante zanche in acciaio o tasselli ad espansione in numero e dimensioni sufficienti a garantire stabilità e tenuta all'intero serramento;</text:p>
            <text:p>- serramento realizzato con sistema tradizionale, con guarnizioni in battuta interna ed esterna, mediante profili estrusi in lega primaria di alluminio UNI 9006/1 (ex UNI 3569) allo stato T6, dello spessore minimo di 18/10 di mm., con tolleranze conformi alla norma UNI 3879, composto da telaio fisso e telaio mobile complanari dello spessore minimo mm.53 e comunque delle dimensioni opportune per assicurare le prestazioni richieste; il sistema, mediante asole di drenaggio ed areazione in numero e dimensione idonei, dovrà garantire l'eliminazione di condense ed infiltrazioni dalle sedi dei vetri verso l'esterno; il serramento dovrà essere completo di idonei profili fermavetro a scatto con aggancio di sicurezza e coprifili interni;</text:p>
            <text:p>- accessori di movimento e chiusura montati a contrasto senza lavorazioni meccaniche, costituiti da cerniere di adeguate dimensioni e comunque idonee a sopportare il peso compessivo della parte apribile secondo norma UNI 7525, sistema di chiusura multiplo mediante nottolini, gruppo maniglie nella tipologia, caratteristiche, forma e colore a scelta della D.L., eventuale cilindro serratura con relative chiavi;</text:p>
            <text:p>- guarnizioni in elastomero EPDM o neoprene senza soluzione di continuità ottenuta mediante accurate giunzioni agli angoli o l'impiego di angoli vulcanizzati;</text:p>
            <text:p>- eventuale tamponamenti ciechi, posti in opera con le stesse modalità delle vetrazioni, eseguiti in:</text:p>
            <text:p>a. pannello bilaminato in lamiera di alluminio dello spessore di 15/10 di mm. con finitura superficiale in analogia con il serramento, con interposto poliuretano autoestinguente ad alta densità;</text:p>
            <text:p>b. doghe in profili estrusi in lega primaria di alluminio UNI 9006/1 allo stato T6, dello spessore di 18/10 di mm. e spessore minimo totale di 19 mm., con finitura superficiale in analogia con il serramento posate a disegno (orizzontali, verticali, inclinate, ecc.);</text:p>
            <text:p>- finitura superficiale nei tipi:</text:p>
            <text:p>a) ossidazione anodica colore naturale ARC 20;</text:p>
            <text:p>b) ossidazione anodica con processo di elettocolorazione ARC 20, nel colore e nell'aspetto a scelta della D.L., secondo norme UNI 4522-66 (classificazione, caratteristiche, collaudo), UNI 5347-64 (spessore ossido anodico) UNI 3397-63 (qualità del fissaggio) e garantita con marchio di qualità QUALANOD (EURAS-EWAA);</text:p>
            <text:p>c) verniciatura realizzata con polveri di resine poliestere di alta qualità nel colore e nell'aspetto a scelta della D.L., spessore minimo 60 micron, polimerizzazione a forno a temperatura di 180-200°C; le superfici dovranno essere pretrattate mediante operazione di sgrassaggio e fosfocromatazione; l'intero processo dovrà essere garantito dal marchio europeo di qualità QUALICOAT;</text:p>
            <text:p>- esclusa vetrata isolante ed accessoristica (maniglioni antipanico, chiusure e serrature di sicurezza, chiudiporta, ecc.) valutati a parte.</text:p>
            <text:p>Nel prezzo si intendono compresi e compensati gli oneri per la posa in opera nel rispetto delle prescrizioni UNCSAAL.DT.16, la sigillatura tra serramento e contesto edile eseguita mediante silicone neutro o tiokol,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A.125.0A</text:p>
          </table:table-cell>
          <table:table-cell table:style-name="ce46"/>
          <table:table-cell table:style-name="pSIN" office:value-type="string">
            <text:p>serramento tipo __ dell'abaco</text:p>
          </table:table-cell>
          <table:table-cell table:style-name="ce46"/>
          <table:table-cell table:style-name="ce53" office:value-type="string">
            <text:p>cd</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25.0B</text:p>
          </table:table-cell>
          <table:table-cell table:style-name="ce46"/>
          <table:table-cell table:style-name="pSIN" office:value-type="string">
            <text:p>diminuzione di per serramenti anodizzati</text:p>
          </table:table-cell>
          <table:table-cell table:style-name="ce46"/>
          <table:table-cell table:style-name="ce53" office:value-type="string">
            <text:p>%</text:p>
          </table:table-cell>
          <table:table-cell table:style-name="ce58" office:value-type="float" office:value="0.02">
            <text:p>0,0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25.0C</text:p>
          </table:table-cell>
          <table:table-cell table:style-name="ce46"/>
          <table:table-cell table:style-name="pSIN" office:value-type="string">
            <text:p>controtelaio (perimetro)</text:p>
          </table:table-cell>
          <table:table-cell table:style-name="ce46"/>
          <table:table-cell table:style-name="ce53" office:value-type="string">
            <text:p>m</text:p>
          </table:table-cell>
          <table:table-cell table:style-name="ce58" office:value-type="float" office:value="12.91">
            <text:p>12,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25.0D</text:p>
          </table:table-cell>
          <table:table-cell table:style-name="ce46"/>
          <table:table-cell table:style-name="pSIN" office:value-type="string">
            <text:p>telai-serramenti fissi: perimetro (minimo 5,00 m)</text:p>
          </table:table-cell>
          <table:table-cell table:style-name="ce46"/>
          <table:table-cell table:style-name="ce53" office:value-type="string">
            <text:p>m</text:p>
          </table:table-cell>
          <table:table-cell table:style-name="ce58" office:value-type="float" office:value="27.37">
            <text:p>27,3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25.0E</text:p>
          </table:table-cell>
          <table:table-cell table:style-name="ce46"/>
          <table:table-cell table:style-name="pSIN" office:value-type="string">
            <text:p>traverso/montante per telaio od anta: lunghezza (mimino 1,00 m)</text:p>
          </table:table-cell>
          <table:table-cell table:style-name="ce46"/>
          <table:table-cell table:style-name="ce53" office:value-type="string">
            <text:p>m</text:p>
          </table:table-cell>
          <table:table-cell table:style-name="ce58" office:value-type="float" office:value="38.48">
            <text:p>38,4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25.0F</text:p>
          </table:table-cell>
          <table:table-cell table:style-name="ce46"/>
          <table:table-cell table:style-name="pSIN" office:value-type="string">
            <text:p>traverso/montante per telaio od anta: sovrap incrocio</text:p>
          </table:table-cell>
          <table:table-cell table:style-name="ce46"/>
          <table:table-cell table:style-name="ce53" office:value-type="string">
            <text:p>cd</text:p>
          </table:table-cell>
          <table:table-cell table:style-name="ce58" office:value-type="float" office:value="5.16">
            <text:p>5,1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25.0G</text:p>
          </table:table-cell>
          <table:table-cell table:style-name="ce46"/>
          <table:table-cell table:style-name="pSIN" office:value-type="string">
            <text:p>fascia h 150 mm: lunghezza (minimo 1,00 m)</text:p>
          </table:table-cell>
          <table:table-cell table:style-name="ce46"/>
          <table:table-cell table:style-name="ce53" office:value-type="string">
            <text:p>m</text:p>
          </table:table-cell>
          <table:table-cell table:style-name="ce58" office:value-type="float" office:value="54.74">
            <text:p>54,7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25.0H</text:p>
          </table:table-cell>
          <table:table-cell table:style-name="ce46"/>
          <table:table-cell table:style-name="pSIN" office:value-type="string">
            <text:p>sovrap zoccolo h 150 mm: lunghezza</text:p>
          </table:table-cell>
          <table:table-cell table:style-name="ce46"/>
          <table:table-cell table:style-name="ce53" office:value-type="string">
            <text:p>m</text:p>
          </table:table-cell>
          <table:table-cell table:style-name="ce58" office:value-type="float" office:value="16.53">
            <text:p>16,5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25.0I</text:p>
          </table:table-cell>
          <table:table-cell table:style-name="ce46"/>
          <table:table-cell table:style-name="pSIN" office:value-type="string">
            <text:p>porte ad un'anta semplice: perimetro (minimo 6,00 m)</text:p>
          </table:table-cell>
          <table:table-cell table:style-name="ce46"/>
          <table:table-cell table:style-name="ce53" office:value-type="string">
            <text:p>m</text:p>
          </table:table-cell>
          <table:table-cell table:style-name="ce58" office:value-type="float" office:value="48.29">
            <text:p>48,2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25.0J</text:p>
          </table:table-cell>
          <table:table-cell table:style-name="ce46"/>
          <table:table-cell table:style-name="pSIN" office:value-type="string">
            <text:p>porte ad un'anta a ventola: perimetro (minimo 6,00 m)</text:p>
          </table:table-cell>
          <table:table-cell table:style-name="ce46"/>
          <table:table-cell table:style-name="ce53" office:value-type="string">
            <text:p>m</text:p>
          </table:table-cell>
          <table:table-cell table:style-name="ce58" office:value-type="float" office:value="62.23">
            <text:p>62,2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25.0K</text:p>
          </table:table-cell>
          <table:table-cell table:style-name="ce46"/>
          <table:table-cell table:style-name="pSIN" office:value-type="string">
            <text:p>porte a due ante semplici: perimetro esterno (minimo 8 00 m)</text:p>
          </table:table-cell>
          <table:table-cell table:style-name="ce46"/>
          <table:table-cell table:style-name="ce53" office:value-type="string">
            <text:p>m</text:p>
          </table:table-cell>
          <table:table-cell table:style-name="ce58" office:value-type="float" office:value="63.52">
            <text:p>63,5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25.0L</text:p>
          </table:table-cell>
          <table:table-cell table:style-name="ce46"/>
          <table:table-cell table:style-name="pSIN" office:value-type="string">
            <text:p>porte a due ante a ventola: perimetro esterno (minimo 8 00 m)</text:p>
          </table:table-cell>
          <table:table-cell table:style-name="ce46"/>
          <table:table-cell table:style-name="ce53" office:value-type="string">
            <text:p>m</text:p>
          </table:table-cell>
          <table:table-cell table:style-name="ce58" office:value-type="float" office:value="66.88">
            <text:p>66,8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25.0M</text:p>
          </table:table-cell>
          <table:table-cell table:style-name="ce46"/>
          <table:table-cell table:style-name="pSIN" office:value-type="string">
            <text:p>sovrap per elemento ad arco fisso</text:p>
          </table:table-cell>
          <table:table-cell table:style-name="ce46"/>
          <table:table-cell table:style-name="ce53" office:value-type="string">
            <text:p>%</text:p>
          </table:table-cell>
          <table:table-cell table:style-name="ce58" office:value-type="float" office:value="0.5">
            <text:p>0,5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25.0N</text:p>
          </table:table-cell>
          <table:table-cell table:style-name="ce46"/>
          <table:table-cell table:style-name="pSIN" office:value-type="string">
            <text:p>sovrap per elemento ad arco mobile</text:p>
          </table:table-cell>
          <table:table-cell table:style-name="ce46"/>
          <table:table-cell table:style-name="ce53" office:value-type="string">
            <text:p>%</text:p>
          </table:table-cell>
          <table:table-cell table:style-name="ce58" office:value-type="float" office:value="1.2">
            <text:p>1,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25.0O</text:p>
          </table:table-cell>
          <table:table-cell table:style-name="ce46"/>
          <table:table-cell table:style-name="pSIN" office:value-type="string">
            <text:p>sovrap per elemento fuori squadra fisso</text:p>
          </table:table-cell>
          <table:table-cell table:style-name="ce46"/>
          <table:table-cell table:style-name="ce53" office:value-type="string">
            <text:p>%</text:p>
          </table:table-cell>
          <table:table-cell table:style-name="ce58" office:value-type="float" office:value="0.25">
            <text:p>0,2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25.0P</text:p>
          </table:table-cell>
          <table:table-cell table:style-name="ce46"/>
          <table:table-cell table:style-name="pSIN" office:value-type="string">
            <text:p>sovrap per elemento fuori squadra mobile</text:p>
          </table:table-cell>
          <table:table-cell table:style-name="ce46"/>
          <table:table-cell table:style-name="ce53" office:value-type="string">
            <text:p>%</text:p>
          </table:table-cell>
          <table:table-cell table:style-name="ce58" office:value-type="float" office:value="0.7">
            <text:p>0,7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25.0Q</text:p>
          </table:table-cell>
          <table:table-cell table:style-name="ce46"/>
          <table:table-cell table:style-name="pSIN" office:value-type="string">
            <text:p>pannello in bilaminato e poliuretano sp 20 mm: superficie (minimo 1 m²)</text:p>
          </table:table-cell>
          <table:table-cell table:style-name="ce46"/>
          <table:table-cell table:style-name="ce53" office:value-type="string">
            <text:p>m</text:p>
          </table:table-cell>
          <table:table-cell table:style-name="ce58" office:value-type="float" office:value="57.84">
            <text:p>57,8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25.0R</text:p>
          </table:table-cell>
          <table:table-cell table:style-name="ce46"/>
          <table:table-cell table:style-name="pSIN" office:value-type="string">
            <text:p>pannello in bilaminato e poliuretano sp 40 mm: superficie (minimo 1 m²)</text:p>
          </table:table-cell>
          <table:table-cell table:style-name="ce46"/>
          <table:table-cell table:style-name="ce53" office:value-type="string">
            <text:p>m²</text:p>
          </table:table-cell>
          <table:table-cell table:style-name="ce58" office:value-type="float" office:value="86.76">
            <text:p>86,7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25.0S</text:p>
          </table:table-cell>
          <table:table-cell table:style-name="ce46"/>
          <table:table-cell table:style-name="pSIN" office:value-type="string">
            <text:p>doghe estruse in alluminio: superficie (minimo 1 m²)</text:p>
          </table:table-cell>
          <table:table-cell table:style-name="ce46"/>
          <table:table-cell table:style-name="ce53" office:value-type="string">
            <text:p>m²</text:p>
          </table:table-cell>
          <table:table-cell table:style-name="ce58" office:value-type="float" office:value="93.22">
            <text:p>93,22</text:p>
          </table:table-cell>
          <table:table-cell table:number-columns-repeated="15"/>
          <table:table-cell table:style-name="ce65" table:number-columns-repeated="233"/>
        </table:table-row>
        <table:table-row table:style-name="ro55">
          <table:table-cell/>
          <table:table-cell table:style-name="Default"/>
          <table:table-cell table:style-name="ce43" office:value-type="string">
            <text:p>A.4.DA.130</text:p>
          </table:table-cell>
          <table:table-cell table:style-name="ce46"/>
          <table:table-cell table:style-name="pSIN" office:value-type="string">
            <text:p>Fornitura e posa in opera di portoncini, porte e/o vetrate in alluminio con profili estrusi ad interruzione del ponte termico TT classe 2.2 (2.8&lt;=Kr&lt;=3.5 W/m²°K) secondo norma DIN 4108, eseguiti a disegno e composti dai seguenti elementi principali:</text:p>
            <text:p>- falso telaio in tubolare di acciaio dello spessore di 20/10 di mm., zincato a caldo, posto in opera mediante zanche in acciaio o tasselli ad espansione in numero e dimensioni sufficienti a garantire stabilità e tenuta all'intero serramento;</text:p>
            <text:p>- serramento realizzato con sistema tradizionale, con guarnizioni in battuta interna ed esterna, mediante profili estrusi in lega primaria di alluminio UNI 9006/1 (ex UNI 3569) allo stato T6, dello spessore minimo di 18/10 di mm., con tolleranze conformi alla norma UNI 3879, composto da telaio fisso e telaio mobile complanari dello spessore minimo mm.55 e comunque delle dimensioni opportune per assicurare le prestazioni richieste; il sistema, mediante asole di drenaggio ed areazione in numero e dimensione idonei, dovrà garantire l'eliminazione di condense ed infiltrazioni dalle sedi dei vetri verso l'esterno; il serramento dovrà essere completo di idonei profili fermavetro a scatto con aggancio di sicurezza e coprifili interni;</text:p>
            <text:p>- accessori di movimento e chiusura montati a contrasto senza lavorazioni meccaniche, costituiti da cerniere di adeguate dimensioni e comunque idonee a sopportare il peso compessivo della parte apribile secondo norma UNI 7525, sistema di chiusura multiplo mediante nottolini, gruppo maniglie nella tipologia, caratteristiche, forma e colore a scelta della D.L., eventuale cilindro serratura con relative chiavi;</text:p>
            <text:p>- guarnizioni in elastomero EPDM o neoprene senza soluzione di continuità ottenuta mediante accurate giunzioni agli angoli o l'impiego di angoli vulcanizzati;</text:p>
            <text:p>- eventuale tamponamenti ciechi, posti in opera con le stesse modalità delle vetrazioni, eseguiti in:</text:p>
            <text:p>a. pannello bilaminato in lamiera di alluminio dello spessore di 15/10 di mm. con finitura superficiale in analogia con il serramento, con interposto poliuretano autoestinguente ad alta densità;</text:p>
            <text:p>b. doghe ad interruzione del ponte termico TT, in profili estrusi in lega primaria di alluminio UNI 9006/1 allo stato T6, dello spessore di 18/10 di mm. e spessore minimo totale di 29 mm., con finitura superficiale in analogia con il serramento posate a disegno (orizzontali, verticali, inclinate, ecc.);</text:p>
            <text:p>- finitura superficiale nei tipi:</text:p>
            <text:p>a) ossidazione anodica colore naturale ARC 20;</text:p>
            <text:p>b) ossidazione anodica con processo di elettocolorazione ARC 20, nel colore e nell'aspetto a scelta della D.L., secondo norme UNI 4522-66 (classificazione, caratteristiche, collaudo), UNI 5347-64 (spessore ossido anodico) UNI 3397-63 (qualità del fissaggio) e garantita con marchio di qualità QUALANOD (EURAS-EWAA);</text:p>
            <text:p>c) verniciatura realizzata con polveri di resine poliestere di alta qualità nel colore e nell'aspetto a scelta della D.L., spessore minimo 60 micron, polimerizzazione a forno a temperatura di 180-200°C; le superfici dovranno essere pretrattate mediante operazione di sgrassaggio e fosfocromatazione; l'intero processo dovrà essere garantito dal marchio europeo di qualità QUALICOAT;</text:p>
            <text:p>- esclusa vetrata isolante ed accessoristica (maniglioni antipanico, chiusure e serrature di sicurezza, chiudiporta, ecc.) valutati a parte.</text:p>
            <text:p>Nel prezzo si intendono compresi e compensati gli oneri per la posa in opera nel rispetto delle prescrizioni UNCSAAL.DT.16, la sigillatura tra serramento e contesto edile eseguita mediante silicone neutro o tiokol,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A.130.0A</text:p>
          </table:table-cell>
          <table:table-cell table:style-name="ce46"/>
          <table:table-cell table:style-name="pSIN" office:value-type="string">
            <text:p>serramento tipo __ dell'abaco</text:p>
          </table:table-cell>
          <table:table-cell table:style-name="ce46"/>
          <table:table-cell table:style-name="ce53" office:value-type="string">
            <text:p>cd</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0.0B</text:p>
          </table:table-cell>
          <table:table-cell table:style-name="ce46"/>
          <table:table-cell table:style-name="pSIN" office:value-type="string">
            <text:p>diminuzione di per serramenti anodizzati</text:p>
          </table:table-cell>
          <table:table-cell table:style-name="ce46"/>
          <table:table-cell table:style-name="ce53" office:value-type="string">
            <text:p>%</text:p>
          </table:table-cell>
          <table:table-cell table:style-name="ce58" office:value-type="float" office:value="0.02">
            <text:p>0,0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0.0C</text:p>
          </table:table-cell>
          <table:table-cell table:style-name="ce46"/>
          <table:table-cell table:style-name="pSIN" office:value-type="string">
            <text:p>controtelaio (perimetro)</text:p>
          </table:table-cell>
          <table:table-cell table:style-name="ce46"/>
          <table:table-cell table:style-name="ce53" office:value-type="string">
            <text:p>m</text:p>
          </table:table-cell>
          <table:table-cell table:style-name="ce58" office:value-type="float" office:value="12.91">
            <text:p>12,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0.0D</text:p>
          </table:table-cell>
          <table:table-cell table:style-name="ce46"/>
          <table:table-cell table:style-name="pSIN" office:value-type="string">
            <text:p>telai-serramenti fissi: perimetro (minimo 5,00 m)</text:p>
          </table:table-cell>
          <table:table-cell table:style-name="ce46"/>
          <table:table-cell table:style-name="ce53" office:value-type="string">
            <text:p>m</text:p>
          </table:table-cell>
          <table:table-cell table:style-name="ce58" office:value-type="float" office:value="30.47">
            <text:p>30,4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0.0E</text:p>
          </table:table-cell>
          <table:table-cell table:style-name="ce46"/>
          <table:table-cell table:style-name="pSIN" office:value-type="string">
            <text:p>traverso/montante per telaio od anta: lunghezza (mimino 1,00 m)</text:p>
          </table:table-cell>
          <table:table-cell table:style-name="ce46"/>
          <table:table-cell table:style-name="ce53" office:value-type="string">
            <text:p>m</text:p>
          </table:table-cell>
          <table:table-cell table:style-name="ce58" office:value-type="float" office:value="47.77">
            <text:p>47,7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0.0F</text:p>
          </table:table-cell>
          <table:table-cell table:style-name="ce46"/>
          <table:table-cell table:style-name="pSIN" office:value-type="string">
            <text:p>traverso/montante per telaio od anta: sovrap incrocio</text:p>
          </table:table-cell>
          <table:table-cell table:style-name="ce46"/>
          <table:table-cell table:style-name="ce53" office:value-type="string">
            <text:p>cd</text:p>
          </table:table-cell>
          <table:table-cell table:style-name="ce58" office:value-type="float" office:value="5.16">
            <text:p>5,1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0.0G</text:p>
          </table:table-cell>
          <table:table-cell table:style-name="ce46"/>
          <table:table-cell table:style-name="pSIN" office:value-type="string">
            <text:p>fascia h 150 mm: lunghezza (minimo 1,00 m)</text:p>
          </table:table-cell>
          <table:table-cell table:style-name="ce46"/>
          <table:table-cell table:style-name="ce53" office:value-type="string">
            <text:p>m</text:p>
          </table:table-cell>
          <table:table-cell table:style-name="ce58" office:value-type="float" office:value="64.04">
            <text:p>64,0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0.0H</text:p>
          </table:table-cell>
          <table:table-cell table:style-name="ce46"/>
          <table:table-cell table:style-name="pSIN" office:value-type="string">
            <text:p>sovrap zoccolo h 150 mm: lunghezza</text:p>
          </table:table-cell>
          <table:table-cell table:style-name="ce46"/>
          <table:table-cell table:style-name="ce53" office:value-type="string">
            <text:p>m</text:p>
          </table:table-cell>
          <table:table-cell table:style-name="ce58" office:value-type="float" office:value="23.24">
            <text:p>23,2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0.0I</text:p>
          </table:table-cell>
          <table:table-cell table:style-name="ce46"/>
          <table:table-cell table:style-name="pSIN" office:value-type="string">
            <text:p>porte ad un'anta semplice: perimetro (minimo 6,00 m)</text:p>
          </table:table-cell>
          <table:table-cell table:style-name="ce46"/>
          <table:table-cell table:style-name="ce53" office:value-type="string">
            <text:p>m</text:p>
          </table:table-cell>
          <table:table-cell table:style-name="ce58" office:value-type="float" office:value="66.88">
            <text:p>66,8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0.0J</text:p>
          </table:table-cell>
          <table:table-cell table:style-name="ce46"/>
          <table:table-cell table:style-name="pSIN" office:value-type="string">
            <text:p>porte ad un'anta a ventola: perimetro (minimo 6,00 m)</text:p>
          </table:table-cell>
          <table:table-cell table:style-name="ce46"/>
          <table:table-cell table:style-name="ce53" office:value-type="string">
            <text:p>m</text:p>
          </table:table-cell>
          <table:table-cell table:style-name="ce58" office:value-type="float" office:value="85.99">
            <text:p>85,9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0.0K</text:p>
          </table:table-cell>
          <table:table-cell table:style-name="ce46"/>
          <table:table-cell table:style-name="pSIN" office:value-type="string">
            <text:p>porte a due ante semplici: perimetro esterno (minimo 8 00 m)</text:p>
          </table:table-cell>
          <table:table-cell table:style-name="ce46"/>
          <table:table-cell table:style-name="ce53" office:value-type="string">
            <text:p>m</text:p>
          </table:table-cell>
          <table:table-cell table:style-name="ce58" office:value-type="float" office:value="87.8">
            <text:p>87,8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0.0L</text:p>
          </table:table-cell>
          <table:table-cell table:style-name="ce46"/>
          <table:table-cell table:style-name="pSIN" office:value-type="string">
            <text:p>porte a due ante a ventola: perimetro esterno (minimo 8 00 m)</text:p>
          </table:table-cell>
          <table:table-cell table:style-name="ce46"/>
          <table:table-cell table:style-name="ce53" office:value-type="string">
            <text:p>m</text:p>
          </table:table-cell>
          <table:table-cell table:style-name="ce58" office:value-type="float" office:value="92.45">
            <text:p>92,4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0.0M</text:p>
          </table:table-cell>
          <table:table-cell table:style-name="ce46"/>
          <table:table-cell table:style-name="pSIN" office:value-type="string">
            <text:p>sovrap per elemento ad arco fisso</text:p>
          </table:table-cell>
          <table:table-cell table:style-name="ce46"/>
          <table:table-cell table:style-name="ce53" office:value-type="string">
            <text:p>%</text:p>
          </table:table-cell>
          <table:table-cell table:style-name="ce58" office:value-type="float" office:value="0.5">
            <text:p>0,5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0.0N</text:p>
          </table:table-cell>
          <table:table-cell table:style-name="ce46"/>
          <table:table-cell table:style-name="pSIN" office:value-type="string">
            <text:p>sovrap per elemento ad arco mobile</text:p>
          </table:table-cell>
          <table:table-cell table:style-name="ce46"/>
          <table:table-cell table:style-name="ce53" office:value-type="string">
            <text:p>%</text:p>
          </table:table-cell>
          <table:table-cell table:style-name="ce58" office:value-type="float" office:value="1.2">
            <text:p>1,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0.0O</text:p>
          </table:table-cell>
          <table:table-cell table:style-name="ce46"/>
          <table:table-cell table:style-name="pSIN" office:value-type="string">
            <text:p>sovrap per elemento fuori squadra fisso</text:p>
          </table:table-cell>
          <table:table-cell table:style-name="ce46"/>
          <table:table-cell table:style-name="ce53" office:value-type="string">
            <text:p>%</text:p>
          </table:table-cell>
          <table:table-cell table:style-name="ce58" office:value-type="float" office:value="0.25">
            <text:p>0,2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0.0P</text:p>
          </table:table-cell>
          <table:table-cell table:style-name="ce46"/>
          <table:table-cell table:style-name="pSIN" office:value-type="string">
            <text:p>sovrap per elemento fuori squadra mobile</text:p>
          </table:table-cell>
          <table:table-cell table:style-name="ce46"/>
          <table:table-cell table:style-name="ce53" office:value-type="string">
            <text:p>%</text:p>
          </table:table-cell>
          <table:table-cell table:style-name="ce58" office:value-type="float" office:value="0.7">
            <text:p>0,7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0.0Q</text:p>
          </table:table-cell>
          <table:table-cell table:style-name="ce46"/>
          <table:table-cell table:style-name="pSIN" office:value-type="string">
            <text:p>pannello in bilaminato e poliuretano sp 20 mm: superficie (minimo 1 m²)</text:p>
          </table:table-cell>
          <table:table-cell table:style-name="ce46"/>
          <table:table-cell table:style-name="ce53" office:value-type="string">
            <text:p>m</text:p>
          </table:table-cell>
          <table:table-cell table:style-name="ce58" office:value-type="float" office:value="57.84">
            <text:p>57,8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0.0R</text:p>
          </table:table-cell>
          <table:table-cell table:style-name="ce46"/>
          <table:table-cell table:style-name="pSIN" office:value-type="string">
            <text:p>pannello in bilaminato e poliuretano sp 40 mm: superficie (minimo 1 m²)</text:p>
          </table:table-cell>
          <table:table-cell table:style-name="ce46"/>
          <table:table-cell table:style-name="ce53" office:value-type="string">
            <text:p>m²</text:p>
          </table:table-cell>
          <table:table-cell table:style-name="ce58" office:value-type="float" office:value="86.76">
            <text:p>86,7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0.0S</text:p>
          </table:table-cell>
          <table:table-cell table:style-name="ce46"/>
          <table:table-cell table:style-name="pSIN" office:value-type="string">
            <text:p>doghe estruse in alluminio a TT: superficie (minimo 1 m²)</text:p>
          </table:table-cell>
          <table:table-cell table:style-name="ce46"/>
          <table:table-cell table:style-name="ce53" office:value-type="string">
            <text:p>m²</text:p>
          </table:table-cell>
          <table:table-cell table:style-name="ce58" office:value-type="float" office:value="206.58">
            <text:p>206,58</text:p>
          </table:table-cell>
          <table:table-cell table:number-columns-repeated="15"/>
          <table:table-cell table:style-name="ce65" table:number-columns-repeated="233"/>
        </table:table-row>
        <table:table-row table:style-name="ro55">
          <table:table-cell/>
          <table:table-cell table:style-name="Default"/>
          <table:table-cell table:style-name="ce43" office:value-type="string">
            <text:p>A.4.DA.135</text:p>
          </table:table-cell>
          <table:table-cell table:style-name="ce46"/>
          <table:table-cell table:style-name="pSIN" office:value-type="string">
            <text:p>Fornitura e posa in opera di portoncini, porte e/o vetrate in alluminio con profili estrusi ad interruzione del ponte termico TT classe 2.1 (2.0&lt;=Kr&lt;=2.8 W/m²°K) secondo norma DIN 4108, eseguiti a disegno e composti dai seguenti elementi principali:</text:p>
            <text:p>- falso telaio in tubolare di acciaio dello spessore di 20/10 di mm., zincato a caldo, posto in opera mediante zanche in acciaio o tasselli ad espansione in numero e dimensioni sufficienti a garantire stabilità e tenuta all'intero serramento;</text:p>
            <text:p>- serramento realizzato con sistema tradizionale, con guarnizioni in battuta interna ed esterna, mediante profili estrusi in lega primaria di alluminio UNI 9006/1 (ex UNI 3569) allo stato T6, dello spessore minimo di 18/10 di mm., con tolleranze conformi alla norma UNI 3879, composto da telaio fisso e telaio mobile complanari dello spessore minimo mm.62 e comunque delle dimensioni opportune per assicurare le prestazioni richieste; il sistema, mediante asole di drenaggio ed areazione in numero e dimensione idonei, dovrà garantire l'eliminazione di condense ed infiltrazioni dalle sedi dei vetri verso l'esterno; il serramento dovrà essere completo di idonei profili fermavetro a scatto con aggancio di sicurezza e coprifili interni;</text:p>
            <text:p>- accessori di movimento e chiusura montati a contrasto senza lavorazioni meccaniche, costituiti da cerniere di adeguate dimensioni e comunque idonee a sopportare il peso compessivo della parte apribile secondo norma UNI 7525, sistema di chiusura multiplo mediante nottolini, gruppo maniglie nella tipologia, caratteristiche, forma e colore a scelta della D.L., eventuale cilindro serratura con relative chiavi;</text:p>
            <text:p>- guarnizioni in elastomero EPDM o neoprene senza soluzione di continuità ottenuta mediante accurate giunzioni agli angoli o l'impiego di angoli vulcanizzati;</text:p>
            <text:p>- eventuale tamponamenti ciechi, posti in opera con le stesse modalità delle vetrazioni, eseguiti in:</text:p>
            <text:p>a. pannello bilaminato in lamiera di alluminio dello spessore di 15/10 di mm. con finitura superficiale in analogia con il serramento, con interposto poliuretano autoestinguente ad alta densità;</text:p>
            <text:p>b. doghe ad interruzione del ponte termico TT, in profili estrusi in lega primaria di alluminio UNI 9006/1 allo stato T6, dello spessore di 18/10 di mm. e spessore minimo totale di 29 mm., con finitura superficiale in analogia con il serramento posate a disegno (orizzontali, verticali, inclinate, ecc.);</text:p>
            <text:p>- finitura superficiale nei tipi:</text:p>
            <text:p>a) ossidazione anodica colore naturale ARC 20;</text:p>
            <text:p>b) ossidazione anodica con processo di elettocolorazione ARC 20, nel colore e nell'aspetto a scelta della D.L., secondo norme UNI 4522-66 (classificazione, caratteristiche, collaudo), UNI 5347-64 (spessore ossido anodico) UNI 3397-63 (qualità del fissaggio) e garantita con marchio di qualità QUALANOD (EURAS-EWAA);</text:p>
            <text:p>c) verniciatura realizzata con polveri di resine poliestere di alta qualità nel colore e nell'aspetto a scelta della D.L., spessore minimo 60 micron, polimerizzazione a forno a temperatura di 180-200°C; le superfici dovranno essere pretrattate mediante operazione di sgrassaggio e fosfocromatazione; l'intero processo dovrà essere garantito dal marchio europeo di qualità QUALICOAT;</text:p>
            <text:p>- esclusa vetrata isolante ed accessoristica (maniglioni antipanico, chiusure e serrature di sicurezza, chiudiporta, ecc.) valutati a parte.</text:p>
            <text:p>Nel prezzo si intendono compresi e compensati gli oneri per la posa in opera nel rispetto delle prescrizioni UNCSAAL.DT.16, la sigillatura tra serramento e contesto edile eseguita mediante silicone neutro o tiokol,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A.135.0A</text:p>
          </table:table-cell>
          <table:table-cell table:style-name="ce46"/>
          <table:table-cell table:style-name="pSIN" office:value-type="string">
            <text:p>serramento tipo __ dell'abaco</text:p>
          </table:table-cell>
          <table:table-cell table:style-name="ce46"/>
          <table:table-cell table:style-name="ce53" office:value-type="string">
            <text:p>cd</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5.0B</text:p>
          </table:table-cell>
          <table:table-cell table:style-name="ce46"/>
          <table:table-cell table:style-name="pSIN" office:value-type="string">
            <text:p>diminuzione di per serramenti anodizzati</text:p>
          </table:table-cell>
          <table:table-cell table:style-name="ce46"/>
          <table:table-cell table:style-name="ce53" office:value-type="string">
            <text:p>%</text:p>
          </table:table-cell>
          <table:table-cell table:style-name="ce58" office:value-type="float" office:value="0.02">
            <text:p>0,0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5.0C</text:p>
          </table:table-cell>
          <table:table-cell table:style-name="ce46"/>
          <table:table-cell table:style-name="pSIN" office:value-type="string">
            <text:p>controtelaio (perimetro)</text:p>
          </table:table-cell>
          <table:table-cell table:style-name="ce46"/>
          <table:table-cell table:style-name="ce53" office:value-type="string">
            <text:p>m</text:p>
          </table:table-cell>
          <table:table-cell table:style-name="ce58" office:value-type="float" office:value="12.91">
            <text:p>12,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5.0D</text:p>
          </table:table-cell>
          <table:table-cell table:style-name="ce46"/>
          <table:table-cell table:style-name="pSIN" office:value-type="string">
            <text:p>telai-serramenti fissi: perimetro (minimo 5,00 m)</text:p>
          </table:table-cell>
          <table:table-cell table:style-name="ce46"/>
          <table:table-cell table:style-name="ce53" office:value-type="string">
            <text:p>m</text:p>
          </table:table-cell>
          <table:table-cell table:style-name="ce58" office:value-type="float" office:value="30.99">
            <text:p>30,9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5.0E</text:p>
          </table:table-cell>
          <table:table-cell table:style-name="ce46"/>
          <table:table-cell table:style-name="pSIN" office:value-type="string">
            <text:p>traverso/montante per telaio od anta: lunghezza (mimino 1,00 m)</text:p>
          </table:table-cell>
          <table:table-cell table:style-name="ce46"/>
          <table:table-cell table:style-name="ce53" office:value-type="string">
            <text:p>m</text:p>
          </table:table-cell>
          <table:table-cell table:style-name="ce58" office:value-type="float" office:value="48.55">
            <text:p>48,5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5.0F</text:p>
          </table:table-cell>
          <table:table-cell table:style-name="ce46"/>
          <table:table-cell table:style-name="pSIN" office:value-type="string">
            <text:p>traverso/montante per telaio od anta: sovrap incrocio</text:p>
          </table:table-cell>
          <table:table-cell table:style-name="ce46"/>
          <table:table-cell table:style-name="ce53" office:value-type="string">
            <text:p>cd</text:p>
          </table:table-cell>
          <table:table-cell table:style-name="ce58" office:value-type="float" office:value="5.16">
            <text:p>5,1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5.0G</text:p>
          </table:table-cell>
          <table:table-cell table:style-name="ce46"/>
          <table:table-cell table:style-name="pSIN" office:value-type="string">
            <text:p>fascia h 150 mm: lunghezza (minimo 1,00 m)</text:p>
          </table:table-cell>
          <table:table-cell table:style-name="ce46"/>
          <table:table-cell table:style-name="ce53" office:value-type="string">
            <text:p>m</text:p>
          </table:table-cell>
          <table:table-cell table:style-name="ce58" office:value-type="float" office:value="65.07">
            <text:p>65,0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5.0H</text:p>
          </table:table-cell>
          <table:table-cell table:style-name="ce46"/>
          <table:table-cell table:style-name="pSIN" office:value-type="string">
            <text:p>sovrap zoccolo h 150 mm: lunghezza</text:p>
          </table:table-cell>
          <table:table-cell table:style-name="ce46"/>
          <table:table-cell table:style-name="ce53" office:value-type="string">
            <text:p>m</text:p>
          </table:table-cell>
          <table:table-cell table:style-name="ce58" office:value-type="float" office:value="23.76">
            <text:p>23,7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5.0I</text:p>
          </table:table-cell>
          <table:table-cell table:style-name="ce46"/>
          <table:table-cell table:style-name="pSIN" office:value-type="string">
            <text:p>porte ad un'anta semplice: perimetro (minimo 6,00 m)</text:p>
          </table:table-cell>
          <table:table-cell table:style-name="ce46"/>
          <table:table-cell table:style-name="ce53" office:value-type="string">
            <text:p>m</text:p>
          </table:table-cell>
          <table:table-cell table:style-name="ce58" office:value-type="float" office:value="67.91">
            <text:p>67,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5.0J</text:p>
          </table:table-cell>
          <table:table-cell table:style-name="ce46"/>
          <table:table-cell table:style-name="pSIN" office:value-type="string">
            <text:p>porte ad un'anta a ventola: perimetro (minimo 6,00 m)</text:p>
          </table:table-cell>
          <table:table-cell table:style-name="ce46"/>
          <table:table-cell table:style-name="ce53" office:value-type="string">
            <text:p>m</text:p>
          </table:table-cell>
          <table:table-cell table:style-name="ce58" office:value-type="float" office:value="87.54">
            <text:p>87,5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5.0K</text:p>
          </table:table-cell>
          <table:table-cell table:style-name="ce46"/>
          <table:table-cell table:style-name="pSIN" office:value-type="string">
            <text:p>porte a due ante semplici: perimetro esterno (minimo 8 00 m)</text:p>
          </table:table-cell>
          <table:table-cell table:style-name="ce46"/>
          <table:table-cell table:style-name="ce53" office:value-type="string">
            <text:p>m</text:p>
          </table:table-cell>
          <table:table-cell table:style-name="ce58" office:value-type="float" office:value="89.35">
            <text:p>89,3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5.0L</text:p>
          </table:table-cell>
          <table:table-cell table:style-name="ce46"/>
          <table:table-cell table:style-name="pSIN" office:value-type="string">
            <text:p>porte a due ante a ventola: perimetro esterno (minimo 8 00 m)</text:p>
          </table:table-cell>
          <table:table-cell table:style-name="ce46"/>
          <table:table-cell table:style-name="ce53" office:value-type="string">
            <text:p>m</text:p>
          </table:table-cell>
          <table:table-cell table:style-name="ce58" office:value-type="float" office:value="94">
            <text:p>94,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5.0M</text:p>
          </table:table-cell>
          <table:table-cell table:style-name="ce46"/>
          <table:table-cell table:style-name="pSIN" office:value-type="string">
            <text:p>sovrap per elemento ad arco fisso</text:p>
          </table:table-cell>
          <table:table-cell table:style-name="ce46"/>
          <table:table-cell table:style-name="ce53" office:value-type="string">
            <text:p>%</text:p>
          </table:table-cell>
          <table:table-cell table:style-name="ce58" office:value-type="float" office:value="0.5">
            <text:p>0,5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5.0N</text:p>
          </table:table-cell>
          <table:table-cell table:style-name="ce46"/>
          <table:table-cell table:style-name="pSIN" office:value-type="string">
            <text:p>sovrap per elemento ad arco mobile</text:p>
          </table:table-cell>
          <table:table-cell table:style-name="ce46"/>
          <table:table-cell table:style-name="ce53" office:value-type="string">
            <text:p>%</text:p>
          </table:table-cell>
          <table:table-cell table:style-name="ce58" office:value-type="float" office:value="1.2">
            <text:p>1,2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5.0O</text:p>
          </table:table-cell>
          <table:table-cell table:style-name="ce46"/>
          <table:table-cell table:style-name="pSIN" office:value-type="string">
            <text:p>sovrap per elemento fuori squadra fisso</text:p>
          </table:table-cell>
          <table:table-cell table:style-name="ce46"/>
          <table:table-cell table:style-name="ce53" office:value-type="string">
            <text:p>%</text:p>
          </table:table-cell>
          <table:table-cell table:style-name="ce58" office:value-type="float" office:value="0.25">
            <text:p>0,2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5.0P</text:p>
          </table:table-cell>
          <table:table-cell table:style-name="ce46"/>
          <table:table-cell table:style-name="pSIN" office:value-type="string">
            <text:p>sovrap per elemento fuori squadra mobile</text:p>
          </table:table-cell>
          <table:table-cell table:style-name="ce46"/>
          <table:table-cell table:style-name="ce53" office:value-type="string">
            <text:p>%</text:p>
          </table:table-cell>
          <table:table-cell table:style-name="ce58" office:value-type="float" office:value="0.7">
            <text:p>0,7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5.0Q</text:p>
          </table:table-cell>
          <table:table-cell table:style-name="ce46"/>
          <table:table-cell table:style-name="pSIN" office:value-type="string">
            <text:p>pannello in bilaminato e poliuretano sp 20 mm: superficie (minimo 1 m²)</text:p>
          </table:table-cell>
          <table:table-cell table:style-name="ce46"/>
          <table:table-cell table:style-name="ce53" office:value-type="string">
            <text:p>m</text:p>
          </table:table-cell>
          <table:table-cell table:style-name="ce58" office:value-type="float" office:value="57.84">
            <text:p>57,8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5.0R</text:p>
          </table:table-cell>
          <table:table-cell table:style-name="ce46"/>
          <table:table-cell table:style-name="pSIN" office:value-type="string">
            <text:p>pannello in bilaminato e poliuretano sp 40 mm: superficie (minimo 1 m²)</text:p>
          </table:table-cell>
          <table:table-cell table:style-name="ce46"/>
          <table:table-cell table:style-name="ce53" office:value-type="string">
            <text:p>m²</text:p>
          </table:table-cell>
          <table:table-cell table:style-name="ce58" office:value-type="float" office:value="86.76">
            <text:p>86,7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35.0S</text:p>
          </table:table-cell>
          <table:table-cell table:style-name="ce46"/>
          <table:table-cell table:style-name="pSIN" office:value-type="string">
            <text:p>doghe estruse in alluminio a TT: superficie (minimo 1 m²)</text:p>
          </table:table-cell>
          <table:table-cell table:style-name="ce46"/>
          <table:table-cell table:style-name="ce53" office:value-type="string">
            <text:p>m²</text:p>
          </table:table-cell>
          <table:table-cell table:style-name="ce58" office:value-type="float" office:value="206.58">
            <text:p>206,58</text:p>
          </table:table-cell>
          <table:table-cell table:number-columns-repeated="15"/>
          <table:table-cell table:style-name="ce65" table:number-columns-repeated="233"/>
        </table:table-row>
        <table:table-row table:style-name="ro56">
          <table:table-cell/>
          <table:table-cell table:style-name="Default"/>
          <table:table-cell table:style-name="ce43" office:value-type="string">
            <text:p>A.4.DA.140</text:p>
          </table:table-cell>
          <table:table-cell table:style-name="ce46"/>
          <table:table-cell table:style-name="pSIN" office:value-type="string">
            <text:p>Fornitura e posa in opera di portoncini, porte e/o vetrate scorrevoli in alluminio con profili estrusi senza interruzione del ponte termico, classe 3.0 (Kr&gt;=3.5W/m²°K) secondo norma DIN 4108, eseguiti a disegno e composti dai seguenti elementi principali:</text:p>
            <text:p>- falso telaio in tubolare di acciaio dello spessore di 20/10 di mm., zincato a caldo, posto in opera mediante zanche in acciaio o tasselli ad espansione in numero e dimensioni sufficienti a garantire stabilità e tenuta all'intero serramento;</text:p>
            <text:p>- serramento realizzato mediante profili estrusi in lega primaria di alluminio UNI 9006/1 (ex UNI 3569) allo stato T6, dello spessore minimo di 18/10 di mm., con tolleranze conformi alla norma UNI 3879, composto da telaio fisso dello spessore minimo di mm.110 ad uno o più binari sul quale possono essere montati telai per ante fisse e mobili dello spessore minimo mm.45 e comunque delle dimensioni opportune per assicurare prestazioni richieste fino ad un peso massimo di 150 kg per ante scorrevoli o di 250 kg per ante alzanti scorrevoli; il sistema, mediante asole di drenaggio ed areazione in numero e dimensione idonei, dovrà garantire l'eliminazione di condense ed infiltrazioni dalle sedi dei vetri verso l'esterno, il profilo inferiore dovrà inoltre consentire lo scarico verso l'esterno dell'acqua piovana mediante sistemi idonei e tali da evitare riflussi verso l'interno; il serramento dovrà essere completo di idonei profili fermavetro a scatto con aggancio di sicurezza e coprifili interni;</text:p>
            <text:p>- accessori di movimento e chiusura montati a contrasto senza lavorazioni meccaniche, costituiti da carrelli di scorrimento a due ruote su asse centrale oscillante in modo da assicurare l'equa ripartizione del carico su ciascuna ruota; le ruote in nylon, con sezione sagomata in modo da consentire l'autocentratura dei telai mobili, dovranno avere un'ampia dimensione trasversale in modo da ripartire la pressione unitaria sul punto di appoggio e saranno montate su cuscinetti a sfera con supporto in alluminio estruso, registrabili in altezza dall'esterno e sostituibili senza necessità di smontaggio dell'anta, il tutto di dimensioni adeguate e comunque idonee a sopportare il peso compessivo della parte apribile; sistema di chiusura multiplo mediante nottolini eventualmente accoppiato a sistema a sollevamento che in fase di chiusura blocca le guarnizioni di tenuta in posizione di lavoro, gruppo maniglie a pinza nella tipologia, caratteristiche, forma e colore a scelta della D.L., eventuale cilindro serratura con relative chiavi;</text:p>
            <text:p>- sistema di tenuta all'aria realizzato sulle ante mobili e fisse, mediante doppia barriera di spazzolini in lana sintetica idrorepellente integrata al centro da guarnizione a pinna flessibile in polipropilene, il tutto sull'intero perimetro e sulle sovrapposizioni delle ante; guarnizione complementare di tenuta sul telaio fisso in elastometro EPDM o neoprene senza soluzione di continuità ottenuta mediante accurate giunzioni agli angoli o l'impiego di angoli vulcanizzati;</text:p>
            <text:p>- eventuali tamponementi ciechi, posti in opera con le stesse modalità delle vetrazioni eseguiti in:</text:p>
            <text:p>a. pannello bilaminato in lamiera di alluminio dello spessore di 15/10 di mm. con finitura superficiale in analogia con il serramento, con interposto poliuretano autoestinguente ad alta densità;</text:p>
            <text:p>b. doghe in profili estrusi in lega primaria di alluminio UNI 9006/1 allo stato T6, dello spessore di 18/10 di mm. e spessore minimo totale di 19 mm., con finitura superficiale in analogia con il serramento posate a disegno (orizzontali, verticali, inclinate, ecc.);</text:p>
            <text:p>- finitura superficiale nei tipi:</text:p>
            <text:p>a) ossidazione anodica colore naturale ARC 20;</text:p>
            <text:p>b) ossidazione anodica con processo di elettocolorazione ARC 20, nel colore e nell'aspetto a scelta della D.L., secondo norme UNI 4522-66 (classificazione, caratteristiche, collaudo), UNI 5347-64 (spessore ossido anodico) UNI 3397-63 (qualità del fissaggio) e garantita con marchio di qualità QUALANOD (EURAS-EWAA);</text:p>
            <text:p>c) verniciatura realizzata con polveri di resine poliestere di alta qualità nel colore e nell'aspetto a scelta della D.L., spessore minimo 60 micron, polimerizzazione a forno a temperatura di 180-200°C; le superfici dovranno essere pretrattate mediante operazione di sgrassaggio e fosfocromatazione; l'intero processo dovrà essere garantito dal marchio europeo di qualità QUALICOAT;</text:p>
            <text:p>- esclusa vetrata isolante ed accessoristica (chiusure e serrature di sicurezza, ecc.), valutati a parte.</text:p>
            <text:p>Nel prezzo si intendono compresi e compensati gli oneri per la posa in opera nel rispetto delle prescrizioni UNCSAAL.DT.16, la sigillatura tra serramento e contesto edile eseguita mediante silicone neutro o tiokol,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A.140.0A</text:p>
          </table:table-cell>
          <table:table-cell table:style-name="ce46"/>
          <table:table-cell table:style-name="pSIN" office:value-type="string">
            <text:p>serramento tipo __ dell'abaco</text:p>
          </table:table-cell>
          <table:table-cell table:style-name="ce46"/>
          <table:table-cell table:style-name="ce53" office:value-type="string">
            <text:p>cd</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40.0B</text:p>
          </table:table-cell>
          <table:table-cell table:style-name="ce46"/>
          <table:table-cell table:style-name="pSIN" office:value-type="string">
            <text:p>diminuzione di per serramenti anodizzati</text:p>
          </table:table-cell>
          <table:table-cell table:style-name="ce46"/>
          <table:table-cell table:style-name="ce53" office:value-type="string">
            <text:p>%</text:p>
          </table:table-cell>
          <table:table-cell table:style-name="ce58" office:value-type="float" office:value="0.02">
            <text:p>0,0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40.0C</text:p>
          </table:table-cell>
          <table:table-cell table:style-name="ce46"/>
          <table:table-cell table:style-name="pSIN" office:value-type="string">
            <text:p>controtelaio (perimetro)</text:p>
          </table:table-cell>
          <table:table-cell table:style-name="ce46"/>
          <table:table-cell table:style-name="ce53" office:value-type="string">
            <text:p>m</text:p>
          </table:table-cell>
          <table:table-cell table:style-name="ce58" office:value-type="float" office:value="12.91">
            <text:p>12,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40.0D</text:p>
          </table:table-cell>
          <table:table-cell table:style-name="ce46"/>
          <table:table-cell table:style-name="pSIN" office:value-type="string">
            <text:p>telai-serramenti fissi: perimetro (minimo 5 50 m)</text:p>
          </table:table-cell>
          <table:table-cell table:style-name="ce46"/>
          <table:table-cell table:style-name="ce53" office:value-type="string">
            <text:p>m</text:p>
          </table:table-cell>
          <table:table-cell table:style-name="ce58" office:value-type="float" office:value="37.7">
            <text:p>37,7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40.0E</text:p>
          </table:table-cell>
          <table:table-cell table:style-name="ce46"/>
          <table:table-cell table:style-name="pSIN" office:value-type="string">
            <text:p>traverso/montante per telaio od anta: lunghezza (mimino 1,00 m)</text:p>
          </table:table-cell>
          <table:table-cell table:style-name="ce46"/>
          <table:table-cell table:style-name="ce53" office:value-type="string">
            <text:p>m</text:p>
          </table:table-cell>
          <table:table-cell table:style-name="ce58" office:value-type="float" office:value="38.48">
            <text:p>38,4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40.0F</text:p>
          </table:table-cell>
          <table:table-cell table:style-name="ce46"/>
          <table:table-cell table:style-name="pSIN" office:value-type="string">
            <text:p>traverso/montante per telaio od anta: sovrap incrocio</text:p>
          </table:table-cell>
          <table:table-cell table:style-name="ce46"/>
          <table:table-cell table:style-name="ce53" office:value-type="string">
            <text:p>cd</text:p>
          </table:table-cell>
          <table:table-cell table:style-name="ce58" office:value-type="float" office:value="5.16">
            <text:p>5,1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40.0G</text:p>
          </table:table-cell>
          <table:table-cell table:style-name="ce46"/>
          <table:table-cell table:style-name="pSIN" office:value-type="string">
            <text:p>fascia h 150 mm: lunghezza (minimo 1,00 m)</text:p>
          </table:table-cell>
          <table:table-cell table:style-name="ce46"/>
          <table:table-cell table:style-name="ce53" office:value-type="string">
            <text:p>m</text:p>
          </table:table-cell>
          <table:table-cell table:style-name="ce58" office:value-type="float" office:value="54.74">
            <text:p>54,7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40.0H</text:p>
          </table:table-cell>
          <table:table-cell table:style-name="ce46"/>
          <table:table-cell table:style-name="pSIN" office:value-type="string">
            <text:p>anta fissa: perimetro (minimo 6,00 m)</text:p>
          </table:table-cell>
          <table:table-cell table:style-name="ce46"/>
          <table:table-cell table:style-name="ce53" office:value-type="string">
            <text:p>m</text:p>
          </table:table-cell>
          <table:table-cell table:style-name="ce58" office:value-type="float" office:value="49.06">
            <text:p>49,0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40.0I</text:p>
          </table:table-cell>
          <table:table-cell table:style-name="ce46"/>
          <table:table-cell table:style-name="pSIN" office:value-type="string">
            <text:p>anta scorrevole: perimetro (minimo 6,00 m)</text:p>
          </table:table-cell>
          <table:table-cell table:style-name="ce46"/>
          <table:table-cell table:style-name="ce53" office:value-type="string">
            <text:p>m</text:p>
          </table:table-cell>
          <table:table-cell table:style-name="ce58" office:value-type="float" office:value="66.62">
            <text:p>66,6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40.0J</text:p>
          </table:table-cell>
          <table:table-cell table:style-name="ce46"/>
          <table:table-cell table:style-name="pSIN" office:value-type="string">
            <text:p>anta alzante scorrevole: perimetro (minimo 6,00 m)</text:p>
          </table:table-cell>
          <table:table-cell table:style-name="ce46"/>
          <table:table-cell table:style-name="ce53" office:value-type="string">
            <text:p>m</text:p>
          </table:table-cell>
          <table:table-cell table:style-name="ce58" office:value-type="float" office:value="116.98">
            <text:p>116,9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40.0K</text:p>
          </table:table-cell>
          <table:table-cell table:style-name="ce46"/>
          <table:table-cell table:style-name="pSIN" office:value-type="string">
            <text:p>pannello in bilaminato e poliuretano sp 20 mm: superficie (minimo 1 m²)</text:p>
          </table:table-cell>
          <table:table-cell table:style-name="ce46"/>
          <table:table-cell table:style-name="ce53" office:value-type="string">
            <text:p>m</text:p>
          </table:table-cell>
          <table:table-cell table:style-name="ce58" office:value-type="float" office:value="57.84">
            <text:p>57,8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40.0L</text:p>
          </table:table-cell>
          <table:table-cell table:style-name="ce46"/>
          <table:table-cell table:style-name="pSIN" office:value-type="string">
            <text:p>pannello in bilaminato e poliuretano sp 40 mm: superficie (minimo 1 m²)</text:p>
          </table:table-cell>
          <table:table-cell table:style-name="ce46"/>
          <table:table-cell table:style-name="ce53" office:value-type="string">
            <text:p>m²</text:p>
          </table:table-cell>
          <table:table-cell table:style-name="ce58" office:value-type="float" office:value="86.76">
            <text:p>86,7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40.0M</text:p>
          </table:table-cell>
          <table:table-cell table:style-name="ce46"/>
          <table:table-cell table:style-name="pSIN" office:value-type="string">
            <text:p>doghe estruse in alluminio: superficie (minimo 1 m²)</text:p>
          </table:table-cell>
          <table:table-cell table:style-name="ce46"/>
          <table:table-cell table:style-name="ce53" office:value-type="string">
            <text:p>m²</text:p>
          </table:table-cell>
          <table:table-cell table:style-name="ce58" office:value-type="float" office:value="93.22">
            <text:p>93,22</text:p>
          </table:table-cell>
          <table:table-cell table:number-columns-repeated="15"/>
          <table:table-cell table:style-name="ce65" table:number-columns-repeated="233"/>
        </table:table-row>
        <table:table-row table:style-name="ro56">
          <table:table-cell/>
          <table:table-cell table:style-name="Default"/>
          <table:table-cell table:style-name="ce43" office:value-type="string">
            <text:p>A.4.DA.145</text:p>
          </table:table-cell>
          <table:table-cell table:style-name="ce46"/>
          <table:table-cell table:style-name="pSIN" office:value-type="string">
            <text:p>Fornitura e posa in opera di portoncini, porte e/o vetrate scorrevoli in alluminio con profili estrusi ad interruzione del ponte termico TT classe 2.2 (2.8&lt;=Kr&lt;=3.5 W/m²°K) secondo norma DIN 4108, eseguiti a disegno e composti dai seguenti elementi principali:</text:p>
            <text:p>- falso telaio in tubolare di acciaio dello spessore di 20/10 di mm., zincato a caldo, posto in opera mediante zanche in acciaio o tasselli ad espansione in numero e dimensioni sufficienti a garantire stabilità e tenuta all'intero serramento;</text:p>
            <text:p>- serramento realizzato mediante profili estrusi in lega primaria di alluminio UNI 9006/1 (ex UNI 3569) allo stato T6, dello spessore minimo di 18/10 di mm., con tolleranze conformi alla norma UNI 3879, composto da telaio fisso dello spessore minimo di mm.110 ad uno o più binari sul quale possono essere montati telai per ante fisse e mobili dello spessore minimo mm.45 e comunque delle dimensioni opportune per assicurare prestazioni richieste fino ad un peso massimo di 150 kg per ante scorrevoli o di 250 kg per ante alzanti scorrevoli; il sistema, mediante asole di drenaggio ed areazione in numero e dimensione idonei, dovrà garantire l'eliminazione di condense ed infiltrazioni dalle sedi dei vetri verso l'esterno, il profilo inferiore dovrà inoltre consentire lo scarico verso l'esterno dell'acqua piovana mediante sistemi idonei e tali da evitare riflussi verso l'interno; il serramento dovrà essere completo di idonei profili fermavetro a scatto con aggancio di sicurezza e coprifili interni;</text:p>
            <text:p>- accessori di movimento e chiusura montati a contrasto senza lavorazioni meccaniche, costituiti da carrelli di scorrimento a due ruote su asse centrale oscillante in modo da assicurare l'equa ripartizione del carico su ciascuna ruota; le ruote in nylon, con sezione sagomata in modo da consentire l'autocentratura dei telai mobili, dovranno avere un'ampia dimensione trasversale in modo da ripartire la pressione unitaria sul punto di appoggio e saranno montate su cuscinetti a sfera con supporto in alluminio estruso, registrabili in altezza dall'esterno e sostituibili senza necessità di smontaggio dell'anta, il tutto di dimensioni adeguate e comunque idonee a sopportare il peso compessivo della parte apribile; sistema di chiusura multiplo mediante nottolini eventualmente accoppiato a sistema a sollevamento che in fase di chiusura blocca le guarnizioni di tenuta in posizione di lavoro, gruppo maniglie a pinza nella tipologia, caratteristiche, forma e colore a scelta della D.L., eventuale cilindro serratura con relative chiavi;</text:p>
            <text:p>- sistema di tenuta all'aria realizzato sulle ante mobili e fisse, mediante doppia barriera di spazzolini in lana sintetica idrorepellente integrata al centro da guarnizione a pinna flessibile in polipropilene, il tutto sull'intero perimetro e sulle sovrapposizioni delle ante; guarnizione complementare di tenuta sul telaio fisso in elastometro EPDM o neoprene senza soluzione di continuità ottenuta mediante accurate giunzioni agli angoli o l'impiego di angoli vulcanizzati;</text:p>
            <text:p>- eventuali tamponementi ciechi, posti in opera con le stesse modalità delle vetrazioni eseguiti in:</text:p>
            <text:p>a. pannello bilaminato in lamiera di alluminio dello spessore di 15/10 di mm. con finitura superficiale in analogia con il serramento, con interposto poliuretano autoestinguente ad alta densità;</text:p>
            <text:p>b. doghe ad interruzione del ponte termico, in profili estrusi in lega primaria di alluminio UNI 9006/1 allo stato T6, dello spessore di 18/10 di mm. e spessore minimo totale di 29 mm., con finitura superficiale in analogia con il serramento posate a disegno (orizzontali, verticali, inclinate, ecc.);</text:p>
            <text:p>- finitura superficiale nei tipi:</text:p>
            <text:p>a) ossidazione anodica colore naturale ARC 20;</text:p>
            <text:p>b) ossidazione anodica con processo di elettocolorazione ARC 20, nel colore e nell'aspetto a scelta della D.L., secondo norme UNI 4522-66 (classificazione, caratteristiche, collaudo), UNI 5347-64 (spessore ossido anodico) UNI 3397-63 (qualità del fissaggio) e garantita con marchio di qualità QUALANOD (EURAS-EWAA);</text:p>
            <text:p>c) verniciatura realizzata con polveri di resine poliestere di alta qualità nel colore e nell'aspetto a scelta della D.L., spessore minimo 60 micron, polimerizzazione a forno a temperatura di 180-200°C; le superfici dovranno essere pretrattate mediante operazione di sgrassaggio e fosfocromatazione; l'intero processo dovrà essere garantito dal marchio europeo di qualità QUALICOAT;</text:p>
            <text:p>- esclusa vetrata isolante ed accessoristica (chiusure e serrature di sicurezza, ecc.), valutati a parte.</text:p>
            <text:p>Nel prezzo si intendono compresi e compensati gli oneri per la posa in opera nel rispetto delle prescrizioni UNCSAAL.DT.16, la sigillatura tra serramento e contesto edile eseguita mediante silicone neutro o tiokol,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A.145.0A</text:p>
          </table:table-cell>
          <table:table-cell table:style-name="ce46"/>
          <table:table-cell table:style-name="pSIN" office:value-type="string">
            <text:p>serramento tipo __ dell'abaco</text:p>
          </table:table-cell>
          <table:table-cell table:style-name="ce46"/>
          <table:table-cell table:style-name="ce53" office:value-type="string">
            <text:p>cd</text:p>
          </table:table-cell>
          <table:table-cell table:style-name="ce58" office:value-type="float" office:value="0">
            <text:p>0,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45.0B</text:p>
          </table:table-cell>
          <table:table-cell table:style-name="ce46"/>
          <table:table-cell table:style-name="pSIN" office:value-type="string">
            <text:p>diminuzione di per serramenti anodizzati</text:p>
          </table:table-cell>
          <table:table-cell table:style-name="ce46"/>
          <table:table-cell table:style-name="ce53" office:value-type="string">
            <text:p>%</text:p>
          </table:table-cell>
          <table:table-cell table:style-name="ce58" office:value-type="float" office:value="0.02">
            <text:p>0,0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45.0C</text:p>
          </table:table-cell>
          <table:table-cell table:style-name="ce46"/>
          <table:table-cell table:style-name="pSIN" office:value-type="string">
            <text:p>controtelaio (perimetro)</text:p>
          </table:table-cell>
          <table:table-cell table:style-name="ce46"/>
          <table:table-cell table:style-name="ce53" office:value-type="string">
            <text:p>m</text:p>
          </table:table-cell>
          <table:table-cell table:style-name="ce58" office:value-type="float" office:value="12.91">
            <text:p>12,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45.0D</text:p>
          </table:table-cell>
          <table:table-cell table:style-name="ce46"/>
          <table:table-cell table:style-name="pSIN" office:value-type="string">
            <text:p>telai-serramenti fissi: perimetro (minimo 5 50 m)</text:p>
          </table:table-cell>
          <table:table-cell table:style-name="ce46"/>
          <table:table-cell table:style-name="ce53" office:value-type="string">
            <text:p>m</text:p>
          </table:table-cell>
          <table:table-cell table:style-name="ce58" office:value-type="float" office:value="48.81">
            <text:p>48,8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45.0E</text:p>
          </table:table-cell>
          <table:table-cell table:style-name="ce46"/>
          <table:table-cell table:style-name="pSIN" office:value-type="string">
            <text:p>traverso/montante per telaio od anta: lunghezza (mimino 1,00 m)</text:p>
          </table:table-cell>
          <table:table-cell table:style-name="ce46"/>
          <table:table-cell table:style-name="ce53" office:value-type="string">
            <text:p>m</text:p>
          </table:table-cell>
          <table:table-cell table:style-name="ce58" office:value-type="float" office:value="47.77">
            <text:p>47,7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45.0F</text:p>
          </table:table-cell>
          <table:table-cell table:style-name="ce46"/>
          <table:table-cell table:style-name="pSIN" office:value-type="string">
            <text:p>traverso/montante per telaio od anta: sovrap incrocio</text:p>
          </table:table-cell>
          <table:table-cell table:style-name="ce46"/>
          <table:table-cell table:style-name="ce53" office:value-type="string">
            <text:p>cd</text:p>
          </table:table-cell>
          <table:table-cell table:style-name="ce58" office:value-type="float" office:value="5.16">
            <text:p>5,1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45.0G</text:p>
          </table:table-cell>
          <table:table-cell table:style-name="ce46"/>
          <table:table-cell table:style-name="pSIN" office:value-type="string">
            <text:p>fascia h 150 mm: lunghezza (minimo 1,00 m)</text:p>
          </table:table-cell>
          <table:table-cell table:style-name="ce46"/>
          <table:table-cell table:style-name="ce53" office:value-type="string">
            <text:p>m</text:p>
          </table:table-cell>
          <table:table-cell table:style-name="ce58" office:value-type="float" office:value="64.04">
            <text:p>64,0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45.0H</text:p>
          </table:table-cell>
          <table:table-cell table:style-name="ce46"/>
          <table:table-cell table:style-name="pSIN" office:value-type="string">
            <text:p>anta fissa: perimetro (minimo 6,00 m)</text:p>
          </table:table-cell>
          <table:table-cell table:style-name="ce46"/>
          <table:table-cell table:style-name="ce53" office:value-type="string">
            <text:p>m</text:p>
          </table:table-cell>
          <table:table-cell table:style-name="ce58" office:value-type="float" office:value="62.23">
            <text:p>62,2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45.0I</text:p>
          </table:table-cell>
          <table:table-cell table:style-name="ce46"/>
          <table:table-cell table:style-name="pSIN" office:value-type="string">
            <text:p>anta scorrevole: perimetro (minimo 6,00 m)</text:p>
          </table:table-cell>
          <table:table-cell table:style-name="ce46"/>
          <table:table-cell table:style-name="ce53" office:value-type="string">
            <text:p>m</text:p>
          </table:table-cell>
          <table:table-cell table:style-name="ce58" office:value-type="float" office:value="80.05">
            <text:p>80,0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45.0J</text:p>
          </table:table-cell>
          <table:table-cell table:style-name="ce46"/>
          <table:table-cell table:style-name="pSIN" office:value-type="string">
            <text:p>anta alzante scorrevole: perimetro (minimo 6,00 m)</text:p>
          </table:table-cell>
          <table:table-cell table:style-name="ce46"/>
          <table:table-cell table:style-name="ce53" office:value-type="string">
            <text:p>m</text:p>
          </table:table-cell>
          <table:table-cell table:style-name="ce58" office:value-type="float" office:value="130.15">
            <text:p>130,1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45.0K</text:p>
          </table:table-cell>
          <table:table-cell table:style-name="ce46"/>
          <table:table-cell table:style-name="pSIN" office:value-type="string">
            <text:p>pannello in bilaminato e poliuretano sp 20 mm: superficie (minimo 1 m²)</text:p>
          </table:table-cell>
          <table:table-cell table:style-name="ce46"/>
          <table:table-cell table:style-name="ce53" office:value-type="string">
            <text:p>m</text:p>
          </table:table-cell>
          <table:table-cell table:style-name="ce58" office:value-type="float" office:value="57.84">
            <text:p>57,8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45.0L</text:p>
          </table:table-cell>
          <table:table-cell table:style-name="ce46"/>
          <table:table-cell table:style-name="pSIN" office:value-type="string">
            <text:p>pannello in bilaminato e poliuretano sp 40 mm: superficie (minimo 1 m²)</text:p>
          </table:table-cell>
          <table:table-cell table:style-name="ce46"/>
          <table:table-cell table:style-name="ce53" office:value-type="string">
            <text:p>m²</text:p>
          </table:table-cell>
          <table:table-cell table:style-name="ce58" office:value-type="float" office:value="86.76">
            <text:p>86,7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A.145.0M</text:p>
          </table:table-cell>
          <table:table-cell table:style-name="ce46"/>
          <table:table-cell table:style-name="pSIN" office:value-type="string">
            <text:p>doghe estruse in alluminio a TT: superficie (minimo 1 m²)</text:p>
          </table:table-cell>
          <table:table-cell table:style-name="ce46"/>
          <table:table-cell table:style-name="ce53" office:value-type="string">
            <text:p>m²</text:p>
          </table:table-cell>
          <table:table-cell table:style-name="ce58" office:value-type="float" office:value="206.58">
            <text:p>206,58</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DB</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50">
          <table:table-cell/>
          <table:table-cell table:style-name="Default"/>
          <table:table-cell table:style-name="ce43" office:value-type="string">
            <text:p>A.4.DB.005</text:p>
          </table:table-cell>
          <table:table-cell table:style-name="ce46"/>
          <table:table-cell table:style-name="pSIN" office:value-type="string">
            <text:p>Fornitura e posa in opera di porta tagliafuoco isolante ad un battente in possesso di omologazione integrale REI 60 secondo norma UNI 9723, debitamente certificata dall'Appaltatore ed accettata dalla D.L. realizzata in acciaio e costituita dai seguenti elementi principali:</text:p>
            <text:p>- telaio fisso realizzato in acciaio laminato, sagomato e zincato a caldo, con giunzioni angolari realizzate mediante saldatura, opportunamente ancorato alla struttura muraria in modo da garantire stabilità e tenuta all'intero serramento, completo di guarnizioni perimetrali termoespandenti;</text:p>
            <text:p>- battente piano dello spessore totale di mm.60, costituito dall'unione di due paramenti in lamiera di acciaio zincato opportunamente sagomata sui bordi, rinforzato internamente da un telaio in ferro piatto elettrosaldato e riempito con isolante minerale ad alta densità, completo di guarnizione inferiore termoespandente, rostro di tenuta nella battuta sul lato cerniere e targhetta con dati;</text:p>
            <text:p>- ferramenta di manovra e bloccaggio con caratteristiche e qualità idonee all'uso cui è destinata, composta da n.2 cerniere in acciaio di grandi dimensioni di cui una a molla per l'autochiusura, serratura di tipo antincendio adatta alle alte temperature e relative chiavi, gruppo maniglie del tipo antincendio ed antinfortunistico complete di placche nel tipo e colore a scelta della D.L..</text:p>
            <text:p>- predisposizione per il montaggio (da valutarsi a parte) di chiudiporta, operatori antincendio e maniglioni antipanico;</text:p>
            <text:p>- preparazione del fondo di finitura realizzato mediante accurato sgrassaggio ed una o più mani di primer in modo da ottenere un supporto idoneo ad un successivo trattamento;</text:p>
            <text:p>- finitura superficiale (quando richiesta) mediante verniciatura realizzata con polveri epossidiche di alta qualità con finitura sia lucida che opaca, nel colore (tinte RAL) e nell'aspetto a scelta della D.L., compreso maggior onere per verniciatura di telaio ed anta in colori diversi;</text:p>
            <text:p>Nel prezzo si intende compreso e compensato l'onere per idonea campionatura completa di accessori che l'Appaltatore dovrà presentare prima dell'inizio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005.0A</text:p>
          </table:table-cell>
          <table:table-cell table:style-name="ce46"/>
          <table:table-cell table:style-name="pSIN" office:value-type="string">
            <text:p>luce netta di passaggio 90x210 - finitura solo fondo</text:p>
          </table:table-cell>
          <table:table-cell table:style-name="ce46"/>
          <table:table-cell table:style-name="ce53" office:value-type="string">
            <text:p>cd</text:p>
          </table:table-cell>
          <table:table-cell table:style-name="ce58" office:value-type="float" office:value="238.09">
            <text:p>238,0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05.0B</text:p>
          </table:table-cell>
          <table:table-cell table:style-name="ce46"/>
          <table:table-cell table:style-name="pSIN" office:value-type="string">
            <text:p>luce netta di passaggio 90x210 - finitura tinte RAL</text:p>
          </table:table-cell>
          <table:table-cell table:style-name="ce46"/>
          <table:table-cell table:style-name="ce53" office:value-type="string">
            <text:p>cd</text:p>
          </table:table-cell>
          <table:table-cell table:style-name="ce58" office:value-type="float" office:value="293.61">
            <text:p>293,6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05.0C</text:p>
          </table:table-cell>
          <table:table-cell table:style-name="ce46"/>
          <table:table-cell table:style-name="pSIN" office:value-type="string">
            <text:p>luce netta di passaggio 120x210 - finitura solo fondo</text:p>
          </table:table-cell>
          <table:table-cell table:style-name="ce46"/>
          <table:table-cell table:style-name="ce53" office:value-type="string">
            <text:p>cd</text:p>
          </table:table-cell>
          <table:table-cell table:style-name="ce58" office:value-type="float" office:value="288.44">
            <text:p>288,4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05.0D</text:p>
          </table:table-cell>
          <table:table-cell table:style-name="ce46"/>
          <table:table-cell table:style-name="pSIN" office:value-type="string">
            <text:p>luce netta di passaggio 120x210 - finitura tinte RAL</text:p>
          </table:table-cell>
          <table:table-cell table:style-name="ce46"/>
          <table:table-cell table:style-name="ce53" office:value-type="string">
            <text:p>cd</text:p>
          </table:table-cell>
          <table:table-cell table:style-name="ce58" office:value-type="float" office:value="360.64">
            <text:p>360,64</text:p>
          </table:table-cell>
          <table:table-cell table:number-columns-repeated="15"/>
          <table:table-cell table:style-name="ce65" table:number-columns-repeated="233"/>
        </table:table-row>
        <table:table-row table:style-name="ro57">
          <table:table-cell/>
          <table:table-cell table:style-name="Default"/>
          <table:table-cell table:style-name="ce43" office:value-type="string">
            <text:p>A.4.DB.010</text:p>
          </table:table-cell>
          <table:table-cell table:style-name="ce46"/>
          <table:table-cell table:style-name="pSIN" office:value-type="string">
            <text:p>Fornitura e posa in opera di porta tagliafuoco isolante a due battenti in possesso di omologazione integrale REI 60 secondo norma UNI 9723, debitamente certificata dall'Appaltatore ed accettata dalla D.L. realizzata in acciaio e costituita dai seguenti elementi principali:</text:p>
            <text:p>- telaio fisso realizzato in acciaio laminato, sagomato e zincato a caldo, con giunzioni angolari realizzate mediante saldatura, opportunamente ancorato alla struttura muraria in modo da garantire stabilità e tenuta all'intero serramento, completo di guarnizioni perimetrali termoespandenti;</text:p>
            <text:p>- battenti piani dello spessore totale di mm.60, costituito dall'unione di due paramenti in lamiera di acciaio zincato opportunamente sagomata sui bordi, rinforzato internamente da un telaio in ferro piatto elettrosaldato e riempito con isolante minerale ad alta densità, completi di guarnizione inferiore e nella battuta dell'anta secondaria termoespandenti, rostro di tenuta nella battute sul lato cerniere e targhetta con dati;</text:p>
            <text:p>- ferramenta di manovra e bloccaggio con caratteristiche e qualità idonee all'uso cui è destinata, composta da n.4 cerniere in acciaio di grandi dimensioni di cui una per anta a molla per l'autochiusura, regolatore di movimentazione per garantire la giusta sequenza di chiusura, serratura di tipo antincendio adatta alle alte temperature e relative chiavi, sistema di chiusura dell'anta secondaria con autobloccaggio e leva per apertura, gruppo maniglie del tipo antincendio ed antinfortunistico complete di placche nel tipo e colore a scelta della D.L..</text:p>
            <text:p>- predisposizione per il montaggio (da valutarsi a parte) di chiudiporta, operatori antincendio e maniglioni antipanico;</text:p>
            <text:p>- preparazione del fondo di finitura realizzato mediante accurato sgrassaggio ed una o più mani di primer in modo da ottenere un supporto idoneo ad un successivo trattamento;</text:p>
            <text:p>- finitura superficiale (quando richiesta) mediante verniciatura realizzata con polveri epossidiche di alta qualità con finitura sia lucida che opaca, nel colore (tinte RAL) e nell'aspetto a scelta della D.L., compreso maggior onere per verniciatura di telaio ed anta in colori diversi;</text:p>
            <text:p>Nel prezzo si intende compreso e compensato l'onere per idonea campionatura completa di accessori che l'Appaltatore dovrà presentare prima dell'inizio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010.0A</text:p>
          </table:table-cell>
          <table:table-cell table:style-name="ce46"/>
          <table:table-cell table:style-name="pSIN" office:value-type="string">
            <text:p>luce netta di passaggio 125x210 (90+35) - finitura solo fondo</text:p>
          </table:table-cell>
          <table:table-cell table:style-name="ce46"/>
          <table:table-cell table:style-name="ce53" office:value-type="string">
            <text:p>cd</text:p>
          </table:table-cell>
          <table:table-cell table:style-name="ce58" office:value-type="float" office:value="412.65">
            <text:p>412,6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10.0B</text:p>
          </table:table-cell>
          <table:table-cell table:style-name="ce46"/>
          <table:table-cell table:style-name="pSIN" office:value-type="string">
            <text:p>luce netta di passaggio 125x210 (90+35) - finitura tinte RAL</text:p>
          </table:table-cell>
          <table:table-cell table:style-name="ce46"/>
          <table:table-cell table:style-name="ce53" office:value-type="string">
            <text:p>cd</text:p>
          </table:table-cell>
          <table:table-cell table:style-name="ce58" office:value-type="float" office:value="482.06">
            <text:p>482,0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10.0C</text:p>
          </table:table-cell>
          <table:table-cell table:style-name="ce46"/>
          <table:table-cell table:style-name="pSIN" office:value-type="string">
            <text:p>luce netta di passaggio 180x210 (90+90) - finitura solo fondo</text:p>
          </table:table-cell>
          <table:table-cell table:style-name="ce46"/>
          <table:table-cell table:style-name="ce53" office:value-type="string">
            <text:p>cd</text:p>
          </table:table-cell>
          <table:table-cell table:style-name="ce58" office:value-type="float" office:value="456.29">
            <text:p>456,2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10.0D</text:p>
          </table:table-cell>
          <table:table-cell table:style-name="ce46"/>
          <table:table-cell table:style-name="pSIN" office:value-type="string">
            <text:p>luce netta di passaggio 180x210 (90+90) - finitura tinte RAL</text:p>
          </table:table-cell>
          <table:table-cell table:style-name="ce46"/>
          <table:table-cell table:style-name="ce53" office:value-type="string">
            <text:p>cd</text:p>
          </table:table-cell>
          <table:table-cell table:style-name="ce58" office:value-type="float" office:value="556.22">
            <text:p>556,22</text:p>
          </table:table-cell>
          <table:table-cell table:number-columns-repeated="15"/>
          <table:table-cell table:style-name="ce65" table:number-columns-repeated="233"/>
        </table:table-row>
        <table:table-row table:style-name="ro31">
          <table:table-cell/>
          <table:table-cell table:style-name="Default"/>
          <table:table-cell table:style-name="ce43" office:value-type="string">
            <text:p>A.4.DB.015</text:p>
          </table:table-cell>
          <table:table-cell table:style-name="ce46"/>
          <table:table-cell table:style-name="pSIN" office:value-type="string">
            <text:p>Fornitura e posa in opera di specchiature vetrate per porte tagliafuoco isolanti REI 60, in possesso di omologazione integrale (intera porta vetrata) secondo norma UNI 9723, debitamente certificata dall'Appaltatore ed accettata dalla D.L.</text:p>
            <text:p>La specchiatura dovrà essere realizzata con cristallo tagliafuoco isolante REI 60 con idonei profili fermavetro montati tramite viti con finitura in analogia all'anta od al telaio.</text:p>
            <text:p>Nel prezzo si intende compreso e compensato l'onere per la predisposizione della specchiatura, le idonee guarnizioni e/o sigillature di tenuta, il vetro, i profili fermavetro, il taglio, lo sfrido,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015.0A</text:p>
          </table:table-cell>
          <table:table-cell table:style-name="ce46"/>
          <table:table-cell table:style-name="pSIN" office:value-type="string">
            <text:p>dimensioni 400 x 300 mm</text:p>
          </table:table-cell>
          <table:table-cell table:style-name="ce46"/>
          <table:table-cell table:style-name="ce53" office:value-type="string">
            <text:p>cd</text:p>
          </table:table-cell>
          <table:table-cell table:style-name="ce58" office:value-type="float" office:value="140.99">
            <text:p>140,9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15.0B</text:p>
          </table:table-cell>
          <table:table-cell table:style-name="ce46"/>
          <table:table-cell table:style-name="pSIN" office:value-type="string">
            <text:p>dimensioni 400 x 750 mm</text:p>
          </table:table-cell>
          <table:table-cell table:style-name="ce46"/>
          <table:table-cell table:style-name="ce53" office:value-type="string">
            <text:p>cd</text:p>
          </table:table-cell>
          <table:table-cell table:style-name="ce58" office:value-type="float" office:value="278.63">
            <text:p>278,6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15.0C</text:p>
          </table:table-cell>
          <table:table-cell table:style-name="ce46"/>
          <table:table-cell table:style-name="pSIN" office:value-type="string">
            <text:p>dimensioni 400 x 1200 mm</text:p>
          </table:table-cell>
          <table:table-cell table:style-name="ce46"/>
          <table:table-cell table:style-name="ce53" office:value-type="string">
            <text:p>cd</text:p>
          </table:table-cell>
          <table:table-cell table:style-name="ce58" office:value-type="float" office:value="419.62">
            <text:p>419,62</text:p>
          </table:table-cell>
          <table:table-cell table:number-columns-repeated="15"/>
          <table:table-cell table:style-name="ce65" table:number-columns-repeated="233"/>
        </table:table-row>
        <table:table-row table:style-name="ro50">
          <table:table-cell/>
          <table:table-cell table:style-name="Default"/>
          <table:table-cell table:style-name="ce43" office:value-type="string">
            <text:p>A.4.DB.020</text:p>
          </table:table-cell>
          <table:table-cell table:style-name="ce46"/>
          <table:table-cell table:style-name="pSIN" office:value-type="string">
            <text:p>Fornitura e posa in opera di porta tagliafuoco isolante ad un battente in possesso di omologazione integrale REI 120 secondo norma UNI 9723, debitamente certificata dall'Appaltatore ed accettata dalla D.L. realizzata in acciaio e costituita dai seguenti elementi principali:</text:p>
            <text:p>- telaio fisso realizzato in acciaio laminato, sagomato e zincato a caldo, con giunzioni angolari realizzate mediante saldatura, opportunamente ancorato alla struttura muraria in modo da garantire stabilità e tenuta all'intero serramento, completo di guarnizioni perimetrali termoespandenti;</text:p>
            <text:p>- battente piano dello spessore totale di mm.60, costituito dall'unione di due paramenti in lamiera di acciaio zincato opportunamente sagomata sui bordi, rinforzato internamente da un telaio in ferro piatto elettrosaldato e riempito con isolante minerale ad alta densità, completo di guarnizione inferiore termoespandente, rostro di tenuta nella battuta sul lato cerniere e targhetta con dati;</text:p>
            <text:p>- ferramenta di manovra e bloccaggio con caratteristiche e qualità idonee all'uso cui è destinata, composta da n.2 cerniere in acciaio di grandi dimensioni di cui una a molla per l'autochiusura, serratura di tipo antincendio adatta alle alte temperature e relative chiavi, gruppo maniglie del tipo antincendio ed antinfortunistico complete di placche nel tipo e colore a scelta della D.L..</text:p>
            <text:p>- predisposizione per il montaggio (da valutarsi a parte) di chiudiporta, operatori antincendio e maniglioni antipanico;</text:p>
            <text:p>- preparazione del fondo di finitura realizzato mediante accurato sgrassaggio ed una o più mani di primer in modo da ottenere un supporto idoneo ad un successivo trattamento;</text:p>
            <text:p>- finitura superficiale (quando richiesta) mediante verniciatura realizzata con polveri epossidiche di alta qualità con finitura sia lucida che opaca, nel colore (tinte RAL) e nell'aspetto a scelta della D.L., compreso maggior onere per verniciatura di telaio ed anta in colori diversi;</text:p>
            <text:p>Nel prezzo si intende compreso e compensato l'onere per idonea campionatura completa di accessori che l'Appaltatore dovrà presentare prima dell'inizio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020.0A</text:p>
          </table:table-cell>
          <table:table-cell table:style-name="ce46"/>
          <table:table-cell table:style-name="pSIN" office:value-type="string">
            <text:p>luce netta di passaggio 90x210 - finitura solo fondo</text:p>
          </table:table-cell>
          <table:table-cell table:style-name="ce46"/>
          <table:table-cell table:style-name="ce53" office:value-type="string">
            <text:p>cd</text:p>
          </table:table-cell>
          <table:table-cell table:style-name="ce58" office:value-type="float" office:value="285.08">
            <text:p>285,0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20.0B</text:p>
          </table:table-cell>
          <table:table-cell table:style-name="ce46"/>
          <table:table-cell table:style-name="pSIN" office:value-type="string">
            <text:p>luce netta di passaggio 90x210 - finitura tinte RAL</text:p>
          </table:table-cell>
          <table:table-cell table:style-name="ce46"/>
          <table:table-cell table:style-name="ce53" office:value-type="string">
            <text:p>cd</text:p>
          </table:table-cell>
          <table:table-cell table:style-name="ce58" office:value-type="float" office:value="340.6">
            <text:p>340,6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20.0C</text:p>
          </table:table-cell>
          <table:table-cell table:style-name="ce46"/>
          <table:table-cell table:style-name="pSIN" office:value-type="string">
            <text:p>luce netta di passaggio 120x210 - finitura solo fondo</text:p>
          </table:table-cell>
          <table:table-cell table:style-name="ce46"/>
          <table:table-cell table:style-name="ce53" office:value-type="string">
            <text:p>cd</text:p>
          </table:table-cell>
          <table:table-cell table:style-name="ce58" office:value-type="float" office:value="348.87">
            <text:p>348,8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20.0D</text:p>
          </table:table-cell>
          <table:table-cell table:style-name="ce46"/>
          <table:table-cell table:style-name="pSIN" office:value-type="string">
            <text:p>luce netta di passaggio 120x210 - finitura tinte RAL</text:p>
          </table:table-cell>
          <table:table-cell table:style-name="ce46"/>
          <table:table-cell table:style-name="ce53" office:value-type="string">
            <text:p>cd</text:p>
          </table:table-cell>
          <table:table-cell table:style-name="ce58" office:value-type="float" office:value="415.49">
            <text:p>415,49</text:p>
          </table:table-cell>
          <table:table-cell table:number-columns-repeated="15"/>
          <table:table-cell table:style-name="ce65" table:number-columns-repeated="233"/>
        </table:table-row>
        <table:table-row table:style-name="ro57">
          <table:table-cell/>
          <table:table-cell table:style-name="Default"/>
          <table:table-cell table:style-name="ce43" office:value-type="string">
            <text:p>A.4.DB.025</text:p>
          </table:table-cell>
          <table:table-cell table:style-name="ce46"/>
          <table:table-cell table:style-name="pSIN" office:value-type="string">
            <text:p>Fornitura e posa in opera di porta tagliafuoco isolante a due battenti in possesso di omologazione integrale REI 120 secondo norma UNI 9723, debitamente certificata dall'Appaltatore ed accettata dalla D.L. realizzata in acciaio e costituita dai seguenti elementi principali:</text:p>
            <text:p>- telaio fisso realizzato in acciaio laminato, sagomato e zincato a caldo, con giunzioni angolari realizzate mediante saldatura, opportunamente ancorato alla struttura muraria in modo da garantire stabilità e tenuta all'intero serramento, completo di guarnizioni perimetrali termoespandenti;</text:p>
            <text:p>- battenti piani dello spessore totale di mm.60, costituito dall'unione di due paramenti in lamiera di acciaio zincato opportunamente sagomata sui bordi, rinforzato internamente da un telaio in ferro piatto elettrosaldato e riempito con isolante minerale ad alta densità, completi di guarnizione inferiore e nella battuta dell'anta secondaria termoespandenti, rostro di tenuta nella battute sul lato cerniere e targhetta con dati;</text:p>
            <text:p>- ferramenta di manovra e bloccaggio con caratteristiche e qualità idonee all'uso cui è destinata, composta da n.4 cerniere in acciaio di grandi dimensioni di cui una per anta a molla per l'autochiusura, regolatore di movimentazione per garantire la giusta sequenza di chiusura, serratura di tipo antincendio adatta alle alte temperature e relative chiavi, sistema di chiusura dell'anta secondaria con autobloccaggio e leva per apertura, gruppo maniglie del tipo antincendio ed antinfortunistico complete di placche nel tipo e colore a scelta della D.L..</text:p>
            <text:p>- predisposizione per il montaggio (da valutarsi a parte) di chiudiporta, operatori antincendio e maniglioni antipanico;</text:p>
            <text:p>- preparazione del fondo di finitura realizzato mediante accurato sgrassaggio ed una o più mani di primer in modo da ottenere un supporto idoneo ad un successivo trattamento;</text:p>
            <text:p>- finitura superficiale (quando richiesta) mediante verniciatura realizzata con polveri epossidiche di alta qualità con finitura sia lucida che opaca, nel colore (tinte RAL) e nell'aspetto a scelta della D.L., compreso maggior onere per verniciatura di telaio ed anta in colori diversi;</text:p>
            <text:p>Nel prezzo si intende compreso e compensato l'onere per idonea campionatura completa di accessori che l'Appaltatore dovrà presentare prima dell'inizio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025.0A</text:p>
          </table:table-cell>
          <table:table-cell table:style-name="ce46"/>
          <table:table-cell table:style-name="pSIN" office:value-type="string">
            <text:p>luce netta di passaggio 125x215 (90+35) - finitura solo fondo</text:p>
          </table:table-cell>
          <table:table-cell table:style-name="ce46"/>
          <table:table-cell table:style-name="ce53" office:value-type="string">
            <text:p>cd</text:p>
          </table:table-cell>
          <table:table-cell table:style-name="ce58" office:value-type="float" office:value="483.15">
            <text:p>483,1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25.0B</text:p>
          </table:table-cell>
          <table:table-cell table:style-name="ce46"/>
          <table:table-cell table:style-name="pSIN" office:value-type="string">
            <text:p>luce netta di passaggio 125x215 (90+35) - finitura tinte RAL</text:p>
          </table:table-cell>
          <table:table-cell table:style-name="ce46"/>
          <table:table-cell table:style-name="ce53" office:value-type="string">
            <text:p>cd</text:p>
          </table:table-cell>
          <table:table-cell table:style-name="ce58" office:value-type="float" office:value="552.56">
            <text:p>552,5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25.0C</text:p>
          </table:table-cell>
          <table:table-cell table:style-name="ce46"/>
          <table:table-cell table:style-name="pSIN" office:value-type="string">
            <text:p>luce netta di passaggio 180x215 (90+90) - finitura solo fondo</text:p>
          </table:table-cell>
          <table:table-cell table:style-name="ce46"/>
          <table:table-cell table:style-name="ce53" office:value-type="string">
            <text:p>cd</text:p>
          </table:table-cell>
          <table:table-cell table:style-name="ce58" office:value-type="float" office:value="546.93">
            <text:p>546,9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25.0D</text:p>
          </table:table-cell>
          <table:table-cell table:style-name="ce46"/>
          <table:table-cell table:style-name="pSIN" office:value-type="string">
            <text:p>luce netta di passaggio 180x215 (90+90) - finitura tinte RAL</text:p>
          </table:table-cell>
          <table:table-cell table:style-name="ce46"/>
          <table:table-cell table:style-name="ce53" office:value-type="string">
            <text:p>cd</text:p>
          </table:table-cell>
          <table:table-cell table:style-name="ce58" office:value-type="float" office:value="646.86">
            <text:p>646,86</text:p>
          </table:table-cell>
          <table:table-cell table:number-columns-repeated="15"/>
          <table:table-cell table:style-name="ce65" table:number-columns-repeated="233"/>
        </table:table-row>
        <table:table-row table:style-name="ro31">
          <table:table-cell/>
          <table:table-cell table:style-name="Default"/>
          <table:table-cell table:style-name="ce43" office:value-type="string">
            <text:p>A.4.DB.030</text:p>
          </table:table-cell>
          <table:table-cell table:style-name="ce46"/>
          <table:table-cell table:style-name="pSIN" office:value-type="string">
            <text:p>Fornitura e posa in opera di specchiature vetrate per porte tagliafuoco isolanti REI 120, in possesso di omologazione integrale (intera porta vetrata) secondo norma UNI 9723, debitamente certificata dall'Appaltatore ed accettata dalla D.L.</text:p>
            <text:p>La specchiatura dovrà essere realizzata con cristallo tagliafuoco isolante REI 120 con idonei profili fermavetro montati tramite viti con finitura in analogia all'anta od al telaio.</text:p>
            <text:p>Nel prezzo si intende compreso e compensato l'onere per la predisposizione della specchiatura, le idonee guarnizioni e/o sigillature di tenuta, il vetro, i profili fermavetro, il taglio, lo sfrido,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030.0A</text:p>
          </table:table-cell>
          <table:table-cell table:style-name="ce46"/>
          <table:table-cell table:style-name="pSIN" office:value-type="string">
            <text:p>dimensioni 400 x 300 mm</text:p>
          </table:table-cell>
          <table:table-cell table:style-name="ce46"/>
          <table:table-cell table:style-name="ce53" office:value-type="string">
            <text:p>cd</text:p>
          </table:table-cell>
          <table:table-cell table:style-name="ce58" office:value-type="float" office:value="255.13">
            <text:p>255,1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30.0B</text:p>
          </table:table-cell>
          <table:table-cell table:style-name="ce46"/>
          <table:table-cell table:style-name="pSIN" office:value-type="string">
            <text:p>dimensioni 400 x 750 mm</text:p>
          </table:table-cell>
          <table:table-cell table:style-name="ce46"/>
          <table:table-cell table:style-name="ce53" office:value-type="string">
            <text:p>cd</text:p>
          </table:table-cell>
          <table:table-cell table:style-name="ce58" office:value-type="float" office:value="540.47">
            <text:p>540,4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30.0C</text:p>
          </table:table-cell>
          <table:table-cell table:style-name="ce46"/>
          <table:table-cell table:style-name="pSIN" office:value-type="string">
            <text:p>dimensioni 400 x 1200 mm</text:p>
          </table:table-cell>
          <table:table-cell table:style-name="ce46"/>
          <table:table-cell table:style-name="ce53" office:value-type="string">
            <text:p>cd</text:p>
          </table:table-cell>
          <table:table-cell table:style-name="ce58" office:value-type="float" office:value="849.31">
            <text:p>849,31</text:p>
          </table:table-cell>
          <table:table-cell table:number-columns-repeated="15"/>
          <table:table-cell table:style-name="ce65" table:number-columns-repeated="233"/>
        </table:table-row>
        <table:table-row table:style-name="ro45">
          <table:table-cell/>
          <table:table-cell table:style-name="Default"/>
          <table:table-cell table:style-name="ce43" office:value-type="string">
            <text:p>A.4.DB.035</text:p>
          </table:table-cell>
          <table:table-cell table:style-name="ce46"/>
          <table:table-cell table:style-name="pSIN" office:value-type="string">
            <text:p>Fornitura e posa in opera di porta tagliafuoco isolante in accaio con telaio isolato ad un battente cieco, in possesso di omologazione integrale REI 60 secondo norma UNI 9723, debitamente certificata dall'Appaltatore ed accettata dalla D.L. costituita dai seguenti elementi principali:</text:p>
            <text:p>- controtelaio in acciaio tubolare delle dimensioni sufficienti a dare stabilità e tenuta all'intero serramento, completo di idonee zanche a murare o fori di fissaggio alla muratura;</text:p>
            <text:p>- sigillatura dello spazio tecnico tra controtelaio e telaio fisso con idonei prodotti;</text:p>
            <text:p>- telaio fisso eseguito mediante sistema di lamiere pressopiegate in acciaio di cui una portante ed una di rivestimento isolate termicamente fra di loro ed unite meccanicamente senza ponte termico, il tutto nelle dimensioni idonee e nella larghezza adeguata per muri finiti fino a 15 cm;</text:p>
            <text:p>- mostre perimetrali (normali o maggiorate per locali piastrellati) in materiale isolante rivestito esternamente con lamiera di acciaio pressopiegata a disegno;</text:p>
            <text:p>- battente piano di idoneo spessore (mimino 70 mm) costituito da struttura metallica interna, pacchetto coibente stratificato ad elevata tenuta termica, rivestimento esterno in lamiera di acciaio zincata, piegata a disegno e resa solidale con il sottostante pacchetto mediante colle termoindurenti od altro sistema idoneo e comunque senza ponte termico, completo di targhetta con marchiatura di identificazione;</text:p>
            <text:p>- ferramenta di manovra e bloccaggio con caratteristiche e qualità idonee all'uso cui è destinata, composta da un numero minimo di 3 cerniere in acciaio di grandi dimensioni con bussola interna in nylon antirumore ed autolubrificante, rostro fisso centrale applicato in corrispondenza del lato cerniera, serratura di tipo antincendio adatta alle alte temperature e relative chiavi, gruppo maniglie del tipo antincendio ed antinfortunistico complete di placche nel tipo e colore a scelta della D.L.;</text:p>
            <text:p>- predisposizione per il montaggio (da valutarsi a parte) di chiudiporta, operatori antincendio e maniglioni antipanico;</text:p>
            <text:p>- guarnizioni perimetrali termoespandenti sul battente e guarnizioni in gomma di battuta sul telaio;</text:p>
            <text:p>- eventuali parti fisse per laterali e/o sopraluce ciechi eseguite mediante telai e pannelli dello stesso tipo e caratteristiche di quelle apribili;</text:p>
            <text:p>- finitura superficiale mediante verniciatura realizzata con polveri epossidiche di alta qualità con finitura sia lucida che opaca, nel colore (tinte RAL) e nell'aspetto a scelta della D.L., compreso maggior onere per verniciatura di telaio ed anta in colori diversi.</text:p>
            <text:p>Nel prezzo si intende compreso e compensato l'onere per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035.0A</text:p>
          </table:table-cell>
          <table:table-cell table:style-name="ce46"/>
          <table:table-cell table:style-name="pSIN" office:value-type="string">
            <text:p>porte fino a 2,00 m²</text:p>
          </table:table-cell>
          <table:table-cell table:style-name="ce46"/>
          <table:table-cell table:style-name="ce53" office:value-type="string">
            <text:p>cd</text:p>
          </table:table-cell>
          <table:table-cell table:style-name="ce58" office:value-type="float" office:value="1211.09">
            <text:p>1.211,0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35.0B</text:p>
          </table:table-cell>
          <table:table-cell table:style-name="ce46"/>
          <table:table-cell table:style-name="pSIN" office:value-type="string">
            <text:p>porte oltre 2,00 m²</text:p>
          </table:table-cell>
          <table:table-cell table:style-name="ce46"/>
          <table:table-cell table:style-name="ce53" office:value-type="string">
            <text:p>m²</text:p>
          </table:table-cell>
          <table:table-cell table:style-name="ce58" office:value-type="float" office:value="605.55">
            <text:p>605,5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35.0C</text:p>
          </table:table-cell>
          <table:table-cell table:style-name="ce46"/>
          <table:table-cell table:style-name="pSIN" office:value-type="string">
            <text:p>sopraluci e/o laterali ciechi fissi fino a 1,00 m²</text:p>
          </table:table-cell>
          <table:table-cell table:style-name="ce46"/>
          <table:table-cell table:style-name="ce53" office:value-type="string">
            <text:p>cd</text:p>
          </table:table-cell>
          <table:table-cell table:style-name="ce58" office:value-type="float" office:value="511.29">
            <text:p>511,2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35.0D</text:p>
          </table:table-cell>
          <table:table-cell table:style-name="ce46"/>
          <table:table-cell table:style-name="pSIN" office:value-type="string">
            <text:p>sopraluci e/o laterali ciechi fissi oltre 1,00 m²</text:p>
          </table:table-cell>
          <table:table-cell table:style-name="ce46"/>
          <table:table-cell table:style-name="ce53" office:value-type="string">
            <text:p>m²</text:p>
          </table:table-cell>
          <table:table-cell table:style-name="ce58" office:value-type="float" office:value="511.29">
            <text:p>511,29</text:p>
          </table:table-cell>
          <table:table-cell table:number-columns-repeated="15"/>
          <table:table-cell table:style-name="ce65" table:number-columns-repeated="233"/>
        </table:table-row>
        <table:table-row table:style-name="ro47">
          <table:table-cell/>
          <table:table-cell table:style-name="Default"/>
          <table:table-cell table:style-name="ce43" office:value-type="string">
            <text:p>A.4.DB.040</text:p>
          </table:table-cell>
          <table:table-cell table:style-name="ce46"/>
          <table:table-cell table:style-name="pSIN" office:value-type="string">
            <text:p>Fornitura e posa in opera di porta tagliafuoco isolante in accaio con telaio isolato a due battenti ciechi di cui uno semifisso, in possesso di omologazione integrale REI 60 secondo norma UNI 9723, debitamente certificata dall'Appaltatore ed accettata dalla D.L. costituita dai seguenti elementi principali:</text:p>
            <text:p>- controtelaio in acciaio tubolare delle dimensioni sufficienti a dare stabilità e tenuta all'intero serramento, completo di idonee zanche a murare o fori di fissaggio alla muratura;</text:p>
            <text:p>- sigillatura dello spazio tecnico tra controtelaio e telaio fisso con idonei prodotti;</text:p>
            <text:p>- telaio fisso eseguito mediante sistema di lamiere pressopiegate in acciaio di cui una portante ed una di rivestimento isolate termicamente fra di loro ed unite meccanicamente senza ponte termico, il tutto nelle dimensioni idonee e nella larghezza adeguata per muri finiti fino a 15 cm;</text:p>
            <text:p>- mostre perimetrali (normali o maggiorate per locali piastrellati) in materiale isolante rivestito esternamente con lamiera di acciaio pressopiegata a disegno;</text:p>
            <text:p>- battenti piani di idoneo spessore (mimino 70 mm) costituito da struttura metallica interna, pacchetto coibente stratificato ad elevata tenuta termica, rivestimento esterno in lamiera di acciaio zincata, piegata a disegno e resa solidale con il sottostante pacchetto mediante colle termoindurenti od altro sistema idoneo e comunque <text:s/>senza ponte termico, completo di targhetta con marchiatura di identificazione;</text:p>
            <text:p>- ferramenta di manovra e bloccaggio con caratteristiche e qualità idonee all'uso cui è destinata, composta da un numero minimo di 3 cerniere per battente, in acciaio di grandi dimensioni con bussola interna in nylon antirumore ed autolubrificante, rostri fissi centrali, uno per battente, applicati in corrispondenza del lato cerniera, regolatore di movimentazione per garantire la giusta sequenza di chiusura, serratura di tipo antincendio adatta alle alte temperature e relative chiavi, gruppo maniglie del tipo antincendio ed antinfortunistico complete di placche nel tipo e colore a scelta della D.L.;</text:p>
            <text:p>- predisposizione per il montaggio (da valutarsi a parte) di chiudiporta, operatori antincendio e maniglioni antipanico;</text:p>
            <text:p>- guarnizioni perimetrali termoespandenti sui battenti e guarnizioni in gomma di battuta sul telaio;</text:p>
            <text:p>- eventuali parti fisse per laterali e/o sopraluce ciechi eseguite mediante telai e pannelli dello stesso tipo e caratteristiche di quelle apribili;</text:p>
            <text:p>- finitura superficiale mediante verniciatura realizzata con polveri epossidiche di alta qualità con finitura sia lucida che opaca, nel colore (tinte RAL) e nell'aspetto a scelta della D.L., compreso maggior onere per verniciatura di telaio ed anta in colori diversi.</text:p>
            <text:p>Nel prezzo si intende compreso e compensato l'onere per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040.0A</text:p>
          </table:table-cell>
          <table:table-cell table:style-name="ce46"/>
          <table:table-cell table:style-name="pSIN" office:value-type="string">
            <text:p>porte fino a 3 20 m²</text:p>
          </table:table-cell>
          <table:table-cell table:style-name="ce46"/>
          <table:table-cell table:style-name="ce53" office:value-type="string">
            <text:p>cd</text:p>
          </table:table-cell>
          <table:table-cell table:style-name="ce58" office:value-type="float" office:value="1877.84">
            <text:p>1.877,8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40.0B</text:p>
          </table:table-cell>
          <table:table-cell table:style-name="ce46"/>
          <table:table-cell table:style-name="pSIN" office:value-type="string">
            <text:p>porte oltre 3 20 m²</text:p>
          </table:table-cell>
          <table:table-cell table:style-name="ce46"/>
          <table:table-cell table:style-name="ce53" office:value-type="string">
            <text:p>m²</text:p>
          </table:table-cell>
          <table:table-cell table:style-name="ce58" office:value-type="float" office:value="586.85">
            <text:p>586,8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40.0C</text:p>
          </table:table-cell>
          <table:table-cell table:style-name="ce46"/>
          <table:table-cell table:style-name="pSIN" office:value-type="string">
            <text:p>sopraluci e/o laterali ciechi fissi fino a 1,00 m²</text:p>
          </table:table-cell>
          <table:table-cell table:style-name="ce46"/>
          <table:table-cell table:style-name="ce53" office:value-type="string">
            <text:p>cd</text:p>
          </table:table-cell>
          <table:table-cell table:style-name="ce58" office:value-type="float" office:value="511.29">
            <text:p>511,2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40.0D</text:p>
          </table:table-cell>
          <table:table-cell table:style-name="ce46"/>
          <table:table-cell table:style-name="pSIN" office:value-type="string">
            <text:p>sopraluci e/o laterali ciechi fissi oltre 1,00 m²</text:p>
          </table:table-cell>
          <table:table-cell table:style-name="ce46"/>
          <table:table-cell table:style-name="ce53" office:value-type="string">
            <text:p>m²</text:p>
          </table:table-cell>
          <table:table-cell table:style-name="ce58" office:value-type="float" office:value="511.29">
            <text:p>511,29</text:p>
          </table:table-cell>
          <table:table-cell table:number-columns-repeated="15"/>
          <table:table-cell table:style-name="ce65" table:number-columns-repeated="233"/>
        </table:table-row>
        <table:table-row table:style-name="ro46">
          <table:table-cell/>
          <table:table-cell table:style-name="Default"/>
          <table:table-cell table:style-name="ce43" office:value-type="string">
            <text:p>A.4.DB.045</text:p>
          </table:table-cell>
          <table:table-cell table:style-name="ce46"/>
          <table:table-cell table:style-name="pSIN" office:value-type="string">
            <text:p>Fornitura e posa in opera di porta tagliafuoco isolante in accaio con telaio isolato ad un battente vetrato, in possesso di omologazione integrale REI 60 secondo norma UNI 9723, debitamente certificata dall'Appaltatore ed accettata dalla D.L. costituita dai seguenti elementi principali:</text:p>
            <text:p>- controtelaio in acciaio tubolare delle dimensioni sufficienti a dare stabilità e tenuta all'intero serramento, completo di idonee zanche a murare o fori di fissaggio alla muratura;</text:p>
            <text:p>- sigillatura dello spazio tecnico tra controtelaio e telaio fisso con idonei prodotti;</text:p>
            <text:p>- telaio fisso eseguito mediante sistema di lamiere pressopiegate in acciaio di cui una portante ed una di rivestimento isolate termicamente fra di loro ed unite meccanicamente senza ponte termico, il tutto nelle dimensioni idonee e nella larghezza adeguata per muri finiti fino a 15 cm;</text:p>
            <text:p>- mostre perimetrali (normali o maggiorate per locali piastrellati) in materiale isolante rivestito esternamente con lamiera di acciaio pressopiegata a disegno;</text:p>
            <text:p>- battente piano di idoneo spessore (mimino 70 mm) costituito da struttura metallica interna, pacchetto coibente stratificato ad elevata tenuta termica, rivestimento esterno in lamiera di acciaio zincata, piegata a disegno e resa solidale con il sottostante pacchetto mediante colle termoindurenti od altro sistema idoneo e comunque senza ponte termico, completo di targhetta con marchiatura di identificazione;</text:p>
            <text:p>- vetro tagliafuoco isolante REI 60 completo di profili perimetrali fermavetro montati mediante viti, con finitura in analogia al battente, ed idonee sigillature;</text:p>
            <text:p>- ferramenta di manovra e bloccaggio con caratteristiche e qualità idonee all'uso cui è destinata, composta da un numero minimo di 3 cerniere in acciaio di grandi dimensioni con bussola interna in nylon antirumore ed autolubrificante, rostro fisso centrale applicato in corrispondenza del lato cerniera, serratura di tipo antincendio adatta alle alte temperature e relative chiavi, gruppo maniglie del tipo antincendio ed antinfortunistico complete di placche nel tipo e colore a scelta della D.L.;</text:p>
            <text:p>- predisposizione per il montaggio (da valutarsi a parte) di chiudiporta, operatori antincendio e maniglioni antipanico;</text:p>
            <text:p>- guarnizioni perimetrali termoespandenti sul battente e guarnizioni in gomma di battuta sul telaio;</text:p>
            <text:p>- eventuali parti fisse per laterali e/o sopraluce vetrate eseguite mediante telai, pannelli e vetri dello stesso tipo e caratteristiche di quelle apribili;</text:p>
            <text:p>- finitura superficiale mediante verniciatura realizzata con polveri epossidiche di alta qualità con finitura sia lucida che opaca, nel colore (tinte RAL) e nell'aspetto a scelta della D.L., compreso maggior onere per verniciatura di telaio ed anta in colori diversi.</text:p>
            <text:p>Nel prezzo si intende compreso e compensato l'onere per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045.0A</text:p>
          </table:table-cell>
          <table:table-cell table:style-name="ce46"/>
          <table:table-cell table:style-name="pSIN" office:value-type="string">
            <text:p>porte fino a 2,00 m²</text:p>
          </table:table-cell>
          <table:table-cell table:style-name="ce46"/>
          <table:table-cell table:style-name="ce53" office:value-type="string">
            <text:p>cd</text:p>
          </table:table-cell>
          <table:table-cell table:style-name="ce58" office:value-type="float" office:value="1371.19">
            <text:p>1.371,1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45.0B</text:p>
          </table:table-cell>
          <table:table-cell table:style-name="ce46"/>
          <table:table-cell table:style-name="pSIN" office:value-type="string">
            <text:p>porte oltre 2,00 m²</text:p>
          </table:table-cell>
          <table:table-cell table:style-name="ce46"/>
          <table:table-cell table:style-name="ce53" office:value-type="string">
            <text:p>m²</text:p>
          </table:table-cell>
          <table:table-cell table:style-name="ce58" office:value-type="float" office:value="685.6">
            <text:p>685,6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45.0C</text:p>
          </table:table-cell>
          <table:table-cell table:style-name="ce46"/>
          <table:table-cell table:style-name="pSIN" office:value-type="string">
            <text:p>sopraluci e/o laterali fissi predisposti vetro fino a 1,00 m²</text:p>
          </table:table-cell>
          <table:table-cell table:style-name="ce46"/>
          <table:table-cell table:style-name="ce53" office:value-type="string">
            <text:p>cd</text:p>
          </table:table-cell>
          <table:table-cell table:style-name="ce58" office:value-type="float" office:value="666.23">
            <text:p>666,2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45.0D</text:p>
          </table:table-cell>
          <table:table-cell table:style-name="ce46"/>
          <table:table-cell table:style-name="pSIN" office:value-type="string">
            <text:p>sopraluci e/o laterali fissi predisposti vetro oltre 1,00 m²</text:p>
          </table:table-cell>
          <table:table-cell table:style-name="ce46"/>
          <table:table-cell table:style-name="ce53" office:value-type="string">
            <text:p>m²</text:p>
          </table:table-cell>
          <table:table-cell table:style-name="ce58" office:value-type="float" office:value="666.23">
            <text:p>666,2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45.0E</text:p>
          </table:table-cell>
          <table:table-cell table:style-name="ce46"/>
          <table:table-cell table:style-name="pSIN" office:value-type="string">
            <text:p>vetro REI 60 fino a 0 25 m²</text:p>
          </table:table-cell>
          <table:table-cell table:style-name="ce46"/>
          <table:table-cell table:style-name="ce53" office:value-type="string">
            <text:p>cd</text:p>
          </table:table-cell>
          <table:table-cell table:style-name="ce58" office:value-type="float" office:value="189.8">
            <text:p>189,8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45.0F</text:p>
          </table:table-cell>
          <table:table-cell table:style-name="ce46"/>
          <table:table-cell table:style-name="pSIN" office:value-type="string">
            <text:p>vetro REI 60 oltre 0 25 m²</text:p>
          </table:table-cell>
          <table:table-cell table:style-name="ce46"/>
          <table:table-cell table:style-name="ce53" office:value-type="string">
            <text:p>m²</text:p>
          </table:table-cell>
          <table:table-cell table:style-name="ce58" office:value-type="float" office:value="759.19">
            <text:p>759,19</text:p>
          </table:table-cell>
          <table:table-cell table:number-columns-repeated="15"/>
          <table:table-cell table:style-name="ce65" table:number-columns-repeated="233"/>
        </table:table-row>
        <table:table-row table:style-name="ro48">
          <table:table-cell/>
          <table:table-cell table:style-name="Default"/>
          <table:table-cell table:style-name="ce43" office:value-type="string">
            <text:p>A.4.DB.050</text:p>
          </table:table-cell>
          <table:table-cell table:style-name="ce46"/>
          <table:table-cell table:style-name="pSIN" office:value-type="string">
            <text:p>Fornitura e posa in opera di porta tagliafuoco isolante in accaio con telaio isolato a due battenti vetrati di cui uno semifisso, in possesso di omologazione integrale REI 60 secondo norma UNI 9723, debitamente certificata dall'Appaltatore ed accettata dalla D.L. costituita dai seguenti elementi principali:</text:p>
            <text:p>- controtelaio in acciaio tubolare delle dimensioni sufficienti a dare stabilità e tenuta all'intero serramento, completo di idonee zanche a murare o fori di fissaggio alla muratura;</text:p>
            <text:p>- sigillatura dello spazio tecnico tra controtelaio e telaio fisso con idonei prodotti;</text:p>
            <text:p>- telaio fisso eseguito mediante sistema di lamiere pressopiegate in acciaio di cui una portante ed una di rivestimento isolate termicamente fra di loro ed unite meccanicamente senza ponte termico, il tutto nelle dimensioni idonee e nella larghezza adeguata per muri finiti fino a 15 cm;</text:p>
            <text:p>- mostre perimetrali (normali o maggiorate per locali piastrellati) in materiale isolante rivestito esternamente con lamiera di acciaio pressopiegata a disegno;</text:p>
            <text:p>- battenti piani di idoneo spessore (mimino 70 mm) costituito da struttura metallica interna, pacchetto coibente stratificato ad elevata tenuta termica, rivestimento esterno in lamiera di acciaio zincata, piegata a disegno e resa solidale con il sottostante pacchetto mediante colle termoindurenti od altro sistema idoneo e comunque <text:s/>senza ponte termico, completo di targhetta con marchiatura di identificazione;</text:p>
            <text:p>- vetro tagliafuoco isolante REI 60 completo di profili perimetrali fermavetro montati mediante viti, con finitura in analogia al battente, ed idonee sigillature;</text:p>
            <text:p>- ferramenta di manovra e bloccaggio con caratteristiche e qualità idonee all'uso cui è destinata, composta da un numero minimo di 3 cerniere per battente, in acciaio di grandi dimensioni con bussola interna in nylon antirumore ed autolubrificante, rostri fissi centrali, uno per battente, applicati in corrispondenza del lato cerniera, regolatore di movimentazione per garantire la giusta sequenza di chiusura, serratura di tipo antincendio adatta alle alte temperature e relative chiavi, gruppo maniglie del tipo antincendio ed antinfortunistico complete di placche nel tipo e colore a scelta della D.L.;</text:p>
            <text:p>- predisposizione per il montaggio (da valutarsi a parte) di chiudiporta, operatori antincendio e maniglioni antipanico;</text:p>
            <text:p>- guarnizioni perimetrali termoespandenti sui battenti e guarnizioni in gomma di battuta sul telaio;</text:p>
            <text:p>- eventuali parti fisse per laterali e/o sopraluce vetrate eseguite mediante telai, pannelli e vetri dello stesso tipo e caratteristiche di quelle apribili;</text:p>
            <text:p>- finitura superficiale mediante verniciatura realizzata con polveri epossidiche di alta qualità con finitura sia lucida che opaca, nel colore (tinte RAL) e nell'aspetto a scelta della D.L., compreso maggior onere per verniciatura di telaio ed anta in colori diversi.</text:p>
            <text:p>Nel prezzo si intende compreso e compensato l'onere per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050.0A</text:p>
          </table:table-cell>
          <table:table-cell table:style-name="ce46"/>
          <table:table-cell table:style-name="pSIN" office:value-type="string">
            <text:p>porte fino a 3 20 m²</text:p>
          </table:table-cell>
          <table:table-cell table:style-name="ce46"/>
          <table:table-cell table:style-name="ce53" office:value-type="string">
            <text:p>cd</text:p>
          </table:table-cell>
          <table:table-cell table:style-name="ce58" office:value-type="float" office:value="2242.46">
            <text:p>2.242,4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50.0B</text:p>
          </table:table-cell>
          <table:table-cell table:style-name="ce46"/>
          <table:table-cell table:style-name="pSIN" office:value-type="string">
            <text:p>porte oltre 3 20 m²</text:p>
          </table:table-cell>
          <table:table-cell table:style-name="ce46"/>
          <table:table-cell table:style-name="ce53" office:value-type="string">
            <text:p>m²</text:p>
          </table:table-cell>
          <table:table-cell table:style-name="ce58" office:value-type="float" office:value="700.78">
            <text:p>700,7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50.0C</text:p>
          </table:table-cell>
          <table:table-cell table:style-name="ce46"/>
          <table:table-cell table:style-name="pSIN" office:value-type="string">
            <text:p>sopraluci e/o laterali fissi predisposti vetro fino a 1,00 m²</text:p>
          </table:table-cell>
          <table:table-cell table:style-name="ce46"/>
          <table:table-cell table:style-name="ce53" office:value-type="string">
            <text:p>cd</text:p>
          </table:table-cell>
          <table:table-cell table:style-name="ce58" office:value-type="float" office:value="666.23">
            <text:p>666,2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50.0D</text:p>
          </table:table-cell>
          <table:table-cell table:style-name="ce46"/>
          <table:table-cell table:style-name="pSIN" office:value-type="string">
            <text:p>sopraluci e/o laterali fissi predisposti vetro oltre 1,00 m²</text:p>
          </table:table-cell>
          <table:table-cell table:style-name="ce46"/>
          <table:table-cell table:style-name="ce53" office:value-type="string">
            <text:p>m²</text:p>
          </table:table-cell>
          <table:table-cell table:style-name="ce58" office:value-type="float" office:value="666.23">
            <text:p>666,2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50.0E</text:p>
          </table:table-cell>
          <table:table-cell table:style-name="ce46"/>
          <table:table-cell table:style-name="pSIN" office:value-type="string">
            <text:p>vetro REI 60 fino a 0 25 m²</text:p>
          </table:table-cell>
          <table:table-cell table:style-name="ce46"/>
          <table:table-cell table:style-name="ce53" office:value-type="string">
            <text:p>cd</text:p>
          </table:table-cell>
          <table:table-cell table:style-name="ce58" office:value-type="float" office:value="189.8">
            <text:p>189,8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50.0F</text:p>
          </table:table-cell>
          <table:table-cell table:style-name="ce46"/>
          <table:table-cell table:style-name="pSIN" office:value-type="string">
            <text:p>vetro REI 60 oltre 0 25 m²</text:p>
          </table:table-cell>
          <table:table-cell table:style-name="ce46"/>
          <table:table-cell table:style-name="ce53" office:value-type="string">
            <text:p>m²</text:p>
          </table:table-cell>
          <table:table-cell table:style-name="ce58" office:value-type="float" office:value="759.19">
            <text:p>759,19</text:p>
          </table:table-cell>
          <table:table-cell table:number-columns-repeated="15"/>
          <table:table-cell table:style-name="ce65" table:number-columns-repeated="233"/>
        </table:table-row>
        <table:table-row table:style-name="ro45">
          <table:table-cell/>
          <table:table-cell table:style-name="Default"/>
          <table:table-cell table:style-name="ce43" office:value-type="string">
            <text:p>A.4.DB.055</text:p>
          </table:table-cell>
          <table:table-cell table:style-name="ce46"/>
          <table:table-cell table:style-name="pSIN" office:value-type="string">
            <text:p>Fornitura e posa in opera di porta tagliafuoco isolante in accaio con telaio isolato ad un battente cieco, in possesso di omologazione integrale REI 120 secondo norma UNI 9723, debitamente certificata dall'Appaltatore ed accettata dalla D.L. costituita dai seguenti elementi principali:</text:p>
            <text:p>- controtelaio in acciaio tubolare delle dimensioni sufficienti a dare stabilità e tenuta all'intero serramento, completo di idonee zanche a murare o fori di fissaggio alla muratura;</text:p>
            <text:p>- sigillatura dello spazio tecnico tra controtelaio e telaio fisso con idonei prodotti;</text:p>
            <text:p>- telaio fisso eseguito mediante sistema di lamiere pressopiegate in acciaio di cui una portante ed una di rivestimento isolate termicamente fra di loro ed unite meccanicamente senza ponte termico, il tutto nelle dimensioni idonee e nella larghezza adeguata per muri finiti fino a 15 cm;</text:p>
            <text:p>- mostre perimetrali (normali o maggiorate per locali piastrellati) in materiale isolante rivestito esternamente con lamiera di acciaio pressopiegata a disegno;</text:p>
            <text:p>- battente piano di idoneo spessore (mimino 90 mm) costituito da struttura metallica interna, pacchetto coibente stratificato ad elevata tenuta termica, rivestimento esterno in lamiera di acciaio zincata, piegata a disegno e resa solidale con il sottostante pacchetto mediante colle termoindurenti od altro sistema idoneo e comunque senza ponte termico, completo di targhetta con marchiatura di identificazione;</text:p>
            <text:p>- ferramenta di manovra e bloccaggio con caratteristiche e qualità idonee all'uso cui è destinata, composta da un numero minimo di 3 cerniere in acciaio di grandi dimensioni con bussola interna in nylon antirumore ed autolubrificante, rostro fisso centrale applicato in corrispondenza del lato cerniera, serratura di tipo antincendio adatta alle alte temperature e relative chiavi, gruppo maniglie del tipo antincendio ed antinfortunistico complete di placche nel tipo e colore a scelta della D.L.;</text:p>
            <text:p>- predisposizione per il montaggio (da valutarsi a parte) di chiudiporta, operatori antincendio e maniglioni antipanico;</text:p>
            <text:p>- guarnizioni perimetrali termoespandenti sul battente e guarnizioni in gomma di battuta sul telaio;</text:p>
            <text:p>- eventuali parti fisse per laterali e/o sopraluce ciechi eseguite mediante telai e pannelli dello stesso tipo e caratteristiche di quelle apribili;</text:p>
            <text:p>- finitura superficiale mediante verniciatura realizzata con polveri epossidiche di alta qualità con finitura sia lucida che opaca, nel colore (tinte RAL) e nell'aspetto a scelta della D.L., compreso maggior onere per verniciatura di telaio ed anta in colori diversi.</text:p>
            <text:p>Nel prezzo si intende compreso e compensato l'onere per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055.0A</text:p>
          </table:table-cell>
          <table:table-cell table:style-name="ce46"/>
          <table:table-cell table:style-name="pSIN" office:value-type="string">
            <text:p>porte fino a 2,00 m²</text:p>
          </table:table-cell>
          <table:table-cell table:style-name="ce46"/>
          <table:table-cell table:style-name="ce53" office:value-type="string">
            <text:p>cd</text:p>
          </table:table-cell>
          <table:table-cell table:style-name="ce58" office:value-type="float" office:value="1655.24">
            <text:p>1.655,2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55.0B</text:p>
          </table:table-cell>
          <table:table-cell table:style-name="ce46"/>
          <table:table-cell table:style-name="pSIN" office:value-type="string">
            <text:p>porte oltre 2,00 m²</text:p>
          </table:table-cell>
          <table:table-cell table:style-name="ce46"/>
          <table:table-cell table:style-name="ce53" office:value-type="string">
            <text:p>m²</text:p>
          </table:table-cell>
          <table:table-cell table:style-name="ce58" office:value-type="float" office:value="827.62">
            <text:p>827,6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55.0C</text:p>
          </table:table-cell>
          <table:table-cell table:style-name="ce46"/>
          <table:table-cell table:style-name="pSIN" office:value-type="string">
            <text:p>sopraluci e/o laterali ciechi fissi fino a 1,00 m²</text:p>
          </table:table-cell>
          <table:table-cell table:style-name="ce46"/>
          <table:table-cell table:style-name="ce53" office:value-type="string">
            <text:p>cd</text:p>
          </table:table-cell>
          <table:table-cell table:style-name="ce58" office:value-type="float" office:value="640.41">
            <text:p>640,4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55.0D</text:p>
          </table:table-cell>
          <table:table-cell table:style-name="ce46"/>
          <table:table-cell table:style-name="pSIN" office:value-type="string">
            <text:p>sopraluci e/o laterali ciechi fissi oltre 1,00 m²</text:p>
          </table:table-cell>
          <table:table-cell table:style-name="ce46"/>
          <table:table-cell table:style-name="ce53" office:value-type="string">
            <text:p>m²</text:p>
          </table:table-cell>
          <table:table-cell table:style-name="ce58" office:value-type="float" office:value="640.41">
            <text:p>640,41</text:p>
          </table:table-cell>
          <table:table-cell table:number-columns-repeated="15"/>
          <table:table-cell table:style-name="ce65" table:number-columns-repeated="233"/>
        </table:table-row>
        <table:table-row table:style-name="ro47">
          <table:table-cell/>
          <table:table-cell table:style-name="Default"/>
          <table:table-cell table:style-name="ce43" office:value-type="string">
            <text:p>A.4.DB.060</text:p>
          </table:table-cell>
          <table:table-cell table:style-name="ce46"/>
          <table:table-cell table:style-name="pSIN" office:value-type="string">
            <text:p>Fornitura e posa in opera di porta tagliafuoco isolante in accaio con telaio isolato a due battenti ciechi di cui uno semifisso, in possesso di omologazione integrale REI 120 secondo norma UNI 9723, debitamente certificata dall'Appaltatore ed accettata dalla D.L. costituita dai seguenti elementi principali:</text:p>
            <text:p>- controtelaio in acciaio tubolare delle dimensioni sufficienti a dare stabilità e tenuta all'intero serramento, completo di idonee zanche a murare o fori di fissaggio alla muratura;</text:p>
            <text:p>- sigillatura dello spazio tecnico tra controtelaio e telaio fisso con idonei prodotti;</text:p>
            <text:p>- telaio fisso eseguito mediante sistema di lamiere pressopiegate in acciaio di cui una portante ed una di rivestimento isolate termicamente fra di loro ed unite meccanicamente senza ponte termico, il tutto nelle dimensioni idonee e nella larghezza adeguata per muri finiti fino a 15 cm;</text:p>
            <text:p>- mostre perimetrali (normali o maggiorate per locali piastrellati) in materiale isolante rivestito esternamente con lamiera di acciaio pressopiegata a disegno;</text:p>
            <text:p>- battenti piani di idoneo spessore (mimino 90 mm) costituito da struttura metallica interna, pacchetto coibente stratificato ad elevata tenuta termica, rivestimento esterno in lamiera di acciaio zincata, piegata a disegno e resa solidale con il sottostante pacchetto mediante colle termoindurenti od altro sistema idoneo e comunque <text:s/>senza ponte termico, completo di targhetta con marchiatura di identificazione;</text:p>
            <text:p>- ferramenta di manovra e bloccaggio con caratteristiche e qualità idonee all'uso cui è destinata, composta da un numero minimo di 3 cerniere per battente, in acciaio di grandi dimensioni con bussola interna in nylon antirumore ed autolubrificante, rostri fissi centrali, uno per battente, applicati in corrispondenza del lato cerniera, regolatore di movimentazione per garantire la giusta sequenza di chiusura, serratura di tipo antincendio adatta alle alte temperature e relative chiavi, gruppo maniglie del tipo antincendio ed antinfortunistico complete di placche nel tipo e colore a scelta della D.L.;</text:p>
            <text:p>- predisposizione per il montaggio (da valutarsi a parte) di chiudiporta, operatori antincendio e maniglioni antipanico;</text:p>
            <text:p>- guarnizioni perimetrali termoespandenti sui battenti e guarnizioni in gomma di battuta sul telaio;</text:p>
            <text:p>- eventuali parti fisse per laterali e/o sopraluce ciechi eseguite mediante telai e pannelli dello stesso tipo e caratteristiche di quelle apribili;</text:p>
            <text:p>- finitura superficiale mediante verniciatura realizzata con polveri epossidiche di alta qualità con finitura sia lucida che opaca, nel colore (tinte RAL) e nell'aspetto a scelta della D.L., compreso maggior onere per verniciatura di telaio ed anta in colori diversi.</text:p>
            <text:p>Nel prezzo si intende compreso e compensato l'onere per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060.0A</text:p>
          </table:table-cell>
          <table:table-cell table:style-name="ce46"/>
          <table:table-cell table:style-name="pSIN" office:value-type="string">
            <text:p>porte fino a 3 20 m²</text:p>
          </table:table-cell>
          <table:table-cell table:style-name="ce46"/>
          <table:table-cell table:style-name="ce53" office:value-type="string">
            <text:p>cd</text:p>
          </table:table-cell>
          <table:table-cell table:style-name="ce58" office:value-type="float" office:value="2192.88">
            <text:p>2.192,8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60.0B</text:p>
          </table:table-cell>
          <table:table-cell table:style-name="ce46"/>
          <table:table-cell table:style-name="pSIN" office:value-type="string">
            <text:p>porte oltre 3 20 m²</text:p>
          </table:table-cell>
          <table:table-cell table:style-name="ce46"/>
          <table:table-cell table:style-name="ce53" office:value-type="string">
            <text:p>m²</text:p>
          </table:table-cell>
          <table:table-cell table:style-name="ce58" office:value-type="float" office:value="685.29">
            <text:p>685,2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60.0C</text:p>
          </table:table-cell>
          <table:table-cell table:style-name="ce46"/>
          <table:table-cell table:style-name="pSIN" office:value-type="string">
            <text:p>sopraluci e/o laterali ciechi fissi fino a 1,00 m²</text:p>
          </table:table-cell>
          <table:table-cell table:style-name="ce46"/>
          <table:table-cell table:style-name="ce53" office:value-type="string">
            <text:p>cd</text:p>
          </table:table-cell>
          <table:table-cell table:style-name="ce58" office:value-type="float" office:value="640.41">
            <text:p>640,4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60.0D</text:p>
          </table:table-cell>
          <table:table-cell table:style-name="ce46"/>
          <table:table-cell table:style-name="pSIN" office:value-type="string">
            <text:p>sopraluci e/o laterali ciechi fissi oltre 1,00 m²</text:p>
          </table:table-cell>
          <table:table-cell table:style-name="ce46"/>
          <table:table-cell table:style-name="ce53" office:value-type="string">
            <text:p>m²</text:p>
          </table:table-cell>
          <table:table-cell table:style-name="ce58" office:value-type="float" office:value="640.41">
            <text:p>640,41</text:p>
          </table:table-cell>
          <table:table-cell table:number-columns-repeated="15"/>
          <table:table-cell table:style-name="ce65" table:number-columns-repeated="233"/>
        </table:table-row>
        <table:table-row table:style-name="ro46">
          <table:table-cell/>
          <table:table-cell table:style-name="Default"/>
          <table:table-cell table:style-name="ce43" office:value-type="string">
            <text:p>A.4.DB.065</text:p>
          </table:table-cell>
          <table:table-cell table:style-name="ce46"/>
          <table:table-cell table:style-name="pSIN" office:value-type="string">
            <text:p>Fornitura e posa in opera di porta tagliafuoco isolante in accaio con telaio isolato ad un battente vetrato, in possesso di omologazione integrale REI 120 secondo norma UNI 9723, debitamente certificata dall'Appaltatore ed accettata dalla D.L. costituita dai seguenti elementi principali:</text:p>
            <text:p>- controtelaio in acciaio tubolare delle dimensioni sufficienti a dare stabilità e tenuta all'intero serramento, completo di idonee zanche a murare o fori di fissaggio alla muratura;</text:p>
            <text:p>- sigillatura dello spazio tecnico tra controtelaio e telaio fisso con idonei prodotti;</text:p>
            <text:p>- telaio fisso eseguito mediante sistema di lamiere pressopiegate in acciaio di cui una portante ed una di rivestimento isolate termicamente fra di loro ed unite meccanicamente senza ponte termico, il tutto nelle dimensioni idonee e nella larghezza adeguata per muri finiti fino a 15 cm;</text:p>
            <text:p>- mostre perimetrali (normali o maggiorate per locali piastrellati) in materiale isolante rivestito esternamente con lamiera di acciaio pressopiegata a disegno;</text:p>
            <text:p>- battente piano di idoneo spessore (mimino 90 mm) costituito da struttura metallica interna, pacchetto coibente stratificato ad elevata tenuta termica, rivestimento esterno in lamiera di acciaio zincata, piegata a disegno e resa solidale con il sottostante pacchetto mediante colle termoindurenti od altro sistema idoneo e comunque senza ponte termico, completo di targhetta con marchiatura di identificazione;</text:p>
            <text:p>- vetro tagliafuoco isolante REI 120 completo di profili perimetrali fermavetro montati mediante viti, con finitura in analogia al battente, ed idonee sigillature;</text:p>
            <text:p>- ferramenta di manovra e bloccaggio con caratteristiche e qualità idonee all'uso cui è destinata, composta da un numero minimo di 3 cerniere in acciaio di grandi dimensioni con bussola interna in nylon antirumore ed autolubrificante, rostro fisso centrale applicato in corrispondenza del lato cerniera, serratura di tipo antincendio adatta alle alte temperature e relative chiavi, gruppo maniglie del tipo antincendio ed antinfortunistico complete di placche nel tipo e colore a scelta della D.L.;</text:p>
            <text:p>- predisposizione per il montaggio (da valutarsi a parte) di chiudiporta, operatori antincendio e maniglioni antipanico;</text:p>
            <text:p>- guarnizioni perimetrali termoespandenti sul battente e guarnizioni in gomma di battuta sul telaio;</text:p>
            <text:p>- eventuali parti fisse per laterali e/o sopraluce vetrate eseguite mediante telai, pannelli e vetri dello stesso tipo e caratteristiche di quelle apribili;</text:p>
            <text:p>- finitura superficiale mediante verniciatura realizzata con polveri epossidiche di alta qualità con finitura sia lucida che opaca, nel colore (tinte RAL) e nell'aspetto a scelta della D.L., compreso maggior onere per verniciatura di telaio ed anta in colori diversi.</text:p>
            <text:p>Nel prezzo si intende compreso e compensato l'onere per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065.0A</text:p>
          </table:table-cell>
          <table:table-cell table:style-name="ce46"/>
          <table:table-cell table:style-name="pSIN" office:value-type="string">
            <text:p>porte fino a 2,00 m²</text:p>
          </table:table-cell>
          <table:table-cell table:style-name="ce46"/>
          <table:table-cell table:style-name="ce53" office:value-type="string">
            <text:p>cd</text:p>
          </table:table-cell>
          <table:table-cell table:style-name="ce58" office:value-type="float" office:value="1810.18">
            <text:p>1.810,1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65.0B</text:p>
          </table:table-cell>
          <table:table-cell table:style-name="ce46"/>
          <table:table-cell table:style-name="pSIN" office:value-type="string">
            <text:p>porte oltre 2,00 m²</text:p>
          </table:table-cell>
          <table:table-cell table:style-name="ce46"/>
          <table:table-cell table:style-name="ce53" office:value-type="string">
            <text:p>m²</text:p>
          </table:table-cell>
          <table:table-cell table:style-name="ce58" office:value-type="float" office:value="905.09">
            <text:p>905,0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65.0C</text:p>
          </table:table-cell>
          <table:table-cell table:style-name="ce46"/>
          <table:table-cell table:style-name="pSIN" office:value-type="string">
            <text:p>sopraluci e/o laterali fissi predisposti vetro fino a 1,00 m²</text:p>
          </table:table-cell>
          <table:table-cell table:style-name="ce46"/>
          <table:table-cell table:style-name="ce53" office:value-type="string">
            <text:p>cd</text:p>
          </table:table-cell>
          <table:table-cell table:style-name="ce58" office:value-type="float" office:value="816">
            <text:p>816,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65.0D</text:p>
          </table:table-cell>
          <table:table-cell table:style-name="ce46"/>
          <table:table-cell table:style-name="pSIN" office:value-type="string">
            <text:p>sopraluci e/o laterali fissi predisposti vetro oltre 1,00 m²</text:p>
          </table:table-cell>
          <table:table-cell table:style-name="ce46"/>
          <table:table-cell table:style-name="ce53" office:value-type="string">
            <text:p>m²</text:p>
          </table:table-cell>
          <table:table-cell table:style-name="ce58" office:value-type="float" office:value="816">
            <text:p>816,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65.0E</text:p>
          </table:table-cell>
          <table:table-cell table:style-name="ce46"/>
          <table:table-cell table:style-name="pSIN" office:value-type="string">
            <text:p>vetro REI 120 fino a 0 25 m²</text:p>
          </table:table-cell>
          <table:table-cell table:style-name="ce46"/>
          <table:table-cell table:style-name="ce53" office:value-type="string">
            <text:p>cd</text:p>
          </table:table-cell>
          <table:table-cell table:style-name="ce58" office:value-type="float" office:value="437.7">
            <text:p>437,7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65.0F</text:p>
          </table:table-cell>
          <table:table-cell table:style-name="ce46"/>
          <table:table-cell table:style-name="pSIN" office:value-type="string">
            <text:p>vetro REI 120 oltre 0 25 m²</text:p>
          </table:table-cell>
          <table:table-cell table:style-name="ce46"/>
          <table:table-cell table:style-name="ce53" office:value-type="string">
            <text:p>m²</text:p>
          </table:table-cell>
          <table:table-cell table:style-name="ce58" office:value-type="float" office:value="1750.79">
            <text:p>1.750,79</text:p>
          </table:table-cell>
          <table:table-cell table:number-columns-repeated="15"/>
          <table:table-cell table:style-name="ce65" table:number-columns-repeated="233"/>
        </table:table-row>
        <table:table-row table:style-name="ro48">
          <table:table-cell/>
          <table:table-cell table:style-name="Default"/>
          <table:table-cell table:style-name="ce43" office:value-type="string">
            <text:p>A.4.DB.070</text:p>
          </table:table-cell>
          <table:table-cell table:style-name="ce46"/>
          <table:table-cell table:style-name="pSIN" office:value-type="string">
            <text:p>Fornitura e posa in opera di porta tagliafuoco isolante in accaio con telaio isolato a due battenti vetrati di cui uno semifisso, in possesso di omologazione integrale REI 120 secondo norma UNI 9723, debitamente certificata dall'Appaltatore ed accettata dalla D.L. costituita dai seguenti elementi principali:</text:p>
            <text:p>- controtelaio in acciaio tubolare delle dimensioni sufficienti a dare stabilità e tenuta all'intero serramento, completo di idonee zanche a murare o fori di fissaggio alla muratura;</text:p>
            <text:p>- sigillatura dello spazio tecnico tra controtelaio e telaio fisso con idonei prodotti;</text:p>
            <text:p>- telaio fisso eseguito mediante sistema di lamiere pressopiegate in acciaio di cui una portante ed una di rivestimento isolate termicamente fra di loro ed unite meccanicamente senza ponte termico, il tutto nelle dimensioni idonee e nella larghezza adeguata per muri finiti fino a 15 cm;</text:p>
            <text:p>- mostre perimetrali (normali o maggiorate per locali piastrellati) in materiale isolante rivestito esternamente con lamiera di acciaio pressopiegata a disegno;</text:p>
            <text:p>- battenti piani di idoneo spessore (mimino 90 mm) costituito da struttura metallica interna, pacchetto coibente stratificato ad elevata tenuta termica, rivestimento esterno in lamiera di acciaio zincata, piegata a disegno e resa solidale con il sottostante pacchetto mediante colle termoindurenti od altro sistema idoneo e comunque <text:s/>senza ponte termico, completo di targhetta con marchiatura di identificazione;</text:p>
            <text:p>- vetro tagliafuoco isolante REI 120 completo di profili perimetrali fermavetro montati mediante viti, con finitura in analogia al battente, ed idonee sigillature;</text:p>
            <text:p>- ferramenta di manovra e bloccaggio con caratteristiche e qualità idonee all'uso cui è destinata, composta da un numero minimo di 3 cerniere per battente, in acciaio di grandi dimensioni con bussola interna in nylon antirumore ed autolubrificante, rostri fissi centrali, uno per battente, applicati in corrispondenza del lato cerniera, regolatore di movimentazione per garantire la giusta sequenza di chiusura, serratura di tipo antincendio adatta alle alte temperature e relative chiavi, gruppo maniglie del tipo antincendio ed antinfortunistico complete di placche nel tipo e colore a scelta della D.L.;</text:p>
            <text:p>- predisposizione per il montaggio (da valutarsi a parte) di chiudiporta, operatori antincendio e maniglioni antipanico;</text:p>
            <text:p>- guarnizioni perimetrali termoespandenti sui battenti e guarnizioni in gomma di battuta sul telaio;</text:p>
            <text:p>- eventuali parti fisse per laterali e/o sopraluce vetrate eseguite mediante telai, pannelli e vetri dello stesso tipo e caratteristiche di quelle apribili;</text:p>
            <text:p>- finitura superficiale mediante verniciatura realizzata con polveri epossidiche di alta qualità con finitura sia lucida che opaca, nel colore (tinte RAL) e nell'aspetto a scelta della D.L., compreso maggior onere per verniciatura di telaio ed anta in colori diversi.</text:p>
            <text:p>Nel prezzo si intende compreso e compensato l'onere per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070.0A</text:p>
          </table:table-cell>
          <table:table-cell table:style-name="ce46"/>
          <table:table-cell table:style-name="pSIN" office:value-type="string">
            <text:p>porte fino a 3 20 m²</text:p>
          </table:table-cell>
          <table:table-cell table:style-name="ce46"/>
          <table:table-cell table:style-name="ce53" office:value-type="string">
            <text:p>cd</text:p>
          </table:table-cell>
          <table:table-cell table:style-name="ce58" office:value-type="float" office:value="2790.93">
            <text:p>2.790,9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70.0B</text:p>
          </table:table-cell>
          <table:table-cell table:style-name="ce46"/>
          <table:table-cell table:style-name="pSIN" office:value-type="string">
            <text:p>porte oltre 3 20 m²</text:p>
          </table:table-cell>
          <table:table-cell table:style-name="ce46"/>
          <table:table-cell table:style-name="ce53" office:value-type="string">
            <text:p>m²</text:p>
          </table:table-cell>
          <table:table-cell table:style-name="ce58" office:value-type="float" office:value="872.19">
            <text:p>872,1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70.0C</text:p>
          </table:table-cell>
          <table:table-cell table:style-name="ce46"/>
          <table:table-cell table:style-name="pSIN" office:value-type="string">
            <text:p>sopraluci e/o laterali fissi predisposti vetro fino a 1,00 m²</text:p>
          </table:table-cell>
          <table:table-cell table:style-name="ce46"/>
          <table:table-cell table:style-name="ce53" office:value-type="string">
            <text:p>cd</text:p>
          </table:table-cell>
          <table:table-cell table:style-name="ce58" office:value-type="float" office:value="816">
            <text:p>816,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70.0D</text:p>
          </table:table-cell>
          <table:table-cell table:style-name="ce46"/>
          <table:table-cell table:style-name="pSIN" office:value-type="string">
            <text:p>sopraluci e/o laterali fissi predisposti vetro oltre 1,00 m²</text:p>
          </table:table-cell>
          <table:table-cell table:style-name="ce46"/>
          <table:table-cell table:style-name="ce53" office:value-type="string">
            <text:p>m²</text:p>
          </table:table-cell>
          <table:table-cell table:style-name="ce58" office:value-type="float" office:value="816">
            <text:p>816,0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70.0E</text:p>
          </table:table-cell>
          <table:table-cell table:style-name="ce46"/>
          <table:table-cell table:style-name="pSIN" office:value-type="string">
            <text:p>vetro REI 120 fino a 0 25 m²</text:p>
          </table:table-cell>
          <table:table-cell table:style-name="ce46"/>
          <table:table-cell table:style-name="ce53" office:value-type="string">
            <text:p>cd</text:p>
          </table:table-cell>
          <table:table-cell table:style-name="ce58" office:value-type="float" office:value="437.7">
            <text:p>437,7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70.0F</text:p>
          </table:table-cell>
          <table:table-cell table:style-name="ce46"/>
          <table:table-cell table:style-name="pSIN" office:value-type="string">
            <text:p>vetro REI 120 oltre 0 25 m²</text:p>
          </table:table-cell>
          <table:table-cell table:style-name="ce46"/>
          <table:table-cell table:style-name="ce53" office:value-type="string">
            <text:p>m²</text:p>
          </table:table-cell>
          <table:table-cell table:style-name="ce58" office:value-type="float" office:value="1750.79">
            <text:p>1.750,79</text:p>
          </table:table-cell>
          <table:table-cell table:number-columns-repeated="15"/>
          <table:table-cell table:style-name="ce65" table:number-columns-repeated="233"/>
        </table:table-row>
        <table:table-row table:style-name="ro58">
          <table:table-cell/>
          <table:table-cell table:style-name="Default"/>
          <table:table-cell table:style-name="ce43" office:value-type="string">
            <text:p>A.4.DB.075</text:p>
          </table:table-cell>
          <table:table-cell table:style-name="ce46"/>
          <table:table-cell table:style-name="pSIN" office:value-type="string">
            <text:p>Fornitura e posa in opera di porta tagliafuoco isolante in legno ad un battente cieco, in possesso di omologazione integrale REI 30 secondo norma UNI 9723, debitamente certificata dall'Appaltatore ed accettata dalla D.L. costituita dai seguenti elementi principali:</text:p>
            <text:p>- controtelaio in acciaio tubolare delle dimensioni sufficienti a dare stabilità e tenuta all'intero serramento, completo di idonee zanche a murare o fori di fissaggio alla muratura;</text:p>
            <text:p>- telaio fisso in legno massiccio di dimensioni idonee e di larghezza adeguata per muri finiti fino a 15 cm, rivestito sulle parti in vista con impiallaciatura come il pannello porta, completo di mostre di copertura (normali o maggiorate per locali piastrellati) impiallacciate c.s.;</text:p>
            <text:p>- sigillatura dello spazio tecnico tra controtelaio e telaio fisso con idonei prodotti;</text:p>
            <text:p>- battente piano di idoneo spessore (mimino 45 mm) costituito da intelaiatura interna in legno duro massiccio, materiali ad alto isolamento termico-acustico e di <text:s/>particolare resistenza al fuoco, rivestito con impiallaciatura in legno pregiato (noce tanganika o rovere a scelta della D.L.), completo di targhetta con marchiatura di identificazione;</text:p>
            <text:p>- ferramenta di manovra e bloccaggio con caratteristiche e qualità idonee all'uso cui è destinata, composta da un numero minimo di 3 cerniere in acciaio di grandi dimensioni con bussola interna in nylon antirumore ed autolubrificante, rostro fisso centrale applicato in corrispondenza del lato cerniera, serratura di tipo antincendio adatta alle alte temperature e relative chiavi, gruppo maniglie del tipo antincendio ed antinfortunistico complete di placche nel tipo e colore a scelta della D.L.;</text:p>
            <text:p>- predisposizione per il montaggio (da valutarsi a parte) di chiudiporta, operatori antincendio e maniglioni antipanico;</text:p>
            <text:p>- guarnizioni perimetrali termoespandenti sul battente e guarnizioni in gomma di battuta sul telaio;</text:p>
            <text:p>- finitura superficiale del telaio e del battente mediante applicazione di due mani successive di vernice poliuretanica trasparente (neutra o colorata), nell'aspetto a scelta della D.L., previa opportuna preparazione del fondo in modo da ottenere un supporto idoneo al successivo trattamento.</text:p>
            <text:p>Nel prezzo si intende compreso e compensato l'onere per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075.0A</text:p>
          </table:table-cell>
          <table:table-cell table:style-name="ce46"/>
          <table:table-cell table:style-name="pSIN" office:value-type="string">
            <text:p>fino a 2,00 m²</text:p>
          </table:table-cell>
          <table:table-cell table:style-name="ce46"/>
          <table:table-cell table:style-name="ce53" office:value-type="string">
            <text:p>cd</text:p>
          </table:table-cell>
          <table:table-cell table:style-name="ce58" office:value-type="float" office:value="704.96">
            <text:p>704,9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75.0B</text:p>
          </table:table-cell>
          <table:table-cell table:style-name="ce46"/>
          <table:table-cell table:style-name="pSIN" office:value-type="string">
            <text:p>oltre 2,00 m²</text:p>
          </table:table-cell>
          <table:table-cell table:style-name="ce46"/>
          <table:table-cell table:style-name="ce53" office:value-type="string">
            <text:p>m²</text:p>
          </table:table-cell>
          <table:table-cell table:style-name="ce58" office:value-type="float" office:value="352.48">
            <text:p>352,48</text:p>
          </table:table-cell>
          <table:table-cell table:number-columns-repeated="15"/>
          <table:table-cell table:style-name="ce65" table:number-columns-repeated="233"/>
        </table:table-row>
        <table:table-row table:style-name="ro59">
          <table:table-cell/>
          <table:table-cell table:style-name="Default"/>
          <table:table-cell table:style-name="ce43" office:value-type="string">
            <text:p>A.4.DB.080</text:p>
          </table:table-cell>
          <table:table-cell table:style-name="ce46"/>
          <table:table-cell table:style-name="pSIN" office:value-type="string">
            <text:p>Fornitura e posa in opera di porta tagliafuoco isolante in legno a due battenti ciechi di cui uno semifisso, in possesso di omologazione integrale REI 30 secondo norma UNI 9723, debitamente certificata dall'Appaltatore ed accettata dalla D.L. costituita dai seguenti elementi principali:</text:p>
            <text:p>- controtelaio in acciaio tubolare delle dimensioni sufficienti a dare stabilità e tenuta all'intero serramento, completo di idonee zanche a murare o fori di fissaggio alla muratura;</text:p>
            <text:p>- telaio fisso in legno massiccio di dimensioni idonee e di larghezza adeguata per muri finiti fino a 15 cm, rivestito sulle parti in vista con impiallaciatura come il pannello porta, completo di mostre di copertura (normali o maggiorate per locali piastrellati) impiallacciate c.s.;</text:p>
            <text:p>- sigillatura dello spazio tecnico tra controtelaio e telaio fisso con idonei prodotti;</text:p>
            <text:p>- battenti piani di idoneo spessore (mimino 45 mm) costituito da intelaiatura interna in legno duro massiccio, materiali ad alto isolamento termico-acustico e di <text:s/>particolare resistenza al fuoco, rivestiti con impiallaciatura in legno pregiato (noce tanganika o rovere a scelta della D.L.), completi di targhetta con marchiatura di identificazione;</text:p>
            <text:p>- ferramenta di manovra e bloccaggio con caratteristiche e qualità idonee all'uso cui è destinata, composta da un numero minimo di 3 cerniere per battente, in acciaio di grandi dimensioni con bussola interna in nylon antirumore ed autolubrificante, rostri fissi centrali, uno per battente, applicati in corrispondenza del lato cerniera, regolatore di movimentazione per garantire la giusta sequenza di chiusura, serratura di tipo antincendio adatta alle alte temperature e relative chiavi, gruppo maniglie del tipo antincendio ed antinfortunistico complete di placche nel tipo e colore a scelta della D.L.;</text:p>
            <text:p>- predisposizione per il montaggio (da valutarsi a parte) di chiudiporta, operatori antincendio e maniglioni antipanico;</text:p>
            <text:p>- guarnizioni perimetrali termoespandenti sui battenti e guarnizioni in gomma di battuta sul telaio;</text:p>
            <text:p>- finitura superficiale del telaio e dei battenti mediante applicazione di due mani successive di vernice poliuretanica trasparente (neutra o colorata), nell'aspetto a scelta della D.L., previa opportuna preparazione del fondo in modo da ottenere un supporto idoneo al successivo trattamento.</text:p>
            <text:p>Nel prezzo si intende compreso e compensato l'onere per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080.0A</text:p>
          </table:table-cell>
          <table:table-cell table:style-name="ce46"/>
          <table:table-cell table:style-name="pSIN" office:value-type="string">
            <text:p>fino a 3 20 m²</text:p>
          </table:table-cell>
          <table:table-cell table:style-name="ce46"/>
          <table:table-cell table:style-name="ce53" office:value-type="string">
            <text:p>cd</text:p>
          </table:table-cell>
          <table:table-cell table:style-name="ce58" office:value-type="float" office:value="1015.35">
            <text:p>1.015,3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80.0B</text:p>
          </table:table-cell>
          <table:table-cell table:style-name="ce46"/>
          <table:table-cell table:style-name="pSIN" office:value-type="string">
            <text:p>oltre 3 20 m²</text:p>
          </table:table-cell>
          <table:table-cell table:style-name="ce46"/>
          <table:table-cell table:style-name="ce53" office:value-type="string">
            <text:p>m²</text:p>
          </table:table-cell>
          <table:table-cell table:style-name="ce58" office:value-type="float" office:value="317.31">
            <text:p>317,31</text:p>
          </table:table-cell>
          <table:table-cell table:number-columns-repeated="15"/>
          <table:table-cell table:style-name="ce65" table:number-columns-repeated="233"/>
        </table:table-row>
        <table:table-row table:style-name="ro60">
          <table:table-cell/>
          <table:table-cell table:style-name="Default"/>
          <table:table-cell table:style-name="ce43" office:value-type="string">
            <text:p>A.4.DB.085</text:p>
          </table:table-cell>
          <table:table-cell table:style-name="ce46"/>
          <table:table-cell table:style-name="pSIN" office:value-type="string">
            <text:p>Fornitura e posa in opera di porta tagliafuoco isolante in legno ad un battente vetrato, in possesso di omologazione integrale REI 30 secondo norma UNI 9723, debitamente certificata dall'Appaltatore ed accettata dalla D.L. costituita dai seguenti elementi principali:</text:p>
            <text:p>- controtelaio in acciaio tubolare delle dimensioni sufficienti a dare stabilità e tenuta all'intero serramento, completo di idonee zanche a murare o fori di fissaggio alla muratura;</text:p>
            <text:p>- telaio fisso in legno massiccio di dimensioni idonee e di larghezza adeguata per muri finiti fino a 15 cm, rivestito sulle parti in vista con impiallaciatura come il pannello porta, completo di mostre di copertura (normali o maggiorate per locali piastrellati) impiallacciate c.s.;</text:p>
            <text:p>- sigillatura dello spazio tecnico tra controtelaio e telaio fisso con idonei prodotti;</text:p>
            <text:p>- battente piano di idoneo spessore (mimino 55 mm) costituito da intelaiatura interna in legno duro massiccio, materiali ad alto isolamento termico-acustico e di <text:s/>particolare resistenza al fuoco, rivestito con impiallaciatura in legno pregiato (noce tanganika o rovere a scelta della D.L.), completo di targhetta con marchiatura di identificazione;</text:p>
            <text:p>- vetro tagliafuoco isolante REI 30 completo di bordature perimetrali fermavetro in filetti di legno massiccio con finitura in analogia al battente, ed idonee sigillature;</text:p>
            <text:p>- ferramenta di manovra e bloccaggio con caratteristiche e qualità idonee all'uso cui è destinata, composta da un numero minimo di 3 cerniere in acciaio di grandi dimensioni con bussola interna in nylon antirumore ed autolubrificante, rostro fisso centrale applicato in corrispondenza del lato cerniera, serratura di tipo antincendio adatta alle alte temperature e relative chiavi, gruppo maniglie del tipo antincendio ed antinfortunistico complete di placche nel tipo e colore a scelta della D.L.;</text:p>
            <text:p>- predisposizione per il montaggio (da valutarsi a parte) di chiudiporta, operatori antincendio e maniglioni antipanico;</text:p>
            <text:p>- guarnizioni perimetrali termoespandenti sul battente e guarnizioni in gomma di battuta sul telaio;</text:p>
            <text:p>- finitura superficiale del telaio e del battente mediante applicazione di due mani successive di vernice poliuretanica trasparente (neutra o colorata), nell'aspetto a scelta della D.L., previa opportuna preparazione del fondo in modo da ottenere un supporto idoneo al successivo trattamento.</text:p>
            <text:p>Nel prezzo si intende compreso e compensato l'onere per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085.0A</text:p>
          </table:table-cell>
          <table:table-cell table:style-name="ce46"/>
          <table:table-cell table:style-name="pSIN" office:value-type="string">
            <text:p>fino a 2,00 m²</text:p>
          </table:table-cell>
          <table:table-cell table:style-name="ce46"/>
          <table:table-cell table:style-name="ce53" office:value-type="string">
            <text:p>cd</text:p>
          </table:table-cell>
          <table:table-cell table:style-name="ce58" office:value-type="float" office:value="1236.91">
            <text:p>1.236,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85.0B</text:p>
          </table:table-cell>
          <table:table-cell table:style-name="ce46"/>
          <table:table-cell table:style-name="pSIN" office:value-type="string">
            <text:p>oltre 2,00 m²</text:p>
          </table:table-cell>
          <table:table-cell table:style-name="ce46"/>
          <table:table-cell table:style-name="ce53" office:value-type="string">
            <text:p>m²</text:p>
          </table:table-cell>
          <table:table-cell table:style-name="ce58" office:value-type="float" office:value="618.46">
            <text:p>618,4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85.0C</text:p>
          </table:table-cell>
          <table:table-cell table:style-name="ce46"/>
          <table:table-cell table:style-name="pSIN" office:value-type="string">
            <text:p>vetro REI 30 fino a 0 25 m²</text:p>
          </table:table-cell>
          <table:table-cell table:style-name="ce46"/>
          <table:table-cell table:style-name="ce53" office:value-type="string">
            <text:p>cd</text:p>
          </table:table-cell>
          <table:table-cell table:style-name="ce58" office:value-type="float" office:value="134.28">
            <text:p>134,2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85.0D</text:p>
          </table:table-cell>
          <table:table-cell table:style-name="ce46"/>
          <table:table-cell table:style-name="pSIN" office:value-type="string">
            <text:p>vetro REI 30 oltre 0 25 m²</text:p>
          </table:table-cell>
          <table:table-cell table:style-name="ce46"/>
          <table:table-cell table:style-name="ce53" office:value-type="string">
            <text:p>m²</text:p>
          </table:table-cell>
          <table:table-cell table:style-name="ce58" office:value-type="float" office:value="537.12">
            <text:p>537,12</text:p>
          </table:table-cell>
          <table:table-cell table:number-columns-repeated="15"/>
          <table:table-cell table:style-name="ce65" table:number-columns-repeated="233"/>
        </table:table-row>
        <table:table-row table:style-name="ro61">
          <table:table-cell/>
          <table:table-cell table:style-name="Default"/>
          <table:table-cell table:style-name="ce43" office:value-type="string">
            <text:p>A.4.DB.090</text:p>
          </table:table-cell>
          <table:table-cell table:style-name="ce46"/>
          <table:table-cell table:style-name="pSIN" office:value-type="string">
            <text:p>Fornitura e posa in opera di porta tagliafuoco isolante in legno a due battenti vetrati di cui uno semifisso, in possesso di omologazione integrale REI 30 secondo norma UNI 9723, debitamente certificata dall'Appaltatore ed accettata dalla D.L. costituita dai seguenti elementi principali:</text:p>
            <text:p>- controtelaio in acciaio tubolare delle dimensioni sufficienti a dare stabilità e tenuta all'intero serramento, completo di idonee zanche a murare o fori di fissaggio alla muratura;</text:p>
            <text:p>- telaio fisso in legno massiccio di dimensioni idonee e di larghezza adeguata per muri finiti fino a 15 cm, rivestito sulle parti in vista con impiallaciatura come il pannello porta, completo di mostre di copertura (normali o maggiorate per locali piastrellati) impiallacciate c.s.;</text:p>
            <text:p>- sigillatura dello spazio tecnico tra controtelaio e telaio fisso con idonei prodotti;</text:p>
            <text:p>- battenti piani di idoneo spessore (mimino 55 mm) costituito da intelaiatura interna in legno duro massiccio, materiali ad alto isolamento termico-acustico e di <text:s/>particolare resistenza al fuoco, rivestiti con impiallaciatura in legno pregiato (noce tanganika o rovere a scelta della D.L.), completi di targhetta con marchiatura di identificazione;</text:p>
            <text:p>- vetro tagliafuoco isolante REI 30 completo di bordature perimetrali fermavetro in filetti di legno massiccio con finitura in analogia al battente, ed idonee sigillature;</text:p>
            <text:p>- ferramenta di manovra e bloccaggio con caratteristiche e qualità idonee all'uso cui è destinata, composta da un numero minimo di 3 cerniere per battente, in acciaio di grandi dimensioni con bussola interna in nylon antirumore ed autolubrificante, rostri fissi centrali, uno per battente, applicati in corrispondenza del lato cerniera, regolatore di movimentazione per garantire la giusta sequenza di chiusura, serratura di tipo antincendio adatta alle alte temperature e relative chiavi, gruppo maniglie del tipo antincendio ed antinfortunistico complete di placche nel tipo e colore a scelta della D.L.;</text:p>
            <text:p>- predisposizione per il montaggio (da valutarsi a parte) di chiudiporta, operatori antincendio e maniglioni antipanico;</text:p>
            <text:p>- guarnizioni perimetrali termoespandenti sui battenti e guarnizioni in gomma di battuta sul telaio;</text:p>
            <text:p>- finitura superficiale del telaio e dei battenti mediante applicazione di due mani successive di vernice poliuretanica trasparente (neutra o colorata), nell'aspetto a scelta della D.L., previa opportuna preparazione del fondo in modo da ottenere un supporto idoneo al successivo trattamento.</text:p>
            <text:p>Nel prezzo si intende compreso e compensato l'onere per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090.0A</text:p>
          </table:table-cell>
          <table:table-cell table:style-name="ce46"/>
          <table:table-cell table:style-name="pSIN" office:value-type="string">
            <text:p>fino a 3 20 m²</text:p>
          </table:table-cell>
          <table:table-cell table:style-name="ce46"/>
          <table:table-cell table:style-name="ce53" office:value-type="string">
            <text:p>cd</text:p>
          </table:table-cell>
          <table:table-cell table:style-name="ce58" office:value-type="float" office:value="2070.99">
            <text:p>2.070,9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90.0B</text:p>
          </table:table-cell>
          <table:table-cell table:style-name="ce46"/>
          <table:table-cell table:style-name="pSIN" office:value-type="string">
            <text:p>oltre 3 20 m²</text:p>
          </table:table-cell>
          <table:table-cell table:style-name="ce46"/>
          <table:table-cell table:style-name="ce53" office:value-type="string">
            <text:p>m²</text:p>
          </table:table-cell>
          <table:table-cell table:style-name="ce58" office:value-type="float" office:value="647.17">
            <text:p>647,1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90.0C</text:p>
          </table:table-cell>
          <table:table-cell table:style-name="ce46"/>
          <table:table-cell table:style-name="pSIN" office:value-type="string">
            <text:p>vetro REI 30 fino a 0 25 m²</text:p>
          </table:table-cell>
          <table:table-cell table:style-name="ce46"/>
          <table:table-cell table:style-name="ce53" office:value-type="string">
            <text:p>cd</text:p>
          </table:table-cell>
          <table:table-cell table:style-name="ce58" office:value-type="float" office:value="134.28">
            <text:p>134,2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90.0D</text:p>
          </table:table-cell>
          <table:table-cell table:style-name="ce46"/>
          <table:table-cell table:style-name="pSIN" office:value-type="string">
            <text:p>vetro REI 30 oltre 0 25 m²</text:p>
          </table:table-cell>
          <table:table-cell table:style-name="ce46"/>
          <table:table-cell table:style-name="ce53" office:value-type="string">
            <text:p>m²</text:p>
          </table:table-cell>
          <table:table-cell table:style-name="ce58" office:value-type="float" office:value="537.12">
            <text:p>537,12</text:p>
          </table:table-cell>
          <table:table-cell table:number-columns-repeated="15"/>
          <table:table-cell table:style-name="ce65" table:number-columns-repeated="233"/>
        </table:table-row>
        <table:table-row table:style-name="ro45">
          <table:table-cell/>
          <table:table-cell table:style-name="Default"/>
          <table:table-cell table:style-name="ce43" office:value-type="string">
            <text:p>A.4.DB.095</text:p>
          </table:table-cell>
          <table:table-cell table:style-name="ce46"/>
          <table:table-cell table:style-name="pSIN" office:value-type="string">
            <text:p>Fornitura e posa in opera di porta tagliafuoco isolante in legno ad un battente cieco, in possesso di omologazione integrale REI 60 secondo norma UNI 9723, debitamente certificata dall'Appaltatore ed accettata dalla D.L. costituita dai seguenti elementi principali:</text:p>
            <text:p>- controtelaio in acciaio tubolare delle dimensioni sufficienti a dare stabilità e tenuta all'intero serramento, completo di idonee zanche a murare o fori di fissaggio alla muratura;</text:p>
            <text:p>- telaio fisso in legno massiccio di dimensioni idonee e di larghezza adeguata per muri finiti fino a 15 cm, rivestito sulle parti in vista con impiallaciatura come il pannello porta, completo di mostre di copertura (normali o maggiorate per locali piastrellati) impiallacciate c.s.;</text:p>
            <text:p>- sigillatura dello spazio tecnico tra controtelaio e telaio fisso con idonei prodotti;</text:p>
            <text:p>- battente piano di idoneo spessore (mimino 70 mm) costituito da intelaiatura interna in legno duro massiccio, materiali ad alto isolamento termico-acustico e di <text:s/>particolare resistenza al fuoco, rivestito con impiallaciatura in legno pregiato (noce tanganika o rovere a scelta della D.L.), completo di targhetta con marchiatura di identificazione;</text:p>
            <text:p>- ferramenta di manovra e bloccaggio con caratteristiche e qualità idonee all'uso cui è destinata, composta da un numero minimo di 3 cerniere in acciaio di grandi dimensioni con bussola interna in nylon antirumore ed autolubrificante, rostro fisso centrale applicato in corrispondenza del lato cerniera, serratura di tipo antincendio adatta alle alte temperature e relative chiavi, gruppo maniglie del tipo antincendio ed antinfortunistico complete di placche nel tipo e colore a scelta della D.L.;</text:p>
            <text:p>- predisposizione per il montaggio (da valutarsi a parte) di chiudiporta, operatori antincendio e maniglioni antipanico;</text:p>
            <text:p>- guarnizioni perimetrali termoespandenti sul battente e guarnizioni in gomma di battuta sul telaio;</text:p>
            <text:p>- finitura superficiale del telaio e del battente mediante applicazione di due mani successive di vernice poliuretanica trasparente (neutra o colorata), nell'aspetto a scelta della D.L., previa opportuna preparazione del fondo in modo da ottenere un supporto idoneo al successivo trattamento;</text:p>
            <text:p>- eventuali parti fisse per laterali e/o sopraluce ciechi eseguite mediante pannelli di idoneo spessore costituiti da intelaiatura interna in legno duro massiccio opportunamente fresati per l'unione con le parti mobili, materiali ad alto isolamento termico-acustico e di <text:s/>particolare resistenza al fuoco e finitura in analogia al battente.</text:p>
            <text:p>Nel prezzo si intende compreso e compensato l'onere per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095.0A</text:p>
          </table:table-cell>
          <table:table-cell table:style-name="ce46"/>
          <table:table-cell table:style-name="pSIN" office:value-type="string">
            <text:p>porte fino a 2,00 m²</text:p>
          </table:table-cell>
          <table:table-cell table:style-name="ce46"/>
          <table:table-cell table:style-name="ce53" office:value-type="string">
            <text:p>cd</text:p>
          </table:table-cell>
          <table:table-cell table:style-name="ce58" office:value-type="float" office:value="1118.13">
            <text:p>1.118,1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95.0B</text:p>
          </table:table-cell>
          <table:table-cell table:style-name="ce46"/>
          <table:table-cell table:style-name="pSIN" office:value-type="string">
            <text:p>porte oltre 2,00 m²</text:p>
          </table:table-cell>
          <table:table-cell table:style-name="ce46"/>
          <table:table-cell table:style-name="ce53" office:value-type="string">
            <text:p>m²</text:p>
          </table:table-cell>
          <table:table-cell table:style-name="ce58" office:value-type="float" office:value="559.06">
            <text:p>559,0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95.0C</text:p>
          </table:table-cell>
          <table:table-cell table:style-name="ce46"/>
          <table:table-cell table:style-name="pSIN" office:value-type="string">
            <text:p>sopraluci e/o laterali ciechi fissi fino a 1,00 m²</text:p>
          </table:table-cell>
          <table:table-cell table:style-name="ce46"/>
          <table:table-cell table:style-name="ce53" office:value-type="string">
            <text:p>cd</text:p>
          </table:table-cell>
          <table:table-cell table:style-name="ce58" office:value-type="float" office:value="475.14">
            <text:p>475,1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095.0D</text:p>
          </table:table-cell>
          <table:table-cell table:style-name="ce46"/>
          <table:table-cell table:style-name="pSIN" office:value-type="string">
            <text:p>sopraluci e/o laterali ciechi fissi oltre 1,00 m²</text:p>
          </table:table-cell>
          <table:table-cell table:style-name="ce46"/>
          <table:table-cell table:style-name="ce53" office:value-type="string">
            <text:p>m²</text:p>
          </table:table-cell>
          <table:table-cell table:style-name="ce58" office:value-type="float" office:value="475.14">
            <text:p>475,14</text:p>
          </table:table-cell>
          <table:table-cell table:number-columns-repeated="15"/>
          <table:table-cell table:style-name="ce65" table:number-columns-repeated="233"/>
        </table:table-row>
        <table:table-row table:style-name="ro47">
          <table:table-cell/>
          <table:table-cell table:style-name="Default"/>
          <table:table-cell table:style-name="ce43" office:value-type="string">
            <text:p>A.4.DB.100</text:p>
          </table:table-cell>
          <table:table-cell table:style-name="ce46"/>
          <table:table-cell table:style-name="pSIN" office:value-type="string">
            <text:p>Fornitura e posa in opera di porta tagliafuoco isolante in legno a due battenti ciechi di cui uno semifisso, in possesso di omologazione integrale REI 60 secondo norma UNI 9723, debitamente certificata dall'Appaltatore ed accettata dalla D.L. costituita dai seguenti elementi principali:</text:p>
            <text:p>- controtelaio in acciaio tubolare delle dimensioni sufficienti a dare stabilità e tenuta all'intero serramento, completo di idonee zanche a murare o fori di fissaggio alla muratura;</text:p>
            <text:p>- telaio fisso in legno massiccio di dimensioni idonee e di larghezza adeguata per muri finiti fino a 15 cm, rivestito sulle parti in vista con impiallaciatura come il pannello porta, completo di mostre di copertura (normali o maggiorate per locali piastrellati) impiallacciate c.s.;</text:p>
            <text:p>- sigillatura dello spazio tecnico tra controtelaio e telaio fisso con idonei prodotti;</text:p>
            <text:p>- battenti piani di idoneo spessore (mimino 70 mm) costituito da intelaiatura interna in legno duro massiccio, materiali ad alto isolamento termico-acustico e di <text:s/>particolare resistenza al fuoco, rivestiti con impiallaciatura in legno pregiato (noce tanganika o rovere a scelta della D.L.), completi di targhetta con marchiatura di identificazione;</text:p>
            <text:p>- ferramenta di manovra e bloccaggio con caratteristiche e qualità idonee all'uso cui è destinata, composta da un numero minimo di 3 cerniere per battente, in acciaio di grandi dimensioni con bussola interna in nylon antirumore ed autolubrificante, rostri fissi centrali, uno per battente, applicati in corrispondenza del lato cerniera, regolatore di movimentazione per garantire la giusta sequenza di chiusura, serratura di tipo antincendio adatta alle alte temperature e relative chiavi, gruppo maniglie del tipo antincendio ed antinfortunistico complete di placche nel tipo e colore a scelta della D.L.;</text:p>
            <text:p>- predisposizione per il montaggio (da valutarsi a parte) di chiudiporta, operatori antincendio e maniglioni antipanico;</text:p>
            <text:p>- guarnizioni perimetrali termoespandenti sui battenti e guarnizioni in gomma di battuta sul telaio;</text:p>
            <text:p>- finitura superficiale del telaio e dei battenti mediante applicazione di due mani successive di vernice poliuretanica trasparente (neutra o colorata), nell'aspetto a scelta della D.L., previa opportuna preparazione del fondo in modo da ottenere un supporto idoneo al successivo trattamento;</text:p>
            <text:p>- eventuali parti fisse per laterali e/o sopraluce ciechi eseguite mediante pannelli di idoneo spessore costituiti da intelaiatura interna in legno duro massiccio opportunamente fresati per l'unione con le parti mobili, materiali ad alto isolamento termico-acustico e di <text:s/>particolare resistenza al fuoco e finitura in analogia al battente.</text:p>
            <text:p>Nel prezzo si intende compreso e compensato l'onere per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100.0A</text:p>
          </table:table-cell>
          <table:table-cell table:style-name="ce46"/>
          <table:table-cell table:style-name="pSIN" office:value-type="string">
            <text:p>porte fino a 3 20 m²</text:p>
          </table:table-cell>
          <table:table-cell table:style-name="ce46"/>
          <table:table-cell table:style-name="ce53" office:value-type="string">
            <text:p>cd</text:p>
          </table:table-cell>
          <table:table-cell table:style-name="ce58" office:value-type="float" office:value="1837.55">
            <text:p>1.837,5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00.0B</text:p>
          </table:table-cell>
          <table:table-cell table:style-name="ce46"/>
          <table:table-cell table:style-name="pSIN" office:value-type="string">
            <text:p>porte oltre 3 20 m²</text:p>
          </table:table-cell>
          <table:table-cell table:style-name="ce46"/>
          <table:table-cell table:style-name="ce53" office:value-type="string">
            <text:p>m²</text:p>
          </table:table-cell>
          <table:table-cell table:style-name="ce58" office:value-type="float" office:value="574.25">
            <text:p>574,2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00.0C</text:p>
          </table:table-cell>
          <table:table-cell table:style-name="ce46"/>
          <table:table-cell table:style-name="pSIN" office:value-type="string">
            <text:p>sopraluci e/o laterali ciechi fissi fino a 1,00 m²</text:p>
          </table:table-cell>
          <table:table-cell table:style-name="ce46"/>
          <table:table-cell table:style-name="ce53" office:value-type="string">
            <text:p>cd</text:p>
          </table:table-cell>
          <table:table-cell table:style-name="ce58" office:value-type="float" office:value="475.14">
            <text:p>475,1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00.0D</text:p>
          </table:table-cell>
          <table:table-cell table:style-name="ce46"/>
          <table:table-cell table:style-name="pSIN" office:value-type="string">
            <text:p>sopraluci e/o laterali ciechi fissi oltre 1,00 m²</text:p>
          </table:table-cell>
          <table:table-cell table:style-name="ce46"/>
          <table:table-cell table:style-name="ce53" office:value-type="string">
            <text:p>m²</text:p>
          </table:table-cell>
          <table:table-cell table:style-name="ce58" office:value-type="float" office:value="475.14">
            <text:p>475,14</text:p>
          </table:table-cell>
          <table:table-cell table:number-columns-repeated="15"/>
          <table:table-cell table:style-name="ce65" table:number-columns-repeated="233"/>
        </table:table-row>
        <table:table-row table:style-name="ro48">
          <table:table-cell/>
          <table:table-cell table:style-name="Default"/>
          <table:table-cell table:style-name="ce43" office:value-type="string">
            <text:p>A.4.DB.105</text:p>
          </table:table-cell>
          <table:table-cell table:style-name="ce46"/>
          <table:table-cell table:style-name="pSIN" office:value-type="string">
            <text:p>Fornitura e posa in opera di porta tagliafuoco isolante in legno ad un battente vetrato, in possesso di omologazione integrale REI 60 secondo norma UNI 9723, debitamente certificata dall'Appaltatore ed accettata dalla D.L. costituita dai seguenti elementi principali:</text:p>
            <text:p>- controtelaio in acciaio tubolare delle dimensioni sufficienti a dare stabilità e tenuta all'intero serramento, completo di idonee zanche a murare o fori di fissaggio alla muratura;</text:p>
            <text:p>- telaio fisso in legno massiccio di dimensioni idonee e di larghezza adeguata per muri finiti fino a 15 cm, rivestito sulle parti in vista con impiallaciatura come il pannello porta, completo di mostre di copertura (normali o maggiorate per locali piastrellati) impiallacciate c.s.;</text:p>
            <text:p>- sigillatura dello spazio tecnico tra controtelaio e telaio fisso con idonei prodotti;</text:p>
            <text:p>- battente piano di idoneo spessore (mimino 70 mm) costituito da intelaiatura interna in legno duro massiccio, materiali ad alto isolamento termico-acustico e di <text:s/>particolare resistenza al fuoco, rivestito con impiallaciatura in legno pregiato (noce tanganika o rovere a scelta della D.L.), completo di targhetta con marchiatura di identificazione;</text:p>
            <text:p>- vetro tagliafuoco isolante REI 60 completo di bordature perimetrali fermavetro in filetti di legno massiccio con finitura in analogia al battente, ed idonee sigillature;</text:p>
            <text:p>- ferramenta di manovra e bloccaggio con caratteristiche e qualità idonee all'uso cui è destinata, composta da un numero minimo di 3 cerniere in acciaio di grandi dimensioni con bussola interna in nylon antirumore ed autolubrificante, rostro fisso centrale applicato in corrispondenza del lato cerniera, serratura di tipo antincendio adatta alle alte temperature e relative chiavi, gruppo maniglie del tipo antincendio ed antinfortunistico complete di placche nel tipo e colore a scelta della D.L.;</text:p>
            <text:p>- predisposizione per il montaggio (da valutarsi a parte) di chiudiporta, operatori antincendio e maniglioni antipanico;</text:p>
            <text:p>- guarnizioni perimetrali termoespandenti sul battente e guarnizioni in gomma di battuta sul telaio;</text:p>
            <text:p>- finitura superficiale del telaio e del battente mediante applicazione di due mani successive di vernice poliuretanica trasparente (neutra o colorata), nell'aspetto a scelta della D.L., previa opportuna preparazione del fondo in modo da ottenere un supporto idoneo al successivo trattamento;</text:p>
            <text:p>- eventuali parti fisse per laterali e/o sopraluce vetrati eseguite mediante pannelli di idoneo spessore costituiti da intelaiatura interna in legno duro massiccio opportunamente fresati per l'unione con le parti mobili, materiali ad alto isolamento termico-acustico e di <text:s/>particolare resistenza al fuoco con finitura in analogia al battente; vetro tagliafuoco isolante REI 60 come per il battente.</text:p>
            <text:p>Nel prezzo si intende compreso e compensato l'onere per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105.0A</text:p>
          </table:table-cell>
          <table:table-cell table:style-name="ce46"/>
          <table:table-cell table:style-name="pSIN" office:value-type="string">
            <text:p>porte fino a 2,00 m²</text:p>
          </table:table-cell>
          <table:table-cell table:style-name="ce46"/>
          <table:table-cell table:style-name="ce53" office:value-type="string">
            <text:p>cd</text:p>
          </table:table-cell>
          <table:table-cell table:style-name="ce58" office:value-type="float" office:value="1340.21">
            <text:p>1.340,2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05.0B</text:p>
          </table:table-cell>
          <table:table-cell table:style-name="ce46"/>
          <table:table-cell table:style-name="pSIN" office:value-type="string">
            <text:p>porte oltre 2,00 m²</text:p>
          </table:table-cell>
          <table:table-cell table:style-name="ce46"/>
          <table:table-cell table:style-name="ce53" office:value-type="string">
            <text:p>m²</text:p>
          </table:table-cell>
          <table:table-cell table:style-name="ce58" office:value-type="float" office:value="670.1">
            <text:p>670,1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05.0C</text:p>
          </table:table-cell>
          <table:table-cell table:style-name="ce46"/>
          <table:table-cell table:style-name="pSIN" office:value-type="string">
            <text:p>sopraluci e/o laterali fissi predisposti vetro fino a 1,00 m²</text:p>
          </table:table-cell>
          <table:table-cell table:style-name="ce46"/>
          <table:table-cell table:style-name="ce53" office:value-type="string">
            <text:p>cd</text:p>
          </table:table-cell>
          <table:table-cell table:style-name="ce58" office:value-type="float" office:value="655.9">
            <text:p>655,9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05.0D</text:p>
          </table:table-cell>
          <table:table-cell table:style-name="ce46"/>
          <table:table-cell table:style-name="pSIN" office:value-type="string">
            <text:p>sopraluci e/o laterali fissi predisposti vetro oltre 1,00 m²</text:p>
          </table:table-cell>
          <table:table-cell table:style-name="ce46"/>
          <table:table-cell table:style-name="ce53" office:value-type="string">
            <text:p>m²</text:p>
          </table:table-cell>
          <table:table-cell table:style-name="ce58" office:value-type="float" office:value="655.9">
            <text:p>655,9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05.0E</text:p>
          </table:table-cell>
          <table:table-cell table:style-name="ce46"/>
          <table:table-cell table:style-name="pSIN" office:value-type="string">
            <text:p>vetro REI 60 fino a 0 25 m²</text:p>
          </table:table-cell>
          <table:table-cell table:style-name="ce46"/>
          <table:table-cell table:style-name="ce53" office:value-type="string">
            <text:p>cd</text:p>
          </table:table-cell>
          <table:table-cell table:style-name="ce58" office:value-type="float" office:value="189.8">
            <text:p>189,8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05.0F</text:p>
          </table:table-cell>
          <table:table-cell table:style-name="ce46"/>
          <table:table-cell table:style-name="pSIN" office:value-type="string">
            <text:p>vetro REI 60 oltre 0 25 m²</text:p>
          </table:table-cell>
          <table:table-cell table:style-name="ce46"/>
          <table:table-cell table:style-name="ce53" office:value-type="string">
            <text:p>m²</text:p>
          </table:table-cell>
          <table:table-cell table:style-name="ce58" office:value-type="float" office:value="759.19">
            <text:p>759,19</text:p>
          </table:table-cell>
          <table:table-cell table:number-columns-repeated="15"/>
          <table:table-cell table:style-name="ce65" table:number-columns-repeated="233"/>
        </table:table-row>
        <table:table-row table:style-name="ro62">
          <table:table-cell/>
          <table:table-cell table:style-name="Default"/>
          <table:table-cell table:style-name="ce43" office:value-type="string">
            <text:p>A.4.DB.110</text:p>
          </table:table-cell>
          <table:table-cell table:style-name="ce46"/>
          <table:table-cell table:style-name="pSIN" office:value-type="string">
            <text:p>Fornitura e posa in opera di porta tagliafuoco isolante in legno a due battenti vetrati di cui uno semifisso, in possesso di omologazione integrale REI 60 secondo norma UNI 9723, debitamente certificata dall'Appaltatore ed accettata dalla D.L. costituita dai seguenti elementi principali:</text:p>
            <text:p>- controtelaio in acciaio tubolare delle dimensioni sufficienti a dare stabilità e tenuta all'intero serramento, completo di idonee zanche a murare o fori di fissaggio alla muratura;</text:p>
            <text:p>- telaio fisso in legno massiccio di dimensioni idonee e di larghezza adeguata per muri finiti fino a 15 cm, rivestito sulle parti in vista con impiallaciatura come il pannello porta, completo di mostre di copertura (normali o maggiorate per locali piastrellati) impiallacciate c.s.;</text:p>
            <text:p>- sigillatura dello spazio tecnico tra controtelaio e telaio fisso con idonei prodotti;</text:p>
            <text:p>- battenti piani di idoneo spessore (mimino 70 mm) costituito da intelaiatura interna in legno duro massiccio, materiali ad alto isolamento termico-acustico e di <text:s/>particolare resistenza al fuoco, rivestiti con impiallaciatura in legno pregiato (noce tanganika o rovere a scelta della D.L.), completi di targhetta con marchiatura di identificazione;</text:p>
            <text:p>- vetro tagliafuoco isolante REI 60 completo di bordature perimetrali fermavetro in filetti di legno massiccio con finitura in analogia al battente, ed idonee sigillature;</text:p>
            <text:p>- ferramenta di manovra e bloccaggio con caratteristiche e qualità idonee all'uso cui è destinata, composta da un numero minimo di 3 cerniere per battente, in acciaio di grandi dimensioni con bussola interna in nylon antirumore ed autolubrificante, rostri fissi centrali, uno per battente, applicati in corrispondenza del lato cerniera, regolatore di movimentazione per garantire la giusta sequenza di chiusura, serratura di tipo antincendio adatta alle alte temperature e relative chiavi, gruppo maniglie del tipo antincendio ed antinfortunistico complete di placche nel tipo e colore a scelta della D.L.;</text:p>
            <text:p>- predisposizione per il montaggio (da valutarsi a parte) di chiudiporta, operatori antincendio e maniglioni antipanico;</text:p>
            <text:p>- guarnizioni perimetrali termoespandenti sui battenti e guarnizioni in gomma di battuta sul telaio;</text:p>
            <text:p>- finitura superficiale del telaio e dei battenti mediante applicazione di due mani successive di vernice poliuretanica trasparente (neutra o colorata), nell'aspetto a scelta della D.L., previa opportuna preparazione del fondo in modo da ottenere un supporto idoneo al successivo trattamento;</text:p>
            <text:p>- eventuali parti fisse per laterali e/o sopraluce vetrati eseguite mediante pannelli di idoneo spessore costituiti da intelaiatura interna in legno duro massiccio opportunamente fresati per l'unione con le parti mobili, materiali ad alto isolamento termico-acustico e di <text:s/>particolare resistenza al fuoco con finitura in analogia al battente; vetro tagliafuoco isolante REI 60 come per il battente.</text:p>
            <text:p>Nel prezzo si intende compreso e compensato l'onere per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110.0A</text:p>
          </table:table-cell>
          <table:table-cell table:style-name="ce46"/>
          <table:table-cell table:style-name="pSIN" office:value-type="string">
            <text:p>porte fino a 3 20 m²</text:p>
          </table:table-cell>
          <table:table-cell table:style-name="ce46"/>
          <table:table-cell table:style-name="ce53" office:value-type="string">
            <text:p>cd</text:p>
          </table:table-cell>
          <table:table-cell table:style-name="ce58" office:value-type="float" office:value="2252.78">
            <text:p>2.252,7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10.0B</text:p>
          </table:table-cell>
          <table:table-cell table:style-name="ce46"/>
          <table:table-cell table:style-name="pSIN" office:value-type="string">
            <text:p>porte oltre 3 20 m²</text:p>
          </table:table-cell>
          <table:table-cell table:style-name="ce46"/>
          <table:table-cell table:style-name="ce53" office:value-type="string">
            <text:p>m²</text:p>
          </table:table-cell>
          <table:table-cell table:style-name="ce58" office:value-type="float" office:value="703.98">
            <text:p>703,9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10.0C</text:p>
          </table:table-cell>
          <table:table-cell table:style-name="ce46"/>
          <table:table-cell table:style-name="pSIN" office:value-type="string">
            <text:p>sopraluci e/o laterali fissi predisposti vetro fino a 1,00 m²</text:p>
          </table:table-cell>
          <table:table-cell table:style-name="ce46"/>
          <table:table-cell table:style-name="ce53" office:value-type="string">
            <text:p>cd</text:p>
          </table:table-cell>
          <table:table-cell table:style-name="ce58" office:value-type="float" office:value="655.9">
            <text:p>655,9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10.0D</text:p>
          </table:table-cell>
          <table:table-cell table:style-name="ce46"/>
          <table:table-cell table:style-name="pSIN" office:value-type="string">
            <text:p>sopraluci e/o laterali fissi predisposti vetro oltre 1,00 m²</text:p>
          </table:table-cell>
          <table:table-cell table:style-name="ce46"/>
          <table:table-cell table:style-name="ce53" office:value-type="string">
            <text:p>m²</text:p>
          </table:table-cell>
          <table:table-cell table:style-name="ce58" office:value-type="float" office:value="655.9">
            <text:p>655,9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10.0E</text:p>
          </table:table-cell>
          <table:table-cell table:style-name="ce46"/>
          <table:table-cell table:style-name="pSIN" office:value-type="string">
            <text:p>vetro REI 60 fino a 0 25 m²</text:p>
          </table:table-cell>
          <table:table-cell table:style-name="ce46"/>
          <table:table-cell table:style-name="ce53" office:value-type="string">
            <text:p>cd</text:p>
          </table:table-cell>
          <table:table-cell table:style-name="ce58" office:value-type="float" office:value="189.8">
            <text:p>189,8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10.0F</text:p>
          </table:table-cell>
          <table:table-cell table:style-name="ce46"/>
          <table:table-cell table:style-name="pSIN" office:value-type="string">
            <text:p>vetro REI 60 oltre 0 25 m²</text:p>
          </table:table-cell>
          <table:table-cell table:style-name="ce46"/>
          <table:table-cell table:style-name="ce53" office:value-type="string">
            <text:p>m²</text:p>
          </table:table-cell>
          <table:table-cell table:style-name="ce58" office:value-type="float" office:value="759.19">
            <text:p>759,19</text:p>
          </table:table-cell>
          <table:table-cell table:number-columns-repeated="15"/>
          <table:table-cell table:style-name="ce65" table:number-columns-repeated="233"/>
        </table:table-row>
        <table:table-row table:style-name="ro45">
          <table:table-cell/>
          <table:table-cell table:style-name="Default"/>
          <table:table-cell table:style-name="ce43" office:value-type="string">
            <text:p>A.4.DB.115</text:p>
          </table:table-cell>
          <table:table-cell table:style-name="ce46"/>
          <table:table-cell table:style-name="pSIN" office:value-type="string">
            <text:p>Fornitura e posa in opera di porta tagliafuoco isolante in legno ad un battente cieco, in possesso di omologazione integrale REI 120 secondo norma UNI 9723, debitamente certificata dall'Appaltatore ed accettata dalla D.L. costituita dai seguenti elementi principali:</text:p>
            <text:p>- controtelaio in acciaio tubolare delle dimensioni sufficienti a dare stabilità e tenuta all'intero serramento, completo di idonee zanche a murare o fori di fissaggio alla muratura;</text:p>
            <text:p>- telaio fisso in legno massiccio di dimensioni idonee e di larghezza adeguata per muri finiti fino a 15 cm, rivestito sulle parti in vista con impiallaciatura come il pannello porta, completo di mostre di copertura (normali o maggiorate per locali piastrellati) impiallacciate c.s.;</text:p>
            <text:p>- sigillatura dello spazio tecnico tra controtelaio e telaio fisso con idonei prodotti;</text:p>
            <text:p>- battente piano di idoneo spessore (mimino 85 mm) costituito da intelaiatura interna in legno duro massiccio, materiali ad alto isolamento termico-acustico e di <text:s/>particolare resistenza al fuoco, rivestito con impiallaciatura in legno pregiato (noce tanganika o rovere a scelta della D.L.), completo di targhetta con marchiatura di identificazione;</text:p>
            <text:p>- ferramenta di manovra e bloccaggio con caratteristiche e qualità idonee all'uso cui è destinata, composta da un numero minimo di 3 cerniere in acciaio di grandi dimensioni con bussola interna in nylon antirumore ed autolubrificante, rostro fisso centrale applicato in corrispondenza del lato cerniera, serratura di tipo antincendio adatta alle alte temperature e relative chiavi, gruppo maniglie del tipo antincendio ed antinfortunistico complete di placche nel tipo e colore a scelta della D.L.;</text:p>
            <text:p>- predisposizione per il montaggio (da valutarsi a parte) di chiudiporta, operatori antincendio e maniglioni antipanico;</text:p>
            <text:p>- guarnizioni perimetrali termoespandenti sul battente e guarnizioni in gomma di battuta sul telaio;</text:p>
            <text:p>- finitura superficiale del telaio e del battente mediante applicazione di due mani successive di vernice poliuretanica trasparente (neutra o colorata), nell'aspetto a scelta della D.L., previa opportuna preparazione del fondo in modo da ottenere un supporto idoneo al successivo trattamento;</text:p>
            <text:p>- eventuali parti fisse per laterali e/o sopraluce ciechi eseguite mediante pannelli di idoneo spessore costituiti da intelaiatura interna in legno duro massiccio opportunamente fresati per l'unione con le parti mobili, materiali ad alto isolamento termico-acustico e di <text:s/>particolare resistenza al fuoco e finitura in analogia al battente.</text:p>
            <text:p>Nel prezzo si intende compreso e compensato l'onere per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115.0A</text:p>
          </table:table-cell>
          <table:table-cell table:style-name="ce46"/>
          <table:table-cell table:style-name="pSIN" office:value-type="string">
            <text:p>porte fino a 2,00 m²</text:p>
          </table:table-cell>
          <table:table-cell table:style-name="ce46"/>
          <table:table-cell table:style-name="ce53" office:value-type="string">
            <text:p>cd</text:p>
          </table:table-cell>
          <table:table-cell table:style-name="ce58" office:value-type="float" office:value="1479.65">
            <text:p>1.479,6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15.0B</text:p>
          </table:table-cell>
          <table:table-cell table:style-name="ce46"/>
          <table:table-cell table:style-name="pSIN" office:value-type="string">
            <text:p>porte oltre 2,00 m²</text:p>
          </table:table-cell>
          <table:table-cell table:style-name="ce46"/>
          <table:table-cell table:style-name="ce53" office:value-type="string">
            <text:p>m²</text:p>
          </table:table-cell>
          <table:table-cell table:style-name="ce58" office:value-type="float" office:value="739.82">
            <text:p>739,8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15.0C</text:p>
          </table:table-cell>
          <table:table-cell table:style-name="ce46"/>
          <table:table-cell table:style-name="pSIN" office:value-type="string">
            <text:p>sopraluci e/o laterali ciechi fissi fino a 1,00 m²</text:p>
          </table:table-cell>
          <table:table-cell table:style-name="ce46"/>
          <table:table-cell table:style-name="ce53" office:value-type="string">
            <text:p>cd</text:p>
          </table:table-cell>
          <table:table-cell table:style-name="ce58" office:value-type="float" office:value="614.58">
            <text:p>614,5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15.0D</text:p>
          </table:table-cell>
          <table:table-cell table:style-name="ce46"/>
          <table:table-cell table:style-name="pSIN" office:value-type="string">
            <text:p>sopraluci e/o laterali ciechi fissi oltre 1,00 m²</text:p>
          </table:table-cell>
          <table:table-cell table:style-name="ce46"/>
          <table:table-cell table:style-name="ce53" office:value-type="string">
            <text:p>m²</text:p>
          </table:table-cell>
          <table:table-cell table:style-name="ce58" office:value-type="float" office:value="614.58">
            <text:p>614,58</text:p>
          </table:table-cell>
          <table:table-cell table:number-columns-repeated="15"/>
          <table:table-cell table:style-name="ce65" table:number-columns-repeated="233"/>
        </table:table-row>
        <table:table-row table:style-name="ro47">
          <table:table-cell/>
          <table:table-cell table:style-name="Default"/>
          <table:table-cell table:style-name="ce43" office:value-type="string">
            <text:p>A.4.DB.120</text:p>
          </table:table-cell>
          <table:table-cell table:style-name="ce46"/>
          <table:table-cell table:style-name="pSIN" office:value-type="string">
            <text:p>Fornitura e posa in opera di porta tagliafuoco isolante in legno a due battenti ciechi di cui uno semifisso, in possesso di omologazione integrale REI 120 secondo norma UNI 9723, debitamente certificata dall'Appaltatore ed accettata dalla D.L. costituita dai seguenti elementi principali:</text:p>
            <text:p>- controtelaio in acciaio tubolare delle dimensioni sufficienti a dare stabilità e tenuta all'intero serramento, completo di idonee zanche a murare o fori di fissaggio alla muratura;</text:p>
            <text:p>- telaio fisso in legno massiccio di dimensioni idonee e di larghezza adeguata per muri finiti fino a 15 cm, rivestito sulle parti in vista con impiallaciatura come il pannello porta, completo di mostre di copertura (normali o maggiorate per locali piastrellati) impiallacciate c.s.;</text:p>
            <text:p>- sigillatura dello spazio tecnico tra controtelaio e telaio fisso con idonei prodotti;</text:p>
            <text:p>- battenti piani di idoneo spessore (mimino 85 mm) costituito da intelaiatura interna in legno duro massiccio, materiali ad alto isolamento termico-acustico e di <text:s/>particolare resistenza al fuoco, rivestiti con impiallaciatura in legno pregiato (noce tanganika o rovere a scelta della D.L.), completi di targhetta con marchiatura di identificazione;</text:p>
            <text:p>- ferramenta di manovra e bloccaggio con caratteristiche e qualità idonee all'uso cui è destinata, composta da un numero minimo di 3 cerniere per battente, in acciaio di grandi dimensioni con bussola interna in nylon antirumore ed autolubrificante, rostri fissi centrali, uno per battente, applicati in corrispondenza del lato cerniera, regolatore di movimentazione per garantire la giusta sequenza di chiusura, serratura di tipo antincendio adatta alle alte temperature e relative chiavi, gruppo maniglie del tipo antincendio ed antinfortunistico complete di placche nel tipo e colore a scelta della D.L.;</text:p>
            <text:p>- predisposizione per il montaggio (da valutarsi a parte) di chiudiporta, operatori antincendio e maniglioni antipanico;</text:p>
            <text:p>- guarnizioni perimetrali termoespandenti sui battenti e guarnizioni in gomma di battuta sul telaio;</text:p>
            <text:p>- finitura superficiale del telaio e dei battenti mediante applicazione di due mani successive di vernice poliuretanica trasparente (neutra o colorata), nell'aspetto a scelta della D.L., previa opportuna preparazione del fondo in modo da ottenere un supporto idoneo al successivo trattamento;</text:p>
            <text:p>- eventuali parti fisse per laterali e/o sopraluce ciechi eseguite mediante pannelli di idoneo spessore costituiti da intelaiatura interna in legno duro massiccio opportunamente fresati per l'unione con le parti mobili, materiali ad alto isolamento termico-acustico e di <text:s/>particolare resistenza al fuoco e finitura in analogia al battente.</text:p>
            <text:p>Nel prezzo si intende compreso e compensato l'onere per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120.0A</text:p>
          </table:table-cell>
          <table:table-cell table:style-name="ce46"/>
          <table:table-cell table:style-name="pSIN" office:value-type="string">
            <text:p>porte fino a 3 20 m²</text:p>
          </table:table-cell>
          <table:table-cell table:style-name="ce46"/>
          <table:table-cell table:style-name="ce53" office:value-type="string">
            <text:p>cd</text:p>
          </table:table-cell>
          <table:table-cell table:style-name="ce58" office:value-type="float" office:value="2360.21">
            <text:p>2.360,2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20.0B</text:p>
          </table:table-cell>
          <table:table-cell table:style-name="ce46"/>
          <table:table-cell table:style-name="pSIN" office:value-type="string">
            <text:p>porte oltre 3 20 m²</text:p>
          </table:table-cell>
          <table:table-cell table:style-name="ce46"/>
          <table:table-cell table:style-name="ce53" office:value-type="string">
            <text:p>m²</text:p>
          </table:table-cell>
          <table:table-cell table:style-name="ce58" office:value-type="float" office:value="737.55">
            <text:p>737,5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20.0C</text:p>
          </table:table-cell>
          <table:table-cell table:style-name="ce46"/>
          <table:table-cell table:style-name="pSIN" office:value-type="string">
            <text:p>sopraluci e/o laterali ciechi fissi fino a 1,00 m²</text:p>
          </table:table-cell>
          <table:table-cell table:style-name="ce46"/>
          <table:table-cell table:style-name="ce53" office:value-type="string">
            <text:p>cd</text:p>
          </table:table-cell>
          <table:table-cell table:style-name="ce58" office:value-type="float" office:value="614.58">
            <text:p>614,5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20.0D</text:p>
          </table:table-cell>
          <table:table-cell table:style-name="ce46"/>
          <table:table-cell table:style-name="pSIN" office:value-type="string">
            <text:p>sopraluci e/o laterali ciechi fissi oltre 1,00 m²</text:p>
          </table:table-cell>
          <table:table-cell table:style-name="ce46"/>
          <table:table-cell table:style-name="ce53" office:value-type="string">
            <text:p>m²</text:p>
          </table:table-cell>
          <table:table-cell table:style-name="ce58" office:value-type="float" office:value="614.58">
            <text:p>614,58</text:p>
          </table:table-cell>
          <table:table-cell table:number-columns-repeated="15"/>
          <table:table-cell table:style-name="ce65" table:number-columns-repeated="233"/>
        </table:table-row>
        <table:table-row table:style-name="ro48">
          <table:table-cell/>
          <table:table-cell table:style-name="Default"/>
          <table:table-cell table:style-name="ce43" office:value-type="string">
            <text:p>A.4.DB.125</text:p>
          </table:table-cell>
          <table:table-cell table:style-name="ce46"/>
          <table:table-cell table:style-name="pSIN" office:value-type="string">
            <text:p>Fornitura e posa in opera di porta tagliafuoco isolante in legno ad un battente vetrato, in possesso di omologazione integrale REI 120 secondo norma UNI 9723, debitamente certificata dall'Appaltatore ed accettata dalla D.L. costituita dai seguenti elementi principali:</text:p>
            <text:p>- controtelaio in acciaio tubolare delle dimensioni sufficienti a dare stabilità e tenuta all'intero serramento, completo di idonee zanche a murare o fori di fissaggio alla muratura;</text:p>
            <text:p>- telaio fisso in legno massiccio di dimensioni idonee e di larghezza adeguata per muri finiti fino a 15 cm, rivestito sulle parti in vista con impiallaciatura come il pannello porta, completo di mostre di copertura (normali o maggiorate per locali piastrellati) impiallacciate c.s.;</text:p>
            <text:p>- sigillatura dello spazio tecnico tra controtelaio e telaio fisso con idonei prodotti;</text:p>
            <text:p>- battente piano di idoneo spessore (mimino 85 mm) costituito da intelaiatura interna in legno duro massiccio, materiali ad alto isolamento termico-acustico e di <text:s/>particolare resistenza al fuoco, rivestito con impiallaciatura in legno pregiato (noce tanganika o rovere a scelta della D.L.), completo di targhetta con marchiatura di identificazione;</text:p>
            <text:p>- vetro tagliafuoco isolante REI 120 completo di bordature perimetrali fermavetro in filetti di legno massiccio con finitura in analogia al battente, ed idonee sigillature;</text:p>
            <text:p>- ferramenta di manovra e bloccaggio con caratteristiche e qualità idonee all'uso cui è destinata, composta da un numero minimo di 3 cerniere in acciaio di grandi dimensioni con bussola interna in nylon antirumore ed autolubrificante, rostro fisso centrale applicato in corrispondenza del lato cerniera, serratura di tipo antincendio adatta alle alte temperature e relative chiavi, gruppo maniglie del tipo antincendio ed antinfortunistico complete di placche nel tipo e colore a scelta della D.L.;</text:p>
            <text:p>- predisposizione per il montaggio (da valutarsi a parte) di chiudiporta, operatori antincendio e maniglioni antipanico;</text:p>
            <text:p>- guarnizioni perimetrali termoespandenti sul battente e guarnizioni in gomma di battuta sul telaio;</text:p>
            <text:p>- finitura superficiale del telaio e del battente mediante applicazione di due mani successive di vernice poliuretanica trasparente (neutra o colorata), nell'aspetto a scelta della D.L., previa opportuna preparazione del fondo in modo da ottenere un supporto idoneo al successivo trattamento;</text:p>
            <text:p>- eventuali parti fisse per laterali e/o sopraluce vetrati eseguite mediante pannelli di idoneo spessore costituiti da intelaiatura interna in legno duro massiccio opportunamente fresati per l'unione con le parti mobili, materiali ad alto isolamento termico-acustico e di <text:s/>particolare resistenza al fuoco con finitura in analogia al battente; vetro tagliafuoco isolante REI 120 come per il battente.</text:p>
            <text:p>Nel prezzo si intende compreso e compensato l'onere per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125.0A</text:p>
          </table:table-cell>
          <table:table-cell table:style-name="ce46"/>
          <table:table-cell table:style-name="pSIN" office:value-type="string">
            <text:p>porte fino a 2,00 m²</text:p>
          </table:table-cell>
          <table:table-cell table:style-name="ce46"/>
          <table:table-cell table:style-name="ce53" office:value-type="string">
            <text:p>cd</text:p>
          </table:table-cell>
          <table:table-cell table:style-name="ce58" office:value-type="float" office:value="1722.38">
            <text:p>1.722,3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25.0B</text:p>
          </table:table-cell>
          <table:table-cell table:style-name="ce46"/>
          <table:table-cell table:style-name="pSIN" office:value-type="string">
            <text:p>porte oltre 2,00 m²</text:p>
          </table:table-cell>
          <table:table-cell table:style-name="ce46"/>
          <table:table-cell table:style-name="ce53" office:value-type="string">
            <text:p>m²</text:p>
          </table:table-cell>
          <table:table-cell table:style-name="ce58" office:value-type="float" office:value="861.19">
            <text:p>861,1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25.0C</text:p>
          </table:table-cell>
          <table:table-cell table:style-name="ce46"/>
          <table:table-cell table:style-name="pSIN" office:value-type="string">
            <text:p>sopraluci e/o laterali fissi predisposti vetro fino a 1,00 m²</text:p>
          </table:table-cell>
          <table:table-cell table:style-name="ce46"/>
          <table:table-cell table:style-name="ce53" office:value-type="string">
            <text:p>cd</text:p>
          </table:table-cell>
          <table:table-cell table:style-name="ce58" office:value-type="float" office:value="841.82">
            <text:p>841,8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25.0D</text:p>
          </table:table-cell>
          <table:table-cell table:style-name="ce46"/>
          <table:table-cell table:style-name="pSIN" office:value-type="string">
            <text:p>sopraluci e/o laterali fissi predisposti vetro oltre 1,00 m²</text:p>
          </table:table-cell>
          <table:table-cell table:style-name="ce46"/>
          <table:table-cell table:style-name="ce53" office:value-type="string">
            <text:p>m²</text:p>
          </table:table-cell>
          <table:table-cell table:style-name="ce58" office:value-type="float" office:value="841.82">
            <text:p>841,8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25.0E</text:p>
          </table:table-cell>
          <table:table-cell table:style-name="ce46"/>
          <table:table-cell table:style-name="pSIN" office:value-type="string">
            <text:p>vetro REI 120 fino a 0 25 m²</text:p>
          </table:table-cell>
          <table:table-cell table:style-name="ce46"/>
          <table:table-cell table:style-name="ce53" office:value-type="string">
            <text:p>cd</text:p>
          </table:table-cell>
          <table:table-cell table:style-name="ce58" office:value-type="float" office:value="437.7">
            <text:p>437,7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25.0F</text:p>
          </table:table-cell>
          <table:table-cell table:style-name="ce46"/>
          <table:table-cell table:style-name="pSIN" office:value-type="string">
            <text:p>vetro REI 120 oltre 0 25 m²</text:p>
          </table:table-cell>
          <table:table-cell table:style-name="ce46"/>
          <table:table-cell table:style-name="ce53" office:value-type="string">
            <text:p>m²</text:p>
          </table:table-cell>
          <table:table-cell table:style-name="ce58" office:value-type="float" office:value="1750.79">
            <text:p>1.750,79</text:p>
          </table:table-cell>
          <table:table-cell table:number-columns-repeated="15"/>
          <table:table-cell table:style-name="ce65" table:number-columns-repeated="233"/>
        </table:table-row>
        <table:table-row table:style-name="ro62">
          <table:table-cell/>
          <table:table-cell table:style-name="Default"/>
          <table:table-cell table:style-name="ce43" office:value-type="string">
            <text:p>A.4.DB.130</text:p>
          </table:table-cell>
          <table:table-cell table:style-name="ce46"/>
          <table:table-cell table:style-name="pSIN" office:value-type="string">
            <text:p>Fornitura e posa in opera di porta tagliafuoco isolante in legno a due battenti vetrati di cui uno semifisso, in possesso di omologazione integrale REI 120 secondo norma UNI 9723, debitamente certificata dall'Appaltatore ed accettata dalla D.L. costituita dai seguenti elementi principali:</text:p>
            <text:p>- controtelaio in acciaio tubolare delle dimensioni sufficienti a dare stabilità e tenuta all'intero serramento, completo di idonee zanche a murare o fori di fissaggio alla muratura;</text:p>
            <text:p>- telaio fisso in legno massiccio di dimensioni idonee e di larghezza adeguata per muri finiti fino a 15 cm, rivestito sulle parti in vista con impiallaciatura come il pannello porta, completo di mostre di copertura (normali o maggiorate per locali piastrellati) impiallacciate c.s.;</text:p>
            <text:p>- sigillatura dello spazio tecnico tra controtelaio e telaio fisso con idonei prodotti;</text:p>
            <text:p>- battenti piani di idoneo spessore (mimino 85 mm) costituito da intelaiatura interna in legno duro massiccio, materiali ad alto isolamento termico-acustico e di <text:s/>particolare resistenza al fuoco, rivestiti con impiallaciatura in legno pregiato (noce tanganika o rovere a scelta della D.L.), completi di targhetta con marchiatura di identificazione;</text:p>
            <text:p>- vetro tagliafuoco isolante REI 120 completo di bordature perimetrali fermavetro in filetti di legno massiccio con finitura in analogia al battente, ed idonee sigillature;</text:p>
            <text:p>- ferramenta di manovra e bloccaggio con caratteristiche e qualità idonee all'uso cui è destinata, composta da un numero minimo di 3 cerniere per battente, in acciaio di grandi dimensioni con bussola interna in nylon antirumore ed autolubrificante, rostri fissi centrali, uno per battente, applicati in corrispondenza del lato cerniera, regolatore di movimentazione per garantire la giusta sequenza di chiusura, serratura di tipo antincendio adatta alle alte temperature e relative chiavi, gruppo maniglie del tipo antincendio ed antinfortunistico complete di placche nel tipo e colore a scelta della D.L.;</text:p>
            <text:p>- predisposizione per il montaggio (da valutarsi a parte) di chiudiporta, operatori antincendio e maniglioni antipanico;</text:p>
            <text:p>- guarnizioni perimetrali termoespandenti sui battenti e guarnizioni in gomma di battuta sul telaio;</text:p>
            <text:p>- finitura superficiale del telaio e dei battenti mediante applicazione di due mani successive di vernice poliuretanica trasparente (neutra o colorata), nell'aspetto a scelta della D.L., previa opportuna preparazione del fondo in modo da ottenere un supporto idoneo al successivo trattamento;</text:p>
            <text:p>- eventuali parti fisse per laterali e/o sopraluce vetrati eseguite mediante pannelli di idoneo spessore costituiti da intelaiatura interna in legno duro massiccio opportunamente fresati per l'unione con le parti mobili, materiali ad alto isolamento termico-acustico e di <text:s/>particolare resistenza al fuoco con finitura in analogia al battente; vetro tagliafuoco isolante REI 120 come per il battente.</text:p>
            <text:p>Nel prezzo si intende compreso e compensato l'onere per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130.0A</text:p>
          </table:table-cell>
          <table:table-cell table:style-name="ce46"/>
          <table:table-cell table:style-name="pSIN" office:value-type="string">
            <text:p>porte fino a 3 20 m²</text:p>
          </table:table-cell>
          <table:table-cell table:style-name="ce46"/>
          <table:table-cell table:style-name="ce53" office:value-type="string">
            <text:p>cd</text:p>
          </table:table-cell>
          <table:table-cell table:style-name="ce58" office:value-type="float" office:value="2853.94">
            <text:p>2.853,9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30.0B</text:p>
          </table:table-cell>
          <table:table-cell table:style-name="ce46"/>
          <table:table-cell table:style-name="pSIN" office:value-type="string">
            <text:p>porte oltre 3 20 m²</text:p>
          </table:table-cell>
          <table:table-cell table:style-name="ce46"/>
          <table:table-cell table:style-name="ce53" office:value-type="string">
            <text:p>m²</text:p>
          </table:table-cell>
          <table:table-cell table:style-name="ce58" office:value-type="float" office:value="891.87">
            <text:p>891,8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30.0C</text:p>
          </table:table-cell>
          <table:table-cell table:style-name="ce46"/>
          <table:table-cell table:style-name="pSIN" office:value-type="string">
            <text:p>sopraluci e/o laterali fissi predisposti vetro fino a 1,00 m²</text:p>
          </table:table-cell>
          <table:table-cell table:style-name="ce46"/>
          <table:table-cell table:style-name="ce53" office:value-type="string">
            <text:p>cd</text:p>
          </table:table-cell>
          <table:table-cell table:style-name="ce58" office:value-type="float" office:value="841.82">
            <text:p>841,8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30.0D</text:p>
          </table:table-cell>
          <table:table-cell table:style-name="ce46"/>
          <table:table-cell table:style-name="pSIN" office:value-type="string">
            <text:p>sopraluci e/o laterali fissi predisposti vetro oltre 1,00 m²</text:p>
          </table:table-cell>
          <table:table-cell table:style-name="ce46"/>
          <table:table-cell table:style-name="ce53" office:value-type="string">
            <text:p>m²</text:p>
          </table:table-cell>
          <table:table-cell table:style-name="ce58" office:value-type="float" office:value="841.82">
            <text:p>841,8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30.0E</text:p>
          </table:table-cell>
          <table:table-cell table:style-name="ce46"/>
          <table:table-cell table:style-name="pSIN" office:value-type="string">
            <text:p>vetro REI 120 fino a 0 25 m²</text:p>
          </table:table-cell>
          <table:table-cell table:style-name="ce46"/>
          <table:table-cell table:style-name="ce53" office:value-type="string">
            <text:p>cd</text:p>
          </table:table-cell>
          <table:table-cell table:style-name="ce58" office:value-type="float" office:value="437.7">
            <text:p>437,7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30.0F</text:p>
          </table:table-cell>
          <table:table-cell table:style-name="ce46"/>
          <table:table-cell table:style-name="pSIN" office:value-type="string">
            <text:p>vetro REI 120 oltre 0 25 m²</text:p>
          </table:table-cell>
          <table:table-cell table:style-name="ce46"/>
          <table:table-cell table:style-name="ce53" office:value-type="string">
            <text:p>m²</text:p>
          </table:table-cell>
          <table:table-cell table:style-name="ce58" office:value-type="float" office:value="1750.79">
            <text:p>1.750,79</text:p>
          </table:table-cell>
          <table:table-cell table:number-columns-repeated="15"/>
          <table:table-cell table:style-name="ce65" table:number-columns-repeated="233"/>
        </table:table-row>
        <table:table-row table:style-name="ro24">
          <table:table-cell/>
          <table:table-cell table:style-name="Default"/>
          <table:table-cell table:style-name="ce43" office:value-type="string">
            <text:p>A.4.DB.135</text:p>
          </table:table-cell>
          <table:table-cell table:style-name="ce46"/>
          <table:table-cell table:style-name="pSIN" office:value-type="string">
            <text:p>Sovrapprezzo alle porte tagliafuoco isolanti REI in legno per esecuzione delle stesse con telaio maggiorato o con finiture diverse da quelle standard.</text:p>
            <text:p>Nel prezzo si intende compreso e compensato l'onere per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135.0A</text:p>
          </table:table-cell>
          <table:table-cell table:style-name="ce46"/>
          <table:table-cell table:style-name="pSIN" office:value-type="string">
            <text:p>telaio/imbotte oltre 15 cm m/c</text:p>
          </table:table-cell>
          <table:table-cell table:style-name="ce46"/>
          <table:table-cell table:style-name="ce53" office:value-type="string">
            <text:p>m</text:p>
          </table:table-cell>
          <table:table-cell table:style-name="ce58" office:value-type="float" office:value="1.5">
            <text:p>1,50</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DB.135.0B</text:p>
          </table:table-cell>
          <table:table-cell table:style-name="ce46"/>
          <table:table-cell table:style-name="pSIN" office:value-type="string">
            <text:p>impiallacciature diverse (frassino, noce nazionale, mogano) - (misurazione su un solo lato)</text:p>
          </table:table-cell>
          <table:table-cell table:style-name="ce46"/>
          <table:table-cell table:style-name="ce53" office:value-type="string">
            <text:p>m²</text:p>
          </table:table-cell>
          <table:table-cell table:style-name="ce58" office:value-type="float" office:value="23.5">
            <text:p>23,5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35.0C</text:p>
          </table:table-cell>
          <table:table-cell table:style-name="ce46"/>
          <table:table-cell table:style-name="pSIN" office:value-type="string">
            <text:p>laccatura a poro chiuso (misurazione su un solo lato)</text:p>
          </table:table-cell>
          <table:table-cell table:style-name="ce46"/>
          <table:table-cell table:style-name="ce53" office:value-type="string">
            <text:p>m²</text:p>
          </table:table-cell>
          <table:table-cell table:style-name="ce58" office:value-type="float" office:value="16.78">
            <text:p>16,78</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DB.135.0D</text:p>
          </table:table-cell>
          <table:table-cell table:style-name="ce46"/>
          <table:table-cell table:style-name="pSIN" office:value-type="string">
            <text:p>impialacciatura frassino con laccatura a poro aperto (misurazione su un solo lato)</text:p>
          </table:table-cell>
          <table:table-cell table:style-name="ce46"/>
          <table:table-cell table:style-name="ce53" office:value-type="string">
            <text:p>m²</text:p>
          </table:table-cell>
          <table:table-cell table:style-name="ce58" office:value-type="float" office:value="33.57">
            <text:p>33,57</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DB.135.0E</text:p>
          </table:table-cell>
          <table:table-cell table:style-name="ce46"/>
          <table:table-cell table:style-name="pSIN" office:value-type="string">
            <text:p>rivestimento battente con laminato plastico melamico liscio o bucciato (misurazione su un solo lato)</text:p>
          </table:table-cell>
          <table:table-cell table:style-name="ce46"/>
          <table:table-cell table:style-name="ce53" office:value-type="string">
            <text:p>m²</text:p>
          </table:table-cell>
          <table:table-cell table:style-name="ce58" office:value-type="float" office:value="11.78">
            <text:p>11,78</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DB.135.0F</text:p>
          </table:table-cell>
          <table:table-cell table:style-name="ce46"/>
          <table:table-cell table:style-name="pSIN" office:value-type="string">
            <text:p>rivestimento battente con laminato plastico melamico liscio o bucciato e telaio laccato poro chiuso (misurazione su</text:p>
          </table:table-cell>
          <table:table-cell table:style-name="ce46"/>
          <table:table-cell table:style-name="ce53" office:value-type="string">
            <text:p>m²</text:p>
          </table:table-cell>
          <table:table-cell table:style-name="ce58" office:value-type="float" office:value="23.5">
            <text:p>23,5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35.0G</text:p>
          </table:table-cell>
          <table:table-cell table:style-name="ce46"/>
          <table:table-cell table:style-name="pSIN" office:value-type="string">
            <text:p>specchiature con filetti in legno massiccio a riporto</text:p>
          </table:table-cell>
          <table:table-cell table:style-name="ce46"/>
          <table:table-cell table:style-name="ce53" office:value-type="string">
            <text:p>m</text:p>
          </table:table-cell>
          <table:table-cell table:style-name="ce58" office:value-type="float" office:value="11.78">
            <text:p>11,7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35.0H</text:p>
          </table:table-cell>
          <table:table-cell table:style-name="ce46"/>
          <table:table-cell table:style-name="pSIN" office:value-type="string">
            <text:p>pannello bugnato a riporto fino a 0 35 m²</text:p>
          </table:table-cell>
          <table:table-cell table:style-name="ce46"/>
          <table:table-cell table:style-name="ce53" office:value-type="string">
            <text:p>cd</text:p>
          </table:table-cell>
          <table:table-cell table:style-name="ce58" office:value-type="float" office:value="69.93">
            <text:p>69,9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35.0I</text:p>
          </table:table-cell>
          <table:table-cell table:style-name="ce46"/>
          <table:table-cell table:style-name="pSIN" office:value-type="string">
            <text:p>pannello bugnato a riporto oltre 0 35 m²</text:p>
          </table:table-cell>
          <table:table-cell table:style-name="ce46"/>
          <table:table-cell table:style-name="ce53" office:value-type="string">
            <text:p>m²</text:p>
          </table:table-cell>
          <table:table-cell table:style-name="ce58" office:value-type="float" office:value="199.82">
            <text:p>199,82</text:p>
          </table:table-cell>
          <table:table-cell table:number-columns-repeated="15"/>
          <table:table-cell table:style-name="ce65" table:number-columns-repeated="233"/>
        </table:table-row>
        <table:table-row table:style-name="ro63">
          <table:table-cell/>
          <table:table-cell table:style-name="Default"/>
          <table:table-cell table:style-name="ce43" office:value-type="string">
            <text:p>A.4.DB.140</text:p>
          </table:table-cell>
          <table:table-cell table:style-name="ce46"/>
          <table:table-cell table:style-name="pSIN" office:value-type="string">
            <text:p>Fornitura e posa in opera di porte e vetrate tagliafuoco isolanti in profilati metallici con finitura in alluminio, in possesso di omologazione integrale REI 60 secondo norma UNI 9723, debitamente certificata dall'Appaltatore ed accettata dalla D.L. costituita dai seguenti elementi principali:</text:p>
            <text:p>- controtelaio in acciaio tubolare delle dimensioni sufficienti a dare stabilità e tenuta all'intero serramento, completo di idonee zanche a murare o fori di fissaggio alla muratura;</text:p>
            <text:p>- sigillatura dello spazio tecnico tra controtelaio e telaio fisso con idonei prodotti;</text:p>
            <text:p>- telai fissi e mobili eseguiti con struttura portante in tubolare di acciaio di sezioni adeguate e comunque idoneee ai pesi trasmessi dalle lastre di vetro e ad assicurare rigidità alle parti in movimento; idoneo materiale isolante avvolgente la struttura portante in modo da creare opportuni labirinti e battute in grado di frenare il calore; rivestimento superficiale in alluminio costituito da profilati di alluminio complanari a spigoli arrotondati aventi unicamente funzione estetica e di alloggio per le guarnizioni, uniti alla struttura senza ponte termico; completi di targhetta con marchiatura di identificazione ed eventuali coprifili di raccordo alle murature;</text:p>
            <text:p>- vetro tagliafuoco isolante REI 60 completo di profili perimetrali fermavetro con finitura in analogia ai telai, completi di guarnizioni cingivetro ed idonee sigillature;</text:p>
            <text:p>- ferramenta di manovra e bloccaggio con caratteristiche e qualità idonee all'uso cui è destinata, composta da un numero minimo di 3 cerniere per battente, in acciaio di grandi dimensioni con bussola interna in nylon antirumore ed autolubrificante, regolatore di movimentazione per garantire la giusta sequenza di chiusura nelle porte a due ante, serratura a tre punti di chiusura di tipo antincendio adatta alle alte temperature e relative chiavi, controserratura per l'anta secondaria a chiusura automatica meccanica, gruppo maniglie del tipo antincendio ed antinfortunistico nel tipo e colore a scelta della D.L.; tutte le manovre, aste, rinvii delle serrature dovranno essere del tipo incassato;</text:p>
            <text:p>- predisposizione per il montaggio (da valutarsi a parte) di chiudiporta, operatori antincendio e maniglioni antipanico, (aste e rinvii incassati);</text:p>
            <text:p>- guarnizioni perimetrali termoespandenti sui battenti, spazzola telescopica inferiore e guarnizioni in gomma di battuta sul telaio;</text:p>
            <text:p>- eventuali parti fisse per laterali e/o sopraluce vetrate eseguite mediante telai, pannelli e vetri dello stesso tipo e caratteristiche di quelle apribili;</text:p>
            <text:p>- finitura superficiale nei tipi:</text:p>
            <text:p>a) ossidazione anodica colore naturale ARC 20;</text:p>
            <text:p>b) ossidazione anodica con processo di elettocolorazione ARC 20, nel colore e nell'aspetto a scelta della D.L., secondo norme UNI 4522-66 (classificazione, caratteristiche, collaudo), UNI 5347-64 (spessore ossido anodico) UNI 3397-63 (qualità del fissaggio) e garantita con marchio di qualità QUALANOD (EURAS-EWAA);</text:p>
            <text:p>c) verniciatura realizzata con polveri di resine poliestere di alta qualità nel colore e nell'aspetto a scelta della D.L., spessore minimo 60 micron, polimerizzazione a forno a temperatura di 180-200°C; le superfici dovranno essere pretrattate mediante operazione di sgrassaggio e fosfocromatazione; l'intero processo dovrà essere garantito dal marchio europeo di qualità QUALICOAT;</text:p>
            <text:p>Nel prezzo si intende compreso e compensato l'onere per l'idonea campionatura completa di accessori che l'Appaltatore dovrà presentare prima dell'inizio dei lavor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DB.140.0A</text:p>
          </table:table-cell>
          <table:table-cell table:style-name="ce46"/>
          <table:table-cell table:style-name="pSIN" office:value-type="string">
            <text:p>porte ad un battente (mimino m² 2 00)</text:p>
          </table:table-cell>
          <table:table-cell table:style-name="ce46"/>
          <table:table-cell table:style-name="ce53" office:value-type="string">
            <text:p>m²</text:p>
          </table:table-cell>
          <table:table-cell table:style-name="ce58" office:value-type="float" office:value="1394.43">
            <text:p>1.394,4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40.0B</text:p>
          </table:table-cell>
          <table:table-cell table:style-name="ce46"/>
          <table:table-cell table:style-name="pSIN" office:value-type="string">
            <text:p>porte a due battenti (mimino m² 3 00)</text:p>
          </table:table-cell>
          <table:table-cell table:style-name="ce46"/>
          <table:table-cell table:style-name="ce53" office:value-type="string">
            <text:p>m²</text:p>
          </table:table-cell>
          <table:table-cell table:style-name="ce58" office:value-type="float" office:value="1110.38">
            <text:p>1.110,3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DB.140.0C</text:p>
          </table:table-cell>
          <table:table-cell table:style-name="ce46"/>
          <table:table-cell table:style-name="pSIN" office:value-type="string">
            <text:p>vetrate fisse (mimino m² 1,00) per laterali e sopraluce</text:p>
          </table:table-cell>
          <table:table-cell table:style-name="ce46"/>
          <table:table-cell table:style-name="ce53" office:value-type="string">
            <text:p>m²</text:p>
          </table:table-cell>
          <table:table-cell table:style-name="ce58" office:value-type="float" office:value="1084.56">
            <text:p>1.084,56</text:p>
          </table:table-cell>
          <table:table-cell table:number-columns-repeated="15"/>
          <table:table-cell table:style-name="ce65" table:number-columns-repeated="233"/>
        </table:table-row>
        <table:table-row table:style-name="ro16">
          <table:table-cell/>
          <table:table-cell table:style-name="Default"/>
          <table:table-cell table:style-name="ce43" office:value-type="string">
            <text:p>A.4.EA</text:p>
          </table:table-cell>
          <table:table-cell table:style-name="ce46"/>
          <table:table-cell table:style-name="pSIN"/>
          <table:table-cell table:style-name="ce46"/>
          <table:table-cell table:style-name="ce53"/>
          <table:table-cell table:style-name="ce58"/>
          <table:table-cell table:number-columns-repeated="15"/>
          <table:table-cell table:style-name="ce65" table:number-columns-repeated="233"/>
        </table:table-row>
        <table:table-row table:style-name="ro20">
          <table:table-cell/>
          <table:table-cell table:style-name="Default"/>
          <table:table-cell table:style-name="ce43" office:value-type="string">
            <text:p>A.4.EA.005</text:p>
          </table:table-cell>
          <table:table-cell table:style-name="ce46"/>
          <table:table-cell table:style-name="pSIN" office:value-type="string">
            <text:p>Fornitura e posa in opera di cristallo float UNI 6487.</text:p>
            <text:p>La posa dovrà essere eseguita nel rispetto della norma UNI 6534, mediante l'uso di tasselli di spessoramento di adeguata durezza, di lunghezza idonea a sopportare il peso della lastra e comunque non inferiore a 10 cm.</text:p>
            <text:p>Nel prezzo si intendono compresi e compensati gli oneri per le eventuali sigillature in mancanza di guarnizioni, il taglio, lo sfrido, la formazione ed il disfacimento dei pontegg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EA.005.0A</text:p>
          </table:table-cell>
          <table:table-cell table:style-name="ce46"/>
          <table:table-cell table:style-name="pSIN" office:value-type="string">
            <text:p>incolore sp 4 mm</text:p>
          </table:table-cell>
          <table:table-cell table:style-name="ce46"/>
          <table:table-cell table:style-name="ce53" office:value-type="string">
            <text:p>m²</text:p>
          </table:table-cell>
          <table:table-cell table:style-name="ce58" office:value-type="float" office:value="21.33">
            <text:p>21,3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05.0B</text:p>
          </table:table-cell>
          <table:table-cell table:style-name="ce46"/>
          <table:table-cell table:style-name="pSIN" office:value-type="string">
            <text:p>colorato sp 4 mm</text:p>
          </table:table-cell>
          <table:table-cell table:style-name="ce46"/>
          <table:table-cell table:style-name="ce53" office:value-type="string">
            <text:p>m²</text:p>
          </table:table-cell>
          <table:table-cell table:style-name="ce58" office:value-type="float" office:value="25.46">
            <text:p>25,4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05.0C</text:p>
          </table:table-cell>
          <table:table-cell table:style-name="ce46"/>
          <table:table-cell table:style-name="pSIN" office:value-type="string">
            <text:p>incolore sp 5 mm</text:p>
          </table:table-cell>
          <table:table-cell table:style-name="ce46"/>
          <table:table-cell table:style-name="ce53" office:value-type="string">
            <text:p>m²</text:p>
          </table:table-cell>
          <table:table-cell table:style-name="ce58" office:value-type="float" office:value="23.91">
            <text:p>23,9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05.0D</text:p>
          </table:table-cell>
          <table:table-cell table:style-name="ce46"/>
          <table:table-cell table:style-name="pSIN" office:value-type="string">
            <text:p>colorato sp 5 mm</text:p>
          </table:table-cell>
          <table:table-cell table:style-name="ce46"/>
          <table:table-cell table:style-name="ce53" office:value-type="string">
            <text:p>m²</text:p>
          </table:table-cell>
          <table:table-cell table:style-name="ce58" office:value-type="float" office:value="29.59">
            <text:p>29,5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05.0E</text:p>
          </table:table-cell>
          <table:table-cell table:style-name="ce46"/>
          <table:table-cell table:style-name="pSIN" office:value-type="string">
            <text:p>incolore sp 6 mm</text:p>
          </table:table-cell>
          <table:table-cell table:style-name="ce46"/>
          <table:table-cell table:style-name="ce53" office:value-type="string">
            <text:p>m²</text:p>
          </table:table-cell>
          <table:table-cell table:style-name="ce58" office:value-type="float" office:value="26.03">
            <text:p>26,0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05.0F</text:p>
          </table:table-cell>
          <table:table-cell table:style-name="ce46"/>
          <table:table-cell table:style-name="pSIN" office:value-type="string">
            <text:p>colorato sp 6 mm</text:p>
          </table:table-cell>
          <table:table-cell table:style-name="ce46"/>
          <table:table-cell table:style-name="ce53" office:value-type="string">
            <text:p>m²</text:p>
          </table:table-cell>
          <table:table-cell table:style-name="ce58" office:value-type="float" office:value="32.49">
            <text:p>32,4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05.0G</text:p>
          </table:table-cell>
          <table:table-cell table:style-name="ce46"/>
          <table:table-cell table:style-name="pSIN" office:value-type="string">
            <text:p>incolore sp 8 mm</text:p>
          </table:table-cell>
          <table:table-cell table:style-name="ce46"/>
          <table:table-cell table:style-name="ce53" office:value-type="string">
            <text:p>m²</text:p>
          </table:table-cell>
          <table:table-cell table:style-name="ce58" office:value-type="float" office:value="34.14">
            <text:p>34,1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05.0H</text:p>
          </table:table-cell>
          <table:table-cell table:style-name="ce46"/>
          <table:table-cell table:style-name="pSIN" office:value-type="string">
            <text:p>colorato sp 8 mm</text:p>
          </table:table-cell>
          <table:table-cell table:style-name="ce46"/>
          <table:table-cell table:style-name="ce53" office:value-type="string">
            <text:p>m²</text:p>
          </table:table-cell>
          <table:table-cell table:style-name="ce58" office:value-type="float" office:value="49.17">
            <text:p>49,17</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EA.010</text:p>
          </table:table-cell>
          <table:table-cell table:style-name="ce46"/>
          <table:table-cell table:style-name="pSIN" office:value-type="string">
            <text:p>Fornitura e posa in opera di vetro stampato.</text:p>
            <text:p>La posa dovrà essere eseguita nel rispetto della norma UNI 6534, mediante l'uso di tasselli di spessoramento di adeguata durezza, di lunghezza idonea a sopportare il peso della lastra e comunque non inferiore a 10 cm.</text:p>
            <text:p>Nel prezzo si intendono compresi e compensati gli oneri per le eventuali sigillature in mancanza di guarnizioni, il taglio, lo sfrido, la formazione ed il disfacimento dei pontegg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EA.010.0A</text:p>
          </table:table-cell>
          <table:table-cell table:style-name="ce46"/>
          <table:table-cell table:style-name="pSIN" office:value-type="string">
            <text:p>vetro greggio stampato comune (C-33) incolore spessore 4/5 mm</text:p>
          </table:table-cell>
          <table:table-cell table:style-name="ce46"/>
          <table:table-cell table:style-name="ce53" office:value-type="string">
            <text:p>m²</text:p>
          </table:table-cell>
          <table:table-cell table:style-name="ce58" office:value-type="float" office:value="21.02">
            <text:p>21,0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10.0B</text:p>
          </table:table-cell>
          <table:table-cell table:style-name="ce46"/>
          <table:table-cell table:style-name="pSIN" office:value-type="string">
            <text:p>vetro greggio stampato comune (C-33) colorato spessore 4/5 mm</text:p>
          </table:table-cell>
          <table:table-cell table:style-name="ce46"/>
          <table:table-cell table:style-name="ce53" office:value-type="string">
            <text:p>m²</text:p>
          </table:table-cell>
          <table:table-cell table:style-name="ce58" office:value-type="float" office:value="25">
            <text:p>25,00</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EA.015</text:p>
          </table:table-cell>
          <table:table-cell table:style-name="ce46"/>
          <table:table-cell table:style-name="pSIN" office:value-type="string">
            <text:p>Fornitura e posa in opera di cristallo inciso all'acido.</text:p>
            <text:p>La posa dovrà essere eseguita nel rispetto della norma UNI 6534, mediante l'uso di tasselli di spessoramento di adeguata durezza, di lunghezza idonea a sopportare il peso della lastra e comunque non inferiore a 10 cm.</text:p>
            <text:p>Nel prezzo si intendono compresi e compensati gli oneri per le eventuali sigillature in mancanza di guarnizioni, il taglio, lo sfrido, la formazione ed il disfacimento dei pontegg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EA.015.0A</text:p>
          </table:table-cell>
          <table:table-cell table:style-name="ce46"/>
          <table:table-cell table:style-name="pSIN" office:value-type="string">
            <text:p>cristallo inciso bianco sp 5 mm</text:p>
          </table:table-cell>
          <table:table-cell table:style-name="ce46"/>
          <table:table-cell table:style-name="ce53" office:value-type="string">
            <text:p>m²</text:p>
          </table:table-cell>
          <table:table-cell table:style-name="ce58" office:value-type="float" office:value="65.33">
            <text:p>65,3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15.0B</text:p>
          </table:table-cell>
          <table:table-cell table:style-name="ce46"/>
          <table:table-cell table:style-name="pSIN" office:value-type="string">
            <text:p>cristallo inciso bronzo sp 5 mm</text:p>
          </table:table-cell>
          <table:table-cell table:style-name="ce46"/>
          <table:table-cell table:style-name="ce53" office:value-type="string">
            <text:p>m²</text:p>
          </table:table-cell>
          <table:table-cell table:style-name="ce58" office:value-type="float" office:value="68.17">
            <text:p>68,17</text:p>
          </table:table-cell>
          <table:table-cell table:number-columns-repeated="15"/>
          <table:table-cell table:style-name="ce65" table:number-columns-repeated="233"/>
        </table:table-row>
        <table:table-row table:style-name="ro19">
          <table:table-cell/>
          <table:table-cell table:style-name="Default"/>
          <table:table-cell table:style-name="ce43" office:value-type="string">
            <text:p>A.4.EA.020</text:p>
          </table:table-cell>
          <table:table-cell table:style-name="ce46"/>
          <table:table-cell table:style-name="pSIN" office:value-type="string">
            <text:p>Fornitura e posa in opera di vetri e cristalli con inserita rete metallica elettrosaldata a maglia quadra.</text:p>
            <text:p>La posa dovrà essere eseguita nel rispetto della norma UNI 6534, mediante l'uso di tasselli di spessoramento di adeguata durezza, di lunghezza idonea a sopportare il peso della lastra e comunque non inferiore a 10 cm.</text:p>
            <text:p>Nel prezzo si intendono compresi e compensati gli oneri per le eventuali sigillature in mancanza di guarnizioni, il taglio, lo sfrido, la formazione ed il disfacimento dei pontegg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EA.020.0A</text:p>
          </table:table-cell>
          <table:table-cell table:style-name="ce46"/>
          <table:table-cell table:style-name="pSIN" office:value-type="string">
            <text:p>vetro greggio incolore armato sp 6 mm</text:p>
          </table:table-cell>
          <table:table-cell table:style-name="ce46"/>
          <table:table-cell table:style-name="ce53" office:value-type="string">
            <text:p>m²</text:p>
          </table:table-cell>
          <table:table-cell table:style-name="ce58" office:value-type="float" office:value="24.43">
            <text:p>24,4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20.0B</text:p>
          </table:table-cell>
          <table:table-cell table:style-name="ce46"/>
          <table:table-cell table:style-name="pSIN" office:value-type="string">
            <text:p>vetro greggio colorato armato sp 6 mm</text:p>
          </table:table-cell>
          <table:table-cell table:style-name="ce46"/>
          <table:table-cell table:style-name="ce53" office:value-type="string">
            <text:p>m²</text:p>
          </table:table-cell>
          <table:table-cell table:style-name="ce58" office:value-type="float" office:value="34.65">
            <text:p>34,6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20.0C</text:p>
          </table:table-cell>
          <table:table-cell table:style-name="ce46"/>
          <table:table-cell table:style-name="pSIN" office:value-type="string">
            <text:p>cristallo float incolore armato sp 6 mm</text:p>
          </table:table-cell>
          <table:table-cell table:style-name="ce46"/>
          <table:table-cell table:style-name="ce53" office:value-type="string">
            <text:p>m²</text:p>
          </table:table-cell>
          <table:table-cell table:style-name="ce58" office:value-type="float" office:value="80.67">
            <text:p>80,67</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EA.025</text:p>
          </table:table-cell>
          <table:table-cell table:style-name="ce46"/>
          <table:table-cell table:style-name="pSIN" office:value-type="string">
            <text:p>Fornitura e posa in opera di cristallo float temprato UNI 7142.</text:p>
            <text:p>La posa dovrà essere eseguita nel rispetto della norma UNI 6534, mediante l'uso di tasselli di spessoramento di adeguata durezza, di lunghezza idonea a sopportare il peso della lastra e comunque non inferiore a 10 cm.</text:p>
            <text:p>Nel prezzo si intendono compresi e compensati gli oneri per le eventuali sigillature in mancanza di guarnizioni, il taglio, lo sfrido, la formazione ed il disfacimento dei pontegg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EA.025.0A</text:p>
          </table:table-cell>
          <table:table-cell table:style-name="ce46"/>
          <table:table-cell table:style-name="pSIN" office:value-type="string">
            <text:p>incolore sp 5 mm</text:p>
          </table:table-cell>
          <table:table-cell table:style-name="ce46"/>
          <table:table-cell table:style-name="ce53" office:value-type="string">
            <text:p>m²</text:p>
          </table:table-cell>
          <table:table-cell table:style-name="ce58" office:value-type="float" office:value="33.83">
            <text:p>33,8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25.0B</text:p>
          </table:table-cell>
          <table:table-cell table:style-name="ce46"/>
          <table:table-cell table:style-name="pSIN" office:value-type="string">
            <text:p>colorato sp 5 mm</text:p>
          </table:table-cell>
          <table:table-cell table:style-name="ce46"/>
          <table:table-cell table:style-name="ce53" office:value-type="string">
            <text:p>m²</text:p>
          </table:table-cell>
          <table:table-cell table:style-name="ce58" office:value-type="float" office:value="40.08">
            <text:p>40,0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25.0C</text:p>
          </table:table-cell>
          <table:table-cell table:style-name="ce46"/>
          <table:table-cell table:style-name="pSIN" office:value-type="string">
            <text:p>incolore sp 6 mm</text:p>
          </table:table-cell>
          <table:table-cell table:style-name="ce46"/>
          <table:table-cell table:style-name="ce53" office:value-type="string">
            <text:p>m²</text:p>
          </table:table-cell>
          <table:table-cell table:style-name="ce58" office:value-type="float" office:value="38.37">
            <text:p>38,3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25.0D</text:p>
          </table:table-cell>
          <table:table-cell table:style-name="ce46"/>
          <table:table-cell table:style-name="pSIN" office:value-type="string">
            <text:p>colorato sp 6 mm</text:p>
          </table:table-cell>
          <table:table-cell table:style-name="ce46"/>
          <table:table-cell table:style-name="ce53" office:value-type="string">
            <text:p>m²</text:p>
          </table:table-cell>
          <table:table-cell table:style-name="ce58" office:value-type="float" office:value="45.76">
            <text:p>45,7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25.0E</text:p>
          </table:table-cell>
          <table:table-cell table:style-name="ce46"/>
          <table:table-cell table:style-name="pSIN" office:value-type="string">
            <text:p>incolore sp 8 mm</text:p>
          </table:table-cell>
          <table:table-cell table:style-name="ce46"/>
          <table:table-cell table:style-name="ce53" office:value-type="string">
            <text:p>m²</text:p>
          </table:table-cell>
          <table:table-cell table:style-name="ce58" office:value-type="float" office:value="53.71">
            <text:p>53,7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25.0F</text:p>
          </table:table-cell>
          <table:table-cell table:style-name="ce46"/>
          <table:table-cell table:style-name="pSIN" office:value-type="string">
            <text:p>colorato sp 8 mm</text:p>
          </table:table-cell>
          <table:table-cell table:style-name="ce46"/>
          <table:table-cell table:style-name="ce53" office:value-type="string">
            <text:p>m²</text:p>
          </table:table-cell>
          <table:table-cell table:style-name="ce58" office:value-type="float" office:value="66.78">
            <text:p>66,78</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EA.030</text:p>
          </table:table-cell>
          <table:table-cell table:style-name="ce46"/>
          <table:table-cell table:style-name="pSIN" office:value-type="string">
            <text:p>Fornitura e posa in opera di cristallo stratificato UNI 7172.</text:p>
            <text:p>La posa dovrà essere eseguita nel rispetto della norma UNI 6534, mediante l'uso di tasselli di spessoramento di adeguata durezza, di lunghezza idonea a sopportare il peso della lastra e comunque non inferiore a 10 cm.</text:p>
            <text:p>Nel prezzo si intendono compresi e compensati gli oneri per le eventuali sigillature in mancanza di guarnizioni, il taglio, lo sfrido, la formazione ed il disfacimento dei ponteggi e quanto altro necessario per dare il lavoro finito a regola d'arte.</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EA.030.0A</text:p>
          </table:table-cell>
          <table:table-cell table:style-name="ce46"/>
          <table:table-cell table:style-name="pSIN" office:value-type="string">
            <text:p>antinfortunio 3+3 mm PVB 0 38</text:p>
          </table:table-cell>
          <table:table-cell table:style-name="ce46"/>
          <table:table-cell table:style-name="ce53" office:value-type="string">
            <text:p>m²</text:p>
          </table:table-cell>
          <table:table-cell table:style-name="ce58" office:value-type="float" office:value="33.52">
            <text:p>33,5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30.0B</text:p>
          </table:table-cell>
          <table:table-cell table:style-name="ce46"/>
          <table:table-cell table:style-name="pSIN" office:value-type="string">
            <text:p>antinfortunio 4+4 mm PVB 0 38</text:p>
          </table:table-cell>
          <table:table-cell table:style-name="ce46"/>
          <table:table-cell table:style-name="ce53" office:value-type="string">
            <text:p>m²</text:p>
          </table:table-cell>
          <table:table-cell table:style-name="ce58" office:value-type="float" office:value="38.06">
            <text:p>38,0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30.0C</text:p>
          </table:table-cell>
          <table:table-cell table:style-name="ce46"/>
          <table:table-cell table:style-name="pSIN" office:value-type="string">
            <text:p>antinfortunio 5+5 mm PVB 0 38</text:p>
          </table:table-cell>
          <table:table-cell table:style-name="ce46"/>
          <table:table-cell table:style-name="ce53" office:value-type="string">
            <text:p>m²</text:p>
          </table:table-cell>
          <table:table-cell table:style-name="ce58" office:value-type="float" office:value="41.78">
            <text:p>41,7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30.0D</text:p>
          </table:table-cell>
          <table:table-cell table:style-name="ce46"/>
          <table:table-cell table:style-name="pSIN" office:value-type="string">
            <text:p>antinfortunio 5+5 mm PVB 0 76</text:p>
          </table:table-cell>
          <table:table-cell table:style-name="ce46"/>
          <table:table-cell table:style-name="ce53" office:value-type="string">
            <text:p>m²</text:p>
          </table:table-cell>
          <table:table-cell table:style-name="ce58" office:value-type="float" office:value="45.76">
            <text:p>45,7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30.0E</text:p>
          </table:table-cell>
          <table:table-cell table:style-name="ce46"/>
          <table:table-cell table:style-name="pSIN" office:value-type="string">
            <text:p>antivandalismo 5+5 mm PVB 1 52</text:p>
          </table:table-cell>
          <table:table-cell table:style-name="ce46"/>
          <table:table-cell table:style-name="ce53" office:value-type="string">
            <text:p>m²</text:p>
          </table:table-cell>
          <table:table-cell table:style-name="ce58" office:value-type="float" office:value="58.51">
            <text:p>58,5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30.0F</text:p>
          </table:table-cell>
          <table:table-cell table:style-name="ce46"/>
          <table:table-cell table:style-name="pSIN" office:value-type="string">
            <text:p>maggiorazione per PVB colorato</text:p>
          </table:table-cell>
          <table:table-cell table:style-name="ce46"/>
          <table:table-cell table:style-name="ce53" office:value-type="string">
            <text:p>m²</text:p>
          </table:table-cell>
          <table:table-cell table:style-name="ce58" office:value-type="float" office:value="12.5">
            <text:p>12,5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30.0G</text:p>
          </table:table-cell>
          <table:table-cell table:style-name="ce46"/>
          <table:table-cell table:style-name="pSIN" office:value-type="string">
            <text:p>maggiorazione per PVB bianco opalescente</text:p>
          </table:table-cell>
          <table:table-cell table:style-name="ce46"/>
          <table:table-cell table:style-name="ce53" office:value-type="string">
            <text:p>m²</text:p>
          </table:table-cell>
          <table:table-cell table:style-name="ce58" office:value-type="float" office:value="16.47">
            <text:p>16,47</text:p>
          </table:table-cell>
          <table:table-cell table:number-columns-repeated="15"/>
          <table:table-cell table:style-name="ce65" table:number-columns-repeated="233"/>
        </table:table-row>
        <table:table-row table:style-name="ro30">
          <table:table-cell/>
          <table:table-cell table:style-name="Default"/>
          <table:table-cell table:style-name="ce43" office:value-type="string">
            <text:p>A.4.EA.035</text:p>
          </table:table-cell>
          <table:table-cell table:style-name="ce46"/>
          <table:table-cell table:style-name="pSIN" office:value-type="string">
            <text:p>Fornitura e posa in opera di vetrata isolante UNI 7171 in possesso del marchio di qualità Assovetro MQV, composta da:</text:p>
            <text:p>-- lastra in cristallo float incolore e lucido dello spessore di 4 mm;</text:p>
            <text:p>-- distanziatore perimetrale metallico, che assicuri la complanarità delle lastre, costituente intercapedine fino a 12 mm, contenente sali disidratanti con setaccio molecolare di 3A, sigillato mediante una prima barriera elastoplastica a base di gomma buti</text:p>
            <text:p>-- lastra in cristallo float incolore e lucido dello spessore di 4 mm.</text:p>
            <text:p>La posa dovrà essere eseguita nel rispetto della norma UNI 6534, mediante l'uso di tasselli di spessoramento di adeguata durezza, di lunghezza idonea a sopportare il peso delle lastre e comunque non inferiore a 10 cm e di larghezza tale da garantire l'appoggio di entrambe le lastre componenti la vetrata isolante.</text:p>
            <text:p>Nel prezzo si intendono compresi e compensati gli oneri per le eventuali sigillature in mancanza di guarnizioni, il taglio, lo sfrido, la formazione ed il disfacimento dei ponteggi e quanto altro necessario per dare il lavoro finito a regola d'arte.</text:p>
          </table:table-cell>
          <table:table-cell table:style-name="ce46"/>
          <table:table-cell table:style-name="ce53" office:value-type="string">
            <text:p>m²</text:p>
          </table:table-cell>
          <table:table-cell table:style-name="ce58" office:value-type="float" office:value="31.25">
            <text:p>31,25</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EA.040</text:p>
          </table:table-cell>
          <table:table-cell table:style-name="ce46"/>
          <table:table-cell table:style-name="pSIN" office:value-type="string">
            <text:p>Sovrapprezzo alla vetrata isolante base per esecuzione con le stesse caratteristiche, ma con intercapedine maggiore di 12 mm.</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EA.040.0A</text:p>
          </table:table-cell>
          <table:table-cell table:style-name="ce46"/>
          <table:table-cell table:style-name="pSIN" office:value-type="string">
            <text:p>intercapedine 14-16 mm</text:p>
          </table:table-cell>
          <table:table-cell table:style-name="ce46"/>
          <table:table-cell table:style-name="ce53" office:value-type="string">
            <text:p>m²</text:p>
          </table:table-cell>
          <table:table-cell table:style-name="ce58" office:value-type="float" office:value="1.34">
            <text:p>1,3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40.0B</text:p>
          </table:table-cell>
          <table:table-cell table:style-name="ce46"/>
          <table:table-cell table:style-name="pSIN" office:value-type="string">
            <text:p>intercapedine 18-20 mm</text:p>
          </table:table-cell>
          <table:table-cell table:style-name="ce46"/>
          <table:table-cell table:style-name="ce53" office:value-type="string">
            <text:p>m²</text:p>
          </table:table-cell>
          <table:table-cell table:style-name="ce58" office:value-type="float" office:value="2.32">
            <text:p>2,3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40.0C</text:p>
          </table:table-cell>
          <table:table-cell table:style-name="ce46"/>
          <table:table-cell table:style-name="pSIN" office:value-type="string">
            <text:p>intercapedine 24-26 mm</text:p>
          </table:table-cell>
          <table:table-cell table:style-name="ce46"/>
          <table:table-cell table:style-name="ce53" office:value-type="string">
            <text:p>m²</text:p>
          </table:table-cell>
          <table:table-cell table:style-name="ce58" office:value-type="float" office:value="5.63">
            <text:p>5,63</text:p>
          </table:table-cell>
          <table:table-cell table:number-columns-repeated="15"/>
          <table:table-cell table:style-name="ce65" table:number-columns-repeated="233"/>
        </table:table-row>
        <table:table-row table:style-name="ro28">
          <table:table-cell/>
          <table:table-cell table:style-name="Default"/>
          <table:table-cell table:style-name="ce43" office:value-type="string">
            <text:p>A.4.EA.045</text:p>
          </table:table-cell>
          <table:table-cell table:style-name="ce46"/>
          <table:table-cell table:style-name="pSIN" office:value-type="string">
            <text:p>Sovrapprezzo alla vetrata isolante base per esecuzione con le stesse caratteristiche, ma con una lastra di cristallo float colorato e/o di spessore maggiore di 4 mm.</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EA.045.0A</text:p>
          </table:table-cell>
          <table:table-cell table:style-name="ce46"/>
          <table:table-cell table:style-name="pSIN" office:value-type="string">
            <text:p>una lastra cristallo float colorato sp 4 mm</text:p>
          </table:table-cell>
          <table:table-cell table:style-name="ce46"/>
          <table:table-cell table:style-name="ce53" office:value-type="string">
            <text:p>m²</text:p>
          </table:table-cell>
          <table:table-cell table:style-name="ce58" office:value-type="float" office:value="4.13">
            <text:p>4,1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45.0B</text:p>
          </table:table-cell>
          <table:table-cell table:style-name="ce46"/>
          <table:table-cell table:style-name="pSIN" office:value-type="string">
            <text:p>una lastra cristallo float incolore sp 5 mm</text:p>
          </table:table-cell>
          <table:table-cell table:style-name="ce46"/>
          <table:table-cell table:style-name="ce53" office:value-type="string">
            <text:p>m²</text:p>
          </table:table-cell>
          <table:table-cell table:style-name="ce58" office:value-type="float" office:value="2.63">
            <text:p>2,6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45.0C</text:p>
          </table:table-cell>
          <table:table-cell table:style-name="ce46"/>
          <table:table-cell table:style-name="pSIN" office:value-type="string">
            <text:p>una lastra cristallo float colorato sp 5 mm</text:p>
          </table:table-cell>
          <table:table-cell table:style-name="ce46"/>
          <table:table-cell table:style-name="ce53" office:value-type="string">
            <text:p>m²</text:p>
          </table:table-cell>
          <table:table-cell table:style-name="ce58" office:value-type="float" office:value="8.31">
            <text:p>8,3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45.0D</text:p>
          </table:table-cell>
          <table:table-cell table:style-name="ce46"/>
          <table:table-cell table:style-name="pSIN" office:value-type="string">
            <text:p>una lastra cristallo float incolore sp 6 mm</text:p>
          </table:table-cell>
          <table:table-cell table:style-name="ce46"/>
          <table:table-cell table:style-name="ce53" office:value-type="string">
            <text:p>m²</text:p>
          </table:table-cell>
          <table:table-cell table:style-name="ce58" office:value-type="float" office:value="4.7">
            <text:p>4,7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45.0E</text:p>
          </table:table-cell>
          <table:table-cell table:style-name="ce46"/>
          <table:table-cell table:style-name="pSIN" office:value-type="string">
            <text:p>una lastra cristallo float colorato sp 6 mm</text:p>
          </table:table-cell>
          <table:table-cell table:style-name="ce46"/>
          <table:table-cell table:style-name="ce53" office:value-type="string">
            <text:p>m²</text:p>
          </table:table-cell>
          <table:table-cell table:style-name="ce58" office:value-type="float" office:value="11.21">
            <text:p>11,2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45.0F</text:p>
          </table:table-cell>
          <table:table-cell table:style-name="ce46"/>
          <table:table-cell table:style-name="pSIN" office:value-type="string">
            <text:p>una lastra cristallo float incolore sp 8 mm</text:p>
          </table:table-cell>
          <table:table-cell table:style-name="ce46"/>
          <table:table-cell table:style-name="ce53" office:value-type="string">
            <text:p>m²</text:p>
          </table:table-cell>
          <table:table-cell table:style-name="ce58" office:value-type="float" office:value="12.86">
            <text:p>12,8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45.0G</text:p>
          </table:table-cell>
          <table:table-cell table:style-name="ce46"/>
          <table:table-cell table:style-name="pSIN" office:value-type="string">
            <text:p>una lastra cristallo float colorato sp 8 mm</text:p>
          </table:table-cell>
          <table:table-cell table:style-name="ce46"/>
          <table:table-cell table:style-name="ce53" office:value-type="string">
            <text:p>m²</text:p>
          </table:table-cell>
          <table:table-cell table:style-name="ce58" office:value-type="float" office:value="27.84">
            <text:p>27,84</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EA.050</text:p>
          </table:table-cell>
          <table:table-cell table:style-name="ce46"/>
          <table:table-cell table:style-name="pSIN" office:value-type="string">
            <text:p>Sovrapprezzo alla vetrata isolante base per esecuzione con le stesse caratteristiche, ma con una lastra di vetro greggio stampato.</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EA.050.0A</text:p>
          </table:table-cell>
          <table:table-cell table:style-name="ce46"/>
          <table:table-cell table:style-name="pSIN" office:value-type="string">
            <text:p>una lastra vetro stampato comune (C-33) incolore sp 4/5 mm</text:p>
          </table:table-cell>
          <table:table-cell table:style-name="ce46"/>
          <table:table-cell table:style-name="ce53" office:value-type="string">
            <text:p>m²</text:p>
          </table:table-cell>
          <table:table-cell table:style-name="ce58" office:value-type="float" office:value="1.14">
            <text:p>1,1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50.0B</text:p>
          </table:table-cell>
          <table:table-cell table:style-name="ce46"/>
          <table:table-cell table:style-name="pSIN" office:value-type="string">
            <text:p>una lastra vetro stampato comune (C-33) colorato sp 4/5 mm</text:p>
          </table:table-cell>
          <table:table-cell table:style-name="ce46"/>
          <table:table-cell table:style-name="ce53" office:value-type="string">
            <text:p>m²</text:p>
          </table:table-cell>
          <table:table-cell table:style-name="ce58" office:value-type="float" office:value="3.72">
            <text:p>3,72</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EA.055</text:p>
          </table:table-cell>
          <table:table-cell table:style-name="ce46"/>
          <table:table-cell table:style-name="pSIN" office:value-type="string">
            <text:p>Sovrapprezzo alla vetrata isolante base per esecuzione con le stesse caratteristiche, ma con una lastra di cristallo inciso all'acido.</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EA.055.0A</text:p>
          </table:table-cell>
          <table:table-cell table:style-name="ce46"/>
          <table:table-cell table:style-name="pSIN" office:value-type="string">
            <text:p>una lastra cristallo inciso bianco sp 5 mm</text:p>
          </table:table-cell>
          <table:table-cell table:style-name="ce46"/>
          <table:table-cell table:style-name="ce53" office:value-type="string">
            <text:p>m²</text:p>
          </table:table-cell>
          <table:table-cell table:style-name="ce58" office:value-type="float" office:value="45.45">
            <text:p>45,4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55.0B</text:p>
          </table:table-cell>
          <table:table-cell table:style-name="ce46"/>
          <table:table-cell table:style-name="pSIN" office:value-type="string">
            <text:p>una lastra cristallo inciso bronzo sp 5 mm</text:p>
          </table:table-cell>
          <table:table-cell table:style-name="ce46"/>
          <table:table-cell table:style-name="ce53" office:value-type="string">
            <text:p>m²</text:p>
          </table:table-cell>
          <table:table-cell table:style-name="ce58" office:value-type="float" office:value="48.29">
            <text:p>48,29</text:p>
          </table:table-cell>
          <table:table-cell table:number-columns-repeated="15"/>
          <table:table-cell table:style-name="ce65" table:number-columns-repeated="233"/>
        </table:table-row>
        <table:table-row table:style-name="ro28">
          <table:table-cell/>
          <table:table-cell table:style-name="Default"/>
          <table:table-cell table:style-name="ce43" office:value-type="string">
            <text:p>A.4.EA.060</text:p>
          </table:table-cell>
          <table:table-cell table:style-name="ce46"/>
          <table:table-cell table:style-name="pSIN" office:value-type="string">
            <text:p>Sovrapprezzo alla vetrata isolante base per esecuzione con le stesse caratteristiche, ma con una lastra con inserita una rete metallica elettrosaldata a maglia quadrata.</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EA.060.0A</text:p>
          </table:table-cell>
          <table:table-cell table:style-name="ce46"/>
          <table:table-cell table:style-name="pSIN" office:value-type="string">
            <text:p>una lastra vetro greggio incolore armato sp 6 mm</text:p>
          </table:table-cell>
          <table:table-cell table:style-name="ce46"/>
          <table:table-cell table:style-name="ce53" office:value-type="string">
            <text:p>m²</text:p>
          </table:table-cell>
          <table:table-cell table:style-name="ce58" office:value-type="float" office:value="4.54">
            <text:p>4,5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60.0B</text:p>
          </table:table-cell>
          <table:table-cell table:style-name="ce46"/>
          <table:table-cell table:style-name="pSIN" office:value-type="string">
            <text:p>una lastra vetro greggio colorato armato sp 6 mm</text:p>
          </table:table-cell>
          <table:table-cell table:style-name="ce46"/>
          <table:table-cell table:style-name="ce53" office:value-type="string">
            <text:p>m²</text:p>
          </table:table-cell>
          <table:table-cell table:style-name="ce58" office:value-type="float" office:value="14.77">
            <text:p>14,77</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60.0C</text:p>
          </table:table-cell>
          <table:table-cell table:style-name="ce46"/>
          <table:table-cell table:style-name="pSIN" office:value-type="string">
            <text:p>una lastra cristallo float incolore armato sp 6 mm</text:p>
          </table:table-cell>
          <table:table-cell table:style-name="ce46"/>
          <table:table-cell table:style-name="ce53" office:value-type="string">
            <text:p>m²</text:p>
          </table:table-cell>
          <table:table-cell table:style-name="ce58" office:value-type="float" office:value="59.65">
            <text:p>59,65</text:p>
          </table:table-cell>
          <table:table-cell table:number-columns-repeated="15"/>
          <table:table-cell table:style-name="ce65" table:number-columns-repeated="233"/>
        </table:table-row>
        <table:table-row table:style-name="ro28">
          <table:table-cell/>
          <table:table-cell table:style-name="Default"/>
          <table:table-cell table:style-name="ce43" office:value-type="string">
            <text:p>A.4.EA.065</text:p>
          </table:table-cell>
          <table:table-cell table:style-name="ce46"/>
          <table:table-cell table:style-name="pSIN" office:value-type="string">
            <text:p>Sovrapprezzo alla vetrata isolante base per esecuzione con le stesse caratteristiche, ma con una lastra di cristallo float temprato UNI 7142 incolore o colorato.</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EA.065.0A</text:p>
          </table:table-cell>
          <table:table-cell table:style-name="ce46"/>
          <table:table-cell table:style-name="pSIN" office:value-type="string">
            <text:p>una lastra cristallo float temprato incolore sp 5 mm</text:p>
          </table:table-cell>
          <table:table-cell table:style-name="ce46"/>
          <table:table-cell table:style-name="ce53" office:value-type="string">
            <text:p>m²</text:p>
          </table:table-cell>
          <table:table-cell table:style-name="ce58" office:value-type="float" office:value="12.5">
            <text:p>12,5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65.0B</text:p>
          </table:table-cell>
          <table:table-cell table:style-name="ce46"/>
          <table:table-cell table:style-name="pSIN" office:value-type="string">
            <text:p>una lastra cristallo float temprato colorato sp 5 mm</text:p>
          </table:table-cell>
          <table:table-cell table:style-name="ce46"/>
          <table:table-cell table:style-name="ce53" office:value-type="string">
            <text:p>m²</text:p>
          </table:table-cell>
          <table:table-cell table:style-name="ce58" office:value-type="float" office:value="18.75">
            <text:p>18,75</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65.0C</text:p>
          </table:table-cell>
          <table:table-cell table:style-name="ce46"/>
          <table:table-cell table:style-name="pSIN" office:value-type="string">
            <text:p>una lastra cristallo float temprato incolore sp 6 mm</text:p>
          </table:table-cell>
          <table:table-cell table:style-name="ce46"/>
          <table:table-cell table:style-name="ce53" office:value-type="string">
            <text:p>m²</text:p>
          </table:table-cell>
          <table:table-cell table:style-name="ce58" office:value-type="float" office:value="17.04">
            <text:p>17,0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65.0D</text:p>
          </table:table-cell>
          <table:table-cell table:style-name="ce46"/>
          <table:table-cell table:style-name="pSIN" office:value-type="string">
            <text:p>una lastra cristallo float temprato colorato sp 6 mm</text:p>
          </table:table-cell>
          <table:table-cell table:style-name="ce46"/>
          <table:table-cell table:style-name="ce53" office:value-type="string">
            <text:p>m²</text:p>
          </table:table-cell>
          <table:table-cell table:style-name="ce58" office:value-type="float" office:value="24.43">
            <text:p>24,4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65.0E</text:p>
          </table:table-cell>
          <table:table-cell table:style-name="ce46"/>
          <table:table-cell table:style-name="pSIN" office:value-type="string">
            <text:p>una lastra cristallo float temprato incolore sp 8 mm</text:p>
          </table:table-cell>
          <table:table-cell table:style-name="ce46"/>
          <table:table-cell table:style-name="ce53" office:value-type="string">
            <text:p>m²</text:p>
          </table:table-cell>
          <table:table-cell table:style-name="ce58" office:value-type="float" office:value="32.38">
            <text:p>32,3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65.0F</text:p>
          </table:table-cell>
          <table:table-cell table:style-name="ce46"/>
          <table:table-cell table:style-name="pSIN" office:value-type="string">
            <text:p>una lastra cristallo float temprato colorato sp 8 mm</text:p>
          </table:table-cell>
          <table:table-cell table:style-name="ce46"/>
          <table:table-cell table:style-name="ce53" office:value-type="string">
            <text:p>m²</text:p>
          </table:table-cell>
          <table:table-cell table:style-name="ce58" office:value-type="float" office:value="45.45">
            <text:p>45,45</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EA.070</text:p>
          </table:table-cell>
          <table:table-cell table:style-name="ce46"/>
          <table:table-cell table:style-name="pSIN" office:value-type="string">
            <text:p>Sovrapprezzo alla vetrata isolante base per esecuzione con le stesse caratteristiche, ma con una lastra di cristallo stratificato UNI 7172 costituita da doppio strato di cristallo float con interposto plastico in polivinilbutterale (PVB) incolore o colorato.</text:p>
            <text:p>A seconda degli spessori del vetro e del plastico le lastre sono suddivise in:</text:p>
            <text:p>-- antinfortunio (ferite a persona): 3+3 e 4+4;</text:p>
            <text:p>-- antinfortunio (cadute nel vuoto): 5+5 e 5+5 con PVB O.76;</text:p>
            <text:p>-- antivandalismo (protezione dei beni): 5+5 con PVB 1.52.</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EA.070.0A</text:p>
          </table:table-cell>
          <table:table-cell table:style-name="ce46"/>
          <table:table-cell table:style-name="pSIN" office:value-type="string">
            <text:p>una lastra 3+3 mm PVB 0 38</text:p>
          </table:table-cell>
          <table:table-cell table:style-name="ce46"/>
          <table:table-cell table:style-name="ce53" office:value-type="string">
            <text:p>m²</text:p>
          </table:table-cell>
          <table:table-cell table:style-name="ce58" office:value-type="float" office:value="17.61">
            <text:p>17,6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70.0B</text:p>
          </table:table-cell>
          <table:table-cell table:style-name="ce46"/>
          <table:table-cell table:style-name="pSIN" office:value-type="string">
            <text:p>una lastra 4+4 mm PVB 0 38</text:p>
          </table:table-cell>
          <table:table-cell table:style-name="ce46"/>
          <table:table-cell table:style-name="ce53" office:value-type="string">
            <text:p>m²</text:p>
          </table:table-cell>
          <table:table-cell table:style-name="ce58" office:value-type="float" office:value="21.9">
            <text:p>21,9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70.0C</text:p>
          </table:table-cell>
          <table:table-cell table:style-name="ce46"/>
          <table:table-cell table:style-name="pSIN" office:value-type="string">
            <text:p>una lastra 5+5 mm PVB 0 38</text:p>
          </table:table-cell>
          <table:table-cell table:style-name="ce46"/>
          <table:table-cell table:style-name="ce53" office:value-type="string">
            <text:p>m²</text:p>
          </table:table-cell>
          <table:table-cell table:style-name="ce58" office:value-type="float" office:value="26.44">
            <text:p>26,44</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70.0D</text:p>
          </table:table-cell>
          <table:table-cell table:style-name="ce46"/>
          <table:table-cell table:style-name="pSIN" office:value-type="string">
            <text:p>una lastra tipo 5+5 mm PVB 0 76</text:p>
          </table:table-cell>
          <table:table-cell table:style-name="ce46"/>
          <table:table-cell table:style-name="ce53" office:value-type="string">
            <text:p>m²</text:p>
          </table:table-cell>
          <table:table-cell table:style-name="ce58" office:value-type="float" office:value="30.68">
            <text:p>30,6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70.0E</text:p>
          </table:table-cell>
          <table:table-cell table:style-name="ce46"/>
          <table:table-cell table:style-name="pSIN" office:value-type="string">
            <text:p>una lastra tipo 5+5 mm PVB 1 52</text:p>
          </table:table-cell>
          <table:table-cell table:style-name="ce46"/>
          <table:table-cell table:style-name="ce53" office:value-type="string">
            <text:p>m²</text:p>
          </table:table-cell>
          <table:table-cell table:style-name="ce58" office:value-type="float" office:value="41.78">
            <text:p>41,78</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70.0F</text:p>
          </table:table-cell>
          <table:table-cell table:style-name="ce46"/>
          <table:table-cell table:style-name="pSIN" office:value-type="string">
            <text:p>maggiorazione sovrap per PVB colorato</text:p>
          </table:table-cell>
          <table:table-cell table:style-name="ce46"/>
          <table:table-cell table:style-name="ce53" office:value-type="string">
            <text:p>m²</text:p>
          </table:table-cell>
          <table:table-cell table:style-name="ce58" office:value-type="float" office:value="12.5">
            <text:p>12,50</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70.0G</text:p>
          </table:table-cell>
          <table:table-cell table:style-name="ce46"/>
          <table:table-cell table:style-name="pSIN" office:value-type="string">
            <text:p>maggiorazione sovrap per PVB bianco opalescente</text:p>
          </table:table-cell>
          <table:table-cell table:style-name="ce46"/>
          <table:table-cell table:style-name="ce53" office:value-type="string">
            <text:p>m²</text:p>
          </table:table-cell>
          <table:table-cell table:style-name="ce58" office:value-type="float" office:value="16.47">
            <text:p>16,47</text:p>
          </table:table-cell>
          <table:table-cell table:number-columns-repeated="15"/>
          <table:table-cell table:style-name="ce65" table:number-columns-repeated="233"/>
        </table:table-row>
        <table:table-row table:style-name="ro20">
          <table:table-cell/>
          <table:table-cell table:style-name="Default"/>
          <table:table-cell table:style-name="ce43" office:value-type="string">
            <text:p>A.4.EA.075</text:p>
          </table:table-cell>
          <table:table-cell table:style-name="ce46"/>
          <table:table-cell table:style-name="pSIN" office:value-type="string">
            <text:p>Sovrapprezzo alla vetrata isolante base per esecuzione con le stesse caratteristiche, ma con una lastra di cristallo float trattata in superficie con uno strato trasparente di ossidi metallici ed eventuale riempimento dell'intercapedine con idoneo gas non nocivo per per l'uomo e l'ambiente.</text:p>
            <text:p>Le vetrate a bassa emissività dovranno garantire il coefficiente K richiesto, essere idoneamete cerificate dall'Appaltatore ed accettate dalla D.L..</text:p>
            <text:p>Il sovrapprezzo è calcolato per lastre di cristallo float da 4 mm; per eventuali vetri e spessori diversi sommare i relativi sovrapprezzi.</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EA.075.0A</text:p>
          </table:table-cell>
          <table:table-cell table:style-name="ce46"/>
          <table:table-cell table:style-name="pSIN" office:value-type="string">
            <text:p>trattamento basso emissivo ed intercapedine con aria</text:p>
          </table:table-cell>
          <table:table-cell table:style-name="ce46"/>
          <table:table-cell table:style-name="ce53" office:value-type="string">
            <text:p>m²</text:p>
          </table:table-cell>
          <table:table-cell table:style-name="ce58" office:value-type="float" office:value="28.41">
            <text:p>28,41</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75.0B</text:p>
          </table:table-cell>
          <table:table-cell table:style-name="ce46"/>
          <table:table-cell table:style-name="pSIN" office:value-type="string">
            <text:p>trattamento basso emissivo ed intercapedine con gas</text:p>
          </table:table-cell>
          <table:table-cell table:style-name="ce46"/>
          <table:table-cell table:style-name="ce53" office:value-type="string">
            <text:p>m²</text:p>
          </table:table-cell>
          <table:table-cell table:style-name="ce58" office:value-type="float" office:value="32.12">
            <text:p>32,12</text:p>
          </table:table-cell>
          <table:table-cell table:number-columns-repeated="15"/>
          <table:table-cell table:style-name="ce65" table:number-columns-repeated="233"/>
        </table:table-row>
        <table:table-row table:style-name="ro21">
          <table:table-cell/>
          <table:table-cell table:style-name="Default"/>
          <table:table-cell table:style-name="ce43" office:value-type="string">
            <text:p>A.4.EA.080</text:p>
          </table:table-cell>
          <table:table-cell table:style-name="ce46"/>
          <table:table-cell table:style-name="pSIN" office:value-type="string">
            <text:p>Sovrapprezzo alla vetrata isolante base per esecuzione con le stesse caratteristiche, ma con potere fonoassorbente ottenuto mediante lastre di diverso spessore (vedi relativi sovrapprezzi) e riempimento dell'intercapedine con idoneo gas non nocivo per per l'uomo e l'ambiente.</text:p>
            <text:p>Le vetrate fonoassorbenti dovranno garantire l'isolamento acustico richiesto, essere idoneamete cerificate dall'Appaltatore ed accettate dalla D.L..</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EA.080.0A</text:p>
          </table:table-cell>
          <table:table-cell table:style-name="ce46"/>
          <table:table-cell table:style-name="pSIN" office:value-type="string">
            <text:p>intercapedine con gas fonoassorbente</text:p>
          </table:table-cell>
          <table:table-cell table:style-name="ce46"/>
          <table:table-cell table:style-name="ce53" office:value-type="string">
            <text:p>m²</text:p>
          </table:table-cell>
          <table:table-cell table:style-name="ce58" office:value-type="float" office:value="5.11">
            <text:p>5,11</text:p>
          </table:table-cell>
          <table:table-cell table:number-columns-repeated="15"/>
          <table:table-cell table:style-name="ce65" table:number-columns-repeated="233"/>
        </table:table-row>
        <table:table-row table:style-name="ro19">
          <table:table-cell/>
          <table:table-cell table:style-name="Default"/>
          <table:table-cell table:style-name="ce43" office:value-type="string">
            <text:p>A.4.EA.085</text:p>
          </table:table-cell>
          <table:table-cell table:style-name="ce46"/>
          <table:table-cell table:style-name="pSIN" office:value-type="string">
            <text:p>Sovrapprezzo alla vetrata isolante base per esecuzione con le stesse caratteristiche, ma con una lastra di cristallo reso riflettente mediante procedimento:</text:p>
            <text:p>-- pirolitico con deposito di ossidi metallici sulla faccia 1 esterna;</text:p>
            <text:p>-- magnetronico con deposito di ossidi metallici sulla faccia 2 interna.</text:p>
            <text:p>Le vetrate riflettenti dovranno essere idoneamete cerificate dall'Appaltatore ed accettate dalla D.L. e garantire la trasmissione luminosa richiesta.</text:p>
            <text:p>Il sovrapprezzo è calcolato per lastre di cristallo float da 4 mm; per eventuali vetri e spessori diversi sommare i relativi sovrapprezzi.</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EA.085.0A</text:p>
          </table:table-cell>
          <table:table-cell table:style-name="ce46"/>
          <table:table-cell table:style-name="pSIN" office:value-type="string">
            <text:p>vetrata riflettente pirolitica chiara</text:p>
          </table:table-cell>
          <table:table-cell table:style-name="ce46"/>
          <table:table-cell table:style-name="ce53" office:value-type="string">
            <text:p>m²</text:p>
          </table:table-cell>
          <table:table-cell table:style-name="ce58" office:value-type="float" office:value="19.32">
            <text:p>19,32</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85.0B</text:p>
          </table:table-cell>
          <table:table-cell table:style-name="ce46"/>
          <table:table-cell table:style-name="pSIN" office:value-type="string">
            <text:p>vetrata riflettente pirolitica colorata</text:p>
          </table:table-cell>
          <table:table-cell table:style-name="ce46"/>
          <table:table-cell table:style-name="ce53" office:value-type="string">
            <text:p>m²</text:p>
          </table:table-cell>
          <table:table-cell table:style-name="ce58" office:value-type="float" office:value="24.43">
            <text:p>24,43</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85.0C</text:p>
          </table:table-cell>
          <table:table-cell table:style-name="ce46"/>
          <table:table-cell table:style-name="pSIN" office:value-type="string">
            <text:p>vetrata riflettente magnetronica colori standard</text:p>
          </table:table-cell>
          <table:table-cell table:style-name="ce46"/>
          <table:table-cell table:style-name="ce53" office:value-type="string">
            <text:p>m²</text:p>
          </table:table-cell>
          <table:table-cell table:style-name="ce58" office:value-type="float" office:value="34.09">
            <text:p>34,0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85.0D</text:p>
          </table:table-cell>
          <table:table-cell table:style-name="ce46"/>
          <table:table-cell table:style-name="pSIN" office:value-type="string">
            <text:p>vetrata riflettente magnetronica colori speciali</text:p>
          </table:table-cell>
          <table:table-cell table:style-name="ce46"/>
          <table:table-cell table:style-name="ce53" office:value-type="string">
            <text:p>m²</text:p>
          </table:table-cell>
          <table:table-cell table:style-name="ce58" office:value-type="float" office:value="42.61">
            <text:p>42,61</text:p>
          </table:table-cell>
          <table:table-cell table:number-columns-repeated="15"/>
          <table:table-cell table:style-name="ce65" table:number-columns-repeated="233"/>
        </table:table-row>
        <table:table-row table:style-name="ro29">
          <table:table-cell/>
          <table:table-cell table:style-name="Default"/>
          <table:table-cell table:style-name="ce43" office:value-type="string">
            <text:p>A.4.EA.090</text:p>
          </table:table-cell>
          <table:table-cell table:style-name="ce46"/>
          <table:table-cell table:style-name="pSIN" office:value-type="string">
            <text:p>Sovrapprezzo alla vetrata isolante base per esecuzione tripla ottenuta mediante accoppiamento di una ulteriore lastra di cristallo float incolore e lucido dello spessore di 4 mm e distanziatore metallico formante una seconda intercapedine fino a 12 mm, tutto con le stesse caratteristiche della vetrata doppia.</text:p>
          </table:table-cell>
          <table:table-cell table:style-name="ce46"/>
          <table:table-cell table:style-name="ce53" office:value-type="string">
            <text:p>m²</text:p>
          </table:table-cell>
          <table:table-cell table:style-name="ce58" office:value-type="float" office:value="15.08">
            <text:p>15,08</text:p>
          </table:table-cell>
          <table:table-cell table:number-columns-repeated="15"/>
          <table:table-cell table:style-name="ce65" table:number-columns-repeated="233"/>
        </table:table-row>
        <table:table-row table:style-name="ro23">
          <table:table-cell/>
          <table:table-cell table:style-name="Default"/>
          <table:table-cell table:style-name="ce43" office:value-type="string">
            <text:p>A.4.EA.095</text:p>
          </table:table-cell>
          <table:table-cell table:style-name="ce46"/>
          <table:table-cell table:style-name="pSIN" office:value-type="string">
            <text:p>Fornitura e posa in opera all'interno della vetrata isolante di profilati per la suddivisione della stessa in riquadri eseguiti.</text:p>
          </table:table-cell>
          <table:table-cell table:style-name="ce46"/>
          <table:table-cell table:style-name="ce53"/>
          <table:table-cell table:style-name="ce58"/>
          <table:table-cell table:number-columns-repeated="15"/>
          <table:table-cell table:style-name="ce65" table:number-columns-repeated="233"/>
        </table:table-row>
        <table:table-row table:style-name="ro18">
          <table:table-cell/>
          <table:table-cell table:style-name="Default"/>
          <table:table-cell table:style-name="ce43" office:value-type="string">
            <text:p>A.4.EA.095.0A</text:p>
          </table:table-cell>
          <table:table-cell table:style-name="ce46"/>
          <table:table-cell table:style-name="pSIN" office:value-type="string">
            <text:p>doppio distanziatore falso massiccio per traversini applicati</text:p>
          </table:table-cell>
          <table:table-cell table:style-name="ce46"/>
          <table:table-cell table:style-name="ce53" office:value-type="string">
            <text:p>m</text:p>
          </table:table-cell>
          <table:table-cell table:style-name="ce58" office:value-type="float" office:value="11.36">
            <text:p>11,36</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95.0B</text:p>
          </table:table-cell>
          <table:table-cell table:style-name="ce46"/>
          <table:table-cell table:style-name="pSIN" office:value-type="string">
            <text:p>profili in ottone o piombo</text:p>
          </table:table-cell>
          <table:table-cell table:style-name="ce46"/>
          <table:table-cell table:style-name="ce53" office:value-type="string">
            <text:p>m</text:p>
          </table:table-cell>
          <table:table-cell table:style-name="ce58" office:value-type="float" office:value="9.09">
            <text:p>9,09</text:p>
          </table:table-cell>
          <table:table-cell table:number-columns-repeated="15"/>
          <table:table-cell table:style-name="ce65" table:number-columns-repeated="233"/>
        </table:table-row>
        <table:table-row table:style-name="ro18">
          <table:table-cell/>
          <table:table-cell table:style-name="Default"/>
          <table:table-cell table:style-name="ce43" office:value-type="string">
            <text:p>A.4.EA.095.0C</text:p>
          </table:table-cell>
          <table:table-cell table:style-name="ce46"/>
          <table:table-cell table:style-name="pSIN" office:value-type="string">
            <text:p>profili in alluminio verniciato</text:p>
          </table:table-cell>
          <table:table-cell table:style-name="ce46"/>
          <table:table-cell table:style-name="ce53" office:value-type="string">
            <text:p>m</text:p>
          </table:table-cell>
          <table:table-cell table:style-name="ce58" office:value-type="float" office:value="8.52">
            <text:p>8,52</text:p>
          </table:table-cell>
          <table:table-cell table:number-columns-repeated="15"/>
          <table:table-cell table:style-name="ce65" table:number-columns-repeated="233"/>
        </table:table-row>
        <table:table-row table:style-name="ro7" table:number-rows-repeated="6831">
          <table:table-cell/>
          <table:table-cell table:style-name="Default"/>
          <table:table-cell table:number-columns-repeated="2"/>
          <table:table-cell table:style-name="Default" table:number-columns-repeated="2"/>
          <table:table-cell/>
          <table:table-cell table:style-name="ce59"/>
          <table:table-cell table:number-columns-repeated="15"/>
          <table:table-cell table:style-name="ce65" table:number-columns-repeated="233"/>
        </table:table-row>
        <table:table-row table:style-name="ro7">
          <table:table-cell/>
          <table:table-cell table:style-name="Default"/>
          <table:table-cell table:number-columns-repeated="2"/>
          <table:table-cell table:style-name="Default" table:number-columns-repeated="2"/>
          <table:table-cell/>
          <table:table-cell table:style-name="ce59"/>
          <table:table-cell table:number-columns-repeated="248"/>
        </table:table-row>
        <table:table-row table:style-name="ro7" table:number-rows-repeated="44">
          <table:table-cell/>
          <table:table-cell table:style-name="Default"/>
          <table:table-cell table:number-columns-repeated="2"/>
          <table:table-cell table:style-name="Default" table:number-columns-repeated="2"/>
          <table:table-cell/>
          <table:table-cell table:style-name="ce59"/>
          <table:table-cell table:number-columns-repeated="15"/>
          <table:table-cell table:style-name="ce66" table:number-columns-repeated="233"/>
        </table:table-row>
        <table:table-row table:style-name="ro7" table:number-rows-repeated="74">
          <table:table-cell/>
          <table:table-cell table:style-name="Default"/>
          <table:table-cell table:number-columns-repeated="2"/>
          <table:table-cell table:style-name="Default" table:number-columns-repeated="2"/>
          <table:table-cell/>
          <table:table-cell table:style-name="ce59"/>
          <table:table-cell table:number-columns-repeated="248"/>
        </table:table-row>
        <table:table-row table:style-name="ro7" table:number-rows-repeated="869">
          <table:table-cell table:number-columns-repeated="4"/>
          <table:table-cell table:style-name="Default" table:number-columns-repeated="2"/>
          <table:table-cell table:number-columns-repeated="250"/>
        </table:table-row>
        <table:table-row table:style-name="ro7" table:number-rows-repeated="55316">
          <table:table-cell table:number-columns-repeated="256"/>
        </table:table-row>
        <table:table-row table:style-name="ro7">
          <table:table-cell table:number-columns-repeated="256"/>
        </table:table-row>
      </table:table>
      <table:named-expressions>
        <table:named-range table:name="nome_CC2" table:base-cell-address="$Temp.$C$18" table:cell-range-address="$Temp.$C$18"/>
      </table:named-expressions>
      <table:database-ranges>
        <table:database-range table:target-range-address="Listino.A1:Listino.IV65536"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Bitstream Vera Sans"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number-style style:name="N1">
      <number:number number:decimal-places="0" number:min-integer-digits="1"/>
    </number:number-style>
    <number:percentage-style style:name="N11">
      <number:number number:decimal-places="2" number:min-integer-digits="1"/>
      <number:text>%</number:text>
    </number:percentage-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number-style style:name="N137">
      <number:text>€ </number:text>
      <number:number number:decimal-places="2" number:min-integer-digits="1" number:grouping="true"/>
    </number:number-style>
    <number:currency-style style:name="N140P0" style:volatile="true">
      <number:currency-symbol number:language="it" number:country="IT">L.</number:currency-symbol>
      <number:text> </number:text>
      <number:number number:decimal-places="0" number:min-integer-digits="1" number:grouping="true"/>
    </number:currency-style>
    <number:currency-style style:name="N140">
      <number:text>-</number:text>
      <number:currency-symbol number:language="it" number:country="IT">L.</number:currency-symbol>
      <number:text> </number:text>
      <number:number number:decimal-places="0" number:min-integer-digits="1" number:grouping="true"/>
      <style:map style:condition="value()&gt;=0" style:apply-style-name="N140P0"/>
    </number:currency-style>
    <number:currency-style style:name="N141P0" style:volatile="true">
      <number:currency-symbol number:language="it" number:country="IT">L.</number:currency-symbol>
      <number:text> </number:text>
      <number:number number:decimal-places="0" number:min-integer-digits="1" number:grouping="true"/>
    </number:currency-style>
    <number:currency-style style:name="N141">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41P0"/>
    </number:currency-style>
    <number:number-style style:name="N143P0" style:volatile="true">
      <number:text>€ </number:text>
      <number:number number:decimal-places="0" number:min-integer-digits="1" number:grouping="true"/>
    </number:number-style>
    <number:number-style style:name="N143">
      <number:text>-€ </number:text>
      <number:number number:decimal-places="0" number:min-integer-digits="1" number:grouping="true"/>
      <style:map style:condition="value()&gt;=0" style:apply-style-name="N143P0"/>
    </number:number-style>
    <number:number-style style:name="N144P0" style:volatile="true">
      <number:text>€ </number:text>
      <number:number number:decimal-places="0" number:min-integer-digits="1" number:grouping="true"/>
    </number:number-style>
    <number:number-style style:name="N144">
      <style:text-properties fo:color="#ff0000"/>
      <number:text>-€ </number:text>
      <number:number number:decimal-places="0" number:min-integer-digits="1" number:grouping="true"/>
      <style:map style:condition="value()&gt;=0" style:apply-style-name="N144P0"/>
    </number:number-style>
    <number:number-style style:name="N145P0" style:volatile="true">
      <number:text>€ </number:text>
      <number:number number:decimal-places="2" number:min-integer-digits="1" number:grouping="true"/>
    </number:number-style>
    <number:number-style style:name="N145">
      <style:text-properties fo:color="#ff0000"/>
      <number:text>-€ </number:text>
      <number:number number:decimal-places="2" number:min-integer-digits="1" number:grouping="true"/>
      <style:map style:condition="value()&gt;=0" style:apply-style-name="N145P0"/>
    </number:number-style>
    <number:number-style style:name="N146P0" style:volatile="true">
      <number:number number:decimal-places="0" number:min-integer-digits="1" number:grouping="true"/>
    </number:number-style>
    <number:number-style style:name="N146">
      <number:text>-</number:text>
      <number:number number:decimal-places="0" number:min-integer-digits="1" number:grouping="true"/>
      <style:map style:condition="value()&gt;=0" style:apply-style-name="N146P0"/>
    </number:number-style>
    <number:number-style style:name="N147P0" style:volatile="true">
      <number:number number:decimal-places="0" number:min-integer-digits="1" number:grouping="true"/>
    </number:number-style>
    <number:number-style style:name="N147">
      <style:text-properties fo:color="#ff0000"/>
      <number:text>-</number:text>
      <number:number number:decimal-places="0" number:min-integer-digits="1" number:grouping="true"/>
      <style:map style:condition="value()&gt;=0" style:apply-style-name="N147P0"/>
    </number:number-style>
    <number:number-style style:name="N148P0" style:volatile="true">
      <number:number number:decimal-places="2" number:min-integer-digits="1" number:grouping="true"/>
    </number:number-style>
    <number:number-style style:name="N148">
      <number:text>-</number:text>
      <number:number number:decimal-places="2" number:min-integer-digits="1" number:grouping="true"/>
      <style:map style:condition="value()&gt;=0" style:apply-style-name="N148P0"/>
    </number:number-style>
    <number:number-style style:name="N149P0" style:volatile="true">
      <number:number number:decimal-places="2" number:min-integer-digits="1" number:grouping="true"/>
    </number:number-style>
    <number:number-style style:name="N149">
      <style:text-properties fo:color="#ff0000"/>
      <number:text>-</number:text>
      <number:number number:decimal-places="2" number:min-integer-digits="1" number:grouping="true"/>
      <style:map style:condition="value()&gt;=0" style:apply-style-name="N149P0"/>
    </number:number-style>
    <number:number-style style:name="N153P0" style:volatile="true">
      <number:text> € </number:text>
      <number:number number:decimal-places="0" number:min-integer-digits="1" number:grouping="true"/>
      <number:text> </number:text>
    </number:number-style>
    <number:number-style style:name="N153P1" style:volatile="true">
      <number:text>-€ </number:text>
      <number:number number:decimal-places="0" number:min-integer-digits="1" number:grouping="true"/>
      <number:text>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 </number:text>
    </number:number-style>
    <number:number-style style:name="N157P2" style:volatile="true">
      <number:text> €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time-style style:name="N159" number:truncate-on-overflow="false">
      <number:hours/>
      <number:text>:</number:text>
      <number:minutes number:style="long"/>
      <number:text>:</number:text>
      <number:seconds number:style="long"/>
    </number:time-style>
    <number:time-style style:name="N160">
      <number:minutes number:style="long"/>
      <number:text>:</number:text>
      <number:seconds number:style="long" number:decimal-places="1"/>
    </number:time-style>
    <number:number-style style:name="N161">
      <number:scientific-number number:decimal-places="1" number:min-integer-digits="1" number:min-exponent-digits="1"/>
    </number:number-style>
    <number:number-style style:name="N162">
      <number:text>L. </number:text>
      <number:number number:decimal-places="0" number:min-integer-digits="1" number:grouping="true"/>
    </number:number-style>
    <number:number-style style:name="N163P0" style:volatile="true">
      <number:text>L. </number:text>
      <number:number number:decimal-places="0" number:min-integer-digits="1" number:grouping="true"/>
    </number:number-style>
    <number:number-style style:name="N163">
      <number:text>-L. </number:text>
      <number:number number:decimal-places="0" number:min-integer-digits="1" number:grouping="true"/>
      <style:map style:condition="value()&gt;=0" style:apply-style-name="N163P0"/>
    </number:number-style>
    <number:number-style style:name="N164P0" style:volatile="true">
      <number:text>L. </number:text>
      <number:number number:decimal-places="0" number:min-integer-digits="1" number:grouping="true"/>
    </number:number-style>
    <number:number-style style:name="N164">
      <style:text-properties fo:color="#ff0000"/>
      <number:text>-L. </number:text>
      <number:number number:decimal-places="0" number:min-integer-digits="1" number:grouping="true"/>
      <style:map style:condition="value()&gt;=0" style:apply-style-name="N164P0"/>
    </number:number-style>
    <number:number-style style:name="N165">
      <number:text>L. </number:text>
      <number:number number:decimal-places="2" number:min-integer-digits="1" number:grouping="true"/>
    </number:number-style>
    <number:number-style style:name="N166P0" style:volatile="true">
      <number:text>L. </number:text>
      <number:number number:decimal-places="2" number:min-integer-digits="1" number:grouping="true"/>
    </number:number-style>
    <number:number-style style:name="N166">
      <number:text>-L. </number:text>
      <number:number number:decimal-places="2" number:min-integer-digits="1" number:grouping="true"/>
      <style:map style:condition="value()&gt;=0" style:apply-style-name="N166P0"/>
    </number:number-style>
    <number:number-style style:name="N167P0" style:volatile="true">
      <number:text>L. </number:text>
      <number:number number:decimal-places="2" number:min-integer-digits="1" number:grouping="true"/>
    </number:number-style>
    <number:number-style style:name="N167">
      <style:text-properties fo:color="#ff0000"/>
      <number:text>-L. </number:text>
      <number:number number:decimal-places="2" number:min-integer-digits="1" number:grouping="true"/>
      <style:map style:condition="value()&gt;=0" style:apply-style-name="N167P0"/>
    </number:number-style>
    <number:number-style style:name="N169P0" style:volatile="true">
      <number:number number:decimal-places="0" number:min-integer-digits="1" number:grouping="true"/>
      <number:text> DM</number:text>
    </number:number-style>
    <number:number-style style:name="N169">
      <number:text>-</number:text>
      <number:number number:decimal-places="0" number:min-integer-digits="1" number:grouping="true"/>
      <number:text> DM</number:text>
      <style:map style:condition="value()&gt;=0" style:apply-style-name="N169P0"/>
    </number:number-style>
    <number:number-style style:name="N170P0" style:volatile="true">
      <number:number number:decimal-places="0" number:min-integer-digits="1" number:grouping="true"/>
      <number:text> DM</number:text>
    </number:number-style>
    <number:number-style style:name="N170">
      <style:text-properties fo:color="#ff0000"/>
      <number:text>-</number:text>
      <number:number number:decimal-places="0" number:min-integer-digits="1" number:grouping="true"/>
      <number:text> DM</number:text>
      <style:map style:condition="value()&gt;=0" style:apply-style-name="N170P0"/>
    </number:number-style>
    <number:number-style style:name="N172P0" style:volatile="true">
      <number:number number:decimal-places="2" number:min-integer-digits="1" number:grouping="true"/>
      <number:text> DM</number:text>
    </number:number-style>
    <number:number-style style:name="N172">
      <number:text>-</number:text>
      <number:number number:decimal-places="2" number:min-integer-digits="1" number:grouping="true"/>
      <number:text> DM</number:text>
      <style:map style:condition="value()&gt;=0" style:apply-style-name="N172P0"/>
    </number:number-style>
    <number:number-style style:name="N173P0" style:volatile="true">
      <number:number number:decimal-places="2" number:min-integer-digits="1" number:grouping="true"/>
      <number:text> DM</number:text>
    </number:number-style>
    <number:number-style style:name="N173">
      <style:text-properties fo:color="#ff0000"/>
      <number:text>-</number:text>
      <number:number number:decimal-places="2" number:min-integer-digits="1" number:grouping="true"/>
      <number:text> DM</number:text>
      <style:map style:condition="value()&gt;=0" style:apply-style-name="N173P0"/>
    </number:number-style>
    <number:currency-style style:name="N175P0" style:volatile="true">
      <number:number number:decimal-places="2" number:min-integer-digits="1" number:grouping="true"/>
      <number:text> </number:text>
      <number:currency-symbol>€</number:currency-symbol>
    </number:currency-style>
    <number:currency-style style:name="N175">
      <style:text-properties fo:color="#ff0000"/>
      <number:text>-</number:text>
      <number:number number:decimal-places="2" number:min-integer-digits="1" number:grouping="true"/>
      <number:text> </number:text>
      <number:currency-symbol>€</number:currency-symbol>
      <style:map style:condition="value()&gt;=0" style:apply-style-name="N175P0"/>
    </number:currency-style>
    <number:number-style style:name="N176">
      <number:text>L. </number:text>
      <number:number number:decimal-places="1" number:min-integer-digits="1" number:grouping="true"/>
    </number:number-style>
    <number:number-style style:name="N177">
      <number:text>L. </number:text>
      <number:number number:decimal-places="3" number:min-integer-digits="1" number:grouping="true"/>
    </number:number-style>
    <number:number-style style:name="N178">
      <number:text>L. </number:text>
      <number:number number:decimal-places="4" number:min-integer-digits="1" number:grouping="true"/>
    </number:number-style>
    <number:number-style style:name="N179">
      <number:text>L. </number:text>
      <number:number number:decimal-places="5" number:min-integer-digits="1" number:grouping="true"/>
    </number:number-style>
    <number:number-style style:name="N180">
      <number:number number:decimal-places="1" number:min-integer-digits="1"/>
    </number:number-style>
    <number:number-style style:name="N181">
      <number:text>€  </number:text>
      <number:number number:decimal-places="2" number:min-integer-digits="0" number:grouping="true"/>
    </number:number-style>
    <number:number-style style:name="N182P0" style:volatile="true">
      <number:number number:decimal-places="0" number:min-integer-digits="1" number:grouping="true"/>
      <number:text> </number:text>
    </number:number-style>
    <number:number-style style:name="N182">
      <style:text-properties fo:color="#ff0000"/>
      <number:text>-</number:text>
      <number:number number:decimal-places="0" number:min-integer-digits="1" number:grouping="true"/>
      <number:text> </number:text>
      <style:map style:condition="value()&gt;=0" style:apply-style-name="N182P0"/>
    </number:number-style>
    <number:number-style style:name="N183P0" style:volatile="true">
      <number:number number:decimal-places="2" number:min-integer-digits="1" number:grouping="true"/>
      <number:text> </number:text>
    </number:number-style>
    <number:number-style style:name="N183">
      <style:text-properties fo:color="#ff0000"/>
      <number:text>-</number:text>
      <number:number number:decimal-places="2" number:min-integer-digits="1" number:grouping="true"/>
      <number:text> </number:text>
      <style:map style:condition="value()&gt;=0" style:apply-style-name="N183P0"/>
    </number:number-style>
    <number:number-style style:name="N186P0" style:volatile="true">
      <number:number number:decimal-places="1" number:min-integer-digits="1" number:grouping="true"/>
      <number:text>       </number:text>
    </number:number-style>
    <number:number-style style:name="N186P1" style:volatile="true">
      <number:text>-</number:text>
      <number:number number:decimal-places="1"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integer-digits="1" number:grouping="true"/>
      <number:text>       </number:text>
    </number:number-style>
    <number:number-style style:name="N187P1" style:volatile="true">
      <number:text>-</number:text>
      <number:number number:decimal-places="2"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number:number number:decimal-places="3" number:min-integer-digits="1" number:grouping="true"/>
      <number:text>       </number:text>
    </number:number-style>
    <number:number-style style:name="N190P1" style:volatile="true">
      <number:text>-</number:text>
      <number:number number:decimal-places="3"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1" number:min-integer-digits="3" number:min-exponent-digits="1"/>
    </number:number-style>
    <number:number-style style:name="N192P0" style:volatile="true">
      <number:number number:decimal-places="0" number:min-integer-digits="1" number:grouping="true"/>
      <number:text> </number:text>
    </number:number-style>
    <number:number-style style:name="N192">
      <number:text>-</number:text>
      <number:number number:decimal-places="0" number:min-integer-digits="1" number:grouping="true"/>
      <number:text> </number:text>
      <style:map style:condition="value()&gt;=0" style:apply-style-name="N192P0"/>
    </number:number-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number:number-style style:name="N194P0" style:volatile="true">
      <number:text>€ </number:text>
      <number:number number:decimal-places="0" number:min-integer-digits="1" number:grouping="true"/>
    </number:number-style>
    <number:number-style style:name="N194">
      <style:text-properties fo:color="#000000"/>
      <number:text>-€ </number:text>
      <number:number number:decimal-places="0"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000000"/>
      <number:text>-€ </number:text>
      <number:number number:decimal-places="2" number:min-integer-digits="1" number:grouping="true"/>
      <style:map style:condition="value()&gt;=0" style:apply-style-name="N195P0"/>
    </number:number-style>
    <number:number-style style:name="N196P0" style:volatile="true">
      <number:text>L. </number:text>
      <number:number number:decimal-places="0" number:min-integer-digits="1" number:grouping="true"/>
    </number:number-style>
    <number:number-style style:name="N196">
      <style:text-properties fo:color="#000000"/>
      <number:text>-L. </number:text>
      <number:number number:decimal-places="0" number:min-integer-digits="1" number:grouping="true"/>
      <style:map style:condition="value()&gt;=0" style:apply-style-name="N196P0"/>
    </number:number-style>
    <number:number-style style:name="N197P0" style:volatile="true">
      <number:text>L. </number:text>
      <number:number number:decimal-places="2" number:min-integer-digits="1" number:grouping="true"/>
    </number:number-style>
    <number:number-style style:name="N197">
      <style:text-properties fo:color="#000000"/>
      <number:text>-L. </number:text>
      <number:number number:decimal-places="2" number:min-integer-digits="1" number:grouping="true"/>
      <style:map style:condition="value()&gt;=0" style:apply-style-name="N197P0"/>
    </number:number-style>
    <number:number-style style:name="N198P0" style:volatile="true">
      <number:number number:decimal-places="0" number:min-integer-digits="1" number:grouping="true"/>
      <number:text> DM</number:text>
    </number:number-style>
    <number:number-style style:name="N198">
      <style:text-properties fo:color="#000000"/>
      <number:text>-</number:text>
      <number:number number:decimal-places="0" number:min-integer-digits="1" number:grouping="true"/>
      <number:text> DM</number:text>
      <style:map style:condition="value()&gt;=0" style:apply-style-name="N198P0"/>
    </number:number-style>
    <number:number-style style:name="N199P0" style:volatile="true">
      <number:number number:decimal-places="2" number:min-integer-digits="1" number:grouping="true"/>
      <number:text> DM</number:text>
    </number:number-style>
    <number:number-style style:name="N199">
      <style:text-properties fo:color="#000000"/>
      <number:text>-</number:text>
      <number:number number:decimal-places="2" number:min-integer-digits="1" number:grouping="true"/>
      <number:text> DM</number:text>
      <style:map style:condition="value()&gt;=0" style:apply-style-name="N199P0"/>
    </number:number-style>
    <number:number-style style:name="N200P0" style:volatile="true">
      <number:number number:decimal-places="0" number:min-integer-digits="1" number:grouping="true"/>
      <number:text> </number:text>
    </number:number-style>
    <number:number-style style:name="N200">
      <style:text-properties fo:color="#000000"/>
      <number:text>-</number:text>
      <number:number number:decimal-places="0" number:min-integer-digits="1" number:grouping="true"/>
      <number:text> </number:text>
      <style:map style:condition="value()&gt;=0" style:apply-style-name="N200P0"/>
    </number:number-style>
    <number:number-style style:name="N201P0" style:volatile="true">
      <number:number number:decimal-places="2" number:min-integer-digits="1" number:grouping="true"/>
      <number:text> </number:text>
    </number:number-style>
    <number:number-style style:name="N201">
      <style:text-properties fo:color="#000000"/>
      <number:text>-</number:text>
      <number:number number:decimal-places="2" number:min-integer-digits="1" number:grouping="true"/>
      <number:text> </number:text>
      <style:map style:condition="value()&gt;=0" style:apply-style-name="N201P0"/>
    </number:number-style>
    <number:number-style style:name="N202">
      <number:number number:decimal-places="0" number:min-integer-digits="3"/>
    </number:number-style>
    <number:number-style style:name="N204P0" style:volatile="true">
      <number:text>€ </number:text>
      <number:number number:decimal-places="0" number:min-integer-digits="1" number:grouping="true"/>
      <number:text> </number:text>
    </number:number-style>
    <number:number-style style:name="N204">
      <number:text>(€ </number:text>
      <number:number number:decimal-places="0" number:min-integer-digits="1" number:grouping="true"/>
      <number:text>)</number:text>
      <style:map style:condition="value()&gt;=0" style:apply-style-name="N204P0"/>
    </number:number-style>
    <number:number-style style:name="N205P0" style:volatile="true">
      <number:text>€ </number:text>
      <number:number number:decimal-places="0" number:min-integer-digits="1" number:grouping="true"/>
      <number:text> </number:text>
    </number:number-style>
    <number:number-style style:name="N205">
      <style:text-properties fo:color="#ff0000"/>
      <number:text>(€ </number:text>
      <number:number number:decimal-places="0" number:min-integer-digits="1" number:grouping="true"/>
      <number:text>)</number:text>
      <style:map style:condition="value()&gt;=0" style:apply-style-name="N205P0"/>
    </number:number-style>
    <number:number-style style:name="N207P0" style:volatile="true">
      <number:text>€ </number:text>
      <number:number number:decimal-places="2" number:min-integer-digits="1" number:grouping="true"/>
      <number:text> </number:text>
    </number:number-style>
    <number:number-style style:name="N207">
      <number:text>(€ </number:text>
      <number:number number:decimal-places="2" number:min-integer-digits="1" number:grouping="true"/>
      <number:text>)</number:text>
      <style:map style:condition="value()&gt;=0" style:apply-style-name="N207P0"/>
    </number:number-style>
    <number:number-style style:name="N208P0" style:volatile="true">
      <number:text>€ </number:text>
      <number:number number:decimal-places="2" number:min-integer-digits="1" number:grouping="true"/>
      <number:text> </number:text>
    </number:number-style>
    <number:number-style style:name="N208">
      <style:text-properties fo:color="#ff0000"/>
      <number:text>(€ </number:text>
      <number:number number:decimal-places="2" number:min-integer-digits="1" number:grouping="true"/>
      <number:text>)</number:text>
      <style:map style:condition="value()&gt;=0" style:apply-style-name="N208P0"/>
    </number:number-style>
    <number:number-style style:name="N210P0" style:volatile="true">
      <number:number number:decimal-places="0" number:min-integer-digits="1" number:grouping="true"/>
      <number:text> </number:text>
    </number:number-style>
    <number:number-style style:name="N210P1" style:volatile="true">
      <number:text> (</number:text>
      <number:number number:decimal-places="0" number:min-integer-digits="1" number:grouping="true"/>
      <number:text>)</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text> € </number:text>
      <number:number number:decimal-places="0" number:min-integer-digits="1" number:grouping="true"/>
      <number:text> </number:text>
    </number:number-style>
    <number:number-style style:name="N212P1" style:volatile="true">
      <number:text> € (</number:text>
      <number:number number:decimal-places="0" number:min-integer-digits="1" number:grouping="true"/>
      <number:text>)</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 </number:text>
      <number:number number:decimal-places="2" number:min-integer-digits="1" number:grouping="true"/>
      <number:text> </number:text>
    </number:number-style>
    <number:number-style style:name="N216P1" style:volatile="true">
      <number:text> € (</number:text>
      <number:number number:decimal-places="2" number:min-integer-digits="1" number:grouping="true"/>
      <number:text>)</number:text>
    </number:number-style>
    <number:number-style style:name="N216P2" style:volatile="true">
      <number:text> €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number-style>
    <number:number-style style:name="N218">
      <number:text> -</number:text>
      <number:number number:decimal-places="0" number:min-integer-digits="1" number:grouping="true"/>
      <style:map style:condition="value()&gt;=0" style:apply-style-name="N218P0"/>
    </number:number-style>
    <number:number-style style:name="N220P0" style:volatile="true">
      <number:text>  </number:text>
      <number:number number:decimal-places="2" number:min-integer-digits="1" number:grouping="true"/>
    </number:number-style>
    <number:number-style style:name="N220">
      <number:text> -</number:text>
      <number:number number:decimal-places="2" number:min-integer-digits="1" number:grouping="true"/>
      <style:map style:condition="value()&gt;=0" style:apply-style-name="N220P0"/>
    </number:number-style>
    <number:currency-style style:name="N222P0" style:volatile="true">
      <number:currency-symbol number:language="en" number:country="US">$</number:currency-symbol>
      <number:number number:decimal-places="0" number:min-integer-digits="1" number:grouping="true"/>
    </number:currency-style>
    <number:currency-style style:name="N222">
      <number:text>-</number:text>
      <number:currency-symbol number:language="en" number:country="US">$</number:currency-symbol>
      <number:number number:decimal-places="0" number:min-integer-digits="1" number:grouping="true"/>
      <style:map style:condition="value()&gt;=0" style:apply-style-name="N222P0"/>
    </number:currency-style>
    <number:currency-style style:name="N224P0" style:volatile="true">
      <number:currency-symbol number:language="en" number:country="US">$</number:currency-symbol>
      <number:number number:decimal-places="2" number:min-integer-digits="1" number:grouping="true"/>
    </number:currency-style>
    <number:currency-style style:name="N224">
      <number:text>-</number:text>
      <number:currency-symbol number:language="en" number:country="US">$</number:currency-symbol>
      <number:number number:decimal-places="2" number:min-integer-digits="1" number:grouping="true"/>
      <style:map style:condition="value()&gt;=0" style:apply-style-name="N224P0"/>
    </number:currency-style>
    <number:currency-style style:name="N225P0" style:volatile="true">
      <number:currency-symbol number:language="en" number:country="US">$</number:currency-symbol>
      <number:number number:decimal-places="0" number:min-integer-digits="1" number:grouping="true"/>
    </number:currency-style>
    <number:currency-style style:name="N225">
      <style:text-properties fo:color="#ff0000"/>
      <number:text>-</number:text>
      <number:currency-symbol number:language="en" number:country="US">$</number:currency-symbol>
      <number:number number:decimal-places="0" number:min-integer-digits="1" number:grouping="true"/>
      <style:map style:condition="value()&gt;=0" style:apply-style-name="N225P0"/>
    </number:currency-style>
    <number:currency-style style:name="N226P0" style:volatile="true">
      <number:currency-symbol number:language="en" number:country="US">$</number:currency-symbol>
      <number:number number:decimal-places="2" number:min-integer-digits="1" number:grouping="true"/>
    </number:currency-style>
    <number:currency-style style:name="N226">
      <style:text-properties fo:color="#ff0000"/>
      <number:text>-</number:text>
      <number:currency-symbol number:language="en" number:country="US">$</number:currency-symbol>
      <number:number number:decimal-places="2" number:min-integer-digits="1" number:grouping="true"/>
      <style:map style:condition="value()&gt;=0" style:apply-style-name="N226P0"/>
    </number:currency-style>
    <number:currency-style style:name="N228P0" style:volatile="true">
      <number:currency-symbol number:language="en" number:country="US">$</number:currency-symbol>
      <number:number number:decimal-places="2" number:min-integer-digits="1" number:decimal-replacement="--" number:grouping="true"/>
    </number:currency-style>
    <number:currency-style style:name="N22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28P0"/>
    </number:currency-style>
    <number:time-style style:name="N229">
      <number:minutes number:style="long"/>
      <number:text>.</number:text>
      <number:seconds number:style="long"/>
    </number:time-style>
    <number:time-style style:name="N230" number:truncate-on-overflow="false">
      <number:hours/>
      <number:text>.</number:text>
      <number:minutes number:style="long"/>
      <number:text>.</number:text>
      <number:seconds number:style="long"/>
    </number:time-style>
    <number:time-style style:name="N231">
      <number:minutes number:style="long"/>
      <number:text>.</number:text>
      <number:seconds number:style="long" number:decimal-places="1"/>
    </number:time-style>
    <number:currency-style style:name="N233P0" style:volatile="true">
      <number:currency-symbol number:language="it" number:country="IT">€</number:currency-symbol>
      <number:text> </number:text>
      <number:number number:decimal-places="3" number:min-integer-digits="1" number:grouping="true"/>
    </number:currency-style>
    <number:currency-style style:name="N233">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33P0"/>
    </number:currency-style>
    <number:currency-style style:name="N235P0" style:volatile="true">
      <number:currency-symbol number:language="it" number:country="IT">€</number:currency-symbol>
      <number:text> </number:text>
      <number:number number:decimal-places="4" number:min-integer-digits="1" number:grouping="true"/>
    </number:currency-style>
    <number:currency-style style:name="N235">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35P0"/>
    </number:currency-style>
    <number:currency-style style:name="N237P0" style:volatile="true">
      <number:number number:decimal-places="2" number:min-integer-digits="1" number:grouping="true"/>
      <number:text> </number:text>
      <number:currency-symbol number:language="fr" number:country="FR">€</number:currency-symbol>
    </number:currency-style>
    <number:currency-style style:name="N23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3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Prezzario" style:family="table-cell" style:parent-style-name="Default" style:data-style-name="N1">
      <style:table-cell-properties style:text-align-source="fix" style:repeat-content="false" fo:background-color="transparent" fo:wrap-option="wrap" fo:border="0.002cm solid #b3b3b3" fo:padding-bottom="0.085cm" fo:padding-left="0.085cm" fo:padding-right="0.586cm" fo:padding-top="0.085cm" style:vertical-align="top"/>
      <style:paragraph-properties fo:text-align="center" fo:margin-left="0cm"/>
      <style:text-properties fo:font-size="10.5pt" fo:font-weight="bold"/>
    </style:style>
    <style:style style:name="piccolo" style:family="table-cell" style:parent-style-name="Prezzario">
      <style:table-cell-properties style:vertical-align="middle"/>
      <style:text-properties style:font-name="Arial Narrow" fo:font-size="7pt"/>
    </style:style>
    <style:style style:name="pSIN" style:family="table-cell" style:parent-style-name="Prezzario" style:data-style-name="N0">
      <style:table-cell-properties style:text-align-source="fix" style:repeat-content="false"/>
      <style:paragraph-properties fo:text-align="start"/>
    </style:style>
    <style:style style:name="P_20_NOTE" style:display-name="P NOTE" style:family="table-cell" style:parent-style-name="Prezzario">
      <style:table-cell-properties style:text-align-source="value-type" style:repeat-content="false" fo:wrap-option="no-wrap"/>
      <style:text-properties fo:font-style="italic"/>
    </style:style>
    <style:style style:name="p3" style:family="table-cell" style:parent-style-name="Prezzario">
      <style:table-cell-properties style:text-align-source="fix" style:repeat-content="false"/>
      <style:paragraph-properties fo:text-align="center"/>
    </style:style>
    <style:style style:name="p4" style:family="table-cell" style:parent-style-name="Prezzario" style:data-style-name="N138">
      <style:table-cell-properties fo:background-color="transparent"/>
    </style:style>
    <style:style style:name="Prezzario_20_inc_20__25_" style:display-name="Prezzario inc %" style:family="table-cell" style:parent-style-name="Prezzario" style:data-style-name="N11"/>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10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28">28/04/2008</text:date>, <text:time>13.25.29</text:time></text:p>
        </style:region-right>
      </style:header>
      <style:header-left style:display="false"/>
      <style:footer>
        <text:p>Pagina <text:page-number>1</text:page-number> / <text:page-count>99</text:page-count></text:p>
      </style:footer>
      <style:footer-left style:display="false"/>
    </style:master-page>
    <style:master-page style:name="PageStyle_5f_Listino" style:display-name="PageStyle_Listino" style:page-layout-name="pm3">
      <style:header style:display="false"/>
      <style:header-left style:display="false"/>
      <style:footer style:display="false"/>
      <style:footer-left style:display="false"/>
    </style:master-page>
    <style:master-page style:name="PageStyle_5f_Temp" style:display-name="PageStyle_Temp"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1-12-29T20:36:08</meta:creation-date>
    <dc:date>2008-04-28T13:24:53</dc:date>
    <meta:print-date>2005-12-05T14:20:41</meta:print-date>
    <meta:editing-cycles>209</meta:editing-cycles>
    <meta:editing-duration>P27DT13H21M41S</meta:editing-duration>
    <meta:user-defined meta:name="Info 1"/>
    <meta:user-defined meta:name="Info 2"/>
    <meta:user-defined meta:name="Info 3"/>
    <meta:user-defined meta:name="Info 4"/>
    <meta:document-statistic meta:table-count="2" meta:cell-count="8647" meta:object-count="4"/>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sub aggiorna_nome_CC  '  aggiorna la cella con il nome del file di Contabilità Corrente
'    viene eseguita con "mouse dentro" su una serie di pulsanti, compreso quello
'	del rendi questo file il file di CC... (come ci vai sopra la cella si aggiorna)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Function Indirizzo_in_forma_leggibile ' by Paolo Mantovani
oActiveCell = ThisComponent.getCurrentSelection()
  oConv = ThisComponent.createInstance("com.sun.star.table.CellAddressConversion")
  oConv.Address = oActiveCell.getCellAddress
  Print oConv.UserInterfaceRepresentation
  Print oConv.PersistentRepresentation
  Indirizzo_in_forma_leggibile = oConv.UserInterfaceRepresentation
End function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on error resume next
SwitchDesignMode_B()

	oLibCont = createUnoService("com.sun.star.script.ApplicationScriptLibraryContainer")


    If oLibCont.hasByName("UltimusFree2") Then
    		GlobalScope.Basiclibraries.LoadLibrary( "UltimusFree2")
    		GlobalScope.BasicLibraries.LoadLibrary("Tools")
		'	SetDesignModeON
			SwitchDesignMode_B()
		else
			msgbox "La libreria	di UltimusFree non risulta installata..."&amp;  CHR$(10)_
				&amp;	"Pertanto le macro e i pulsanti non funzioneranno "&amp;  CHR$(10)
	end if
If not thisComponent.Sheets.hasByName("listino") Then
	exit sub
end if
 	oSheet = ThisComponent.Sheets.getByName("listino")
	oCell = oSheet.GetCellByPosition( 0, 4 )      
    ThisComponent.CurrentController.Select(oCell)'debug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