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1.695cm"/>
    </style:style>
    <style:style style:name="co9" style:family="table-column">
      <style:table-column-properties fo:break-before="auto" style:column-width="3.577cm"/>
    </style:style>
    <style:style style:name="co10" style:family="table-column">
      <style:table-column-properties fo:break-before="auto" style:column-width="2.66cm"/>
    </style:style>
    <style:style style:name="co11" style:family="table-column">
      <style:table-column-properties fo:break-before="auto" style:column-width="6.659cm"/>
    </style:style>
    <style:style style:name="co12" style:family="table-column">
      <style:table-column-properties fo:break-before="auto" style:column-width="16.134cm"/>
    </style:style>
    <style:style style:name="co13" style:family="table-column">
      <style:table-column-properties fo:break-before="auto" style:column-width="1.39cm"/>
    </style:style>
    <style:style style:name="co14" style:family="table-column">
      <style:table-column-properties fo:break-before="auto" style:column-width="2.256cm"/>
    </style:style>
    <style:style style:name="co15" style:family="table-column">
      <style:table-column-properties fo:break-before="auto" style:column-width="2.304cm"/>
    </style:style>
    <style:style style:name="co16" style:family="table-column">
      <style:table-column-properties fo:break-before="auto" style:column-width="2.267cm"/>
    </style:style>
    <style:style style:name="ro1" style:family="table-row">
      <style:table-row-properties style:row-height="0.55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8.95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94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811cm" fo:break-before="auto" style:use-optimal-row-height="true"/>
    </style:style>
    <style:style style:name="ro10" style:family="table-row">
      <style:table-row-properties style:row-height="0.677cm" fo:break-before="auto" style:use-optimal-row-height="true"/>
    </style:style>
    <style:style style:name="ro11" style:family="table-row">
      <style:table-row-properties style:row-height="0.512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75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0.55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1.42cm" fo:break-before="auto" style:use-optimal-row-height="true"/>
    </style:style>
    <style:style style:name="ro19" style:family="table-row">
      <style:table-row-properties style:row-height="2.263cm" fo:break-before="auto" style:use-optimal-row-height="true"/>
    </style:style>
    <style:style style:name="ro20" style:family="table-row">
      <style:table-row-properties style:row-height="7.74cm" fo:break-before="auto" style:use-optimal-row-height="true"/>
    </style:style>
    <style:style style:name="ro21" style:family="table-row">
      <style:table-row-properties style:row-height="3.106cm" fo:break-before="auto" style:use-optimal-row-height="true"/>
    </style:style>
    <style:style style:name="ro22" style:family="table-row">
      <style:table-row-properties style:row-height="11.531cm" fo:break-before="auto" style:use-optimal-row-height="true"/>
    </style:style>
    <style:style style:name="ro23" style:family="table-row">
      <style:table-row-properties style:row-height="9.003cm" fo:break-before="auto" style:use-optimal-row-height="true"/>
    </style:style>
    <style:style style:name="ro24" style:family="table-row">
      <style:table-row-properties style:row-height="7.318cm" fo:break-before="auto" style:use-optimal-row-height="true"/>
    </style:style>
    <style:style style:name="ro25" style:family="table-row">
      <style:table-row-properties style:row-height="11.109cm" fo:break-before="auto" style:use-optimal-row-height="true"/>
    </style:style>
    <style:style style:name="ro26" style:family="table-row">
      <style:table-row-properties style:row-height="10.687cm" fo:break-before="auto" style:use-optimal-row-height="true"/>
    </style:style>
    <style:style style:name="ro27" style:family="table-row">
      <style:table-row-properties style:row-height="8.16cm" fo:break-before="auto" style:use-optimal-row-height="true"/>
    </style:style>
    <style:style style:name="ro28" style:family="table-row">
      <style:table-row-properties style:row-height="10.266cm" fo:break-before="auto" style:use-optimal-row-height="true"/>
    </style:style>
    <style:style style:name="ro29" style:family="table-row">
      <style:table-row-properties style:row-height="6.897cm" fo:break-before="auto" style:use-optimal-row-height="true"/>
    </style:style>
    <style:style style:name="ro30" style:family="table-row">
      <style:table-row-properties style:row-height="4.791cm" fo:break-before="auto" style:use-optimal-row-height="true"/>
    </style:style>
    <style:style style:name="ro31" style:family="table-row">
      <style:table-row-properties style:row-height="5.212cm" fo:break-before="auto" style:use-optimal-row-height="true"/>
    </style:style>
    <style:style style:name="ro32" style:family="table-row">
      <style:table-row-properties style:row-height="3.526cm" fo:break-before="auto" style:use-optimal-row-height="true"/>
    </style:style>
    <style:style style:name="ro33" style:family="table-row">
      <style:table-row-properties style:row-height="2.685cm" fo:break-before="auto" style:use-optimal-row-height="true"/>
    </style:style>
    <style:style style:name="ro34" style:family="table-row">
      <style:table-row-properties style:row-height="3.948cm" fo:break-before="auto" style:use-optimal-row-height="true"/>
    </style:style>
    <style:style style:name="ro35" style:family="table-row">
      <style:table-row-properties style:row-height="4.369cm" fo:break-before="auto" style:use-optimal-row-height="true"/>
    </style:style>
    <style:style style:name="ro36" style:family="table-row">
      <style:table-row-properties style:row-height="1.21cm" fo:break-before="auto" style:use-optimal-row-height="true"/>
    </style:style>
    <style:style style:name="ro37" style:family="table-row">
      <style:table-row-properties style:row-height="5.634cm" fo:break-before="auto" style:use-optimal-row-height="true"/>
    </style:style>
    <style:style style:name="ro38" style:family="table-row">
      <style:table-row-properties style:row-height="6.475cm" fo:break-before="auto" style:use-optimal-row-height="true"/>
    </style:style>
    <style:style style:name="ro39" style:family="table-row">
      <style:table-row-properties style:row-height="0.947cm" fo:break-before="auto" style:use-optimal-row-height="true"/>
    </style:style>
    <style:style style:name="ro40" style:family="table-row">
      <style:table-row-properties style:row-height="11.952cm" fo:break-before="auto" style:use-optimal-row-height="true"/>
    </style:style>
    <style:style style:name="ro41" style:family="table-row">
      <style:table-row-properties style:row-height="23.297cm" fo:break-before="auto" style:use-optimal-row-height="true"/>
    </style:style>
    <style:style style:name="ro4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3"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5" style:family="table-cell" style:parent-style-name="Default">
      <style:table-cell-properties fo:background-color="#e6e6e6" style:vertical-align="middle"/>
      <style:text-properties fo:font-size="9pt" fo:font-weight="normal"/>
    </style:style>
    <style:style style:name="ce36" style:family="table-cell" style:parent-style-name="Default">
      <style:table-cell-properties style:diagonal-bl-tr="none" style:diagonal-tl-br="none" fo:border="none"/>
    </style:style>
    <style:style style:name="ce37"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pSIN">
      <style:table-cell-properties fo:wrap-option="no-wrap"/>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normal" style:font-name-complex="Arial" style:font-size-complex="15pt" style:font-style-complex="normal" style:font-weight-complex="normal"/>
    </style:style>
    <style:style style:name="ce44"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6"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7"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9"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1" style:family="table-cell" style:parent-style-name="Default" style:data-style-name="N11"/>
    <style:style style:name="ce52"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3"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start"/>
    </style:style>
    <style:style style:name="P4" style:family="paragraph">
      <style:paragraph-properties fo:text-align="start" style:writing-mode="lr-tb"/>
    </style:style>
    <style:style style:name="P5"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T1"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Fornitura e posa in opera di scomparto unificato di Media Tensione per unità di arrivo linea e risalita sbarre dal basso con sezionatore di terra con relativi accessori, adatto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 ÷ 15/10, porta frontale incernierata e corredata di maniglia, pannelli fissati con viti accessibili dall'esterno dello scomparto, costruzione per installazione all'interno adatta per essere addossata a parete, sbarre omnibus in rame predisposte per consentire futuri ampliamenti, opportuni blocchi meccanici ed a chiave atti a garantire la sicurezza del personale, in particolare quelli ad interdizione garantiranno qualsiasi manovra errata e l'accessibilità agli scomparti dovrà essere possibile in condizione di fuori tensione e <text:s/>sezionatore di terra chiuso. Caratteristiche elettriche da garantire e certificare: -Tensione nominale 24kV;- Tensione di esercizio fino 24kV;- Tensione di prova 1 minuto 50kV; - Corrente nominale sbarre ed apparecchiatura 400A - 630A;- Corrente di corto circuito per un secondo 12,5 - 16kA;- Corrente di cresta del 1° semiperiodo 31,5 - 40kA. Sono compresi: il sistema sbarre principali; gli isolatori portanti; i supporti terminali; le staffe ancoraggio cavi; la targa sequenza delle manovre e lo schema elettrico; il blocco a chiave sulla portella e sul sezionatore; gli allacci alla linea MT di arrivo e ad altri scomparti. E' inoltre compreso quanto altro occorre per dare il lavoro finito. Risalita con sezionatore di terra 400A 12,5-31,5 kA </text:p>
          </table:table-cell>
          <table:table-cell table:style-name="ce19" office:value-type="string">
            <text:p>cad</text:p>
          </table:table-cell>
          <table:table-cell table:style-name="ce23" office:value-type="currency" office:currency="EUR" office:value="2110.65">
            <text:p>€ 2.110,65</text:p>
          </table:table-cell>
          <table:table-cell table:style-name="ce25"/>
          <table:table-cell table:style-name="color" table:formula="oooc:=CONCATENATE(&quot;(&quot;;[.G5]; &quot;)&quot;; &quot;    &quot;;   &quot;EL.01.001a&quot;)" office:value-type="string" office:string-value="(Puglia 06)    EL.01.001a">
            <text:p>(Puglia 06) <text:s text:c="3"/>EL.01.001a</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7"/>
          <table:table-cell table:number-columns-repeated="249"/>
        </table:table-row>
        <table:table-row table:style-name="ro5">
          <table:table-cell table:style-name="ce3"/>
          <table:table-cell table:style-name="ce1"/>
          <table:table-cell table:style-name="ce13"/>
          <table:table-cell table:number-columns-repeated="3"/>
          <table:table-cell table:style-name="ce28" table:formula="oooc:=IF([Listino.C1]=&quot;&quot;;&quot; &quot;;[Listino.C1])" office:value-type="string" office:string-value="Puglia 06">
            <text:p>Puglia 06</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29" table:formula="oooc:=CONCATENATE(IF([Listino.B1]=&quot;&quot;;&quot; &quot;;[Listino.B1]);&quot;   &quot;;IF([Listino.E1]=&quot;&quot;;&quot; &quot;;[Listino.E1]))" office:value-type="string" office:string-value="        Elettrici &amp; Energie Alternative">
            <text:p><text:s text:c="8"/>Elettrici &amp; Energie Alternative</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0" office:value-type="string">
            <text:p>Estremi del Prezzario</text:p>
          </table:table-cell>
          <table:table-cell table:number-columns-repeated="3"/>
          <table:table-cell table:style-name="ce36"/>
          <table:table-cell table:number-columns-repeated="245"/>
        </table:table-row>
        <table:table-row table:style-name="ro8">
          <table:table-cell table:number-columns-repeated="2"/>
          <table:table-cell table:style-name="ce4"/>
          <table:table-cell table:number-columns-repeated="7"/>
          <table:table-cell table:style-name="ce36"/>
          <table:table-cell table:number-columns-repeated="245"/>
        </table:table-row>
        <table:table-row table:style-name="ro8" table:visibility="collapse">
          <table:table-cell table:style-name="ce4"/>
          <table:table-cell table:style-name="ce8"/>
          <table:table-cell table:style-name="ce4" table:number-columns-repeated="8"/>
          <table:table-cell table:number-columns-repeated="246"/>
        </table:table-row>
        <table:table-row table:style-name="ro8" table:visibility="collapse" table:number-rows-repeated="5">
          <table:table-cell table:style-name="ce4" table:number-columns-repeated="10"/>
          <table:table-cell table:number-columns-repeated="246"/>
        </table:table-row>
        <table:table-row table:style-name="ro8" table:visibility="collapse">
          <table:table-cell table:number-columns-repeated="256"/>
        </table:table-row>
        <table:table-row table:style-name="ro8">
          <table:table-cell table:number-columns-repeated="256"/>
        </table:table-row>
        <table:table-row table:style-name="ro8">
          <table:table-cell>
            <draw:control table:end-cell-address="Temp.B20" table:end-x="1.238cm" table:end-y="0.307cm" draw:z-index="0" draw:style-name="gr1" draw:text-style-name="P1" svg:width="2.799cm" svg:height="1.862cm" svg:x="0.189cm" svg:y="0.15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5"/>
          <table:table-cell table:style-name="ce21" table:number-columns-repeated="3"/>
          <table:table-cell table:style-name="ce31"/>
          <table:table-cell table:number-columns-repeated="249"/>
        </table:table-row>
        <table:table-row table:style-name="ro8">
          <table:table-cell table:number-columns-repeated="2"/>
          <table:table-cell table:style-name="ce14" office:value-type="string">
            <text:p>ed è li che invio la voce di Prezzario....</text:p>
          </table:table-cell>
          <table:table-cell table:number-columns-repeated="253"/>
        </table:table-row>
        <table:table-row table:style-name="ro8">
          <table:table-cell table:number-columns-repeated="256"/>
        </table:table-row>
        <table:table-row table:style-name="ro8">
          <table:table-cell table:number-columns-repeated="2"/>
          <table:table-cell table:style-name="ce16" table:number-columns-repeated="4"/>
          <table:table-cell table:style-name="ce32"/>
          <table:table-cell table:style-name="ce32" office:value-type="string">
            <text:p>Se vuoi rimanere su questo documento </text:p>
          </table:table-cell>
          <table:table-cell table:style-name="ce35"/>
          <table:table-cell table:number-columns-repeated="247"/>
        </table:table-row>
        <table:table-row table:style-name="ro10">
          <table:table-cell/>
          <table:table-cell table:style-name="ce9" table:number-columns-repeated="2"/>
          <table:table-cell table:number-columns-repeated="4"/>
          <table:table-cell table:style-name="ce34" office:value-type="string">
            <text:p>dopo l'invio della voce devi scrivere “A” nella cella sotto</text:p>
          </table:table-cell>
          <table:table-cell table:number-columns-repeated="248"/>
        </table:table-row>
        <table:table-row table:style-name="ro11">
          <table:table-cell table:number-columns-repeated="6"/>
          <table:table-cell table:style-name="ce33" office:value-type="string">
            <text:p>a</text:p>
          </table:table-cell>
          <table:table-cell table:number-columns-repeated="249"/>
        </table:table-row>
        <table:table-row table:style-name="ro8">
          <table:table-cell>
            <draw:control table:end-cell-address="Temp.C27" table:end-x="7.103cm" table:end-y="0.271cm" draw:z-index="1" draw:style-name="gr2" draw:text-style-name="P2" svg:width="9.701cm" svg:height="1.476cm" svg:x="0.623cm" svg:y="0.145cm" draw:control="control2"/>
          </table:table-cell>
          <table:table-cell/>
          <table:table-cell>
            <draw:control table:end-cell-address="Temp.F27" table:end-x="1.762cm" table:end-y="0.271cm" draw:z-index="2" draw:style-name="gr2" draw:text-style-name="P2" svg:width="10.902cm" svg:height="1.476cm" svg:x="9.378cm" svg:y="0.145cm" draw:control="control3"/>
          </table:table-cell>
          <table:table-cell table:number-columns-repeated="253"/>
        </table:table-row>
        <table:table-row table:style-name="ro8" table:number-rows-repeated="3">
          <table:table-cell table:number-columns-repeated="256"/>
        </table:table-row>
        <table:table-row table:style-name="ro8">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8">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8" table:number-rows-repeated="2">
          <table:table-cell table:number-columns-repeated="256"/>
        </table:table-row>
        <table:table-row table:style-name="ro8">
          <table:table-cell table:number-columns-repeated="2"/>
          <table:table-cell table:style-name="ce17"/>
          <table:table-cell table:number-columns-repeated="253"/>
        </table:table-row>
        <table:table-row table:style-name="ro8">
          <table:table-cell table:number-columns-repeated="256"/>
        </table:table-row>
        <table:table-row table:style-name="ro12">
          <table:table-cell table:number-columns-repeated="256"/>
        </table:table-row>
        <table:table-row table:style-name="ro8" table:number-rows-repeated="9">
          <table:table-cell table:number-columns-repeated="256"/>
        </table:table-row>
        <table:table-row table:style-name="ro8">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8" table:number-rows-repeated="17">
          <table:table-cell table:style-name="Default" table:number-columns-repeated="10"/>
          <table:table-cell table:number-columns-repeated="246"/>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9" table:default-cell-style-name="Default"/>
        <table:table-column table:style-name="co10" table:default-cell-style-name="ce40"/>
        <table:table-column table:style-name="co11" table:visibility="collapse" table:default-cell-style-name="Default"/>
        <table:table-column table:style-name="co12" table:default-cell-style-name="Default"/>
        <table:table-column table:style-name="co13" table:visibility="collapse" table:default-cell-style-name="ce46"/>
        <table:table-column table:style-name="co14" table:default-cell-style-name="ce40"/>
        <table:table-column table:style-name="co15" table:default-cell-style-name="Default"/>
        <table:table-column table:style-name="co15" table:default-cell-style-name="ce51"/>
        <table:table-column table:style-name="co15" table:number-columns-repeated="247" table:default-cell-style-name="Default"/>
        <table:table-row table:style-name="ro13">
          <table:table-cell>
            <draw:custom-shape table:end-cell-address="Listino.A1" table:end-x="-109.078cm" table:end-y="-264385.369cm" draw:z-index="1" draw:style-name="gr3" draw:text-style-name="P4" svg:width="16.605cm" svg:height="29376.149cm" svg:x="-125.683cm" svg:y="-293761.518cm">
              <text:p text:style-name="P3"><text:span text:style-name="T1">PREMESSA SEZIONE 2 - OPERE DI RESTAURO</text:span></text:p>
              <text:p text:style-name="P3"><text:span text:style-name="T1">La presente sezione è tratta dal Prezzario delle Opere Edili ed Impiantistiche sulla piazza di Torino, della Camera di Commercio, Industria, Artigianato e Agricoltura di Torino.</text:span></text:p>
              <text:p text:style-name="P3"><text:span text:style-name="T1">I prezzi del seguente capitolo sono stati determinati considerando un intervento su un edificio o su parte di esso isolabile, avente le seguenti caratteristiche medie:</text:span></text:p>
              <text:p text:style-name="P3"><text:span text:style-name="T1">1) Dimensioni: edificio o parte di edificio di volume non inferiore a 2000 m³.</text:span></text:p>
              <text:p text:style-name="P3"><text:span text:style-name="T1">2) Ubicazione: in centro urbano o comunque affacciato su strada pubblica con accessi compatibili con il transito e la manovra di mezzi di trasporto da cantiere aventi una portata non inferiore a 40 quintali.</text:span></text:p>
              <text:p text:style-name="P3"><text:span text:style-name="T1">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3"><text:span text:style-name="T1">4) Stato di degrado: edificio apparentemente non ammalorato e staticamente transitabile in condizioni di sicurezza in tutti gli orizzontamenti.</text:span></text:p>
              <text:p text:style-name="P3"><text:span text:style-name="T1">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3"><text:span text:style-name="T1">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3"><text:span text:style-name="T1">I prezzi si intendono comprensivi del 26,5% per spese generali ed utili di impresa.</text:span></text:p>
              <text:p text:style-name="P3"><text:span text:style-name="T1"/></text:p>
              <draw:enhanced-geometry svg:viewBox="0 0 21600 21600" draw:mirror-horizontal="false" draw:mirror-vertical="true" draw:type="mso-spt202" draw:enhanced-path="M 0 0 L 21600 0 21600 21600 0 21600 0 0 Z N"/>
            </draw:custom-shape>
          </table:table-cell>
          <table:table-cell table:style-name="ce37"/>
          <table:table-cell table:style-name="ce39" office:value-type="string">
            <text:p>Puglia 06</text:p>
          </table:table-cell>
          <table:table-cell table:style-name="ce41"/>
          <table:table-cell table:style-name="ce43" office:value-type="string">
            <text:p><text:s text:c="4"/>Elettrici &amp; Energie Alternative</text:p>
            <draw:control table:end-cell-address="Listino.E2" table:end-x="15.792cm" table:end-y="0.353cm" draw:z-index="0" draw:style-name="gr1" draw:text-style-name="P5" svg:width="5.44cm" svg:height="1.224cm" svg:x="10.352cm" svg:y="0cm" draw:control="control4"/>
          </table:table-cell>
          <table:table-cell table:style-name="ce44"/>
          <table:table-cell table:style-name="ce47" table:content-validation-name="val1" office:value-type="float" office:value="1">
            <text:p>1</text:p>
          </table:table-cell>
          <table:table-cell table:style-name="ce49" office:value-type="string">
            <text:p>&lt; livelli di </text:p>
            <text:p>&lt; accodamento</text:p>
          </table:table-cell>
          <table:table-cell table:number-columns-repeated="248"/>
        </table:table-row>
        <table:table-row table:style-name="ro14">
          <table:table-cell/>
          <table:table-cell table:style-name="ce38" office:value-type="string">
            <text:p>CATALOGO</text:p>
          </table:table-cell>
          <table:table-cell table:style-name="ce38" office:value-type="string">
            <text:p>Codice</text:p>
          </table:table-cell>
          <table:table-cell table:style-name="ce38"/>
          <table:table-cell table:style-name="ce38" office:value-type="string">
            <text:p>descrizione</text:p>
          </table:table-cell>
          <table:table-cell table:style-name="ce45" office:value-type="string">
            <text:p>NOTE</text:p>
          </table:table-cell>
          <table:table-cell table:style-name="ce48" office:value-type="string">
            <text:p>Unità di misura</text:p>
          </table:table-cell>
          <table:table-cell table:style-name="ce50" office:value-type="string">
            <text:p>Prezzo Euro</text:p>
          </table:table-cell>
          <table:table-cell table:style-name="ce52" office:value-type="string">
            <text:p>inc. Manodopera</text:p>
          </table:table-cell>
          <table:table-cell table:number-columns-repeated="6"/>
          <table:table-cell table:style-name="ce53" table:number-columns-repeated="239"/>
          <table:table-cell table:number-columns-repeated="2"/>
        </table:table-row>
        <table:table-row table:style-name="ro15">
          <table:table-cell/>
          <table:table-cell table:style-name="Prezzario"/>
          <table:table-cell table:style-name="piccolo"/>
          <table:table-cell/>
          <table:table-cell table:style-name="pSIN"/>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31">
            <text:p>1331</text:p>
          </table:table-cell>
          <table:table-cell table:style-name="piccolo" office:value-type="string">
            <text:p>IMPIANTI - Impianti utilizzanti energie alternative - </text:p>
          </table:table-cell>
          <table:table-cell table:style-name="pSIN" office:value-type="string">
            <text:p>EA.01.001</text:p>
          </table:table-cell>
          <table:table-cell table:style-name="ce42" office:value-type="string">
            <text:p>Fornitura e posa in, opera di collettore solare a piastra ... ione in poliuretano espanso 4 cm., copertura in cristallo.</text:p>
          </table:table-cell>
          <table:table-cell table:style-name="pSIN" office:value-type="string">
            <text:p>Fornitura e posa in, opera di collettore solare a piastra assorbente piana metallica in rame, con struttura <text:s/>tubolare in rame, <text:s/>entro la quale avviene <text:s/>la <text:s/>circolazione del fluido termovettore, verniciatura selettiva, contenitore in acciaio zincato, fosfatato e verniciato a fuoco, coibentazione in poliuretano espanso 4 cm., copertura in cristallo. </text:p>
          </table:table-cell>
          <table:table-cell table:style-name="P_20_NOTE"/>
          <table:table-cell table:style-name="p3" office:value-type="string">
            <text:p>mq</text:p>
          </table:table-cell>
          <table:table-cell table:style-name="p4" office:value-type="float" office:value="557">
            <text:p>€ 557,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32">
            <text:p>1332</text:p>
          </table:table-cell>
          <table:table-cell table:style-name="piccolo" office:value-type="string">
            <text:p>IMPIANTI - Impianti utilizzanti energie alternative - </text:p>
          </table:table-cell>
          <table:table-cell table:style-name="pSIN" office:value-type="string">
            <text:p>EA.01.002a</text:p>
          </table:table-cell>
          <table:table-cell table:style-name="ce42" office:value-type="string">
            <text:p>Fornitura e posa in opera di vaso di espansione in lamier ... <text:s/>comprensivo del galleggiante, della capacità di: 18 litri</text:p>
          </table:table-cell>
          <table:table-cell table:style-name="pSIN" office:value-type="string">
            <text:p>Fornitura e posa in opera di vaso di espansione in lamiera a palla del tipo per impianti a vaso chiuso ma senza membrana e con aperto il foro superiore per lo sfiato dell’aria e per l’equilibrio statico delle pressioni, comprensivo del galleggiante, della capacità di: 18 litri </text:p>
          </table:table-cell>
          <table:table-cell table:style-name="P_20_NOTE"/>
          <table:table-cell table:style-name="p3" office:value-type="string">
            <text:p>cad</text:p>
          </table:table-cell>
          <table:table-cell table:style-name="p4" office:value-type="float" office:value="84">
            <text:p>€ 84,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33">
            <text:p>1333</text:p>
          </table:table-cell>
          <table:table-cell table:style-name="piccolo" office:value-type="string">
            <text:p>IMPIANTI - Impianti utilizzanti energie alternative - </text:p>
          </table:table-cell>
          <table:table-cell table:style-name="pSIN" office:value-type="string">
            <text:p>EA.01.002b</text:p>
          </table:table-cell>
          <table:table-cell table:style-name="ce42" office:value-type="string">
            <text:p>Fornitura e posa in opera di vaso di espansione in lamier ... <text:s/>comprensivo del galleggiante, della capacità di: 25 litri</text:p>
          </table:table-cell>
          <table:table-cell table:style-name="pSIN" office:value-type="string">
            <text:p>Fornitura e posa in opera di vaso di espansione in lamiera a palla del tipo per impianti a vaso chiuso ma senza membrana e con aperto il foro superiore per lo sfiato dell’aria e per l’equilibrio statico delle pressioni, comprensivo del galleggiante, della capacità di: 25 litri </text:p>
          </table:table-cell>
          <table:table-cell table:style-name="P_20_NOTE"/>
          <table:table-cell table:style-name="p3" office:value-type="string">
            <text:p>cad</text:p>
          </table:table-cell>
          <table:table-cell table:style-name="p4" office:value-type="float" office:value="93">
            <text:p>€ 93,0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34">
            <text:p>1334</text:p>
          </table:table-cell>
          <table:table-cell table:style-name="piccolo" office:value-type="string">
            <text:p>IMPIANTI - Impianti utilizzanti energie alternative - </text:p>
          </table:table-cell>
          <table:table-cell table:style-name="pSIN" office:value-type="string">
            <text:p>EA.01.003</text:p>
          </table:table-cell>
          <table:table-cell table:style-name="ce42" office:value-type="string">
            <text:p>Fornitura e posa in opera di valvola di sfiato aria manuale per il circuito pannelli solari- boiler.</text:p>
          </table:table-cell>
          <table:table-cell table:style-name="pSIN" office:value-type="string">
            <text:p>Fornitura e posa in opera di valvola di sfiato aria manuale per il circuito pannelli solari- boiler. </text:p>
          </table:table-cell>
          <table:table-cell table:style-name="P_20_NOTE"/>
          <table:table-cell table:style-name="p3" office:value-type="string">
            <text:p>cad</text:p>
          </table:table-cell>
          <table:table-cell table:style-name="p4" office:value-type="float" office:value="12.45">
            <text:p>€ 12,4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35">
            <text:p>1335</text:p>
          </table:table-cell>
          <table:table-cell table:style-name="piccolo" office:value-type="string">
            <text:p>IMPIANTI - Impianti utilizzanti energie alternative - </text:p>
          </table:table-cell>
          <table:table-cell table:style-name="pSIN" office:value-type="string">
            <text:p>EA.01.004a</text:p>
          </table:table-cell>
          <table:table-cell table:style-name="ce42" office:value-type="string">
            <text:p>Fornitura e posa in opera di valvole solenoidali a perfet ... ralina elettronica di comando, nei seguenti diametri: 3/4”</text:p>
          </table:table-cell>
          <table:table-cell table:style-name="pSIN" office:value-type="string">
            <text:p>Fornitura e posa in opera di valvole solenoidali a perfetta tenuta con collegamento diretto alla centralina elettronica di comando, nei seguenti diametri: 3/4” </text:p>
          </table:table-cell>
          <table:table-cell table:style-name="P_20_NOTE"/>
          <table:table-cell table:style-name="p3" office:value-type="string">
            <text:p>cad</text:p>
          </table:table-cell>
          <table:table-cell table:style-name="p4" office:value-type="float" office:value="97.45">
            <text:p>€ 97,4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36">
            <text:p>1336</text:p>
          </table:table-cell>
          <table:table-cell table:style-name="piccolo" office:value-type="string">
            <text:p>IMPIANTI - Impianti utilizzanti energie alternative - </text:p>
          </table:table-cell>
          <table:table-cell table:style-name="pSIN" office:value-type="string">
            <text:p>EA.01.004b</text:p>
          </table:table-cell>
          <table:table-cell table:style-name="ce42" office:value-type="string">
            <text:p>Fornitura e posa in opera di valvole solenoidali a perfet ... entralina elettronica di comando, nei seguenti diametri: 1</text:p>
          </table:table-cell>
          <table:table-cell table:style-name="pSIN" office:value-type="string">
            <text:p>Fornitura e posa in opera di valvole solenoidali a perfetta tenuta con collegamento diretto alla centralina elettronica di comando, nei seguenti diametri: 1 </text:p>
          </table:table-cell>
          <table:table-cell table:style-name="P_20_NOTE"/>
          <table:table-cell table:style-name="p3" office:value-type="string">
            <text:p>cad</text:p>
          </table:table-cell>
          <table:table-cell table:style-name="p4" office:value-type="float" office:value="105">
            <text:p>€ 105,0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37">
            <text:p>1337</text:p>
          </table:table-cell>
          <table:table-cell table:style-name="piccolo" office:value-type="string">
            <text:p>IMPIANTI - Impianti utilizzanti energie alternative - </text:p>
          </table:table-cell>
          <table:table-cell table:style-name="pSIN" office:value-type="string">
            <text:p>EA.01.004c</text:p>
          </table:table-cell>
          <table:table-cell table:style-name="ce42" office:value-type="string">
            <text:p>Fornitura e posa in opera di valvole solenoidali a perfet ... lina elettronica di comando, nei seguenti diametri: 1 1/4”</text:p>
          </table:table-cell>
          <table:table-cell table:style-name="pSIN" office:value-type="string">
            <text:p>Fornitura e posa in opera di valvole solenoidali a perfetta tenuta con collegamento diretto alla centralina elettronica di comando, nei seguenti diametri: 1 1/4” </text:p>
          </table:table-cell>
          <table:table-cell table:style-name="P_20_NOTE"/>
          <table:table-cell table:style-name="p3" office:value-type="string">
            <text:p>cad</text:p>
          </table:table-cell>
          <table:table-cell table:style-name="p4" office:value-type="float" office:value="110.35">
            <text:p>€ 110,3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38">
            <text:p>1338</text:p>
          </table:table-cell>
          <table:table-cell table:style-name="piccolo" office:value-type="string">
            <text:p>IMPIANTI - Impianti utilizzanti energie alternative - </text:p>
          </table:table-cell>
          <table:table-cell table:style-name="pSIN" office:value-type="string">
            <text:p>EA.01.004d</text:p>
          </table:table-cell>
          <table:table-cell table:style-name="ce42" office:value-type="string">
            <text:p>Fornitura e posa in opera di valvole solenoidali a perfet ... ralina elettronica di comando, nei seguenti diametri: 1 ½”</text:p>
          </table:table-cell>
          <table:table-cell table:style-name="pSIN" office:value-type="string">
            <text:p>Fornitura e posa in opera di valvole solenoidali a perfetta tenuta con collegamento diretto alla centralina elettronica di comando, nei seguenti diametri: 1 ½” </text:p>
          </table:table-cell>
          <table:table-cell table:style-name="P_20_NOTE"/>
          <table:table-cell table:style-name="p3" office:value-type="string">
            <text:p>cad</text:p>
          </table:table-cell>
          <table:table-cell table:style-name="p4" office:value-type="float" office:value="122">
            <text:p>€ 122,0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39">
            <text:p>1339</text:p>
          </table:table-cell>
          <table:table-cell table:style-name="piccolo" office:value-type="string">
            <text:p>IMPIANTI - Impianti utilizzanti energie alternative - </text:p>
          </table:table-cell>
          <table:table-cell table:style-name="pSIN" office:value-type="string">
            <text:p>EA.01.004e</text:p>
          </table:table-cell>
          <table:table-cell table:style-name="ce42" office:value-type="string">
            <text:p>Fornitura e posa in opera di valvole solenoidali a perfet ... ntralina elettronica di comando, nei seguenti diametri: 2”</text:p>
          </table:table-cell>
          <table:table-cell table:style-name="pSIN" office:value-type="string">
            <text:p>Fornitura e posa in opera di valvole solenoidali a perfetta tenuta con collegamento diretto alla centralina elettronica di comando, nei seguenti diametri: 2” </text:p>
          </table:table-cell>
          <table:table-cell table:style-name="P_20_NOTE"/>
          <table:table-cell table:style-name="p3" office:value-type="string">
            <text:p>cad</text:p>
          </table:table-cell>
          <table:table-cell table:style-name="p4" office:value-type="float" office:value="138.35">
            <text:p>€ 138,3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340">
            <text:p>1340</text:p>
          </table:table-cell>
          <table:table-cell table:style-name="piccolo" office:value-type="string">
            <text:p>IMPIANTI - Impianti utilizzanti energie alternative - </text:p>
          </table:table-cell>
          <table:table-cell table:style-name="pSIN" office:value-type="string">
            <text:p>EA.01.005a</text:p>
          </table:table-cell>
          <table:table-cell table:style-name="ce42" office:value-type="string">
            <text:p>Fornitura e posa in opera di boiler completo di semplice <text:s/>... cchiature, coibentato, delle seguenti capacità: <text:s/>150 litri</text:p>
          </table:table-cell>
          <table:table-cell table:style-name="pSIN" office:value-type="string">
            <text:p>Fornitura e posa in opera di boiler completo di semplice circuito di scambio, valvola di sicurezza con scarico omologata l.S.P.E.S.L., integrazione elettrica, fori e raccordi per il collegamento alle varie apparecchiature, coibentato, delle seguenti capacità: <text:s/>150 litri </text:p>
          </table:table-cell>
          <table:table-cell table:style-name="P_20_NOTE"/>
          <table:table-cell table:style-name="p3" office:value-type="string">
            <text:p>cad</text:p>
          </table:table-cell>
          <table:table-cell table:style-name="p4" office:value-type="float" office:value="928">
            <text:p>€ 928,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341">
            <text:p>1341</text:p>
          </table:table-cell>
          <table:table-cell table:style-name="piccolo" office:value-type="string">
            <text:p>IMPIANTI - Impianti utilizzanti energie alternative - </text:p>
          </table:table-cell>
          <table:table-cell table:style-name="pSIN" office:value-type="string">
            <text:p>EA.01.005b</text:p>
          </table:table-cell>
          <table:table-cell table:style-name="ce42" office:value-type="string">
            <text:p>Fornitura e posa in opera di boiler completo di semplice <text:s/>... ecchiature, coibentato, delle seguenti capacità: 200 litri</text:p>
          </table:table-cell>
          <table:table-cell table:style-name="pSIN" office:value-type="string">
            <text:p>Fornitura e posa in opera di boiler completo di semplice circuito di scambio, valvola di sicurezza con scarico omologata l.S.P.E.S.L., integrazione elettrica, fori e raccordi per il collegamento alle varie apparecchiature, coibentato, delle seguenti capacità: 200 litri </text:p>
          </table:table-cell>
          <table:table-cell table:style-name="P_20_NOTE"/>
          <table:table-cell table:style-name="p3" office:value-type="string">
            <text:p>cad</text:p>
          </table:table-cell>
          <table:table-cell table:style-name="p4" office:value-type="float" office:value="960">
            <text:p>€ 960,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342">
            <text:p>1342</text:p>
          </table:table-cell>
          <table:table-cell table:style-name="piccolo" office:value-type="string">
            <text:p>IMPIANTI - Impianti utilizzanti energie alternative - </text:p>
          </table:table-cell>
          <table:table-cell table:style-name="pSIN" office:value-type="string">
            <text:p>EA.01.005c</text:p>
          </table:table-cell>
          <table:table-cell table:style-name="ce42" office:value-type="string">
            <text:p>Fornitura e posa in opera di boiler completo di semplice <text:s/>... cchiature, coibentato, delle seguenti capacità: <text:s/>250 litri</text:p>
          </table:table-cell>
          <table:table-cell table:style-name="pSIN" office:value-type="string">
            <text:p>Fornitura e posa in opera di boiler completo di semplice circuito di scambio, valvola di sicurezza con scarico omologata l.S.P.E.S.L., integrazione elettrica, fori e raccordi per il collegamento alle varie apparecchiature, coibentato, delle seguenti capacità: <text:s/>250 litri </text:p>
          </table:table-cell>
          <table:table-cell table:style-name="P_20_NOTE"/>
          <table:table-cell table:style-name="p3" office:value-type="string">
            <text:p>cad</text:p>
          </table:table-cell>
          <table:table-cell table:style-name="p4" office:value-type="float" office:value="1043">
            <text:p>€ 1.043,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343">
            <text:p>1343</text:p>
          </table:table-cell>
          <table:table-cell table:style-name="piccolo" office:value-type="string">
            <text:p>IMPIANTI - Impianti utilizzanti energie alternative - </text:p>
          </table:table-cell>
          <table:table-cell table:style-name="pSIN" office:value-type="string">
            <text:p>EA.01.005d</text:p>
          </table:table-cell>
          <table:table-cell table:style-name="ce42" office:value-type="string">
            <text:p>Fornitura e posa in opera di boiler completo di semplice <text:s/>... ecchiature, coibentato, delle seguenti capacità: 300 litri</text:p>
          </table:table-cell>
          <table:table-cell table:style-name="pSIN" office:value-type="string">
            <text:p>Fornitura e posa in opera di boiler completo di semplice circuito di scambio, valvola di sicurezza con scarico omologata l.S.P.E.S.L., integrazione elettrica, fori e raccordi per il collegamento alle varie apparecchiature, coibentato, delle seguenti capacità: 300 litri </text:p>
          </table:table-cell>
          <table:table-cell table:style-name="P_20_NOTE"/>
          <table:table-cell table:style-name="p3" office:value-type="string">
            <text:p>cad</text:p>
          </table:table-cell>
          <table:table-cell table:style-name="p4" office:value-type="float" office:value="1088">
            <text:p>€ 1.088,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344">
            <text:p>1344</text:p>
          </table:table-cell>
          <table:table-cell table:style-name="piccolo" office:value-type="string">
            <text:p>IMPIANTI - Impianti utilizzanti energie alternative - </text:p>
          </table:table-cell>
          <table:table-cell table:style-name="pSIN" office:value-type="string">
            <text:p>EA.01.005e</text:p>
          </table:table-cell>
          <table:table-cell table:style-name="ce42" office:value-type="string">
            <text:p>Fornitura e posa in opera di boiler completo di semplice <text:s/>... cchiature, coibentato, delle seguenti capacità: <text:s/>500 litri</text:p>
          </table:table-cell>
          <table:table-cell table:style-name="pSIN" office:value-type="string">
            <text:p>Fornitura e posa in opera di boiler completo di semplice circuito di scambio, valvola di sicurezza con scarico omologata l.S.P.E.S.L., integrazione elettrica, fori e raccordi per il collegamento alle varie apparecchiature, coibentato, delle seguenti capacità: <text:s/>500 litri </text:p>
          </table:table-cell>
          <table:table-cell table:style-name="P_20_NOTE"/>
          <table:table-cell table:style-name="p3" office:value-type="string">
            <text:p>cad</text:p>
          </table:table-cell>
          <table:table-cell table:style-name="p4" office:value-type="float" office:value="1245">
            <text:p>€ 1.245,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45">
            <text:p>1345</text:p>
          </table:table-cell>
          <table:table-cell table:style-name="piccolo" office:value-type="string">
            <text:p>IMPIANTI - Impianti utilizzanti energie alternative - </text:p>
          </table:table-cell>
          <table:table-cell table:style-name="pSIN" office:value-type="string">
            <text:p>EA.01.006a</text:p>
          </table:table-cell>
          <table:table-cell table:style-name="ce42" office:value-type="string">
            <text:p>Fornitura e posa in opera di boiler, completo di doppio c ... cchiature, coibentato, delle seguenti capacità: <text:s/>15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text:s/>150 litri </text:p>
          </table:table-cell>
          <table:table-cell table:style-name="P_20_NOTE"/>
          <table:table-cell table:style-name="p3" office:value-type="string">
            <text:p>cad</text:p>
          </table:table-cell>
          <table:table-cell table:style-name="p4" office:value-type="float" office:value="994">
            <text:p>€ 994,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46">
            <text:p>1346</text:p>
          </table:table-cell>
          <table:table-cell table:style-name="piccolo" office:value-type="string">
            <text:p>IMPIANTI - Impianti utilizzanti energie alternative - </text:p>
          </table:table-cell>
          <table:table-cell table:style-name="pSIN" office:value-type="string">
            <text:p>EA.01.006b</text:p>
          </table:table-cell>
          <table:table-cell table:style-name="ce42" office:value-type="string">
            <text:p>Fornitura e posa in opera di boiler, completo di doppio c ... ecchiature, coibentato, delle seguenti capacità: 2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200 litri </text:p>
          </table:table-cell>
          <table:table-cell table:style-name="P_20_NOTE"/>
          <table:table-cell table:style-name="p3" office:value-type="string">
            <text:p>cad</text:p>
          </table:table-cell>
          <table:table-cell table:style-name="p4" office:value-type="float" office:value="1043">
            <text:p>€ 1.043,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47">
            <text:p>1347</text:p>
          </table:table-cell>
          <table:table-cell table:style-name="piccolo" office:value-type="string">
            <text:p>IMPIANTI - Impianti utilizzanti energie alternative - </text:p>
          </table:table-cell>
          <table:table-cell table:style-name="pSIN" office:value-type="string">
            <text:p>EA.01.006c</text:p>
          </table:table-cell>
          <table:table-cell table:style-name="ce42" office:value-type="string">
            <text:p>Fornitura e posa in opera di boiler, completo di doppio c ... cchiature, coibentato, delle seguenti capacità: <text:s/>25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text:s/>250 litri </text:p>
          </table:table-cell>
          <table:table-cell table:style-name="P_20_NOTE"/>
          <table:table-cell table:style-name="p3" office:value-type="string">
            <text:p>cad</text:p>
          </table:table-cell>
          <table:table-cell table:style-name="p4" office:value-type="float" office:value="1120">
            <text:p>€ 1.120,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48">
            <text:p>1348</text:p>
          </table:table-cell>
          <table:table-cell table:style-name="piccolo" office:value-type="string">
            <text:p>IMPIANTI - Impianti utilizzanti energie alternative - </text:p>
          </table:table-cell>
          <table:table-cell table:style-name="pSIN" office:value-type="string">
            <text:p>EA.01.006d</text:p>
          </table:table-cell>
          <table:table-cell table:style-name="ce42" office:value-type="string">
            <text:p>Fornitura e posa in opera di boiler, completo di doppio c ... ecchiature, coibentato, delle seguenti capacità: 3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300 litri </text:p>
          </table:table-cell>
          <table:table-cell table:style-name="P_20_NOTE"/>
          <table:table-cell table:style-name="p3" office:value-type="string">
            <text:p>cad</text:p>
          </table:table-cell>
          <table:table-cell table:style-name="p4" office:value-type="float" office:value="1152">
            <text:p>€ 1.152,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49">
            <text:p>1349</text:p>
          </table:table-cell>
          <table:table-cell table:style-name="piccolo" office:value-type="string">
            <text:p>IMPIANTI - Impianti utilizzanti energie alternative - </text:p>
          </table:table-cell>
          <table:table-cell table:style-name="pSIN" office:value-type="string">
            <text:p>EA.01.006e</text:p>
          </table:table-cell>
          <table:table-cell table:style-name="ce42" office:value-type="string">
            <text:p>Fornitura e posa in opera di boiler, completo di doppio c ... cchiature, coibentato, delle seguenti capacità: <text:s/>5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text:s/>500 litri </text:p>
          </table:table-cell>
          <table:table-cell table:style-name="P_20_NOTE"/>
          <table:table-cell table:style-name="p3" office:value-type="string">
            <text:p>cad</text:p>
          </table:table-cell>
          <table:table-cell table:style-name="p4" office:value-type="float" office:value="1315">
            <text:p>€ 1.315,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50">
            <text:p>1350</text:p>
          </table:table-cell>
          <table:table-cell table:style-name="piccolo" office:value-type="string">
            <text:p>IMPIANTI - Impianti utilizzanti energie alternative - </text:p>
          </table:table-cell>
          <table:table-cell table:style-name="pSIN" office:value-type="string">
            <text:p>EA.01.006f</text:p>
          </table:table-cell>
          <table:table-cell table:style-name="ce42" office:value-type="string">
            <text:p>Fornitura e posa in opera di boiler, completo di doppio c ... chiature, coibentato, delle seguenti capacità: 1.0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1.000 litri </text:p>
          </table:table-cell>
          <table:table-cell table:style-name="P_20_NOTE"/>
          <table:table-cell table:style-name="p3" office:value-type="string">
            <text:p>cad</text:p>
          </table:table-cell>
          <table:table-cell table:style-name="p4" office:value-type="float" office:value="1855">
            <text:p>€ 1.855,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51">
            <text:p>1351</text:p>
          </table:table-cell>
          <table:table-cell table:style-name="piccolo" office:value-type="string">
            <text:p>IMPIANTI - Impianti utilizzanti energie alternative - </text:p>
          </table:table-cell>
          <table:table-cell table:style-name="pSIN" office:value-type="string">
            <text:p>EA.01.006g</text:p>
          </table:table-cell>
          <table:table-cell table:style-name="ce42" office:value-type="string">
            <text:p>Fornitura e posa in opera di boiler, completo di doppio c ... chiature, coibentato, delle seguenti capacità: 1.5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1.500 litri </text:p>
          </table:table-cell>
          <table:table-cell table:style-name="P_20_NOTE"/>
          <table:table-cell table:style-name="p3" office:value-type="string">
            <text:p>cad</text:p>
          </table:table-cell>
          <table:table-cell table:style-name="p4" office:value-type="float" office:value="2470">
            <text:p>€ 2.470,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52">
            <text:p>1352</text:p>
          </table:table-cell>
          <table:table-cell table:style-name="piccolo" office:value-type="string">
            <text:p>IMPIANTI - Impianti utilizzanti energie alternative - </text:p>
          </table:table-cell>
          <table:table-cell table:style-name="pSIN" office:value-type="string">
            <text:p>EA.01.006h</text:p>
          </table:table-cell>
          <table:table-cell table:style-name="ce42" office:value-type="string">
            <text:p>Fornitura e posa in opera di boiler, completo di doppio c ... chiature, coibentato, delle seguenti capacità: 2.0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2.000 litri </text:p>
          </table:table-cell>
          <table:table-cell table:style-name="P_20_NOTE"/>
          <table:table-cell table:style-name="p3" office:value-type="string">
            <text:p>cad</text:p>
          </table:table-cell>
          <table:table-cell table:style-name="p4" office:value-type="float" office:value="2800">
            <text:p>€ 2.800,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53">
            <text:p>1353</text:p>
          </table:table-cell>
          <table:table-cell table:style-name="piccolo" office:value-type="string">
            <text:p>IMPIANTI - Impianti utilizzanti energie alternative - </text:p>
          </table:table-cell>
          <table:table-cell table:style-name="pSIN" office:value-type="string">
            <text:p>EA.01.006i</text:p>
          </table:table-cell>
          <table:table-cell table:style-name="ce42" office:value-type="string">
            <text:p>Fornitura e posa in opera di boiler, completo di doppio c ... chiature, coibentato, delle seguenti capacità: 3.0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3.000 litri </text:p>
          </table:table-cell>
          <table:table-cell table:style-name="P_20_NOTE"/>
          <table:table-cell table:style-name="p3" office:value-type="string">
            <text:p>cad</text:p>
          </table:table-cell>
          <table:table-cell table:style-name="p4" office:value-type="float" office:value="3486">
            <text:p>€ 3.486,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54">
            <text:p>1354</text:p>
          </table:table-cell>
          <table:table-cell table:style-name="piccolo" office:value-type="string">
            <text:p>IMPIANTI - Impianti utilizzanti energie alternative - </text:p>
          </table:table-cell>
          <table:table-cell table:style-name="pSIN" office:value-type="string">
            <text:p>EA.01.006l</text:p>
          </table:table-cell>
          <table:table-cell table:style-name="ce42" office:value-type="string">
            <text:p>Fornitura e posa in opera di boiler, completo di doppio c ... chiature, coibentato, delle seguenti capacità: 4.0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4.000 litri </text:p>
          </table:table-cell>
          <table:table-cell table:style-name="P_20_NOTE"/>
          <table:table-cell table:style-name="p3" office:value-type="string">
            <text:p>cad</text:p>
          </table:table-cell>
          <table:table-cell table:style-name="p4" office:value-type="float" office:value="4000">
            <text:p>€ 4.000,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355">
            <text:p>1355</text:p>
          </table:table-cell>
          <table:table-cell table:style-name="piccolo" office:value-type="string">
            <text:p>IMPIANTI - Impianti utilizzanti energie alternative - </text:p>
          </table:table-cell>
          <table:table-cell table:style-name="pSIN" office:value-type="string">
            <text:p>EA.01.006m</text:p>
          </table:table-cell>
          <table:table-cell table:style-name="ce42" office:value-type="string">
            <text:p>Fornitura e posa in opera di boiler, completo di doppio c ... chiature, coibentato, delle seguenti capacità: 5.000 litri</text:p>
          </table:table-cell>
          <table:table-cell table:style-name="pSIN" office:value-type="string">
            <text:p>Fornitura e posa in opera di boiler, completo di doppio circuito di scambio, valvola di sicurezza con <text:s/>scarico omologata l.S.P.E.S.L., integrazione, anodo di protezione, fori e raccordi per il collegamento alle varie apparecchiature, coibentato, delle seguenti capacità: 5.000 litri </text:p>
          </table:table-cell>
          <table:table-cell table:style-name="P_20_NOTE"/>
          <table:table-cell table:style-name="p3" office:value-type="string">
            <text:p>cad</text:p>
          </table:table-cell>
          <table:table-cell table:style-name="p4" office:value-type="float" office:value="5054">
            <text:p>€ 5.054,0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356">
            <text:p>1356</text:p>
          </table:table-cell>
          <table:table-cell table:style-name="piccolo" office:value-type="string">
            <text:p>IMPIANTI - Impianti utilizzanti energie alternative - </text:p>
          </table:table-cell>
          <table:table-cell table:style-name="pSIN" office:value-type="string">
            <text:p>EA.01.007</text:p>
          </table:table-cell>
          <table:table-cell table:style-name="ce42" office:value-type="string">
            <text:p>Fornitura e posa in opera di centralina elettronica di re ... <text:s/>montare <text:s/>sui pannelli solari e sul boiler e quanto altro.</text:p>
          </table:table-cell>
          <table:table-cell table:style-name="pSIN" office:value-type="string">
            <text:p>Fornitura e posa in opera di centralina elettronica di regolazione e comando avente la funzione <text:s/>di <text:s/>termostato <text:s/>differenziale <text:s/>tra <text:s/>la <text:s/>temperatura <text:s/>dei <text:s/>pannelli <text:s/>e <text:s/>del <text:s/>boiler <text:s/>con comando <text:s/>pompa, <text:s/>valvola <text:s/>solenoidale <text:s/>ed <text:s/>interruttore <text:s/>di <text:s/>comando <text:s/>per <text:s/>l’integrazione, comprensiva di sonde ad immersione per la <text:s/>misura della temperatura <text:s/>da <text:s/>montare <text:s/>sui pannelli solari e sul boiler e quanto altro. </text:p>
          </table:table-cell>
          <table:table-cell table:style-name="P_20_NOTE"/>
          <table:table-cell table:style-name="p3" office:value-type="string">
            <text:p>cad</text:p>
          </table:table-cell>
          <table:table-cell table:style-name="p4" office:value-type="float" office:value="211">
            <text:p>€ 211,0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57">
            <text:p>1357</text:p>
          </table:table-cell>
          <table:table-cell table:style-name="piccolo" office:value-type="string">
            <text:p>IMPIANTI - Impianti utilizzanti energie alternative - </text:p>
          </table:table-cell>
          <table:table-cell table:style-name="pSIN" office:value-type="string">
            <text:p>EA.01.008</text:p>
          </table:table-cell>
          <table:table-cell table:style-name="ce42" office:value-type="string">
            <text:p>Fornitura e posa in opera di liquido termovettore per il circuito pannelli solari - boiler, in taniche da 50 litri.</text:p>
          </table:table-cell>
          <table:table-cell table:style-name="pSIN" office:value-type="string">
            <text:p>Fornitura e posa in opera di liquido termovettore per il circuito pannelli solari - boiler, in taniche da 50 litri. </text:p>
          </table:table-cell>
          <table:table-cell table:style-name="P_20_NOTE"/>
          <table:table-cell table:style-name="p3" office:value-type="string">
            <text:p>cad</text:p>
          </table:table-cell>
          <table:table-cell table:style-name="p4" office:value-type="float" office:value="51.85">
            <text:p>€ 51,8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58">
            <text:p>1358</text:p>
          </table:table-cell>
          <table:table-cell table:style-name="piccolo" office:value-type="string">
            <text:p>IMPIANTI - Impianti utilizzanti energie alternative - </text:p>
          </table:table-cell>
          <table:table-cell table:style-name="pSIN" office:value-type="string">
            <text:p>EA.01.009</text:p>
          </table:table-cell>
          <table:table-cell table:style-name="ce42" office:value-type="string">
            <text:p>Fornitura e posa in opera di strutture di sostegno in acciaio a forma di elle e di spessore di 3mm. per pannelli solari.</text:p>
          </table:table-cell>
          <table:table-cell table:style-name="pSIN" office:value-type="string">
            <text:p>Fornitura e posa in opera di strutture di sostegno in acciaio a forma di elle e di spessore di 3mm. per pannelli solari. </text:p>
          </table:table-cell>
          <table:table-cell table:style-name="P_20_NOTE"/>
          <table:table-cell table:style-name="p3" office:value-type="string">
            <text:p>cad</text:p>
          </table:table-cell>
          <table:table-cell table:style-name="p4" office:value-type="float" office:value="181">
            <text:p>€ 181,00</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office:value-type="float" office:value="1359">
            <text:p>1359</text:p>
          </table:table-cell>
          <table:table-cell table:style-name="piccolo" office:value-type="string">
            <text:p>IMPIANTI - Impianti utilizzanti energie alternative - </text:p>
          </table:table-cell>
          <table:table-cell table:style-name="pSIN" office:value-type="string">
            <text:p>EA.01.010a</text:p>
          </table:table-cell>
          <table:table-cell table:style-name="ce42" office:value-type="string">
            <text:p>Fornitura e posa in opera di un impianto solare centraliz ... cal/mq. Prezzo dell’intero impianto per n° 12 appartamenti</text:p>
          </table:table-cell>
          <table:table-cell table:style-name="pSIN" office:value-type="string">
            <text:p>Fornitura e posa in opera di un impianto solare centralizzato per la produzione di acqua calda ad uso igienico-sanitario, completo di: collettori solari piani tipo Costruzioni Solari o similare <text:s/>con <text:s/>piastra <text:s/>captante <text:s/>in <text:s/>alluminio <text:s/>roll-bond, <text:s/>per <text:s/>mq <text:s/>28,5 <text:s/>con <text:s/>isolamento <text:s/>in poliuretano espanso dello <text:s/>spessore di 40 <text:s/>mm., contenitore in lamiera zincata fosfatata <text:s/>e verniciatura a fuoco, strutture di sostegno componibili in profilato di acciaio zincato con inclinazione di 45° sul piano orizzontale, vaso di espansione in lamiera a palla con foro superiore per lo <text:s/>sfiato; saracinesche <text:s text:c="2"/>di <text:s text:c="2"/>intercettazione <text:s text:c="2"/>a <text:s text:c="2"/>sfera; <text:s text:c="2"/>elettropompa <text:s text:c="2"/>di circolazione; <text:s/>valvola <text:s/>solenoidale; <text:s/>centralina <text:s/>di <text:s/>regolazione <text:s/>differenziale; <text:s/>tubazione <text:s/>in acciaio zincato per il collegamento all’ingresso dell’acqua fredda e dell’uscita acqua calda, valvola di sfiato aria, boiler solare da 1.500 litri, a norme DPR 23/8/1983; coibentato con 80 <text:s/>mm. di poliuretano completo di doppio scambiatore in rame; liquido termovettore; il tutto dato funzionante con esclusione di: colonne montanti per alimentazione acqua fredda e la distribuzione per l’acqua calda agli appartamenti, sistema di integrazione, impianto di ricircolo, opere edili di assistenza, colonne di collegamento pannelli solari - boiler se su piani diversi. L’impianto è dimensionato per offrire l’autonomia per circa otto mesi l’anno per un appartamento tipo di 80 - 1W mq per la zona di Lecce o comunque con insolazione giornaliera media/annua di 3.400 Kcal/mq. Prezzo dell’intero impianto per n° 12 appartamenti </text:p>
          </table:table-cell>
          <table:table-cell table:style-name="P_20_NOTE"/>
          <table:table-cell table:style-name="p3" office:value-type="string">
            <text:p>a corpo</text:p>
          </table:table-cell>
          <table:table-cell table:style-name="p4" office:value-type="float" office:value="25816">
            <text:p>€ 25.816,00</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office:value-type="float" office:value="1360">
            <text:p>1360</text:p>
          </table:table-cell>
          <table:table-cell table:style-name="piccolo" office:value-type="string">
            <text:p>IMPIANTI - Impianti utilizzanti energie alternative - </text:p>
          </table:table-cell>
          <table:table-cell table:style-name="pSIN" office:value-type="string">
            <text:p>EA.01.010b</text:p>
          </table:table-cell>
          <table:table-cell table:style-name="ce42" office:value-type="string">
            <text:p>Fornitura e posa in opera di un impianto solare centraliz ... . Prezzo dell’opera compiuta per mq di superficie captante</text:p>
          </table:table-cell>
          <table:table-cell table:style-name="pSIN" office:value-type="string">
            <text:p>Fornitura e posa in opera di un impianto solare centralizzato per la produzione di acqua calda ad uso igienico-sanitario, completo di: collettori solari piani tipo Costruzioni Solari o similare <text:s/>con <text:s/>piastra <text:s/>captante <text:s/>in <text:s/>alluminio <text:s/>roll-bond, <text:s/>per <text:s/>mq <text:s/>28,5 <text:s/>con <text:s/>isolamento <text:s/>in poliuretano espanso dello <text:s/>spessore di 40 <text:s/>mm., contenitore in lamiera zincata fosfatata <text:s/>e verniciatura a fuoco, strutture di sostegno componibili in profilato di acciaio zincato con inclinazione di 45° sul piano orizzontale, vaso di espansione in lamiera a palla con foro superiore per lo <text:s/>sfiato; saracinesche <text:s text:c="2"/>di <text:s text:c="2"/>intercettazione <text:s text:c="2"/>a <text:s text:c="2"/>sfera; <text:s text:c="2"/>elettropompa <text:s text:c="2"/>di circolazione; <text:s/>valvola <text:s/>solenoidale; <text:s/>centralina <text:s/>di <text:s/>regolazione <text:s/>differenziale; <text:s/>tubazione <text:s/>in acciaio zincato per il collegamento all’ingresso dell’acqua fredda e dell’uscita acqua calda, valvola di sfiato aria, boiler solare da 1.500 litri, a norme DPR 23/8/1983; coibentato con 80 <text:s/>mm. di poliuretano completo di doppio scambiatore in rame; liquido termovettore; il tutto dato funzionante con esclusione di: colonne montanti per alimentazione acqua fredda e la distribuzione per l’acqua calda agli appartamenti, sistema di integrazione, impianto di ricircolo, opere edili di assistenza, colonne di collegamento pannelli solari - boiler se su piani diversi. L’impianto è dimensionato per offrire l’autonomia per circa otto mesi l’anno per un appartamento tipo di 80 - 1W mq per la zona di Lecce o comunque con insolazione giornaliera media/annua di 3.400 Kcal/mq. Prezzo dell’opera compiuta per mq di superficie captante </text:p>
          </table:table-cell>
          <table:table-cell table:style-name="P_20_NOTE"/>
          <table:table-cell table:style-name="p3" office:value-type="string">
            <text:p>m²</text:p>
          </table:table-cell>
          <table:table-cell table:style-name="p4" office:value-type="float" office:value="922">
            <text:p>€ 922,0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361">
            <text:p>1361</text:p>
          </table:table-cell>
          <table:table-cell table:style-name="piccolo" office:value-type="string">
            <text:p>IMPIANTI - Impianti utilizzanti energie alternative - </text:p>
          </table:table-cell>
          <table:table-cell table:style-name="pSIN" office:value-type="string">
            <text:p>EA.01.011</text:p>
          </table:table-cell>
          <table:table-cell table:style-name="ce42" office:value-type="string">
            <text:p>Fornitura e posa in opera di un impianto solare autonomo <text:s/>... truttura di sostegno, liquido termovettore e quanto altro.</text:p>
          </table:table-cell>
          <table:table-cell table:style-name="pSIN" office:value-type="string">
            <text:p>Fornitura e posa in opera di un impianto solare autonomo per un nucleo familiare di quattro persone, per la produzione di acqua calda ad uso igienico-sanitario, completo di: collettori solari piani con piastra captante in alluminio roll-bond per mq 3,80, boiler solare della capacità di 150 litri, vaso di espansione da 8 litri, circolatore, centralina di regolazione elettronica, struttura di sostegno, liquido termovettore e quanto altro. </text:p>
          </table:table-cell>
          <table:table-cell table:style-name="P_20_NOTE"/>
          <table:table-cell table:style-name="p3" office:value-type="string">
            <text:p>cad</text:p>
          </table:table-cell>
          <table:table-cell table:style-name="p4" office:value-type="float" office:value="734">
            <text:p>€ 734,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362">
            <text:p>1362</text:p>
          </table:table-cell>
          <table:table-cell table:style-name="piccolo" office:value-type="string">
            <text:p>IMPIANTI - Impianti utilizzanti energie alternative - </text:p>
          </table:table-cell>
          <table:table-cell table:style-name="pSIN" office:value-type="string">
            <text:p>EA.01.012</text:p>
          </table:table-cell>
          <table:table-cell table:style-name="ce42" office:value-type="string">
            <text:p>Fornitura e posa in opera di impianto solare estivo monob ... <text:s/>vaso di espansione, struttura di sostegno e quanto altro.</text:p>
          </table:table-cell>
          <table:table-cell table:style-name="pSIN" office:value-type="string">
            <text:p>Fornitura e posa in opera di impianto solare estivo monoblocco unifamiliare a circolazione naturale completo di: collettore solare per mq 1,56, boiler solare della capacità di 100, vaso di espansione, struttura di sostegno e quanto altro. </text:p>
          </table:table-cell>
          <table:table-cell table:style-name="P_20_NOTE"/>
          <table:table-cell table:style-name="p3" office:value-type="string">
            <text:p>cad</text:p>
          </table:table-cell>
          <table:table-cell table:style-name="p4" office:value-type="float" office:value="3624">
            <text:p>€ 3.624,0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363">
            <text:p>1363</text:p>
          </table:table-cell>
          <table:table-cell table:style-name="piccolo" office:value-type="string">
            <text:p>IMPIANTI - Impianti utilizzanti energie alternative - </text:p>
          </table:table-cell>
          <table:table-cell table:style-name="pSIN" office:value-type="string">
            <text:p>EA.01.013</text:p>
          </table:table-cell>
          <table:table-cell table:style-name="ce42" office:value-type="string">
            <text:p>Fornitura e posa in opera di impianto solare autonomo per ... ere murarie occorrenti ed il raccordo alla rete esistente.</text:p>
          </table:table-cell>
          <table:table-cell table:style-name="pSIN" office:value-type="string">
            <text:p>Fornitura e posa in opera di impianto solare autonomo per produzione di acqua calda ad uso igienico sanitario per villette al mare, case estive di campagna, bungalow o servizi docce nei campeggi ecc., idoneo a fornire acqua calda per una famiglia di quattro persone, in kit tipo "Marine" della Costruzioni Solari o simile composto da un boiler di 100 lt, da un pannello solare in rame, una struttura di sostegno zincata, un servizio completo di raccordi idraulici. Dimensioni medie del kit cm. 103x151x85, compreso tutte le opere murarie occorrenti ed il raccordo alla rete esistente. </text:p>
          </table:table-cell>
          <table:table-cell table:style-name="P_20_NOTE"/>
          <table:table-cell table:style-name="p3" office:value-type="string">
            <text:p>cad</text:p>
          </table:table-cell>
          <table:table-cell table:style-name="p4" office:value-type="float" office:value="1335">
            <text:p>€ 1.335,0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364">
            <text:p>1364</text:p>
          </table:table-cell>
          <table:table-cell table:style-name="piccolo" office:value-type="string">
            <text:p>IMPIANTI - Impianti utilizzanti energie alternative - </text:p>
          </table:table-cell>
          <table:table-cell table:style-name="pSIN" office:value-type="string">
            <text:p>EA.01.014</text:p>
          </table:table-cell>
          <table:table-cell table:style-name="ce42" office:value-type="string">
            <text:p>Fornitura e posa in opera di moduli fotovoltaici al silic ... Iso 9001, garanzia 25 anni, numeri in serie ( stringa PV )</text:p>
          </table:table-cell>
          <table:table-cell table:style-name="pSIN" office:value-type="string">
            <text:p>Fornitura e posa in opera di moduli fotovoltaici al silicio monocristallino tipo Siemens SP75 o simile comprensivi di diodi di by-pass; celle Powermax con trattamento TOPS TM per una più alta efficienza, aventi le seguenti caratteristiche: - potenza massima 75 W - corrente massima 4,40 A - tensione massima 17,00 V - dimensioni h x l x p - 120 x 53 x 4cm. Dotati delle seguenti certificazioni, ESTI - IEC 1215/Ispra CEC 503/TUV classe II JPL 5101 - 161 per la durabilità ambientale, marcatura CE - Iso 9001, garanzia 25 anni, numeri in serie ( stringa PV ) </text:p>
          </table:table-cell>
          <table:table-cell table:style-name="P_20_NOTE"/>
          <table:table-cell table:style-name="p3" office:value-type="string">
            <text:p>cad</text:p>
          </table:table-cell>
          <table:table-cell table:style-name="p4" office:value-type="float" office:value="595">
            <text:p>€ 595,0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365">
            <text:p>1365</text:p>
          </table:table-cell>
          <table:table-cell table:style-name="piccolo" office:value-type="string">
            <text:p>IMPIANTI - Impianti utilizzanti energie alternative - </text:p>
          </table:table-cell>
          <table:table-cell table:style-name="pSIN" office:value-type="string">
            <text:p>EA.01.015</text:p>
          </table:table-cell>
          <table:table-cell table:style-name="ce42" office:value-type="string">
            <text:p>Fornitura e posa in opera di Inverter per la connessione <text:s/>... <text:s/>corrente massima di ingresso : 8,5 A - efficienza max 93%</text:p>
          </table:table-cell>
          <table:table-cell table:style-name="pSIN" office:value-type="string">
            <text:p>Fornitura e posa in opera di Inverter per la connessione in parallelo alla rete elettrica dell'energia prodotta dai moduli fotovoltaici, modello SMA Boy 1100-E, avente le seguenti caratteristiche: - potenza AC massima : 1100 W - tensione di ingresso : 150 - 400 Vdc - tensione di uscita : 220 Vca - frequenza di uscita 50 Hz - corrente massima di ingresso : 8,5 A - efficienza max 93% </text:p>
          </table:table-cell>
          <table:table-cell table:style-name="P_20_NOTE"/>
          <table:table-cell table:style-name="p3" office:value-type="string">
            <text:p>cad</text:p>
          </table:table-cell>
          <table:table-cell table:style-name="p4" office:value-type="float" office:value="1947">
            <text:p>€ 1.947,0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1366">
            <text:p>1366</text:p>
          </table:table-cell>
          <table:table-cell table:style-name="piccolo" office:value-type="string">
            <text:p>IMPIANTI - Impianti utilizzanti energie alternative - </text:p>
          </table:table-cell>
          <table:table-cell table:style-name="pSIN" office:value-type="string">
            <text:p>EA.01.016</text:p>
          </table:table-cell>
          <table:table-cell table:style-name="ce42" office:value-type="string">
            <text:p>Fornitura e posa in opera di carpenteria in alluminio per il montaggio sul tetto dei moduli SP75.</text:p>
          </table:table-cell>
          <table:table-cell table:style-name="pSIN" office:value-type="string">
            <text:p>Fornitura e posa in opera di carpenteria in alluminio per il montaggio sul tetto dei moduli SP75. </text:p>
          </table:table-cell>
          <table:table-cell table:style-name="P_20_NOTE"/>
          <table:table-cell table:style-name="p3" office:value-type="string">
            <text:p>cad</text:p>
          </table:table-cell>
          <table:table-cell table:style-name="p4" office:value-type="float" office:value="27">
            <text:p>€ 27,00</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67">
            <text:p>1367</text:p>
          </table:table-cell>
          <table:table-cell table:style-name="piccolo" office:value-type="string">
            <text:p>IMPIANTI - Impianti utilizzanti energie alternative - </text:p>
          </table:table-cell>
          <table:table-cell table:style-name="pSIN" office:value-type="string">
            <text:p>EA.01.017</text:p>
          </table:table-cell>
          <table:table-cell table:style-name="ce42" office:value-type="string">
            <text:p>Fornitura e posa in opera di impianto fotovoltaico, cioè <text:s/>... <text:s/>compresa la fornitura e l'installazione del 2° contatore.</text:p>
          </table:table-cell>
          <table:table-cell table:style-name="pSIN" office:value-type="string">
            <text:p>Fornitura e posa in opera di impianto fotovoltaico, cioè di un sistema di produzione di energia elettrica mediante convenzione diretta della luce (radiazione solare). In elettricità (effetto fotovoltaico) costituito da un generatore fotovoltaico e da un gruppo di conversione con collegamento al distributore di energia locale. Il generatore fotovoltaico dell'impianto è l'insieme dei moduli fotovoltaici, collegati in serie/parallelo per ottenere la tensione/corrente desiderata: la potenza nominale (o massima, o di picco, o di targa) del generatore fotovoltaico è la potenza determinata dalla somma delle singole potenze nominali di ciascun modulo costituente il generatore fotovoltaico, misurate nelle condizioni standard di riferimento il generatore fotovoltaico, misurate nelle condizioni standard di riferimento. Il gruppo di conversione è l'apparecchiatura elettrica che converte la corrente continua (fornita dal generatore fotovoltaico) in corrente alternata per la connessione alla rete. Per un impianto di potenza impegnata di 3KW, si prevede di realizzare un impianto fotovoltaico tale da produrre 1,2KW, così costituto: a) Moduli fotovoltaici al silicio monocristallino tipo Siemens SP75 o simile comprensivi di diodi di by-pass inseriti, celle Powermax con trattamento TOPS TM per una più alta efficienza, aventi le seguenti caratteristiche: - potenza massima 75W, corrente massima 4,40A, tensione massima 17,00V, dimensioni h x l x p - 120x53x4cm. Dotati delle seguenti certificazioni: ESTI - IEC 1215/Ispra CEC 503/TUV classe II, JPL 5101 -161 per la durabilità ambientale, marcatura CE-ISO 9001 con garanzia 25 anni. Numero 16 di moduli in serie (stringa PV) per complessivi 9,6mq. di superficie captante. b) Fornitura e posa in opera di Inverter per la connessione in parallelo alla rete elettrica dell'energia prodotta dai moduli fotovoltaici, modello SMA SUNNY BOY 1100-E o simile avente le seguenti caratteristiche generali: potenza Ac massima:1100W, tensione di ingresso:150-400Vdc, tensione di uscita:220Vca, frequenza di uscita 50Hz, corrente massima di ingresso:8,5A, efficienza max 93%. c) Fornitura e posa in opera di carpenteria in alluminio per il montaggio sul tetto dei moduli SP75. d) Opere di completamento edili, meccaniche ed elettriche compresa la fornitura e l'installazione del 2° contatore.</text:p>
          </table:table-cell>
          <table:table-cell table:style-name="P_20_NOTE"/>
          <table:table-cell table:style-name="p3" office:value-type="string">
            <text:p>a corpo</text:p>
          </table:table-cell>
          <table:table-cell table:style-name="p4" office:value-type="float" office:value="12221">
            <text:p>€ 12.221,0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table:table-cell table:style-name="piccolo"/>
          <table:table-cell table:style-name="pSIN"/>
          <table:table-cell table:style-name="ce42"/>
          <table:table-cell table:style-name="pSIN"/>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1368">
            <text:p>1368</text:p>
          </table:table-cell>
          <table:table-cell table:style-name="piccolo" office:value-type="string">
            <text:p>IMPIANTI ELETTRICI - Cabine di trasformazione - </text:p>
          </table:table-cell>
          <table:table-cell table:style-name="pSIN" office:value-type="string">
            <text:p>EL.01.001a</text:p>
          </table:table-cell>
          <table:table-cell table:style-name="ce42" office:value-type="string">
            <text:p>Fornitura e posa in opera di scomparto unificato di Media ... inito. Risalita con sezionatore di terra 400A 12,5-31,5 kA</text:p>
          </table:table-cell>
          <table:table-cell table:style-name="pSIN" office:value-type="string">
            <text:p>Fornitura e posa in opera di scomparto unificato di Media Tensione per unità di arrivo linea e risalita sbarre dal basso con sezionatore di terra con relativi accessori, adatto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 ÷ 15/10, porta frontale incernierata e corredata di maniglia, pannelli fissati con viti accessibili dall'esterno dello scomparto, costruzione per installazione all'interno adatta per essere addossata a parete, sbarre omnibus in rame predisposte per consentire futuri ampliamenti, opportuni blocchi meccanici ed a chiave atti a garantire la sicurezza del personale, in particolare quelli ad interdizione garantiranno qualsiasi manovra errata e l'accessibilità agli scomparti dovrà essere possibile in condizione di fuori tensione e <text:s/>sezionatore di terra chiuso. Caratteristiche elettriche da garantire e certificare: -Tensione nominale 24kV;- Tensione di esercizio fino 24kV;- Tensione di prova 1 minuto 50kV; - Corrente nominale sbarre ed apparecchiatura 400A - 630A;- Corrente di corto circuito per un secondo 12,5 - 16kA;- Corrente di cresta del 1° semiperiodo 31,5 - 40kA. Sono compresi: il sistema sbarre principali; gli isolatori portanti; i supporti terminali; le staffe ancoraggio cavi; la targa sequenza delle manovre e lo schema elettrico; il blocco a chiave sulla portella e sul sezionatore; gli allacci alla linea MT di arrivo e ad altri scomparti. E' inoltre compreso quanto altro occorre per dare il lavoro finito. Risalita con sezionatore di terra 400A 12,5-31,5 kA </text:p>
          </table:table-cell>
          <table:table-cell table:style-name="P_20_NOTE"/>
          <table:table-cell table:style-name="p3" office:value-type="string">
            <text:p>cad</text:p>
          </table:table-cell>
          <table:table-cell table:style-name="p4" office:value-type="float" office:value="2110.65">
            <text:p>€ 2.110,65</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1369">
            <text:p>1369</text:p>
          </table:table-cell>
          <table:table-cell table:style-name="piccolo" office:value-type="string">
            <text:p>IMPIANTI ELETTRICI - Cabine di trasformazione - </text:p>
          </table:table-cell>
          <table:table-cell table:style-name="pSIN" office:value-type="string">
            <text:p>EL.01.001b</text:p>
          </table:table-cell>
          <table:table-cell table:style-name="ce42" office:value-type="string">
            <text:p>Fornitura e posa in opera di scomparto unificato di Media ... o finito. Risalita con sezionatore di terra 630A 16-40 kA.</text:p>
          </table:table-cell>
          <table:table-cell table:style-name="pSIN" office:value-type="string">
            <text:p>Fornitura e posa in opera di scomparto unificato di Media Tensione per unità di arrivo linea e risalita sbarre dal basso con sezionatore di terra con relativi accessori, adatto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 ÷ 15/10, porta frontale incernierata e corredata di maniglia, pannelli fissati con viti accessibili dall'esterno dello scomparto, costruzione per installazione all'interno adatta per essere addossata a parete, sbarre omnibus in rame predisposte per consentire futuri ampliamenti, opportuni blocchi meccanici ed a chiave atti a garantire la sicurezza del personale, in particolare quelli ad interdizione garantiranno qualsiasi manovra errata e l'accessibilità agli scomparti dovrà essere possibile in condizione di fuori tensione e <text:s/>sezionatore di terra chiuso. Caratteristiche elettriche da garantire e certificare: -Tensione nominale 24kV;- Tensione di esercizio fino 24kV;- Tensione di prova 1 minuto 50kV; - Corrente nominale sbarre ed apparecchiatura 400A - 630A;- Corrente di corto circuito per un secondo 12,5 - 16kA;- Corrente di cresta del 1° semiperiodo 31,5 - 40kA. Sono compresi: il sistema sbarre principali; gli isolatori portanti; i supporti terminali; le staffe ancoraggio cavi; la targa sequenza delle manovre e lo schema elettrico; il blocco a chiave sulla portella e sul sezionatore; gli allacci alla linea MT di arrivo e ad altri scomparti. E' inoltre compreso quanto altro occorre per dare il lavoro finito. Risalita con sezionatore di terra 630A 16-40 kA. </text:p>
          </table:table-cell>
          <table:table-cell table:style-name="P_20_NOTE"/>
          <table:table-cell table:style-name="p3" office:value-type="string">
            <text:p>cad</text:p>
          </table:table-cell>
          <table:table-cell table:style-name="p4" office:value-type="float" office:value="2211.09">
            <text:p>€ 2.211,09</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1370">
            <text:p>1370</text:p>
          </table:table-cell>
          <table:table-cell table:style-name="piccolo" office:value-type="string">
            <text:p>IMPIANTI ELETTRICI - Cabine di trasformazione - </text:p>
          </table:table-cell>
          <table:table-cell table:style-name="pSIN" office:value-type="string">
            <text:p>EL.01.002a</text:p>
          </table:table-cell>
          <table:table-cell table:style-name="ce42" office:value-type="string">
            <text:p>Fornitura e posa in opera di scomparto unificato compatto ... re per dare il lavoro finito. Risalita cavi 630 A 12,5 kA.</text:p>
          </table:table-cell>
          <table:table-cell table:style-name="pSIN" office:value-type="string">
            <text:p>Fornitura e posa in opera di scomparto unificato compatto di Media Tensione per unità di risalita cavi con relativi accessori, adatto alla realizzazione di cabine di trasformazione MT/BT costruito e <text:s/>collaudato in conformità alle norme CEI 17.6 (fasc. 1126), IEC 298, CEI 17.21 (fasc. 795), IEC 694, CEI 17.1 (fasc. 405), IEC 56, DPR 547/55, costituito da: carpenteria metallica larghezza mm 375 in lamiera zincata a caldo ppr le parti interne della struttura ed elettrozincata per le parti sottoposte a verniciatura, porta frontale incernierata e corredata di maniglia, pannelli fissati con viti accessibili dall'esterno dello scomparto, costruzione per installazione all'interno di locali anche di piccole dimensioni adatta per essere addossata a parete, sistema di sbarre in rame predisposte per consentire futuri ampliamenti, opportuni blocchi meccanici ed a chiave atti a garantire la sicurezza del personale. Tenuta arco interno sul fronte 12,5 kA 0,7sec. Caratteristiche elettriche da garantire e certificare: - Tensione nominale 24 kV - Tensione di esercizio fino a 24 kV - Tensione di prova 1 minuto 50 kV - Tensione di tenuta ad impulso 1.2/50 µs 125 kV - Corrente nominale sbarre ed apparecchiatura 630 A - 800A - Corrente di corto circuito per un secondo 12,5 - 16 kA Sono compresi: il sistema di sbarre principali; la piastra di ammarro dei cavi unipolari. E' inoltre compreso quanto altro occorre per dare il lavoro finito. Risalita cavi 630 A 12,5 kA. </text:p>
          </table:table-cell>
          <table:table-cell table:style-name="P_20_NOTE"/>
          <table:table-cell table:style-name="p3" office:value-type="string">
            <text:p>cad</text:p>
          </table:table-cell>
          <table:table-cell table:style-name="p4" office:value-type="float" office:value="1942.03">
            <text:p>€ 1.942,03</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1371">
            <text:p>1371</text:p>
          </table:table-cell>
          <table:table-cell table:style-name="piccolo" office:value-type="string">
            <text:p>IMPIANTI ELETTRICI - Cabine di trasformazione - </text:p>
          </table:table-cell>
          <table:table-cell table:style-name="pSIN" office:value-type="string">
            <text:p>EL.01.002b</text:p>
          </table:table-cell>
          <table:table-cell table:style-name="ce42" office:value-type="string">
            <text:p>Fornitura e posa in opera di scomparto unificato compatto ... orre per dare il lavoro finito. Risalita cavi 630 A 16 kA.</text:p>
          </table:table-cell>
          <table:table-cell table:style-name="pSIN" office:value-type="string">
            <text:p>Fornitura e posa in opera di scomparto unificato compatto di Media Tensione per unità di risalita cavi con relativi accessori, adatto alla realizzazione di cabine di trasformazione MT/BT costruito e <text:s/>collaudato in conformità alle norme CEI 17.6 (fasc. 1126), IEC 298, CEI 17.21 (fasc. 795), IEC 694, CEI 17.1 (fasc. 405), IEC 56, DPR 547/55, costituito da: carpenteria metallica larghezza mm 375 in lamiera zincata a caldo ppr le parti interne della struttura ed elettrozincata per le parti sottoposte a verniciatura, porta frontale incernierata e corredata di maniglia, pannelli fissati con viti accessibili dall'esterno dello scomparto, costruzione per installazione all'interno di locali anche di piccole dimensioni adatta per essere addossata a parete, sistema di sbarre in rame predisposte per consentire futuri ampliamenti, opportuni blocchi meccanici ed a chiave atti a garantire la sicurezza del personale. Tenuta arco interno sul fronte 12,5 kA 0,7sec. Caratteristiche elettriche da garantire e certificare: - Tensione nominale 24 kV - Tensione di esercizio fino a 24 kV - Tensione di prova 1 minuto 50 kV - Tensione di tenuta ad impulso 1.2/50 µs 125 kV - Corrente nominale sbarre ed apparecchiatura 630 A - 800A - Corrente di corto circuito per un secondo 12,5 - 16 kA Sono compresi: il sistema di sbarre principali; la piastra di ammarro dei cavi unipolari. E' inoltre compreso quanto altro occorre per dare il lavoro finito. Risalita cavi 630 A 16 kA. </text:p>
          </table:table-cell>
          <table:table-cell table:style-name="P_20_NOTE"/>
          <table:table-cell table:style-name="p3" office:value-type="string">
            <text:p>cad</text:p>
          </table:table-cell>
          <table:table-cell table:style-name="p4" office:value-type="float" office:value="2004.9">
            <text:p>€ 2.004,90</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72">
            <text:p>1372</text:p>
          </table:table-cell>
          <table:table-cell table:style-name="piccolo" office:value-type="string">
            <text:p>IMPIANTI ELETTRICI - Cabine di trasformazione - </text:p>
          </table:table-cell>
          <table:table-cell table:style-name="pSIN" office:value-type="string">
            <text:p>EL.01.003a</text:p>
          </table:table-cell>
          <table:table-cell table:style-name="ce42" office:value-type="string">
            <text:p>Fornitura e posa in opera di scomparto unificato di Media ... uttore fisso In 630A - 16 kA e sezionatore 400A - 12,5 KA.</text:p>
          </table:table-cell>
          <table:table-cell table:style-name="pSIN" office:value-type="string">
            <text:p>Fornitura e posa in opera di scomparto unificato di Media Tensione per unità di protezione, arrivo e partenza linea con interruttore in esafluoruro di zolfo, relè elettronico autoalimentato, protezione di max corrente con relè 50/51, con riduttori amperometrici, adatto alla realizzazione di cabine di trasformazione MT/BT costit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Tensione nominale 24kV;- Tensione di esercizio fino 24kV; - Tensione di prova 1 minuto 50kV; - Corrente nominale sbarre ed apparecchiatura 630A; - Corrente di corto circuito per un secondo 12,5 - 16kA; - Corrente di cresta del 1° semiperiodo 31,5 - 40kA. Sono compresi: il sistema di sbarre principali; gli attacchi per uscita cavi; i supporti terminali; la targa sequenza manovra e lo schema elettrico; il relè elettronico con captatori di corrente; il comando manuale; lo sganciatore di apertura; il carrello supporto per l'interruttore estraibile; il connettore B.T.; n. 2 contatti NC+NA; il blocco a chiave sull'interruttore sezionatore rotativo a vuoto; il sezionatore di terra; i blocchi a chiave sui sezionatori; il blocco a porta; gli allacci alla linea MT e ad altri scomparti. E' inoltre compreso quanto altro occorre per dare il lavoro finito. Con interruttore fisso In 630A - 16 kA e sezionatore 400A - 12,5 KA. </text:p>
          </table:table-cell>
          <table:table-cell table:style-name="P_20_NOTE"/>
          <table:table-cell table:style-name="p3" office:value-type="string">
            <text:p>cad</text:p>
          </table:table-cell>
          <table:table-cell table:style-name="p4" office:value-type="float" office:value="7976.79">
            <text:p>€ 7.976,7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73">
            <text:p>1373</text:p>
          </table:table-cell>
          <table:table-cell table:style-name="piccolo" office:value-type="string">
            <text:p>IMPIANTI ELETTRICI - Cabine di trasformazione - </text:p>
          </table:table-cell>
          <table:table-cell table:style-name="pSIN" office:value-type="string">
            <text:p>EL.01.003b</text:p>
          </table:table-cell>
          <table:table-cell table:style-name="ce42" office:value-type="string">
            <text:p>Fornitura e posa in opera di scomparto unificato di Media ... erruttore fisso In 630A - 16kA e sezionatore 630A - 16 KA.</text:p>
          </table:table-cell>
          <table:table-cell table:style-name="pSIN" office:value-type="string">
            <text:p>Fornitura e posa in opera di scomparto unificato di Media Tensione per unità di protezione, arrivo e partenza linea con interruttore in esafluoruro di zolfo, relè elettronico autoalimentato, protezione di max corrente con relè 50/51, con riduttori amperometrici, adatto alla realizzazione di cabine di trasformazione MT/BT costit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Tensione nominale 24kV;- Tensione di esercizio fino 24kV; - Tensione di prova 1 minuto 50kV; - Corrente nominale sbarre ed apparecchiatura 630A; - Corrente di corto circuito per un secondo 12,5 - 16kA; - Corrente di cresta del 1° semiperiodo 31,5 - 40kA. Sono compresi: il sistema di sbarre principali; gli attacchi per uscita cavi; i supporti terminali; la targa sequenza manovra e lo schema elettrico; il relè elettronico con captatori di corrente; il comando manuale; lo sganciatore di apertura; il carrello supporto per l'interruttore estraibile; il connettore B.T.; n. 2 contatti NC+NA; il blocco a chiave sull'interruttore sezionatore rotativo a vuoto; il sezionatore di terra; i blocchi a chiave sui sezionatori; il blocco a porta; gli allacci alla linea MT e ad altri scomparti. E' inoltre compreso quanto altro occorre per dare il lavoro finito. Con interruttore fisso In 630A - 16kA e sezionatore 630A - 16 KA. </text:p>
          </table:table-cell>
          <table:table-cell table:style-name="P_20_NOTE"/>
          <table:table-cell table:style-name="p3" office:value-type="string">
            <text:p>cad</text:p>
          </table:table-cell>
          <table:table-cell table:style-name="p4" office:value-type="float" office:value="8672.41">
            <text:p>€ 8.672,41</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74">
            <text:p>1374</text:p>
          </table:table-cell>
          <table:table-cell table:style-name="piccolo" office:value-type="string">
            <text:p>IMPIANTI ELETTRICI - Cabine di trasformazione - </text:p>
          </table:table-cell>
          <table:table-cell table:style-name="pSIN" office:value-type="string">
            <text:p>EL.01.003c</text:p>
          </table:table-cell>
          <table:table-cell table:style-name="ce42" office:value-type="string">
            <text:p>Fornitura e posa in opera di scomparto unificato di Media ... re estraibile In 630A - 16kA e sezionatore 400A - 12,5 KA.</text:p>
          </table:table-cell>
          <table:table-cell table:style-name="pSIN" office:value-type="string">
            <text:p>Fornitura e posa in opera di scomparto unificato di Media Tensione per unità di protezione, arrivo e partenza linea con interruttore in esafluoruro di zolfo, relè elettronico autoalimentato, protezione di max corrente con relè 50/51, con riduttori amperometrici, adatto alla realizzazione di cabine di trasformazione MT/BT costit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Tensione nominale 24kV;- Tensione di esercizio fino 24kV; - Tensione di prova 1 minuto 50kV; - Corrente nominale sbarre ed apparecchiatura 630A; - Corrente di corto circuito per un secondo 12,5 - 16kA; - Corrente di cresta del 1° semiperiodo 31,5 - 40kA. Sono compresi: il sistema di sbarre principali; gli attacchi per uscita cavi; i supporti terminali; la targa sequenza manovra e lo schema elettrico; il relè elettronico con captatori di corrente; il comando manuale; lo sganciatore di apertura; il carrello supporto per l'interruttore estraibile; il connettore B.T.; n. 2 contatti NC+NA; il blocco a chiave sull'interruttore sezionatore rotativo a vuoto; il sezionatore di terra; i blocchi a chiave sui sezionatori; il blocco a porta; gli allacci alla linea MT e ad altri scomparti. E' inoltre compreso quanto altro occorre per dare il lavoro finito. Con interruttore estraibile In 630A - 16kA e sezionatore 400A - 12,5 KA. </text:p>
          </table:table-cell>
          <table:table-cell table:style-name="P_20_NOTE"/>
          <table:table-cell table:style-name="p3" office:value-type="string">
            <text:p>cad</text:p>
          </table:table-cell>
          <table:table-cell table:style-name="p4" office:value-type="float" office:value="9064.69">
            <text:p>€ 9.064,6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75">
            <text:p>1375</text:p>
          </table:table-cell>
          <table:table-cell table:style-name="piccolo" office:value-type="string">
            <text:p>IMPIANTI ELETTRICI - Cabine di trasformazione - </text:p>
          </table:table-cell>
          <table:table-cell table:style-name="pSIN" office:value-type="string">
            <text:p>EL.01.003d</text:p>
          </table:table-cell>
          <table:table-cell table:style-name="ce42" office:value-type="string">
            <text:p>Fornitura e posa in opera di scomparto unificato di Media ... tore estraibile In 630A - 16kA e sezionatore 630A - 16 KA.</text:p>
          </table:table-cell>
          <table:table-cell table:style-name="pSIN" office:value-type="string">
            <text:p>Fornitura e posa in opera di scomparto unificato di Media Tensione per unità di protezione, arrivo e partenza linea con interruttore in esafluoruro di zolfo, relè elettronico autoalimentato, protezione di max corrente con relè 50/51, con riduttori amperometrici, adatto alla realizzazione di cabine di trasformazione MT/BT costit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Tensione nominale 24kV;- Tensione di esercizio fino 24kV; - Tensione di prova 1 minuto 50kV; - Corrente nominale sbarre ed apparecchiatura 630A; - Corrente di corto circuito per un secondo 12,5 - 16kA; - Corrente di cresta del 1° semiperiodo 31,5 - 40kA. Sono compresi: il sistema di sbarre principali; gli attacchi per uscita cavi; i supporti terminali; la targa sequenza manovra e lo schema elettrico; il relè elettronico con captatori di corrente; il comando manuale; lo sganciatore di apertura; il carrello supporto per l'interruttore estraibile; il connettore B.T.; n. 2 contatti NC+NA; il blocco a chiave sull'interruttore sezionatore rotativo a vuoto; il sezionatore di terra; i blocchi a chiave sui sezionatori; il blocco a porta; gli allacci alla linea MT e ad altri scomparti. E' inoltre compreso quanto altro occorre per dare il lavoro finito. Con interruttore estraibile In 630A - 16kA e sezionatore 630A - 16 KA. </text:p>
          </table:table-cell>
          <table:table-cell table:style-name="P_20_NOTE"/>
          <table:table-cell table:style-name="p3" office:value-type="string">
            <text:p>cad</text:p>
          </table:table-cell>
          <table:table-cell table:style-name="p4" office:value-type="float" office:value="9747.79">
            <text:p>€ 9.747,7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76">
            <text:p>1376</text:p>
          </table:table-cell>
          <table:table-cell table:style-name="piccolo" office:value-type="string">
            <text:p>IMPIANTI ELETTRICI - Cabine di trasformazione - </text:p>
          </table:table-cell>
          <table:table-cell table:style-name="pSIN" office:value-type="string">
            <text:p>EL.01.003e</text:p>
          </table:table-cell>
          <table:table-cell table:style-name="ce42" office:value-type="string">
            <text:p>Fornitura e posa in opera di scomparto unificato di Media ... A-16kA con arrivo dal basso <text:s/>e sezionatore 400A - 12,5 KA.</text:p>
          </table:table-cell>
          <table:table-cell table:style-name="pSIN" office:value-type="string">
            <text:p>Fornitura e posa in opera di scomparto unificato di Media Tensione per unità di protezione, arrivo e partenza linea con interruttore in esafluoruro di zolfo, relè elettronico autoalimentato, protezione di max corrente con relè 50/51, con riduttori amperometrici, adatto alla realizzazione di cabine di trasformazione MT/BT costit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Tensione nominale 24kV;- Tensione di esercizio fino 24kV; - Tensione di prova 1 minuto 50kV; - Corrente nominale sbarre ed apparecchiatura 630A; - Corrente di corto circuito per un secondo 12,5 - 16kA; - Corrente di cresta del 1° semiperiodo 31,5 - 40kA. Sono compresi: il sistema di sbarre principali; gli attacchi per uscita cavi; i supporti terminali; la targa sequenza manovra e lo schema elettrico; il relè elettronico con captatori di corrente; il comando manuale; lo sganciatore di apertura; il carrello supporto per l'interruttore estraibile; il connettore B.T.; n. 2 contatti NC+NA; il blocco a chiave sull'interruttore sezionatore rotativo a vuoto; il sezionatore di terra; i blocchi a chiave sui sezionatori; il blocco a porta; gli allacci alla linea MT e ad altri scomparti. E' inoltre compreso quanto altro occorre per dare il lavoro finito. Con interruttore fisso In:630A-16kA con arrivo dal basso <text:s/>e sezionatore 400A - 12,5 KA. </text:p>
          </table:table-cell>
          <table:table-cell table:style-name="P_20_NOTE"/>
          <table:table-cell table:style-name="p3" office:value-type="string">
            <text:p>cad</text:p>
          </table:table-cell>
          <table:table-cell table:style-name="p4" office:value-type="float" office:value="9557.66">
            <text:p>€ 9.557,66</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77">
            <text:p>1377</text:p>
          </table:table-cell>
          <table:table-cell table:style-name="piccolo" office:value-type="string">
            <text:p>IMPIANTI ELETTRICI - Cabine di trasformazione - </text:p>
          </table:table-cell>
          <table:table-cell table:style-name="pSIN" office:value-type="string">
            <text:p>EL.01.003f</text:p>
          </table:table-cell>
          <table:table-cell table:style-name="ce42" office:value-type="string">
            <text:p>Fornitura e posa in opera di scomparto unificato di Media ... 30A-16kA con arrivo dal basso <text:s/>e sezionatore 630A - 16 KA.</text:p>
          </table:table-cell>
          <table:table-cell table:style-name="pSIN" office:value-type="string">
            <text:p>Fornitura e posa in opera di scomparto unificato di Media Tensione per unità di protezione, arrivo e partenza linea con interruttore in esafluoruro di zolfo, relè elettronico autoalimentato, protezione di max corrente con relè 50/51, con riduttori amperometrici, adatto alla realizzazione di cabine di trasformazione MT/BT costit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Tensione nominale 24kV;- Tensione di esercizio fino 24kV; - Tensione di prova 1 minuto 50kV; - Corrente nominale sbarre ed apparecchiatura 630A; - Corrente di corto circuito per un secondo 12,5 - 16kA; - Corrente di cresta del 1° semiperiodo 31,5 - 40kA. Sono compresi: il sistema di sbarre principali; gli attacchi per uscita cavi; i supporti terminali; la targa sequenza manovra e lo schema elettrico; il relè elettronico con captatori di corrente; il comando manuale; lo sganciatore di apertura; il carrello supporto per l'interruttore estraibile; il connettore B.T.; n. 2 contatti NC+NA; il blocco a chiave sull'interruttore sezionatore rotativo a vuoto; il sezionatore di terra; i blocchi a chiave sui sezionatori; il blocco a porta; gli allacci alla linea MT e ad altri scomparti. E' inoltre compreso quanto altro occorre per dare il lavoro finito. Con interruttore fisso In:630A-16kA con arrivo dal basso <text:s/>e sezionatore 630A - 16 KA. </text:p>
          </table:table-cell>
          <table:table-cell table:style-name="P_20_NOTE"/>
          <table:table-cell table:style-name="p3" office:value-type="string">
            <text:p>cad</text:p>
          </table:table-cell>
          <table:table-cell table:style-name="p4" office:value-type="float" office:value="9888.45">
            <text:p>€ 9.888,45</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78">
            <text:p>1378</text:p>
          </table:table-cell>
          <table:table-cell table:style-name="piccolo" office:value-type="string">
            <text:p>IMPIANTI ELETTRICI - Cabine di trasformazione - </text:p>
          </table:table-cell>
          <table:table-cell table:style-name="pSIN" office:value-type="string">
            <text:p>EL.01.003g</text:p>
          </table:table-cell>
          <table:table-cell table:style-name="ce42" office:value-type="string">
            <text:p>Fornitura e posa in opera di scomparto unificato di Media ... -16 kA con arrivo dal basso <text:s/>e sezionatore 400A - 12,5 KA.</text:p>
          </table:table-cell>
          <table:table-cell table:style-name="pSIN" office:value-type="string">
            <text:p>Fornitura e posa in opera di scomparto unificato di Media Tensione per unità di protezione, arrivo e partenza linea con interruttore in esafluoruro di zolfo, relè elettronico autoalimentato, protezione di max corrente con relè 50/51, con riduttori amperometrici, adatto alla realizzazione di cabine di trasformazione MT/BT costit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Tensione nominale 24kV;- Tensione di esercizio fino 24kV; - Tensione di prova 1 minuto 50kV; - Corrente nominale sbarre ed apparecchiatura 630A; - Corrente di corto circuito per un secondo 12,5 - 16kA; - Corrente di cresta del 1° semiperiodo 31,5 - 40kA. Sono compresi: il sistema di sbarre principali; gli attacchi per uscita cavi; i supporti terminali; la targa sequenza manovra e lo schema elettrico; il relè elettronico con captatori di corrente; il comando manuale; lo sganciatore di apertura; il carrello supporto per l'interruttore estraibile; il connettore B.T.; n. 2 contatti NC+NA; il blocco a chiave sull'interruttore sezionatore rotativo a vuoto; il sezionatore di terra; i blocchi a chiave sui sezionatori; il blocco a porta; gli allacci alla linea MT e ad altri scomparti. E' inoltre compreso quanto altro occorre per dare il lavoro finito. Con interruttore estraibile In:630A-16 kA con arrivo dal basso <text:s/>e sezionatore 400A - 12,5 KA. </text:p>
          </table:table-cell>
          <table:table-cell table:style-name="P_20_NOTE"/>
          <table:table-cell table:style-name="p3" office:value-type="string">
            <text:p>cad</text:p>
          </table:table-cell>
          <table:table-cell table:style-name="p4" office:value-type="float" office:value="10733.35">
            <text:p>€ 10.733,35</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1379">
            <text:p>1379</text:p>
          </table:table-cell>
          <table:table-cell table:style-name="piccolo" office:value-type="string">
            <text:p>IMPIANTI ELETTRICI - Cabine di trasformazione - </text:p>
          </table:table-cell>
          <table:table-cell table:style-name="pSIN" office:value-type="string">
            <text:p>EL.01.003h</text:p>
          </table:table-cell>
          <table:table-cell table:style-name="ce42" office:value-type="string">
            <text:p>Fornitura e posa in opera di scomparto unificato di Media ... 0A-16kA con arrivo dal basso e sezionatore 630A - 12,5 KA.</text:p>
          </table:table-cell>
          <table:table-cell table:style-name="pSIN" office:value-type="string">
            <text:p>Fornitura e posa in opera di scomparto unificato di Media Tensione per unità di protezione, arrivo e partenza linea con interruttore in esafluoruro di zolfo, relè elettronico autoalimentato, protezione di max corrente con relè 50/51, con riduttori amperometrici, adatto alla realizzazione di cabine di trasformazione MT/BT costit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Tensione nominale 24kV;- Tensione di esercizio fino 24kV; - Tensione di prova 1 minuto 50kV; - Corrente nominale sbarre ed apparecchiatura 630A; - Corrente di corto circuito per un secondo 12,5 - 16kA; - Corrente di cresta del 1° semiperiodo 31,5 - 40kA. Sono compresi: il sistema di sbarre principali; gli attacchi per uscita cavi; i supporti terminali; la targa sequenza manovra e lo schema elettrico; il relè elettronico con captatori di corrente; il comando manuale; lo sganciatore di apertura; il carrello supporto per l'interruttore estraibile; il connettore B.T.; n. 2 contatti NC+NA; il blocco a chiave sull'interruttore sezionatore rotativo a vuoto; il sezionatore di terra; i blocchi a chiave sui sezionatori; il blocco a porta; gli allacci alla linea MT e ad altri scomparti. E' inoltre compreso quanto altro occorre per dare il lavoro finito. Con interruttore estraibile In:630A-16kA con arrivo dal basso e sezionatore 630A - 12,5 KA. </text:p>
          </table:table-cell>
          <table:table-cell table:style-name="P_20_NOTE"/>
          <table:table-cell table:style-name="p3" office:value-type="string">
            <text:p>cad</text:p>
          </table:table-cell>
          <table:table-cell table:style-name="p4" office:value-type="float" office:value="10973.82">
            <text:p>€ 10.973,82</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office:value-type="float" office:value="1380">
            <text:p>1380</text:p>
          </table:table-cell>
          <table:table-cell table:style-name="piccolo" office:value-type="string">
            <text:p>IMPIANTI ELETTRICI - Cabine di trasformazione - </text:p>
          </table:table-cell>
          <table:table-cell table:style-name="pSIN" office:value-type="string">
            <text:p>EL.01.004a</text:p>
          </table:table-cell>
          <table:table-cell table:style-name="ce42" office:value-type="string">
            <text:p>Fornitura e posa in opera di scomparto unificato compatto ... per dare il lavoro finito. Con Interruttore 630 A 12,5 kA.</text:p>
          </table:table-cell>
          <table:table-cell table:style-name="pSIN" office:value-type="string">
            <text:p>Fornitura e posa in opera di scomparto unificato compatto di Media Tensione per unità di protezione arrivo e partenza linea (cavo o sbarre) con interruttore in esafluoruro di zolfo, eventuale relè elettronico autoalimentato per protezione di fase e protezione omopolare di terra, adatto alla realizzazione di cabine di trasformazione MT/BT costruito e collaudato in conformità alle norme CEI 17.6 (fasc. 1126), IEC 298, CEI 17.21 (fasc. 795), IEC 694, CEI 17.1 (fasc. 405), IEC 56, DPR 547/55, costituito da: carpenteria metallica larghezza mm 750 in lamiera zincata a caldo per le parti interne della struttura ed elettrozincata per le parti sottoposte a verniciatura, oblò in materiale trasparente per la visibilità diretta del sezionamento, porta frontale incernierata e corredata di maniglia, pannelli fissati con viti accessibili dall'esterno dello scomparto, costruzione per installazione all'interno di locali anche di piccole dimensioni adatta per essere addossata a parete, sistema di sbarre in rame predisposte per consentire futuri ampliamenti, opportuni blocchi meccanici ed a chiave atti a garantire la sicurezza del personale. Tenuta arco interno sul fronte 12,5 kA 0,7 sec. Caratteristiche elettriche da garantire e certificare: - Tensione nominale 24 kV - Tensione di esercizio fino a 24 kV - Tensione di prova 1 minuto 50 kV - Tensione di tenuta ad impulso 1.2/50 µs 125 kV - Corrente nominale sbarre ed apparecchiatura 630 A - Corrente di corto circuito per un secondo 12,5 - 16 kA - Corrente di cresta del 1° semiperiodo 31,5 - 40 kA Sono compresi: l'interruttore con comando manuale, il sezionatore ed il sezionatore di messa a terra a monte dell'interruttore, il sezionatore di messa a terra a valle dell'interruttore, il sistema di sbarre principali; l'indicatore di presenza tensione, la piastra di ammarro dei cavi unipolari, il blocco a chiave sui sezionatori di messa a terra, il blocco a chiave sul sezionatore in posizione di chiuso, il blocco a chiave sull'interruttore in posizione di aperto, una cella di BT 100 mm. Il comando e' di tipo a doppia funzione con apertura e chiusura dipendente tramite leva del sezionatore di linea e di messa a terra. E' inoltre compreso quanto altro occorre per dare il lavoro finito. Con Interruttore 630 A 12,5 kA. </text:p>
          </table:table-cell>
          <table:table-cell table:style-name="P_20_NOTE"/>
          <table:table-cell table:style-name="p3" office:value-type="string">
            <text:p>cad</text:p>
          </table:table-cell>
          <table:table-cell table:style-name="p4" office:value-type="float" office:value="11092.1">
            <text:p>€ 11.092,10</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office:value-type="float" office:value="1381">
            <text:p>1381</text:p>
          </table:table-cell>
          <table:table-cell table:style-name="piccolo" office:value-type="string">
            <text:p>IMPIANTI ELETTRICI - Cabine di trasformazione - </text:p>
          </table:table-cell>
          <table:table-cell table:style-name="pSIN" office:value-type="string">
            <text:p>EL.01.004b</text:p>
          </table:table-cell>
          <table:table-cell table:style-name="ce42" office:value-type="string">
            <text:p>Fornitura e posa in opera di scomparto unificato compatto ... e per dare il lavoro finito. Con Interruttore 630 A 16 kA.</text:p>
          </table:table-cell>
          <table:table-cell table:style-name="pSIN" office:value-type="string">
            <text:p>Fornitura e posa in opera di scomparto unificato compatto di Media Tensione per unità di protezione arrivo e partenza linea (cavo o sbarre) con interruttore in esafluoruro di zolfo, eventuale relè elettronico autoalimentato per protezione di fase e protezione omopolare di terra, adatto alla realizzazione di cabine di trasformazione MT/BT costruito e collaudato in conformità alle norme CEI 17.6 (fasc. 1126), IEC 298, CEI 17.21 (fasc. 795), IEC 694, CEI 17.1 (fasc. 405), IEC 56, DPR 547/55, costituito da: carpenteria metallica larghezza mm 750 in lamiera zincata a caldo per le parti interne della struttura ed elettrozincata per le parti sottoposte a verniciatura, oblò in materiale trasparente per la visibilità diretta del sezionamento, porta frontale incernierata e corredata di maniglia, pannelli fissati con viti accessibili dall'esterno dello scomparto, costruzione per installazione all'interno di locali anche di piccole dimensioni adatta per essere addossata a parete, sistema di sbarre in rame predisposte per consentire futuri ampliamenti, opportuni blocchi meccanici ed a chiave atti a garantire la sicurezza del personale. Tenuta arco interno sul fronte 12,5 kA 0,7 sec. Caratteristiche elettriche da garantire e certificare: - Tensione nominale 24 kV - Tensione di esercizio fino a 24 kV - Tensione di prova 1 minuto 50 kV - Tensione di tenuta ad impulso 1.2/50 µs 125 kV - Corrente nominale sbarre ed apparecchiatura 630 A - Corrente di corto circuito per un secondo 12,5 - 16 kA - Corrente di cresta del 1° semiperiodo 31,5 - 40 kA Sono compresi: l'interruttore con comando manuale, il sezionatore ed il sezionatore di messa a terra a monte dell'interruttore, il sezionatore di messa a terra a valle dell'interruttore, il sistema di sbarre principali; l'indicatore di presenza tensione, la piastra di ammarro dei cavi unipolari, il blocco a chiave sui sezionatori di messa a terra, il blocco a chiave sul sezionatore in posizione di chiuso, il blocco a chiave sull'interruttore in posizione di aperto, una cella di BT 100 mm. Il comando e' di tipo a doppia funzione con apertura e chiusura dipendente tramite leva del sezionatore di linea e di messa a terra. E' inoltre compreso quanto altro occorre per dare il lavoro finito. Con Interruttore 630 A 16 kA. </text:p>
          </table:table-cell>
          <table:table-cell table:style-name="P_20_NOTE"/>
          <table:table-cell table:style-name="p3" office:value-type="string">
            <text:p>cad</text:p>
          </table:table-cell>
          <table:table-cell table:style-name="p4" office:value-type="float" office:value="11294.5">
            <text:p>€ 11.294,50</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office:value-type="float" office:value="1382">
            <text:p>1382</text:p>
          </table:table-cell>
          <table:table-cell table:style-name="piccolo" office:value-type="string">
            <text:p>IMPIANTI ELETTRICI - Cabine di trasformazione - </text:p>
          </table:table-cell>
          <table:table-cell table:style-name="pSIN" office:value-type="string">
            <text:p>EL.01.004c</text:p>
          </table:table-cell>
          <table:table-cell table:style-name="ce42" office:value-type="string">
            <text:p>Fornitura e posa in opera di scomparto unificato compatto ... to. Con Interruttore 630 A 12,5 kA con protezione di fase.</text:p>
          </table:table-cell>
          <table:table-cell table:style-name="pSIN" office:value-type="string">
            <text:p>Fornitura e posa in opera di scomparto unificato compatto di Media Tensione per unità di protezione arrivo e partenza linea (cavo o sbarre) con interruttore in esafluoruro di zolfo, eventuale relè elettronico autoalimentato per protezione di fase e protezione omopolare di terra, adatto alla realizzazione di cabine di trasformazione MT/BT costruito e collaudato in conformità alle norme CEI 17.6 (fasc. 1126), IEC 298, CEI 17.21 (fasc. 795), IEC 694, CEI 17.1 (fasc. 405), IEC 56, DPR 547/55, costituito da: carpenteria metallica larghezza mm 750 in lamiera zincata a caldo per le parti interne della struttura ed elettrozincata per le parti sottoposte a verniciatura, oblò in materiale trasparente per la visibilità diretta del sezionamento, porta frontale incernierata e corredata di maniglia, pannelli fissati con viti accessibili dall'esterno dello scomparto, costruzione per installazione all'interno di locali anche di piccole dimensioni adatta per essere addossata a parete, sistema di sbarre in rame predisposte per consentire futuri ampliamenti, opportuni blocchi meccanici ed a chiave atti a garantire la sicurezza del personale. Tenuta arco interno sul fronte 12,5 kA 0,7 sec. Caratteristiche elettriche da garantire e certificare: - Tensione nominale 24 kV - Tensione di esercizio fino a 24 kV - Tensione di prova 1 minuto 50 kV - Tensione di tenuta ad impulso 1.2/50 µs 125 kV - Corrente nominale sbarre ed apparecchiatura 630 A - Corrente di corto circuito per un secondo 12,5 - 16 kA - Corrente di cresta del 1° semiperiodo 31,5 - 40 kA Sono compresi: l'interruttore con comando manuale, il sezionatore ed il sezionatore di messa a terra a monte dell'interruttore, il sezionatore di messa a terra a valle dell'interruttore, il sistema di sbarre principali; l'indicatore di presenza tensione, la piastra di ammarro dei cavi unipolari, il blocco a chiave sui sezionatori di messa a terra, il blocco a chiave sul sezionatore in posizione di chiuso, il blocco a chiave sull'interruttore in posizione di aperto, una cella di BT 100 mm. Il comando e' di tipo a doppia funzione con apertura e chiusura dipendente tramite leva del sezionatore di linea e di messa a terra. E' inoltre compreso quanto altro occorre per dare il lavoro finito. Con Interruttore 630 A 12,5 kA con protezione di fase. </text:p>
          </table:table-cell>
          <table:table-cell table:style-name="P_20_NOTE"/>
          <table:table-cell table:style-name="p3" office:value-type="string">
            <text:p>cad</text:p>
          </table:table-cell>
          <table:table-cell table:style-name="p4" office:value-type="float" office:value="12780.88">
            <text:p>€ 12.780,88</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office:value-type="float" office:value="1383">
            <text:p>1383</text:p>
          </table:table-cell>
          <table:table-cell table:style-name="piccolo" office:value-type="string">
            <text:p>IMPIANTI ELETTRICI - Cabine di trasformazione - </text:p>
          </table:table-cell>
          <table:table-cell table:style-name="pSIN" office:value-type="string">
            <text:p>EL.01.004d</text:p>
          </table:table-cell>
          <table:table-cell table:style-name="ce42" office:value-type="string">
            <text:p>Fornitura e posa in opera di scomparto unificato compatto ... erruttore 630 A 12,5 kA con protezione di fase e di terra.</text:p>
          </table:table-cell>
          <table:table-cell table:style-name="pSIN" office:value-type="string">
            <text:p>Fornitura e posa in opera di scomparto unificato compatto di Media Tensione per unità di protezione arrivo e partenza linea (cavo o sbarre) con interruttore in esafluoruro di zolfo, eventuale relè elettronico autoalimentato per protezione di fase e protezione omopolare di terra, adatto alla realizzazione di cabine di trasformazione MT/BT costruito e collaudato in conformità alle norme CEI 17.6 (fasc. 1126), IEC 298, CEI 17.21 (fasc. 795), IEC 694, CEI 17.1 (fasc. 405), IEC 56, DPR 547/55, costituito da: carpenteria metallica larghezza mm 750 in lamiera zincata a caldo per le parti interne della struttura ed elettrozincata per le parti sottoposte a verniciatura, oblò in materiale trasparente per la visibilità diretta del sezionamento, porta frontale incernierata e corredata di maniglia, pannelli fissati con viti accessibili dall'esterno dello scomparto, costruzione per installazione all'interno di locali anche di piccole dimensioni adatta per essere addossata a parete, sistema di sbarre in rame predisposte per consentire futuri ampliamenti, opportuni blocchi meccanici ed a chiave atti a garantire la sicurezza del personale. Tenuta arco interno sul fronte 12,5 kA 0,7 sec. Caratteristiche elettriche da garantire e certificare: - Tensione nominale 24 kV - Tensione di esercizio fino a 24 kV - Tensione di prova 1 minuto 50 kV - Tensione di tenuta ad impulso 1.2/50 µs 125 kV - Corrente nominale sbarre ed apparecchiatura 630 A - Corrente di corto circuito per un secondo 12,5 - 16 kA - Corrente di cresta del 1° semiperiodo 31,5 - 40 kA Sono compresi: l'interruttore con comando manuale, il sezionatore ed il sezionatore di messa a terra a monte dell'interruttore, il sezionatore di messa a terra a valle dell'interruttore, il sistema di sbarre principali; l'indicatore di presenza tensione, la piastra di ammarro dei cavi unipolari, il blocco a chiave sui sezionatori di messa a terra, il blocco a chiave sul sezionatore in posizione di chiuso, il blocco a chiave sull'interruttore in posizione di aperto, una cella di BT 100 mm. Il comando e' di tipo a doppia funzione con apertura e chiusura dipendente tramite leva del sezionatore di linea e di messa a terra. E' inoltre compreso quanto altro occorre per dare il lavoro finito. Con Interruttore 630 A 12,5 kA con protezione di fase e di terra. </text:p>
          </table:table-cell>
          <table:table-cell table:style-name="P_20_NOTE"/>
          <table:table-cell table:style-name="p3" office:value-type="string">
            <text:p>cad</text:p>
          </table:table-cell>
          <table:table-cell table:style-name="p4" office:value-type="float" office:value="14402.61">
            <text:p>€ 14.402,61</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office:value-type="float" office:value="1384">
            <text:p>1384</text:p>
          </table:table-cell>
          <table:table-cell table:style-name="piccolo" office:value-type="string">
            <text:p>IMPIANTI ELETTRICI - Cabine di trasformazione - </text:p>
          </table:table-cell>
          <table:table-cell table:style-name="pSIN" office:value-type="string">
            <text:p>EL.01.004e</text:p>
          </table:table-cell>
          <table:table-cell table:style-name="ce42" office:value-type="string">
            <text:p>Fornitura e posa in opera di scomparto unificato compatto ... nito. Con Interruttore 630 A 16 kA con protezione di fase.</text:p>
          </table:table-cell>
          <table:table-cell table:style-name="pSIN" office:value-type="string">
            <text:p>Fornitura e posa in opera di scomparto unificato compatto di Media Tensione per unità di protezione arrivo e partenza linea (cavo o sbarre) con interruttore in esafluoruro di zolfo, eventuale relè elettronico autoalimentato per protezione di fase e protezione omopolare di terra, adatto alla realizzazione di cabine di trasformazione MT/BT costruito e collaudato in conformità alle norme CEI 17.6 (fasc. 1126), IEC 298, CEI 17.21 (fasc. 795), IEC 694, CEI 17.1 (fasc. 405), IEC 56, DPR 547/55, costituito da: carpenteria metallica larghezza mm 750 in lamiera zincata a caldo per le parti interne della struttura ed elettrozincata per le parti sottoposte a verniciatura, oblò in materiale trasparente per la visibilità diretta del sezionamento, porta frontale incernierata e corredata di maniglia, pannelli fissati con viti accessibili dall'esterno dello scomparto, costruzione per installazione all'interno di locali anche di piccole dimensioni adatta per essere addossata a parete, sistema di sbarre in rame predisposte per consentire futuri ampliamenti, opportuni blocchi meccanici ed a chiave atti a garantire la sicurezza del personale. Tenuta arco interno sul fronte 12,5 kA 0,7 sec. Caratteristiche elettriche da garantire e certificare: - Tensione nominale 24 kV - Tensione di esercizio fino a 24 kV - Tensione di prova 1 minuto 50 kV - Tensione di tenuta ad impulso 1.2/50 µs 125 kV - Corrente nominale sbarre ed apparecchiatura 630 A - Corrente di corto circuito per un secondo 12,5 - 16 kA - Corrente di cresta del 1° semiperiodo 31,5 - 40 kA Sono compresi: l'interruttore con comando manuale, il sezionatore ed il sezionatore di messa a terra a monte dell'interruttore, il sezionatore di messa a terra a valle dell'interruttore, il sistema di sbarre principali; l'indicatore di presenza tensione, la piastra di ammarro dei cavi unipolari, il blocco a chiave sui sezionatori di messa a terra, il blocco a chiave sul sezionatore in posizione di chiuso, il blocco a chiave sull'interruttore in posizione di aperto, una cella di BT 100 mm. Il comando e' di tipo a doppia funzione con apertura e chiusura dipendente tramite leva del sezionatore di linea e di messa a terra. E' inoltre compreso quanto altro occorre per dare il lavoro finito. Con Interruttore 630 A 16 kA con protezione di fase. </text:p>
          </table:table-cell>
          <table:table-cell table:style-name="P_20_NOTE"/>
          <table:table-cell table:style-name="p3" office:value-type="string">
            <text:p>cad</text:p>
          </table:table-cell>
          <table:table-cell table:style-name="p4" office:value-type="float" office:value="13252.72">
            <text:p>€ 13.252,72</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office:value-type="float" office:value="1385">
            <text:p>1385</text:p>
          </table:table-cell>
          <table:table-cell table:style-name="piccolo" office:value-type="string">
            <text:p>IMPIANTI ELETTRICI - Cabine di trasformazione - </text:p>
          </table:table-cell>
          <table:table-cell table:style-name="pSIN" office:value-type="string">
            <text:p>EL.01.004f</text:p>
          </table:table-cell>
          <table:table-cell table:style-name="ce42" office:value-type="string">
            <text:p>Fornitura e posa in opera di scomparto unificato compatto ... nterruttore 630 A 16 kA con protezione di fase e di terra.</text:p>
          </table:table-cell>
          <table:table-cell table:style-name="pSIN" office:value-type="string">
            <text:p>Fornitura e posa in opera di scomparto unificato compatto di Media Tensione per unità di protezione arrivo e partenza linea (cavo o sbarre) con interruttore in esafluoruro di zolfo, eventuale relè elettronico autoalimentato per protezione di fase e protezione omopolare di terra, adatto alla realizzazione di cabine di trasformazione MT/BT costruito e collaudato in conformità alle norme CEI 17.6 (fasc. 1126), IEC 298, CEI 17.21 (fasc. 795), IEC 694, CEI 17.1 (fasc. 405), IEC 56, DPR 547/55, costituito da: carpenteria metallica larghezza mm 750 in lamiera zincata a caldo per le parti interne della struttura ed elettrozincata per le parti sottoposte a verniciatura, oblò in materiale trasparente per la visibilità diretta del sezionamento, porta frontale incernierata e corredata di maniglia, pannelli fissati con viti accessibili dall'esterno dello scomparto, costruzione per installazione all'interno di locali anche di piccole dimensioni adatta per essere addossata a parete, sistema di sbarre in rame predisposte per consentire futuri ampliamenti, opportuni blocchi meccanici ed a chiave atti a garantire la sicurezza del personale. Tenuta arco interno sul fronte 12,5 kA 0,7 sec. Caratteristiche elettriche da garantire e certificare: - Tensione nominale 24 kV - Tensione di esercizio fino a 24 kV - Tensione di prova 1 minuto 50 kV - Tensione di tenuta ad impulso 1.2/50 µs 125 kV - Corrente nominale sbarre ed apparecchiatura 630 A - Corrente di corto circuito per un secondo 12,5 - 16 kA - Corrente di cresta del 1° semiperiodo 31,5 - 40 kA Sono compresi: l'interruttore con comando manuale, il sezionatore ed il sezionatore di messa a terra a monte dell'interruttore, il sezionatore di messa a terra a valle dell'interruttore, il sistema di sbarre principali; l'indicatore di presenza tensione, la piastra di ammarro dei cavi unipolari, il blocco a chiave sui sezionatori di messa a terra, il blocco a chiave sul sezionatore in posizione di chiuso, il blocco a chiave sull'interruttore in posizione di aperto, una cella di BT 100 mm. Il comando e' di tipo a doppia funzione con apertura e chiusura dipendente tramite leva del sezionatore di linea e di messa a terra. E' inoltre compreso quanto altro occorre per dare il lavoro finito. Con Interruttore 630 A 16 kA con protezione di fase e di terra. </text:p>
          </table:table-cell>
          <table:table-cell table:style-name="P_20_NOTE"/>
          <table:table-cell table:style-name="p3" office:value-type="string">
            <text:p>cad</text:p>
          </table:table-cell>
          <table:table-cell table:style-name="p4" office:value-type="float" office:value="14782.11">
            <text:p>€ 14.782,11</text:p>
          </table:table-cell>
          <table:table-cell table:style-name="Prezzario_20_inc_20__25_"/>
          <table:table-cell table:number-columns-repeated="13"/>
          <table:table-cell table:style-name="ce53" table:number-columns-repeated="232"/>
          <table:table-cell table:number-columns-repeated="2"/>
        </table:table-row>
        <table:table-row table:style-name="ro26">
          <table:table-cell table:style-name="Prezzario" office:value-type="float" office:value="1386">
            <text:p>1386</text:p>
          </table:table-cell>
          <table:table-cell table:style-name="piccolo" office:value-type="string">
            <text:p>IMPIANTI ELETTRICI - Cabine di trasformazione - </text:p>
          </table:table-cell>
          <table:table-cell table:style-name="pSIN" office:value-type="string">
            <text:p>EL.01.005a</text:p>
          </table:table-cell>
          <table:table-cell table:style-name="ce42" office:value-type="string">
            <text:p>Fornitura e posa in opera di scomparto unificato di Media ... <text:s/>per dare il lavoro finito. Con fusibili In 400A - 12,5kA.</text:p>
          </table:table-cell>
          <table:table-cell table:style-name="pSIN" office:value-type="string">
            <text:p>Fornitura e posa in opera di scomparto unificato di Media Tensione per unità di protezione con interruttore in aria e fusibili adatti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 Tensione nominale 24kV - Tensione di esercizio fino 24kV - Tensione di prova 1 minuto 50kV - Corrente nominale sbarre ed apparecchiatura 400A - 630A - Corrente di corto circuito per un secondo 12,5 - 16kA - Corrente di cresta del 1° semiperiodo 31,5 - 40kA. Sono compresi: il sistema di sbarre principali; gli attacchi per uscita in cavo; il supporto terminali; la targa di sequenza manovra e lo schema elettrico; l'interruttore di manovra-sezionatore; il sezionatore di messa a terra con comando manuale; i blocchi a chiave sui sezionatori; il blocco porta; i contatti 1NA+2NC; lo sganciatore di apertura; la terna di fusibili con predisposizione per apertura immediata dell'interruttore su fusione di un fusibile; gli allacci alla linea MT e ad altri scomparti. E' inoltre compreso quanto altro occorre per dare il lavoro finito. Con fusibili In 400A - 12,5kA.</text:p>
          </table:table-cell>
          <table:table-cell table:style-name="P_20_NOTE"/>
          <table:table-cell table:style-name="p3" office:value-type="string">
            <text:p>cad</text:p>
          </table:table-cell>
          <table:table-cell table:style-name="p4" office:value-type="float" office:value="3465.37">
            <text:p>€ 3.465,37</text:p>
          </table:table-cell>
          <table:table-cell table:style-name="Prezzario_20_inc_20__25_"/>
          <table:table-cell table:number-columns-repeated="13"/>
          <table:table-cell table:style-name="ce53" table:number-columns-repeated="232"/>
          <table:table-cell table:number-columns-repeated="2"/>
        </table:table-row>
        <table:table-row table:style-name="ro26">
          <table:table-cell table:style-name="Prezzario" office:value-type="float" office:value="1387">
            <text:p>1387</text:p>
          </table:table-cell>
          <table:table-cell table:style-name="piccolo" office:value-type="string">
            <text:p>IMPIANTI ELETTRICI - Cabine di trasformazione - </text:p>
          </table:table-cell>
          <table:table-cell table:style-name="pSIN" office:value-type="string">
            <text:p>EL.01.005b</text:p>
          </table:table-cell>
          <table:table-cell table:style-name="ce42" office:value-type="string">
            <text:p>Fornitura e posa in opera di scomparto unificato di Media ... re per dare il lavoro finito. Con fusibili In 630A - 16kA.</text:p>
          </table:table-cell>
          <table:table-cell table:style-name="pSIN" office:value-type="string">
            <text:p>Fornitura e posa in opera di scomparto unificato di Media Tensione per unità di protezione con interruttore in aria e fusibili adatti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 Tensione nominale 24kV - Tensione di esercizio fino 24kV - Tensione di prova 1 minuto 50kV - Corrente nominale sbarre ed apparecchiatura 400A - 630A - Corrente di corto circuito per un secondo 12,5 - 16kA - Corrente di cresta del 1° semiperiodo 31,5 - 40kA. Sono compresi: il sistema di sbarre principali; gli attacchi per uscita in cavo; il supporto terminali; la targa di sequenza manovra e lo schema elettrico; l'interruttore di manovra-sezionatore; il sezionatore di messa a terra con comando manuale; i blocchi a chiave sui sezionatori; il blocco porta; i contatti 1NA+2NC; lo sganciatore di apertura; la terna di fusibili con predisposizione per apertura immediata dell'interruttore su fusione di un fusibile; gli allacci alla linea MT e ad altri scomparti. E' inoltre compreso quanto altro occorre per dare il lavoro finito. Con fusibili In 630A - 16kA.</text:p>
          </table:table-cell>
          <table:table-cell table:style-name="P_20_NOTE"/>
          <table:table-cell table:style-name="p3" office:value-type="string">
            <text:p>cad</text:p>
          </table:table-cell>
          <table:table-cell table:style-name="p4" office:value-type="float" office:value="3717.61">
            <text:p>€ 3.717,61</text:p>
          </table:table-cell>
          <table:table-cell table:style-name="Prezzario_20_inc_20__25_"/>
          <table:table-cell table:number-columns-repeated="13"/>
          <table:table-cell table:style-name="ce53" table:number-columns-repeated="232"/>
          <table:table-cell table:number-columns-repeated="2"/>
        </table:table-row>
        <table:table-row table:style-name="ro26">
          <table:table-cell table:style-name="Prezzario" office:value-type="float" office:value="1388">
            <text:p>1388</text:p>
          </table:table-cell>
          <table:table-cell table:style-name="piccolo" office:value-type="string">
            <text:p>IMPIANTI ELETTRICI - Cabine di trasformazione - </text:p>
          </table:table-cell>
          <table:table-cell table:style-name="pSIN" office:value-type="string">
            <text:p>EL.01.005c</text:p>
          </table:table-cell>
          <table:table-cell table:style-name="ce42" office:value-type="string">
            <text:p>Fornitura e posa in opera di scomparto unificato di Media ... <text:s/>finito. Con fusibili In 630A - 16Ka con arrivo dal basso.</text:p>
          </table:table-cell>
          <table:table-cell table:style-name="pSIN" office:value-type="string">
            <text:p>Fornitura e posa in opera di scomparto unificato di Media Tensione per unità di protezione con interruttore in aria e fusibili adatti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 Tensione nominale 24kV - Tensione di esercizio fino 24kV - Tensione di prova 1 minuto 50kV - Corrente nominale sbarre ed apparecchiatura 400A - 630A - Corrente di corto circuito per un secondo 12,5 - 16kA - Corrente di cresta del 1° semiperiodo 31,5 - 40kA. Sono compresi: il sistema di sbarre principali; gli attacchi per uscita in cavo; il supporto terminali; la targa di sequenza manovra e lo schema elettrico; l'interruttore di manovra-sezionatore; il sezionatore di messa a terra con comando manuale; i blocchi a chiave sui sezionatori; il blocco porta; i contatti 1NA+2NC; lo sganciatore di apertura; la terna di fusibili con predisposizione per apertura immediata dell'interruttore su fusione di un fusibile; gli allacci alla linea MT e ad altri scomparti. E' inoltre compreso quanto altro occorre per dare il lavoro finito. Con fusibili In 630A - 16Ka con arrivo dal basso.</text:p>
          </table:table-cell>
          <table:table-cell table:style-name="P_20_NOTE"/>
          <table:table-cell table:style-name="p3" office:value-type="string">
            <text:p>cad</text:p>
          </table:table-cell>
          <table:table-cell table:style-name="p4" office:value-type="float" office:value="4128.73">
            <text:p>€ 4.128,73</text:p>
          </table:table-cell>
          <table:table-cell table:style-name="Prezzario_20_inc_20__25_"/>
          <table:table-cell table:number-columns-repeated="13"/>
          <table:table-cell table:style-name="ce53" table:number-columns-repeated="232"/>
          <table:table-cell table:number-columns-repeated="2"/>
        </table:table-row>
        <table:table-row table:style-name="ro26">
          <table:table-cell table:style-name="Prezzario" office:value-type="float" office:value="1389">
            <text:p>1389</text:p>
          </table:table-cell>
          <table:table-cell table:style-name="piccolo" office:value-type="string">
            <text:p>IMPIANTI ELETTRICI - Cabine di trasformazione - </text:p>
          </table:table-cell>
          <table:table-cell table:style-name="pSIN" office:value-type="string">
            <text:p>EL.01.005d</text:p>
          </table:table-cell>
          <table:table-cell table:style-name="ce42" office:value-type="string">
            <text:p>Fornitura e posa in opera di scomparto unificato di Media ... <text:s/>finito. Con fusibili In 630A - 16Ka con arrivo dal basso.</text:p>
          </table:table-cell>
          <table:table-cell table:style-name="pSIN" office:value-type="string">
            <text:p>Fornitura e posa in opera di scomparto unificato di Media Tensione per unità di protezione con interruttore in aria e fusibili adatti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eventuale carrello scorrevole per facilitare l'inserimento e la manutenzione dell'interruttore estraibile,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 Tensione nominale 24kV - Tensione di esercizio fino 24kV - Tensione di prova 1 minuto 50kV - Corrente nominale sbarre ed apparecchiatura 400A - 630A - Corrente di corto circuito per un secondo 12,5 - 16kA - Corrente di cresta del 1° semiperiodo 31,5 - 40kA. Sono compresi: il sistema di sbarre principali; gli attacchi per uscita in cavo; il supporto terminali; la targa di sequenza manovra e lo schema elettrico; l'interruttore di manovra-sezionatore; il sezionatore di messa a terra con comando manuale; i blocchi a chiave sui sezionatori; il blocco porta; i contatti 1NA+2NC; lo sganciatore di apertura; la terna di fusibili con predisposizione per apertura immediata dell'interruttore su fusione di un fusibile; gli allacci alla linea MT e ad altri scomparti. E' inoltre compreso quanto altro occorre per dare il lavoro finito. Con fusibili In 630A - 16Ka con arrivo dal basso.</text:p>
          </table:table-cell>
          <table:table-cell table:style-name="P_20_NOTE"/>
          <table:table-cell table:style-name="p3" office:value-type="string">
            <text:p>cad</text:p>
          </table:table-cell>
          <table:table-cell table:style-name="p4" office:value-type="float" office:value="4514.05">
            <text:p>€ 4.514,05</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1390">
            <text:p>1390</text:p>
          </table:table-cell>
          <table:table-cell table:style-name="piccolo" office:value-type="string">
            <text:p>IMPIANTI ELETTRICI - Cabine di trasformazione - </text:p>
          </table:table-cell>
          <table:table-cell table:style-name="pSIN" office:value-type="string">
            <text:p>EL.01.006a</text:p>
          </table:table-cell>
          <table:table-cell table:style-name="ce42" office:value-type="string">
            <text:p>Fornitura e posa in opera di scomparto unificato di Media ... altro occorre per dare il lavoro finito. In 400A - 12,5kA.</text:p>
          </table:table-cell>
          <table:table-cell table:style-name="pSIN" office:value-type="string">
            <text:p>Fornitura e posa in opera di scomparto unificato di Media Tensione per misure di tensione e corrente giro sbarre adatto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opportuni blocchi meccanici ed a chiave atti a garantire la sicurezza del personale. Caratteristiche elettriche da garantire e certificare: - Tensione nominale 24kV - Tensione di esercizio fino 24kV - Tensione di prova 1 minuto 50kV - Corrente nominale sbarre ed apparecchiatura 400A - 630A - Corrente di corto circuito per un secondo 12,5 - 16kA - Corrente di cresta del 1° semiperiodo 31,5 - 40kA. Sono compresi: il sistema di sbarre principali; gli isolatori portanti; i supporti terminali; lo schema elettrico; n. 3 trasformatori di corrente 7,5W 10VA cl. 0,5; n. 3 trasformatori di tensione 30VA, cl. 0,5; gli allacci alla linea MT e ad altri scomparti. E' inoltre compreso quanto altro occorre per dare il lavoro finito. In 400A - 12,5kA. </text:p>
          </table:table-cell>
          <table:table-cell table:style-name="P_20_NOTE"/>
          <table:table-cell table:style-name="p3" office:value-type="string">
            <text:p>cad</text:p>
          </table:table-cell>
          <table:table-cell table:style-name="p4" office:value-type="float" office:value="5797.24">
            <text:p>€ 5.797,24</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1391">
            <text:p>1391</text:p>
          </table:table-cell>
          <table:table-cell table:style-name="piccolo" office:value-type="string">
            <text:p>IMPIANTI ELETTRICI - Cabine di trasformazione - </text:p>
          </table:table-cell>
          <table:table-cell table:style-name="pSIN" office:value-type="string">
            <text:p>EL.01.006b</text:p>
          </table:table-cell>
          <table:table-cell table:style-name="ce42" office:value-type="string">
            <text:p>Fornitura e posa in opera di scomparto unificato di Media ... o altro occorre per dare il lavoro finito. In 630A - 16kA.</text:p>
          </table:table-cell>
          <table:table-cell table:style-name="pSIN" office:value-type="string">
            <text:p>Fornitura e posa in opera di scomparto unificato di Media Tensione per misure di tensione e corrente giro sbarre adatto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opportuni blocchi meccanici ed a chiave atti a garantire la sicurezza del personale. Caratteristiche elettriche da garantire e certificare: - Tensione nominale 24kV - Tensione di esercizio fino 24kV - Tensione di prova 1 minuto 50kV - Corrente nominale sbarre ed apparecchiatura 400A - 630A - Corrente di corto circuito per un secondo 12,5 - 16kA - Corrente di cresta del 1° semiperiodo 31,5 - 40kA. Sono compresi: il sistema di sbarre principali; gli isolatori portanti; i supporti terminali; lo schema elettrico; n. 3 trasformatori di corrente 7,5W 10VA cl. 0,5; n. 3 trasformatori di tensione 30VA, cl. 0,5; gli allacci alla linea MT e ad altri scomparti. E' inoltre compreso quanto altro occorre per dare il lavoro finito. In 630A - 16kA. </text:p>
          </table:table-cell>
          <table:table-cell table:style-name="P_20_NOTE"/>
          <table:table-cell table:style-name="p3" office:value-type="string">
            <text:p>cad</text:p>
          </table:table-cell>
          <table:table-cell table:style-name="p4" office:value-type="float" office:value="6123.23">
            <text:p>€ 6.123,23</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1392">
            <text:p>1392</text:p>
          </table:table-cell>
          <table:table-cell table:style-name="piccolo" office:value-type="string">
            <text:p>IMPIANTI ELETTRICI - Cabine di trasformazione - </text:p>
          </table:table-cell>
          <table:table-cell table:style-name="pSIN" office:value-type="string">
            <text:p>EL.01.007a</text:p>
          </table:table-cell>
          <table:table-cell table:style-name="ce42" office:value-type="string">
            <text:p>Fornitura e posa in opera di scomparto unificato di Media ... altro occorre per dare il lavoro finito. In 400A - 12,5kA.</text:p>
          </table:table-cell>
          <table:table-cell table:style-name="pSIN" office:value-type="string">
            <text:p>Fornitura e posa in opera di scomparto unificato di Media Tensione per misure amperometriche e voltmetriche con sezionatore a vuoto e fusibili., adatto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 ö 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 Tensione nominale 24kV - Tensione di esercizio fino 24kV - Tensione di prova 1 minuto 50kV - Corrente nominale sbarre ed apparecchiatura 400A - 630A - Corrente di corto circuito per un secondo 12,5 - 16kA - Corrente di cresta del 1° semiperiodo 31,5 - 40kA. Fornito e posto in opera. Sono compresi: il sistema di sbarre principali; gli isolatori portanti; i supporti terminati, la targa sequenza manovre e schema elettrico; n.3 trasformatori di corrente 7,5 - 10VA cl. 0,5; n. 3 trasformatori di tensione 30VA, cl. 0,5; il sezionatore rotativo a vuoto; la terna di fusibili di protezione 24kV In:63A; il sezionatore di messa a terra; il comando manuale; i blocchi a chiave sui sezionatori; il blocco porta; gli allacci alla linea MT e ad altri scomparti. E' inoltre compreso quanto altro occorre per dare il lavoro finito. In 400A - 12,5kA.</text:p>
          </table:table-cell>
          <table:table-cell table:style-name="P_20_NOTE"/>
          <table:table-cell table:style-name="p3" office:value-type="string">
            <text:p>cad</text:p>
          </table:table-cell>
          <table:table-cell table:style-name="p4" office:value-type="float" office:value="6429.36">
            <text:p>€ 6.429,36</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1393">
            <text:p>1393</text:p>
          </table:table-cell>
          <table:table-cell table:style-name="piccolo" office:value-type="string">
            <text:p>IMPIANTI ELETTRICI - Cabine di trasformazione - </text:p>
          </table:table-cell>
          <table:table-cell table:style-name="pSIN" office:value-type="string">
            <text:p>EL.01.007b</text:p>
          </table:table-cell>
          <table:table-cell table:style-name="ce42" office:value-type="string">
            <text:p>Fornitura e posa in opera di scomparto unificato di Media ... o altro occorre per dare il lavoro finito. In 630A - 16kA.</text:p>
          </table:table-cell>
          <table:table-cell table:style-name="pSIN" office:value-type="string">
            <text:p>Fornitura e posa in opera di scomparto unificato di Media Tensione per misure amperometriche e voltmetriche con sezionatore a vuoto e fusibili., adatto alla realizzazione di cabine di trasformazione MT/BT costruito e collaudato in conformità alle norme CEI 17.6 (fasc. 1126), IEC 298, CEI 17.21 (fasc. 795), IEC 694, CEI 17.1 (fasc. 405) IEC 56, DPR 547/55, costituito da: carpenteria metallica in lamiera di ferro ribordate, pressopiegate ed opportunamente rinforzate, spessore struttura portante mm 25/10, spessore pannelli di chiusura mm 20 ö 15/10, oblò in materiale trasparente per consentire l'ispezione delle apparecchiature, porta frontale incernierata e corredata di maniglia, pannelli fissati con viti accessibili dall'esterno dello scomparto, costruzione per installazione all'interno adatta per essere addossata a parete sbarre omnibus in rame predisposte per consentire futuri ampliamenti, opportuni blocchi meccanici ed a chiave atti a garantire la sicurezza del personale, in particolare quelli ad interdizione garantiranno qualsiasi manovra errata, l'accessibilità agli scomparti dovrà essere possibile in condizione di fuori tensione e sezionatore di terra chiuso. Caratteristiche elettriche da garantire e certificare: - Tensione nominale 24kV - Tensione di esercizio fino 24kV - Tensione di prova 1 minuto 50kV - Corrente nominale sbarre ed apparecchiatura 400A - 630A - Corrente di corto circuito per un secondo 12,5 - 16kA - Corrente di cresta del 1° semiperiodo 31,5 - 40kA. Fornito e posto in opera. Sono compresi: il sistema di sbarre principali; gli isolatori portanti; i supporti terminati, la targa sequenza manovre e schema elettrico; n.3 trasformatori di corrente 7,5 - 10VA cl. 0,5; n. 3 trasformatori di tensione 30VA, cl. 0,5; il sezionatore rotativo a vuoto; la terna di fusibili di protezione 24kV In:63A; il sezionatore di messa a terra; il comando manuale; i blocchi a chiave sui sezionatori; il blocco porta; gli allacci alla linea MT e ad altri scomparti. E' inoltre compreso quanto altro occorre per dare il lavoro finito. In 630A - 16kA.</text:p>
          </table:table-cell>
          <table:table-cell table:style-name="P_20_NOTE"/>
          <table:table-cell table:style-name="p3" office:value-type="string">
            <text:p>cad</text:p>
          </table:table-cell>
          <table:table-cell table:style-name="p4" office:value-type="float" office:value="6783.56">
            <text:p>€ 6.783,56</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394">
            <text:p>1394</text:p>
          </table:table-cell>
          <table:table-cell table:style-name="piccolo" office:value-type="string">
            <text:p>IMPIANTI ELETTRICI - Cabine di trasformazione - </text:p>
          </table:table-cell>
          <table:table-cell table:style-name="pSIN" office:value-type="string">
            <text:p>EL.01.008a</text:p>
          </table:table-cell>
          <table:table-cell table:style-name="ce42" office:value-type="string">
            <text:p>Fornitura e posa in opera <text:s/>di scomparto unificato di Medi ... ) max assimilabili a: mm 1.200 ÷ 1.330 x mm 1.200 ÷ 1.330.</text:p>
          </table:table-cell>
          <table:table-cell table:style-name="pSIN" office:value-type="string">
            <text:p>Fornitura e posa in opera <text:s/>di scomparto unificato di Media Tensione <text:s/>per alloggio trasformatore, adatto alla realizzazione di cabine di trasformazione MT/BT costruito e collaudato in conformità alle norme CEI 17.6 (fasc. 1126), IEC 298, CEI 17.21 (fasc. 795), IEC 694, CEI 17.1 (fasc. 405) IEC 56, DPR 547/55, costituito da: carpenteria metallica in lamiera di ferro ribordate, <text:s/>pressopiegate ed <text:s/>opportunamente rinforzate, spessore struttura <text:s/>portante <text:s/>mm 25/10, spessore pannelli di chiusura <text:s/>mm 20÷15/10, oblò in materiale trasparente per consentire l'ispezione delle apparecchiature, <text:s/>porta frontale <text:s/>incernierata <text:s/>e <text:s/>corredata <text:s/>di <text:s/>maniglia, <text:s/>pannelli <text:s/>fissati <text:s/>con <text:s/>viti <text:s/>accessibili dall'esterno dello scomparto, costruzione per installazione all'interno adatta per essere addossata <text:s/>a <text:s/>parete, <text:s/>opportuni <text:s/>blocchi <text:s/>meccanici <text:s/>ed <text:s/>a <text:s/>chiave <text:s/>atti <text:s/>a <text:s/>garantire <text:s/>la sicurezza del personale. Caratteristiche elettriche da garantire e certificare: - Tensione nominale 24kV- Tensione di esercizio fino 24kV. Sono compresi: la porta a doppia anta; la griglia di aerazione antianimali; l'illuminazione interna con fusibili; il blocco a chiave; lo schema elettrico; <text:s/>le sbarre principali e collegamenti lato <text:s/>BT e MT, di altezza fino a mm 2.300. E' inoltre compreso quanto altro occorre per dare il lavoro finito. Nelle dimensioni (l x p) o (p x l) max assimilabili a: mm 1.200 ÷ 1.330 x mm 1.200 ÷ 1.330. </text:p>
          </table:table-cell>
          <table:table-cell table:style-name="P_20_NOTE"/>
          <table:table-cell table:style-name="p3" office:value-type="string">
            <text:p>cad</text:p>
          </table:table-cell>
          <table:table-cell table:style-name="p4" office:value-type="float" office:value="1068.34">
            <text:p>€ 1.068,34</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395">
            <text:p>1395</text:p>
          </table:table-cell>
          <table:table-cell table:style-name="piccolo" office:value-type="string">
            <text:p>IMPIANTI ELETTRICI - Cabine di trasformazione - </text:p>
          </table:table-cell>
          <table:table-cell table:style-name="pSIN" office:value-type="string">
            <text:p>EL.01.008b</text:p>
          </table:table-cell>
          <table:table-cell table:style-name="ce42" office:value-type="string">
            <text:p>Fornitura e posa in opera <text:s/>di scomparto unificato di Medi ... <text:s/>o (p x l) max assimilabili a: mm 1.200 ÷ 1.330 x mm 1.600</text:p>
          </table:table-cell>
          <table:table-cell table:style-name="pSIN" office:value-type="string">
            <text:p>Fornitura e posa in opera <text:s/>di scomparto unificato di Media Tensione <text:s/>per alloggio trasformatore, adatto alla realizzazione di cabine di trasformazione MT/BT costruito e collaudato in conformità alle norme CEI 17.6 (fasc. 1126), IEC 298, CEI 17.21 (fasc. 795), IEC 694, CEI 17.1 (fasc. 405) IEC 56, DPR 547/55, costituito da: carpenteria metallica in lamiera di ferro ribordate, <text:s/>pressopiegate ed <text:s/>opportunamente rinforzate, spessore struttura <text:s/>portante <text:s/>mm 25/10, spessore pannelli di chiusura <text:s/>mm 20÷15/10, oblò in materiale trasparente per consentire l'ispezione delle apparecchiature, <text:s/>porta frontale <text:s/>incernierata <text:s/>e <text:s/>corredata <text:s/>di <text:s/>maniglia, <text:s/>pannelli <text:s/>fissati <text:s/>con <text:s/>viti <text:s/>accessibili dall'esterno dello scomparto, costruzione per installazione all'interno adatta per essere addossata <text:s/>a <text:s/>parete, <text:s/>opportuni <text:s/>blocchi <text:s/>meccanici <text:s/>ed <text:s/>a <text:s/>chiave <text:s/>atti <text:s/>a <text:s/>garantire <text:s/>la sicurezza del personale. Caratteristiche elettriche da garantire e certificare: - Tensione nominale 24kV- Tensione di esercizio fino 24kV. Sono compresi: la porta a doppia anta; la griglia di aerazione antianimali; l'illuminazione interna con fusibili; il blocco a chiave; lo schema elettrico; <text:s/>le sbarre principali e collegamenti lato <text:s/>BT e MT, di altezza fino a mm 2.300. E' inoltre compreso quanto altro occorre per dare il lavoro finito. Nelle dimensioni (l x p) o (p x l) max assimilabili a: mm 1.200 ÷ 1.330 x mm 1.600 </text:p>
          </table:table-cell>
          <table:table-cell table:style-name="P_20_NOTE"/>
          <table:table-cell table:style-name="p3" office:value-type="string">
            <text:p>cad</text:p>
          </table:table-cell>
          <table:table-cell table:style-name="p4" office:value-type="float" office:value="1135.51">
            <text:p>€ 1.135,51</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396">
            <text:p>1396</text:p>
          </table:table-cell>
          <table:table-cell table:style-name="piccolo" office:value-type="string">
            <text:p>IMPIANTI ELETTRICI - Cabine di trasformazione - </text:p>
          </table:table-cell>
          <table:table-cell table:style-name="pSIN" office:value-type="string">
            <text:p>EL.01.008c</text:p>
          </table:table-cell>
          <table:table-cell table:style-name="ce42" office:value-type="string">
            <text:p>Fornitura e posa in opera <text:s/>di scomparto unificato di Medi ... <text:s/>o (p x l) max assimilabili a: mm 1.200 ÷ 1.330 x mm 1.800</text:p>
          </table:table-cell>
          <table:table-cell table:style-name="pSIN" office:value-type="string">
            <text:p>Fornitura e posa in opera <text:s/>di scomparto unificato di Media Tensione <text:s/>per alloggio trasformatore, adatto alla realizzazione di cabine di trasformazione MT/BT costruito e collaudato in conformità alle norme CEI 17.6 (fasc. 1126), IEC 298, CEI 17.21 (fasc. 795), IEC 694, CEI 17.1 (fasc. 405) IEC 56, DPR 547/55, costituito da: carpenteria metallica in lamiera di ferro ribordate, <text:s/>pressopiegate ed <text:s/>opportunamente rinforzate, spessore struttura <text:s/>portante <text:s/>mm 25/10, spessore pannelli di chiusura <text:s/>mm 20÷15/10, oblò in materiale trasparente per consentire l'ispezione delle apparecchiature, <text:s/>porta frontale <text:s/>incernierata <text:s/>e <text:s/>corredata <text:s/>di <text:s/>maniglia, <text:s/>pannelli <text:s/>fissati <text:s/>con <text:s/>viti <text:s/>accessibili dall'esterno dello scomparto, costruzione per installazione all'interno adatta per essere addossata <text:s/>a <text:s/>parete, <text:s/>opportuni <text:s/>blocchi <text:s/>meccanici <text:s/>ed <text:s/>a <text:s/>chiave <text:s/>atti <text:s/>a <text:s/>garantire <text:s/>la sicurezza del personale. Caratteristiche elettriche da garantire e certificare: - Tensione nominale 24kV- Tensione di esercizio fino 24kV. Sono compresi: la porta a doppia anta; la griglia di aerazione antianimali; l'illuminazione interna con fusibili; il blocco a chiave; lo schema elettrico; <text:s/>le sbarre principali e collegamenti lato <text:s/>BT e MT, di altezza fino a mm 2.300. E' inoltre compreso quanto altro occorre per dare il lavoro finito. Nelle dimensioni (l x p) o (p x l) max assimilabili a: mm 1.200 ÷ 1.330 x mm 1.800 </text:p>
          </table:table-cell>
          <table:table-cell table:style-name="P_20_NOTE"/>
          <table:table-cell table:style-name="p3" office:value-type="string">
            <text:p>cad</text:p>
          </table:table-cell>
          <table:table-cell table:style-name="p4" office:value-type="float" office:value="1206.98">
            <text:p>€ 1.206,98</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397">
            <text:p>1397</text:p>
          </table:table-cell>
          <table:table-cell table:style-name="piccolo" office:value-type="string">
            <text:p>IMPIANTI ELETTRICI - Cabine di trasformazione - </text:p>
          </table:table-cell>
          <table:table-cell table:style-name="pSIN" office:value-type="string">
            <text:p>EL.01.008d</text:p>
          </table:table-cell>
          <table:table-cell table:style-name="ce42" office:value-type="string">
            <text:p>Fornitura e posa in opera <text:s/>di scomparto unificato di Medi ... <text:s/>o (p x l) max assimilabili a: mm 1.200 ÷ 1.330 x mm 2.000</text:p>
          </table:table-cell>
          <table:table-cell table:style-name="pSIN" office:value-type="string">
            <text:p>Fornitura e posa in opera <text:s/>di scomparto unificato di Media Tensione <text:s/>per alloggio trasformatore, adatto alla realizzazione di cabine di trasformazione MT/BT costruito e collaudato in conformità alle norme CEI 17.6 (fasc. 1126), IEC 298, CEI 17.21 (fasc. 795), IEC 694, CEI 17.1 (fasc. 405) IEC 56, DPR 547/55, costituito da: carpenteria metallica in lamiera di ferro ribordate, <text:s/>pressopiegate ed <text:s/>opportunamente rinforzate, spessore struttura <text:s/>portante <text:s/>mm 25/10, spessore pannelli di chiusura <text:s/>mm 20÷15/10, oblò in materiale trasparente per consentire l'ispezione delle apparecchiature, <text:s/>porta frontale <text:s/>incernierata <text:s/>e <text:s/>corredata <text:s/>di <text:s/>maniglia, <text:s/>pannelli <text:s/>fissati <text:s/>con <text:s/>viti <text:s/>accessibili dall'esterno dello scomparto, costruzione per installazione all'interno adatta per essere addossata <text:s/>a <text:s/>parete, <text:s/>opportuni <text:s/>blocchi <text:s/>meccanici <text:s/>ed <text:s/>a <text:s/>chiave <text:s/>atti <text:s/>a <text:s/>garantire <text:s/>la sicurezza del personale. Caratteristiche elettriche da garantire e certificare: - Tensione nominale 24kV- Tensione di esercizio fino 24kV. Sono compresi: la porta a doppia anta; la griglia di aerazione antianimali; l'illuminazione interna con fusibili; il blocco a chiave; lo schema elettrico; <text:s/>le sbarre principali e collegamenti lato <text:s/>BT e MT, di altezza fino a mm 2.300. E' inoltre compreso quanto altro occorre per dare il lavoro finito. Nelle dimensioni (l x p) o (p x l) max assimilabili a: mm 1.200 ÷ 1.330 x mm 2.000 </text:p>
          </table:table-cell>
          <table:table-cell table:style-name="P_20_NOTE"/>
          <table:table-cell table:style-name="p3" office:value-type="string">
            <text:p>cad</text:p>
          </table:table-cell>
          <table:table-cell table:style-name="p4" office:value-type="float" office:value="1502.36">
            <text:p>€ 1.502,36</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398">
            <text:p>1398</text:p>
          </table:table-cell>
          <table:table-cell table:style-name="piccolo" office:value-type="string">
            <text:p>IMPIANTI ELETTRICI - Cabine di trasformazione - </text:p>
          </table:table-cell>
          <table:table-cell table:style-name="pSIN" office:value-type="string">
            <text:p>EL.01.008e</text:p>
          </table:table-cell>
          <table:table-cell table:style-name="ce42" office:value-type="string">
            <text:p>Fornitura e posa in opera <text:s/>di scomparto unificato di Medi ... <text:s/>(l x p) o (p x l) max assimilabili a: mm 1.800 x mm 2.000</text:p>
          </table:table-cell>
          <table:table-cell table:style-name="pSIN" office:value-type="string">
            <text:p>Fornitura e posa in opera <text:s/>di scomparto unificato di Media Tensione <text:s/>per alloggio trasformatore, adatto alla realizzazione di cabine di trasformazione MT/BT costruito e collaudato in conformità alle norme CEI 17.6 (fasc. 1126), IEC 298, CEI 17.21 (fasc. 795), IEC 694, CEI 17.1 (fasc. 405) IEC 56, DPR 547/55, costituito da: carpenteria metallica in lamiera di ferro ribordate, <text:s/>pressopiegate ed <text:s/>opportunamente rinforzate, spessore struttura <text:s/>portante <text:s/>mm 25/10, spessore pannelli di chiusura <text:s/>mm 20÷15/10, oblò in materiale trasparente per consentire l'ispezione delle apparecchiature, <text:s/>porta frontale <text:s/>incernierata <text:s/>e <text:s/>corredata <text:s/>di <text:s/>maniglia, <text:s/>pannelli <text:s/>fissati <text:s/>con <text:s/>viti <text:s/>accessibili dall'esterno dello scomparto, costruzione per installazione all'interno adatta per essere addossata <text:s/>a <text:s/>parete, <text:s/>opportuni <text:s/>blocchi <text:s/>meccanici <text:s/>ed <text:s/>a <text:s/>chiave <text:s/>atti <text:s/>a <text:s/>garantire <text:s/>la sicurezza del personale. Caratteristiche elettriche da garantire e certificare: - Tensione nominale 24kV- Tensione di esercizio fino 24kV. Sono compresi: la porta a doppia anta; la griglia di aerazione antianimali; l'illuminazione interna con fusibili; il blocco a chiave; lo schema elettrico; <text:s/>le sbarre principali e collegamenti lato <text:s/>BT e MT, di altezza fino a mm 2.300. E' inoltre compreso quanto altro occorre per dare il lavoro finito. Nelle dimensioni (l x p) o (p x l) max assimilabili a: mm 1.800 x mm 2.000 </text:p>
          </table:table-cell>
          <table:table-cell table:style-name="P_20_NOTE"/>
          <table:table-cell table:style-name="p3" office:value-type="string">
            <text:p>cad</text:p>
          </table:table-cell>
          <table:table-cell table:style-name="p4" office:value-type="float" office:value="1465.42">
            <text:p>€ 1.465,42</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399">
            <text:p>1399</text:p>
          </table:table-cell>
          <table:table-cell table:style-name="piccolo" office:value-type="string">
            <text:p>IMPIANTI ELETTRICI - Cabine di trasformazione - </text:p>
          </table:table-cell>
          <table:table-cell table:style-name="pSIN" office:value-type="string">
            <text:p>EL.01.008f</text:p>
          </table:table-cell>
          <table:table-cell table:style-name="ce42" office:value-type="string">
            <text:p>Fornitura e posa in opera <text:s/>di scomparto unificato di Medi ... (l x p) o (p x l) max assimilabili a: mm 1.600 x mm 2.000.</text:p>
          </table:table-cell>
          <table:table-cell table:style-name="pSIN" office:value-type="string">
            <text:p>Fornitura e posa in opera <text:s/>di scomparto unificato di Media Tensione <text:s/>per alloggio trasformatore, adatto alla realizzazione di cabine di trasformazione MT/BT costruito e collaudato in conformità alle norme CEI 17.6 (fasc. 1126), IEC 298, CEI 17.21 (fasc. 795), IEC 694, CEI 17.1 (fasc. 405) IEC 56, DPR 547/55, costituito da: carpenteria metallica in lamiera di ferro ribordate, <text:s/>pressopiegate ed <text:s/>opportunamente rinforzate, spessore struttura <text:s/>portante <text:s/>mm 25/10, spessore pannelli di chiusura <text:s/>mm 20÷15/10, oblò in materiale trasparente per consentire l'ispezione delle apparecchiature, <text:s/>porta frontale <text:s/>incernierata <text:s/>e <text:s/>corredata <text:s/>di <text:s/>maniglia, <text:s/>pannelli <text:s/>fissati <text:s/>con <text:s/>viti <text:s/>accessibili dall'esterno dello scomparto, costruzione per installazione all'interno adatta per essere addossata <text:s/>a <text:s/>parete, <text:s/>opportuni <text:s/>blocchi <text:s/>meccanici <text:s/>ed <text:s/>a <text:s/>chiave <text:s/>atti <text:s/>a <text:s/>garantire <text:s/>la sicurezza del personale. Caratteristiche elettriche da garantire e certificare: - Tensione nominale 24kV- Tensione di esercizio fino 24kV. Sono compresi: la porta a doppia anta; la griglia di aerazione antianimali; l'illuminazione interna con fusibili; il blocco a chiave; lo schema elettrico; <text:s/>le sbarre principali e collegamenti lato <text:s/>BT e MT, di altezza fino a mm 2.300. E' inoltre compreso quanto altro occorre per dare il lavoro finito. Nelle dimensioni (l x p) o (p x l) max assimilabili a: mm 1.600 x mm 2.000. </text:p>
          </table:table-cell>
          <table:table-cell table:style-name="P_20_NOTE"/>
          <table:table-cell table:style-name="p3" office:value-type="string">
            <text:p>cad</text:p>
          </table:table-cell>
          <table:table-cell table:style-name="p4" office:value-type="float" office:value="708.89">
            <text:p>€ 708,8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00">
            <text:p>1400</text:p>
          </table:table-cell>
          <table:table-cell table:style-name="piccolo" office:value-type="string">
            <text:p>IMPIANTI ELETTRICI - Cabine di trasformazione - </text:p>
          </table:table-cell>
          <table:table-cell table:style-name="pSIN" office:value-type="string">
            <text:p>EL.01.009a</text:p>
          </table:table-cell>
          <table:table-cell table:style-name="ce42" office:value-type="string">
            <text:p>Fornitura <text:s/>e <text:s text:c="2"/>posa <text:s/>in <text:s/>opera <text:s/>di <text:s/>accessori <text:s/>per <text:s/>scomp ... orre per dare il lavoro finito Blocco a chiave aggiuntivo.</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Blocco a chiave aggiuntivo. </text:p>
          </table:table-cell>
          <table:table-cell table:style-name="P_20_NOTE"/>
          <table:table-cell table:style-name="p3" office:value-type="string">
            <text:p>cad</text:p>
          </table:table-cell>
          <table:table-cell table:style-name="p4" office:value-type="float" office:value="87.92">
            <text:p>€ 87,9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01">
            <text:p>1401</text:p>
          </table:table-cell>
          <table:table-cell table:style-name="piccolo" office:value-type="string">
            <text:p>IMPIANTI ELETTRICI - Cabine di trasformazione - </text:p>
          </table:table-cell>
          <table:table-cell table:style-name="pSIN" office:value-type="string">
            <text:p>EL.01.009b</text:p>
          </table:table-cell>
          <table:table-cell table:style-name="ce42" office:value-type="string">
            <text:p>Fornitura <text:s/>e <text:s text:c="2"/>posa <text:s/>in <text:s/>opera <text:s/>di <text:s/>accessori <text:s/>per <text:s/>scomp ... re per dare il lavoro finito Rialzo di base H=300 ÷ 350 mm</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ialzo di base H=300 ÷ 350 mm </text:p>
          </table:table-cell>
          <table:table-cell table:style-name="P_20_NOTE"/>
          <table:table-cell table:style-name="p3" office:value-type="string">
            <text:p>cad</text:p>
          </table:table-cell>
          <table:table-cell table:style-name="p4" office:value-type="float" office:value="223.08">
            <text:p>€ 223,0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02">
            <text:p>1402</text:p>
          </table:table-cell>
          <table:table-cell table:style-name="piccolo" office:value-type="string">
            <text:p>IMPIANTI ELETTRICI - Cabine di trasformazione - </text:p>
          </table:table-cell>
          <table:table-cell table:style-name="pSIN" office:value-type="string">
            <text:p>EL.01.009c</text:p>
          </table:table-cell>
          <table:table-cell table:style-name="ce42" office:value-type="string">
            <text:p>Fornitura <text:s/>e <text:s text:c="2"/>posa <text:s/>in <text:s/>opera <text:s/>di <text:s/>accessori <text:s/>per <text:s/>scomp ... orre per dare il lavoro finito Cassonetto porta strumenti.</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Cassonetto porta strumenti. </text:p>
          </table:table-cell>
          <table:table-cell table:style-name="P_20_NOTE"/>
          <table:table-cell table:style-name="p3" office:value-type="string">
            <text:p>cad</text:p>
          </table:table-cell>
          <table:table-cell table:style-name="p4" office:value-type="float" office:value="306.44">
            <text:p>€ 306,4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03">
            <text:p>1403</text:p>
          </table:table-cell>
          <table:table-cell table:style-name="piccolo" office:value-type="string">
            <text:p>IMPIANTI ELETTRICI - Cabine di trasformazione - </text:p>
          </table:table-cell>
          <table:table-cell table:style-name="pSIN" office:value-type="string">
            <text:p>EL.01.009d</text:p>
          </table:table-cell>
          <table:table-cell table:style-name="ce42" office:value-type="string">
            <text:p>Fornitura <text:s/>e <text:s text:c="2"/>posa <text:s/>in <text:s/>opera <text:s/>di <text:s/>accessori <text:s/>per <text:s/>scomp ... dare il lavoro finito Sbarre stagnate (per ogni scomparto)</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Sbarre stagnate (per ogni scomparto) </text:p>
          </table:table-cell>
          <table:table-cell table:style-name="P_20_NOTE"/>
          <table:table-cell table:style-name="p3" office:value-type="string">
            <text:p>cad</text:p>
          </table:table-cell>
          <table:table-cell table:style-name="p4" office:value-type="float" office:value="184.45">
            <text:p>€ 184,4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04">
            <text:p>1404</text:p>
          </table:table-cell>
          <table:table-cell table:style-name="piccolo" office:value-type="string">
            <text:p>IMPIANTI ELETTRICI - Cabine di trasformazione - </text:p>
          </table:table-cell>
          <table:table-cell table:style-name="pSIN" office:value-type="string">
            <text:p>EL.01.009e</text:p>
          </table:table-cell>
          <table:table-cell table:style-name="ce42" office:value-type="string">
            <text:p>Fornitura <text:s/>e <text:s text:c="2"/>posa <text:s/>in <text:s/>opera <text:s/>di <text:s/>accessori <text:s/>per <text:s/>scomp ... rre per dare il lavoro finito Resistenza antincondensa 50W</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esistenza antincondensa 50W </text:p>
          </table:table-cell>
          <table:table-cell table:style-name="P_20_NOTE"/>
          <table:table-cell table:style-name="p3" office:value-type="string">
            <text:p>cad</text:p>
          </table:table-cell>
          <table:table-cell table:style-name="p4" office:value-type="float" office:value="197.48">
            <text:p>€ 197,4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05">
            <text:p>1405</text:p>
          </table:table-cell>
          <table:table-cell table:style-name="piccolo" office:value-type="string">
            <text:p>IMPIANTI ELETTRICI - Cabine di trasformazione - </text:p>
          </table:table-cell>
          <table:table-cell table:style-name="pSIN" office:value-type="string">
            <text:p>EL.01.009f</text:p>
          </table:table-cell>
          <table:table-cell table:style-name="ce42" office:value-type="string">
            <text:p>Fornitura <text:s/>e <text:s text:c="2"/>posa <text:s/>in <text:s/>opera <text:s/>di <text:s/>accessori <text:s/>per <text:s/>scomp ... e per dare il lavoro finito Relè apertura con contatti aux</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elè apertura con contatti aux </text:p>
          </table:table-cell>
          <table:table-cell table:style-name="P_20_NOTE"/>
          <table:table-cell table:style-name="p3" office:value-type="string">
            <text:p>cad</text:p>
          </table:table-cell>
          <table:table-cell table:style-name="p4" office:value-type="float" office:value="225.31">
            <text:p>€ 225,3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06">
            <text:p>1406</text:p>
          </table:table-cell>
          <table:table-cell table:style-name="piccolo" office:value-type="string">
            <text:p>IMPIANTI ELETTRICI - Cabine di trasformazione - </text:p>
          </table:table-cell>
          <table:table-cell table:style-name="pSIN" office:value-type="string">
            <text:p>EL.01.009g</text:p>
          </table:table-cell>
          <table:table-cell table:style-name="ce42" office:value-type="string">
            <text:p>Fornitura <text:s/>e <text:s text:c="2"/>posa <text:s/>in <text:s/>opera <text:s/>di <text:s/>accessori <text:s/>per <text:s/>scomp ... re per dare il lavoro finito Terna fusibili MT 20 kA – 40A</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Terna fusibili MT 20 kA – 40A </text:p>
          </table:table-cell>
          <table:table-cell table:style-name="P_20_NOTE"/>
          <table:table-cell table:style-name="p3" office:value-type="string">
            <text:p>cad</text:p>
          </table:table-cell>
          <table:table-cell table:style-name="p4" office:value-type="float" office:value="220.98">
            <text:p>€ 220,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07">
            <text:p>1407</text:p>
          </table:table-cell>
          <table:table-cell table:style-name="piccolo" office:value-type="string">
            <text:p>IMPIANTI ELETTRICI - Cabine di trasformazione - </text:p>
          </table:table-cell>
          <table:table-cell table:style-name="pSIN" office:value-type="string">
            <text:p>EL.01.009g</text:p>
          </table:table-cell>
          <table:table-cell table:style-name="ce42" office:value-type="string">
            <text:p>Fornitura <text:s/>e <text:s text:c="2"/>posa <text:s/>in <text:s/>opera <text:s/>di <text:s/>accessori <text:s/>per <text:s/>scomp ... dare il lavoro finito Contatto segnal. intervento fusibili</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Contatto segnal. intervento fusibili </text:p>
          </table:table-cell>
          <table:table-cell table:style-name="P_20_NOTE"/>
          <table:table-cell table:style-name="p3" office:value-type="string">
            <text:p>cad</text:p>
          </table:table-cell>
          <table:table-cell table:style-name="p4" office:value-type="float" office:value="123.84">
            <text:p>€ 123,8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08">
            <text:p>1408</text:p>
          </table:table-cell>
          <table:table-cell table:style-name="piccolo" office:value-type="string">
            <text:p>IMPIANTI ELETTRICI - Cabine di trasformazione - </text:p>
          </table:table-cell>
          <table:table-cell table:style-name="pSIN" office:value-type="string">
            <text:p>EL.01.009h</text:p>
          </table:table-cell>
          <table:table-cell table:style-name="ce42" office:value-type="string">
            <text:p>Fornitura <text:s/>e <text:s text:c="2"/>posa <text:s/>in <text:s/>opera <text:s/>di <text:s/>accessori <text:s/>per <text:s/>scomp ... re il lavoro finito Terna fusibili MT 20 kA – da 10A a 25A</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Terna fusibili MT 20 kA – da 10A a 25A </text:p>
          </table:table-cell>
          <table:table-cell table:style-name="P_20_NOTE"/>
          <table:table-cell table:style-name="p3" office:value-type="string">
            <text:p>cad</text:p>
          </table:table-cell>
          <table:table-cell table:style-name="p4" office:value-type="float" office:value="202.26">
            <text:p>€ 202,2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09">
            <text:p>1409</text:p>
          </table:table-cell>
          <table:table-cell table:style-name="piccolo" office:value-type="string">
            <text:p>IMPIANTI ELETTRICI - Cabine di trasformazione - </text:p>
          </table:table-cell>
          <table:table-cell table:style-name="pSIN" office:value-type="string">
            <text:p>EL.01.009i</text:p>
          </table:table-cell>
          <table:table-cell table:style-name="ce42" office:value-type="string">
            <text:p>Fornitura <text:s/>e <text:s text:c="2"/>posa <text:s/>in <text:s/>opera <text:s/>di <text:s/>accessori <text:s/>per <text:s/>scomp ... re il lavoro finito Terna fusibili MT 20 kA – da 63A a 80A</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Terna fusibili MT 20 kA – da 63A a 80A </text:p>
          </table:table-cell>
          <table:table-cell table:style-name="P_20_NOTE"/>
          <table:table-cell table:style-name="p3" office:value-type="string">
            <text:p>cad</text:p>
          </table:table-cell>
          <table:table-cell table:style-name="p4" office:value-type="float" office:value="322.94">
            <text:p>€ 322,9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10">
            <text:p>1410</text:p>
          </table:table-cell>
          <table:table-cell table:style-name="piccolo" office:value-type="string">
            <text:p>IMPIANTI ELETTRICI - Cabine di trasformazione - </text:p>
          </table:table-cell>
          <table:table-cell table:style-name="pSIN" office:value-type="string">
            <text:p>EL.01.009l</text:p>
          </table:table-cell>
          <table:table-cell table:style-name="ce42" office:value-type="string">
            <text:p>Fornitura <text:s/>e <text:s text:c="2"/>posa <text:s/>in <text:s/>opera <text:s/>di <text:s/>accessori <text:s/>per <text:s/>scomp ... rre per dare il lavoro finito Relè indiretto 51/50 trifase</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elè indiretto 51/50 trifase </text:p>
          </table:table-cell>
          <table:table-cell table:style-name="P_20_NOTE"/>
          <table:table-cell table:style-name="p3" office:value-type="string">
            <text:p>cad</text:p>
          </table:table-cell>
          <table:table-cell table:style-name="p4" office:value-type="float" office:value="1271.57">
            <text:p>€ 1.271,5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11">
            <text:p>1411</text:p>
          </table:table-cell>
          <table:table-cell table:style-name="piccolo" office:value-type="string">
            <text:p>IMPIANTI ELETTRICI - Cabine di trasformazione - </text:p>
          </table:table-cell>
          <table:table-cell table:style-name="pSIN" office:value-type="string">
            <text:p>EL.01.009m</text:p>
          </table:table-cell>
          <table:table-cell table:style-name="ce42" office:value-type="string">
            <text:p>Fornitura <text:s/>e <text:s text:c="2"/>posa <text:s/>in <text:s/>opera <text:s/>di <text:s/>accessori <text:s/>per <text:s/>scomp ... r dare il lavoro finito Relè indiretto 51/50/51N + toroide</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elè indiretto 51/50/51N + toroide </text:p>
          </table:table-cell>
          <table:table-cell table:style-name="P_20_NOTE"/>
          <table:table-cell table:style-name="p3" office:value-type="string">
            <text:p>cad</text:p>
          </table:table-cell>
          <table:table-cell table:style-name="p4" office:value-type="float" office:value="1773.07">
            <text:p>€ 1.773,0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12">
            <text:p>1412</text:p>
          </table:table-cell>
          <table:table-cell table:style-name="piccolo" office:value-type="string">
            <text:p>IMPIANTI ELETTRICI - Cabine di trasformazione - </text:p>
          </table:table-cell>
          <table:table-cell table:style-name="pSIN" office:value-type="string">
            <text:p>EL.01.009n</text:p>
          </table:table-cell>
          <table:table-cell table:style-name="ce42" office:value-type="string">
            <text:p>Fornitura <text:s/>e <text:s text:c="2"/>posa <text:s/>in <text:s/>opera <text:s/>di <text:s/>accessori <text:s/>per <text:s/>scomp ... dare il lavoro finito Riduttore 20kV-100V – 50VA – cl.0,5.</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iduttore 20kV-100V – 50VA – cl.0,5. </text:p>
          </table:table-cell>
          <table:table-cell table:style-name="P_20_NOTE"/>
          <table:table-cell table:style-name="p3" office:value-type="string">
            <text:p>cad</text:p>
          </table:table-cell>
          <table:table-cell table:style-name="p4" office:value-type="float" office:value="896.05">
            <text:p>€ 896,0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13">
            <text:p>1413</text:p>
          </table:table-cell>
          <table:table-cell table:style-name="piccolo" office:value-type="string">
            <text:p>IMPIANTI ELETTRICI - Cabine di trasformazione - </text:p>
          </table:table-cell>
          <table:table-cell table:style-name="pSIN" office:value-type="string">
            <text:p>EL.01.009o</text:p>
          </table:table-cell>
          <table:table-cell table:style-name="ce42" office:value-type="string">
            <text:p>Fornitura <text:s/>e <text:s text:c="2"/>posa <text:s/>in <text:s/>opera <text:s/>di <text:s/>accessori <text:s/>per <text:s/>scomp ... dare il lavoro finito Riduttore di corrente a 2 secondari.</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iduttore di corrente a 2 secondari. </text:p>
          </table:table-cell>
          <table:table-cell table:style-name="P_20_NOTE"/>
          <table:table-cell table:style-name="p3" office:value-type="string">
            <text:p>cad</text:p>
          </table:table-cell>
          <table:table-cell table:style-name="p4" office:value-type="float" office:value="832.8">
            <text:p>€ 832,8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14">
            <text:p>1414</text:p>
          </table:table-cell>
          <table:table-cell table:style-name="piccolo" office:value-type="string">
            <text:p>IMPIANTI ELETTRICI - Cabine di trasformazione - </text:p>
          </table:table-cell>
          <table:table-cell table:style-name="pSIN" office:value-type="string">
            <text:p>EL.01.009p</text:p>
          </table:table-cell>
          <table:table-cell table:style-name="ce42" office:value-type="string">
            <text:p>Fornitura <text:s/>e <text:s text:c="2"/>posa <text:s/>in <text:s/>opera <text:s/>di <text:s/>accessori <text:s/>per <text:s/>scomp ... r dare il lavoro finito Riduttore di corrente a 2 primari.</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iduttore di corrente a 2 primari. </text:p>
          </table:table-cell>
          <table:table-cell table:style-name="P_20_NOTE"/>
          <table:table-cell table:style-name="p3" office:value-type="string">
            <text:p>cad</text:p>
          </table:table-cell>
          <table:table-cell table:style-name="p4" office:value-type="float" office:value="1015.08">
            <text:p>€ 1.015,0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15">
            <text:p>1415</text:p>
          </table:table-cell>
          <table:table-cell table:style-name="piccolo" office:value-type="string">
            <text:p>IMPIANTI ELETTRICI - Cabine di trasformazione - </text:p>
          </table:table-cell>
          <table:table-cell table:style-name="pSIN" office:value-type="string">
            <text:p>EL.01.009q</text:p>
          </table:table-cell>
          <table:table-cell table:style-name="ce42" office:value-type="string">
            <text:p>Fornitura <text:s/>e <text:s text:c="2"/>posa <text:s/>in <text:s/>opera <text:s/>di <text:s/>accessori <text:s/>per <text:s/>scomp ... ro finito Riduttore di corrente a 2 secondari – 2 primari.</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iduttore di corrente a 2 secondari – 2 primari. </text:p>
          </table:table-cell>
          <table:table-cell table:style-name="P_20_NOTE"/>
          <table:table-cell table:style-name="p3" office:value-type="string">
            <text:p>cad</text:p>
          </table:table-cell>
          <table:table-cell table:style-name="p4" office:value-type="float" office:value="1174.35">
            <text:p>€ 1.174,3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16">
            <text:p>1416</text:p>
          </table:table-cell>
          <table:table-cell table:style-name="piccolo" office:value-type="string">
            <text:p>IMPIANTI ELETTRICI - Cabine di trasformazione - </text:p>
          </table:table-cell>
          <table:table-cell table:style-name="pSIN" office:value-type="string">
            <text:p>EL.01.009r</text:p>
          </table:table-cell>
          <table:table-cell table:style-name="ce42" office:value-type="string">
            <text:p>Fornitura <text:s/>e <text:s text:c="2"/>posa <text:s/>in <text:s/>opera <text:s/>di <text:s/>accessori <text:s/>per <text:s/>scomp ... dare il lavoro finito Relè omopolare di terra con toroide.</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elè omopolare di terra con toroide. </text:p>
          </table:table-cell>
          <table:table-cell table:style-name="P_20_NOTE"/>
          <table:table-cell table:style-name="p3" office:value-type="string">
            <text:p>cad</text:p>
          </table:table-cell>
          <table:table-cell table:style-name="p4" office:value-type="float" office:value="1060.25">
            <text:p>€ 1.060,2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17">
            <text:p>1417</text:p>
          </table:table-cell>
          <table:table-cell table:style-name="piccolo" office:value-type="string">
            <text:p>IMPIANTI ELETTRICI - Cabine di trasformazione - </text:p>
          </table:table-cell>
          <table:table-cell table:style-name="pSIN" office:value-type="string">
            <text:p>EL.01.009s</text:p>
          </table:table-cell>
          <table:table-cell table:style-name="ce42" office:value-type="string">
            <text:p>Fornitura <text:s/>e <text:s text:c="2"/>posa <text:s/>in <text:s/>opera <text:s/>di <text:s/>accessori <text:s/>per <text:s/>scomp ... rre per dare il lavoro finito Voltmetro o Amperometro L96.</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Voltmetro o Amperometro L96. </text:p>
          </table:table-cell>
          <table:table-cell table:style-name="P_20_NOTE"/>
          <table:table-cell table:style-name="p3" office:value-type="string">
            <text:p>cad</text:p>
          </table:table-cell>
          <table:table-cell table:style-name="p4" office:value-type="float" office:value="87.83">
            <text:p>€ 87,8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18">
            <text:p>1418</text:p>
          </table:table-cell>
          <table:table-cell table:style-name="piccolo" office:value-type="string">
            <text:p>IMPIANTI ELETTRICI - Cabine di trasformazione - </text:p>
          </table:table-cell>
          <table:table-cell table:style-name="pSIN" office:value-type="string">
            <text:p>EL.01.009t</text:p>
          </table:table-cell>
          <table:table-cell table:style-name="ce42" office:value-type="string">
            <text:p>Fornitura <text:s/>e <text:s text:c="2"/>posa <text:s/>in <text:s/>opera <text:s/>di <text:s/>accessori <text:s/>per <text:s/>scomp ... are il lavoro finito Commutatore voltmetrico/amperometrico</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Commutatore voltmetrico/amperometrico </text:p>
          </table:table-cell>
          <table:table-cell table:style-name="P_20_NOTE"/>
          <table:table-cell table:style-name="p3" office:value-type="string">
            <text:p>cad</text:p>
          </table:table-cell>
          <table:table-cell table:style-name="p4" office:value-type="float" office:value="99.47">
            <text:p>€ 99,4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19">
            <text:p>1419</text:p>
          </table:table-cell>
          <table:table-cell table:style-name="piccolo" office:value-type="string">
            <text:p>IMPIANTI ELETTRICI - Cabine di trasformazione - </text:p>
          </table:table-cell>
          <table:table-cell table:style-name="pSIN" office:value-type="string">
            <text:p>EL.01.009u</text:p>
          </table:table-cell>
          <table:table-cell table:style-name="ce42" office:value-type="string">
            <text:p>Fornitura <text:s/>e <text:s text:c="2"/>posa <text:s/>in <text:s/>opera <text:s/>di <text:s/>accessori <text:s/>per <text:s/>scomp ... <text:s/>lavoro finito Contatore trifase energia attiva ins. ARON.</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Contatore trifase energia attiva ins. ARON. </text:p>
          </table:table-cell>
          <table:table-cell table:style-name="P_20_NOTE"/>
          <table:table-cell table:style-name="p3" office:value-type="string">
            <text:p>cad</text:p>
          </table:table-cell>
          <table:table-cell table:style-name="p4" office:value-type="float" office:value="583.03">
            <text:p>€ 583,0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20">
            <text:p>1420</text:p>
          </table:table-cell>
          <table:table-cell table:style-name="piccolo" office:value-type="string">
            <text:p>IMPIANTI ELETTRICI - Cabine di trasformazione - </text:p>
          </table:table-cell>
          <table:table-cell table:style-name="pSIN" office:value-type="string">
            <text:p>EL.01.009v</text:p>
          </table:table-cell>
          <table:table-cell table:style-name="ce42" office:value-type="string">
            <text:p>Fornitura <text:s/>e <text:s text:c="2"/>posa <text:s/>in <text:s/>opera <text:s/>di <text:s/>accessori <text:s/>per <text:s/>scomp ... avoro finito Contatore trifase energia reattiva ins. ARON.</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Contatore trifase energia reattiva ins. ARON. </text:p>
          </table:table-cell>
          <table:table-cell table:style-name="P_20_NOTE"/>
          <table:table-cell table:style-name="p3" office:value-type="string">
            <text:p>cad</text:p>
          </table:table-cell>
          <table:table-cell table:style-name="p4" office:value-type="float" office:value="694.99">
            <text:p>€ 694,9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21">
            <text:p>1421</text:p>
          </table:table-cell>
          <table:table-cell table:style-name="piccolo" office:value-type="string">
            <text:p>IMPIANTI ELETTRICI - Cabine di trasformazione - </text:p>
          </table:table-cell>
          <table:table-cell table:style-name="pSIN" office:value-type="string">
            <text:p>EL.01.009w</text:p>
          </table:table-cell>
          <table:table-cell table:style-name="ce42" office:value-type="string">
            <text:p>Fornitura <text:s/>e <text:s text:c="2"/>posa <text:s/>in <text:s/>opera <text:s/>di <text:s/>accessori <text:s/>per <text:s/>scomp ... ltro occorre per dare il lavoro finito Wattmetro/varmetro.</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Wattmetro/varmetro. </text:p>
          </table:table-cell>
          <table:table-cell table:style-name="P_20_NOTE"/>
          <table:table-cell table:style-name="p3" office:value-type="string">
            <text:p>cad</text:p>
          </table:table-cell>
          <table:table-cell table:style-name="p4" office:value-type="float" office:value="513.25">
            <text:p>€ 513,2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22">
            <text:p>1422</text:p>
          </table:table-cell>
          <table:table-cell table:style-name="piccolo" office:value-type="string">
            <text:p>IMPIANTI ELETTRICI - Cabine di trasformazione - </text:p>
          </table:table-cell>
          <table:table-cell table:style-name="pSIN" office:value-type="string">
            <text:p>EL.01.009x</text:p>
          </table:table-cell>
          <table:table-cell table:style-name="ce42" office:value-type="string">
            <text:p>Fornitura <text:s/>e <text:s text:c="2"/>posa <text:s/>in <text:s/>opera <text:s/>di <text:s/>accessori <text:s/>per <text:s/>scomp ... l lavoro finito Relè di minima tensione tripolare PROT.27.</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elè di minima tensione tripolare PROT.27. </text:p>
          </table:table-cell>
          <table:table-cell table:style-name="P_20_NOTE"/>
          <table:table-cell table:style-name="p3" office:value-type="string">
            <text:p>cad</text:p>
          </table:table-cell>
          <table:table-cell table:style-name="p4" office:value-type="float" office:value="1085.8">
            <text:p>€ 1.085,8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23">
            <text:p>1423</text:p>
          </table:table-cell>
          <table:table-cell table:style-name="piccolo" office:value-type="string">
            <text:p>IMPIANTI ELETTRICI - Cabine di trasformazione - </text:p>
          </table:table-cell>
          <table:table-cell table:style-name="pSIN" office:value-type="string">
            <text:p>EL.01.009y</text:p>
          </table:table-cell>
          <table:table-cell table:style-name="ce42" office:value-type="string">
            <text:p>Fornitura <text:s/>e <text:s text:c="2"/>posa <text:s/>in <text:s/>opera <text:s/>di <text:s/>accessori <text:s/>per <text:s/>scomp ... apporto primario e secondario 5A 24 kV – 20 VA classe 0,5.</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Trasformatore di corrente singolo rapporto primario e secondario 5A 24 kV – 20 VA classe 0,5. </text:p>
          </table:table-cell>
          <table:table-cell table:style-name="P_20_NOTE"/>
          <table:table-cell table:style-name="p3" office:value-type="string">
            <text:p>cad</text:p>
          </table:table-cell>
          <table:table-cell table:style-name="p4" office:value-type="float" office:value="457.47">
            <text:p>€ 457,4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24">
            <text:p>1424</text:p>
          </table:table-cell>
          <table:table-cell table:style-name="piccolo" office:value-type="string">
            <text:p>IMPIANTI ELETTRICI - Cabine di trasformazione - </text:p>
          </table:table-cell>
          <table:table-cell table:style-name="pSIN" office:value-type="string">
            <text:p>EL.01.009z.01</text:p>
          </table:table-cell>
          <table:table-cell table:style-name="ce42" office:value-type="string">
            <text:p>Fornitura <text:s/>e <text:s text:c="2"/>posa <text:s/>in <text:s/>opera <text:s/>di <text:s/>accessori <text:s/>per <text:s/>scomp ... porto primario e secondario 20000/100V – 50 VA classe 0,5.</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Trasformatore di tensione rapporto primario e secondario 20000/100V – 50 VA classe 0,5. </text:p>
          </table:table-cell>
          <table:table-cell table:style-name="P_20_NOTE"/>
          <table:table-cell table:style-name="p3" office:value-type="string">
            <text:p>cad</text:p>
          </table:table-cell>
          <table:table-cell table:style-name="p4" office:value-type="float" office:value="659.49">
            <text:p>€ 659,4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25">
            <text:p>1425</text:p>
          </table:table-cell>
          <table:table-cell table:style-name="piccolo" office:value-type="string">
            <text:p>IMPIANTI ELETTRICI - Cabine di trasformazione - </text:p>
          </table:table-cell>
          <table:table-cell table:style-name="pSIN" office:value-type="string">
            <text:p>EL.01.009z.02</text:p>
          </table:table-cell>
          <table:table-cell table:style-name="ce42" office:value-type="string">
            <text:p>Fornitura <text:s/>e <text:s text:c="2"/>posa <text:s/>in <text:s/>opera <text:s/>di <text:s/>accessori <text:s/>per <text:s/>scomp ... mario e secondario 20000:1,73-100:1,73 – 50 VA classe 0,5.</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Trasformatore di tensione rapporto primario e secondario 20000:1,73-100:1,73 – 50 VA classe 0,5. </text:p>
          </table:table-cell>
          <table:table-cell table:style-name="P_20_NOTE"/>
          <table:table-cell table:style-name="p3" office:value-type="string">
            <text:p>cad</text:p>
          </table:table-cell>
          <table:table-cell table:style-name="p4" office:value-type="float" office:value="811.42">
            <text:p>€ 811,4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26">
            <text:p>1426</text:p>
          </table:table-cell>
          <table:table-cell table:style-name="piccolo" office:value-type="string">
            <text:p>IMPIANTI ELETTRICI - Cabine di trasformazione - </text:p>
          </table:table-cell>
          <table:table-cell table:style-name="pSIN" office:value-type="string">
            <text:p>EL.01.009z.03</text:p>
          </table:table-cell>
          <table:table-cell table:style-name="ce42" office:value-type="string">
            <text:p>Fornitura <text:s/>e <text:s text:c="2"/>posa <text:s/>in <text:s/>opera <text:s/>di <text:s/>accessori <text:s/>per <text:s/>scomp ... il lavoro finito Relè differenziale 0,025-25A con toroide</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elè differenziale 0,025-25A con toroide <text:s/></text:p>
          </table:table-cell>
          <table:table-cell table:style-name="P_20_NOTE"/>
          <table:table-cell table:style-name="p3" office:value-type="string">
            <text:p>cad</text:p>
          </table:table-cell>
          <table:table-cell table:style-name="p4" office:value-type="float" office:value="468.1">
            <text:p>€ 468,1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27">
            <text:p>1427</text:p>
          </table:table-cell>
          <table:table-cell table:style-name="piccolo" office:value-type="string">
            <text:p>IMPIANTI ELETTRICI - Cabine di trasformazione - </text:p>
          </table:table-cell>
          <table:table-cell table:style-name="pSIN" office:value-type="string">
            <text:p>EL.01.009z.04</text:p>
          </table:table-cell>
          <table:table-cell table:style-name="ce42" office:value-type="string">
            <text:p>Fornitura <text:s/>e <text:s text:c="2"/>posa <text:s/>in <text:s/>opera <text:s/>di <text:s/>accessori <text:s/>per <text:s/>scomp ... inito Riduttore toroidale 110 mm apribile per funzione 51N</text:p>
          </table:table-cell>
          <table:table-cell table:style-name="pSIN" office:value-type="string">
            <text:p>Fornitura <text:s/>e <text:s text:c="2"/>posa <text:s/>in <text:s/>opera <text:s/>di <text:s/>accessori <text:s/>per <text:s/>scomparti <text:s/>in <text:s/>Media <text:s/>Tensione, comprensivo di allacci elettrici MT, BT e BTS, morsetteria, pulsanti, fusibili, etc. E' inoltre compreso quanto altro occorre per dare il lavoro finito Riduttore toroidale 110 mm apribile per funzione 51N </text:p>
          </table:table-cell>
          <table:table-cell table:style-name="P_20_NOTE"/>
          <table:table-cell table:style-name="p3" office:value-type="string">
            <text:p>cad</text:p>
          </table:table-cell>
          <table:table-cell table:style-name="p4" office:value-type="float" office:value="255.07">
            <text:p>€ 255,07</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28">
            <text:p>1428</text:p>
          </table:table-cell>
          <table:table-cell table:style-name="piccolo" office:value-type="string">
            <text:p>IMPIANTI ELETTRICI - Cabine di trasformazione - </text:p>
          </table:table-cell>
          <table:table-cell table:style-name="pSIN" office:value-type="string">
            <text:p>EL.01.010a</text:p>
          </table:table-cell>
          <table:table-cell table:style-name="ce42" office:value-type="string">
            <text:p>Fornitura e posa in opera di trasformatore elettrico a ba ... ro occorre per dare il lavoro finito. 50kVA 190WPv 11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50kVA 190WPv 1100WPc </text:p>
          </table:table-cell>
          <table:table-cell table:style-name="P_20_NOTE"/>
          <table:table-cell table:style-name="p3" office:value-type="string">
            <text:p>cad</text:p>
          </table:table-cell>
          <table:table-cell table:style-name="p4" office:value-type="float" office:value="2772.02">
            <text:p>€ 2.772,02</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29">
            <text:p>1429</text:p>
          </table:table-cell>
          <table:table-cell table:style-name="piccolo" office:value-type="string">
            <text:p>IMPIANTI ELETTRICI - Cabine di trasformazione - </text:p>
          </table:table-cell>
          <table:table-cell table:style-name="pSIN" office:value-type="string">
            <text:p>EL.01.010b</text:p>
          </table:table-cell>
          <table:table-cell table:style-name="ce42" office:value-type="string">
            <text:p>Fornitura e posa in opera di trasformatore elettrico a ba ... o occorre per dare il lavoro finito. 100kVA 320WPv 175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100kVA 320WPv 1750WPc </text:p>
          </table:table-cell>
          <table:table-cell table:style-name="P_20_NOTE"/>
          <table:table-cell table:style-name="p3" office:value-type="string">
            <text:p>cad</text:p>
          </table:table-cell>
          <table:table-cell table:style-name="p4" office:value-type="float" office:value="3148.56">
            <text:p>€ 3.148,56</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0">
            <text:p>1430</text:p>
          </table:table-cell>
          <table:table-cell table:style-name="piccolo" office:value-type="string">
            <text:p>IMPIANTI ELETTRICI - Cabine di trasformazione - </text:p>
          </table:table-cell>
          <table:table-cell table:style-name="pSIN" office:value-type="string">
            <text:p>EL.01.010c</text:p>
          </table:table-cell>
          <table:table-cell table:style-name="ce42" office:value-type="string">
            <text:p>Fornitura e posa in opera di trasformatore elettrico a ba ... o occorre per dare il lavoro finito. 160kVA 460WPv 235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160kVA 460WPv 2350WPc </text:p>
          </table:table-cell>
          <table:table-cell table:style-name="P_20_NOTE"/>
          <table:table-cell table:style-name="p3" office:value-type="string">
            <text:p>cad</text:p>
          </table:table-cell>
          <table:table-cell table:style-name="p4" office:value-type="float" office:value="3768.41">
            <text:p>€ 3.768,41</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1">
            <text:p>1431</text:p>
          </table:table-cell>
          <table:table-cell table:style-name="piccolo" office:value-type="string">
            <text:p>IMPIANTI ELETTRICI - Cabine di trasformazione - </text:p>
          </table:table-cell>
          <table:table-cell table:style-name="pSIN" office:value-type="string">
            <text:p>EL.01.010d</text:p>
          </table:table-cell>
          <table:table-cell table:style-name="ce42" office:value-type="string">
            <text:p>Fornitura e posa in opera di trasformatore elettrico a ba ... o occorre per dare il lavoro finito. 200kVA 550WPv 28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200kVA 550WPv 2800WPc </text:p>
          </table:table-cell>
          <table:table-cell table:style-name="P_20_NOTE"/>
          <table:table-cell table:style-name="p3" office:value-type="string">
            <text:p>cad</text:p>
          </table:table-cell>
          <table:table-cell table:style-name="p4" office:value-type="float" office:value="4436.44">
            <text:p>€ 4.436,44</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2">
            <text:p>1432</text:p>
          </table:table-cell>
          <table:table-cell table:style-name="piccolo" office:value-type="string">
            <text:p>IMPIANTI ELETTRICI - Cabine di trasformazione - </text:p>
          </table:table-cell>
          <table:table-cell table:style-name="pSIN" office:value-type="string">
            <text:p>EL.01.010e</text:p>
          </table:table-cell>
          <table:table-cell table:style-name="ce42" office:value-type="string">
            <text:p>Fornitura e posa in opera di trasformatore elettrico a ba ... o occorre per dare il lavoro finito. 250kVA 650WPv 325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250kVA 650WPv 3250WPc </text:p>
          </table:table-cell>
          <table:table-cell table:style-name="P_20_NOTE"/>
          <table:table-cell table:style-name="p3" office:value-type="string">
            <text:p>cad</text:p>
          </table:table-cell>
          <table:table-cell table:style-name="p4" office:value-type="float" office:value="4723.21">
            <text:p>€ 4.723,21</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3">
            <text:p>1433</text:p>
          </table:table-cell>
          <table:table-cell table:style-name="piccolo" office:value-type="string">
            <text:p>IMPIANTI ELETTRICI - Cabine di trasformazione - </text:p>
          </table:table-cell>
          <table:table-cell table:style-name="pSIN" office:value-type="string">
            <text:p>EL.01.010f</text:p>
          </table:table-cell>
          <table:table-cell table:style-name="ce42" office:value-type="string">
            <text:p>Fornitura e posa in opera di trasformatore elettrico a ba ... o occorre per dare il lavoro finito. 315kVA 780WPv 385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315kVA 780WPv 3850WPc </text:p>
          </table:table-cell>
          <table:table-cell table:style-name="P_20_NOTE"/>
          <table:table-cell table:style-name="p3" office:value-type="string">
            <text:p>cad</text:p>
          </table:table-cell>
          <table:table-cell table:style-name="p4" office:value-type="float" office:value="5343.56">
            <text:p>€ 5.343,56</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4">
            <text:p>1434</text:p>
          </table:table-cell>
          <table:table-cell table:style-name="piccolo" office:value-type="string">
            <text:p>IMPIANTI ELETTRICI - Cabine di trasformazione - </text:p>
          </table:table-cell>
          <table:table-cell table:style-name="pSIN" office:value-type="string">
            <text:p>EL.01.010g</text:p>
          </table:table-cell>
          <table:table-cell table:style-name="ce42" office:value-type="string">
            <text:p>Fornitura e posa in opera di trasformatore elettrico a ba ... o occorre per dare il lavoro finito. 400kVA 930WPv 46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400kVA 930WPv 4600WPc </text:p>
          </table:table-cell>
          <table:table-cell table:style-name="P_20_NOTE"/>
          <table:table-cell table:style-name="p3" office:value-type="string">
            <text:p>cad</text:p>
          </table:table-cell>
          <table:table-cell table:style-name="p4" office:value-type="float" office:value="5783.23">
            <text:p>€ 5.783,23</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5">
            <text:p>1435</text:p>
          </table:table-cell>
          <table:table-cell table:style-name="piccolo" office:value-type="string">
            <text:p>IMPIANTI ELETTRICI - Cabine di trasformazione - </text:p>
          </table:table-cell>
          <table:table-cell table:style-name="pSIN" office:value-type="string">
            <text:p>EL.01.010h</text:p>
          </table:table-cell>
          <table:table-cell table:style-name="ce42" office:value-type="string">
            <text:p>Fornitura e posa in opera di trasformatore elettrico a ba ... <text:s/>occorre per dare il lavoro finito. 500kVA 1100WPv 55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500kVA 1100WPv 5500WPc </text:p>
          </table:table-cell>
          <table:table-cell table:style-name="P_20_NOTE"/>
          <table:table-cell table:style-name="p3" office:value-type="string">
            <text:p>cad</text:p>
          </table:table-cell>
          <table:table-cell table:style-name="p4" office:value-type="float" office:value="6783.84">
            <text:p>€ 6.783,84</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6">
            <text:p>1436</text:p>
          </table:table-cell>
          <table:table-cell table:style-name="piccolo" office:value-type="string">
            <text:p>IMPIANTI ELETTRICI - Cabine di trasformazione - </text:p>
          </table:table-cell>
          <table:table-cell table:style-name="pSIN" office:value-type="string">
            <text:p>EL.01.010i</text:p>
          </table:table-cell>
          <table:table-cell table:style-name="ce42" office:value-type="string">
            <text:p>Fornitura e posa in opera di trasformatore elettrico a ba ... <text:s/>occorre per dare il lavoro finito. 630kVA 1300WPv 65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630kVA 1300WPv 6500WPc </text:p>
          </table:table-cell>
          <table:table-cell table:style-name="P_20_NOTE"/>
          <table:table-cell table:style-name="p3" office:value-type="string">
            <text:p>cad</text:p>
          </table:table-cell>
          <table:table-cell table:style-name="p4" office:value-type="float" office:value="7672.58">
            <text:p>€ 7.672,58</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7">
            <text:p>1437</text:p>
          </table:table-cell>
          <table:table-cell table:style-name="piccolo" office:value-type="string">
            <text:p>IMPIANTI ELETTRICI - Cabine di trasformazione - </text:p>
          </table:table-cell>
          <table:table-cell table:style-name="pSIN" office:value-type="string">
            <text:p>EL.01.010l</text:p>
          </table:table-cell>
          <table:table-cell table:style-name="ce42" office:value-type="string">
            <text:p>Fornitura e posa in opera di trasformatore elettrico a ba ... <text:s/>occorre per dare il lavoro finito. 800kVA 1500WPv 90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800kVA 1500WPv 9000WPc </text:p>
          </table:table-cell>
          <table:table-cell table:style-name="P_20_NOTE"/>
          <table:table-cell table:style-name="p3" office:value-type="string">
            <text:p>cad</text:p>
          </table:table-cell>
          <table:table-cell table:style-name="p4" office:value-type="float" office:value="8702.29">
            <text:p>€ 8.702,29</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8">
            <text:p>1438</text:p>
          </table:table-cell>
          <table:table-cell table:style-name="piccolo" office:value-type="string">
            <text:p>IMPIANTI ELETTRICI - Cabine di trasformazione - </text:p>
          </table:table-cell>
          <table:table-cell table:style-name="pSIN" office:value-type="string">
            <text:p>EL.01.010m</text:p>
          </table:table-cell>
          <table:table-cell table:style-name="ce42" office:value-type="string">
            <text:p>Fornitura e posa in opera di trasformatore elettrico a ba ... ccorre per dare il lavoro finito. 1000kVA 1700WPv 105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1000kVA 1700WPv 10500WPc </text:p>
          </table:table-cell>
          <table:table-cell table:style-name="P_20_NOTE"/>
          <table:table-cell table:style-name="p3" office:value-type="string">
            <text:p>cad</text:p>
          </table:table-cell>
          <table:table-cell table:style-name="p4" office:value-type="float" office:value="10012.27">
            <text:p>€ 10.012,27</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39">
            <text:p>1439</text:p>
          </table:table-cell>
          <table:table-cell table:style-name="piccolo" office:value-type="string">
            <text:p>IMPIANTI ELETTRICI - Cabine di trasformazione - </text:p>
          </table:table-cell>
          <table:table-cell table:style-name="pSIN" office:value-type="string">
            <text:p>EL.01.010n</text:p>
          </table:table-cell>
          <table:table-cell table:style-name="ce42" office:value-type="string">
            <text:p>Fornitura e posa in opera di trasformatore elettrico a ba ... ccorre per dare il lavoro finito. 1250kVA 2200WPv 140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1250kVA 2200WPv 14000WPc </text:p>
          </table:table-cell>
          <table:table-cell table:style-name="P_20_NOTE"/>
          <table:table-cell table:style-name="p3" office:value-type="string">
            <text:p>cad</text:p>
          </table:table-cell>
          <table:table-cell table:style-name="p4" office:value-type="float" office:value="12113.44">
            <text:p>€ 12.113,44</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40">
            <text:p>1440</text:p>
          </table:table-cell>
          <table:table-cell table:style-name="piccolo" office:value-type="string">
            <text:p>IMPIANTI ELETTRICI - Cabine di trasformazione - </text:p>
          </table:table-cell>
          <table:table-cell table:style-name="pSIN" office:value-type="string">
            <text:p>EL.01.010o</text:p>
          </table:table-cell>
          <table:table-cell table:style-name="ce42" office:value-type="string">
            <text:p>Fornitura e posa in opera di trasformatore elettrico a ba ... ccorre per dare il lavoro finito. 1600kVA 2600WPv 170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1600kVA 2600WPv 17000WPc </text:p>
          </table:table-cell>
          <table:table-cell table:style-name="P_20_NOTE"/>
          <table:table-cell table:style-name="p3" office:value-type="string">
            <text:p>cad</text:p>
          </table:table-cell>
          <table:table-cell table:style-name="p4" office:value-type="float" office:value="13756.12">
            <text:p>€ 13.756,12</text:p>
          </table:table-cell>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1441">
            <text:p>1441</text:p>
          </table:table-cell>
          <table:table-cell table:style-name="piccolo" office:value-type="string">
            <text:p>IMPIANTI ELETTRICI - Cabine di trasformazione - </text:p>
          </table:table-cell>
          <table:table-cell table:style-name="pSIN" office:value-type="string">
            <text:p>EL.01.010p</text:p>
          </table:table-cell>
          <table:table-cell table:style-name="ce42" office:value-type="string">
            <text:p>Fornitura e posa in opera di trasformatore elettrico a ba ... ccorre per dare il lavoro finito. 2000kVA 3200WPv 22000WPc</text:p>
          </table:table-cell>
          <table:table-cell table:style-name="pSIN" office:value-type="string">
            <text:p>Fornitura e posa in opera di trasformatore elettrico a basse perdite isolato in olio minerale a riempimento integrale, costruito in conformità alle vigenti norme CEI 14- 4 fasc. 609 ed alle norme internazionali I.E.C. n. 726 con caratteristiche elettriche:- Tensione nominale 24kV - Tensione di esercizio 20kV +/- 2x2,5% - Tensione di prova 50kV - Collegamento primario triangolo - Collegamento secondario Stella + neutro - Gruppo vettoriale D-Y-n-11 Con nucleo magnetico costruito con lamierino magnetico a cristalli orientati e a basse perdite, taglio a 450, avvolgimenti realizzati con conduttori in rame, sia per M.T., che per B.T., completi di n. 3 isolatori passanti B.T., secondo U.N.E.L. 38128-67, di commutatore a 3 o 5 posizioni, cassa in lamiera e profilati a tenuta d'olio caldo e con elementi per il raffreddamento olio minerale secondo CEI 10.1+232 e 1.E.C. 296 esente da PCB e PCT, attacco per essiccatore, golfari per il sollevamento, rulli orientabili nei due sensi, morsetto di messa a terra, pozzetto per termostato, targhette e dispositivo di scarico del liquido isolante. Sono compresi: gli allacci agli scomparti M.T. e BT, per le potenze a vuoto 50kVA con le perdite a vuoto 190W (Pv) ed a carico 1100W (Pc). E' inoltre compreso quanto altro occorre per dare il lavoro finito. 2000kVA 3200WPv 22000WPc </text:p>
          </table:table-cell>
          <table:table-cell table:style-name="P_20_NOTE"/>
          <table:table-cell table:style-name="p3" office:value-type="string">
            <text:p>cad</text:p>
          </table:table-cell>
          <table:table-cell table:style-name="p4" office:value-type="float" office:value="15473.99">
            <text:p>€ 15.473,99</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42">
            <text:p>1442</text:p>
          </table:table-cell>
          <table:table-cell table:style-name="piccolo" office:value-type="string">
            <text:p>IMPIANTI ELETTRICI - Cabine di trasformazione - </text:p>
          </table:table-cell>
          <table:table-cell table:style-name="pSIN" office:value-type="string">
            <text:p>EL.01.011a</text:p>
          </table:table-cell>
          <table:table-cell table:style-name="ce42" office:value-type="string">
            <text:p>Fornito e posto in opera di trasformatore elettrico a sec ... per dare il lavoro finito. <text:s/>100kVA Pv:480W Pc:1950W a 120°</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100kVA Pv:480W Pc:1950W a 120° </text:p>
          </table:table-cell>
          <table:table-cell table:style-name="P_20_NOTE"/>
          <table:table-cell table:style-name="p3" office:value-type="string">
            <text:p>cad</text:p>
          </table:table-cell>
          <table:table-cell table:style-name="p4" office:value-type="float" office:value="7734.18">
            <text:p>€ 7.734,1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43">
            <text:p>1443</text:p>
          </table:table-cell>
          <table:table-cell table:style-name="piccolo" office:value-type="string">
            <text:p>IMPIANTI ELETTRICI - Cabine di trasformazione - </text:p>
          </table:table-cell>
          <table:table-cell table:style-name="pSIN" office:value-type="string">
            <text:p>EL.01.011b</text:p>
          </table:table-cell>
          <table:table-cell table:style-name="ce42" office:value-type="string">
            <text:p>Fornito e posto in opera di trasformatore elettrico a sec ... per dare il lavoro finito. <text:s/>160kVA Pv:650W Pc:2850W a 120°</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160kVA Pv:650W Pc:2850W a 120° </text:p>
          </table:table-cell>
          <table:table-cell table:style-name="P_20_NOTE"/>
          <table:table-cell table:style-name="p3" office:value-type="string">
            <text:p>cad</text:p>
          </table:table-cell>
          <table:table-cell table:style-name="p4" office:value-type="float" office:value="8604.5">
            <text:p>€ 8.604,50</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44">
            <text:p>1444</text:p>
          </table:table-cell>
          <table:table-cell table:style-name="piccolo" office:value-type="string">
            <text:p>IMPIANTI ELETTRICI - Cabine di trasformazione - </text:p>
          </table:table-cell>
          <table:table-cell table:style-name="pSIN" office:value-type="string">
            <text:p>EL.01.011c</text:p>
          </table:table-cell>
          <table:table-cell table:style-name="ce42" office:value-type="string">
            <text:p>Fornito e posto in opera di trasformatore elettrico a sec ... per dare il lavoro finito. <text:s/>200kVA Pv:800W Pc:3700W a 120°</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200kVA Pv:800W Pc:3700W a 120° </text:p>
          </table:table-cell>
          <table:table-cell table:style-name="P_20_NOTE"/>
          <table:table-cell table:style-name="p3" office:value-type="string">
            <text:p>cad</text:p>
          </table:table-cell>
          <table:table-cell table:style-name="p4" office:value-type="float" office:value="9386.39">
            <text:p>€ 9.386,39</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45">
            <text:p>1445</text:p>
          </table:table-cell>
          <table:table-cell table:style-name="piccolo" office:value-type="string">
            <text:p>IMPIANTI ELETTRICI - Cabine di trasformazione - </text:p>
          </table:table-cell>
          <table:table-cell table:style-name="pSIN" office:value-type="string">
            <text:p>EL.01.011d</text:p>
          </table:table-cell>
          <table:table-cell table:style-name="ce42" office:value-type="string">
            <text:p>Fornito e posto in opera di trasformatore elettrico a sec ... per dare il lavoro finito. <text:s/>250kVA Pv:880W Pc:3800W a 120°</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250kVA Pv:880W Pc:3800W a 120° </text:p>
          </table:table-cell>
          <table:table-cell table:style-name="P_20_NOTE"/>
          <table:table-cell table:style-name="p3" office:value-type="string">
            <text:p>cad</text:p>
          </table:table-cell>
          <table:table-cell table:style-name="p4" office:value-type="float" office:value="9931.6">
            <text:p>€ 9.931,60</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46">
            <text:p>1446</text:p>
          </table:table-cell>
          <table:table-cell table:style-name="piccolo" office:value-type="string">
            <text:p>IMPIANTI ELETTRICI - Cabine di trasformazione - </text:p>
          </table:table-cell>
          <table:table-cell table:style-name="pSIN" office:value-type="string">
            <text:p>EL.01.011e</text:p>
          </table:table-cell>
          <table:table-cell table:style-name="ce42" office:value-type="string">
            <text:p>Fornito e posto in opera di trasformatore elettrico a sec ... er dare il lavoro finito. <text:s/>315kVA Pv:1030W Pc:4600W a 120°</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315kVA Pv:1030W Pc:4600W a 120° </text:p>
          </table:table-cell>
          <table:table-cell table:style-name="P_20_NOTE"/>
          <table:table-cell table:style-name="p3" office:value-type="string">
            <text:p>cad</text:p>
          </table:table-cell>
          <table:table-cell table:style-name="p4" office:value-type="float" office:value="10484.52">
            <text:p>€ 10.484,5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47">
            <text:p>1447</text:p>
          </table:table-cell>
          <table:table-cell table:style-name="piccolo" office:value-type="string">
            <text:p>IMPIANTI ELETTRICI - Cabine di trasformazione - </text:p>
          </table:table-cell>
          <table:table-cell table:style-name="pSIN" office:value-type="string">
            <text:p>EL.01.011f</text:p>
          </table:table-cell>
          <table:table-cell table:style-name="ce42" office:value-type="string">
            <text:p>Fornito e posto in opera di trasformatore elettrico a sec ... er dare il lavoro finito. <text:s/>400kVA Pv:1200W Pc:5500W a 120°</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400kVA Pv:1200W Pc:5500W a 120° </text:p>
          </table:table-cell>
          <table:table-cell table:style-name="P_20_NOTE"/>
          <table:table-cell table:style-name="p3" office:value-type="string">
            <text:p>cad</text:p>
          </table:table-cell>
          <table:table-cell table:style-name="p4" office:value-type="float" office:value="10802.04">
            <text:p>€ 10.802,0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48">
            <text:p>1448</text:p>
          </table:table-cell>
          <table:table-cell table:style-name="piccolo" office:value-type="string">
            <text:p>IMPIANTI ELETTRICI - Cabine di trasformazione - </text:p>
          </table:table-cell>
          <table:table-cell table:style-name="pSIN" office:value-type="string">
            <text:p>EL.01.011g</text:p>
          </table:table-cell>
          <table:table-cell table:style-name="ce42" office:value-type="string">
            <text:p>Fornito e posto in opera di trasformatore elettrico a sec ... corre per dare il lavoro finito. <text:s/>500kVA Pv:1400W Pc:6780W</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500kVA Pv:1400W Pc:6780W </text:p>
          </table:table-cell>
          <table:table-cell table:style-name="P_20_NOTE"/>
          <table:table-cell table:style-name="p3" office:value-type="string">
            <text:p>cad</text:p>
          </table:table-cell>
          <table:table-cell table:style-name="p4" office:value-type="float" office:value="11893.18">
            <text:p>€ 11.893,1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49">
            <text:p>1449</text:p>
          </table:table-cell>
          <table:table-cell table:style-name="piccolo" office:value-type="string">
            <text:p>IMPIANTI ELETTRICI - Cabine di trasformazione - </text:p>
          </table:table-cell>
          <table:table-cell table:style-name="pSIN" office:value-type="string">
            <text:p>EL.01.011h</text:p>
          </table:table-cell>
          <table:table-cell table:style-name="ce42" office:value-type="string">
            <text:p>Fornito e posto in opera di trasformatore elettrico a sec ... corre per dare il lavoro finito. <text:s/>630kVA Pv:1650W Pc:7800W</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630kVA Pv:1650W Pc:7800W </text:p>
          </table:table-cell>
          <table:table-cell table:style-name="P_20_NOTE"/>
          <table:table-cell table:style-name="p3" office:value-type="string">
            <text:p>cad</text:p>
          </table:table-cell>
          <table:table-cell table:style-name="p4" office:value-type="float" office:value="12893.79">
            <text:p>€ 12.893,79</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50">
            <text:p>1450</text:p>
          </table:table-cell>
          <table:table-cell table:style-name="piccolo" office:value-type="string">
            <text:p>IMPIANTI ELETTRICI - Cabine di trasformazione - </text:p>
          </table:table-cell>
          <table:table-cell table:style-name="pSIN" office:value-type="string">
            <text:p>EL.01.011i</text:p>
          </table:table-cell>
          <table:table-cell table:style-name="ce42" office:value-type="string">
            <text:p>Fornito e posto in opera di trasformatore elettrico a sec ... corre per dare il lavoro finito. <text:s/>800kVA Pv:2000W Pc:9200W</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800kVA Pv:2000W Pc:9200W </text:p>
          </table:table-cell>
          <table:table-cell table:style-name="P_20_NOTE"/>
          <table:table-cell table:style-name="p3" office:value-type="string">
            <text:p>cad</text:p>
          </table:table-cell>
          <table:table-cell table:style-name="p4" office:value-type="float" office:value="14494.72">
            <text:p>€ 14.494,7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51">
            <text:p>1451</text:p>
          </table:table-cell>
          <table:table-cell table:style-name="piccolo" office:value-type="string">
            <text:p>IMPIANTI ELETTRICI - Cabine di trasformazione - </text:p>
          </table:table-cell>
          <table:table-cell table:style-name="pSIN" office:value-type="string">
            <text:p>EL.01.011l</text:p>
          </table:table-cell>
          <table:table-cell table:style-name="ce42" office:value-type="string">
            <text:p>Fornito e posto in opera di trasformatore elettrico a sec ... rre per dare il lavoro finito. <text:s/>1000kVA Pv:2300W Pc:10800W</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1000kVA Pv:2300W Pc:10800W </text:p>
          </table:table-cell>
          <table:table-cell table:style-name="P_20_NOTE"/>
          <table:table-cell table:style-name="p3" office:value-type="string">
            <text:p>cad</text:p>
          </table:table-cell>
          <table:table-cell table:style-name="p4" office:value-type="float" office:value="16647.75">
            <text:p>€ 16.647,7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52">
            <text:p>1452</text:p>
          </table:table-cell>
          <table:table-cell table:style-name="piccolo" office:value-type="string">
            <text:p>IMPIANTI ELETTRICI - Cabine di trasformazione - </text:p>
          </table:table-cell>
          <table:table-cell table:style-name="pSIN" office:value-type="string">
            <text:p>EL.01.011m</text:p>
          </table:table-cell>
          <table:table-cell table:style-name="ce42" office:value-type="string">
            <text:p>Fornito e posto in opera di trasformatore elettrico a sec ... rre per dare il lavoro finito. <text:s/>1250kVA Pv:2700W Pc:13100W</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1250kVA Pv:2700W Pc:13100W </text:p>
          </table:table-cell>
          <table:table-cell table:style-name="P_20_NOTE"/>
          <table:table-cell table:style-name="p3" office:value-type="string">
            <text:p>cad</text:p>
          </table:table-cell>
          <table:table-cell table:style-name="p4" office:value-type="float" office:value="18711.68">
            <text:p>€ 18.711,6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53">
            <text:p>1453</text:p>
          </table:table-cell>
          <table:table-cell table:style-name="piccolo" office:value-type="string">
            <text:p>IMPIANTI ELETTRICI - Cabine di trasformazione - </text:p>
          </table:table-cell>
          <table:table-cell table:style-name="pSIN" office:value-type="string">
            <text:p>EL.01.011n</text:p>
          </table:table-cell>
          <table:table-cell table:style-name="ce42" office:value-type="string">
            <text:p>Fornito e posto in opera di trasformatore elettrico a sec ... rre per dare il lavoro finito. <text:s/>1600kVA Pv:3100W Pc:15800W</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1600kVA Pv:3100W Pc:15800W </text:p>
          </table:table-cell>
          <table:table-cell table:style-name="P_20_NOTE"/>
          <table:table-cell table:style-name="p3" office:value-type="string">
            <text:p>cad</text:p>
          </table:table-cell>
          <table:table-cell table:style-name="p4" office:value-type="float" office:value="22413.78">
            <text:p>€ 22.413,7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1454">
            <text:p>1454</text:p>
          </table:table-cell>
          <table:table-cell table:style-name="piccolo" office:value-type="string">
            <text:p>IMPIANTI ELETTRICI - Cabine di trasformazione - </text:p>
          </table:table-cell>
          <table:table-cell table:style-name="pSIN" office:value-type="string">
            <text:p>EL.01.011o</text:p>
          </table:table-cell>
          <table:table-cell table:style-name="ce42" office:value-type="string">
            <text:p>Fornito e posto in opera di trasformatore elettrico a sec ... rre per dare il lavoro finito. <text:s/>2000kVA Pv:4000W Pc:18000W</text:p>
          </table:table-cell>
          <table:table-cell table:style-name="pSIN" office:value-type="string">
            <text:p>Fornito e posto in opera di trasformatore elettrico a secco isolato in resina epossidica, costruito in conformità alle vigenti norme CEI 14-4 fasc. 609 CEI 14-8 n. 1162, CEI 28-3 n. 796 ed alle I.E.C. n. 726 con nucleo magnetico e lamierini orientati a basse perdite, avvolgimenti in rame o in alluminio isolati in resina epossidica o materiale equivalente, armature in acciaio profilato, carrello in acciaio con rulli o slitte orientabili, golfari di sollevamento, terminali MT e BT, morsettiera di regolazione, targa dati.. Con le seguenti caratteristiche elettriche da garantire e certificare: - Tensione nominale 24kV - Tensione di esercizio 20kV +/- 2,5% - Tensione di prova 50kV - Collegamento primario Triangolo - Collegamento secondario Stella + Neutro - Gruppo vettoriale D-Y-n-11 idoneo per classi ambientali E2-C2-F1. E' compreso quanto altro occorre per dare il lavoro finito. <text:s/>2000kVA Pv:4000W Pc:18000W </text:p>
          </table:table-cell>
          <table:table-cell table:style-name="P_20_NOTE"/>
          <table:table-cell table:style-name="p3" office:value-type="string">
            <text:p>cad</text:p>
          </table:table-cell>
          <table:table-cell table:style-name="p4" office:value-type="float" office:value="25591.46">
            <text:p>€ 25.591,4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55">
            <text:p>1455</text:p>
          </table:table-cell>
          <table:table-cell table:style-name="piccolo" office:value-type="string">
            <text:p>IMPIANTI ELETTRICI - Cabine di trasformazione - </text:p>
          </table:table-cell>
          <table:table-cell table:style-name="pSIN" office:value-type="string">
            <text:p>EL.01.012a</text:p>
          </table:table-cell>
          <table:table-cell table:style-name="ce42" office:value-type="string">
            <text:p>Accessori per trasformatori elettrici isolati in resina e ... <text:s/>dare il lavoro finito. Tre termoresistenze su colonne BT.</text:p>
          </table:table-cell>
          <table:table-cell table:style-name="pSIN" office:value-type="string">
            <text:p>Accessori per trasformatori elettrici isolati in resina epossidica, forniti e posti in opera funzionanti. E' compreso quanto occorre per dare il lavoro finito. Tre termoresistenze su colonne BT. </text:p>
          </table:table-cell>
          <table:table-cell table:style-name="P_20_NOTE"/>
          <table:table-cell table:style-name="p3" office:value-type="string">
            <text:p>cad</text:p>
          </table:table-cell>
          <table:table-cell table:style-name="p4" office:value-type="float" office:value="257.92">
            <text:p>€ 257,9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56">
            <text:p>1456</text:p>
          </table:table-cell>
          <table:table-cell table:style-name="piccolo" office:value-type="string">
            <text:p>IMPIANTI ELETTRICI - Cabine di trasformazione - </text:p>
          </table:table-cell>
          <table:table-cell table:style-name="pSIN" office:value-type="string">
            <text:p>EL.01.012b</text:p>
          </table:table-cell>
          <table:table-cell table:style-name="ce42" office:value-type="string">
            <text:p>Accessori per trasformatori elettrici isolati in resina e ... <text:s/>il lavoro finito. Termometro a quadrante con due contatti</text:p>
          </table:table-cell>
          <table:table-cell table:style-name="pSIN" office:value-type="string">
            <text:p>Accessori per trasformatori elettrici isolati in resina epossidica, forniti e posti in opera funzionanti. E' compreso quanto occorre per dare il lavoro finito. Termometro a quadrante con due contatti </text:p>
          </table:table-cell>
          <table:table-cell table:style-name="P_20_NOTE"/>
          <table:table-cell table:style-name="p3" office:value-type="string">
            <text:p>cad</text:p>
          </table:table-cell>
          <table:table-cell table:style-name="p4" office:value-type="float" office:value="495.74">
            <text:p>€ 495,7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57">
            <text:p>1457</text:p>
          </table:table-cell>
          <table:table-cell table:style-name="piccolo" office:value-type="string">
            <text:p>IMPIANTI ELETTRICI - Cabine di trasformazione - </text:p>
          </table:table-cell>
          <table:table-cell table:style-name="pSIN" office:value-type="string">
            <text:p>EL.01.012c</text:p>
          </table:table-cell>
          <table:table-cell table:style-name="ce42" office:value-type="string">
            <text:p>Accessori per trasformatori elettrici isolati in resina e ... mico con visualizzatore della temperatura su ogni colonna.</text:p>
          </table:table-cell>
          <table:table-cell table:style-name="pSIN" office:value-type="string">
            <text:p>Accessori per trasformatori elettrici isolati in resina epossidica, forniti e posti in opera funzionanti. E' compreso quanto occorre per dare il lavoro finito. Dispositivo elettronico di protezione di sovraccarico termico con visualizzatore della temperatura su ogni colonna. </text:p>
          </table:table-cell>
          <table:table-cell table:style-name="P_20_NOTE"/>
          <table:table-cell table:style-name="p3" office:value-type="string">
            <text:p>cad</text:p>
          </table:table-cell>
          <table:table-cell table:style-name="p4" office:value-type="float" office:value="404.6">
            <text:p>€ 404,6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58">
            <text:p>1458</text:p>
          </table:table-cell>
          <table:table-cell table:style-name="piccolo" office:value-type="string">
            <text:p>IMPIANTI ELETTRICI - Cabine di trasformazione - </text:p>
          </table:table-cell>
          <table:table-cell table:style-name="pSIN" office:value-type="string">
            <text:p>EL.01.012d</text:p>
          </table:table-cell>
          <table:table-cell table:style-name="ce42" office:value-type="string">
            <text:p>Accessori per trasformatori elettrici isolati in resina e ... <text:s/>incremento potenza fino al 30% - Potenza fino a 1.250 kVA</text:p>
          </table:table-cell>
          <table:table-cell table:style-name="pSIN" office:value-type="string">
            <text:p>Accessori per trasformatori elettrici isolati in resina epossidica, forniti e posti in opera funzionanti. E' compreso quanto occorre per dare il lavoro finito. Ventilatori tangenziali per incremento potenza fino al 30% - Potenza fino a 1.250 kVA </text:p>
          </table:table-cell>
          <table:table-cell table:style-name="P_20_NOTE"/>
          <table:table-cell table:style-name="p3" office:value-type="string">
            <text:p>cad</text:p>
          </table:table-cell>
          <table:table-cell table:style-name="p4" office:value-type="float" office:value="761.53">
            <text:p>€ 761,5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59">
            <text:p>1459</text:p>
          </table:table-cell>
          <table:table-cell table:style-name="piccolo" office:value-type="string">
            <text:p>IMPIANTI ELETTRICI - Cabine di trasformazione - </text:p>
          </table:table-cell>
          <table:table-cell table:style-name="pSIN" office:value-type="string">
            <text:p>EL.01.012e</text:p>
          </table:table-cell>
          <table:table-cell table:style-name="ce42" office:value-type="string">
            <text:p>Accessori per trasformatori elettrici isolati in resina e ... ncremento potenza fino al 30% - Potenza da 1.600-2000 kVA.</text:p>
          </table:table-cell>
          <table:table-cell table:style-name="pSIN" office:value-type="string">
            <text:p>Accessori per trasformatori elettrici isolati in resina epossidica, forniti e posti in opera funzionanti. E' compreso quanto occorre per dare il lavoro finito. Ventilatori tangenziali per incremento potenza fino al 30% - Potenza da 1.600-2000 kVA. </text:p>
          </table:table-cell>
          <table:table-cell table:style-name="P_20_NOTE"/>
          <table:table-cell table:style-name="p3" office:value-type="string">
            <text:p>cad</text:p>
          </table:table-cell>
          <table:table-cell table:style-name="p4" office:value-type="float" office:value="1530.65">
            <text:p>€ 1.530,6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60">
            <text:p>1460</text:p>
          </table:table-cell>
          <table:table-cell table:style-name="piccolo" office:value-type="string">
            <text:p>IMPIANTI ELETTRICI - Cabine di trasformazione - </text:p>
          </table:table-cell>
          <table:table-cell table:style-name="pSIN" office:value-type="string">
            <text:p>EL.01.012f</text:p>
          </table:table-cell>
          <table:table-cell table:style-name="ce42" office:value-type="string">
            <text:p>Accessori per trasformatori elettrici isolati in resina e ... omando e protezione ventilatori - Potenza fino a 1.000 kVA</text:p>
          </table:table-cell>
          <table:table-cell table:style-name="pSIN" office:value-type="string">
            <text:p>Accessori per trasformatori elettrici isolati in resina epossidica, forniti e posti in opera funzionanti. E' compreso quanto occorre per dare il lavoro finito. Quadro comando e protezione ventilatori - Potenza fino a 1.000 kVA </text:p>
          </table:table-cell>
          <table:table-cell table:style-name="P_20_NOTE"/>
          <table:table-cell table:style-name="p3" office:value-type="string">
            <text:p>cad</text:p>
          </table:table-cell>
          <table:table-cell table:style-name="p4" office:value-type="float" office:value="379.5">
            <text:p>€ 379,5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461">
            <text:p>1461</text:p>
          </table:table-cell>
          <table:table-cell table:style-name="piccolo" office:value-type="string">
            <text:p>IMPIANTI ELETTRICI - Cabine di trasformazione - </text:p>
          </table:table-cell>
          <table:table-cell table:style-name="pSIN" office:value-type="string">
            <text:p>EL.01.012g</text:p>
          </table:table-cell>
          <table:table-cell table:style-name="ce42" office:value-type="string">
            <text:p>Accessori per trasformatori elettrici isolati in resina e ... ndo e protezione ventilatori - Potenza da 1.250-2.000 kVA.</text:p>
          </table:table-cell>
          <table:table-cell table:style-name="pSIN" office:value-type="string">
            <text:p>Accessori per trasformatori elettrici isolati in resina epossidica, forniti e posti in opera funzionanti. E' compreso quanto occorre per dare il lavoro finito. Quadro comando e protezione ventilatori - Potenza da 1.250-2.000 kVA. </text:p>
          </table:table-cell>
          <table:table-cell table:style-name="P_20_NOTE"/>
          <table:table-cell table:style-name="p3" office:value-type="string">
            <text:p>cad</text:p>
          </table:table-cell>
          <table:table-cell table:style-name="p4" office:value-type="float" office:value="509.16">
            <text:p>€ 509,1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62">
            <text:p>1462</text:p>
          </table:table-cell>
          <table:table-cell table:style-name="piccolo" office:value-type="string">
            <text:p>IMPIANTI ELETTRICI - Cabine di trasformazione - </text:p>
          </table:table-cell>
          <table:table-cell table:style-name="pSIN" office:value-type="string">
            <text:p>EL.01.012h</text:p>
          </table:table-cell>
          <table:table-cell table:style-name="ce42" office:value-type="string">
            <text:p>Accessori per trasformatori elettrici isolati in resina e ... eratura su ogni colonna e comando ventilatori tangenziali.</text:p>
          </table:table-cell>
          <table:table-cell table:style-name="pSIN" office:value-type="string">
            <text:p>Accessori per trasformatori elettrici isolati in resina epossidica, forniti e posti in opera funzionanti. E' compreso quanto occorre per dare il lavoro finito. Dispositivo elettronico di protezione di sovraccarico termico con visualizzatore della temperatura su ogni colonna e comando ventilatori tangenziali. </text:p>
          </table:table-cell>
          <table:table-cell table:style-name="P_20_NOTE"/>
          <table:table-cell table:style-name="p3" office:value-type="string">
            <text:p>cad</text:p>
          </table:table-cell>
          <table:table-cell table:style-name="p4" office:value-type="float" office:value="445.91">
            <text:p>€ 445,9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63">
            <text:p>1463</text:p>
          </table:table-cell>
          <table:table-cell table:style-name="piccolo" office:value-type="string">
            <text:p>IMPIANTI ELETTRICI - Cabine di trasformazione - </text:p>
          </table:table-cell>
          <table:table-cell table:style-name="pSIN" office:value-type="string">
            <text:p>EL.01.013a</text:p>
          </table:table-cell>
          <table:table-cell table:style-name="ce42" office:value-type="string">
            <text:p>Fornitura e posa in opera di scomparto normalizzato di ba ... misure di larghezza assimilabili: Icc:25kA In:400A mm 6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25kA In:400A mm 600. </text:p>
          </table:table-cell>
          <table:table-cell table:style-name="P_20_NOTE"/>
          <table:table-cell table:style-name="p3" office:value-type="string">
            <text:p>cad</text:p>
          </table:table-cell>
          <table:table-cell table:style-name="p4" office:value-type="float" office:value="3299.66">
            <text:p>€ 3.299,66</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64">
            <text:p>1464</text:p>
          </table:table-cell>
          <table:table-cell table:style-name="piccolo" office:value-type="string">
            <text:p>IMPIANTI ELETTRICI - Cabine di trasformazione - </text:p>
          </table:table-cell>
          <table:table-cell table:style-name="pSIN" office:value-type="string">
            <text:p>EL.01.013b</text:p>
          </table:table-cell>
          <table:table-cell table:style-name="ce42" office:value-type="string">
            <text:p>Fornitura e posa in opera di scomparto normalizzato di ba ... misure di larghezza assimilabili: Icc:25kA In:400A mm 9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25kA In:400A mm 900. </text:p>
          </table:table-cell>
          <table:table-cell table:style-name="P_20_NOTE"/>
          <table:table-cell table:style-name="p3" office:value-type="string">
            <text:p>cad</text:p>
          </table:table-cell>
          <table:table-cell table:style-name="p4" office:value-type="float" office:value="3555.91">
            <text:p>€ 3.555,9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65">
            <text:p>1465</text:p>
          </table:table-cell>
          <table:table-cell table:style-name="piccolo" office:value-type="string">
            <text:p>IMPIANTI ELETTRICI - Cabine di trasformazione - </text:p>
          </table:table-cell>
          <table:table-cell table:style-name="pSIN" office:value-type="string">
            <text:p>EL.01.013c</text:p>
          </table:table-cell>
          <table:table-cell table:style-name="ce42" office:value-type="string">
            <text:p>Fornitura e posa in opera di scomparto normalizzato di ba ... misure di larghezza assimilabili: Icc:35kA In:630A mm 6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35kA In:630A mm 600. </text:p>
          </table:table-cell>
          <table:table-cell table:style-name="P_20_NOTE"/>
          <table:table-cell table:style-name="p3" office:value-type="string">
            <text:p>cad</text:p>
          </table:table-cell>
          <table:table-cell table:style-name="p4" office:value-type="float" office:value="3302.91">
            <text:p>€ 3.302,9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66">
            <text:p>1466</text:p>
          </table:table-cell>
          <table:table-cell table:style-name="piccolo" office:value-type="string">
            <text:p>IMPIANTI ELETTRICI - Cabine di trasformazione - </text:p>
          </table:table-cell>
          <table:table-cell table:style-name="pSIN" office:value-type="string">
            <text:p>EL.01.013d</text:p>
          </table:table-cell>
          <table:table-cell table:style-name="ce42" office:value-type="string">
            <text:p>Fornitura e posa in opera di scomparto normalizzato di ba ... misure di larghezza assimilabili: Icc:35kA In:630A mm 9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35kA In:630A mm 900. </text:p>
          </table:table-cell>
          <table:table-cell table:style-name="P_20_NOTE"/>
          <table:table-cell table:style-name="p3" office:value-type="string">
            <text:p>cad</text:p>
          </table:table-cell>
          <table:table-cell table:style-name="p4" office:value-type="float" office:value="3631.81">
            <text:p>€ 3.631,8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67">
            <text:p>1467</text:p>
          </table:table-cell>
          <table:table-cell table:style-name="piccolo" office:value-type="string">
            <text:p>IMPIANTI ELETTRICI - Cabine di trasformazione - </text:p>
          </table:table-cell>
          <table:table-cell table:style-name="pSIN" office:value-type="string">
            <text:p>EL.01.013e</text:p>
          </table:table-cell>
          <table:table-cell table:style-name="ce42" office:value-type="string">
            <text:p>Fornitura e posa in opera di scomparto normalizzato di ba ... misure di larghezza assimilabili: Icc:35kA In:800A mm 6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35kA In:800A mm 600. </text:p>
          </table:table-cell>
          <table:table-cell table:style-name="P_20_NOTE"/>
          <table:table-cell table:style-name="p3" office:value-type="string">
            <text:p>cad</text:p>
          </table:table-cell>
          <table:table-cell table:style-name="p4" office:value-type="float" office:value="3796.26">
            <text:p>€ 3.796,26</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68">
            <text:p>1468</text:p>
          </table:table-cell>
          <table:table-cell table:style-name="piccolo" office:value-type="string">
            <text:p>IMPIANTI ELETTRICI - Cabine di trasformazione - </text:p>
          </table:table-cell>
          <table:table-cell table:style-name="pSIN" office:value-type="string">
            <text:p>EL.01.013f</text:p>
          </table:table-cell>
          <table:table-cell table:style-name="ce42" office:value-type="string">
            <text:p>Fornitura e posa in opera di scomparto normalizzato di ba ... isure di larghezza assimilabili: Icc:40kA In:1250A mm 6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40kA In:1250A mm 600. </text:p>
          </table:table-cell>
          <table:table-cell table:style-name="P_20_NOTE"/>
          <table:table-cell table:style-name="p3" office:value-type="string">
            <text:p>cad</text:p>
          </table:table-cell>
          <table:table-cell table:style-name="p4" office:value-type="float" office:value="3581.21">
            <text:p>€ 3.581,2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69">
            <text:p>1469</text:p>
          </table:table-cell>
          <table:table-cell table:style-name="piccolo" office:value-type="string">
            <text:p>IMPIANTI ELETTRICI - Cabine di trasformazione - </text:p>
          </table:table-cell>
          <table:table-cell table:style-name="pSIN" office:value-type="string">
            <text:p>EL.01.013g</text:p>
          </table:table-cell>
          <table:table-cell table:style-name="ce42" office:value-type="string">
            <text:p>Fornitura e posa in opera di scomparto normalizzato di ba ... isure di larghezza assimilabili: Icc:40kA In:1250A mm 9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40kA In:1250A mm 900. </text:p>
          </table:table-cell>
          <table:table-cell table:style-name="P_20_NOTE"/>
          <table:table-cell table:style-name="p3" office:value-type="string">
            <text:p>cad</text:p>
          </table:table-cell>
          <table:table-cell table:style-name="p4" office:value-type="float" office:value="3984.74">
            <text:p>€ 3.984,74</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70">
            <text:p>1470</text:p>
          </table:table-cell>
          <table:table-cell table:style-name="piccolo" office:value-type="string">
            <text:p>IMPIANTI ELETTRICI - Cabine di trasformazione - </text:p>
          </table:table-cell>
          <table:table-cell table:style-name="pSIN" office:value-type="string">
            <text:p>EL.01.013h</text:p>
          </table:table-cell>
          <table:table-cell table:style-name="ce42" office:value-type="string">
            <text:p>Fornitura e posa in opera di scomparto normalizzato di ba ... isure di larghezza assimilabili: Icc:50kA In:1600A mm 6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50kA In:1600A mm 600. </text:p>
          </table:table-cell>
          <table:table-cell table:style-name="P_20_NOTE"/>
          <table:table-cell table:style-name="p3" office:value-type="string">
            <text:p>cad</text:p>
          </table:table-cell>
          <table:table-cell table:style-name="p4" office:value-type="float" office:value="3733.01">
            <text:p>€ 3.733,0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71">
            <text:p>1471</text:p>
          </table:table-cell>
          <table:table-cell table:style-name="piccolo" office:value-type="string">
            <text:p>IMPIANTI ELETTRICI - Cabine di trasformazione - </text:p>
          </table:table-cell>
          <table:table-cell table:style-name="pSIN" office:value-type="string">
            <text:p>EL.01.013i</text:p>
          </table:table-cell>
          <table:table-cell table:style-name="ce42" office:value-type="string">
            <text:p>Fornitura e posa in opera di scomparto normalizzato di ba ... isure di larghezza assimilabili: Icc:50kA In:1600A mm 9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50kA In:1600A mm 900. </text:p>
          </table:table-cell>
          <table:table-cell table:style-name="P_20_NOTE"/>
          <table:table-cell table:style-name="p3" office:value-type="string">
            <text:p>cad</text:p>
          </table:table-cell>
          <table:table-cell table:style-name="p4" office:value-type="float" office:value="4122">
            <text:p>€ 4.122,00</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72">
            <text:p>1472</text:p>
          </table:table-cell>
          <table:table-cell table:style-name="piccolo" office:value-type="string">
            <text:p>IMPIANTI ELETTRICI - Cabine di trasformazione - </text:p>
          </table:table-cell>
          <table:table-cell table:style-name="pSIN" office:value-type="string">
            <text:p>EL.01.013j</text:p>
          </table:table-cell>
          <table:table-cell table:style-name="ce42" office:value-type="string">
            <text:p>Fornitura e posa in opera di scomparto normalizzato di ba ... isure di larghezza assimilabili: Icc:50kA In:2000A mm 6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50kA In:2000A mm 600. </text:p>
          </table:table-cell>
          <table:table-cell table:style-name="P_20_NOTE"/>
          <table:table-cell table:style-name="p3" office:value-type="string">
            <text:p>cad</text:p>
          </table:table-cell>
          <table:table-cell table:style-name="p4" office:value-type="float" office:value="4239.77">
            <text:p>€ 4.239,77</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73">
            <text:p>1473</text:p>
          </table:table-cell>
          <table:table-cell table:style-name="piccolo" office:value-type="string">
            <text:p>IMPIANTI ELETTRICI - Cabine di trasformazione - </text:p>
          </table:table-cell>
          <table:table-cell table:style-name="pSIN" office:value-type="string">
            <text:p>EL.01.013m</text:p>
          </table:table-cell>
          <table:table-cell table:style-name="ce42" office:value-type="string">
            <text:p>Fornitura e posa in opera di scomparto normalizzato di ba ... isure di larghezza assimilabili: Icc:50kA In:2000A mm 9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50kA In:2000A mm 900. </text:p>
          </table:table-cell>
          <table:table-cell table:style-name="P_20_NOTE"/>
          <table:table-cell table:style-name="p3" office:value-type="string">
            <text:p>cad</text:p>
          </table:table-cell>
          <table:table-cell table:style-name="p4" office:value-type="float" office:value="4618.51">
            <text:p>€ 4.618,5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74">
            <text:p>1474</text:p>
          </table:table-cell>
          <table:table-cell table:style-name="piccolo" office:value-type="string">
            <text:p>IMPIANTI ELETTRICI - Cabine di trasformazione - </text:p>
          </table:table-cell>
          <table:table-cell table:style-name="pSIN" office:value-type="string">
            <text:p>EL.01.013n</text:p>
          </table:table-cell>
          <table:table-cell table:style-name="ce42" office:value-type="string">
            <text:p>Fornitura e posa in opera di scomparto normalizzato di ba ... isure di larghezza assimilabili: Icc:50kA In:2500A mm 6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50kA In:2500A mm 600. </text:p>
          </table:table-cell>
          <table:table-cell table:style-name="P_20_NOTE"/>
          <table:table-cell table:style-name="p3" office:value-type="string">
            <text:p>cad</text:p>
          </table:table-cell>
          <table:table-cell table:style-name="p4" office:value-type="float" office:value="4483.66">
            <text:p>€ 4.483,66</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1475">
            <text:p>1475</text:p>
          </table:table-cell>
          <table:table-cell table:style-name="piccolo" office:value-type="string">
            <text:p>IMPIANTI ELETTRICI - Cabine di trasformazione - </text:p>
          </table:table-cell>
          <table:table-cell table:style-name="pSIN" office:value-type="string">
            <text:p>EL.01.013o</text:p>
          </table:table-cell>
          <table:table-cell table:style-name="ce42" office:value-type="string">
            <text:p>Fornitura e posa in opera di scomparto normalizzato di ba ... isure di larghezza assimilabili: Icc:50kA In:2500A mm 900.</text:p>
          </table:table-cell>
          <table:table-cell table:style-name="pSIN" office:value-type="string">
            <text:p>Fornitura e posa in opera di scomparto normalizzato di bassa tensione per la formazione di quadri elettrici centri di potenza (power center), di altezza assimilabile a mm 2.200, grado di protezione IP3X, costruito e collaudato in conformità alle norme CEI 17.13/1 fasc. 1433 ed alle prescrizioni antinfortunistiche (D.P.R. 547/55), composto da: struttura metallica autoportante rigida indeformabile componibile mediante l'impiego di viti e bulloni, portelle incernierate munite di serrature con chiavi asportabili e collegamento di terra, setti o portelle divisori di zone all'interno. Sono compresi: le sbarre omnibus di distribuzione orizzontali e verticali tetrapolari dimensionate per le correnti nominali e di cortocircuito sotto riportate, supportate con appositi isolatori ad alta resistenza meccanica; i cubicoli; l'impianto di terra; il collegamento ad altri scomparti. E' inoltre compreso quanto altro occorre per dare il lavoro finito. Nelle misure di larghezza assimilabili: Icc:50kA In:2500A mm 900. </text:p>
          </table:table-cell>
          <table:table-cell table:style-name="P_20_NOTE"/>
          <table:table-cell table:style-name="p3" office:value-type="string">
            <text:p>cad</text:p>
          </table:table-cell>
          <table:table-cell table:style-name="p4" office:value-type="float" office:value="4846.21">
            <text:p>€ 4.846,2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476">
            <text:p>1476</text:p>
          </table:table-cell>
          <table:table-cell table:style-name="piccolo" office:value-type="string">
            <text:p>IMPIANTI ELETTRICI - Cabine di trasformazione - </text:p>
          </table:table-cell>
          <table:table-cell table:style-name="pSIN" office:value-type="string">
            <text:p>EL.01.014</text:p>
          </table:table-cell>
          <table:table-cell table:style-name="ce42" office:value-type="string">
            <text:p>Fornitura e posa in opera di pulsante di sgancio posto fu ... e compreso quanto altro occorre per dare il lavoro finito.</text:p>
          </table:table-cell>
          <table:table-cell table:style-name="pSIN" office:value-type="string">
            <text:p>Fornitura e posa in opera di pulsante di sgancio posto fuori porta su custodia in vetro frangibile <text:s/>completo <text:s/>di <text:s/>collegamento <text:s text:c="2"/>con <text:s/>cavo <text:s/>e <text:s/>tubazione <text:s/>fino <text:s/>alla <text:s/>bobina dell'interruttore-sezionatore <text:s/>generale <text:s/>MT, <text:s/>funzionante <text:s/>a <text:s/>perfetta <text:s/>regola <text:s/>d'arte. <text:s/>E' inoltre compreso quanto altro occorre per dare il lavoro finito. </text:p>
          </table:table-cell>
          <table:table-cell table:style-name="P_20_NOTE"/>
          <table:table-cell table:style-name="p3" office:value-type="string">
            <text:p>cad</text:p>
          </table:table-cell>
          <table:table-cell table:style-name="p4" office:value-type="float" office:value="120.7">
            <text:p>€ 120,7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477">
            <text:p>1477</text:p>
          </table:table-cell>
          <table:table-cell table:style-name="piccolo" office:value-type="string">
            <text:p>IMPIANTI ELETTRICI - Cabine di trasformazione - </text:p>
          </table:table-cell>
          <table:table-cell table:style-name="pSIN" office:value-type="string">
            <text:p>EL.01.015</text:p>
          </table:table-cell>
          <table:table-cell table:style-name="ce42" office:value-type="string">
            <text:p>Fornitura <text:s/>e <text:s/>posa <text:s/>in <text:s/>opera <text:s/>di <text:s/>barra <text:s/>collettrice <text:s/>di ... <text:s/>compreso <text:s/>quanto altro occorre per dare il lavoro finito.</text:p>
          </table:table-cell>
          <table:table-cell table:style-name="pSIN" office:value-type="string">
            <text:p>Fornitura <text:s/>e <text:s/>posa <text:s/>in <text:s/>opera <text:s/>di <text:s/>barra <text:s/>collettrice <text:s/>di <text:s/>terra <text:s/>per <text:s/>il <text:s/>nodo <text:s/>equipotenziale realizzata con piatto di <text:s/>rame con misure assimilabile a mm 80x10, supportata da isolatori <text:s/>fissati <text:s/>a <text:s/>parete. <text:s/>Sono <text:s/>compresi: <text:s/>gli <text:s/>allacci <text:s/>dei <text:s/>conduttori <text:s/>di <text:s/>terra, <text:s/>di protezione, <text:s/>di equipotenzialità e di neutro. E' inoltre compreso <text:s/>quanto altro occorre per dare il lavoro finito. </text:p>
          </table:table-cell>
          <table:table-cell table:style-name="P_20_NOTE"/>
          <table:table-cell table:style-name="p3" office:value-type="string">
            <text:p>cad</text:p>
          </table:table-cell>
          <table:table-cell table:style-name="p4" office:value-type="float" office:value="179.2">
            <text:p>€ 179,2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78">
            <text:p>1478</text:p>
          </table:table-cell>
          <table:table-cell table:style-name="piccolo" office:value-type="string">
            <text:p>IMPIANTI ELETTRICI - Cabine di trasformazione - </text:p>
          </table:table-cell>
          <table:table-cell table:style-name="pSIN" office:value-type="string">
            <text:p>EL.01.016a</text:p>
          </table:table-cell>
          <table:table-cell table:style-name="ce42" office:value-type="string">
            <text:p>Fornitura <text:s/>e posa <text:s/>in opera di <text:s/>gruppo <text:s/>di rifasamento tr ... to. Per le potenze nominali rese a 400V trifase: 10,5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10,5 kVar </text:p>
          </table:table-cell>
          <table:table-cell table:style-name="P_20_NOTE"/>
          <table:table-cell table:style-name="p3" office:value-type="string">
            <text:p>cad</text:p>
          </table:table-cell>
          <table:table-cell table:style-name="p4" office:value-type="float" office:value="495.18">
            <text:p>€ 495,1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79">
            <text:p>1479</text:p>
          </table:table-cell>
          <table:table-cell table:style-name="piccolo" office:value-type="string">
            <text:p>IMPIANTI ELETTRICI - Cabine di trasformazione - </text:p>
          </table:table-cell>
          <table:table-cell table:style-name="pSIN" office:value-type="string">
            <text:p>EL.01.016b</text:p>
          </table:table-cell>
          <table:table-cell table:style-name="ce42" office:value-type="string">
            <text:p>Fornitura <text:s/>e posa <text:s/>in opera di <text:s/>gruppo <text:s/>di rifasamento tr ... to. Per le potenze nominali rese a 400V trifase: 14,7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14,7 kVar </text:p>
          </table:table-cell>
          <table:table-cell table:style-name="P_20_NOTE"/>
          <table:table-cell table:style-name="p3" office:value-type="string">
            <text:p>cad</text:p>
          </table:table-cell>
          <table:table-cell table:style-name="p4" office:value-type="float" office:value="662.54">
            <text:p>€ 662,54</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0">
            <text:p>1480</text:p>
          </table:table-cell>
          <table:table-cell table:style-name="piccolo" office:value-type="string">
            <text:p>IMPIANTI ELETTRICI - Cabine di trasformazione - </text:p>
          </table:table-cell>
          <table:table-cell table:style-name="pSIN" office:value-type="string">
            <text:p>EL.01.016c</text:p>
          </table:table-cell>
          <table:table-cell table:style-name="ce42" office:value-type="string">
            <text:p>Fornitura <text:s/>e posa <text:s/>in opera di <text:s/>gruppo <text:s/>di rifasamento tr ... o. Per le potenze nominali rese a 400V trifase: <text:s/>16,8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text:s/>16,8 kVar </text:p>
          </table:table-cell>
          <table:table-cell table:style-name="P_20_NOTE"/>
          <table:table-cell table:style-name="p3" office:value-type="string">
            <text:p>cad</text:p>
          </table:table-cell>
          <table:table-cell table:style-name="p4" office:value-type="float" office:value="700.11">
            <text:p>€ 700,1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1">
            <text:p>1481</text:p>
          </table:table-cell>
          <table:table-cell table:style-name="piccolo" office:value-type="string">
            <text:p>IMPIANTI ELETTRICI - Cabine di trasformazione - </text:p>
          </table:table-cell>
          <table:table-cell table:style-name="pSIN" office:value-type="string">
            <text:p>EL.01.016d</text:p>
          </table:table-cell>
          <table:table-cell table:style-name="ce42" office:value-type="string">
            <text:p>Fornitura <text:s/>e posa <text:s/>in opera di <text:s/>gruppo <text:s/>di rifasamento tr ... to. Per le potenze nominali rese a 400V trifase: 25,2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25,2 kVar </text:p>
          </table:table-cell>
          <table:table-cell table:style-name="P_20_NOTE"/>
          <table:table-cell table:style-name="p3" office:value-type="string">
            <text:p>cad</text:p>
          </table:table-cell>
          <table:table-cell table:style-name="p4" office:value-type="float" office:value="743.86">
            <text:p>€ 743,86</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2">
            <text:p>1482</text:p>
          </table:table-cell>
          <table:table-cell table:style-name="piccolo" office:value-type="string">
            <text:p>IMPIANTI ELETTRICI - Cabine di trasformazione - </text:p>
          </table:table-cell>
          <table:table-cell table:style-name="pSIN" office:value-type="string">
            <text:p>EL.01.016e</text:p>
          </table:table-cell>
          <table:table-cell table:style-name="ce42" office:value-type="string">
            <text:p>Fornitura <text:s/>e posa <text:s/>in opera di <text:s/>gruppo <text:s/>di rifasamento tr ... o. Per le potenze nominali rese a 400V trifase: <text:s/>33,6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text:s/>33,6 kVar </text:p>
          </table:table-cell>
          <table:table-cell table:style-name="P_20_NOTE"/>
          <table:table-cell table:style-name="p3" office:value-type="string">
            <text:p>cad</text:p>
          </table:table-cell>
          <table:table-cell table:style-name="p4" office:value-type="float" office:value="870.74">
            <text:p>€ 870,74</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3">
            <text:p>1483</text:p>
          </table:table-cell>
          <table:table-cell table:style-name="piccolo" office:value-type="string">
            <text:p>IMPIANTI ELETTRICI - Cabine di trasformazione - </text:p>
          </table:table-cell>
          <table:table-cell table:style-name="pSIN" office:value-type="string">
            <text:p>EL.01.016f</text:p>
          </table:table-cell>
          <table:table-cell table:style-name="ce42" office:value-type="string">
            <text:p>Fornitura <text:s/>e posa <text:s/>in opera di <text:s/>gruppo <text:s/>di rifasamento tr ... to. Per le potenze nominali rese a 400V trifase: 50,4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50,4 kVar </text:p>
          </table:table-cell>
          <table:table-cell table:style-name="P_20_NOTE"/>
          <table:table-cell table:style-name="p3" office:value-type="string">
            <text:p>cad</text:p>
          </table:table-cell>
          <table:table-cell table:style-name="p4" office:value-type="float" office:value="992.18">
            <text:p>€ 992,1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4">
            <text:p>1484</text:p>
          </table:table-cell>
          <table:table-cell table:style-name="piccolo" office:value-type="string">
            <text:p>IMPIANTI ELETTRICI - Cabine di trasformazione - </text:p>
          </table:table-cell>
          <table:table-cell table:style-name="pSIN" office:value-type="string">
            <text:p>EL.01.016g</text:p>
          </table:table-cell>
          <table:table-cell table:style-name="ce42" office:value-type="string">
            <text:p>Fornitura <text:s/>e posa <text:s/>in opera di <text:s/>gruppo <text:s/>di rifasamento tr ... to. Per le potenze nominali rese a 400V trifase: 75,6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75,6 kVar </text:p>
          </table:table-cell>
          <table:table-cell table:style-name="P_20_NOTE"/>
          <table:table-cell table:style-name="p3" office:value-type="string">
            <text:p>cad</text:p>
          </table:table-cell>
          <table:table-cell table:style-name="p4" office:value-type="float" office:value="1314.08">
            <text:p>€ 1.314,0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5">
            <text:p>1485</text:p>
          </table:table-cell>
          <table:table-cell table:style-name="piccolo" office:value-type="string">
            <text:p>IMPIANTI ELETTRICI - Cabine di trasformazione - </text:p>
          </table:table-cell>
          <table:table-cell table:style-name="pSIN" office:value-type="string">
            <text:p>EL.01.016h</text:p>
          </table:table-cell>
          <table:table-cell table:style-name="ce42" office:value-type="string">
            <text:p>Fornitura <text:s/>e posa <text:s/>in opera di <text:s/>gruppo <text:s/>di rifasamento tr ... to. Per le potenze nominali rese a 400V trifase: 92,4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92,4 kVar </text:p>
          </table:table-cell>
          <table:table-cell table:style-name="P_20_NOTE"/>
          <table:table-cell table:style-name="p3" office:value-type="string">
            <text:p>cad</text:p>
          </table:table-cell>
          <table:table-cell table:style-name="p4" office:value-type="float" office:value="1507.87">
            <text:p>€ 1.507,8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6">
            <text:p>1486</text:p>
          </table:table-cell>
          <table:table-cell table:style-name="piccolo" office:value-type="string">
            <text:p>IMPIANTI ELETTRICI - Cabine di trasformazione - </text:p>
          </table:table-cell>
          <table:table-cell table:style-name="pSIN" office:value-type="string">
            <text:p>EL.01.016i</text:p>
          </table:table-cell>
          <table:table-cell table:style-name="ce42" office:value-type="string">
            <text:p>Fornitura <text:s/>e posa <text:s/>in opera di <text:s/>gruppo <text:s/>di rifasamento tr ... o. Per le potenze nominali rese a 400V trifase: 109,2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109,2 kVar </text:p>
          </table:table-cell>
          <table:table-cell table:style-name="P_20_NOTE"/>
          <table:table-cell table:style-name="p3" office:value-type="string">
            <text:p>cad</text:p>
          </table:table-cell>
          <table:table-cell table:style-name="p4" office:value-type="float" office:value="1711.79">
            <text:p>€ 1.711,7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7">
            <text:p>1487</text:p>
          </table:table-cell>
          <table:table-cell table:style-name="piccolo" office:value-type="string">
            <text:p>IMPIANTI ELETTRICI - Cabine di trasformazione - </text:p>
          </table:table-cell>
          <table:table-cell table:style-name="pSIN" office:value-type="string">
            <text:p>EL.01.016l</text:p>
          </table:table-cell>
          <table:table-cell table:style-name="ce42" office:value-type="string">
            <text:p>Fornitura <text:s/>e posa <text:s/>in opera di <text:s/>gruppo <text:s/>di rifasamento tr ... o. Per le potenze nominali rese a 400V trifase: 126,0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126,0 kVar </text:p>
          </table:table-cell>
          <table:table-cell table:style-name="P_20_NOTE"/>
          <table:table-cell table:style-name="p3" office:value-type="string">
            <text:p>cad</text:p>
          </table:table-cell>
          <table:table-cell table:style-name="p4" office:value-type="float" office:value="2171.45">
            <text:p>€ 2.171,4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8">
            <text:p>1488</text:p>
          </table:table-cell>
          <table:table-cell table:style-name="piccolo" office:value-type="string">
            <text:p>IMPIANTI ELETTRICI - Cabine di trasformazione - </text:p>
          </table:table-cell>
          <table:table-cell table:style-name="pSIN" office:value-type="string">
            <text:p>EL.01.016m</text:p>
          </table:table-cell>
          <table:table-cell table:style-name="ce42" office:value-type="string">
            <text:p>Fornitura <text:s/>e posa <text:s/>in opera di <text:s/>gruppo <text:s/>di rifasamento tr ... o. Per le potenze nominali rese a 400V trifase: 151,2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151,2 kVar </text:p>
          </table:table-cell>
          <table:table-cell table:style-name="P_20_NOTE"/>
          <table:table-cell table:style-name="p3" office:value-type="string">
            <text:p>cad</text:p>
          </table:table-cell>
          <table:table-cell table:style-name="p4" office:value-type="float" office:value="2373.85">
            <text:p>€ 2.373,8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89">
            <text:p>1489</text:p>
          </table:table-cell>
          <table:table-cell table:style-name="piccolo" office:value-type="string">
            <text:p>IMPIANTI ELETTRICI - Cabine di trasformazione - </text:p>
          </table:table-cell>
          <table:table-cell table:style-name="pSIN" office:value-type="string">
            <text:p>EL.01.016n</text:p>
          </table:table-cell>
          <table:table-cell table:style-name="ce42" office:value-type="string">
            <text:p>Fornitura <text:s/>e posa <text:s/>in opera di <text:s/>gruppo <text:s/>di rifasamento tr ... o. Per le potenze nominali rese a 400V trifase: 168,0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168,0 kVar </text:p>
          </table:table-cell>
          <table:table-cell table:style-name="P_20_NOTE"/>
          <table:table-cell table:style-name="p3" office:value-type="string">
            <text:p>cad</text:p>
          </table:table-cell>
          <table:table-cell table:style-name="p4" office:value-type="float" office:value="2816.6">
            <text:p>€ 2.816,6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90">
            <text:p>1490</text:p>
          </table:table-cell>
          <table:table-cell table:style-name="piccolo" office:value-type="string">
            <text:p>IMPIANTI ELETTRICI - Cabine di trasformazione - </text:p>
          </table:table-cell>
          <table:table-cell table:style-name="pSIN" office:value-type="string">
            <text:p>EL.01.016o</text:p>
          </table:table-cell>
          <table:table-cell table:style-name="ce42" office:value-type="string">
            <text:p>Fornitura <text:s/>e posa <text:s/>in opera di <text:s/>gruppo <text:s/>di rifasamento tr ... o. Per le potenze nominali rese a 400V trifase: 231,0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231,0 kVar </text:p>
          </table:table-cell>
          <table:table-cell table:style-name="P_20_NOTE"/>
          <table:table-cell table:style-name="p3" office:value-type="string">
            <text:p>cad</text:p>
          </table:table-cell>
          <table:table-cell table:style-name="p4" office:value-type="float" office:value="4136.54">
            <text:p>€ 4.136,54</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91">
            <text:p>1491</text:p>
          </table:table-cell>
          <table:table-cell table:style-name="piccolo" office:value-type="string">
            <text:p>IMPIANTI ELETTRICI - Cabine di trasformazione - </text:p>
          </table:table-cell>
          <table:table-cell table:style-name="pSIN" office:value-type="string">
            <text:p>EL.01.016p</text:p>
          </table:table-cell>
          <table:table-cell table:style-name="ce42" office:value-type="string">
            <text:p>Fornitura <text:s/>e posa <text:s/>in opera di <text:s/>gruppo <text:s/>di rifasamento tr ... o. Per le potenze nominali rese a 400V trifase: 277,2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277,2 kVar </text:p>
          </table:table-cell>
          <table:table-cell table:style-name="P_20_NOTE"/>
          <table:table-cell table:style-name="p3" office:value-type="string">
            <text:p>cad</text:p>
          </table:table-cell>
          <table:table-cell table:style-name="p4" office:value-type="float" office:value="4517.31">
            <text:p>€ 4.517,3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492">
            <text:p>1492</text:p>
          </table:table-cell>
          <table:table-cell table:style-name="piccolo" office:value-type="string">
            <text:p>IMPIANTI ELETTRICI - Cabine di trasformazione - </text:p>
          </table:table-cell>
          <table:table-cell table:style-name="pSIN" office:value-type="string">
            <text:p>EL.01.016q</text:p>
          </table:table-cell>
          <table:table-cell table:style-name="ce42" office:value-type="string">
            <text:p>Fornitura <text:s/>e posa <text:s/>in opera di <text:s/>gruppo <text:s/>di rifasamento tr ... o. Per le potenze nominali rese a 400V trifase: 323,4 kVar</text:p>
          </table:table-cell>
          <table:table-cell table:style-name="pSIN" office:value-type="string">
            <text:p>Fornitura <text:s/>e posa <text:s/>in opera di <text:s/>gruppo <text:s/>di rifasamento trifase <text:s/>automatico a gradini con batterie di condensatori dotati di <text:s/>dispositivo <text:s/>antiscoppio e <text:s/>scarica per una <text:s/>tensione nominale di 440V a 50Hz e comprensivo <text:s/>di centralina automatica di inserzione e disinserzione dei gradini, contattori, fusibili <text:s/>di protezione delle singole batterie ed interruttore <text:s/>generale, <text:s/>montati <text:s/>e <text:s/>cablati <text:s/>entro <text:s/>carpenteria <text:s/>metallica <text:s/>con <text:s/>grado <text:s/>di protezione IP3X, inclusi gli oneri per il T.A. ed il relativo cablaggio; <text:s/>accessori di fissaggio e collegamento elettrico. E' inoltre incluso quanto altro occorre per dare il lavoro finito. Per le potenze nominali rese a 400V trifase: 323,4 kVar </text:p>
          </table:table-cell>
          <table:table-cell table:style-name="P_20_NOTE"/>
          <table:table-cell table:style-name="p3" office:value-type="string">
            <text:p>cad</text:p>
          </table:table-cell>
          <table:table-cell table:style-name="p4" office:value-type="float" office:value="5185.23">
            <text:p>€ 5.185,2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493">
            <text:p>1493</text:p>
          </table:table-cell>
          <table:table-cell table:style-name="piccolo" office:value-type="string">
            <text:p>IMPIANTI ELETTRICI - Cabine di trasformazione - </text:p>
          </table:table-cell>
          <table:table-cell table:style-name="pSIN" office:value-type="string">
            <text:p>EL.01.017a</text:p>
          </table:table-cell>
          <table:table-cell table:style-name="ce42" office:value-type="string">
            <text:p>Fornitura e posa in opera di batteria di condensatori sta ... r dare il lavoro finito. Della potenza nominale: <text:s/>4,2 kVar</text:p>
          </table:table-cell>
          <table:table-cell table:style-name="pSIN" office:value-type="string">
            <text:p>Fornitura e posa in opera di batteria di condensatori statici trifasi per rifasamento fisso del tipo autorigenerabili, dotati di dispositivo antiscoppio e scarica, montati e collegati in <text:s/>custodia <text:s text:c="2"/>modulare <text:s/>componibile <text:s/>in <text:s/>materiale <text:s/>plastico <text:s/>isolante <text:s/>con <text:s text:c="2"/>grado <text:s text:c="2"/>di protezione IP4X e comprensiva di <text:s/>morsetti <text:s/>e barre di collegamento, con tensione nominale <text:s/>440V <text:s/>a <text:s/>50Hz, <text:s/>perdite <text:s/>minori <text:s/>di <text:s/>0,2W/kVar., <text:s/>accessori <text:s/>di <text:s/>fissaggio <text:s/>e collegamento <text:s/>elettrico. E' incluso compreso <text:s/>quanto altro occorre <text:s/>per dare il lavoro finito. Della potenza nominale: <text:s/>4,2 kVar </text:p>
          </table:table-cell>
          <table:table-cell table:style-name="P_20_NOTE"/>
          <table:table-cell table:style-name="p3" office:value-type="string">
            <text:p>cad</text:p>
          </table:table-cell>
          <table:table-cell table:style-name="p4" office:value-type="float" office:value="246.35">
            <text:p>€ 246,3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494">
            <text:p>1494</text:p>
          </table:table-cell>
          <table:table-cell table:style-name="piccolo" office:value-type="string">
            <text:p>IMPIANTI ELETTRICI - Cabine di trasformazione - </text:p>
          </table:table-cell>
          <table:table-cell table:style-name="pSIN" office:value-type="string">
            <text:p>EL.01.017b</text:p>
          </table:table-cell>
          <table:table-cell table:style-name="ce42" office:value-type="string">
            <text:p>Fornitura e posa in opera di batteria di condensatori sta ... er dare il lavoro finito. Della potenza nominale: 8,4 kVar</text:p>
          </table:table-cell>
          <table:table-cell table:style-name="pSIN" office:value-type="string">
            <text:p>Fornitura e posa in opera di batteria di condensatori statici trifasi per rifasamento fisso del tipo autorigenerabili, dotati di dispositivo antiscoppio e scarica, montati e collegati in <text:s/>custodia <text:s text:c="2"/>modulare <text:s/>componibile <text:s/>in <text:s/>materiale <text:s/>plastico <text:s/>isolante <text:s/>con <text:s text:c="2"/>grado <text:s text:c="2"/>di protezione IP4X e comprensiva di <text:s/>morsetti <text:s/>e barre di collegamento, con tensione nominale <text:s/>440V <text:s/>a <text:s/>50Hz, <text:s/>perdite <text:s/>minori <text:s/>di <text:s/>0,2W/kVar., <text:s/>accessori <text:s/>di <text:s/>fissaggio <text:s/>e collegamento <text:s/>elettrico. E' incluso compreso <text:s/>quanto altro occorre <text:s/>per dare il lavoro finito. Della potenza nominale: 8,4 kVar </text:p>
          </table:table-cell>
          <table:table-cell table:style-name="P_20_NOTE"/>
          <table:table-cell table:style-name="p3" office:value-type="string">
            <text:p>cad</text:p>
          </table:table-cell>
          <table:table-cell table:style-name="p4" office:value-type="float" office:value="255.59">
            <text:p>€ 255,5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495">
            <text:p>1495</text:p>
          </table:table-cell>
          <table:table-cell table:style-name="piccolo" office:value-type="string">
            <text:p>IMPIANTI ELETTRICI - Cabine di trasformazione - </text:p>
          </table:table-cell>
          <table:table-cell table:style-name="pSIN" office:value-type="string">
            <text:p>EL.01.017c</text:p>
          </table:table-cell>
          <table:table-cell table:style-name="ce42" office:value-type="string">
            <text:p>Fornitura e posa in opera di batteria di condensatori sta ... <text:s/>dare il lavoro finito. Della potenza nominale: <text:s/>12,6 kVar</text:p>
          </table:table-cell>
          <table:table-cell table:style-name="pSIN" office:value-type="string">
            <text:p>Fornitura e posa in opera di batteria di condensatori statici trifasi per rifasamento fisso del tipo autorigenerabili, dotati di dispositivo antiscoppio e scarica, montati e collegati in <text:s/>custodia <text:s text:c="2"/>modulare <text:s/>componibile <text:s/>in <text:s/>materiale <text:s/>plastico <text:s/>isolante <text:s/>con <text:s text:c="2"/>grado <text:s text:c="2"/>di protezione IP4X e comprensiva di <text:s/>morsetti <text:s/>e barre di collegamento, con tensione nominale <text:s/>440V <text:s/>a <text:s/>50Hz, <text:s/>perdite <text:s/>minori <text:s/>di <text:s/>0,2W/kVar., <text:s/>accessori <text:s/>di <text:s/>fissaggio <text:s/>e collegamento <text:s/>elettrico. E' incluso compreso <text:s/>quanto altro occorre <text:s/>per dare il lavoro finito. Della potenza nominale: <text:s/>12,6 kVar </text:p>
          </table:table-cell>
          <table:table-cell table:style-name="P_20_NOTE"/>
          <table:table-cell table:style-name="p3" office:value-type="string">
            <text:p>cad</text:p>
          </table:table-cell>
          <table:table-cell table:style-name="p4" office:value-type="float" office:value="303.78">
            <text:p>€ 303,7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496">
            <text:p>1496</text:p>
          </table:table-cell>
          <table:table-cell table:style-name="piccolo" office:value-type="string">
            <text:p>IMPIANTI ELETTRICI - Cabine di trasformazione - </text:p>
          </table:table-cell>
          <table:table-cell table:style-name="pSIN" office:value-type="string">
            <text:p>EL.01.017d</text:p>
          </table:table-cell>
          <table:table-cell table:style-name="ce42" office:value-type="string">
            <text:p>Fornitura e posa in opera di batteria di condensatori sta ... per dare il lavoro finito. Della potenza nominale: 21 kVar</text:p>
          </table:table-cell>
          <table:table-cell table:style-name="pSIN" office:value-type="string">
            <text:p>Fornitura e posa in opera di batteria di condensatori statici trifasi per rifasamento fisso del tipo autorigenerabili, dotati di dispositivo antiscoppio e scarica, montati e collegati in <text:s/>custodia <text:s text:c="2"/>modulare <text:s/>componibile <text:s/>in <text:s/>materiale <text:s/>plastico <text:s/>isolante <text:s/>con <text:s text:c="2"/>grado <text:s text:c="2"/>di protezione IP4X e comprensiva di <text:s/>morsetti <text:s/>e barre di collegamento, con tensione nominale <text:s/>440V <text:s/>a <text:s/>50Hz, <text:s/>perdite <text:s/>minori <text:s/>di <text:s/>0,2W/kVar., <text:s/>accessori <text:s/>di <text:s/>fissaggio <text:s/>e collegamento <text:s/>elettrico. E' incluso compreso <text:s/>quanto altro occorre <text:s/>per dare il lavoro finito. Della potenza nominale: 21 kVar </text:p>
          </table:table-cell>
          <table:table-cell table:style-name="P_20_NOTE"/>
          <table:table-cell table:style-name="p3" office:value-type="string">
            <text:p>cad</text:p>
          </table:table-cell>
          <table:table-cell table:style-name="p4" office:value-type="float" office:value="413.88">
            <text:p>€ 413,8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497">
            <text:p>1497</text:p>
          </table:table-cell>
          <table:table-cell table:style-name="piccolo" office:value-type="string">
            <text:p>IMPIANTI ELETTRICI - Cabine di trasformazione - </text:p>
          </table:table-cell>
          <table:table-cell table:style-name="pSIN" office:value-type="string">
            <text:p>EL.01.017e</text:p>
          </table:table-cell>
          <table:table-cell table:style-name="ce42" office:value-type="string">
            <text:p>Fornitura e posa in opera di batteria di condensatori sta ... er dare il lavoro finito. Della potenza nominale: <text:s/>25 kVar</text:p>
          </table:table-cell>
          <table:table-cell table:style-name="pSIN" office:value-type="string">
            <text:p>Fornitura e posa in opera di batteria di condensatori statici trifasi per rifasamento fisso del tipo autorigenerabili, dotati di dispositivo antiscoppio e scarica, montati e collegati in <text:s/>custodia <text:s text:c="2"/>modulare <text:s/>componibile <text:s/>in <text:s/>materiale <text:s/>plastico <text:s/>isolante <text:s/>con <text:s text:c="2"/>grado <text:s text:c="2"/>di protezione IP4X e comprensiva di <text:s/>morsetti <text:s/>e barre di collegamento, con tensione nominale <text:s/>440V <text:s/>a <text:s/>50Hz, <text:s/>perdite <text:s/>minori <text:s/>di <text:s/>0,2W/kVar., <text:s/>accessori <text:s/>di <text:s/>fissaggio <text:s/>e collegamento <text:s/>elettrico. E' incluso compreso <text:s/>quanto altro occorre <text:s/>per dare il lavoro finito. Della potenza nominale: <text:s/>25 kVar </text:p>
          </table:table-cell>
          <table:table-cell table:style-name="P_20_NOTE"/>
          <table:table-cell table:style-name="p3" office:value-type="string">
            <text:p>cad</text:p>
          </table:table-cell>
          <table:table-cell table:style-name="p4" office:value-type="float" office:value="427.29">
            <text:p>€ 427,2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498">
            <text:p>1498</text:p>
          </table:table-cell>
          <table:table-cell table:style-name="piccolo" office:value-type="string">
            <text:p>IMPIANTI ELETTRICI - Cabine di trasformazione - </text:p>
          </table:table-cell>
          <table:table-cell table:style-name="pSIN" office:value-type="string">
            <text:p>EL.01.017f</text:p>
          </table:table-cell>
          <table:table-cell table:style-name="ce42" office:value-type="string">
            <text:p>Fornitura e posa in opera di batteria di condensatori sta ... r dare il lavoro finito. Della potenza nominale: 33,6 kVar</text:p>
          </table:table-cell>
          <table:table-cell table:style-name="pSIN" office:value-type="string">
            <text:p>Fornitura e posa in opera di batteria di condensatori statici trifasi per rifasamento fisso del tipo autorigenerabili, dotati di dispositivo antiscoppio e scarica, montati e collegati in <text:s/>custodia <text:s text:c="2"/>modulare <text:s/>componibile <text:s/>in <text:s/>materiale <text:s/>plastico <text:s/>isolante <text:s/>con <text:s text:c="2"/>grado <text:s text:c="2"/>di protezione IP4X e comprensiva di <text:s/>morsetti <text:s/>e barre di collegamento, con tensione nominale <text:s/>440V <text:s/>a <text:s/>50Hz, <text:s/>perdite <text:s/>minori <text:s/>di <text:s/>0,2W/kVar., <text:s/>accessori <text:s/>di <text:s/>fissaggio <text:s/>e collegamento <text:s/>elettrico. E' incluso compreso <text:s/>quanto altro occorre <text:s/>per dare il lavoro finito. Della potenza nominale: 33,6 kVar </text:p>
          </table:table-cell>
          <table:table-cell table:style-name="P_20_NOTE"/>
          <table:table-cell table:style-name="p3" office:value-type="string">
            <text:p>cad</text:p>
          </table:table-cell>
          <table:table-cell table:style-name="p4" office:value-type="float" office:value="506.99">
            <text:p>€ 506,9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499">
            <text:p>1499</text:p>
          </table:table-cell>
          <table:table-cell table:style-name="piccolo" office:value-type="string">
            <text:p>IMPIANTI ELETTRICI - Cabine di trasformazione - </text:p>
          </table:table-cell>
          <table:table-cell table:style-name="pSIN" office:value-type="string">
            <text:p>EL.01.017g</text:p>
          </table:table-cell>
          <table:table-cell table:style-name="ce42" office:value-type="string">
            <text:p>Fornitura e posa in opera di batteria di condensatori sta ... per dare il lavoro finito. Della potenza nominale: 42 kVar</text:p>
          </table:table-cell>
          <table:table-cell table:style-name="pSIN" office:value-type="string">
            <text:p>Fornitura e posa in opera di batteria di condensatori statici trifasi per rifasamento fisso del tipo autorigenerabili, dotati di dispositivo antiscoppio e scarica, montati e collegati in <text:s/>custodia <text:s text:c="2"/>modulare <text:s/>componibile <text:s/>in <text:s/>materiale <text:s/>plastico <text:s/>isolante <text:s/>con <text:s text:c="2"/>grado <text:s text:c="2"/>di protezione IP4X e comprensiva di <text:s/>morsetti <text:s/>e barre di collegamento, con tensione nominale <text:s/>440V <text:s/>a <text:s/>50Hz, <text:s/>perdite <text:s/>minori <text:s/>di <text:s/>0,2W/kVar., <text:s/>accessori <text:s/>di <text:s/>fissaggio <text:s/>e collegamento <text:s/>elettrico. E' incluso compreso <text:s/>quanto altro occorre <text:s/>per dare il lavoro finito. Della potenza nominale: 42 kVar </text:p>
          </table:table-cell>
          <table:table-cell table:style-name="P_20_NOTE"/>
          <table:table-cell table:style-name="p3" office:value-type="string">
            <text:p>cad</text:p>
          </table:table-cell>
          <table:table-cell table:style-name="p4" office:value-type="float" office:value="567.93">
            <text:p>€ 567,9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500">
            <text:p>1500</text:p>
          </table:table-cell>
          <table:table-cell table:style-name="piccolo" office:value-type="string">
            <text:p>IMPIANTI ELETTRICI - Cabine di trasformazione - </text:p>
          </table:table-cell>
          <table:table-cell table:style-name="pSIN" office:value-type="string">
            <text:p>EL.01.017h</text:p>
          </table:table-cell>
          <table:table-cell table:style-name="ce42" office:value-type="string">
            <text:p>Fornitura e posa in opera di batteria di condensatori sta ... per dare il lavoro finito. Della potenza nominale: 50 kVar</text:p>
          </table:table-cell>
          <table:table-cell table:style-name="pSIN" office:value-type="string">
            <text:p>Fornitura e posa in opera di batteria di condensatori statici trifasi per rifasamento fisso del tipo autorigenerabili, dotati di dispositivo antiscoppio e scarica, montati e collegati in <text:s/>custodia <text:s text:c="2"/>modulare <text:s/>componibile <text:s/>in <text:s/>materiale <text:s/>plastico <text:s/>isolante <text:s/>con <text:s text:c="2"/>grado <text:s text:c="2"/>di protezione IP4X e comprensiva di <text:s/>morsetti <text:s/>e barre di collegamento, con tensione nominale <text:s/>440V <text:s/>a <text:s/>50Hz, <text:s/>perdite <text:s/>minori <text:s/>di <text:s/>0,2W/kVar., <text:s/>accessori <text:s/>di <text:s/>fissaggio <text:s/>e collegamento <text:s/>elettrico. E' incluso compreso <text:s/>quanto altro occorre <text:s/>per dare il lavoro finito. Della potenza nominale: 50 kVar </text:p>
          </table:table-cell>
          <table:table-cell table:style-name="P_20_NOTE"/>
          <table:table-cell table:style-name="p3" office:value-type="string">
            <text:p>cad</text:p>
          </table:table-cell>
          <table:table-cell table:style-name="p4" office:value-type="float" office:value="614.36">
            <text:p>€ 614,3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501">
            <text:p>1501</text:p>
          </table:table-cell>
          <table:table-cell table:style-name="piccolo" office:value-type="string">
            <text:p>IMPIANTI ELETTRICI - Cabine di trasformazione - </text:p>
          </table:table-cell>
          <table:table-cell table:style-name="pSIN" office:value-type="string">
            <text:p>EL.01.018a</text:p>
          </table:table-cell>
          <table:table-cell table:style-name="ce42" office:value-type="string">
            <text:p>Fornitura <text:s/>e posa <text:s/>in opera di <text:s/>strumento di <text:s/>protezione <text:s/>... ia e collegamento elettrico. <text:s/>Per potenza fino a 231 kVAR.</text:p>
          </table:table-cell>
          <table:table-cell table:style-name="pSIN" office:value-type="string">
            <text:p>Fornitura <text:s/>e posa <text:s/>in opera di <text:s/>strumento di <text:s/>protezione <text:s/>e <text:s/>controllo <text:s/>sovracorrente <text:s/>e sovratensioni armoniche, completo di custodia e collegamento elettrico. <text:s/>Per potenza fino a 231 kVAR. </text:p>
          </table:table-cell>
          <table:table-cell table:style-name="P_20_NOTE"/>
          <table:table-cell table:style-name="p3" office:value-type="string">
            <text:p>cad</text:p>
          </table:table-cell>
          <table:table-cell table:style-name="p4" office:value-type="float" office:value="356.81">
            <text:p>€ 356,8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502">
            <text:p>1502</text:p>
          </table:table-cell>
          <table:table-cell table:style-name="piccolo" office:value-type="string">
            <text:p>IMPIANTI ELETTRICI - Cabine di trasformazione - </text:p>
          </table:table-cell>
          <table:table-cell table:style-name="pSIN" office:value-type="string">
            <text:p>EL.01.018b</text:p>
          </table:table-cell>
          <table:table-cell table:style-name="ce42" office:value-type="string">
            <text:p>Fornitura <text:s/>e posa <text:s/>in opera di <text:s/>strumento di <text:s/>protezione <text:s/>... legamento elettrico. Per potenza da 277 kVAR a 323,4 kVAR.</text:p>
          </table:table-cell>
          <table:table-cell table:style-name="pSIN" office:value-type="string">
            <text:p>Fornitura <text:s/>e posa <text:s/>in opera di <text:s/>strumento di <text:s/>protezione <text:s/>e <text:s/>controllo <text:s/>sovracorrente <text:s/>e sovratensioni armoniche, completo di custodia e collegamento elettrico. Per potenza da 277 kVAR a 323,4 kVAR. </text:p>
          </table:table-cell>
          <table:table-cell table:style-name="P_20_NOTE"/>
          <table:table-cell table:style-name="p3" office:value-type="string">
            <text:p>cad</text:p>
          </table:table-cell>
          <table:table-cell table:style-name="p4" office:value-type="float" office:value="712.41">
            <text:p>€ 712,4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03">
            <text:p>1503</text:p>
          </table:table-cell>
          <table:table-cell table:style-name="piccolo" office:value-type="string">
            <text:p>IMPIANTI ELETTRICI - Quadri elettrici - </text:p>
          </table:table-cell>
          <table:table-cell table:style-name="pSIN" office:value-type="string">
            <text:p>EL.02.001a</text:p>
          </table:table-cell>
          <table:table-cell table:style-name="ce42" office:value-type="string">
            <text:p>Carpenteria per quadro elettrico in lamiera metallica ver ... dità fino a max. 350 mm. <text:s/>Misure assimilabili a mm 400x4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text:s/>Misure assimilabili a mm 400x400 </text:p>
          </table:table-cell>
          <table:table-cell table:style-name="P_20_NOTE"/>
          <table:table-cell table:style-name="p3" office:value-type="string">
            <text:p>cad</text:p>
          </table:table-cell>
          <table:table-cell table:style-name="p4" office:value-type="float" office:value="194.72">
            <text:p>€ 194,7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04">
            <text:p>1504</text:p>
          </table:table-cell>
          <table:table-cell table:style-name="piccolo" office:value-type="string">
            <text:p>IMPIANTI ELETTRICI - Quadri elettrici - </text:p>
          </table:table-cell>
          <table:table-cell table:style-name="pSIN" office:value-type="string">
            <text:p>EL.02.001b</text:p>
          </table:table-cell>
          <table:table-cell table:style-name="ce42" office:value-type="string">
            <text:p>Carpenteria per quadro elettrico in lamiera metallica ver ... ndità fino a max. 350 mm. Misure assimilabili a mm 400x6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Misure assimilabili a mm 400x600 </text:p>
          </table:table-cell>
          <table:table-cell table:style-name="P_20_NOTE"/>
          <table:table-cell table:style-name="p3" office:value-type="string">
            <text:p>cad</text:p>
          </table:table-cell>
          <table:table-cell table:style-name="p4" office:value-type="float" office:value="235.52">
            <text:p>€ 235,5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05">
            <text:p>1505</text:p>
          </table:table-cell>
          <table:table-cell table:style-name="piccolo" office:value-type="string">
            <text:p>IMPIANTI ELETTRICI - Quadri elettrici - </text:p>
          </table:table-cell>
          <table:table-cell table:style-name="pSIN" office:value-type="string">
            <text:p>EL.02.001c</text:p>
          </table:table-cell>
          <table:table-cell table:style-name="ce42" office:value-type="string">
            <text:p>Carpenteria per quadro elettrico in lamiera metallica ver ... dità fino a max. 350 mm. <text:s/>Misure assimilabili a mm 400x8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text:s/>Misure assimilabili a mm 400x800 </text:p>
          </table:table-cell>
          <table:table-cell table:style-name="P_20_NOTE"/>
          <table:table-cell table:style-name="p3" office:value-type="string">
            <text:p>cad</text:p>
          </table:table-cell>
          <table:table-cell table:style-name="p4" office:value-type="float" office:value="266.22">
            <text:p>€ 266,2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06">
            <text:p>1506</text:p>
          </table:table-cell>
          <table:table-cell table:style-name="piccolo" office:value-type="string">
            <text:p>IMPIANTI ELETTRICI - Quadri elettrici - </text:p>
          </table:table-cell>
          <table:table-cell table:style-name="pSIN" office:value-type="string">
            <text:p>EL.02.001d</text:p>
          </table:table-cell>
          <table:table-cell table:style-name="ce42" office:value-type="string">
            <text:p>Carpenteria per quadro elettrico in lamiera metallica ver ... ndità fino a max. 350 mm. Misure assimilabili a mm 600x6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Misure assimilabili a mm 600x600 </text:p>
          </table:table-cell>
          <table:table-cell table:style-name="P_20_NOTE"/>
          <table:table-cell table:style-name="p3" office:value-type="string">
            <text:p>cad</text:p>
          </table:table-cell>
          <table:table-cell table:style-name="p4" office:value-type="float" office:value="262.06">
            <text:p>€ 262,0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07">
            <text:p>1507</text:p>
          </table:table-cell>
          <table:table-cell table:style-name="piccolo" office:value-type="string">
            <text:p>IMPIANTI ELETTRICI - Quadri elettrici - </text:p>
          </table:table-cell>
          <table:table-cell table:style-name="pSIN" office:value-type="string">
            <text:p>EL.02.001e</text:p>
          </table:table-cell>
          <table:table-cell table:style-name="ce42" office:value-type="string">
            <text:p>Carpenteria per quadro elettrico in lamiera metallica ver ... dità fino a max. 350 mm. <text:s/>Misure assimilabili a mm 600x8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text:s/>Misure assimilabili a mm 600x800 </text:p>
          </table:table-cell>
          <table:table-cell table:style-name="P_20_NOTE"/>
          <table:table-cell table:style-name="p3" office:value-type="string">
            <text:p>cad</text:p>
          </table:table-cell>
          <table:table-cell table:style-name="p4" office:value-type="float" office:value="320.79">
            <text:p>€ 320,7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08">
            <text:p>1508</text:p>
          </table:table-cell>
          <table:table-cell table:style-name="piccolo" office:value-type="string">
            <text:p>IMPIANTI ELETTRICI - Quadri elettrici - </text:p>
          </table:table-cell>
          <table:table-cell table:style-name="pSIN" office:value-type="string">
            <text:p>EL.02.001f</text:p>
          </table:table-cell>
          <table:table-cell table:style-name="ce42" office:value-type="string">
            <text:p>Carpenteria per quadro elettrico in lamiera metallica ver ... dità fino a max. 350 mm. Misure assimilabili a mm 600x10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Misure assimilabili a mm 600x1000 </text:p>
          </table:table-cell>
          <table:table-cell table:style-name="P_20_NOTE"/>
          <table:table-cell table:style-name="p3" office:value-type="string">
            <text:p>cad</text:p>
          </table:table-cell>
          <table:table-cell table:style-name="p4" office:value-type="float" office:value="355.93">
            <text:p>€ 355,9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09">
            <text:p>1509</text:p>
          </table:table-cell>
          <table:table-cell table:style-name="piccolo" office:value-type="string">
            <text:p>IMPIANTI ELETTRICI - Quadri elettrici - </text:p>
          </table:table-cell>
          <table:table-cell table:style-name="pSIN" office:value-type="string">
            <text:p>EL.02.001g</text:p>
          </table:table-cell>
          <table:table-cell table:style-name="ce42" office:value-type="string">
            <text:p>Carpenteria per quadro elettrico in lamiera metallica ver ... dità fino a max. 350 mm. Misure assimilabili a mm 600x12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Misure assimilabili a mm 600x1200 </text:p>
          </table:table-cell>
          <table:table-cell table:style-name="P_20_NOTE"/>
          <table:table-cell table:style-name="p3" office:value-type="string">
            <text:p>cad</text:p>
          </table:table-cell>
          <table:table-cell table:style-name="p4" office:value-type="float" office:value="411.96">
            <text:p>€ 411,9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10">
            <text:p>1510</text:p>
          </table:table-cell>
          <table:table-cell table:style-name="piccolo" office:value-type="string">
            <text:p>IMPIANTI ELETTRICI - Quadri elettrici - </text:p>
          </table:table-cell>
          <table:table-cell table:style-name="pSIN" office:value-type="string">
            <text:p>EL.02.001h</text:p>
          </table:table-cell>
          <table:table-cell table:style-name="ce42" office:value-type="string">
            <text:p>Carpenteria per quadro elettrico in lamiera metallica ver ... dità fino a max. 350 mm. Misure assimilabili a mm 400x10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Misure assimilabili a mm 400x1000 </text:p>
          </table:table-cell>
          <table:table-cell table:style-name="P_20_NOTE"/>
          <table:table-cell table:style-name="p3" office:value-type="string">
            <text:p>cad</text:p>
          </table:table-cell>
          <table:table-cell table:style-name="p4" office:value-type="float" office:value="329.42">
            <text:p>€ 329,4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11">
            <text:p>1511</text:p>
          </table:table-cell>
          <table:table-cell table:style-name="piccolo" office:value-type="string">
            <text:p>IMPIANTI ELETTRICI - Quadri elettrici - </text:p>
          </table:table-cell>
          <table:table-cell table:style-name="pSIN" office:value-type="string">
            <text:p>EL.02.001i</text:p>
          </table:table-cell>
          <table:table-cell table:style-name="ce42" office:value-type="string">
            <text:p>Carpenteria per quadro elettrico in lamiera metallica ver ... dità fino a max. 350 mm. Misure assimilabili a mm 600x14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Misure assimilabili a mm 600x1400 </text:p>
          </table:table-cell>
          <table:table-cell table:style-name="P_20_NOTE"/>
          <table:table-cell table:style-name="p3" office:value-type="string">
            <text:p>cad</text:p>
          </table:table-cell>
          <table:table-cell table:style-name="p4" office:value-type="float" office:value="386.19">
            <text:p>€ 386,1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12">
            <text:p>1512</text:p>
          </table:table-cell>
          <table:table-cell table:style-name="piccolo" office:value-type="string">
            <text:p>IMPIANTI ELETTRICI - Quadri elettrici - </text:p>
          </table:table-cell>
          <table:table-cell table:style-name="pSIN" office:value-type="string">
            <text:p>EL.02.001l</text:p>
          </table:table-cell>
          <table:table-cell table:style-name="ce42" office:value-type="string">
            <text:p>Carpenteria per quadro elettrico in lamiera metallica ver ... dità fino a max. 350 mm. Misure assimilabili a mm 600x1800</text:p>
          </table:table-cell>
          <table:table-cell table:style-name="pSIN" office:value-type="string">
            <text:p>Carpenteria per quadro elettrico in lamiera metallica verniciata a fuoco spessore min. 12/10, <text:s/>IP4X <text:s/>costituita <text:s/>da <text:s/>elementi <text:s/>componibili <text:s/>preforati <text:s/>o <text:s/>chiusi, <text:s/>barrature <text:s/>di sostegno per le apparecchiature, sportello in vetro o in lamiera provvisto di serratura con chiave, pannelli, zoccolo. E’ compreso quanto altro occorre per dare l’opera finita. Profondità fino a max. 350 mm. Misure assimilabili a mm 600x1800 </text:p>
          </table:table-cell>
          <table:table-cell table:style-name="P_20_NOTE"/>
          <table:table-cell table:style-name="p3" office:value-type="string">
            <text:p>cad</text:p>
          </table:table-cell>
          <table:table-cell table:style-name="p4" office:value-type="float" office:value="583.53">
            <text:p>€ 583,53</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13">
            <text:p>1513</text:p>
          </table:table-cell>
          <table:table-cell table:style-name="piccolo" office:value-type="string">
            <text:p>IMPIANTI ELETTRICI - Quadri elettrici - </text:p>
          </table:table-cell>
          <table:table-cell table:style-name="pSIN" office:value-type="string">
            <text:p>EL.02.002a</text:p>
          </table:table-cell>
          <table:table-cell table:style-name="ce42" office:value-type="string">
            <text:p>Carpenteria per quadro elettrico in lamiera metallica ver ... dità fino a max. 350 mm. <text:s/>Misure assimilabili a mm 400x4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text:s/>Misure assimilabili a mm 400x400 </text:p>
          </table:table-cell>
          <table:table-cell table:style-name="P_20_NOTE"/>
          <table:table-cell table:style-name="p3" office:value-type="string">
            <text:p>cad</text:p>
          </table:table-cell>
          <table:table-cell table:style-name="p4" office:value-type="float" office:value="230.09">
            <text:p>€ 230,0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14">
            <text:p>1514</text:p>
          </table:table-cell>
          <table:table-cell table:style-name="piccolo" office:value-type="string">
            <text:p>IMPIANTI ELETTRICI - Quadri elettrici - </text:p>
          </table:table-cell>
          <table:table-cell table:style-name="pSIN" office:value-type="string">
            <text:p>EL.02.002b</text:p>
          </table:table-cell>
          <table:table-cell table:style-name="ce42" office:value-type="string">
            <text:p>Carpenteria per quadro elettrico in lamiera metallica ver ... ndità fino a max. 350 mm. Misure assimilabili a mm 400x6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Misure assimilabili a mm 400x600 </text:p>
          </table:table-cell>
          <table:table-cell table:style-name="P_20_NOTE"/>
          <table:table-cell table:style-name="p3" office:value-type="string">
            <text:p>cad</text:p>
          </table:table-cell>
          <table:table-cell table:style-name="p4" office:value-type="float" office:value="273.47">
            <text:p>€ 273,4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15">
            <text:p>1515</text:p>
          </table:table-cell>
          <table:table-cell table:style-name="piccolo" office:value-type="string">
            <text:p>IMPIANTI ELETTRICI - Quadri elettrici - </text:p>
          </table:table-cell>
          <table:table-cell table:style-name="pSIN" office:value-type="string">
            <text:p>EL.02.002c</text:p>
          </table:table-cell>
          <table:table-cell table:style-name="ce42" office:value-type="string">
            <text:p>Carpenteria per quadro elettrico in lamiera metallica ver ... dità fino a max. 350 mm. <text:s/>Misure assimilabili a mm 400x8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text:s/>Misure assimilabili a mm 400x800 </text:p>
          </table:table-cell>
          <table:table-cell table:style-name="P_20_NOTE"/>
          <table:table-cell table:style-name="p3" office:value-type="string">
            <text:p>cad</text:p>
          </table:table-cell>
          <table:table-cell table:style-name="p4" office:value-type="float" office:value="321.22">
            <text:p>€ 321,22</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16">
            <text:p>1516</text:p>
          </table:table-cell>
          <table:table-cell table:style-name="piccolo" office:value-type="string">
            <text:p>IMPIANTI ELETTRICI - Quadri elettrici - </text:p>
          </table:table-cell>
          <table:table-cell table:style-name="pSIN" office:value-type="string">
            <text:p>EL.02.002d</text:p>
          </table:table-cell>
          <table:table-cell table:style-name="ce42" office:value-type="string">
            <text:p>Carpenteria per quadro elettrico in lamiera metallica ver ... ndità fino a max. 350 mm. Misure assimilabili a mm 600x6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Misure assimilabili a mm 600x600 </text:p>
          </table:table-cell>
          <table:table-cell table:style-name="P_20_NOTE"/>
          <table:table-cell table:style-name="p3" office:value-type="string">
            <text:p>cad</text:p>
          </table:table-cell>
          <table:table-cell table:style-name="p4" office:value-type="float" office:value="342.65">
            <text:p>€ 342,6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17">
            <text:p>1517</text:p>
          </table:table-cell>
          <table:table-cell table:style-name="piccolo" office:value-type="string">
            <text:p>IMPIANTI ELETTRICI - Quadri elettrici - </text:p>
          </table:table-cell>
          <table:table-cell table:style-name="pSIN" office:value-type="string">
            <text:p>EL.02.002e</text:p>
          </table:table-cell>
          <table:table-cell table:style-name="ce42" office:value-type="string">
            <text:p>Carpenteria per quadro elettrico in lamiera metallica ver ... dità fino a max. 350 mm. <text:s/>Misure assimilabili a mm 600x8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text:s/>Misure assimilabili a mm 600x800 </text:p>
          </table:table-cell>
          <table:table-cell table:style-name="P_20_NOTE"/>
          <table:table-cell table:style-name="p3" office:value-type="string">
            <text:p>cad</text:p>
          </table:table-cell>
          <table:table-cell table:style-name="p4" office:value-type="float" office:value="425.19">
            <text:p>€ 425,1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18">
            <text:p>1518</text:p>
          </table:table-cell>
          <table:table-cell table:style-name="piccolo" office:value-type="string">
            <text:p>IMPIANTI ELETTRICI - Quadri elettrici - </text:p>
          </table:table-cell>
          <table:table-cell table:style-name="pSIN" office:value-type="string">
            <text:p>EL.02.002f</text:p>
          </table:table-cell>
          <table:table-cell table:style-name="ce42" office:value-type="string">
            <text:p>Carpenteria per quadro elettrico in lamiera metallica ver ... dità fino a max. 350 mm. Misure assimilabili a mm 600x10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Misure assimilabili a mm 600x1000 </text:p>
          </table:table-cell>
          <table:table-cell table:style-name="P_20_NOTE"/>
          <table:table-cell table:style-name="p3" office:value-type="string">
            <text:p>cad</text:p>
          </table:table-cell>
          <table:table-cell table:style-name="p4" office:value-type="float" office:value="504.57">
            <text:p>€ 504,5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19">
            <text:p>1519</text:p>
          </table:table-cell>
          <table:table-cell table:style-name="piccolo" office:value-type="string">
            <text:p>IMPIANTI ELETTRICI - Quadri elettrici - </text:p>
          </table:table-cell>
          <table:table-cell table:style-name="pSIN" office:value-type="string">
            <text:p>EL.02.002g</text:p>
          </table:table-cell>
          <table:table-cell table:style-name="ce42" office:value-type="string">
            <text:p>Carpenteria per quadro elettrico in lamiera metallica ver ... dità fino a max. 350 mm. Misure assimilabili a mm 600x12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Misure assimilabili a mm 600x1200 </text:p>
          </table:table-cell>
          <table:table-cell table:style-name="P_20_NOTE"/>
          <table:table-cell table:style-name="p3" office:value-type="string">
            <text:p>cad</text:p>
          </table:table-cell>
          <table:table-cell table:style-name="p4" office:value-type="float" office:value="574.67">
            <text:p>€ 574,6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20">
            <text:p>1520</text:p>
          </table:table-cell>
          <table:table-cell table:style-name="piccolo" office:value-type="string">
            <text:p>IMPIANTI ELETTRICI - Quadri elettrici - </text:p>
          </table:table-cell>
          <table:table-cell table:style-name="pSIN" office:value-type="string">
            <text:p>EL.02.002h</text:p>
          </table:table-cell>
          <table:table-cell table:style-name="ce42" office:value-type="string">
            <text:p>Carpenteria per quadro elettrico in lamiera metallica ver ... dità fino a max. 350 mm. Misure assimilabili a mm 600x14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Misure assimilabili a mm 600x1400 </text:p>
          </table:table-cell>
          <table:table-cell table:style-name="P_20_NOTE"/>
          <table:table-cell table:style-name="p3" office:value-type="string">
            <text:p>cad</text:p>
          </table:table-cell>
          <table:table-cell table:style-name="p4" office:value-type="float" office:value="718.57">
            <text:p>€ 718,5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21">
            <text:p>1521</text:p>
          </table:table-cell>
          <table:table-cell table:style-name="piccolo" office:value-type="string">
            <text:p>IMPIANTI ELETTRICI - Quadri elettrici - </text:p>
          </table:table-cell>
          <table:table-cell table:style-name="pSIN" office:value-type="string">
            <text:p>EL.02.002i</text:p>
          </table:table-cell>
          <table:table-cell table:style-name="ce42" office:value-type="string">
            <text:p>Carpenteria per quadro elettrico in lamiera metallica ver ... dità fino a max. 350 mm. Misure assimilabili a mm 600x1800</text:p>
          </table:table-cell>
          <table:table-cell table:style-name="pSIN" office:value-type="string">
            <text:p>Carpenteria per quadro elettrico in lamiera metallica verniciata a fuoco spessore min. 12/10, <text:s/>avente <text:s/>grado <text:s/>di <text:s/>protezione <text:s/>pari <text:s/>a <text:s/>IP55 <text:s/>costituita <text:s/>da <text:s/>elementi <text:s/>componibili preforati o chiusi, barrature di sostegno per le apparecchiature, sportello in vetro o in lamiera provvisto di serratura con chiave, pannelli, zoccolo. E’ compreso quanto altro occorre per dare l’opera finita. Profondità fino a max. 350 mm. Misure assimilabili a mm 600x1800 </text:p>
          </table:table-cell>
          <table:table-cell table:style-name="P_20_NOTE"/>
          <table:table-cell table:style-name="p3" office:value-type="string">
            <text:p>cad</text:p>
          </table:table-cell>
          <table:table-cell table:style-name="p4" office:value-type="float" office:value="861.04">
            <text:p>€ 861,0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22">
            <text:p>1522</text:p>
          </table:table-cell>
          <table:table-cell table:style-name="piccolo" office:value-type="string">
            <text:p>IMPIANTI ELETTRICI - Quadri elettrici - </text:p>
          </table:table-cell>
          <table:table-cell table:style-name="pSIN" office:value-type="string">
            <text:p>EL.02.003a</text:p>
          </table:table-cell>
          <table:table-cell table:style-name="ce42" office:value-type="string">
            <text:p>Centralino <text:s/>in resina da parete <text:s/>con grado di <text:s/>protezione ... io per dare il lavoro finito. <text:s/>Dimensioni fino a 12 moduli</text:p>
          </table:table-cell>
          <table:table-cell table:style-name="pSIN" office:value-type="string">
            <text:p>Centralino <text:s/>in resina da parete <text:s/>con grado di <text:s/>protezione <text:s/>IP55 completo di sportello, realizzato in doppio isolamento per tensioni fino a 415 V, fornito e posto in opera atto a contenere apparati su modulo DIN da mm 17,5. E’ compreso quanto altro necessario per dare il lavoro finito. <text:s/>Dimensioni fino a 12 moduli </text:p>
          </table:table-cell>
          <table:table-cell table:style-name="P_20_NOTE"/>
          <table:table-cell table:style-name="p3" office:value-type="string">
            <text:p>cad</text:p>
          </table:table-cell>
          <table:table-cell table:style-name="p4" office:value-type="float" office:value="39.49">
            <text:p>€ 39,4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23">
            <text:p>1523</text:p>
          </table:table-cell>
          <table:table-cell table:style-name="piccolo" office:value-type="string">
            <text:p>IMPIANTI ELETTRICI - Quadri elettrici - </text:p>
          </table:table-cell>
          <table:table-cell table:style-name="pSIN" office:value-type="string">
            <text:p>EL.02.003b</text:p>
          </table:table-cell>
          <table:table-cell table:style-name="ce42" office:value-type="string">
            <text:p>Centralino <text:s/>in resina da parete <text:s/>con grado di <text:s/>protezione ... io per dare il lavoro finito. Dimensioni da 13 a 24 moduli</text:p>
          </table:table-cell>
          <table:table-cell table:style-name="pSIN" office:value-type="string">
            <text:p>Centralino <text:s/>in resina da parete <text:s/>con grado di <text:s/>protezione <text:s/>IP55 completo di sportello, realizzato in doppio isolamento per tensioni fino a 415 V, fornito e posto in opera atto a contenere apparati su modulo DIN da mm 17,5. E’ compreso quanto altro necessario per dare il lavoro finito. Dimensioni da 13 a 24 moduli </text:p>
          </table:table-cell>
          <table:table-cell table:style-name="P_20_NOTE"/>
          <table:table-cell table:style-name="p3" office:value-type="string">
            <text:p>cad</text:p>
          </table:table-cell>
          <table:table-cell table:style-name="p4" office:value-type="float" office:value="55.3">
            <text:p>€ 55,3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24">
            <text:p>1524</text:p>
          </table:table-cell>
          <table:table-cell table:style-name="piccolo" office:value-type="string">
            <text:p>IMPIANTI ELETTRICI - Quadri elettrici - </text:p>
          </table:table-cell>
          <table:table-cell table:style-name="pSIN" office:value-type="string">
            <text:p>EL.02.003c</text:p>
          </table:table-cell>
          <table:table-cell table:style-name="ce42" office:value-type="string">
            <text:p>Centralino <text:s/>in resina da parete <text:s/>con grado di <text:s/>protezione ... o per dare il lavoro finito. <text:s/>Dimensioni da 25 a 36 moduli</text:p>
          </table:table-cell>
          <table:table-cell table:style-name="pSIN" office:value-type="string">
            <text:p>Centralino <text:s/>in resina da parete <text:s/>con grado di <text:s/>protezione <text:s/>IP55 completo di sportello, realizzato in doppio isolamento per tensioni fino a 415 V, fornito e posto in opera atto a contenere apparati su modulo DIN da mm 17,5. E’ compreso quanto altro necessario per dare il lavoro finito. <text:s/>Dimensioni da 25 a 36 moduli </text:p>
          </table:table-cell>
          <table:table-cell table:style-name="P_20_NOTE"/>
          <table:table-cell table:style-name="p3" office:value-type="string">
            <text:p>cad</text:p>
          </table:table-cell>
          <table:table-cell table:style-name="p4" office:value-type="float" office:value="78.54">
            <text:p>€ 78,5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25">
            <text:p>1525</text:p>
          </table:table-cell>
          <table:table-cell table:style-name="piccolo" office:value-type="string">
            <text:p>IMPIANTI ELETTRICI - Quadri elettrici - </text:p>
          </table:table-cell>
          <table:table-cell table:style-name="pSIN" office:value-type="string">
            <text:p>EL.02.003d</text:p>
          </table:table-cell>
          <table:table-cell table:style-name="ce42" office:value-type="string">
            <text:p>Centralino <text:s/>in resina da parete <text:s/>con grado di <text:s/>protezione ... io per dare il lavoro finito. Dimensioni da 37 a 54 moduli</text:p>
          </table:table-cell>
          <table:table-cell table:style-name="pSIN" office:value-type="string">
            <text:p>Centralino <text:s/>in resina da parete <text:s/>con grado di <text:s/>protezione <text:s/>IP55 completo di sportello, realizzato in doppio isolamento per tensioni fino a 415 V, fornito e posto in opera atto a contenere apparati su modulo DIN da mm 17,5. E’ compreso quanto altro necessario per dare il lavoro finito. Dimensioni da 37 a 54 moduli </text:p>
          </table:table-cell>
          <table:table-cell table:style-name="P_20_NOTE"/>
          <table:table-cell table:style-name="p3" office:value-type="string">
            <text:p>cad</text:p>
          </table:table-cell>
          <table:table-cell table:style-name="p4" office:value-type="float" office:value="134.76">
            <text:p>€ 134,7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26">
            <text:p>1526</text:p>
          </table:table-cell>
          <table:table-cell table:style-name="piccolo" office:value-type="string">
            <text:p>IMPIANTI ELETTRICI - Quadri elettrici - </text:p>
          </table:table-cell>
          <table:table-cell table:style-name="pSIN" office:value-type="string">
            <text:p>EL.02.003e</text:p>
          </table:table-cell>
          <table:table-cell table:style-name="ce42" office:value-type="string">
            <text:p>Centralino <text:s/>in resina da parete <text:s/>con grado di <text:s/>protezione ... o per dare il lavoro finito. <text:s/>Dimensioni da 55 a 72 moduli</text:p>
          </table:table-cell>
          <table:table-cell table:style-name="pSIN" office:value-type="string">
            <text:p>Centralino <text:s/>in resina da parete <text:s/>con grado di <text:s/>protezione <text:s/>IP55 completo di sportello, realizzato in doppio isolamento per tensioni fino a 415 V, fornito e posto in opera atto a contenere apparati su modulo DIN da mm 17,5. E’ compreso quanto altro necessario per dare il lavoro finito. <text:s/>Dimensioni da 55 a 72 moduli </text:p>
          </table:table-cell>
          <table:table-cell table:style-name="P_20_NOTE"/>
          <table:table-cell table:style-name="p3" office:value-type="string">
            <text:p>cad</text:p>
          </table:table-cell>
          <table:table-cell table:style-name="p4" office:value-type="float" office:value="166.23">
            <text:p>€ 166,2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27">
            <text:p>1527</text:p>
          </table:table-cell>
          <table:table-cell table:style-name="piccolo" office:value-type="string">
            <text:p>IMPIANTI ELETTRICI - Quadri elettrici - </text:p>
          </table:table-cell>
          <table:table-cell table:style-name="pSIN" office:value-type="string">
            <text:p>EL.02.003f</text:p>
          </table:table-cell>
          <table:table-cell table:style-name="ce42" office:value-type="string">
            <text:p>Centralino <text:s/>in resina da parete <text:s/>con grado di <text:s/>protezione ... io per dare il lavoro finito. Dimensioni da 73 a 96 moduli</text:p>
          </table:table-cell>
          <table:table-cell table:style-name="pSIN" office:value-type="string">
            <text:p>Centralino <text:s/>in resina da parete <text:s/>con grado di <text:s/>protezione <text:s/>IP55 completo di sportello, realizzato in doppio isolamento per tensioni fino a 415 V, fornito e posto in opera atto a contenere apparati su modulo DIN da mm 17,5. E’ compreso quanto altro necessario per dare il lavoro finito. Dimensioni da 73 a 96 moduli </text:p>
          </table:table-cell>
          <table:table-cell table:style-name="P_20_NOTE"/>
          <table:table-cell table:style-name="p3" office:value-type="string">
            <text:p>cad</text:p>
          </table:table-cell>
          <table:table-cell table:style-name="p4" office:value-type="float" office:value="237.07">
            <text:p>€ 237,0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28">
            <text:p>1528</text:p>
          </table:table-cell>
          <table:table-cell table:style-name="piccolo" office:value-type="string">
            <text:p>IMPIANTI ELETTRICI - Quadri elettrici - </text:p>
          </table:table-cell>
          <table:table-cell table:style-name="pSIN" office:value-type="string">
            <text:p>EL.02.004a</text:p>
          </table:table-cell>
          <table:table-cell table:style-name="ce42" office:value-type="string">
            <text:p>Centralino tipo d’appartamento incassato a parete, fornit ... rre per dare il lavoro finito. <text:s/>Dimensioni fino a 4 moduli</text:p>
          </table:table-cell>
          <table:table-cell table:style-name="pSIN" office:value-type="string">
            <text:p>Centralino tipo d’appartamento incassato a parete, fornito e posto in <text:s/>opera, atto a contenere apparati in modulo DIN da mm 17,5. Sono compresi: le opere murarie, lo sportello. E’ inoltre compreso quanto altro occorre per dare il lavoro finito. <text:s/>Dimensioni fino a 4 moduli </text:p>
          </table:table-cell>
          <table:table-cell table:style-name="P_20_NOTE"/>
          <table:table-cell table:style-name="p3" office:value-type="string">
            <text:p>cad</text:p>
          </table:table-cell>
          <table:table-cell table:style-name="p4" office:value-type="float" office:value="24.15">
            <text:p>€ 24,1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29">
            <text:p>1529</text:p>
          </table:table-cell>
          <table:table-cell table:style-name="piccolo" office:value-type="string">
            <text:p>IMPIANTI ELETTRICI - Quadri elettrici - </text:p>
          </table:table-cell>
          <table:table-cell table:style-name="pSIN" office:value-type="string">
            <text:p>EL.02.004b</text:p>
          </table:table-cell>
          <table:table-cell table:style-name="ce42" office:value-type="string">
            <text:p>Centralino tipo d’appartamento incassato a parete, fornit ... orre per dare il lavoro finito. Dimensioni da 5 a 8 moduli</text:p>
          </table:table-cell>
          <table:table-cell table:style-name="pSIN" office:value-type="string">
            <text:p>Centralino tipo d’appartamento incassato a parete, fornito e posto in <text:s/>opera, atto a contenere apparati in modulo DIN da mm 17,5. Sono compresi: le opere murarie, lo sportello. E’ inoltre compreso quanto altro occorre per dare il lavoro finito. Dimensioni da 5 a 8 moduli </text:p>
          </table:table-cell>
          <table:table-cell table:style-name="P_20_NOTE"/>
          <table:table-cell table:style-name="p3" office:value-type="string">
            <text:p>cad</text:p>
          </table:table-cell>
          <table:table-cell table:style-name="p4" office:value-type="float" office:value="28.83">
            <text:p>€ 28,8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30">
            <text:p>1530</text:p>
          </table:table-cell>
          <table:table-cell table:style-name="piccolo" office:value-type="string">
            <text:p>IMPIANTI ELETTRICI - Quadri elettrici - </text:p>
          </table:table-cell>
          <table:table-cell table:style-name="pSIN" office:value-type="string">
            <text:p>EL.02.004c</text:p>
          </table:table-cell>
          <table:table-cell table:style-name="ce42" office:value-type="string">
            <text:p>Centralino tipo d’appartamento incassato a parete, fornit ... re per dare il lavoro finito. <text:s/>Dimensioni da 9 a 12 moduli</text:p>
          </table:table-cell>
          <table:table-cell table:style-name="pSIN" office:value-type="string">
            <text:p>Centralino tipo d’appartamento incassato a parete, fornito e posto in <text:s/>opera, atto a contenere apparati in modulo DIN da mm 17,5. Sono compresi: le opere murarie, lo sportello. E’ inoltre compreso quanto altro occorre per dare il lavoro finito. <text:s/>Dimensioni da 9 a 12 moduli </text:p>
          </table:table-cell>
          <table:table-cell table:style-name="P_20_NOTE"/>
          <table:table-cell table:style-name="p3" office:value-type="string">
            <text:p>cad</text:p>
          </table:table-cell>
          <table:table-cell table:style-name="p4" office:value-type="float" office:value="38.85">
            <text:p>€ 38,8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31">
            <text:p>1531</text:p>
          </table:table-cell>
          <table:table-cell table:style-name="piccolo" office:value-type="string">
            <text:p>IMPIANTI ELETTRICI - Quadri elettrici - </text:p>
          </table:table-cell>
          <table:table-cell table:style-name="pSIN" office:value-type="string">
            <text:p>EL.02.004d</text:p>
          </table:table-cell>
          <table:table-cell table:style-name="ce42" office:value-type="string">
            <text:p>Centralino tipo d’appartamento incassato a parete, fornit ... re per dare il lavoro finito. Dimensioni da 13 a 24 moduli</text:p>
          </table:table-cell>
          <table:table-cell table:style-name="pSIN" office:value-type="string">
            <text:p>Centralino tipo d’appartamento incassato a parete, fornito e posto in <text:s/>opera, atto a contenere apparati in modulo DIN da mm 17,5. Sono compresi: le opere murarie, lo sportello. E’ inoltre compreso quanto altro occorre per dare il lavoro finito. Dimensioni da 13 a 24 moduli </text:p>
          </table:table-cell>
          <table:table-cell table:style-name="P_20_NOTE"/>
          <table:table-cell table:style-name="p3" office:value-type="string">
            <text:p>cad</text:p>
          </table:table-cell>
          <table:table-cell table:style-name="p4" office:value-type="float" office:value="51.22">
            <text:p>€ 51,2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32">
            <text:p>1532</text:p>
          </table:table-cell>
          <table:table-cell table:style-name="piccolo" office:value-type="string">
            <text:p>IMPIANTI ELETTRICI - Quadri elettrici - </text:p>
          </table:table-cell>
          <table:table-cell table:style-name="pSIN" office:value-type="string">
            <text:p>EL.02.004e</text:p>
          </table:table-cell>
          <table:table-cell table:style-name="ce42" office:value-type="string">
            <text:p>Centralino tipo d’appartamento incassato a parete, fornit ... e per dare il lavoro finito. <text:s/>Dimensioni da 25 a 36 moduli</text:p>
          </table:table-cell>
          <table:table-cell table:style-name="pSIN" office:value-type="string">
            <text:p>Centralino tipo d’appartamento incassato a parete, fornito e posto in <text:s/>opera, atto a contenere apparati in modulo DIN da mm 17,5. Sono compresi: le opere murarie, lo sportello. E’ inoltre compreso quanto altro occorre per dare il lavoro finito. <text:s/>Dimensioni da 25 a 36 moduli </text:p>
          </table:table-cell>
          <table:table-cell table:style-name="P_20_NOTE"/>
          <table:table-cell table:style-name="p3" office:value-type="string">
            <text:p>cad</text:p>
          </table:table-cell>
          <table:table-cell table:style-name="p4" office:value-type="float" office:value="67.45">
            <text:p>€ 67,4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33">
            <text:p>1533</text:p>
          </table:table-cell>
          <table:table-cell table:style-name="piccolo" office:value-type="string">
            <text:p>IMPIANTI ELETTRICI - Quadri elettrici - </text:p>
          </table:table-cell>
          <table:table-cell table:style-name="pSIN" office:value-type="string">
            <text:p>EL.02.004f</text:p>
          </table:table-cell>
          <table:table-cell table:style-name="ce42" office:value-type="string">
            <text:p>Centralino tipo d’appartamento incassato a parete, fornit ... re per dare il lavoro finito. Dimensioni da 37 a 54 moduli</text:p>
          </table:table-cell>
          <table:table-cell table:style-name="pSIN" office:value-type="string">
            <text:p>Centralino tipo d’appartamento incassato a parete, fornito e posto in <text:s/>opera, atto a contenere apparati in modulo DIN da mm 17,5. Sono compresi: le opere murarie, lo sportello. E’ inoltre compreso quanto altro occorre per dare il lavoro finito. Dimensioni da 37 a 54 moduli </text:p>
          </table:table-cell>
          <table:table-cell table:style-name="P_20_NOTE"/>
          <table:table-cell table:style-name="p3" office:value-type="string">
            <text:p>cad</text:p>
          </table:table-cell>
          <table:table-cell table:style-name="p4" office:value-type="float" office:value="100.46">
            <text:p>€ 100,4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34">
            <text:p>1534</text:p>
          </table:table-cell>
          <table:table-cell table:style-name="piccolo" office:value-type="string">
            <text:p>IMPIANTI ELETTRICI - Quadri elettrici - </text:p>
          </table:table-cell>
          <table:table-cell table:style-name="pSIN" office:value-type="string">
            <text:p>EL.02.004g</text:p>
          </table:table-cell>
          <table:table-cell table:style-name="ce42" office:value-type="string">
            <text:p>Centralino tipo d’appartamento incassato a parete, fornit ... re per dare il lavoro finito. Dimensioni da 55 a 72 moduli</text:p>
          </table:table-cell>
          <table:table-cell table:style-name="pSIN" office:value-type="string">
            <text:p>Centralino tipo d’appartamento incassato a parete, fornito e posto in <text:s/>opera, atto a contenere apparati in modulo DIN da mm 17,5. Sono compresi: le opere murarie, lo sportello. E’ inoltre compreso quanto altro occorre per dare il lavoro finito. Dimensioni da 55 a 72 moduli </text:p>
          </table:table-cell>
          <table:table-cell table:style-name="P_20_NOTE"/>
          <table:table-cell table:style-name="p3" office:value-type="string">
            <text:p>cad</text:p>
          </table:table-cell>
          <table:table-cell table:style-name="p4" office:value-type="float" office:value="140.39">
            <text:p>€ 140,3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535">
            <text:p>1535</text:p>
          </table:table-cell>
          <table:table-cell table:style-name="piccolo" office:value-type="string">
            <text:p>IMPIANTI ELETTRICI - Quadri elettrici - </text:p>
          </table:table-cell>
          <table:table-cell table:style-name="pSIN" office:value-type="string">
            <text:p>EL.02.004h</text:p>
          </table:table-cell>
          <table:table-cell table:style-name="ce42" office:value-type="string">
            <text:p>Centralino tipo d’appartamento incassato a parete, fornit ... re per dare il lavoro finito. Dimensioni da 73 a 96 moduli</text:p>
          </table:table-cell>
          <table:table-cell table:style-name="pSIN" office:value-type="string">
            <text:p>Centralino tipo d’appartamento incassato a parete, fornito e posto in <text:s/>opera, atto a contenere apparati in modulo DIN da mm 17,5. Sono compresi: le opere murarie, lo sportello. E’ inoltre compreso quanto altro occorre per dare il lavoro finito. Dimensioni da 73 a 96 moduli </text:p>
          </table:table-cell>
          <table:table-cell table:style-name="P_20_NOTE"/>
          <table:table-cell table:style-name="p3" office:value-type="string">
            <text:p>cad</text:p>
          </table:table-cell>
          <table:table-cell table:style-name="p4" office:value-type="float" office:value="197.88">
            <text:p>€ 197,8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36">
            <text:p>1536</text:p>
          </table:table-cell>
          <table:table-cell table:style-name="piccolo" office:value-type="string">
            <text:p>IMPIANTI ELETTRICI - Quadri elettrici - </text:p>
          </table:table-cell>
          <table:table-cell table:style-name="pSIN" office:value-type="string">
            <text:p>EL.02.005a</text:p>
          </table:table-cell>
          <table:table-cell table:style-name="ce42" office:value-type="string">
            <text:p>Carpenteria per quadro elettrico IP54 <text:s/>in lamiera vernici ... similabili a: <text:s/>Quadro dimensioni mm 2000 (h) x mm 400 (p).</text:p>
          </table:table-cell>
          <table:table-cell table:style-name="pSIN" office:value-type="string">
            <text:p>Carpenteria per quadro elettrico IP54 <text:s/>in lamiera verniciata a fuoco o <text:s/>con <text:s/>polveri epossidiche, grado di protezione IP54, con porta, realizzato con struttura componibile in lamiera di spessore 20/10 e pannelli in lamiera spessore 15/10. Sono compresi: le guide DIN, <text:s/>le piastre di <text:s/>fondo, <text:s/>i pannelli <text:s/>preforati, lo zoccolo. E’ inoltre compreso quanto altro occorre per dare l’opera finita. Larghezza assimilabile a mm 700. Nelle misure utili assimilabili a: <text:s/>Quadro dimensioni mm 2000 (h) x mm 400 (p). </text:p>
          </table:table-cell>
          <table:table-cell table:style-name="P_20_NOTE"/>
          <table:table-cell table:style-name="p3" office:value-type="string">
            <text:p>cad</text:p>
          </table:table-cell>
          <table:table-cell table:style-name="p4" office:value-type="float" office:value="1896.42">
            <text:p>€ 1.896,42</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37">
            <text:p>1537</text:p>
          </table:table-cell>
          <table:table-cell table:style-name="piccolo" office:value-type="string">
            <text:p>IMPIANTI ELETTRICI - Quadri elettrici - </text:p>
          </table:table-cell>
          <table:table-cell table:style-name="pSIN" office:value-type="string">
            <text:p>EL.02.005b</text:p>
          </table:table-cell>
          <table:table-cell table:style-name="ce42" office:value-type="string">
            <text:p>Carpenteria per quadro elettrico IP54 <text:s/>in lamiera vernici ... ssimilabili a: Quadro dimensioni mm 2000 (h) x mm 600 (p).</text:p>
          </table:table-cell>
          <table:table-cell table:style-name="pSIN" office:value-type="string">
            <text:p>Carpenteria per quadro elettrico IP54 <text:s/>in lamiera verniciata a fuoco o <text:s/>con <text:s/>polveri epossidiche, grado di protezione IP54, con porta, realizzato con struttura componibile in lamiera di spessore 20/10 e pannelli in lamiera spessore 15/10. Sono compresi: le guide DIN, <text:s/>le piastre di <text:s/>fondo, <text:s/>i pannelli <text:s/>preforati, lo zoccolo. E’ inoltre compreso quanto altro occorre per dare l’opera finita. Larghezza assimilabile a mm 700. Nelle misure utili assimilabili a: Quadro dimensioni mm 2000 (h) x mm 600 (p). </text:p>
          </table:table-cell>
          <table:table-cell table:style-name="P_20_NOTE"/>
          <table:table-cell table:style-name="p3" office:value-type="string">
            <text:p>cad</text:p>
          </table:table-cell>
          <table:table-cell table:style-name="p4" office:value-type="float" office:value="2086.17">
            <text:p>€ 2.086,1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38">
            <text:p>1538</text:p>
          </table:table-cell>
          <table:table-cell table:style-name="piccolo" office:value-type="string">
            <text:p>IMPIANTI ELETTRICI - Quadri elettrici - </text:p>
          </table:table-cell>
          <table:table-cell table:style-name="pSIN" office:value-type="string">
            <text:p>EL.02.005c</text:p>
          </table:table-cell>
          <table:table-cell table:style-name="ce42" office:value-type="string">
            <text:p>Carpenteria per quadro elettrico IP54 <text:s/>in lamiera vernici ... sure utili assimilabili a: <text:s/>Porta in cristallo h = 2000 mm</text:p>
          </table:table-cell>
          <table:table-cell table:style-name="pSIN" office:value-type="string">
            <text:p>Carpenteria per quadro elettrico IP54 <text:s/>in lamiera verniciata a fuoco o <text:s/>con <text:s/>polveri epossidiche, grado di protezione IP54, con porta, realizzato con struttura componibile in lamiera di spessore 20/10 e pannelli in lamiera spessore 15/10. Sono compresi: le guide DIN, <text:s/>le piastre di <text:s/>fondo, <text:s/>i pannelli <text:s/>preforati, lo zoccolo. E’ inoltre compreso quanto altro occorre per dare l’opera finita. Larghezza assimilabile a mm 700. Nelle misure utili assimilabili a: <text:s/>Porta in cristallo h = 2000 mm </text:p>
          </table:table-cell>
          <table:table-cell table:style-name="P_20_NOTE"/>
          <table:table-cell table:style-name="p3" office:value-type="string">
            <text:p>cad</text:p>
          </table:table-cell>
          <table:table-cell table:style-name="p4" office:value-type="float" office:value="3824.1">
            <text:p>€ 3.824,1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39">
            <text:p>1539</text:p>
          </table:table-cell>
          <table:table-cell table:style-name="piccolo" office:value-type="string">
            <text:p>IMPIANTI ELETTRICI - Quadri elettrici - </text:p>
          </table:table-cell>
          <table:table-cell table:style-name="pSIN" office:value-type="string">
            <text:p>EL.02.005d</text:p>
          </table:table-cell>
          <table:table-cell table:style-name="ce42" office:value-type="string">
            <text:p>Carpenteria per quadro elettrico IP54 <text:s/>in lamiera vernici ... <text:s/>misure utili assimilabili a: Porta in lamiera h = 2000 mm</text:p>
          </table:table-cell>
          <table:table-cell table:style-name="pSIN" office:value-type="string">
            <text:p>Carpenteria per quadro elettrico IP54 <text:s/>in lamiera verniciata a fuoco o <text:s/>con <text:s/>polveri epossidiche, grado di protezione IP54, con porta, realizzato con struttura componibile in lamiera di spessore 20/10 e pannelli in lamiera spessore 15/10. Sono compresi: le guide DIN, <text:s/>le piastre di <text:s/>fondo, <text:s/>i pannelli <text:s/>preforati, lo zoccolo. E’ inoltre compreso quanto altro occorre per dare l’opera finita. Larghezza assimilabile a mm 700. Nelle misure utili assimilabili a: Porta in lamiera h = 2000 mm </text:p>
          </table:table-cell>
          <table:table-cell table:style-name="P_20_NOTE"/>
          <table:table-cell table:style-name="p3" office:value-type="string">
            <text:p>cad</text:p>
          </table:table-cell>
          <table:table-cell table:style-name="p4" office:value-type="float" office:value="307.68">
            <text:p>€ 307,6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40">
            <text:p>1540</text:p>
          </table:table-cell>
          <table:table-cell table:style-name="piccolo" office:value-type="string">
            <text:p>IMPIANTI ELETTRICI - Quadri elettrici - </text:p>
          </table:table-cell>
          <table:table-cell table:style-name="pSIN" office:value-type="string">
            <text:p>EL.02.005e</text:p>
          </table:table-cell>
          <table:table-cell table:style-name="ce42" office:value-type="string">
            <text:p>Carpenteria per quadro elettrico IP54 <text:s/>in lamiera vernici ... similabili a: <text:s/>Quadro dimensioni mm 1800 (h) x mm 400 (p).</text:p>
          </table:table-cell>
          <table:table-cell table:style-name="pSIN" office:value-type="string">
            <text:p>Carpenteria per quadro elettrico IP54 <text:s/>in lamiera verniciata a fuoco o <text:s/>con <text:s/>polveri epossidiche, grado di protezione IP54, con porta, realizzato con struttura componibile in lamiera di spessore 20/10 e pannelli in lamiera spessore 15/10. Sono compresi: le guide DIN, <text:s/>le piastre di <text:s/>fondo, <text:s/>i pannelli <text:s/>preforati, lo zoccolo. E’ inoltre compreso quanto altro occorre per dare l’opera finita. Larghezza assimilabile a mm 700. Nelle misure utili assimilabili a: <text:s/>Quadro dimensioni mm 1800 (h) x mm 400 (p). </text:p>
          </table:table-cell>
          <table:table-cell table:style-name="P_20_NOTE"/>
          <table:table-cell table:style-name="p3" office:value-type="string">
            <text:p>cad</text:p>
          </table:table-cell>
          <table:table-cell table:style-name="p4" office:value-type="float" office:value="1502.97">
            <text:p>€ 1.502,9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41">
            <text:p>1541</text:p>
          </table:table-cell>
          <table:table-cell table:style-name="piccolo" office:value-type="string">
            <text:p>IMPIANTI ELETTRICI - Quadri elettrici - </text:p>
          </table:table-cell>
          <table:table-cell table:style-name="pSIN" office:value-type="string">
            <text:p>EL.02.005f</text:p>
          </table:table-cell>
          <table:table-cell table:style-name="ce42" office:value-type="string">
            <text:p>Carpenteria per quadro elettrico IP54 <text:s/>in lamiera vernici ... ssimilabili a: Quadro dimensioni mm 1800 (h) x mm 600 (p).</text:p>
          </table:table-cell>
          <table:table-cell table:style-name="pSIN" office:value-type="string">
            <text:p>Carpenteria per quadro elettrico IP54 <text:s/>in lamiera verniciata a fuoco o <text:s/>con <text:s/>polveri epossidiche, grado di protezione IP54, con porta, realizzato con struttura componibile in lamiera di spessore 20/10 e pannelli in lamiera spessore 15/10. Sono compresi: le guide DIN, <text:s/>le piastre di <text:s/>fondo, <text:s/>i pannelli <text:s/>preforati, lo zoccolo. E’ inoltre compreso quanto altro occorre per dare l’opera finita. Larghezza assimilabile a mm 700. Nelle misure utili assimilabili a: Quadro dimensioni mm 1800 (h) x mm 600 (p). </text:p>
          </table:table-cell>
          <table:table-cell table:style-name="P_20_NOTE"/>
          <table:table-cell table:style-name="p3" office:value-type="string">
            <text:p>cad</text:p>
          </table:table-cell>
          <table:table-cell table:style-name="p4" office:value-type="float" office:value="1633.58">
            <text:p>€ 1.633,5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42">
            <text:p>1542</text:p>
          </table:table-cell>
          <table:table-cell table:style-name="piccolo" office:value-type="string">
            <text:p>IMPIANTI ELETTRICI - Quadri elettrici - </text:p>
          </table:table-cell>
          <table:table-cell table:style-name="pSIN" office:value-type="string">
            <text:p>EL.02.005g</text:p>
          </table:table-cell>
          <table:table-cell table:style-name="ce42" office:value-type="string">
            <text:p>Carpenteria per quadro elettrico IP54 <text:s/>in lamiera vernici ... isure utili assimilabili a: Porta in cristallo h = 1700 mm</text:p>
          </table:table-cell>
          <table:table-cell table:style-name="pSIN" office:value-type="string">
            <text:p>Carpenteria per quadro elettrico IP54 <text:s/>in lamiera verniciata a fuoco o <text:s/>con <text:s/>polveri epossidiche, grado di protezione IP54, con porta, realizzato con struttura componibile in lamiera di spessore 20/10 e pannelli in lamiera spessore 15/10. Sono compresi: le guide DIN, <text:s/>le piastre di <text:s/>fondo, <text:s/>i pannelli <text:s/>preforati, lo zoccolo. E’ inoltre compreso quanto altro occorre per dare l’opera finita. Larghezza assimilabile a mm 700. Nelle misure utili assimilabili a: Porta in cristallo h = 1700 mm </text:p>
          </table:table-cell>
          <table:table-cell table:style-name="P_20_NOTE"/>
          <table:table-cell table:style-name="p3" office:value-type="string">
            <text:p>cad</text:p>
          </table:table-cell>
          <table:table-cell table:style-name="p4" office:value-type="float" office:value="326.36">
            <text:p>€ 326,36</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543">
            <text:p>1543</text:p>
          </table:table-cell>
          <table:table-cell table:style-name="piccolo" office:value-type="string">
            <text:p>IMPIANTI ELETTRICI - Quadri elettrici - </text:p>
          </table:table-cell>
          <table:table-cell table:style-name="pSIN" office:value-type="string">
            <text:p>EL.02.005h</text:p>
          </table:table-cell>
          <table:table-cell table:style-name="ce42" office:value-type="string">
            <text:p>Carpenteria per quadro elettrico IP54 <text:s/>in lamiera vernici ... <text:s/>misure utili assimilabili a: Porta in lamiera h = 1700 mm</text:p>
          </table:table-cell>
          <table:table-cell table:style-name="pSIN" office:value-type="string">
            <text:p>Carpenteria per quadro elettrico IP54 <text:s/>in lamiera verniciata a fuoco o <text:s/>con <text:s/>polveri epossidiche, grado di protezione IP54, con porta, realizzato con struttura componibile in lamiera di spessore 20/10 e pannelli in lamiera spessore 15/10. Sono compresi: le guide DIN, <text:s/>le piastre di <text:s/>fondo, <text:s/>i pannelli <text:s/>preforati, lo zoccolo. E’ inoltre compreso quanto altro occorre per dare l’opera finita. Larghezza assimilabile a mm 700. Nelle misure utili assimilabili a: Porta in lamiera h = 1700 mm </text:p>
          </table:table-cell>
          <table:table-cell table:style-name="P_20_NOTE"/>
          <table:table-cell table:style-name="p3" office:value-type="string">
            <text:p>cad</text:p>
          </table:table-cell>
          <table:table-cell table:style-name="p4" office:value-type="float" office:value="267.83">
            <text:p>€ 267,8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44">
            <text:p>1544</text:p>
          </table:table-cell>
          <table:table-cell table:style-name="piccolo" office:value-type="string">
            <text:p>IMPIANTI ELETTRICI - Quadri elettrici - </text:p>
          </table:table-cell>
          <table:table-cell table:style-name="pSIN" office:value-type="string">
            <text:p>EL.02.006a</text:p>
          </table:table-cell>
          <table:table-cell table:style-name="ce42" office:value-type="string">
            <text:p>Interruttore automatico magnetotermico, caratteristica C, ... <text:s/>E' esclusa la quota di carpenteria. <text:s/>Unipolare fino a 8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ext:s/>Unipolare fino a 8A. </text:p>
          </table:table-cell>
          <table:table-cell table:style-name="P_20_NOTE"/>
          <table:table-cell table:style-name="p3" office:value-type="string">
            <text:p>cad</text:p>
          </table:table-cell>
          <table:table-cell table:style-name="p4" office:value-type="float" office:value="18.15">
            <text:p>€ 18,1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45">
            <text:p>1545</text:p>
          </table:table-cell>
          <table:table-cell table:style-name="piccolo" office:value-type="string">
            <text:p>IMPIANTI ELETTRICI - Quadri elettrici - </text:p>
          </table:table-cell>
          <table:table-cell table:style-name="pSIN" office:value-type="string">
            <text:p>EL.02.006b</text:p>
          </table:table-cell>
          <table:table-cell table:style-name="ce42" office:value-type="string">
            <text:p>Interruttore automatico magnetotermico, caratteristica C, ... E' esclusa la quota di carpenteria. Unipolare da 10 a 32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Unipolare da 10 a 32A. </text:p>
          </table:table-cell>
          <table:table-cell table:style-name="P_20_NOTE"/>
          <table:table-cell table:style-name="p3" office:value-type="string">
            <text:p>cad</text:p>
          </table:table-cell>
          <table:table-cell table:style-name="p4" office:value-type="float" office:value="18.15">
            <text:p>€ 18,1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46">
            <text:p>1546</text:p>
          </table:table-cell>
          <table:table-cell table:style-name="piccolo" office:value-type="string">
            <text:p>IMPIANTI ELETTRICI - Quadri elettrici - </text:p>
          </table:table-cell>
          <table:table-cell table:style-name="pSIN" office:value-type="string">
            <text:p>EL.02.006c</text:p>
          </table:table-cell>
          <table:table-cell table:style-name="ce42" office:value-type="string">
            <text:p>Interruttore automatico magnetotermico, caratteristica C, ... ' esclusa la quota di carpenteria. <text:s/>Unipolare da 40 a 63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ext:s/>Unipolare da 40 a 63A. </text:p>
          </table:table-cell>
          <table:table-cell table:style-name="P_20_NOTE"/>
          <table:table-cell table:style-name="p3" office:value-type="string">
            <text:p>cad</text:p>
          </table:table-cell>
          <table:table-cell table:style-name="p4" office:value-type="float" office:value="20.05">
            <text:p>€ 20,0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47">
            <text:p>1547</text:p>
          </table:table-cell>
          <table:table-cell table:style-name="piccolo" office:value-type="string">
            <text:p>IMPIANTI ELETTRICI - Quadri elettrici - </text:p>
          </table:table-cell>
          <table:table-cell table:style-name="pSIN" office:value-type="string">
            <text:p>EL.02.006d</text:p>
          </table:table-cell>
          <table:table-cell table:style-name="ce42" office:value-type="string">
            <text:p>Interruttore automatico magnetotermico, caratteristica C, ... esclusa la quota di carpenteria. Unipolare +N.A. fino a 8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Unipolare +N.A. fino a 8A </text:p>
          </table:table-cell>
          <table:table-cell table:style-name="P_20_NOTE"/>
          <table:table-cell table:style-name="p3" office:value-type="string">
            <text:p>cad</text:p>
          </table:table-cell>
          <table:table-cell table:style-name="p4" office:value-type="float" office:value="29.03">
            <text:p>€ 29,0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48">
            <text:p>1548</text:p>
          </table:table-cell>
          <table:table-cell table:style-name="piccolo" office:value-type="string">
            <text:p>IMPIANTI ELETTRICI - Quadri elettrici - </text:p>
          </table:table-cell>
          <table:table-cell table:style-name="pSIN" office:value-type="string">
            <text:p>EL.02.006e</text:p>
          </table:table-cell>
          <table:table-cell table:style-name="ce42" office:value-type="string">
            <text:p>Interruttore automatico magnetotermico, caratteristica C, ... usa la quota di carpenteria. <text:s/>Unipolare + N.A. da 10 a 32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ext:s/>Unipolare + N.A. da 10 a 32A </text:p>
          </table:table-cell>
          <table:table-cell table:style-name="P_20_NOTE"/>
          <table:table-cell table:style-name="p3" office:value-type="string">
            <text:p>cad</text:p>
          </table:table-cell>
          <table:table-cell table:style-name="p4" office:value-type="float" office:value="29.03">
            <text:p>€ 29,0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49">
            <text:p>1549</text:p>
          </table:table-cell>
          <table:table-cell table:style-name="piccolo" office:value-type="string">
            <text:p>IMPIANTI ELETTRICI - Quadri elettrici - </text:p>
          </table:table-cell>
          <table:table-cell table:style-name="pSIN" office:value-type="string">
            <text:p>EL.02.006f</text:p>
          </table:table-cell>
          <table:table-cell table:style-name="ce42" office:value-type="string">
            <text:p>Interruttore automatico magnetotermico, caratteristica C, ... lusa la quota di carpenteria. Unipolare + N.A. da 40 a 63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Unipolare + N.A. da 40 a 63A </text:p>
          </table:table-cell>
          <table:table-cell table:style-name="P_20_NOTE"/>
          <table:table-cell table:style-name="p3" office:value-type="string">
            <text:p>cad</text:p>
          </table:table-cell>
          <table:table-cell table:style-name="p4" office:value-type="float" office:value="35.48">
            <text:p>€ 35,4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0">
            <text:p>1550</text:p>
          </table:table-cell>
          <table:table-cell table:style-name="piccolo" office:value-type="string">
            <text:p>IMPIANTI ELETTRICI - Quadri elettrici - </text:p>
          </table:table-cell>
          <table:table-cell table:style-name="pSIN" office:value-type="string">
            <text:p>EL.02.006g</text:p>
          </table:table-cell>
          <table:table-cell table:style-name="ce42" office:value-type="string">
            <text:p>Interruttore automatico magnetotermico, caratteristica C, ... to. E' esclusa la quota di carpenteria. Bipolare fino a 8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Bipolare fino a 8A </text:p>
          </table:table-cell>
          <table:table-cell table:style-name="P_20_NOTE"/>
          <table:table-cell table:style-name="p3" office:value-type="string">
            <text:p>cad</text:p>
          </table:table-cell>
          <table:table-cell table:style-name="p4" office:value-type="float" office:value="34.69">
            <text:p>€ 34,6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1">
            <text:p>1551</text:p>
          </table:table-cell>
          <table:table-cell table:style-name="piccolo" office:value-type="string">
            <text:p>IMPIANTI ELETTRICI - Quadri elettrici - </text:p>
          </table:table-cell>
          <table:table-cell table:style-name="pSIN" office:value-type="string">
            <text:p>EL.02.006g</text:p>
          </table:table-cell>
          <table:table-cell table:style-name="ce42" office:value-type="string">
            <text:p>Interruttore automatico magnetotermico, caratteristica C, ... . E' esclusa la quota di carpenteria. Bipolare da 40 a 63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Bipolare da 40 a 63A </text:p>
          </table:table-cell>
          <table:table-cell table:style-name="P_20_NOTE"/>
          <table:table-cell table:style-name="p3" office:value-type="string">
            <text:p>cad</text:p>
          </table:table-cell>
          <table:table-cell table:style-name="p4" office:value-type="float" office:value="43.17">
            <text:p>€ 43,1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2">
            <text:p>1552</text:p>
          </table:table-cell>
          <table:table-cell table:style-name="piccolo" office:value-type="string">
            <text:p>IMPIANTI ELETTRICI - Quadri elettrici - </text:p>
          </table:table-cell>
          <table:table-cell table:style-name="pSIN" office:value-type="string">
            <text:p>EL.02.006h</text:p>
          </table:table-cell>
          <table:table-cell table:style-name="ce42" office:value-type="string">
            <text:p>Interruttore automatico magnetotermico, caratteristica C, ... . E' esclusa la quota di carpenteria. Bipolare da 10 a 32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Bipolare da 10 a 32A </text:p>
          </table:table-cell>
          <table:table-cell table:style-name="P_20_NOTE"/>
          <table:table-cell table:style-name="p3" office:value-type="string">
            <text:p>cad</text:p>
          </table:table-cell>
          <table:table-cell table:style-name="p4" office:value-type="float" office:value="34.69">
            <text:p>€ 34,6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3">
            <text:p>1553</text:p>
          </table:table-cell>
          <table:table-cell table:style-name="piccolo" office:value-type="string">
            <text:p>IMPIANTI ELETTRICI - Quadri elettrici - </text:p>
          </table:table-cell>
          <table:table-cell table:style-name="pSIN" office:value-type="string">
            <text:p>EL.02.006i</text:p>
          </table:table-cell>
          <table:table-cell table:style-name="ce42" office:value-type="string">
            <text:p>Interruttore automatico magnetotermico, caratteristica C, ... o. E' esclusa la quota di carpenteria. Tripolare fino a 8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ripolare fino a 8A </text:p>
          </table:table-cell>
          <table:table-cell table:style-name="P_20_NOTE"/>
          <table:table-cell table:style-name="p3" office:value-type="string">
            <text:p>cad</text:p>
          </table:table-cell>
          <table:table-cell table:style-name="p4" office:value-type="float" office:value="49.02">
            <text:p>€ 49,0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4">
            <text:p>1554</text:p>
          </table:table-cell>
          <table:table-cell table:style-name="piccolo" office:value-type="string">
            <text:p>IMPIANTI ELETTRICI - Quadri elettrici - </text:p>
          </table:table-cell>
          <table:table-cell table:style-name="pSIN" office:value-type="string">
            <text:p>EL.02.006l</text:p>
          </table:table-cell>
          <table:table-cell table:style-name="ce42" office:value-type="string">
            <text:p>Interruttore automatico magnetotermico, caratteristica C, ... <text:s/>E' esclusa la quota di carpenteria. Tripolare da 10 a 32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ripolare da 10 a 32A </text:p>
          </table:table-cell>
          <table:table-cell table:style-name="P_20_NOTE"/>
          <table:table-cell table:style-name="p3" office:value-type="string">
            <text:p>cad</text:p>
          </table:table-cell>
          <table:table-cell table:style-name="p4" office:value-type="float" office:value="49.02">
            <text:p>€ 49,0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5">
            <text:p>1555</text:p>
          </table:table-cell>
          <table:table-cell table:style-name="piccolo" office:value-type="string">
            <text:p>IMPIANTI ELETTRICI - Quadri elettrici - </text:p>
          </table:table-cell>
          <table:table-cell table:style-name="pSIN" office:value-type="string">
            <text:p>EL.02.006m</text:p>
          </table:table-cell>
          <table:table-cell table:style-name="ce42" office:value-type="string">
            <text:p>Interruttore automatico magnetotermico, caratteristica C, ... <text:s/>E' esclusa la quota di carpenteria. Tripolare da 40 a 63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ripolare da 40 a 63A </text:p>
          </table:table-cell>
          <table:table-cell table:style-name="P_20_NOTE"/>
          <table:table-cell table:style-name="p3" office:value-type="string">
            <text:p>cad</text:p>
          </table:table-cell>
          <table:table-cell table:style-name="p4" office:value-type="float" office:value="62.69">
            <text:p>€ 62,6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6">
            <text:p>1556</text:p>
          </table:table-cell>
          <table:table-cell table:style-name="piccolo" office:value-type="string">
            <text:p>IMPIANTI ELETTRICI - Quadri elettrici - </text:p>
          </table:table-cell>
          <table:table-cell table:style-name="pSIN" office:value-type="string">
            <text:p>EL.02.006n</text:p>
          </table:table-cell>
          <table:table-cell table:style-name="ce42" office:value-type="string">
            <text:p>Interruttore automatico magnetotermico, caratteristica C, ... E' esclusa la quota di carpenteria. Quadripolare fino a 8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Quadripolare fino a 8A </text:p>
          </table:table-cell>
          <table:table-cell table:style-name="P_20_NOTE"/>
          <table:table-cell table:style-name="p3" office:value-type="string">
            <text:p>cad</text:p>
          </table:table-cell>
          <table:table-cell table:style-name="p4" office:value-type="float" office:value="64.52">
            <text:p>€ 64,5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7">
            <text:p>1557</text:p>
          </table:table-cell>
          <table:table-cell table:style-name="piccolo" office:value-type="string">
            <text:p>IMPIANTI ELETTRICI - Quadri elettrici - </text:p>
          </table:table-cell>
          <table:table-cell table:style-name="pSIN" office:value-type="string">
            <text:p>EL.02.006o</text:p>
          </table:table-cell>
          <table:table-cell table:style-name="ce42" office:value-type="string">
            <text:p>Interruttore automatico magnetotermico, caratteristica C, ... <text:s/>esclusa la quota di carpenteria. Quadripolare da 10 a 32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Quadripolare da 10 a 32A </text:p>
          </table:table-cell>
          <table:table-cell table:style-name="P_20_NOTE"/>
          <table:table-cell table:style-name="p3" office:value-type="string">
            <text:p>cad</text:p>
          </table:table-cell>
          <table:table-cell table:style-name="p4" office:value-type="float" office:value="64.52">
            <text:p>€ 64,5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8">
            <text:p>1558</text:p>
          </table:table-cell>
          <table:table-cell table:style-name="piccolo" office:value-type="string">
            <text:p>IMPIANTI ELETTRICI - Quadri elettrici - </text:p>
          </table:table-cell>
          <table:table-cell table:style-name="pSIN" office:value-type="string">
            <text:p>EL.02.006p</text:p>
          </table:table-cell>
          <table:table-cell table:style-name="ce42" office:value-type="string">
            <text:p>Interruttore automatico magnetotermico, caratteristica C, ... <text:s/>esclusa la quota di carpenteria. Quadripolare da 40 a 63A</text:p>
          </table:table-cell>
          <table:table-cell table:style-name="pSIN" office:value-type="string">
            <text:p>Interruttore automatico magnetotermico, caratteristica 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Quadripolare da 40 a 63A </text:p>
          </table:table-cell>
          <table:table-cell table:style-name="P_20_NOTE"/>
          <table:table-cell table:style-name="p3" office:value-type="string">
            <text:p>cad</text:p>
          </table:table-cell>
          <table:table-cell table:style-name="p4" office:value-type="float" office:value="75.66">
            <text:p>€ 75,6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59">
            <text:p>1559</text:p>
          </table:table-cell>
          <table:table-cell table:style-name="piccolo" office:value-type="string">
            <text:p>IMPIANTI ELETTRICI - Quadri elettrici - </text:p>
          </table:table-cell>
          <table:table-cell table:style-name="pSIN" office:value-type="string">
            <text:p>EL.02.007a</text:p>
          </table:table-cell>
          <table:table-cell table:style-name="ce42" office:value-type="string">
            <text:p>Interruttore magnetotermico compatto, <text:s/>caratteristica <text:s/>C, ... quota di carpenteria. <text:s/>Unipolare +N.A. <text:s/>1 modulo fino a 6A</text:p>
          </table:table-cell>
          <table:table-cell table:style-name="pSIN" office:value-type="string">
            <text:p>Interruttore magnetotermico compatto, <text:s/>caratteristica <text:s/>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ext:s/>Unipolare +N.A. <text:s/>1 modulo fino a 6A </text:p>
          </table:table-cell>
          <table:table-cell table:style-name="P_20_NOTE"/>
          <table:table-cell table:style-name="p3" office:value-type="string">
            <text:p>cad</text:p>
          </table:table-cell>
          <table:table-cell table:style-name="p4" office:value-type="float" office:value="42.15">
            <text:p>€ 42,1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0">
            <text:p>1560</text:p>
          </table:table-cell>
          <table:table-cell table:style-name="piccolo" office:value-type="string">
            <text:p>IMPIANTI ELETTRICI - Quadri elettrici - </text:p>
          </table:table-cell>
          <table:table-cell table:style-name="pSIN" office:value-type="string">
            <text:p>EL.02.007b</text:p>
          </table:table-cell>
          <table:table-cell table:style-name="ce42" office:value-type="string">
            <text:p>Interruttore magnetotermico compatto, <text:s/>caratteristica <text:s/>C, ... uota di carpenteria. Unipolare + N.A. 1 modulo da 10 a 32A</text:p>
          </table:table-cell>
          <table:table-cell table:style-name="pSIN" office:value-type="string">
            <text:p>Interruttore magnetotermico compatto, <text:s/>caratteristica <text:s/>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Unipolare + N.A. 1 modulo da 10 a 32A </text:p>
          </table:table-cell>
          <table:table-cell table:style-name="P_20_NOTE"/>
          <table:table-cell table:style-name="p3" office:value-type="string">
            <text:p>cad</text:p>
          </table:table-cell>
          <table:table-cell table:style-name="p4" office:value-type="float" office:value="35.38">
            <text:p>€ 35,3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1">
            <text:p>1561</text:p>
          </table:table-cell>
          <table:table-cell table:style-name="piccolo" office:value-type="string">
            <text:p>IMPIANTI ELETTRICI - Quadri elettrici - </text:p>
          </table:table-cell>
          <table:table-cell table:style-name="pSIN" office:value-type="string">
            <text:p>EL.02.007c</text:p>
          </table:table-cell>
          <table:table-cell table:style-name="ce42" office:value-type="string">
            <text:p>Interruttore magnetotermico compatto, <text:s/>caratteristica <text:s/>C, ... la quota di carpenteria. <text:s/>Unipolare + N.A. 1 modulo da 40A</text:p>
          </table:table-cell>
          <table:table-cell table:style-name="pSIN" office:value-type="string">
            <text:p>Interruttore magnetotermico compatto, <text:s/>caratteristica <text:s/>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ext:s/>Unipolare + N.A. 1 modulo da 40A </text:p>
          </table:table-cell>
          <table:table-cell table:style-name="P_20_NOTE"/>
          <table:table-cell table:style-name="p3" office:value-type="string">
            <text:p>cad</text:p>
          </table:table-cell>
          <table:table-cell table:style-name="p4" office:value-type="float" office:value="46.25">
            <text:p>€ 46,2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2">
            <text:p>1562</text:p>
          </table:table-cell>
          <table:table-cell table:style-name="piccolo" office:value-type="string">
            <text:p>IMPIANTI ELETTRICI - Quadri elettrici - </text:p>
          </table:table-cell>
          <table:table-cell table:style-name="pSIN" office:value-type="string">
            <text:p>EL.02.007d</text:p>
          </table:table-cell>
          <table:table-cell table:style-name="ce42" office:value-type="string">
            <text:p>Interruttore magnetotermico compatto, <text:s/>caratteristica <text:s/>C, ... lusa la quota di carpenteria. Bipolare 1 modulo da 6 a 32A</text:p>
          </table:table-cell>
          <table:table-cell table:style-name="pSIN" office:value-type="string">
            <text:p>Interruttore magnetotermico compatto, <text:s/>caratteristica <text:s/>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Bipolare 1 modulo da 6 a 32A </text:p>
          </table:table-cell>
          <table:table-cell table:style-name="P_20_NOTE"/>
          <table:table-cell table:style-name="p3" office:value-type="string">
            <text:p>cad</text:p>
          </table:table-cell>
          <table:table-cell table:style-name="p4" office:value-type="float" office:value="39.4">
            <text:p>€ 39,4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3">
            <text:p>1563</text:p>
          </table:table-cell>
          <table:table-cell table:style-name="piccolo" office:value-type="string">
            <text:p>IMPIANTI ELETTRICI - Quadri elettrici - </text:p>
          </table:table-cell>
          <table:table-cell table:style-name="pSIN" office:value-type="string">
            <text:p>EL.02.007e</text:p>
          </table:table-cell>
          <table:table-cell table:style-name="ce42" office:value-type="string">
            <text:p>Interruttore magnetotermico compatto, <text:s/>caratteristica <text:s/>C, ... sa la quota di carpenteria. <text:s/>Tripolare 2 moduli da 6 a 32A</text:p>
          </table:table-cell>
          <table:table-cell table:style-name="pSIN" office:value-type="string">
            <text:p>Interruttore magnetotermico compatto, <text:s/>caratteristica <text:s/>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text:s/>Tripolare 2 moduli da 6 a 32A </text:p>
          </table:table-cell>
          <table:table-cell table:style-name="P_20_NOTE"/>
          <table:table-cell table:style-name="p3" office:value-type="string">
            <text:p>cad</text:p>
          </table:table-cell>
          <table:table-cell table:style-name="p4" office:value-type="float" office:value="60.41">
            <text:p>€ 60,4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4">
            <text:p>1564</text:p>
          </table:table-cell>
          <table:table-cell table:style-name="piccolo" office:value-type="string">
            <text:p>IMPIANTI ELETTRICI - Quadri elettrici - </text:p>
          </table:table-cell>
          <table:table-cell table:style-name="pSIN" office:value-type="string">
            <text:p>EL.02.007f</text:p>
          </table:table-cell>
          <table:table-cell table:style-name="ce42" office:value-type="string">
            <text:p>Interruttore magnetotermico compatto, <text:s/>caratteristica <text:s/>C, ... <text:s/>la quota di carpenteria. Quadripolare 2 moduli da 6 a 32A</text:p>
          </table:table-cell>
          <table:table-cell table:style-name="pSIN" office:value-type="string">
            <text:p>Interruttore magnetotermico compatto, <text:s/>caratteristica <text:s/>C, potere di interruzione 6KA, norme CEI EN 60898, CEI 60947-2. Fornito e posto in opera su modulo DIN. Sono compresi: la quota <text:s/>di cablaggio; gli accessori da inserire all'interno <text:s/>del quadro. <text:s/>E' inoltre compreso quanto altro occorre per dare il lavoro finito. E' esclusa la quota di carpenteria. Quadripolare 2 moduli da 6 a 32A </text:p>
          </table:table-cell>
          <table:table-cell table:style-name="P_20_NOTE"/>
          <table:table-cell table:style-name="p3" office:value-type="string">
            <text:p>cad</text:p>
          </table:table-cell>
          <table:table-cell table:style-name="p4" office:value-type="float" office:value="71.06">
            <text:p>€ 71,0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5">
            <text:p>1565</text:p>
          </table:table-cell>
          <table:table-cell table:style-name="piccolo" office:value-type="string">
            <text:p>IMPIANTI ELETTRICI - Quadri elettrici - </text:p>
          </table:table-cell>
          <table:table-cell table:style-name="pSIN" office:value-type="string">
            <text:p>EL.02.008a</text:p>
          </table:table-cell>
          <table:table-cell table:style-name="ce42" office:value-type="string">
            <text:p>Interruttore automatico magnetotermico, caratteristica B <text:s/>... a di carpenteria. Bipolare fino a 8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Bipolare fino a 8A caratteristica B o D. </text:p>
          </table:table-cell>
          <table:table-cell table:style-name="P_20_NOTE"/>
          <table:table-cell table:style-name="p3" office:value-type="string">
            <text:p>cad</text:p>
          </table:table-cell>
          <table:table-cell table:style-name="p4" office:value-type="float" office:value="46.74">
            <text:p>€ 46,7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6">
            <text:p>1566</text:p>
          </table:table-cell>
          <table:table-cell table:style-name="piccolo" office:value-type="string">
            <text:p>IMPIANTI ELETTRICI - Quadri elettrici - </text:p>
          </table:table-cell>
          <table:table-cell table:style-name="pSIN" office:value-type="string">
            <text:p>EL.02.008b</text:p>
          </table:table-cell>
          <table:table-cell table:style-name="ce42" office:value-type="string">
            <text:p>Interruttore automatico magnetotermico, caratteristica B <text:s/>... di carpenteria. Bipolare da 10 a 32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Bipolare da 10 a 32A caratteristica B o D. </text:p>
          </table:table-cell>
          <table:table-cell table:style-name="P_20_NOTE"/>
          <table:table-cell table:style-name="p3" office:value-type="string">
            <text:p>cad</text:p>
          </table:table-cell>
          <table:table-cell table:style-name="p4" office:value-type="float" office:value="41.18">
            <text:p>€ 41,1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7">
            <text:p>1567</text:p>
          </table:table-cell>
          <table:table-cell table:style-name="piccolo" office:value-type="string">
            <text:p>IMPIANTI ELETTRICI - Quadri elettrici - </text:p>
          </table:table-cell>
          <table:table-cell table:style-name="pSIN" office:value-type="string">
            <text:p>EL.02.008c</text:p>
          </table:table-cell>
          <table:table-cell table:style-name="ce42" office:value-type="string">
            <text:p>Interruttore automatico magnetotermico, caratteristica B <text:s/>... di carpenteria. Bipolare da 40 a 63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Bipolare da 40 a 63A caratteristica B o D. </text:p>
          </table:table-cell>
          <table:table-cell table:style-name="P_20_NOTE"/>
          <table:table-cell table:style-name="p3" office:value-type="string">
            <text:p>cad</text:p>
          </table:table-cell>
          <table:table-cell table:style-name="p4" office:value-type="float" office:value="54.05">
            <text:p>€ 54,0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8">
            <text:p>1568</text:p>
          </table:table-cell>
          <table:table-cell table:style-name="piccolo" office:value-type="string">
            <text:p>IMPIANTI ELETTRICI - Quadri elettrici - </text:p>
          </table:table-cell>
          <table:table-cell table:style-name="pSIN" office:value-type="string">
            <text:p>EL.02.008d</text:p>
          </table:table-cell>
          <table:table-cell table:style-name="ce42" office:value-type="string">
            <text:p>Interruttore automatico magnetotermico, caratteristica B <text:s/>... <text:s/>di carpenteria. Tripolare fino a 8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Tripolare fino a 8A caratteristica B o D. </text:p>
          </table:table-cell>
          <table:table-cell table:style-name="P_20_NOTE"/>
          <table:table-cell table:style-name="p3" office:value-type="string">
            <text:p>cad</text:p>
          </table:table-cell>
          <table:table-cell table:style-name="p4" office:value-type="float" office:value="68.94">
            <text:p>€ 68,9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69">
            <text:p>1569</text:p>
          </table:table-cell>
          <table:table-cell table:style-name="piccolo" office:value-type="string">
            <text:p>IMPIANTI ELETTRICI - Quadri elettrici - </text:p>
          </table:table-cell>
          <table:table-cell table:style-name="pSIN" office:value-type="string">
            <text:p>EL.02.008e</text:p>
          </table:table-cell>
          <table:table-cell table:style-name="ce42" office:value-type="string">
            <text:p>Interruttore automatico magnetotermico, caratteristica B <text:s/>... i carpenteria. Tripolare da 10 a 32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Tripolare da 10 a 32A caratteristica B o D. </text:p>
          </table:table-cell>
          <table:table-cell table:style-name="P_20_NOTE"/>
          <table:table-cell table:style-name="p3" office:value-type="string">
            <text:p>cad</text:p>
          </table:table-cell>
          <table:table-cell table:style-name="p4" office:value-type="float" office:value="61.31">
            <text:p>€ 61,3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0">
            <text:p>1570</text:p>
          </table:table-cell>
          <table:table-cell table:style-name="piccolo" office:value-type="string">
            <text:p>IMPIANTI ELETTRICI - Quadri elettrici - </text:p>
          </table:table-cell>
          <table:table-cell table:style-name="pSIN" office:value-type="string">
            <text:p>EL.02.008f</text:p>
          </table:table-cell>
          <table:table-cell table:style-name="ce42" office:value-type="string">
            <text:p>Interruttore automatico magnetotermico, caratteristica B <text:s/>... i carpenteria. Tripolare da 40 a 63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Tripolare da 40 a 63A caratteristica B o D. </text:p>
          </table:table-cell>
          <table:table-cell table:style-name="P_20_NOTE"/>
          <table:table-cell table:style-name="p3" office:value-type="string">
            <text:p>cad</text:p>
          </table:table-cell>
          <table:table-cell table:style-name="p4" office:value-type="float" office:value="83.01">
            <text:p>€ 83,0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1">
            <text:p>1571</text:p>
          </table:table-cell>
          <table:table-cell table:style-name="piccolo" office:value-type="string">
            <text:p>IMPIANTI ELETTRICI - Quadri elettrici - </text:p>
          </table:table-cell>
          <table:table-cell table:style-name="pSIN" office:value-type="string">
            <text:p>EL.02.008g</text:p>
          </table:table-cell>
          <table:table-cell table:style-name="ce42" office:value-type="string">
            <text:p>Interruttore automatico magnetotermico, caratteristica B <text:s/>... <text:s/>carpenteria. Quadripolare fino a 8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Quadripolare fino a 8A caratteristica B o D. </text:p>
          </table:table-cell>
          <table:table-cell table:style-name="P_20_NOTE"/>
          <table:table-cell table:style-name="p3" office:value-type="string">
            <text:p>cad</text:p>
          </table:table-cell>
          <table:table-cell table:style-name="p4" office:value-type="float" office:value="90.05">
            <text:p>€ 90,0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2">
            <text:p>1572</text:p>
          </table:table-cell>
          <table:table-cell table:style-name="piccolo" office:value-type="string">
            <text:p>IMPIANTI ELETTRICI - Quadri elettrici - </text:p>
          </table:table-cell>
          <table:table-cell table:style-name="pSIN" office:value-type="string">
            <text:p>EL.02.008h</text:p>
          </table:table-cell>
          <table:table-cell table:style-name="ce42" office:value-type="string">
            <text:p>Interruttore automatico magnetotermico, caratteristica B <text:s/>... arpenteria. Quadripolare da 10 a 32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Quadripolare da 10 a 32A caratteristica B o D. </text:p>
          </table:table-cell>
          <table:table-cell table:style-name="P_20_NOTE"/>
          <table:table-cell table:style-name="p3" office:value-type="string">
            <text:p>cad</text:p>
          </table:table-cell>
          <table:table-cell table:style-name="p4" office:value-type="float" office:value="74.43">
            <text:p>€ 74,4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3">
            <text:p>1573</text:p>
          </table:table-cell>
          <table:table-cell table:style-name="piccolo" office:value-type="string">
            <text:p>IMPIANTI ELETTRICI - Quadri elettrici - </text:p>
          </table:table-cell>
          <table:table-cell table:style-name="pSIN" office:value-type="string">
            <text:p>EL.02.008i</text:p>
          </table:table-cell>
          <table:table-cell table:style-name="ce42" office:value-type="string">
            <text:p>Interruttore automatico magnetotermico, caratteristica B <text:s/>... arpenteria. Quadripolare da 40 a 63A caratteristica B o D.</text:p>
          </table:table-cell>
          <table:table-cell table:style-name="pSIN" office:value-type="string">
            <text:p>Interruttore automatico magnetotermico, caratteristica B o D, potere di interruzione 6KA, norme CEI EN 60898, CEI 60947-2. Fornito e posto in opera su modulo DIN. Sono compresi: la quota di cablaggio; gli accessori da inserire all'interno del quadro. E' inoltre compreso quanto altro occorre per dare il lavoro finito. E' esclusa quota di carpenteria. Quadripolare da 40 a 63A caratteristica B o D. </text:p>
          </table:table-cell>
          <table:table-cell table:style-name="P_20_NOTE"/>
          <table:table-cell table:style-name="p3" office:value-type="string">
            <text:p>cad</text:p>
          </table:table-cell>
          <table:table-cell table:style-name="p4" office:value-type="float" office:value="106.18">
            <text:p>€ 106,1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4">
            <text:p>1574</text:p>
          </table:table-cell>
          <table:table-cell table:style-name="piccolo" office:value-type="string">
            <text:p>IMPIANTI ELETTRICI - Quadri elettrici - </text:p>
          </table:table-cell>
          <table:table-cell table:style-name="pSIN" office:value-type="string">
            <text:p>EL.02.009a</text:p>
          </table:table-cell>
          <table:table-cell table:style-name="ce42" office:value-type="string">
            <text:p>Interruttore differenziale puro sprovvisto di protezione <text:s/>... . Bipolare da 10 a 16A con Id:0,01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10 a 16A con Id:0,01A per c.p. e c.c. tipo A </text:p>
          </table:table-cell>
          <table:table-cell table:style-name="P_20_NOTE"/>
          <table:table-cell table:style-name="p3" office:value-type="string">
            <text:p>cad</text:p>
          </table:table-cell>
          <table:table-cell table:style-name="p4" office:value-type="float" office:value="72.01">
            <text:p>€ 72,0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5">
            <text:p>1575</text:p>
          </table:table-cell>
          <table:table-cell table:style-name="piccolo" office:value-type="string">
            <text:p>IMPIANTI ELETTRICI - Quadri elettrici - </text:p>
          </table:table-cell>
          <table:table-cell table:style-name="pSIN" office:value-type="string">
            <text:p>EL.02.009b</text:p>
          </table:table-cell>
          <table:table-cell table:style-name="ce42" office:value-type="string">
            <text:p>Interruttore differenziale puro sprovvisto di protezione <text:s/>... teria. Bipolare da 25A con Id:0,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25A con Id:0,03A per c.p. e c.c. tipo A </text:p>
          </table:table-cell>
          <table:table-cell table:style-name="P_20_NOTE"/>
          <table:table-cell table:style-name="p3" office:value-type="string">
            <text:p>cad</text:p>
          </table:table-cell>
          <table:table-cell table:style-name="p4" office:value-type="float" office:value="72.01">
            <text:p>€ 72,0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6">
            <text:p>1576</text:p>
          </table:table-cell>
          <table:table-cell table:style-name="piccolo" office:value-type="string">
            <text:p>IMPIANTI ELETTRICI - Quadri elettrici - </text:p>
          </table:table-cell>
          <table:table-cell table:style-name="pSIN" office:value-type="string">
            <text:p>EL.02.009c</text:p>
          </table:table-cell>
          <table:table-cell table:style-name="ce42" office:value-type="string">
            <text:p>Interruttore differenziale puro sprovvisto di protezione <text:s/>... teria. Bipolare da 40A con Id:0,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40A con Id:0,03A per c.p. e c.c. tipo A </text:p>
          </table:table-cell>
          <table:table-cell table:style-name="P_20_NOTE"/>
          <table:table-cell table:style-name="p3" office:value-type="string">
            <text:p>cad</text:p>
          </table:table-cell>
          <table:table-cell table:style-name="p4" office:value-type="float" office:value="78.84">
            <text:p>€ 78,8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7">
            <text:p>1577</text:p>
          </table:table-cell>
          <table:table-cell table:style-name="piccolo" office:value-type="string">
            <text:p>IMPIANTI ELETTRICI - Quadri elettrici - </text:p>
          </table:table-cell>
          <table:table-cell table:style-name="pSIN" office:value-type="string">
            <text:p>EL.02.009d</text:p>
          </table:table-cell>
          <table:table-cell table:style-name="ce42" office:value-type="string">
            <text:p>Interruttore differenziale puro sprovvisto di protezione <text:s/>... teria. Bipolare da 63A con Id:0,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63A con Id:0,03A per c.p. e c.c. tipo A </text:p>
          </table:table-cell>
          <table:table-cell table:style-name="P_20_NOTE"/>
          <table:table-cell table:style-name="p3" office:value-type="string">
            <text:p>cad</text:p>
          </table:table-cell>
          <table:table-cell table:style-name="p4" office:value-type="float" office:value="105.28">
            <text:p>€ 105,2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8">
            <text:p>1578</text:p>
          </table:table-cell>
          <table:table-cell table:style-name="piccolo" office:value-type="string">
            <text:p>IMPIANTI ELETTRICI - Quadri elettrici - </text:p>
          </table:table-cell>
          <table:table-cell table:style-name="pSIN" office:value-type="string">
            <text:p>EL.02.009e</text:p>
          </table:table-cell>
          <table:table-cell table:style-name="ce42" office:value-type="string">
            <text:p>Interruttore differenziale puro sprovvisto di protezione <text:s/>... nteria. Bipolare da 25A con Id: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25A con Id:0,3A per c.p. e c.c. tipo A </text:p>
          </table:table-cell>
          <table:table-cell table:style-name="P_20_NOTE"/>
          <table:table-cell table:style-name="p3" office:value-type="string">
            <text:p>cad</text:p>
          </table:table-cell>
          <table:table-cell table:style-name="p4" office:value-type="float" office:value="62.4">
            <text:p>€ 62,4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79">
            <text:p>1579</text:p>
          </table:table-cell>
          <table:table-cell table:style-name="piccolo" office:value-type="string">
            <text:p>IMPIANTI ELETTRICI - Quadri elettrici - </text:p>
          </table:table-cell>
          <table:table-cell table:style-name="pSIN" office:value-type="string">
            <text:p>EL.02.009f</text:p>
          </table:table-cell>
          <table:table-cell table:style-name="ce42" office:value-type="string">
            <text:p>Interruttore differenziale puro sprovvisto di protezione <text:s/>... nteria. Bipolare da 40A con Id: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40A con Id:0,3A per c.p. e c.c. tipo A </text:p>
          </table:table-cell>
          <table:table-cell table:style-name="P_20_NOTE"/>
          <table:table-cell table:style-name="p3" office:value-type="string">
            <text:p>cad</text:p>
          </table:table-cell>
          <table:table-cell table:style-name="p4" office:value-type="float" office:value="69.23">
            <text:p>€ 69,2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0">
            <text:p>1580</text:p>
          </table:table-cell>
          <table:table-cell table:style-name="piccolo" office:value-type="string">
            <text:p>IMPIANTI ELETTRICI - Quadri elettrici - </text:p>
          </table:table-cell>
          <table:table-cell table:style-name="pSIN" office:value-type="string">
            <text:p>EL.02.009g</text:p>
          </table:table-cell>
          <table:table-cell table:style-name="ce42" office:value-type="string">
            <text:p>Interruttore differenziale puro sprovvisto di protezione <text:s/>... nteria. Bipolare da 63A con Id: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63A con Id:0,3A per c.p. e c.c. tipo A </text:p>
          </table:table-cell>
          <table:table-cell table:style-name="P_20_NOTE"/>
          <table:table-cell table:style-name="p3" office:value-type="string">
            <text:p>cad</text:p>
          </table:table-cell>
          <table:table-cell table:style-name="p4" office:value-type="float" office:value="96.17">
            <text:p>€ 96,1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1">
            <text:p>1581</text:p>
          </table:table-cell>
          <table:table-cell table:style-name="piccolo" office:value-type="string">
            <text:p>IMPIANTI ELETTRICI - Quadri elettrici - </text:p>
          </table:table-cell>
          <table:table-cell table:style-name="pSIN" office:value-type="string">
            <text:p>EL.02.009g</text:p>
          </table:table-cell>
          <table:table-cell table:style-name="ce42" office:value-type="string">
            <text:p>Interruttore differenziale puro sprovvisto di protezione <text:s/>... ia. Tetrapolare da 40A con Id:0,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40A con Id:0,03A per c.p. e c.c. tipo A </text:p>
          </table:table-cell>
          <table:table-cell table:style-name="P_20_NOTE"/>
          <table:table-cell table:style-name="p3" office:value-type="string">
            <text:p>cad</text:p>
          </table:table-cell>
          <table:table-cell table:style-name="p4" office:value-type="float" office:value="116.52">
            <text:p>€ 116,5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2">
            <text:p>1582</text:p>
          </table:table-cell>
          <table:table-cell table:style-name="piccolo" office:value-type="string">
            <text:p>IMPIANTI ELETTRICI - Quadri elettrici - </text:p>
          </table:table-cell>
          <table:table-cell table:style-name="pSIN" office:value-type="string">
            <text:p>EL.02.009h</text:p>
          </table:table-cell>
          <table:table-cell table:style-name="ce42" office:value-type="string">
            <text:p>Interruttore differenziale puro sprovvisto di protezione <text:s/>... ia. Tetrapolare da 25A con Id:0,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25A con Id:0,03A per c.p. e c.c. tipo A </text:p>
          </table:table-cell>
          <table:table-cell table:style-name="P_20_NOTE"/>
          <table:table-cell table:style-name="p3" office:value-type="string">
            <text:p>cad</text:p>
          </table:table-cell>
          <table:table-cell table:style-name="p4" office:value-type="float" office:value="105.76">
            <text:p>€ 105,7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3">
            <text:p>1583</text:p>
          </table:table-cell>
          <table:table-cell table:style-name="piccolo" office:value-type="string">
            <text:p>IMPIANTI ELETTRICI - Quadri elettrici - </text:p>
          </table:table-cell>
          <table:table-cell table:style-name="pSIN" office:value-type="string">
            <text:p>EL.02.009i</text:p>
          </table:table-cell>
          <table:table-cell table:style-name="ce42" office:value-type="string">
            <text:p>Interruttore differenziale puro sprovvisto di protezione <text:s/>... ia. Tetrapolare da 63A con Id:0,03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03A per c.p. e c.c. tipo A </text:p>
          </table:table-cell>
          <table:table-cell table:style-name="P_20_NOTE"/>
          <table:table-cell table:style-name="p3" office:value-type="string">
            <text:p>cad</text:p>
          </table:table-cell>
          <table:table-cell table:style-name="p4" office:value-type="float" office:value="168">
            <text:p>€ 168,0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4">
            <text:p>1584</text:p>
          </table:table-cell>
          <table:table-cell table:style-name="piccolo" office:value-type="string">
            <text:p>IMPIANTI ELETTRICI - Quadri elettrici - </text:p>
          </table:table-cell>
          <table:table-cell table:style-name="pSIN" office:value-type="string">
            <text:p>EL.02.009l</text:p>
          </table:table-cell>
          <table:table-cell table:style-name="ce42" office:value-type="string">
            <text:p>Interruttore differenziale puro sprovvisto di protezione <text:s/>... etrapolare da 25A con Id:0,3 o 0,5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25A con Id:0,3 o 0,5A per c.p. e c.c. tipo A </text:p>
          </table:table-cell>
          <table:table-cell table:style-name="P_20_NOTE"/>
          <table:table-cell table:style-name="p3" office:value-type="string">
            <text:p>cad</text:p>
          </table:table-cell>
          <table:table-cell table:style-name="p4" office:value-type="float" office:value="88.56">
            <text:p>€ 88,5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5">
            <text:p>1585</text:p>
          </table:table-cell>
          <table:table-cell table:style-name="piccolo" office:value-type="string">
            <text:p>IMPIANTI ELETTRICI - Quadri elettrici - </text:p>
          </table:table-cell>
          <table:table-cell table:style-name="pSIN" office:value-type="string">
            <text:p>EL.02.009m</text:p>
          </table:table-cell>
          <table:table-cell table:style-name="ce42" office:value-type="string">
            <text:p>Interruttore differenziale puro sprovvisto di protezione <text:s/>... etrapolare da 40A con Id:0,3 o 0,5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40A con Id:0,3 o 0,5A per c.p. e c.c. tipo A </text:p>
          </table:table-cell>
          <table:table-cell table:style-name="P_20_NOTE"/>
          <table:table-cell table:style-name="p3" office:value-type="string">
            <text:p>cad</text:p>
          </table:table-cell>
          <table:table-cell table:style-name="p4" office:value-type="float" office:value="103.87">
            <text:p>€ 103,8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6">
            <text:p>1586</text:p>
          </table:table-cell>
          <table:table-cell table:style-name="piccolo" office:value-type="string">
            <text:p>IMPIANTI ELETTRICI - Quadri elettrici - </text:p>
          </table:table-cell>
          <table:table-cell table:style-name="pSIN" office:value-type="string">
            <text:p>EL.02.009n</text:p>
          </table:table-cell>
          <table:table-cell table:style-name="ce42" office:value-type="string">
            <text:p>Interruttore differenziale puro sprovvisto di protezione <text:s/>... etrapolare da 63A con Id:0,3 o 0,5A per c.p. e c.c. tipo A</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3 o 0,5A per c.p. e c.c. tipo A </text:p>
          </table:table-cell>
          <table:table-cell table:style-name="P_20_NOTE"/>
          <table:table-cell table:style-name="p3" office:value-type="string">
            <text:p>cad</text:p>
          </table:table-cell>
          <table:table-cell table:style-name="p4" office:value-type="float" office:value="116.39">
            <text:p>€ 116,3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7">
            <text:p>1587</text:p>
          </table:table-cell>
          <table:table-cell table:style-name="piccolo" office:value-type="string">
            <text:p>IMPIANTI ELETTRICI - Quadri elettrici - </text:p>
          </table:table-cell>
          <table:table-cell table:style-name="pSIN" office:value-type="string">
            <text:p>EL.02.009o</text:p>
          </table:table-cell>
          <table:table-cell table:style-name="ce42" office:value-type="string">
            <text:p>Interruttore differenziale puro sprovvisto di protezione <text:s/>... <text:s/>di carpenteria. Bipolare da 10 a 16A con Id:0,01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10 a 16A con Id:0,01A tipo AC </text:p>
          </table:table-cell>
          <table:table-cell table:style-name="P_20_NOTE"/>
          <table:table-cell table:style-name="p3" office:value-type="string">
            <text:p>cad</text:p>
          </table:table-cell>
          <table:table-cell table:style-name="p4" office:value-type="float" office:value="61.89">
            <text:p>€ 61,8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8">
            <text:p>1588</text:p>
          </table:table-cell>
          <table:table-cell table:style-name="piccolo" office:value-type="string">
            <text:p>IMPIANTI ELETTRICI - Quadri elettrici - </text:p>
          </table:table-cell>
          <table:table-cell table:style-name="pSIN" office:value-type="string">
            <text:p>EL.02.009p</text:p>
          </table:table-cell>
          <table:table-cell table:style-name="ce42" office:value-type="string">
            <text:p>Interruttore differenziale puro sprovvisto di protezione <text:s/>... quota di carpenteria. Bipolare da 25A con Id:0,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25A con Id:0,03A tipo AC </text:p>
          </table:table-cell>
          <table:table-cell table:style-name="P_20_NOTE"/>
          <table:table-cell table:style-name="p3" office:value-type="string">
            <text:p>cad</text:p>
          </table:table-cell>
          <table:table-cell table:style-name="p4" office:value-type="float" office:value="41.78">
            <text:p>€ 41,7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89">
            <text:p>1589</text:p>
          </table:table-cell>
          <table:table-cell table:style-name="piccolo" office:value-type="string">
            <text:p>IMPIANTI ELETTRICI - Quadri elettrici - </text:p>
          </table:table-cell>
          <table:table-cell table:style-name="pSIN" office:value-type="string">
            <text:p>EL.02.009q</text:p>
          </table:table-cell>
          <table:table-cell table:style-name="ce42" office:value-type="string">
            <text:p>Interruttore differenziale puro sprovvisto di protezione <text:s/>... quota di carpenteria. Bipolare da 40A con Id:0,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40A con Id:0,03A tipo AC </text:p>
          </table:table-cell>
          <table:table-cell table:style-name="P_20_NOTE"/>
          <table:table-cell table:style-name="p3" office:value-type="string">
            <text:p>cad</text:p>
          </table:table-cell>
          <table:table-cell table:style-name="p4" office:value-type="float" office:value="58.6">
            <text:p>€ 58,6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0">
            <text:p>1590</text:p>
          </table:table-cell>
          <table:table-cell table:style-name="piccolo" office:value-type="string">
            <text:p>IMPIANTI ELETTRICI - Quadri elettrici - </text:p>
          </table:table-cell>
          <table:table-cell table:style-name="pSIN" office:value-type="string">
            <text:p>EL.02.009r</text:p>
          </table:table-cell>
          <table:table-cell table:style-name="ce42" office:value-type="string">
            <text:p>Interruttore differenziale puro sprovvisto di protezione <text:s/>... quota di carpenteria. Bipolare da 63A con Id:0,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63A con Id:0,03A tipo AC </text:p>
          </table:table-cell>
          <table:table-cell table:style-name="P_20_NOTE"/>
          <table:table-cell table:style-name="p3" office:value-type="string">
            <text:p>cad</text:p>
          </table:table-cell>
          <table:table-cell table:style-name="p4" office:value-type="float" office:value="77.07">
            <text:p>€ 77,0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1">
            <text:p>1591</text:p>
          </table:table-cell>
          <table:table-cell table:style-name="piccolo" office:value-type="string">
            <text:p>IMPIANTI ELETTRICI - Quadri elettrici - </text:p>
          </table:table-cell>
          <table:table-cell table:style-name="pSIN" office:value-type="string">
            <text:p>EL.02.009s</text:p>
          </table:table-cell>
          <table:table-cell table:style-name="ce42" office:value-type="string">
            <text:p>Interruttore differenziale puro sprovvisto di protezione <text:s/>... <text:s/>quota di carpenteria. Bipolare da 25A con Id: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25A con Id:0,3A tipo AC </text:p>
          </table:table-cell>
          <table:table-cell table:style-name="P_20_NOTE"/>
          <table:table-cell table:style-name="p3" office:value-type="string">
            <text:p>cad</text:p>
          </table:table-cell>
          <table:table-cell table:style-name="p4" office:value-type="float" office:value="50.76">
            <text:p>€ 50,7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2">
            <text:p>1592</text:p>
          </table:table-cell>
          <table:table-cell table:style-name="piccolo" office:value-type="string">
            <text:p>IMPIANTI ELETTRICI - Quadri elettrici - </text:p>
          </table:table-cell>
          <table:table-cell table:style-name="pSIN" office:value-type="string">
            <text:p>EL.02.009t</text:p>
          </table:table-cell>
          <table:table-cell table:style-name="ce42" office:value-type="string">
            <text:p>Interruttore differenziale puro sprovvisto di protezione <text:s/>... <text:s/>quota di carpenteria. Bipolare da 40A con Id: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40A con Id:0,3A tipo AC </text:p>
          </table:table-cell>
          <table:table-cell table:style-name="P_20_NOTE"/>
          <table:table-cell table:style-name="p3" office:value-type="string">
            <text:p>cad</text:p>
          </table:table-cell>
          <table:table-cell table:style-name="p4" office:value-type="float" office:value="58.22">
            <text:p>€ 58,2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3">
            <text:p>1593</text:p>
          </table:table-cell>
          <table:table-cell table:style-name="piccolo" office:value-type="string">
            <text:p>IMPIANTI ELETTRICI - Quadri elettrici - </text:p>
          </table:table-cell>
          <table:table-cell table:style-name="pSIN" office:value-type="string">
            <text:p>EL.02.009u</text:p>
          </table:table-cell>
          <table:table-cell table:style-name="ce42" office:value-type="string">
            <text:p>Interruttore differenziale puro sprovvisto di protezione <text:s/>... <text:s/>quota di carpenteria. Bipolare da 63A con Id: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63A con Id:0,3A tipo AC </text:p>
          </table:table-cell>
          <table:table-cell table:style-name="P_20_NOTE"/>
          <table:table-cell table:style-name="p3" office:value-type="string">
            <text:p>cad</text:p>
          </table:table-cell>
          <table:table-cell table:style-name="p4" office:value-type="float" office:value="76.56">
            <text:p>€ 76,5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4">
            <text:p>1594</text:p>
          </table:table-cell>
          <table:table-cell table:style-name="piccolo" office:value-type="string">
            <text:p>IMPIANTI ELETTRICI - Quadri elettrici - </text:p>
          </table:table-cell>
          <table:table-cell table:style-name="pSIN" office:value-type="string">
            <text:p>EL.02.009v</text:p>
          </table:table-cell>
          <table:table-cell table:style-name="ce42" office:value-type="string">
            <text:p>Interruttore differenziale puro sprovvisto di protezione <text:s/>... ta di carpenteria. Tetrapolare da 25A con Id:0,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25A con Id:0,03A tipo AC </text:p>
          </table:table-cell>
          <table:table-cell table:style-name="P_20_NOTE"/>
          <table:table-cell table:style-name="p3" office:value-type="string">
            <text:p>cad</text:p>
          </table:table-cell>
          <table:table-cell table:style-name="p4" office:value-type="float" office:value="88.31">
            <text:p>€ 88,3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5">
            <text:p>1595</text:p>
          </table:table-cell>
          <table:table-cell table:style-name="piccolo" office:value-type="string">
            <text:p>IMPIANTI ELETTRICI - Quadri elettrici - </text:p>
          </table:table-cell>
          <table:table-cell table:style-name="pSIN" office:value-type="string">
            <text:p>EL.02.009w</text:p>
          </table:table-cell>
          <table:table-cell table:style-name="ce42" office:value-type="string">
            <text:p>Interruttore differenziale puro sprovvisto di protezione <text:s/>... ta di carpenteria. Tetrapolare da 40A con Id:0,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40A con Id:0,03A tipo AC </text:p>
          </table:table-cell>
          <table:table-cell table:style-name="P_20_NOTE"/>
          <table:table-cell table:style-name="p3" office:value-type="string">
            <text:p>cad</text:p>
          </table:table-cell>
          <table:table-cell table:style-name="p4" office:value-type="float" office:value="90.58">
            <text:p>€ 90,5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6">
            <text:p>1596</text:p>
          </table:table-cell>
          <table:table-cell table:style-name="piccolo" office:value-type="string">
            <text:p>IMPIANTI ELETTRICI - Quadri elettrici - </text:p>
          </table:table-cell>
          <table:table-cell table:style-name="pSIN" office:value-type="string">
            <text:p>EL.02.009x</text:p>
          </table:table-cell>
          <table:table-cell table:style-name="ce42" office:value-type="string">
            <text:p>Interruttore differenziale puro sprovvisto di protezione <text:s/>... ta di carpenteria. Tetrapolare da 63A con Id:0,03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03A tipo AC </text:p>
          </table:table-cell>
          <table:table-cell table:style-name="P_20_NOTE"/>
          <table:table-cell table:style-name="p3" office:value-type="string">
            <text:p>cad</text:p>
          </table:table-cell>
          <table:table-cell table:style-name="p4" office:value-type="float" office:value="137.64">
            <text:p>€ 137,6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7">
            <text:p>1597</text:p>
          </table:table-cell>
          <table:table-cell table:style-name="piccolo" office:value-type="string">
            <text:p>IMPIANTI ELETTRICI - Quadri elettrici - </text:p>
          </table:table-cell>
          <table:table-cell table:style-name="pSIN" office:value-type="string">
            <text:p>EL.02.009y</text:p>
          </table:table-cell>
          <table:table-cell table:style-name="ce42" office:value-type="string">
            <text:p>Interruttore differenziale puro sprovvisto di protezione <text:s/>... <text:s/>carpenteria. Tetrapolare da 25A con Id:0,3 o 0,5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25A con Id:0,3 o 0,5A tipo AC </text:p>
          </table:table-cell>
          <table:table-cell table:style-name="P_20_NOTE"/>
          <table:table-cell table:style-name="p3" office:value-type="string">
            <text:p>cad</text:p>
          </table:table-cell>
          <table:table-cell table:style-name="p4" office:value-type="float" office:value="77.05">
            <text:p>€ 77,0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8">
            <text:p>1598</text:p>
          </table:table-cell>
          <table:table-cell table:style-name="piccolo" office:value-type="string">
            <text:p>IMPIANTI ELETTRICI - Quadri elettrici - </text:p>
          </table:table-cell>
          <table:table-cell table:style-name="pSIN" office:value-type="string">
            <text:p>EL.02.009z.01</text:p>
          </table:table-cell>
          <table:table-cell table:style-name="ce42" office:value-type="string">
            <text:p>Interruttore differenziale puro sprovvisto di protezione <text:s/>... <text:s/>carpenteria. Tetrapolare da 40A con Id:0,3 o 0,5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40A con Id:0,3 o 0,5A tipo AC </text:p>
          </table:table-cell>
          <table:table-cell table:style-name="P_20_NOTE"/>
          <table:table-cell table:style-name="p3" office:value-type="string">
            <text:p>cad</text:p>
          </table:table-cell>
          <table:table-cell table:style-name="p4" office:value-type="float" office:value="85.27">
            <text:p>€ 85,2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599">
            <text:p>1599</text:p>
          </table:table-cell>
          <table:table-cell table:style-name="piccolo" office:value-type="string">
            <text:p>IMPIANTI ELETTRICI - Quadri elettrici - </text:p>
          </table:table-cell>
          <table:table-cell table:style-name="pSIN" office:value-type="string">
            <text:p>EL.02.009z.02</text:p>
          </table:table-cell>
          <table:table-cell table:style-name="ce42" office:value-type="string">
            <text:p>Interruttore differenziale puro sprovvisto di protezione <text:s/>... <text:s/>carpenteria. Tetrapolare da 63A con Id:0,3 o 0,5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3 o 0,5A tipo AC </text:p>
          </table:table-cell>
          <table:table-cell table:style-name="P_20_NOTE"/>
          <table:table-cell table:style-name="p3" office:value-type="string">
            <text:p>cad</text:p>
          </table:table-cell>
          <table:table-cell table:style-name="p4" office:value-type="float" office:value="97.54">
            <text:p>€ 97,5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0">
            <text:p>1600</text:p>
          </table:table-cell>
          <table:table-cell table:style-name="piccolo" office:value-type="string">
            <text:p>IMPIANTI ELETTRICI - Quadri elettrici - </text:p>
          </table:table-cell>
          <table:table-cell table:style-name="pSIN" office:value-type="string">
            <text:p>EL.02.009z.03</text:p>
          </table:table-cell>
          <table:table-cell table:style-name="ce42" office:value-type="string">
            <text:p>Interruttore differenziale puro sprovvisto di protezione <text:s/>... i carpenteria. Bipolare da 40A con Id:0,3 o 0,5A selettiv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40A con Id:0,3 o 0,5A selettivo </text:p>
          </table:table-cell>
          <table:table-cell table:style-name="P_20_NOTE"/>
          <table:table-cell table:style-name="p3" office:value-type="string">
            <text:p>cad</text:p>
          </table:table-cell>
          <table:table-cell table:style-name="p4" office:value-type="float" office:value="82.26">
            <text:p>€ 82,2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1">
            <text:p>1601</text:p>
          </table:table-cell>
          <table:table-cell table:style-name="piccolo" office:value-type="string">
            <text:p>IMPIANTI ELETTRICI - Quadri elettrici - </text:p>
          </table:table-cell>
          <table:table-cell table:style-name="pSIN" office:value-type="string">
            <text:p>EL.02.009z.04</text:p>
          </table:table-cell>
          <table:table-cell table:style-name="ce42" office:value-type="string">
            <text:p>Interruttore differenziale puro sprovvisto di protezione <text:s/>... i carpenteria. Bipolare da 63A con Id:0,3 o 0,5A selettiv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63A con Id:0,3 o 0,5A selettivo </text:p>
          </table:table-cell>
          <table:table-cell table:style-name="P_20_NOTE"/>
          <table:table-cell table:style-name="p3" office:value-type="string">
            <text:p>cad</text:p>
          </table:table-cell>
          <table:table-cell table:style-name="p4" office:value-type="float" office:value="102.75">
            <text:p>€ 102,7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2">
            <text:p>1602</text:p>
          </table:table-cell>
          <table:table-cell table:style-name="piccolo" office:value-type="string">
            <text:p>IMPIANTI ELETTRICI - Quadri elettrici - </text:p>
          </table:table-cell>
          <table:table-cell table:style-name="pSIN" office:value-type="string">
            <text:p>EL.02.009z.05</text:p>
          </table:table-cell>
          <table:table-cell table:style-name="ce42" office:value-type="string">
            <text:p>Interruttore differenziale puro sprovvisto di protezione <text:s/>... arpenteria. Tetrapolare da 40A con Id:0,3 o 0,5A selettiv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40A con Id:0,3 o 0,5A selettivo </text:p>
          </table:table-cell>
          <table:table-cell table:style-name="P_20_NOTE"/>
          <table:table-cell table:style-name="p3" office:value-type="string">
            <text:p>cad</text:p>
          </table:table-cell>
          <table:table-cell table:style-name="p4" office:value-type="float" office:value="117.15">
            <text:p>€ 117,1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3">
            <text:p>1603</text:p>
          </table:table-cell>
          <table:table-cell table:style-name="piccolo" office:value-type="string">
            <text:p>IMPIANTI ELETTRICI - Quadri elettrici - </text:p>
          </table:table-cell>
          <table:table-cell table:style-name="pSIN" office:value-type="string">
            <text:p>EL.02.009z.06</text:p>
          </table:table-cell>
          <table:table-cell table:style-name="ce42" office:value-type="string">
            <text:p>Interruttore differenziale puro sprovvisto di protezione <text:s/>... arpenteria. Tetrapolare da 63A con Id:0,3 o 0,5A selettiv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3 o 0,5A selettivo </text:p>
          </table:table-cell>
          <table:table-cell table:style-name="P_20_NOTE"/>
          <table:table-cell table:style-name="p3" office:value-type="string">
            <text:p>cad</text:p>
          </table:table-cell>
          <table:table-cell table:style-name="p4" office:value-type="float" office:value="140.8">
            <text:p>€ 140,8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4">
            <text:p>1604</text:p>
          </table:table-cell>
          <table:table-cell table:style-name="piccolo" office:value-type="string">
            <text:p>IMPIANTI ELETTRICI - Quadri elettrici - </text:p>
          </table:table-cell>
          <table:table-cell table:style-name="pSIN" office:value-type="string">
            <text:p>EL.02.009z.07</text:p>
          </table:table-cell>
          <table:table-cell table:style-name="ce42" office:value-type="string">
            <text:p>Interruttore differenziale puro sprovvisto di protezione <text:s/>... <text:s/>carpenteria. Tetrapolare da 80A con Id:0,3 o 0,5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80A con Id:0,3 o 0,5A tipo AC </text:p>
          </table:table-cell>
          <table:table-cell table:style-name="P_20_NOTE"/>
          <table:table-cell table:style-name="p3" office:value-type="string">
            <text:p>cad</text:p>
          </table:table-cell>
          <table:table-cell table:style-name="p4" office:value-type="float" office:value="114.49">
            <text:p>€ 114,4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5">
            <text:p>1605</text:p>
          </table:table-cell>
          <table:table-cell table:style-name="piccolo" office:value-type="string">
            <text:p>IMPIANTI ELETTRICI - Quadri elettrici - </text:p>
          </table:table-cell>
          <table:table-cell table:style-name="pSIN" office:value-type="string">
            <text:p>EL.02.009z.08</text:p>
          </table:table-cell>
          <table:table-cell table:style-name="ce42" office:value-type="string">
            <text:p>Interruttore differenziale puro sprovvisto di protezione <text:s/>... carpenteria. Bipolare da 80-100A con Id:0,3 o 0,5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80-100A con Id:0,3 o 0,5A tipo AC </text:p>
          </table:table-cell>
          <table:table-cell table:style-name="P_20_NOTE"/>
          <table:table-cell table:style-name="p3" office:value-type="string">
            <text:p>cad</text:p>
          </table:table-cell>
          <table:table-cell table:style-name="p4" office:value-type="float" office:value="104.52">
            <text:p>€ 104,5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6">
            <text:p>1606</text:p>
          </table:table-cell>
          <table:table-cell table:style-name="piccolo" office:value-type="string">
            <text:p>IMPIANTI ELETTRICI - Quadri elettrici - </text:p>
          </table:table-cell>
          <table:table-cell table:style-name="pSIN" office:value-type="string">
            <text:p>EL.02.009z.09</text:p>
          </table:table-cell>
          <table:table-cell table:style-name="ce42" office:value-type="string">
            <text:p>Interruttore differenziale puro sprovvisto di protezione <text:s/>... carpenteria. Tetrapolare da 100A con Id:0,3 o 0,5A tipo AC</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100A con Id:0,3 o 0,5A tipo AC </text:p>
          </table:table-cell>
          <table:table-cell table:style-name="P_20_NOTE"/>
          <table:table-cell table:style-name="p3" office:value-type="string">
            <text:p>cad</text:p>
          </table:table-cell>
          <table:table-cell table:style-name="p4" office:value-type="float" office:value="139.41">
            <text:p>€ 139,4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7">
            <text:p>1607</text:p>
          </table:table-cell>
          <table:table-cell table:style-name="piccolo" office:value-type="string">
            <text:p>IMPIANTI ELETTRICI - Quadri elettrici - </text:p>
          </table:table-cell>
          <table:table-cell table:style-name="pSIN" office:value-type="string">
            <text:p>EL.02.009z.10</text:p>
          </table:table-cell>
          <table:table-cell table:style-name="ce42" office:value-type="string">
            <text:p>Interruttore differenziale puro sprovvisto di protezione <text:s/>... arpenteria. Tetrapolare da 80A con Id:0,3 o 0,5A selettiv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80A con Id:0,3 o 0,5A selettivo </text:p>
          </table:table-cell>
          <table:table-cell table:style-name="P_20_NOTE"/>
          <table:table-cell table:style-name="p3" office:value-type="string">
            <text:p>cad</text:p>
          </table:table-cell>
          <table:table-cell table:style-name="p4" office:value-type="float" office:value="199.12">
            <text:p>€ 199,1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8">
            <text:p>1608</text:p>
          </table:table-cell>
          <table:table-cell table:style-name="piccolo" office:value-type="string">
            <text:p>IMPIANTI ELETTRICI - Quadri elettrici - </text:p>
          </table:table-cell>
          <table:table-cell table:style-name="pSIN" office:value-type="string">
            <text:p>EL.02.009z.11</text:p>
          </table:table-cell>
          <table:table-cell table:style-name="ce42" office:value-type="string">
            <text:p>Interruttore differenziale puro sprovvisto di protezione <text:s/>... rpenteria. Bipolare da 80-100A con Id:0,3 o 0,5A selettiv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80-100A con Id:0,3 o 0,5A selettivo </text:p>
          </table:table-cell>
          <table:table-cell table:style-name="P_20_NOTE"/>
          <table:table-cell table:style-name="p3" office:value-type="string">
            <text:p>cad</text:p>
          </table:table-cell>
          <table:table-cell table:style-name="p4" office:value-type="float" office:value="155.63">
            <text:p>€ 155,6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09">
            <text:p>1609</text:p>
          </table:table-cell>
          <table:table-cell table:style-name="piccolo" office:value-type="string">
            <text:p>IMPIANTI ELETTRICI - Quadri elettrici - </text:p>
          </table:table-cell>
          <table:table-cell table:style-name="pSIN" office:value-type="string">
            <text:p>EL.02.009z.12</text:p>
          </table:table-cell>
          <table:table-cell table:style-name="ce42" office:value-type="string">
            <text:p>Interruttore differenziale puro sprovvisto di protezione <text:s/>... rpenteria. Tetrapolare da 100A con Id:0,3 o 0,5A selettiv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100A con Id:0,3 o 0,5A selettivo </text:p>
          </table:table-cell>
          <table:table-cell table:style-name="P_20_NOTE"/>
          <table:table-cell table:style-name="p3" office:value-type="string">
            <text:p>cad</text:p>
          </table:table-cell>
          <table:table-cell table:style-name="p4" office:value-type="float" office:value="214.3">
            <text:p>€ 214,3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0">
            <text:p>1610</text:p>
          </table:table-cell>
          <table:table-cell table:style-name="piccolo" office:value-type="string">
            <text:p>IMPIANTI ELETTRICI - Quadri elettrici - </text:p>
          </table:table-cell>
          <table:table-cell table:style-name="pSIN" office:value-type="string">
            <text:p>EL.02.009z.13</text:p>
          </table:table-cell>
          <table:table-cell table:style-name="ce42" office:value-type="string">
            <text:p>Interruttore differenziale puro sprovvisto di protezione <text:s/>... <text:s/>di carpenteria. Tetrapolare da 63A con Id:0,03/0,3 tipo B</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03/0,3 tipo B </text:p>
          </table:table-cell>
          <table:table-cell table:style-name="P_20_NOTE"/>
          <table:table-cell table:style-name="p3" office:value-type="string">
            <text:p>cad</text:p>
          </table:table-cell>
          <table:table-cell table:style-name="p4" office:value-type="float" office:value="720.81">
            <text:p>€ 720,8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1">
            <text:p>1611</text:p>
          </table:table-cell>
          <table:table-cell table:style-name="piccolo" office:value-type="string">
            <text:p>IMPIANTI ELETTRICI - Quadri elettrici - </text:p>
          </table:table-cell>
          <table:table-cell table:style-name="pSIN" office:value-type="string">
            <text:p>EL.02.009z.14</text:p>
          </table:table-cell>
          <table:table-cell table:style-name="ce42" office:value-type="string">
            <text:p>Interruttore differenziale puro sprovvisto di protezione <text:s/>... Bipolare da 25A con Id:0,03A tipo AC con riarmo automatic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25A con Id:0,03A tipo AC con riarmo automatico </text:p>
          </table:table-cell>
          <table:table-cell table:style-name="P_20_NOTE"/>
          <table:table-cell table:style-name="p3" office:value-type="string">
            <text:p>cad</text:p>
          </table:table-cell>
          <table:table-cell table:style-name="p4" office:value-type="float" office:value="285.92">
            <text:p>€ 285,9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2">
            <text:p>1612</text:p>
          </table:table-cell>
          <table:table-cell table:style-name="piccolo" office:value-type="string">
            <text:p>IMPIANTI ELETTRICI - Quadri elettrici - </text:p>
          </table:table-cell>
          <table:table-cell table:style-name="pSIN" office:value-type="string">
            <text:p>EL.02.009z.15</text:p>
          </table:table-cell>
          <table:table-cell table:style-name="ce42" office:value-type="string">
            <text:p>Interruttore differenziale puro sprovvisto di protezione <text:s/>... Bipolare da 40A con Id:0,03A tipo AC con riarmo automatic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40A con Id:0,03A tipo AC con riarmo automatico </text:p>
          </table:table-cell>
          <table:table-cell table:style-name="P_20_NOTE"/>
          <table:table-cell table:style-name="p3" office:value-type="string">
            <text:p>cad</text:p>
          </table:table-cell>
          <table:table-cell table:style-name="p4" office:value-type="float" office:value="298.82">
            <text:p>€ 298,8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3">
            <text:p>1613</text:p>
          </table:table-cell>
          <table:table-cell table:style-name="piccolo" office:value-type="string">
            <text:p>IMPIANTI ELETTRICI - Quadri elettrici - </text:p>
          </table:table-cell>
          <table:table-cell table:style-name="pSIN" office:value-type="string">
            <text:p>EL.02.009z.16</text:p>
          </table:table-cell>
          <table:table-cell table:style-name="ce42" office:value-type="string">
            <text:p>Interruttore differenziale puro sprovvisto di protezione <text:s/>... apolare da 63A con Id:0,03A <text:s/>tipo AC con riarmo automatic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03A <text:s/>tipo AC con riarmo automatico </text:p>
          </table:table-cell>
          <table:table-cell table:style-name="P_20_NOTE"/>
          <table:table-cell table:style-name="p3" office:value-type="string">
            <text:p>cad</text:p>
          </table:table-cell>
          <table:table-cell table:style-name="p4" office:value-type="float" office:value="333.34">
            <text:p>€ 333,3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4">
            <text:p>1614</text:p>
          </table:table-cell>
          <table:table-cell table:style-name="piccolo" office:value-type="string">
            <text:p>IMPIANTI ELETTRICI - Quadri elettrici - </text:p>
          </table:table-cell>
          <table:table-cell table:style-name="pSIN" office:value-type="string">
            <text:p>EL.02.009z.17</text:p>
          </table:table-cell>
          <table:table-cell table:style-name="ce42" office:value-type="string">
            <text:p>Interruttore differenziale puro sprovvisto di protezione <text:s/>... rapolare da 63A con Id:0,3A <text:s/>tipo AC con riarmo automatic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3A <text:s/>tipo AC con riarmo automatico </text:p>
          </table:table-cell>
          <table:table-cell table:style-name="P_20_NOTE"/>
          <table:table-cell table:style-name="p3" office:value-type="string">
            <text:p>cad</text:p>
          </table:table-cell>
          <table:table-cell table:style-name="p4" office:value-type="float" office:value="324.99">
            <text:p>€ 324,9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5">
            <text:p>1615</text:p>
          </table:table-cell>
          <table:table-cell table:style-name="piccolo" office:value-type="string">
            <text:p>IMPIANTI ELETTRICI - Quadri elettrici - </text:p>
          </table:table-cell>
          <table:table-cell table:style-name="pSIN" office:value-type="string">
            <text:p>EL.02.009z.18</text:p>
          </table:table-cell>
          <table:table-cell table:style-name="ce42" office:value-type="string">
            <text:p>Interruttore differenziale puro sprovvisto di protezione <text:s/>... <text:s/>Bipolare da 25A con Id:0,03A tipo A con riarmo automatic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25A con Id:0,03A tipo A con riarmo automatico </text:p>
          </table:table-cell>
          <table:table-cell table:style-name="P_20_NOTE"/>
          <table:table-cell table:style-name="p3" office:value-type="string">
            <text:p>cad</text:p>
          </table:table-cell>
          <table:table-cell table:style-name="p4" office:value-type="float" office:value="294.65">
            <text:p>€ 294,6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6">
            <text:p>1616</text:p>
          </table:table-cell>
          <table:table-cell table:style-name="piccolo" office:value-type="string">
            <text:p>IMPIANTI ELETTRICI - Quadri elettrici - </text:p>
          </table:table-cell>
          <table:table-cell table:style-name="pSIN" office:value-type="string">
            <text:p>EL.02.009z.19</text:p>
          </table:table-cell>
          <table:table-cell table:style-name="ce42" office:value-type="string">
            <text:p>Interruttore differenziale puro sprovvisto di protezione <text:s/>... <text:s/>Bipolare da 40A con Id:0,03A tipo A con riarmo automatic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Bipolare da 40A con Id:0,03A tipo A con riarmo automatico </text:p>
          </table:table-cell>
          <table:table-cell table:style-name="P_20_NOTE"/>
          <table:table-cell table:style-name="p3" office:value-type="string">
            <text:p>cad</text:p>
          </table:table-cell>
          <table:table-cell table:style-name="p4" office:value-type="float" office:value="316.16">
            <text:p>€ 316,1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7">
            <text:p>1617</text:p>
          </table:table-cell>
          <table:table-cell table:style-name="piccolo" office:value-type="string">
            <text:p>IMPIANTI ELETTRICI - Quadri elettrici - </text:p>
          </table:table-cell>
          <table:table-cell table:style-name="pSIN" office:value-type="string">
            <text:p>EL.02.009z.20</text:p>
          </table:table-cell>
          <table:table-cell table:style-name="ce42" office:value-type="string">
            <text:p>Interruttore differenziale puro sprovvisto di protezione <text:s/>... rapolare da 63A con Id:0,03A <text:s/>tipo A con riarmo automatic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03A <text:s/>tipo A con riarmo automatico </text:p>
          </table:table-cell>
          <table:table-cell table:style-name="P_20_NOTE"/>
          <table:table-cell table:style-name="p3" office:value-type="string">
            <text:p>cad</text:p>
          </table:table-cell>
          <table:table-cell table:style-name="p4" office:value-type="float" office:value="335.11">
            <text:p>€ 335,1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8">
            <text:p>1618</text:p>
          </table:table-cell>
          <table:table-cell table:style-name="piccolo" office:value-type="string">
            <text:p>IMPIANTI ELETTRICI - Quadri elettrici - </text:p>
          </table:table-cell>
          <table:table-cell table:style-name="pSIN" office:value-type="string">
            <text:p>EL.02.009z.21</text:p>
          </table:table-cell>
          <table:table-cell table:style-name="ce42" office:value-type="string">
            <text:p>Interruttore differenziale puro sprovvisto di protezione <text:s/>... polare da 63A con Id:0,5A <text:s/>selettivo con riarmo automatico</text:p>
          </table:table-cell>
          <table:table-cell table:style-name="pSIN" office:value-type="string">
            <text:p>Interruttore differenziale puro sprovvisto di protezione magnetotermica CEI EN 61008, anche per correnti differenziali pulsanti e componenti continue, fornito e posto in opera. Sono compresi: la quota di cablaggio: gli accessori; il montaggio su quadro su profilato DIN. E’ inoltre compreso quanto altro occorre per dare il lavoro finito. E’ esclusa la quota di carpenteria. Tetrapolare da 63A con Id:0,5A <text:s/>selettivo con riarmo automatico </text:p>
          </table:table-cell>
          <table:table-cell table:style-name="P_20_NOTE"/>
          <table:table-cell table:style-name="p3" office:value-type="string">
            <text:p>cad</text:p>
          </table:table-cell>
          <table:table-cell table:style-name="p4" office:value-type="float" office:value="360.53">
            <text:p>€ 360,5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19">
            <text:p>1619</text:p>
          </table:table-cell>
          <table:table-cell table:style-name="piccolo" office:value-type="string">
            <text:p>IMPIANTI ELETTRICI - Quadri elettrici - </text:p>
          </table:table-cell>
          <table:table-cell table:style-name="pSIN" office:value-type="string">
            <text:p>EL.02.010a</text:p>
          </table:table-cell>
          <table:table-cell table:style-name="ce42" office:value-type="string">
            <text:p>Blocco differenziale da accoppiare ad interruttori automa ... <text:s/>quota di carpenteria. Bipolare fino a 25A Id:0,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fino a 25A Id:0,03A tipo A </text:p>
          </table:table-cell>
          <table:table-cell table:style-name="P_20_NOTE"/>
          <table:table-cell table:style-name="p3" office:value-type="string">
            <text:p>cad</text:p>
          </table:table-cell>
          <table:table-cell table:style-name="p4" office:value-type="float" office:value="69.48">
            <text:p>€ 69,4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0">
            <text:p>1620</text:p>
          </table:table-cell>
          <table:table-cell table:style-name="piccolo" office:value-type="string">
            <text:p>IMPIANTI ELETTRICI - Quadri elettrici - </text:p>
          </table:table-cell>
          <table:table-cell table:style-name="pSIN" office:value-type="string">
            <text:p>EL.02.010b</text:p>
          </table:table-cell>
          <table:table-cell table:style-name="ce42" office:value-type="string">
            <text:p>Blocco differenziale da accoppiare ad interruttori automa ... quota di carpenteria. Bipolare da 40 a 63A Id:0,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da 40 a 63A Id:0,03A tipo A </text:p>
          </table:table-cell>
          <table:table-cell table:style-name="P_20_NOTE"/>
          <table:table-cell table:style-name="p3" office:value-type="string">
            <text:p>cad</text:p>
          </table:table-cell>
          <table:table-cell table:style-name="p4" office:value-type="float" office:value="82.51">
            <text:p>€ 82,5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1">
            <text:p>1621</text:p>
          </table:table-cell>
          <table:table-cell table:style-name="piccolo" office:value-type="string">
            <text:p>IMPIANTI ELETTRICI - Quadri elettrici - </text:p>
          </table:table-cell>
          <table:table-cell table:style-name="pSIN" office:value-type="string">
            <text:p>EL.02.010c</text:p>
          </table:table-cell>
          <table:table-cell table:style-name="ce42" office:value-type="string">
            <text:p>Blocco differenziale da accoppiare ad interruttori automa ... quota di carpenteria. Tripolare fino a 63A Id:0,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Tripolare fino a 63A Id:0,03A tipo A </text:p>
          </table:table-cell>
          <table:table-cell table:style-name="P_20_NOTE"/>
          <table:table-cell table:style-name="p3" office:value-type="string">
            <text:p>cad</text:p>
          </table:table-cell>
          <table:table-cell table:style-name="p4" office:value-type="float" office:value="89.12">
            <text:p>€ 89,1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2">
            <text:p>1622</text:p>
          </table:table-cell>
          <table:table-cell table:style-name="piccolo" office:value-type="string">
            <text:p>IMPIANTI ELETTRICI - Quadri elettrici - </text:p>
          </table:table-cell>
          <table:table-cell table:style-name="pSIN" office:value-type="string">
            <text:p>EL.02.010d</text:p>
          </table:table-cell>
          <table:table-cell table:style-name="ce42" office:value-type="string">
            <text:p>Blocco differenziale da accoppiare ad interruttori automa ... ta di carpenteria. Quadripolare fino a 25A Id:0,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fino a 25A Id:0,03A tipo A </text:p>
          </table:table-cell>
          <table:table-cell table:style-name="P_20_NOTE"/>
          <table:table-cell table:style-name="p3" office:value-type="string">
            <text:p>cad</text:p>
          </table:table-cell>
          <table:table-cell table:style-name="p4" office:value-type="float" office:value="77.68">
            <text:p>€ 77,6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3">
            <text:p>1623</text:p>
          </table:table-cell>
          <table:table-cell table:style-name="piccolo" office:value-type="string">
            <text:p>IMPIANTI ELETTRICI - Quadri elettrici - </text:p>
          </table:table-cell>
          <table:table-cell table:style-name="pSIN" office:value-type="string">
            <text:p>EL.02.010e</text:p>
          </table:table-cell>
          <table:table-cell table:style-name="ce42" office:value-type="string">
            <text:p>Blocco differenziale da accoppiare ad interruttori automa ... a di carpenteria. Quadripolare da 40 a 63A Id:0,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40 a 63A Id:0,03A tipo A </text:p>
          </table:table-cell>
          <table:table-cell table:style-name="P_20_NOTE"/>
          <table:table-cell table:style-name="p3" office:value-type="string">
            <text:p>cad</text:p>
          </table:table-cell>
          <table:table-cell table:style-name="p4" office:value-type="float" office:value="100.07">
            <text:p>€ 100,0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4">
            <text:p>1624</text:p>
          </table:table-cell>
          <table:table-cell table:style-name="piccolo" office:value-type="string">
            <text:p>IMPIANTI ELETTRICI - Quadri elettrici - </text:p>
          </table:table-cell>
          <table:table-cell table:style-name="pSIN" office:value-type="string">
            <text:p>EL.02.010f</text:p>
          </table:table-cell>
          <table:table-cell table:style-name="ce42" office:value-type="string">
            <text:p>Blocco differenziale da accoppiare ad interruttori automa ... di carpenteria. Bipolare fino a 25A Id:0,1/0,3/0,5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fino a 25A Id:0,1/0,3/0,5A tipo A </text:p>
          </table:table-cell>
          <table:table-cell table:style-name="P_20_NOTE"/>
          <table:table-cell table:style-name="p3" office:value-type="string">
            <text:p>cad</text:p>
          </table:table-cell>
          <table:table-cell table:style-name="p4" office:value-type="float" office:value="56.83">
            <text:p>€ 56,8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5">
            <text:p>1625</text:p>
          </table:table-cell>
          <table:table-cell table:style-name="piccolo" office:value-type="string">
            <text:p>IMPIANTI ELETTRICI - Quadri elettrici - </text:p>
          </table:table-cell>
          <table:table-cell table:style-name="pSIN" office:value-type="string">
            <text:p>EL.02.010g</text:p>
          </table:table-cell>
          <table:table-cell table:style-name="ce42" office:value-type="string">
            <text:p>Blocco differenziale da accoppiare ad interruttori automa ... i carpenteria. Bipolare da 40 a 63A Id:0,1/0,3/0,5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da 40 a 63A Id:0,1/0,3/0,5A tipo A </text:p>
          </table:table-cell>
          <table:table-cell table:style-name="P_20_NOTE"/>
          <table:table-cell table:style-name="p3" office:value-type="string">
            <text:p>cad</text:p>
          </table:table-cell>
          <table:table-cell table:style-name="p4" office:value-type="float" office:value="72.77">
            <text:p>€ 72,7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6">
            <text:p>1626</text:p>
          </table:table-cell>
          <table:table-cell table:style-name="piccolo" office:value-type="string">
            <text:p>IMPIANTI ELETTRICI - Quadri elettrici - </text:p>
          </table:table-cell>
          <table:table-cell table:style-name="pSIN" office:value-type="string">
            <text:p>EL.02.010g</text:p>
          </table:table-cell>
          <table:table-cell table:style-name="ce42" office:value-type="string">
            <text:p>Blocco differenziale da accoppiare ad interruttori automa ... rpenteria. Quadripolare da 40 a 63A Id:0,1/0,3/0,5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40 a 63A Id:0,1/0,3/0,5A tipo A </text:p>
          </table:table-cell>
          <table:table-cell table:style-name="P_20_NOTE"/>
          <table:table-cell table:style-name="p3" office:value-type="string">
            <text:p>cad</text:p>
          </table:table-cell>
          <table:table-cell table:style-name="p4" office:value-type="float" office:value="87.42">
            <text:p>€ 87,4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7">
            <text:p>1627</text:p>
          </table:table-cell>
          <table:table-cell table:style-name="piccolo" office:value-type="string">
            <text:p>IMPIANTI ELETTRICI - Quadri elettrici - </text:p>
          </table:table-cell>
          <table:table-cell table:style-name="pSIN" office:value-type="string">
            <text:p>EL.02.010h</text:p>
          </table:table-cell>
          <table:table-cell table:style-name="ce42" office:value-type="string">
            <text:p>Blocco differenziale da accoppiare ad interruttori automa ... i carpenteria. Tripolare fino a 63A Id:0,1/0,3/0,5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Tripolare fino a 63A Id:0,1/0,3/0,5A tipo A </text:p>
          </table:table-cell>
          <table:table-cell table:style-name="P_20_NOTE"/>
          <table:table-cell table:style-name="p3" office:value-type="string">
            <text:p>cad</text:p>
          </table:table-cell>
          <table:table-cell table:style-name="p4" office:value-type="float" office:value="76.6">
            <text:p>€ 76,6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8">
            <text:p>1628</text:p>
          </table:table-cell>
          <table:table-cell table:style-name="piccolo" office:value-type="string">
            <text:p>IMPIANTI ELETTRICI - Quadri elettrici - </text:p>
          </table:table-cell>
          <table:table-cell table:style-name="pSIN" office:value-type="string">
            <text:p>EL.02.010i</text:p>
          </table:table-cell>
          <table:table-cell table:style-name="ce42" office:value-type="string">
            <text:p>Blocco differenziale da accoppiare ad interruttori automa ... quota di carpenteria. Bipolare fino a 25A Id:0,03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fino a 25A Id:0,03A tipo AC </text:p>
          </table:table-cell>
          <table:table-cell table:style-name="P_20_NOTE"/>
          <table:table-cell table:style-name="p3" office:value-type="string">
            <text:p>cad</text:p>
          </table:table-cell>
          <table:table-cell table:style-name="p4" office:value-type="float" office:value="42.03">
            <text:p>€ 42,0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29">
            <text:p>1629</text:p>
          </table:table-cell>
          <table:table-cell table:style-name="piccolo" office:value-type="string">
            <text:p>IMPIANTI ELETTRICI - Quadri elettrici - </text:p>
          </table:table-cell>
          <table:table-cell table:style-name="pSIN" office:value-type="string">
            <text:p>EL.02.010l</text:p>
          </table:table-cell>
          <table:table-cell table:style-name="ce42" office:value-type="string">
            <text:p>Blocco differenziale da accoppiare ad interruttori automa ... uota di carpenteria. Bipolare da 40 a 63A Id:0,03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da 40 a 63A Id:0,03A tipo AC </text:p>
          </table:table-cell>
          <table:table-cell table:style-name="P_20_NOTE"/>
          <table:table-cell table:style-name="p3" office:value-type="string">
            <text:p>cad</text:p>
          </table:table-cell>
          <table:table-cell table:style-name="p4" office:value-type="float" office:value="48.35">
            <text:p>€ 48,3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0">
            <text:p>1630</text:p>
          </table:table-cell>
          <table:table-cell table:style-name="piccolo" office:value-type="string">
            <text:p>IMPIANTI ELETTRICI - Quadri elettrici - </text:p>
          </table:table-cell>
          <table:table-cell table:style-name="pSIN" office:value-type="string">
            <text:p>EL.02.010m</text:p>
          </table:table-cell>
          <table:table-cell table:style-name="ce42" office:value-type="string">
            <text:p>Blocco differenziale da accoppiare ad interruttori automa ... uota di carpenteria. Tripolare fino a 63A Id:0,03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Tripolare fino a 63A Id:0,03A tipo AC </text:p>
          </table:table-cell>
          <table:table-cell table:style-name="P_20_NOTE"/>
          <table:table-cell table:style-name="p3" office:value-type="string">
            <text:p>cad</text:p>
          </table:table-cell>
          <table:table-cell table:style-name="p4" office:value-type="float" office:value="86.97">
            <text:p>€ 86,9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1">
            <text:p>1631</text:p>
          </table:table-cell>
          <table:table-cell table:style-name="piccolo" office:value-type="string">
            <text:p>IMPIANTI ELETTRICI - Quadri elettrici - </text:p>
          </table:table-cell>
          <table:table-cell table:style-name="pSIN" office:value-type="string">
            <text:p>EL.02.010n</text:p>
          </table:table-cell>
          <table:table-cell table:style-name="ce42" office:value-type="string">
            <text:p>Blocco differenziale da accoppiare ad interruttori automa ... a di carpenteria. Quadripolare fino a 32A Id:0,03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fino a 32A Id:0,03A tipo AC </text:p>
          </table:table-cell>
          <table:table-cell table:style-name="P_20_NOTE"/>
          <table:table-cell table:style-name="p3" office:value-type="string">
            <text:p>cad</text:p>
          </table:table-cell>
          <table:table-cell table:style-name="p4" office:value-type="float" office:value="81.85">
            <text:p>€ 81,8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2">
            <text:p>1632</text:p>
          </table:table-cell>
          <table:table-cell table:style-name="piccolo" office:value-type="string">
            <text:p>IMPIANTI ELETTRICI - Quadri elettrici - </text:p>
          </table:table-cell>
          <table:table-cell table:style-name="pSIN" office:value-type="string">
            <text:p>EL.02.010o</text:p>
          </table:table-cell>
          <table:table-cell table:style-name="ce42" office:value-type="string">
            <text:p>Blocco differenziale da accoppiare ad interruttori automa ... <text:s/>di carpenteria. Quadripolare da 40 a 63A Id:0,03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40 a 63A Id:0,03A tipo AC </text:p>
          </table:table-cell>
          <table:table-cell table:style-name="P_20_NOTE"/>
          <table:table-cell table:style-name="p3" office:value-type="string">
            <text:p>cad</text:p>
          </table:table-cell>
          <table:table-cell table:style-name="p4" office:value-type="float" office:value="100.07">
            <text:p>€ 100,0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3">
            <text:p>1633</text:p>
          </table:table-cell>
          <table:table-cell table:style-name="piccolo" office:value-type="string">
            <text:p>IMPIANTI ELETTRICI - Quadri elettrici - </text:p>
          </table:table-cell>
          <table:table-cell table:style-name="pSIN" office:value-type="string">
            <text:p>EL.02.010p</text:p>
          </table:table-cell>
          <table:table-cell table:style-name="ce42" office:value-type="string">
            <text:p>Blocco differenziale da accoppiare ad interruttori automa ... i carpenteria. Bipolare fino a 25A Id:0,1/0,3/0,5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fino a 25A Id:0,1/0,3/0,5A tipo AC </text:p>
          </table:table-cell>
          <table:table-cell table:style-name="P_20_NOTE"/>
          <table:table-cell table:style-name="p3" office:value-type="string">
            <text:p>cad</text:p>
          </table:table-cell>
          <table:table-cell table:style-name="p4" office:value-type="float" office:value="37.1">
            <text:p>€ 37,1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4">
            <text:p>1634</text:p>
          </table:table-cell>
          <table:table-cell table:style-name="piccolo" office:value-type="string">
            <text:p>IMPIANTI ELETTRICI - Quadri elettrici - </text:p>
          </table:table-cell>
          <table:table-cell table:style-name="pSIN" office:value-type="string">
            <text:p>EL.02.010q</text:p>
          </table:table-cell>
          <table:table-cell table:style-name="ce42" office:value-type="string">
            <text:p>Blocco differenziale da accoppiare ad interruttori automa ... <text:s/>carpenteria. Bipolare da 40 a 63A Id:0,1/0,3/0,5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da 40 a 63A Id:0,1/0,3/0,5A tipo AC </text:p>
          </table:table-cell>
          <table:table-cell table:style-name="P_20_NOTE"/>
          <table:table-cell table:style-name="p3" office:value-type="string">
            <text:p>cad</text:p>
          </table:table-cell>
          <table:table-cell table:style-name="p4" office:value-type="float" office:value="45.32">
            <text:p>€ 45,3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5">
            <text:p>1635</text:p>
          </table:table-cell>
          <table:table-cell table:style-name="piccolo" office:value-type="string">
            <text:p>IMPIANTI ELETTRICI - Quadri elettrici - </text:p>
          </table:table-cell>
          <table:table-cell table:style-name="pSIN" office:value-type="string">
            <text:p>EL.02.010r</text:p>
          </table:table-cell>
          <table:table-cell table:style-name="ce42" office:value-type="string">
            <text:p>Blocco differenziale da accoppiare ad interruttori automa ... <text:s/>carpenteria. Tripolare fino a 63A Id:0,1/0,3/0,5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Tripolare fino a 63A Id:0,1/0,3/0,5A tipo AC </text:p>
          </table:table-cell>
          <table:table-cell table:style-name="P_20_NOTE"/>
          <table:table-cell table:style-name="p3" office:value-type="string">
            <text:p>cad</text:p>
          </table:table-cell>
          <table:table-cell table:style-name="p4" office:value-type="float" office:value="61.29">
            <text:p>€ 61,2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6">
            <text:p>1636</text:p>
          </table:table-cell>
          <table:table-cell table:style-name="piccolo" office:value-type="string">
            <text:p>IMPIANTI ELETTRICI - Quadri elettrici - </text:p>
          </table:table-cell>
          <table:table-cell table:style-name="pSIN" office:value-type="string">
            <text:p>EL.02.010s</text:p>
          </table:table-cell>
          <table:table-cell table:style-name="ce42" office:value-type="string">
            <text:p>Blocco differenziale da accoppiare ad interruttori automa ... penteria. Quadripolare da 25 a 40A Id:0,1/0,3/0,5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25 a 40A Id:0,1/0,3/0,5A tipo AC </text:p>
          </table:table-cell>
          <table:table-cell table:style-name="P_20_NOTE"/>
          <table:table-cell table:style-name="p3" office:value-type="string">
            <text:p>cad</text:p>
          </table:table-cell>
          <table:table-cell table:style-name="p4" office:value-type="float" office:value="57.44">
            <text:p>€ 57,4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7">
            <text:p>1637</text:p>
          </table:table-cell>
          <table:table-cell table:style-name="piccolo" office:value-type="string">
            <text:p>IMPIANTI ELETTRICI - Quadri elettrici - </text:p>
          </table:table-cell>
          <table:table-cell table:style-name="pSIN" office:value-type="string">
            <text:p>EL.02.010t</text:p>
          </table:table-cell>
          <table:table-cell table:style-name="ce42" office:value-type="string">
            <text:p>Blocco differenziale da accoppiare ad interruttori automa ... penteria. Quadripolare da 40 a 63A Id:0,1/0,3/0,5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40 a 63A Id:0,1/0,3/0,5A tipo AC </text:p>
          </table:table-cell>
          <table:table-cell table:style-name="P_20_NOTE"/>
          <table:table-cell table:style-name="p3" office:value-type="string">
            <text:p>cad</text:p>
          </table:table-cell>
          <table:table-cell table:style-name="p4" office:value-type="float" office:value="62.12">
            <text:p>€ 62,1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8">
            <text:p>1638</text:p>
          </table:table-cell>
          <table:table-cell table:style-name="piccolo" office:value-type="string">
            <text:p>IMPIANTI ELETTRICI - Quadri elettrici - </text:p>
          </table:table-cell>
          <table:table-cell table:style-name="pSIN" office:value-type="string">
            <text:p>EL.02.010u</text:p>
          </table:table-cell>
          <table:table-cell table:style-name="ce42" office:value-type="string">
            <text:p>Blocco differenziale da accoppiare ad interruttori automa ... arpenteria. Bipolare fino a 63A con Id:0,1/0,3/0,5A tipo S</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fino a 63A con Id:0,1/0,3/0,5A tipo S </text:p>
          </table:table-cell>
          <table:table-cell table:style-name="P_20_NOTE"/>
          <table:table-cell table:style-name="p3" office:value-type="string">
            <text:p>cad</text:p>
          </table:table-cell>
          <table:table-cell table:style-name="p4" office:value-type="float" office:value="102.75">
            <text:p>€ 102,7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39">
            <text:p>1639</text:p>
          </table:table-cell>
          <table:table-cell table:style-name="piccolo" office:value-type="string">
            <text:p>IMPIANTI ELETTRICI - Quadri elettrici - </text:p>
          </table:table-cell>
          <table:table-cell table:style-name="pSIN" office:value-type="string">
            <text:p>EL.02.010v</text:p>
          </table:table-cell>
          <table:table-cell table:style-name="ce42" office:value-type="string">
            <text:p>Blocco differenziale da accoppiare ad interruttori automa ... eria. Bipolare da 80 a 100A con Id:0,1/0,3/0,5/1/2A tipo S</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da 80 a 100A con Id:0,1/0,3/0,5/1/2A tipo S </text:p>
          </table:table-cell>
          <table:table-cell table:style-name="P_20_NOTE"/>
          <table:table-cell table:style-name="p3" office:value-type="string">
            <text:p>cad</text:p>
          </table:table-cell>
          <table:table-cell table:style-name="p4" office:value-type="float" office:value="241.9">
            <text:p>€ 241,9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0">
            <text:p>1640</text:p>
          </table:table-cell>
          <table:table-cell table:style-name="piccolo" office:value-type="string">
            <text:p>IMPIANTI ELETTRICI - Quadri elettrici - </text:p>
          </table:table-cell>
          <table:table-cell table:style-name="pSIN" office:value-type="string">
            <text:p>EL.02.010w</text:p>
          </table:table-cell>
          <table:table-cell table:style-name="ce42" office:value-type="string">
            <text:p>Blocco differenziale da accoppiare ad interruttori automa ... teria. Tripolare fino a 63A con Id:0,1/0,3/0,5/1/2A tipo S</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Tripolare fino a 63A con Id:0,1/0,3/0,5/1/2A tipo S </text:p>
          </table:table-cell>
          <table:table-cell table:style-name="P_20_NOTE"/>
          <table:table-cell table:style-name="p3" office:value-type="string">
            <text:p>cad</text:p>
          </table:table-cell>
          <table:table-cell table:style-name="p4" office:value-type="float" office:value="113.16">
            <text:p>€ 113,1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1">
            <text:p>1641</text:p>
          </table:table-cell>
          <table:table-cell table:style-name="piccolo" office:value-type="string">
            <text:p>IMPIANTI ELETTRICI - Quadri elettrici - </text:p>
          </table:table-cell>
          <table:table-cell table:style-name="pSIN" office:value-type="string">
            <text:p>EL.02.010x</text:p>
          </table:table-cell>
          <table:table-cell table:style-name="ce42" office:value-type="string">
            <text:p>Blocco differenziale da accoppiare ad interruttori automa ... ia. Quadripolare fino a 63A con Id:0,1/0,3/0,5/1/2A tipo S</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fino a 63A con Id:0,1/0,3/0,5/1/2A tipo S </text:p>
          </table:table-cell>
          <table:table-cell table:style-name="P_20_NOTE"/>
          <table:table-cell table:style-name="p3" office:value-type="string">
            <text:p>cad</text:p>
          </table:table-cell>
          <table:table-cell table:style-name="p4" office:value-type="float" office:value="119.05">
            <text:p>€ 119,0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2">
            <text:p>1642</text:p>
          </table:table-cell>
          <table:table-cell table:style-name="piccolo" office:value-type="string">
            <text:p>IMPIANTI ELETTRICI - Quadri elettrici - </text:p>
          </table:table-cell>
          <table:table-cell table:style-name="pSIN" office:value-type="string">
            <text:p>EL.02.010y</text:p>
          </table:table-cell>
          <table:table-cell table:style-name="ce42" office:value-type="string">
            <text:p>Blocco differenziale da accoppiare ad interruttori automa ... . Quadripolare da 80 a 100A con Id:0,1/0,3/0,5/1/2A tipo S</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80 a 100A con Id:0,1/0,3/0,5/1/2A tipo S </text:p>
          </table:table-cell>
          <table:table-cell table:style-name="P_20_NOTE"/>
          <table:table-cell table:style-name="p3" office:value-type="string">
            <text:p>cad</text:p>
          </table:table-cell>
          <table:table-cell table:style-name="p4" office:value-type="float" office:value="271.22">
            <text:p>€ 271,2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3">
            <text:p>1643</text:p>
          </table:table-cell>
          <table:table-cell table:style-name="piccolo" office:value-type="string">
            <text:p>IMPIANTI ELETTRICI - Quadri elettrici - </text:p>
          </table:table-cell>
          <table:table-cell table:style-name="pSIN" office:value-type="string">
            <text:p>EL.02.010z.01</text:p>
          </table:table-cell>
          <table:table-cell table:style-name="ce42" office:value-type="string">
            <text:p>Blocco differenziale da accoppiare ad interruttori automa ... uota di carpenteria. Bipolare 80-100A con Id:0,03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80-100A con Id:0,03A tipo AC </text:p>
          </table:table-cell>
          <table:table-cell table:style-name="P_20_NOTE"/>
          <table:table-cell table:style-name="p3" office:value-type="string">
            <text:p>cad</text:p>
          </table:table-cell>
          <table:table-cell table:style-name="p4" office:value-type="float" office:value="84.15">
            <text:p>€ 84,1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4">
            <text:p>1644</text:p>
          </table:table-cell>
          <table:table-cell table:style-name="piccolo" office:value-type="string">
            <text:p>IMPIANTI ELETTRICI - Quadri elettrici - </text:p>
          </table:table-cell>
          <table:table-cell table:style-name="pSIN" office:value-type="string">
            <text:p>EL.02.010z.02</text:p>
          </table:table-cell>
          <table:table-cell table:style-name="ce42" office:value-type="string">
            <text:p>Blocco differenziale da accoppiare ad interruttori automa ... arpenteria. Quadripolare da 80 a 100A con Id:0,03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80 a 100A con Id:0,03A tipo AC </text:p>
          </table:table-cell>
          <table:table-cell table:style-name="P_20_NOTE"/>
          <table:table-cell table:style-name="p3" office:value-type="string">
            <text:p>cad</text:p>
          </table:table-cell>
          <table:table-cell table:style-name="p4" office:value-type="float" office:value="131.7">
            <text:p>€ 131,7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5">
            <text:p>1645</text:p>
          </table:table-cell>
          <table:table-cell table:style-name="piccolo" office:value-type="string">
            <text:p>IMPIANTI ELETTRICI - Quadri elettrici - </text:p>
          </table:table-cell>
          <table:table-cell table:style-name="pSIN" office:value-type="string">
            <text:p>EL.02.010z.03</text:p>
          </table:table-cell>
          <table:table-cell table:style-name="ce42" office:value-type="string">
            <text:p>Blocco differenziale da accoppiare ad interruttori automa ... carpenteria. Quadripolare da 80 a 100A con Id:0,3A tipo AC</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80 a 100A con Id:0,3A tipo AC </text:p>
          </table:table-cell>
          <table:table-cell table:style-name="P_20_NOTE"/>
          <table:table-cell table:style-name="p3" office:value-type="string">
            <text:p>cad</text:p>
          </table:table-cell>
          <table:table-cell table:style-name="p4" office:value-type="float" office:value="100.96">
            <text:p>€ 100,9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6">
            <text:p>1646</text:p>
          </table:table-cell>
          <table:table-cell table:style-name="piccolo" office:value-type="string">
            <text:p>IMPIANTI ELETTRICI - Quadri elettrici - </text:p>
          </table:table-cell>
          <table:table-cell table:style-name="pSIN" office:value-type="string">
            <text:p>EL.02.010z.04</text:p>
          </table:table-cell>
          <table:table-cell table:style-name="ce42" office:value-type="string">
            <text:p>Blocco differenziale da accoppiare ad interruttori automa ... quota di carpenteria. Bipolare 80-100A con Id:0,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80-100A con Id:0,03A tipo A </text:p>
          </table:table-cell>
          <table:table-cell table:style-name="P_20_NOTE"/>
          <table:table-cell table:style-name="p3" office:value-type="string">
            <text:p>cad</text:p>
          </table:table-cell>
          <table:table-cell table:style-name="p4" office:value-type="float" office:value="118.82">
            <text:p>€ 118,8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7">
            <text:p>1647</text:p>
          </table:table-cell>
          <table:table-cell table:style-name="piccolo" office:value-type="string">
            <text:p>IMPIANTI ELETTRICI - Quadri elettrici - </text:p>
          </table:table-cell>
          <table:table-cell table:style-name="pSIN" office:value-type="string">
            <text:p>EL.02.010z.05</text:p>
          </table:table-cell>
          <table:table-cell table:style-name="ce42" office:value-type="string">
            <text:p>Blocco differenziale da accoppiare ad interruttori automa ... <text:s/>quota di carpenteria. Bipolare 80-100A con Id: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Bipolare 80-100A con Id:0,3A tipo A </text:p>
          </table:table-cell>
          <table:table-cell table:style-name="P_20_NOTE"/>
          <table:table-cell table:style-name="p3" office:value-type="string">
            <text:p>cad</text:p>
          </table:table-cell>
          <table:table-cell table:style-name="p4" office:value-type="float" office:value="114.39">
            <text:p>€ 114,3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8">
            <text:p>1648</text:p>
          </table:table-cell>
          <table:table-cell table:style-name="piccolo" office:value-type="string">
            <text:p>IMPIANTI ELETTRICI - Quadri elettrici - </text:p>
          </table:table-cell>
          <table:table-cell table:style-name="pSIN" office:value-type="string">
            <text:p>EL.02.010z.06</text:p>
          </table:table-cell>
          <table:table-cell table:style-name="ce42" office:value-type="string">
            <text:p>Blocco differenziale da accoppiare ad interruttori automa ... carpenteria. Quadripolare da 80 a 100A con Id:0,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80 a 100A con Id:0,03A tipo A </text:p>
          </table:table-cell>
          <table:table-cell table:style-name="P_20_NOTE"/>
          <table:table-cell table:style-name="p3" office:value-type="string">
            <text:p>cad</text:p>
          </table:table-cell>
          <table:table-cell table:style-name="p4" office:value-type="float" office:value="147.89">
            <text:p>€ 147,8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49">
            <text:p>1649</text:p>
          </table:table-cell>
          <table:table-cell table:style-name="piccolo" office:value-type="string">
            <text:p>IMPIANTI ELETTRICI - Quadri elettrici - </text:p>
          </table:table-cell>
          <table:table-cell table:style-name="pSIN" office:value-type="string">
            <text:p>EL.02.010z.07</text:p>
          </table:table-cell>
          <table:table-cell table:style-name="ce42" office:value-type="string">
            <text:p>Blocco differenziale da accoppiare ad interruttori automa ... <text:s/>carpenteria. Quadripolare da 80 a 100A con Id:0,3A tipo A</text:p>
          </table:table-cell>
          <table:table-cell table:style-name="pSIN" office:value-type="string">
            <text:p>Blocco differenziale da accoppiare ad interruttori automatici, potere di interruzione 4,5/6/10/15/25 kA secondo norme CEI EN 61009, Fornito e posto in opera su modulo DIN. Sono compresi: la quota di cablaggio, gli accessori, il montaggio su quadro. E’ inoltre compreso quanto altro occorre per dare il lavoro finito. E’ esclusa la quota di carpenteria. Quadripolare da 80 a 100A con Id:0,3A tipo A </text:p>
          </table:table-cell>
          <table:table-cell table:style-name="P_20_NOTE"/>
          <table:table-cell table:style-name="p3" office:value-type="string">
            <text:p>cad</text:p>
          </table:table-cell>
          <table:table-cell table:style-name="p4" office:value-type="float" office:value="124.11">
            <text:p>€ 124,1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50">
            <text:p>1650</text:p>
          </table:table-cell>
          <table:table-cell table:style-name="piccolo" office:value-type="string">
            <text:p>IMPIANTI ELETTRICI - Quadri elettrici - </text:p>
          </table:table-cell>
          <table:table-cell table:style-name="pSIN" office:value-type="string">
            <text:p>EL.02.011a</text:p>
          </table:table-cell>
          <table:table-cell table:style-name="ce42" office:value-type="string">
            <text:p>Interruttore <text:s/>magnetotermico <text:s/>differenziale <text:s/>compatto <text:s/>, <text:s/>... ria. Unipolare +N.A. 2 moduli fino a 32A, Id:0,03A tipo AC</text:p>
          </table:table-cell>
          <table:table-cell table:style-name="pSIN" office:value-type="string">
            <text:p>Interruttore <text:s/>magnetotermico <text:s/>differenziale <text:s/>compatto <text:s/>, <text:s/>caratteristica <text:s text:c="3"/>C, <text:s/>potere <text:s/>di interruzione 6KA, norme CEI EN61009, <text:s text:c="2"/>fornito e posto in opera su modulo DIN. Sono compresi: la quota di cablaggio; gli accessori da inserire all'interno del quadro. E' inoltre compreso quanto altro occorre per dare il lavoro finito. E' esclusa la quota di carpenteria. Unipolare +N.A. 2 moduli fino a 32A, Id:0,03A tipo AC </text:p>
          </table:table-cell>
          <table:table-cell table:style-name="P_20_NOTE"/>
          <table:table-cell table:style-name="p3" office:value-type="string">
            <text:p>cad</text:p>
          </table:table-cell>
          <table:table-cell table:style-name="p4" office:value-type="float" office:value="91.39">
            <text:p>€ 91,3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51">
            <text:p>1651</text:p>
          </table:table-cell>
          <table:table-cell table:style-name="piccolo" office:value-type="string">
            <text:p>IMPIANTI ELETTRICI - Quadri elettrici - </text:p>
          </table:table-cell>
          <table:table-cell table:style-name="pSIN" office:value-type="string">
            <text:p>EL.02.011b</text:p>
          </table:table-cell>
          <table:table-cell table:style-name="ce42" office:value-type="string">
            <text:p>Interruttore <text:s/>magnetotermico <text:s/>differenziale <text:s/>compatto <text:s/>, <text:s/>... enteria. Unipolare +N.A. 2 moduli da 40A, Id:0,03A tipo AC</text:p>
          </table:table-cell>
          <table:table-cell table:style-name="pSIN" office:value-type="string">
            <text:p>Interruttore <text:s/>magnetotermico <text:s/>differenziale <text:s/>compatto <text:s/>, <text:s/>caratteristica <text:s text:c="3"/>C, <text:s/>potere <text:s/>di interruzione 6KA, norme CEI EN61009, <text:s text:c="2"/>fornito e posto in opera su modulo DIN. Sono compresi: la quota di cablaggio; gli accessori da inserire all'interno del quadro. E' inoltre compreso quanto altro occorre per dare il lavoro finito. E' esclusa la quota di carpenteria. Unipolare +N.A. 2 moduli da 40A, Id:0,03A tipo AC </text:p>
          </table:table-cell>
          <table:table-cell table:style-name="P_20_NOTE"/>
          <table:table-cell table:style-name="p3" office:value-type="string">
            <text:p>cad</text:p>
          </table:table-cell>
          <table:table-cell table:style-name="p4" office:value-type="float" office:value="106.07">
            <text:p>€ 106,0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52">
            <text:p>1652</text:p>
          </table:table-cell>
          <table:table-cell table:style-name="piccolo" office:value-type="string">
            <text:p>IMPIANTI ELETTRICI - Quadri elettrici - </text:p>
          </table:table-cell>
          <table:table-cell table:style-name="pSIN" office:value-type="string">
            <text:p>EL.02.011c</text:p>
          </table:table-cell>
          <table:table-cell table:style-name="ce42" office:value-type="string">
            <text:p>Interruttore <text:s/>magnetotermico <text:s/>differenziale <text:s/>compatto <text:s/>, <text:s/>... eria. Unipolare +N.A. 2 moduli fino a 32A, Id:0,3A tipo AC</text:p>
          </table:table-cell>
          <table:table-cell table:style-name="pSIN" office:value-type="string">
            <text:p>Interruttore <text:s/>magnetotermico <text:s/>differenziale <text:s/>compatto <text:s/>, <text:s/>caratteristica <text:s text:c="3"/>C, <text:s/>potere <text:s/>di interruzione 6KA, norme CEI EN61009, <text:s text:c="2"/>fornito e posto in opera su modulo DIN. Sono compresi: la quota di cablaggio; gli accessori da inserire all'interno del quadro. E' inoltre compreso quanto altro occorre per dare il lavoro finito. E' esclusa la quota di carpenteria. Unipolare +N.A. 2 moduli fino a 32A, Id:0,3A tipo AC </text:p>
          </table:table-cell>
          <table:table-cell table:style-name="P_20_NOTE"/>
          <table:table-cell table:style-name="p3" office:value-type="string">
            <text:p>cad</text:p>
          </table:table-cell>
          <table:table-cell table:style-name="p4" office:value-type="float" office:value="91.39">
            <text:p>€ 91,3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53">
            <text:p>1653</text:p>
          </table:table-cell>
          <table:table-cell table:style-name="piccolo" office:value-type="string">
            <text:p>IMPIANTI ELETTRICI - Quadri elettrici - </text:p>
          </table:table-cell>
          <table:table-cell table:style-name="pSIN" office:value-type="string">
            <text:p>EL.02.011d</text:p>
          </table:table-cell>
          <table:table-cell table:style-name="ce42" office:value-type="string">
            <text:p>Interruttore <text:s/>magnetotermico <text:s/>differenziale <text:s/>compatto <text:s/>, <text:s/>... penteria. Unipolare +N.A. 2 moduli da 40A, Id:0,3A tipo AC</text:p>
          </table:table-cell>
          <table:table-cell table:style-name="pSIN" office:value-type="string">
            <text:p>Interruttore <text:s/>magnetotermico <text:s/>differenziale <text:s/>compatto <text:s/>, <text:s/>caratteristica <text:s text:c="3"/>C, <text:s/>potere <text:s/>di interruzione 6KA, norme CEI EN61009, <text:s text:c="2"/>fornito e posto in opera su modulo DIN. Sono compresi: la quota di cablaggio; gli accessori da inserire all'interno del quadro. E' inoltre compreso quanto altro occorre per dare il lavoro finito. E' esclusa la quota di carpenteria. Unipolare +N.A. 2 moduli da 40A, Id:0,3A tipo AC </text:p>
          </table:table-cell>
          <table:table-cell table:style-name="P_20_NOTE"/>
          <table:table-cell table:style-name="p3" office:value-type="string">
            <text:p>cad</text:p>
          </table:table-cell>
          <table:table-cell table:style-name="p4" office:value-type="float" office:value="100.88">
            <text:p>€ 100,8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54">
            <text:p>1654</text:p>
          </table:table-cell>
          <table:table-cell table:style-name="piccolo" office:value-type="string">
            <text:p>IMPIANTI ELETTRICI - Quadri elettrici - </text:p>
          </table:table-cell>
          <table:table-cell table:style-name="pSIN" office:value-type="string">
            <text:p>EL.02.011e</text:p>
          </table:table-cell>
          <table:table-cell table:style-name="ce42" office:value-type="string">
            <text:p>Interruttore <text:s/>magnetotermico <text:s/>differenziale <text:s/>compatto <text:s/>, <text:s/>... eria. Unipolare +N.A. 2 moduli fino a 32A, Id:0,03A tipo A</text:p>
          </table:table-cell>
          <table:table-cell table:style-name="pSIN" office:value-type="string">
            <text:p>Interruttore <text:s/>magnetotermico <text:s/>differenziale <text:s/>compatto <text:s/>, <text:s/>caratteristica <text:s text:c="3"/>C, <text:s/>potere <text:s/>di interruzione 6KA, norme CEI EN61009, <text:s text:c="2"/>fornito e posto in opera su modulo DIN. Sono compresi: la quota di cablaggio; gli accessori da inserire all'interno del quadro. E' inoltre compreso quanto altro occorre per dare il lavoro finito. E' esclusa la quota di carpenteria. Unipolare +N.A. 2 moduli fino a 32A, Id:0,03A tipo A </text:p>
          </table:table-cell>
          <table:table-cell table:style-name="P_20_NOTE"/>
          <table:table-cell table:style-name="p3" office:value-type="string">
            <text:p>cad</text:p>
          </table:table-cell>
          <table:table-cell table:style-name="p4" office:value-type="float" office:value="113.91">
            <text:p>€ 113,9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55">
            <text:p>1655</text:p>
          </table:table-cell>
          <table:table-cell table:style-name="piccolo" office:value-type="string">
            <text:p>IMPIANTI ELETTRICI - Quadri elettrici - </text:p>
          </table:table-cell>
          <table:table-cell table:style-name="pSIN" office:value-type="string">
            <text:p>EL.02.011f</text:p>
          </table:table-cell>
          <table:table-cell table:style-name="ce42" office:value-type="string">
            <text:p>Interruttore <text:s/>magnetotermico <text:s/>differenziale <text:s/>compatto <text:s/>, <text:s/>... penteria. Unipolare +N.A. 2 moduli da 40A, Id:0,03A tipo A</text:p>
          </table:table-cell>
          <table:table-cell table:style-name="pSIN" office:value-type="string">
            <text:p>Interruttore <text:s/>magnetotermico <text:s/>differenziale <text:s/>compatto <text:s/>, <text:s/>caratteristica <text:s text:c="3"/>C, <text:s/>potere <text:s/>di interruzione 6KA, norme CEI EN61009, <text:s text:c="2"/>fornito e posto in opera su modulo DIN. Sono compresi: la quota di cablaggio; gli accessori da inserire all'interno del quadro. E' inoltre compreso quanto altro occorre per dare il lavoro finito. E' esclusa la quota di carpenteria. Unipolare +N.A. 2 moduli da 40A, Id:0,03A tipo A </text:p>
          </table:table-cell>
          <table:table-cell table:style-name="P_20_NOTE"/>
          <table:table-cell table:style-name="p3" office:value-type="string">
            <text:p>cad</text:p>
          </table:table-cell>
          <table:table-cell table:style-name="p4" office:value-type="float" office:value="133.9">
            <text:p>€ 133,9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56">
            <text:p>1656</text:p>
          </table:table-cell>
          <table:table-cell table:style-name="piccolo" office:value-type="string">
            <text:p>IMPIANTI ELETTRICI - Quadri elettrici - </text:p>
          </table:table-cell>
          <table:table-cell table:style-name="pSIN" office:value-type="string">
            <text:p>EL.02.011g</text:p>
          </table:table-cell>
          <table:table-cell table:style-name="ce42" office:value-type="string">
            <text:p>Interruttore <text:s/>magnetotermico <text:s/>differenziale <text:s/>compatto <text:s/>, <text:s/>... teria. Unipolare +N.A. 2 moduli fino a 32A, Id:0,3A tipo A</text:p>
          </table:table-cell>
          <table:table-cell table:style-name="pSIN" office:value-type="string">
            <text:p>Interruttore <text:s/>magnetotermico <text:s/>differenziale <text:s/>compatto <text:s/>, <text:s/>caratteristica <text:s text:c="3"/>C, <text:s/>potere <text:s/>di interruzione 6KA, norme CEI EN61009, <text:s text:c="2"/>fornito e posto in opera su modulo DIN. Sono compresi: la quota di cablaggio; gli accessori da inserire all'interno del quadro. E' inoltre compreso quanto altro occorre per dare il lavoro finito. E' esclusa la quota di carpenteria. Unipolare +N.A. 2 moduli fino a 32A, Id:0,3A tipo A </text:p>
          </table:table-cell>
          <table:table-cell table:style-name="P_20_NOTE"/>
          <table:table-cell table:style-name="p3" office:value-type="string">
            <text:p>cad</text:p>
          </table:table-cell>
          <table:table-cell table:style-name="p4" office:value-type="float" office:value="100.88">
            <text:p>€ 100,8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657">
            <text:p>1657</text:p>
          </table:table-cell>
          <table:table-cell table:style-name="piccolo" office:value-type="string">
            <text:p>IMPIANTI ELETTRICI - Quadri elettrici - </text:p>
          </table:table-cell>
          <table:table-cell table:style-name="pSIN" office:value-type="string">
            <text:p>EL.02.011h</text:p>
          </table:table-cell>
          <table:table-cell table:style-name="ce42" office:value-type="string">
            <text:p>Interruttore <text:s/>magnetotermico <text:s/>differenziale <text:s/>compatto <text:s/>, <text:s/>... rpenteria. Unipolare +N.A. 2 moduli da 40A, Id:0,3A tipo A</text:p>
          </table:table-cell>
          <table:table-cell table:style-name="pSIN" office:value-type="string">
            <text:p>Interruttore <text:s/>magnetotermico <text:s/>differenziale <text:s/>compatto <text:s/>, <text:s/>caratteristica <text:s text:c="3"/>C, <text:s/>potere <text:s/>di interruzione 6KA, norme CEI EN61009, <text:s text:c="2"/>fornito e posto in opera su modulo DIN. Sono compresi: la quota di cablaggio; gli accessori da inserire all'interno del quadro. E' inoltre compreso quanto altro occorre per dare il lavoro finito. E' esclusa la quota di carpenteria. Unipolare +N.A. 2 moduli da 40A, Id:0,3A tipo A </text:p>
          </table:table-cell>
          <table:table-cell table:style-name="P_20_NOTE"/>
          <table:table-cell table:style-name="p3" office:value-type="string">
            <text:p>cad</text:p>
          </table:table-cell>
          <table:table-cell table:style-name="p4" office:value-type="float" office:value="124.03">
            <text:p>€ 124,03</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58">
            <text:p>1658</text:p>
          </table:table-cell>
          <table:table-cell table:style-name="piccolo" office:value-type="string">
            <text:p>IMPIANTI ELETTRICI - Quadri elettrici - </text:p>
          </table:table-cell>
          <table:table-cell table:style-name="pSIN" office:value-type="string">
            <text:p>EL.02.012a</text:p>
          </table:table-cell>
          <table:table-cell table:style-name="ce42" office:value-type="string">
            <text:p>Interruttore <text:s/>automatico <text:s text:c="2"/>magnetotermico <text:s/>in <text:s/>custodia <text:s text:c="2"/>... ota di carpenteria. Tripolare, In:100A Icc: 35 kA standard</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100A Icc: 35 kA standard </text:p>
          </table:table-cell>
          <table:table-cell table:style-name="P_20_NOTE"/>
          <table:table-cell table:style-name="p3" office:value-type="string">
            <text:p>cad</text:p>
          </table:table-cell>
          <table:table-cell table:style-name="p4" office:value-type="float" office:value="288.49">
            <text:p>€ 288,4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59">
            <text:p>1659</text:p>
          </table:table-cell>
          <table:table-cell table:style-name="piccolo" office:value-type="string">
            <text:p>IMPIANTI ELETTRICI - Quadri elettrici - </text:p>
          </table:table-cell>
          <table:table-cell table:style-name="pSIN" office:value-type="string">
            <text:p>EL.02.012b</text:p>
          </table:table-cell>
          <table:table-cell table:style-name="ce42" office:value-type="string">
            <text:p>Interruttore <text:s/>automatico <text:s text:c="2"/>magnetotermico <text:s/>in <text:s/>custodia <text:s text:c="2"/>... a di carpenteria. Tetrapolare, In:100A Icc: 35 kA standard</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100A Icc: 35 kA standard </text:p>
          </table:table-cell>
          <table:table-cell table:style-name="P_20_NOTE"/>
          <table:table-cell table:style-name="p3" office:value-type="string">
            <text:p>cad</text:p>
          </table:table-cell>
          <table:table-cell table:style-name="p4" office:value-type="float" office:value="347.5">
            <text:p>€ 347,5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0">
            <text:p>1660</text:p>
          </table:table-cell>
          <table:table-cell table:style-name="piccolo" office:value-type="string">
            <text:p>IMPIANTI ELETTRICI - Quadri elettrici - </text:p>
          </table:table-cell>
          <table:table-cell table:style-name="pSIN" office:value-type="string">
            <text:p>EL.02.012c</text:p>
          </table:table-cell>
          <table:table-cell table:style-name="ce42" office:value-type="string">
            <text:p>Interruttore <text:s/>automatico <text:s text:c="2"/>magnetotermico <text:s/>in <text:s/>custodia <text:s text:c="2"/>... <text:s/>di carpenteria. Tripolare, In:10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100A Icc: 35 kA elettronico </text:p>
          </table:table-cell>
          <table:table-cell table:style-name="P_20_NOTE"/>
          <table:table-cell table:style-name="p3" office:value-type="string">
            <text:p>cad</text:p>
          </table:table-cell>
          <table:table-cell table:style-name="p4" office:value-type="float" office:value="462.55">
            <text:p>€ 462,5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1">
            <text:p>1661</text:p>
          </table:table-cell>
          <table:table-cell table:style-name="piccolo" office:value-type="string">
            <text:p>IMPIANTI ELETTRICI - Quadri elettrici - </text:p>
          </table:table-cell>
          <table:table-cell table:style-name="pSIN" office:value-type="string">
            <text:p>EL.02.012d</text:p>
          </table:table-cell>
          <table:table-cell table:style-name="ce42" office:value-type="string">
            <text:p>Interruttore <text:s/>automatico <text:s text:c="2"/>magnetotermico <text:s/>in <text:s/>custodia <text:s text:c="2"/>... i carpenteria. Tetrapolare, In:10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100A Icc: 35 kA elettronico </text:p>
          </table:table-cell>
          <table:table-cell table:style-name="P_20_NOTE"/>
          <table:table-cell table:style-name="p3" office:value-type="string">
            <text:p>cad</text:p>
          </table:table-cell>
          <table:table-cell table:style-name="p4" office:value-type="float" office:value="620">
            <text:p>€ 620,0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2">
            <text:p>1662</text:p>
          </table:table-cell>
          <table:table-cell table:style-name="piccolo" office:value-type="string">
            <text:p>IMPIANTI ELETTRICI - Quadri elettrici - </text:p>
          </table:table-cell>
          <table:table-cell table:style-name="pSIN" office:value-type="string">
            <text:p>EL.02.012e</text:p>
          </table:table-cell>
          <table:table-cell table:style-name="ce42" office:value-type="string">
            <text:p>Interruttore <text:s/>automatico <text:s text:c="2"/>magnetotermico <text:s/>in <text:s/>custodia <text:s text:c="2"/>... <text:s/>di carpenteria. Tripolare, In:10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100A Icc: 70 kA elettronico </text:p>
          </table:table-cell>
          <table:table-cell table:style-name="P_20_NOTE"/>
          <table:table-cell table:style-name="p3" office:value-type="string">
            <text:p>cad</text:p>
          </table:table-cell>
          <table:table-cell table:style-name="p4" office:value-type="float" office:value="650.78">
            <text:p>€ 650,7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3">
            <text:p>1663</text:p>
          </table:table-cell>
          <table:table-cell table:style-name="piccolo" office:value-type="string">
            <text:p>IMPIANTI ELETTRICI - Quadri elettrici - </text:p>
          </table:table-cell>
          <table:table-cell table:style-name="pSIN" office:value-type="string">
            <text:p>EL.02.012f</text:p>
          </table:table-cell>
          <table:table-cell table:style-name="ce42" office:value-type="string">
            <text:p>Interruttore <text:s/>automatico <text:s text:c="2"/>magnetotermico <text:s/>in <text:s/>custodia <text:s text:c="2"/>... i carpenteria. Tetrapolare, In:10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100A Icc: 70 kA elettronico </text:p>
          </table:table-cell>
          <table:table-cell table:style-name="P_20_NOTE"/>
          <table:table-cell table:style-name="p3" office:value-type="string">
            <text:p>cad</text:p>
          </table:table-cell>
          <table:table-cell table:style-name="p4" office:value-type="float" office:value="780.51">
            <text:p>€ 780,51</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4">
            <text:p>1664</text:p>
          </table:table-cell>
          <table:table-cell table:style-name="piccolo" office:value-type="string">
            <text:p>IMPIANTI ELETTRICI - Quadri elettrici - </text:p>
          </table:table-cell>
          <table:table-cell table:style-name="pSIN" office:value-type="string">
            <text:p>EL.02.012g</text:p>
          </table:table-cell>
          <table:table-cell table:style-name="ce42" office:value-type="string">
            <text:p>Interruttore <text:s/>automatico <text:s text:c="2"/>magnetotermico <text:s/>in <text:s/>custodia <text:s text:c="2"/>... ota di carpenteria. Tripolare, In:160A Icc: 35 kA standard</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160A Icc: 35 kA standard </text:p>
          </table:table-cell>
          <table:table-cell table:style-name="P_20_NOTE"/>
          <table:table-cell table:style-name="p3" office:value-type="string">
            <text:p>cad</text:p>
          </table:table-cell>
          <table:table-cell table:style-name="p4" office:value-type="float" office:value="410.69">
            <text:p>€ 410,6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5">
            <text:p>1665</text:p>
          </table:table-cell>
          <table:table-cell table:style-name="piccolo" office:value-type="string">
            <text:p>IMPIANTI ELETTRICI - Quadri elettrici - </text:p>
          </table:table-cell>
          <table:table-cell table:style-name="pSIN" office:value-type="string">
            <text:p>EL.02.012g</text:p>
          </table:table-cell>
          <table:table-cell table:style-name="ce42" office:value-type="string">
            <text:p>Interruttore <text:s/>automatico <text:s text:c="2"/>magnetotermico <text:s/>in <text:s/>custodia <text:s text:c="2"/>... <text:s/>di carpenteria. Tripolare, In:16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160A Icc: 35 kA elettronico </text:p>
          </table:table-cell>
          <table:table-cell table:style-name="P_20_NOTE"/>
          <table:table-cell table:style-name="p3" office:value-type="string">
            <text:p>cad</text:p>
          </table:table-cell>
          <table:table-cell table:style-name="p4" office:value-type="float" office:value="543.39">
            <text:p>€ 543,3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6">
            <text:p>1666</text:p>
          </table:table-cell>
          <table:table-cell table:style-name="piccolo" office:value-type="string">
            <text:p>IMPIANTI ELETTRICI - Quadri elettrici - </text:p>
          </table:table-cell>
          <table:table-cell table:style-name="pSIN" office:value-type="string">
            <text:p>EL.02.012h</text:p>
          </table:table-cell>
          <table:table-cell table:style-name="ce42" office:value-type="string">
            <text:p>Interruttore <text:s/>automatico <text:s text:c="2"/>magnetotermico <text:s/>in <text:s/>custodia <text:s text:c="2"/>... a di carpenteria. Tetrapolare, In:160A Icc: 35 kA standard</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160A Icc: 35 kA standard </text:p>
          </table:table-cell>
          <table:table-cell table:style-name="P_20_NOTE"/>
          <table:table-cell table:style-name="p3" office:value-type="string">
            <text:p>cad</text:p>
          </table:table-cell>
          <table:table-cell table:style-name="p4" office:value-type="float" office:value="513.35">
            <text:p>€ 513,3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7">
            <text:p>1667</text:p>
          </table:table-cell>
          <table:table-cell table:style-name="piccolo" office:value-type="string">
            <text:p>IMPIANTI ELETTRICI - Quadri elettrici - </text:p>
          </table:table-cell>
          <table:table-cell table:style-name="pSIN" office:value-type="string">
            <text:p>EL.02.012i</text:p>
          </table:table-cell>
          <table:table-cell table:style-name="ce42" office:value-type="string">
            <text:p>Interruttore <text:s/>automatico <text:s text:c="2"/>magnetotermico <text:s/>in <text:s/>custodia <text:s text:c="2"/>... i carpenteria. Tetrapolare, In:16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160A Icc: 35 kA elettronico </text:p>
          </table:table-cell>
          <table:table-cell table:style-name="P_20_NOTE"/>
          <table:table-cell table:style-name="p3" office:value-type="string">
            <text:p>cad</text:p>
          </table:table-cell>
          <table:table-cell table:style-name="p4" office:value-type="float" office:value="648.95">
            <text:p>€ 648,9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8">
            <text:p>1668</text:p>
          </table:table-cell>
          <table:table-cell table:style-name="piccolo" office:value-type="string">
            <text:p>IMPIANTI ELETTRICI - Quadri elettrici - </text:p>
          </table:table-cell>
          <table:table-cell table:style-name="pSIN" office:value-type="string">
            <text:p>EL.02.012l</text:p>
          </table:table-cell>
          <table:table-cell table:style-name="ce42" office:value-type="string">
            <text:p>Interruttore <text:s/>automatico <text:s text:c="2"/>magnetotermico <text:s/>in <text:s/>custodia <text:s text:c="2"/>... <text:s/>di carpenteria. Tripolare, In:16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160A Icc: 70 kA elettronico </text:p>
          </table:table-cell>
          <table:table-cell table:style-name="P_20_NOTE"/>
          <table:table-cell table:style-name="p3" office:value-type="string">
            <text:p>cad</text:p>
          </table:table-cell>
          <table:table-cell table:style-name="p4" office:value-type="float" office:value="693.42">
            <text:p>€ 693,42</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69">
            <text:p>1669</text:p>
          </table:table-cell>
          <table:table-cell table:style-name="piccolo" office:value-type="string">
            <text:p>IMPIANTI ELETTRICI - Quadri elettrici - </text:p>
          </table:table-cell>
          <table:table-cell table:style-name="pSIN" office:value-type="string">
            <text:p>EL.02.012m</text:p>
          </table:table-cell>
          <table:table-cell table:style-name="ce42" office:value-type="string">
            <text:p>Interruttore <text:s/>automatico <text:s text:c="2"/>magnetotermico <text:s/>in <text:s/>custodia <text:s text:c="2"/>... i carpenteria. Tetrapolare, In:16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160A Icc: 70 kA elettronico </text:p>
          </table:table-cell>
          <table:table-cell table:style-name="P_20_NOTE"/>
          <table:table-cell table:style-name="p3" office:value-type="string">
            <text:p>cad</text:p>
          </table:table-cell>
          <table:table-cell table:style-name="p4" office:value-type="float" office:value="877.29">
            <text:p>€ 877,2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0">
            <text:p>1670</text:p>
          </table:table-cell>
          <table:table-cell table:style-name="piccolo" office:value-type="string">
            <text:p>IMPIANTI ELETTRICI - Quadri elettrici - </text:p>
          </table:table-cell>
          <table:table-cell table:style-name="pSIN" office:value-type="string">
            <text:p>EL.02.012n</text:p>
          </table:table-cell>
          <table:table-cell table:style-name="ce42" office:value-type="string">
            <text:p>Interruttore <text:s/>automatico <text:s text:c="2"/>magnetotermico <text:s/>in <text:s/>custodia <text:s text:c="2"/>... ota di carpenteria. Tripolare, In:250A Icc: 35 kA standard</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250A Icc: 35 kA standard </text:p>
          </table:table-cell>
          <table:table-cell table:style-name="P_20_NOTE"/>
          <table:table-cell table:style-name="p3" office:value-type="string">
            <text:p>cad</text:p>
          </table:table-cell>
          <table:table-cell table:style-name="p4" office:value-type="float" office:value="531.87">
            <text:p>€ 531,8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1">
            <text:p>1671</text:p>
          </table:table-cell>
          <table:table-cell table:style-name="piccolo" office:value-type="string">
            <text:p>IMPIANTI ELETTRICI - Quadri elettrici - </text:p>
          </table:table-cell>
          <table:table-cell table:style-name="pSIN" office:value-type="string">
            <text:p>EL.02.012o</text:p>
          </table:table-cell>
          <table:table-cell table:style-name="ce42" office:value-type="string">
            <text:p>Interruttore <text:s/>automatico <text:s text:c="2"/>magnetotermico <text:s/>in <text:s/>custodia <text:s text:c="2"/>... i carpenteria. Tetrapolare, In:25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250A Icc: 35 kA elettronico </text:p>
          </table:table-cell>
          <table:table-cell table:style-name="P_20_NOTE"/>
          <table:table-cell table:style-name="p3" office:value-type="string">
            <text:p>cad</text:p>
          </table:table-cell>
          <table:table-cell table:style-name="p4" office:value-type="float" office:value="670.21">
            <text:p>€ 670,21</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2">
            <text:p>1672</text:p>
          </table:table-cell>
          <table:table-cell table:style-name="piccolo" office:value-type="string">
            <text:p>IMPIANTI ELETTRICI - Quadri elettrici - </text:p>
          </table:table-cell>
          <table:table-cell table:style-name="pSIN" office:value-type="string">
            <text:p>EL.02.012p</text:p>
          </table:table-cell>
          <table:table-cell table:style-name="ce42" office:value-type="string">
            <text:p>Interruttore <text:s/>automatico <text:s text:c="2"/>magnetotermico <text:s/>in <text:s/>custodia <text:s text:c="2"/>... <text:s/>di carpenteria. Tripolare, In:25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250A Icc: 35 kA elettronico </text:p>
          </table:table-cell>
          <table:table-cell table:style-name="P_20_NOTE"/>
          <table:table-cell table:style-name="p3" office:value-type="string">
            <text:p>cad</text:p>
          </table:table-cell>
          <table:table-cell table:style-name="p4" office:value-type="float" office:value="630.42">
            <text:p>€ 630,42</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3">
            <text:p>1673</text:p>
          </table:table-cell>
          <table:table-cell table:style-name="piccolo" office:value-type="string">
            <text:p>IMPIANTI ELETTRICI - Quadri elettrici - </text:p>
          </table:table-cell>
          <table:table-cell table:style-name="pSIN" office:value-type="string">
            <text:p>EL.02.012q</text:p>
          </table:table-cell>
          <table:table-cell table:style-name="ce42" office:value-type="string">
            <text:p>Interruttore <text:s/>automatico <text:s text:c="2"/>magnetotermico <text:s/>in <text:s/>custodia <text:s text:c="2"/>... i carpenteria. Tetrapolare, In:25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250A Icc: 35 kA elettronico </text:p>
          </table:table-cell>
          <table:table-cell table:style-name="P_20_NOTE"/>
          <table:table-cell table:style-name="p3" office:value-type="string">
            <text:p>cad</text:p>
          </table:table-cell>
          <table:table-cell table:style-name="p4" office:value-type="float" office:value="774.69">
            <text:p>€ 774,6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4">
            <text:p>1674</text:p>
          </table:table-cell>
          <table:table-cell table:style-name="piccolo" office:value-type="string">
            <text:p>IMPIANTI ELETTRICI - Quadri elettrici - </text:p>
          </table:table-cell>
          <table:table-cell table:style-name="pSIN" office:value-type="string">
            <text:p>EL.02.012r</text:p>
          </table:table-cell>
          <table:table-cell table:style-name="ce42" office:value-type="string">
            <text:p>Interruttore <text:s/>automatico <text:s text:c="2"/>magnetotermico <text:s/>in <text:s/>custodia <text:s text:c="2"/>... <text:s/>di carpenteria. Tripolare, In:25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ripolare, In:250A Icc: 70 kA elettronico </text:p>
          </table:table-cell>
          <table:table-cell table:style-name="P_20_NOTE"/>
          <table:table-cell table:style-name="p3" office:value-type="string">
            <text:p>cad</text:p>
          </table:table-cell>
          <table:table-cell table:style-name="p4" office:value-type="float" office:value="782.98">
            <text:p>€ 782,9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5">
            <text:p>1675</text:p>
          </table:table-cell>
          <table:table-cell table:style-name="piccolo" office:value-type="string">
            <text:p>IMPIANTI ELETTRICI - Quadri elettrici - </text:p>
          </table:table-cell>
          <table:table-cell table:style-name="pSIN" office:value-type="string">
            <text:p>EL.02.012s</text:p>
          </table:table-cell>
          <table:table-cell table:style-name="ce42" office:value-type="string">
            <text:p>Interruttore <text:s/>automatico <text:s text:c="2"/>magnetotermico <text:s/>in <text:s/>custodia <text:s text:c="2"/>... i carpenteria. Tetrapolare, In:25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250A Icc: 70 kA elettronico </text:p>
          </table:table-cell>
          <table:table-cell table:style-name="P_20_NOTE"/>
          <table:table-cell table:style-name="p3" office:value-type="string">
            <text:p>cad</text:p>
          </table:table-cell>
          <table:table-cell table:style-name="p4" office:value-type="float" office:value="977.6">
            <text:p>€ 977,6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6">
            <text:p>1676</text:p>
          </table:table-cell>
          <table:table-cell table:style-name="piccolo" office:value-type="string">
            <text:p>IMPIANTI ELETTRICI - Quadri elettrici - </text:p>
          </table:table-cell>
          <table:table-cell table:style-name="pSIN" office:value-type="string">
            <text:p>EL.02.012t</text:p>
          </table:table-cell>
          <table:table-cell table:style-name="ce42" office:value-type="string">
            <text:p>Interruttore <text:s/>automatico <text:s text:c="2"/>magnetotermico <text:s/>in <text:s/>custodia <text:s text:c="2"/>... i carpenteria. Tetrapolare, In:40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400A Icc: 35 kA elettronico </text:p>
          </table:table-cell>
          <table:table-cell table:style-name="P_20_NOTE"/>
          <table:table-cell table:style-name="p3" office:value-type="string">
            <text:p>cad</text:p>
          </table:table-cell>
          <table:table-cell table:style-name="p4" office:value-type="float" office:value="1340.66">
            <text:p>€ 1.340,66</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7">
            <text:p>1677</text:p>
          </table:table-cell>
          <table:table-cell table:style-name="piccolo" office:value-type="string">
            <text:p>IMPIANTI ELETTRICI - Quadri elettrici - </text:p>
          </table:table-cell>
          <table:table-cell table:style-name="pSIN" office:value-type="string">
            <text:p>EL.02.012u</text:p>
          </table:table-cell>
          <table:table-cell table:style-name="ce42" office:value-type="string">
            <text:p>Interruttore <text:s/>automatico <text:s text:c="2"/>magnetotermico <text:s/>in <text:s/>custodia <text:s text:c="2"/>... i carpenteria. Tetrapolare, In:40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400A Icc: 70 kA elettronico </text:p>
          </table:table-cell>
          <table:table-cell table:style-name="P_20_NOTE"/>
          <table:table-cell table:style-name="p3" office:value-type="string">
            <text:p>cad</text:p>
          </table:table-cell>
          <table:table-cell table:style-name="p4" office:value-type="float" office:value="1644">
            <text:p>€ 1.644,0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8">
            <text:p>1678</text:p>
          </table:table-cell>
          <table:table-cell table:style-name="piccolo" office:value-type="string">
            <text:p>IMPIANTI ELETTRICI - Quadri elettrici - </text:p>
          </table:table-cell>
          <table:table-cell table:style-name="pSIN" office:value-type="string">
            <text:p>EL.02.012v</text:p>
          </table:table-cell>
          <table:table-cell table:style-name="ce42" office:value-type="string">
            <text:p>Interruttore <text:s/>automatico <text:s text:c="2"/>magnetotermico <text:s/>in <text:s/>custodia <text:s text:c="2"/>... i carpenteria. Tetrapolare, In:63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630A Icc: 35 kA elettronico </text:p>
          </table:table-cell>
          <table:table-cell table:style-name="P_20_NOTE"/>
          <table:table-cell table:style-name="p3" office:value-type="string">
            <text:p>cad</text:p>
          </table:table-cell>
          <table:table-cell table:style-name="p4" office:value-type="float" office:value="1955.47">
            <text:p>€ 1.955,4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79">
            <text:p>1679</text:p>
          </table:table-cell>
          <table:table-cell table:style-name="piccolo" office:value-type="string">
            <text:p>IMPIANTI ELETTRICI - Quadri elettrici - </text:p>
          </table:table-cell>
          <table:table-cell table:style-name="pSIN" office:value-type="string">
            <text:p>EL.02.012w</text:p>
          </table:table-cell>
          <table:table-cell table:style-name="ce42" office:value-type="string">
            <text:p>Interruttore <text:s/>automatico <text:s text:c="2"/>magnetotermico <text:s/>in <text:s/>custodia <text:s text:c="2"/>... i carpenteria. Tetrapolare, In:63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630A Icc: 70 kA elettronico </text:p>
          </table:table-cell>
          <table:table-cell table:style-name="P_20_NOTE"/>
          <table:table-cell table:style-name="p3" office:value-type="string">
            <text:p>cad</text:p>
          </table:table-cell>
          <table:table-cell table:style-name="p4" office:value-type="float" office:value="2422.1">
            <text:p>€ 2.422,1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80">
            <text:p>1680</text:p>
          </table:table-cell>
          <table:table-cell table:style-name="piccolo" office:value-type="string">
            <text:p>IMPIANTI ELETTRICI - Quadri elettrici - </text:p>
          </table:table-cell>
          <table:table-cell table:style-name="pSIN" office:value-type="string">
            <text:p>EL.02.012x</text:p>
          </table:table-cell>
          <table:table-cell table:style-name="ce42" office:value-type="string">
            <text:p>Interruttore <text:s/>automatico <text:s text:c="2"/>magnetotermico <text:s/>in <text:s/>custodia <text:s text:c="2"/>... i carpenteria. Tetrapolare, In:800A Icc: 35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800A Icc: 35 kA elettronico </text:p>
          </table:table-cell>
          <table:table-cell table:style-name="P_20_NOTE"/>
          <table:table-cell table:style-name="p3" office:value-type="string">
            <text:p>cad</text:p>
          </table:table-cell>
          <table:table-cell table:style-name="p4" office:value-type="float" office:value="2475.49">
            <text:p>€ 2.475,4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81">
            <text:p>1681</text:p>
          </table:table-cell>
          <table:table-cell table:style-name="piccolo" office:value-type="string">
            <text:p>IMPIANTI ELETTRICI - Quadri elettrici - </text:p>
          </table:table-cell>
          <table:table-cell table:style-name="pSIN" office:value-type="string">
            <text:p>EL.02.012y</text:p>
          </table:table-cell>
          <table:table-cell table:style-name="ce42" office:value-type="string">
            <text:p>Interruttore <text:s/>automatico <text:s text:c="2"/>magnetotermico <text:s/>in <text:s/>custodia <text:s text:c="2"/>... i carpenteria. Tetrapolare, In:800A Icc: 7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800A Icc: 70 kA elettronico </text:p>
          </table:table-cell>
          <table:table-cell table:style-name="P_20_NOTE"/>
          <table:table-cell table:style-name="p3" office:value-type="string">
            <text:p>cad</text:p>
          </table:table-cell>
          <table:table-cell table:style-name="p4" office:value-type="float" office:value="2784.15">
            <text:p>€ 2.784,1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82">
            <text:p>1682</text:p>
          </table:table-cell>
          <table:table-cell table:style-name="piccolo" office:value-type="string">
            <text:p>IMPIANTI ELETTRICI - Quadri elettrici - </text:p>
          </table:table-cell>
          <table:table-cell table:style-name="pSIN" office:value-type="string">
            <text:p>EL.02.012z.01</text:p>
          </table:table-cell>
          <table:table-cell table:style-name="ce42" office:value-type="string">
            <text:p>Interruttore <text:s/>automatico <text:s text:c="2"/>magnetotermico <text:s/>in <text:s/>custodia <text:s text:c="2"/>... <text:s/>carpenteria. Tetrapolare, In:1250A Icc: 5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1250A Icc: 50 kA elettronico </text:p>
          </table:table-cell>
          <table:table-cell table:style-name="P_20_NOTE"/>
          <table:table-cell table:style-name="p3" office:value-type="string">
            <text:p>cad</text:p>
          </table:table-cell>
          <table:table-cell table:style-name="p4" office:value-type="float" office:value="3041.2">
            <text:p>€ 3.041,2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683">
            <text:p>1683</text:p>
          </table:table-cell>
          <table:table-cell table:style-name="piccolo" office:value-type="string">
            <text:p>IMPIANTI ELETTRICI - Quadri elettrici - </text:p>
          </table:table-cell>
          <table:table-cell table:style-name="pSIN" office:value-type="string">
            <text:p>EL.02.012z.02</text:p>
          </table:table-cell>
          <table:table-cell table:style-name="ce42" office:value-type="string">
            <text:p>Interruttore <text:s/>automatico <text:s text:c="2"/>magnetotermico <text:s/>in <text:s/>custodia <text:s text:c="2"/>... <text:s/>carpenteria. Tetrapolare, In:1600A Icc: 50 kA elettronico</text:p>
          </table:table-cell>
          <table:table-cell table:style-name="pSIN" office:value-type="string">
            <text:p>Interruttore <text:s/>automatico <text:s text:c="2"/>magnetotermico <text:s/>in <text:s/>custodia <text:s/>isolante, <text:s/>con <text:s text:c="2"/>sganciatori magnetotermici standard o con relè a microprocessore con funzione di sovraccarico e <text:s/>corto <text:s/>circuito <text:s/>regolabile <text:s/>(elettronico), <text:s/>in <text:s/>esecuzione <text:s/>fissa, <text:s/>con <text:s/>potere <text:s/>di interruzione a <text:s/>380V da <text:s/>35 a 70 <text:s/>kA, fornito e posto in opera. Sono compresi: gli accessori, il montaggio. E’ inoltre compreso quanto altro occorre per dare il lavoro finito. E’ esclusa la quota di carpenteria. Tetrapolare, In:1600A Icc: 50 kA elettronico </text:p>
          </table:table-cell>
          <table:table-cell table:style-name="P_20_NOTE"/>
          <table:table-cell table:style-name="p3" office:value-type="string">
            <text:p>cad</text:p>
          </table:table-cell>
          <table:table-cell table:style-name="p4" office:value-type="float" office:value="3250.55">
            <text:p>€ 3.250,5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84">
            <text:p>1684</text:p>
          </table:table-cell>
          <table:table-cell table:style-name="piccolo" office:value-type="string">
            <text:p>IMPIANTI ELETTRICI - Quadri elettrici - </text:p>
          </table:table-cell>
          <table:table-cell table:style-name="pSIN" office:value-type="string">
            <text:p>EL.02.013a</text:p>
          </table:table-cell>
          <table:table-cell table:style-name="ce42" office:value-type="string">
            <text:p>Accessori per interruttori automatici in scatola isolante ... occorre per dare il lavoro finito. Sganciatore di apertur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Sganciatore di apertura </text:p>
          </table:table-cell>
          <table:table-cell table:style-name="P_20_NOTE"/>
          <table:table-cell table:style-name="p3" office:value-type="string">
            <text:p>cad</text:p>
          </table:table-cell>
          <table:table-cell table:style-name="p4" office:value-type="float" office:value="74.06">
            <text:p>€ 74,0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85">
            <text:p>1685</text:p>
          </table:table-cell>
          <table:table-cell table:style-name="piccolo" office:value-type="string">
            <text:p>IMPIANTI ELETTRICI - Quadri elettrici - </text:p>
          </table:table-cell>
          <table:table-cell table:style-name="pSIN" office:value-type="string">
            <text:p>EL.02.013b</text:p>
          </table:table-cell>
          <table:table-cell table:style-name="ce42" office:value-type="string">
            <text:p>Accessori per interruttori automatici in scatola isolante ... <text:s/>per dare il lavoro finito. Sganciatore di minima tensione</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Sganciatore di minima tensione </text:p>
          </table:table-cell>
          <table:table-cell table:style-name="P_20_NOTE"/>
          <table:table-cell table:style-name="p3" office:value-type="string">
            <text:p>cad</text:p>
          </table:table-cell>
          <table:table-cell table:style-name="p4" office:value-type="float" office:value="88.23">
            <text:p>€ 88,2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86">
            <text:p>1686</text:p>
          </table:table-cell>
          <table:table-cell table:style-name="piccolo" office:value-type="string">
            <text:p>IMPIANTI ELETTRICI - Quadri elettrici - </text:p>
          </table:table-cell>
          <table:table-cell table:style-name="pSIN" office:value-type="string">
            <text:p>EL.02.013c</text:p>
          </table:table-cell>
          <table:table-cell table:style-name="ce42" office:value-type="string">
            <text:p>Accessori per interruttori automatici in scatola isolante ... e per dare il lavoro finito. Comando a motore fino a 160 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Comando a motore fino a 160 A </text:p>
          </table:table-cell>
          <table:table-cell table:style-name="P_20_NOTE"/>
          <table:table-cell table:style-name="p3" office:value-type="string">
            <text:p>cad</text:p>
          </table:table-cell>
          <table:table-cell table:style-name="p4" office:value-type="float" office:value="350.29">
            <text:p>€ 350,2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87">
            <text:p>1687</text:p>
          </table:table-cell>
          <table:table-cell table:style-name="piccolo" office:value-type="string">
            <text:p>IMPIANTI ELETTRICI - Quadri elettrici - </text:p>
          </table:table-cell>
          <table:table-cell table:style-name="pSIN" office:value-type="string">
            <text:p>EL.02.013d</text:p>
          </table:table-cell>
          <table:table-cell table:style-name="ce42" office:value-type="string">
            <text:p>Accessori per interruttori automatici in scatola isolante ... per dare il lavoro finito. Comando a motore da 400 a 630 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Comando a motore da 400 a 630 A </text:p>
          </table:table-cell>
          <table:table-cell table:style-name="P_20_NOTE"/>
          <table:table-cell table:style-name="p3" office:value-type="string">
            <text:p>cad</text:p>
          </table:table-cell>
          <table:table-cell table:style-name="p4" office:value-type="float" office:value="490.96">
            <text:p>€ 490,9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88">
            <text:p>1688</text:p>
          </table:table-cell>
          <table:table-cell table:style-name="piccolo" office:value-type="string">
            <text:p>IMPIANTI ELETTRICI - Quadri elettrici - </text:p>
          </table:table-cell>
          <table:table-cell table:style-name="pSIN" office:value-type="string">
            <text:p>EL.02.013e</text:p>
          </table:table-cell>
          <table:table-cell table:style-name="ce42" office:value-type="string">
            <text:p>Accessori per interruttori automatici in scatola isolante ... to. Sganciatore differ. Ritardato Id: tar, In: fino a 250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Sganciatore differ. Ritardato Id: tar, In: fino a 250A </text:p>
          </table:table-cell>
          <table:table-cell table:style-name="P_20_NOTE"/>
          <table:table-cell table:style-name="p3" office:value-type="string">
            <text:p>cad</text:p>
          </table:table-cell>
          <table:table-cell table:style-name="p4" office:value-type="float" office:value="372.8">
            <text:p>€ 372,8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89">
            <text:p>1689</text:p>
          </table:table-cell>
          <table:table-cell table:style-name="piccolo" office:value-type="string">
            <text:p>IMPIANTI ELETTRICI - Quadri elettrici - </text:p>
          </table:table-cell>
          <table:table-cell table:style-name="pSIN" office:value-type="string">
            <text:p>EL.02.013f</text:p>
          </table:table-cell>
          <table:table-cell table:style-name="ce42" office:value-type="string">
            <text:p>Accessori per interruttori automatici in scatola isolante ... <text:s/>Sganciatore differ. Ritardato Id: tar, In: da 400 a 1600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Sganciatore differ. Ritardato Id: tar, In: da 400 a 1600A </text:p>
          </table:table-cell>
          <table:table-cell table:style-name="P_20_NOTE"/>
          <table:table-cell table:style-name="p3" office:value-type="string">
            <text:p>cad</text:p>
          </table:table-cell>
          <table:table-cell table:style-name="p4" office:value-type="float" office:value="720.81">
            <text:p>€ 720,8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0">
            <text:p>1690</text:p>
          </table:table-cell>
          <table:table-cell table:style-name="piccolo" office:value-type="string">
            <text:p>IMPIANTI ELETTRICI - Quadri elettrici - </text:p>
          </table:table-cell>
          <table:table-cell table:style-name="pSIN" office:value-type="string">
            <text:p>EL.02.013g</text:p>
          </table:table-cell>
          <table:table-cell table:style-name="ce42" office:value-type="string">
            <text:p>Accessori per interruttori automatici in scatola isolante ... <text:s/>Attacchi posteriori (tripolare e tetrapolare) fino a 800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Attacchi posteriori (tripolare e tetrapolare) fino a 800A </text:p>
          </table:table-cell>
          <table:table-cell table:style-name="P_20_NOTE"/>
          <table:table-cell table:style-name="p3" office:value-type="string">
            <text:p>cad</text:p>
          </table:table-cell>
          <table:table-cell table:style-name="p4" office:value-type="float" office:value="165.85">
            <text:p>€ 165,8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1">
            <text:p>1691</text:p>
          </table:table-cell>
          <table:table-cell table:style-name="piccolo" office:value-type="string">
            <text:p>IMPIANTI ELETTRICI - Quadri elettrici - </text:p>
          </table:table-cell>
          <table:table-cell table:style-name="pSIN" office:value-type="string">
            <text:p>EL.02.013g</text:p>
          </table:table-cell>
          <table:table-cell table:style-name="ce42" office:value-type="string">
            <text:p>Accessori per interruttori automatici in scatola isolante ... <text:s/>Attacchi posteriori (tripolare e tetrapolare) fino a 250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Attacchi posteriori (tripolare e tetrapolare) fino a 250A </text:p>
          </table:table-cell>
          <table:table-cell table:style-name="P_20_NOTE"/>
          <table:table-cell table:style-name="p3" office:value-type="string">
            <text:p>cad</text:p>
          </table:table-cell>
          <table:table-cell table:style-name="p4" office:value-type="float" office:value="68.07">
            <text:p>€ 68,0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2">
            <text:p>1692</text:p>
          </table:table-cell>
          <table:table-cell table:style-name="piccolo" office:value-type="string">
            <text:p>IMPIANTI ELETTRICI - Quadri elettrici - </text:p>
          </table:table-cell>
          <table:table-cell table:style-name="pSIN" office:value-type="string">
            <text:p>EL.02.013h</text:p>
          </table:table-cell>
          <table:table-cell table:style-name="ce42" office:value-type="string">
            <text:p>Accessori per interruttori automatici in scatola isolante ... <text:s/>Attacchi posteriori (tripolare e tetrapolare) fino a 400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Attacchi posteriori (tripolare e tetrapolare) fino a 400A </text:p>
          </table:table-cell>
          <table:table-cell table:style-name="P_20_NOTE"/>
          <table:table-cell table:style-name="p3" office:value-type="string">
            <text:p>cad</text:p>
          </table:table-cell>
          <table:table-cell table:style-name="p4" office:value-type="float" office:value="108.93">
            <text:p>€ 108,9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3">
            <text:p>1693</text:p>
          </table:table-cell>
          <table:table-cell table:style-name="piccolo" office:value-type="string">
            <text:p>IMPIANTI ELETTRICI - Quadri elettrici - </text:p>
          </table:table-cell>
          <table:table-cell table:style-name="pSIN" office:value-type="string">
            <text:p>EL.02.013i</text:p>
          </table:table-cell>
          <table:table-cell table:style-name="ce42" office:value-type="string">
            <text:p>Accessori per interruttori automatici in scatola isolante ... Attacchi posteriori (tripolare e tetrapolare) fino a 1600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Attacchi posteriori (tripolare e tetrapolare) fino a 1600A </text:p>
          </table:table-cell>
          <table:table-cell table:style-name="P_20_NOTE"/>
          <table:table-cell table:style-name="p3" office:value-type="string">
            <text:p>cad</text:p>
          </table:table-cell>
          <table:table-cell table:style-name="p4" office:value-type="float" office:value="247.82">
            <text:p>€ 247,8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4">
            <text:p>1694</text:p>
          </table:table-cell>
          <table:table-cell table:style-name="piccolo" office:value-type="string">
            <text:p>IMPIANTI ELETTRICI - Quadri elettrici - </text:p>
          </table:table-cell>
          <table:table-cell table:style-name="pSIN" office:value-type="string">
            <text:p>EL.02.013l</text:p>
          </table:table-cell>
          <table:table-cell table:style-name="ce42" office:value-type="string">
            <text:p>Accessori per interruttori automatici in scatola isolante ... l lavoro finito. Comando a maniglia rotativa per portell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Comando a maniglia rotativa per portella. </text:p>
          </table:table-cell>
          <table:table-cell table:style-name="P_20_NOTE"/>
          <table:table-cell table:style-name="p3" office:value-type="string">
            <text:p>cad</text:p>
          </table:table-cell>
          <table:table-cell table:style-name="p4" office:value-type="float" office:value="77.81">
            <text:p>€ 77,8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5">
            <text:p>1695</text:p>
          </table:table-cell>
          <table:table-cell table:style-name="piccolo" office:value-type="string">
            <text:p>IMPIANTI ELETTRICI - Quadri elettrici - </text:p>
          </table:table-cell>
          <table:table-cell table:style-name="pSIN" office:value-type="string">
            <text:p>EL.02.013m</text:p>
          </table:table-cell>
          <table:table-cell table:style-name="ce42" office:value-type="string">
            <text:p>Accessori per interruttori automatici in scatola isolante ... tro occorre per dare il lavoro finito. Contatti ausiliari.</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Contatti ausiliari. </text:p>
          </table:table-cell>
          <table:table-cell table:style-name="P_20_NOTE"/>
          <table:table-cell table:style-name="p3" office:value-type="string">
            <text:p>cad</text:p>
          </table:table-cell>
          <table:table-cell table:style-name="p4" office:value-type="float" office:value="36.24">
            <text:p>€ 36,2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6">
            <text:p>1696</text:p>
          </table:table-cell>
          <table:table-cell table:style-name="piccolo" office:value-type="string">
            <text:p>IMPIANTI ELETTRICI - Quadri elettrici - </text:p>
          </table:table-cell>
          <table:table-cell table:style-name="pSIN" office:value-type="string">
            <text:p>EL.02.013n</text:p>
          </table:table-cell>
          <table:table-cell table:style-name="ce42" office:value-type="string">
            <text:p>Accessori per interruttori automatici in scatola isolante ... corre per dare il lavoro finito. Contatto di scattato relè</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Contatto di scattato relè </text:p>
          </table:table-cell>
          <table:table-cell table:style-name="P_20_NOTE"/>
          <table:table-cell table:style-name="p3" office:value-type="string">
            <text:p>cad</text:p>
          </table:table-cell>
          <table:table-cell table:style-name="p4" office:value-type="float" office:value="56.61">
            <text:p>€ 56,6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7">
            <text:p>1697</text:p>
          </table:table-cell>
          <table:table-cell table:style-name="piccolo" office:value-type="string">
            <text:p>IMPIANTI ELETTRICI - Quadri elettrici - </text:p>
          </table:table-cell>
          <table:table-cell table:style-name="pSIN" office:value-type="string">
            <text:p>EL.02.013o</text:p>
          </table:table-cell>
          <table:table-cell table:style-name="ce42" office:value-type="string">
            <text:p>Accessori per interruttori automatici in scatola isolante ... e per dare il lavoro finito. Comando a motore fino a 1600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Comando a motore fino a 1600A </text:p>
          </table:table-cell>
          <table:table-cell table:style-name="P_20_NOTE"/>
          <table:table-cell table:style-name="p3" office:value-type="string">
            <text:p>cad</text:p>
          </table:table-cell>
          <table:table-cell table:style-name="p4" office:value-type="float" office:value="663.63">
            <text:p>€ 663,6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8">
            <text:p>1698</text:p>
          </table:table-cell>
          <table:table-cell table:style-name="piccolo" office:value-type="string">
            <text:p>IMPIANTI ELETTRICI - Quadri elettrici - </text:p>
          </table:table-cell>
          <table:table-cell table:style-name="pSIN" office:value-type="string">
            <text:p>EL.02.013p</text:p>
          </table:table-cell>
          <table:table-cell table:style-name="ce42" office:value-type="string">
            <text:p>Accessori per interruttori automatici in scatola isolante ... o altro occorre per dare il lavoro finito. Blocco a chiave</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Blocco a chiave </text:p>
          </table:table-cell>
          <table:table-cell table:style-name="P_20_NOTE"/>
          <table:table-cell table:style-name="p3" office:value-type="string">
            <text:p>cad</text:p>
          </table:table-cell>
          <table:table-cell table:style-name="p4" office:value-type="float" office:value="42.77">
            <text:p>€ 42,7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699">
            <text:p>1699</text:p>
          </table:table-cell>
          <table:table-cell table:style-name="piccolo" office:value-type="string">
            <text:p>IMPIANTI ELETTRICI - Quadri elettrici - </text:p>
          </table:table-cell>
          <table:table-cell table:style-name="pSIN" office:value-type="string">
            <text:p>EL.02.013q</text:p>
          </table:table-cell>
          <table:table-cell table:style-name="ce42" office:value-type="string">
            <text:p>Accessori per interruttori automatici in scatola isolante ... ttronico a microprocessore con funzionalità di selettività</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Sganciatore elettronico a microprocessore con funzionalità di selettività </text:p>
          </table:table-cell>
          <table:table-cell table:style-name="P_20_NOTE"/>
          <table:table-cell table:style-name="p3" office:value-type="string">
            <text:p>cad</text:p>
          </table:table-cell>
          <table:table-cell table:style-name="p4" office:value-type="float" office:value="1025.67">
            <text:p>€ 1.025,6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00">
            <text:p>1700</text:p>
          </table:table-cell>
          <table:table-cell table:style-name="piccolo" office:value-type="string">
            <text:p>IMPIANTI ELETTRICI - Quadri elettrici - </text:p>
          </table:table-cell>
          <table:table-cell table:style-name="pSIN" office:value-type="string">
            <text:p>EL.02.013r</text:p>
          </table:table-cell>
          <table:table-cell table:style-name="ce42" office:value-type="string">
            <text:p>Accessori per interruttori automatici in scatola isolante ... rocessore con funzionalità di selettività e guasto a terra</text:p>
          </table:table-cell>
          <table:table-cell table:style-name="pSIN" office:value-type="string">
            <text:p>Accessori per interruttori automatici in scatola isolante ad esecuzione fissa, forniti e posti in opera funzionanti. Sono compresi il cablaggio, gli accessori di montaggio anche incorporati nel magnetotermico. E’ inoltre compreso quanto altro occorre per dare il lavoro finito. Sganciatore elettronico a microprocessore con funzionalità di selettività e guasto a terra </text:p>
          </table:table-cell>
          <table:table-cell table:style-name="P_20_NOTE"/>
          <table:table-cell table:style-name="p3" office:value-type="string">
            <text:p>cad</text:p>
          </table:table-cell>
          <table:table-cell table:style-name="p4" office:value-type="float" office:value="1953.93">
            <text:p>€ 1.953,93</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1">
            <text:p>1701</text:p>
          </table:table-cell>
          <table:table-cell table:style-name="piccolo" office:value-type="string">
            <text:p>IMPIANTI ELETTRICI - Quadri elettrici - </text:p>
          </table:table-cell>
          <table:table-cell table:style-name="pSIN" office:value-type="string">
            <text:p>EL.02.014a</text:p>
          </table:table-cell>
          <table:table-cell table:style-name="ce42" office:value-type="string">
            <text:p>Interruttore automatico magnetotermico modulare ad elevat ... <text:s/>la quota di carpenteria. Tripolare da 16 ÷ 63 A, Icc:16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ripolare da 16 ÷ 63 A, Icc:16kA </text:p>
          </table:table-cell>
          <table:table-cell table:style-name="P_20_NOTE"/>
          <table:table-cell table:style-name="p3" office:value-type="string">
            <text:p>cad</text:p>
          </table:table-cell>
          <table:table-cell table:style-name="p4" office:value-type="float" office:value="98.36">
            <text:p>€ 98,36</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2">
            <text:p>1702</text:p>
          </table:table-cell>
          <table:table-cell table:style-name="piccolo" office:value-type="string">
            <text:p>IMPIANTI ELETTRICI - Quadri elettrici - </text:p>
          </table:table-cell>
          <table:table-cell table:style-name="pSIN" office:value-type="string">
            <text:p>EL.02.014b</text:p>
          </table:table-cell>
          <table:table-cell table:style-name="ce42" office:value-type="string">
            <text:p>Interruttore automatico magnetotermico modulare ad elevat ... <text:s/>la quota di carpenteria. Tripolare da 16 ÷ 63 A, Icc:25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ripolare da 16 ÷ 63 A, Icc:25kA </text:p>
          </table:table-cell>
          <table:table-cell table:style-name="P_20_NOTE"/>
          <table:table-cell table:style-name="p3" office:value-type="string">
            <text:p>cad</text:p>
          </table:table-cell>
          <table:table-cell table:style-name="p4" office:value-type="float" office:value="181.46">
            <text:p>€ 181,46</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3">
            <text:p>1703</text:p>
          </table:table-cell>
          <table:table-cell table:style-name="piccolo" office:value-type="string">
            <text:p>IMPIANTI ELETTRICI - Quadri elettrici - </text:p>
          </table:table-cell>
          <table:table-cell table:style-name="pSIN" office:value-type="string">
            <text:p>EL.02.014c</text:p>
          </table:table-cell>
          <table:table-cell table:style-name="ce42" office:value-type="string">
            <text:p>Interruttore automatico magnetotermico modulare ad elevat ... a quota di carpenteria. Tetrapolare da 16 ÷ 63 A, Icc:16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etrapolare da 16 ÷ 63 A, Icc:16kA </text:p>
          </table:table-cell>
          <table:table-cell table:style-name="P_20_NOTE"/>
          <table:table-cell table:style-name="p3" office:value-type="string">
            <text:p>cad</text:p>
          </table:table-cell>
          <table:table-cell table:style-name="p4" office:value-type="float" office:value="131.19">
            <text:p>€ 131,1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4">
            <text:p>1704</text:p>
          </table:table-cell>
          <table:table-cell table:style-name="piccolo" office:value-type="string">
            <text:p>IMPIANTI ELETTRICI - Quadri elettrici - </text:p>
          </table:table-cell>
          <table:table-cell table:style-name="pSIN" office:value-type="string">
            <text:p>EL.02.014d</text:p>
          </table:table-cell>
          <table:table-cell table:style-name="ce42" office:value-type="string">
            <text:p>Interruttore automatico magnetotermico modulare ad elevat ... a quota di carpenteria. Tetrapolare da 16 ÷ 63 A, Icc:25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etrapolare da 16 ÷ 63 A, Icc:25kA </text:p>
          </table:table-cell>
          <table:table-cell table:style-name="P_20_NOTE"/>
          <table:table-cell table:style-name="p3" office:value-type="string">
            <text:p>cad</text:p>
          </table:table-cell>
          <table:table-cell table:style-name="p4" office:value-type="float" office:value="240.74">
            <text:p>€ 240,7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5">
            <text:p>1705</text:p>
          </table:table-cell>
          <table:table-cell table:style-name="piccolo" office:value-type="string">
            <text:p>IMPIANTI ELETTRICI - Quadri elettrici - </text:p>
          </table:table-cell>
          <table:table-cell table:style-name="pSIN" office:value-type="string">
            <text:p>EL.02.014e</text:p>
          </table:table-cell>
          <table:table-cell table:style-name="ce42" office:value-type="string">
            <text:p>Interruttore automatico magnetotermico modulare ad elevat ... la quota di carpenteria. Tripolare da 80 ÷ 100 A, Icc:16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ripolare da 80 ÷ 100 A, Icc:16kA </text:p>
          </table:table-cell>
          <table:table-cell table:style-name="P_20_NOTE"/>
          <table:table-cell table:style-name="p3" office:value-type="string">
            <text:p>cad</text:p>
          </table:table-cell>
          <table:table-cell table:style-name="p4" office:value-type="float" office:value="119.36">
            <text:p>€ 119,36</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6">
            <text:p>1706</text:p>
          </table:table-cell>
          <table:table-cell table:style-name="piccolo" office:value-type="string">
            <text:p>IMPIANTI ELETTRICI - Quadri elettrici - </text:p>
          </table:table-cell>
          <table:table-cell table:style-name="pSIN" office:value-type="string">
            <text:p>EL.02.014f</text:p>
          </table:table-cell>
          <table:table-cell table:style-name="ce42" office:value-type="string">
            <text:p>Interruttore automatico magnetotermico modulare ad elevat ... la quota di carpenteria. Tripolare da 80 ÷ 100 A, Icc:25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ripolare da 80 ÷ 100 A, Icc:25kA </text:p>
          </table:table-cell>
          <table:table-cell table:style-name="P_20_NOTE"/>
          <table:table-cell table:style-name="p3" office:value-type="string">
            <text:p>cad</text:p>
          </table:table-cell>
          <table:table-cell table:style-name="p4" office:value-type="float" office:value="213.09">
            <text:p>€ 213,0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7">
            <text:p>1707</text:p>
          </table:table-cell>
          <table:table-cell table:style-name="piccolo" office:value-type="string">
            <text:p>IMPIANTI ELETTRICI - Quadri elettrici - </text:p>
          </table:table-cell>
          <table:table-cell table:style-name="pSIN" office:value-type="string">
            <text:p>EL.02.014g</text:p>
          </table:table-cell>
          <table:table-cell table:style-name="ce42" office:value-type="string">
            <text:p>Interruttore automatico magnetotermico modulare ad elevat ... <text:s/>quota di carpenteria. Tetrapolare da 80 ÷ 100 A, Icc:16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etrapolare da 80 ÷ 100 A, Icc:16kA </text:p>
          </table:table-cell>
          <table:table-cell table:style-name="P_20_NOTE"/>
          <table:table-cell table:style-name="p3" office:value-type="string">
            <text:p>cad</text:p>
          </table:table-cell>
          <table:table-cell table:style-name="p4" office:value-type="float" office:value="145.1">
            <text:p>€ 145,1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8">
            <text:p>1708</text:p>
          </table:table-cell>
          <table:table-cell table:style-name="piccolo" office:value-type="string">
            <text:p>IMPIANTI ELETTRICI - Quadri elettrici - </text:p>
          </table:table-cell>
          <table:table-cell table:style-name="pSIN" office:value-type="string">
            <text:p>EL.02.014h</text:p>
          </table:table-cell>
          <table:table-cell table:style-name="ce42" office:value-type="string">
            <text:p>Interruttore automatico magnetotermico modulare ad elevat ... <text:s/>quota di carpenteria. Tetrapolare da 80 ÷ 100 A, Icc:25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etrapolare da 80 ÷ 100 A, Icc:25kA </text:p>
          </table:table-cell>
          <table:table-cell table:style-name="P_20_NOTE"/>
          <table:table-cell table:style-name="p3" office:value-type="string">
            <text:p>cad</text:p>
          </table:table-cell>
          <table:table-cell table:style-name="p4" office:value-type="float" office:value="276.79">
            <text:p>€ 276,7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09">
            <text:p>1709</text:p>
          </table:table-cell>
          <table:table-cell table:style-name="piccolo" office:value-type="string">
            <text:p>IMPIANTI ELETTRICI - Quadri elettrici - </text:p>
          </table:table-cell>
          <table:table-cell table:style-name="pSIN" office:value-type="string">
            <text:p>EL.02.014i</text:p>
          </table:table-cell>
          <table:table-cell table:style-name="ce42" office:value-type="string">
            <text:p>Interruttore automatico magnetotermico modulare ad elevat ... lusa la quota di carpenteria. Tripolare da 125 A, Icc:16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ripolare da 125 A, Icc:16kA </text:p>
          </table:table-cell>
          <table:table-cell table:style-name="P_20_NOTE"/>
          <table:table-cell table:style-name="p3" office:value-type="string">
            <text:p>cad</text:p>
          </table:table-cell>
          <table:table-cell table:style-name="p4" office:value-type="float" office:value="216.89">
            <text:p>€ 216,8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0">
            <text:p>1710</text:p>
          </table:table-cell>
          <table:table-cell table:style-name="piccolo" office:value-type="string">
            <text:p>IMPIANTI ELETTRICI - Quadri elettrici - </text:p>
          </table:table-cell>
          <table:table-cell table:style-name="pSIN" office:value-type="string">
            <text:p>EL.02.014l</text:p>
          </table:table-cell>
          <table:table-cell table:style-name="ce42" office:value-type="string">
            <text:p>Interruttore automatico magnetotermico modulare ad elevat ... lusa la quota di carpenteria. Tripolare da 125 A, Icc:25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ripolare da 125 A, Icc:25kA </text:p>
          </table:table-cell>
          <table:table-cell table:style-name="P_20_NOTE"/>
          <table:table-cell table:style-name="p3" office:value-type="string">
            <text:p>cad</text:p>
          </table:table-cell>
          <table:table-cell table:style-name="p4" office:value-type="float" office:value="316.7">
            <text:p>€ 316,7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1">
            <text:p>1711</text:p>
          </table:table-cell>
          <table:table-cell table:style-name="piccolo" office:value-type="string">
            <text:p>IMPIANTI ELETTRICI - Quadri elettrici - </text:p>
          </table:table-cell>
          <table:table-cell table:style-name="pSIN" office:value-type="string">
            <text:p>EL.02.014m</text:p>
          </table:table-cell>
          <table:table-cell table:style-name="ce42" office:value-type="string">
            <text:p>Interruttore automatico magnetotermico modulare ad elevat ... sa la quota di carpenteria. Tetrapolare da 125 A, Icc:16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etrapolare da 125 A, Icc:16kA </text:p>
          </table:table-cell>
          <table:table-cell table:style-name="P_20_NOTE"/>
          <table:table-cell table:style-name="p3" office:value-type="string">
            <text:p>cad</text:p>
          </table:table-cell>
          <table:table-cell table:style-name="p4" office:value-type="float" office:value="291.84">
            <text:p>€ 291,8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2">
            <text:p>1712</text:p>
          </table:table-cell>
          <table:table-cell table:style-name="piccolo" office:value-type="string">
            <text:p>IMPIANTI ELETTRICI - Quadri elettrici - </text:p>
          </table:table-cell>
          <table:table-cell table:style-name="pSIN" office:value-type="string">
            <text:p>EL.02.014n</text:p>
          </table:table-cell>
          <table:table-cell table:style-name="ce42" office:value-type="string">
            <text:p>Interruttore automatico magnetotermico modulare ad elevat ... sa la quota di carpenteria. Tetrapolare da 125 A, Icc:25k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Tetrapolare da 125 A, Icc:25kA </text:p>
          </table:table-cell>
          <table:table-cell table:style-name="P_20_NOTE"/>
          <table:table-cell table:style-name="p3" office:value-type="string">
            <text:p>cad</text:p>
          </table:table-cell>
          <table:table-cell table:style-name="p4" office:value-type="float" office:value="405.31">
            <text:p>€ 405,31</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3">
            <text:p>1713</text:p>
          </table:table-cell>
          <table:table-cell table:style-name="piccolo" office:value-type="string">
            <text:p>IMPIANTI ELETTRICI - Quadri elettrici - </text:p>
          </table:table-cell>
          <table:table-cell table:style-name="pSIN" office:value-type="string">
            <text:p>EL.02.014o</text:p>
          </table:table-cell>
          <table:table-cell table:style-name="ce42" office:value-type="string">
            <text:p>Interruttore automatico magnetotermico modulare ad elevat ... rpenteria. Incremento per blocco chiave sull’interruttore.</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blocco chiave sull’interruttore. </text:p>
          </table:table-cell>
          <table:table-cell table:style-name="P_20_NOTE"/>
          <table:table-cell table:style-name="p3" office:value-type="string">
            <text:p>cad</text:p>
          </table:table-cell>
          <table:table-cell table:style-name="p4" office:value-type="float" office:value="43.9">
            <text:p>€ 43,9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4">
            <text:p>1714</text:p>
          </table:table-cell>
          <table:table-cell table:style-name="piccolo" office:value-type="string">
            <text:p>IMPIANTI ELETTRICI - Quadri elettrici - </text:p>
          </table:table-cell>
          <table:table-cell table:style-name="pSIN" office:value-type="string">
            <text:p>EL.02.014p</text:p>
          </table:table-cell>
          <table:table-cell table:style-name="ce42" office:value-type="string">
            <text:p>Interruttore automatico magnetotermico modulare ad elevat ... nteria. Incremento per comando a maniglia rotante dirett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comando a maniglia rotante diretta. </text:p>
          </table:table-cell>
          <table:table-cell table:style-name="P_20_NOTE"/>
          <table:table-cell table:style-name="p3" office:value-type="string">
            <text:p>cad</text:p>
          </table:table-cell>
          <table:table-cell table:style-name="p4" office:value-type="float" office:value="32.77">
            <text:p>€ 32,7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5">
            <text:p>1715</text:p>
          </table:table-cell>
          <table:table-cell table:style-name="piccolo" office:value-type="string">
            <text:p>IMPIANTI ELETTRICI - Quadri elettrici - </text:p>
          </table:table-cell>
          <table:table-cell table:style-name="pSIN" office:value-type="string">
            <text:p>EL.02.014q</text:p>
          </table:table-cell>
          <table:table-cell table:style-name="ce42" office:value-type="string">
            <text:p>Interruttore automatico magnetotermico modulare ad elevat ... <text:s/>quota di carpenteria. Incremento per comando a solenoide.</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comando a solenoide. </text:p>
          </table:table-cell>
          <table:table-cell table:style-name="P_20_NOTE"/>
          <table:table-cell table:style-name="p3" office:value-type="string">
            <text:p>cad</text:p>
          </table:table-cell>
          <table:table-cell table:style-name="p4" office:value-type="float" office:value="213.67">
            <text:p>€ 213,6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6">
            <text:p>1716</text:p>
          </table:table-cell>
          <table:table-cell table:style-name="piccolo" office:value-type="string">
            <text:p>IMPIANTI ELETTRICI - Quadri elettrici - </text:p>
          </table:table-cell>
          <table:table-cell table:style-name="pSIN" office:value-type="string">
            <text:p>EL.02.014r</text:p>
          </table:table-cell>
          <table:table-cell table:style-name="ce42" office:value-type="string">
            <text:p>Interruttore automatico magnetotermico modulare ad elevat ... arpenteria. Incremento per sganciatore di minima tensione.</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sganciatore di minima tensione. </text:p>
          </table:table-cell>
          <table:table-cell table:style-name="P_20_NOTE"/>
          <table:table-cell table:style-name="p3" office:value-type="string">
            <text:p>cad</text:p>
          </table:table-cell>
          <table:table-cell table:style-name="p4" office:value-type="float" office:value="67.94">
            <text:p>€ 67,9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7">
            <text:p>1717</text:p>
          </table:table-cell>
          <table:table-cell table:style-name="piccolo" office:value-type="string">
            <text:p>IMPIANTI ELETTRICI - Quadri elettrici - </text:p>
          </table:table-cell>
          <table:table-cell table:style-name="pSIN" office:value-type="string">
            <text:p>EL.02.014s</text:p>
          </table:table-cell>
          <table:table-cell table:style-name="ce42" office:value-type="string">
            <text:p>Interruttore automatico magnetotermico modulare ad elevat ... ta di carpenteria. Incremento per sganciatore di apertura.</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sganciatore di apertura. </text:p>
          </table:table-cell>
          <table:table-cell table:style-name="P_20_NOTE"/>
          <table:table-cell table:style-name="p3" office:value-type="string">
            <text:p>cad</text:p>
          </table:table-cell>
          <table:table-cell table:style-name="p4" office:value-type="float" office:value="47.7">
            <text:p>€ 47,7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8">
            <text:p>1718</text:p>
          </table:table-cell>
          <table:table-cell table:style-name="piccolo" office:value-type="string">
            <text:p>IMPIANTI ELETTRICI - Quadri elettrici - </text:p>
          </table:table-cell>
          <table:table-cell table:style-name="pSIN" office:value-type="string">
            <text:p>EL.02.014t</text:p>
          </table:table-cell>
          <table:table-cell table:style-name="ce42" office:value-type="string">
            <text:p>Interruttore automatico magnetotermico modulare ad elevat ... usiliari e di segnalazione d’intervento dello sganciatore.</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contatti ausiliari e di segnalazione d’intervento dello sganciatore. </text:p>
          </table:table-cell>
          <table:table-cell table:style-name="P_20_NOTE"/>
          <table:table-cell table:style-name="p3" office:value-type="string">
            <text:p>cad</text:p>
          </table:table-cell>
          <table:table-cell table:style-name="p4" office:value-type="float" office:value="50.86">
            <text:p>€ 50,86</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19">
            <text:p>1719</text:p>
          </table:table-cell>
          <table:table-cell table:style-name="piccolo" office:value-type="string">
            <text:p>IMPIANTI ELETTRICI - Quadri elettrici - </text:p>
          </table:table-cell>
          <table:table-cell table:style-name="pSIN" office:value-type="string">
            <text:p>EL.02.014u</text:p>
          </table:table-cell>
          <table:table-cell table:style-name="ce42" office:value-type="string">
            <text:p>Interruttore automatico magnetotermico modulare ad elevat ... r sganciatore diff. tripolare <text:s/>Id:0,03 ÷ 3,0 A istantaneo.</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sganciatore diff. tripolare <text:s/>Id:0,03 ÷ 3,0 A istantaneo. </text:p>
          </table:table-cell>
          <table:table-cell table:style-name="P_20_NOTE"/>
          <table:table-cell table:style-name="p3" office:value-type="string">
            <text:p>cad</text:p>
          </table:table-cell>
          <table:table-cell table:style-name="p4" office:value-type="float" office:value="183.05">
            <text:p>€ 183,0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1720">
            <text:p>1720</text:p>
          </table:table-cell>
          <table:table-cell table:style-name="piccolo" office:value-type="string">
            <text:p>IMPIANTI ELETTRICI - Quadri elettrici - </text:p>
          </table:table-cell>
          <table:table-cell table:style-name="pSIN" office:value-type="string">
            <text:p>EL.02.014v</text:p>
          </table:table-cell>
          <table:table-cell table:style-name="ce42" office:value-type="string">
            <text:p>Interruttore automatico magnetotermico modulare ad elevat ... ganciatore diff. quadripolare <text:s/>Id:0,03 ÷ 3,0 A istantaneo.</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sganciatore diff. quadripolare <text:s/>Id:0,03 ÷ 3,0 A istantaneo. </text:p>
          </table:table-cell>
          <table:table-cell table:style-name="P_20_NOTE"/>
          <table:table-cell table:style-name="p3" office:value-type="string">
            <text:p>cad</text:p>
          </table:table-cell>
          <table:table-cell table:style-name="p4" office:value-type="float" office:value="200.89">
            <text:p>€ 200,8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721">
            <text:p>1721</text:p>
          </table:table-cell>
          <table:table-cell table:style-name="piccolo" office:value-type="string">
            <text:p>IMPIANTI ELETTRICI - Quadri elettrici - </text:p>
          </table:table-cell>
          <table:table-cell table:style-name="pSIN" office:value-type="string">
            <text:p>EL.02.014w</text:p>
          </table:table-cell>
          <table:table-cell table:style-name="ce42" office:value-type="string">
            <text:p>Interruttore automatico magnetotermico modulare ad elevat ... re <text:s/>Id:0,03 ÷ 3,0 A istantaneo e regolabile 0,1 ÷ 3,0 sec.</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sganciatore diff. quadripolare <text:s/>Id:0,03 ÷ 3,0 A istantaneo e regolabile 0,1 ÷ 3,0 sec. </text:p>
          </table:table-cell>
          <table:table-cell table:style-name="P_20_NOTE"/>
          <table:table-cell table:style-name="p3" office:value-type="string">
            <text:p>cad</text:p>
          </table:table-cell>
          <table:table-cell table:style-name="p4" office:value-type="float" office:value="297.41">
            <text:p>€ 297,4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722">
            <text:p>1722</text:p>
          </table:table-cell>
          <table:table-cell table:style-name="piccolo" office:value-type="string">
            <text:p>IMPIANTI ELETTRICI - Quadri elettrici - </text:p>
          </table:table-cell>
          <table:table-cell table:style-name="pSIN" office:value-type="string">
            <text:p>EL.02.014z</text:p>
          </table:table-cell>
          <table:table-cell table:style-name="ce42" office:value-type="string">
            <text:p>Interruttore automatico magnetotermico modulare ad elevat ... re <text:s/>Id:0,03 ÷ 3,0 A istantaneo e regolabile 0,1 ÷ 3,0 sec.</text:p>
          </table:table-cell>
          <table:table-cell table:style-name="pSIN" office:value-type="string">
            <text:p>Interruttore automatico magnetotermico modulare ad elevato potere di interruzione min. 16kA, max. 25kA, a norme CEI EN 60947-2, provvisto di morsetti per cavo fino a mmq 35, fornito e posto in opera. Sono compresi: l’eventuale accessorio per il montaggio su barra DIN, lo sganciatore termico da 16 a 125A; la quota di cablaggio e montaggio. E’ inoltre compreso quanto altro occorre per dare il lavoro finito. E’ esclusa la quota di carpenteria. Incremento per sganciatore diff. tripolare <text:s/>Id:0,03 ÷ 3,0 A istantaneo e regolabile 0,1 ÷ 3,0 sec. </text:p>
          </table:table-cell>
          <table:table-cell table:style-name="P_20_NOTE"/>
          <table:table-cell table:style-name="p3" office:value-type="string">
            <text:p>cad</text:p>
          </table:table-cell>
          <table:table-cell table:style-name="p4" office:value-type="float" office:value="271.48">
            <text:p>€ 271,4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23">
            <text:p>1723</text:p>
          </table:table-cell>
          <table:table-cell table:style-name="piccolo" office:value-type="string">
            <text:p>IMPIANTI ELETTRICI - Quadri elettrici - </text:p>
          </table:table-cell>
          <table:table-cell table:style-name="pSIN" office:value-type="string">
            <text:p>EL.02.015a</text:p>
          </table:table-cell>
          <table:table-cell table:style-name="ce42" office:value-type="string">
            <text:p>Contattore in corrente alternata a 220/380V con bobina di ... are il lavoro finito. Tripolare fino a 4 kW (su profilato)</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ripolare fino a 4 kW (su profilato) </text:p>
          </table:table-cell>
          <table:table-cell table:style-name="P_20_NOTE"/>
          <table:table-cell table:style-name="p3" office:value-type="string">
            <text:p>cad</text:p>
          </table:table-cell>
          <table:table-cell table:style-name="p4" office:value-type="float" office:value="30.81">
            <text:p>€ 30,8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24">
            <text:p>1724</text:p>
          </table:table-cell>
          <table:table-cell table:style-name="piccolo" office:value-type="string">
            <text:p>IMPIANTI ELETTRICI - Quadri elettrici - </text:p>
          </table:table-cell>
          <table:table-cell table:style-name="pSIN" office:value-type="string">
            <text:p>EL.02.015b</text:p>
          </table:table-cell>
          <table:table-cell table:style-name="ce42" office:value-type="string">
            <text:p>Contattore in corrente alternata a 220/380V con bobina di ... e il lavoro finito. Tripolare fino a 7,5 kW (su profilato)</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ripolare fino a 7,5 kW (su profilato) </text:p>
          </table:table-cell>
          <table:table-cell table:style-name="P_20_NOTE"/>
          <table:table-cell table:style-name="p3" office:value-type="string">
            <text:p>cad</text:p>
          </table:table-cell>
          <table:table-cell table:style-name="p4" office:value-type="float" office:value="39.92">
            <text:p>€ 39,9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25">
            <text:p>1725</text:p>
          </table:table-cell>
          <table:table-cell table:style-name="piccolo" office:value-type="string">
            <text:p>IMPIANTI ELETTRICI - Quadri elettrici - </text:p>
          </table:table-cell>
          <table:table-cell table:style-name="pSIN" office:value-type="string">
            <text:p>EL.02.015c</text:p>
          </table:table-cell>
          <table:table-cell table:style-name="ce42" office:value-type="string">
            <text:p>Contattore in corrente alternata a 220/380V con bobina di ... re il lavoro finito. Tripolare fino a 15 kW (su profilato)</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ripolare fino a 15 kW (su profilato) </text:p>
          </table:table-cell>
          <table:table-cell table:style-name="P_20_NOTE"/>
          <table:table-cell table:style-name="p3" office:value-type="string">
            <text:p>cad</text:p>
          </table:table-cell>
          <table:table-cell table:style-name="p4" office:value-type="float" office:value="75.21">
            <text:p>€ 75,2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26">
            <text:p>1726</text:p>
          </table:table-cell>
          <table:table-cell table:style-name="piccolo" office:value-type="string">
            <text:p>IMPIANTI ELETTRICI - Quadri elettrici - </text:p>
          </table:table-cell>
          <table:table-cell table:style-name="pSIN" office:value-type="string">
            <text:p>EL.02.015d</text:p>
          </table:table-cell>
          <table:table-cell table:style-name="ce42" office:value-type="string">
            <text:p>Contattore in corrente alternata a 220/380V con bobina di ... re il lavoro finito. Tripolare fino a 30 kW (su profilato)</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ripolare fino a 30 kW (su profilato) </text:p>
          </table:table-cell>
          <table:table-cell table:style-name="P_20_NOTE"/>
          <table:table-cell table:style-name="p3" office:value-type="string">
            <text:p>cad</text:p>
          </table:table-cell>
          <table:table-cell table:style-name="p4" office:value-type="float" office:value="128.59">
            <text:p>€ 128,5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27">
            <text:p>1727</text:p>
          </table:table-cell>
          <table:table-cell table:style-name="piccolo" office:value-type="string">
            <text:p>IMPIANTI ELETTRICI - Quadri elettrici - </text:p>
          </table:table-cell>
          <table:table-cell table:style-name="pSIN" office:value-type="string">
            <text:p>EL.02.015e</text:p>
          </table:table-cell>
          <table:table-cell table:style-name="ce42" office:value-type="string">
            <text:p>Contattore in corrente alternata a 220/380V con bobina di ... r dare il lavoro finito. Tripolare fino a 45 kW (con viti)</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ripolare fino a 45 kW (con viti) </text:p>
          </table:table-cell>
          <table:table-cell table:style-name="P_20_NOTE"/>
          <table:table-cell table:style-name="p3" office:value-type="string">
            <text:p>cad</text:p>
          </table:table-cell>
          <table:table-cell table:style-name="p4" office:value-type="float" office:value="181.5">
            <text:p>€ 181,5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28">
            <text:p>1728</text:p>
          </table:table-cell>
          <table:table-cell table:style-name="piccolo" office:value-type="string">
            <text:p>IMPIANTI ELETTRICI - Quadri elettrici - </text:p>
          </table:table-cell>
          <table:table-cell table:style-name="pSIN" office:value-type="string">
            <text:p>EL.02.015f</text:p>
          </table:table-cell>
          <table:table-cell table:style-name="ce42" office:value-type="string">
            <text:p>Contattore in corrente alternata a 220/380V con bobina di ... r dare il lavoro finito. Tripolare fino a 55 kW (con viti)</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ripolare fino a 55 kW (con viti) </text:p>
          </table:table-cell>
          <table:table-cell table:style-name="P_20_NOTE"/>
          <table:table-cell table:style-name="p3" office:value-type="string">
            <text:p>cad</text:p>
          </table:table-cell>
          <table:table-cell table:style-name="p4" office:value-type="float" office:value="204.31">
            <text:p>€ 204,3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29">
            <text:p>1729</text:p>
          </table:table-cell>
          <table:table-cell table:style-name="piccolo" office:value-type="string">
            <text:p>IMPIANTI ELETTRICI - Quadri elettrici - </text:p>
          </table:table-cell>
          <table:table-cell table:style-name="pSIN" office:value-type="string">
            <text:p>EL.02.015g</text:p>
          </table:table-cell>
          <table:table-cell table:style-name="ce42" office:value-type="string">
            <text:p>Contattore in corrente alternata a 220/380V con bobina di ... r dare il lavoro finito. Tripolare fino a 90 kW (con viti)</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ripolare fino a 90 kW (con viti) </text:p>
          </table:table-cell>
          <table:table-cell table:style-name="P_20_NOTE"/>
          <table:table-cell table:style-name="p3" office:value-type="string">
            <text:p>cad</text:p>
          </table:table-cell>
          <table:table-cell table:style-name="p4" office:value-type="float" office:value="299.44">
            <text:p>€ 299,4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0">
            <text:p>1730</text:p>
          </table:table-cell>
          <table:table-cell table:style-name="piccolo" office:value-type="string">
            <text:p>IMPIANTI ELETTRICI - Quadri elettrici - </text:p>
          </table:table-cell>
          <table:table-cell table:style-name="pSIN" office:value-type="string">
            <text:p>EL.02.015h</text:p>
          </table:table-cell>
          <table:table-cell table:style-name="ce42" office:value-type="string">
            <text:p>Contattore in corrente alternata a 220/380V con bobina di ... <text:s/>dare il lavoro finito. Tripolare fino a 132 kW (con viti)</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ripolare fino a 132 kW (con viti) </text:p>
          </table:table-cell>
          <table:table-cell table:style-name="P_20_NOTE"/>
          <table:table-cell table:style-name="p3" office:value-type="string">
            <text:p>cad</text:p>
          </table:table-cell>
          <table:table-cell table:style-name="p4" office:value-type="float" office:value="464.65">
            <text:p>€ 464,6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1">
            <text:p>1731</text:p>
          </table:table-cell>
          <table:table-cell table:style-name="piccolo" office:value-type="string">
            <text:p>IMPIANTI ELETTRICI - Quadri elettrici - </text:p>
          </table:table-cell>
          <table:table-cell table:style-name="pSIN" office:value-type="string">
            <text:p>EL.02.015i</text:p>
          </table:table-cell>
          <table:table-cell table:style-name="ce42" office:value-type="string">
            <text:p>Contattore in corrente alternata a 220/380V con bobina di ... ssario per dare il lavoro finito. Relè termico da 1A a 15A</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Relè termico da 1A a 15A </text:p>
          </table:table-cell>
          <table:table-cell table:style-name="P_20_NOTE"/>
          <table:table-cell table:style-name="p3" office:value-type="string">
            <text:p>cad</text:p>
          </table:table-cell>
          <table:table-cell table:style-name="p4" office:value-type="float" office:value="26.13">
            <text:p>€ 26,1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2">
            <text:p>1732</text:p>
          </table:table-cell>
          <table:table-cell table:style-name="piccolo" office:value-type="string">
            <text:p>IMPIANTI ELETTRICI - Quadri elettrici - </text:p>
          </table:table-cell>
          <table:table-cell table:style-name="pSIN" office:value-type="string">
            <text:p>EL.02.015l</text:p>
          </table:table-cell>
          <table:table-cell table:style-name="ce42" office:value-type="string">
            <text:p>Contattore in corrente alternata a 220/380V con bobina di ... sario per dare il lavoro finito. Relè termico da 16A a 32A</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Relè termico da 16A a 32A </text:p>
          </table:table-cell>
          <table:table-cell table:style-name="P_20_NOTE"/>
          <table:table-cell table:style-name="p3" office:value-type="string">
            <text:p>cad</text:p>
          </table:table-cell>
          <table:table-cell table:style-name="p4" office:value-type="float" office:value="30.43">
            <text:p>€ 30,4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3">
            <text:p>1733</text:p>
          </table:table-cell>
          <table:table-cell table:style-name="piccolo" office:value-type="string">
            <text:p>IMPIANTI ELETTRICI - Quadri elettrici - </text:p>
          </table:table-cell>
          <table:table-cell table:style-name="pSIN" office:value-type="string">
            <text:p>EL.02.015m</text:p>
          </table:table-cell>
          <table:table-cell table:style-name="ce42" office:value-type="string">
            <text:p>Contattore in corrente alternata a 220/380V con bobina di ... essario per dare il lavoro finito. Relè termico fino a 40A</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Relè termico fino a 40A </text:p>
          </table:table-cell>
          <table:table-cell table:style-name="P_20_NOTE"/>
          <table:table-cell table:style-name="p3" office:value-type="string">
            <text:p>cad</text:p>
          </table:table-cell>
          <table:table-cell table:style-name="p4" office:value-type="float" office:value="45.1">
            <text:p>€ 45,1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4">
            <text:p>1734</text:p>
          </table:table-cell>
          <table:table-cell table:style-name="piccolo" office:value-type="string">
            <text:p>IMPIANTI ELETTRICI - Quadri elettrici - </text:p>
          </table:table-cell>
          <table:table-cell table:style-name="pSIN" office:value-type="string">
            <text:p>EL.02.015n</text:p>
          </table:table-cell>
          <table:table-cell table:style-name="ce42" office:value-type="string">
            <text:p>Contattore in corrente alternata a 220/380V con bobina di ... essario per dare il lavoro finito. Relè termico fino a 70A</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Relè termico fino a 70A </text:p>
          </table:table-cell>
          <table:table-cell table:style-name="P_20_NOTE"/>
          <table:table-cell table:style-name="p3" office:value-type="string">
            <text:p>cad</text:p>
          </table:table-cell>
          <table:table-cell table:style-name="p4" office:value-type="float" office:value="65.47">
            <text:p>€ 65,4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5">
            <text:p>1735</text:p>
          </table:table-cell>
          <table:table-cell table:style-name="piccolo" office:value-type="string">
            <text:p>IMPIANTI ELETTRICI - Quadri elettrici - </text:p>
          </table:table-cell>
          <table:table-cell table:style-name="pSIN" office:value-type="string">
            <text:p>EL.02.015o</text:p>
          </table:table-cell>
          <table:table-cell table:style-name="ce42" office:value-type="string">
            <text:p>Contattore in corrente alternata a 220/380V con bobina di ... ssario per dare il lavoro finito. Relè termico fino a 100A</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Relè termico fino a 100A </text:p>
          </table:table-cell>
          <table:table-cell table:style-name="P_20_NOTE"/>
          <table:table-cell table:style-name="p3" office:value-type="string">
            <text:p>cad</text:p>
          </table:table-cell>
          <table:table-cell table:style-name="p4" office:value-type="float" office:value="76.35">
            <text:p>€ 76,3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6">
            <text:p>1736</text:p>
          </table:table-cell>
          <table:table-cell table:style-name="piccolo" office:value-type="string">
            <text:p>IMPIANTI ELETTRICI - Quadri elettrici - </text:p>
          </table:table-cell>
          <table:table-cell table:style-name="pSIN" office:value-type="string">
            <text:p>EL.02.015p</text:p>
          </table:table-cell>
          <table:table-cell table:style-name="ce42" office:value-type="string">
            <text:p>Contattore in corrente alternata a 220/380V con bobina di ... ssario per dare il lavoro finito. Relè termico fino a 160A</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Relè termico fino a 160A </text:p>
          </table:table-cell>
          <table:table-cell table:style-name="P_20_NOTE"/>
          <table:table-cell table:style-name="p3" office:value-type="string">
            <text:p>cad</text:p>
          </table:table-cell>
          <table:table-cell table:style-name="p4" office:value-type="float" office:value="118.03">
            <text:p>€ 118,0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7">
            <text:p>1737</text:p>
          </table:table-cell>
          <table:table-cell table:style-name="piccolo" office:value-type="string">
            <text:p>IMPIANTI ELETTRICI - Quadri elettrici - </text:p>
          </table:table-cell>
          <table:table-cell table:style-name="pSIN" office:value-type="string">
            <text:p>EL.02.015q</text:p>
          </table:table-cell>
          <table:table-cell table:style-name="ce42" office:value-type="string">
            <text:p>Contattore in corrente alternata a 220/380V con bobina di ... ssario per dare il lavoro finito. Relè termico fino a 200A</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Relè termico fino a 200A </text:p>
          </table:table-cell>
          <table:table-cell table:style-name="P_20_NOTE"/>
          <table:table-cell table:style-name="p3" office:value-type="string">
            <text:p>cad</text:p>
          </table:table-cell>
          <table:table-cell table:style-name="p4" office:value-type="float" office:value="127.77">
            <text:p>€ 127,7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8">
            <text:p>1738</text:p>
          </table:table-cell>
          <table:table-cell table:style-name="piccolo" office:value-type="string">
            <text:p>IMPIANTI ELETTRICI - Quadri elettrici - </text:p>
          </table:table-cell>
          <table:table-cell table:style-name="pSIN" office:value-type="string">
            <text:p>EL.02.015r</text:p>
          </table:table-cell>
          <table:table-cell table:style-name="ce42" office:value-type="string">
            <text:p>Contattore in corrente alternata a 220/380V con bobina di ... ssario per dare il lavoro finito. Quarto polo fino a 45 kW</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Quarto polo fino a 45 kW </text:p>
          </table:table-cell>
          <table:table-cell table:style-name="P_20_NOTE"/>
          <table:table-cell table:style-name="p3" office:value-type="string">
            <text:p>cad</text:p>
          </table:table-cell>
          <table:table-cell table:style-name="p4" office:value-type="float" office:value="27.77">
            <text:p>€ 27,7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39">
            <text:p>1739</text:p>
          </table:table-cell>
          <table:table-cell table:style-name="piccolo" office:value-type="string">
            <text:p>IMPIANTI ELETTRICI - Quadri elettrici - </text:p>
          </table:table-cell>
          <table:table-cell table:style-name="pSIN" office:value-type="string">
            <text:p>EL.02.015s</text:p>
          </table:table-cell>
          <table:table-cell table:style-name="ce42" office:value-type="string">
            <text:p>Contattore in corrente alternata a 220/380V con bobina di ... ssario per dare il lavoro finito. Quarto polo fino a 90 kW</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Quarto polo fino a 90 kW </text:p>
          </table:table-cell>
          <table:table-cell table:style-name="P_20_NOTE"/>
          <table:table-cell table:style-name="p3" office:value-type="string">
            <text:p>cad</text:p>
          </table:table-cell>
          <table:table-cell table:style-name="p4" office:value-type="float" office:value="52.31">
            <text:p>€ 52,3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40">
            <text:p>1740</text:p>
          </table:table-cell>
          <table:table-cell table:style-name="piccolo" office:value-type="string">
            <text:p>IMPIANTI ELETTRICI - Quadri elettrici - </text:p>
          </table:table-cell>
          <table:table-cell table:style-name="pSIN" office:value-type="string">
            <text:p>EL.02.015t</text:p>
          </table:table-cell>
          <table:table-cell table:style-name="ce42" office:value-type="string">
            <text:p>Contattore in corrente alternata a 220/380V con bobina di ... sario per dare il lavoro finito. Quarto polo fino a 132 kW</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Quarto polo fino a 132 kW </text:p>
          </table:table-cell>
          <table:table-cell table:style-name="P_20_NOTE"/>
          <table:table-cell table:style-name="p3" office:value-type="string">
            <text:p>cad</text:p>
          </table:table-cell>
          <table:table-cell table:style-name="p4" office:value-type="float" office:value="141.74">
            <text:p>€ 141,7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41">
            <text:p>1741</text:p>
          </table:table-cell>
          <table:table-cell table:style-name="piccolo" office:value-type="string">
            <text:p>IMPIANTI ELETTRICI - Quadri elettrici - </text:p>
          </table:table-cell>
          <table:table-cell table:style-name="pSIN" office:value-type="string">
            <text:p>EL.02.015u</text:p>
          </table:table-cell>
          <table:table-cell table:style-name="ce42" office:value-type="string">
            <text:p>Contattore in corrente alternata a 220/380V con bobina di ... dare il lavoro finito. Interblocco meccanico fino a 132 kW</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Interblocco meccanico fino a 132 kW </text:p>
          </table:table-cell>
          <table:table-cell table:style-name="P_20_NOTE"/>
          <table:table-cell table:style-name="p3" office:value-type="string">
            <text:p>cad</text:p>
          </table:table-cell>
          <table:table-cell table:style-name="p4" office:value-type="float" office:value="23.97">
            <text:p>€ 23,9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42">
            <text:p>1742</text:p>
          </table:table-cell>
          <table:table-cell table:style-name="piccolo" office:value-type="string">
            <text:p>IMPIANTI ELETTRICI - Quadri elettrici - </text:p>
          </table:table-cell>
          <table:table-cell table:style-name="pSIN" office:value-type="string">
            <text:p>EL.02.015v</text:p>
          </table:table-cell>
          <table:table-cell table:style-name="ce42" office:value-type="string">
            <text:p>Contattore in corrente alternata a 220/380V con bobina di ... <text:s/>necessario per dare il lavoro finito. Contatto ausiliario</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Contatto ausiliario </text:p>
          </table:table-cell>
          <table:table-cell table:style-name="P_20_NOTE"/>
          <table:table-cell table:style-name="p3" office:value-type="string">
            <text:p>cad</text:p>
          </table:table-cell>
          <table:table-cell table:style-name="p4" office:value-type="float" office:value="15.24">
            <text:p>€ 15,2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743">
            <text:p>1743</text:p>
          </table:table-cell>
          <table:table-cell table:style-name="piccolo" office:value-type="string">
            <text:p>IMPIANTI ELETTRICI - Quadri elettrici - </text:p>
          </table:table-cell>
          <table:table-cell table:style-name="pSIN" office:value-type="string">
            <text:p>EL.02.015z</text:p>
          </table:table-cell>
          <table:table-cell table:style-name="ce42" office:value-type="string">
            <text:p>Contattore in corrente alternata a 220/380V con bobina di ... ltro necessario per dare il lavoro finito. <text:s/>Temporizzatore</text:p>
          </table:table-cell>
          <table:table-cell table:style-name="pSIN" office:value-type="string">
            <text:p>Contattore in corrente alternata a 220/380V con bobina di eccitazione comandabile a 24V o 48V o 220V, fornito e posto in opera su profilato DIN, o con fissaggio a vite. Per categoria di impiego AC3 380V. Sono comprese le quote relative al montaggio ed al cablaggio. E’ inoltre compresa quant’altro necessario per dare il lavoro finito. <text:s/>Temporizzatore </text:p>
          </table:table-cell>
          <table:table-cell table:style-name="P_20_NOTE"/>
          <table:table-cell table:style-name="p3" office:value-type="string">
            <text:p>cad</text:p>
          </table:table-cell>
          <table:table-cell table:style-name="p4" office:value-type="float" office:value="25.24">
            <text:p>€ 25,2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44">
            <text:p>1744</text:p>
          </table:table-cell>
          <table:table-cell table:style-name="piccolo" office:value-type="string">
            <text:p>IMPIANTI ELETTRICI - Quadri elettrici - </text:p>
          </table:table-cell>
          <table:table-cell table:style-name="pSIN" office:value-type="string">
            <text:p>EL.02.016a</text:p>
          </table:table-cell>
          <table:table-cell table:style-name="ce42" office:value-type="string">
            <text:p>Strumenti di misura da quadro elettrico con scala a 90 gr ... o a dare il lavoro finito. <text:s/>Amperometro diretto fino a 60A</text:p>
          </table:table-cell>
          <table:table-cell table:style-name="pSIN" office:value-type="string">
            <text:p>Strumenti di misura da quadro elettrico con scala a 90 gradi, misure max. lato m 96, per correnti alternate, forniti e posti in opera, sono compresi: gli accessori, le quote di cablaggio, il fissaggio ed il montaggio. E’ inoltre compreso quant’altro necessario a dare il lavoro finito. <text:s/>Amperometro diretto fino a 60A </text:p>
          </table:table-cell>
          <table:table-cell table:style-name="P_20_NOTE"/>
          <table:table-cell table:style-name="p3" office:value-type="string">
            <text:p>cad</text:p>
          </table:table-cell>
          <table:table-cell table:style-name="p4" office:value-type="float" office:value="35.77">
            <text:p>€ 35,7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45">
            <text:p>1745</text:p>
          </table:table-cell>
          <table:table-cell table:style-name="piccolo" office:value-type="string">
            <text:p>IMPIANTI ELETTRICI - Quadri elettrici - </text:p>
          </table:table-cell>
          <table:table-cell table:style-name="pSIN" office:value-type="string">
            <text:p>EL.02.016b</text:p>
          </table:table-cell>
          <table:table-cell table:style-name="ce42" office:value-type="string">
            <text:p>Strumenti di misura da quadro elettrico con scala a 90 gr ... <text:s/>dare il lavoro finito. Amperometro su T.A. f.s. max 3000A</text:p>
          </table:table-cell>
          <table:table-cell table:style-name="pSIN" office:value-type="string">
            <text:p>Strumenti di misura da quadro elettrico con scala a 90 gradi, misure max. lato m 96, per correnti alternate, forniti e posti in opera, sono compresi: gli accessori, le quote di cablaggio, il fissaggio ed il montaggio. E’ inoltre compreso quant’altro necessario a dare il lavoro finito. Amperometro su T.A. f.s. max 3000A </text:p>
          </table:table-cell>
          <table:table-cell table:style-name="P_20_NOTE"/>
          <table:table-cell table:style-name="p3" office:value-type="string">
            <text:p>cad</text:p>
          </table:table-cell>
          <table:table-cell table:style-name="p4" office:value-type="float" office:value="36.78">
            <text:p>€ 36,7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46">
            <text:p>1746</text:p>
          </table:table-cell>
          <table:table-cell table:style-name="piccolo" office:value-type="string">
            <text:p>IMPIANTI ELETTRICI - Quadri elettrici - </text:p>
          </table:table-cell>
          <table:table-cell table:style-name="pSIN" office:value-type="string">
            <text:p>EL.02.016c</text:p>
          </table:table-cell>
          <table:table-cell table:style-name="ce42" office:value-type="string">
            <text:p>Strumenti di misura da quadro elettrico con scala a 90 gr ... ssario a dare il lavoro finito. <text:s/>Voltmetro fino a 600V max</text:p>
          </table:table-cell>
          <table:table-cell table:style-name="pSIN" office:value-type="string">
            <text:p>Strumenti di misura da quadro elettrico con scala a 90 gradi, misure max. lato m 96, per correnti alternate, forniti e posti in opera, sono compresi: gli accessori, le quote di cablaggio, il fissaggio ed il montaggio. E’ inoltre compreso quant’altro necessario a dare il lavoro finito. <text:s/>Voltmetro fino a 600V max </text:p>
          </table:table-cell>
          <table:table-cell table:style-name="P_20_NOTE"/>
          <table:table-cell table:style-name="p3" office:value-type="string">
            <text:p>cad</text:p>
          </table:table-cell>
          <table:table-cell table:style-name="p4" office:value-type="float" office:value="46.78">
            <text:p>€ 46,7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47">
            <text:p>1747</text:p>
          </table:table-cell>
          <table:table-cell table:style-name="piccolo" office:value-type="string">
            <text:p>IMPIANTI ELETTRICI - Quadri elettrici - </text:p>
          </table:table-cell>
          <table:table-cell table:style-name="pSIN" office:value-type="string">
            <text:p>EL.02.016d</text:p>
          </table:table-cell>
          <table:table-cell table:style-name="ce42" office:value-type="string">
            <text:p>Strumenti di misura da quadro elettrico con scala a 90 gr ... il lavoro finito. Commutatore voltmetrico ( V concatenata)</text:p>
          </table:table-cell>
          <table:table-cell table:style-name="pSIN" office:value-type="string">
            <text:p>Strumenti di misura da quadro elettrico con scala a 90 gradi, misure max. lato m 96, per correnti alternate, forniti e posti in opera, sono compresi: gli accessori, le quote di cablaggio, il fissaggio ed il montaggio. E’ inoltre compreso quant’altro necessario a dare il lavoro finito. Commutatore voltmetrico ( V concatenata) </text:p>
          </table:table-cell>
          <table:table-cell table:style-name="P_20_NOTE"/>
          <table:table-cell table:style-name="p3" office:value-type="string">
            <text:p>cad</text:p>
          </table:table-cell>
          <table:table-cell table:style-name="p4" office:value-type="float" office:value="32.73">
            <text:p>€ 32,7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48">
            <text:p>1748</text:p>
          </table:table-cell>
          <table:table-cell table:style-name="piccolo" office:value-type="string">
            <text:p>IMPIANTI ELETTRICI - Quadri elettrici - </text:p>
          </table:table-cell>
          <table:table-cell table:style-name="pSIN" office:value-type="string">
            <text:p>EL.02.016e</text:p>
          </table:table-cell>
          <table:table-cell table:style-name="ce42" office:value-type="string">
            <text:p>Strumenti di misura da quadro elettrico con scala a 90 gr ... inito. <text:s/>Commutatore voltmetrico (V concatenata + V di fase</text:p>
          </table:table-cell>
          <table:table-cell table:style-name="pSIN" office:value-type="string">
            <text:p>Strumenti di misura da quadro elettrico con scala a 90 gradi, misure max. lato m 96, per correnti alternate, forniti e posti in opera, sono compresi: gli accessori, le quote di cablaggio, il fissaggio ed il montaggio. E’ inoltre compreso quant’altro necessario a dare il lavoro finito. <text:s/>Commutatore voltmetrico (V concatenata + V di fase </text:p>
          </table:table-cell>
          <table:table-cell table:style-name="P_20_NOTE"/>
          <table:table-cell table:style-name="p3" office:value-type="string">
            <text:p>cad</text:p>
          </table:table-cell>
          <table:table-cell table:style-name="p4" office:value-type="float" office:value="34.62">
            <text:p>€ 34,6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49">
            <text:p>1749</text:p>
          </table:table-cell>
          <table:table-cell table:style-name="piccolo" office:value-type="string">
            <text:p>IMPIANTI ELETTRICI - Quadri elettrici - </text:p>
          </table:table-cell>
          <table:table-cell table:style-name="pSIN" office:value-type="string">
            <text:p>EL.02.016f</text:p>
          </table:table-cell>
          <table:table-cell table:style-name="ce42" office:value-type="string">
            <text:p>Strumenti di misura da quadro elettrico con scala a 90 gr ... essario a dare il lavoro finito. Commutatore amperometrico</text:p>
          </table:table-cell>
          <table:table-cell table:style-name="pSIN" office:value-type="string">
            <text:p>Strumenti di misura da quadro elettrico con scala a 90 gradi, misure max. lato m 96, per correnti alternate, forniti e posti in opera, sono compresi: gli accessori, le quote di cablaggio, il fissaggio ed il montaggio. E’ inoltre compreso quant’altro necessario a dare il lavoro finito. Commutatore amperometrico </text:p>
          </table:table-cell>
          <table:table-cell table:style-name="P_20_NOTE"/>
          <table:table-cell table:style-name="p3" office:value-type="string">
            <text:p>cad</text:p>
          </table:table-cell>
          <table:table-cell table:style-name="p4" office:value-type="float" office:value="31.08">
            <text:p>€ 31,0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50">
            <text:p>1750</text:p>
          </table:table-cell>
          <table:table-cell table:style-name="piccolo" office:value-type="string">
            <text:p>IMPIANTI ELETTRICI - Quadri elettrici - </text:p>
          </table:table-cell>
          <table:table-cell table:style-name="pSIN" office:value-type="string">
            <text:p>EL.02.016g</text:p>
          </table:table-cell>
          <table:table-cell table:style-name="ce42" office:value-type="string">
            <text:p>Strumenti di misura da quadro elettrico con scala a 90 gr ... avoro finito. TA a primario avvolto max 60A – cl.0,5 – 6VA</text:p>
          </table:table-cell>
          <table:table-cell table:style-name="pSIN" office:value-type="string">
            <text:p>Strumenti di misura da quadro elettrico con scala a 90 gradi, misure max. lato m 96, per correnti alternate, forniti e posti in opera, sono compresi: gli accessori, le quote di cablaggio, il fissaggio ed il montaggio. E’ inoltre compreso quant’altro necessario a dare il lavoro finito. TA a primario avvolto max 60A – cl.0,5 – 6VA </text:p>
          </table:table-cell>
          <table:table-cell table:style-name="P_20_NOTE"/>
          <table:table-cell table:style-name="p3" office:value-type="string">
            <text:p>cad</text:p>
          </table:table-cell>
          <table:table-cell table:style-name="p4" office:value-type="float" office:value="28.1">
            <text:p>€ 28,1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51">
            <text:p>1751</text:p>
          </table:table-cell>
          <table:table-cell table:style-name="piccolo" office:value-type="string">
            <text:p>IMPIANTI ELETTRICI - Quadri elettrici - </text:p>
          </table:table-cell>
          <table:table-cell table:style-name="pSIN" office:value-type="string">
            <text:p>EL.02.016h</text:p>
          </table:table-cell>
          <table:table-cell table:style-name="ce42" office:value-type="string">
            <text:p>Strumenti di misura da quadro elettrico con scala a 90 gr ... oro finito. TA a primario passante max 500A – cl.0,5 – 6VA</text:p>
          </table:table-cell>
          <table:table-cell table:style-name="pSIN" office:value-type="string">
            <text:p>Strumenti di misura da quadro elettrico con scala a 90 gradi, misure max. lato m 96, per correnti alternate, forniti e posti in opera, sono compresi: gli accessori, le quote di cablaggio, il fissaggio ed il montaggio. E’ inoltre compreso quant’altro necessario a dare il lavoro finito. TA a primario passante max 500A – cl.0,5 – 6VA </text:p>
          </table:table-cell>
          <table:table-cell table:style-name="P_20_NOTE"/>
          <table:table-cell table:style-name="p3" office:value-type="string">
            <text:p>cad</text:p>
          </table:table-cell>
          <table:table-cell table:style-name="p4" office:value-type="float" office:value="42.27">
            <text:p>€ 42,2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52">
            <text:p>1752</text:p>
          </table:table-cell>
          <table:table-cell table:style-name="piccolo" office:value-type="string">
            <text:p>IMPIANTI ELETTRICI - Quadri elettrici - </text:p>
          </table:table-cell>
          <table:table-cell table:style-name="pSIN" office:value-type="string">
            <text:p>EL.02.017a</text:p>
          </table:table-cell>
          <table:table-cell table:style-name="ce42" office:value-type="string">
            <text:p>Interruttore di manovra-sezionatore di tipo fisso con com ... e per dare il lavoro finito. <text:s/>Tripolare o tetrapolare 125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xt:s/>Tripolare o tetrapolare 125A </text:p>
          </table:table-cell>
          <table:table-cell table:style-name="P_20_NOTE"/>
          <table:table-cell table:style-name="p3" office:value-type="string">
            <text:p>cad</text:p>
          </table:table-cell>
          <table:table-cell table:style-name="p4" office:value-type="float" office:value="99.41">
            <text:p>€ 99,4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53">
            <text:p>1753</text:p>
          </table:table-cell>
          <table:table-cell table:style-name="piccolo" office:value-type="string">
            <text:p>IMPIANTI ELETTRICI - Quadri elettrici - </text:p>
          </table:table-cell>
          <table:table-cell table:style-name="pSIN" office:value-type="string">
            <text:p>EL.02.017b</text:p>
          </table:table-cell>
          <table:table-cell table:style-name="ce42" office:value-type="string">
            <text:p>Interruttore di manovra-sezionatore di tipo fisso con com ... re per dare il lavoro finito. Tripolare o tetrapolare 16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ripolare o tetrapolare 160A </text:p>
          </table:table-cell>
          <table:table-cell table:style-name="P_20_NOTE"/>
          <table:table-cell table:style-name="p3" office:value-type="string">
            <text:p>cad</text:p>
          </table:table-cell>
          <table:table-cell table:style-name="p4" office:value-type="float" office:value="112.56">
            <text:p>€ 112,5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754">
            <text:p>1754</text:p>
          </table:table-cell>
          <table:table-cell table:style-name="piccolo" office:value-type="string">
            <text:p>IMPIANTI ELETTRICI - Quadri elettrici - </text:p>
          </table:table-cell>
          <table:table-cell table:style-name="pSIN" office:value-type="string">
            <text:p>EL.02.017c</text:p>
          </table:table-cell>
          <table:table-cell table:style-name="ce42" office:value-type="string">
            <text:p>Interruttore di manovra-sezionatore di tipo fisso con com ... o altro occorre per dare il lavoro finito. <text:s/>Tripolare 25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xt:s/>Tripolare 250A </text:p>
          </table:table-cell>
          <table:table-cell table:style-name="P_20_NOTE"/>
          <table:table-cell table:style-name="p3" office:value-type="string">
            <text:p>cad</text:p>
          </table:table-cell>
          <table:table-cell table:style-name="p4" office:value-type="float" office:value="122.05">
            <text:p>€ 122,0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755">
            <text:p>1755</text:p>
          </table:table-cell>
          <table:table-cell table:style-name="piccolo" office:value-type="string">
            <text:p>IMPIANTI ELETTRICI - Quadri elettrici - </text:p>
          </table:table-cell>
          <table:table-cell table:style-name="pSIN" office:value-type="string">
            <text:p>EL.02.017d</text:p>
          </table:table-cell>
          <table:table-cell table:style-name="ce42" office:value-type="string">
            <text:p>Interruttore di manovra-sezionatore di tipo fisso con com ... <text:s/>altro occorre per dare il lavoro finito. Tetrapolare 25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trapolare 250A </text:p>
          </table:table-cell>
          <table:table-cell table:style-name="P_20_NOTE"/>
          <table:table-cell table:style-name="p3" office:value-type="string">
            <text:p>cad</text:p>
          </table:table-cell>
          <table:table-cell table:style-name="p4" office:value-type="float" office:value="147.35">
            <text:p>€ 147,3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756">
            <text:p>1756</text:p>
          </table:table-cell>
          <table:table-cell table:style-name="piccolo" office:value-type="string">
            <text:p>IMPIANTI ELETTRICI - Quadri elettrici - </text:p>
          </table:table-cell>
          <table:table-cell table:style-name="pSIN" office:value-type="string">
            <text:p>EL.02.017e</text:p>
          </table:table-cell>
          <table:table-cell table:style-name="ce42" office:value-type="string">
            <text:p>Interruttore di manovra-sezionatore di tipo fisso con com ... o altro occorre per dare il lavoro finito. <text:s/>Tripolare 40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xt:s/>Tripolare 400A </text:p>
          </table:table-cell>
          <table:table-cell table:style-name="P_20_NOTE"/>
          <table:table-cell table:style-name="p3" office:value-type="string">
            <text:p>cad</text:p>
          </table:table-cell>
          <table:table-cell table:style-name="p4" office:value-type="float" office:value="184.37">
            <text:p>€ 184,3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757">
            <text:p>1757</text:p>
          </table:table-cell>
          <table:table-cell table:style-name="piccolo" office:value-type="string">
            <text:p>IMPIANTI ELETTRICI - Quadri elettrici - </text:p>
          </table:table-cell>
          <table:table-cell table:style-name="pSIN" office:value-type="string">
            <text:p>EL.02.017f</text:p>
          </table:table-cell>
          <table:table-cell table:style-name="ce42" office:value-type="string">
            <text:p>Interruttore di manovra-sezionatore di tipo fisso con com ... <text:s/>altro occorre per dare il lavoro finito. Tetrapolare 40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trapolare 400A </text:p>
          </table:table-cell>
          <table:table-cell table:style-name="P_20_NOTE"/>
          <table:table-cell table:style-name="p3" office:value-type="string">
            <text:p>cad</text:p>
          </table:table-cell>
          <table:table-cell table:style-name="p4" office:value-type="float" office:value="217.01">
            <text:p>€ 217,0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58">
            <text:p>1758</text:p>
          </table:table-cell>
          <table:table-cell table:style-name="piccolo" office:value-type="string">
            <text:p>IMPIANTI ELETTRICI - Quadri elettrici - </text:p>
          </table:table-cell>
          <table:table-cell table:style-name="pSIN" office:value-type="string">
            <text:p>EL.02.017g</text:p>
          </table:table-cell>
          <table:table-cell table:style-name="ce42" office:value-type="string">
            <text:p>Interruttore di manovra-sezionatore di tipo fisso con com ... are il lavoro finito. Tetrapolare fino a 160A con fusibili</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trapolare fino a 160A con fusibili </text:p>
          </table:table-cell>
          <table:table-cell table:style-name="P_20_NOTE"/>
          <table:table-cell table:style-name="p3" office:value-type="string">
            <text:p>cad</text:p>
          </table:table-cell>
          <table:table-cell table:style-name="p4" office:value-type="float" office:value="256.85">
            <text:p>€ 256,8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759">
            <text:p>1759</text:p>
          </table:table-cell>
          <table:table-cell table:style-name="piccolo" office:value-type="string">
            <text:p>IMPIANTI ELETTRICI - Quadri elettrici - </text:p>
          </table:table-cell>
          <table:table-cell table:style-name="pSIN" office:value-type="string">
            <text:p>EL.02.017g</text:p>
          </table:table-cell>
          <table:table-cell table:style-name="ce42" office:value-type="string">
            <text:p>Interruttore di manovra-sezionatore di tipo fisso con com ... <text:s/>altro occorre per dare il lavoro finito. Tetrapolare 63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trapolare 630A </text:p>
          </table:table-cell>
          <table:table-cell table:style-name="P_20_NOTE"/>
          <table:table-cell table:style-name="p3" office:value-type="string">
            <text:p>cad</text:p>
          </table:table-cell>
          <table:table-cell table:style-name="p4" office:value-type="float" office:value="301.38">
            <text:p>€ 301,3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0">
            <text:p>1760</text:p>
          </table:table-cell>
          <table:table-cell table:style-name="piccolo" office:value-type="string">
            <text:p>IMPIANTI ELETTRICI - Quadri elettrici - </text:p>
          </table:table-cell>
          <table:table-cell table:style-name="pSIN" office:value-type="string">
            <text:p>EL.02.017h</text:p>
          </table:table-cell>
          <table:table-cell table:style-name="ce42" office:value-type="string">
            <text:p>Interruttore di manovra-sezionatore di tipo fisso con com ... dare il lavoro finito. Tetrapolare fino a 63A con fusibili</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trapolare fino a 63A con fusibili </text:p>
          </table:table-cell>
          <table:table-cell table:style-name="P_20_NOTE"/>
          <table:table-cell table:style-name="p3" office:value-type="string">
            <text:p>cad</text:p>
          </table:table-cell>
          <table:table-cell table:style-name="p4" office:value-type="float" office:value="180.89">
            <text:p>€ 180,8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1">
            <text:p>1761</text:p>
          </table:table-cell>
          <table:table-cell table:style-name="piccolo" office:value-type="string">
            <text:p>IMPIANTI ELETTRICI - Quadri elettrici - </text:p>
          </table:table-cell>
          <table:table-cell table:style-name="pSIN" office:value-type="string">
            <text:p>EL.02.017i</text:p>
          </table:table-cell>
          <table:table-cell table:style-name="ce42" office:value-type="string">
            <text:p>Interruttore di manovra-sezionatore di tipo fisso con com ... are il lavoro finito. Tetrapolare fino a 250A con fusibili</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trapolare fino a 250A con fusibili </text:p>
          </table:table-cell>
          <table:table-cell table:style-name="P_20_NOTE"/>
          <table:table-cell table:style-name="p3" office:value-type="string">
            <text:p>cad</text:p>
          </table:table-cell>
          <table:table-cell table:style-name="p4" office:value-type="float" office:value="505">
            <text:p>€ 505,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2">
            <text:p>1762</text:p>
          </table:table-cell>
          <table:table-cell table:style-name="piccolo" office:value-type="string">
            <text:p>IMPIANTI ELETTRICI - Quadri elettrici - </text:p>
          </table:table-cell>
          <table:table-cell table:style-name="pSIN" office:value-type="string">
            <text:p>EL.02.017l</text:p>
          </table:table-cell>
          <table:table-cell table:style-name="ce42" office:value-type="string">
            <text:p>Interruttore di manovra-sezionatore di tipo fisso con com ... are il lavoro finito. Tetrapolare fino a 400A con fusibili</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Tetrapolare fino a 400A con fusibili </text:p>
          </table:table-cell>
          <table:table-cell table:style-name="P_20_NOTE"/>
          <table:table-cell table:style-name="p3" office:value-type="string">
            <text:p>cad</text:p>
          </table:table-cell>
          <table:table-cell table:style-name="p4" office:value-type="float" office:value="647.82">
            <text:p>€ 647,8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3">
            <text:p>1763</text:p>
          </table:table-cell>
          <table:table-cell table:style-name="piccolo" office:value-type="string">
            <text:p>IMPIANTI ELETTRICI - Quadri elettrici - </text:p>
          </table:table-cell>
          <table:table-cell table:style-name="pSIN" office:value-type="string">
            <text:p>EL.02.017m</text:p>
          </table:table-cell>
          <table:table-cell table:style-name="ce42" office:value-type="string">
            <text:p>Interruttore di manovra-sezionatore di tipo fisso con com ... re per dare il lavoro finito. Coppia di contatti ausiliari</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Coppia di contatti ausiliari </text:p>
          </table:table-cell>
          <table:table-cell table:style-name="P_20_NOTE"/>
          <table:table-cell table:style-name="p3" office:value-type="string">
            <text:p>cad</text:p>
          </table:table-cell>
          <table:table-cell table:style-name="p4" office:value-type="float" office:value="25.06">
            <text:p>€ 25,0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4">
            <text:p>1764</text:p>
          </table:table-cell>
          <table:table-cell table:style-name="piccolo" office:value-type="string">
            <text:p>IMPIANTI ELETTRICI - Quadri elettrici - </text:p>
          </table:table-cell>
          <table:table-cell table:style-name="pSIN" office:value-type="string">
            <text:p>EL.02.017n</text:p>
          </table:table-cell>
          <table:table-cell table:style-name="ce42" office:value-type="string">
            <text:p>Interruttore di manovra-sezionatore di tipo fisso con com ... o occorre per dare il lavoro finito. Schermi coprimorsetti</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Schermi coprimorsetti </text:p>
          </table:table-cell>
          <table:table-cell table:style-name="P_20_NOTE"/>
          <table:table-cell table:style-name="p3" office:value-type="string">
            <text:p>cad</text:p>
          </table:table-cell>
          <table:table-cell table:style-name="p4" office:value-type="float" office:value="23.42">
            <text:p>€ 23,4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5">
            <text:p>1765</text:p>
          </table:table-cell>
          <table:table-cell table:style-name="piccolo" office:value-type="string">
            <text:p>IMPIANTI ELETTRICI - Quadri elettrici - </text:p>
          </table:table-cell>
          <table:table-cell table:style-name="pSIN" office:value-type="string">
            <text:p>EL.02.017o</text:p>
          </table:table-cell>
          <table:table-cell table:style-name="ce42" office:value-type="string">
            <text:p>Interruttore di manovra-sezionatore di tipo fisso con com ... r dare il lavoro finito. Schermi coprifusibili fino a 16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Schermi coprifusibili fino a 160A </text:p>
          </table:table-cell>
          <table:table-cell table:style-name="P_20_NOTE"/>
          <table:table-cell table:style-name="p3" office:value-type="string">
            <text:p>cad</text:p>
          </table:table-cell>
          <table:table-cell table:style-name="p4" office:value-type="float" office:value="35.56">
            <text:p>€ 35,5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6">
            <text:p>1766</text:p>
          </table:table-cell>
          <table:table-cell table:style-name="piccolo" office:value-type="string">
            <text:p>IMPIANTI ELETTRICI - Quadri elettrici - </text:p>
          </table:table-cell>
          <table:table-cell table:style-name="pSIN" office:value-type="string">
            <text:p>EL.02.017p</text:p>
          </table:table-cell>
          <table:table-cell table:style-name="ce42" office:value-type="string">
            <text:p>Interruttore di manovra-sezionatore di tipo fisso con com ... r dare il lavoro finito. Schermi coprifusibili fino a 40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Schermi coprifusibili fino a 400A </text:p>
          </table:table-cell>
          <table:table-cell table:style-name="P_20_NOTE"/>
          <table:table-cell table:style-name="p3" office:value-type="string">
            <text:p>cad</text:p>
          </table:table-cell>
          <table:table-cell table:style-name="p4" office:value-type="float" office:value="54.54">
            <text:p>€ 54,5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767">
            <text:p>1767</text:p>
          </table:table-cell>
          <table:table-cell table:style-name="piccolo" office:value-type="string">
            <text:p>IMPIANTI ELETTRICI - Quadri elettrici - </text:p>
          </table:table-cell>
          <table:table-cell table:style-name="pSIN" office:value-type="string">
            <text:p>EL.02.017q</text:p>
          </table:table-cell>
          <table:table-cell table:style-name="ce42" office:value-type="string">
            <text:p>Interruttore di manovra-sezionatore di tipo fisso con com ... o altro occorre per dare il lavoro finito. Blocco a chiave</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Blocco a chiave </text:p>
          </table:table-cell>
          <table:table-cell table:style-name="P_20_NOTE"/>
          <table:table-cell table:style-name="p3" office:value-type="string">
            <text:p>cad</text:p>
          </table:table-cell>
          <table:table-cell table:style-name="p4" office:value-type="float" office:value="38.09">
            <text:p>€ 38,0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8">
            <text:p>1768</text:p>
          </table:table-cell>
          <table:table-cell table:style-name="piccolo" office:value-type="string">
            <text:p>IMPIANTI ELETTRICI - Quadri elettrici - </text:p>
          </table:table-cell>
          <table:table-cell table:style-name="pSIN" office:value-type="string">
            <text:p>EL.02.017r</text:p>
          </table:table-cell>
          <table:table-cell table:style-name="ce42" office:value-type="string">
            <text:p>Interruttore di manovra-sezionatore di tipo fisso con com ... per dare il lavoro finito. Kit per commutatori fino a 16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Kit per commutatori fino a 160A </text:p>
          </table:table-cell>
          <table:table-cell table:style-name="P_20_NOTE"/>
          <table:table-cell table:style-name="p3" office:value-type="string">
            <text:p>cad</text:p>
          </table:table-cell>
          <table:table-cell table:style-name="p4" office:value-type="float" office:value="96.79">
            <text:p>€ 96,7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69">
            <text:p>1769</text:p>
          </table:table-cell>
          <table:table-cell table:style-name="piccolo" office:value-type="string">
            <text:p>IMPIANTI ELETTRICI - Quadri elettrici - </text:p>
          </table:table-cell>
          <table:table-cell table:style-name="pSIN" office:value-type="string">
            <text:p>EL.02.017s</text:p>
          </table:table-cell>
          <table:table-cell table:style-name="ce42" office:value-type="string">
            <text:p>Interruttore di manovra-sezionatore di tipo fisso con com ... per dare il lavoro finito. Kit per commutatori fino a 400A</text:p>
          </table:table-cell>
          <table:table-cell table:style-name="pSIN" office:value-type="string">
            <text:p>Interruttore di manovra-sezionatore di tipo fisso con comando a maniglia regolabile per <text:s/>blocco portello, senza e <text:s/>con <text:s/>portafusibili <text:s/>e fusibili, fornito e <text:s/>posto in opera. <text:s/>E’ compreso il cablaggio e quanto altro occorre per dare il lavoro finito. Kit per commutatori fino a 400A </text:p>
          </table:table-cell>
          <table:table-cell table:style-name="P_20_NOTE"/>
          <table:table-cell table:style-name="p3" office:value-type="string">
            <text:p>cad</text:p>
          </table:table-cell>
          <table:table-cell table:style-name="p4" office:value-type="float" office:value="113.61">
            <text:p>€ 113,6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0">
            <text:p>1770</text:p>
          </table:table-cell>
          <table:table-cell table:style-name="piccolo" office:value-type="string">
            <text:p>IMPIANTI ELETTRICI - Quadri elettrici - </text:p>
          </table:table-cell>
          <table:table-cell table:style-name="pSIN" office:value-type="string">
            <text:p>EL.02.018a</text:p>
          </table:table-cell>
          <table:table-cell table:style-name="ce42" office:value-type="string">
            <text:p>Apparecchi modulari da inserire su quadro elettrico con a ... clusa la quota di carpenteria. Deviatore o commutatore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Deviatore o commutatore 16A </text:p>
          </table:table-cell>
          <table:table-cell table:style-name="P_20_NOTE"/>
          <table:table-cell table:style-name="p3" office:value-type="string">
            <text:p>cad</text:p>
          </table:table-cell>
          <table:table-cell table:style-name="p4" office:value-type="float" office:value="19.43">
            <text:p>€ 19,4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1">
            <text:p>1771</text:p>
          </table:table-cell>
          <table:table-cell table:style-name="piccolo" office:value-type="string">
            <text:p>IMPIANTI ELETTRICI - Quadri elettrici - </text:p>
          </table:table-cell>
          <table:table-cell table:style-name="pSIN" office:value-type="string">
            <text:p>EL.02.018b</text:p>
          </table:table-cell>
          <table:table-cell table:style-name="ce42" office:value-type="string">
            <text:p>Apparecchi modulari da inserire su quadro elettrico con a ... quota di carpenteria. Deviatore o commutatore bipolare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Deviatore o commutatore bipolare 16A </text:p>
          </table:table-cell>
          <table:table-cell table:style-name="P_20_NOTE"/>
          <table:table-cell table:style-name="p3" office:value-type="string">
            <text:p>cad</text:p>
          </table:table-cell>
          <table:table-cell table:style-name="p4" office:value-type="float" office:value="35.34">
            <text:p>€ 35,3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2">
            <text:p>1772</text:p>
          </table:table-cell>
          <table:table-cell table:style-name="piccolo" office:value-type="string">
            <text:p>IMPIANTI ELETTRICI - Quadri elettrici - </text:p>
          </table:table-cell>
          <table:table-cell table:style-name="pSIN" office:value-type="string">
            <text:p>EL.02.018c</text:p>
          </table:table-cell>
          <table:table-cell table:style-name="ce42" office:value-type="string">
            <text:p>Apparecchi modulari da inserire su quadro elettrico con a ... arpenteria. Sezionatore portafusibili unipolare fino a 32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Sezionatore portafusibili unipolare fino a 32A </text:p>
          </table:table-cell>
          <table:table-cell table:style-name="P_20_NOTE"/>
          <table:table-cell table:style-name="p3" office:value-type="string">
            <text:p>cad</text:p>
          </table:table-cell>
          <table:table-cell table:style-name="p4" office:value-type="float" office:value="11.46">
            <text:p>€ 11,4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3">
            <text:p>1773</text:p>
          </table:table-cell>
          <table:table-cell table:style-name="piccolo" office:value-type="string">
            <text:p>IMPIANTI ELETTRICI - Quadri elettrici - </text:p>
          </table:table-cell>
          <table:table-cell table:style-name="pSIN" office:value-type="string">
            <text:p>EL.02.018d</text:p>
          </table:table-cell>
          <table:table-cell table:style-name="ce42" office:value-type="string">
            <text:p>Apparecchi modulari da inserire su quadro elettrico con a ... carpenteria. Sezionatore portafusibili bipolare fino a 32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Sezionatore portafusibili bipolare fino a 32A </text:p>
          </table:table-cell>
          <table:table-cell table:style-name="P_20_NOTE"/>
          <table:table-cell table:style-name="p3" office:value-type="string">
            <text:p>cad</text:p>
          </table:table-cell>
          <table:table-cell table:style-name="p4" office:value-type="float" office:value="20.67">
            <text:p>€ 20,6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4">
            <text:p>1774</text:p>
          </table:table-cell>
          <table:table-cell table:style-name="piccolo" office:value-type="string">
            <text:p>IMPIANTI ELETTRICI - Quadri elettrici - </text:p>
          </table:table-cell>
          <table:table-cell table:style-name="pSIN" office:value-type="string">
            <text:p>EL.02.018e</text:p>
          </table:table-cell>
          <table:table-cell table:style-name="ce42" office:value-type="string">
            <text:p>Apparecchi modulari da inserire su quadro elettrico con a ... arpenteria. Sezionatore portafusibili tripolare fino a 32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Sezionatore portafusibili tripolare fino a 32A </text:p>
          </table:table-cell>
          <table:table-cell table:style-name="P_20_NOTE"/>
          <table:table-cell table:style-name="p3" office:value-type="string">
            <text:p>cad</text:p>
          </table:table-cell>
          <table:table-cell table:style-name="p4" office:value-type="float" office:value="30.82">
            <text:p>€ 30,8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5">
            <text:p>1775</text:p>
          </table:table-cell>
          <table:table-cell table:style-name="piccolo" office:value-type="string">
            <text:p>IMPIANTI ELETTRICI - Quadri elettrici - </text:p>
          </table:table-cell>
          <table:table-cell table:style-name="pSIN" office:value-type="string">
            <text:p>EL.02.018f</text:p>
          </table:table-cell>
          <table:table-cell table:style-name="ce42" office:value-type="string">
            <text:p>Apparecchi modulari da inserire su quadro elettrico con a ... a. Sezionatore portafusibili tetrapolare (3P+N) fino a 32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Sezionatore portafusibili tetrapolare (3P+N) fino a 32A </text:p>
          </table:table-cell>
          <table:table-cell table:style-name="P_20_NOTE"/>
          <table:table-cell table:style-name="p3" office:value-type="string">
            <text:p>cad</text:p>
          </table:table-cell>
          <table:table-cell table:style-name="p4" office:value-type="float" office:value="41.01">
            <text:p>€ 41,0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6">
            <text:p>1776</text:p>
          </table:table-cell>
          <table:table-cell table:style-name="piccolo" office:value-type="string">
            <text:p>IMPIANTI ELETTRICI - Quadri elettrici - </text:p>
          </table:table-cell>
          <table:table-cell table:style-name="pSIN" office:value-type="string">
            <text:p>EL.02.018g</text:p>
          </table:table-cell>
          <table:table-cell table:style-name="ce42" office:value-type="string">
            <text:p>Apparecchi modulari da inserire su quadro elettrico con a ... arpenteria. Sezionatore portafusibili unipolare fino a 50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Sezionatore portafusibili unipolare fino a 50A </text:p>
          </table:table-cell>
          <table:table-cell table:style-name="P_20_NOTE"/>
          <table:table-cell table:style-name="p3" office:value-type="string">
            <text:p>cad</text:p>
          </table:table-cell>
          <table:table-cell table:style-name="p4" office:value-type="float" office:value="13.61">
            <text:p>€ 13,6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7">
            <text:p>1777</text:p>
          </table:table-cell>
          <table:table-cell table:style-name="piccolo" office:value-type="string">
            <text:p>IMPIANTI ELETTRICI - Quadri elettrici - </text:p>
          </table:table-cell>
          <table:table-cell table:style-name="pSIN" office:value-type="string">
            <text:p>EL.02.018h</text:p>
          </table:table-cell>
          <table:table-cell table:style-name="ce42" office:value-type="string">
            <text:p>Apparecchi modulari da inserire su quadro elettrico con a ... carpenteria. Sezionatore portafusibili bipolare fino a 50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Sezionatore portafusibili bipolare fino a 50A </text:p>
          </table:table-cell>
          <table:table-cell table:style-name="P_20_NOTE"/>
          <table:table-cell table:style-name="p3" office:value-type="string">
            <text:p>cad</text:p>
          </table:table-cell>
          <table:table-cell table:style-name="p4" office:value-type="float" office:value="27.63">
            <text:p>€ 27,6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8">
            <text:p>1778</text:p>
          </table:table-cell>
          <table:table-cell table:style-name="piccolo" office:value-type="string">
            <text:p>IMPIANTI ELETTRICI - Quadri elettrici - </text:p>
          </table:table-cell>
          <table:table-cell table:style-name="pSIN" office:value-type="string">
            <text:p>EL.02.018i</text:p>
          </table:table-cell>
          <table:table-cell table:style-name="ce42" office:value-type="string">
            <text:p>Apparecchi modulari da inserire su quadro elettrico con a ... arpenteria. Sezionatore portafusibili tripolare fino a 50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Sezionatore portafusibili tripolare fino a 50A </text:p>
          </table:table-cell>
          <table:table-cell table:style-name="P_20_NOTE"/>
          <table:table-cell table:style-name="p3" office:value-type="string">
            <text:p>cad</text:p>
          </table:table-cell>
          <table:table-cell table:style-name="p4" office:value-type="float" office:value="39.68">
            <text:p>€ 39,6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79">
            <text:p>1779</text:p>
          </table:table-cell>
          <table:table-cell table:style-name="piccolo" office:value-type="string">
            <text:p>IMPIANTI ELETTRICI - Quadri elettrici - </text:p>
          </table:table-cell>
          <table:table-cell table:style-name="pSIN" office:value-type="string">
            <text:p>EL.02.018l</text:p>
          </table:table-cell>
          <table:table-cell table:style-name="ce42" office:value-type="string">
            <text:p>Apparecchi modulari da inserire su quadro elettrico con a ... a. Sezionatore portafusibili tetrapolare (3P+N) fino a 50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Sezionatore portafusibili tetrapolare (3P+N) fino a 50A </text:p>
          </table:table-cell>
          <table:table-cell table:style-name="P_20_NOTE"/>
          <table:table-cell table:style-name="p3" office:value-type="string">
            <text:p>cad</text:p>
          </table:table-cell>
          <table:table-cell table:style-name="p4" office:value-type="float" office:value="51.13">
            <text:p>€ 51,1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0">
            <text:p>1780</text:p>
          </table:table-cell>
          <table:table-cell table:style-name="piccolo" office:value-type="string">
            <text:p>IMPIANTI ELETTRICI - Quadri elettrici - </text:p>
          </table:table-cell>
          <table:table-cell table:style-name="pSIN" office:value-type="string">
            <text:p>EL.02.018m</text:p>
          </table:table-cell>
          <table:table-cell table:style-name="ce42" office:value-type="string">
            <text:p>Apparecchi modulari da inserire su quadro elettrico con a ... esclusa la quota di carpenteria. Pulsante non luminoso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Pulsante non luminoso 16A </text:p>
          </table:table-cell>
          <table:table-cell table:style-name="P_20_NOTE"/>
          <table:table-cell table:style-name="p3" office:value-type="string">
            <text:p>cad</text:p>
          </table:table-cell>
          <table:table-cell table:style-name="p4" office:value-type="float" office:value="14.75">
            <text:p>€ 14,7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1">
            <text:p>1781</text:p>
          </table:table-cell>
          <table:table-cell table:style-name="piccolo" office:value-type="string">
            <text:p>IMPIANTI ELETTRICI - Quadri elettrici - </text:p>
          </table:table-cell>
          <table:table-cell table:style-name="pSIN" office:value-type="string">
            <text:p>EL.02.018n</text:p>
          </table:table-cell>
          <table:table-cell table:style-name="ce42" office:value-type="string">
            <text:p>Apparecchi modulari da inserire su quadro elettrico con a ... carpenteria. Pulsante luminoso 16A (NA o NC) con lampadin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Pulsante luminoso 16A (NA o NC) con lampadina </text:p>
          </table:table-cell>
          <table:table-cell table:style-name="P_20_NOTE"/>
          <table:table-cell table:style-name="p3" office:value-type="string">
            <text:p>cad</text:p>
          </table:table-cell>
          <table:table-cell table:style-name="p4" office:value-type="float" office:value="16.02">
            <text:p>€ 16,0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2">
            <text:p>1782</text:p>
          </table:table-cell>
          <table:table-cell table:style-name="piccolo" office:value-type="string">
            <text:p>IMPIANTI ELETTRICI - Quadri elettrici - </text:p>
          </table:table-cell>
          <table:table-cell table:style-name="pSIN" office:value-type="string">
            <text:p>EL.02.018o</text:p>
          </table:table-cell>
          <table:table-cell table:style-name="ce42" office:value-type="string">
            <text:p>Apparecchi modulari da inserire su quadro elettrico con a ... lusa la quota di carpenteria. Gemma luminosa con lampadin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Gemma luminosa con lampadina </text:p>
          </table:table-cell>
          <table:table-cell table:style-name="P_20_NOTE"/>
          <table:table-cell table:style-name="p3" office:value-type="string">
            <text:p>cad</text:p>
          </table:table-cell>
          <table:table-cell table:style-name="p4" office:value-type="float" office:value="14.37">
            <text:p>€ 14,3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3">
            <text:p>1783</text:p>
          </table:table-cell>
          <table:table-cell table:style-name="piccolo" office:value-type="string">
            <text:p>IMPIANTI ELETTRICI - Quadri elettrici - </text:p>
          </table:table-cell>
          <table:table-cell table:style-name="pSIN" office:value-type="string">
            <text:p>EL.02.018p</text:p>
          </table:table-cell>
          <table:table-cell table:style-name="ce42" office:value-type="string">
            <text:p>Apparecchi modulari da inserire su quadro elettrico con a ... clusa la quota di carpenteria. Presa UNEL bipolare 2x16A+T</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Presa UNEL bipolare 2x16A+T </text:p>
          </table:table-cell>
          <table:table-cell table:style-name="P_20_NOTE"/>
          <table:table-cell table:style-name="p3" office:value-type="string">
            <text:p>cad</text:p>
          </table:table-cell>
          <table:table-cell table:style-name="p4" office:value-type="float" office:value="13.84">
            <text:p>€ 13,8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4">
            <text:p>1784</text:p>
          </table:table-cell>
          <table:table-cell table:style-name="piccolo" office:value-type="string">
            <text:p>IMPIANTI ELETTRICI - Quadri elettrici - </text:p>
          </table:table-cell>
          <table:table-cell table:style-name="pSIN" office:value-type="string">
            <text:p>EL.02.018q</text:p>
          </table:table-cell>
          <table:table-cell table:style-name="ce42" office:value-type="string">
            <text:p>Apparecchi modulari da inserire su quadro elettrico con a ... a la quota di carpenteria. Relè monostabile 1 contatto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Relè monostabile 1 contatto 16A </text:p>
          </table:table-cell>
          <table:table-cell table:style-name="P_20_NOTE"/>
          <table:table-cell table:style-name="p3" office:value-type="string">
            <text:p>cad</text:p>
          </table:table-cell>
          <table:table-cell table:style-name="p4" office:value-type="float" office:value="24.61">
            <text:p>€ 24,6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5">
            <text:p>1785</text:p>
          </table:table-cell>
          <table:table-cell table:style-name="piccolo" office:value-type="string">
            <text:p>IMPIANTI ELETTRICI - Quadri elettrici - </text:p>
          </table:table-cell>
          <table:table-cell table:style-name="pSIN" office:value-type="string">
            <text:p>EL.02.018r</text:p>
          </table:table-cell>
          <table:table-cell table:style-name="ce42" office:value-type="string">
            <text:p>Apparecchi modulari da inserire su quadro elettrico con a ... a la quota di carpenteria. Relè monostabile 2 contatti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Relè monostabile 2 contatti 16A </text:p>
          </table:table-cell>
          <table:table-cell table:style-name="P_20_NOTE"/>
          <table:table-cell table:style-name="p3" office:value-type="string">
            <text:p>cad</text:p>
          </table:table-cell>
          <table:table-cell table:style-name="p4" office:value-type="float" office:value="32.77">
            <text:p>€ 32,7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6">
            <text:p>1786</text:p>
          </table:table-cell>
          <table:table-cell table:style-name="piccolo" office:value-type="string">
            <text:p>IMPIANTI ELETTRICI - Quadri elettrici - </text:p>
          </table:table-cell>
          <table:table-cell table:style-name="pSIN" office:value-type="string">
            <text:p>EL.02.018s</text:p>
          </table:table-cell>
          <table:table-cell table:style-name="ce42" office:value-type="string">
            <text:p>Apparecchi modulari da inserire su quadro elettrico con a ... a la quota di carpenteria. Relè monostabile 4 contatti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Relè monostabile 4 contatti 16A </text:p>
          </table:table-cell>
          <table:table-cell table:style-name="P_20_NOTE"/>
          <table:table-cell table:style-name="p3" office:value-type="string">
            <text:p>cad</text:p>
          </table:table-cell>
          <table:table-cell table:style-name="p4" office:value-type="float" office:value="41.83">
            <text:p>€ 41,8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7">
            <text:p>1787</text:p>
          </table:table-cell>
          <table:table-cell table:style-name="piccolo" office:value-type="string">
            <text:p>IMPIANTI ELETTRICI - Quadri elettrici - </text:p>
          </table:table-cell>
          <table:table-cell table:style-name="pSIN" office:value-type="string">
            <text:p>EL.02.018t</text:p>
          </table:table-cell>
          <table:table-cell table:style-name="ce42" office:value-type="string">
            <text:p>Apparecchi modulari da inserire su quadro elettrico con a ... a la quota di carpenteria. Relè passo-passo 1 contatto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Relè passo-passo 1 contatto 16A </text:p>
          </table:table-cell>
          <table:table-cell table:style-name="P_20_NOTE"/>
          <table:table-cell table:style-name="p3" office:value-type="string">
            <text:p>cad</text:p>
          </table:table-cell>
          <table:table-cell table:style-name="p4" office:value-type="float" office:value="23.34">
            <text:p>€ 23,3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8">
            <text:p>1788</text:p>
          </table:table-cell>
          <table:table-cell table:style-name="piccolo" office:value-type="string">
            <text:p>IMPIANTI ELETTRICI - Quadri elettrici - </text:p>
          </table:table-cell>
          <table:table-cell table:style-name="pSIN" office:value-type="string">
            <text:p>EL.02.018u</text:p>
          </table:table-cell>
          <table:table-cell table:style-name="ce42" office:value-type="string">
            <text:p>Apparecchi modulari da inserire su quadro elettrico con a ... a la quota di carpenteria. Relè passo-passo 2 contatti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Relè passo-passo 2 contatti 16A </text:p>
          </table:table-cell>
          <table:table-cell table:style-name="P_20_NOTE"/>
          <table:table-cell table:style-name="p3" office:value-type="string">
            <text:p>cad</text:p>
          </table:table-cell>
          <table:table-cell table:style-name="p4" office:value-type="float" office:value="31.51">
            <text:p>€ 31,5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89">
            <text:p>1789</text:p>
          </table:table-cell>
          <table:table-cell table:style-name="piccolo" office:value-type="string">
            <text:p>IMPIANTI ELETTRICI - Quadri elettrici - </text:p>
          </table:table-cell>
          <table:table-cell table:style-name="pSIN" office:value-type="string">
            <text:p>EL.02.018v</text:p>
          </table:table-cell>
          <table:table-cell table:style-name="ce42" office:value-type="string">
            <text:p>Apparecchi modulari da inserire su quadro elettrico con a ... a la quota di carpenteria. Relè passo-passo 4 contatti 16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Relè passo-passo 4 contatti 16A </text:p>
          </table:table-cell>
          <table:table-cell table:style-name="P_20_NOTE"/>
          <table:table-cell table:style-name="p3" office:value-type="string">
            <text:p>cad</text:p>
          </table:table-cell>
          <table:table-cell table:style-name="p4" office:value-type="float" office:value="57.32">
            <text:p>€ 57,3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90">
            <text:p>1790</text:p>
          </table:table-cell>
          <table:table-cell table:style-name="piccolo" office:value-type="string">
            <text:p>IMPIANTI ELETTRICI - Quadri elettrici - </text:p>
          </table:table-cell>
          <table:table-cell table:style-name="pSIN" office:value-type="string">
            <text:p>EL.02.018z</text:p>
          </table:table-cell>
          <table:table-cell table:style-name="ce42" office:value-type="string">
            <text:p>Apparecchi modulari da inserire su quadro elettrico con a ... Interruttore temporizzatore per luce scale 16A max. 5 min.</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Interruttore temporizzatore per luce scale 16A max. 5 min. </text:p>
          </table:table-cell>
          <table:table-cell table:style-name="P_20_NOTE"/>
          <table:table-cell table:style-name="p3" office:value-type="string">
            <text:p>cad</text:p>
          </table:table-cell>
          <table:table-cell table:style-name="p4" office:value-type="float" office:value="38.6">
            <text:p>€ 38,6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91">
            <text:p>1791</text:p>
          </table:table-cell>
          <table:table-cell table:style-name="piccolo" office:value-type="string">
            <text:p>IMPIANTI ELETTRICI - Quadri elettrici - </text:p>
          </table:table-cell>
          <table:table-cell table:style-name="pSIN" office:value-type="string">
            <text:p>EL.02.018z.01</text:p>
          </table:table-cell>
          <table:table-cell table:style-name="ce42" office:value-type="string">
            <text:p>Apparecchi modulari da inserire su quadro elettrico con a ... . Temporizzatore elettronico ritardato all’eccitazione 10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Temporizzatore elettronico ritardato all’eccitazione 10A </text:p>
          </table:table-cell>
          <table:table-cell table:style-name="P_20_NOTE"/>
          <table:table-cell table:style-name="p3" office:value-type="string">
            <text:p>cad</text:p>
          </table:table-cell>
          <table:table-cell table:style-name="p4" office:value-type="float" office:value="55.42">
            <text:p>€ 55,4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92">
            <text:p>1792</text:p>
          </table:table-cell>
          <table:table-cell table:style-name="piccolo" office:value-type="string">
            <text:p>IMPIANTI ELETTRICI - Quadri elettrici - </text:p>
          </table:table-cell>
          <table:table-cell table:style-name="pSIN" office:value-type="string">
            <text:p>EL.02.018z.02</text:p>
          </table:table-cell>
          <table:table-cell table:style-name="ce42" office:value-type="string">
            <text:p>Apparecchi modulari da inserire su quadro elettrico con a ... mporizzatore elettronico ritardato alla diseccitazione 10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Temporizzatore elettronico ritardato alla diseccitazione 10A </text:p>
          </table:table-cell>
          <table:table-cell table:style-name="P_20_NOTE"/>
          <table:table-cell table:style-name="p3" office:value-type="string">
            <text:p>cad</text:p>
          </table:table-cell>
          <table:table-cell table:style-name="p4" office:value-type="float" office:value="55.42">
            <text:p>€ 55,4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93">
            <text:p>1793</text:p>
          </table:table-cell>
          <table:table-cell table:style-name="piccolo" office:value-type="string">
            <text:p>IMPIANTI ELETTRICI - Quadri elettrici - </text:p>
          </table:table-cell>
          <table:table-cell table:style-name="pSIN" office:value-type="string">
            <text:p>EL.02.018z.03</text:p>
          </table:table-cell>
          <table:table-cell table:style-name="ce42" office:value-type="string">
            <text:p>Apparecchi modulari da inserire su quadro elettrico con a ... <text:s/>deviatore orario giornaliero (ris. Carica 24h) analogico.</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Interruttore deviatore orario giornaliero (ris. Carica 24h) analogico. </text:p>
          </table:table-cell>
          <table:table-cell table:style-name="P_20_NOTE"/>
          <table:table-cell table:style-name="p3" office:value-type="string">
            <text:p>cad</text:p>
          </table:table-cell>
          <table:table-cell table:style-name="p4" office:value-type="float" office:value="49.48">
            <text:p>€ 49,4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94">
            <text:p>1794</text:p>
          </table:table-cell>
          <table:table-cell table:style-name="piccolo" office:value-type="string">
            <text:p>IMPIANTI ELETTRICI - Quadri elettrici - </text:p>
          </table:table-cell>
          <table:table-cell table:style-name="pSIN" office:value-type="string">
            <text:p>EL.02.018z.04</text:p>
          </table:table-cell>
          <table:table-cell table:style-name="ce42" office:value-type="string">
            <text:p>Apparecchi modulari da inserire su quadro elettrico con a ... rio giornaliero e settimanale (ris. Carica 24h) analogico.</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Interruttore deviatore orario giornaliero e settimanale (ris. Carica 24h) analogico. </text:p>
          </table:table-cell>
          <table:table-cell table:style-name="P_20_NOTE"/>
          <table:table-cell table:style-name="p3" office:value-type="string">
            <text:p>cad</text:p>
          </table:table-cell>
          <table:table-cell table:style-name="p4" office:value-type="float" office:value="65.16">
            <text:p>€ 65,1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95">
            <text:p>1795</text:p>
          </table:table-cell>
          <table:table-cell table:style-name="piccolo" office:value-type="string">
            <text:p>IMPIANTI ELETTRICI - Quadri elettrici - </text:p>
          </table:table-cell>
          <table:table-cell table:style-name="pSIN" office:value-type="string">
            <text:p>EL.02.018z.05</text:p>
          </table:table-cell>
          <table:table-cell table:style-name="ce42" office:value-type="string">
            <text:p>Apparecchi modulari da inserire su quadro elettrico con a ... ero e settimanale (ris. Carica 100h) digitale ad 1 uscita.</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Interruttore deviatore orario giornaliero e settimanale (ris. Carica 100h) digitale ad 1 uscita. </text:p>
          </table:table-cell>
          <table:table-cell table:style-name="P_20_NOTE"/>
          <table:table-cell table:style-name="p3" office:value-type="string">
            <text:p>cad</text:p>
          </table:table-cell>
          <table:table-cell table:style-name="p4" office:value-type="float" office:value="87.61">
            <text:p>€ 87,6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96">
            <text:p>1796</text:p>
          </table:table-cell>
          <table:table-cell table:style-name="piccolo" office:value-type="string">
            <text:p>IMPIANTI ELETTRICI - Quadri elettrici - </text:p>
          </table:table-cell>
          <table:table-cell table:style-name="pSIN" office:value-type="string">
            <text:p>EL.02.018z.06</text:p>
          </table:table-cell>
          <table:table-cell table:style-name="ce42" office:value-type="string">
            <text:p>Apparecchi modulari da inserire su quadro elettrico con a ... iero e settimanale (ris. Carica 100h) digitale a 2 uscite.</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Interruttore deviatore orario giornaliero e settimanale (ris. Carica 100h) digitale a 2 uscite. </text:p>
          </table:table-cell>
          <table:table-cell table:style-name="P_20_NOTE"/>
          <table:table-cell table:style-name="p3" office:value-type="string">
            <text:p>cad</text:p>
          </table:table-cell>
          <table:table-cell table:style-name="p4" office:value-type="float" office:value="151.18">
            <text:p>€ 151,1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797">
            <text:p>1797</text:p>
          </table:table-cell>
          <table:table-cell table:style-name="piccolo" office:value-type="string">
            <text:p>IMPIANTI ELETTRICI - Quadri elettrici - </text:p>
          </table:table-cell>
          <table:table-cell table:style-name="pSIN" office:value-type="string">
            <text:p>EL.02.018z.07</text:p>
          </table:table-cell>
          <table:table-cell table:style-name="ce42" office:value-type="string">
            <text:p>Apparecchi modulari da inserire su quadro elettrico con a ... o e settimanale (ris. Carica 100h) digitale a 3- 4 uscite.</text:p>
          </table:table-cell>
          <table:table-cell table:style-name="pSIN" office:value-type="string">
            <text:p>Apparecchi modulari da inserire su quadro elettrico con attacco DIN, forniti e posti in opera. Sono compresi: il cablaggio, gli accessori, il montaggio, E’ compreso quanto altro occorre per dare il lavoro finito. E’ esclusa la quota di carpenteria. Interruttore deviatore orario giornaliero e settimanale (ris. Carica 100h) digitale a 3- 4 uscite. </text:p>
          </table:table-cell>
          <table:table-cell table:style-name="P_20_NOTE"/>
          <table:table-cell table:style-name="p3" office:value-type="string">
            <text:p>cad</text:p>
          </table:table-cell>
          <table:table-cell table:style-name="p4" office:value-type="float" office:value="305.46">
            <text:p>€ 305,4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798">
            <text:p>1798</text:p>
          </table:table-cell>
          <table:table-cell table:style-name="piccolo" office:value-type="string">
            <text:p>IMPIANTI ELETTRICI - Cavi e conduttori - </text:p>
          </table:table-cell>
          <table:table-cell table:style-name="pSIN" office:value-type="string">
            <text:p>EL.03.001a</text:p>
          </table:table-cell>
          <table:table-cell table:style-name="ce42" office:value-type="string">
            <text:p>Linea elettrica in cavo unipolare isolato in gomma G7M1 s ... <text:s/>quanto altro occorre per dare il lavoro finito. 1x240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240 mm2 </text:p>
          </table:table-cell>
          <table:table-cell table:style-name="P_20_NOTE"/>
          <table:table-cell table:style-name="p3" office:value-type="string">
            <text:p>m</text:p>
          </table:table-cell>
          <table:table-cell table:style-name="p4" office:value-type="float" office:value="20.93">
            <text:p>€ 20,9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799">
            <text:p>1799</text:p>
          </table:table-cell>
          <table:table-cell table:style-name="piccolo" office:value-type="string">
            <text:p>IMPIANTI ELETTRICI - Cavi e conduttori - </text:p>
          </table:table-cell>
          <table:table-cell table:style-name="pSIN" office:value-type="string">
            <text:p>EL.03.001b</text:p>
          </table:table-cell>
          <table:table-cell table:style-name="ce42" office:value-type="string">
            <text:p>Linea elettrica in cavo unipolare isolato in gomma G7M1 s ... <text:s/>quanto altro occorre per dare il lavoro finito. 1x185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185 mm2 </text:p>
          </table:table-cell>
          <table:table-cell table:style-name="P_20_NOTE"/>
          <table:table-cell table:style-name="p3" office:value-type="string">
            <text:p>m</text:p>
          </table:table-cell>
          <table:table-cell table:style-name="p4" office:value-type="float" office:value="16.9">
            <text:p>€ 16,9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0">
            <text:p>1800</text:p>
          </table:table-cell>
          <table:table-cell table:style-name="piccolo" office:value-type="string">
            <text:p>IMPIANTI ELETTRICI - Cavi e conduttori - </text:p>
          </table:table-cell>
          <table:table-cell table:style-name="pSIN" office:value-type="string">
            <text:p>EL.03.001c</text:p>
          </table:table-cell>
          <table:table-cell table:style-name="ce42" office:value-type="string">
            <text:p>Linea elettrica in cavo unipolare isolato in gomma G7M1 s ... <text:s/>quanto altro occorre per dare il lavoro finito. 1x150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150 mm2 </text:p>
          </table:table-cell>
          <table:table-cell table:style-name="P_20_NOTE"/>
          <table:table-cell table:style-name="p3" office:value-type="string">
            <text:p>m</text:p>
          </table:table-cell>
          <table:table-cell table:style-name="p4" office:value-type="float" office:value="14.14">
            <text:p>€ 14,1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1">
            <text:p>1801</text:p>
          </table:table-cell>
          <table:table-cell table:style-name="piccolo" office:value-type="string">
            <text:p>IMPIANTI ELETTRICI - Cavi e conduttori - </text:p>
          </table:table-cell>
          <table:table-cell table:style-name="pSIN" office:value-type="string">
            <text:p>EL.03.001d</text:p>
          </table:table-cell>
          <table:table-cell table:style-name="ce42" office:value-type="string">
            <text:p>Linea elettrica in cavo unipolare isolato in gomma G7M1 s ... <text:s/>quanto altro occorre per dare il lavoro finito. 1x120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120 mm2 </text:p>
          </table:table-cell>
          <table:table-cell table:style-name="P_20_NOTE"/>
          <table:table-cell table:style-name="p3" office:value-type="string">
            <text:p>m</text:p>
          </table:table-cell>
          <table:table-cell table:style-name="p4" office:value-type="float" office:value="12.26">
            <text:p>€ 12,2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2">
            <text:p>1802</text:p>
          </table:table-cell>
          <table:table-cell table:style-name="piccolo" office:value-type="string">
            <text:p>IMPIANTI ELETTRICI - Cavi e conduttori - </text:p>
          </table:table-cell>
          <table:table-cell table:style-name="pSIN" office:value-type="string">
            <text:p>EL.03.001e</text:p>
          </table:table-cell>
          <table:table-cell table:style-name="ce42" office:value-type="string">
            <text:p>Linea elettrica in cavo unipolare isolato in gomma G7M1 s ... o quanto altro occorre per dare il lavoro finito. 1x95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95 mm2 </text:p>
          </table:table-cell>
          <table:table-cell table:style-name="P_20_NOTE"/>
          <table:table-cell table:style-name="p3" office:value-type="string">
            <text:p>m</text:p>
          </table:table-cell>
          <table:table-cell table:style-name="p4" office:value-type="float" office:value="9.87">
            <text:p>€ 9,8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3">
            <text:p>1803</text:p>
          </table:table-cell>
          <table:table-cell table:style-name="piccolo" office:value-type="string">
            <text:p>IMPIANTI ELETTRICI - Cavi e conduttori - </text:p>
          </table:table-cell>
          <table:table-cell table:style-name="pSIN" office:value-type="string">
            <text:p>EL.03.001f</text:p>
          </table:table-cell>
          <table:table-cell table:style-name="ce42" office:value-type="string">
            <text:p>Linea elettrica in cavo unipolare isolato in gomma G7M1 s ... o quanto altro occorre per dare il lavoro finito. 1x70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70 mm2 </text:p>
          </table:table-cell>
          <table:table-cell table:style-name="P_20_NOTE"/>
          <table:table-cell table:style-name="p3" office:value-type="string">
            <text:p>m</text:p>
          </table:table-cell>
          <table:table-cell table:style-name="p4" office:value-type="float" office:value="8.18">
            <text:p>€ 8,1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4">
            <text:p>1804</text:p>
          </table:table-cell>
          <table:table-cell table:style-name="piccolo" office:value-type="string">
            <text:p>IMPIANTI ELETTRICI - Cavi e conduttori - </text:p>
          </table:table-cell>
          <table:table-cell table:style-name="pSIN" office:value-type="string">
            <text:p>EL.03.001g</text:p>
          </table:table-cell>
          <table:table-cell table:style-name="ce42" office:value-type="string">
            <text:p>Linea elettrica in cavo unipolare isolato in gomma G7M1 s ... o quanto altro occorre per dare il lavoro finito. 1x50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50 mm2 </text:p>
          </table:table-cell>
          <table:table-cell table:style-name="P_20_NOTE"/>
          <table:table-cell table:style-name="p3" office:value-type="string">
            <text:p>m</text:p>
          </table:table-cell>
          <table:table-cell table:style-name="p4" office:value-type="float" office:value="6.49">
            <text:p>€ 6,4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5">
            <text:p>1805</text:p>
          </table:table-cell>
          <table:table-cell table:style-name="piccolo" office:value-type="string">
            <text:p>IMPIANTI ELETTRICI - Cavi e conduttori - </text:p>
          </table:table-cell>
          <table:table-cell table:style-name="pSIN" office:value-type="string">
            <text:p>EL.03.001h</text:p>
          </table:table-cell>
          <table:table-cell table:style-name="ce42" office:value-type="string">
            <text:p>Linea elettrica in cavo unipolare isolato in gomma G7M1 s ... o quanto altro occorre per dare il lavoro finito. 1x35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35 mm2 </text:p>
          </table:table-cell>
          <table:table-cell table:style-name="P_20_NOTE"/>
          <table:table-cell table:style-name="p3" office:value-type="string">
            <text:p>m</text:p>
          </table:table-cell>
          <table:table-cell table:style-name="p4" office:value-type="float" office:value="5.26">
            <text:p>€ 5,2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6">
            <text:p>1806</text:p>
          </table:table-cell>
          <table:table-cell table:style-name="piccolo" office:value-type="string">
            <text:p>IMPIANTI ELETTRICI - Cavi e conduttori - </text:p>
          </table:table-cell>
          <table:table-cell table:style-name="pSIN" office:value-type="string">
            <text:p>EL.03.001i</text:p>
          </table:table-cell>
          <table:table-cell table:style-name="ce42" office:value-type="string">
            <text:p>Linea elettrica in cavo unipolare isolato in gomma G7M1 s ... o quanto altro occorre per dare il lavoro finito. 1x25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25 mm2 </text:p>
          </table:table-cell>
          <table:table-cell table:style-name="P_20_NOTE"/>
          <table:table-cell table:style-name="p3" office:value-type="string">
            <text:p>m</text:p>
          </table:table-cell>
          <table:table-cell table:style-name="p4" office:value-type="float" office:value="4.2">
            <text:p>€ 4,2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7">
            <text:p>1807</text:p>
          </table:table-cell>
          <table:table-cell table:style-name="piccolo" office:value-type="string">
            <text:p>IMPIANTI ELETTRICI - Cavi e conduttori - </text:p>
          </table:table-cell>
          <table:table-cell table:style-name="pSIN" office:value-type="string">
            <text:p>EL.03.001l</text:p>
          </table:table-cell>
          <table:table-cell table:style-name="ce42" office:value-type="string">
            <text:p>Linea elettrica in cavo unipolare isolato in gomma G7M1 s ... o quanto altro occorre per dare il lavoro finito. 1x16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16 mm2 </text:p>
          </table:table-cell>
          <table:table-cell table:style-name="P_20_NOTE"/>
          <table:table-cell table:style-name="p3" office:value-type="string">
            <text:p>m</text:p>
          </table:table-cell>
          <table:table-cell table:style-name="p4" office:value-type="float" office:value="3.39">
            <text:p>€ 3,3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8">
            <text:p>1808</text:p>
          </table:table-cell>
          <table:table-cell table:style-name="piccolo" office:value-type="string">
            <text:p>IMPIANTI ELETTRICI - Cavi e conduttori - </text:p>
          </table:table-cell>
          <table:table-cell table:style-name="pSIN" office:value-type="string">
            <text:p>EL.03.001m</text:p>
          </table:table-cell>
          <table:table-cell table:style-name="ce42" office:value-type="string">
            <text:p>Linea elettrica in cavo unipolare isolato in gomma G7M1 s ... o quanto altro occorre per dare il lavoro finito. 1x10 mm2</text:p>
          </table:table-cell>
          <table:table-cell table:style-name="pSIN" office:value-type="string">
            <text:p>Linea elettrica in cavo unipolare isolato in gomma G7M1 sotto guaina in materiale termoplastico speciale (norme <text:s/>CEI 20-13, CEI 20-22III, <text:s/>CEI <text:s/>20-37, 20-38) <text:s text:c="2"/>non propagante l'incendio ed a ridotta emissione di fumi, gas tossici <text:s/>e corrosivi. <text:s/>Sigla di designazione FG7M1 0.6/1kV AFUMEX, fornita e posta in opera. Sono compresi: l'installazione su tubazione a vista, o incassata, o su canale o passerella o graffettata; le giunzioni ed i terminali. E' inoltre compreso quanto altro occorre per dare il lavoro finito. 1x10 mm2 </text:p>
          </table:table-cell>
          <table:table-cell table:style-name="P_20_NOTE"/>
          <table:table-cell table:style-name="p3" office:value-type="string">
            <text:p>m</text:p>
          </table:table-cell>
          <table:table-cell table:style-name="p4" office:value-type="float" office:value="2.82">
            <text:p>€ 2,8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09">
            <text:p>1809</text:p>
          </table:table-cell>
          <table:table-cell table:style-name="piccolo" office:value-type="string">
            <text:p>IMPIANTI ELETTRICI - Cavi e conduttori - </text:p>
          </table:table-cell>
          <table:table-cell table:style-name="pSIN" office:value-type="string">
            <text:p>EL.03.002a</text:p>
          </table:table-cell>
          <table:table-cell table:style-name="ce42" office:value-type="string">
            <text:p>Linea elettrica in cavo multipolare isolato in gomma G7M1 ... oni; le scatole di derivazione; le opere murarie. 5x2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5x25 mm2 </text:p>
          </table:table-cell>
          <table:table-cell table:style-name="P_20_NOTE"/>
          <table:table-cell table:style-name="p3" office:value-type="string">
            <text:p>m</text:p>
          </table:table-cell>
          <table:table-cell table:style-name="p4" office:value-type="float" office:value="15.88">
            <text:p>€ 15,8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0">
            <text:p>1810</text:p>
          </table:table-cell>
          <table:table-cell table:style-name="piccolo" office:value-type="string">
            <text:p>IMPIANTI ELETTRICI - Cavi e conduttori - </text:p>
          </table:table-cell>
          <table:table-cell table:style-name="pSIN" office:value-type="string">
            <text:p>EL.03.002b</text:p>
          </table:table-cell>
          <table:table-cell table:style-name="ce42" office:value-type="string">
            <text:p>Linea elettrica in cavo multipolare isolato in gomma G7M1 ... oni; le scatole di derivazione; le opere murarie. 5x16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5x16 mm2 </text:p>
          </table:table-cell>
          <table:table-cell table:style-name="P_20_NOTE"/>
          <table:table-cell table:style-name="p3" office:value-type="string">
            <text:p>m</text:p>
          </table:table-cell>
          <table:table-cell table:style-name="p4" office:value-type="float" office:value="11.66">
            <text:p>€ 11,6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1">
            <text:p>1811</text:p>
          </table:table-cell>
          <table:table-cell table:style-name="piccolo" office:value-type="string">
            <text:p>IMPIANTI ELETTRICI - Cavi e conduttori - </text:p>
          </table:table-cell>
          <table:table-cell table:style-name="pSIN" office:value-type="string">
            <text:p>EL.03.002c</text:p>
          </table:table-cell>
          <table:table-cell table:style-name="ce42" office:value-type="string">
            <text:p>Linea elettrica in cavo multipolare isolato in gomma G7M1 ... oni; le scatole di derivazione; le opere murarie. 5x10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5x10 mm2 </text:p>
          </table:table-cell>
          <table:table-cell table:style-name="P_20_NOTE"/>
          <table:table-cell table:style-name="p3" office:value-type="string">
            <text:p>m</text:p>
          </table:table-cell>
          <table:table-cell table:style-name="p4" office:value-type="float" office:value="8.88">
            <text:p>€ 8,8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2">
            <text:p>1812</text:p>
          </table:table-cell>
          <table:table-cell table:style-name="piccolo" office:value-type="string">
            <text:p>IMPIANTI ELETTRICI - Cavi e conduttori - </text:p>
          </table:table-cell>
          <table:table-cell table:style-name="pSIN" office:value-type="string">
            <text:p>EL.03.002d</text:p>
          </table:table-cell>
          <table:table-cell table:style-name="ce42" office:value-type="string">
            <text:p>Linea elettrica in cavo multipolare isolato in gomma G7M1 ... ioni; le scatole di derivazione; le opere murarie. 5x6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5x6 mm2 </text:p>
          </table:table-cell>
          <table:table-cell table:style-name="P_20_NOTE"/>
          <table:table-cell table:style-name="p3" office:value-type="string">
            <text:p>m</text:p>
          </table:table-cell>
          <table:table-cell table:style-name="p4" office:value-type="float" office:value="6.02">
            <text:p>€ 6,0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3">
            <text:p>1813</text:p>
          </table:table-cell>
          <table:table-cell table:style-name="piccolo" office:value-type="string">
            <text:p>IMPIANTI ELETTRICI - Cavi e conduttori - </text:p>
          </table:table-cell>
          <table:table-cell table:style-name="pSIN" office:value-type="string">
            <text:p>EL.03.002e</text:p>
          </table:table-cell>
          <table:table-cell table:style-name="ce42" office:value-type="string">
            <text:p>Linea elettrica in cavo multipolare isolato in gomma G7M1 ... ioni; le scatole di derivazione; le opere murarie. 5x4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5x4 mm2 </text:p>
          </table:table-cell>
          <table:table-cell table:style-name="P_20_NOTE"/>
          <table:table-cell table:style-name="p3" office:value-type="string">
            <text:p>m</text:p>
          </table:table-cell>
          <table:table-cell table:style-name="p4" office:value-type="float" office:value="4.84">
            <text:p>€ 4,8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4">
            <text:p>1814</text:p>
          </table:table-cell>
          <table:table-cell table:style-name="piccolo" office:value-type="string">
            <text:p>IMPIANTI ELETTRICI - Cavi e conduttori - </text:p>
          </table:table-cell>
          <table:table-cell table:style-name="pSIN" office:value-type="string">
            <text:p>EL.03.002f</text:p>
          </table:table-cell>
          <table:table-cell table:style-name="ce42" office:value-type="string">
            <text:p>Linea elettrica in cavo multipolare isolato in gomma G7M1 ... ni; le scatole di derivazione; le opere murarie. 5x2,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5x2,5 mm2 </text:p>
          </table:table-cell>
          <table:table-cell table:style-name="P_20_NOTE"/>
          <table:table-cell table:style-name="p3" office:value-type="string">
            <text:p>m</text:p>
          </table:table-cell>
          <table:table-cell table:style-name="p4" office:value-type="float" office:value="3.78">
            <text:p>€ 3,7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5">
            <text:p>1815</text:p>
          </table:table-cell>
          <table:table-cell table:style-name="piccolo" office:value-type="string">
            <text:p>IMPIANTI ELETTRICI - Cavi e conduttori - </text:p>
          </table:table-cell>
          <table:table-cell table:style-name="pSIN" office:value-type="string">
            <text:p>EL.03.002g</text:p>
          </table:table-cell>
          <table:table-cell table:style-name="ce42" office:value-type="string">
            <text:p>Linea elettrica in cavo multipolare isolato in gomma G7M1 ... ni; le scatole di derivazione; le opere murarie. 5x1,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5x1,5 mm2 </text:p>
          </table:table-cell>
          <table:table-cell table:style-name="P_20_NOTE"/>
          <table:table-cell table:style-name="p3" office:value-type="string">
            <text:p>m</text:p>
          </table:table-cell>
          <table:table-cell table:style-name="p4" office:value-type="float" office:value="3.22">
            <text:p>€ 3,2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6">
            <text:p>1816</text:p>
          </table:table-cell>
          <table:table-cell table:style-name="piccolo" office:value-type="string">
            <text:p>IMPIANTI ELETTRICI - Cavi e conduttori - </text:p>
          </table:table-cell>
          <table:table-cell table:style-name="pSIN" office:value-type="string">
            <text:p>EL.03.002h</text:p>
          </table:table-cell>
          <table:table-cell table:style-name="ce42" office:value-type="string">
            <text:p>Linea elettrica in cavo multipolare isolato in gomma G7M1 ... oni; le scatole di derivazione; le opere murarie. 4x9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95 mm2 </text:p>
          </table:table-cell>
          <table:table-cell table:style-name="P_20_NOTE"/>
          <table:table-cell table:style-name="p3" office:value-type="string">
            <text:p>m</text:p>
          </table:table-cell>
          <table:table-cell table:style-name="p4" office:value-type="float" office:value="33.41">
            <text:p>€ 33,4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7">
            <text:p>1817</text:p>
          </table:table-cell>
          <table:table-cell table:style-name="piccolo" office:value-type="string">
            <text:p>IMPIANTI ELETTRICI - Cavi e conduttori - </text:p>
          </table:table-cell>
          <table:table-cell table:style-name="pSIN" office:value-type="string">
            <text:p>EL.03.002i</text:p>
          </table:table-cell>
          <table:table-cell table:style-name="ce42" office:value-type="string">
            <text:p>Linea elettrica in cavo multipolare isolato in gomma G7M1 ... oni; le scatole di derivazione; le opere murarie. 4x70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70 mm2 </text:p>
          </table:table-cell>
          <table:table-cell table:style-name="P_20_NOTE"/>
          <table:table-cell table:style-name="p3" office:value-type="string">
            <text:p>m</text:p>
          </table:table-cell>
          <table:table-cell table:style-name="p4" office:value-type="float" office:value="26.51">
            <text:p>€ 26,5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8">
            <text:p>1818</text:p>
          </table:table-cell>
          <table:table-cell table:style-name="piccolo" office:value-type="string">
            <text:p>IMPIANTI ELETTRICI - Cavi e conduttori - </text:p>
          </table:table-cell>
          <table:table-cell table:style-name="pSIN" office:value-type="string">
            <text:p>EL.03.002l</text:p>
          </table:table-cell>
          <table:table-cell table:style-name="ce42" office:value-type="string">
            <text:p>Linea elettrica in cavo multipolare isolato in gomma G7M1 ... ioni; le scatole di derivazione; le opere murarie. 450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50 mm2 </text:p>
          </table:table-cell>
          <table:table-cell table:style-name="P_20_NOTE"/>
          <table:table-cell table:style-name="p3" office:value-type="string">
            <text:p>m</text:p>
          </table:table-cell>
          <table:table-cell table:style-name="p4" office:value-type="float" office:value="20.17">
            <text:p>€ 20,1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19">
            <text:p>1819</text:p>
          </table:table-cell>
          <table:table-cell table:style-name="piccolo" office:value-type="string">
            <text:p>IMPIANTI ELETTRICI - Cavi e conduttori - </text:p>
          </table:table-cell>
          <table:table-cell table:style-name="pSIN" office:value-type="string">
            <text:p>EL.03.002m</text:p>
          </table:table-cell>
          <table:table-cell table:style-name="ce42" office:value-type="string">
            <text:p>Linea elettrica in cavo multipolare isolato in gomma G7M1 ... oni; le scatole di derivazione; le opere murarie. 4x3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35 mm2 </text:p>
          </table:table-cell>
          <table:table-cell table:style-name="P_20_NOTE"/>
          <table:table-cell table:style-name="p3" office:value-type="string">
            <text:p>m</text:p>
          </table:table-cell>
          <table:table-cell table:style-name="p4" office:value-type="float" office:value="15.9">
            <text:p>€ 15,9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0">
            <text:p>1820</text:p>
          </table:table-cell>
          <table:table-cell table:style-name="piccolo" office:value-type="string">
            <text:p>IMPIANTI ELETTRICI - Cavi e conduttori - </text:p>
          </table:table-cell>
          <table:table-cell table:style-name="pSIN" office:value-type="string">
            <text:p>EL.03.002n</text:p>
          </table:table-cell>
          <table:table-cell table:style-name="ce42" office:value-type="string">
            <text:p>Linea elettrica in cavo multipolare isolato in gomma G7M1 ... oni; le scatole di derivazione; le opere murarie. 4x2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25 mm2 </text:p>
          </table:table-cell>
          <table:table-cell table:style-name="P_20_NOTE"/>
          <table:table-cell table:style-name="p3" office:value-type="string">
            <text:p>m</text:p>
          </table:table-cell>
          <table:table-cell table:style-name="p4" office:value-type="float" office:value="12.94">
            <text:p>€ 12,9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1">
            <text:p>1821</text:p>
          </table:table-cell>
          <table:table-cell table:style-name="piccolo" office:value-type="string">
            <text:p>IMPIANTI ELETTRICI - Cavi e conduttori - </text:p>
          </table:table-cell>
          <table:table-cell table:style-name="pSIN" office:value-type="string">
            <text:p>EL.03.002o</text:p>
          </table:table-cell>
          <table:table-cell table:style-name="ce42" office:value-type="string">
            <text:p>Linea elettrica in cavo multipolare isolato in gomma G7M1 ... oni; le scatole di derivazione; le opere murarie. 4x16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16 mm2 </text:p>
          </table:table-cell>
          <table:table-cell table:style-name="P_20_NOTE"/>
          <table:table-cell table:style-name="p3" office:value-type="string">
            <text:p>m</text:p>
          </table:table-cell>
          <table:table-cell table:style-name="p4" office:value-type="float" office:value="9.34">
            <text:p>€ 9,3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2">
            <text:p>1822</text:p>
          </table:table-cell>
          <table:table-cell table:style-name="piccolo" office:value-type="string">
            <text:p>IMPIANTI ELETTRICI - Cavi e conduttori - </text:p>
          </table:table-cell>
          <table:table-cell table:style-name="pSIN" office:value-type="string">
            <text:p>EL.03.002p</text:p>
          </table:table-cell>
          <table:table-cell table:style-name="ce42" office:value-type="string">
            <text:p>Linea elettrica in cavo multipolare isolato in gomma G7M1 ... oni; le scatole di derivazione; le opere murarie. 4x10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10 mm2 </text:p>
          </table:table-cell>
          <table:table-cell table:style-name="P_20_NOTE"/>
          <table:table-cell table:style-name="p3" office:value-type="string">
            <text:p>m</text:p>
          </table:table-cell>
          <table:table-cell table:style-name="p4" office:value-type="float" office:value="7.26">
            <text:p>€ 7,2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3">
            <text:p>1823</text:p>
          </table:table-cell>
          <table:table-cell table:style-name="piccolo" office:value-type="string">
            <text:p>IMPIANTI ELETTRICI - Cavi e conduttori - </text:p>
          </table:table-cell>
          <table:table-cell table:style-name="pSIN" office:value-type="string">
            <text:p>EL.03.002q</text:p>
          </table:table-cell>
          <table:table-cell table:style-name="ce42" office:value-type="string">
            <text:p>Linea elettrica in cavo multipolare isolato in gomma G7M1 ... ioni; le scatole di derivazione; le opere murarie. 4x6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6 mm2 </text:p>
          </table:table-cell>
          <table:table-cell table:style-name="P_20_NOTE"/>
          <table:table-cell table:style-name="p3" office:value-type="string">
            <text:p>m</text:p>
          </table:table-cell>
          <table:table-cell table:style-name="p4" office:value-type="float" office:value="4.97">
            <text:p>€ 4,9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4">
            <text:p>1824</text:p>
          </table:table-cell>
          <table:table-cell table:style-name="piccolo" office:value-type="string">
            <text:p>IMPIANTI ELETTRICI - Cavi e conduttori - </text:p>
          </table:table-cell>
          <table:table-cell table:style-name="pSIN" office:value-type="string">
            <text:p>EL.03.002r</text:p>
          </table:table-cell>
          <table:table-cell table:style-name="ce42" office:value-type="string">
            <text:p>Linea elettrica in cavo multipolare isolato in gomma G7M1 ... ioni; le scatole di derivazione; le opere murarie. 4x4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4 mm2 </text:p>
          </table:table-cell>
          <table:table-cell table:style-name="P_20_NOTE"/>
          <table:table-cell table:style-name="p3" office:value-type="string">
            <text:p>m</text:p>
          </table:table-cell>
          <table:table-cell table:style-name="p4" office:value-type="float" office:value="4.03">
            <text:p>€ 4,0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5">
            <text:p>1825</text:p>
          </table:table-cell>
          <table:table-cell table:style-name="piccolo" office:value-type="string">
            <text:p>IMPIANTI ELETTRICI - Cavi e conduttori - </text:p>
          </table:table-cell>
          <table:table-cell table:style-name="pSIN" office:value-type="string">
            <text:p>EL.03.002s</text:p>
          </table:table-cell>
          <table:table-cell table:style-name="ce42" office:value-type="string">
            <text:p>Linea elettrica in cavo multipolare isolato in gomma G7M1 ... ni; le scatole di derivazione; le opere murarie. 4x2,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2,5 mm2 </text:p>
          </table:table-cell>
          <table:table-cell table:style-name="P_20_NOTE"/>
          <table:table-cell table:style-name="p3" office:value-type="string">
            <text:p>m</text:p>
          </table:table-cell>
          <table:table-cell table:style-name="p4" office:value-type="float" office:value="3.35">
            <text:p>€ 3,3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6">
            <text:p>1826</text:p>
          </table:table-cell>
          <table:table-cell table:style-name="piccolo" office:value-type="string">
            <text:p>IMPIANTI ELETTRICI - Cavi e conduttori - </text:p>
          </table:table-cell>
          <table:table-cell table:style-name="pSIN" office:value-type="string">
            <text:p>EL.03.002t</text:p>
          </table:table-cell>
          <table:table-cell table:style-name="ce42" office:value-type="string">
            <text:p>Linea elettrica in cavo multipolare isolato in gomma G7M1 ... ni; le scatole di derivazione; le opere murarie. 4x1,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4x1,5 mm2 </text:p>
          </table:table-cell>
          <table:table-cell table:style-name="P_20_NOTE"/>
          <table:table-cell table:style-name="p3" office:value-type="string">
            <text:p>m</text:p>
          </table:table-cell>
          <table:table-cell table:style-name="p4" office:value-type="float" office:value="2.8">
            <text:p>€ 2,8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7">
            <text:p>1827</text:p>
          </table:table-cell>
          <table:table-cell table:style-name="piccolo" office:value-type="string">
            <text:p>IMPIANTI ELETTRICI - Cavi e conduttori - </text:p>
          </table:table-cell>
          <table:table-cell table:style-name="pSIN" office:value-type="string">
            <text:p>EL.03.002u</text:p>
          </table:table-cell>
          <table:table-cell table:style-name="ce42" office:value-type="string">
            <text:p>Linea elettrica in cavo multipolare isolato in gomma G7M1 ... oni; le scatole di derivazione; le opere murarie. 3x9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95 mm2 </text:p>
          </table:table-cell>
          <table:table-cell table:style-name="P_20_NOTE"/>
          <table:table-cell table:style-name="p3" office:value-type="string">
            <text:p>m</text:p>
          </table:table-cell>
          <table:table-cell table:style-name="p4" office:value-type="float" office:value="29.39">
            <text:p>€ 29,3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8">
            <text:p>1828</text:p>
          </table:table-cell>
          <table:table-cell table:style-name="piccolo" office:value-type="string">
            <text:p>IMPIANTI ELETTRICI - Cavi e conduttori - </text:p>
          </table:table-cell>
          <table:table-cell table:style-name="pSIN" office:value-type="string">
            <text:p>EL.03.002v</text:p>
          </table:table-cell>
          <table:table-cell table:style-name="ce42" office:value-type="string">
            <text:p>Linea elettrica in cavo multipolare isolato in gomma G7M1 ... oni; le scatole di derivazione; le opere murarie. 3x70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70 mm2 </text:p>
          </table:table-cell>
          <table:table-cell table:style-name="P_20_NOTE"/>
          <table:table-cell table:style-name="p3" office:value-type="string">
            <text:p>m</text:p>
          </table:table-cell>
          <table:table-cell table:style-name="p4" office:value-type="float" office:value="23.77">
            <text:p>€ 23,7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29">
            <text:p>1829</text:p>
          </table:table-cell>
          <table:table-cell table:style-name="piccolo" office:value-type="string">
            <text:p>IMPIANTI ELETTRICI - Cavi e conduttori - </text:p>
          </table:table-cell>
          <table:table-cell table:style-name="pSIN" office:value-type="string">
            <text:p>EL.03.002w</text:p>
          </table:table-cell>
          <table:table-cell table:style-name="ce42" office:value-type="string">
            <text:p>Linea elettrica in cavo multipolare isolato in gomma G7M1 ... oni; le scatole di derivazione; le opere murarie. 3x50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50 mm2 </text:p>
          </table:table-cell>
          <table:table-cell table:style-name="P_20_NOTE"/>
          <table:table-cell table:style-name="p3" office:value-type="string">
            <text:p>m</text:p>
          </table:table-cell>
          <table:table-cell table:style-name="p4" office:value-type="float" office:value="18.14">
            <text:p>€ 18,1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0">
            <text:p>1830</text:p>
          </table:table-cell>
          <table:table-cell table:style-name="piccolo" office:value-type="string">
            <text:p>IMPIANTI ELETTRICI - Cavi e conduttori - </text:p>
          </table:table-cell>
          <table:table-cell table:style-name="pSIN" office:value-type="string">
            <text:p>EL.03.002x</text:p>
          </table:table-cell>
          <table:table-cell table:style-name="ce42" office:value-type="string">
            <text:p>Linea elettrica in cavo multipolare isolato in gomma G7M1 ... oni; le scatole di derivazione; le opere murarie. 3x3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35 mm2 </text:p>
          </table:table-cell>
          <table:table-cell table:style-name="P_20_NOTE"/>
          <table:table-cell table:style-name="p3" office:value-type="string">
            <text:p>m</text:p>
          </table:table-cell>
          <table:table-cell table:style-name="p4" office:value-type="float" office:value="13.79">
            <text:p>€ 13,7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1">
            <text:p>1831</text:p>
          </table:table-cell>
          <table:table-cell table:style-name="piccolo" office:value-type="string">
            <text:p>IMPIANTI ELETTRICI - Cavi e conduttori - </text:p>
          </table:table-cell>
          <table:table-cell table:style-name="pSIN" office:value-type="string">
            <text:p>EL.03.002y</text:p>
          </table:table-cell>
          <table:table-cell table:style-name="ce42" office:value-type="string">
            <text:p>Linea elettrica in cavo multipolare isolato in gomma G7M1 ... oni; le scatole di derivazione; le opere murarie. 3x2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25 mm2 </text:p>
          </table:table-cell>
          <table:table-cell table:style-name="P_20_NOTE"/>
          <table:table-cell table:style-name="p3" office:value-type="string">
            <text:p>m</text:p>
          </table:table-cell>
          <table:table-cell table:style-name="p4" office:value-type="float" office:value="10.98">
            <text:p>€ 10,9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2">
            <text:p>1832</text:p>
          </table:table-cell>
          <table:table-cell table:style-name="piccolo" office:value-type="string">
            <text:p>IMPIANTI ELETTRICI - Cavi e conduttori - </text:p>
          </table:table-cell>
          <table:table-cell table:style-name="pSIN" office:value-type="string">
            <text:p>EL.03.002z.01</text:p>
          </table:table-cell>
          <table:table-cell table:style-name="ce42" office:value-type="string">
            <text:p>Linea elettrica in cavo multipolare isolato in gomma G7M1 ... oni; le scatole di derivazione; le opere murarie. 3x16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16 mm2 </text:p>
          </table:table-cell>
          <table:table-cell table:style-name="P_20_NOTE"/>
          <table:table-cell table:style-name="p3" office:value-type="string">
            <text:p>m</text:p>
          </table:table-cell>
          <table:table-cell table:style-name="p4" office:value-type="float" office:value="7.86">
            <text:p>€ 7,8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3">
            <text:p>1833</text:p>
          </table:table-cell>
          <table:table-cell table:style-name="piccolo" office:value-type="string">
            <text:p>IMPIANTI ELETTRICI - Cavi e conduttori - </text:p>
          </table:table-cell>
          <table:table-cell table:style-name="pSIN" office:value-type="string">
            <text:p>EL.03.002z.02</text:p>
          </table:table-cell>
          <table:table-cell table:style-name="ce42" office:value-type="string">
            <text:p>Linea elettrica in cavo multipolare isolato in gomma G7M1 ... oni; le scatole di derivazione; le opere murarie. 3x10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10 mm2 </text:p>
          </table:table-cell>
          <table:table-cell table:style-name="P_20_NOTE"/>
          <table:table-cell table:style-name="p3" office:value-type="string">
            <text:p>m</text:p>
          </table:table-cell>
          <table:table-cell table:style-name="p4" office:value-type="float" office:value="6.17">
            <text:p>€ 6,1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4">
            <text:p>1834</text:p>
          </table:table-cell>
          <table:table-cell table:style-name="piccolo" office:value-type="string">
            <text:p>IMPIANTI ELETTRICI - Cavi e conduttori - </text:p>
          </table:table-cell>
          <table:table-cell table:style-name="pSIN" office:value-type="string">
            <text:p>EL.03.002z.03</text:p>
          </table:table-cell>
          <table:table-cell table:style-name="ce42" office:value-type="string">
            <text:p>Linea elettrica in cavo multipolare isolato in gomma G7M1 ... ioni; le scatole di derivazione; le opere murarie. 3x6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6 mm2 </text:p>
          </table:table-cell>
          <table:table-cell table:style-name="P_20_NOTE"/>
          <table:table-cell table:style-name="p3" office:value-type="string">
            <text:p>m</text:p>
          </table:table-cell>
          <table:table-cell table:style-name="p4" office:value-type="float" office:value="4.16">
            <text:p>€ 4,1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5">
            <text:p>1835</text:p>
          </table:table-cell>
          <table:table-cell table:style-name="piccolo" office:value-type="string">
            <text:p>IMPIANTI ELETTRICI - Cavi e conduttori - </text:p>
          </table:table-cell>
          <table:table-cell table:style-name="pSIN" office:value-type="string">
            <text:p>EL.03.002z.04</text:p>
          </table:table-cell>
          <table:table-cell table:style-name="ce42" office:value-type="string">
            <text:p>Linea elettrica in cavo multipolare isolato in gomma G7M1 ... ioni; le scatole di derivazione; le opere murarie. 3x4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4 mm2 </text:p>
          </table:table-cell>
          <table:table-cell table:style-name="P_20_NOTE"/>
          <table:table-cell table:style-name="p3" office:value-type="string">
            <text:p>m</text:p>
          </table:table-cell>
          <table:table-cell table:style-name="p4" office:value-type="float" office:value="3.48">
            <text:p>€ 3,4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6">
            <text:p>1836</text:p>
          </table:table-cell>
          <table:table-cell table:style-name="piccolo" office:value-type="string">
            <text:p>IMPIANTI ELETTRICI - Cavi e conduttori - </text:p>
          </table:table-cell>
          <table:table-cell table:style-name="pSIN" office:value-type="string">
            <text:p>EL.03.002z.05</text:p>
          </table:table-cell>
          <table:table-cell table:style-name="ce42" office:value-type="string">
            <text:p>Linea elettrica in cavo multipolare isolato in gomma G7M1 ... ni; le scatole di derivazione; le opere murarie. 3x2,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2,5 mm2 </text:p>
          </table:table-cell>
          <table:table-cell table:style-name="P_20_NOTE"/>
          <table:table-cell table:style-name="p3" office:value-type="string">
            <text:p>m</text:p>
          </table:table-cell>
          <table:table-cell table:style-name="p4" office:value-type="float" office:value="2.84">
            <text:p>€ 2,8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7">
            <text:p>1837</text:p>
          </table:table-cell>
          <table:table-cell table:style-name="piccolo" office:value-type="string">
            <text:p>IMPIANTI ELETTRICI - Cavi e conduttori - </text:p>
          </table:table-cell>
          <table:table-cell table:style-name="pSIN" office:value-type="string">
            <text:p>EL.03.002z.06</text:p>
          </table:table-cell>
          <table:table-cell table:style-name="ce42" office:value-type="string">
            <text:p>Linea elettrica in cavo multipolare isolato in gomma G7M1 ... ni; le scatole di derivazione; le opere murarie. 3x1,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3x1,5 mm2 </text:p>
          </table:table-cell>
          <table:table-cell table:style-name="P_20_NOTE"/>
          <table:table-cell table:style-name="p3" office:value-type="string">
            <text:p>m</text:p>
          </table:table-cell>
          <table:table-cell table:style-name="p4" office:value-type="float" office:value="2.35">
            <text:p>€ 2,3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8">
            <text:p>1838</text:p>
          </table:table-cell>
          <table:table-cell table:style-name="piccolo" office:value-type="string">
            <text:p>IMPIANTI ELETTRICI - Cavi e conduttori - </text:p>
          </table:table-cell>
          <table:table-cell table:style-name="pSIN" office:value-type="string">
            <text:p>EL.03.002z.07</text:p>
          </table:table-cell>
          <table:table-cell table:style-name="ce42" office:value-type="string">
            <text:p>Linea elettrica in cavo multipolare isolato in gomma G7M1 ... oni; le scatole di derivazione; le opere murarie. 2x16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2x16 mm2 </text:p>
          </table:table-cell>
          <table:table-cell table:style-name="P_20_NOTE"/>
          <table:table-cell table:style-name="p3" office:value-type="string">
            <text:p>m</text:p>
          </table:table-cell>
          <table:table-cell table:style-name="p4" office:value-type="float" office:value="6.54">
            <text:p>€ 6,5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39">
            <text:p>1839</text:p>
          </table:table-cell>
          <table:table-cell table:style-name="piccolo" office:value-type="string">
            <text:p>IMPIANTI ELETTRICI - Cavi e conduttori - </text:p>
          </table:table-cell>
          <table:table-cell table:style-name="pSIN" office:value-type="string">
            <text:p>EL.03.002z.08</text:p>
          </table:table-cell>
          <table:table-cell table:style-name="ce42" office:value-type="string">
            <text:p>Linea elettrica in cavo multipolare isolato in gomma G7M1 ... oni; le scatole di derivazione; le opere murarie. 2x10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2x10 mm2 </text:p>
          </table:table-cell>
          <table:table-cell table:style-name="P_20_NOTE"/>
          <table:table-cell table:style-name="p3" office:value-type="string">
            <text:p>m</text:p>
          </table:table-cell>
          <table:table-cell table:style-name="p4" office:value-type="float" office:value="5.01">
            <text:p>€ 5,0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0">
            <text:p>1840</text:p>
          </table:table-cell>
          <table:table-cell table:style-name="piccolo" office:value-type="string">
            <text:p>IMPIANTI ELETTRICI - Cavi e conduttori - </text:p>
          </table:table-cell>
          <table:table-cell table:style-name="pSIN" office:value-type="string">
            <text:p>EL.03.002z.09</text:p>
          </table:table-cell>
          <table:table-cell table:style-name="ce42" office:value-type="string">
            <text:p>Linea elettrica in cavo multipolare isolato in gomma G7M1 ... ioni; le scatole di derivazione; le opere murarie. 2x6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2x6 mm2 </text:p>
          </table:table-cell>
          <table:table-cell table:style-name="P_20_NOTE"/>
          <table:table-cell table:style-name="p3" office:value-type="string">
            <text:p>m</text:p>
          </table:table-cell>
          <table:table-cell table:style-name="p4" office:value-type="float" office:value="3.52">
            <text:p>€ 3,5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1">
            <text:p>1841</text:p>
          </table:table-cell>
          <table:table-cell table:style-name="piccolo" office:value-type="string">
            <text:p>IMPIANTI ELETTRICI - Cavi e conduttori - </text:p>
          </table:table-cell>
          <table:table-cell table:style-name="pSIN" office:value-type="string">
            <text:p>EL.03.002z.10</text:p>
          </table:table-cell>
          <table:table-cell table:style-name="ce42" office:value-type="string">
            <text:p>Linea elettrica in cavo multipolare isolato in gomma G7M1 ... ioni; le scatole di derivazione; le opere murarie. 2x4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2x4 mm2 </text:p>
          </table:table-cell>
          <table:table-cell table:style-name="P_20_NOTE"/>
          <table:table-cell table:style-name="p3" office:value-type="string">
            <text:p>m</text:p>
          </table:table-cell>
          <table:table-cell table:style-name="p4" office:value-type="float" office:value="2.97">
            <text:p>€ 2,9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2">
            <text:p>1842</text:p>
          </table:table-cell>
          <table:table-cell table:style-name="piccolo" office:value-type="string">
            <text:p>IMPIANTI ELETTRICI - Cavi e conduttori - </text:p>
          </table:table-cell>
          <table:table-cell table:style-name="pSIN" office:value-type="string">
            <text:p>EL.03.002z.11</text:p>
          </table:table-cell>
          <table:table-cell table:style-name="ce42" office:value-type="string">
            <text:p>Linea elettrica in cavo multipolare isolato in gomma G7M1 ... ni; le scatole di derivazione; le opere murarie. 2x2,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2x2,5 mm2 </text:p>
          </table:table-cell>
          <table:table-cell table:style-name="P_20_NOTE"/>
          <table:table-cell table:style-name="p3" office:value-type="string">
            <text:p>m</text:p>
          </table:table-cell>
          <table:table-cell table:style-name="p4" office:value-type="float" office:value="2.46">
            <text:p>€ 2,4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3">
            <text:p>1843</text:p>
          </table:table-cell>
          <table:table-cell table:style-name="piccolo" office:value-type="string">
            <text:p>IMPIANTI ELETTRICI - Cavi e conduttori - </text:p>
          </table:table-cell>
          <table:table-cell table:style-name="pSIN" office:value-type="string">
            <text:p>EL.03.002z.12</text:p>
          </table:table-cell>
          <table:table-cell table:style-name="ce42" office:value-type="string">
            <text:p>Linea elettrica in cavo multipolare isolato in gomma G7M1 ... ni; le scatole di derivazione; le opere murarie. 2x1,5 mm2</text:p>
          </table:table-cell>
          <table:table-cell table:style-name="pSIN" office:value-type="string">
            <text:p>Linea elettrica in cavo multipolare isolato in gomma G7M1 sotto guaina in materiale termoplastico speciale <text:s/>(norme CEI 20-13, CEI <text:s/>20-22III, CEI <text:s/>20-37, <text:s/>20-38) <text:s/>non propagante l'incendio ed a ridotta emissione di <text:s/>fumi, gas tossici e corrosivi. Sigla di designazione FG7OM1 0.6/1kV AFUMEX, fornita e posta in opera. Sono compresi: l'installazione su tubazione a vista, o incassata, o su canale o passerella o graffettata; le giunzioni ed i terminali. E' inoltre compreso quanto altro occorre per dare il lavoro finito. Sono escluse: le canalizzazioni; le scatole di derivazione; le opere murarie. 2x1,5 mm2 </text:p>
          </table:table-cell>
          <table:table-cell table:style-name="P_20_NOTE"/>
          <table:table-cell table:style-name="p3" office:value-type="string">
            <text:p>m</text:p>
          </table:table-cell>
          <table:table-cell table:style-name="p4" office:value-type="float" office:value="2.05">
            <text:p>€ 2,0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4">
            <text:p>1844</text:p>
          </table:table-cell>
          <table:table-cell table:style-name="piccolo" office:value-type="string">
            <text:p>IMPIANTI ELETTRICI - Cavi e conduttori - </text:p>
          </table:table-cell>
          <table:table-cell table:style-name="pSIN" office:value-type="string">
            <text:p>EL.03.003a</text:p>
          </table:table-cell>
          <table:table-cell table:style-name="ce42" office:value-type="string">
            <text:p>Linea elettrica in cavo resistente al fuoco RF31 ed a rid ... ni; le scatole di derivazione; le opere murarie. 4x2,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4x2,5 mm2 </text:p>
          </table:table-cell>
          <table:table-cell table:style-name="P_20_NOTE"/>
          <table:table-cell table:style-name="p3" office:value-type="string">
            <text:p>m</text:p>
          </table:table-cell>
          <table:table-cell table:style-name="p4" office:value-type="float" office:value="5.38">
            <text:p>€ 5,3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5">
            <text:p>1845</text:p>
          </table:table-cell>
          <table:table-cell table:style-name="piccolo" office:value-type="string">
            <text:p>IMPIANTI ELETTRICI - Cavi e conduttori - </text:p>
          </table:table-cell>
          <table:table-cell table:style-name="pSIN" office:value-type="string">
            <text:p>EL.03.003b</text:p>
          </table:table-cell>
          <table:table-cell table:style-name="ce42" office:value-type="string">
            <text:p>Linea elettrica in cavo resistente al fuoco RF31 ed a rid ... ni; le scatole di derivazione; le opere murarie. 4x1,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4x1,5 mm2 </text:p>
          </table:table-cell>
          <table:table-cell table:style-name="P_20_NOTE"/>
          <table:table-cell table:style-name="p3" office:value-type="string">
            <text:p>m</text:p>
          </table:table-cell>
          <table:table-cell table:style-name="p4" office:value-type="float" office:value="4.82">
            <text:p>€ 4,8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6">
            <text:p>1846</text:p>
          </table:table-cell>
          <table:table-cell table:style-name="piccolo" office:value-type="string">
            <text:p>IMPIANTI ELETTRICI - Cavi e conduttori - </text:p>
          </table:table-cell>
          <table:table-cell table:style-name="pSIN" office:value-type="string">
            <text:p>EL.03.003c</text:p>
          </table:table-cell>
          <table:table-cell table:style-name="ce42" office:value-type="string">
            <text:p>Linea elettrica in cavo resistente al fuoco RF31 ed a rid ... ni; le scatole di derivazione; le opere murarie. 3x2,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3x2,5 mm2 </text:p>
          </table:table-cell>
          <table:table-cell table:style-name="P_20_NOTE"/>
          <table:table-cell table:style-name="p3" office:value-type="string">
            <text:p>m</text:p>
          </table:table-cell>
          <table:table-cell table:style-name="p4" office:value-type="float" office:value="4.49">
            <text:p>€ 4,4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7">
            <text:p>1847</text:p>
          </table:table-cell>
          <table:table-cell table:style-name="piccolo" office:value-type="string">
            <text:p>IMPIANTI ELETTRICI - Cavi e conduttori - </text:p>
          </table:table-cell>
          <table:table-cell table:style-name="pSIN" office:value-type="string">
            <text:p>EL.03.003d</text:p>
          </table:table-cell>
          <table:table-cell table:style-name="ce42" office:value-type="string">
            <text:p>Linea elettrica in cavo resistente al fuoco RF31 ed a rid ... ni; le scatole di derivazione; le opere murarie. 3x1,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3x1,5 mm2 </text:p>
          </table:table-cell>
          <table:table-cell table:style-name="P_20_NOTE"/>
          <table:table-cell table:style-name="p3" office:value-type="string">
            <text:p>m</text:p>
          </table:table-cell>
          <table:table-cell table:style-name="p4" office:value-type="float" office:value="3.78">
            <text:p>€ 3,7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8">
            <text:p>1848</text:p>
          </table:table-cell>
          <table:table-cell table:style-name="piccolo" office:value-type="string">
            <text:p>IMPIANTI ELETTRICI - Cavi e conduttori - </text:p>
          </table:table-cell>
          <table:table-cell table:style-name="pSIN" office:value-type="string">
            <text:p>EL.03.003e</text:p>
          </table:table-cell>
          <table:table-cell table:style-name="ce42" office:value-type="string">
            <text:p>Linea elettrica in cavo resistente al fuoco RF31 ed a rid ... ioni; le scatole di derivazione; le opere murarie. 4x6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4x6 mm2 </text:p>
          </table:table-cell>
          <table:table-cell table:style-name="P_20_NOTE"/>
          <table:table-cell table:style-name="p3" office:value-type="string">
            <text:p>m</text:p>
          </table:table-cell>
          <table:table-cell table:style-name="p4" office:value-type="float" office:value="7.75">
            <text:p>€ 7,7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49">
            <text:p>1849</text:p>
          </table:table-cell>
          <table:table-cell table:style-name="piccolo" office:value-type="string">
            <text:p>IMPIANTI ELETTRICI - Cavi e conduttori - </text:p>
          </table:table-cell>
          <table:table-cell table:style-name="pSIN" office:value-type="string">
            <text:p>EL.03.003f</text:p>
          </table:table-cell>
          <table:table-cell table:style-name="ce42" office:value-type="string">
            <text:p>Linea elettrica in cavo resistente al fuoco RF31 ed a rid ... ioni; le scatole di derivazione; le opere murarie. 4x4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4x4 mm2 </text:p>
          </table:table-cell>
          <table:table-cell table:style-name="P_20_NOTE"/>
          <table:table-cell table:style-name="p3" office:value-type="string">
            <text:p>m</text:p>
          </table:table-cell>
          <table:table-cell table:style-name="p4" office:value-type="float" office:value="6.75">
            <text:p>€ 6,7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0">
            <text:p>1850</text:p>
          </table:table-cell>
          <table:table-cell table:style-name="piccolo" office:value-type="string">
            <text:p>IMPIANTI ELETTRICI - Cavi e conduttori - </text:p>
          </table:table-cell>
          <table:table-cell table:style-name="pSIN" office:value-type="string">
            <text:p>EL.03.003g</text:p>
          </table:table-cell>
          <table:table-cell table:style-name="ce42" office:value-type="string">
            <text:p>Linea elettrica in cavo resistente al fuoco RF31 ed a rid ... ioni; le scatole di derivazione; le opere murarie. 3x6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3x6 mm2 </text:p>
          </table:table-cell>
          <table:table-cell table:style-name="P_20_NOTE"/>
          <table:table-cell table:style-name="p3" office:value-type="string">
            <text:p>m</text:p>
          </table:table-cell>
          <table:table-cell table:style-name="p4" office:value-type="float" office:value="6.04">
            <text:p>€ 6,0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1">
            <text:p>1851</text:p>
          </table:table-cell>
          <table:table-cell table:style-name="piccolo" office:value-type="string">
            <text:p>IMPIANTI ELETTRICI - Cavi e conduttori - </text:p>
          </table:table-cell>
          <table:table-cell table:style-name="pSIN" office:value-type="string">
            <text:p>EL.03.003h</text:p>
          </table:table-cell>
          <table:table-cell table:style-name="ce42" office:value-type="string">
            <text:p>Linea elettrica in cavo resistente al fuoco RF31 ed a rid ... ioni; le scatole di derivazione; le opere murarie. 3x4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3x4 mm2 </text:p>
          </table:table-cell>
          <table:table-cell table:style-name="P_20_NOTE"/>
          <table:table-cell table:style-name="p3" office:value-type="string">
            <text:p>m</text:p>
          </table:table-cell>
          <table:table-cell table:style-name="p4" office:value-type="float" office:value="5.5">
            <text:p>€ 5,5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2">
            <text:p>1852</text:p>
          </table:table-cell>
          <table:table-cell table:style-name="piccolo" office:value-type="string">
            <text:p>IMPIANTI ELETTRICI - Cavi e conduttori - </text:p>
          </table:table-cell>
          <table:table-cell table:style-name="pSIN" office:value-type="string">
            <text:p>EL.03.003i</text:p>
          </table:table-cell>
          <table:table-cell table:style-name="ce42" office:value-type="string">
            <text:p>Linea elettrica in cavo resistente al fuoco RF31 ed a rid ... ioni; le scatole di derivazione; le opere murarie. 2x6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2x6 mm2 </text:p>
          </table:table-cell>
          <table:table-cell table:style-name="P_20_NOTE"/>
          <table:table-cell table:style-name="p3" office:value-type="string">
            <text:p>m</text:p>
          </table:table-cell>
          <table:table-cell table:style-name="p4" office:value-type="float" office:value="4.85">
            <text:p>€ 4,8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3">
            <text:p>1853</text:p>
          </table:table-cell>
          <table:table-cell table:style-name="piccolo" office:value-type="string">
            <text:p>IMPIANTI ELETTRICI - Cavi e conduttori - </text:p>
          </table:table-cell>
          <table:table-cell table:style-name="pSIN" office:value-type="string">
            <text:p>EL.03.003l</text:p>
          </table:table-cell>
          <table:table-cell table:style-name="ce42" office:value-type="string">
            <text:p>Linea elettrica in cavo resistente al fuoco RF31 ed a rid ... ioni; le scatole di derivazione; le opere murarie. 2x4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2x4 mm2 </text:p>
          </table:table-cell>
          <table:table-cell table:style-name="P_20_NOTE"/>
          <table:table-cell table:style-name="p3" office:value-type="string">
            <text:p>m</text:p>
          </table:table-cell>
          <table:table-cell table:style-name="p4" office:value-type="float" office:value="4.42">
            <text:p>€ 4,4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4">
            <text:p>1854</text:p>
          </table:table-cell>
          <table:table-cell table:style-name="piccolo" office:value-type="string">
            <text:p>IMPIANTI ELETTRICI - Cavi e conduttori - </text:p>
          </table:table-cell>
          <table:table-cell table:style-name="pSIN" office:value-type="string">
            <text:p>EL.03.003m</text:p>
          </table:table-cell>
          <table:table-cell table:style-name="ce42" office:value-type="string">
            <text:p>Linea elettrica in cavo resistente al fuoco RF31 ed a rid ... ni; le scatole di derivazione; le opere murarie. 2x2,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2x2,5 mm2 </text:p>
          </table:table-cell>
          <table:table-cell table:style-name="P_20_NOTE"/>
          <table:table-cell table:style-name="p3" office:value-type="string">
            <text:p>m</text:p>
          </table:table-cell>
          <table:table-cell table:style-name="p4" office:value-type="float" office:value="3.53">
            <text:p>€ 3,5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5">
            <text:p>1855</text:p>
          </table:table-cell>
          <table:table-cell table:style-name="piccolo" office:value-type="string">
            <text:p>IMPIANTI ELETTRICI - Cavi e conduttori - </text:p>
          </table:table-cell>
          <table:table-cell table:style-name="pSIN" office:value-type="string">
            <text:p>EL.03.003n</text:p>
          </table:table-cell>
          <table:table-cell table:style-name="ce42" office:value-type="string">
            <text:p>Linea elettrica in cavo resistente al fuoco RF31 ed a rid ... ni; le scatole di derivazione; le opere murarie. 2x1,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2x1,5 mm2 </text:p>
          </table:table-cell>
          <table:table-cell table:style-name="P_20_NOTE"/>
          <table:table-cell table:style-name="p3" office:value-type="string">
            <text:p>m</text:p>
          </table:table-cell>
          <table:table-cell table:style-name="p4" office:value-type="float" office:value="3.17">
            <text:p>€ 3,1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6">
            <text:p>1856</text:p>
          </table:table-cell>
          <table:table-cell table:style-name="piccolo" office:value-type="string">
            <text:p>IMPIANTI ELETTRICI - Cavi e conduttori - </text:p>
          </table:table-cell>
          <table:table-cell table:style-name="pSIN" office:value-type="string">
            <text:p>EL.03.003o</text:p>
          </table:table-cell>
          <table:table-cell table:style-name="ce42" office:value-type="string">
            <text:p>Linea elettrica in cavo resistente al fuoco RF31 ed a rid ... ni; le scatole di derivazione; le opere murarie. 5x1,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5x1,5 mm2 </text:p>
          </table:table-cell>
          <table:table-cell table:style-name="P_20_NOTE"/>
          <table:table-cell table:style-name="p3" office:value-type="string">
            <text:p>m</text:p>
          </table:table-cell>
          <table:table-cell table:style-name="p4" office:value-type="float" office:value="5.5">
            <text:p>€ 5,5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7">
            <text:p>1857</text:p>
          </table:table-cell>
          <table:table-cell table:style-name="piccolo" office:value-type="string">
            <text:p>IMPIANTI ELETTRICI - Cavi e conduttori - </text:p>
          </table:table-cell>
          <table:table-cell table:style-name="pSIN" office:value-type="string">
            <text:p>EL.03.003p</text:p>
          </table:table-cell>
          <table:table-cell table:style-name="ce42" office:value-type="string">
            <text:p>Linea elettrica in cavo resistente al fuoco RF31 ed a rid ... ni; le scatole di derivazione; le opere murarie. 5x2,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5x2,5 mm2 </text:p>
          </table:table-cell>
          <table:table-cell table:style-name="P_20_NOTE"/>
          <table:table-cell table:style-name="p3" office:value-type="string">
            <text:p>m</text:p>
          </table:table-cell>
          <table:table-cell table:style-name="p4" office:value-type="float" office:value="6.37">
            <text:p>€ 6,3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8">
            <text:p>1858</text:p>
          </table:table-cell>
          <table:table-cell table:style-name="piccolo" office:value-type="string">
            <text:p>IMPIANTI ELETTRICI - Cavi e conduttori - </text:p>
          </table:table-cell>
          <table:table-cell table:style-name="pSIN" office:value-type="string">
            <text:p>EL.03.003q</text:p>
          </table:table-cell>
          <table:table-cell table:style-name="ce42" office:value-type="string">
            <text:p>Linea elettrica in cavo resistente al fuoco RF31 ed a rid ... ioni; le scatole di derivazione; le opere murarie. 5x4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5x4 mm2 </text:p>
          </table:table-cell>
          <table:table-cell table:style-name="P_20_NOTE"/>
          <table:table-cell table:style-name="p3" office:value-type="string">
            <text:p>m</text:p>
          </table:table-cell>
          <table:table-cell table:style-name="p4" office:value-type="float" office:value="8.38">
            <text:p>€ 8,3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59">
            <text:p>1859</text:p>
          </table:table-cell>
          <table:table-cell table:style-name="piccolo" office:value-type="string">
            <text:p>IMPIANTI ELETTRICI - Cavi e conduttori - </text:p>
          </table:table-cell>
          <table:table-cell table:style-name="pSIN" office:value-type="string">
            <text:p>EL.03.003r</text:p>
          </table:table-cell>
          <table:table-cell table:style-name="ce42" office:value-type="string">
            <text:p>Linea elettrica in cavo resistente al fuoco RF31 ed a rid ... ioni; le scatole di derivazione; le opere murarie. 5x6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5x6 mm2 </text:p>
          </table:table-cell>
          <table:table-cell table:style-name="P_20_NOTE"/>
          <table:table-cell table:style-name="p3" office:value-type="string">
            <text:p>m</text:p>
          </table:table-cell>
          <table:table-cell table:style-name="p4" office:value-type="float" office:value="9.75">
            <text:p>€ 9,7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0">
            <text:p>1860</text:p>
          </table:table-cell>
          <table:table-cell table:style-name="piccolo" office:value-type="string">
            <text:p>IMPIANTI ELETTRICI - Cavi e conduttori - </text:p>
          </table:table-cell>
          <table:table-cell table:style-name="pSIN" office:value-type="string">
            <text:p>EL.03.003s</text:p>
          </table:table-cell>
          <table:table-cell table:style-name="ce42" office:value-type="string">
            <text:p>Linea elettrica in cavo resistente al fuoco RF31 ed a rid ... oni; le scatole di derivazione; le opere murarie. 5x1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5x10 mm2 </text:p>
          </table:table-cell>
          <table:table-cell table:style-name="P_20_NOTE"/>
          <table:table-cell table:style-name="p3" office:value-type="string">
            <text:p>m</text:p>
          </table:table-cell>
          <table:table-cell table:style-name="p4" office:value-type="float" office:value="13.5">
            <text:p>€ 13,5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1">
            <text:p>1861</text:p>
          </table:table-cell>
          <table:table-cell table:style-name="piccolo" office:value-type="string">
            <text:p>IMPIANTI ELETTRICI - Cavi e conduttori - </text:p>
          </table:table-cell>
          <table:table-cell table:style-name="pSIN" office:value-type="string">
            <text:p>EL.03.003t</text:p>
          </table:table-cell>
          <table:table-cell table:style-name="ce42" office:value-type="string">
            <text:p>Linea elettrica in cavo resistente al fuoco RF31 ed a rid ... oni; le scatole di derivazione; le opere murarie. 4x1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4x10 mm2 </text:p>
          </table:table-cell>
          <table:table-cell table:style-name="P_20_NOTE"/>
          <table:table-cell table:style-name="p3" office:value-type="string">
            <text:p>m</text:p>
          </table:table-cell>
          <table:table-cell table:style-name="p4" office:value-type="float" office:value="11.37">
            <text:p>€ 11,3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2">
            <text:p>1862</text:p>
          </table:table-cell>
          <table:table-cell table:style-name="piccolo" office:value-type="string">
            <text:p>IMPIANTI ELETTRICI - Cavi e conduttori - </text:p>
          </table:table-cell>
          <table:table-cell table:style-name="pSIN" office:value-type="string">
            <text:p>EL.03.003u</text:p>
          </table:table-cell>
          <table:table-cell table:style-name="ce42" office:value-type="string">
            <text:p>Linea elettrica in cavo resistente al fuoco RF31 ed a rid ... oni; le scatole di derivazione; le opere murarie. 3x1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3x10 mm2 </text:p>
          </table:table-cell>
          <table:table-cell table:style-name="P_20_NOTE"/>
          <table:table-cell table:style-name="p3" office:value-type="string">
            <text:p>m</text:p>
          </table:table-cell>
          <table:table-cell table:style-name="p4" office:value-type="float" office:value="9.27">
            <text:p>€ 9,2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3">
            <text:p>1863</text:p>
          </table:table-cell>
          <table:table-cell table:style-name="piccolo" office:value-type="string">
            <text:p>IMPIANTI ELETTRICI - Cavi e conduttori - </text:p>
          </table:table-cell>
          <table:table-cell table:style-name="pSIN" office:value-type="string">
            <text:p>EL.03.003v</text:p>
          </table:table-cell>
          <table:table-cell table:style-name="ce42" office:value-type="string">
            <text:p>Linea elettrica in cavo resistente al fuoco RF31 ed a rid ... oni; le scatole di derivazione; le opere murarie. 2x1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2x10 mm2 </text:p>
          </table:table-cell>
          <table:table-cell table:style-name="P_20_NOTE"/>
          <table:table-cell table:style-name="p3" office:value-type="string">
            <text:p>m</text:p>
          </table:table-cell>
          <table:table-cell table:style-name="p4" office:value-type="float" office:value="7.16">
            <text:p>€ 7,1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4">
            <text:p>1864</text:p>
          </table:table-cell>
          <table:table-cell table:style-name="piccolo" office:value-type="string">
            <text:p>IMPIANTI ELETTRICI - Cavi e conduttori - </text:p>
          </table:table-cell>
          <table:table-cell table:style-name="pSIN" office:value-type="string">
            <text:p>EL.03.003w</text:p>
          </table:table-cell>
          <table:table-cell table:style-name="ce42" office:value-type="string">
            <text:p>Linea elettrica in cavo resistente al fuoco RF31 ed a rid ... ni; le scatole di derivazione; le opere murarie. 1x1,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1,5 mm2 </text:p>
          </table:table-cell>
          <table:table-cell table:style-name="P_20_NOTE"/>
          <table:table-cell table:style-name="p3" office:value-type="string">
            <text:p>m</text:p>
          </table:table-cell>
          <table:table-cell table:style-name="p4" office:value-type="float" office:value="1.56">
            <text:p>€ 1,5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5">
            <text:p>1865</text:p>
          </table:table-cell>
          <table:table-cell table:style-name="piccolo" office:value-type="string">
            <text:p>IMPIANTI ELETTRICI - Cavi e conduttori - </text:p>
          </table:table-cell>
          <table:table-cell table:style-name="pSIN" office:value-type="string">
            <text:p>EL.03.003x</text:p>
          </table:table-cell>
          <table:table-cell table:style-name="ce42" office:value-type="string">
            <text:p>Linea elettrica in cavo resistente al fuoco RF31 ed a rid ... ni; le scatole di derivazione; le opere murarie. 1x2,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2,5 mm2 </text:p>
          </table:table-cell>
          <table:table-cell table:style-name="P_20_NOTE"/>
          <table:table-cell table:style-name="p3" office:value-type="string">
            <text:p>m</text:p>
          </table:table-cell>
          <table:table-cell table:style-name="p4" office:value-type="float" office:value="1.85">
            <text:p>€ 1,8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6">
            <text:p>1866</text:p>
          </table:table-cell>
          <table:table-cell table:style-name="piccolo" office:value-type="string">
            <text:p>IMPIANTI ELETTRICI - Cavi e conduttori - </text:p>
          </table:table-cell>
          <table:table-cell table:style-name="pSIN" office:value-type="string">
            <text:p>EL.03.003y</text:p>
          </table:table-cell>
          <table:table-cell table:style-name="ce42" office:value-type="string">
            <text:p>Linea elettrica in cavo resistente al fuoco RF31 ed a rid ... ioni; le scatole di derivazione; le opere murarie. 1x4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4 mm2 </text:p>
          </table:table-cell>
          <table:table-cell table:style-name="P_20_NOTE"/>
          <table:table-cell table:style-name="p3" office:value-type="string">
            <text:p>m</text:p>
          </table:table-cell>
          <table:table-cell table:style-name="p4" office:value-type="float" office:value="2.47">
            <text:p>€ 2,4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7">
            <text:p>1867</text:p>
          </table:table-cell>
          <table:table-cell table:style-name="piccolo" office:value-type="string">
            <text:p>IMPIANTI ELETTRICI - Cavi e conduttori - </text:p>
          </table:table-cell>
          <table:table-cell table:style-name="pSIN" office:value-type="string">
            <text:p>EL.03.003z.01</text:p>
          </table:table-cell>
          <table:table-cell table:style-name="ce42" office:value-type="string">
            <text:p>Linea elettrica in cavo resistente al fuoco RF31 ed a rid ... ioni; le scatole di derivazione; le opere murarie. 1x6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6 mm2 </text:p>
          </table:table-cell>
          <table:table-cell table:style-name="P_20_NOTE"/>
          <table:table-cell table:style-name="p3" office:value-type="string">
            <text:p>m</text:p>
          </table:table-cell>
          <table:table-cell table:style-name="p4" office:value-type="float" office:value="2.77">
            <text:p>€ 2,7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8">
            <text:p>1868</text:p>
          </table:table-cell>
          <table:table-cell table:style-name="piccolo" office:value-type="string">
            <text:p>IMPIANTI ELETTRICI - Cavi e conduttori - </text:p>
          </table:table-cell>
          <table:table-cell table:style-name="pSIN" office:value-type="string">
            <text:p>EL.03.003z.02</text:p>
          </table:table-cell>
          <table:table-cell table:style-name="ce42" office:value-type="string">
            <text:p>Linea elettrica in cavo resistente al fuoco RF31 ed a rid ... oni; le scatole di derivazione; le opere murarie. 1x1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10 mm2 </text:p>
          </table:table-cell>
          <table:table-cell table:style-name="P_20_NOTE"/>
          <table:table-cell table:style-name="p3" office:value-type="string">
            <text:p>m</text:p>
          </table:table-cell>
          <table:table-cell table:style-name="p4" office:value-type="float" office:value="3.64">
            <text:p>€ 3,6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69">
            <text:p>1869</text:p>
          </table:table-cell>
          <table:table-cell table:style-name="piccolo" office:value-type="string">
            <text:p>IMPIANTI ELETTRICI - Cavi e conduttori - </text:p>
          </table:table-cell>
          <table:table-cell table:style-name="pSIN" office:value-type="string">
            <text:p>EL.03.003z.03</text:p>
          </table:table-cell>
          <table:table-cell table:style-name="ce42" office:value-type="string">
            <text:p>Linea elettrica in cavo resistente al fuoco RF31 ed a rid ... oni; le scatole di derivazione; le opere murarie. 1x16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16 mm2 </text:p>
          </table:table-cell>
          <table:table-cell table:style-name="P_20_NOTE"/>
          <table:table-cell table:style-name="p3" office:value-type="string">
            <text:p>m</text:p>
          </table:table-cell>
          <table:table-cell table:style-name="p4" office:value-type="float" office:value="4.65">
            <text:p>€ 4,6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0">
            <text:p>1870</text:p>
          </table:table-cell>
          <table:table-cell table:style-name="piccolo" office:value-type="string">
            <text:p>IMPIANTI ELETTRICI - Cavi e conduttori - </text:p>
          </table:table-cell>
          <table:table-cell table:style-name="pSIN" office:value-type="string">
            <text:p>EL.03.003z.04</text:p>
          </table:table-cell>
          <table:table-cell table:style-name="ce42" office:value-type="string">
            <text:p>Linea elettrica in cavo resistente al fuoco RF31 ed a rid ... oni; le scatole di derivazione; le opere murarie. 1x2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25 mm2 </text:p>
          </table:table-cell>
          <table:table-cell table:style-name="P_20_NOTE"/>
          <table:table-cell table:style-name="p3" office:value-type="string">
            <text:p>m</text:p>
          </table:table-cell>
          <table:table-cell table:style-name="p4" office:value-type="float" office:value="6.09">
            <text:p>€ 6,0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1">
            <text:p>1871</text:p>
          </table:table-cell>
          <table:table-cell table:style-name="piccolo" office:value-type="string">
            <text:p>IMPIANTI ELETTRICI - Cavi e conduttori - </text:p>
          </table:table-cell>
          <table:table-cell table:style-name="pSIN" office:value-type="string">
            <text:p>EL.03.003z.05</text:p>
          </table:table-cell>
          <table:table-cell table:style-name="ce42" office:value-type="string">
            <text:p>Linea elettrica in cavo resistente al fuoco RF31 ed a rid ... oni; le scatole di derivazione; le opere murarie. 1x3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35 mm2 </text:p>
          </table:table-cell>
          <table:table-cell table:style-name="P_20_NOTE"/>
          <table:table-cell table:style-name="p3" office:value-type="string">
            <text:p>m</text:p>
          </table:table-cell>
          <table:table-cell table:style-name="p4" office:value-type="float" office:value="7.79">
            <text:p>€ 7,7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2">
            <text:p>1872</text:p>
          </table:table-cell>
          <table:table-cell table:style-name="piccolo" office:value-type="string">
            <text:p>IMPIANTI ELETTRICI - Cavi e conduttori - </text:p>
          </table:table-cell>
          <table:table-cell table:style-name="pSIN" office:value-type="string">
            <text:p>EL.03.003z.06</text:p>
          </table:table-cell>
          <table:table-cell table:style-name="ce42" office:value-type="string">
            <text:p>Linea elettrica in cavo resistente al fuoco RF31 ed a rid ... oni; le scatole di derivazione; le opere murarie. 1x5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50 mm2 </text:p>
          </table:table-cell>
          <table:table-cell table:style-name="P_20_NOTE"/>
          <table:table-cell table:style-name="p3" office:value-type="string">
            <text:p>m</text:p>
          </table:table-cell>
          <table:table-cell table:style-name="p4" office:value-type="float" office:value="9.34">
            <text:p>€ 9,3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3">
            <text:p>1873</text:p>
          </table:table-cell>
          <table:table-cell table:style-name="piccolo" office:value-type="string">
            <text:p>IMPIANTI ELETTRICI - Cavi e conduttori - </text:p>
          </table:table-cell>
          <table:table-cell table:style-name="pSIN" office:value-type="string">
            <text:p>EL.03.003z.07</text:p>
          </table:table-cell>
          <table:table-cell table:style-name="ce42" office:value-type="string">
            <text:p>Linea elettrica in cavo resistente al fuoco RF31 ed a rid ... oni; le scatole di derivazione; le opere murarie. 1x7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70 mm2 </text:p>
          </table:table-cell>
          <table:table-cell table:style-name="P_20_NOTE"/>
          <table:table-cell table:style-name="p3" office:value-type="string">
            <text:p>m</text:p>
          </table:table-cell>
          <table:table-cell table:style-name="p4" office:value-type="float" office:value="11.85">
            <text:p>€ 11,8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4">
            <text:p>1874</text:p>
          </table:table-cell>
          <table:table-cell table:style-name="piccolo" office:value-type="string">
            <text:p>IMPIANTI ELETTRICI - Cavi e conduttori - </text:p>
          </table:table-cell>
          <table:table-cell table:style-name="pSIN" office:value-type="string">
            <text:p>EL.03.003z.08</text:p>
          </table:table-cell>
          <table:table-cell table:style-name="ce42" office:value-type="string">
            <text:p>Linea elettrica in cavo resistente al fuoco RF31 ed a rid ... oni; le scatole di derivazione; le opere murarie. 1x95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95 mm2 </text:p>
          </table:table-cell>
          <table:table-cell table:style-name="P_20_NOTE"/>
          <table:table-cell table:style-name="p3" office:value-type="string">
            <text:p>m</text:p>
          </table:table-cell>
          <table:table-cell table:style-name="p4" office:value-type="float" office:value="14.81">
            <text:p>€ 14,8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5">
            <text:p>1875</text:p>
          </table:table-cell>
          <table:table-cell table:style-name="piccolo" office:value-type="string">
            <text:p>IMPIANTI ELETTRICI - Cavi e conduttori - </text:p>
          </table:table-cell>
          <table:table-cell table:style-name="pSIN" office:value-type="string">
            <text:p>EL.03.003z.09</text:p>
          </table:table-cell>
          <table:table-cell table:style-name="ce42" office:value-type="string">
            <text:p>Linea elettrica in cavo resistente al fuoco RF31 ed a rid ... ni; le scatole di derivazione; le opere murarie. 1x12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120 mm2 </text:p>
          </table:table-cell>
          <table:table-cell table:style-name="P_20_NOTE"/>
          <table:table-cell table:style-name="p3" office:value-type="string">
            <text:p>m</text:p>
          </table:table-cell>
          <table:table-cell table:style-name="p4" office:value-type="float" office:value="19.03">
            <text:p>€ 19,0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6">
            <text:p>1876</text:p>
          </table:table-cell>
          <table:table-cell table:style-name="piccolo" office:value-type="string">
            <text:p>IMPIANTI ELETTRICI - Cavi e conduttori - </text:p>
          </table:table-cell>
          <table:table-cell table:style-name="pSIN" office:value-type="string">
            <text:p>EL.03.003z.10</text:p>
          </table:table-cell>
          <table:table-cell table:style-name="ce42" office:value-type="string">
            <text:p>Linea elettrica in cavo resistente al fuoco RF31 ed a rid ... ni; le scatole di derivazione; le opere murarie. 1x150 mm2</text:p>
          </table:table-cell>
          <table:table-cell table:style-name="pSIN" office:value-type="string">
            <text:p>Linea elettrica in cavo resistente al fuoco RF31 ed a ridotta emissione di fumi e di gas tossici corrosivi, con conduttori flessibili isolati con materiale reticolato speciale sotto guaina termoplastica speciale (CEI CEI 20-22III, CEI 20-36, CEI 20-35, CEI 20-38, CEI 20-37, CEI 20-45) sigla di designazione FG10(O)M1 0.6/1kV, fornita e posta in opera su tubazione o su canale o su passerella o graffettata. Sono compresi i morsetti. E' inoltre compreso quanto altro occorre per dare il lavoro finito. Sono esclusi: le canalizzazioni; le scatole di derivazione; le opere murarie. 1x150 mm2 </text:p>
          </table:table-cell>
          <table:table-cell table:style-name="P_20_NOTE"/>
          <table:table-cell table:style-name="p3" office:value-type="string">
            <text:p>m</text:p>
          </table:table-cell>
          <table:table-cell table:style-name="p4" office:value-type="float" office:value="21.23">
            <text:p>€ 21,2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7">
            <text:p>1877</text:p>
          </table:table-cell>
          <table:table-cell table:style-name="piccolo" office:value-type="string">
            <text:p>IMPIANTI ELETTRICI - Cavi e conduttori - </text:p>
          </table:table-cell>
          <table:table-cell table:style-name="pSIN" office:value-type="string">
            <text:p>EL.03.004a</text:p>
          </table:table-cell>
          <table:table-cell table:style-name="ce42" office:value-type="string">
            <text:p>Linea elettrica in cavo resistente al fuoco RF31 ed a rid ... i; le scatole di derivazione; le opere murarie. 24x2,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24x2,5 mm2 </text:p>
          </table:table-cell>
          <table:table-cell table:style-name="P_20_NOTE"/>
          <table:table-cell table:style-name="p3" office:value-type="string">
            <text:p>m</text:p>
          </table:table-cell>
          <table:table-cell table:style-name="p4" office:value-type="float" office:value="25.75">
            <text:p>€ 25,7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8">
            <text:p>1878</text:p>
          </table:table-cell>
          <table:table-cell table:style-name="piccolo" office:value-type="string">
            <text:p>IMPIANTI ELETTRICI - Cavi e conduttori - </text:p>
          </table:table-cell>
          <table:table-cell table:style-name="pSIN" office:value-type="string">
            <text:p>EL.03.004b</text:p>
          </table:table-cell>
          <table:table-cell table:style-name="ce42" office:value-type="string">
            <text:p>Linea elettrica in cavo resistente al fuoco RF31 ed a rid ... i; le scatole di derivazione; le opere murarie. 24x1,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24x1,5 mm2 </text:p>
          </table:table-cell>
          <table:table-cell table:style-name="P_20_NOTE"/>
          <table:table-cell table:style-name="p3" office:value-type="string">
            <text:p>m</text:p>
          </table:table-cell>
          <table:table-cell table:style-name="p4" office:value-type="float" office:value="22.58">
            <text:p>€ 22,5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79">
            <text:p>1879</text:p>
          </table:table-cell>
          <table:table-cell table:style-name="piccolo" office:value-type="string">
            <text:p>IMPIANTI ELETTRICI - Cavi e conduttori - </text:p>
          </table:table-cell>
          <table:table-cell table:style-name="pSIN" office:value-type="string">
            <text:p>EL.03.004c</text:p>
          </table:table-cell>
          <table:table-cell table:style-name="ce42" office:value-type="string">
            <text:p>Linea elettrica in cavo resistente al fuoco RF31 ed a rid ... i; le scatole di derivazione; le opere murarie. 19x2,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19x2,5 mm2 </text:p>
          </table:table-cell>
          <table:table-cell table:style-name="P_20_NOTE"/>
          <table:table-cell table:style-name="p3" office:value-type="string">
            <text:p>m</text:p>
          </table:table-cell>
          <table:table-cell table:style-name="p4" office:value-type="float" office:value="21.1">
            <text:p>€ 21,1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0">
            <text:p>1880</text:p>
          </table:table-cell>
          <table:table-cell table:style-name="piccolo" office:value-type="string">
            <text:p>IMPIANTI ELETTRICI - Cavi e conduttori - </text:p>
          </table:table-cell>
          <table:table-cell table:style-name="pSIN" office:value-type="string">
            <text:p>EL.03.004d</text:p>
          </table:table-cell>
          <table:table-cell table:style-name="ce42" office:value-type="string">
            <text:p>Linea elettrica in cavo resistente al fuoco RF31 ed a rid ... i; le scatole di derivazione; le opere murarie. 19x1,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19x1,5 mm2 </text:p>
          </table:table-cell>
          <table:table-cell table:style-name="P_20_NOTE"/>
          <table:table-cell table:style-name="p3" office:value-type="string">
            <text:p>m</text:p>
          </table:table-cell>
          <table:table-cell table:style-name="p4" office:value-type="float" office:value="18">
            <text:p>€ 18,0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1">
            <text:p>1881</text:p>
          </table:table-cell>
          <table:table-cell table:style-name="piccolo" office:value-type="string">
            <text:p>IMPIANTI ELETTRICI - Cavi e conduttori - </text:p>
          </table:table-cell>
          <table:table-cell table:style-name="pSIN" office:value-type="string">
            <text:p>EL.03.004e</text:p>
          </table:table-cell>
          <table:table-cell table:style-name="ce42" office:value-type="string">
            <text:p>Linea elettrica in cavo resistente al fuoco RF31 ed a rid ... i; le scatole di derivazione; le opere murarie. 12x2,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12x2,5 mm2 </text:p>
          </table:table-cell>
          <table:table-cell table:style-name="P_20_NOTE"/>
          <table:table-cell table:style-name="p3" office:value-type="string">
            <text:p>m</text:p>
          </table:table-cell>
          <table:table-cell table:style-name="p4" office:value-type="float" office:value="13.91">
            <text:p>€ 13,9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2">
            <text:p>1882</text:p>
          </table:table-cell>
          <table:table-cell table:style-name="piccolo" office:value-type="string">
            <text:p>IMPIANTI ELETTRICI - Cavi e conduttori - </text:p>
          </table:table-cell>
          <table:table-cell table:style-name="pSIN" office:value-type="string">
            <text:p>EL.03.004f</text:p>
          </table:table-cell>
          <table:table-cell table:style-name="ce42" office:value-type="string">
            <text:p>Linea elettrica in cavo resistente al fuoco RF31 ed a rid ... i; le scatole di derivazione; le opere murarie. 12x1,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12x1,5 mm2 </text:p>
          </table:table-cell>
          <table:table-cell table:style-name="P_20_NOTE"/>
          <table:table-cell table:style-name="p3" office:value-type="string">
            <text:p>m</text:p>
          </table:table-cell>
          <table:table-cell table:style-name="p4" office:value-type="float" office:value="12.8">
            <text:p>€ 12,8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3">
            <text:p>1883</text:p>
          </table:table-cell>
          <table:table-cell table:style-name="piccolo" office:value-type="string">
            <text:p>IMPIANTI ELETTRICI - Cavi e conduttori - </text:p>
          </table:table-cell>
          <table:table-cell table:style-name="pSIN" office:value-type="string">
            <text:p>EL.03.004g</text:p>
          </table:table-cell>
          <table:table-cell table:style-name="ce42" office:value-type="string">
            <text:p>Linea elettrica in cavo resistente al fuoco RF31 ed a rid ... i; le scatole di derivazione; le opere murarie. 10x2,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10x2,5 mm2 </text:p>
          </table:table-cell>
          <table:table-cell table:style-name="P_20_NOTE"/>
          <table:table-cell table:style-name="p3" office:value-type="string">
            <text:p>m</text:p>
          </table:table-cell>
          <table:table-cell table:style-name="p4" office:value-type="float" office:value="12.15">
            <text:p>€ 12,1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4">
            <text:p>1884</text:p>
          </table:table-cell>
          <table:table-cell table:style-name="piccolo" office:value-type="string">
            <text:p>IMPIANTI ELETTRICI - Cavi e conduttori - </text:p>
          </table:table-cell>
          <table:table-cell table:style-name="pSIN" office:value-type="string">
            <text:p>EL.03.004h</text:p>
          </table:table-cell>
          <table:table-cell table:style-name="ce42" office:value-type="string">
            <text:p>Linea elettrica in cavo resistente al fuoco RF31 ed a rid ... i; le scatole di derivazione; le opere murarie. 10x1,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10x1,5 mm2 </text:p>
          </table:table-cell>
          <table:table-cell table:style-name="P_20_NOTE"/>
          <table:table-cell table:style-name="p3" office:value-type="string">
            <text:p>m</text:p>
          </table:table-cell>
          <table:table-cell table:style-name="p4" office:value-type="float" office:value="9.93">
            <text:p>€ 9,9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5">
            <text:p>1885</text:p>
          </table:table-cell>
          <table:table-cell table:style-name="piccolo" office:value-type="string">
            <text:p>IMPIANTI ELETTRICI - Cavi e conduttori - </text:p>
          </table:table-cell>
          <table:table-cell table:style-name="pSIN" office:value-type="string">
            <text:p>EL.03.004i</text:p>
          </table:table-cell>
          <table:table-cell table:style-name="ce42" office:value-type="string">
            <text:p>Linea elettrica in cavo resistente al fuoco RF31 ed a rid ... ni; le scatole di derivazione; le opere murarie. 7x2,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7x2,5 mm2 </text:p>
          </table:table-cell>
          <table:table-cell table:style-name="P_20_NOTE"/>
          <table:table-cell table:style-name="p3" office:value-type="string">
            <text:p>m</text:p>
          </table:table-cell>
          <table:table-cell table:style-name="p4" office:value-type="float" office:value="9.13">
            <text:p>€ 9,1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6">
            <text:p>1886</text:p>
          </table:table-cell>
          <table:table-cell table:style-name="piccolo" office:value-type="string">
            <text:p>IMPIANTI ELETTRICI - Cavi e conduttori - </text:p>
          </table:table-cell>
          <table:table-cell table:style-name="pSIN" office:value-type="string">
            <text:p>EL.03.004l</text:p>
          </table:table-cell>
          <table:table-cell table:style-name="ce42" office:value-type="string">
            <text:p>Linea elettrica in cavo resistente al fuoco RF31 ed a rid ... ni; le scatole di derivazione; le opere murarie. 7x1,5 mm2</text:p>
          </table:table-cell>
          <table:table-cell table:style-name="pSIN" office:value-type="string">
            <text:p>Linea elettrica in cavo resistente al fuoco RF31 ed a ridotta emissione di fumi e di gas tossici e corrosivi, con conduttori flessibili isolati con materiale reticolato speciale sotto guaina termoplastica speciale (CEI CEI 20-22III, CEI 20-36, CEI 20- 35, CEI 20-38, CEI 20-37, CEI 20-45) sigla di designazione FG10(O)M1 0.6/1kV per segnalamento, fornita e posta in opera su tubazione o su canale o su passerella o graffettata. Sono compresi i morsetti. E' inoltre compreso quanto altro occorre per dare il lavoro finito. Sono esclusi: le canalizzazioni; le scatole di derivazione; le opere murarie. 7x1,5 mm2 </text:p>
          </table:table-cell>
          <table:table-cell table:style-name="P_20_NOTE"/>
          <table:table-cell table:style-name="p3" office:value-type="string">
            <text:p>m</text:p>
          </table:table-cell>
          <table:table-cell table:style-name="p4" office:value-type="float" office:value="7.85">
            <text:p>€ 7,8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7">
            <text:p>1887</text:p>
          </table:table-cell>
          <table:table-cell table:style-name="piccolo" office:value-type="string">
            <text:p>IMPIANTI ELETTRICI - Cavi e conduttori - </text:p>
          </table:table-cell>
          <table:table-cell table:style-name="pSIN" office:value-type="string">
            <text:p>EL.03.005a</text:p>
          </table:table-cell>
          <table:table-cell table:style-name="ce42" office:value-type="string">
            <text:p>Linea <text:s/>elettrica <text:s/>in <text:s/>cavo <text:s text:c="2"/>unipolare <text:s text:c="2"/>flessibile <text:s/>isol ... ni; le scatole di derivazione; le opere murarie. 1x240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240 mm2 </text:p>
          </table:table-cell>
          <table:table-cell table:style-name="P_20_NOTE"/>
          <table:table-cell table:style-name="p3" office:value-type="string">
            <text:p>m</text:p>
          </table:table-cell>
          <table:table-cell table:style-name="p4" office:value-type="float" office:value="24.73">
            <text:p>€ 24,7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8">
            <text:p>1888</text:p>
          </table:table-cell>
          <table:table-cell table:style-name="piccolo" office:value-type="string">
            <text:p>IMPIANTI ELETTRICI - Cavi e conduttori - </text:p>
          </table:table-cell>
          <table:table-cell table:style-name="pSIN" office:value-type="string">
            <text:p>EL.03.005b</text:p>
          </table:table-cell>
          <table:table-cell table:style-name="ce42" office:value-type="string">
            <text:p>Linea <text:s/>elettrica <text:s/>in <text:s/>cavo <text:s text:c="2"/>unipolare <text:s text:c="2"/>flessibile <text:s/>isol ... ni; le scatole di derivazione; le opere murarie. 1x185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185 mm2 </text:p>
          </table:table-cell>
          <table:table-cell table:style-name="P_20_NOTE"/>
          <table:table-cell table:style-name="p3" office:value-type="string">
            <text:p>m</text:p>
          </table:table-cell>
          <table:table-cell table:style-name="p4" office:value-type="float" office:value="19.81">
            <text:p>€ 19,8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89">
            <text:p>1889</text:p>
          </table:table-cell>
          <table:table-cell table:style-name="piccolo" office:value-type="string">
            <text:p>IMPIANTI ELETTRICI - Cavi e conduttori - </text:p>
          </table:table-cell>
          <table:table-cell table:style-name="pSIN" office:value-type="string">
            <text:p>EL.03.005c</text:p>
          </table:table-cell>
          <table:table-cell table:style-name="ce42" office:value-type="string">
            <text:p>Linea <text:s/>elettrica <text:s/>in <text:s/>cavo <text:s text:c="2"/>unipolare <text:s text:c="2"/>flessibile <text:s/>isol ... ni; le scatole di derivazione; le opere murarie. 1x150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150 mm2 </text:p>
          </table:table-cell>
          <table:table-cell table:style-name="P_20_NOTE"/>
          <table:table-cell table:style-name="p3" office:value-type="string">
            <text:p>m</text:p>
          </table:table-cell>
          <table:table-cell table:style-name="p4" office:value-type="float" office:value="16.67">
            <text:p>€ 16,6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0">
            <text:p>1890</text:p>
          </table:table-cell>
          <table:table-cell table:style-name="piccolo" office:value-type="string">
            <text:p>IMPIANTI ELETTRICI - Cavi e conduttori - </text:p>
          </table:table-cell>
          <table:table-cell table:style-name="pSIN" office:value-type="string">
            <text:p>EL.03.005d</text:p>
          </table:table-cell>
          <table:table-cell table:style-name="ce42" office:value-type="string">
            <text:p>Linea <text:s/>elettrica <text:s/>in <text:s/>cavo <text:s text:c="2"/>unipolare <text:s text:c="2"/>flessibile <text:s/>isol ... ni; le scatole di derivazione; le opere murarie. 1x120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120 mm2 </text:p>
          </table:table-cell>
          <table:table-cell table:style-name="P_20_NOTE"/>
          <table:table-cell table:style-name="p3" office:value-type="string">
            <text:p>m</text:p>
          </table:table-cell>
          <table:table-cell table:style-name="p4" office:value-type="float" office:value="14.6">
            <text:p>€ 14,6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1">
            <text:p>1891</text:p>
          </table:table-cell>
          <table:table-cell table:style-name="piccolo" office:value-type="string">
            <text:p>IMPIANTI ELETTRICI - Cavi e conduttori - </text:p>
          </table:table-cell>
          <table:table-cell table:style-name="pSIN" office:value-type="string">
            <text:p>EL.03.005e</text:p>
          </table:table-cell>
          <table:table-cell table:style-name="ce42" office:value-type="string">
            <text:p>Linea <text:s/>elettrica <text:s/>in <text:s/>cavo <text:s text:c="2"/>unipolare <text:s text:c="2"/>flessibile <text:s/>isol ... oni; le scatole di derivazione; le opere murarie. 1x95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95 mm2 </text:p>
          </table:table-cell>
          <table:table-cell table:style-name="P_20_NOTE"/>
          <table:table-cell table:style-name="p3" office:value-type="string">
            <text:p>m</text:p>
          </table:table-cell>
          <table:table-cell table:style-name="p4" office:value-type="float" office:value="12.28">
            <text:p>€ 12,2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2">
            <text:p>1892</text:p>
          </table:table-cell>
          <table:table-cell table:style-name="piccolo" office:value-type="string">
            <text:p>IMPIANTI ELETTRICI - Cavi e conduttori - </text:p>
          </table:table-cell>
          <table:table-cell table:style-name="pSIN" office:value-type="string">
            <text:p>EL.03.005f</text:p>
          </table:table-cell>
          <table:table-cell table:style-name="ce42" office:value-type="string">
            <text:p>Linea <text:s/>elettrica <text:s/>in <text:s/>cavo <text:s text:c="2"/>unipolare <text:s text:c="2"/>flessibile <text:s/>isol ... oni; le scatole di derivazione; le opere murarie. 1x70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70 mm2 </text:p>
          </table:table-cell>
          <table:table-cell table:style-name="P_20_NOTE"/>
          <table:table-cell table:style-name="p3" office:value-type="string">
            <text:p>m</text:p>
          </table:table-cell>
          <table:table-cell table:style-name="p4" office:value-type="float" office:value="9.38">
            <text:p>€ 9,3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3">
            <text:p>1893</text:p>
          </table:table-cell>
          <table:table-cell table:style-name="piccolo" office:value-type="string">
            <text:p>IMPIANTI ELETTRICI - Cavi e conduttori - </text:p>
          </table:table-cell>
          <table:table-cell table:style-name="pSIN" office:value-type="string">
            <text:p>EL.03.005g</text:p>
          </table:table-cell>
          <table:table-cell table:style-name="ce42" office:value-type="string">
            <text:p>Linea <text:s/>elettrica <text:s/>in <text:s/>cavo <text:s text:c="2"/>unipolare <text:s text:c="2"/>flessibile <text:s/>isol ... oni; le scatole di derivazione; le opere murarie. 1x50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50 mm2 </text:p>
          </table:table-cell>
          <table:table-cell table:style-name="P_20_NOTE"/>
          <table:table-cell table:style-name="p3" office:value-type="string">
            <text:p>m</text:p>
          </table:table-cell>
          <table:table-cell table:style-name="p4" office:value-type="float" office:value="7.18">
            <text:p>€ 7,1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4">
            <text:p>1894</text:p>
          </table:table-cell>
          <table:table-cell table:style-name="piccolo" office:value-type="string">
            <text:p>IMPIANTI ELETTRICI - Cavi e conduttori - </text:p>
          </table:table-cell>
          <table:table-cell table:style-name="pSIN" office:value-type="string">
            <text:p>EL.03.005h</text:p>
          </table:table-cell>
          <table:table-cell table:style-name="ce42" office:value-type="string">
            <text:p>Linea <text:s/>elettrica <text:s/>in <text:s/>cavo <text:s text:c="2"/>unipolare <text:s text:c="2"/>flessibile <text:s/>isol ... oni; le scatole di derivazione; le opere murarie. 1x35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35 mm2 </text:p>
          </table:table-cell>
          <table:table-cell table:style-name="P_20_NOTE"/>
          <table:table-cell table:style-name="p3" office:value-type="string">
            <text:p>m</text:p>
          </table:table-cell>
          <table:table-cell table:style-name="p4" office:value-type="float" office:value="5.38">
            <text:p>€ 5,3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5">
            <text:p>1895</text:p>
          </table:table-cell>
          <table:table-cell table:style-name="piccolo" office:value-type="string">
            <text:p>IMPIANTI ELETTRICI - Cavi e conduttori - </text:p>
          </table:table-cell>
          <table:table-cell table:style-name="pSIN" office:value-type="string">
            <text:p>EL.03.005i</text:p>
          </table:table-cell>
          <table:table-cell table:style-name="ce42" office:value-type="string">
            <text:p>Linea <text:s/>elettrica <text:s/>in <text:s/>cavo <text:s text:c="2"/>unipolare <text:s text:c="2"/>flessibile <text:s/>isol ... oni; le scatole di derivazione; le opere murarie. 1x25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25 mm2 </text:p>
          </table:table-cell>
          <table:table-cell table:style-name="P_20_NOTE"/>
          <table:table-cell table:style-name="p3" office:value-type="string">
            <text:p>m</text:p>
          </table:table-cell>
          <table:table-cell table:style-name="p4" office:value-type="float" office:value="4.45">
            <text:p>€ 4,4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6">
            <text:p>1896</text:p>
          </table:table-cell>
          <table:table-cell table:style-name="piccolo" office:value-type="string">
            <text:p>IMPIANTI ELETTRICI - Cavi e conduttori - </text:p>
          </table:table-cell>
          <table:table-cell table:style-name="pSIN" office:value-type="string">
            <text:p>EL.03.005l</text:p>
          </table:table-cell>
          <table:table-cell table:style-name="ce42" office:value-type="string">
            <text:p>Linea <text:s/>elettrica <text:s/>in <text:s/>cavo <text:s text:c="2"/>unipolare <text:s text:c="2"/>flessibile <text:s/>isol ... oni; le scatole di derivazione; le opere murarie. 1x16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16 mm2 </text:p>
          </table:table-cell>
          <table:table-cell table:style-name="P_20_NOTE"/>
          <table:table-cell table:style-name="p3" office:value-type="string">
            <text:p>m</text:p>
          </table:table-cell>
          <table:table-cell table:style-name="p4" office:value-type="float" office:value="3.26">
            <text:p>€ 3,2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7">
            <text:p>1897</text:p>
          </table:table-cell>
          <table:table-cell table:style-name="piccolo" office:value-type="string">
            <text:p>IMPIANTI ELETTRICI - Cavi e conduttori - </text:p>
          </table:table-cell>
          <table:table-cell table:style-name="pSIN" office:value-type="string">
            <text:p>EL.03.005m</text:p>
          </table:table-cell>
          <table:table-cell table:style-name="ce42" office:value-type="string">
            <text:p>Linea <text:s/>elettrica <text:s/>in <text:s/>cavo <text:s text:c="2"/>unipolare <text:s text:c="2"/>flessibile <text:s/>isol ... oni; le scatole di derivazione; le opere murarie. 1x10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10 mm2 </text:p>
          </table:table-cell>
          <table:table-cell table:style-name="P_20_NOTE"/>
          <table:table-cell table:style-name="p3" office:value-type="string">
            <text:p>m</text:p>
          </table:table-cell>
          <table:table-cell table:style-name="p4" office:value-type="float" office:value="2.63">
            <text:p>€ 2,6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8">
            <text:p>1898</text:p>
          </table:table-cell>
          <table:table-cell table:style-name="piccolo" office:value-type="string">
            <text:p>IMPIANTI ELETTRICI - Cavi e conduttori - </text:p>
          </table:table-cell>
          <table:table-cell table:style-name="pSIN" office:value-type="string">
            <text:p>EL.03.005n</text:p>
          </table:table-cell>
          <table:table-cell table:style-name="ce42" office:value-type="string">
            <text:p>Linea <text:s/>elettrica <text:s/>in <text:s/>cavo <text:s text:c="2"/>unipolare <text:s text:c="2"/>flessibile <text:s/>isol ... ioni; le scatole di derivazione; le opere murarie. 1x6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6 mm2 </text:p>
          </table:table-cell>
          <table:table-cell table:style-name="P_20_NOTE"/>
          <table:table-cell table:style-name="p3" office:value-type="string">
            <text:p>m</text:p>
          </table:table-cell>
          <table:table-cell table:style-name="p4" office:value-type="float" office:value="2.08">
            <text:p>€ 2,0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899">
            <text:p>1899</text:p>
          </table:table-cell>
          <table:table-cell table:style-name="piccolo" office:value-type="string">
            <text:p>IMPIANTI ELETTRICI - Cavi e conduttori - </text:p>
          </table:table-cell>
          <table:table-cell table:style-name="pSIN" office:value-type="string">
            <text:p>EL.03.005o</text:p>
          </table:table-cell>
          <table:table-cell table:style-name="ce42" office:value-type="string">
            <text:p>Linea <text:s/>elettrica <text:s/>in <text:s/>cavo <text:s text:c="2"/>unipolare <text:s text:c="2"/>flessibile <text:s/>isol ... ioni; le scatole di derivazione; le opere murarie. 1x4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4 mm2 </text:p>
          </table:table-cell>
          <table:table-cell table:style-name="P_20_NOTE"/>
          <table:table-cell table:style-name="p3" office:value-type="string">
            <text:p>m</text:p>
          </table:table-cell>
          <table:table-cell table:style-name="p4" office:value-type="float" office:value="1.52">
            <text:p>€ 1,5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900">
            <text:p>1900</text:p>
          </table:table-cell>
          <table:table-cell table:style-name="piccolo" office:value-type="string">
            <text:p>IMPIANTI ELETTRICI - Cavi e conduttori - </text:p>
          </table:table-cell>
          <table:table-cell table:style-name="pSIN" office:value-type="string">
            <text:p>EL.03.005p</text:p>
          </table:table-cell>
          <table:table-cell table:style-name="ce42" office:value-type="string">
            <text:p>Linea <text:s/>elettrica <text:s/>in <text:s/>cavo <text:s text:c="2"/>unipolare <text:s text:c="2"/>flessibile <text:s/>isol ... ni; le scatole di derivazione; le opere murarie. 1x2,5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2,5 mm2 </text:p>
          </table:table-cell>
          <table:table-cell table:style-name="P_20_NOTE"/>
          <table:table-cell table:style-name="p3" office:value-type="string">
            <text:p>m</text:p>
          </table:table-cell>
          <table:table-cell table:style-name="p4" office:value-type="float" office:value="1.16">
            <text:p>€ 1,1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1901">
            <text:p>1901</text:p>
          </table:table-cell>
          <table:table-cell table:style-name="piccolo" office:value-type="string">
            <text:p>IMPIANTI ELETTRICI - Cavi e conduttori - </text:p>
          </table:table-cell>
          <table:table-cell table:style-name="pSIN" office:value-type="string">
            <text:p>EL.03.005q</text:p>
          </table:table-cell>
          <table:table-cell table:style-name="ce42" office:value-type="string">
            <text:p>Linea <text:s/>elettrica <text:s/>in <text:s/>cavo <text:s text:c="2"/>unipolare <text:s text:c="2"/>flessibile <text:s/>isol ... ni; le scatole di derivazione; le opere murarie. 1x1,5 mm2</text:p>
          </table:table-cell>
          <table:table-cell table:style-name="pSIN" office:value-type="string">
            <text:p>Linea <text:s/>elettrica <text:s/>in <text:s/>cavo <text:s text:c="2"/>unipolare <text:s text:c="2"/>flessibile <text:s/>isolato <text:s/>con <text:s/>gomma <text:s/>speciale <text:s/>non propagante l'incendio ed a ridotta emissione di fumi, gas tossici e corrosivi, sigla di designazione N07G9-K AFUMEX <text:s/>(norme <text:s/>CEI <text:s/>20-35, <text:s/>CEI 20-38, CEI 20.22II) fornita <text:s/>e <text:s/>posta <text:s/>in <text:s/>opera. <text:s/>Sono <text:s/>compresi: <text:s/>l'installazione <text:s/>su <text:s/>tubazione <text:s/>o <text:s/>canale incassati o in vista; le giunzioni ed i <text:s/>terminali. E' <text:s/>inoltre compreso quanto altro occorre per dare il lavoro finito. Sono esclusi: le canalizzazioni; le scatole di derivazione; le opere murarie. 1x1,5 mm2 </text:p>
          </table:table-cell>
          <table:table-cell table:style-name="P_20_NOTE"/>
          <table:table-cell table:style-name="p3" office:value-type="string">
            <text:p>m</text:p>
          </table:table-cell>
          <table:table-cell table:style-name="p4" office:value-type="float" office:value="0.86">
            <text:p>€ 0,8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02">
            <text:p>1902</text:p>
          </table:table-cell>
          <table:table-cell table:style-name="piccolo" office:value-type="string">
            <text:p>IMPIANTI ELETTRICI - Cavi e conduttori - </text:p>
          </table:table-cell>
          <table:table-cell table:style-name="pSIN" office:value-type="string">
            <text:p>EL.03.006a</text:p>
          </table:table-cell>
          <table:table-cell table:style-name="ce42" office:value-type="string">
            <text:p>Linea elettrica in cavo multipolare con cavi per servizio ... oni; le scatole di derivazione; le opere murarie. 5x2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5x25 mm2 </text:p>
          </table:table-cell>
          <table:table-cell table:style-name="P_20_NOTE"/>
          <table:table-cell table:style-name="p3" office:value-type="string">
            <text:p>m</text:p>
          </table:table-cell>
          <table:table-cell table:style-name="p4" office:value-type="float" office:value="19.36">
            <text:p>€ 19,3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03">
            <text:p>1903</text:p>
          </table:table-cell>
          <table:table-cell table:style-name="piccolo" office:value-type="string">
            <text:p>IMPIANTI ELETTRICI - Cavi e conduttori - </text:p>
          </table:table-cell>
          <table:table-cell table:style-name="pSIN" office:value-type="string">
            <text:p>EL.03.006b</text:p>
          </table:table-cell>
          <table:table-cell table:style-name="ce42" office:value-type="string">
            <text:p>Linea elettrica in cavo multipolare con cavi per servizio ... oni; le scatole di derivazione; le opere murarie. 5x16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5x16 mm2 </text:p>
          </table:table-cell>
          <table:table-cell table:style-name="P_20_NOTE"/>
          <table:table-cell table:style-name="p3" office:value-type="string">
            <text:p>m</text:p>
          </table:table-cell>
          <table:table-cell table:style-name="p4" office:value-type="float" office:value="14.19">
            <text:p>€ 14,1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04">
            <text:p>1904</text:p>
          </table:table-cell>
          <table:table-cell table:style-name="piccolo" office:value-type="string">
            <text:p>IMPIANTI ELETTRICI - Cavi e conduttori - </text:p>
          </table:table-cell>
          <table:table-cell table:style-name="pSIN" office:value-type="string">
            <text:p>EL.03.006c</text:p>
          </table:table-cell>
          <table:table-cell table:style-name="ce42" office:value-type="string">
            <text:p>Linea elettrica in cavo multipolare con cavi per servizio ... oni; le scatole di derivazione; le opere murarie. 5x10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5x10 mm2 </text:p>
          </table:table-cell>
          <table:table-cell table:style-name="P_20_NOTE"/>
          <table:table-cell table:style-name="p3" office:value-type="string">
            <text:p>m</text:p>
          </table:table-cell>
          <table:table-cell table:style-name="p4" office:value-type="float" office:value="10.84">
            <text:p>€ 10,8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05">
            <text:p>1905</text:p>
          </table:table-cell>
          <table:table-cell table:style-name="piccolo" office:value-type="string">
            <text:p>IMPIANTI ELETTRICI - Cavi e conduttori - </text:p>
          </table:table-cell>
          <table:table-cell table:style-name="pSIN" office:value-type="string">
            <text:p>EL.03.006d</text:p>
          </table:table-cell>
          <table:table-cell table:style-name="ce42" office:value-type="string">
            <text:p>Linea elettrica in cavo multipolare con cavi per servizio ... ioni; le scatole di derivazione; le opere murarie. 5x6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5x6 mm2 </text:p>
          </table:table-cell>
          <table:table-cell table:style-name="P_20_NOTE"/>
          <table:table-cell table:style-name="p3" office:value-type="string">
            <text:p>m</text:p>
          </table:table-cell>
          <table:table-cell table:style-name="p4" office:value-type="float" office:value="6.78">
            <text:p>€ 6,7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06">
            <text:p>1906</text:p>
          </table:table-cell>
          <table:table-cell table:style-name="piccolo" office:value-type="string">
            <text:p>IMPIANTI ELETTRICI - Cavi e conduttori - </text:p>
          </table:table-cell>
          <table:table-cell table:style-name="pSIN" office:value-type="string">
            <text:p>EL.03.006e</text:p>
          </table:table-cell>
          <table:table-cell table:style-name="ce42" office:value-type="string">
            <text:p>Linea elettrica in cavo multipolare con cavi per servizio ... ioni; le scatole di derivazione; le opere murarie. 5x4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5x4 mm2 </text:p>
          </table:table-cell>
          <table:table-cell table:style-name="P_20_NOTE"/>
          <table:table-cell table:style-name="p3" office:value-type="string">
            <text:p>m</text:p>
          </table:table-cell>
          <table:table-cell table:style-name="p4" office:value-type="float" office:value="5.47">
            <text:p>€ 5,4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07">
            <text:p>1907</text:p>
          </table:table-cell>
          <table:table-cell table:style-name="piccolo" office:value-type="string">
            <text:p>IMPIANTI ELETTRICI - Cavi e conduttori - </text:p>
          </table:table-cell>
          <table:table-cell table:style-name="pSIN" office:value-type="string">
            <text:p>EL.03.006f</text:p>
          </table:table-cell>
          <table:table-cell table:style-name="ce42" office:value-type="string">
            <text:p>Linea elettrica in cavo multipolare con cavi per servizio ... ni; le scatole di derivazione; le opere murarie. 5x2,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5x2,5 mm2 </text:p>
          </table:table-cell>
          <table:table-cell table:style-name="P_20_NOTE"/>
          <table:table-cell table:style-name="p3" office:value-type="string">
            <text:p>m</text:p>
          </table:table-cell>
          <table:table-cell table:style-name="p4" office:value-type="float" office:value="4.28">
            <text:p>€ 4,2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08">
            <text:p>1908</text:p>
          </table:table-cell>
          <table:table-cell table:style-name="piccolo" office:value-type="string">
            <text:p>IMPIANTI ELETTRICI - Cavi e conduttori - </text:p>
          </table:table-cell>
          <table:table-cell table:style-name="pSIN" office:value-type="string">
            <text:p>EL.03.006g</text:p>
          </table:table-cell>
          <table:table-cell table:style-name="ce42" office:value-type="string">
            <text:p>Linea elettrica in cavo multipolare con cavi per servizio ... ni; le scatole di derivazione; le opere murarie. 5x1,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5x1,5 mm2 </text:p>
          </table:table-cell>
          <table:table-cell table:style-name="P_20_NOTE"/>
          <table:table-cell table:style-name="p3" office:value-type="string">
            <text:p>m</text:p>
          </table:table-cell>
          <table:table-cell table:style-name="p4" office:value-type="float" office:value="3.35">
            <text:p>€ 3,3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09">
            <text:p>1909</text:p>
          </table:table-cell>
          <table:table-cell table:style-name="piccolo" office:value-type="string">
            <text:p>IMPIANTI ELETTRICI - Cavi e conduttori - </text:p>
          </table:table-cell>
          <table:table-cell table:style-name="pSIN" office:value-type="string">
            <text:p>EL.03.006h</text:p>
          </table:table-cell>
          <table:table-cell table:style-name="ce42" office:value-type="string">
            <text:p>Linea elettrica in cavo multipolare con cavi per servizio ... oni; le scatole di derivazione; le opere murarie. 4x2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4x25 mm2 </text:p>
          </table:table-cell>
          <table:table-cell table:style-name="P_20_NOTE"/>
          <table:table-cell table:style-name="p3" office:value-type="string">
            <text:p>m</text:p>
          </table:table-cell>
          <table:table-cell table:style-name="p4" office:value-type="float" office:value="15.4">
            <text:p>€ 15,4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0">
            <text:p>1910</text:p>
          </table:table-cell>
          <table:table-cell table:style-name="piccolo" office:value-type="string">
            <text:p>IMPIANTI ELETTRICI - Cavi e conduttori - </text:p>
          </table:table-cell>
          <table:table-cell table:style-name="pSIN" office:value-type="string">
            <text:p>EL.03.006i</text:p>
          </table:table-cell>
          <table:table-cell table:style-name="ce42" office:value-type="string">
            <text:p>Linea elettrica in cavo multipolare con cavi per servizio ... oni; le scatole di derivazione; le opere murarie. 4x16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4x16 mm2 </text:p>
          </table:table-cell>
          <table:table-cell table:style-name="P_20_NOTE"/>
          <table:table-cell table:style-name="p3" office:value-type="string">
            <text:p>m</text:p>
          </table:table-cell>
          <table:table-cell table:style-name="p4" office:value-type="float" office:value="11.23">
            <text:p>€ 11,2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1">
            <text:p>1911</text:p>
          </table:table-cell>
          <table:table-cell table:style-name="piccolo" office:value-type="string">
            <text:p>IMPIANTI ELETTRICI - Cavi e conduttori - </text:p>
          </table:table-cell>
          <table:table-cell table:style-name="pSIN" office:value-type="string">
            <text:p>EL.03.006l</text:p>
          </table:table-cell>
          <table:table-cell table:style-name="ce42" office:value-type="string">
            <text:p>Linea elettrica in cavo multipolare con cavi per servizio ... oni; le scatole di derivazione; le opere murarie. 4x10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4x10 mm2 </text:p>
          </table:table-cell>
          <table:table-cell table:style-name="P_20_NOTE"/>
          <table:table-cell table:style-name="p3" office:value-type="string">
            <text:p>m</text:p>
          </table:table-cell>
          <table:table-cell table:style-name="p4" office:value-type="float" office:value="8.77">
            <text:p>€ 8,7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2">
            <text:p>1912</text:p>
          </table:table-cell>
          <table:table-cell table:style-name="piccolo" office:value-type="string">
            <text:p>IMPIANTI ELETTRICI - Cavi e conduttori - </text:p>
          </table:table-cell>
          <table:table-cell table:style-name="pSIN" office:value-type="string">
            <text:p>EL.03.006m</text:p>
          </table:table-cell>
          <table:table-cell table:style-name="ce42" office:value-type="string">
            <text:p>Linea elettrica in cavo multipolare con cavi per servizio ... ioni; le scatole di derivazione; le opere murarie. 4x6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4x6 mm2 </text:p>
          </table:table-cell>
          <table:table-cell table:style-name="P_20_NOTE"/>
          <table:table-cell table:style-name="p3" office:value-type="string">
            <text:p>m</text:p>
          </table:table-cell>
          <table:table-cell table:style-name="p4" office:value-type="float" office:value="5.73">
            <text:p>€ 5,7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3">
            <text:p>1913</text:p>
          </table:table-cell>
          <table:table-cell table:style-name="piccolo" office:value-type="string">
            <text:p>IMPIANTI ELETTRICI - Cavi e conduttori - </text:p>
          </table:table-cell>
          <table:table-cell table:style-name="pSIN" office:value-type="string">
            <text:p>EL.03.006n</text:p>
          </table:table-cell>
          <table:table-cell table:style-name="ce42" office:value-type="string">
            <text:p>Linea elettrica in cavo multipolare con cavi per servizio ... ioni; le scatole di derivazione; le opere murarie. 4x4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4x4 mm2 </text:p>
          </table:table-cell>
          <table:table-cell table:style-name="P_20_NOTE"/>
          <table:table-cell table:style-name="p3" office:value-type="string">
            <text:p>m</text:p>
          </table:table-cell>
          <table:table-cell table:style-name="p4" office:value-type="float" office:value="4.41">
            <text:p>€ 4,4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4">
            <text:p>1914</text:p>
          </table:table-cell>
          <table:table-cell table:style-name="piccolo" office:value-type="string">
            <text:p>IMPIANTI ELETTRICI - Cavi e conduttori - </text:p>
          </table:table-cell>
          <table:table-cell table:style-name="pSIN" office:value-type="string">
            <text:p>EL.03.006o</text:p>
          </table:table-cell>
          <table:table-cell table:style-name="ce42" office:value-type="string">
            <text:p>Linea elettrica in cavo multipolare con cavi per servizio ... ni; le scatole di derivazione; le opere murarie. 4x2,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4x2,5 mm2 </text:p>
          </table:table-cell>
          <table:table-cell table:style-name="P_20_NOTE"/>
          <table:table-cell table:style-name="p3" office:value-type="string">
            <text:p>m</text:p>
          </table:table-cell>
          <table:table-cell table:style-name="p4" office:value-type="float" office:value="3.54">
            <text:p>€ 3,5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5">
            <text:p>1915</text:p>
          </table:table-cell>
          <table:table-cell table:style-name="piccolo" office:value-type="string">
            <text:p>IMPIANTI ELETTRICI - Cavi e conduttori - </text:p>
          </table:table-cell>
          <table:table-cell table:style-name="pSIN" office:value-type="string">
            <text:p>EL.03.006p</text:p>
          </table:table-cell>
          <table:table-cell table:style-name="ce42" office:value-type="string">
            <text:p>Linea elettrica in cavo multipolare con cavi per servizio ... ni; le scatole di derivazione; le opere murarie. 4x1,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4x1,5 mm2 </text:p>
          </table:table-cell>
          <table:table-cell table:style-name="P_20_NOTE"/>
          <table:table-cell table:style-name="p3" office:value-type="string">
            <text:p>m</text:p>
          </table:table-cell>
          <table:table-cell table:style-name="p4" office:value-type="float" office:value="2.8">
            <text:p>€ 2,8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6">
            <text:p>1916</text:p>
          </table:table-cell>
          <table:table-cell table:style-name="piccolo" office:value-type="string">
            <text:p>IMPIANTI ELETTRICI - Cavi e conduttori - </text:p>
          </table:table-cell>
          <table:table-cell table:style-name="pSIN" office:value-type="string">
            <text:p>EL.03.006q</text:p>
          </table:table-cell>
          <table:table-cell table:style-name="ce42" office:value-type="string">
            <text:p>Linea elettrica in cavo multipolare con cavi per servizio ... oni; le scatole di derivazione; le opere murarie. 3x2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3x25 mm2 </text:p>
          </table:table-cell>
          <table:table-cell table:style-name="P_20_NOTE"/>
          <table:table-cell table:style-name="p3" office:value-type="string">
            <text:p>m</text:p>
          </table:table-cell>
          <table:table-cell table:style-name="p4" office:value-type="float" office:value="12.37">
            <text:p>€ 12,3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7">
            <text:p>1917</text:p>
          </table:table-cell>
          <table:table-cell table:style-name="piccolo" office:value-type="string">
            <text:p>IMPIANTI ELETTRICI - Cavi e conduttori - </text:p>
          </table:table-cell>
          <table:table-cell table:style-name="pSIN" office:value-type="string">
            <text:p>EL.03.006r</text:p>
          </table:table-cell>
          <table:table-cell table:style-name="ce42" office:value-type="string">
            <text:p>Linea elettrica in cavo multipolare con cavi per servizio ... oni; le scatole di derivazione; le opere murarie. 3x16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3x16 mm2 </text:p>
          </table:table-cell>
          <table:table-cell table:style-name="P_20_NOTE"/>
          <table:table-cell table:style-name="p3" office:value-type="string">
            <text:p>m</text:p>
          </table:table-cell>
          <table:table-cell table:style-name="p4" office:value-type="float" office:value="9.06">
            <text:p>€ 9,0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8">
            <text:p>1918</text:p>
          </table:table-cell>
          <table:table-cell table:style-name="piccolo" office:value-type="string">
            <text:p>IMPIANTI ELETTRICI - Cavi e conduttori - </text:p>
          </table:table-cell>
          <table:table-cell table:style-name="pSIN" office:value-type="string">
            <text:p>EL.03.006s</text:p>
          </table:table-cell>
          <table:table-cell table:style-name="ce42" office:value-type="string">
            <text:p>Linea elettrica in cavo multipolare con cavi per servizio ... oni; le scatole di derivazione; le opere murarie. 3x10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3x10 mm2 </text:p>
          </table:table-cell>
          <table:table-cell table:style-name="P_20_NOTE"/>
          <table:table-cell table:style-name="p3" office:value-type="string">
            <text:p>m</text:p>
          </table:table-cell>
          <table:table-cell table:style-name="p4" office:value-type="float" office:value="7.37">
            <text:p>€ 7,3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19">
            <text:p>1919</text:p>
          </table:table-cell>
          <table:table-cell table:style-name="piccolo" office:value-type="string">
            <text:p>IMPIANTI ELETTRICI - Cavi e conduttori - </text:p>
          </table:table-cell>
          <table:table-cell table:style-name="pSIN" office:value-type="string">
            <text:p>EL.03.006t</text:p>
          </table:table-cell>
          <table:table-cell table:style-name="ce42" office:value-type="string">
            <text:p>Linea elettrica in cavo multipolare con cavi per servizio ... ioni; le scatole di derivazione; le opere murarie. 3x6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3x6 mm2 </text:p>
          </table:table-cell>
          <table:table-cell table:style-name="P_20_NOTE"/>
          <table:table-cell table:style-name="p3" office:value-type="string">
            <text:p>m</text:p>
          </table:table-cell>
          <table:table-cell table:style-name="p4" office:value-type="float" office:value="4.92">
            <text:p>€ 4,9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0">
            <text:p>1920</text:p>
          </table:table-cell>
          <table:table-cell table:style-name="piccolo" office:value-type="string">
            <text:p>IMPIANTI ELETTRICI - Cavi e conduttori - </text:p>
          </table:table-cell>
          <table:table-cell table:style-name="pSIN" office:value-type="string">
            <text:p>EL.03.006u</text:p>
          </table:table-cell>
          <table:table-cell table:style-name="ce42" office:value-type="string">
            <text:p>Linea elettrica in cavo multipolare con cavi per servizio ... ioni; le scatole di derivazione; le opere murarie. 3x4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3x4 mm2 </text:p>
          </table:table-cell>
          <table:table-cell table:style-name="P_20_NOTE"/>
          <table:table-cell table:style-name="p3" office:value-type="string">
            <text:p>m</text:p>
          </table:table-cell>
          <table:table-cell table:style-name="p4" office:value-type="float" office:value="3.73">
            <text:p>€ 3,7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1">
            <text:p>1921</text:p>
          </table:table-cell>
          <table:table-cell table:style-name="piccolo" office:value-type="string">
            <text:p>IMPIANTI ELETTRICI - Cavi e conduttori - </text:p>
          </table:table-cell>
          <table:table-cell table:style-name="pSIN" office:value-type="string">
            <text:p>EL.03.006v</text:p>
          </table:table-cell>
          <table:table-cell table:style-name="ce42" office:value-type="string">
            <text:p>Linea elettrica in cavo multipolare con cavi per servizio ... ni; le scatole di derivazione; le opere murarie. 3x2,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3x2,5 mm2 </text:p>
          </table:table-cell>
          <table:table-cell table:style-name="P_20_NOTE"/>
          <table:table-cell table:style-name="p3" office:value-type="string">
            <text:p>m</text:p>
          </table:table-cell>
          <table:table-cell table:style-name="p4" office:value-type="float" office:value="3.1">
            <text:p>€ 3,1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2">
            <text:p>1922</text:p>
          </table:table-cell>
          <table:table-cell table:style-name="piccolo" office:value-type="string">
            <text:p>IMPIANTI ELETTRICI - Cavi e conduttori - </text:p>
          </table:table-cell>
          <table:table-cell table:style-name="pSIN" office:value-type="string">
            <text:p>EL.03.006w</text:p>
          </table:table-cell>
          <table:table-cell table:style-name="ce42" office:value-type="string">
            <text:p>Linea elettrica in cavo multipolare con cavi per servizio ... ni; le scatole di derivazione; le opere murarie. 3x1,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3x1,5 mm2 </text:p>
          </table:table-cell>
          <table:table-cell table:style-name="P_20_NOTE"/>
          <table:table-cell table:style-name="p3" office:value-type="string">
            <text:p>m</text:p>
          </table:table-cell>
          <table:table-cell table:style-name="p4" office:value-type="float" office:value="2.46">
            <text:p>€ 2,4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3">
            <text:p>1923</text:p>
          </table:table-cell>
          <table:table-cell table:style-name="piccolo" office:value-type="string">
            <text:p>IMPIANTI ELETTRICI - Cavi e conduttori - </text:p>
          </table:table-cell>
          <table:table-cell table:style-name="pSIN" office:value-type="string">
            <text:p>EL.03.006x</text:p>
          </table:table-cell>
          <table:table-cell table:style-name="ce42" office:value-type="string">
            <text:p>Linea elettrica in cavo multipolare con cavi per servizio ... oni; le scatole di derivazione; le opere murarie. 2x2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2x25 mm2 </text:p>
          </table:table-cell>
          <table:table-cell table:style-name="P_20_NOTE"/>
          <table:table-cell table:style-name="p3" office:value-type="string">
            <text:p>m</text:p>
          </table:table-cell>
          <table:table-cell table:style-name="p4" office:value-type="float" office:value="10.04">
            <text:p>€ 10,0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4">
            <text:p>1924</text:p>
          </table:table-cell>
          <table:table-cell table:style-name="piccolo" office:value-type="string">
            <text:p>IMPIANTI ELETTRICI - Cavi e conduttori - </text:p>
          </table:table-cell>
          <table:table-cell table:style-name="pSIN" office:value-type="string">
            <text:p>EL.03.006y</text:p>
          </table:table-cell>
          <table:table-cell table:style-name="ce42" office:value-type="string">
            <text:p>Linea elettrica in cavo multipolare con cavi per servizio ... oni; le scatole di derivazione; le opere murarie. 2x16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2x16 mm2 </text:p>
          </table:table-cell>
          <table:table-cell table:style-name="P_20_NOTE"/>
          <table:table-cell table:style-name="p3" office:value-type="string">
            <text:p>m</text:p>
          </table:table-cell>
          <table:table-cell table:style-name="p4" office:value-type="float" office:value="7.55">
            <text:p>€ 7,5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5">
            <text:p>1925</text:p>
          </table:table-cell>
          <table:table-cell table:style-name="piccolo" office:value-type="string">
            <text:p>IMPIANTI ELETTRICI - Cavi e conduttori - </text:p>
          </table:table-cell>
          <table:table-cell table:style-name="pSIN" office:value-type="string">
            <text:p>EL.03.006z.01</text:p>
          </table:table-cell>
          <table:table-cell table:style-name="ce42" office:value-type="string">
            <text:p>Linea elettrica in cavo multipolare con cavi per servizio ... oni; le scatole di derivazione; le opere murarie. 2x10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2x10 mm2 </text:p>
          </table:table-cell>
          <table:table-cell table:style-name="P_20_NOTE"/>
          <table:table-cell table:style-name="p3" office:value-type="string">
            <text:p>m</text:p>
          </table:table-cell>
          <table:table-cell table:style-name="p4" office:value-type="float" office:value="5.96">
            <text:p>€ 5,9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6">
            <text:p>1926</text:p>
          </table:table-cell>
          <table:table-cell table:style-name="piccolo" office:value-type="string">
            <text:p>IMPIANTI ELETTRICI - Cavi e conduttori - </text:p>
          </table:table-cell>
          <table:table-cell table:style-name="pSIN" office:value-type="string">
            <text:p>EL.03.006z.02</text:p>
          </table:table-cell>
          <table:table-cell table:style-name="ce42" office:value-type="string">
            <text:p>Linea elettrica in cavo multipolare con cavi per servizio ... ioni; le scatole di derivazione; le opere murarie. 2x6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2x6 mm2 </text:p>
          </table:table-cell>
          <table:table-cell table:style-name="P_20_NOTE"/>
          <table:table-cell table:style-name="p3" office:value-type="string">
            <text:p>m</text:p>
          </table:table-cell>
          <table:table-cell table:style-name="p4" office:value-type="float" office:value="3.78">
            <text:p>€ 3,7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7">
            <text:p>1927</text:p>
          </table:table-cell>
          <table:table-cell table:style-name="piccolo" office:value-type="string">
            <text:p>IMPIANTI ELETTRICI - Cavi e conduttori - </text:p>
          </table:table-cell>
          <table:table-cell table:style-name="pSIN" office:value-type="string">
            <text:p>EL.03.006z.03</text:p>
          </table:table-cell>
          <table:table-cell table:style-name="ce42" office:value-type="string">
            <text:p>Linea elettrica in cavo multipolare con cavi per servizio ... ioni; le scatole di derivazione; le opere murarie. 2x4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2x4 mm2 </text:p>
          </table:table-cell>
          <table:table-cell table:style-name="P_20_NOTE"/>
          <table:table-cell table:style-name="p3" office:value-type="string">
            <text:p>m</text:p>
          </table:table-cell>
          <table:table-cell table:style-name="p4" office:value-type="float" office:value="3.22">
            <text:p>€ 3,2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8">
            <text:p>1928</text:p>
          </table:table-cell>
          <table:table-cell table:style-name="piccolo" office:value-type="string">
            <text:p>IMPIANTI ELETTRICI - Cavi e conduttori - </text:p>
          </table:table-cell>
          <table:table-cell table:style-name="pSIN" office:value-type="string">
            <text:p>EL.03.006z.04</text:p>
          </table:table-cell>
          <table:table-cell table:style-name="ce42" office:value-type="string">
            <text:p>Linea elettrica in cavo multipolare con cavi per servizio ... ni; le scatole di derivazione; le opere murarie. 2x2,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2x2,5 mm2 </text:p>
          </table:table-cell>
          <table:table-cell table:style-name="P_20_NOTE"/>
          <table:table-cell table:style-name="p3" office:value-type="string">
            <text:p>m</text:p>
          </table:table-cell>
          <table:table-cell table:style-name="p4" office:value-type="float" office:value="2.58">
            <text:p>€ 2,5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29">
            <text:p>1929</text:p>
          </table:table-cell>
          <table:table-cell table:style-name="piccolo" office:value-type="string">
            <text:p>IMPIANTI ELETTRICI - Cavi e conduttori - </text:p>
          </table:table-cell>
          <table:table-cell table:style-name="pSIN" office:value-type="string">
            <text:p>EL.03.006z.05</text:p>
          </table:table-cell>
          <table:table-cell table:style-name="ce42" office:value-type="string">
            <text:p>Linea elettrica in cavo multipolare con cavi per servizio ... ni; le scatole di derivazione; le opere murarie. 2x1,5 mm2</text:p>
          </table:table-cell>
          <table:table-cell table:style-name="pSIN" office:value-type="string">
            <text:p>Linea elettrica in cavo multipolare con cavi per servizio pesante e cantiere H07 RN- F (CEI <text:s/>20-19, CEI <text:s/>20-35, <text:s/>AG4, AD8) fornita e <text:s/>posta in <text:s/>opera. Sono compresi: l’installazione su canalizzazione predisposta, le giunzioni, i terminali e quanto altro occorra per dare l’opera finita a perfetta regola d’arte. Sono escluse: le canalizzazioni; le scatole di derivazione; le opere murarie. 2x1,5 mm2 </text:p>
          </table:table-cell>
          <table:table-cell table:style-name="P_20_NOTE"/>
          <table:table-cell table:style-name="p3" office:value-type="string">
            <text:p>m</text:p>
          </table:table-cell>
          <table:table-cell table:style-name="p4" office:value-type="float" office:value="2.09">
            <text:p>€ 2,09</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30">
            <text:p>1930</text:p>
          </table:table-cell>
          <table:table-cell table:style-name="piccolo" office:value-type="string">
            <text:p>IMPIANTI ELETTRICI - Cavi e conduttori - </text:p>
          </table:table-cell>
          <table:table-cell table:style-name="pSIN" office:value-type="string">
            <text:p>EL.03.007a</text:p>
          </table:table-cell>
          <table:table-cell table:style-name="ce42" office:value-type="string">
            <text:p>Fornitura <text:s/>e <text:s/>posa <text:s/>in <text:s/>opera <text:s/>di <text:s/>condotto <text:s/>sbarra <text:s/>pref ... corre per dare il lavoro finito. <text:s/>Elemento rettilineo IP55</text:p>
          </table:table-cell>
          <table:table-cell table:style-name="pSIN" office:value-type="string">
            <text:p>Fornitura <text:s/>e <text:s/>posa <text:s/>in <text:s/>opera <text:s/>di <text:s/>condotto <text:s/>sbarra <text:s/>prefabbricato <text:s/>25A <text:s/>con <text:s/>grado <text:s/>di protezione IP55, adatto per la distribuzione dei circuiti di illuminazione, costruito in conformità alle norme CEI <text:s/>17.13 e le CEI EN <text:s/>60 <text:s/>439-1, CEI <text:s/>EN <text:s/>60 <text:s/>439-2, <text:s/>con derivazioni <text:s/>distanziate <text:s/>max <text:s/>75 <text:s/>cm, <text:s/>con <text:s/>n. <text:s/>4 <text:s/>conduttori <text:s/>attivi <text:s/>in <text:s/>rame <text:s/>di <text:s/>portate nominali non inferiori a 25A con resistenze <text:s/>ohmiche al metro massime <text:s text:c="2"/>misurate a 20° C, dell'ordine di 7 m ohm/m, completo di ogni accessorio per il fissaggio ed il collegamento elettrico, inclusi gli oneri eventuali per gli otturatori e le giunzioni atti a garantire il grado IP55. E' inoltre compreso <text:s/>quanto altro occorre per dare il lavoro finito. <text:s/>Elemento rettilineo IP55 </text:p>
          </table:table-cell>
          <table:table-cell table:style-name="P_20_NOTE"/>
          <table:table-cell table:style-name="p3" office:value-type="string">
            <text:p>m</text:p>
          </table:table-cell>
          <table:table-cell table:style-name="p4" office:value-type="float" office:value="23.93">
            <text:p>€ 23,93</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31">
            <text:p>1931</text:p>
          </table:table-cell>
          <table:table-cell table:style-name="piccolo" office:value-type="string">
            <text:p>IMPIANTI ELETTRICI - Cavi e conduttori - </text:p>
          </table:table-cell>
          <table:table-cell table:style-name="pSIN" office:value-type="string">
            <text:p>EL.03.007b</text:p>
          </table:table-cell>
          <table:table-cell table:style-name="ce42" office:value-type="string">
            <text:p>Fornitura <text:s/>e <text:s/>posa <text:s/>in <text:s/>opera <text:s/>di <text:s/>condotto <text:s/>sbarra <text:s/>pref ... e per dare il lavoro finito. Testata di alimentazione IP55</text:p>
          </table:table-cell>
          <table:table-cell table:style-name="pSIN" office:value-type="string">
            <text:p>Fornitura <text:s/>e <text:s/>posa <text:s/>in <text:s/>opera <text:s/>di <text:s/>condotto <text:s/>sbarra <text:s/>prefabbricato <text:s/>25A <text:s/>con <text:s/>grado <text:s/>di protezione IP55, adatto per la distribuzione dei circuiti di illuminazione, costruito in conformità alle norme CEI <text:s/>17.13 e le CEI EN <text:s/>60 <text:s/>439-1, CEI <text:s/>EN <text:s/>60 <text:s/>439-2, <text:s/>con derivazioni <text:s/>distanziate <text:s/>max <text:s/>75 <text:s/>cm, <text:s/>con <text:s/>n. <text:s/>4 <text:s/>conduttori <text:s/>attivi <text:s/>in <text:s/>rame <text:s/>di <text:s/>portate nominali non inferiori a 25A con resistenze <text:s/>ohmiche al metro massime <text:s text:c="2"/>misurate a 20° C, dell'ordine di 7 m ohm/m, completo di ogni accessorio per il fissaggio ed il collegamento elettrico, inclusi gli oneri eventuali per gli otturatori e le giunzioni atti a garantire il grado IP55. E' inoltre compreso <text:s/>quanto altro occorre per dare il lavoro finito. Testata di alimentazione IP55 </text:p>
          </table:table-cell>
          <table:table-cell table:style-name="P_20_NOTE"/>
          <table:table-cell table:style-name="p3" office:value-type="string">
            <text:p>cad</text:p>
          </table:table-cell>
          <table:table-cell table:style-name="p4" office:value-type="float" office:value="30.98">
            <text:p>€ 30,98</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32">
            <text:p>1932</text:p>
          </table:table-cell>
          <table:table-cell table:style-name="piccolo" office:value-type="string">
            <text:p>IMPIANTI ELETTRICI - Cavi e conduttori - </text:p>
          </table:table-cell>
          <table:table-cell table:style-name="pSIN" office:value-type="string">
            <text:p>EL.03.007c</text:p>
          </table:table-cell>
          <table:table-cell table:style-name="ce42" office:value-type="string">
            <text:p>Fornitura <text:s/>e <text:s/>posa <text:s/>in <text:s/>opera <text:s/>di <text:s/>condotto <text:s/>sbarra <text:s/>pref ... orre per dare il lavoro finito. <text:s/>Spina di derivazione IP55</text:p>
          </table:table-cell>
          <table:table-cell table:style-name="pSIN" office:value-type="string">
            <text:p>Fornitura <text:s/>e <text:s/>posa <text:s/>in <text:s/>opera <text:s/>di <text:s/>condotto <text:s/>sbarra <text:s/>prefabbricato <text:s/>25A <text:s/>con <text:s/>grado <text:s/>di protezione IP55, adatto per la distribuzione dei circuiti di illuminazione, costruito in conformità alle norme CEI <text:s/>17.13 e le CEI EN <text:s/>60 <text:s/>439-1, CEI <text:s/>EN <text:s/>60 <text:s/>439-2, <text:s/>con derivazioni <text:s/>distanziate <text:s/>max <text:s/>75 <text:s/>cm, <text:s/>con <text:s/>n. <text:s/>4 <text:s/>conduttori <text:s/>attivi <text:s/>in <text:s/>rame <text:s/>di <text:s/>portate nominali non inferiori a 25A con resistenze <text:s/>ohmiche al metro massime <text:s text:c="2"/>misurate a 20° C, dell'ordine di 7 m ohm/m, completo di ogni accessorio per il fissaggio ed il collegamento elettrico, inclusi gli oneri eventuali per gli otturatori e le giunzioni atti a garantire il grado IP55. E' inoltre compreso <text:s/>quanto altro occorre per dare il lavoro finito. <text:s/>Spina di derivazione IP55 </text:p>
          </table:table-cell>
          <table:table-cell table:style-name="P_20_NOTE"/>
          <table:table-cell table:style-name="p3" office:value-type="string">
            <text:p>cad</text:p>
          </table:table-cell>
          <table:table-cell table:style-name="p4" office:value-type="float" office:value="12.67">
            <text:p>€ 12,6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33">
            <text:p>1933</text:p>
          </table:table-cell>
          <table:table-cell table:style-name="piccolo" office:value-type="string">
            <text:p>IMPIANTI ELETTRICI - Cavi e conduttori - </text:p>
          </table:table-cell>
          <table:table-cell table:style-name="pSIN" office:value-type="string">
            <text:p>EL.03.007d</text:p>
          </table:table-cell>
          <table:table-cell table:style-name="ce42" office:value-type="string">
            <text:p>Fornitura <text:s/>e <text:s/>posa <text:s/>in <text:s/>opera <text:s/>di <text:s/>condotto <text:s/>sbarra <text:s/>pref ... are il lavoro finito. Spina di derivazione e fusibile IP55</text:p>
          </table:table-cell>
          <table:table-cell table:style-name="pSIN" office:value-type="string">
            <text:p>Fornitura <text:s/>e <text:s/>posa <text:s/>in <text:s/>opera <text:s/>di <text:s/>condotto <text:s/>sbarra <text:s/>prefabbricato <text:s/>25A <text:s/>con <text:s/>grado <text:s/>di protezione IP55, adatto per la distribuzione dei circuiti di illuminazione, costruito in conformità alle norme CEI <text:s/>17.13 e le CEI EN <text:s/>60 <text:s/>439-1, CEI <text:s/>EN <text:s/>60 <text:s/>439-2, <text:s/>con derivazioni <text:s/>distanziate <text:s/>max <text:s/>75 <text:s/>cm, <text:s/>con <text:s/>n. <text:s/>4 <text:s/>conduttori <text:s/>attivi <text:s/>in <text:s/>rame <text:s/>di <text:s/>portate nominali non inferiori a 25A con resistenze <text:s/>ohmiche al metro massime <text:s text:c="2"/>misurate a 20° C, dell'ordine di 7 m ohm/m, completo di ogni accessorio per il fissaggio ed il collegamento elettrico, inclusi gli oneri eventuali per gli otturatori e le giunzioni atti a garantire il grado IP55. E' inoltre compreso <text:s/>quanto altro occorre per dare il lavoro finito. Spina di derivazione e fusibile IP55 </text:p>
          </table:table-cell>
          <table:table-cell table:style-name="P_20_NOTE"/>
          <table:table-cell table:style-name="p3" office:value-type="string">
            <text:p>cad</text:p>
          </table:table-cell>
          <table:table-cell table:style-name="p4" office:value-type="float" office:value="17.44">
            <text:p>€ 17,44</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34">
            <text:p>1934</text:p>
          </table:table-cell>
          <table:table-cell table:style-name="piccolo" office:value-type="string">
            <text:p>IMPIANTI ELETTRICI - Cavi e conduttori - </text:p>
          </table:table-cell>
          <table:table-cell table:style-name="pSIN" office:value-type="string">
            <text:p>EL.03.007e</text:p>
          </table:table-cell>
          <table:table-cell table:style-name="ce42" office:value-type="string">
            <text:p>Fornitura <text:s/>e <text:s/>posa <text:s/>in <text:s/>opera <text:s/>di <text:s/>condotto <text:s/>sbarra <text:s/>pref ... o finito. <text:s/>Staffa di fissaggio a soffitto con porta staffe</text:p>
          </table:table-cell>
          <table:table-cell table:style-name="pSIN" office:value-type="string">
            <text:p>Fornitura <text:s/>e <text:s/>posa <text:s/>in <text:s/>opera <text:s/>di <text:s/>condotto <text:s/>sbarra <text:s/>prefabbricato <text:s/>25A <text:s/>con <text:s/>grado <text:s/>di protezione IP55, adatto per la distribuzione dei circuiti di illuminazione, costruito in conformità alle norme CEI <text:s/>17.13 e le CEI EN <text:s/>60 <text:s/>439-1, CEI <text:s/>EN <text:s/>60 <text:s/>439-2, <text:s/>con derivazioni <text:s/>distanziate <text:s/>max <text:s/>75 <text:s/>cm, <text:s/>con <text:s/>n. <text:s/>4 <text:s/>conduttori <text:s/>attivi <text:s/>in <text:s/>rame <text:s/>di <text:s/>portate nominali non inferiori a 25A con resistenze <text:s/>ohmiche al metro massime <text:s text:c="2"/>misurate a 20° C, dell'ordine di 7 m ohm/m, completo di ogni accessorio per il fissaggio ed il collegamento elettrico, inclusi gli oneri eventuali per gli otturatori e le giunzioni atti a garantire il grado IP55. E' inoltre compreso <text:s/>quanto altro occorre per dare il lavoro finito. <text:s/>Staffa di fissaggio a soffitto con porta staffe </text:p>
          </table:table-cell>
          <table:table-cell table:style-name="P_20_NOTE"/>
          <table:table-cell table:style-name="p3" office:value-type="string">
            <text:p>cad</text:p>
          </table:table-cell>
          <table:table-cell table:style-name="p4" office:value-type="float" office:value="15.17">
            <text:p>€ 15,1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35">
            <text:p>1935</text:p>
          </table:table-cell>
          <table:table-cell table:style-name="piccolo" office:value-type="string">
            <text:p>IMPIANTI ELETTRICI - Cavi e conduttori - </text:p>
          </table:table-cell>
          <table:table-cell table:style-name="pSIN" office:value-type="string">
            <text:p>EL.03.007f</text:p>
          </table:table-cell>
          <table:table-cell table:style-name="ce42" office:value-type="string">
            <text:p>Fornitura <text:s/>e <text:s/>posa <text:s/>in <text:s/>opera <text:s/>di <text:s/>condotto <text:s/>sbarra <text:s/>pref ... re per dare il lavoro finito. Staffa di fissaggio a parete</text:p>
          </table:table-cell>
          <table:table-cell table:style-name="pSIN" office:value-type="string">
            <text:p>Fornitura <text:s/>e <text:s/>posa <text:s/>in <text:s/>opera <text:s/>di <text:s/>condotto <text:s/>sbarra <text:s/>prefabbricato <text:s/>25A <text:s/>con <text:s/>grado <text:s/>di protezione IP55, adatto per la distribuzione dei circuiti di illuminazione, costruito in conformità alle norme CEI <text:s/>17.13 e le CEI EN <text:s/>60 <text:s/>439-1, CEI <text:s/>EN <text:s/>60 <text:s/>439-2, <text:s/>con derivazioni <text:s/>distanziate <text:s/>max <text:s/>75 <text:s/>cm, <text:s/>con <text:s/>n. <text:s/>4 <text:s/>conduttori <text:s/>attivi <text:s/>in <text:s/>rame <text:s/>di <text:s/>portate nominali non inferiori a 25A con resistenze <text:s/>ohmiche al metro massime <text:s text:c="2"/>misurate a 20° C, dell'ordine di 7 m ohm/m, completo di ogni accessorio per il fissaggio ed il collegamento elettrico, inclusi gli oneri eventuali per gli otturatori e le giunzioni atti a garantire il grado IP55. E' inoltre compreso <text:s/>quanto altro occorre per dare il lavoro finito. Staffa di fissaggio a parete </text:p>
          </table:table-cell>
          <table:table-cell table:style-name="P_20_NOTE"/>
          <table:table-cell table:style-name="p3" office:value-type="string">
            <text:p>cad</text:p>
          </table:table-cell>
          <table:table-cell table:style-name="p4" office:value-type="float" office:value="7.35">
            <text:p>€ 7,35</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36">
            <text:p>1936</text:p>
          </table:table-cell>
          <table:table-cell table:style-name="piccolo" office:value-type="string">
            <text:p>IMPIANTI ELETTRICI - Cavi e conduttori - </text:p>
          </table:table-cell>
          <table:table-cell table:style-name="pSIN" office:value-type="string">
            <text:p>EL.03.007g</text:p>
          </table:table-cell>
          <table:table-cell table:style-name="ce42" office:value-type="string">
            <text:p>Fornitura <text:s/>e <text:s/>posa <text:s/>in <text:s/>opera <text:s/>di <text:s/>condotto <text:s/>sbarra <text:s/>pref ... ccorre per dare il lavoro finito. Testata di chiusura IP55</text:p>
          </table:table-cell>
          <table:table-cell table:style-name="pSIN" office:value-type="string">
            <text:p>Fornitura <text:s/>e <text:s/>posa <text:s/>in <text:s/>opera <text:s/>di <text:s/>condotto <text:s/>sbarra <text:s/>prefabbricato <text:s/>25A <text:s/>con <text:s/>grado <text:s/>di protezione IP55, adatto per la distribuzione dei circuiti di illuminazione, costruito in conformità alle norme CEI <text:s/>17.13 e le CEI EN <text:s/>60 <text:s/>439-1, CEI <text:s/>EN <text:s/>60 <text:s/>439-2, <text:s/>con derivazioni <text:s/>distanziate <text:s/>max <text:s/>75 <text:s/>cm, <text:s/>con <text:s/>n. <text:s/>4 <text:s/>conduttori <text:s/>attivi <text:s/>in <text:s/>rame <text:s/>di <text:s/>portate nominali non inferiori a 25A con resistenze <text:s/>ohmiche al metro massime <text:s text:c="2"/>misurate a 20° C, dell'ordine di 7 m ohm/m, completo di ogni accessorio per il fissaggio ed il collegamento elettrico, inclusi gli oneri eventuali per gli otturatori e le giunzioni atti a garantire il grado IP55. E' inoltre compreso <text:s/>quanto altro occorre per dare il lavoro finito. Testata di chiusura IP55 </text:p>
          </table:table-cell>
          <table:table-cell table:style-name="P_20_NOTE"/>
          <table:table-cell table:style-name="p3" office:value-type="string">
            <text:p>cad</text:p>
          </table:table-cell>
          <table:table-cell table:style-name="p4" office:value-type="float" office:value="13.72">
            <text:p>€ 13,7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37">
            <text:p>1937</text:p>
          </table:table-cell>
          <table:table-cell table:style-name="piccolo" office:value-type="string">
            <text:p>IMPIANTI ELETTRICI - Cavi e conduttori - </text:p>
          </table:table-cell>
          <table:table-cell table:style-name="pSIN" office:value-type="string">
            <text:p>EL.03.008a</text:p>
          </table:table-cell>
          <table:table-cell table:style-name="ce42" office:value-type="string">
            <text:p>Fornitura e posa in opera di condotto sbarra prefabbricat ... <text:s/>il lavoro finito. Elemento rettilineo a 6 conduttori IP55</text:p>
          </table:table-cell>
          <table:table-cell table:style-name="pSIN" office:value-type="string">
            <text:p>Fornitura e posa in opera di condotto sbarra prefabbricato 25A con grado di protezione IP55, adatto per la distribuzione dei circuiti di illuminazione, costruito in conformità alle norme CEI 17.13 e le CEI EN 60 439-1, CEI EN 60 439-2, con derivazioni distanziate max 75 cm, con n. 6 o 8 conduttori attivi in rame di portate nominali non inferiori a 25A con resistenze ohmiche al metro massime misurate a 20° C, dell'ordine di 7 m ohm/m, completo di ogni accessorio per il fissaggio ed il collegamento elettrico, inclusi gli oneri eventuali per gli otturatori e le giunzioni atti a garantire il grado IP55. E' inoltre compreso quanto altro occorre per dare il lavoro finito. Elemento rettilineo a 6 conduttori IP55 </text:p>
          </table:table-cell>
          <table:table-cell table:style-name="P_20_NOTE"/>
          <table:table-cell table:style-name="p3" office:value-type="string">
            <text:p>m</text:p>
          </table:table-cell>
          <table:table-cell table:style-name="p4" office:value-type="float" office:value="45">
            <text:p>€ 45,0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38">
            <text:p>1938</text:p>
          </table:table-cell>
          <table:table-cell table:style-name="piccolo" office:value-type="string">
            <text:p>IMPIANTI ELETTRICI - Cavi e conduttori - </text:p>
          </table:table-cell>
          <table:table-cell table:style-name="pSIN" office:value-type="string">
            <text:p>EL.03.008b</text:p>
          </table:table-cell>
          <table:table-cell table:style-name="ce42" office:value-type="string">
            <text:p>Fornitura e posa in opera di condotto sbarra prefabbricat ... <text:s/>il lavoro finito. Elemento rettilineo a 8 conduttori IP55</text:p>
          </table:table-cell>
          <table:table-cell table:style-name="pSIN" office:value-type="string">
            <text:p>Fornitura e posa in opera di condotto sbarra prefabbricato 25A con grado di protezione IP55, adatto per la distribuzione dei circuiti di illuminazione, costruito in conformità alle norme CEI 17.13 e le CEI EN 60 439-1, CEI EN 60 439-2, con derivazioni distanziate max 75 cm, con n. 6 o 8 conduttori attivi in rame di portate nominali non inferiori a 25A con resistenze ohmiche al metro massime misurate a 20° C, dell'ordine di 7 m ohm/m, completo di ogni accessorio per il fissaggio ed il collegamento elettrico, inclusi gli oneri eventuali per gli otturatori e le giunzioni atti a garantire il grado IP55. E' inoltre compreso quanto altro occorre per dare il lavoro finito. Elemento rettilineo a 8 conduttori IP55 </text:p>
          </table:table-cell>
          <table:table-cell table:style-name="P_20_NOTE"/>
          <table:table-cell table:style-name="p3" office:value-type="string">
            <text:p>m</text:p>
          </table:table-cell>
          <table:table-cell table:style-name="p4" office:value-type="float" office:value="51.21">
            <text:p>€ 51,2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39">
            <text:p>1939</text:p>
          </table:table-cell>
          <table:table-cell table:style-name="piccolo" office:value-type="string">
            <text:p>IMPIANTI ELETTRICI - Cavi e conduttori - </text:p>
          </table:table-cell>
          <table:table-cell table:style-name="pSIN" office:value-type="string">
            <text:p>EL.03.008c</text:p>
          </table:table-cell>
          <table:table-cell table:style-name="ce42" office:value-type="string">
            <text:p>Fornitura e posa in opera di condotto sbarra prefabbricat ... e per dare il lavoro finito. Testata di alimentazione IP55</text:p>
          </table:table-cell>
          <table:table-cell table:style-name="pSIN" office:value-type="string">
            <text:p>Fornitura e posa in opera di condotto sbarra prefabbricato 25A con grado di protezione IP55, adatto per la distribuzione dei circuiti di illuminazione, costruito in conformità alle norme CEI 17.13 e le CEI EN 60 439-1, CEI EN 60 439-2, con derivazioni distanziate max 75 cm, con n. 6 o 8 conduttori attivi in rame di portate nominali non inferiori a 25A con resistenze ohmiche al metro massime misurate a 20° C, dell'ordine di 7 m ohm/m, completo di ogni accessorio per il fissaggio ed il collegamento elettrico, inclusi gli oneri eventuali per gli otturatori e le giunzioni atti a garantire il grado IP55. E' inoltre compreso quanto altro occorre per dare il lavoro finito. Testata di alimentazione IP55 </text:p>
          </table:table-cell>
          <table:table-cell table:style-name="P_20_NOTE"/>
          <table:table-cell table:style-name="p3" office:value-type="string">
            <text:p>cad</text:p>
          </table:table-cell>
          <table:table-cell table:style-name="p4" office:value-type="float" office:value="49.04">
            <text:p>€ 49,04</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40">
            <text:p>1940</text:p>
          </table:table-cell>
          <table:table-cell table:style-name="piccolo" office:value-type="string">
            <text:p>IMPIANTI ELETTRICI - Cavi e conduttori - </text:p>
          </table:table-cell>
          <table:table-cell table:style-name="pSIN" office:value-type="string">
            <text:p>EL.03.008d</text:p>
          </table:table-cell>
          <table:table-cell table:style-name="ce42" office:value-type="string">
            <text:p>Fornitura e posa in opera di condotto sbarra prefabbricat ... corre per dare il lavoro finito. Spina di derivazione IP55</text:p>
          </table:table-cell>
          <table:table-cell table:style-name="pSIN" office:value-type="string">
            <text:p>Fornitura e posa in opera di condotto sbarra prefabbricato 25A con grado di protezione IP55, adatto per la distribuzione dei circuiti di illuminazione, costruito in conformità alle norme CEI 17.13 e le CEI EN 60 439-1, CEI EN 60 439-2, con derivazioni distanziate max 75 cm, con n. 6 o 8 conduttori attivi in rame di portate nominali non inferiori a 25A con resistenze ohmiche al metro massime misurate a 20° C, dell'ordine di 7 m ohm/m, completo di ogni accessorio per il fissaggio ed il collegamento elettrico, inclusi gli oneri eventuali per gli otturatori e le giunzioni atti a garantire il grado IP55. E' inoltre compreso quanto altro occorre per dare il lavoro finito. Spina di derivazione IP55 </text:p>
          </table:table-cell>
          <table:table-cell table:style-name="P_20_NOTE"/>
          <table:table-cell table:style-name="p3" office:value-type="string">
            <text:p>cad</text:p>
          </table:table-cell>
          <table:table-cell table:style-name="p4" office:value-type="float" office:value="12.67">
            <text:p>€ 12,6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41">
            <text:p>1941</text:p>
          </table:table-cell>
          <table:table-cell table:style-name="piccolo" office:value-type="string">
            <text:p>IMPIANTI ELETTRICI - Cavi e conduttori - </text:p>
          </table:table-cell>
          <table:table-cell table:style-name="pSIN" office:value-type="string">
            <text:p>EL.03.008e</text:p>
          </table:table-cell>
          <table:table-cell table:style-name="ce42" office:value-type="string">
            <text:p>Fornitura e posa in opera di condotto sbarra prefabbricat ... are il lavoro finito. Spina di derivazione e fusibile IP55</text:p>
          </table:table-cell>
          <table:table-cell table:style-name="pSIN" office:value-type="string">
            <text:p>Fornitura e posa in opera di condotto sbarra prefabbricato 25A con grado di protezione IP55, adatto per la distribuzione dei circuiti di illuminazione, costruito in conformità alle norme CEI 17.13 e le CEI EN 60 439-1, CEI EN 60 439-2, con derivazioni distanziate max 75 cm, con n. 6 o 8 conduttori attivi in rame di portate nominali non inferiori a 25A con resistenze ohmiche al metro massime misurate a 20° C, dell'ordine di 7 m ohm/m, completo di ogni accessorio per il fissaggio ed il collegamento elettrico, inclusi gli oneri eventuali per gli otturatori e le giunzioni atti a garantire il grado IP55. E' inoltre compreso quanto altro occorre per dare il lavoro finito. Spina di derivazione e fusibile IP55 </text:p>
          </table:table-cell>
          <table:table-cell table:style-name="P_20_NOTE"/>
          <table:table-cell table:style-name="p3" office:value-type="string">
            <text:p>cad</text:p>
          </table:table-cell>
          <table:table-cell table:style-name="p4" office:value-type="float" office:value="17.44">
            <text:p>€ 17,44</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42">
            <text:p>1942</text:p>
          </table:table-cell>
          <table:table-cell table:style-name="piccolo" office:value-type="string">
            <text:p>IMPIANTI ELETTRICI - Cavi e conduttori - </text:p>
          </table:table-cell>
          <table:table-cell table:style-name="pSIN" office:value-type="string">
            <text:p>EL.03.008f</text:p>
          </table:table-cell>
          <table:table-cell table:style-name="ce42" office:value-type="string">
            <text:p>Fornitura e posa in opera di condotto sbarra prefabbricat ... ro finito. Staffa di fissaggio a soffitto con porta staffe</text:p>
          </table:table-cell>
          <table:table-cell table:style-name="pSIN" office:value-type="string">
            <text:p>Fornitura e posa in opera di condotto sbarra prefabbricato 25A con grado di protezione IP55, adatto per la distribuzione dei circuiti di illuminazione, costruito in conformità alle norme CEI 17.13 e le CEI EN 60 439-1, CEI EN 60 439-2, con derivazioni distanziate max 75 cm, con n. 6 o 8 conduttori attivi in rame di portate nominali non inferiori a 25A con resistenze ohmiche al metro massime misurate a 20° C, dell'ordine di 7 m ohm/m, completo di ogni accessorio per il fissaggio ed il collegamento elettrico, inclusi gli oneri eventuali per gli otturatori e le giunzioni atti a garantire il grado IP55. E' inoltre compreso quanto altro occorre per dare il lavoro finito. Staffa di fissaggio a soffitto con porta staffe </text:p>
          </table:table-cell>
          <table:table-cell table:style-name="P_20_NOTE"/>
          <table:table-cell table:style-name="p3" office:value-type="string">
            <text:p>cad</text:p>
          </table:table-cell>
          <table:table-cell table:style-name="p4" office:value-type="float" office:value="15.17">
            <text:p>€ 15,1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43">
            <text:p>1943</text:p>
          </table:table-cell>
          <table:table-cell table:style-name="piccolo" office:value-type="string">
            <text:p>IMPIANTI ELETTRICI - Cavi e conduttori - </text:p>
          </table:table-cell>
          <table:table-cell table:style-name="pSIN" office:value-type="string">
            <text:p>EL.03.008g</text:p>
          </table:table-cell>
          <table:table-cell table:style-name="ce42" office:value-type="string">
            <text:p>Fornitura e posa in opera di condotto sbarra prefabbricat ... re per dare il lavoro finito. Staffa di fissaggio a parete</text:p>
          </table:table-cell>
          <table:table-cell table:style-name="pSIN" office:value-type="string">
            <text:p>Fornitura e posa in opera di condotto sbarra prefabbricato 25A con grado di protezione IP55, adatto per la distribuzione dei circuiti di illuminazione, costruito in conformità alle norme CEI 17.13 e le CEI EN 60 439-1, CEI EN 60 439-2, con derivazioni distanziate max 75 cm, con n. 6 o 8 conduttori attivi in rame di portate nominali non inferiori a 25A con resistenze ohmiche al metro massime misurate a 20° C, dell'ordine di 7 m ohm/m, completo di ogni accessorio per il fissaggio ed il collegamento elettrico, inclusi gli oneri eventuali per gli otturatori e le giunzioni atti a garantire il grado IP55. E' inoltre compreso quanto altro occorre per dare il lavoro finito. Staffa di fissaggio a parete </text:p>
          </table:table-cell>
          <table:table-cell table:style-name="P_20_NOTE"/>
          <table:table-cell table:style-name="p3" office:value-type="string">
            <text:p>cad</text:p>
          </table:table-cell>
          <table:table-cell table:style-name="p4" office:value-type="float" office:value="7.35">
            <text:p>€ 7,3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44">
            <text:p>1944</text:p>
          </table:table-cell>
          <table:table-cell table:style-name="piccolo" office:value-type="string">
            <text:p>IMPIANTI ELETTRICI - Cavi e conduttori - </text:p>
          </table:table-cell>
          <table:table-cell table:style-name="pSIN" office:value-type="string">
            <text:p>EL.03.008h</text:p>
          </table:table-cell>
          <table:table-cell table:style-name="ce42" office:value-type="string">
            <text:p>Fornitura e posa in opera di condotto sbarra prefabbricat ... corre per dare il lavoro finito. Testata di chiusura IP 55</text:p>
          </table:table-cell>
          <table:table-cell table:style-name="pSIN" office:value-type="string">
            <text:p>Fornitura e posa in opera di condotto sbarra prefabbricato 25A con grado di protezione IP55, adatto per la distribuzione dei circuiti di illuminazione, costruito in conformità alle norme CEI 17.13 e le CEI EN 60 439-1, CEI EN 60 439-2, con derivazioni distanziate max 75 cm, con n. 6 o 8 conduttori attivi in rame di portate nominali non inferiori a 25A con resistenze ohmiche al metro massime misurate a 20° C, dell'ordine di 7 m ohm/m, completo di ogni accessorio per il fissaggio ed il collegamento elettrico, inclusi gli oneri eventuali per gli otturatori e le giunzioni atti a garantire il grado IP55. E' inoltre compreso quanto altro occorre per dare il lavoro finito. Testata di chiusura IP 55 </text:p>
          </table:table-cell>
          <table:table-cell table:style-name="P_20_NOTE"/>
          <table:table-cell table:style-name="p3" office:value-type="string">
            <text:p>cad</text:p>
          </table:table-cell>
          <table:table-cell table:style-name="p4" office:value-type="float" office:value="17.82">
            <text:p>€ 17,8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45">
            <text:p>1945</text:p>
          </table:table-cell>
          <table:table-cell table:style-name="piccolo" office:value-type="string">
            <text:p>IMPIANTI ELETTRICI - Cavi e conduttori - </text:p>
          </table:table-cell>
          <table:table-cell table:style-name="pSIN" office:value-type="string">
            <text:p>EL.03.009a</text:p>
          </table:table-cell>
          <table:table-cell table:style-name="ce42" office:value-type="string">
            <text:p>Fornitura <text:s/>e <text:s/>posa <text:s/>in <text:s/>opera <text:s/>di <text:s/>condotto <text:s/>sbarra <text:s/>pref ... corre per dare il lavoro finito. <text:s/>Elemento rettilineo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text:s/>distanziate <text:s/>max <text:s/>75 <text:s/>cm, <text:s/>con <text:s/>n. <text:s/>4 <text:s/>conduttori <text:s/>attivi <text:s/>in <text:s/>rame <text:s/>di <text:s/>portate nominali non inferiori a 40A con resistenze ohmiche al metro massime misurate a 20° C, <text:s/>dell'ordine <text:s/>di <text:s/>4m <text:s/>ohm/mt, <text:s/>completo <text:s/>di <text:s/>ogni <text:s/>accessorio <text:s/>per <text:s/>il <text:s/>fissaggio <text:s/>ed <text:s/>il collegamento elettrico, inclusi gli oneri eventuali per gli otturatori e le giunzioni atti a garantire il grado IP55. E' inoltre compreso <text:s/>quanto altro occorre per dare il lavoro finito. <text:s/>Elemento rettilineo IP55 </text:p>
          </table:table-cell>
          <table:table-cell table:style-name="P_20_NOTE"/>
          <table:table-cell table:style-name="p3" office:value-type="string">
            <text:p>m</text:p>
          </table:table-cell>
          <table:table-cell table:style-name="p4" office:value-type="float" office:value="27.18">
            <text:p>€ 27,18</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46">
            <text:p>1946</text:p>
          </table:table-cell>
          <table:table-cell table:style-name="piccolo" office:value-type="string">
            <text:p>IMPIANTI ELETTRICI - Cavi e conduttori - </text:p>
          </table:table-cell>
          <table:table-cell table:style-name="pSIN" office:value-type="string">
            <text:p>EL.03.009b</text:p>
          </table:table-cell>
          <table:table-cell table:style-name="ce42" office:value-type="string">
            <text:p>Fornitura <text:s/>e <text:s/>posa <text:s/>in <text:s/>opera <text:s/>di <text:s/>condotto <text:s/>sbarra <text:s/>pref ... e per dare il lavoro finito. Testata di alimentazione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text:s/>distanziate <text:s/>max <text:s/>75 <text:s/>cm, <text:s/>con <text:s/>n. <text:s/>4 <text:s/>conduttori <text:s/>attivi <text:s/>in <text:s/>rame <text:s/>di <text:s/>portate nominali non inferiori a 40A con resistenze ohmiche al metro massime misurate a 20° C, <text:s/>dell'ordine <text:s/>di <text:s/>4m <text:s/>ohm/mt, <text:s/>completo <text:s/>di <text:s/>ogni <text:s/>accessorio <text:s/>per <text:s/>il <text:s/>fissaggio <text:s/>ed <text:s/>il collegamento elettrico, inclusi gli oneri eventuali per gli otturatori e le giunzioni atti a garantire il grado IP55. E' inoltre compreso <text:s/>quanto altro occorre per dare il lavoro finito. Testata di alimentazione IP55 </text:p>
          </table:table-cell>
          <table:table-cell table:style-name="P_20_NOTE"/>
          <table:table-cell table:style-name="p3" office:value-type="string">
            <text:p>cad</text:p>
          </table:table-cell>
          <table:table-cell table:style-name="p4" office:value-type="float" office:value="35.97">
            <text:p>€ 35,9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47">
            <text:p>1947</text:p>
          </table:table-cell>
          <table:table-cell table:style-name="piccolo" office:value-type="string">
            <text:p>IMPIANTI ELETTRICI - Cavi e conduttori - </text:p>
          </table:table-cell>
          <table:table-cell table:style-name="pSIN" office:value-type="string">
            <text:p>EL.03.009c</text:p>
          </table:table-cell>
          <table:table-cell table:style-name="ce42" office:value-type="string">
            <text:p>Fornitura <text:s/>e <text:s/>posa <text:s/>in <text:s/>opera <text:s/>di <text:s/>condotto <text:s/>sbarra <text:s/>pref ... orre per dare il lavoro finito. <text:s/>Spina di derivazione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text:s/>distanziate <text:s/>max <text:s/>75 <text:s/>cm, <text:s/>con <text:s/>n. <text:s/>4 <text:s/>conduttori <text:s/>attivi <text:s/>in <text:s/>rame <text:s/>di <text:s/>portate nominali non inferiori a 40A con resistenze ohmiche al metro massime misurate a 20° C, <text:s/>dell'ordine <text:s/>di <text:s/>4m <text:s/>ohm/mt, <text:s/>completo <text:s/>di <text:s/>ogni <text:s/>accessorio <text:s/>per <text:s/>il <text:s/>fissaggio <text:s/>ed <text:s/>il collegamento elettrico, inclusi gli oneri eventuali per gli otturatori e le giunzioni atti a garantire il grado IP55. E' inoltre compreso <text:s/>quanto altro occorre per dare il lavoro finito. <text:s/>Spina di derivazione IP55 </text:p>
          </table:table-cell>
          <table:table-cell table:style-name="P_20_NOTE"/>
          <table:table-cell table:style-name="p3" office:value-type="string">
            <text:p>cad</text:p>
          </table:table-cell>
          <table:table-cell table:style-name="p4" office:value-type="float" office:value="15.55">
            <text:p>€ 15,55</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48">
            <text:p>1948</text:p>
          </table:table-cell>
          <table:table-cell table:style-name="piccolo" office:value-type="string">
            <text:p>IMPIANTI ELETTRICI - Cavi e conduttori - </text:p>
          </table:table-cell>
          <table:table-cell table:style-name="pSIN" office:value-type="string">
            <text:p>EL.03.009d</text:p>
          </table:table-cell>
          <table:table-cell table:style-name="ce42" office:value-type="string">
            <text:p>Fornitura <text:s/>e <text:s/>posa <text:s/>in <text:s/>opera <text:s/>di <text:s/>condotto <text:s/>sbarra <text:s/>pref ... are il lavoro finito. Spina di derivazione e fusibile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text:s/>distanziate <text:s/>max <text:s/>75 <text:s/>cm, <text:s/>con <text:s/>n. <text:s/>4 <text:s/>conduttori <text:s/>attivi <text:s/>in <text:s/>rame <text:s/>di <text:s/>portate nominali non inferiori a 40A con resistenze ohmiche al metro massime misurate a 20° C, <text:s/>dell'ordine <text:s/>di <text:s/>4m <text:s/>ohm/mt, <text:s/>completo <text:s/>di <text:s/>ogni <text:s/>accessorio <text:s/>per <text:s/>il <text:s/>fissaggio <text:s/>ed <text:s/>il collegamento elettrico, inclusi gli oneri eventuali per gli otturatori e le giunzioni atti a garantire il grado IP55. E' inoltre compreso <text:s/>quanto altro occorre per dare il lavoro finito. Spina di derivazione e fusibile IP55 </text:p>
          </table:table-cell>
          <table:table-cell table:style-name="P_20_NOTE"/>
          <table:table-cell table:style-name="p3" office:value-type="string">
            <text:p>cad</text:p>
          </table:table-cell>
          <table:table-cell table:style-name="p4" office:value-type="float" office:value="17.9">
            <text:p>€ 17,9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49">
            <text:p>1949</text:p>
          </table:table-cell>
          <table:table-cell table:style-name="piccolo" office:value-type="string">
            <text:p>IMPIANTI ELETTRICI - Cavi e conduttori - </text:p>
          </table:table-cell>
          <table:table-cell table:style-name="pSIN" office:value-type="string">
            <text:p>EL.03.009e</text:p>
          </table:table-cell>
          <table:table-cell table:style-name="ce42" office:value-type="string">
            <text:p>Fornitura <text:s/>e <text:s/>posa <text:s/>in <text:s/>opera <text:s/>di <text:s/>condotto <text:s/>sbarra <text:s/>pref ... o finito. <text:s/>Staffa di fissaggio a soffitto con porta staffe</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text:s/>distanziate <text:s/>max <text:s/>75 <text:s/>cm, <text:s/>con <text:s/>n. <text:s/>4 <text:s/>conduttori <text:s/>attivi <text:s/>in <text:s/>rame <text:s/>di <text:s/>portate nominali non inferiori a 40A con resistenze ohmiche al metro massime misurate a 20° C, <text:s/>dell'ordine <text:s/>di <text:s/>4m <text:s/>ohm/mt, <text:s/>completo <text:s/>di <text:s/>ogni <text:s/>accessorio <text:s/>per <text:s/>il <text:s/>fissaggio <text:s/>ed <text:s/>il collegamento elettrico, inclusi gli oneri eventuali per gli otturatori e le giunzioni atti a garantire il grado IP55. E' inoltre compreso <text:s/>quanto altro occorre per dare il lavoro finito. <text:s/>Staffa di fissaggio a soffitto con porta staffe </text:p>
          </table:table-cell>
          <table:table-cell table:style-name="P_20_NOTE"/>
          <table:table-cell table:style-name="p3" office:value-type="string">
            <text:p>cad</text:p>
          </table:table-cell>
          <table:table-cell table:style-name="p4" office:value-type="float" office:value="15.17">
            <text:p>€ 15,1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0">
            <text:p>1950</text:p>
          </table:table-cell>
          <table:table-cell table:style-name="piccolo" office:value-type="string">
            <text:p>IMPIANTI ELETTRICI - Cavi e conduttori - </text:p>
          </table:table-cell>
          <table:table-cell table:style-name="pSIN" office:value-type="string">
            <text:p>EL.03.009f</text:p>
          </table:table-cell>
          <table:table-cell table:style-name="ce42" office:value-type="string">
            <text:p>Fornitura <text:s/>e <text:s/>posa <text:s/>in <text:s/>opera <text:s/>di <text:s/>condotto <text:s/>sbarra <text:s/>pref ... re per dare il lavoro finito. Staffa di fissaggio a parete</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text:s/>distanziate <text:s/>max <text:s/>75 <text:s/>cm, <text:s/>con <text:s/>n. <text:s/>4 <text:s/>conduttori <text:s/>attivi <text:s/>in <text:s/>rame <text:s/>di <text:s/>portate nominali non inferiori a 40A con resistenze ohmiche al metro massime misurate a 20° C, <text:s/>dell'ordine <text:s/>di <text:s/>4m <text:s/>ohm/mt, <text:s/>completo <text:s/>di <text:s/>ogni <text:s/>accessorio <text:s/>per <text:s/>il <text:s/>fissaggio <text:s/>ed <text:s/>il collegamento elettrico, inclusi gli oneri eventuali per gli otturatori e le giunzioni atti a garantire il grado IP55. E' inoltre compreso <text:s/>quanto altro occorre per dare il lavoro finito. Staffa di fissaggio a parete </text:p>
          </table:table-cell>
          <table:table-cell table:style-name="P_20_NOTE"/>
          <table:table-cell table:style-name="p3" office:value-type="string">
            <text:p>cad</text:p>
          </table:table-cell>
          <table:table-cell table:style-name="p4" office:value-type="float" office:value="7.35">
            <text:p>€ 7,35</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1">
            <text:p>1951</text:p>
          </table:table-cell>
          <table:table-cell table:style-name="piccolo" office:value-type="string">
            <text:p>IMPIANTI ELETTRICI - Cavi e conduttori - </text:p>
          </table:table-cell>
          <table:table-cell table:style-name="pSIN" office:value-type="string">
            <text:p>EL.03.009g</text:p>
          </table:table-cell>
          <table:table-cell table:style-name="ce42" office:value-type="string">
            <text:p>Fornitura <text:s/>e <text:s/>posa <text:s/>in <text:s/>opera <text:s/>di <text:s/>condotto <text:s/>sbarra <text:s/>pref ... ccorre per dare il lavoro finito. Testata di chiusura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text:s/>distanziate <text:s/>max <text:s/>75 <text:s/>cm, <text:s/>con <text:s/>n. <text:s/>4 <text:s/>conduttori <text:s/>attivi <text:s/>in <text:s/>rame <text:s/>di <text:s/>portate nominali non inferiori a 40A con resistenze ohmiche al metro massime misurate a 20° C, <text:s/>dell'ordine <text:s/>di <text:s/>4m <text:s/>ohm/mt, <text:s/>completo <text:s/>di <text:s/>ogni <text:s/>accessorio <text:s/>per <text:s/>il <text:s/>fissaggio <text:s/>ed <text:s/>il collegamento elettrico, inclusi gli oneri eventuali per gli otturatori e le giunzioni atti a garantire il grado IP55. E' inoltre compreso <text:s/>quanto altro occorre per dare il lavoro finito. Testata di chiusura IP55 </text:p>
          </table:table-cell>
          <table:table-cell table:style-name="P_20_NOTE"/>
          <table:table-cell table:style-name="p3" office:value-type="string">
            <text:p>cad</text:p>
          </table:table-cell>
          <table:table-cell table:style-name="p4" office:value-type="float" office:value="15.72">
            <text:p>€ 15,7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2">
            <text:p>1952</text:p>
          </table:table-cell>
          <table:table-cell table:style-name="piccolo" office:value-type="string">
            <text:p>IMPIANTI ELETTRICI - Cavi e conduttori - </text:p>
          </table:table-cell>
          <table:table-cell table:style-name="pSIN" office:value-type="string">
            <text:p>EL.03.010a</text:p>
          </table:table-cell>
          <table:table-cell table:style-name="ce42" office:value-type="string">
            <text:p>Fornitura <text:s/>e <text:s/>posa <text:s/>in <text:s/>opera <text:s/>di <text:s/>condotto <text:s/>sbarra <text:s/>pref ... il lavoro finito. <text:s/>Elemento rettilineo a 6 conduttori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distanziate <text:s/>max 75 cm, con n. 6 o 8 conduttori attivi in rame di portate nominali non inferiori a 25A con resistenze <text:s/>ohmiche al metro <text:s text:c="2"/>massime misurate a 20° C, dell'ordine <text:s/>di 7 m ohm/m, completo di ogni accessorio per il fissaggio ed il collegamento elettrico, inclusi gli oneri eventuali per gli otturatori e le giunzioni atti a garantire il grado IP55. E' inoltre compreso <text:s/>quanto altro occorre per dare il lavoro finito. <text:s/>Elemento rettilineo a 6 conduttori IP55 </text:p>
          </table:table-cell>
          <table:table-cell table:style-name="P_20_NOTE"/>
          <table:table-cell table:style-name="p3" office:value-type="string">
            <text:p>m</text:p>
          </table:table-cell>
          <table:table-cell table:style-name="p4" office:value-type="float" office:value="43.9">
            <text:p>€ 43,9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3">
            <text:p>1953</text:p>
          </table:table-cell>
          <table:table-cell table:style-name="piccolo" office:value-type="string">
            <text:p>IMPIANTI ELETTRICI - Cavi e conduttori - </text:p>
          </table:table-cell>
          <table:table-cell table:style-name="pSIN" office:value-type="string">
            <text:p>EL.03.010b</text:p>
          </table:table-cell>
          <table:table-cell table:style-name="ce42" office:value-type="string">
            <text:p>Fornitura <text:s/>e <text:s/>posa <text:s/>in <text:s/>opera <text:s/>di <text:s/>condotto <text:s/>sbarra <text:s/>pref ... <text:s/>il lavoro finito. Elemento rettilineo a 8 conduttori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distanziate <text:s/>max 75 cm, con n. 6 o 8 conduttori attivi in rame di portate nominali non inferiori a 25A con resistenze <text:s/>ohmiche al metro <text:s text:c="2"/>massime misurate a 20° C, dell'ordine <text:s/>di 7 m ohm/m, completo di ogni accessorio per il fissaggio ed il collegamento elettrico, inclusi gli oneri eventuali per gli otturatori e le giunzioni atti a garantire il grado IP55. E' inoltre compreso <text:s/>quanto altro occorre per dare il lavoro finito. Elemento rettilineo a 8 conduttori IP55 </text:p>
          </table:table-cell>
          <table:table-cell table:style-name="P_20_NOTE"/>
          <table:table-cell table:style-name="p3" office:value-type="string">
            <text:p>m</text:p>
          </table:table-cell>
          <table:table-cell table:style-name="p4" office:value-type="float" office:value="48.61">
            <text:p>€ 48,61</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4">
            <text:p>1954</text:p>
          </table:table-cell>
          <table:table-cell table:style-name="piccolo" office:value-type="string">
            <text:p>IMPIANTI ELETTRICI - Cavi e conduttori - </text:p>
          </table:table-cell>
          <table:table-cell table:style-name="pSIN" office:value-type="string">
            <text:p>EL.03.010c</text:p>
          </table:table-cell>
          <table:table-cell table:style-name="ce42" office:value-type="string">
            <text:p>Fornitura <text:s/>e <text:s/>posa <text:s/>in <text:s/>opera <text:s/>di <text:s/>condotto <text:s/>sbarra <text:s/>pref ... <text:s/>per dare il lavoro finito. <text:s/>Testata di alimentazione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distanziate <text:s/>max 75 cm, con n. 6 o 8 conduttori attivi in rame di portate nominali non inferiori a 25A con resistenze <text:s/>ohmiche al metro <text:s text:c="2"/>massime misurate a 20° C, dell'ordine <text:s/>di 7 m ohm/m, completo di ogni accessorio per il fissaggio ed il collegamento elettrico, inclusi gli oneri eventuali per gli otturatori e le giunzioni atti a garantire il grado IP55. E' inoltre compreso <text:s/>quanto altro occorre per dare il lavoro finito. <text:s/>Testata di alimentazione IP55 </text:p>
          </table:table-cell>
          <table:table-cell table:style-name="P_20_NOTE"/>
          <table:table-cell table:style-name="p3" office:value-type="string">
            <text:p>cad</text:p>
          </table:table-cell>
          <table:table-cell table:style-name="p4" office:value-type="float" office:value="71.52">
            <text:p>€ 71,5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5">
            <text:p>1955</text:p>
          </table:table-cell>
          <table:table-cell table:style-name="piccolo" office:value-type="string">
            <text:p>IMPIANTI ELETTRICI - Cavi e conduttori - </text:p>
          </table:table-cell>
          <table:table-cell table:style-name="pSIN" office:value-type="string">
            <text:p>EL.03.010d</text:p>
          </table:table-cell>
          <table:table-cell table:style-name="ce42" office:value-type="string">
            <text:p>Fornitura <text:s/>e <text:s/>posa <text:s/>in <text:s/>opera <text:s/>di <text:s/>condotto <text:s/>sbarra <text:s/>pref ... corre per dare il lavoro finito. Spina di derivazione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distanziate <text:s/>max 75 cm, con n. 6 o 8 conduttori attivi in rame di portate nominali non inferiori a 25A con resistenze <text:s/>ohmiche al metro <text:s text:c="2"/>massime misurate a 20° C, dell'ordine <text:s/>di 7 m ohm/m, completo di ogni accessorio per il fissaggio ed il collegamento elettrico, inclusi gli oneri eventuali per gli otturatori e le giunzioni atti a garantire il grado IP55. E' inoltre compreso <text:s/>quanto altro occorre per dare il lavoro finito. Spina di derivazione IP55 </text:p>
          </table:table-cell>
          <table:table-cell table:style-name="P_20_NOTE"/>
          <table:table-cell table:style-name="p3" office:value-type="string">
            <text:p>cad</text:p>
          </table:table-cell>
          <table:table-cell table:style-name="p4" office:value-type="float" office:value="12.67">
            <text:p>€ 12,6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6">
            <text:p>1956</text:p>
          </table:table-cell>
          <table:table-cell table:style-name="piccolo" office:value-type="string">
            <text:p>IMPIANTI ELETTRICI - Cavi e conduttori - </text:p>
          </table:table-cell>
          <table:table-cell table:style-name="pSIN" office:value-type="string">
            <text:p>EL.03.010e</text:p>
          </table:table-cell>
          <table:table-cell table:style-name="ce42" office:value-type="string">
            <text:p>Fornitura <text:s/>e <text:s/>posa <text:s/>in <text:s/>opera <text:s/>di <text:s/>condotto <text:s/>sbarra <text:s/>pref ... re il lavoro finito. <text:s/>Spina di derivazione e fusibile IP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distanziate <text:s/>max 75 cm, con n. 6 o 8 conduttori attivi in rame di portate nominali non inferiori a 25A con resistenze <text:s/>ohmiche al metro <text:s text:c="2"/>massime misurate a 20° C, dell'ordine <text:s/>di 7 m ohm/m, completo di ogni accessorio per il fissaggio ed il collegamento elettrico, inclusi gli oneri eventuali per gli otturatori e le giunzioni atti a garantire il grado IP55. E' inoltre compreso <text:s/>quanto altro occorre per dare il lavoro finito. <text:s/>Spina di derivazione e fusibile IP55 </text:p>
          </table:table-cell>
          <table:table-cell table:style-name="P_20_NOTE"/>
          <table:table-cell table:style-name="p3" office:value-type="string">
            <text:p>cad</text:p>
          </table:table-cell>
          <table:table-cell table:style-name="p4" office:value-type="float" office:value="17.44">
            <text:p>€ 17,44</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7">
            <text:p>1957</text:p>
          </table:table-cell>
          <table:table-cell table:style-name="piccolo" office:value-type="string">
            <text:p>IMPIANTI ELETTRICI - Cavi e conduttori - </text:p>
          </table:table-cell>
          <table:table-cell table:style-name="pSIN" office:value-type="string">
            <text:p>EL.03.010f</text:p>
          </table:table-cell>
          <table:table-cell table:style-name="ce42" office:value-type="string">
            <text:p>Fornitura <text:s/>e <text:s/>posa <text:s/>in <text:s/>opera <text:s/>di <text:s/>condotto <text:s/>sbarra <text:s/>pref ... ro finito. Staffa di fissaggio a soffitto con porta staffe</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distanziate <text:s/>max 75 cm, con n. 6 o 8 conduttori attivi in rame di portate nominali non inferiori a 25A con resistenze <text:s/>ohmiche al metro <text:s text:c="2"/>massime misurate a 20° C, dell'ordine <text:s/>di 7 m ohm/m, completo di ogni accessorio per il fissaggio ed il collegamento elettrico, inclusi gli oneri eventuali per gli otturatori e le giunzioni atti a garantire il grado IP55. E' inoltre compreso <text:s/>quanto altro occorre per dare il lavoro finito. Staffa di fissaggio a soffitto con porta staffe </text:p>
          </table:table-cell>
          <table:table-cell table:style-name="P_20_NOTE"/>
          <table:table-cell table:style-name="p3" office:value-type="string">
            <text:p>cad</text:p>
          </table:table-cell>
          <table:table-cell table:style-name="p4" office:value-type="float" office:value="15.17">
            <text:p>€ 15,1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8">
            <text:p>1958</text:p>
          </table:table-cell>
          <table:table-cell table:style-name="piccolo" office:value-type="string">
            <text:p>IMPIANTI ELETTRICI - Cavi e conduttori - </text:p>
          </table:table-cell>
          <table:table-cell table:style-name="pSIN" office:value-type="string">
            <text:p>EL.03.010g</text:p>
          </table:table-cell>
          <table:table-cell table:style-name="ce42" office:value-type="string">
            <text:p>Fornitura <text:s/>e <text:s/>posa <text:s/>in <text:s/>opera <text:s/>di <text:s/>condotto <text:s/>sbarra <text:s/>pref ... re per dare il lavoro finito. Staffa di fissaggio a parete</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distanziate <text:s/>max 75 cm, con n. 6 o 8 conduttori attivi in rame di portate nominali non inferiori a 25A con resistenze <text:s/>ohmiche al metro <text:s text:c="2"/>massime misurate a 20° C, dell'ordine <text:s/>di 7 m ohm/m, completo di ogni accessorio per il fissaggio ed il collegamento elettrico, inclusi gli oneri eventuali per gli otturatori e le giunzioni atti a garantire il grado IP55. E' inoltre compreso <text:s/>quanto altro occorre per dare il lavoro finito. Staffa di fissaggio a parete </text:p>
          </table:table-cell>
          <table:table-cell table:style-name="P_20_NOTE"/>
          <table:table-cell table:style-name="p3" office:value-type="string">
            <text:p>cad</text:p>
          </table:table-cell>
          <table:table-cell table:style-name="p4" office:value-type="float" office:value="7.35">
            <text:p>€ 7,35</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59">
            <text:p>1959</text:p>
          </table:table-cell>
          <table:table-cell table:style-name="piccolo" office:value-type="string">
            <text:p>IMPIANTI ELETTRICI - Cavi e conduttori - </text:p>
          </table:table-cell>
          <table:table-cell table:style-name="pSIN" office:value-type="string">
            <text:p>EL.03.010h</text:p>
          </table:table-cell>
          <table:table-cell table:style-name="ce42" office:value-type="string">
            <text:p>Fornitura <text:s/>e <text:s/>posa <text:s/>in <text:s/>opera <text:s/>di <text:s/>condotto <text:s/>sbarra <text:s/>pref ... corre per dare il lavoro finito. Testata di chiusura IP 55</text:p>
          </table:table-cell>
          <table:table-cell table:style-name="pSIN" office:value-type="string">
            <text:p>Fornitura <text:s/>e <text:s/>posa <text:s/>in <text:s/>opera <text:s/>di <text:s/>condotto <text:s/>sbarra <text:s/>prefabbricato <text:s/>40A <text:s/>con <text:s/>grado <text:s/>di protezione IP55, adatto per la distribuzione dei circuiti di illuminazione, costruito in conformità alle norme CEI 17.13 e le CEI <text:s/>EN 60 <text:s/>439-1, CEI EN <text:s/>60 <text:s/>439-2, con derivazioni distanziate <text:s/>max 75 cm, con n. 6 o 8 conduttori attivi in rame di portate nominali non inferiori a 25A con resistenze <text:s/>ohmiche al metro <text:s text:c="2"/>massime misurate a 20° C, dell'ordine <text:s/>di 7 m ohm/m, completo di ogni accessorio per il fissaggio ed il collegamento elettrico, inclusi gli oneri eventuali per gli otturatori e le giunzioni atti a garantire il grado IP55. E' inoltre compreso <text:s/>quanto altro occorre per dare il lavoro finito. Testata di chiusura IP 55 </text:p>
          </table:table-cell>
          <table:table-cell table:style-name="P_20_NOTE"/>
          <table:table-cell table:style-name="p3" office:value-type="string">
            <text:p>cad</text:p>
          </table:table-cell>
          <table:table-cell table:style-name="p4" office:value-type="float" office:value="17.82">
            <text:p>€ 17,8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960">
            <text:p>1960</text:p>
          </table:table-cell>
          <table:table-cell table:style-name="piccolo" office:value-type="string">
            <text:p>IMPIANTI ELETTRICI - Cavi e conduttori - </text:p>
          </table:table-cell>
          <table:table-cell table:style-name="pSIN" office:value-type="string">
            <text:p>EL.03.011a</text:p>
          </table:table-cell>
          <table:table-cell table:style-name="ce42" office:value-type="string">
            <text:p>Compenso aggiuntivo per la posa in opera di condotto sbar ... re il lavoro finito. <text:s/>Per ogni elemento rettilineo da 1 m.</text:p>
          </table:table-cell>
          <table:table-cell table:style-name="pSIN" office:value-type="string">
            <text:p>Compenso aggiuntivo per la posa in opera di condotto sbarra di portata fino a 40 A ad altezza superiore ai 4 m. E’ compreso quanto occorre per dare il lavoro finito. <text:s/>Per ogni elemento rettilineo da 1 m. </text:p>
          </table:table-cell>
          <table:table-cell table:style-name="P_20_NOTE"/>
          <table:table-cell table:style-name="p3" office:value-type="string">
            <text:p>cad</text:p>
          </table:table-cell>
          <table:table-cell table:style-name="p4" office:value-type="float" office:value="1.34">
            <text:p>€ 1,3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961">
            <text:p>1961</text:p>
          </table:table-cell>
          <table:table-cell table:style-name="piccolo" office:value-type="string">
            <text:p>IMPIANTI ELETTRICI - Cavi e conduttori - </text:p>
          </table:table-cell>
          <table:table-cell table:style-name="pSIN" office:value-type="string">
            <text:p>EL.03.011b</text:p>
          </table:table-cell>
          <table:table-cell table:style-name="ce42" office:value-type="string">
            <text:p>Compenso aggiuntivo per la posa in opera di condotto sbar ... voro finito. Per ogni testata di alimentazione o chiusura.</text:p>
          </table:table-cell>
          <table:table-cell table:style-name="pSIN" office:value-type="string">
            <text:p>Compenso aggiuntivo per la posa in opera di condotto sbarra di portata fino a 40 A ad altezza superiore ai 4 m. E’ compreso quanto occorre per dare il lavoro finito. Per ogni testata di alimentazione o chiusura. </text:p>
          </table:table-cell>
          <table:table-cell table:style-name="P_20_NOTE"/>
          <table:table-cell table:style-name="p3" office:value-type="string">
            <text:p>cad</text:p>
          </table:table-cell>
          <table:table-cell table:style-name="p4" office:value-type="float" office:value="2.68">
            <text:p>€ 2,6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1962">
            <text:p>1962</text:p>
          </table:table-cell>
          <table:table-cell table:style-name="piccolo" office:value-type="string">
            <text:p>IMPIANTI ELETTRICI - Cavi e conduttori - </text:p>
          </table:table-cell>
          <table:table-cell table:style-name="pSIN" office:value-type="string">
            <text:p>EL.03.011c</text:p>
          </table:table-cell>
          <table:table-cell table:style-name="ce42" office:value-type="string">
            <text:p>Compenso aggiuntivo per la posa in opera di condotto sbar ... uanto occorre per dare il lavoro finito. <text:s/>Per ogni staffa.</text:p>
          </table:table-cell>
          <table:table-cell table:style-name="pSIN" office:value-type="string">
            <text:p>Compenso aggiuntivo per la posa in opera di condotto sbarra di portata fino a 40 A ad altezza superiore ai 4 m. E’ compreso quanto occorre per dare il lavoro finito. <text:s/>Per ogni staffa. </text:p>
          </table:table-cell>
          <table:table-cell table:style-name="P_20_NOTE"/>
          <table:table-cell table:style-name="p3" office:value-type="string">
            <text:p>cad</text:p>
          </table:table-cell>
          <table:table-cell table:style-name="p4" office:value-type="float" office:value="1.56">
            <text:p>€ 1,5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63">
            <text:p>1963</text:p>
          </table:table-cell>
          <table:table-cell table:style-name="piccolo" office:value-type="string">
            <text:p>IMPIANTI ELETTRICI - Cavi e conduttori - </text:p>
          </table:table-cell>
          <table:table-cell table:style-name="pSIN" office:value-type="string">
            <text:p>EL.03.012a</text:p>
          </table:table-cell>
          <table:table-cell table:style-name="ce42" office:value-type="string">
            <text:p>Compenso per l'installazione di punto luce derivato da co ... corre per dare il lavoro finito. <text:s/>Per ogni punto luce IP55</text:p>
          </table:table-cell>
          <table:table-cell table:style-name="pSIN" office:value-type="string">
            <text:p>Compenso per l'installazione di punto luce derivato da condotto sbarra prefabbricato, consistente nel cavo a doppio isolamento fino ad un max di 2 m di sezione di fase e di terra <text:s/>pari a 1,5 mm2 dalla spina di derivazione al corpo illuminante, posto in opera. E' inoltre compreso quanto altro occorre per dare il lavoro finito. <text:s/>Per ogni punto luce IP55 </text:p>
          </table:table-cell>
          <table:table-cell table:style-name="P_20_NOTE"/>
          <table:table-cell table:style-name="p3" office:value-type="string">
            <text:p>cad</text:p>
          </table:table-cell>
          <table:table-cell table:style-name="p4" office:value-type="float" office:value="9.12">
            <text:p>€ 9,1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1964">
            <text:p>1964</text:p>
          </table:table-cell>
          <table:table-cell table:style-name="piccolo" office:value-type="string">
            <text:p>IMPIANTI ELETTRICI - Cavi e conduttori - </text:p>
          </table:table-cell>
          <table:table-cell table:style-name="pSIN" office:value-type="string">
            <text:p>EL.03.012b</text:p>
          </table:table-cell>
          <table:table-cell table:style-name="ce42" office:value-type="string">
            <text:p>Compenso per l'installazione di punto luce derivato da co ... <text:s/>lavoro finito. Maggiorazione per altezza superiore a 4 m.</text:p>
          </table:table-cell>
          <table:table-cell table:style-name="pSIN" office:value-type="string">
            <text:p>Compenso per l'installazione di punto luce derivato da condotto sbarra prefabbricato, consistente nel cavo a doppio isolamento fino ad un max di 2 m di sezione di fase e di terra <text:s/>pari a 1,5 mm2 dalla spina di derivazione al corpo illuminante, posto in opera. E' inoltre compreso quanto altro occorre per dare il lavoro finito. Maggiorazione per altezza superiore a 4 m. </text:p>
          </table:table-cell>
          <table:table-cell table:style-name="P_20_NOTE"/>
          <table:table-cell table:style-name="p3" office:value-type="string">
            <text:p>cad</text:p>
          </table:table-cell>
          <table:table-cell table:style-name="p4" office:value-type="float" office:value="13.39">
            <text:p>€ 13,39</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65">
            <text:p>1965</text:p>
          </table:table-cell>
          <table:table-cell table:style-name="piccolo" office:value-type="string">
            <text:p>IMPIANTI ELETTRICI - Cavi e conduttori - </text:p>
          </table:table-cell>
          <table:table-cell table:style-name="pSIN" office:value-type="string">
            <text:p>EL.03.013a</text:p>
          </table:table-cell>
          <table:table-cell table:style-name="ce42" office:value-type="string">
            <text:p>Fornitura <text:s/>e <text:s/>posa <text:s/>in <text:s/>opera <text:s/>di <text:s/>condotto <text:s/>sbarra <text:s/>pref ... ro finito. <text:s/>Elemento rettilineo IP4X (lunghezza 1.000 mm).</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text:s/>Elemento rettilineo IP4X (lunghezza 1.000 mm). </text:p>
          </table:table-cell>
          <table:table-cell table:style-name="P_20_NOTE"/>
          <table:table-cell table:style-name="p3" office:value-type="string">
            <text:p>m</text:p>
          </table:table-cell>
          <table:table-cell table:style-name="p4" office:value-type="float" office:value="39.87">
            <text:p>€ 39,8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66">
            <text:p>1966</text:p>
          </table:table-cell>
          <table:table-cell table:style-name="piccolo" office:value-type="string">
            <text:p>IMPIANTI ELETTRICI - Cavi e conduttori - </text:p>
          </table:table-cell>
          <table:table-cell table:style-name="pSIN" office:value-type="string">
            <text:p>EL.03.013b</text:p>
          </table:table-cell>
          <table:table-cell table:style-name="ce42" office:value-type="string">
            <text:p>Fornitura <text:s/>e <text:s/>posa <text:s/>in <text:s/>opera <text:s/>di <text:s/>condotto <text:s/>sbarra <text:s/>pref ... ccorre per dare il lavoro finito. Elemento rettilineo IP54</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Elemento rettilineo IP54 </text:p>
          </table:table-cell>
          <table:table-cell table:style-name="P_20_NOTE"/>
          <table:table-cell table:style-name="p3" office:value-type="string">
            <text:p>m</text:p>
          </table:table-cell>
          <table:table-cell table:style-name="p4" office:value-type="float" office:value="47.44">
            <text:p>€ 47,44</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67">
            <text:p>1967</text:p>
          </table:table-cell>
          <table:table-cell table:style-name="piccolo" office:value-type="string">
            <text:p>IMPIANTI ELETTRICI - Cavi e conduttori - </text:p>
          </table:table-cell>
          <table:table-cell table:style-name="pSIN" office:value-type="string">
            <text:p>EL.03.013c</text:p>
          </table:table-cell>
          <table:table-cell table:style-name="ce42" office:value-type="string">
            <text:p>Fornitura <text:s/>e <text:s/>posa <text:s/>in <text:s/>opera <text:s/>di <text:s/>condotto <text:s/>sbarra <text:s/>pref ... per dare il lavoro finito. <text:s/>Testata di alimentazione IP4X.</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text:s/>Testata di alimentazione IP4X. </text:p>
          </table:table-cell>
          <table:table-cell table:style-name="P_20_NOTE"/>
          <table:table-cell table:style-name="p3" office:value-type="string">
            <text:p>cad</text:p>
          </table:table-cell>
          <table:table-cell table:style-name="p4" office:value-type="float" office:value="68.27">
            <text:p>€ 68,2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68">
            <text:p>1968</text:p>
          </table:table-cell>
          <table:table-cell table:style-name="piccolo" office:value-type="string">
            <text:p>IMPIANTI ELETTRICI - Cavi e conduttori - </text:p>
          </table:table-cell>
          <table:table-cell table:style-name="pSIN" office:value-type="string">
            <text:p>EL.03.013d</text:p>
          </table:table-cell>
          <table:table-cell table:style-name="ce42" office:value-type="string">
            <text:p>Fornitura <text:s/>e <text:s/>posa <text:s/>in <text:s/>opera <text:s/>di <text:s/>condotto <text:s/>sbarra <text:s/>pref ... e per dare il lavoro finito. Testata di alimentazione IP54</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Testata di alimentazione IP54 </text:p>
          </table:table-cell>
          <table:table-cell table:style-name="P_20_NOTE"/>
          <table:table-cell table:style-name="p3" office:value-type="string">
            <text:p>cad</text:p>
          </table:table-cell>
          <table:table-cell table:style-name="p4" office:value-type="float" office:value="80.54">
            <text:p>€ 80,54</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69">
            <text:p>1969</text:p>
          </table:table-cell>
          <table:table-cell table:style-name="piccolo" office:value-type="string">
            <text:p>IMPIANTI ELETTRICI - Cavi e conduttori - </text:p>
          </table:table-cell>
          <table:table-cell table:style-name="pSIN" office:value-type="string">
            <text:p>EL.03.013e</text:p>
          </table:table-cell>
          <table:table-cell table:style-name="ce42" office:value-type="string">
            <text:p>Fornitura <text:s/>e <text:s/>posa <text:s/>in <text:s/>opera <text:s/>di <text:s/>condotto <text:s/>sbarra <text:s/>pref ... voro finito. <text:s/>Cassetta di derivazione IP4X e fusibili 25A.</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text:s/>Cassetta di derivazione IP4X e fusibili 25A. </text:p>
          </table:table-cell>
          <table:table-cell table:style-name="P_20_NOTE"/>
          <table:table-cell table:style-name="p3" office:value-type="string">
            <text:p>cad</text:p>
          </table:table-cell>
          <table:table-cell table:style-name="p4" office:value-type="float" office:value="42.78">
            <text:p>€ 42,78</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0">
            <text:p>1970</text:p>
          </table:table-cell>
          <table:table-cell table:style-name="piccolo" office:value-type="string">
            <text:p>IMPIANTI ELETTRICI - Cavi e conduttori - </text:p>
          </table:table-cell>
          <table:table-cell table:style-name="pSIN" office:value-type="string">
            <text:p>EL.03.013f</text:p>
          </table:table-cell>
          <table:table-cell table:style-name="ce42" office:value-type="string">
            <text:p>Fornitura <text:s/>e <text:s/>posa <text:s/>in <text:s/>opera <text:s/>di <text:s/>condotto <text:s/>sbarra <text:s/>pref ... avoro finito. Cassetta di derivazione IP54 e fusibili 25A.</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Cassetta di derivazione IP54 e fusibili 25A. </text:p>
          </table:table-cell>
          <table:table-cell table:style-name="P_20_NOTE"/>
          <table:table-cell table:style-name="p3" office:value-type="string">
            <text:p>cad</text:p>
          </table:table-cell>
          <table:table-cell table:style-name="p4" office:value-type="float" office:value="45.3">
            <text:p>€ 45,3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1">
            <text:p>1971</text:p>
          </table:table-cell>
          <table:table-cell table:style-name="piccolo" office:value-type="string">
            <text:p>IMPIANTI ELETTRICI - Cavi e conduttori - </text:p>
          </table:table-cell>
          <table:table-cell table:style-name="pSIN" office:value-type="string">
            <text:p>EL.03.013g</text:p>
          </table:table-cell>
          <table:table-cell table:style-name="ce42" office:value-type="string">
            <text:p>Fornitura <text:s/>e <text:s/>posa <text:s/>in <text:s/>opera <text:s/>di <text:s/>condotto <text:s/>sbarra <text:s/>pref ... ffa di fissaggio (da 2.000mm) a soffitto con porta staffe.</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Staffa di fissaggio (da 2.000mm) a soffitto con porta staffe. </text:p>
          </table:table-cell>
          <table:table-cell table:style-name="P_20_NOTE"/>
          <table:table-cell table:style-name="p3" office:value-type="string">
            <text:p>cad</text:p>
          </table:table-cell>
          <table:table-cell table:style-name="p4" office:value-type="float" office:value="38.2">
            <text:p>€ 38,2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2">
            <text:p>1972</text:p>
          </table:table-cell>
          <table:table-cell table:style-name="piccolo" office:value-type="string">
            <text:p>IMPIANTI ELETTRICI - Cavi e conduttori - </text:p>
          </table:table-cell>
          <table:table-cell table:style-name="pSIN" office:value-type="string">
            <text:p>EL.03.013h</text:p>
          </table:table-cell>
          <table:table-cell table:style-name="ce42" office:value-type="string">
            <text:p>Fornitura <text:s/>e <text:s/>posa <text:s/>in <text:s/>opera <text:s/>di <text:s/>condotto <text:s/>sbarra <text:s/>pref ... e per dare il lavoro finito. Staffa di fissaggio a parete.</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Staffa di fissaggio a parete. </text:p>
          </table:table-cell>
          <table:table-cell table:style-name="P_20_NOTE"/>
          <table:table-cell table:style-name="p3" office:value-type="string">
            <text:p>cad</text:p>
          </table:table-cell>
          <table:table-cell table:style-name="p4" office:value-type="float" office:value="8.57">
            <text:p>€ 8,5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1973">
            <text:p>1973</text:p>
          </table:table-cell>
          <table:table-cell table:style-name="piccolo" office:value-type="string">
            <text:p>IMPIANTI ELETTRICI - Cavi e conduttori - </text:p>
          </table:table-cell>
          <table:table-cell table:style-name="pSIN" office:value-type="string">
            <text:p>EL.03.013i</text:p>
          </table:table-cell>
          <table:table-cell table:style-name="ce42" office:value-type="string">
            <text:p>Fornitura <text:s/>e <text:s/>posa <text:s/>in <text:s/>opera <text:s/>di <text:s/>condotto <text:s/>sbarra <text:s/>pref ... ro occorre per dare il lavoro finito. Testata di chiusura.</text:p>
          </table:table-cell>
          <table:table-cell table:style-name="pSIN" office:value-type="string">
            <text:p>Fornitura <text:s/>e <text:s/>posa <text:s/>in <text:s/>opera <text:s/>di <text:s/>condotto <text:s/>sbarra <text:s/>prefabbricato <text:s/>100A <text:s/>con <text:s/>grado <text:s/>di protezione IP4X, trasformabile in IP54, adatto per la distribuzione dei circuiti <text:s/>F.M. di piccola potenza, costruito in conformità alle norme CEI 17.13 e le CEI EN 60 439-1, CEI EN 60 439-2, con derivazioni distanziate max 100 cm, con n.4 conduttori in rame con portata nominale non inferiore a 100A con resistenze ohmiche al metro massime misurate a 20° C, dell'ordine di 0,86m ohm/m, ad altezza massima di 10 m e comprensivo di accessori, fissaggi, collegamenti elettrici, otturatori, giunzioni atti a garantire il grado IP55. E' inoltre compreso quanto altro occorre per dare il lavoro finito. Testata di chiusura. </text:p>
          </table:table-cell>
          <table:table-cell table:style-name="P_20_NOTE"/>
          <table:table-cell table:style-name="p3" office:value-type="string">
            <text:p>cad</text:p>
          </table:table-cell>
          <table:table-cell table:style-name="p4" office:value-type="float" office:value="21.73">
            <text:p>€ 21,73</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4">
            <text:p>1974</text:p>
          </table:table-cell>
          <table:table-cell table:style-name="piccolo" office:value-type="string">
            <text:p>IMPIANTI ELETTRICI - Cavi e conduttori - </text:p>
          </table:table-cell>
          <table:table-cell table:style-name="pSIN" office:value-type="string">
            <text:p>EL.03.014a</text:p>
          </table:table-cell>
          <table:table-cell table:style-name="ce42" office:value-type="string">
            <text:p>Fornitura e posa in opera di condotto sbarra prefabbricat ... <text:s/>per dare il lavoro finito. Elemento rettilineo 160A IP54.</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Elemento rettilineo 160A IP54. </text:p>
          </table:table-cell>
          <table:table-cell table:style-name="P_20_NOTE"/>
          <table:table-cell table:style-name="p3" office:value-type="string">
            <text:p>m</text:p>
          </table:table-cell>
          <table:table-cell table:style-name="p4" office:value-type="float" office:value="175.87">
            <text:p>€ 175,8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5">
            <text:p>1975</text:p>
          </table:table-cell>
          <table:table-cell table:style-name="piccolo" office:value-type="string">
            <text:p>IMPIANTI ELETTRICI - Cavi e conduttori - </text:p>
          </table:table-cell>
          <table:table-cell table:style-name="pSIN" office:value-type="string">
            <text:p>EL.03.014b</text:p>
          </table:table-cell>
          <table:table-cell table:style-name="ce42" office:value-type="string">
            <text:p>Fornitura e posa in opera di condotto sbarra prefabbricat ... <text:s/>per dare il lavoro finito. Elemento rettilineo 250A IP54.</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Elemento rettilineo 250A IP54. </text:p>
          </table:table-cell>
          <table:table-cell table:style-name="P_20_NOTE"/>
          <table:table-cell table:style-name="p3" office:value-type="string">
            <text:p>m</text:p>
          </table:table-cell>
          <table:table-cell table:style-name="p4" office:value-type="float" office:value="213.57">
            <text:p>€ 213,5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6">
            <text:p>1976</text:p>
          </table:table-cell>
          <table:table-cell table:style-name="piccolo" office:value-type="string">
            <text:p>IMPIANTI ELETTRICI - Cavi e conduttori - </text:p>
          </table:table-cell>
          <table:table-cell table:style-name="pSIN" office:value-type="string">
            <text:p>EL.03.014c</text:p>
          </table:table-cell>
          <table:table-cell table:style-name="ce42" office:value-type="string">
            <text:p>Fornitura e posa in opera di condotto sbarra prefabbricat ... <text:s/>per dare il lavoro finito. Elemento rettilineo 400A IP54.</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Elemento rettilineo 400A IP54. </text:p>
          </table:table-cell>
          <table:table-cell table:style-name="P_20_NOTE"/>
          <table:table-cell table:style-name="p3" office:value-type="string">
            <text:p>m</text:p>
          </table:table-cell>
          <table:table-cell table:style-name="p4" office:value-type="float" office:value="390.62">
            <text:p>€ 390,6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7">
            <text:p>1977</text:p>
          </table:table-cell>
          <table:table-cell table:style-name="piccolo" office:value-type="string">
            <text:p>IMPIANTI ELETTRICI - Cavi e conduttori - </text:p>
          </table:table-cell>
          <table:table-cell table:style-name="pSIN" office:value-type="string">
            <text:p>EL.03.014d</text:p>
          </table:table-cell>
          <table:table-cell table:style-name="ce42" office:value-type="string">
            <text:p>Fornitura e posa in opera di condotto sbarra prefabbricat ... <text:s/>per dare il lavoro finito. Elemento rettilineo 630A IP54.</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Elemento rettilineo 630A IP54. </text:p>
          </table:table-cell>
          <table:table-cell table:style-name="P_20_NOTE"/>
          <table:table-cell table:style-name="p3" office:value-type="string">
            <text:p>m</text:p>
          </table:table-cell>
          <table:table-cell table:style-name="p4" office:value-type="float" office:value="467.79">
            <text:p>€ 467,79</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8">
            <text:p>1978</text:p>
          </table:table-cell>
          <table:table-cell table:style-name="piccolo" office:value-type="string">
            <text:p>IMPIANTI ELETTRICI - Cavi e conduttori - </text:p>
          </table:table-cell>
          <table:table-cell table:style-name="pSIN" office:value-type="string">
            <text:p>EL.03.014e</text:p>
          </table:table-cell>
          <table:table-cell table:style-name="ce42" office:value-type="string">
            <text:p>Fornitura e posa in opera di condotto sbarra prefabbricat ... are il lavoro finito. Cassetta di alimentazione 160A IP54.</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alimentazione 160A IP54. </text:p>
          </table:table-cell>
          <table:table-cell table:style-name="P_20_NOTE"/>
          <table:table-cell table:style-name="p3" office:value-type="string">
            <text:p>cad</text:p>
          </table:table-cell>
          <table:table-cell table:style-name="p4" office:value-type="float" office:value="178.4">
            <text:p>€ 178,4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79">
            <text:p>1979</text:p>
          </table:table-cell>
          <table:table-cell table:style-name="piccolo" office:value-type="string">
            <text:p>IMPIANTI ELETTRICI - Cavi e conduttori - </text:p>
          </table:table-cell>
          <table:table-cell table:style-name="pSIN" office:value-type="string">
            <text:p>EL.03.014f</text:p>
          </table:table-cell>
          <table:table-cell table:style-name="ce42" office:value-type="string">
            <text:p>Fornitura e posa in opera di condotto sbarra prefabbricat ... dare il lavoro finito. Cassetta di alimentazione 250A IP54</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alimentazione 250A IP54 </text:p>
          </table:table-cell>
          <table:table-cell table:style-name="P_20_NOTE"/>
          <table:table-cell table:style-name="p3" office:value-type="string">
            <text:p>cad</text:p>
          </table:table-cell>
          <table:table-cell table:style-name="p4" office:value-type="float" office:value="188.52">
            <text:p>€ 188,5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80">
            <text:p>1980</text:p>
          </table:table-cell>
          <table:table-cell table:style-name="piccolo" office:value-type="string">
            <text:p>IMPIANTI ELETTRICI - Cavi e conduttori - </text:p>
          </table:table-cell>
          <table:table-cell table:style-name="pSIN" office:value-type="string">
            <text:p>EL.03.014g</text:p>
          </table:table-cell>
          <table:table-cell table:style-name="ce42" office:value-type="string">
            <text:p>Fornitura e posa in opera di condotto sbarra prefabbricat ... are il lavoro finito. Cassetta di alimentazione 400A IP54.</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alimentazione 400A IP54. </text:p>
          </table:table-cell>
          <table:table-cell table:style-name="P_20_NOTE"/>
          <table:table-cell table:style-name="p3" office:value-type="string">
            <text:p>cad</text:p>
          </table:table-cell>
          <table:table-cell table:style-name="p4" office:value-type="float" office:value="288.53">
            <text:p>€ 288,53</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81">
            <text:p>1981</text:p>
          </table:table-cell>
          <table:table-cell table:style-name="piccolo" office:value-type="string">
            <text:p>IMPIANTI ELETTRICI - Cavi e conduttori - </text:p>
          </table:table-cell>
          <table:table-cell table:style-name="pSIN" office:value-type="string">
            <text:p>EL.03.014h</text:p>
          </table:table-cell>
          <table:table-cell table:style-name="ce42" office:value-type="string">
            <text:p>Fornitura e posa in opera di condotto sbarra prefabbricat ... are il lavoro finito. Cassetta di alimentazione 630A IP54.</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alimentazione 630A IP54. </text:p>
          </table:table-cell>
          <table:table-cell table:style-name="P_20_NOTE"/>
          <table:table-cell table:style-name="p3" office:value-type="string">
            <text:p>cad</text:p>
          </table:table-cell>
          <table:table-cell table:style-name="p4" office:value-type="float" office:value="368.22">
            <text:p>€ 368,22</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1982">
            <text:p>1982</text:p>
          </table:table-cell>
          <table:table-cell table:style-name="piccolo" office:value-type="string">
            <text:p>IMPIANTI ELETTRICI - Cavi e conduttori - </text:p>
          </table:table-cell>
          <table:table-cell table:style-name="pSIN" office:value-type="string">
            <text:p>EL.03.014i</text:p>
          </table:table-cell>
          <table:table-cell table:style-name="ce42" office:value-type="string">
            <text:p>Fornitura e posa in opera di condotto sbarra prefabbricat ... to. Cassetta di derivazione 3P+N+PE IP54 con fus. max 63A.</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derivazione 3P+N+PE IP54 con fus. max 63A. </text:p>
          </table:table-cell>
          <table:table-cell table:style-name="P_20_NOTE"/>
          <table:table-cell table:style-name="p3" office:value-type="string">
            <text:p>cad</text:p>
          </table:table-cell>
          <table:table-cell table:style-name="p4" office:value-type="float" office:value="80.77">
            <text:p>€ 80,77</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1983">
            <text:p>1983</text:p>
          </table:table-cell>
          <table:table-cell table:style-name="piccolo" office:value-type="string">
            <text:p>IMPIANTI ELETTRICI - Cavi e conduttori - </text:p>
          </table:table-cell>
          <table:table-cell table:style-name="pSIN" office:value-type="string">
            <text:p>EL.03.014l</text:p>
          </table:table-cell>
          <table:table-cell table:style-name="ce42" office:value-type="string">
            <text:p>Fornitura e posa in opera di condotto sbarra prefabbricat ... o. Cassetta di derivazione 3P+N+PE IP54 con fus. max 125A.</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derivazione 3P+N+PE IP54 con fus. max 125A. </text:p>
          </table:table-cell>
          <table:table-cell table:style-name="P_20_NOTE"/>
          <table:table-cell table:style-name="p3" office:value-type="string">
            <text:p>cad</text:p>
          </table:table-cell>
          <table:table-cell table:style-name="p4" office:value-type="float" office:value="118.87">
            <text:p>€ 118,87</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1984">
            <text:p>1984</text:p>
          </table:table-cell>
          <table:table-cell table:style-name="piccolo" office:value-type="string">
            <text:p>IMPIANTI ELETTRICI - Cavi e conduttori - </text:p>
          </table:table-cell>
          <table:table-cell table:style-name="pSIN" office:value-type="string">
            <text:p>EL.03.014m</text:p>
          </table:table-cell>
          <table:table-cell table:style-name="ce42" office:value-type="string">
            <text:p>Fornitura e posa in opera di condotto sbarra prefabbricat ... o. Cassetta di derivazione 3P+N+PE IP54 con fus. max 250A.</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derivazione 3P+N+PE IP54 con fus. max 250A. </text:p>
          </table:table-cell>
          <table:table-cell table:style-name="P_20_NOTE"/>
          <table:table-cell table:style-name="p3" office:value-type="string">
            <text:p>cad</text:p>
          </table:table-cell>
          <table:table-cell table:style-name="p4" office:value-type="float" office:value="383.03">
            <text:p>€ 383,03</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1985">
            <text:p>1985</text:p>
          </table:table-cell>
          <table:table-cell table:style-name="piccolo" office:value-type="string">
            <text:p>IMPIANTI ELETTRICI - Cavi e conduttori - </text:p>
          </table:table-cell>
          <table:table-cell table:style-name="pSIN" office:value-type="string">
            <text:p>EL.03.014n</text:p>
          </table:table-cell>
          <table:table-cell table:style-name="ce42" office:value-type="string">
            <text:p>Fornitura e posa in opera di condotto sbarra prefabbricat ... o. Cassetta di derivazione 3P+N+PE IP54 con fus. max 400A.</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derivazione 3P+N+PE IP54 con fus. max 400A. </text:p>
          </table:table-cell>
          <table:table-cell table:style-name="P_20_NOTE"/>
          <table:table-cell table:style-name="p3" office:value-type="string">
            <text:p>cad</text:p>
          </table:table-cell>
          <table:table-cell table:style-name="p4" office:value-type="float" office:value="486.76">
            <text:p>€ 486,76</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86">
            <text:p>1986</text:p>
          </table:table-cell>
          <table:table-cell table:style-name="piccolo" office:value-type="string">
            <text:p>IMPIANTI ELETTRICI - Cavi e conduttori - </text:p>
          </table:table-cell>
          <table:table-cell table:style-name="pSIN" office:value-type="string">
            <text:p>EL.03.014o</text:p>
          </table:table-cell>
          <table:table-cell table:style-name="ce42" office:value-type="string">
            <text:p>Fornitura e posa in opera di condotto sbarra prefabbricat ... dare il lavoro finito. Cassetta di chiusura IP54 160-250A.</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chiusura IP54 160-250A. </text:p>
          </table:table-cell>
          <table:table-cell table:style-name="P_20_NOTE"/>
          <table:table-cell table:style-name="p3" office:value-type="string">
            <text:p>cad</text:p>
          </table:table-cell>
          <table:table-cell table:style-name="p4" office:value-type="float" office:value="52.7">
            <text:p>€ 52,7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87">
            <text:p>1987</text:p>
          </table:table-cell>
          <table:table-cell table:style-name="piccolo" office:value-type="string">
            <text:p>IMPIANTI ELETTRICI - Cavi e conduttori - </text:p>
          </table:table-cell>
          <table:table-cell table:style-name="pSIN" office:value-type="string">
            <text:p>EL.03.014p</text:p>
          </table:table-cell>
          <table:table-cell table:style-name="ce42" office:value-type="string">
            <text:p>Fornitura e posa in opera di condotto sbarra prefabbricat ... per dare il lavoro finito. Cassetta di chiusura IP54 400A.</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chiusura IP54 400A. </text:p>
          </table:table-cell>
          <table:table-cell table:style-name="P_20_NOTE"/>
          <table:table-cell table:style-name="p3" office:value-type="string">
            <text:p>cad</text:p>
          </table:table-cell>
          <table:table-cell table:style-name="p4" office:value-type="float" office:value="72.99">
            <text:p>€ 72,99</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1988">
            <text:p>1988</text:p>
          </table:table-cell>
          <table:table-cell table:style-name="piccolo" office:value-type="string">
            <text:p>IMPIANTI ELETTRICI - Cavi e conduttori - </text:p>
          </table:table-cell>
          <table:table-cell table:style-name="pSIN" office:value-type="string">
            <text:p>EL.03.014q</text:p>
          </table:table-cell>
          <table:table-cell table:style-name="ce42" office:value-type="string">
            <text:p>Fornitura e posa in opera di condotto sbarra prefabbricat ... per dare il lavoro finito. Cassetta di chiusura IP54 630A.</text:p>
          </table:table-cell>
          <table:table-cell table:style-name="pSIN" office:value-type="string">
            <text:p>Fornitura e posa in opera di condotto sbarra prefabbricato da 160A a 630A con grado IP54, adatto per la distribuzione dei circuiti F.M. di piccola potenza, costruito in conformità alle norme CEI 17.13 e le CEI EN 60 439-1, CEI EN 60 439-2, con derivazioni distanziate max 100 cm, con n. 4 conduttori attivi in alluminio per le seguenti portate nominali con le resistenze ohmiche max dell'ordine dei valori a lato indicati misurati a 20° C. 150 - 160A : 0,5 m ohm/m 225 - 250A : 0,22m ohm/m 400A : 0,14m ohm/m 630A : 0,09m ohm/m ad altezza massima di 10 m e comprensivo gli accessori; i fissaggi; i collegamenti elettrici, gli eventuali otturatori; le giunzioni atti a garantire il grado IP54. E' inoltre compreso quanto altro occorre per dare il lavoro finito. Cassetta di chiusura IP54 630A. </text:p>
          </table:table-cell>
          <table:table-cell table:style-name="P_20_NOTE"/>
          <table:table-cell table:style-name="p3" office:value-type="string">
            <text:p>cad</text:p>
          </table:table-cell>
          <table:table-cell table:style-name="p4" office:value-type="float" office:value="74.16">
            <text:p>€ 74,1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89">
            <text:p>1989</text:p>
          </table:table-cell>
          <table:table-cell table:style-name="piccolo" office:value-type="string">
            <text:p>IMPIANTI ELETTRICI - Cavi e conduttori - </text:p>
          </table:table-cell>
          <table:table-cell table:style-name="pSIN" office:value-type="string">
            <text:p>EL.03.015a</text:p>
          </table:table-cell>
          <table:table-cell table:style-name="ce42" office:value-type="string">
            <text:p>Fornitura e posa in opera di cavo unipolare MT, sigla di <text:s/>... o quanto altro occorre per dare il lavoro finito. 1x95 mm2</text:p>
          </table:table-cell>
          <table:table-cell table:style-name="pSIN" office:value-type="string">
            <text:p>Fornitura e posa in opera di cavo unipolare MT, sigla di designazione RG7H1OR/12- 20kV, da utilizzare esclusivamente per collegamenti interni (CEI 20-13, CEI 20-35). Sono compresi: l’installazione su canalizzazione predisposta, le giunzioni, i terminali. E' inoltre compreso quanto altro occorre per dare il lavoro finito. 1x95 mm2 </text:p>
          </table:table-cell>
          <table:table-cell table:style-name="P_20_NOTE"/>
          <table:table-cell table:style-name="p3" office:value-type="string">
            <text:p>m</text:p>
          </table:table-cell>
          <table:table-cell table:style-name="p4" office:value-type="float" office:value="27.33">
            <text:p>€ 27,3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0">
            <text:p>1990</text:p>
          </table:table-cell>
          <table:table-cell table:style-name="piccolo" office:value-type="string">
            <text:p>IMPIANTI ELETTRICI - Cavi e conduttori - </text:p>
          </table:table-cell>
          <table:table-cell table:style-name="pSIN" office:value-type="string">
            <text:p>EL.03.015b</text:p>
          </table:table-cell>
          <table:table-cell table:style-name="ce42" office:value-type="string">
            <text:p>Fornitura e posa in opera di cavo unipolare MT, sigla di <text:s/>... o quanto altro occorre per dare il lavoro finito. 1x70 mm2</text:p>
          </table:table-cell>
          <table:table-cell table:style-name="pSIN" office:value-type="string">
            <text:p>Fornitura e posa in opera di cavo unipolare MT, sigla di designazione RG7H1OR/12- 20kV, da utilizzare esclusivamente per collegamenti interni (CEI 20-13, CEI 20-35). Sono compresi: l’installazione su canalizzazione predisposta, le giunzioni, i terminali. E' inoltre compreso quanto altro occorre per dare il lavoro finito. 1x70 mm2 </text:p>
          </table:table-cell>
          <table:table-cell table:style-name="P_20_NOTE"/>
          <table:table-cell table:style-name="p3" office:value-type="string">
            <text:p>m</text:p>
          </table:table-cell>
          <table:table-cell table:style-name="p4" office:value-type="float" office:value="25.52">
            <text:p>€ 25,5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1">
            <text:p>1991</text:p>
          </table:table-cell>
          <table:table-cell table:style-name="piccolo" office:value-type="string">
            <text:p>IMPIANTI ELETTRICI - Cavi e conduttori - </text:p>
          </table:table-cell>
          <table:table-cell table:style-name="pSIN" office:value-type="string">
            <text:p>EL.03.015c</text:p>
          </table:table-cell>
          <table:table-cell table:style-name="ce42" office:value-type="string">
            <text:p>Fornitura e posa in opera di cavo unipolare MT, sigla di <text:s/>... <text:s/>quanto altro occorre per dare il lavoro finito. <text:s/>1x50 mm2</text:p>
          </table:table-cell>
          <table:table-cell table:style-name="pSIN" office:value-type="string">
            <text:p>Fornitura e posa in opera di cavo unipolare MT, sigla di designazione RG7H1OR/12- 20kV, da utilizzare esclusivamente per collegamenti interni (CEI 20-13, CEI 20-35). Sono compresi: l’installazione su canalizzazione predisposta, le giunzioni, i terminali. E' inoltre compreso quanto altro occorre per dare il lavoro finito. <text:s/>1x50 mm2 </text:p>
          </table:table-cell>
          <table:table-cell table:style-name="P_20_NOTE"/>
          <table:table-cell table:style-name="p3" office:value-type="string">
            <text:p>m</text:p>
          </table:table-cell>
          <table:table-cell table:style-name="p4" office:value-type="float" office:value="21.26">
            <text:p>€ 21,2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2">
            <text:p>1992</text:p>
          </table:table-cell>
          <table:table-cell table:style-name="piccolo" office:value-type="string">
            <text:p>IMPIANTI ELETTRICI - Cavi e conduttori - </text:p>
          </table:table-cell>
          <table:table-cell table:style-name="pSIN" office:value-type="string">
            <text:p>EL.03.015d</text:p>
          </table:table-cell>
          <table:table-cell table:style-name="ce42" office:value-type="string">
            <text:p>Fornitura e posa in opera di cavo unipolare MT, sigla di <text:s/>... o quanto altro occorre per dare il lavoro finito. 1x35 mm2</text:p>
          </table:table-cell>
          <table:table-cell table:style-name="pSIN" office:value-type="string">
            <text:p>Fornitura e posa in opera di cavo unipolare MT, sigla di designazione RG7H1OR/12- 20kV, da utilizzare esclusivamente per collegamenti interni (CEI 20-13, CEI 20-35). Sono compresi: l’installazione su canalizzazione predisposta, le giunzioni, i terminali. E' inoltre compreso quanto altro occorre per dare il lavoro finito. 1x35 mm2 </text:p>
          </table:table-cell>
          <table:table-cell table:style-name="P_20_NOTE"/>
          <table:table-cell table:style-name="p3" office:value-type="string">
            <text:p>m</text:p>
          </table:table-cell>
          <table:table-cell table:style-name="p4" office:value-type="float" office:value="19.62">
            <text:p>€ 19,6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3">
            <text:p>1993</text:p>
          </table:table-cell>
          <table:table-cell table:style-name="piccolo" office:value-type="string">
            <text:p>IMPIANTI ELETTRICI - Cavi e conduttori - </text:p>
          </table:table-cell>
          <table:table-cell table:style-name="pSIN" office:value-type="string">
            <text:p>EL.03.015e</text:p>
          </table:table-cell>
          <table:table-cell table:style-name="ce42" office:value-type="string">
            <text:p>Fornitura e posa in opera di cavo unipolare MT, sigla di <text:s/>... <text:s/>quanto altro occorre per dare il lavoro finito. <text:s/>1x25 mm2</text:p>
          </table:table-cell>
          <table:table-cell table:style-name="pSIN" office:value-type="string">
            <text:p>Fornitura e posa in opera di cavo unipolare MT, sigla di designazione RG7H1OR/12- 20kV, da utilizzare esclusivamente per collegamenti interni (CEI 20-13, CEI 20-35). Sono compresi: l’installazione su canalizzazione predisposta, le giunzioni, i terminali. E' inoltre compreso quanto altro occorre per dare il lavoro finito. <text:s/>1x25 mm2 </text:p>
          </table:table-cell>
          <table:table-cell table:style-name="P_20_NOTE"/>
          <table:table-cell table:style-name="p3" office:value-type="string">
            <text:p>m</text:p>
          </table:table-cell>
          <table:table-cell table:style-name="p4" office:value-type="float" office:value="18.83">
            <text:p>€ 18,8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4">
            <text:p>1994</text:p>
          </table:table-cell>
          <table:table-cell table:style-name="piccolo" office:value-type="string">
            <text:p>IMPIANTI ELETTRICI - Cavi e conduttori - </text:p>
          </table:table-cell>
          <table:table-cell table:style-name="pSIN" office:value-type="string">
            <text:p>EL.03.016a</text:p>
          </table:table-cell>
          <table:table-cell table:style-name="ce42" office:value-type="string">
            <text:p>Fornitura e posa in opera di cavo unipolare MT, sigla di <text:s/>... quanto altro occorre per dare il lavoro finito. <text:s/>1x240 mm2</text:p>
          </table:table-cell>
          <table:table-cell table:style-name="pSIN" office:value-type="string">
            <text:p>Fornitura e posa in opera di cavo unipolare MT, sigla di designazione RG7H1OR/12- 20kV, <text:s text:c="3"/>(CEI <text:s/>20-13, <text:s/>CEI <text:s/>20-35), <text:s/>in <text:s/>cavidotto <text:s/>già <text:s/>predisposto. <text:s/>Sono <text:s/>compresi: l’installazione <text:s/>su <text:s/>canalizzazione <text:s/>predisposta, <text:s/>le <text:s/>giunzioni, <text:s/>i <text:s/>terminali. <text:s/>E' <text:s/>inoltre compreso quanto altro occorre per dare il lavoro finito. <text:s/>1x240 mm2 </text:p>
          </table:table-cell>
          <table:table-cell table:style-name="P_20_NOTE"/>
          <table:table-cell table:style-name="p3" office:value-type="string">
            <text:p>m</text:p>
          </table:table-cell>
          <table:table-cell table:style-name="p4" office:value-type="float" office:value="29.99">
            <text:p>€ 29,9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5">
            <text:p>1995</text:p>
          </table:table-cell>
          <table:table-cell table:style-name="piccolo" office:value-type="string">
            <text:p>IMPIANTI ELETTRICI - Cavi e conduttori - </text:p>
          </table:table-cell>
          <table:table-cell table:style-name="pSIN" office:value-type="string">
            <text:p>EL.03.016b</text:p>
          </table:table-cell>
          <table:table-cell table:style-name="ce42" office:value-type="string">
            <text:p>Fornitura e posa in opera di cavo unipolare MT, sigla di <text:s/>... <text:s/>quanto altro occorre per dare il lavoro finito. 1x185 mm2</text:p>
          </table:table-cell>
          <table:table-cell table:style-name="pSIN" office:value-type="string">
            <text:p>Fornitura e posa in opera di cavo unipolare MT, sigla di designazione RG7H1OR/12- 20kV, <text:s text:c="3"/>(CEI <text:s/>20-13, <text:s/>CEI <text:s/>20-35), <text:s/>in <text:s/>cavidotto <text:s/>già <text:s/>predisposto. <text:s/>Sono <text:s/>compresi: l’installazione <text:s/>su <text:s/>canalizzazione <text:s/>predisposta, <text:s/>le <text:s/>giunzioni, <text:s/>i <text:s/>terminali. <text:s/>E' <text:s/>inoltre compreso quanto altro occorre per dare il lavoro finito. 1x185 mm2 </text:p>
          </table:table-cell>
          <table:table-cell table:style-name="P_20_NOTE"/>
          <table:table-cell table:style-name="p3" office:value-type="string">
            <text:p>m</text:p>
          </table:table-cell>
          <table:table-cell table:style-name="p4" office:value-type="float" office:value="27.05">
            <text:p>€ 27,0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6">
            <text:p>1996</text:p>
          </table:table-cell>
          <table:table-cell table:style-name="piccolo" office:value-type="string">
            <text:p>IMPIANTI ELETTRICI - Cavi e conduttori - </text:p>
          </table:table-cell>
          <table:table-cell table:style-name="pSIN" office:value-type="string">
            <text:p>EL.03.016c</text:p>
          </table:table-cell>
          <table:table-cell table:style-name="ce42" office:value-type="string">
            <text:p>Fornitura e posa in opera di cavo unipolare MT, sigla di <text:s/>... quanto altro occorre per dare il lavoro finito. <text:s/>1x150 mm2</text:p>
          </table:table-cell>
          <table:table-cell table:style-name="pSIN" office:value-type="string">
            <text:p>Fornitura e posa in opera di cavo unipolare MT, sigla di designazione RG7H1OR/12- 20kV, <text:s text:c="3"/>(CEI <text:s/>20-13, <text:s/>CEI <text:s/>20-35), <text:s/>in <text:s/>cavidotto <text:s/>già <text:s/>predisposto. <text:s/>Sono <text:s/>compresi: l’installazione <text:s/>su <text:s/>canalizzazione <text:s/>predisposta, <text:s/>le <text:s/>giunzioni, <text:s/>i <text:s/>terminali. <text:s/>E' <text:s/>inoltre compreso quanto altro occorre per dare il lavoro finito. <text:s/>1x150 mm2 </text:p>
          </table:table-cell>
          <table:table-cell table:style-name="P_20_NOTE"/>
          <table:table-cell table:style-name="p3" office:value-type="string">
            <text:p>m</text:p>
          </table:table-cell>
          <table:table-cell table:style-name="p4" office:value-type="float" office:value="23.26">
            <text:p>€ 23,2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7">
            <text:p>1997</text:p>
          </table:table-cell>
          <table:table-cell table:style-name="piccolo" office:value-type="string">
            <text:p>IMPIANTI ELETTRICI - Cavi e conduttori - </text:p>
          </table:table-cell>
          <table:table-cell table:style-name="pSIN" office:value-type="string">
            <text:p>EL.03.016d</text:p>
          </table:table-cell>
          <table:table-cell table:style-name="ce42" office:value-type="string">
            <text:p>Fornitura e posa in opera di cavo unipolare MT, sigla di <text:s/>... o quanto altro occorre per dare il lavoro finito. 1x95 mm2</text:p>
          </table:table-cell>
          <table:table-cell table:style-name="pSIN" office:value-type="string">
            <text:p>Fornitura e posa in opera di cavo unipolare MT, sigla di designazione RG7H1OR/12- 20kV, <text:s text:c="3"/>(CEI <text:s/>20-13, <text:s/>CEI <text:s/>20-35), <text:s/>in <text:s/>cavidotto <text:s/>già <text:s/>predisposto. <text:s/>Sono <text:s/>compresi: l’installazione <text:s/>su <text:s/>canalizzazione <text:s/>predisposta, <text:s/>le <text:s/>giunzioni, <text:s/>i <text:s/>terminali. <text:s/>E' <text:s/>inoltre compreso quanto altro occorre per dare il lavoro finito. 1x95 mm2 </text:p>
          </table:table-cell>
          <table:table-cell table:style-name="P_20_NOTE"/>
          <table:table-cell table:style-name="p3" office:value-type="string">
            <text:p>m</text:p>
          </table:table-cell>
          <table:table-cell table:style-name="p4" office:value-type="float" office:value="17.28">
            <text:p>€ 17,2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8">
            <text:p>1998</text:p>
          </table:table-cell>
          <table:table-cell table:style-name="piccolo" office:value-type="string">
            <text:p>IMPIANTI ELETTRICI - Cavi e conduttori - </text:p>
          </table:table-cell>
          <table:table-cell table:style-name="pSIN" office:value-type="string">
            <text:p>EL.03.016e</text:p>
          </table:table-cell>
          <table:table-cell table:style-name="ce42" office:value-type="string">
            <text:p>Fornitura e posa in opera di cavo unipolare MT, sigla di <text:s/>... <text:s/>quanto altro occorre per dare il lavoro finito. <text:s/>1x70 mm2</text:p>
          </table:table-cell>
          <table:table-cell table:style-name="pSIN" office:value-type="string">
            <text:p>Fornitura e posa in opera di cavo unipolare MT, sigla di designazione RG7H1OR/12- 20kV, <text:s text:c="3"/>(CEI <text:s/>20-13, <text:s/>CEI <text:s/>20-35), <text:s/>in <text:s/>cavidotto <text:s/>già <text:s/>predisposto. <text:s/>Sono <text:s/>compresi: l’installazione <text:s/>su <text:s/>canalizzazione <text:s/>predisposta, <text:s/>le <text:s/>giunzioni, <text:s/>i <text:s/>terminali. <text:s/>E' <text:s/>inoltre compreso quanto altro occorre per dare il lavoro finito. <text:s/>1x70 mm2 </text:p>
          </table:table-cell>
          <table:table-cell table:style-name="P_20_NOTE"/>
          <table:table-cell table:style-name="p3" office:value-type="string">
            <text:p>m</text:p>
          </table:table-cell>
          <table:table-cell table:style-name="p4" office:value-type="float" office:value="14.97">
            <text:p>€ 14,9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1999">
            <text:p>1999</text:p>
          </table:table-cell>
          <table:table-cell table:style-name="piccolo" office:value-type="string">
            <text:p>IMPIANTI ELETTRICI - Cavi e conduttori - </text:p>
          </table:table-cell>
          <table:table-cell table:style-name="pSIN" office:value-type="string">
            <text:p>EL.03.016f</text:p>
          </table:table-cell>
          <table:table-cell table:style-name="ce42" office:value-type="string">
            <text:p>Fornitura e posa in opera di cavo unipolare MT, sigla di <text:s/>... o quanto altro occorre per dare il lavoro finito. 1x50 mm2</text:p>
          </table:table-cell>
          <table:table-cell table:style-name="pSIN" office:value-type="string">
            <text:p>Fornitura e posa in opera di cavo unipolare MT, sigla di designazione RG7H1OR/12- 20kV, <text:s text:c="3"/>(CEI <text:s/>20-13, <text:s/>CEI <text:s/>20-35), <text:s/>in <text:s/>cavidotto <text:s/>già <text:s/>predisposto. <text:s/>Sono <text:s/>compresi: l’installazione <text:s/>su <text:s/>canalizzazione <text:s/>predisposta, <text:s/>le <text:s/>giunzioni, <text:s/>i <text:s/>terminali. <text:s/>E' <text:s/>inoltre compreso quanto altro occorre per dare il lavoro finito. 1x50 mm2 </text:p>
          </table:table-cell>
          <table:table-cell table:style-name="P_20_NOTE"/>
          <table:table-cell table:style-name="p3" office:value-type="string">
            <text:p>m</text:p>
          </table:table-cell>
          <table:table-cell table:style-name="p4" office:value-type="float" office:value="13.29">
            <text:p>€ 13,2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00">
            <text:p>2000</text:p>
          </table:table-cell>
          <table:table-cell table:style-name="piccolo" office:value-type="string">
            <text:p>IMPIANTI ELETTRICI - Cavi e conduttori - </text:p>
          </table:table-cell>
          <table:table-cell table:style-name="pSIN" office:value-type="string">
            <text:p>EL.03.016g</text:p>
          </table:table-cell>
          <table:table-cell table:style-name="ce42" office:value-type="string">
            <text:p>Fornitura e posa in opera di cavo unipolare MT, sigla di <text:s/>... o quanto altro occorre per dare il lavoro finito. 1x35 mm2</text:p>
          </table:table-cell>
          <table:table-cell table:style-name="pSIN" office:value-type="string">
            <text:p>Fornitura e posa in opera di cavo unipolare MT, sigla di designazione RG7H1OR/12- 20kV, <text:s text:c="3"/>(CEI <text:s/>20-13, <text:s/>CEI <text:s/>20-35), <text:s/>in <text:s/>cavidotto <text:s/>già <text:s/>predisposto. <text:s/>Sono <text:s/>compresi: l’installazione <text:s/>su <text:s/>canalizzazione <text:s/>predisposta, <text:s/>le <text:s/>giunzioni, <text:s/>i <text:s/>terminali. <text:s/>E' <text:s/>inoltre compreso quanto altro occorre per dare il lavoro finito. 1x35 mm2 </text:p>
          </table:table-cell>
          <table:table-cell table:style-name="P_20_NOTE"/>
          <table:table-cell table:style-name="p3" office:value-type="string">
            <text:p>m</text:p>
          </table:table-cell>
          <table:table-cell table:style-name="p4" office:value-type="float" office:value="12">
            <text:p>€ 12,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01">
            <text:p>2001</text:p>
          </table:table-cell>
          <table:table-cell table:style-name="piccolo" office:value-type="string">
            <text:p>IMPIANTI ELETTRICI - Cavi e conduttori - </text:p>
          </table:table-cell>
          <table:table-cell table:style-name="pSIN" office:value-type="string">
            <text:p>EL.03.016h</text:p>
          </table:table-cell>
          <table:table-cell table:style-name="ce42" office:value-type="string">
            <text:p>Fornitura e posa in opera di cavo unipolare MT, sigla di <text:s/>... o quanto altro occorre per dare il lavoro finito. 1x25 mm2</text:p>
          </table:table-cell>
          <table:table-cell table:style-name="pSIN" office:value-type="string">
            <text:p>Fornitura e posa in opera di cavo unipolare MT, sigla di designazione RG7H1OR/12- 20kV, <text:s text:c="3"/>(CEI <text:s/>20-13, <text:s/>CEI <text:s/>20-35), <text:s/>in <text:s/>cavidotto <text:s/>già <text:s/>predisposto. <text:s/>Sono <text:s/>compresi: l’installazione <text:s/>su <text:s/>canalizzazione <text:s/>predisposta, <text:s/>le <text:s/>giunzioni, <text:s/>i <text:s/>terminali. <text:s/>E' <text:s/>inoltre compreso quanto altro occorre per dare il lavoro finito. 1x25 mm2 </text:p>
          </table:table-cell>
          <table:table-cell table:style-name="P_20_NOTE"/>
          <table:table-cell table:style-name="p3" office:value-type="string">
            <text:p>m</text:p>
          </table:table-cell>
          <table:table-cell table:style-name="p4" office:value-type="float" office:value="11.45">
            <text:p>€ 11,4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02">
            <text:p>2002</text:p>
          </table:table-cell>
          <table:table-cell table:style-name="piccolo" office:value-type="string">
            <text:p>IMPIANTI ELETTRICI - Cavi e conduttori - </text:p>
          </table:table-cell>
          <table:table-cell table:style-name="pSIN" office:value-type="string">
            <text:p>EL.03.017a</text:p>
          </table:table-cell>
          <table:table-cell table:style-name="ce42" office:value-type="string">
            <text:p>Fornitura e posa in opera di linea elettrica in cavo trip ... quanto <text:s/>altro occorre per dare il lavoro finito. <text:s/>3x95 mm2</text:p>
          </table:table-cell>
          <table:table-cell table:style-name="pSIN" office:value-type="string">
            <text:p>Fornitura e posa in opera di linea elettrica in cavo tripolare MT, sigla di designazione RG7HOR/12-20kV <text:s/>(CEI <text:s text:c="2"/>20-13, <text:s/>CEI <text:s text:c="2"/>20-35). <text:s/>Sono <text:s/>compresi: <text:s text:c="2"/>l’installazione <text:s/>su canalizzazione predisposta, le giunzioni, i terminali. E' inoltre compreso <text:s/>quanto <text:s/>altro occorre per dare il lavoro finito. <text:s/>3x95 mm2 </text:p>
          </table:table-cell>
          <table:table-cell table:style-name="P_20_NOTE"/>
          <table:table-cell table:style-name="p3" office:value-type="string">
            <text:p>m</text:p>
          </table:table-cell>
          <table:table-cell table:style-name="p4" office:value-type="float" office:value="44.86">
            <text:p>€ 44,8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03">
            <text:p>2003</text:p>
          </table:table-cell>
          <table:table-cell table:style-name="piccolo" office:value-type="string">
            <text:p>IMPIANTI ELETTRICI - Cavi e conduttori - </text:p>
          </table:table-cell>
          <table:table-cell table:style-name="pSIN" office:value-type="string">
            <text:p>EL.03.017b</text:p>
          </table:table-cell>
          <table:table-cell table:style-name="ce42" office:value-type="string">
            <text:p>Fornitura e posa in opera di linea elettrica in cavo trip ... <text:s/>quanto <text:s/>altro occorre per dare il lavoro finito. 3x70 mm2</text:p>
          </table:table-cell>
          <table:table-cell table:style-name="pSIN" office:value-type="string">
            <text:p>Fornitura e posa in opera di linea elettrica in cavo tripolare MT, sigla di designazione RG7HOR/12-20kV <text:s/>(CEI <text:s text:c="2"/>20-13, <text:s/>CEI <text:s text:c="2"/>20-35). <text:s/>Sono <text:s/>compresi: <text:s text:c="2"/>l’installazione <text:s/>su canalizzazione predisposta, le giunzioni, i terminali. E' inoltre compreso <text:s/>quanto <text:s/>altro occorre per dare il lavoro finito. 3x70 mm2 </text:p>
          </table:table-cell>
          <table:table-cell table:style-name="P_20_NOTE"/>
          <table:table-cell table:style-name="p3" office:value-type="string">
            <text:p>m</text:p>
          </table:table-cell>
          <table:table-cell table:style-name="p4" office:value-type="float" office:value="39.18">
            <text:p>€ 39,1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04">
            <text:p>2004</text:p>
          </table:table-cell>
          <table:table-cell table:style-name="piccolo" office:value-type="string">
            <text:p>IMPIANTI ELETTRICI - Cavi e conduttori - </text:p>
          </table:table-cell>
          <table:table-cell table:style-name="pSIN" office:value-type="string">
            <text:p>EL.03.017c</text:p>
          </table:table-cell>
          <table:table-cell table:style-name="ce42" office:value-type="string">
            <text:p>Fornitura e posa in opera di linea elettrica in cavo trip ... quanto <text:s/>altro occorre per dare il lavoro finito. <text:s/>3x50 mm2</text:p>
          </table:table-cell>
          <table:table-cell table:style-name="pSIN" office:value-type="string">
            <text:p>Fornitura e posa in opera di linea elettrica in cavo tripolare MT, sigla di designazione RG7HOR/12-20kV <text:s/>(CEI <text:s text:c="2"/>20-13, <text:s/>CEI <text:s text:c="2"/>20-35). <text:s/>Sono <text:s/>compresi: <text:s text:c="2"/>l’installazione <text:s/>su canalizzazione predisposta, le giunzioni, i terminali. E' inoltre compreso <text:s/>quanto <text:s/>altro occorre per dare il lavoro finito. <text:s/>3x50 mm2 </text:p>
          </table:table-cell>
          <table:table-cell table:style-name="P_20_NOTE"/>
          <table:table-cell table:style-name="p3" office:value-type="string">
            <text:p>m</text:p>
          </table:table-cell>
          <table:table-cell table:style-name="p4" office:value-type="float" office:value="33.74">
            <text:p>€ 33,7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05">
            <text:p>2005</text:p>
          </table:table-cell>
          <table:table-cell table:style-name="piccolo" office:value-type="string">
            <text:p>IMPIANTI ELETTRICI - Cavi e conduttori - </text:p>
          </table:table-cell>
          <table:table-cell table:style-name="pSIN" office:value-type="string">
            <text:p>EL.03.017d</text:p>
          </table:table-cell>
          <table:table-cell table:style-name="ce42" office:value-type="string">
            <text:p>Fornitura e posa in opera di linea elettrica in cavo trip ... <text:s/>quanto <text:s/>altro occorre per dare il lavoro finito. 3x35 mm2</text:p>
          </table:table-cell>
          <table:table-cell table:style-name="pSIN" office:value-type="string">
            <text:p>Fornitura e posa in opera di linea elettrica in cavo tripolare MT, sigla di designazione RG7HOR/12-20kV <text:s/>(CEI <text:s text:c="2"/>20-13, <text:s/>CEI <text:s text:c="2"/>20-35). <text:s/>Sono <text:s/>compresi: <text:s text:c="2"/>l’installazione <text:s/>su canalizzazione predisposta, le giunzioni, i terminali. E' inoltre compreso <text:s/>quanto <text:s/>altro occorre per dare il lavoro finito. 3x35 mm2 </text:p>
          </table:table-cell>
          <table:table-cell table:style-name="P_20_NOTE"/>
          <table:table-cell table:style-name="p3" office:value-type="string">
            <text:p>m</text:p>
          </table:table-cell>
          <table:table-cell table:style-name="p4" office:value-type="float" office:value="30.71">
            <text:p>€ 30,7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06">
            <text:p>2006</text:p>
          </table:table-cell>
          <table:table-cell table:style-name="piccolo" office:value-type="string">
            <text:p>IMPIANTI ELETTRICI - Cavi e conduttori - </text:p>
          </table:table-cell>
          <table:table-cell table:style-name="pSIN" office:value-type="string">
            <text:p>EL.03.017e</text:p>
          </table:table-cell>
          <table:table-cell table:style-name="ce42" office:value-type="string">
            <text:p>Fornitura e posa in opera di linea elettrica in cavo trip ... quanto <text:s/>altro occorre per dare il lavoro finito. <text:s/>3x25 mm2</text:p>
          </table:table-cell>
          <table:table-cell table:style-name="pSIN" office:value-type="string">
            <text:p>Fornitura e posa in opera di linea elettrica in cavo tripolare MT, sigla di designazione RG7HOR/12-20kV <text:s/>(CEI <text:s text:c="2"/>20-13, <text:s/>CEI <text:s text:c="2"/>20-35). <text:s/>Sono <text:s/>compresi: <text:s text:c="2"/>l’installazione <text:s/>su canalizzazione predisposta, le giunzioni, i terminali. E' inoltre compreso <text:s/>quanto <text:s/>altro occorre per dare il lavoro finito. <text:s/>3x25 mm2 </text:p>
          </table:table-cell>
          <table:table-cell table:style-name="P_20_NOTE"/>
          <table:table-cell table:style-name="p3" office:value-type="string">
            <text:p>m</text:p>
          </table:table-cell>
          <table:table-cell table:style-name="p4" office:value-type="float" office:value="28.68">
            <text:p>€ 28,6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07">
            <text:p>2007</text:p>
          </table:table-cell>
          <table:table-cell table:style-name="piccolo" office:value-type="string">
            <text:p>IMPIANTI ELETTRICI - Cavi e conduttori - </text:p>
          </table:table-cell>
          <table:table-cell table:style-name="pSIN" office:value-type="string">
            <text:p>EL.03.017f</text:p>
          </table:table-cell>
          <table:table-cell table:style-name="ce42" office:value-type="string">
            <text:p>Fornitura e posa in opera di linea elettrica in cavo trip ... quanto <text:s/>altro occorre per dare il lavoro finito. 3x150 mm2</text:p>
          </table:table-cell>
          <table:table-cell table:style-name="pSIN" office:value-type="string">
            <text:p>Fornitura e posa in opera di linea elettrica in cavo tripolare MT, sigla di designazione RG7HOR/12-20kV <text:s/>(CEI <text:s text:c="2"/>20-13, <text:s/>CEI <text:s text:c="2"/>20-35). <text:s/>Sono <text:s/>compresi: <text:s text:c="2"/>l’installazione <text:s/>su canalizzazione predisposta, le giunzioni, i terminali. E' inoltre compreso <text:s/>quanto <text:s/>altro occorre per dare il lavoro finito. 3x150 mm2 </text:p>
          </table:table-cell>
          <table:table-cell table:style-name="P_20_NOTE"/>
          <table:table-cell table:style-name="p3" office:value-type="string">
            <text:p>m</text:p>
          </table:table-cell>
          <table:table-cell table:style-name="p4" office:value-type="float" office:value="64.05">
            <text:p>€ 64,0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08">
            <text:p>2008</text:p>
          </table:table-cell>
          <table:table-cell table:style-name="piccolo" office:value-type="string">
            <text:p>IMPIANTI ELETTRICI - Cavi e conduttori - </text:p>
          </table:table-cell>
          <table:table-cell table:style-name="pSIN" office:value-type="string">
            <text:p>EL.03.018</text:p>
          </table:table-cell>
          <table:table-cell table:style-name="ce42" office:value-type="string">
            <text:p>Fornitura e posa in opera di cavo coassiale per discesa i ... e compreso quanto altro occorre per dare il lavoro finito.</text:p>
          </table:table-cell>
          <table:table-cell table:style-name="pSIN" office:value-type="string">
            <text:p>Fornitura e posa in opera di cavo coassiale per discesa impianti di antenna TV con impedenza pari a 75 ± 3 ohm, e basse perdite: (30÷860 MHz &lt; 35 dB; 860÷2150 MHz &lt; 30 dB), con conduttore in rame stagnato forni ø = 1 mm. Conforme alle norme: CEI 12-15, CEI 46-1, CEI 20-11, IEC 96-1. Sono comprese l’installazione in tubazioni in vista <text:s/>o <text:s/>incassata, <text:s/>su <text:s/>canale, <text:s/>su <text:s/>passerella <text:s/>o <text:s/>graffettata, <text:s/>incluse <text:s/>le <text:s/>giunzioni <text:s/>ed <text:s/>i terminali. Sono escluse le canalizzazioni, le cassette di derivazione e le opere murarie. E’ inoltre compreso quanto altro occorre per dare il lavoro finito. </text:p>
          </table:table-cell>
          <table:table-cell table:style-name="P_20_NOTE"/>
          <table:table-cell table:style-name="p3" office:value-type="string">
            <text:p>m</text:p>
          </table:table-cell>
          <table:table-cell table:style-name="p4" office:value-type="float" office:value="2.9">
            <text:p>€ 2,9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009">
            <text:p>2009</text:p>
          </table:table-cell>
          <table:table-cell table:style-name="piccolo" office:value-type="string">
            <text:p>IMPIANTI ELETTRICI - Cavi e conduttori - </text:p>
          </table:table-cell>
          <table:table-cell table:style-name="pSIN" office:value-type="string">
            <text:p>EL.03.019a</text:p>
          </table:table-cell>
          <table:table-cell table:style-name="ce42" office:value-type="string">
            <text:p>Fornitura e posa in opera di cavo videocitofonico conform ... . <text:s/>Cavo coassiale Rg59 + 2x1 mm2 + 6x0,50 mm2 + 6x0,35 mm2</text:p>
          </table:table-cell>
          <table:table-cell table:style-name="pSIN" office:value-type="string">
            <text:p>Fornitura e posa in opera di cavo videocitofonico conforme alle norme CEI 20-11, IEC 332-3, IEC 332.1, CEI 20-22 II, CEI 20-35, <text:s/>CEI 20-37 I costituito: da cavi di alimentazione, da cavi di <text:s/>segnale e <text:s/>da <text:s/>un <text:s/>cavo coassiale di controllo di impedenza pari a 75 ± 3 ohm e <text:s/>basse perdite (30÷470 MHz &lt; 35 dB; 470÷1000 MHz &lt; 30 dB). Sono <text:s/>comprese <text:s/>l’installazione <text:s/>in <text:s/>tubazioni <text:s/>in <text:s/>vista <text:s/>o <text:s/>incassata, <text:s/>su <text:s/>canale, <text:s/>su passerella,, <text:s/>incluse <text:s/>le <text:s/>giunzioni <text:s/>ed <text:s/>i <text:s/>terminali. <text:s/>Sono <text:s/>escluse <text:s/>le <text:s/>canalizzazioni, <text:s/>le cassette di derivazione e le opere murarie. E’ inoltre compreso quanto altro occorre per dare il lavoro finito. <text:s/>Cavo coassiale Rg59 + 2x1 mm2 + 6x0,50 mm2 + 6x0,35 mm2 </text:p>
          </table:table-cell>
          <table:table-cell table:style-name="P_20_NOTE"/>
          <table:table-cell table:style-name="p3" office:value-type="string">
            <text:p>m</text:p>
          </table:table-cell>
          <table:table-cell table:style-name="p4" office:value-type="float" office:value="5.45">
            <text:p>€ 5,4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010">
            <text:p>2010</text:p>
          </table:table-cell>
          <table:table-cell table:style-name="piccolo" office:value-type="string">
            <text:p>IMPIANTI ELETTRICI - Cavi e conduttori - </text:p>
          </table:table-cell>
          <table:table-cell table:style-name="pSIN" office:value-type="string">
            <text:p>EL.03.019b</text:p>
          </table:table-cell>
          <table:table-cell table:style-name="ce42" office:value-type="string">
            <text:p>Fornitura e posa in opera di cavo videocitofonico conform ... r dare il lavoro finito. Cavo coassiale Rg59 <text:s/>+ 2x0,75 mm2</text:p>
          </table:table-cell>
          <table:table-cell table:style-name="pSIN" office:value-type="string">
            <text:p>Fornitura e posa in opera di cavo videocitofonico conforme alle norme CEI 20-11, IEC 332-3, IEC 332.1, CEI 20-22 II, CEI 20-35, <text:s/>CEI 20-37 I costituito: da cavi di alimentazione, da cavi di <text:s/>segnale e <text:s/>da <text:s/>un <text:s/>cavo coassiale di controllo di impedenza pari a 75 ± 3 ohm e <text:s/>basse perdite (30÷470 MHz &lt; 35 dB; 470÷1000 MHz &lt; 30 dB). Sono <text:s/>comprese <text:s/>l’installazione <text:s/>in <text:s/>tubazioni <text:s/>in <text:s/>vista <text:s/>o <text:s/>incassata, <text:s/>su <text:s/>canale, <text:s/>su passerella,, <text:s/>incluse <text:s/>le <text:s/>giunzioni <text:s/>ed <text:s/>i <text:s/>terminali. <text:s/>Sono <text:s/>escluse <text:s/>le <text:s/>canalizzazioni, <text:s/>le cassette di derivazione e le opere murarie. E’ inoltre compreso quanto altro occorre per dare il lavoro finito. Cavo coassiale Rg59 <text:s/>+ 2x0,75 mm2 </text:p>
          </table:table-cell>
          <table:table-cell table:style-name="P_20_NOTE"/>
          <table:table-cell table:style-name="p3" office:value-type="string">
            <text:p>m</text:p>
          </table:table-cell>
          <table:table-cell table:style-name="p4" office:value-type="float" office:value="3.01">
            <text:p>€ 3,0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011">
            <text:p>2011</text:p>
          </table:table-cell>
          <table:table-cell table:style-name="piccolo" office:value-type="string">
            <text:p>IMPIANTI ELETTRICI - Cavi e conduttori - </text:p>
          </table:table-cell>
          <table:table-cell table:style-name="pSIN" office:value-type="string">
            <text:p>EL.03.019c</text:p>
          </table:table-cell>
          <table:table-cell table:style-name="ce42" office:value-type="string">
            <text:p>Fornitura e posa in opera di cavo videocitofonico conform ... oro finito. <text:s/>Cavo coassiale Rg59 + 2x0,50 mm2 + 8x0,22 mm2</text:p>
          </table:table-cell>
          <table:table-cell table:style-name="pSIN" office:value-type="string">
            <text:p>Fornitura e posa in opera di cavo videocitofonico conforme alle norme CEI 20-11, IEC 332-3, IEC 332.1, CEI 20-22 II, CEI 20-35, <text:s/>CEI 20-37 I costituito: da cavi di alimentazione, da cavi di <text:s/>segnale e <text:s/>da <text:s/>un <text:s/>cavo coassiale di controllo di impedenza pari a 75 ± 3 ohm e <text:s/>basse perdite (30÷470 MHz &lt; 35 dB; 470÷1000 MHz &lt; 30 dB). Sono <text:s/>comprese <text:s/>l’installazione <text:s/>in <text:s/>tubazioni <text:s/>in <text:s/>vista <text:s/>o <text:s/>incassata, <text:s/>su <text:s/>canale, <text:s/>su passerella,, <text:s/>incluse <text:s/>le <text:s/>giunzioni <text:s/>ed <text:s/>i <text:s/>terminali. <text:s/>Sono <text:s/>escluse <text:s/>le <text:s/>canalizzazioni, <text:s/>le cassette di derivazione e le opere murarie. E’ inoltre compreso quanto altro occorre per dare il lavoro finito. <text:s/>Cavo coassiale Rg59 + 2x0,50 mm2 + 8x0,22 mm2 </text:p>
          </table:table-cell>
          <table:table-cell table:style-name="P_20_NOTE"/>
          <table:table-cell table:style-name="p3" office:value-type="string">
            <text:p>m</text:p>
          </table:table-cell>
          <table:table-cell table:style-name="p4" office:value-type="float" office:value="4.34">
            <text:p>€ 4,3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12">
            <text:p>2012</text:p>
          </table:table-cell>
          <table:table-cell table:style-name="piccolo" office:value-type="string">
            <text:p>IMPIANTI ELETTRICI - Cavi e conduttori - </text:p>
          </table:table-cell>
          <table:table-cell table:style-name="pSIN" office:value-type="string">
            <text:p>EL.03.020a</text:p>
          </table:table-cell>
          <table:table-cell table:style-name="ce42" office:value-type="string">
            <text:p>Fornitura e posa in opera di linea in cavo piatto a due c ... uanto altro occorre per dare il lavoro finito. <text:s/>2x0,50 mm2</text:p>
          </table:table-cell>
          <table:table-cell table:style-name="pSIN" office:value-type="string">
            <text:p>Fornitura e posa in opera di linea in cavo piatto a due conduttori per impianti HI-FI con colorazione della guaina Rosso/Nero per collegamento casse acustiche. Sono comprese l’installazione in tubazioni in <text:s/>vista o incassata, su canale, <text:s/>su passerella, incluse <text:s/>le <text:s/>giunzioni <text:s/>ed <text:s/>i <text:s/>terminali. <text:s/>Sono <text:s/>escluse <text:s/>le <text:s/>canalizzazioni, <text:s/>le <text:s/>cassette <text:s/>di derivazione e le opere murarie. E’ inoltre compreso quanto altro occorre per dare il lavoro finito. <text:s/>2x0,50 mm2 </text:p>
          </table:table-cell>
          <table:table-cell table:style-name="P_20_NOTE"/>
          <table:table-cell table:style-name="p3" office:value-type="string">
            <text:p>m</text:p>
          </table:table-cell>
          <table:table-cell table:style-name="p4" office:value-type="float" office:value="1.75">
            <text:p>€ 1,7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13">
            <text:p>2013</text:p>
          </table:table-cell>
          <table:table-cell table:style-name="piccolo" office:value-type="string">
            <text:p>IMPIANTI ELETTRICI - Cavi e conduttori - </text:p>
          </table:table-cell>
          <table:table-cell table:style-name="pSIN" office:value-type="string">
            <text:p>EL.03.020b</text:p>
          </table:table-cell>
          <table:table-cell table:style-name="ce42" office:value-type="string">
            <text:p>Fornitura e posa in opera di linea in cavo piatto a due c ... quanto altro occorre per dare il lavoro finito. 2x0,75 mm2</text:p>
          </table:table-cell>
          <table:table-cell table:style-name="pSIN" office:value-type="string">
            <text:p>Fornitura e posa in opera di linea in cavo piatto a due conduttori per impianti HI-FI con colorazione della guaina Rosso/Nero per collegamento casse acustiche. Sono comprese l’installazione in tubazioni in <text:s/>vista o incassata, su canale, <text:s/>su passerella, incluse <text:s/>le <text:s/>giunzioni <text:s/>ed <text:s/>i <text:s/>terminali. <text:s/>Sono <text:s/>escluse <text:s/>le <text:s/>canalizzazioni, <text:s/>le <text:s/>cassette <text:s/>di derivazione e le opere murarie. E’ inoltre compreso quanto altro occorre per dare il lavoro finito. 2x0,75 mm2 </text:p>
          </table:table-cell>
          <table:table-cell table:style-name="P_20_NOTE"/>
          <table:table-cell table:style-name="p3" office:value-type="string">
            <text:p>m</text:p>
          </table:table-cell>
          <table:table-cell table:style-name="p4" office:value-type="float" office:value="1.85">
            <text:p>€ 1,8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14">
            <text:p>2014</text:p>
          </table:table-cell>
          <table:table-cell table:style-name="piccolo" office:value-type="string">
            <text:p>IMPIANTI ELETTRICI - Cavi e conduttori - </text:p>
          </table:table-cell>
          <table:table-cell table:style-name="pSIN" office:value-type="string">
            <text:p>EL.03.020c</text:p>
          </table:table-cell>
          <table:table-cell table:style-name="ce42" office:value-type="string">
            <text:p>Fornitura e posa in opera di linea in cavo piatto a due c ... uanto altro occorre per dare il lavoro finito. <text:s/>2x1,00 mm2</text:p>
          </table:table-cell>
          <table:table-cell table:style-name="pSIN" office:value-type="string">
            <text:p>Fornitura e posa in opera di linea in cavo piatto a due conduttori per impianti HI-FI con colorazione della guaina Rosso/Nero per collegamento casse acustiche. Sono comprese l’installazione in tubazioni in <text:s/>vista o incassata, su canale, <text:s/>su passerella, incluse <text:s/>le <text:s/>giunzioni <text:s/>ed <text:s/>i <text:s/>terminali. <text:s/>Sono <text:s/>escluse <text:s/>le <text:s/>canalizzazioni, <text:s/>le <text:s/>cassette <text:s/>di derivazione e le opere murarie. E’ inoltre compreso quanto altro occorre per dare il lavoro finito. <text:s/>2x1,00 mm2 </text:p>
          </table:table-cell>
          <table:table-cell table:style-name="P_20_NOTE"/>
          <table:table-cell table:style-name="p3" office:value-type="string">
            <text:p>m</text:p>
          </table:table-cell>
          <table:table-cell table:style-name="p4" office:value-type="float" office:value="1.98">
            <text:p>€ 1,9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15">
            <text:p>2015</text:p>
          </table:table-cell>
          <table:table-cell table:style-name="piccolo" office:value-type="string">
            <text:p>IMPIANTI ELETTRICI - Cavi e conduttori - </text:p>
          </table:table-cell>
          <table:table-cell table:style-name="pSIN" office:value-type="string">
            <text:p>EL.03.020d</text:p>
          </table:table-cell>
          <table:table-cell table:style-name="ce42" office:value-type="string">
            <text:p>Fornitura e posa in opera di linea in cavo piatto a due c ... quanto altro occorre per dare il lavoro finito. 2x1,50 mm2</text:p>
          </table:table-cell>
          <table:table-cell table:style-name="pSIN" office:value-type="string">
            <text:p>Fornitura e posa in opera di linea in cavo piatto a due conduttori per impianti HI-FI con colorazione della guaina Rosso/Nero per collegamento casse acustiche. Sono comprese l’installazione in tubazioni in <text:s/>vista o incassata, su canale, <text:s/>su passerella, incluse <text:s/>le <text:s/>giunzioni <text:s/>ed <text:s/>i <text:s/>terminali. <text:s/>Sono <text:s/>escluse <text:s/>le <text:s/>canalizzazioni, <text:s/>le <text:s/>cassette <text:s/>di derivazione e le opere murarie. E’ inoltre compreso quanto altro occorre per dare il lavoro finito. 2x1,50 mm2 </text:p>
          </table:table-cell>
          <table:table-cell table:style-name="P_20_NOTE"/>
          <table:table-cell table:style-name="p3" office:value-type="string">
            <text:p>m</text:p>
          </table:table-cell>
          <table:table-cell table:style-name="p4" office:value-type="float" office:value="2.54">
            <text:p>€ 2,5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16">
            <text:p>2016</text:p>
          </table:table-cell>
          <table:table-cell table:style-name="piccolo" office:value-type="string">
            <text:p>IMPIANTI ELETTRICI - Cavi e conduttori - </text:p>
          </table:table-cell>
          <table:table-cell table:style-name="pSIN" office:value-type="string">
            <text:p>EL.03.020e</text:p>
          </table:table-cell>
          <table:table-cell table:style-name="ce42" office:value-type="string">
            <text:p>Fornitura e posa in opera di linea in cavo piatto a due c ... uanto altro occorre per dare il lavoro finito. <text:s/>2x2,50 mm2</text:p>
          </table:table-cell>
          <table:table-cell table:style-name="pSIN" office:value-type="string">
            <text:p>Fornitura e posa in opera di linea in cavo piatto a due conduttori per impianti HI-FI con colorazione della guaina Rosso/Nero per collegamento casse acustiche. Sono comprese l’installazione in tubazioni in <text:s/>vista o incassata, su canale, <text:s/>su passerella, incluse <text:s/>le <text:s/>giunzioni <text:s/>ed <text:s/>i <text:s/>terminali. <text:s/>Sono <text:s/>escluse <text:s/>le <text:s/>canalizzazioni, <text:s/>le <text:s/>cassette <text:s/>di derivazione e le opere murarie. E’ inoltre compreso quanto altro occorre per dare il lavoro finito. <text:s/>2x2,50 mm2 </text:p>
          </table:table-cell>
          <table:table-cell table:style-name="P_20_NOTE"/>
          <table:table-cell table:style-name="p3" office:value-type="string">
            <text:p>m</text:p>
          </table:table-cell>
          <table:table-cell table:style-name="p4" office:value-type="float" office:value="2.73">
            <text:p>€ 2,7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17">
            <text:p>2017</text:p>
          </table:table-cell>
          <table:table-cell table:style-name="piccolo" office:value-type="string">
            <text:p>IMPIANTI ELETTRICI - Cavi e conduttori - </text:p>
          </table:table-cell>
          <table:table-cell table:style-name="pSIN" office:value-type="string">
            <text:p>EL.03.021a</text:p>
          </table:table-cell>
          <table:table-cell table:style-name="ce42" office:value-type="string">
            <text:p>Fornitura <text:s/>e <text:s/>posa <text:s/>in <text:s/>opera <text:s/>di <text:s/>linea <text:s/>in <text:s/>cavo <text:s/>citof ... uanto altro occorre per dare il lavoro finito. <text:s/>2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text:s/>2x0,50 mm2 </text:p>
          </table:table-cell>
          <table:table-cell table:style-name="P_20_NOTE"/>
          <table:table-cell table:style-name="p3" office:value-type="string">
            <text:p>m</text:p>
          </table:table-cell>
          <table:table-cell table:style-name="p4" office:value-type="float" office:value="1.36">
            <text:p>€ 1,3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18">
            <text:p>2018</text:p>
          </table:table-cell>
          <table:table-cell table:style-name="piccolo" office:value-type="string">
            <text:p>IMPIANTI ELETTRICI - Cavi e conduttori - </text:p>
          </table:table-cell>
          <table:table-cell table:style-name="pSIN" office:value-type="string">
            <text:p>EL.03.021b</text:p>
          </table:table-cell>
          <table:table-cell table:style-name="ce42" office:value-type="string">
            <text:p>Fornitura <text:s/>e <text:s/>posa <text:s/>in <text:s/>opera <text:s/>di <text:s/>linea <text:s/>in <text:s/>cavo <text:s/>citof ... quanto altro occorre per dare il lavoro finito. 4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4x0,50 mm2 </text:p>
          </table:table-cell>
          <table:table-cell table:style-name="P_20_NOTE"/>
          <table:table-cell table:style-name="p3" office:value-type="string">
            <text:p>m</text:p>
          </table:table-cell>
          <table:table-cell table:style-name="p4" office:value-type="float" office:value="1.56">
            <text:p>€ 1,5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19">
            <text:p>2019</text:p>
          </table:table-cell>
          <table:table-cell table:style-name="piccolo" office:value-type="string">
            <text:p>IMPIANTI ELETTRICI - Cavi e conduttori - </text:p>
          </table:table-cell>
          <table:table-cell table:style-name="pSIN" office:value-type="string">
            <text:p>EL.03.021c</text:p>
          </table:table-cell>
          <table:table-cell table:style-name="ce42" office:value-type="string">
            <text:p>Fornitura <text:s/>e <text:s/>posa <text:s/>in <text:s/>opera <text:s/>di <text:s/>linea <text:s/>in <text:s/>cavo <text:s/>citof ... uanto altro occorre per dare il lavoro finito. <text:s/>6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text:s/>6x0,50 mm2 </text:p>
          </table:table-cell>
          <table:table-cell table:style-name="P_20_NOTE"/>
          <table:table-cell table:style-name="p3" office:value-type="string">
            <text:p>m</text:p>
          </table:table-cell>
          <table:table-cell table:style-name="p4" office:value-type="float" office:value="1.93">
            <text:p>€ 1,9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20">
            <text:p>2020</text:p>
          </table:table-cell>
          <table:table-cell table:style-name="piccolo" office:value-type="string">
            <text:p>IMPIANTI ELETTRICI - Cavi e conduttori - </text:p>
          </table:table-cell>
          <table:table-cell table:style-name="pSIN" office:value-type="string">
            <text:p>EL.03.021d</text:p>
          </table:table-cell>
          <table:table-cell table:style-name="ce42" office:value-type="string">
            <text:p>Fornitura <text:s/>e <text:s/>posa <text:s/>in <text:s/>opera <text:s/>di <text:s/>linea <text:s/>in <text:s/>cavo <text:s/>citof ... quanto altro occorre per dare il lavoro finito. 8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8x0,50 mm2 </text:p>
          </table:table-cell>
          <table:table-cell table:style-name="P_20_NOTE"/>
          <table:table-cell table:style-name="p3" office:value-type="string">
            <text:p>m</text:p>
          </table:table-cell>
          <table:table-cell table:style-name="p4" office:value-type="float" office:value="2.3">
            <text:p>€ 2,3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21">
            <text:p>2021</text:p>
          </table:table-cell>
          <table:table-cell table:style-name="piccolo" office:value-type="string">
            <text:p>IMPIANTI ELETTRICI - Cavi e conduttori - </text:p>
          </table:table-cell>
          <table:table-cell table:style-name="pSIN" office:value-type="string">
            <text:p>EL.03.021e</text:p>
          </table:table-cell>
          <table:table-cell table:style-name="ce42" office:value-type="string">
            <text:p>Fornitura <text:s/>e <text:s/>posa <text:s/>in <text:s/>opera <text:s/>di <text:s/>linea <text:s/>in <text:s/>cavo <text:s/>citof ... anto altro occorre per dare il lavoro finito. <text:s/>10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text:s/>10x0,50 mm2 </text:p>
          </table:table-cell>
          <table:table-cell table:style-name="P_20_NOTE"/>
          <table:table-cell table:style-name="p3" office:value-type="string">
            <text:p>m</text:p>
          </table:table-cell>
          <table:table-cell table:style-name="p4" office:value-type="float" office:value="2.91">
            <text:p>€ 2,9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22">
            <text:p>2022</text:p>
          </table:table-cell>
          <table:table-cell table:style-name="piccolo" office:value-type="string">
            <text:p>IMPIANTI ELETTRICI - Cavi e conduttori - </text:p>
          </table:table-cell>
          <table:table-cell table:style-name="pSIN" office:value-type="string">
            <text:p>EL.03.021f</text:p>
          </table:table-cell>
          <table:table-cell table:style-name="ce42" office:value-type="string">
            <text:p>Fornitura <text:s/>e <text:s/>posa <text:s/>in <text:s/>opera <text:s/>di <text:s/>linea <text:s/>in <text:s/>cavo <text:s/>citof ... uanto altro occorre per dare il lavoro finito. 12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12x0,50 mm2 </text:p>
          </table:table-cell>
          <table:table-cell table:style-name="P_20_NOTE"/>
          <table:table-cell table:style-name="p3" office:value-type="string">
            <text:p>m</text:p>
          </table:table-cell>
          <table:table-cell table:style-name="p4" office:value-type="float" office:value="3.2">
            <text:p>€ 3,2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23">
            <text:p>2023</text:p>
          </table:table-cell>
          <table:table-cell table:style-name="piccolo" office:value-type="string">
            <text:p>IMPIANTI ELETTRICI - Cavi e conduttori - </text:p>
          </table:table-cell>
          <table:table-cell table:style-name="pSIN" office:value-type="string">
            <text:p>EL.03.021g</text:p>
          </table:table-cell>
          <table:table-cell table:style-name="ce42" office:value-type="string">
            <text:p>Fornitura <text:s/>e <text:s/>posa <text:s/>in <text:s/>opera <text:s/>di <text:s/>linea <text:s/>in <text:s/>cavo <text:s/>citof ... uanto altro occorre per dare il lavoro finito. 14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14x0,50 mm2 </text:p>
          </table:table-cell>
          <table:table-cell table:style-name="P_20_NOTE"/>
          <table:table-cell table:style-name="p3" office:value-type="string">
            <text:p>m</text:p>
          </table:table-cell>
          <table:table-cell table:style-name="p4" office:value-type="float" office:value="3.58">
            <text:p>€ 3,5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24">
            <text:p>2024</text:p>
          </table:table-cell>
          <table:table-cell table:style-name="piccolo" office:value-type="string">
            <text:p>IMPIANTI ELETTRICI - Cavi e conduttori - </text:p>
          </table:table-cell>
          <table:table-cell table:style-name="pSIN" office:value-type="string">
            <text:p>EL.03.021h</text:p>
          </table:table-cell>
          <table:table-cell table:style-name="ce42" office:value-type="string">
            <text:p>Fornitura <text:s/>e <text:s/>posa <text:s/>in <text:s/>opera <text:s/>di <text:s/>linea <text:s/>in <text:s/>cavo <text:s/>citof ... uanto altro occorre per dare il lavoro finito. 16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16x0,50 mm2 </text:p>
          </table:table-cell>
          <table:table-cell table:style-name="P_20_NOTE"/>
          <table:table-cell table:style-name="p3" office:value-type="string">
            <text:p>m</text:p>
          </table:table-cell>
          <table:table-cell table:style-name="p4" office:value-type="float" office:value="3.97">
            <text:p>€ 3,9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25">
            <text:p>2025</text:p>
          </table:table-cell>
          <table:table-cell table:style-name="piccolo" office:value-type="string">
            <text:p>IMPIANTI ELETTRICI - Cavi e conduttori - </text:p>
          </table:table-cell>
          <table:table-cell table:style-name="pSIN" office:value-type="string">
            <text:p>EL.03.021i</text:p>
          </table:table-cell>
          <table:table-cell table:style-name="ce42" office:value-type="string">
            <text:p>Fornitura <text:s/>e <text:s/>posa <text:s/>in <text:s/>opera <text:s/>di <text:s/>linea <text:s/>in <text:s/>cavo <text:s/>citof ... uanto altro occorre per dare il lavoro finito. 18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18x0,50 mm2 </text:p>
          </table:table-cell>
          <table:table-cell table:style-name="P_20_NOTE"/>
          <table:table-cell table:style-name="p3" office:value-type="string">
            <text:p>m</text:p>
          </table:table-cell>
          <table:table-cell table:style-name="p4" office:value-type="float" office:value="4.36">
            <text:p>€ 4,3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26">
            <text:p>2026</text:p>
          </table:table-cell>
          <table:table-cell table:style-name="piccolo" office:value-type="string">
            <text:p>IMPIANTI ELETTRICI - Cavi e conduttori - </text:p>
          </table:table-cell>
          <table:table-cell table:style-name="pSIN" office:value-type="string">
            <text:p>EL.03.021l</text:p>
          </table:table-cell>
          <table:table-cell table:style-name="ce42" office:value-type="string">
            <text:p>Fornitura <text:s/>e <text:s/>posa <text:s/>in <text:s/>opera <text:s/>di <text:s/>linea <text:s/>in <text:s/>cavo <text:s/>citof ... uanto altro occorre per dare il lavoro finito. 20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20x0,50 mm2 </text:p>
          </table:table-cell>
          <table:table-cell table:style-name="P_20_NOTE"/>
          <table:table-cell table:style-name="p3" office:value-type="string">
            <text:p>m</text:p>
          </table:table-cell>
          <table:table-cell table:style-name="p4" office:value-type="float" office:value="4.9">
            <text:p>€ 4,9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27">
            <text:p>2027</text:p>
          </table:table-cell>
          <table:table-cell table:style-name="piccolo" office:value-type="string">
            <text:p>IMPIANTI ELETTRICI - Cavi e conduttori - </text:p>
          </table:table-cell>
          <table:table-cell table:style-name="pSIN" office:value-type="string">
            <text:p>EL.03.021m</text:p>
          </table:table-cell>
          <table:table-cell table:style-name="ce42" office:value-type="string">
            <text:p>Fornitura <text:s/>e <text:s/>posa <text:s/>in <text:s/>opera <text:s/>di <text:s/>linea <text:s/>in <text:s/>cavo <text:s/>citof ... uanto altro occorre per dare il lavoro finito. 22x0,50 mm2</text:p>
          </table:table-cell>
          <table:table-cell table:style-name="pSIN" office:value-type="string">
            <text:p>Fornitura <text:s/>e <text:s/>posa <text:s/>in <text:s/>opera <text:s/>di <text:s/>linea <text:s/>in <text:s/>cavo <text:s/>citofonico <text:s/>per <text:s/>trasmissioni <text:s/>audio <text:s/>in interconnessione all’interno ed all’esterno di edifici, designazione FROR. Rispondente alle norme: CEI 20-29, CEI 20-22 II, CEI 20-35, CEI 20-37 I, CEI 20-11, IEC 228, IEC 332.3, IEC 332.1. Sono comprese l’installazione in tubazioni in vista o incassata, su <text:s/>canale, <text:s/>su <text:s/>passerella, <text:s/>incluse <text:s/>le <text:s/>giunzioni <text:s/>ed <text:s/>i <text:s/>terminali. <text:s/>Sono <text:s/>escluse <text:s/>le canalizzazioni, le cassette di derivazione e le opere murarie. E’ inoltre compreso quanto altro occorre per dare il lavoro finito. 22x0,50 mm2 </text:p>
          </table:table-cell>
          <table:table-cell table:style-name="P_20_NOTE"/>
          <table:table-cell table:style-name="p3" office:value-type="string">
            <text:p>m</text:p>
          </table:table-cell>
          <table:table-cell table:style-name="p4" office:value-type="float" office:value="5.42">
            <text:p>€ 5,4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28">
            <text:p>2028</text:p>
          </table:table-cell>
          <table:table-cell table:style-name="piccolo" office:value-type="string">
            <text:p>IMPIANTI ELETTRICI - Cavi e conduttori - </text:p>
          </table:table-cell>
          <table:table-cell table:style-name="pSIN" office:value-type="string">
            <text:p>EL.03.022a</text:p>
          </table:table-cell>
          <table:table-cell table:style-name="ce42" office:value-type="string">
            <text:p>Fornitura e posa in opera di linea in cavo schermato per <text:s/>... uanto altro occorre per dare il lavoro finito. <text:s/>2x0,22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text:s/>2x0,22 mm2 </text:p>
          </table:table-cell>
          <table:table-cell table:style-name="P_20_NOTE"/>
          <table:table-cell table:style-name="p3" office:value-type="string">
            <text:p>m</text:p>
          </table:table-cell>
          <table:table-cell table:style-name="p4" office:value-type="float" office:value="0.95">
            <text:p>€ 0,95</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29">
            <text:p>2029</text:p>
          </table:table-cell>
          <table:table-cell table:style-name="piccolo" office:value-type="string">
            <text:p>IMPIANTI ELETTRICI - Cavi e conduttori - </text:p>
          </table:table-cell>
          <table:table-cell table:style-name="pSIN" office:value-type="string">
            <text:p>EL.03.022b</text:p>
          </table:table-cell>
          <table:table-cell table:style-name="ce42" office:value-type="string">
            <text:p>Fornitura e posa in opera di linea in cavo schermato per <text:s/>... quanto altro occorre per dare il lavoro finito. 4x0,22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4x0,22 mm2 </text:p>
          </table:table-cell>
          <table:table-cell table:style-name="P_20_NOTE"/>
          <table:table-cell table:style-name="p3" office:value-type="string">
            <text:p>m</text:p>
          </table:table-cell>
          <table:table-cell table:style-name="p4" office:value-type="float" office:value="1.21">
            <text:p>€ 1,21</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0">
            <text:p>2030</text:p>
          </table:table-cell>
          <table:table-cell table:style-name="piccolo" office:value-type="string">
            <text:p>IMPIANTI ELETTRICI - Cavi e conduttori - </text:p>
          </table:table-cell>
          <table:table-cell table:style-name="pSIN" office:value-type="string">
            <text:p>EL.03.022c</text:p>
          </table:table-cell>
          <table:table-cell table:style-name="ce42" office:value-type="string">
            <text:p>Fornitura e posa in opera di linea in cavo schermato per <text:s/>... uanto altro occorre per dare il lavoro finito. <text:s/>6x0,22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text:s/>6x0,22 mm2 </text:p>
          </table:table-cell>
          <table:table-cell table:style-name="P_20_NOTE"/>
          <table:table-cell table:style-name="p3" office:value-type="string">
            <text:p>m</text:p>
          </table:table-cell>
          <table:table-cell table:style-name="p4" office:value-type="float" office:value="1.41">
            <text:p>€ 1,41</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1">
            <text:p>2031</text:p>
          </table:table-cell>
          <table:table-cell table:style-name="piccolo" office:value-type="string">
            <text:p>IMPIANTI ELETTRICI - Cavi e conduttori - </text:p>
          </table:table-cell>
          <table:table-cell table:style-name="pSIN" office:value-type="string">
            <text:p>EL.03.022d</text:p>
          </table:table-cell>
          <table:table-cell table:style-name="ce42" office:value-type="string">
            <text:p>Fornitura e posa in opera di linea in cavo schermato per <text:s/>... quanto altro occorre per dare il lavoro finito. 8x0,22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8x0,22 mm2 </text:p>
          </table:table-cell>
          <table:table-cell table:style-name="P_20_NOTE"/>
          <table:table-cell table:style-name="p3" office:value-type="string">
            <text:p>m</text:p>
          </table:table-cell>
          <table:table-cell table:style-name="p4" office:value-type="float" office:value="1.91">
            <text:p>€ 1,91</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2">
            <text:p>2032</text:p>
          </table:table-cell>
          <table:table-cell table:style-name="piccolo" office:value-type="string">
            <text:p>IMPIANTI ELETTRICI - Cavi e conduttori - </text:p>
          </table:table-cell>
          <table:table-cell table:style-name="pSIN" office:value-type="string">
            <text:p>EL.03.022e</text:p>
          </table:table-cell>
          <table:table-cell table:style-name="ce42" office:value-type="string">
            <text:p>Fornitura e posa in opera di linea in cavo schermato per <text:s/>... anto altro occorre per dare il lavoro finito. <text:s/>10x0,22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text:s/>10x0,22 mm2 </text:p>
          </table:table-cell>
          <table:table-cell table:style-name="P_20_NOTE"/>
          <table:table-cell table:style-name="p3" office:value-type="string">
            <text:p>m</text:p>
          </table:table-cell>
          <table:table-cell table:style-name="p4" office:value-type="float" office:value="2.3">
            <text:p>€ 2,3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3">
            <text:p>2033</text:p>
          </table:table-cell>
          <table:table-cell table:style-name="piccolo" office:value-type="string">
            <text:p>IMPIANTI ELETTRICI - Cavi e conduttori - </text:p>
          </table:table-cell>
          <table:table-cell table:style-name="pSIN" office:value-type="string">
            <text:p>EL.03.022f</text:p>
          </table:table-cell>
          <table:table-cell table:style-name="ce42" office:value-type="string">
            <text:p>Fornitura e posa in opera di linea in cavo schermato per <text:s/>... occorre per dare il lavoro finito. 2x0,22 mm2 + 2x0,50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2x0,22 mm2 + 2x0,50 mm2 </text:p>
          </table:table-cell>
          <table:table-cell table:style-name="P_20_NOTE"/>
          <table:table-cell table:style-name="p3" office:value-type="string">
            <text:p>m</text:p>
          </table:table-cell>
          <table:table-cell table:style-name="p4" office:value-type="float" office:value="1.68">
            <text:p>€ 1,68</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4">
            <text:p>2034</text:p>
          </table:table-cell>
          <table:table-cell table:style-name="piccolo" office:value-type="string">
            <text:p>IMPIANTI ELETTRICI - Cavi e conduttori - </text:p>
          </table:table-cell>
          <table:table-cell table:style-name="pSIN" office:value-type="string">
            <text:p>EL.03.022g</text:p>
          </table:table-cell>
          <table:table-cell table:style-name="ce42" office:value-type="string">
            <text:p>Fornitura e posa in opera di linea in cavo schermato per <text:s/>... occorre per dare il lavoro finito. 4x0,22 mm2 + 2x0,50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4x0,22 mm2 + 2x0,50 mm2 </text:p>
          </table:table-cell>
          <table:table-cell table:style-name="P_20_NOTE"/>
          <table:table-cell table:style-name="p3" office:value-type="string">
            <text:p>m</text:p>
          </table:table-cell>
          <table:table-cell table:style-name="p4" office:value-type="float" office:value="1.91">
            <text:p>€ 1,91</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5">
            <text:p>2035</text:p>
          </table:table-cell>
          <table:table-cell table:style-name="piccolo" office:value-type="string">
            <text:p>IMPIANTI ELETTRICI - Cavi e conduttori - </text:p>
          </table:table-cell>
          <table:table-cell table:style-name="pSIN" office:value-type="string">
            <text:p>EL.03.022h</text:p>
          </table:table-cell>
          <table:table-cell table:style-name="ce42" office:value-type="string">
            <text:p>Fornitura e posa in opera di linea in cavo schermato per <text:s/>... occorre per dare il lavoro finito. 6x0,22 mm2 + 2x0,50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6x0,22 mm2 + 2x0,50 mm2 </text:p>
          </table:table-cell>
          <table:table-cell table:style-name="P_20_NOTE"/>
          <table:table-cell table:style-name="p3" office:value-type="string">
            <text:p>m</text:p>
          </table:table-cell>
          <table:table-cell table:style-name="p4" office:value-type="float" office:value="2.35">
            <text:p>€ 2,35</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6">
            <text:p>2036</text:p>
          </table:table-cell>
          <table:table-cell table:style-name="piccolo" office:value-type="string">
            <text:p>IMPIANTI ELETTRICI - Cavi e conduttori - </text:p>
          </table:table-cell>
          <table:table-cell table:style-name="pSIN" office:value-type="string">
            <text:p>EL.03.022i</text:p>
          </table:table-cell>
          <table:table-cell table:style-name="ce42" office:value-type="string">
            <text:p>Fornitura e posa in opera di linea in cavo schermato per <text:s/>... occorre per dare il lavoro finito. 8x0,22 mm2 + 2x0,50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8x0,22 mm2 + 2x0,50 mm2 </text:p>
          </table:table-cell>
          <table:table-cell table:style-name="P_20_NOTE"/>
          <table:table-cell table:style-name="p3" office:value-type="string">
            <text:p>m</text:p>
          </table:table-cell>
          <table:table-cell table:style-name="p4" office:value-type="float" office:value="2.7">
            <text:p>€ 2,7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7">
            <text:p>2037</text:p>
          </table:table-cell>
          <table:table-cell table:style-name="piccolo" office:value-type="string">
            <text:p>IMPIANTI ELETTRICI - Cavi e conduttori - </text:p>
          </table:table-cell>
          <table:table-cell table:style-name="pSIN" office:value-type="string">
            <text:p>EL.03.022l</text:p>
          </table:table-cell>
          <table:table-cell table:style-name="ce42" office:value-type="string">
            <text:p>Fornitura e posa in opera di linea in cavo schermato per <text:s/>... occorre per dare il lavoro finito. 2x0,22 mm2 + 2x0,75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2x0,22 mm2 + 2x0,75 mm2 </text:p>
          </table:table-cell>
          <table:table-cell table:style-name="P_20_NOTE"/>
          <table:table-cell table:style-name="p3" office:value-type="string">
            <text:p>m</text:p>
          </table:table-cell>
          <table:table-cell table:style-name="p4" office:value-type="float" office:value="1.98">
            <text:p>€ 1,98</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8">
            <text:p>2038</text:p>
          </table:table-cell>
          <table:table-cell table:style-name="piccolo" office:value-type="string">
            <text:p>IMPIANTI ELETTRICI - Cavi e conduttori - </text:p>
          </table:table-cell>
          <table:table-cell table:style-name="pSIN" office:value-type="string">
            <text:p>EL.03.022m</text:p>
          </table:table-cell>
          <table:table-cell table:style-name="ce42" office:value-type="string">
            <text:p>Fornitura e posa in opera di linea in cavo schermato per <text:s/>... ccorre per dare il lavoro finito. 4x 0,22 mm2 + 2x0,75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4x 0,22 mm2 + 2x0,75 mm2 </text:p>
          </table:table-cell>
          <table:table-cell table:style-name="P_20_NOTE"/>
          <table:table-cell table:style-name="p3" office:value-type="string">
            <text:p>m</text:p>
          </table:table-cell>
          <table:table-cell table:style-name="p4" office:value-type="float" office:value="2.3">
            <text:p>€ 2,3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39">
            <text:p>2039</text:p>
          </table:table-cell>
          <table:table-cell table:style-name="piccolo" office:value-type="string">
            <text:p>IMPIANTI ELETTRICI - Cavi e conduttori - </text:p>
          </table:table-cell>
          <table:table-cell table:style-name="pSIN" office:value-type="string">
            <text:p>EL.03.022n</text:p>
          </table:table-cell>
          <table:table-cell table:style-name="ce42" office:value-type="string">
            <text:p>Fornitura e posa in opera di linea in cavo schermato per <text:s/>... ccorre per dare il lavoro finito. 6 x0,22 mm2 + 2x0,75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6 x0,22 mm2 + 2x0,75 mm2 </text:p>
          </table:table-cell>
          <table:table-cell table:style-name="P_20_NOTE"/>
          <table:table-cell table:style-name="p3" office:value-type="string">
            <text:p>m</text:p>
          </table:table-cell>
          <table:table-cell table:style-name="p4" office:value-type="float" office:value="2.7">
            <text:p>€ 2,7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040">
            <text:p>2040</text:p>
          </table:table-cell>
          <table:table-cell table:style-name="piccolo" office:value-type="string">
            <text:p>IMPIANTI ELETTRICI - Cavi e conduttori - </text:p>
          </table:table-cell>
          <table:table-cell table:style-name="pSIN" office:value-type="string">
            <text:p>EL.03.022o</text:p>
          </table:table-cell>
          <table:table-cell table:style-name="ce42" office:value-type="string">
            <text:p>Fornitura e posa in opera di linea in cavo schermato per <text:s/>... occorre per dare il lavoro finito. 8x0,22 mm2 + 2x0,75 mm2</text:p>
          </table:table-cell>
          <table:table-cell table:style-name="pSIN" office:value-type="string">
            <text:p>Fornitura e posa in opera di linea in cavo schermato per comando e rilevamento di segnali di antifurto e allarme trasmessi a bassa frequenza. Normativa di riferimento: CEI 20-11, CEI 20-22 II, CEI 20-35, CEI 20-37 I, CEI 64-8, IEC 332.1, IEC 332.3. Tensione di esercizio: ? 50 V <text:s/>cc (sezione 0,22 mm2), <text:s/>? 75 V ca (sezione 0,75 mm2), isolamento <text:s/>450/750 V <text:s/>in grado da <text:s/>consentire la posa <text:s/>nelle stesse condutture <text:s/>dove siano presenti cavi elettrici alimentati con tensione 220/380V. Sono <text:s/>comprese <text:s/>l’installazione <text:s/>in <text:s/>tubazioni <text:s/>in <text:s/>vista <text:s/>o <text:s/>incassata, <text:s/>su <text:s/>canale, <text:s/>su passerella. <text:s/>Sono <text:s/>escluse <text:s/>le <text:s/>canalizzazioni, <text:s/>le <text:s/>cassette <text:s/>di <text:s/>derivazione <text:s/>e <text:s/>le <text:s/>opere murarie. E’ inoltre compreso quanto altro occorre per dare il lavoro finito. 8x0,22 mm2 + 2x0,75 mm2 </text:p>
          </table:table-cell>
          <table:table-cell table:style-name="P_20_NOTE"/>
          <table:table-cell table:style-name="p3" office:value-type="string">
            <text:p>m</text:p>
          </table:table-cell>
          <table:table-cell table:style-name="p4" office:value-type="float" office:value="2.88">
            <text:p>€ 2,8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41">
            <text:p>2041</text:p>
          </table:table-cell>
          <table:table-cell table:style-name="piccolo" office:value-type="string">
            <text:p>IMPIANTI ELETTRICI - Cavi e conduttori - </text:p>
          </table:table-cell>
          <table:table-cell table:style-name="pSIN" office:value-type="string">
            <text:p>EL.03.023a</text:p>
          </table:table-cell>
          <table:table-cell table:style-name="ce42" office:value-type="string">
            <text:p>Fornitura e posa in opera di linea telefonica in cavo mul ... le scatole di derivazione e le opere murarie. <text:s/>A 2 coppie.</text:p>
          </table:table-cell>
          <table:table-cell table:style-name="pSIN" office:value-type="string">
            <text:p>Fornitura e posa in opera di linea telefonica in cavo multipolare schermato con coppie di conduttori twistati flessibili, isolati in PVC di qualità R2, sotto guaina in pvc non propagante l’incendio (norma CEI 20-22) sigla di designazione TR/R, fornita e posta in opera. E’ compresa l’installazione in tubazioni in vista o incassata, su canale, su passerella o graffettata. E’ inoltre compreso quanto altro <text:s/>occorre <text:s/>per dare il lavoro finito. Sono escluse le canalizzazioni, le scatole di derivazione e le opere murarie. <text:s/>A 2 coppie. </text:p>
          </table:table-cell>
          <table:table-cell table:style-name="P_20_NOTE"/>
          <table:table-cell table:style-name="p3" office:value-type="string">
            <text:p>m</text:p>
          </table:table-cell>
          <table:table-cell table:style-name="p4" office:value-type="float" office:value="1.13">
            <text:p>€ 1,1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42">
            <text:p>2042</text:p>
          </table:table-cell>
          <table:table-cell table:style-name="piccolo" office:value-type="string">
            <text:p>IMPIANTI ELETTRICI - Cavi e conduttori - </text:p>
          </table:table-cell>
          <table:table-cell table:style-name="pSIN" office:value-type="string">
            <text:p>EL.03.023b</text:p>
          </table:table-cell>
          <table:table-cell table:style-name="ce42" office:value-type="string">
            <text:p>Fornitura e posa in opera di linea telefonica in cavo mul ... <text:s/>le scatole di derivazione e le opere murarie. A 3 coppie.</text:p>
          </table:table-cell>
          <table:table-cell table:style-name="pSIN" office:value-type="string">
            <text:p>Fornitura e posa in opera di linea telefonica in cavo multipolare schermato con coppie di conduttori twistati flessibili, isolati in PVC di qualità R2, sotto guaina in pvc non propagante l’incendio (norma CEI 20-22) sigla di designazione TR/R, fornita e posta in opera. E’ compresa l’installazione in tubazioni in vista o incassata, su canale, su passerella o graffettata. E’ inoltre compreso quanto altro <text:s/>occorre <text:s/>per dare il lavoro finito. Sono escluse le canalizzazioni, le scatole di derivazione e le opere murarie. A 3 coppie. </text:p>
          </table:table-cell>
          <table:table-cell table:style-name="P_20_NOTE"/>
          <table:table-cell table:style-name="p3" office:value-type="string">
            <text:p>m</text:p>
          </table:table-cell>
          <table:table-cell table:style-name="p4" office:value-type="float" office:value="1.7">
            <text:p>€ 1,7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43">
            <text:p>2043</text:p>
          </table:table-cell>
          <table:table-cell table:style-name="piccolo" office:value-type="string">
            <text:p>IMPIANTI ELETTRICI - Cavi e conduttori - </text:p>
          </table:table-cell>
          <table:table-cell table:style-name="pSIN" office:value-type="string">
            <text:p>EL.03.023c</text:p>
          </table:table-cell>
          <table:table-cell table:style-name="ce42" office:value-type="string">
            <text:p>Fornitura e posa in opera di linea telefonica in cavo mul ... <text:s/>le scatole di derivazione e le opere murarie. <text:s/>A 4 coppie</text:p>
          </table:table-cell>
          <table:table-cell table:style-name="pSIN" office:value-type="string">
            <text:p>Fornitura e posa in opera di linea telefonica in cavo multipolare schermato con coppie di conduttori twistati flessibili, isolati in PVC di qualità R2, sotto guaina in pvc non propagante l’incendio (norma CEI 20-22) sigla di designazione TR/R, fornita e posta in opera. E’ compresa l’installazione in tubazioni in vista o incassata, su canale, su passerella o graffettata. E’ inoltre compreso quanto altro <text:s/>occorre <text:s/>per dare il lavoro finito. Sono escluse le canalizzazioni, le scatole di derivazione e le opere murarie. <text:s/>A 4 coppie </text:p>
          </table:table-cell>
          <table:table-cell table:style-name="P_20_NOTE"/>
          <table:table-cell table:style-name="p3" office:value-type="string">
            <text:p>m</text:p>
          </table:table-cell>
          <table:table-cell table:style-name="p4" office:value-type="float" office:value="2.05">
            <text:p>€ 2,0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44">
            <text:p>2044</text:p>
          </table:table-cell>
          <table:table-cell table:style-name="piccolo" office:value-type="string">
            <text:p>IMPIANTI ELETTRICI - Cavi e conduttori - </text:p>
          </table:table-cell>
          <table:table-cell table:style-name="pSIN" office:value-type="string">
            <text:p>EL.03.023d</text:p>
          </table:table-cell>
          <table:table-cell table:style-name="ce42" office:value-type="string">
            <text:p>Fornitura e posa in opera di linea telefonica in cavo mul ... <text:s/>le scatole di derivazione e le opere murarie. A 6 coppie.</text:p>
          </table:table-cell>
          <table:table-cell table:style-name="pSIN" office:value-type="string">
            <text:p>Fornitura e posa in opera di linea telefonica in cavo multipolare schermato con coppie di conduttori twistati flessibili, isolati in PVC di qualità R2, sotto guaina in pvc non propagante l’incendio (norma CEI 20-22) sigla di designazione TR/R, fornita e posta in opera. E’ compresa l’installazione in tubazioni in vista o incassata, su canale, su passerella o graffettata. E’ inoltre compreso quanto altro <text:s/>occorre <text:s/>per dare il lavoro finito. Sono escluse le canalizzazioni, le scatole di derivazione e le opere murarie. A 6 coppie. </text:p>
          </table:table-cell>
          <table:table-cell table:style-name="P_20_NOTE"/>
          <table:table-cell table:style-name="p3" office:value-type="string">
            <text:p>m</text:p>
          </table:table-cell>
          <table:table-cell table:style-name="p4" office:value-type="float" office:value="2.82">
            <text:p>€ 2,8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45">
            <text:p>2045</text:p>
          </table:table-cell>
          <table:table-cell table:style-name="piccolo" office:value-type="string">
            <text:p>IMPIANTI ELETTRICI - Cavi e conduttori - </text:p>
          </table:table-cell>
          <table:table-cell table:style-name="pSIN" office:value-type="string">
            <text:p>EL.03.023e</text:p>
          </table:table-cell>
          <table:table-cell table:style-name="ce42" office:value-type="string">
            <text:p>Fornitura e posa in opera di linea telefonica in cavo mul ... e scatole di derivazione e le opere murarie. <text:s/>A 11 coppie.</text:p>
          </table:table-cell>
          <table:table-cell table:style-name="pSIN" office:value-type="string">
            <text:p>Fornitura e posa in opera di linea telefonica in cavo multipolare schermato con coppie di conduttori twistati flessibili, isolati in PVC di qualità R2, sotto guaina in pvc non propagante l’incendio (norma CEI 20-22) sigla di designazione TR/R, fornita e posta in opera. E’ compresa l’installazione in tubazioni in vista o incassata, su canale, su passerella o graffettata. E’ inoltre compreso quanto altro <text:s/>occorre <text:s/>per dare il lavoro finito. Sono escluse le canalizzazioni, le scatole di derivazione e le opere murarie. <text:s/>A 11 coppie. </text:p>
          </table:table-cell>
          <table:table-cell table:style-name="P_20_NOTE"/>
          <table:table-cell table:style-name="p3" office:value-type="string">
            <text:p>m</text:p>
          </table:table-cell>
          <table:table-cell table:style-name="p4" office:value-type="float" office:value="4.46">
            <text:p>€ 4,4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46">
            <text:p>2046</text:p>
          </table:table-cell>
          <table:table-cell table:style-name="piccolo" office:value-type="string">
            <text:p>IMPIANTI ELETTRICI - Cavi e conduttori - </text:p>
          </table:table-cell>
          <table:table-cell table:style-name="pSIN" office:value-type="string">
            <text:p>EL.03.023f</text:p>
          </table:table-cell>
          <table:table-cell table:style-name="ce42" office:value-type="string">
            <text:p>Fornitura e posa in opera di linea telefonica in cavo mul ... <text:s/>le scatole di derivazione e le opere murarie. A 21 coppie</text:p>
          </table:table-cell>
          <table:table-cell table:style-name="pSIN" office:value-type="string">
            <text:p>Fornitura e posa in opera di linea telefonica in cavo multipolare schermato con coppie di conduttori twistati flessibili, isolati in PVC di qualità R2, sotto guaina in pvc non propagante l’incendio (norma CEI 20-22) sigla di designazione TR/R, fornita e posta in opera. E’ compresa l’installazione in tubazioni in vista o incassata, su canale, su passerella o graffettata. E’ inoltre compreso quanto altro <text:s/>occorre <text:s/>per dare il lavoro finito. Sono escluse le canalizzazioni, le scatole di derivazione e le opere murarie. A 21 coppie </text:p>
          </table:table-cell>
          <table:table-cell table:style-name="P_20_NOTE"/>
          <table:table-cell table:style-name="p3" office:value-type="string">
            <text:p>m</text:p>
          </table:table-cell>
          <table:table-cell table:style-name="p4" office:value-type="float" office:value="8.44">
            <text:p>€ 8,4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47">
            <text:p>2047</text:p>
          </table:table-cell>
          <table:table-cell table:style-name="piccolo" office:value-type="string">
            <text:p>IMPIANTI ELETTRICI - Cavi e conduttori - </text:p>
          </table:table-cell>
          <table:table-cell table:style-name="pSIN" office:value-type="string">
            <text:p>EL.03.023g</text:p>
          </table:table-cell>
          <table:table-cell table:style-name="ce42" office:value-type="string">
            <text:p>Fornitura e posa in opera di linea telefonica in cavo mul ... <text:s/>scatole di derivazione e le opere murarie. A 30+1 coppie.</text:p>
          </table:table-cell>
          <table:table-cell table:style-name="pSIN" office:value-type="string">
            <text:p>Fornitura e posa in opera di linea telefonica in cavo multipolare schermato con coppie di conduttori twistati flessibili, isolati in PVC di qualità R2, sotto guaina in pvc non propagante l’incendio (norma CEI 20-22) sigla di designazione TR/R, fornita e posta in opera. E’ compresa l’installazione in tubazioni in vista o incassata, su canale, su passerella o graffettata. E’ inoltre compreso quanto altro <text:s/>occorre <text:s/>per dare il lavoro finito. Sono escluse le canalizzazioni, le scatole di derivazione e le opere murarie. A 30+1 coppie. </text:p>
          </table:table-cell>
          <table:table-cell table:style-name="P_20_NOTE"/>
          <table:table-cell table:style-name="p3" office:value-type="string">
            <text:p>m</text:p>
          </table:table-cell>
          <table:table-cell table:style-name="p4" office:value-type="float" office:value="12.2">
            <text:p>€ 12,2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048">
            <text:p>2048</text:p>
          </table:table-cell>
          <table:table-cell table:style-name="piccolo" office:value-type="string">
            <text:p>IMPIANTI ELETTRICI - Cavi e conduttori - </text:p>
          </table:table-cell>
          <table:table-cell table:style-name="pSIN" office:value-type="string">
            <text:p>EL.03.023h</text:p>
          </table:table-cell>
          <table:table-cell table:style-name="ce42" office:value-type="string">
            <text:p>Fornitura e posa in opera di linea telefonica in cavo mul ... <text:s/>scatole di derivazione e le opere murarie. A 50+1 coppie.</text:p>
          </table:table-cell>
          <table:table-cell table:style-name="pSIN" office:value-type="string">
            <text:p>Fornitura e posa in opera di linea telefonica in cavo multipolare schermato con coppie di conduttori twistati flessibili, isolati in PVC di qualità R2, sotto guaina in pvc non propagante l’incendio (norma CEI 20-22) sigla di designazione TR/R, fornita e posta in opera. E’ compresa l’installazione in tubazioni in vista o incassata, su canale, su passerella o graffettata. E’ inoltre compreso quanto altro <text:s/>occorre <text:s/>per dare il lavoro finito. Sono escluse le canalizzazioni, le scatole di derivazione e le opere murarie. A 50+1 coppie. </text:p>
          </table:table-cell>
          <table:table-cell table:style-name="P_20_NOTE"/>
          <table:table-cell table:style-name="p3" office:value-type="string">
            <text:p>m</text:p>
          </table:table-cell>
          <table:table-cell table:style-name="p4" office:value-type="float" office:value="17.3">
            <text:p>€ 17,3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49">
            <text:p>2049</text:p>
          </table:table-cell>
          <table:table-cell table:style-name="piccolo" office:value-type="string">
            <text:p>IMPIANTI ELETTRICI - Cavi e conduttori - </text:p>
          </table:table-cell>
          <table:table-cell table:style-name="pSIN" office:value-type="string">
            <text:p>EL.03.024a</text:p>
          </table:table-cell>
          <table:table-cell table:style-name="ce42" office:value-type="string">
            <text:p>Fornitura e posa in opera di linea in cavo per trasmissio ... derivazione e le opere murarie. <text:s/>Tipo RG 58/U Imp. 50 Ohm.</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ext:s/>Tipo RG 58/U Imp. 50 Ohm. </text:p>
          </table:table-cell>
          <table:table-cell table:style-name="P_20_NOTE"/>
          <table:table-cell table:style-name="p3" office:value-type="string">
            <text:p>m</text:p>
          </table:table-cell>
          <table:table-cell table:style-name="p4" office:value-type="float" office:value="2.9">
            <text:p>€ 2,9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0">
            <text:p>2050</text:p>
          </table:table-cell>
          <table:table-cell table:style-name="piccolo" office:value-type="string">
            <text:p>IMPIANTI ELETTRICI - Cavi e conduttori - </text:p>
          </table:table-cell>
          <table:table-cell table:style-name="pSIN" office:value-type="string">
            <text:p>EL.03.024b</text:p>
          </table:table-cell>
          <table:table-cell table:style-name="ce42" office:value-type="string">
            <text:p>Fornitura e posa in opera di linea in cavo per trasmissio ... <text:s/>derivazione e le opere murarie. Tipo RG 59/U Imp. 75 Ohm.</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ipo RG 59/U Imp. 75 Ohm. </text:p>
          </table:table-cell>
          <table:table-cell table:style-name="P_20_NOTE"/>
          <table:table-cell table:style-name="p3" office:value-type="string">
            <text:p>m</text:p>
          </table:table-cell>
          <table:table-cell table:style-name="p4" office:value-type="float" office:value="2.97">
            <text:p>€ 2,9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1">
            <text:p>2051</text:p>
          </table:table-cell>
          <table:table-cell table:style-name="piccolo" office:value-type="string">
            <text:p>IMPIANTI ELETTRICI - Cavi e conduttori - </text:p>
          </table:table-cell>
          <table:table-cell table:style-name="pSIN" office:value-type="string">
            <text:p>EL.03.024c</text:p>
          </table:table-cell>
          <table:table-cell table:style-name="ce42" office:value-type="string">
            <text:p>Fornitura e posa in opera di linea in cavo per trasmissio ... derivazione e le opere murarie. <text:s/>Tipo TWINAX Imp. 100 Ohm.</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ext:s/>Tipo TWINAX Imp. 100 Ohm. </text:p>
          </table:table-cell>
          <table:table-cell table:style-name="P_20_NOTE"/>
          <table:table-cell table:style-name="p3" office:value-type="string">
            <text:p>m</text:p>
          </table:table-cell>
          <table:table-cell table:style-name="p4" office:value-type="float" office:value="4.34">
            <text:p>€ 4,3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2">
            <text:p>2052</text:p>
          </table:table-cell>
          <table:table-cell table:style-name="piccolo" office:value-type="string">
            <text:p>IMPIANTI ELETTRICI - Cavi e conduttori - </text:p>
          </table:table-cell>
          <table:table-cell table:style-name="pSIN" office:value-type="string">
            <text:p>EL.03.024d</text:p>
          </table:table-cell>
          <table:table-cell table:style-name="ce42" office:value-type="string">
            <text:p>Fornitura e posa in opera di linea in cavo per trasmissio ... scatole di derivazione e le opere murarie. Tipo UTP cat.5.</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ipo UTP cat.5. </text:p>
          </table:table-cell>
          <table:table-cell table:style-name="P_20_NOTE"/>
          <table:table-cell table:style-name="p3" office:value-type="string">
            <text:p>m</text:p>
          </table:table-cell>
          <table:table-cell table:style-name="p4" office:value-type="float" office:value="2.24">
            <text:p>€ 2,2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3">
            <text:p>2053</text:p>
          </table:table-cell>
          <table:table-cell table:style-name="piccolo" office:value-type="string">
            <text:p>IMPIANTI ELETTRICI - Cavi e conduttori - </text:p>
          </table:table-cell>
          <table:table-cell table:style-name="pSIN" office:value-type="string">
            <text:p>EL.03.024e</text:p>
          </table:table-cell>
          <table:table-cell table:style-name="ce42" office:value-type="string">
            <text:p>Fornitura e posa in opera di linea in cavo per trasmissio ... catole di derivazione e le opere murarie. <text:s/>Tipo FTP cat.5.</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ext:s/>Tipo FTP cat.5. </text:p>
          </table:table-cell>
          <table:table-cell table:style-name="P_20_NOTE"/>
          <table:table-cell table:style-name="p3" office:value-type="string">
            <text:p>m</text:p>
          </table:table-cell>
          <table:table-cell table:style-name="p4" office:value-type="float" office:value="2.44">
            <text:p>€ 2,4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4">
            <text:p>2054</text:p>
          </table:table-cell>
          <table:table-cell table:style-name="piccolo" office:value-type="string">
            <text:p>IMPIANTI ELETTRICI - Cavi e conduttori - </text:p>
          </table:table-cell>
          <table:table-cell table:style-name="pSIN" office:value-type="string">
            <text:p>EL.03.024f</text:p>
          </table:table-cell>
          <table:table-cell table:style-name="ce42" office:value-type="string">
            <text:p>Fornitura e posa in opera di linea in cavo per trasmissio ... catole di derivazione e le opere murarie. Tipo UTP cat.5E.</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ipo UTP cat.5E. </text:p>
          </table:table-cell>
          <table:table-cell table:style-name="P_20_NOTE"/>
          <table:table-cell table:style-name="p3" office:value-type="string">
            <text:p>m</text:p>
          </table:table-cell>
          <table:table-cell table:style-name="p4" office:value-type="float" office:value="2.34">
            <text:p>€ 2,3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5">
            <text:p>2055</text:p>
          </table:table-cell>
          <table:table-cell table:style-name="piccolo" office:value-type="string">
            <text:p>IMPIANTI ELETTRICI - Cavi e conduttori - </text:p>
          </table:table-cell>
          <table:table-cell table:style-name="pSIN" office:value-type="string">
            <text:p>EL.03.024g</text:p>
          </table:table-cell>
          <table:table-cell table:style-name="ce42" office:value-type="string">
            <text:p>Fornitura e posa in opera di linea in cavo per trasmissio ... scatole di derivazione e le opere murarie. Tipo FTP cat.5E</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ipo FTP cat.5E </text:p>
          </table:table-cell>
          <table:table-cell table:style-name="P_20_NOTE"/>
          <table:table-cell table:style-name="p3" office:value-type="string">
            <text:p>m</text:p>
          </table:table-cell>
          <table:table-cell table:style-name="p4" office:value-type="float" office:value="2.67">
            <text:p>€ 2,6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6">
            <text:p>2056</text:p>
          </table:table-cell>
          <table:table-cell table:style-name="piccolo" office:value-type="string">
            <text:p>IMPIANTI ELETTRICI - Cavi e conduttori - </text:p>
          </table:table-cell>
          <table:table-cell table:style-name="pSIN" office:value-type="string">
            <text:p>EL.03.024h</text:p>
          </table:table-cell>
          <table:table-cell table:style-name="ce42" office:value-type="string">
            <text:p>Fornitura e posa in opera di linea in cavo per trasmissio ... scatole di derivazione e le opere murarie. Tipo UTP cat.6.</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ipo UTP cat.6. </text:p>
          </table:table-cell>
          <table:table-cell table:style-name="P_20_NOTE"/>
          <table:table-cell table:style-name="p3" office:value-type="string">
            <text:p>m</text:p>
          </table:table-cell>
          <table:table-cell table:style-name="p4" office:value-type="float" office:value="2.57">
            <text:p>€ 2,57</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7">
            <text:p>2057</text:p>
          </table:table-cell>
          <table:table-cell table:style-name="piccolo" office:value-type="string">
            <text:p>IMPIANTI ELETTRICI - Cavi e conduttori - </text:p>
          </table:table-cell>
          <table:table-cell table:style-name="pSIN" office:value-type="string">
            <text:p>EL.03.024i</text:p>
          </table:table-cell>
          <table:table-cell table:style-name="ce42" office:value-type="string">
            <text:p>Fornitura e posa in opera di linea in cavo per trasmissio ... <text:s/>scatole di derivazione e le opere murarie. Tipo FTP cat.6</text:p>
          </table:table-cell>
          <table:table-cell table:style-name="pSIN" office:value-type="string">
            <text:p>Fornitura e posa in opera di linea in cavo per trasmissione dati a norme MIL C-17 con <text:s/>conduttori <text:s/>in <text:s/>rame <text:s/>stagnato <text:s/>isolato <text:s/>in <text:s/>polietilene, <text:s/>calza <text:s/>in <text:s/>treccia <text:s/>di <text:s/>rame stagnata sotto guaina in pvc non propagante l’incendio. Fornita e posta in opera. E’ compresa l’installazione in tubazioni in vista o incassata, su canale, su passerella o graffettata. E’ inoltre compreso quanto altro occorre per dare il lavoro finito. Sono escluse le canalizzazioni, le scatole di derivazione e le opere murarie. Tipo FTP cat.6 </text:p>
          </table:table-cell>
          <table:table-cell table:style-name="P_20_NOTE"/>
          <table:table-cell table:style-name="p3" office:value-type="string">
            <text:p>m</text:p>
          </table:table-cell>
          <table:table-cell table:style-name="p4" office:value-type="float" office:value="2.99">
            <text:p>€ 2,9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8">
            <text:p>2058</text:p>
          </table:table-cell>
          <table:table-cell table:style-name="piccolo" office:value-type="string">
            <text:p>IMPIANTI ELETTRICI - Tubazioni, scatole, canali - </text:p>
          </table:table-cell>
          <table:table-cell table:style-name="pSIN" office:value-type="string">
            <text:p>EL.04.001a</text:p>
          </table:table-cell>
          <table:table-cell table:style-name="ce42" office:value-type="string">
            <text:p>Fornitura e posa in opera di tubazione flessibile in PVC <text:s/>... ccorre per dare il lavoro finito. <text:s/>Diametro esterno mm 16.</text:p>
          </table:table-cell>
          <table:table-cell table:style-name="pSIN" office:value-type="string">
            <text:p>Fornitura e posa in opera di tubazione flessibile in PVC autoestinguente serie pesante IMQ, costruita secondo le norme CEI EN 50086-1, CEI EN 50086-2-1, da incassare sotto traccia o sotto pavimento o all'interno di intercapedini, escluse le opere murarie di scasso e di ripristino della <text:s/>muratura, inclusi gli oneri relativi al fissaggio sulla traccia aperta ed al collegamento alla scatola di derivazione. E' inoltre compreso quanto altro occorre per dare il lavoro finito. <text:s/>Diametro esterno mm 16. </text:p>
          </table:table-cell>
          <table:table-cell table:style-name="P_20_NOTE"/>
          <table:table-cell table:style-name="p3" office:value-type="string">
            <text:p>m</text:p>
          </table:table-cell>
          <table:table-cell table:style-name="p4" office:value-type="float" office:value="1.84">
            <text:p>€ 1,8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59">
            <text:p>2059</text:p>
          </table:table-cell>
          <table:table-cell table:style-name="piccolo" office:value-type="string">
            <text:p>IMPIANTI ELETTRICI - Tubazioni, scatole, canali - </text:p>
          </table:table-cell>
          <table:table-cell table:style-name="pSIN" office:value-type="string">
            <text:p>EL.04.001b</text:p>
          </table:table-cell>
          <table:table-cell table:style-name="ce42" office:value-type="string">
            <text:p>Fornitura e posa in opera di tubazione flessibile in PVC <text:s/>... occorre per dare il lavoro finito. Diametro esterno mm 20.</text:p>
          </table:table-cell>
          <table:table-cell table:style-name="pSIN" office:value-type="string">
            <text:p>Fornitura e posa in opera di tubazione flessibile in PVC autoestinguente serie pesante IMQ, costruita secondo le norme CEI EN 50086-1, CEI EN 50086-2-1, da incassare sotto traccia o sotto pavimento o all'interno di intercapedini, escluse le opere murarie di scasso e di ripristino della <text:s/>muratura, inclusi gli oneri relativi al fissaggio sulla traccia aperta ed al collegamento alla scatola di derivazione. E' inoltre compreso quanto altro occorre per dare il lavoro finito. Diametro esterno mm 20. </text:p>
          </table:table-cell>
          <table:table-cell table:style-name="P_20_NOTE"/>
          <table:table-cell table:style-name="p3" office:value-type="string">
            <text:p>m</text:p>
          </table:table-cell>
          <table:table-cell table:style-name="p4" office:value-type="float" office:value="2.24">
            <text:p>€ 2,2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60">
            <text:p>2060</text:p>
          </table:table-cell>
          <table:table-cell table:style-name="piccolo" office:value-type="string">
            <text:p>IMPIANTI ELETTRICI - Tubazioni, scatole, canali - </text:p>
          </table:table-cell>
          <table:table-cell table:style-name="pSIN" office:value-type="string">
            <text:p>EL.04.001c</text:p>
          </table:table-cell>
          <table:table-cell table:style-name="ce42" office:value-type="string">
            <text:p>Fornitura e posa in opera di tubazione flessibile in PVC <text:s/>... ccorre per dare il lavoro finito. <text:s/>Diametro esterno mm 25.</text:p>
          </table:table-cell>
          <table:table-cell table:style-name="pSIN" office:value-type="string">
            <text:p>Fornitura e posa in opera di tubazione flessibile in PVC autoestinguente serie pesante IMQ, costruita secondo le norme CEI EN 50086-1, CEI EN 50086-2-1, da incassare sotto traccia o sotto pavimento o all'interno di intercapedini, escluse le opere murarie di scasso e di ripristino della <text:s/>muratura, inclusi gli oneri relativi al fissaggio sulla traccia aperta ed al collegamento alla scatola di derivazione. E' inoltre compreso quanto altro occorre per dare il lavoro finito. <text:s/>Diametro esterno mm 25. </text:p>
          </table:table-cell>
          <table:table-cell table:style-name="P_20_NOTE"/>
          <table:table-cell table:style-name="p3" office:value-type="string">
            <text:p>m</text:p>
          </table:table-cell>
          <table:table-cell table:style-name="p4" office:value-type="float" office:value="2.92">
            <text:p>€ 2,92</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61">
            <text:p>2061</text:p>
          </table:table-cell>
          <table:table-cell table:style-name="piccolo" office:value-type="string">
            <text:p>IMPIANTI ELETTRICI - Tubazioni, scatole, canali - </text:p>
          </table:table-cell>
          <table:table-cell table:style-name="pSIN" office:value-type="string">
            <text:p>EL.04.001d</text:p>
          </table:table-cell>
          <table:table-cell table:style-name="ce42" office:value-type="string">
            <text:p>Fornitura e posa in opera di tubazione flessibile in PVC <text:s/>... occorre per dare il lavoro finito. Diametro esterno mm 32.</text:p>
          </table:table-cell>
          <table:table-cell table:style-name="pSIN" office:value-type="string">
            <text:p>Fornitura e posa in opera di tubazione flessibile in PVC autoestinguente serie pesante IMQ, costruita secondo le norme CEI EN 50086-1, CEI EN 50086-2-1, da incassare sotto traccia o sotto pavimento o all'interno di intercapedini, escluse le opere murarie di scasso e di ripristino della <text:s/>muratura, inclusi gli oneri relativi al fissaggio sulla traccia aperta ed al collegamento alla scatola di derivazione. E' inoltre compreso quanto altro occorre per dare il lavoro finito. Diametro esterno mm 32. </text:p>
          </table:table-cell>
          <table:table-cell table:style-name="P_20_NOTE"/>
          <table:table-cell table:style-name="p3" office:value-type="string">
            <text:p>m</text:p>
          </table:table-cell>
          <table:table-cell table:style-name="p4" office:value-type="float" office:value="3.55">
            <text:p>€ 3,5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62">
            <text:p>2062</text:p>
          </table:table-cell>
          <table:table-cell table:style-name="piccolo" office:value-type="string">
            <text:p>IMPIANTI ELETTRICI - Tubazioni, scatole, canali - </text:p>
          </table:table-cell>
          <table:table-cell table:style-name="pSIN" office:value-type="string">
            <text:p>EL.04.001e</text:p>
          </table:table-cell>
          <table:table-cell table:style-name="ce42" office:value-type="string">
            <text:p>Fornitura e posa in opera di tubazione flessibile in PVC <text:s/>... ccorre per dare il lavoro finito. <text:s/>Diametro esterno mm 40.</text:p>
          </table:table-cell>
          <table:table-cell table:style-name="pSIN" office:value-type="string">
            <text:p>Fornitura e posa in opera di tubazione flessibile in PVC autoestinguente serie pesante IMQ, costruita secondo le norme CEI EN 50086-1, CEI EN 50086-2-1, da incassare sotto traccia o sotto pavimento o all'interno di intercapedini, escluse le opere murarie di scasso e di ripristino della <text:s/>muratura, inclusi gli oneri relativi al fissaggio sulla traccia aperta ed al collegamento alla scatola di derivazione. E' inoltre compreso quanto altro occorre per dare il lavoro finito. <text:s/>Diametro esterno mm 40. </text:p>
          </table:table-cell>
          <table:table-cell table:style-name="P_20_NOTE"/>
          <table:table-cell table:style-name="p3" office:value-type="string">
            <text:p>m</text:p>
          </table:table-cell>
          <table:table-cell table:style-name="p4" office:value-type="float" office:value="4.11">
            <text:p>€ 4,11</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63">
            <text:p>2063</text:p>
          </table:table-cell>
          <table:table-cell table:style-name="piccolo" office:value-type="string">
            <text:p>IMPIANTI ELETTRICI - Tubazioni, scatole, canali - </text:p>
          </table:table-cell>
          <table:table-cell table:style-name="pSIN" office:value-type="string">
            <text:p>EL.04.001f</text:p>
          </table:table-cell>
          <table:table-cell table:style-name="ce42" office:value-type="string">
            <text:p>Fornitura e posa in opera di tubazione flessibile in PVC <text:s/>... occorre per dare il lavoro finito. Diametro esterno mm 50.</text:p>
          </table:table-cell>
          <table:table-cell table:style-name="pSIN" office:value-type="string">
            <text:p>Fornitura e posa in opera di tubazione flessibile in PVC autoestinguente serie pesante IMQ, costruita secondo le norme CEI EN 50086-1, CEI EN 50086-2-1, da incassare sotto traccia o sotto pavimento o all'interno di intercapedini, escluse le opere murarie di scasso e di ripristino della <text:s/>muratura, inclusi gli oneri relativi al fissaggio sulla traccia aperta ed al collegamento alla scatola di derivazione. E' inoltre compreso quanto altro occorre per dare il lavoro finito. Diametro esterno mm 50. </text:p>
          </table:table-cell>
          <table:table-cell table:style-name="P_20_NOTE"/>
          <table:table-cell table:style-name="p3" office:value-type="string">
            <text:p>m</text:p>
          </table:table-cell>
          <table:table-cell table:style-name="p4" office:value-type="float" office:value="4.74">
            <text:p>€ 4,7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064">
            <text:p>2064</text:p>
          </table:table-cell>
          <table:table-cell table:style-name="piccolo" office:value-type="string">
            <text:p>IMPIANTI ELETTRICI - Tubazioni, scatole, canali - </text:p>
          </table:table-cell>
          <table:table-cell table:style-name="pSIN" office:value-type="string">
            <text:p>EL.04.001g</text:p>
          </table:table-cell>
          <table:table-cell table:style-name="ce42" office:value-type="string">
            <text:p>Fornitura e posa in opera di tubazione flessibile in PVC <text:s/>... occorre per dare il lavoro finito. Diametro esterno mm 63.</text:p>
          </table:table-cell>
          <table:table-cell table:style-name="pSIN" office:value-type="string">
            <text:p>Fornitura e posa in opera di tubazione flessibile in PVC autoestinguente serie pesante IMQ, costruita secondo le norme CEI EN 50086-1, CEI EN 50086-2-1, da incassare sotto traccia o sotto pavimento o all'interno di intercapedini, escluse le opere murarie di scasso e di ripristino della <text:s/>muratura, inclusi gli oneri relativi al fissaggio sulla traccia aperta ed al collegamento alla scatola di derivazione. E' inoltre compreso quanto altro occorre per dare il lavoro finito. Diametro esterno mm 63. </text:p>
          </table:table-cell>
          <table:table-cell table:style-name="P_20_NOTE"/>
          <table:table-cell table:style-name="p3" office:value-type="string">
            <text:p>m</text:p>
          </table:table-cell>
          <table:table-cell table:style-name="p4" office:value-type="float" office:value="5.77">
            <text:p>€ 5,7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65">
            <text:p>2065</text:p>
          </table:table-cell>
          <table:table-cell table:style-name="piccolo" office:value-type="string">
            <text:p>IMPIANTI ELETTRICI - Tubazioni, scatole, canali - </text:p>
          </table:table-cell>
          <table:table-cell table:style-name="pSIN" office:value-type="string">
            <text:p>EL.04.002a</text:p>
          </table:table-cell>
          <table:table-cell table:style-name="ce42" office:value-type="string">
            <text:p>Fornitura e posa in opera di tubo rigido pesante in PVC p ... ccorre per dare il lavoro finito. <text:s/>Diametro esterno mm 16.</text:p>
          </table:table-cell>
          <table:table-cell table:style-name="pSIN" office:value-type="string">
            <text:p>Fornitura e posa in opera di tubo rigido pesante in PVC piegabile a freddo costruito secondo le <text:s/>norme CEI 23.8.V2, <text:s/>all'interno di controsoffitti, <text:s/>intercapedini o in <text:s/>vista, completo di giunzioni, curve e manicotti, cavallotti di fissaggio. E' inoltre compreso quanto altro occorre per dare il lavoro finito. <text:s/>Diametro esterno mm 16. </text:p>
          </table:table-cell>
          <table:table-cell table:style-name="P_20_NOTE"/>
          <table:table-cell table:style-name="p3" office:value-type="string">
            <text:p>m</text:p>
          </table:table-cell>
          <table:table-cell table:style-name="p4" office:value-type="float" office:value="2.15">
            <text:p>€ 2,1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66">
            <text:p>2066</text:p>
          </table:table-cell>
          <table:table-cell table:style-name="piccolo" office:value-type="string">
            <text:p>IMPIANTI ELETTRICI - Tubazioni, scatole, canali - </text:p>
          </table:table-cell>
          <table:table-cell table:style-name="pSIN" office:value-type="string">
            <text:p>EL.04.002b</text:p>
          </table:table-cell>
          <table:table-cell table:style-name="ce42" office:value-type="string">
            <text:p>Fornitura e posa in opera di tubo rigido pesante in PVC p ... occorre per dare il lavoro finito. Diametro esterno mm 20.</text:p>
          </table:table-cell>
          <table:table-cell table:style-name="pSIN" office:value-type="string">
            <text:p>Fornitura e posa in opera di tubo rigido pesante in PVC piegabile a freddo costruito secondo le <text:s/>norme CEI 23.8.V2, <text:s/>all'interno di controsoffitti, <text:s/>intercapedini o in <text:s/>vista, completo di giunzioni, curve e manicotti, cavallotti di fissaggio. E' inoltre compreso quanto altro occorre per dare il lavoro finito. Diametro esterno mm 20. </text:p>
          </table:table-cell>
          <table:table-cell table:style-name="P_20_NOTE"/>
          <table:table-cell table:style-name="p3" office:value-type="string">
            <text:p>m</text:p>
          </table:table-cell>
          <table:table-cell table:style-name="p4" office:value-type="float" office:value="2.75">
            <text:p>€ 2,7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67">
            <text:p>2067</text:p>
          </table:table-cell>
          <table:table-cell table:style-name="piccolo" office:value-type="string">
            <text:p>IMPIANTI ELETTRICI - Tubazioni, scatole, canali - </text:p>
          </table:table-cell>
          <table:table-cell table:style-name="pSIN" office:value-type="string">
            <text:p>EL.04.002c</text:p>
          </table:table-cell>
          <table:table-cell table:style-name="ce42" office:value-type="string">
            <text:p>Fornitura e posa in opera di tubo rigido pesante in PVC p ... ccorre per dare il lavoro finito. <text:s/>Diametro esterno mm 25.</text:p>
          </table:table-cell>
          <table:table-cell table:style-name="pSIN" office:value-type="string">
            <text:p>Fornitura e posa in opera di tubo rigido pesante in PVC piegabile a freddo costruito secondo le <text:s/>norme CEI 23.8.V2, <text:s/>all'interno di controsoffitti, <text:s/>intercapedini o in <text:s/>vista, completo di giunzioni, curve e manicotti, cavallotti di fissaggio. E' inoltre compreso quanto altro occorre per dare il lavoro finito. <text:s/>Diametro esterno mm 25. </text:p>
          </table:table-cell>
          <table:table-cell table:style-name="P_20_NOTE"/>
          <table:table-cell table:style-name="p3" office:value-type="string">
            <text:p>m</text:p>
          </table:table-cell>
          <table:table-cell table:style-name="p4" office:value-type="float" office:value="3.47">
            <text:p>€ 3,4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68">
            <text:p>2068</text:p>
          </table:table-cell>
          <table:table-cell table:style-name="piccolo" office:value-type="string">
            <text:p>IMPIANTI ELETTRICI - Tubazioni, scatole, canali - </text:p>
          </table:table-cell>
          <table:table-cell table:style-name="pSIN" office:value-type="string">
            <text:p>EL.04.002d</text:p>
          </table:table-cell>
          <table:table-cell table:style-name="ce42" office:value-type="string">
            <text:p>Fornitura e posa in opera di tubo rigido pesante in PVC p ... occorre per dare il lavoro finito. Diametro esterno mm 32.</text:p>
          </table:table-cell>
          <table:table-cell table:style-name="pSIN" office:value-type="string">
            <text:p>Fornitura e posa in opera di tubo rigido pesante in PVC piegabile a freddo costruito secondo le <text:s/>norme CEI 23.8.V2, <text:s/>all'interno di controsoffitti, <text:s/>intercapedini o in <text:s/>vista, completo di giunzioni, curve e manicotti, cavallotti di fissaggio. E' inoltre compreso quanto altro occorre per dare il lavoro finito. Diametro esterno mm 32. </text:p>
          </table:table-cell>
          <table:table-cell table:style-name="P_20_NOTE"/>
          <table:table-cell table:style-name="p3" office:value-type="string">
            <text:p>m</text:p>
          </table:table-cell>
          <table:table-cell table:style-name="p4" office:value-type="float" office:value="4.29">
            <text:p>€ 4,2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69">
            <text:p>2069</text:p>
          </table:table-cell>
          <table:table-cell table:style-name="piccolo" office:value-type="string">
            <text:p>IMPIANTI ELETTRICI - Tubazioni, scatole, canali - </text:p>
          </table:table-cell>
          <table:table-cell table:style-name="pSIN" office:value-type="string">
            <text:p>EL.04.002e</text:p>
          </table:table-cell>
          <table:table-cell table:style-name="ce42" office:value-type="string">
            <text:p>Fornitura e posa in opera di tubo rigido pesante in PVC p ... ccorre per dare il lavoro finito. <text:s/>Diametro esterno mm 40.</text:p>
          </table:table-cell>
          <table:table-cell table:style-name="pSIN" office:value-type="string">
            <text:p>Fornitura e posa in opera di tubo rigido pesante in PVC piegabile a freddo costruito secondo le <text:s/>norme CEI 23.8.V2, <text:s/>all'interno di controsoffitti, <text:s/>intercapedini o in <text:s/>vista, completo di giunzioni, curve e manicotti, cavallotti di fissaggio. E' inoltre compreso quanto altro occorre per dare il lavoro finito. <text:s/>Diametro esterno mm 40. </text:p>
          </table:table-cell>
          <table:table-cell table:style-name="P_20_NOTE"/>
          <table:table-cell table:style-name="p3" office:value-type="string">
            <text:p>m</text:p>
          </table:table-cell>
          <table:table-cell table:style-name="p4" office:value-type="float" office:value="5.12">
            <text:p>€ 5,1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0">
            <text:p>2070</text:p>
          </table:table-cell>
          <table:table-cell table:style-name="piccolo" office:value-type="string">
            <text:p>IMPIANTI ELETTRICI - Tubazioni, scatole, canali - </text:p>
          </table:table-cell>
          <table:table-cell table:style-name="pSIN" office:value-type="string">
            <text:p>EL.04.002f</text:p>
          </table:table-cell>
          <table:table-cell table:style-name="ce42" office:value-type="string">
            <text:p>Fornitura e posa in opera di tubo rigido pesante in PVC p ... occorre per dare il lavoro finito. Diametro esterno mm 50.</text:p>
          </table:table-cell>
          <table:table-cell table:style-name="pSIN" office:value-type="string">
            <text:p>Fornitura e posa in opera di tubo rigido pesante in PVC piegabile a freddo costruito secondo le <text:s/>norme CEI 23.8.V2, <text:s/>all'interno di controsoffitti, <text:s/>intercapedini o in <text:s/>vista, completo di giunzioni, curve e manicotti, cavallotti di fissaggio. E' inoltre compreso quanto altro occorre per dare il lavoro finito. Diametro esterno mm 50. </text:p>
          </table:table-cell>
          <table:table-cell table:style-name="P_20_NOTE"/>
          <table:table-cell table:style-name="p3" office:value-type="string">
            <text:p>m</text:p>
          </table:table-cell>
          <table:table-cell table:style-name="p4" office:value-type="float" office:value="6.39">
            <text:p>€ 6,3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1">
            <text:p>2071</text:p>
          </table:table-cell>
          <table:table-cell table:style-name="piccolo" office:value-type="string">
            <text:p>IMPIANTI ELETTRICI - Tubazioni, scatole, canali - </text:p>
          </table:table-cell>
          <table:table-cell table:style-name="pSIN" office:value-type="string">
            <text:p>EL.04.003a</text:p>
          </table:table-cell>
          <table:table-cell table:style-name="ce42" office:value-type="string">
            <text:p>Fornitura e posa in opera di tubo rigido filettabile in P ... ccorre per dare il lavoro finito. <text:s/>Diametro esterno mm 16.</text:p>
          </table:table-cell>
          <table:table-cell table:style-name="pSIN" office:value-type="string">
            <text:p>Fornitura e posa in opera di tubo rigido filettabile in PVC autoestinguente, costruito secondo <text:s/>norme CEI EN <text:s/>50086-1, CEI EN <text:s/>50086-2-1. <text:s/>Sono compresi: i giunti, i raccordi e le curve, ad attacco rigido, atti a garantire un grado di protezione IP55; i cavallotti. E' inoltre compreso quanto altro occorre per dare il lavoro finito. <text:s/>Diametro esterno mm 16. </text:p>
          </table:table-cell>
          <table:table-cell table:style-name="P_20_NOTE"/>
          <table:table-cell table:style-name="p3" office:value-type="string">
            <text:p>m</text:p>
          </table:table-cell>
          <table:table-cell table:style-name="p4" office:value-type="float" office:value="3.16">
            <text:p>€ 3,1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2">
            <text:p>2072</text:p>
          </table:table-cell>
          <table:table-cell table:style-name="piccolo" office:value-type="string">
            <text:p>IMPIANTI ELETTRICI - Tubazioni, scatole, canali - </text:p>
          </table:table-cell>
          <table:table-cell table:style-name="pSIN" office:value-type="string">
            <text:p>EL.04.003b</text:p>
          </table:table-cell>
          <table:table-cell table:style-name="ce42" office:value-type="string">
            <text:p>Fornitura e posa in opera di tubo rigido filettabile in P ... occorre per dare il lavoro finito. Diametro esterno mm 20.</text:p>
          </table:table-cell>
          <table:table-cell table:style-name="pSIN" office:value-type="string">
            <text:p>Fornitura e posa in opera di tubo rigido filettabile in PVC autoestinguente, costruito secondo <text:s/>norme CEI EN <text:s/>50086-1, CEI EN <text:s/>50086-2-1. <text:s/>Sono compresi: i giunti, i raccordi e le curve, ad attacco rigido, atti a garantire un grado di protezione IP55; i cavallotti. E' inoltre compreso quanto altro occorre per dare il lavoro finito. Diametro esterno mm 20. </text:p>
          </table:table-cell>
          <table:table-cell table:style-name="P_20_NOTE"/>
          <table:table-cell table:style-name="p3" office:value-type="string">
            <text:p>m</text:p>
          </table:table-cell>
          <table:table-cell table:style-name="p4" office:value-type="float" office:value="3.85">
            <text:p>€ 3,8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3">
            <text:p>2073</text:p>
          </table:table-cell>
          <table:table-cell table:style-name="piccolo" office:value-type="string">
            <text:p>IMPIANTI ELETTRICI - Tubazioni, scatole, canali - </text:p>
          </table:table-cell>
          <table:table-cell table:style-name="pSIN" office:value-type="string">
            <text:p>EL.04.003c</text:p>
          </table:table-cell>
          <table:table-cell table:style-name="ce42" office:value-type="string">
            <text:p>Fornitura e posa in opera di tubo rigido filettabile in P ... ccorre per dare il lavoro finito. <text:s/>Diametro esterno mm 25.</text:p>
          </table:table-cell>
          <table:table-cell table:style-name="pSIN" office:value-type="string">
            <text:p>Fornitura e posa in opera di tubo rigido filettabile in PVC autoestinguente, costruito secondo <text:s/>norme CEI EN <text:s/>50086-1, CEI EN <text:s/>50086-2-1. <text:s/>Sono compresi: i giunti, i raccordi e le curve, ad attacco rigido, atti a garantire un grado di protezione IP55; i cavallotti. E' inoltre compreso quanto altro occorre per dare il lavoro finito. <text:s/>Diametro esterno mm 25. </text:p>
          </table:table-cell>
          <table:table-cell table:style-name="P_20_NOTE"/>
          <table:table-cell table:style-name="p3" office:value-type="string">
            <text:p>m</text:p>
          </table:table-cell>
          <table:table-cell table:style-name="p4" office:value-type="float" office:value="4.79">
            <text:p>€ 4,7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4">
            <text:p>2074</text:p>
          </table:table-cell>
          <table:table-cell table:style-name="piccolo" office:value-type="string">
            <text:p>IMPIANTI ELETTRICI - Tubazioni, scatole, canali - </text:p>
          </table:table-cell>
          <table:table-cell table:style-name="pSIN" office:value-type="string">
            <text:p>EL.04.003d</text:p>
          </table:table-cell>
          <table:table-cell table:style-name="ce42" office:value-type="string">
            <text:p>Fornitura e posa in opera di tubo rigido filettabile in P ... occorre per dare il lavoro finito. Diametro esterno mm 32.</text:p>
          </table:table-cell>
          <table:table-cell table:style-name="pSIN" office:value-type="string">
            <text:p>Fornitura e posa in opera di tubo rigido filettabile in PVC autoestinguente, costruito secondo <text:s/>norme CEI EN <text:s/>50086-1, CEI EN <text:s/>50086-2-1. <text:s/>Sono compresi: i giunti, i raccordi e le curve, ad attacco rigido, atti a garantire un grado di protezione IP55; i cavallotti. E' inoltre compreso quanto altro occorre per dare il lavoro finito. Diametro esterno mm 32. </text:p>
          </table:table-cell>
          <table:table-cell table:style-name="P_20_NOTE"/>
          <table:table-cell table:style-name="p3" office:value-type="string">
            <text:p>m</text:p>
          </table:table-cell>
          <table:table-cell table:style-name="p4" office:value-type="float" office:value="5.97">
            <text:p>€ 5,9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5">
            <text:p>2075</text:p>
          </table:table-cell>
          <table:table-cell table:style-name="piccolo" office:value-type="string">
            <text:p>IMPIANTI ELETTRICI - Tubazioni, scatole, canali - </text:p>
          </table:table-cell>
          <table:table-cell table:style-name="pSIN" office:value-type="string">
            <text:p>EL.04.003e</text:p>
          </table:table-cell>
          <table:table-cell table:style-name="ce42" office:value-type="string">
            <text:p>Fornitura e posa in opera di tubo rigido filettabile in P ... ccorre per dare il lavoro finito. <text:s/>Diametro esterno mm 40.</text:p>
          </table:table-cell>
          <table:table-cell table:style-name="pSIN" office:value-type="string">
            <text:p>Fornitura e posa in opera di tubo rigido filettabile in PVC autoestinguente, costruito secondo <text:s/>norme CEI EN <text:s/>50086-1, CEI EN <text:s/>50086-2-1. <text:s/>Sono compresi: i giunti, i raccordi e le curve, ad attacco rigido, atti a garantire un grado di protezione IP55; i cavallotti. E' inoltre compreso quanto altro occorre per dare il lavoro finito. <text:s/>Diametro esterno mm 40. </text:p>
          </table:table-cell>
          <table:table-cell table:style-name="P_20_NOTE"/>
          <table:table-cell table:style-name="p3" office:value-type="string">
            <text:p>m</text:p>
          </table:table-cell>
          <table:table-cell table:style-name="p4" office:value-type="float" office:value="7.38">
            <text:p>€ 7,3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6">
            <text:p>2076</text:p>
          </table:table-cell>
          <table:table-cell table:style-name="piccolo" office:value-type="string">
            <text:p>IMPIANTI ELETTRICI - Tubazioni, scatole, canali - </text:p>
          </table:table-cell>
          <table:table-cell table:style-name="pSIN" office:value-type="string">
            <text:p>EL.04.003f</text:p>
          </table:table-cell>
          <table:table-cell table:style-name="ce42" office:value-type="string">
            <text:p>Fornitura e posa in opera di tubo rigido filettabile in P ... occorre per dare il lavoro finito. Diametro esterno mm 50.</text:p>
          </table:table-cell>
          <table:table-cell table:style-name="pSIN" office:value-type="string">
            <text:p>Fornitura e posa in opera di tubo rigido filettabile in PVC autoestinguente, costruito secondo <text:s/>norme CEI EN <text:s/>50086-1, CEI EN <text:s/>50086-2-1. <text:s/>Sono compresi: i giunti, i raccordi e le curve, ad attacco rigido, atti a garantire un grado di protezione IP55; i cavallotti. E' inoltre compreso quanto altro occorre per dare il lavoro finito. Diametro esterno mm 50. </text:p>
          </table:table-cell>
          <table:table-cell table:style-name="P_20_NOTE"/>
          <table:table-cell table:style-name="p3" office:value-type="string">
            <text:p>m</text:p>
          </table:table-cell>
          <table:table-cell table:style-name="p4" office:value-type="float" office:value="9.52">
            <text:p>€ 9,5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7">
            <text:p>2077</text:p>
          </table:table-cell>
          <table:table-cell table:style-name="piccolo" office:value-type="string">
            <text:p>IMPIANTI ELETTRICI - Tubazioni, scatole, canali - </text:p>
          </table:table-cell>
          <table:table-cell table:style-name="pSIN" office:value-type="string">
            <text:p>EL.04.004a</text:p>
          </table:table-cell>
          <table:table-cell table:style-name="ce42" office:value-type="string">
            <text:p>Fornitura e <text:s/>posa in opera a <text:s/>vista di tubazione metallic ... <text:s/>occorre per dare il lavoro finito. Diametro esterno mm 16</text:p>
          </table:table-cell>
          <table:table-cell table:style-name="pSIN" office:value-type="string">
            <text:p>Fornitura e <text:s/>posa in opera a <text:s/>vista di tubazione metallica <text:s/>rigida tipo elios zincato, filettabile. Sono compresi: i raccordi, le curve ad attacco rapido e gli altri accessori atti a garantire un grado di protezione IP55; i sostegni. E' inoltre compreso quanto altro occorre per dare il lavoro finito. Diametro esterno mm 16 </text:p>
          </table:table-cell>
          <table:table-cell table:style-name="P_20_NOTE"/>
          <table:table-cell table:style-name="p3" office:value-type="string">
            <text:p>m</text:p>
          </table:table-cell>
          <table:table-cell table:style-name="p4" office:value-type="float" office:value="5.67">
            <text:p>€ 5,6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8">
            <text:p>2078</text:p>
          </table:table-cell>
          <table:table-cell table:style-name="piccolo" office:value-type="string">
            <text:p>IMPIANTI ELETTRICI - Tubazioni, scatole, canali - </text:p>
          </table:table-cell>
          <table:table-cell table:style-name="pSIN" office:value-type="string">
            <text:p>EL.04.004b</text:p>
          </table:table-cell>
          <table:table-cell table:style-name="ce42" office:value-type="string">
            <text:p>Fornitura e <text:s/>posa in opera a <text:s/>vista di tubazione metallic ... occorre per dare il lavoro finito. Diametro esterno mm 20.</text:p>
          </table:table-cell>
          <table:table-cell table:style-name="pSIN" office:value-type="string">
            <text:p>Fornitura e <text:s/>posa in opera a <text:s/>vista di tubazione metallica <text:s/>rigida tipo elios zincato, filettabile. Sono compresi: i raccordi, le curve ad attacco rapido e gli altri accessori atti a garantire un grado di protezione IP55; i sostegni. E' inoltre compreso quanto altro occorre per dare il lavoro finito. Diametro esterno mm 20. </text:p>
          </table:table-cell>
          <table:table-cell table:style-name="P_20_NOTE"/>
          <table:table-cell table:style-name="p3" office:value-type="string">
            <text:p>m</text:p>
          </table:table-cell>
          <table:table-cell table:style-name="p4" office:value-type="float" office:value="6.82">
            <text:p>€ 6,8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79">
            <text:p>2079</text:p>
          </table:table-cell>
          <table:table-cell table:style-name="piccolo" office:value-type="string">
            <text:p>IMPIANTI ELETTRICI - Tubazioni, scatole, canali - </text:p>
          </table:table-cell>
          <table:table-cell table:style-name="pSIN" office:value-type="string">
            <text:p>EL.04.004c</text:p>
          </table:table-cell>
          <table:table-cell table:style-name="ce42" office:value-type="string">
            <text:p>Fornitura e <text:s/>posa in opera a <text:s/>vista di tubazione metallic ... occorre per dare il lavoro finito. Diametro esterno mm 25.</text:p>
          </table:table-cell>
          <table:table-cell table:style-name="pSIN" office:value-type="string">
            <text:p>Fornitura e <text:s/>posa in opera a <text:s/>vista di tubazione metallica <text:s/>rigida tipo elios zincato, filettabile. Sono compresi: i raccordi, le curve ad attacco rapido e gli altri accessori atti a garantire un grado di protezione IP55; i sostegni. E' inoltre compreso quanto altro occorre per dare il lavoro finito. Diametro esterno mm 25. </text:p>
          </table:table-cell>
          <table:table-cell table:style-name="P_20_NOTE"/>
          <table:table-cell table:style-name="p3" office:value-type="string">
            <text:p>m</text:p>
          </table:table-cell>
          <table:table-cell table:style-name="p4" office:value-type="float" office:value="8.37">
            <text:p>€ 8,3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0">
            <text:p>2080</text:p>
          </table:table-cell>
          <table:table-cell table:style-name="piccolo" office:value-type="string">
            <text:p>IMPIANTI ELETTRICI - Tubazioni, scatole, canali - </text:p>
          </table:table-cell>
          <table:table-cell table:style-name="pSIN" office:value-type="string">
            <text:p>EL.04.004d</text:p>
          </table:table-cell>
          <table:table-cell table:style-name="ce42" office:value-type="string">
            <text:p>Fornitura e <text:s/>posa in opera a <text:s/>vista di tubazione metallic ... occorre per dare il lavoro finito. Diametro esterno mm 32.</text:p>
          </table:table-cell>
          <table:table-cell table:style-name="pSIN" office:value-type="string">
            <text:p>Fornitura e <text:s/>posa in opera a <text:s/>vista di tubazione metallica <text:s/>rigida tipo elios zincato, filettabile. Sono compresi: i raccordi, le curve ad attacco rapido e gli altri accessori atti a garantire un grado di protezione IP55; i sostegni. E' inoltre compreso quanto altro occorre per dare il lavoro finito. Diametro esterno mm 32. </text:p>
          </table:table-cell>
          <table:table-cell table:style-name="P_20_NOTE"/>
          <table:table-cell table:style-name="p3" office:value-type="string">
            <text:p>m</text:p>
          </table:table-cell>
          <table:table-cell table:style-name="p4" office:value-type="float" office:value="9.68">
            <text:p>€ 9,6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1">
            <text:p>2081</text:p>
          </table:table-cell>
          <table:table-cell table:style-name="piccolo" office:value-type="string">
            <text:p>IMPIANTI ELETTRICI - Tubazioni, scatole, canali - </text:p>
          </table:table-cell>
          <table:table-cell table:style-name="pSIN" office:value-type="string">
            <text:p>EL.04.004e</text:p>
          </table:table-cell>
          <table:table-cell table:style-name="ce42" office:value-type="string">
            <text:p>Fornitura e <text:s/>posa in opera a <text:s/>vista di tubazione metallic ... occorre per dare il lavoro finito. Diametro esterno mm 40.</text:p>
          </table:table-cell>
          <table:table-cell table:style-name="pSIN" office:value-type="string">
            <text:p>Fornitura e <text:s/>posa in opera a <text:s/>vista di tubazione metallica <text:s/>rigida tipo elios zincato, filettabile. Sono compresi: i raccordi, le curve ad attacco rapido e gli altri accessori atti a garantire un grado di protezione IP55; i sostegni. E' inoltre compreso quanto altro occorre per dare il lavoro finito. Diametro esterno mm 40. </text:p>
          </table:table-cell>
          <table:table-cell table:style-name="P_20_NOTE"/>
          <table:table-cell table:style-name="p3" office:value-type="string">
            <text:p>m</text:p>
          </table:table-cell>
          <table:table-cell table:style-name="p4" office:value-type="float" office:value="11.47">
            <text:p>€ 11,4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2">
            <text:p>2082</text:p>
          </table:table-cell>
          <table:table-cell table:style-name="piccolo" office:value-type="string">
            <text:p>IMPIANTI ELETTRICI - Tubazioni, scatole, canali - </text:p>
          </table:table-cell>
          <table:table-cell table:style-name="pSIN" office:value-type="string">
            <text:p>EL.04.004f</text:p>
          </table:table-cell>
          <table:table-cell table:style-name="ce42" office:value-type="string">
            <text:p>Fornitura e <text:s/>posa in opera a <text:s/>vista di tubazione metallic ... occorre per dare il lavoro finito. Diametro esterno mm 50.</text:p>
          </table:table-cell>
          <table:table-cell table:style-name="pSIN" office:value-type="string">
            <text:p>Fornitura e <text:s/>posa in opera a <text:s/>vista di tubazione metallica <text:s/>rigida tipo elios zincato, filettabile. Sono compresi: i raccordi, le curve ad attacco rapido e gli altri accessori atti a garantire un grado di protezione IP55; i sostegni. E' inoltre compreso quanto altro occorre per dare il lavoro finito. Diametro esterno mm 50. </text:p>
          </table:table-cell>
          <table:table-cell table:style-name="P_20_NOTE"/>
          <table:table-cell table:style-name="p3" office:value-type="string">
            <text:p>m</text:p>
          </table:table-cell>
          <table:table-cell table:style-name="p4" office:value-type="float" office:value="13.12">
            <text:p>€ 13,1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3">
            <text:p>2083</text:p>
          </table:table-cell>
          <table:table-cell table:style-name="piccolo" office:value-type="string">
            <text:p>IMPIANTI ELETTRICI - Tubazioni, scatole, canali - </text:p>
          </table:table-cell>
          <table:table-cell table:style-name="pSIN" office:value-type="string">
            <text:p>EL.04.004g</text:p>
          </table:table-cell>
          <table:table-cell table:style-name="ce42" office:value-type="string">
            <text:p>Fornitura e <text:s/>posa in opera a <text:s/>vista di tubazione metallic ... occorre per dare il lavoro finito. Diametro esterno mm 50.</text:p>
          </table:table-cell>
          <table:table-cell table:style-name="pSIN" office:value-type="string">
            <text:p>Fornitura e <text:s/>posa in opera a <text:s/>vista di tubazione metallica <text:s/>rigida tipo elios zincato, filettabile. Sono compresi: i raccordi, le curve ad attacco rapido e gli altri accessori atti a garantire un grado di protezione IP55; i sostegni. E' inoltre compreso quanto altro occorre per dare il lavoro finito. Diametro esterno mm 50. </text:p>
          </table:table-cell>
          <table:table-cell table:style-name="P_20_NOTE"/>
          <table:table-cell table:style-name="p3" office:value-type="string">
            <text:p>m</text:p>
          </table:table-cell>
          <table:table-cell table:style-name="p4" office:value-type="float" office:value="19.05">
            <text:p>€ 19,0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4">
            <text:p>2084</text:p>
          </table:table-cell>
          <table:table-cell table:style-name="piccolo" office:value-type="string">
            <text:p>IMPIANTI ELETTRICI - Tubazioni, scatole, canali - </text:p>
          </table:table-cell>
          <table:table-cell table:style-name="pSIN" office:value-type="string">
            <text:p>EL.04.005a</text:p>
          </table:table-cell>
          <table:table-cell table:style-name="ce42" office:value-type="string">
            <text:p>Fornitura <text:s/>e <text:s/>posa <text:s/>in <text:s/>opera <text:s/>di <text:s/>scatola <text:s/>di <text:s/>derivazio ... e il lavoro finito. Dimensioni assimilabili a mm 92x92x45.</text:p>
          </table:table-cell>
          <table:table-cell table:style-name="pSIN" office:value-type="string">
            <text:p>Fornitura <text:s/>e <text:s/>posa <text:s/>in <text:s/>opera <text:s/>di <text:s/>scatola <text:s/>di <text:s/>derivazione <text:s/>in <text:s/>plastica <text:s/>da <text:s/>incasso, <text:s/>con coperchio a <text:s/>vista incluse le <text:s/>opere murarie <text:s/>per il fissaggio su forati <text:s/>o <text:s/>mattoni. E' inoltre compreso quanto altro occorre per dare il lavoro finito. Dimensioni assimilabili a mm 92x92x45. </text:p>
          </table:table-cell>
          <table:table-cell table:style-name="P_20_NOTE"/>
          <table:table-cell table:style-name="p3" office:value-type="string">
            <text:p>cad</text:p>
          </table:table-cell>
          <table:table-cell table:style-name="p4" office:value-type="float" office:value="3.48">
            <text:p>€ 3,4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5">
            <text:p>2085</text:p>
          </table:table-cell>
          <table:table-cell table:style-name="piccolo" office:value-type="string">
            <text:p>IMPIANTI ELETTRICI - Tubazioni, scatole, canali - </text:p>
          </table:table-cell>
          <table:table-cell table:style-name="pSIN" office:value-type="string">
            <text:p>EL.04.005b</text:p>
          </table:table-cell>
          <table:table-cell table:style-name="ce42" office:value-type="string">
            <text:p>Fornitura <text:s/>e <text:s/>posa <text:s/>in <text:s/>opera <text:s/>di <text:s/>scatola <text:s/>di <text:s/>derivazio ... <text:s/>il lavoro finito. Dimensioni assimilabili a mm 118x96x50.</text:p>
          </table:table-cell>
          <table:table-cell table:style-name="pSIN" office:value-type="string">
            <text:p>Fornitura <text:s/>e <text:s/>posa <text:s/>in <text:s/>opera <text:s/>di <text:s/>scatola <text:s/>di <text:s/>derivazione <text:s/>in <text:s/>plastica <text:s/>da <text:s/>incasso, <text:s/>con coperchio a <text:s/>vista incluse le <text:s/>opere murarie <text:s/>per il fissaggio su forati <text:s/>o <text:s/>mattoni. E' inoltre compreso quanto altro occorre per dare il lavoro finito. Dimensioni assimilabili a mm 118x96x50. </text:p>
          </table:table-cell>
          <table:table-cell table:style-name="P_20_NOTE"/>
          <table:table-cell table:style-name="p3" office:value-type="string">
            <text:p>cad</text:p>
          </table:table-cell>
          <table:table-cell table:style-name="p4" office:value-type="float" office:value="3.63">
            <text:p>€ 3,6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6">
            <text:p>2086</text:p>
          </table:table-cell>
          <table:table-cell table:style-name="piccolo" office:value-type="string">
            <text:p>IMPIANTI ELETTRICI - Tubazioni, scatole, canali - </text:p>
          </table:table-cell>
          <table:table-cell table:style-name="pSIN" office:value-type="string">
            <text:p>EL.04.005c</text:p>
          </table:table-cell>
          <table:table-cell table:style-name="ce42" office:value-type="string">
            <text:p>Fornitura <text:s/>e <text:s/>posa <text:s/>in <text:s/>opera <text:s/>di <text:s/>scatola <text:s/>di <text:s/>derivazio ... <text:s/>il lavoro finito. Dimensioni assimilabili a mm 118x96x70.</text:p>
          </table:table-cell>
          <table:table-cell table:style-name="pSIN" office:value-type="string">
            <text:p>Fornitura <text:s/>e <text:s/>posa <text:s/>in <text:s/>opera <text:s/>di <text:s/>scatola <text:s/>di <text:s/>derivazione <text:s/>in <text:s/>plastica <text:s/>da <text:s/>incasso, <text:s/>con coperchio a <text:s/>vista incluse le <text:s/>opere murarie <text:s/>per il fissaggio su forati <text:s/>o <text:s/>mattoni. E' inoltre compreso quanto altro occorre per dare il lavoro finito. Dimensioni assimilabili a mm 118x96x70. </text:p>
          </table:table-cell>
          <table:table-cell table:style-name="P_20_NOTE"/>
          <table:table-cell table:style-name="p3" office:value-type="string">
            <text:p>cad</text:p>
          </table:table-cell>
          <table:table-cell table:style-name="p4" office:value-type="float" office:value="4.23">
            <text:p>€ 4,2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7">
            <text:p>2087</text:p>
          </table:table-cell>
          <table:table-cell table:style-name="piccolo" office:value-type="string">
            <text:p>IMPIANTI ELETTRICI - Tubazioni, scatole, canali - </text:p>
          </table:table-cell>
          <table:table-cell table:style-name="pSIN" office:value-type="string">
            <text:p>EL.04.005d</text:p>
          </table:table-cell>
          <table:table-cell table:style-name="ce42" office:value-type="string">
            <text:p>Fornitura <text:s/>e <text:s/>posa <text:s/>in <text:s/>opera <text:s/>di <text:s/>scatola <text:s/>di <text:s/>derivazio ... e il lavoro finito. Dimensioni assimilabili a mm152x98x70.</text:p>
          </table:table-cell>
          <table:table-cell table:style-name="pSIN" office:value-type="string">
            <text:p>Fornitura <text:s/>e <text:s/>posa <text:s/>in <text:s/>opera <text:s/>di <text:s/>scatola <text:s/>di <text:s/>derivazione <text:s/>in <text:s/>plastica <text:s/>da <text:s/>incasso, <text:s/>con coperchio a <text:s/>vista incluse le <text:s/>opere murarie <text:s/>per il fissaggio su forati <text:s/>o <text:s/>mattoni. E' inoltre compreso quanto altro occorre per dare il lavoro finito. Dimensioni assimilabili a mm152x98x70. </text:p>
          </table:table-cell>
          <table:table-cell table:style-name="P_20_NOTE"/>
          <table:table-cell table:style-name="p3" office:value-type="string">
            <text:p>cad</text:p>
          </table:table-cell>
          <table:table-cell table:style-name="p4" office:value-type="float" office:value="4.35">
            <text:p>€ 4,3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8">
            <text:p>2088</text:p>
          </table:table-cell>
          <table:table-cell table:style-name="piccolo" office:value-type="string">
            <text:p>IMPIANTI ELETTRICI - Tubazioni, scatole, canali - </text:p>
          </table:table-cell>
          <table:table-cell table:style-name="pSIN" office:value-type="string">
            <text:p>EL.04.005e</text:p>
          </table:table-cell>
          <table:table-cell table:style-name="ce42" office:value-type="string">
            <text:p>Fornitura <text:s/>e <text:s/>posa <text:s/>in <text:s/>opera <text:s/>di <text:s/>scatola <text:s/>di <text:s/>derivazio ... il lavoro finito. Dimensioni assimilabili a mm 160x130x70.</text:p>
          </table:table-cell>
          <table:table-cell table:style-name="pSIN" office:value-type="string">
            <text:p>Fornitura <text:s/>e <text:s/>posa <text:s/>in <text:s/>opera <text:s/>di <text:s/>scatola <text:s/>di <text:s/>derivazione <text:s/>in <text:s/>plastica <text:s/>da <text:s/>incasso, <text:s/>con coperchio a <text:s/>vista incluse le <text:s/>opere murarie <text:s/>per il fissaggio su forati <text:s/>o <text:s/>mattoni. E' inoltre compreso quanto altro occorre per dare il lavoro finito. Dimensioni assimilabili a mm 160x130x70. </text:p>
          </table:table-cell>
          <table:table-cell table:style-name="P_20_NOTE"/>
          <table:table-cell table:style-name="p3" office:value-type="string">
            <text:p>cad</text:p>
          </table:table-cell>
          <table:table-cell table:style-name="p4" office:value-type="float" office:value="5.37">
            <text:p>€ 5,3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89">
            <text:p>2089</text:p>
          </table:table-cell>
          <table:table-cell table:style-name="piccolo" office:value-type="string">
            <text:p>IMPIANTI ELETTRICI - Tubazioni, scatole, canali - </text:p>
          </table:table-cell>
          <table:table-cell table:style-name="pSIN" office:value-type="string">
            <text:p>EL.04.005f</text:p>
          </table:table-cell>
          <table:table-cell table:style-name="ce42" office:value-type="string">
            <text:p>Fornitura <text:s/>e <text:s/>posa <text:s/>in <text:s/>opera <text:s/>di <text:s/>scatola <text:s/>di <text:s/>derivazio ... il lavoro finito. Dimensioni assimilabili a mm 196x152x70.</text:p>
          </table:table-cell>
          <table:table-cell table:style-name="pSIN" office:value-type="string">
            <text:p>Fornitura <text:s/>e <text:s/>posa <text:s/>in <text:s/>opera <text:s/>di <text:s/>scatola <text:s/>di <text:s/>derivazione <text:s/>in <text:s/>plastica <text:s/>da <text:s/>incasso, <text:s/>con coperchio a <text:s/>vista incluse le <text:s/>opere murarie <text:s/>per il fissaggio su forati <text:s/>o <text:s/>mattoni. E' inoltre compreso quanto altro occorre per dare il lavoro finito. Dimensioni assimilabili a mm 196x152x70. </text:p>
          </table:table-cell>
          <table:table-cell table:style-name="P_20_NOTE"/>
          <table:table-cell table:style-name="p3" office:value-type="string">
            <text:p>cad</text:p>
          </table:table-cell>
          <table:table-cell table:style-name="p4" office:value-type="float" office:value="5.94">
            <text:p>€ 5,9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0">
            <text:p>2090</text:p>
          </table:table-cell>
          <table:table-cell table:style-name="piccolo" office:value-type="string">
            <text:p>IMPIANTI ELETTRICI - Tubazioni, scatole, canali - </text:p>
          </table:table-cell>
          <table:table-cell table:style-name="pSIN" office:value-type="string">
            <text:p>EL.04.005g</text:p>
          </table:table-cell>
          <table:table-cell table:style-name="ce42" office:value-type="string">
            <text:p>Fornitura <text:s/>e <text:s/>posa <text:s/>in <text:s/>opera <text:s/>di <text:s/>scatola <text:s/>di <text:s/>derivazio ... il lavoro finito. Dimensioni assimilabili a mm 294x152x70.</text:p>
          </table:table-cell>
          <table:table-cell table:style-name="pSIN" office:value-type="string">
            <text:p>Fornitura <text:s/>e <text:s/>posa <text:s/>in <text:s/>opera <text:s/>di <text:s/>scatola <text:s/>di <text:s/>derivazione <text:s/>in <text:s/>plastica <text:s/>da <text:s/>incasso, <text:s/>con coperchio a <text:s/>vista incluse le <text:s/>opere murarie <text:s/>per il fissaggio su forati <text:s/>o <text:s/>mattoni. E' inoltre compreso quanto altro occorre per dare il lavoro finito. Dimensioni assimilabili a mm 294x152x70. </text:p>
          </table:table-cell>
          <table:table-cell table:style-name="P_20_NOTE"/>
          <table:table-cell table:style-name="p3" office:value-type="string">
            <text:p>cad</text:p>
          </table:table-cell>
          <table:table-cell table:style-name="p4" office:value-type="float" office:value="7.97">
            <text:p>€ 7,9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1">
            <text:p>2091</text:p>
          </table:table-cell>
          <table:table-cell table:style-name="piccolo" office:value-type="string">
            <text:p>IMPIANTI ELETTRICI - Tubazioni, scatole, canali - </text:p>
          </table:table-cell>
          <table:table-cell table:style-name="pSIN" office:value-type="string">
            <text:p>EL.04.005h</text:p>
          </table:table-cell>
          <table:table-cell table:style-name="ce42" office:value-type="string">
            <text:p>Fornitura <text:s/>e <text:s/>posa <text:s/>in <text:s/>opera <text:s/>di <text:s/>scatola <text:s/>di <text:s/>derivazio ... il lavoro finito. Dimensioni assimilabili a mm 392x152x70.</text:p>
          </table:table-cell>
          <table:table-cell table:style-name="pSIN" office:value-type="string">
            <text:p>Fornitura <text:s/>e <text:s/>posa <text:s/>in <text:s/>opera <text:s/>di <text:s/>scatola <text:s/>di <text:s/>derivazione <text:s/>in <text:s/>plastica <text:s/>da <text:s/>incasso, <text:s/>con coperchio a <text:s/>vista incluse le <text:s/>opere murarie <text:s/>per il fissaggio su forati <text:s/>o <text:s/>mattoni. E' inoltre compreso quanto altro occorre per dare il lavoro finito. Dimensioni assimilabili a mm 392x152x70. </text:p>
          </table:table-cell>
          <table:table-cell table:style-name="P_20_NOTE"/>
          <table:table-cell table:style-name="p3" office:value-type="string">
            <text:p>cad</text:p>
          </table:table-cell>
          <table:table-cell table:style-name="p4" office:value-type="float" office:value="10.37">
            <text:p>€ 10,3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2">
            <text:p>2092</text:p>
          </table:table-cell>
          <table:table-cell table:style-name="piccolo" office:value-type="string">
            <text:p>IMPIANTI ELETTRICI - Tubazioni, scatole, canali - </text:p>
          </table:table-cell>
          <table:table-cell table:style-name="pSIN" office:value-type="string">
            <text:p>EL.04.006a</text:p>
          </table:table-cell>
          <table:table-cell table:style-name="ce42" office:value-type="string">
            <text:p>Fornitura e <text:s/>posa in <text:s/>opera a vista di scatola di derivaz ... are il lavoro finito. Misure assimilabili a mm 100x100x50.</text:p>
          </table:table-cell>
          <table:table-cell table:style-name="pSIN" office:value-type="string">
            <text:p>Fornitura e <text:s/>posa in <text:s/>opera a vista di scatola di derivazione stagna IP55 in PVC autoestinguente, con pareti lisce o passacavi, comunque <text:s/>completa di raccordi per garantire il grado di <text:s/>protezione, completa <text:s/>di <text:s/>ogni accessorio. E' inoltre compreso quanto altro occorre per dare il lavoro finito. Misure assimilabili a mm 100x100x50. </text:p>
          </table:table-cell>
          <table:table-cell table:style-name="P_20_NOTE"/>
          <table:table-cell table:style-name="p3" office:value-type="string">
            <text:p>cad</text:p>
          </table:table-cell>
          <table:table-cell table:style-name="p4" office:value-type="float" office:value="5.41">
            <text:p>€ 5,4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3">
            <text:p>2093</text:p>
          </table:table-cell>
          <table:table-cell table:style-name="piccolo" office:value-type="string">
            <text:p>IMPIANTI ELETTRICI - Tubazioni, scatole, canali - </text:p>
          </table:table-cell>
          <table:table-cell table:style-name="pSIN" office:value-type="string">
            <text:p>EL.04.006b</text:p>
          </table:table-cell>
          <table:table-cell table:style-name="ce42" office:value-type="string">
            <text:p>Fornitura e <text:s/>posa in <text:s/>opera a vista di scatola di derivaz ... dare il lavoro finito. Misure assimilabili a mm 120x80x50.</text:p>
          </table:table-cell>
          <table:table-cell table:style-name="pSIN" office:value-type="string">
            <text:p>Fornitura e <text:s/>posa in <text:s/>opera a vista di scatola di derivazione stagna IP55 in PVC autoestinguente, con pareti lisce o passacavi, comunque <text:s/>completa di raccordi per garantire il grado di <text:s/>protezione, completa <text:s/>di <text:s/>ogni accessorio. E' inoltre compreso quanto altro occorre per dare il lavoro finito. Misure assimilabili a mm 120x80x50. </text:p>
          </table:table-cell>
          <table:table-cell table:style-name="P_20_NOTE"/>
          <table:table-cell table:style-name="p3" office:value-type="string">
            <text:p>cad</text:p>
          </table:table-cell>
          <table:table-cell table:style-name="p4" office:value-type="float" office:value="5.75">
            <text:p>€ 5,7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4">
            <text:p>2094</text:p>
          </table:table-cell>
          <table:table-cell table:style-name="piccolo" office:value-type="string">
            <text:p>IMPIANTI ELETTRICI - Tubazioni, scatole, canali - </text:p>
          </table:table-cell>
          <table:table-cell table:style-name="pSIN" office:value-type="string">
            <text:p>EL.04.006c</text:p>
          </table:table-cell>
          <table:table-cell table:style-name="ce42" office:value-type="string">
            <text:p>Fornitura e <text:s/>posa in <text:s/>opera a vista di scatola di derivaz ... dare il lavoro finito. Misure assimilabili a mm150x110x70.</text:p>
          </table:table-cell>
          <table:table-cell table:style-name="pSIN" office:value-type="string">
            <text:p>Fornitura e <text:s/>posa in <text:s/>opera a vista di scatola di derivazione stagna IP55 in PVC autoestinguente, con pareti lisce o passacavi, comunque <text:s/>completa di raccordi per garantire il grado di <text:s/>protezione, completa <text:s/>di <text:s/>ogni accessorio. E' inoltre compreso quanto altro occorre per dare il lavoro finito. Misure assimilabili a mm150x110x70. </text:p>
          </table:table-cell>
          <table:table-cell table:style-name="P_20_NOTE"/>
          <table:table-cell table:style-name="p3" office:value-type="string">
            <text:p>cad</text:p>
          </table:table-cell>
          <table:table-cell table:style-name="p4" office:value-type="float" office:value="7.58">
            <text:p>€ 7,5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5">
            <text:p>2095</text:p>
          </table:table-cell>
          <table:table-cell table:style-name="piccolo" office:value-type="string">
            <text:p>IMPIANTI ELETTRICI - Tubazioni, scatole, canali - </text:p>
          </table:table-cell>
          <table:table-cell table:style-name="pSIN" office:value-type="string">
            <text:p>EL.04.006d</text:p>
          </table:table-cell>
          <table:table-cell table:style-name="ce42" office:value-type="string">
            <text:p>Fornitura e <text:s/>posa in <text:s/>opera a vista di scatola di derivaz ... are il lavoro finito. Misure assimilabili a mm 190x140x70.</text:p>
          </table:table-cell>
          <table:table-cell table:style-name="pSIN" office:value-type="string">
            <text:p>Fornitura e <text:s/>posa in <text:s/>opera a vista di scatola di derivazione stagna IP55 in PVC autoestinguente, con pareti lisce o passacavi, comunque <text:s/>completa di raccordi per garantire il grado di <text:s/>protezione, completa <text:s/>di <text:s/>ogni accessorio. E' inoltre compreso quanto altro occorre per dare il lavoro finito. Misure assimilabili a mm 190x140x70. </text:p>
          </table:table-cell>
          <table:table-cell table:style-name="P_20_NOTE"/>
          <table:table-cell table:style-name="p3" office:value-type="string">
            <text:p>cad</text:p>
          </table:table-cell>
          <table:table-cell table:style-name="p4" office:value-type="float" office:value="11.4">
            <text:p>€ 11,4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6">
            <text:p>2096</text:p>
          </table:table-cell>
          <table:table-cell table:style-name="piccolo" office:value-type="string">
            <text:p>IMPIANTI ELETTRICI - Tubazioni, scatole, canali - </text:p>
          </table:table-cell>
          <table:table-cell table:style-name="pSIN" office:value-type="string">
            <text:p>EL.04.006e</text:p>
          </table:table-cell>
          <table:table-cell table:style-name="ce42" office:value-type="string">
            <text:p>Fornitura e <text:s/>posa in <text:s/>opera a vista di scatola di derivaz ... are il lavoro finito. Misure assimilabili a mm 240x190x90.</text:p>
          </table:table-cell>
          <table:table-cell table:style-name="pSIN" office:value-type="string">
            <text:p>Fornitura e <text:s/>posa in <text:s/>opera a vista di scatola di derivazione stagna IP55 in PVC autoestinguente, con pareti lisce o passacavi, comunque <text:s/>completa di raccordi per garantire il grado di <text:s/>protezione, completa <text:s/>di <text:s/>ogni accessorio. E' inoltre compreso quanto altro occorre per dare il lavoro finito. Misure assimilabili a mm 240x190x90. </text:p>
          </table:table-cell>
          <table:table-cell table:style-name="P_20_NOTE"/>
          <table:table-cell table:style-name="p3" office:value-type="string">
            <text:p>cad</text:p>
          </table:table-cell>
          <table:table-cell table:style-name="p4" office:value-type="float" office:value="17.03">
            <text:p>€ 17,0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7">
            <text:p>2097</text:p>
          </table:table-cell>
          <table:table-cell table:style-name="piccolo" office:value-type="string">
            <text:p>IMPIANTI ELETTRICI - Tubazioni, scatole, canali - </text:p>
          </table:table-cell>
          <table:table-cell table:style-name="pSIN" office:value-type="string">
            <text:p>EL.04.006f</text:p>
          </table:table-cell>
          <table:table-cell table:style-name="ce42" office:value-type="string">
            <text:p>Fornitura e <text:s/>posa in <text:s/>opera a vista di scatola di derivaz ... re il lavoro finito. Misure assimilabili a mm 300x320x120.</text:p>
          </table:table-cell>
          <table:table-cell table:style-name="pSIN" office:value-type="string">
            <text:p>Fornitura e <text:s/>posa in <text:s/>opera a vista di scatola di derivazione stagna IP55 in PVC autoestinguente, con pareti lisce o passacavi, comunque <text:s/>completa di raccordi per garantire il grado di <text:s/>protezione, completa <text:s/>di <text:s/>ogni accessorio. E' inoltre compreso quanto altro occorre per dare il lavoro finito. Misure assimilabili a mm 300x320x120. </text:p>
          </table:table-cell>
          <table:table-cell table:style-name="P_20_NOTE"/>
          <table:table-cell table:style-name="p3" office:value-type="string">
            <text:p>cad</text:p>
          </table:table-cell>
          <table:table-cell table:style-name="p4" office:value-type="float" office:value="24.95">
            <text:p>€ 24,9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098">
            <text:p>2098</text:p>
          </table:table-cell>
          <table:table-cell table:style-name="piccolo" office:value-type="string">
            <text:p>IMPIANTI ELETTRICI - Tubazioni, scatole, canali - </text:p>
          </table:table-cell>
          <table:table-cell table:style-name="pSIN" office:value-type="string">
            <text:p>EL.04.006g</text:p>
          </table:table-cell>
          <table:table-cell table:style-name="ce42" office:value-type="string">
            <text:p>Fornitura e <text:s/>posa in <text:s/>opera a vista di scatola di derivaz ... re il lavoro finito. Misure assimilabili a mm 380x300x120.</text:p>
          </table:table-cell>
          <table:table-cell table:style-name="pSIN" office:value-type="string">
            <text:p>Fornitura e <text:s/>posa in <text:s/>opera a vista di scatola di derivazione stagna IP55 in PVC autoestinguente, con pareti lisce o passacavi, comunque <text:s/>completa di raccordi per garantire il grado di <text:s/>protezione, completa <text:s/>di <text:s/>ogni accessorio. E' inoltre compreso quanto altro occorre per dare il lavoro finito. Misure assimilabili a mm 380x300x120. </text:p>
          </table:table-cell>
          <table:table-cell table:style-name="P_20_NOTE"/>
          <table:table-cell table:style-name="p3" office:value-type="string">
            <text:p>cad</text:p>
          </table:table-cell>
          <table:table-cell table:style-name="p4" office:value-type="float" office:value="31.52">
            <text:p>€ 31,5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099">
            <text:p>2099</text:p>
          </table:table-cell>
          <table:table-cell table:style-name="piccolo" office:value-type="string">
            <text:p>IMPIANTI ELETTRICI - Tubazioni, scatole, canali - </text:p>
          </table:table-cell>
          <table:table-cell table:style-name="pSIN" office:value-type="string">
            <text:p>EL.04.007a</text:p>
          </table:table-cell>
          <table:table-cell table:style-name="ce42" office:value-type="string">
            <text:p>Fornitura e posa in opera di tubazione in PVC serie pesan ... occorre per dare il lavoro finito. Diametro esterno mm 50.</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50. </text:p>
          </table:table-cell>
          <table:table-cell table:style-name="P_20_NOTE"/>
          <table:table-cell table:style-name="p3" office:value-type="string">
            <text:p>m</text:p>
          </table:table-cell>
          <table:table-cell table:style-name="p4" office:value-type="float" office:value="4.8">
            <text:p>€ 4,8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00">
            <text:p>2100</text:p>
          </table:table-cell>
          <table:table-cell table:style-name="piccolo" office:value-type="string">
            <text:p>IMPIANTI ELETTRICI - Tubazioni, scatole, canali - </text:p>
          </table:table-cell>
          <table:table-cell table:style-name="pSIN" office:value-type="string">
            <text:p>EL.04.007b</text:p>
          </table:table-cell>
          <table:table-cell table:style-name="ce42" office:value-type="string">
            <text:p>Fornitura e posa in opera di tubazione in PVC serie pesan ... occorre per dare il lavoro finito. Diametro esterno mm 63.</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63. </text:p>
          </table:table-cell>
          <table:table-cell table:style-name="P_20_NOTE"/>
          <table:table-cell table:style-name="p3" office:value-type="string">
            <text:p>m</text:p>
          </table:table-cell>
          <table:table-cell table:style-name="p4" office:value-type="float" office:value="5.92">
            <text:p>€ 5,9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01">
            <text:p>2101</text:p>
          </table:table-cell>
          <table:table-cell table:style-name="piccolo" office:value-type="string">
            <text:p>IMPIANTI ELETTRICI - Tubazioni, scatole, canali - </text:p>
          </table:table-cell>
          <table:table-cell table:style-name="pSIN" office:value-type="string">
            <text:p>EL.04.007c</text:p>
          </table:table-cell>
          <table:table-cell table:style-name="ce42" office:value-type="string">
            <text:p>Fornitura e posa in opera di tubazione in PVC serie pesan ... ccorre per dare il lavoro finito. Diametro esterno mm 100.</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100. </text:p>
          </table:table-cell>
          <table:table-cell table:style-name="P_20_NOTE"/>
          <table:table-cell table:style-name="p3" office:value-type="string">
            <text:p>m</text:p>
          </table:table-cell>
          <table:table-cell table:style-name="p4" office:value-type="float" office:value="7.74">
            <text:p>€ 7,7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02">
            <text:p>2102</text:p>
          </table:table-cell>
          <table:table-cell table:style-name="piccolo" office:value-type="string">
            <text:p>IMPIANTI ELETTRICI - Tubazioni, scatole, canali - </text:p>
          </table:table-cell>
          <table:table-cell table:style-name="pSIN" office:value-type="string">
            <text:p>EL.04.007d</text:p>
          </table:table-cell>
          <table:table-cell table:style-name="ce42" office:value-type="string">
            <text:p>Fornitura e posa in opera di tubazione in PVC serie pesan ... ccorre per dare il lavoro finito. Diametro esterno mm 160.</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160. </text:p>
          </table:table-cell>
          <table:table-cell table:style-name="P_20_NOTE"/>
          <table:table-cell table:style-name="p3" office:value-type="string">
            <text:p>m</text:p>
          </table:table-cell>
          <table:table-cell table:style-name="p4" office:value-type="float" office:value="16.88">
            <text:p>€ 16,8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03">
            <text:p>2103</text:p>
          </table:table-cell>
          <table:table-cell table:style-name="piccolo" office:value-type="string">
            <text:p>IMPIANTI ELETTRICI - Tubazioni, scatole, canali - </text:p>
          </table:table-cell>
          <table:table-cell table:style-name="pSIN" office:value-type="string">
            <text:p>EL.04.007e</text:p>
          </table:table-cell>
          <table:table-cell table:style-name="ce42" office:value-type="string">
            <text:p>Fornitura e posa in opera di tubazione in PVC serie pesan ... ccorre per dare il lavoro finito. Diametro esterno mm 200.</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200. </text:p>
          </table:table-cell>
          <table:table-cell table:style-name="P_20_NOTE"/>
          <table:table-cell table:style-name="p3" office:value-type="string">
            <text:p>m</text:p>
          </table:table-cell>
          <table:table-cell table:style-name="p4" office:value-type="float" office:value="22.41">
            <text:p>€ 22,4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04">
            <text:p>2104</text:p>
          </table:table-cell>
          <table:table-cell table:style-name="piccolo" office:value-type="string">
            <text:p>IMPIANTI ELETTRICI - Tubazioni, scatole, canali - </text:p>
          </table:table-cell>
          <table:table-cell table:style-name="pSIN" office:value-type="string">
            <text:p>EL.04.007f</text:p>
          </table:table-cell>
          <table:table-cell table:style-name="ce42" office:value-type="string">
            <text:p>Fornitura e posa in opera di tubazione in PVC serie pesan ... occorre per dare il lavoro finito. Diametro esterno mm 80.</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80. </text:p>
          </table:table-cell>
          <table:table-cell table:style-name="P_20_NOTE"/>
          <table:table-cell table:style-name="p3" office:value-type="string">
            <text:p>m</text:p>
          </table:table-cell>
          <table:table-cell table:style-name="p4" office:value-type="float" office:value="6.4">
            <text:p>€ 6,4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05">
            <text:p>2105</text:p>
          </table:table-cell>
          <table:table-cell table:style-name="piccolo" office:value-type="string">
            <text:p>IMPIANTI ELETTRICI - Tubazioni, scatole, canali - </text:p>
          </table:table-cell>
          <table:table-cell table:style-name="pSIN" office:value-type="string">
            <text:p>EL.04.007g</text:p>
          </table:table-cell>
          <table:table-cell table:style-name="ce42" office:value-type="string">
            <text:p>Fornitura e posa in opera di tubazione in PVC serie pesan ... ccorre per dare il lavoro finito. Diametro esterno mm 110.</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110. </text:p>
          </table:table-cell>
          <table:table-cell table:style-name="P_20_NOTE"/>
          <table:table-cell table:style-name="p3" office:value-type="string">
            <text:p>m</text:p>
          </table:table-cell>
          <table:table-cell table:style-name="p4" office:value-type="float" office:value="8.26">
            <text:p>€ 8,2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06">
            <text:p>2106</text:p>
          </table:table-cell>
          <table:table-cell table:style-name="piccolo" office:value-type="string">
            <text:p>IMPIANTI ELETTRICI - Tubazioni, scatole, canali - </text:p>
          </table:table-cell>
          <table:table-cell table:style-name="pSIN" office:value-type="string">
            <text:p>EL.04.007h</text:p>
          </table:table-cell>
          <table:table-cell table:style-name="ce42" office:value-type="string">
            <text:p>Fornitura e posa in opera di tubazione in PVC serie pesan ... ccorre per dare il lavoro finito. Diametro esterno mm 125.</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125. </text:p>
          </table:table-cell>
          <table:table-cell table:style-name="P_20_NOTE"/>
          <table:table-cell table:style-name="p3" office:value-type="string">
            <text:p>m</text:p>
          </table:table-cell>
          <table:table-cell table:style-name="p4" office:value-type="float" office:value="10.03">
            <text:p>€ 10,0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07">
            <text:p>2107</text:p>
          </table:table-cell>
          <table:table-cell table:style-name="piccolo" office:value-type="string">
            <text:p>IMPIANTI ELETTRICI - Tubazioni, scatole, canali - </text:p>
          </table:table-cell>
          <table:table-cell table:style-name="pSIN" office:value-type="string">
            <text:p>EL.04.007i</text:p>
          </table:table-cell>
          <table:table-cell table:style-name="ce42" office:value-type="string">
            <text:p>Fornitura e posa in opera di tubazione in PVC serie pesan ... ccorre per dare il lavoro finito. Diametro esterno mm 140.</text:p>
          </table:table-cell>
          <table:table-cell table:style-name="pSIN" office:value-type="string">
            <text:p>Fornitura e posa in opera di tubazione in PVC serie pesante per canalizzazione di linee di alimentazione elettrica conforme alle Norme CEI EN <text:s/>50086-1 e CEI EN 50086-2-4, su scavo predisposto ad una profondità di circa cm 50 dal piano stradale o posata su cavedi, atta al tipo di posa. E' compreso quanto altro occorre per dare il lavoro finito. Diametro esterno mm 140. </text:p>
          </table:table-cell>
          <table:table-cell table:style-name="P_20_NOTE"/>
          <table:table-cell table:style-name="p3" office:value-type="string">
            <text:p>m</text:p>
          </table:table-cell>
          <table:table-cell table:style-name="p4" office:value-type="float" office:value="13.15">
            <text:p>€ 13,1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08">
            <text:p>2108</text:p>
          </table:table-cell>
          <table:table-cell table:style-name="piccolo" office:value-type="string">
            <text:p>IMPIANTI ELETTRICI - Tubazioni, scatole, canali - </text:p>
          </table:table-cell>
          <table:table-cell table:style-name="pSIN" office:value-type="string">
            <text:p>EL.04.008a</text:p>
          </table:table-cell>
          <table:table-cell table:style-name="ce42" office:value-type="string">
            <text:p>Fornitura e posa in opera di passerella <text:s/>portacavi in acc ... mento rettilineo di larghezza minima assimilabile a mm 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Elemento rettilineo di larghezza minima assimilabile a mm 50. </text:p>
          </table:table-cell>
          <table:table-cell table:style-name="P_20_NOTE"/>
          <table:table-cell table:style-name="p3" office:value-type="string">
            <text:p>m</text:p>
          </table:table-cell>
          <table:table-cell table:style-name="p4" office:value-type="float" office:value="14.29">
            <text:p>€ 14,2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09">
            <text:p>2109</text:p>
          </table:table-cell>
          <table:table-cell table:style-name="piccolo" office:value-type="string">
            <text:p>IMPIANTI ELETTRICI - Tubazioni, scatole, canali - </text:p>
          </table:table-cell>
          <table:table-cell table:style-name="pSIN" office:value-type="string">
            <text:p>EL.04.008b</text:p>
          </table:table-cell>
          <table:table-cell table:style-name="ce42" office:value-type="string">
            <text:p>Fornitura e posa in opera di passerella <text:s/>portacavi in acc ... nto rettilineo di larghezza minima assimilabile a mm 100 .</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Elemento rettilineo di larghezza minima assimilabile a mm 100 . </text:p>
          </table:table-cell>
          <table:table-cell table:style-name="P_20_NOTE"/>
          <table:table-cell table:style-name="p3" office:value-type="string">
            <text:p>m</text:p>
          </table:table-cell>
          <table:table-cell table:style-name="p4" office:value-type="float" office:value="15.3">
            <text:p>€ 15,3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0">
            <text:p>2110</text:p>
          </table:table-cell>
          <table:table-cell table:style-name="piccolo" office:value-type="string">
            <text:p>IMPIANTI ELETTRICI - Tubazioni, scatole, canali - </text:p>
          </table:table-cell>
          <table:table-cell table:style-name="pSIN" office:value-type="string">
            <text:p>EL.04.008c</text:p>
          </table:table-cell>
          <table:table-cell table:style-name="ce42" office:value-type="string">
            <text:p>Fornitura e posa in opera di passerella <text:s/>portacavi in acc ... mento rettilineo di larghezza minima assimilabile a mm1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Elemento rettilineo di larghezza minima assimilabile a mm150. </text:p>
          </table:table-cell>
          <table:table-cell table:style-name="P_20_NOTE"/>
          <table:table-cell table:style-name="p3" office:value-type="string">
            <text:p>m</text:p>
          </table:table-cell>
          <table:table-cell table:style-name="p4" office:value-type="float" office:value="17.11">
            <text:p>€ 17,1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1">
            <text:p>2111</text:p>
          </table:table-cell>
          <table:table-cell table:style-name="piccolo" office:value-type="string">
            <text:p>IMPIANTI ELETTRICI - Tubazioni, scatole, canali - </text:p>
          </table:table-cell>
          <table:table-cell table:style-name="pSIN" office:value-type="string">
            <text:p>EL.04.008d</text:p>
          </table:table-cell>
          <table:table-cell table:style-name="ce42" office:value-type="string">
            <text:p>Fornitura e posa in opera di passerella <text:s/>portacavi in acc ... nto rettilineo di <text:s/>larghezza minima assimilabile a mm 2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Elemento rettilineo di <text:s/>larghezza minima assimilabile a mm 200. </text:p>
          </table:table-cell>
          <table:table-cell table:style-name="P_20_NOTE"/>
          <table:table-cell table:style-name="p3" office:value-type="string">
            <text:p>m</text:p>
          </table:table-cell>
          <table:table-cell table:style-name="p4" office:value-type="float" office:value="18.36">
            <text:p>€ 18,36</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2">
            <text:p>2112</text:p>
          </table:table-cell>
          <table:table-cell table:style-name="piccolo" office:value-type="string">
            <text:p>IMPIANTI ELETTRICI - Tubazioni, scatole, canali - </text:p>
          </table:table-cell>
          <table:table-cell table:style-name="pSIN" office:value-type="string">
            <text:p>EL.04.008e</text:p>
          </table:table-cell>
          <table:table-cell table:style-name="ce42" office:value-type="string">
            <text:p>Fornitura e posa in opera di passerella <text:s/>portacavi in acc ... o di larghezza minima assimilabile a mm 300 altezza mm 65.</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Elemento rettilineo di larghezza minima assimilabile a mm 300 altezza mm 65. </text:p>
          </table:table-cell>
          <table:table-cell table:style-name="P_20_NOTE"/>
          <table:table-cell table:style-name="p3" office:value-type="string">
            <text:p>m</text:p>
          </table:table-cell>
          <table:table-cell table:style-name="p4" office:value-type="float" office:value="26.31">
            <text:p>€ 26,3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3">
            <text:p>2113</text:p>
          </table:table-cell>
          <table:table-cell table:style-name="piccolo" office:value-type="string">
            <text:p>IMPIANTI ELETTRICI - Tubazioni, scatole, canali - </text:p>
          </table:table-cell>
          <table:table-cell table:style-name="pSIN" office:value-type="string">
            <text:p>EL.04.008f</text:p>
          </table:table-cell>
          <table:table-cell table:style-name="ce42" office:value-type="string">
            <text:p>Fornitura e posa in opera di passerella <text:s/>portacavi in acc ... o di larghezza minima assimilabile a mm 400 altezza mm 65.</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Elemento <text:s/>rettilineo di larghezza minima assimilabile a mm 400 altezza mm 65. </text:p>
          </table:table-cell>
          <table:table-cell table:style-name="P_20_NOTE"/>
          <table:table-cell table:style-name="p3" office:value-type="string">
            <text:p>m</text:p>
          </table:table-cell>
          <table:table-cell table:style-name="p4" office:value-type="float" office:value="30.02">
            <text:p>€ 30,0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4">
            <text:p>2114</text:p>
          </table:table-cell>
          <table:table-cell table:style-name="piccolo" office:value-type="string">
            <text:p>IMPIANTI ELETTRICI - Tubazioni, scatole, canali - </text:p>
          </table:table-cell>
          <table:table-cell table:style-name="pSIN" office:value-type="string">
            <text:p>EL.04.008g</text:p>
          </table:table-cell>
          <table:table-cell table:style-name="ce42" office:value-type="string">
            <text:p>Fornitura e posa in opera di passerella <text:s/>portacavi in acc ... ili. Curve piane di larghezza minima assimilabile a mm 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Curve piane di larghezza minima assimilabile a mm 50. </text:p>
          </table:table-cell>
          <table:table-cell table:style-name="P_20_NOTE"/>
          <table:table-cell table:style-name="p3" office:value-type="string">
            <text:p>cad</text:p>
          </table:table-cell>
          <table:table-cell table:style-name="p4" office:value-type="float" office:value="17.31">
            <text:p>€ 17,3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5">
            <text:p>2115</text:p>
          </table:table-cell>
          <table:table-cell table:style-name="piccolo" office:value-type="string">
            <text:p>IMPIANTI ELETTRICI - Tubazioni, scatole, canali - </text:p>
          </table:table-cell>
          <table:table-cell table:style-name="pSIN" office:value-type="string">
            <text:p>EL.04.008h</text:p>
          </table:table-cell>
          <table:table-cell table:style-name="ce42" office:value-type="string">
            <text:p>Fornitura e posa in opera di passerella <text:s/>portacavi in acc ... li. Curve piane di larghezza minima assimilabile a mm 1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Curve piane di larghezza minima assimilabile a mm 100. </text:p>
          </table:table-cell>
          <table:table-cell table:style-name="P_20_NOTE"/>
          <table:table-cell table:style-name="p3" office:value-type="string">
            <text:p>cad</text:p>
          </table:table-cell>
          <table:table-cell table:style-name="p4" office:value-type="float" office:value="18.38">
            <text:p>€ 18,3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6">
            <text:p>2116</text:p>
          </table:table-cell>
          <table:table-cell table:style-name="piccolo" office:value-type="string">
            <text:p>IMPIANTI ELETTRICI - Tubazioni, scatole, canali - </text:p>
          </table:table-cell>
          <table:table-cell table:style-name="pSIN" office:value-type="string">
            <text:p>EL.04.008i</text:p>
          </table:table-cell>
          <table:table-cell table:style-name="ce42" office:value-type="string">
            <text:p>Fornitura e posa in opera di passerella <text:s/>portacavi in acc ... ili. Curve piane di larghezza minima assimilabile a mm1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Curve piane di larghezza minima assimilabile a mm150. </text:p>
          </table:table-cell>
          <table:table-cell table:style-name="P_20_NOTE"/>
          <table:table-cell table:style-name="p3" office:value-type="string">
            <text:p>cad</text:p>
          </table:table-cell>
          <table:table-cell table:style-name="p4" office:value-type="float" office:value="21.11">
            <text:p>€ 21,1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7">
            <text:p>2117</text:p>
          </table:table-cell>
          <table:table-cell table:style-name="piccolo" office:value-type="string">
            <text:p>IMPIANTI ELETTRICI - Tubazioni, scatole, canali - </text:p>
          </table:table-cell>
          <table:table-cell table:style-name="pSIN" office:value-type="string">
            <text:p>EL.04.008l</text:p>
          </table:table-cell>
          <table:table-cell table:style-name="ce42" office:value-type="string">
            <text:p>Fornitura e posa in opera di passerella <text:s/>portacavi in acc ... li. Curve piane di larghezza minima assimilabile a mm 2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Curve piane di larghezza minima assimilabile a mm 200. </text:p>
          </table:table-cell>
          <table:table-cell table:style-name="P_20_NOTE"/>
          <table:table-cell table:style-name="p3" office:value-type="string">
            <text:p>cad</text:p>
          </table:table-cell>
          <table:table-cell table:style-name="p4" office:value-type="float" office:value="24.3">
            <text:p>€ 24,3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8">
            <text:p>2118</text:p>
          </table:table-cell>
          <table:table-cell table:style-name="piccolo" office:value-type="string">
            <text:p>IMPIANTI ELETTRICI - Tubazioni, scatole, canali - </text:p>
          </table:table-cell>
          <table:table-cell table:style-name="pSIN" office:value-type="string">
            <text:p>EL.04.008m</text:p>
          </table:table-cell>
          <table:table-cell table:style-name="ce42" office:value-type="string">
            <text:p>Fornitura e posa in opera di passerella <text:s/>portacavi in acc ... e di larghezza minima assimilabile a mm 300 altezza mm 65.</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Curve piane di larghezza minima assimilabile a mm 300 altezza mm 65. </text:p>
          </table:table-cell>
          <table:table-cell table:style-name="P_20_NOTE"/>
          <table:table-cell table:style-name="p3" office:value-type="string">
            <text:p>cad</text:p>
          </table:table-cell>
          <table:table-cell table:style-name="p4" office:value-type="float" office:value="31.48">
            <text:p>€ 31,4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19">
            <text:p>2119</text:p>
          </table:table-cell>
          <table:table-cell table:style-name="piccolo" office:value-type="string">
            <text:p>IMPIANTI ELETTRICI - Tubazioni, scatole, canali - </text:p>
          </table:table-cell>
          <table:table-cell table:style-name="pSIN" office:value-type="string">
            <text:p>EL.04.008n</text:p>
          </table:table-cell>
          <table:table-cell table:style-name="ce42" office:value-type="string">
            <text:p>Fornitura e posa in opera di passerella <text:s/>portacavi in acc ... e di larghezza minima assimilabile a mm 400 altezza mm 65.</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Curve piane di larghezza minima assimilabile a mm 400 altezza mm 65. </text:p>
          </table:table-cell>
          <table:table-cell table:style-name="P_20_NOTE"/>
          <table:table-cell table:style-name="p3" office:value-type="string">
            <text:p>cad</text:p>
          </table:table-cell>
          <table:table-cell table:style-name="p4" office:value-type="float" office:value="37.1">
            <text:p>€ 37,1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0">
            <text:p>2120</text:p>
          </table:table-cell>
          <table:table-cell table:style-name="piccolo" office:value-type="string">
            <text:p>IMPIANTI ELETTRICI - Tubazioni, scatole, canali - </text:p>
          </table:table-cell>
          <table:table-cell table:style-name="pSIN" office:value-type="string">
            <text:p>EL.04.008o</text:p>
          </table:table-cell>
          <table:table-cell table:style-name="ce42" office:value-type="string">
            <text:p>Fornitura e posa in opera di passerella <text:s/>portacavi in acc ... li. Derivazioni a T larghezza minima assimilabile a mm 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T larghezza minima assimilabile a mm 50. </text:p>
          </table:table-cell>
          <table:table-cell table:style-name="P_20_NOTE"/>
          <table:table-cell table:style-name="p3" office:value-type="string">
            <text:p>cad</text:p>
          </table:table-cell>
          <table:table-cell table:style-name="p4" office:value-type="float" office:value="26.19">
            <text:p>€ 26,1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1">
            <text:p>2121</text:p>
          </table:table-cell>
          <table:table-cell table:style-name="piccolo" office:value-type="string">
            <text:p>IMPIANTI ELETTRICI - Tubazioni, scatole, canali - </text:p>
          </table:table-cell>
          <table:table-cell table:style-name="pSIN" office:value-type="string">
            <text:p>EL.04.008p</text:p>
          </table:table-cell>
          <table:table-cell table:style-name="ce42" office:value-type="string">
            <text:p>Fornitura e posa in opera di passerella <text:s/>portacavi in acc ... i. Derivazioni a T larghezza minima assimilabile a mm 1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T larghezza minima assimilabile a mm 100. </text:p>
          </table:table-cell>
          <table:table-cell table:style-name="P_20_NOTE"/>
          <table:table-cell table:style-name="p3" office:value-type="string">
            <text:p>cad</text:p>
          </table:table-cell>
          <table:table-cell table:style-name="p4" office:value-type="float" office:value="28.31">
            <text:p>€ 28,3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2">
            <text:p>2122</text:p>
          </table:table-cell>
          <table:table-cell table:style-name="piccolo" office:value-type="string">
            <text:p>IMPIANTI ELETTRICI - Tubazioni, scatole, canali - </text:p>
          </table:table-cell>
          <table:table-cell table:style-name="pSIN" office:value-type="string">
            <text:p>EL.04.008q</text:p>
          </table:table-cell>
          <table:table-cell table:style-name="ce42" office:value-type="string">
            <text:p>Fornitura e posa in opera di passerella <text:s/>portacavi in acc ... i. Derivazioni a T larghezza minima assimilabile a mm 1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T larghezza minima assimilabile a mm 150. </text:p>
          </table:table-cell>
          <table:table-cell table:style-name="P_20_NOTE"/>
          <table:table-cell table:style-name="p3" office:value-type="string">
            <text:p>cad</text:p>
          </table:table-cell>
          <table:table-cell table:style-name="p4" office:value-type="float" office:value="30.92">
            <text:p>€ 30,9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3">
            <text:p>2123</text:p>
          </table:table-cell>
          <table:table-cell table:style-name="piccolo" office:value-type="string">
            <text:p>IMPIANTI ELETTRICI - Tubazioni, scatole, canali - </text:p>
          </table:table-cell>
          <table:table-cell table:style-name="pSIN" office:value-type="string">
            <text:p>EL.04.008r</text:p>
          </table:table-cell>
          <table:table-cell table:style-name="ce42" office:value-type="string">
            <text:p>Fornitura e posa in opera di passerella <text:s/>portacavi in acc ... i. Derivazioni a T larghezza minima assimilabile a mm 2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T larghezza minima assimilabile a mm 200. </text:p>
          </table:table-cell>
          <table:table-cell table:style-name="P_20_NOTE"/>
          <table:table-cell table:style-name="p3" office:value-type="string">
            <text:p>cad</text:p>
          </table:table-cell>
          <table:table-cell table:style-name="p4" office:value-type="float" office:value="34.55">
            <text:p>€ 34,5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4">
            <text:p>2124</text:p>
          </table:table-cell>
          <table:table-cell table:style-name="piccolo" office:value-type="string">
            <text:p>IMPIANTI ELETTRICI - Tubazioni, scatole, canali - </text:p>
          </table:table-cell>
          <table:table-cell table:style-name="pSIN" office:value-type="string">
            <text:p>EL.04.008s</text:p>
          </table:table-cell>
          <table:table-cell table:style-name="ce42" office:value-type="string">
            <text:p>Fornitura e posa in opera di passerella <text:s/>portacavi in acc ... a T larghezza <text:s/>minima assimilabile a mm 300 altezza mm 65.</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T larghezza <text:s/>minima assimilabile a mm 300 altezza mm 65. </text:p>
          </table:table-cell>
          <table:table-cell table:style-name="P_20_NOTE"/>
          <table:table-cell table:style-name="p3" office:value-type="string">
            <text:p>cad</text:p>
          </table:table-cell>
          <table:table-cell table:style-name="p4" office:value-type="float" office:value="41.35">
            <text:p>€ 41,3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5">
            <text:p>2125</text:p>
          </table:table-cell>
          <table:table-cell table:style-name="piccolo" office:value-type="string">
            <text:p>IMPIANTI ELETTRICI - Tubazioni, scatole, canali - </text:p>
          </table:table-cell>
          <table:table-cell table:style-name="pSIN" office:value-type="string">
            <text:p>EL.04.008t</text:p>
          </table:table-cell>
          <table:table-cell table:style-name="ce42" office:value-type="string">
            <text:p>Fornitura e posa in opera di passerella <text:s/>portacavi in acc ... <text:s/>a T larghezza minima assimilabile a mm 400 altezza mm 65.</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T larghezza minima assimilabile a mm 400 altezza mm 65. </text:p>
          </table:table-cell>
          <table:table-cell table:style-name="P_20_NOTE"/>
          <table:table-cell table:style-name="p3" office:value-type="string">
            <text:p>cad</text:p>
          </table:table-cell>
          <table:table-cell table:style-name="p4" office:value-type="float" office:value="48.09">
            <text:p>€ 48,0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6">
            <text:p>2126</text:p>
          </table:table-cell>
          <table:table-cell table:style-name="piccolo" office:value-type="string">
            <text:p>IMPIANTI ELETTRICI - Tubazioni, scatole, canali - </text:p>
          </table:table-cell>
          <table:table-cell table:style-name="pSIN" office:value-type="string">
            <text:p>EL.04.008u</text:p>
          </table:table-cell>
          <table:table-cell table:style-name="ce42" office:value-type="string">
            <text:p>Fornitura e posa in opera di passerella <text:s/>portacavi in acc ... Derivazioni a croce larghezza minima assimilabile a mm 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croce larghezza minima assimilabile a mm 50. </text:p>
          </table:table-cell>
          <table:table-cell table:style-name="P_20_NOTE"/>
          <table:table-cell table:style-name="p3" office:value-type="string">
            <text:p>cad</text:p>
          </table:table-cell>
          <table:table-cell table:style-name="p4" office:value-type="float" office:value="34.88">
            <text:p>€ 34,8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7">
            <text:p>2127</text:p>
          </table:table-cell>
          <table:table-cell table:style-name="piccolo" office:value-type="string">
            <text:p>IMPIANTI ELETTRICI - Tubazioni, scatole, canali - </text:p>
          </table:table-cell>
          <table:table-cell table:style-name="pSIN" office:value-type="string">
            <text:p>EL.04.008v</text:p>
          </table:table-cell>
          <table:table-cell table:style-name="ce42" office:value-type="string">
            <text:p>Fornitura e posa in opera di passerella <text:s/>portacavi in acc ... erivazioni a croce larghezza minima assimilabile a mm 1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croce larghezza minima assimilabile a mm 100. </text:p>
          </table:table-cell>
          <table:table-cell table:style-name="P_20_NOTE"/>
          <table:table-cell table:style-name="p3" office:value-type="string">
            <text:p>cad</text:p>
          </table:table-cell>
          <table:table-cell table:style-name="p4" office:value-type="float" office:value="37.77">
            <text:p>€ 37,7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8">
            <text:p>2128</text:p>
          </table:table-cell>
          <table:table-cell table:style-name="piccolo" office:value-type="string">
            <text:p>IMPIANTI ELETTRICI - Tubazioni, scatole, canali - </text:p>
          </table:table-cell>
          <table:table-cell table:style-name="pSIN" office:value-type="string">
            <text:p>EL.04.008w</text:p>
          </table:table-cell>
          <table:table-cell table:style-name="ce42" office:value-type="string">
            <text:p>Fornitura e posa in opera di passerella <text:s/>portacavi in acc ... Derivazioni a croce larghezza minima assimilabile a mm1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croce larghezza minima assimilabile a mm150. </text:p>
          </table:table-cell>
          <table:table-cell table:style-name="P_20_NOTE"/>
          <table:table-cell table:style-name="p3" office:value-type="string">
            <text:p>cad</text:p>
          </table:table-cell>
          <table:table-cell table:style-name="p4" office:value-type="float" office:value="42.06">
            <text:p>€ 42,06</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29">
            <text:p>2129</text:p>
          </table:table-cell>
          <table:table-cell table:style-name="piccolo" office:value-type="string">
            <text:p>IMPIANTI ELETTRICI - Tubazioni, scatole, canali - </text:p>
          </table:table-cell>
          <table:table-cell table:style-name="pSIN" office:value-type="string">
            <text:p>EL.04.008x</text:p>
          </table:table-cell>
          <table:table-cell table:style-name="ce42" office:value-type="string">
            <text:p>Fornitura e posa in opera di passerella <text:s/>portacavi in acc ... erivazioni a croce larghezza minima assimilabile a mm 2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croce larghezza minima assimilabile a mm 200. </text:p>
          </table:table-cell>
          <table:table-cell table:style-name="P_20_NOTE"/>
          <table:table-cell table:style-name="p3" office:value-type="string">
            <text:p>cad</text:p>
          </table:table-cell>
          <table:table-cell table:style-name="p4" office:value-type="float" office:value="44.17">
            <text:p>€ 44,1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30">
            <text:p>2130</text:p>
          </table:table-cell>
          <table:table-cell table:style-name="piccolo" office:value-type="string">
            <text:p>IMPIANTI ELETTRICI - Tubazioni, scatole, canali - </text:p>
          </table:table-cell>
          <table:table-cell table:style-name="pSIN" office:value-type="string">
            <text:p>EL.04.008y</text:p>
          </table:table-cell>
          <table:table-cell table:style-name="ce42" office:value-type="string">
            <text:p>Fornitura e posa in opera di passerella <text:s/>portacavi in acc ... oce <text:s/>larghezza minima assimilabile a mm 300 altezza mm 65.</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croce <text:s/>larghezza minima assimilabile a mm 300 altezza mm 65. </text:p>
          </table:table-cell>
          <table:table-cell table:style-name="P_20_NOTE"/>
          <table:table-cell table:style-name="p3" office:value-type="string">
            <text:p>cad</text:p>
          </table:table-cell>
          <table:table-cell table:style-name="p4" office:value-type="float" office:value="46.86">
            <text:p>€ 46,86</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31">
            <text:p>2131</text:p>
          </table:table-cell>
          <table:table-cell table:style-name="piccolo" office:value-type="string">
            <text:p>IMPIANTI ELETTRICI - Tubazioni, scatole, canali - </text:p>
          </table:table-cell>
          <table:table-cell table:style-name="pSIN" office:value-type="string">
            <text:p>EL.04.008z.01</text:p>
          </table:table-cell>
          <table:table-cell table:style-name="ce42" office:value-type="string">
            <text:p>Fornitura e posa in opera di passerella <text:s/>portacavi in acc ... oce <text:s/>larghezza minima assimilabile a mm 400 altezza mm 65.</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Derivazioni a croce <text:s/>larghezza minima assimilabile a mm 400 altezza mm 65. </text:p>
          </table:table-cell>
          <table:table-cell table:style-name="P_20_NOTE"/>
          <table:table-cell table:style-name="p3" office:value-type="string">
            <text:p>cad</text:p>
          </table:table-cell>
          <table:table-cell table:style-name="p4" office:value-type="float" office:value="57.04">
            <text:p>€ 57,0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132">
            <text:p>2132</text:p>
          </table:table-cell>
          <table:table-cell table:style-name="piccolo" office:value-type="string">
            <text:p>IMPIANTI ELETTRICI - Tubazioni, scatole, canali - </text:p>
          </table:table-cell>
          <table:table-cell table:style-name="pSIN" office:value-type="string">
            <text:p>EL.04.008z.02</text:p>
          </table:table-cell>
          <table:table-cell table:style-name="ce42" office:value-type="string">
            <text:p>Fornitura e posa in opera di passerella <text:s/>portacavi in acc ... nto dei carichi sopportabili. Riduzione da mm 100 a mm 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Riduzione da mm 100 a mm 50. </text:p>
          </table:table-cell>
          <table:table-cell table:style-name="P_20_NOTE"/>
          <table:table-cell table:style-name="p3" office:value-type="string">
            <text:p>cad</text:p>
          </table:table-cell>
          <table:table-cell table:style-name="p4" office:value-type="float" office:value="19.73">
            <text:p>€ 19,7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133">
            <text:p>2133</text:p>
          </table:table-cell>
          <table:table-cell table:style-name="piccolo" office:value-type="string">
            <text:p>IMPIANTI ELETTRICI - Tubazioni, scatole, canali - </text:p>
          </table:table-cell>
          <table:table-cell table:style-name="pSIN" office:value-type="string">
            <text:p>EL.04.008z.03</text:p>
          </table:table-cell>
          <table:table-cell table:style-name="ce42" office:value-type="string">
            <text:p>Fornitura e posa in opera di passerella <text:s/>portacavi in acc ... nto dei carichi sopportabili. Riduzione da mm150 a mm 1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Riduzione da mm150 a mm 100. </text:p>
          </table:table-cell>
          <table:table-cell table:style-name="P_20_NOTE"/>
          <table:table-cell table:style-name="p3" office:value-type="string">
            <text:p>cad</text:p>
          </table:table-cell>
          <table:table-cell table:style-name="p4" office:value-type="float" office:value="23.09">
            <text:p>€ 23,0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134">
            <text:p>2134</text:p>
          </table:table-cell>
          <table:table-cell table:style-name="piccolo" office:value-type="string">
            <text:p>IMPIANTI ELETTRICI - Tubazioni, scatole, canali - </text:p>
          </table:table-cell>
          <table:table-cell table:style-name="pSIN" office:value-type="string">
            <text:p>EL.04.008z.04</text:p>
          </table:table-cell>
          <table:table-cell table:style-name="ce42" office:value-type="string">
            <text:p>Fornitura e posa in opera di passerella <text:s/>portacavi in acc ... to dei carichi sopportabili. Riduzione da mm 200 a mm 15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Riduzione da mm 200 a mm 150. </text:p>
          </table:table-cell>
          <table:table-cell table:style-name="P_20_NOTE"/>
          <table:table-cell table:style-name="p3" office:value-type="string">
            <text:p>cad</text:p>
          </table:table-cell>
          <table:table-cell table:style-name="p4" office:value-type="float" office:value="26.14">
            <text:p>€ 26,1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135">
            <text:p>2135</text:p>
          </table:table-cell>
          <table:table-cell table:style-name="piccolo" office:value-type="string">
            <text:p>IMPIANTI ELETTRICI - Tubazioni, scatole, canali - </text:p>
          </table:table-cell>
          <table:table-cell table:style-name="pSIN" office:value-type="string">
            <text:p>EL.04.008z.05</text:p>
          </table:table-cell>
          <table:table-cell table:style-name="ce42" office:value-type="string">
            <text:p>Fornitura e posa in opera di passerella <text:s/>portacavi in acc ... to dei carichi sopportabili. Riduzione da mm 300 a mm 2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Riduzione da mm 300 a mm 200. </text:p>
          </table:table-cell>
          <table:table-cell table:style-name="P_20_NOTE"/>
          <table:table-cell table:style-name="p3" office:value-type="string">
            <text:p>cad</text:p>
          </table:table-cell>
          <table:table-cell table:style-name="p4" office:value-type="float" office:value="30.2">
            <text:p>€ 30,2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136">
            <text:p>2136</text:p>
          </table:table-cell>
          <table:table-cell table:style-name="piccolo" office:value-type="string">
            <text:p>IMPIANTI ELETTRICI - Tubazioni, scatole, canali - </text:p>
          </table:table-cell>
          <table:table-cell table:style-name="pSIN" office:value-type="string">
            <text:p>EL.04.008z.06</text:p>
          </table:table-cell>
          <table:table-cell table:style-name="ce42" office:value-type="string">
            <text:p>Fornitura e posa in opera di passerella <text:s/>portacavi in acc ... to dei carichi sopportabili. Riduzione da mm 400 a mm 300.</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Riduzione da mm 400 a mm 300. </text:p>
          </table:table-cell>
          <table:table-cell table:style-name="P_20_NOTE"/>
          <table:table-cell table:style-name="p3" office:value-type="string">
            <text:p>cad</text:p>
          </table:table-cell>
          <table:table-cell table:style-name="p4" office:value-type="float" office:value="36.27">
            <text:p>€ 36,2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137">
            <text:p>2137</text:p>
          </table:table-cell>
          <table:table-cell table:style-name="piccolo" office:value-type="string">
            <text:p>IMPIANTI ELETTRICI - Tubazioni, scatole, canali - </text:p>
          </table:table-cell>
          <table:table-cell table:style-name="pSIN" office:value-type="string">
            <text:p>EL.04.008z.07</text:p>
          </table:table-cell>
          <table:table-cell table:style-name="ce42" office:value-type="string">
            <text:p>Fornitura e posa in opera di passerella <text:s/>portacavi in acc ... o tenuto conto dei carichi sopportabili. Setto separatore.</text:p>
          </table:table-cell>
          <table:table-cell table:style-name="pSIN" office:value-type="string">
            <text:p>Fornitura e posa in opera di passerella <text:s/>portacavi in acciaio zincato con coperchio realizzata in lamiera di acciaio asolata, piegata di altezza laterale minima pari a mm 50 <text:s/>per sostegno <text:s/>di cavi, <text:s/>di spessore <text:s/>minimo pari a mm 1,5 per larghezza max mm150 e mm 2 <text:s/>per misure superiori. Sono compresi: i fissaggi; le <text:s/>giunzioni; le staffe a mensola o a sospensione. E' inoltre compreso quanto altro occorre per dare il lavoro finito tenuto conto dei carichi sopportabili. E' inoltre compreso quanto altro occorre per dare il lavoro finito tenuto conto dei carichi sopportabili. Setto separatore. </text:p>
          </table:table-cell>
          <table:table-cell table:style-name="P_20_NOTE"/>
          <table:table-cell table:style-name="p3" office:value-type="string">
            <text:p>cad</text:p>
          </table:table-cell>
          <table:table-cell table:style-name="p4" office:value-type="float" office:value="4.11">
            <text:p>€ 4,1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38">
            <text:p>2138</text:p>
          </table:table-cell>
          <table:table-cell table:style-name="piccolo" office:value-type="string">
            <text:p>IMPIANTI ELETTRICI - Tubazioni, scatole, canali - </text:p>
          </table:table-cell>
          <table:table-cell table:style-name="pSIN" office:value-type="string">
            <text:p>EL.04.009a</text:p>
          </table:table-cell>
          <table:table-cell table:style-name="ce42" office:value-type="string">
            <text:p>Fornitura e posa in opera di canale metallico zincato rea ... o. Elemento rettilineo di larghezza assimilabile a mm 1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Elemento rettilineo di larghezza assimilabile a mm 100. </text:p>
          </table:table-cell>
          <table:table-cell table:style-name="P_20_NOTE"/>
          <table:table-cell table:style-name="p3" office:value-type="string">
            <text:p>m</text:p>
          </table:table-cell>
          <table:table-cell table:style-name="p4" office:value-type="float" office:value="18.65">
            <text:p>€ 18,6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39">
            <text:p>2139</text:p>
          </table:table-cell>
          <table:table-cell table:style-name="piccolo" office:value-type="string">
            <text:p>IMPIANTI ELETTRICI - Tubazioni, scatole, canali - </text:p>
          </table:table-cell>
          <table:table-cell table:style-name="pSIN" office:value-type="string">
            <text:p>EL.04.009b</text:p>
          </table:table-cell>
          <table:table-cell table:style-name="ce42" office:value-type="string">
            <text:p>Fornitura e posa in opera di canale metallico zincato rea ... o. Elemento rettilineo di larghezza assimilabile a mm 15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Elemento rettilineo di larghezza assimilabile a mm 150. </text:p>
          </table:table-cell>
          <table:table-cell table:style-name="P_20_NOTE"/>
          <table:table-cell table:style-name="p3" office:value-type="string">
            <text:p>m</text:p>
          </table:table-cell>
          <table:table-cell table:style-name="p4" office:value-type="float" office:value="19.98">
            <text:p>€ 19,9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0">
            <text:p>2140</text:p>
          </table:table-cell>
          <table:table-cell table:style-name="piccolo" office:value-type="string">
            <text:p>IMPIANTI ELETTRICI - Tubazioni, scatole, canali - </text:p>
          </table:table-cell>
          <table:table-cell table:style-name="pSIN" office:value-type="string">
            <text:p>EL.04.009c</text:p>
          </table:table-cell>
          <table:table-cell table:style-name="ce42" office:value-type="string">
            <text:p>Fornitura e posa in opera di canale metallico zincato rea ... o. Elemento rettilineo di larghezza assimilabile a mm 2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Elemento rettilineo di larghezza assimilabile a mm 200. </text:p>
          </table:table-cell>
          <table:table-cell table:style-name="P_20_NOTE"/>
          <table:table-cell table:style-name="p3" office:value-type="string">
            <text:p>m</text:p>
          </table:table-cell>
          <table:table-cell table:style-name="p4" office:value-type="float" office:value="22.03">
            <text:p>€ 22,0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1">
            <text:p>2141</text:p>
          </table:table-cell>
          <table:table-cell table:style-name="piccolo" office:value-type="string">
            <text:p>IMPIANTI ELETTRICI - Tubazioni, scatole, canali - </text:p>
          </table:table-cell>
          <table:table-cell table:style-name="pSIN" office:value-type="string">
            <text:p>EL.04.009d</text:p>
          </table:table-cell>
          <table:table-cell table:style-name="ce42" office:value-type="string">
            <text:p>Fornitura e posa in opera di canale metallico zincato rea ... o. Elemento rettilineo di larghezza assimilabile a mm 3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Elemento rettilineo di larghezza assimilabile a mm 300. </text:p>
          </table:table-cell>
          <table:table-cell table:style-name="P_20_NOTE"/>
          <table:table-cell table:style-name="p3" office:value-type="string">
            <text:p>m</text:p>
          </table:table-cell>
          <table:table-cell table:style-name="p4" office:value-type="float" office:value="28.79">
            <text:p>€ 28,7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2">
            <text:p>2142</text:p>
          </table:table-cell>
          <table:table-cell table:style-name="piccolo" office:value-type="string">
            <text:p>IMPIANTI ELETTRICI - Tubazioni, scatole, canali - </text:p>
          </table:table-cell>
          <table:table-cell table:style-name="pSIN" office:value-type="string">
            <text:p>EL.04.009e</text:p>
          </table:table-cell>
          <table:table-cell table:style-name="ce42" office:value-type="string">
            <text:p>Fornitura e posa in opera di canale metallico zincato rea ... o. Elemento rettilineo di larghezza assimilabile a mm 4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Elemento rettilineo di larghezza assimilabile a mm 400. </text:p>
          </table:table-cell>
          <table:table-cell table:style-name="P_20_NOTE"/>
          <table:table-cell table:style-name="p3" office:value-type="string">
            <text:p>m</text:p>
          </table:table-cell>
          <table:table-cell table:style-name="p4" office:value-type="float" office:value="37.35">
            <text:p>€ 37,3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3">
            <text:p>2143</text:p>
          </table:table-cell>
          <table:table-cell table:style-name="piccolo" office:value-type="string">
            <text:p>IMPIANTI ELETTRICI - Tubazioni, scatole, canali - </text:p>
          </table:table-cell>
          <table:table-cell table:style-name="pSIN" office:value-type="string">
            <text:p>EL.04.009f</text:p>
          </table:table-cell>
          <table:table-cell table:style-name="ce42" office:value-type="string">
            <text:p>Fornitura e posa in opera di canale metallico zincato rea ... ro finito. Curve piane di larghezza assimilabile a mm 1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Curve piane di larghezza assimilabile a mm 100. </text:p>
          </table:table-cell>
          <table:table-cell table:style-name="P_20_NOTE"/>
          <table:table-cell table:style-name="p3" office:value-type="string">
            <text:p>cad</text:p>
          </table:table-cell>
          <table:table-cell table:style-name="p4" office:value-type="float" office:value="17.4">
            <text:p>€ 17,4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4">
            <text:p>2144</text:p>
          </table:table-cell>
          <table:table-cell table:style-name="piccolo" office:value-type="string">
            <text:p>IMPIANTI ELETTRICI - Tubazioni, scatole, canali - </text:p>
          </table:table-cell>
          <table:table-cell table:style-name="pSIN" office:value-type="string">
            <text:p>EL.04.009g</text:p>
          </table:table-cell>
          <table:table-cell table:style-name="ce42" office:value-type="string">
            <text:p>Fornitura e posa in opera di canale metallico zincato rea ... oro finito. Curve piane di larghezza assimilabile a mm15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Curve piane di larghezza assimilabile a mm150. </text:p>
          </table:table-cell>
          <table:table-cell table:style-name="P_20_NOTE"/>
          <table:table-cell table:style-name="p3" office:value-type="string">
            <text:p>cad</text:p>
          </table:table-cell>
          <table:table-cell table:style-name="p4" office:value-type="float" office:value="19.39">
            <text:p>€ 19,3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5">
            <text:p>2145</text:p>
          </table:table-cell>
          <table:table-cell table:style-name="piccolo" office:value-type="string">
            <text:p>IMPIANTI ELETTRICI - Tubazioni, scatole, canali - </text:p>
          </table:table-cell>
          <table:table-cell table:style-name="pSIN" office:value-type="string">
            <text:p>EL.04.009h</text:p>
          </table:table-cell>
          <table:table-cell table:style-name="ce42" office:value-type="string">
            <text:p>Fornitura e posa in opera di canale metallico zincato rea ... ro finito. Curve piane di larghezza assimilabile a mm 2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Curve piane di larghezza assimilabile a mm 200. </text:p>
          </table:table-cell>
          <table:table-cell table:style-name="P_20_NOTE"/>
          <table:table-cell table:style-name="p3" office:value-type="string">
            <text:p>cad</text:p>
          </table:table-cell>
          <table:table-cell table:style-name="p4" office:value-type="float" office:value="21.68">
            <text:p>€ 21,6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6">
            <text:p>2146</text:p>
          </table:table-cell>
          <table:table-cell table:style-name="piccolo" office:value-type="string">
            <text:p>IMPIANTI ELETTRICI - Tubazioni, scatole, canali - </text:p>
          </table:table-cell>
          <table:table-cell table:style-name="pSIN" office:value-type="string">
            <text:p>EL.04.009i</text:p>
          </table:table-cell>
          <table:table-cell table:style-name="ce42" office:value-type="string">
            <text:p>Fornitura e posa in opera di canale metallico zincato rea ... ro finito. Curve piane di larghezza assimilabile a mm 3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Curve piane di larghezza assimilabile a mm 300. </text:p>
          </table:table-cell>
          <table:table-cell table:style-name="P_20_NOTE"/>
          <table:table-cell table:style-name="p3" office:value-type="string">
            <text:p>cad</text:p>
          </table:table-cell>
          <table:table-cell table:style-name="p4" office:value-type="float" office:value="26.12">
            <text:p>€ 26,1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7">
            <text:p>2147</text:p>
          </table:table-cell>
          <table:table-cell table:style-name="piccolo" office:value-type="string">
            <text:p>IMPIANTI ELETTRICI - Tubazioni, scatole, canali - </text:p>
          </table:table-cell>
          <table:table-cell table:style-name="pSIN" office:value-type="string">
            <text:p>EL.04.009l</text:p>
          </table:table-cell>
          <table:table-cell table:style-name="ce42" office:value-type="string">
            <text:p>Fornitura e posa in opera di canale metallico zincato rea ... ro finito. Curve piane di larghezza assimilabile a mm 4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Curve piane di larghezza assimilabile a mm 400. </text:p>
          </table:table-cell>
          <table:table-cell table:style-name="P_20_NOTE"/>
          <table:table-cell table:style-name="p3" office:value-type="string">
            <text:p>cad</text:p>
          </table:table-cell>
          <table:table-cell table:style-name="p4" office:value-type="float" office:value="34.89">
            <text:p>€ 34,8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8">
            <text:p>2148</text:p>
          </table:table-cell>
          <table:table-cell table:style-name="piccolo" office:value-type="string">
            <text:p>IMPIANTI ELETTRICI - Tubazioni, scatole, canali - </text:p>
          </table:table-cell>
          <table:table-cell table:style-name="pSIN" office:value-type="string">
            <text:p>EL.04.009m</text:p>
          </table:table-cell>
          <table:table-cell table:style-name="ce42" office:value-type="string">
            <text:p>Fornitura e posa in opera di canale metallico zincato rea ... o finito. Derivazioni a T larghezza assimilabile a mm 1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T larghezza assimilabile a mm 100. </text:p>
          </table:table-cell>
          <table:table-cell table:style-name="P_20_NOTE"/>
          <table:table-cell table:style-name="p3" office:value-type="string">
            <text:p>cad</text:p>
          </table:table-cell>
          <table:table-cell table:style-name="p4" office:value-type="float" office:value="26.56">
            <text:p>€ 26,5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49">
            <text:p>2149</text:p>
          </table:table-cell>
          <table:table-cell table:style-name="piccolo" office:value-type="string">
            <text:p>IMPIANTI ELETTRICI - Tubazioni, scatole, canali - </text:p>
          </table:table-cell>
          <table:table-cell table:style-name="pSIN" office:value-type="string">
            <text:p>EL.04.009n</text:p>
          </table:table-cell>
          <table:table-cell table:style-name="ce42" office:value-type="string">
            <text:p>Fornitura e posa in opera di canale metallico zincato rea ... ro finito. Derivazioni a T larghezza assimilabile a mm15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T larghezza assimilabile a mm150. </text:p>
          </table:table-cell>
          <table:table-cell table:style-name="P_20_NOTE"/>
          <table:table-cell table:style-name="p3" office:value-type="string">
            <text:p>cad</text:p>
          </table:table-cell>
          <table:table-cell table:style-name="p4" office:value-type="float" office:value="28.28">
            <text:p>€ 28,2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0">
            <text:p>2150</text:p>
          </table:table-cell>
          <table:table-cell table:style-name="piccolo" office:value-type="string">
            <text:p>IMPIANTI ELETTRICI - Tubazioni, scatole, canali - </text:p>
          </table:table-cell>
          <table:table-cell table:style-name="pSIN" office:value-type="string">
            <text:p>EL.04.009o</text:p>
          </table:table-cell>
          <table:table-cell table:style-name="ce42" office:value-type="string">
            <text:p>Fornitura e posa in opera di canale metallico zincato rea ... o finito. Derivazioni a T larghezza assimilabile a mm 2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T larghezza assimilabile a mm 200. </text:p>
          </table:table-cell>
          <table:table-cell table:style-name="P_20_NOTE"/>
          <table:table-cell table:style-name="p3" office:value-type="string">
            <text:p>cad</text:p>
          </table:table-cell>
          <table:table-cell table:style-name="p4" office:value-type="float" office:value="32.58">
            <text:p>€ 32,5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1">
            <text:p>2151</text:p>
          </table:table-cell>
          <table:table-cell table:style-name="piccolo" office:value-type="string">
            <text:p>IMPIANTI ELETTRICI - Tubazioni, scatole, canali - </text:p>
          </table:table-cell>
          <table:table-cell table:style-name="pSIN" office:value-type="string">
            <text:p>EL.04.009p</text:p>
          </table:table-cell>
          <table:table-cell table:style-name="ce42" office:value-type="string">
            <text:p>Fornitura e posa in opera di canale metallico zincato rea ... o finito. Derivazioni a T larghezza assimilabile a mm 3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T larghezza assimilabile a mm 300. </text:p>
          </table:table-cell>
          <table:table-cell table:style-name="P_20_NOTE"/>
          <table:table-cell table:style-name="p3" office:value-type="string">
            <text:p>cad</text:p>
          </table:table-cell>
          <table:table-cell table:style-name="p4" office:value-type="float" office:value="38.49">
            <text:p>€ 38,4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2">
            <text:p>2152</text:p>
          </table:table-cell>
          <table:table-cell table:style-name="piccolo" office:value-type="string">
            <text:p>IMPIANTI ELETTRICI - Tubazioni, scatole, canali - </text:p>
          </table:table-cell>
          <table:table-cell table:style-name="pSIN" office:value-type="string">
            <text:p>EL.04.009q</text:p>
          </table:table-cell>
          <table:table-cell table:style-name="ce42" office:value-type="string">
            <text:p>Fornitura e posa in opera di canale metallico zincato rea ... o finito. Derivazioni a T larghezza assimilabile a mm 4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T larghezza assimilabile a mm 400. </text:p>
          </table:table-cell>
          <table:table-cell table:style-name="P_20_NOTE"/>
          <table:table-cell table:style-name="p3" office:value-type="string">
            <text:p>cad</text:p>
          </table:table-cell>
          <table:table-cell table:style-name="p4" office:value-type="float" office:value="44.93">
            <text:p>€ 44,9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3">
            <text:p>2153</text:p>
          </table:table-cell>
          <table:table-cell table:style-name="piccolo" office:value-type="string">
            <text:p>IMPIANTI ELETTRICI - Tubazioni, scatole, canali - </text:p>
          </table:table-cell>
          <table:table-cell table:style-name="pSIN" office:value-type="string">
            <text:p>EL.04.009r</text:p>
          </table:table-cell>
          <table:table-cell table:style-name="ce42" office:value-type="string">
            <text:p>Fornitura e posa in opera di canale metallico zincato rea ... nito. Derivazioni a croce larghezza assimilabile a mm 1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croce larghezza assimilabile a mm 100. </text:p>
          </table:table-cell>
          <table:table-cell table:style-name="P_20_NOTE"/>
          <table:table-cell table:style-name="p3" office:value-type="string">
            <text:p>cad</text:p>
          </table:table-cell>
          <table:table-cell table:style-name="p4" office:value-type="float" office:value="36.05">
            <text:p>€ 36,0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4">
            <text:p>2154</text:p>
          </table:table-cell>
          <table:table-cell table:style-name="piccolo" office:value-type="string">
            <text:p>IMPIANTI ELETTRICI - Tubazioni, scatole, canali - </text:p>
          </table:table-cell>
          <table:table-cell table:style-name="pSIN" office:value-type="string">
            <text:p>EL.04.009s</text:p>
          </table:table-cell>
          <table:table-cell table:style-name="ce42" office:value-type="string">
            <text:p>Fornitura e posa in opera di canale metallico zincato rea ... nito. Derivazioni a croce larghezza assimilabile a mm 15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croce larghezza assimilabile a mm 150. </text:p>
          </table:table-cell>
          <table:table-cell table:style-name="P_20_NOTE"/>
          <table:table-cell table:style-name="p3" office:value-type="string">
            <text:p>cad</text:p>
          </table:table-cell>
          <table:table-cell table:style-name="p4" office:value-type="float" office:value="39.76">
            <text:p>€ 39,7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5">
            <text:p>2155</text:p>
          </table:table-cell>
          <table:table-cell table:style-name="piccolo" office:value-type="string">
            <text:p>IMPIANTI ELETTRICI - Tubazioni, scatole, canali - </text:p>
          </table:table-cell>
          <table:table-cell table:style-name="pSIN" office:value-type="string">
            <text:p>EL.04.009t</text:p>
          </table:table-cell>
          <table:table-cell table:style-name="ce42" office:value-type="string">
            <text:p>Fornitura e posa in opera di canale metallico zincato rea ... nito. Derivazioni a croce larghezza assimilabile a mm 2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croce larghezza assimilabile a mm 200. </text:p>
          </table:table-cell>
          <table:table-cell table:style-name="P_20_NOTE"/>
          <table:table-cell table:style-name="p3" office:value-type="string">
            <text:p>cad</text:p>
          </table:table-cell>
          <table:table-cell table:style-name="p4" office:value-type="float" office:value="42.3">
            <text:p>€ 42,3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6">
            <text:p>2156</text:p>
          </table:table-cell>
          <table:table-cell table:style-name="piccolo" office:value-type="string">
            <text:p>IMPIANTI ELETTRICI - Tubazioni, scatole, canali - </text:p>
          </table:table-cell>
          <table:table-cell table:style-name="pSIN" office:value-type="string">
            <text:p>EL.04.009u</text:p>
          </table:table-cell>
          <table:table-cell table:style-name="ce42" office:value-type="string">
            <text:p>Fornitura e posa in opera di canale metallico zincato rea ... nito. Derivazioni a croce larghezza assimilabile a mm 3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croce larghezza assimilabile a mm 300. </text:p>
          </table:table-cell>
          <table:table-cell table:style-name="P_20_NOTE"/>
          <table:table-cell table:style-name="p3" office:value-type="string">
            <text:p>cad</text:p>
          </table:table-cell>
          <table:table-cell table:style-name="p4" office:value-type="float" office:value="45.33">
            <text:p>€ 45,3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7">
            <text:p>2157</text:p>
          </table:table-cell>
          <table:table-cell table:style-name="piccolo" office:value-type="string">
            <text:p>IMPIANTI ELETTRICI - Tubazioni, scatole, canali - </text:p>
          </table:table-cell>
          <table:table-cell table:style-name="pSIN" office:value-type="string">
            <text:p>EL.04.009v</text:p>
          </table:table-cell>
          <table:table-cell table:style-name="ce42" office:value-type="string">
            <text:p>Fornitura e posa in opera di canale metallico zincato rea ... nito. Derivazioni a croce larghezza assimilabile a mm 4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Derivazioni a croce larghezza assimilabile a mm 400. </text:p>
          </table:table-cell>
          <table:table-cell table:style-name="P_20_NOTE"/>
          <table:table-cell table:style-name="p3" office:value-type="string">
            <text:p>cad</text:p>
          </table:table-cell>
          <table:table-cell table:style-name="p4" office:value-type="float" office:value="54.03">
            <text:p>€ 54,0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8">
            <text:p>2158</text:p>
          </table:table-cell>
          <table:table-cell table:style-name="piccolo" office:value-type="string">
            <text:p>IMPIANTI ELETTRICI - Tubazioni, scatole, canali - </text:p>
          </table:table-cell>
          <table:table-cell table:style-name="pSIN" office:value-type="string">
            <text:p>EL.04.009w</text:p>
          </table:table-cell>
          <table:table-cell table:style-name="ce42" office:value-type="string">
            <text:p>Fornitura e posa in opera di canale metallico zincato rea ... re per dare il lavoro finito. Riduzione da mm150 a mm 1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Riduzione da mm150 a mm 100. </text:p>
          </table:table-cell>
          <table:table-cell table:style-name="P_20_NOTE"/>
          <table:table-cell table:style-name="p3" office:value-type="string">
            <text:p>cad</text:p>
          </table:table-cell>
          <table:table-cell table:style-name="p4" office:value-type="float" office:value="21.94">
            <text:p>€ 21,9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59">
            <text:p>2159</text:p>
          </table:table-cell>
          <table:table-cell table:style-name="piccolo" office:value-type="string">
            <text:p>IMPIANTI ELETTRICI - Tubazioni, scatole, canali - </text:p>
          </table:table-cell>
          <table:table-cell table:style-name="pSIN" office:value-type="string">
            <text:p>EL.04.009x</text:p>
          </table:table-cell>
          <table:table-cell table:style-name="ce42" office:value-type="string">
            <text:p>Fornitura e posa in opera di canale metallico zincato rea ... re per dare il lavoro finito. Riduzione da mm 200 a mm15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Riduzione da mm 200 a mm150. </text:p>
          </table:table-cell>
          <table:table-cell table:style-name="P_20_NOTE"/>
          <table:table-cell table:style-name="p3" office:value-type="string">
            <text:p>cad</text:p>
          </table:table-cell>
          <table:table-cell table:style-name="p4" office:value-type="float" office:value="25.01">
            <text:p>€ 25,0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0">
            <text:p>2160</text:p>
          </table:table-cell>
          <table:table-cell table:style-name="piccolo" office:value-type="string">
            <text:p>IMPIANTI ELETTRICI - Tubazioni, scatole, canali - </text:p>
          </table:table-cell>
          <table:table-cell table:style-name="pSIN" office:value-type="string">
            <text:p>EL.04.009y</text:p>
          </table:table-cell>
          <table:table-cell table:style-name="ce42" office:value-type="string">
            <text:p>Fornitura e posa in opera di canale metallico zincato rea ... e per dare il lavoro finito. Riduzione da mm 300 a mm 2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Riduzione da mm 300 a mm 200. </text:p>
          </table:table-cell>
          <table:table-cell table:style-name="P_20_NOTE"/>
          <table:table-cell table:style-name="p3" office:value-type="string">
            <text:p>cad</text:p>
          </table:table-cell>
          <table:table-cell table:style-name="p4" office:value-type="float" office:value="28.82">
            <text:p>€ 28,8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1">
            <text:p>2161</text:p>
          </table:table-cell>
          <table:table-cell table:style-name="piccolo" office:value-type="string">
            <text:p>IMPIANTI ELETTRICI - Tubazioni, scatole, canali - </text:p>
          </table:table-cell>
          <table:table-cell table:style-name="pSIN" office:value-type="string">
            <text:p>EL.04.009z.01</text:p>
          </table:table-cell>
          <table:table-cell table:style-name="ce42" office:value-type="string">
            <text:p>Fornitura e posa in opera di canale metallico zincato rea ... e per dare il lavoro finito. Riduzione da mm 400 a mm 300.</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Riduzione da mm 400 a mm 300. </text:p>
          </table:table-cell>
          <table:table-cell table:style-name="P_20_NOTE"/>
          <table:table-cell table:style-name="p3" office:value-type="string">
            <text:p>cad</text:p>
          </table:table-cell>
          <table:table-cell table:style-name="p4" office:value-type="float" office:value="34.35">
            <text:p>€ 34,3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2">
            <text:p>2162</text:p>
          </table:table-cell>
          <table:table-cell table:style-name="piccolo" office:value-type="string">
            <text:p>IMPIANTI ELETTRICI - Tubazioni, scatole, canali - </text:p>
          </table:table-cell>
          <table:table-cell table:style-name="pSIN" office:value-type="string">
            <text:p>EL.04.009z.02</text:p>
          </table:table-cell>
          <table:table-cell table:style-name="ce42" office:value-type="string">
            <text:p>Fornitura e posa in opera di canale metallico zincato rea ... altro occorre per dare il lavoro finito. Setto separatore.</text:p>
          </table:table-cell>
          <table:table-cell table:style-name="pSIN" office:value-type="string">
            <text:p>Fornitura e posa in opera di canale metallico zincato realizzato <text:s/>in lamiera <text:s/>zincata provvisto <text:s/>di coperchio, atto <text:s/>alla posa <text:s/>di <text:s/>cavi e comprensivo <text:s/>di giunzioni, curve, coperchi presa di terra, testate, staffe di ancoraggio a parete o soffitto, in esecuzione IP40 con altezza minima mm 75. E' inoltre compreso quanto altro occorre per dare il lavoro finito. Setto separatore. </text:p>
          </table:table-cell>
          <table:table-cell table:style-name="P_20_NOTE"/>
          <table:table-cell table:style-name="p3" office:value-type="string">
            <text:p>cad</text:p>
          </table:table-cell>
          <table:table-cell table:style-name="p4" office:value-type="float" office:value="4.15">
            <text:p>€ 4,1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3">
            <text:p>2163</text:p>
          </table:table-cell>
          <table:table-cell table:style-name="piccolo" office:value-type="string">
            <text:p>IMPIANTI ELETTRICI - Tubazioni, scatole, canali - </text:p>
          </table:table-cell>
          <table:table-cell table:style-name="pSIN" office:value-type="string">
            <text:p>EL.04.010a</text:p>
          </table:table-cell>
          <table:table-cell table:style-name="ce42" office:value-type="string">
            <text:p>Fornitura e posa in opera di minicanale in materiale plas ... <text:s/>quanto altro occorre per dare il lavoro finito. 20x10 mm.</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20x10 mm. </text:p>
          </table:table-cell>
          <table:table-cell table:style-name="P_20_NOTE"/>
          <table:table-cell table:style-name="p3" office:value-type="string">
            <text:p>m</text:p>
          </table:table-cell>
          <table:table-cell table:style-name="p4" office:value-type="float" office:value="5.51">
            <text:p>€ 5,5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4">
            <text:p>2164</text:p>
          </table:table-cell>
          <table:table-cell table:style-name="piccolo" office:value-type="string">
            <text:p>IMPIANTI ELETTRICI - Tubazioni, scatole, canali - </text:p>
          </table:table-cell>
          <table:table-cell table:style-name="pSIN" office:value-type="string">
            <text:p>EL.04.010b</text:p>
          </table:table-cell>
          <table:table-cell table:style-name="ce42" office:value-type="string">
            <text:p>Fornitura e posa in opera di minicanale in materiale plas ... <text:s/>per dare il lavoro finito. 20x10 mm con setto separatore.</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20x10 mm con setto separatore. </text:p>
          </table:table-cell>
          <table:table-cell table:style-name="P_20_NOTE"/>
          <table:table-cell table:style-name="p3" office:value-type="string">
            <text:p>m</text:p>
          </table:table-cell>
          <table:table-cell table:style-name="p4" office:value-type="float" office:value="5.68">
            <text:p>€ 5,6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5">
            <text:p>2165</text:p>
          </table:table-cell>
          <table:table-cell table:style-name="piccolo" office:value-type="string">
            <text:p>IMPIANTI ELETTRICI - Tubazioni, scatole, canali - </text:p>
          </table:table-cell>
          <table:table-cell table:style-name="pSIN" office:value-type="string">
            <text:p>EL.04.010c</text:p>
          </table:table-cell>
          <table:table-cell table:style-name="ce42" office:value-type="string">
            <text:p>Fornitura e posa in opera di minicanale in materiale plas ... <text:s/>quanto altro occorre per dare il lavoro finito. 30x10 mm.</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30x10 mm. </text:p>
          </table:table-cell>
          <table:table-cell table:style-name="P_20_NOTE"/>
          <table:table-cell table:style-name="p3" office:value-type="string">
            <text:p>m</text:p>
          </table:table-cell>
          <table:table-cell table:style-name="p4" office:value-type="float" office:value="6.04">
            <text:p>€ 6,0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6">
            <text:p>2166</text:p>
          </table:table-cell>
          <table:table-cell table:style-name="piccolo" office:value-type="string">
            <text:p>IMPIANTI ELETTRICI - Tubazioni, scatole, canali - </text:p>
          </table:table-cell>
          <table:table-cell table:style-name="pSIN" office:value-type="string">
            <text:p>EL.04.010d</text:p>
          </table:table-cell>
          <table:table-cell table:style-name="ce42" office:value-type="string">
            <text:p>Fornitura e posa in opera di minicanale in materiale plas ... <text:s/>per dare il lavoro finito. 30x10 mm con setto separatore.</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30x10 mm con setto separatore. </text:p>
          </table:table-cell>
          <table:table-cell table:style-name="P_20_NOTE"/>
          <table:table-cell table:style-name="p3" office:value-type="string">
            <text:p>m</text:p>
          </table:table-cell>
          <table:table-cell table:style-name="p4" office:value-type="float" office:value="6.45">
            <text:p>€ 6,4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7">
            <text:p>2167</text:p>
          </table:table-cell>
          <table:table-cell table:style-name="piccolo" office:value-type="string">
            <text:p>IMPIANTI ELETTRICI - Tubazioni, scatole, canali - </text:p>
          </table:table-cell>
          <table:table-cell table:style-name="pSIN" office:value-type="string">
            <text:p>EL.04.010e</text:p>
          </table:table-cell>
          <table:table-cell table:style-name="ce42" office:value-type="string">
            <text:p>Fornitura e posa in opera di minicanale in materiale plas ... <text:s/>quanto altro occorre per dare il lavoro finito. 15x17 mm.</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15x17 mm. </text:p>
          </table:table-cell>
          <table:table-cell table:style-name="P_20_NOTE"/>
          <table:table-cell table:style-name="p3" office:value-type="string">
            <text:p>m</text:p>
          </table:table-cell>
          <table:table-cell table:style-name="p4" office:value-type="float" office:value="5.68">
            <text:p>€ 5,6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8">
            <text:p>2168</text:p>
          </table:table-cell>
          <table:table-cell table:style-name="piccolo" office:value-type="string">
            <text:p>IMPIANTI ELETTRICI - Tubazioni, scatole, canali - </text:p>
          </table:table-cell>
          <table:table-cell table:style-name="pSIN" office:value-type="string">
            <text:p>EL.04.010f</text:p>
          </table:table-cell>
          <table:table-cell table:style-name="ce42" office:value-type="string">
            <text:p>Fornitura e posa in opera di minicanale in materiale plas ... to altro occorre per dare il lavoro finito. 25/30 x 17 mm.</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25/30 x 17 mm. </text:p>
          </table:table-cell>
          <table:table-cell table:style-name="P_20_NOTE"/>
          <table:table-cell table:style-name="p3" office:value-type="string">
            <text:p>m</text:p>
          </table:table-cell>
          <table:table-cell table:style-name="p4" office:value-type="float" office:value="6.22">
            <text:p>€ 6,2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69">
            <text:p>2169</text:p>
          </table:table-cell>
          <table:table-cell table:style-name="piccolo" office:value-type="string">
            <text:p>IMPIANTI ELETTRICI - Tubazioni, scatole, canali - </text:p>
          </table:table-cell>
          <table:table-cell table:style-name="pSIN" office:value-type="string">
            <text:p>EL.04.010g</text:p>
          </table:table-cell>
          <table:table-cell table:style-name="ce42" office:value-type="string">
            <text:p>Fornitura e posa in opera di minicanale in materiale plas ... <text:s/>per dare il lavoro finito. 40x17 mm con setto separatore.</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40x17 mm con setto separatore. </text:p>
          </table:table-cell>
          <table:table-cell table:style-name="P_20_NOTE"/>
          <table:table-cell table:style-name="p3" office:value-type="string">
            <text:p>m</text:p>
          </table:table-cell>
          <table:table-cell table:style-name="p4" office:value-type="float" office:value="8.12">
            <text:p>€ 8,1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0">
            <text:p>2170</text:p>
          </table:table-cell>
          <table:table-cell table:style-name="piccolo" office:value-type="string">
            <text:p>IMPIANTI ELETTRICI - Tubazioni, scatole, canali - </text:p>
          </table:table-cell>
          <table:table-cell table:style-name="pSIN" office:value-type="string">
            <text:p>EL.04.010h</text:p>
          </table:table-cell>
          <table:table-cell table:style-name="ce42" office:value-type="string">
            <text:p>Fornitura e posa in opera di minicanale in materiale plas ... <text:s/>dare il lavoro finito. 60x17 mm con due setti separatori.</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60x17 mm con due setti separatori. </text:p>
          </table:table-cell>
          <table:table-cell table:style-name="P_20_NOTE"/>
          <table:table-cell table:style-name="p3" office:value-type="string">
            <text:p>m</text:p>
          </table:table-cell>
          <table:table-cell table:style-name="p4" office:value-type="float" office:value="9.98">
            <text:p>€ 9,9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1">
            <text:p>2171</text:p>
          </table:table-cell>
          <table:table-cell table:style-name="piccolo" office:value-type="string">
            <text:p>IMPIANTI ELETTRICI - Tubazioni, scatole, canali - </text:p>
          </table:table-cell>
          <table:table-cell table:style-name="pSIN" office:value-type="string">
            <text:p>EL.04.010i</text:p>
          </table:table-cell>
          <table:table-cell table:style-name="ce42" office:value-type="string">
            <text:p>Fornitura e posa in opera di minicanale in materiale plas ... avoro finito. Scatola di derivazione per profondità mm 10.</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Scatola di derivazione per profondità mm 10. </text:p>
          </table:table-cell>
          <table:table-cell table:style-name="P_20_NOTE"/>
          <table:table-cell table:style-name="p3" office:value-type="string">
            <text:p>cad</text:p>
          </table:table-cell>
          <table:table-cell table:style-name="p4" office:value-type="float" office:value="3.49">
            <text:p>€ 3,4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2">
            <text:p>2172</text:p>
          </table:table-cell>
          <table:table-cell table:style-name="piccolo" office:value-type="string">
            <text:p>IMPIANTI ELETTRICI - Tubazioni, scatole, canali - </text:p>
          </table:table-cell>
          <table:table-cell table:style-name="pSIN" office:value-type="string">
            <text:p>EL.04.010l</text:p>
          </table:table-cell>
          <table:table-cell table:style-name="ce42" office:value-type="string">
            <text:p>Fornitura e posa in opera di minicanale in materiale plas ... ro finito. Scatola di derivazione per profondità mm 20x10.</text:p>
          </table:table-cell>
          <table:table-cell table:style-name="pSIN" office:value-type="string">
            <text:p>Fornitura e posa in opera di minicanale in materiale plastico antiurto e autoestinguente con grado IP40, installabile sia a parete che a soffitto e comprensivo di accessori per le giunzioni ed i fissaggi ed il coperchio avvolgente, nelle misure assimilabili alla dimensione riportata nella sottovoce (altezza per profondità). E' inoltre compreso quanto altro occorre per dare il lavoro finito. Scatola di derivazione per profondità mm 20x10. </text:p>
          </table:table-cell>
          <table:table-cell table:style-name="P_20_NOTE"/>
          <table:table-cell table:style-name="p3" office:value-type="string">
            <text:p>cad</text:p>
          </table:table-cell>
          <table:table-cell table:style-name="p4" office:value-type="float" office:value="5.1">
            <text:p>€ 5,1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3">
            <text:p>2173</text:p>
          </table:table-cell>
          <table:table-cell table:style-name="piccolo" office:value-type="string">
            <text:p>IMPIANTI ELETTRICI - Tubazioni, scatole, canali - </text:p>
          </table:table-cell>
          <table:table-cell table:style-name="pSIN" office:value-type="string">
            <text:p>EL.04.011a</text:p>
          </table:table-cell>
          <table:table-cell table:style-name="ce42" office:value-type="string">
            <text:p>Fornitura e posa in opera di passerella portacavi in filo ... a. Elemento rettilineo di larghezza assimilabile a mm 1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Elemento rettilineo di larghezza assimilabile a mm 100. </text:p>
          </table:table-cell>
          <table:table-cell table:style-name="P_20_NOTE"/>
          <table:table-cell table:style-name="p3" office:value-type="string">
            <text:p>m</text:p>
          </table:table-cell>
          <table:table-cell table:style-name="p4" office:value-type="float" office:value="20.56">
            <text:p>€ 20,5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4">
            <text:p>2174</text:p>
          </table:table-cell>
          <table:table-cell table:style-name="piccolo" office:value-type="string">
            <text:p>IMPIANTI ELETTRICI - Tubazioni, scatole, canali - </text:p>
          </table:table-cell>
          <table:table-cell table:style-name="pSIN" office:value-type="string">
            <text:p>EL.04.011b</text:p>
          </table:table-cell>
          <table:table-cell table:style-name="ce42" office:value-type="string">
            <text:p>Fornitura e posa in opera di passerella portacavi in filo ... a. Elemento rettilineo di larghezza assimilabile a mm 2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Elemento rettilineo di larghezza assimilabile a mm 200. </text:p>
          </table:table-cell>
          <table:table-cell table:style-name="P_20_NOTE"/>
          <table:table-cell table:style-name="p3" office:value-type="string">
            <text:p>m</text:p>
          </table:table-cell>
          <table:table-cell table:style-name="p4" office:value-type="float" office:value="26.54">
            <text:p>€ 26,5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5">
            <text:p>2175</text:p>
          </table:table-cell>
          <table:table-cell table:style-name="piccolo" office:value-type="string">
            <text:p>IMPIANTI ELETTRICI - Tubazioni, scatole, canali - </text:p>
          </table:table-cell>
          <table:table-cell table:style-name="pSIN" office:value-type="string">
            <text:p>EL.04.011c</text:p>
          </table:table-cell>
          <table:table-cell table:style-name="ce42" office:value-type="string">
            <text:p>Fornitura e posa in opera di passerella portacavi in filo ... a. Elemento rettilineo di larghezza assimilabile a mm 3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Elemento rettilineo di larghezza assimilabile a mm 300. </text:p>
          </table:table-cell>
          <table:table-cell table:style-name="P_20_NOTE"/>
          <table:table-cell table:style-name="p3" office:value-type="string">
            <text:p>m</text:p>
          </table:table-cell>
          <table:table-cell table:style-name="p4" office:value-type="float" office:value="33.37">
            <text:p>€ 33,3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6">
            <text:p>2176</text:p>
          </table:table-cell>
          <table:table-cell table:style-name="piccolo" office:value-type="string">
            <text:p>IMPIANTI ELETTRICI - Tubazioni, scatole, canali - </text:p>
          </table:table-cell>
          <table:table-cell table:style-name="pSIN" office:value-type="string">
            <text:p>EL.04.011d</text:p>
          </table:table-cell>
          <table:table-cell table:style-name="ce42" office:value-type="string">
            <text:p>Fornitura e posa in opera di passerella portacavi in filo ... a. Elemento rettilineo di larghezza assimilabile a mm 4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Elemento rettilineo di larghezza assimilabile a mm 400. </text:p>
          </table:table-cell>
          <table:table-cell table:style-name="P_20_NOTE"/>
          <table:table-cell table:style-name="p3" office:value-type="string">
            <text:p>m</text:p>
          </table:table-cell>
          <table:table-cell table:style-name="p4" office:value-type="float" office:value="36.96">
            <text:p>€ 36,9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7">
            <text:p>2177</text:p>
          </table:table-cell>
          <table:table-cell table:style-name="piccolo" office:value-type="string">
            <text:p>IMPIANTI ELETTRICI - Tubazioni, scatole, canali - </text:p>
          </table:table-cell>
          <table:table-cell table:style-name="pSIN" office:value-type="string">
            <text:p>EL.04.011e</text:p>
          </table:table-cell>
          <table:table-cell table:style-name="ce42" office:value-type="string">
            <text:p>Fornitura e posa in opera di passerella portacavi in filo ... <text:s/>l'opera finita. Curve di larghezza assimilabile a mm 1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Curve di larghezza assimilabile a mm 100. </text:p>
          </table:table-cell>
          <table:table-cell table:style-name="P_20_NOTE"/>
          <table:table-cell table:style-name="p3" office:value-type="string">
            <text:p>m</text:p>
          </table:table-cell>
          <table:table-cell table:style-name="p4" office:value-type="float" office:value="15.59">
            <text:p>€ 15,5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8">
            <text:p>2178</text:p>
          </table:table-cell>
          <table:table-cell table:style-name="piccolo" office:value-type="string">
            <text:p>IMPIANTI ELETTRICI - Tubazioni, scatole, canali - </text:p>
          </table:table-cell>
          <table:table-cell table:style-name="pSIN" office:value-type="string">
            <text:p>EL.04.011f</text:p>
          </table:table-cell>
          <table:table-cell table:style-name="ce42" office:value-type="string">
            <text:p>Fornitura e posa in opera di passerella portacavi in filo ... <text:s/>l'opera finita. Curve di larghezza assimilabile a mm 2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Curve di larghezza assimilabile a mm 200. </text:p>
          </table:table-cell>
          <table:table-cell table:style-name="P_20_NOTE"/>
          <table:table-cell table:style-name="p3" office:value-type="string">
            <text:p>m</text:p>
          </table:table-cell>
          <table:table-cell table:style-name="p4" office:value-type="float" office:value="21.57">
            <text:p>€ 21,5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79">
            <text:p>2179</text:p>
          </table:table-cell>
          <table:table-cell table:style-name="piccolo" office:value-type="string">
            <text:p>IMPIANTI ELETTRICI - Tubazioni, scatole, canali - </text:p>
          </table:table-cell>
          <table:table-cell table:style-name="pSIN" office:value-type="string">
            <text:p>EL.04.011g</text:p>
          </table:table-cell>
          <table:table-cell table:style-name="ce42" office:value-type="string">
            <text:p>Fornitura e posa in opera di passerella portacavi in filo ... <text:s/>l'opera finita. Curve di larghezza assimilabile a mm 3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Curve di larghezza assimilabile a mm 300. </text:p>
          </table:table-cell>
          <table:table-cell table:style-name="P_20_NOTE"/>
          <table:table-cell table:style-name="p3" office:value-type="string">
            <text:p>m</text:p>
          </table:table-cell>
          <table:table-cell table:style-name="p4" office:value-type="float" office:value="26.18">
            <text:p>€ 26,1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0">
            <text:p>2180</text:p>
          </table:table-cell>
          <table:table-cell table:style-name="piccolo" office:value-type="string">
            <text:p>IMPIANTI ELETTRICI - Tubazioni, scatole, canali - </text:p>
          </table:table-cell>
          <table:table-cell table:style-name="pSIN" office:value-type="string">
            <text:p>EL.04.011h</text:p>
          </table:table-cell>
          <table:table-cell table:style-name="ce42" office:value-type="string">
            <text:p>Fornitura e posa in opera di passerella portacavi in filo ... <text:s/>l'opera finita. Curve di larghezza assimilabile a mm 4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Curve di larghezza assimilabile a mm 400. </text:p>
          </table:table-cell>
          <table:table-cell table:style-name="P_20_NOTE"/>
          <table:table-cell table:style-name="p3" office:value-type="string">
            <text:p>m</text:p>
          </table:table-cell>
          <table:table-cell table:style-name="p4" office:value-type="float" office:value="31.33">
            <text:p>€ 31,3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1">
            <text:p>2181</text:p>
          </table:table-cell>
          <table:table-cell table:style-name="piccolo" office:value-type="string">
            <text:p>IMPIANTI ELETTRICI - Tubazioni, scatole, canali - </text:p>
          </table:table-cell>
          <table:table-cell table:style-name="pSIN" office:value-type="string">
            <text:p>EL.04.011i</text:p>
          </table:table-cell>
          <table:table-cell table:style-name="ce42" office:value-type="string">
            <text:p>Fornitura e posa in opera di passerella portacavi in filo ... ita. Derivazioni a "T" di larghezza assimilabile a mm 1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Derivazioni a "T" di larghezza assimilabile a mm 100. </text:p>
          </table:table-cell>
          <table:table-cell table:style-name="P_20_NOTE"/>
          <table:table-cell table:style-name="p3" office:value-type="string">
            <text:p>m</text:p>
          </table:table-cell>
          <table:table-cell table:style-name="p4" office:value-type="float" office:value="21.86">
            <text:p>€ 21,8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2">
            <text:p>2182</text:p>
          </table:table-cell>
          <table:table-cell table:style-name="piccolo" office:value-type="string">
            <text:p>IMPIANTI ELETTRICI - Tubazioni, scatole, canali - </text:p>
          </table:table-cell>
          <table:table-cell table:style-name="pSIN" office:value-type="string">
            <text:p>EL.04.011l</text:p>
          </table:table-cell>
          <table:table-cell table:style-name="ce42" office:value-type="string">
            <text:p>Fornitura e posa in opera di passerella portacavi in filo ... ita. Derivazioni a "T" di larghezza assimilabile a mm 2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Derivazioni a "T" di larghezza assimilabile a mm 200. </text:p>
          </table:table-cell>
          <table:table-cell table:style-name="P_20_NOTE"/>
          <table:table-cell table:style-name="p3" office:value-type="string">
            <text:p>m</text:p>
          </table:table-cell>
          <table:table-cell table:style-name="p4" office:value-type="float" office:value="26.81">
            <text:p>€ 26,8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3">
            <text:p>2183</text:p>
          </table:table-cell>
          <table:table-cell table:style-name="piccolo" office:value-type="string">
            <text:p>IMPIANTI ELETTRICI - Tubazioni, scatole, canali - </text:p>
          </table:table-cell>
          <table:table-cell table:style-name="pSIN" office:value-type="string">
            <text:p>EL.04.011m</text:p>
          </table:table-cell>
          <table:table-cell table:style-name="ce42" office:value-type="string">
            <text:p>Fornitura e posa in opera di passerella portacavi in filo ... ta. Derivazioni a "T" di larghezza assimilabile a <text:s/>mm 3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Derivazioni a "T" di larghezza assimilabile a <text:s/>mm 300. </text:p>
          </table:table-cell>
          <table:table-cell table:style-name="P_20_NOTE"/>
          <table:table-cell table:style-name="p3" office:value-type="string">
            <text:p>m</text:p>
          </table:table-cell>
          <table:table-cell table:style-name="p4" office:value-type="float" office:value="34.5">
            <text:p>€ 34,5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4">
            <text:p>2184</text:p>
          </table:table-cell>
          <table:table-cell table:style-name="piccolo" office:value-type="string">
            <text:p>IMPIANTI ELETTRICI - Tubazioni, scatole, canali - </text:p>
          </table:table-cell>
          <table:table-cell table:style-name="pSIN" office:value-type="string">
            <text:p>EL.04.011n</text:p>
          </table:table-cell>
          <table:table-cell table:style-name="ce42" office:value-type="string">
            <text:p>Fornitura e posa in opera di passerella portacavi in filo ... ita. Derivazioni a "T" di larghezza assimilabile a mm 4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Derivazioni a "T" di larghezza assimilabile a mm 400. </text:p>
          </table:table-cell>
          <table:table-cell table:style-name="P_20_NOTE"/>
          <table:table-cell table:style-name="p3" office:value-type="string">
            <text:p>m</text:p>
          </table:table-cell>
          <table:table-cell table:style-name="p4" office:value-type="float" office:value="40.13">
            <text:p>€ 40,1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5">
            <text:p>2185</text:p>
          </table:table-cell>
          <table:table-cell table:style-name="piccolo" office:value-type="string">
            <text:p>IMPIANTI ELETTRICI - Tubazioni, scatole, canali - </text:p>
          </table:table-cell>
          <table:table-cell table:style-name="pSIN" office:value-type="string">
            <text:p>EL.04.011o</text:p>
          </table:table-cell>
          <table:table-cell table:style-name="ce42" office:value-type="string">
            <text:p>Fornitura e posa in opera di passerella portacavi in filo ... a. Derivazioni a croce di larghezza assimilabile a mm 1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Derivazioni a croce di larghezza assimilabile a mm 100. </text:p>
          </table:table-cell>
          <table:table-cell table:style-name="P_20_NOTE"/>
          <table:table-cell table:style-name="p3" office:value-type="string">
            <text:p>m</text:p>
          </table:table-cell>
          <table:table-cell table:style-name="p4" office:value-type="float" office:value="25.59">
            <text:p>€ 25,5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6">
            <text:p>2186</text:p>
          </table:table-cell>
          <table:table-cell table:style-name="piccolo" office:value-type="string">
            <text:p>IMPIANTI ELETTRICI - Tubazioni, scatole, canali - </text:p>
          </table:table-cell>
          <table:table-cell table:style-name="pSIN" office:value-type="string">
            <text:p>EL.04.011p</text:p>
          </table:table-cell>
          <table:table-cell table:style-name="ce42" office:value-type="string">
            <text:p>Fornitura e posa in opera di passerella portacavi in filo ... a. Derivazioni a croce di larghezza assimilabile a mm 2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Derivazioni a croce di larghezza assimilabile a mm 200. </text:p>
          </table:table-cell>
          <table:table-cell table:style-name="P_20_NOTE"/>
          <table:table-cell table:style-name="p3" office:value-type="string">
            <text:p>m</text:p>
          </table:table-cell>
          <table:table-cell table:style-name="p4" office:value-type="float" office:value="30.88">
            <text:p>€ 30,8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7">
            <text:p>2187</text:p>
          </table:table-cell>
          <table:table-cell table:style-name="piccolo" office:value-type="string">
            <text:p>IMPIANTI ELETTRICI - Tubazioni, scatole, canali - </text:p>
          </table:table-cell>
          <table:table-cell table:style-name="pSIN" office:value-type="string">
            <text:p>EL.04.011q</text:p>
          </table:table-cell>
          <table:table-cell table:style-name="ce42" office:value-type="string">
            <text:p>Fornitura e posa in opera di passerella portacavi in filo ... a. Derivazioni a croce di larghezza assimilabile a mm 3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Derivazioni a croce di larghezza assimilabile a mm 300. </text:p>
          </table:table-cell>
          <table:table-cell table:style-name="P_20_NOTE"/>
          <table:table-cell table:style-name="p3" office:value-type="string">
            <text:p>m</text:p>
          </table:table-cell>
          <table:table-cell table:style-name="p4" office:value-type="float" office:value="36.52">
            <text:p>€ 36,5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8">
            <text:p>2188</text:p>
          </table:table-cell>
          <table:table-cell table:style-name="piccolo" office:value-type="string">
            <text:p>IMPIANTI ELETTRICI - Tubazioni, scatole, canali - </text:p>
          </table:table-cell>
          <table:table-cell table:style-name="pSIN" office:value-type="string">
            <text:p>EL.04.011r</text:p>
          </table:table-cell>
          <table:table-cell table:style-name="ce42" office:value-type="string">
            <text:p>Fornitura e posa in opera di passerella portacavi in filo ... a. Derivazioni a croce di larghezza assimilabile a mm 4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Derivazioni a croce di larghezza assimilabile a mm 400. </text:p>
          </table:table-cell>
          <table:table-cell table:style-name="P_20_NOTE"/>
          <table:table-cell table:style-name="p3" office:value-type="string">
            <text:p>m</text:p>
          </table:table-cell>
          <table:table-cell table:style-name="p4" office:value-type="float" office:value="42.5">
            <text:p>€ 42,5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89">
            <text:p>2189</text:p>
          </table:table-cell>
          <table:table-cell table:style-name="piccolo" office:value-type="string">
            <text:p>IMPIANTI ELETTRICI - Tubazioni, scatole, canali - </text:p>
          </table:table-cell>
          <table:table-cell table:style-name="pSIN" office:value-type="string">
            <text:p>EL.04.011s</text:p>
          </table:table-cell>
          <table:table-cell table:style-name="ce42" office:value-type="string">
            <text:p>Fornitura e posa in opera di passerella portacavi in filo ... ssari a dare l'opera finita. Riduzioni da mm 200 a mm 1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Riduzioni da mm 200 a mm 100. </text:p>
          </table:table-cell>
          <table:table-cell table:style-name="P_20_NOTE"/>
          <table:table-cell table:style-name="p3" office:value-type="string">
            <text:p>m</text:p>
          </table:table-cell>
          <table:table-cell table:style-name="p4" office:value-type="float" office:value="21.41">
            <text:p>€ 21,4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90">
            <text:p>2190</text:p>
          </table:table-cell>
          <table:table-cell table:style-name="piccolo" office:value-type="string">
            <text:p>IMPIANTI ELETTRICI - Tubazioni, scatole, canali - </text:p>
          </table:table-cell>
          <table:table-cell table:style-name="pSIN" office:value-type="string">
            <text:p>EL.04.011t</text:p>
          </table:table-cell>
          <table:table-cell table:style-name="ce42" office:value-type="string">
            <text:p>Fornitura e posa in opera di passerella portacavi in filo ... ssari a dare l'opera finita. Riduzioni da mm 300 a mm 2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Riduzioni da mm 300 a mm 200. </text:p>
          </table:table-cell>
          <table:table-cell table:style-name="P_20_NOTE"/>
          <table:table-cell table:style-name="p3" office:value-type="string">
            <text:p>m</text:p>
          </table:table-cell>
          <table:table-cell table:style-name="p4" office:value-type="float" office:value="23.12">
            <text:p>€ 23,1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91">
            <text:p>2191</text:p>
          </table:table-cell>
          <table:table-cell table:style-name="piccolo" office:value-type="string">
            <text:p>IMPIANTI ELETTRICI - Tubazioni, scatole, canali - </text:p>
          </table:table-cell>
          <table:table-cell table:style-name="pSIN" office:value-type="string">
            <text:p>EL.04.011u</text:p>
          </table:table-cell>
          <table:table-cell table:style-name="ce42" office:value-type="string">
            <text:p>Fornitura e posa in opera di passerella portacavi in filo ... ssari a dare l'opera finita. Riduzioni da mm 400 a mm 300.</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Riduzioni da mm 400 a mm 300. </text:p>
          </table:table-cell>
          <table:table-cell table:style-name="P_20_NOTE"/>
          <table:table-cell table:style-name="p3" office:value-type="string">
            <text:p>m</text:p>
          </table:table-cell>
          <table:table-cell table:style-name="p4" office:value-type="float" office:value="27.39">
            <text:p>€ 27,3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192">
            <text:p>2192</text:p>
          </table:table-cell>
          <table:table-cell table:style-name="piccolo" office:value-type="string">
            <text:p>IMPIANTI ELETTRICI - Tubazioni, scatole, canali - </text:p>
          </table:table-cell>
          <table:table-cell table:style-name="pSIN" office:value-type="string">
            <text:p>EL.04.011v</text:p>
          </table:table-cell>
          <table:table-cell table:style-name="ce42" office:value-type="string">
            <text:p>Fornitura e posa in opera di passerella portacavi in filo ... ssaggio necessari a dare l'opera finita. Setto separatore.</text:p>
          </table:table-cell>
          <table:table-cell table:style-name="pSIN" office:value-type="string">
            <text:p>Fornitura e posa in opera di passerella portacavi in filo d'acciaio saldato zincato con processo elettrolitico dopo la lavorazione, (Norma NF A 91-102) e comprensivo di giunzioni, curve, derivazioni, eventuali coperchi, mensole di ancoraggio a parete o a soffitto e tutti gli accessori di montaggio e fissaggio necessari a dare l'opera finita. Setto separatore. </text:p>
          </table:table-cell>
          <table:table-cell table:style-name="P_20_NOTE"/>
          <table:table-cell table:style-name="p3" office:value-type="string">
            <text:p>m</text:p>
          </table:table-cell>
          <table:table-cell table:style-name="p4" office:value-type="float" office:value="4.09">
            <text:p>€ 4,0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93">
            <text:p>2193</text:p>
          </table:table-cell>
          <table:table-cell table:style-name="piccolo" office:value-type="string">
            <text:p>IMPIANTI ELETTRICI - Tubazioni, scatole, canali - </text:p>
          </table:table-cell>
          <table:table-cell table:style-name="pSIN" office:value-type="string">
            <text:p>EL.04.012a</text:p>
          </table:table-cell>
          <table:table-cell table:style-name="ce42" office:value-type="string">
            <text:p>Traccia su muratura piena in pietra o c.a. per la posa di ... <text:s/>dare il lavoro finito. Traccia fino a cm 10 di larghezza.</text:p>
          </table:table-cell>
          <table:table-cell table:style-name="pSIN" office:value-type="string">
            <text:p>Traccia su muratura piena in pietra o c.a. per la posa di canalizzazioni elettriche per colonne montanti o linee dorsali, quando non diversamente contabilizzate, eseguita a qualsiasi altezza sia all'interno che all'esterno di edifici, conteggiata al metro lineare per una larghezza pari alla somma totale dei diametri delle tubazioni più cm 2. Sono compresi: i ponteggi interni; il carico, il trasporto e lo scarico a rifiuto del materiale di risulta alla pubblica discarica; il fissaggio delle tubazioni; la chiusura con malta, escluso l'intonaco, la <text:s/>rasatura e <text:s/>la tinteggiatura. E' inoltre <text:s/>compreso quanto altro occorre per dare il lavoro finito. Traccia fino a cm 10 di larghezza. </text:p>
          </table:table-cell>
          <table:table-cell table:style-name="P_20_NOTE"/>
          <table:table-cell table:style-name="p3" office:value-type="string">
            <text:p>m</text:p>
          </table:table-cell>
          <table:table-cell table:style-name="p4" office:value-type="float" office:value="21">
            <text:p>€ 21,0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194">
            <text:p>2194</text:p>
          </table:table-cell>
          <table:table-cell table:style-name="piccolo" office:value-type="string">
            <text:p>IMPIANTI ELETTRICI - Tubazioni, scatole, canali - </text:p>
          </table:table-cell>
          <table:table-cell table:style-name="pSIN" office:value-type="string">
            <text:p>EL.04.012b</text:p>
          </table:table-cell>
          <table:table-cell table:style-name="ce42" office:value-type="string">
            <text:p>Traccia su muratura piena in pietra o c.a. per la posa di ... o. Per ogni centimetro di larghezza in piu' oltre i cm 10.</text:p>
          </table:table-cell>
          <table:table-cell table:style-name="pSIN" office:value-type="string">
            <text:p>Traccia su muratura piena in pietra o c.a. per la posa di canalizzazioni elettriche per colonne montanti o linee dorsali, quando non diversamente contabilizzate, eseguita a qualsiasi altezza sia all'interno che all'esterno di edifici, conteggiata al metro lineare per una larghezza pari alla somma totale dei diametri delle tubazioni più cm 2. Sono compresi: i ponteggi interni; il carico, il trasporto e lo scarico a rifiuto del materiale di risulta alla pubblica discarica; il fissaggio delle tubazioni; la chiusura con malta, escluso l'intonaco, la <text:s/>rasatura e <text:s/>la tinteggiatura. E' inoltre <text:s/>compreso quanto altro occorre per dare il lavoro finito. Per ogni centimetro di larghezza in piu' oltre i cm 10. </text:p>
          </table:table-cell>
          <table:table-cell table:style-name="P_20_NOTE"/>
          <table:table-cell table:style-name="p3" office:value-type="string">
            <text:p>m</text:p>
          </table:table-cell>
          <table:table-cell table:style-name="p4" office:value-type="float" office:value="1.6">
            <text:p>€ 1,6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195">
            <text:p>2195</text:p>
          </table:table-cell>
          <table:table-cell table:style-name="piccolo" office:value-type="string">
            <text:p>IMPIANTI ELETTRICI - Tubazioni, scatole, canali - </text:p>
          </table:table-cell>
          <table:table-cell table:style-name="pSIN" office:value-type="string">
            <text:p>EL.04.013a</text:p>
          </table:table-cell>
          <table:table-cell table:style-name="ce42" office:value-type="string">
            <text:p>Traccia su muratura di qualsiasi genere esclusa quella in ... <text:s/>dare il lavoro finito. Traccia fino a cm 10 di larghezza.</text:p>
          </table:table-cell>
          <table:table-cell table:style-name="pSIN" office:value-type="string">
            <text:p>Traccia su muratura di qualsiasi genere esclusa quella in pietra e in calcestruzzo per la posa di canalizzazioni elettriche per colonne montanti o linee dorsali, quando non diversamente contabilizzate, eseguita in verticale, in orizzontale, <text:s/>obliquamente, a qualsiasi altezza sia all'esterno che all'interno, misurata per una larghezza pari alla somma <text:s/>totale dei diametri delle tubazioni <text:s/>più cm 2. Sono compresi: i ponteggi interni; <text:s/>il <text:s/>carico, <text:s/>il <text:s/>trasporto <text:s/>e <text:s/>lo <text:s/>scarico <text:s/>a <text:s/>rifiuto <text:s/>del <text:s/>materiale <text:s/>di <text:s/>risulta <text:s/>alla pubblica <text:s/>discarica; <text:s/>il <text:s/>fissaggio <text:s/>delle <text:s/>tubazioni; <text:s/>la <text:s/>chiusura <text:s/>con <text:s/>malta, <text:s/>escluso l'intonaco, la rasatura e la tinteggiatura. E' inoltre compreso quanto altro occorre per dare il lavoro finito. Traccia fino a cm 10 di larghezza. </text:p>
          </table:table-cell>
          <table:table-cell table:style-name="P_20_NOTE"/>
          <table:table-cell table:style-name="p3" office:value-type="string">
            <text:p>m</text:p>
          </table:table-cell>
          <table:table-cell table:style-name="p4" office:value-type="float" office:value="8.1">
            <text:p>€ 8,10</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196">
            <text:p>2196</text:p>
          </table:table-cell>
          <table:table-cell table:style-name="piccolo" office:value-type="string">
            <text:p>IMPIANTI ELETTRICI - Tubazioni, scatole, canali - </text:p>
          </table:table-cell>
          <table:table-cell table:style-name="pSIN" office:value-type="string">
            <text:p>EL.04.013b</text:p>
          </table:table-cell>
          <table:table-cell table:style-name="ce42" office:value-type="string">
            <text:p>Traccia su muratura di qualsiasi genere esclusa quella in ... o. Per ogni centimetro di larghezza in piu' oltre i cm 10.</text:p>
          </table:table-cell>
          <table:table-cell table:style-name="pSIN" office:value-type="string">
            <text:p>Traccia su muratura di qualsiasi genere esclusa quella in pietra e in calcestruzzo per la posa di canalizzazioni elettriche per colonne montanti o linee dorsali, quando non diversamente contabilizzate, eseguita in verticale, in orizzontale, <text:s/>obliquamente, a qualsiasi altezza sia all'esterno che all'interno, misurata per una larghezza pari alla somma <text:s/>totale dei diametri delle tubazioni <text:s/>più cm 2. Sono compresi: i ponteggi interni; <text:s/>il <text:s/>carico, <text:s/>il <text:s/>trasporto <text:s/>e <text:s/>lo <text:s/>scarico <text:s/>a <text:s/>rifiuto <text:s/>del <text:s/>materiale <text:s/>di <text:s/>risulta <text:s/>alla pubblica <text:s/>discarica; <text:s/>il <text:s/>fissaggio <text:s/>delle <text:s/>tubazioni; <text:s/>la <text:s/>chiusura <text:s/>con <text:s/>malta, <text:s/>escluso l'intonaco, la rasatura e la tinteggiatura. E' inoltre compreso quanto altro occorre per dare il lavoro finito. Per ogni centimetro di larghezza in piu' oltre i cm 10. </text:p>
          </table:table-cell>
          <table:table-cell table:style-name="P_20_NOTE"/>
          <table:table-cell table:style-name="p3" office:value-type="string">
            <text:p>m</text:p>
          </table:table-cell>
          <table:table-cell table:style-name="p4" office:value-type="float" office:value="0.54">
            <text:p>€ 0,5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197">
            <text:p>2197</text:p>
          </table:table-cell>
          <table:table-cell table:style-name="piccolo" office:value-type="string">
            <text:p>IMPIANTI ELETTRICI - Illuminazione di interni ed esterni e relativi scavi - </text:p>
          </table:table-cell>
          <table:table-cell table:style-name="pSIN" office:value-type="string">
            <text:p>EL.05.001a</text:p>
          </table:table-cell>
          <table:table-cell table:style-name="ce42" office:value-type="string">
            <text:p>Posa in opera di plafoniera di qualsiasi tipo, fornita da ... ola d'arte. <text:s/>Posta in opera ad una altezza, fino a m 3,50.</text:p>
          </table:table-cell>
          <table:table-cell table:style-name="pSIN" office:value-type="string">
            <text:p>Posa in opera di plafoniera di qualsiasi tipo, fornita dall'Amministrazione, compreso il sistema di fissaggio idoneo <text:s/>a sopportare <text:s/>il <text:s/>peso <text:s/>dell'apparecchio, il collegamento elettrico al punto luce. E' inoltre compreso quanto altro occorre per dare l'opera finita a perfetta regola d'arte. <text:s/>Posta in opera ad una altezza, fino a m 3,50. </text:p>
          </table:table-cell>
          <table:table-cell table:style-name="P_20_NOTE"/>
          <table:table-cell table:style-name="p3" office:value-type="string">
            <text:p>cad</text:p>
          </table:table-cell>
          <table:table-cell table:style-name="p4" office:value-type="float" office:value="14.54">
            <text:p>€ 14,5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198">
            <text:p>2198</text:p>
          </table:table-cell>
          <table:table-cell table:style-name="piccolo" office:value-type="string">
            <text:p>IMPIANTI ELETTRICI - Illuminazione di interni ed esterni e relativi scavi - </text:p>
          </table:table-cell>
          <table:table-cell table:style-name="pSIN" office:value-type="string">
            <text:p>EL.05.001b</text:p>
          </table:table-cell>
          <table:table-cell table:style-name="ce42" office:value-type="string">
            <text:p>Posa in opera di plafoniera di qualsiasi tipo, fornita da ... a in opera ad una altezza superiore a m 3,50 - fino a m 8.</text:p>
          </table:table-cell>
          <table:table-cell table:style-name="pSIN" office:value-type="string">
            <text:p>Posa in opera di plafoniera di qualsiasi tipo, fornita dall'Amministrazione, compreso il sistema di fissaggio idoneo <text:s/>a sopportare <text:s/>il <text:s/>peso <text:s/>dell'apparecchio, il collegamento elettrico al punto luce. E' inoltre compreso quanto altro occorre per dare l'opera finita a perfetta regola d'arte. Posta in opera ad una altezza superiore a m 3,50 - fino a m 8. </text:p>
          </table:table-cell>
          <table:table-cell table:style-name="P_20_NOTE"/>
          <table:table-cell table:style-name="p3" office:value-type="string">
            <text:p>cad</text:p>
          </table:table-cell>
          <table:table-cell table:style-name="p4" office:value-type="float" office:value="18.11">
            <text:p>€ 18,1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199">
            <text:p>2199</text:p>
          </table:table-cell>
          <table:table-cell table:style-name="piccolo" office:value-type="string">
            <text:p>IMPIANTI ELETTRICI - Illuminazione di interni ed esterni e relativi scavi - </text:p>
          </table:table-cell>
          <table:table-cell table:style-name="pSIN" office:value-type="string">
            <text:p>EL.05.001c</text:p>
          </table:table-cell>
          <table:table-cell table:style-name="ce42" office:value-type="string">
            <text:p>Posa in opera di plafoniera di qualsiasi tipo, fornita da ... ola d'arte. <text:s/>Posta in opera ad un'altezza superiore a m 8.</text:p>
          </table:table-cell>
          <table:table-cell table:style-name="pSIN" office:value-type="string">
            <text:p>Posa in opera di plafoniera di qualsiasi tipo, fornita dall'Amministrazione, compreso il sistema di fissaggio idoneo <text:s/>a sopportare <text:s/>il <text:s/>peso <text:s/>dell'apparecchio, il collegamento elettrico al punto luce. E' inoltre compreso quanto altro occorre per dare l'opera finita a perfetta regola d'arte. <text:s/>Posta in opera ad un'altezza superiore a m 8. </text:p>
          </table:table-cell>
          <table:table-cell table:style-name="P_20_NOTE"/>
          <table:table-cell table:style-name="p3" office:value-type="string">
            <text:p>cad</text:p>
          </table:table-cell>
          <table:table-cell table:style-name="p4" office:value-type="float" office:value="22.58">
            <text:p>€ 22,5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00">
            <text:p>2200</text:p>
          </table:table-cell>
          <table:table-cell table:style-name="piccolo" office:value-type="string">
            <text:p>IMPIANTI ELETTRICI - Illuminazione di interni ed esterni e relativi scavi - </text:p>
          </table:table-cell>
          <table:table-cell table:style-name="pSIN" office:value-type="string">
            <text:p>EL.05.002a</text:p>
          </table:table-cell>
          <table:table-cell table:style-name="ce42" office:value-type="string">
            <text:p>Fornitura e posa in opera di plafoniera di qualsiasi form ... <text:s/>regola d'arte. <text:s/>Con lampada incandescenza E27 - max 100W.</text:p>
          </table:table-cell>
          <table:table-cell table:style-name="pSIN" office:value-type="string">
            <text:p>Fornitura e posa in opera di plafoniera di qualsiasi forma, ovale o circolare, con corpo metallico <text:s/>o <text:s/>in <text:s/>policarbonato <text:s/>autoestinguente, <text:s/>diffusore <text:s/>in <text:s/>vetro <text:s/>o <text:s/>policarbonato, riflettore <text:s/>in <text:s/>alluminio <text:s/>martellato <text:s/>o <text:s/>brillantato, <text:s/>comprensivo <text:s/>di <text:s/>portalampade <text:s/>in ceramica, <text:s/>lampada, <text:s/>collegamenti <text:s/>elettrici, <text:s/>accessori <text:s/>di <text:s/>cablaggio <text:s/>ed <text:s/>il <text:s/>sistema <text:s/>di fissaggio idoneo a sopportare il peso dell'apparecchio. Il tutto con grado di protezione IP54, compreso quanto altro occorre per dare il lavoro finito a perfetta regola d'arte. <text:s/>Con lampada incandescenza E27 - max 100W. </text:p>
          </table:table-cell>
          <table:table-cell table:style-name="P_20_NOTE"/>
          <table:table-cell table:style-name="p3" office:value-type="string">
            <text:p>cad</text:p>
          </table:table-cell>
          <table:table-cell table:style-name="p4" office:value-type="float" office:value="41.06">
            <text:p>€ 41,0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01">
            <text:p>2201</text:p>
          </table:table-cell>
          <table:table-cell table:style-name="piccolo" office:value-type="string">
            <text:p>IMPIANTI ELETTRICI - Illuminazione di interni ed esterni e relativi scavi - </text:p>
          </table:table-cell>
          <table:table-cell table:style-name="pSIN" office:value-type="string">
            <text:p>EL.05.002b</text:p>
          </table:table-cell>
          <table:table-cell table:style-name="ce42" office:value-type="string">
            <text:p>Fornitura e posa in opera di plafoniera di qualsiasi form ... erfetta regola d'arte. Con lampada alogena E27 - max 200W.</text:p>
          </table:table-cell>
          <table:table-cell table:style-name="pSIN" office:value-type="string">
            <text:p>Fornitura e posa in opera di plafoniera di qualsiasi forma, ovale o circolare, con corpo metallico <text:s/>o <text:s/>in <text:s/>policarbonato <text:s/>autoestinguente, <text:s/>diffusore <text:s/>in <text:s/>vetro <text:s/>o <text:s/>policarbonato, riflettore <text:s/>in <text:s/>alluminio <text:s/>martellato <text:s/>o <text:s/>brillantato, <text:s/>comprensivo <text:s/>di <text:s/>portalampade <text:s/>in ceramica, <text:s/>lampada, <text:s/>collegamenti <text:s/>elettrici, <text:s/>accessori <text:s/>di <text:s/>cablaggio <text:s/>ed <text:s/>il <text:s/>sistema <text:s/>di fissaggio idoneo a sopportare il peso dell'apparecchio. Il tutto con grado di protezione IP54, compreso quanto altro occorre per dare il lavoro finito a perfetta regola d'arte. Con lampada alogena E27 - max 200W. </text:p>
          </table:table-cell>
          <table:table-cell table:style-name="P_20_NOTE"/>
          <table:table-cell table:style-name="p3" office:value-type="string">
            <text:p>cad</text:p>
          </table:table-cell>
          <table:table-cell table:style-name="p4" office:value-type="float" office:value="44.4">
            <text:p>€ 44,4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02">
            <text:p>2202</text:p>
          </table:table-cell>
          <table:table-cell table:style-name="piccolo" office:value-type="string">
            <text:p>IMPIANTI ELETTRICI - Illuminazione di interni ed esterni e relativi scavi - </text:p>
          </table:table-cell>
          <table:table-cell table:style-name="pSIN" office:value-type="string">
            <text:p>EL.05.002c</text:p>
          </table:table-cell>
          <table:table-cell table:style-name="ce42" office:value-type="string">
            <text:p>Fornitura e posa in opera di plafoniera di qualsiasi form ... n lampada elettronica fluorescente tipo SL o PL - max 23W.</text:p>
          </table:table-cell>
          <table:table-cell table:style-name="pSIN" office:value-type="string">
            <text:p>Fornitura e posa in opera di plafoniera di qualsiasi forma, ovale o circolare, con corpo metallico <text:s/>o <text:s/>in <text:s/>policarbonato <text:s/>autoestinguente, <text:s/>diffusore <text:s/>in <text:s/>vetro <text:s/>o <text:s/>policarbonato, riflettore <text:s/>in <text:s/>alluminio <text:s/>martellato <text:s/>o <text:s/>brillantato, <text:s/>comprensivo <text:s/>di <text:s/>portalampade <text:s/>in ceramica, <text:s/>lampada, <text:s/>collegamenti <text:s/>elettrici, <text:s/>accessori <text:s/>di <text:s/>cablaggio <text:s/>ed <text:s/>il <text:s/>sistema <text:s/>di fissaggio idoneo a sopportare il peso dell'apparecchio. Il tutto con grado di protezione IP54, compreso quanto altro occorre per dare il lavoro finito a perfetta regola d'arte. <text:s/>Con lampada elettronica fluorescente tipo SL o PL - max 23W. </text:p>
          </table:table-cell>
          <table:table-cell table:style-name="P_20_NOTE"/>
          <table:table-cell table:style-name="p3" office:value-type="string">
            <text:p>cad</text:p>
          </table:table-cell>
          <table:table-cell table:style-name="p4" office:value-type="float" office:value="49.96">
            <text:p>€ 49,9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03">
            <text:p>2203</text:p>
          </table:table-cell>
          <table:table-cell table:style-name="piccolo" office:value-type="string">
            <text:p>IMPIANTI ELETTRICI - Illuminazione di interni ed esterni e relativi scavi - </text:p>
          </table:table-cell>
          <table:table-cell table:style-name="pSIN" office:value-type="string">
            <text:p>EL.05.002d</text:p>
          </table:table-cell>
          <table:table-cell table:style-name="ce42" office:value-type="string">
            <text:p>Fornitura e posa in opera di plafoniera di qualsiasi form ... mento per posa ad altezza superiore a m 3,50 - fino a m 8.</text:p>
          </table:table-cell>
          <table:table-cell table:style-name="pSIN" office:value-type="string">
            <text:p>Fornitura e posa in opera di plafoniera di qualsiasi forma, ovale o circolare, con corpo metallico <text:s/>o <text:s/>in <text:s/>policarbonato <text:s/>autoestinguente, <text:s/>diffusore <text:s/>in <text:s/>vetro <text:s/>o <text:s/>policarbonato, riflettore <text:s/>in <text:s/>alluminio <text:s/>martellato <text:s/>o <text:s/>brillantato, <text:s/>comprensivo <text:s/>di <text:s/>portalampade <text:s/>in ceramica, <text:s/>lampada, <text:s/>collegamenti <text:s/>elettrici, <text:s/>accessori <text:s/>di <text:s/>cablaggio <text:s/>ed <text:s/>il <text:s/>sistema <text:s/>di fissaggio idoneo a sopportare il peso dell'apparecchio. Il tutto con grado di protezione IP54, compreso quanto altro occorre per dare il lavoro finito a perfetta regola d'arte. Incremento per posa ad altezza superiore a m 3,50 - fino a m 8. </text:p>
          </table:table-cell>
          <table:table-cell table:style-name="P_20_NOTE"/>
          <table:table-cell table:style-name="p3" office:value-type="string">
            <text:p>cad</text:p>
          </table:table-cell>
          <table:table-cell table:style-name="p4" office:value-type="float" office:value="3.57">
            <text:p>€ 3,5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04">
            <text:p>2204</text:p>
          </table:table-cell>
          <table:table-cell table:style-name="piccolo" office:value-type="string">
            <text:p>IMPIANTI ELETTRICI - Illuminazione di interni ed esterni e relativi scavi - </text:p>
          </table:table-cell>
          <table:table-cell table:style-name="pSIN" office:value-type="string">
            <text:p>EL.05.003a</text:p>
          </table:table-cell>
          <table:table-cell table:style-name="ce42" office:value-type="string">
            <text:p>Fornitura e posa in opera di plafoniera con corpo in poli ... smatizzata; gli accessori di fissaggio. <text:s/>Esecuzione 2x58W.</text:p>
          </table:table-cell>
          <table:table-cell table:style-name="pSIN" office:value-type="string">
            <text:p>Fornitura e posa in opera di plafoniera con corpo in policarbonato autoestinguente V2 e schermo in policarbonato autoestinguente e grado di protezione min. IP55, fissata ad altezza <text:s/>max di <text:s/>m 3,50, comprensiva <text:s/>di <text:s/>tubi fluorescenti, starter, reattori, fusibile, condensatori di rifasamento, la coppa prismatizzata; gli accessori di fissaggio. <text:s/>Esecuzione 2x58W. </text:p>
          </table:table-cell>
          <table:table-cell table:style-name="P_20_NOTE"/>
          <table:table-cell table:style-name="p3" office:value-type="string">
            <text:p>cad</text:p>
          </table:table-cell>
          <table:table-cell table:style-name="p4" office:value-type="float" office:value="66.09">
            <text:p>€ 66,0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05">
            <text:p>2205</text:p>
          </table:table-cell>
          <table:table-cell table:style-name="piccolo" office:value-type="string">
            <text:p>IMPIANTI ELETTRICI - Illuminazione di interni ed esterni e relativi scavi - </text:p>
          </table:table-cell>
          <table:table-cell table:style-name="pSIN" office:value-type="string">
            <text:p>EL.05.003b</text:p>
          </table:table-cell>
          <table:table-cell table:style-name="ce42" office:value-type="string">
            <text:p>Fornitura e posa in opera di plafoniera con corpo in poli ... ismatizzata; gli accessori di fissaggio. Esecuzione 2x36W.</text:p>
          </table:table-cell>
          <table:table-cell table:style-name="pSIN" office:value-type="string">
            <text:p>Fornitura e posa in opera di plafoniera con corpo in policarbonato autoestinguente V2 e schermo in policarbonato autoestinguente e grado di protezione min. IP55, fissata ad altezza <text:s/>max di <text:s/>m 3,50, comprensiva <text:s/>di <text:s/>tubi fluorescenti, starter, reattori, fusibile, condensatori di rifasamento, la coppa prismatizzata; gli accessori di fissaggio. Esecuzione 2x36W. </text:p>
          </table:table-cell>
          <table:table-cell table:style-name="P_20_NOTE"/>
          <table:table-cell table:style-name="p3" office:value-type="string">
            <text:p>cad</text:p>
          </table:table-cell>
          <table:table-cell table:style-name="p4" office:value-type="float" office:value="57.75">
            <text:p>€ 57,7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06">
            <text:p>2206</text:p>
          </table:table-cell>
          <table:table-cell table:style-name="piccolo" office:value-type="string">
            <text:p>IMPIANTI ELETTRICI - Illuminazione di interni ed esterni e relativi scavi - </text:p>
          </table:table-cell>
          <table:table-cell table:style-name="pSIN" office:value-type="string">
            <text:p>EL.05.003c</text:p>
          </table:table-cell>
          <table:table-cell table:style-name="ce42" office:value-type="string">
            <text:p>Fornitura e posa in opera di plafoniera con corpo in poli ... smatizzata; gli accessori di fissaggio. <text:s/>Esecuzione 2x18W.</text:p>
          </table:table-cell>
          <table:table-cell table:style-name="pSIN" office:value-type="string">
            <text:p>Fornitura e posa in opera di plafoniera con corpo in policarbonato autoestinguente V2 e schermo in policarbonato autoestinguente e grado di protezione min. IP55, fissata ad altezza <text:s/>max di <text:s/>m 3,50, comprensiva <text:s/>di <text:s/>tubi fluorescenti, starter, reattori, fusibile, condensatori di rifasamento, la coppa prismatizzata; gli accessori di fissaggio. <text:s/>Esecuzione 2x18W. </text:p>
          </table:table-cell>
          <table:table-cell table:style-name="P_20_NOTE"/>
          <table:table-cell table:style-name="p3" office:value-type="string">
            <text:p>cad</text:p>
          </table:table-cell>
          <table:table-cell table:style-name="p4" office:value-type="float" office:value="47.48">
            <text:p>€ 47,4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07">
            <text:p>2207</text:p>
          </table:table-cell>
          <table:table-cell table:style-name="piccolo" office:value-type="string">
            <text:p>IMPIANTI ELETTRICI - Illuminazione di interni ed esterni e relativi scavi - </text:p>
          </table:table-cell>
          <table:table-cell table:style-name="pSIN" office:value-type="string">
            <text:p>EL.05.003d</text:p>
          </table:table-cell>
          <table:table-cell table:style-name="ce42" office:value-type="string">
            <text:p>Fornitura e posa in opera di plafoniera con corpo in poli ... ismatizzata; gli accessori di fissaggio. Esecuzione 1x58W.</text:p>
          </table:table-cell>
          <table:table-cell table:style-name="pSIN" office:value-type="string">
            <text:p>Fornitura e posa in opera di plafoniera con corpo in policarbonato autoestinguente V2 e schermo in policarbonato autoestinguente e grado di protezione min. IP55, fissata ad altezza <text:s/>max di <text:s/>m 3,50, comprensiva <text:s/>di <text:s/>tubi fluorescenti, starter, reattori, fusibile, condensatori di rifasamento, la coppa prismatizzata; gli accessori di fissaggio. Esecuzione 1x58W. </text:p>
          </table:table-cell>
          <table:table-cell table:style-name="P_20_NOTE"/>
          <table:table-cell table:style-name="p3" office:value-type="string">
            <text:p>cad</text:p>
          </table:table-cell>
          <table:table-cell table:style-name="p4" office:value-type="float" office:value="53.2">
            <text:p>€ 53,2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08">
            <text:p>2208</text:p>
          </table:table-cell>
          <table:table-cell table:style-name="piccolo" office:value-type="string">
            <text:p>IMPIANTI ELETTRICI - Illuminazione di interni ed esterni e relativi scavi - </text:p>
          </table:table-cell>
          <table:table-cell table:style-name="pSIN" office:value-type="string">
            <text:p>EL.05.003e</text:p>
          </table:table-cell>
          <table:table-cell table:style-name="ce42" office:value-type="string">
            <text:p>Fornitura e posa in opera di plafoniera con corpo in poli ... smatizzata; gli accessori di fissaggio. <text:s/>Esecuzione 1x36W.</text:p>
          </table:table-cell>
          <table:table-cell table:style-name="pSIN" office:value-type="string">
            <text:p>Fornitura e posa in opera di plafoniera con corpo in policarbonato autoestinguente V2 e schermo in policarbonato autoestinguente e grado di protezione min. IP55, fissata ad altezza <text:s/>max di <text:s/>m 3,50, comprensiva <text:s/>di <text:s/>tubi fluorescenti, starter, reattori, fusibile, condensatori di rifasamento, la coppa prismatizzata; gli accessori di fissaggio. <text:s/>Esecuzione 1x36W. </text:p>
          </table:table-cell>
          <table:table-cell table:style-name="P_20_NOTE"/>
          <table:table-cell table:style-name="p3" office:value-type="string">
            <text:p>cad</text:p>
          </table:table-cell>
          <table:table-cell table:style-name="p4" office:value-type="float" office:value="46.81">
            <text:p>€ 46,8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09">
            <text:p>2209</text:p>
          </table:table-cell>
          <table:table-cell table:style-name="piccolo" office:value-type="string">
            <text:p>IMPIANTI ELETTRICI - Illuminazione di interni ed esterni e relativi scavi - </text:p>
          </table:table-cell>
          <table:table-cell table:style-name="pSIN" office:value-type="string">
            <text:p>EL.05.003f</text:p>
          </table:table-cell>
          <table:table-cell table:style-name="ce42" office:value-type="string">
            <text:p>Fornitura e posa in opera di plafoniera con corpo in poli ... ismatizzata; gli accessori di fissaggio. Esecuzione 1x18W.</text:p>
          </table:table-cell>
          <table:table-cell table:style-name="pSIN" office:value-type="string">
            <text:p>Fornitura e posa in opera di plafoniera con corpo in policarbonato autoestinguente V2 e schermo in policarbonato autoestinguente e grado di protezione min. IP55, fissata ad altezza <text:s/>max di <text:s/>m 3,50, comprensiva <text:s/>di <text:s/>tubi fluorescenti, starter, reattori, fusibile, condensatori di rifasamento, la coppa prismatizzata; gli accessori di fissaggio. Esecuzione 1x18W. </text:p>
          </table:table-cell>
          <table:table-cell table:style-name="P_20_NOTE"/>
          <table:table-cell table:style-name="p3" office:value-type="string">
            <text:p>cad</text:p>
          </table:table-cell>
          <table:table-cell table:style-name="p4" office:value-type="float" office:value="40.42">
            <text:p>€ 40,4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10">
            <text:p>2210</text:p>
          </table:table-cell>
          <table:table-cell table:style-name="piccolo" office:value-type="string">
            <text:p>IMPIANTI ELETTRICI - Illuminazione di interni ed esterni e relativi scavi - </text:p>
          </table:table-cell>
          <table:table-cell table:style-name="pSIN" office:value-type="string">
            <text:p>EL.05.003g</text:p>
          </table:table-cell>
          <table:table-cell table:style-name="ce42" office:value-type="string">
            <text:p>Fornitura e posa in opera di plafoniera con corpo in poli ... emento per riflettore in alluminio recuperatore di flusso.</text:p>
          </table:table-cell>
          <table:table-cell table:style-name="pSIN" office:value-type="string">
            <text:p>Fornitura e posa in opera di plafoniera con corpo in policarbonato autoestinguente V2 e schermo in policarbonato autoestinguente e grado di protezione min. IP55, fissata ad altezza <text:s/>max di <text:s/>m 3,50, comprensiva <text:s/>di <text:s/>tubi fluorescenti, starter, reattori, fusibile, condensatori di rifasamento, la coppa prismatizzata; gli accessori di fissaggio. Incremento per riflettore in alluminio recuperatore di flusso. </text:p>
          </table:table-cell>
          <table:table-cell table:style-name="P_20_NOTE"/>
          <table:table-cell table:style-name="p3" office:value-type="string">
            <text:p>cad</text:p>
          </table:table-cell>
          <table:table-cell table:style-name="p4" office:value-type="float" office:value="13.65">
            <text:p>€ 13,6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1">
            <text:p>2211</text:p>
          </table:table-cell>
          <table:table-cell table:style-name="piccolo" office:value-type="string">
            <text:p>IMPIANTI ELETTRICI - Illuminazione di interni ed esterni e relativi scavi - </text:p>
          </table:table-cell>
          <table:table-cell table:style-name="pSIN" office:value-type="string">
            <text:p>EL.05.004a</text:p>
          </table:table-cell>
          <table:table-cell table:style-name="ce42" office:value-type="string">
            <text:p>Fornitura e posa in opera di plafoniera con <text:s/>corpo in acc ... inito. Grado di protezione IP20. <text:s/>1x18W ottica in acciaio.</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text:s/>1x18W ottica in acciaio. </text:p>
          </table:table-cell>
          <table:table-cell table:style-name="P_20_NOTE"/>
          <table:table-cell table:style-name="p3" office:value-type="string">
            <text:p>cad</text:p>
          </table:table-cell>
          <table:table-cell table:style-name="p4" office:value-type="float" office:value="54.51">
            <text:p>€ 54,5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2">
            <text:p>2212</text:p>
          </table:table-cell>
          <table:table-cell table:style-name="piccolo" office:value-type="string">
            <text:p>IMPIANTI ELETTRICI - Illuminazione di interni ed esterni e relativi scavi - </text:p>
          </table:table-cell>
          <table:table-cell table:style-name="pSIN" office:value-type="string">
            <text:p>EL.05.004b</text:p>
          </table:table-cell>
          <table:table-cell table:style-name="ce42" office:value-type="string">
            <text:p>Fornitura e posa in opera di plafoniera con <text:s/>corpo in acc ... finito. Grado di protezione IP20. 1x36W ottica in acciaio.</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1x36W ottica in acciaio. </text:p>
          </table:table-cell>
          <table:table-cell table:style-name="P_20_NOTE"/>
          <table:table-cell table:style-name="p3" office:value-type="string">
            <text:p>cad</text:p>
          </table:table-cell>
          <table:table-cell table:style-name="p4" office:value-type="float" office:value="73.32">
            <text:p>€ 73,3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3">
            <text:p>2213</text:p>
          </table:table-cell>
          <table:table-cell table:style-name="piccolo" office:value-type="string">
            <text:p>IMPIANTI ELETTRICI - Illuminazione di interni ed esterni e relativi scavi - </text:p>
          </table:table-cell>
          <table:table-cell table:style-name="pSIN" office:value-type="string">
            <text:p>EL.05.004c</text:p>
          </table:table-cell>
          <table:table-cell table:style-name="ce42" office:value-type="string">
            <text:p>Fornitura e posa in opera di plafoniera con <text:s/>corpo in acc ... inito. Grado di protezione IP20. <text:s/>1x58W ottica in acciaio.</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text:s/>1x58W ottica in acciaio. </text:p>
          </table:table-cell>
          <table:table-cell table:style-name="P_20_NOTE"/>
          <table:table-cell table:style-name="p3" office:value-type="string">
            <text:p>cad</text:p>
          </table:table-cell>
          <table:table-cell table:style-name="p4" office:value-type="float" office:value="82.08">
            <text:p>€ 82,0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4">
            <text:p>2214</text:p>
          </table:table-cell>
          <table:table-cell table:style-name="piccolo" office:value-type="string">
            <text:p>IMPIANTI ELETTRICI - Illuminazione di interni ed esterni e relativi scavi - </text:p>
          </table:table-cell>
          <table:table-cell table:style-name="pSIN" office:value-type="string">
            <text:p>EL.05.004d</text:p>
          </table:table-cell>
          <table:table-cell table:style-name="ce42" office:value-type="string">
            <text:p>Fornitura e posa in opera di plafoniera con <text:s/>corpo in acc ... finito. Grado di protezione IP20. 2x18W ottica in acciaio.</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2x18W ottica in acciaio. </text:p>
          </table:table-cell>
          <table:table-cell table:style-name="P_20_NOTE"/>
          <table:table-cell table:style-name="p3" office:value-type="string">
            <text:p>cad</text:p>
          </table:table-cell>
          <table:table-cell table:style-name="p4" office:value-type="float" office:value="68.27">
            <text:p>€ 68,2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5">
            <text:p>2215</text:p>
          </table:table-cell>
          <table:table-cell table:style-name="piccolo" office:value-type="string">
            <text:p>IMPIANTI ELETTRICI - Illuminazione di interni ed esterni e relativi scavi - </text:p>
          </table:table-cell>
          <table:table-cell table:style-name="pSIN" office:value-type="string">
            <text:p>EL.05.004e</text:p>
          </table:table-cell>
          <table:table-cell table:style-name="ce42" office:value-type="string">
            <text:p>Fornitura e posa in opera di plafoniera con <text:s/>corpo in acc ... inito. Grado di protezione IP20. <text:s/>2x36W ottica in acciaio.</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text:s/>2x36W ottica in acciaio. </text:p>
          </table:table-cell>
          <table:table-cell table:style-name="P_20_NOTE"/>
          <table:table-cell table:style-name="p3" office:value-type="string">
            <text:p>cad</text:p>
          </table:table-cell>
          <table:table-cell table:style-name="p4" office:value-type="float" office:value="87.52">
            <text:p>€ 87,5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6">
            <text:p>2216</text:p>
          </table:table-cell>
          <table:table-cell table:style-name="piccolo" office:value-type="string">
            <text:p>IMPIANTI ELETTRICI - Illuminazione di interni ed esterni e relativi scavi - </text:p>
          </table:table-cell>
          <table:table-cell table:style-name="pSIN" office:value-type="string">
            <text:p>EL.05.004f</text:p>
          </table:table-cell>
          <table:table-cell table:style-name="ce42" office:value-type="string">
            <text:p>Fornitura e posa in opera di plafoniera con <text:s/>corpo in acc ... finito. Grado di protezione IP20. 2x58W ottica in acciaio.</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2x58W ottica in acciaio. </text:p>
          </table:table-cell>
          <table:table-cell table:style-name="P_20_NOTE"/>
          <table:table-cell table:style-name="p3" office:value-type="string">
            <text:p>cad</text:p>
          </table:table-cell>
          <table:table-cell table:style-name="p4" office:value-type="float" office:value="103.15">
            <text:p>€ 103,1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7">
            <text:p>2217</text:p>
          </table:table-cell>
          <table:table-cell table:style-name="piccolo" office:value-type="string">
            <text:p>IMPIANTI ELETTRICI - Illuminazione di interni ed esterni e relativi scavi - </text:p>
          </table:table-cell>
          <table:table-cell table:style-name="pSIN" office:value-type="string">
            <text:p>EL.05.004g</text:p>
          </table:table-cell>
          <table:table-cell table:style-name="ce42" office:value-type="string">
            <text:p>Fornitura e posa in opera di plafoniera con <text:s/>corpo in acc ... finito. Grado di protezione IP20. 4x18W ottica in acciaio.</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4x18W ottica in acciaio. </text:p>
          </table:table-cell>
          <table:table-cell table:style-name="P_20_NOTE"/>
          <table:table-cell table:style-name="p3" office:value-type="string">
            <text:p>cad</text:p>
          </table:table-cell>
          <table:table-cell table:style-name="p4" office:value-type="float" office:value="98.48">
            <text:p>€ 98,4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8">
            <text:p>2218</text:p>
          </table:table-cell>
          <table:table-cell table:style-name="piccolo" office:value-type="string">
            <text:p>IMPIANTI ELETTRICI - Illuminazione di interni ed esterni e relativi scavi - </text:p>
          </table:table-cell>
          <table:table-cell table:style-name="pSIN" office:value-type="string">
            <text:p>EL.05.004h</text:p>
          </table:table-cell>
          <table:table-cell table:style-name="ce42" office:value-type="string">
            <text:p>Fornitura e posa in opera di plafoniera con <text:s/>corpo in acc ... voro finito. Grado di protezione IP20. 1x18W ottica Dark2.</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1x18W ottica Dark2. </text:p>
          </table:table-cell>
          <table:table-cell table:style-name="P_20_NOTE"/>
          <table:table-cell table:style-name="p3" office:value-type="string">
            <text:p>cad</text:p>
          </table:table-cell>
          <table:table-cell table:style-name="p4" office:value-type="float" office:value="71.22">
            <text:p>€ 71,2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19">
            <text:p>2219</text:p>
          </table:table-cell>
          <table:table-cell table:style-name="piccolo" office:value-type="string">
            <text:p>IMPIANTI ELETTRICI - Illuminazione di interni ed esterni e relativi scavi - </text:p>
          </table:table-cell>
          <table:table-cell table:style-name="pSIN" office:value-type="string">
            <text:p>EL.05.004i</text:p>
          </table:table-cell>
          <table:table-cell table:style-name="ce42" office:value-type="string">
            <text:p>Fornitura e posa in opera di plafoniera con <text:s/>corpo in acc ... voro finito. Grado di protezione IP20. 1x36W ottica Dark2.</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1x36W ottica Dark2. </text:p>
          </table:table-cell>
          <table:table-cell table:style-name="P_20_NOTE"/>
          <table:table-cell table:style-name="p3" office:value-type="string">
            <text:p>cad</text:p>
          </table:table-cell>
          <table:table-cell table:style-name="p4" office:value-type="float" office:value="92.27">
            <text:p>€ 92,2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20">
            <text:p>2220</text:p>
          </table:table-cell>
          <table:table-cell table:style-name="piccolo" office:value-type="string">
            <text:p>IMPIANTI ELETTRICI - Illuminazione di interni ed esterni e relativi scavi - </text:p>
          </table:table-cell>
          <table:table-cell table:style-name="pSIN" office:value-type="string">
            <text:p>EL.05.004l</text:p>
          </table:table-cell>
          <table:table-cell table:style-name="ce42" office:value-type="string">
            <text:p>Fornitura e posa in opera di plafoniera con <text:s/>corpo in acc ... voro finito. Grado di protezione IP20. 1x58W ottica Dark2.</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1x58W ottica Dark2. </text:p>
          </table:table-cell>
          <table:table-cell table:style-name="P_20_NOTE"/>
          <table:table-cell table:style-name="p3" office:value-type="string">
            <text:p>cad</text:p>
          </table:table-cell>
          <table:table-cell table:style-name="p4" office:value-type="float" office:value="106.89">
            <text:p>€ 106,8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21">
            <text:p>2221</text:p>
          </table:table-cell>
          <table:table-cell table:style-name="piccolo" office:value-type="string">
            <text:p>IMPIANTI ELETTRICI - Illuminazione di interni ed esterni e relativi scavi - </text:p>
          </table:table-cell>
          <table:table-cell table:style-name="pSIN" office:value-type="string">
            <text:p>EL.05.004m</text:p>
          </table:table-cell>
          <table:table-cell table:style-name="ce42" office:value-type="string">
            <text:p>Fornitura e posa in opera di plafoniera con <text:s/>corpo in acc ... voro finito. Grado di protezione IP20. 2x18W ottica Dark2.</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2x18W ottica Dark2. </text:p>
          </table:table-cell>
          <table:table-cell table:style-name="P_20_NOTE"/>
          <table:table-cell table:style-name="p3" office:value-type="string">
            <text:p>cad</text:p>
          </table:table-cell>
          <table:table-cell table:style-name="p4" office:value-type="float" office:value="87.78">
            <text:p>€ 87,7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22">
            <text:p>2222</text:p>
          </table:table-cell>
          <table:table-cell table:style-name="piccolo" office:value-type="string">
            <text:p>IMPIANTI ELETTRICI - Illuminazione di interni ed esterni e relativi scavi - </text:p>
          </table:table-cell>
          <table:table-cell table:style-name="pSIN" office:value-type="string">
            <text:p>EL.05.004n</text:p>
          </table:table-cell>
          <table:table-cell table:style-name="ce42" office:value-type="string">
            <text:p>Fornitura e posa in opera di plafoniera con <text:s/>corpo in acc ... voro finito. Grado di protezione IP20. 2x36W ottica Dark2.</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2x36W ottica Dark2. </text:p>
          </table:table-cell>
          <table:table-cell table:style-name="P_20_NOTE"/>
          <table:table-cell table:style-name="p3" office:value-type="string">
            <text:p>cad</text:p>
          </table:table-cell>
          <table:table-cell table:style-name="p4" office:value-type="float" office:value="126.06">
            <text:p>€ 126,0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23">
            <text:p>2223</text:p>
          </table:table-cell>
          <table:table-cell table:style-name="piccolo" office:value-type="string">
            <text:p>IMPIANTI ELETTRICI - Illuminazione di interni ed esterni e relativi scavi - </text:p>
          </table:table-cell>
          <table:table-cell table:style-name="pSIN" office:value-type="string">
            <text:p>EL.05.004o</text:p>
          </table:table-cell>
          <table:table-cell table:style-name="ce42" office:value-type="string">
            <text:p>Fornitura e posa in opera di plafoniera con <text:s/>corpo in acc ... voro finito. Grado di protezione IP20. 2x58W ottica Dark2.</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2x58W ottica Dark2. </text:p>
          </table:table-cell>
          <table:table-cell table:style-name="P_20_NOTE"/>
          <table:table-cell table:style-name="p3" office:value-type="string">
            <text:p>cad</text:p>
          </table:table-cell>
          <table:table-cell table:style-name="p4" office:value-type="float" office:value="150.5">
            <text:p>€ 150,5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24">
            <text:p>2224</text:p>
          </table:table-cell>
          <table:table-cell table:style-name="piccolo" office:value-type="string">
            <text:p>IMPIANTI ELETTRICI - Illuminazione di interni ed esterni e relativi scavi - </text:p>
          </table:table-cell>
          <table:table-cell table:style-name="pSIN" office:value-type="string">
            <text:p>EL.05.004p</text:p>
          </table:table-cell>
          <table:table-cell table:style-name="ce42" office:value-type="string">
            <text:p>Fornitura e posa in opera di plafoniera con <text:s/>corpo in acc ... voro finito. Grado di protezione IP20. 3x36W ottica Dark2.</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3x36W ottica Dark2. </text:p>
          </table:table-cell>
          <table:table-cell table:style-name="P_20_NOTE"/>
          <table:table-cell table:style-name="p3" office:value-type="string">
            <text:p>cad</text:p>
          </table:table-cell>
          <table:table-cell table:style-name="p4" office:value-type="float" office:value="182.72">
            <text:p>€ 182,7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25">
            <text:p>2225</text:p>
          </table:table-cell>
          <table:table-cell table:style-name="piccolo" office:value-type="string">
            <text:p>IMPIANTI ELETTRICI - Illuminazione di interni ed esterni e relativi scavi - </text:p>
          </table:table-cell>
          <table:table-cell table:style-name="pSIN" office:value-type="string">
            <text:p>EL.05.004q</text:p>
          </table:table-cell>
          <table:table-cell table:style-name="ce42" office:value-type="string">
            <text:p>Fornitura e posa in opera di plafoniera con <text:s/>corpo in acc ... avoro finito. Grado di protezione IP20. 4x18W ottica Dark2</text:p>
          </table:table-cell>
          <table:table-cell table:style-name="pSIN" office:value-type="string">
            <text:p>Fornitura e posa in opera di plafoniera con <text:s/>corpo in acciaio <text:s/>monoblocco stampato, verniciato, idoneo anche per montaggio in fila continua o a sospensione con ottica in acciaio verniciato di colore bianco o in alluminio semispeculare titolo 99,90% a bassa luminanza, a vista ad una altezza max di m 3,50, comprensiva di accessori, reattori, condensatori di rifasamento, starter, fissaggi e tubi fluorescenti. E' inoltre compreso quanto altro occorre per dare il lavoro finito. Grado di protezione IP20. 4x18W ottica Dark2 </text:p>
          </table:table-cell>
          <table:table-cell table:style-name="P_20_NOTE"/>
          <table:table-cell table:style-name="p3" office:value-type="string">
            <text:p>cad</text:p>
          </table:table-cell>
          <table:table-cell table:style-name="p4" office:value-type="float" office:value="131.15">
            <text:p>€ 131,1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26">
            <text:p>2226</text:p>
          </table:table-cell>
          <table:table-cell table:style-name="piccolo" office:value-type="string">
            <text:p>IMPIANTI ELETTRICI - Illuminazione di interni ed esterni e relativi scavi - </text:p>
          </table:table-cell>
          <table:table-cell table:style-name="pSIN" office:value-type="string">
            <text:p>EL.05.005a</text:p>
          </table:table-cell>
          <table:table-cell table:style-name="ce42" office:value-type="string">
            <text:p>Fornitura e posa in opera di plafoniera con corpo in acci ... corre per dare il lavoro finito. <text:s/>Potenza 4x18W a plafone.</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text:s/>Potenza 4x18W a plafone. </text:p>
          </table:table-cell>
          <table:table-cell table:style-name="P_20_NOTE"/>
          <table:table-cell table:style-name="p3" office:value-type="string">
            <text:p>cad</text:p>
          </table:table-cell>
          <table:table-cell table:style-name="p4" office:value-type="float" office:value="83.25">
            <text:p>€ 83,2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27">
            <text:p>2227</text:p>
          </table:table-cell>
          <table:table-cell table:style-name="piccolo" office:value-type="string">
            <text:p>IMPIANTI ELETTRICI - Illuminazione di interni ed esterni e relativi scavi - </text:p>
          </table:table-cell>
          <table:table-cell table:style-name="pSIN" office:value-type="string">
            <text:p>EL.05.005b</text:p>
          </table:table-cell>
          <table:table-cell table:style-name="ce42" office:value-type="string">
            <text:p>Fornitura e posa in opera di plafoniera con corpo in acci ... ccorre per dare il lavoro finito. Potenza 2x58W a plafone.</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Potenza 2x58W a plafone. </text:p>
          </table:table-cell>
          <table:table-cell table:style-name="P_20_NOTE"/>
          <table:table-cell table:style-name="p3" office:value-type="string">
            <text:p>cad</text:p>
          </table:table-cell>
          <table:table-cell table:style-name="p4" office:value-type="float" office:value="73.74">
            <text:p>€ 73,7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28">
            <text:p>2228</text:p>
          </table:table-cell>
          <table:table-cell table:style-name="piccolo" office:value-type="string">
            <text:p>IMPIANTI ELETTRICI - Illuminazione di interni ed esterni e relativi scavi - </text:p>
          </table:table-cell>
          <table:table-cell table:style-name="pSIN" office:value-type="string">
            <text:p>EL.05.005c</text:p>
          </table:table-cell>
          <table:table-cell table:style-name="ce42" office:value-type="string">
            <text:p>Fornitura e posa in opera di plafoniera con corpo in acci ... corre per dare il lavoro finito. <text:s/>Potenza 2x36W a plafone.</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text:s/>Potenza 2x36W a plafone. </text:p>
          </table:table-cell>
          <table:table-cell table:style-name="P_20_NOTE"/>
          <table:table-cell table:style-name="p3" office:value-type="string">
            <text:p>cad</text:p>
          </table:table-cell>
          <table:table-cell table:style-name="p4" office:value-type="float" office:value="62.63">
            <text:p>€ 62,63</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29">
            <text:p>2229</text:p>
          </table:table-cell>
          <table:table-cell table:style-name="piccolo" office:value-type="string">
            <text:p>IMPIANTI ELETTRICI - Illuminazione di interni ed esterni e relativi scavi - </text:p>
          </table:table-cell>
          <table:table-cell table:style-name="pSIN" office:value-type="string">
            <text:p>EL.05.005d</text:p>
          </table:table-cell>
          <table:table-cell table:style-name="ce42" office:value-type="string">
            <text:p>Fornitura e posa in opera di plafoniera con corpo in acci ... ccorre per dare il lavoro finito. Potenza 2x18W a plafone.</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Potenza 2x18W a plafone. </text:p>
          </table:table-cell>
          <table:table-cell table:style-name="P_20_NOTE"/>
          <table:table-cell table:style-name="p3" office:value-type="string">
            <text:p>cad</text:p>
          </table:table-cell>
          <table:table-cell table:style-name="p4" office:value-type="float" office:value="46.82">
            <text:p>€ 46,82</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30">
            <text:p>2230</text:p>
          </table:table-cell>
          <table:table-cell table:style-name="piccolo" office:value-type="string">
            <text:p>IMPIANTI ELETTRICI - Illuminazione di interni ed esterni e relativi scavi - </text:p>
          </table:table-cell>
          <table:table-cell table:style-name="pSIN" office:value-type="string">
            <text:p>EL.05.005e</text:p>
          </table:table-cell>
          <table:table-cell table:style-name="ce42" office:value-type="string">
            <text:p>Fornitura e posa in opera di plafoniera con corpo in acci ... corre per dare il lavoro finito. <text:s/>Potenza 1x36W a plafone.</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text:s/>Potenza 1x36W a plafone. </text:p>
          </table:table-cell>
          <table:table-cell table:style-name="P_20_NOTE"/>
          <table:table-cell table:style-name="p3" office:value-type="string">
            <text:p>cad</text:p>
          </table:table-cell>
          <table:table-cell table:style-name="p4" office:value-type="float" office:value="46.05">
            <text:p>€ 46,0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31">
            <text:p>2231</text:p>
          </table:table-cell>
          <table:table-cell table:style-name="piccolo" office:value-type="string">
            <text:p>IMPIANTI ELETTRICI - Illuminazione di interni ed esterni e relativi scavi - </text:p>
          </table:table-cell>
          <table:table-cell table:style-name="pSIN" office:value-type="string">
            <text:p>EL.05.005f</text:p>
          </table:table-cell>
          <table:table-cell table:style-name="ce42" office:value-type="string">
            <text:p>Fornitura e posa in opera di plafoniera con corpo in acci ... ccorre per dare il lavoro finito. Potenza 1x18W a plafone.</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Potenza 1x18W a plafone. </text:p>
          </table:table-cell>
          <table:table-cell table:style-name="P_20_NOTE"/>
          <table:table-cell table:style-name="p3" office:value-type="string">
            <text:p>cad</text:p>
          </table:table-cell>
          <table:table-cell table:style-name="p4" office:value-type="float" office:value="39.66">
            <text:p>€ 39,66</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32">
            <text:p>2232</text:p>
          </table:table-cell>
          <table:table-cell table:style-name="piccolo" office:value-type="string">
            <text:p>IMPIANTI ELETTRICI - Illuminazione di interni ed esterni e relativi scavi - </text:p>
          </table:table-cell>
          <table:table-cell table:style-name="pSIN" office:value-type="string">
            <text:p>EL.05.005g</text:p>
          </table:table-cell>
          <table:table-cell table:style-name="ce42" office:value-type="string">
            <text:p>Fornitura e posa in opera di plafoniera con corpo in acci ... corre per dare il lavoro finito. Potenza 4x36W da incasso.</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Potenza 4x36W da incasso. </text:p>
          </table:table-cell>
          <table:table-cell table:style-name="P_20_NOTE"/>
          <table:table-cell table:style-name="p3" office:value-type="string">
            <text:p>cad</text:p>
          </table:table-cell>
          <table:table-cell table:style-name="p4" office:value-type="float" office:value="142.52">
            <text:p>€ 142,52</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33">
            <text:p>2233</text:p>
          </table:table-cell>
          <table:table-cell table:style-name="piccolo" office:value-type="string">
            <text:p>IMPIANTI ELETTRICI - Illuminazione di interni ed esterni e relativi scavi - </text:p>
          </table:table-cell>
          <table:table-cell table:style-name="pSIN" office:value-type="string">
            <text:p>EL.05.005h</text:p>
          </table:table-cell>
          <table:table-cell table:style-name="ce42" office:value-type="string">
            <text:p>Fornitura e posa in opera di plafoniera con corpo in acci ... corre per dare il lavoro finito. Potenza 4x18W da incasso.</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Potenza 4x18W da incasso. </text:p>
          </table:table-cell>
          <table:table-cell table:style-name="P_20_NOTE"/>
          <table:table-cell table:style-name="p3" office:value-type="string">
            <text:p>cad</text:p>
          </table:table-cell>
          <table:table-cell table:style-name="p4" office:value-type="float" office:value="91.05">
            <text:p>€ 91,0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34">
            <text:p>2234</text:p>
          </table:table-cell>
          <table:table-cell table:style-name="piccolo" office:value-type="string">
            <text:p>IMPIANTI ELETTRICI - Illuminazione di interni ed esterni e relativi scavi - </text:p>
          </table:table-cell>
          <table:table-cell table:style-name="pSIN" office:value-type="string">
            <text:p>EL.05.005i</text:p>
          </table:table-cell>
          <table:table-cell table:style-name="ce42" office:value-type="string">
            <text:p>Fornitura e posa in opera di plafoniera con corpo in acci ... corre per dare il lavoro finito. Potenza 2x36W da incasso.</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Potenza 2x36W da incasso. </text:p>
          </table:table-cell>
          <table:table-cell table:style-name="P_20_NOTE"/>
          <table:table-cell table:style-name="p3" office:value-type="string">
            <text:p>cad</text:p>
          </table:table-cell>
          <table:table-cell table:style-name="p4" office:value-type="float" office:value="88.7">
            <text:p>€ 88,7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35">
            <text:p>2235</text:p>
          </table:table-cell>
          <table:table-cell table:style-name="piccolo" office:value-type="string">
            <text:p>IMPIANTI ELETTRICI - Illuminazione di interni ed esterni e relativi scavi - </text:p>
          </table:table-cell>
          <table:table-cell table:style-name="pSIN" office:value-type="string">
            <text:p>EL.05.005l</text:p>
          </table:table-cell>
          <table:table-cell table:style-name="ce42" office:value-type="string">
            <text:p>Fornitura e posa in opera di plafoniera con corpo in acci ... corre per dare il lavoro finito. Potenza 2x18W da incasso.</text:p>
          </table:table-cell>
          <table:table-cell table:style-name="pSIN" office:value-type="string">
            <text:p>Fornitura e posa in opera di plafoniera con corpo in acciaio, con schermo in plexiglas del tipo antipolvere <text:s/>o in metacrilato lenticolare, con corpo in acciaio <text:s/>verniciato <text:s/>per elettroforesi, grado di protezione IP40, ad un'altezza max di m 3,50, in vista a plafone o ad incasso su controsoffitto, comprensiva di reattori, condensatori di rifasamento, gli starter, staffe di fissaggio, tubi fluorescenti,. E' inoltre compreso quanto altro occorre per dare il lavoro finito. Potenza 2x18W da incasso. </text:p>
          </table:table-cell>
          <table:table-cell table:style-name="P_20_NOTE"/>
          <table:table-cell table:style-name="p3" office:value-type="string">
            <text:p>cad</text:p>
          </table:table-cell>
          <table:table-cell table:style-name="p4" office:value-type="float" office:value="69.1">
            <text:p>€ 69,1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36">
            <text:p>2236</text:p>
          </table:table-cell>
          <table:table-cell table:style-name="piccolo" office:value-type="string">
            <text:p>IMPIANTI ELETTRICI - Illuminazione di interni ed esterni e relativi scavi - </text:p>
          </table:table-cell>
          <table:table-cell table:style-name="pSIN" office:value-type="string">
            <text:p>EL.05.006a</text:p>
          </table:table-cell>
          <table:table-cell table:style-name="ce42" office:value-type="string">
            <text:p>Fornitura e posa in opera <text:s/>di plafoniera con corpo in acc ... so quanto altro occorre per dare il lavoro finito. <text:s/>4x36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text:s/>4x36W. </text:p>
          </table:table-cell>
          <table:table-cell table:style-name="P_20_NOTE"/>
          <table:table-cell table:style-name="p3" office:value-type="string">
            <text:p>cad</text:p>
          </table:table-cell>
          <table:table-cell table:style-name="p4" office:value-type="float" office:value="154.64">
            <text:p>€ 154,6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37">
            <text:p>2237</text:p>
          </table:table-cell>
          <table:table-cell table:style-name="piccolo" office:value-type="string">
            <text:p>IMPIANTI ELETTRICI - Illuminazione di interni ed esterni e relativi scavi - </text:p>
          </table:table-cell>
          <table:table-cell table:style-name="pSIN" office:value-type="string">
            <text:p>EL.05.006b</text:p>
          </table:table-cell>
          <table:table-cell table:style-name="ce42" office:value-type="string">
            <text:p>Fornitura e posa in opera <text:s/>di plafoniera con corpo in acc ... eso quanto altro occorre per dare il lavoro finito. 4x18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4x18W. </text:p>
          </table:table-cell>
          <table:table-cell table:style-name="P_20_NOTE"/>
          <table:table-cell table:style-name="p3" office:value-type="string">
            <text:p>cad</text:p>
          </table:table-cell>
          <table:table-cell table:style-name="p4" office:value-type="float" office:value="117.04">
            <text:p>€ 117,0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38">
            <text:p>2238</text:p>
          </table:table-cell>
          <table:table-cell table:style-name="piccolo" office:value-type="string">
            <text:p>IMPIANTI ELETTRICI - Illuminazione di interni ed esterni e relativi scavi - </text:p>
          </table:table-cell>
          <table:table-cell table:style-name="pSIN" office:value-type="string">
            <text:p>EL.05.006c</text:p>
          </table:table-cell>
          <table:table-cell table:style-name="ce42" office:value-type="string">
            <text:p>Fornitura e posa in opera <text:s/>di plafoniera con corpo in acc ... so quanto altro occorre per dare il lavoro finito. <text:s/>3x36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text:s/>3x36W. </text:p>
          </table:table-cell>
          <table:table-cell table:style-name="P_20_NOTE"/>
          <table:table-cell table:style-name="p3" office:value-type="string">
            <text:p>cad</text:p>
          </table:table-cell>
          <table:table-cell table:style-name="p4" office:value-type="float" office:value="149.62">
            <text:p>€ 149,6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39">
            <text:p>2239</text:p>
          </table:table-cell>
          <table:table-cell table:style-name="piccolo" office:value-type="string">
            <text:p>IMPIANTI ELETTRICI - Illuminazione di interni ed esterni e relativi scavi - </text:p>
          </table:table-cell>
          <table:table-cell table:style-name="pSIN" office:value-type="string">
            <text:p>EL.05.006d</text:p>
          </table:table-cell>
          <table:table-cell table:style-name="ce42" office:value-type="string">
            <text:p>Fornitura e posa in opera <text:s/>di plafoniera con corpo in acc ... eso quanto altro occorre per dare il lavoro finito. 2x58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2x58W. </text:p>
          </table:table-cell>
          <table:table-cell table:style-name="P_20_NOTE"/>
          <table:table-cell table:style-name="p3" office:value-type="string">
            <text:p>cad</text:p>
          </table:table-cell>
          <table:table-cell table:style-name="p4" office:value-type="float" office:value="126.97">
            <text:p>€ 126,9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0">
            <text:p>2240</text:p>
          </table:table-cell>
          <table:table-cell table:style-name="piccolo" office:value-type="string">
            <text:p>IMPIANTI ELETTRICI - Illuminazione di interni ed esterni e relativi scavi - </text:p>
          </table:table-cell>
          <table:table-cell table:style-name="pSIN" office:value-type="string">
            <text:p>EL.05.006e</text:p>
          </table:table-cell>
          <table:table-cell table:style-name="ce42" office:value-type="string">
            <text:p>Fornitura e posa in opera <text:s/>di plafoniera con corpo in acc ... so quanto altro occorre per dare il lavoro finito. <text:s/>2x36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text:s/>2x36W. </text:p>
          </table:table-cell>
          <table:table-cell table:style-name="P_20_NOTE"/>
          <table:table-cell table:style-name="p3" office:value-type="string">
            <text:p>cad</text:p>
          </table:table-cell>
          <table:table-cell table:style-name="p4" office:value-type="float" office:value="109.73">
            <text:p>€ 109,7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1">
            <text:p>2241</text:p>
          </table:table-cell>
          <table:table-cell table:style-name="piccolo" office:value-type="string">
            <text:p>IMPIANTI ELETTRICI - Illuminazione di interni ed esterni e relativi scavi - </text:p>
          </table:table-cell>
          <table:table-cell table:style-name="pSIN" office:value-type="string">
            <text:p>EL.05.006f</text:p>
          </table:table-cell>
          <table:table-cell table:style-name="ce42" office:value-type="string">
            <text:p>Fornitura e posa in opera <text:s/>di plafoniera con corpo in acc ... eso quanto altro occorre per dare il lavoro finito. 2x18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2x18W. </text:p>
          </table:table-cell>
          <table:table-cell table:style-name="P_20_NOTE"/>
          <table:table-cell table:style-name="p3" office:value-type="string">
            <text:p>cad</text:p>
          </table:table-cell>
          <table:table-cell table:style-name="p4" office:value-type="float" office:value="77.98">
            <text:p>€ 77,9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2">
            <text:p>2242</text:p>
          </table:table-cell>
          <table:table-cell table:style-name="piccolo" office:value-type="string">
            <text:p>IMPIANTI ELETTRICI - Illuminazione di interni ed esterni e relativi scavi - </text:p>
          </table:table-cell>
          <table:table-cell table:style-name="pSIN" office:value-type="string">
            <text:p>EL.05.006g</text:p>
          </table:table-cell>
          <table:table-cell table:style-name="ce42" office:value-type="string">
            <text:p>Fornitura e posa in opera <text:s/>di plafoniera con corpo in acc ... eso quanto altro occorre per dare il lavoro finito. 1x58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1x58W. </text:p>
          </table:table-cell>
          <table:table-cell table:style-name="P_20_NOTE"/>
          <table:table-cell table:style-name="p3" office:value-type="string">
            <text:p>cad</text:p>
          </table:table-cell>
          <table:table-cell table:style-name="p4" office:value-type="float" office:value="98.41">
            <text:p>€ 98,4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3">
            <text:p>2243</text:p>
          </table:table-cell>
          <table:table-cell table:style-name="piccolo" office:value-type="string">
            <text:p>IMPIANTI ELETTRICI - Illuminazione di interni ed esterni e relativi scavi - </text:p>
          </table:table-cell>
          <table:table-cell table:style-name="pSIN" office:value-type="string">
            <text:p>EL.05.006h</text:p>
          </table:table-cell>
          <table:table-cell table:style-name="ce42" office:value-type="string">
            <text:p>Fornitura e posa in opera <text:s/>di plafoniera con corpo in acc ... eso quanto altro occorre per dare il lavoro finito. 1x36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1x36W. </text:p>
          </table:table-cell>
          <table:table-cell table:style-name="P_20_NOTE"/>
          <table:table-cell table:style-name="p3" office:value-type="string">
            <text:p>cad</text:p>
          </table:table-cell>
          <table:table-cell table:style-name="p4" office:value-type="float" office:value="81.81">
            <text:p>€ 81,8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4">
            <text:p>2244</text:p>
          </table:table-cell>
          <table:table-cell table:style-name="piccolo" office:value-type="string">
            <text:p>IMPIANTI ELETTRICI - Illuminazione di interni ed esterni e relativi scavi - </text:p>
          </table:table-cell>
          <table:table-cell table:style-name="pSIN" office:value-type="string">
            <text:p>EL.05.006i</text:p>
          </table:table-cell>
          <table:table-cell table:style-name="ce42" office:value-type="string">
            <text:p>Fornitura e posa in opera <text:s/>di plafoniera con corpo in acc ... eso quanto altro occorre per dare il lavoro finito. 1x18W.</text:p>
          </table:table-cell>
          <table:table-cell table:style-name="pSIN" office:value-type="string">
            <text:p>Fornitura e posa in opera <text:s/>di plafoniera con corpo in acciaio ed ottica decorativa in alluminio satinato o in acciaio <text:s/>verniciato con alette trasversali paraboliche, ad alto rendimento, fornita e posta in opera ad <text:s/>un'altezza <text:s/>max di <text:s/>m 3,50 e comprensiva <text:s/>di reattori, condensatori di rifasamento, gli starter, staffe di fissaggio, tubi fluorescenti,. E' inoltre compreso quanto altro occorre per dare il lavoro finito. 1x18W. </text:p>
          </table:table-cell>
          <table:table-cell table:style-name="P_20_NOTE"/>
          <table:table-cell table:style-name="p3" office:value-type="string">
            <text:p>cad</text:p>
          </table:table-cell>
          <table:table-cell table:style-name="p4" office:value-type="float" office:value="71.93">
            <text:p>€ 71,9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5">
            <text:p>2245</text:p>
          </table:table-cell>
          <table:table-cell table:style-name="piccolo" office:value-type="string">
            <text:p>IMPIANTI ELETTRICI - Illuminazione di interni ed esterni e relativi scavi - </text:p>
          </table:table-cell>
          <table:table-cell table:style-name="pSIN" office:value-type="string">
            <text:p>EL.05.007a</text:p>
          </table:table-cell>
          <table:table-cell table:style-name="ce42" office:value-type="string">
            <text:p>Fornitura e <text:s/>posa in <text:s/>opera <text:s/>di proiettore per lampada al ... orre per dare l'opera finita.. <text:s/>Per lampade fino a <text:s text:c="2"/>300W.</text:p>
          </table:table-cell>
          <table:table-cell table:style-name="pSIN" office:value-type="string">
            <text:p>Fornitura e <text:s/>posa in <text:s/>opera <text:s/>di proiettore per lampada alogena <text:s/>realizzato <text:s/>in alluminio pressofuso, con schermo in vetro, riflettore in alluminio, con grado di protezione pari a IP55, ad <text:s/>una altezza <text:s/>max di m 3,50, comprensivo di <text:s/>staffa <text:s/>di fissaggio, lampada alogena, tutti gli accessori necessari. E' inoltre compreso quanto altro occorre per dare l'opera finita.. <text:s/>Per lampade fino a <text:s text:c="2"/>300W. </text:p>
          </table:table-cell>
          <table:table-cell table:style-name="P_20_NOTE"/>
          <table:table-cell table:style-name="p3" office:value-type="string">
            <text:p>cad</text:p>
          </table:table-cell>
          <table:table-cell table:style-name="p4" office:value-type="float" office:value="34.8">
            <text:p>€ 34,8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6">
            <text:p>2246</text:p>
          </table:table-cell>
          <table:table-cell table:style-name="piccolo" office:value-type="string">
            <text:p>IMPIANTI ELETTRICI - Illuminazione di interni ed esterni e relativi scavi - </text:p>
          </table:table-cell>
          <table:table-cell table:style-name="pSIN" office:value-type="string">
            <text:p>EL.05.007b</text:p>
          </table:table-cell>
          <table:table-cell table:style-name="ce42" office:value-type="string">
            <text:p>Fornitura e <text:s/>posa in <text:s/>opera <text:s/>di proiettore per lampada al ... corre per dare l'opera finita.. Per lampade fino a <text:s text:c="2"/>500W.</text:p>
          </table:table-cell>
          <table:table-cell table:style-name="pSIN" office:value-type="string">
            <text:p>Fornitura e <text:s/>posa in <text:s/>opera <text:s/>di proiettore per lampada alogena <text:s/>realizzato <text:s/>in alluminio pressofuso, con schermo in vetro, riflettore in alluminio, con grado di protezione pari a IP55, ad <text:s/>una altezza <text:s/>max di m 3,50, comprensivo di <text:s/>staffa <text:s/>di fissaggio, lampada alogena, tutti gli accessori necessari. E' inoltre compreso quanto altro occorre per dare l'opera finita.. Per lampade fino a <text:s text:c="2"/>500W. </text:p>
          </table:table-cell>
          <table:table-cell table:style-name="P_20_NOTE"/>
          <table:table-cell table:style-name="p3" office:value-type="string">
            <text:p>cad</text:p>
          </table:table-cell>
          <table:table-cell table:style-name="p4" office:value-type="float" office:value="37.3">
            <text:p>€ 37,3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7">
            <text:p>2247</text:p>
          </table:table-cell>
          <table:table-cell table:style-name="piccolo" office:value-type="string">
            <text:p>IMPIANTI ELETTRICI - Illuminazione di interni ed esterni e relativi scavi - </text:p>
          </table:table-cell>
          <table:table-cell table:style-name="pSIN" office:value-type="string">
            <text:p>EL.05.007c</text:p>
          </table:table-cell>
          <table:table-cell table:style-name="ce42" office:value-type="string">
            <text:p>Fornitura e <text:s/>posa in <text:s/>opera <text:s/>di proiettore per lampada al ... corre per dare l'opera finita.. <text:s/>Per lampade fino a 1000W.</text:p>
          </table:table-cell>
          <table:table-cell table:style-name="pSIN" office:value-type="string">
            <text:p>Fornitura e <text:s/>posa in <text:s/>opera <text:s/>di proiettore per lampada alogena <text:s/>realizzato <text:s/>in alluminio pressofuso, con schermo in vetro, riflettore in alluminio, con grado di protezione pari a IP55, ad <text:s/>una altezza <text:s/>max di m 3,50, comprensivo di <text:s/>staffa <text:s/>di fissaggio, lampada alogena, tutti gli accessori necessari. E' inoltre compreso quanto altro occorre per dare l'opera finita.. <text:s/>Per lampade fino a 1000W. </text:p>
          </table:table-cell>
          <table:table-cell table:style-name="P_20_NOTE"/>
          <table:table-cell table:style-name="p3" office:value-type="string">
            <text:p>cad</text:p>
          </table:table-cell>
          <table:table-cell table:style-name="p4" office:value-type="float" office:value="95.07">
            <text:p>€ 95,0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8">
            <text:p>2248</text:p>
          </table:table-cell>
          <table:table-cell table:style-name="piccolo" office:value-type="string">
            <text:p>IMPIANTI ELETTRICI - Illuminazione di interni ed esterni e relativi scavi - </text:p>
          </table:table-cell>
          <table:table-cell table:style-name="pSIN" office:value-type="string">
            <text:p>EL.05.007d</text:p>
          </table:table-cell>
          <table:table-cell table:style-name="ce42" office:value-type="string">
            <text:p>Fornitura e <text:s/>posa in <text:s/>opera <text:s/>di proiettore per lampada al ... dare l'opera finita.. Incremento per gabbia di protezione.</text:p>
          </table:table-cell>
          <table:table-cell table:style-name="pSIN" office:value-type="string">
            <text:p>Fornitura e <text:s/>posa in <text:s/>opera <text:s/>di proiettore per lampada alogena <text:s/>realizzato <text:s/>in alluminio pressofuso, con schermo in vetro, riflettore in alluminio, con grado di protezione pari a IP55, ad <text:s/>una altezza <text:s/>max di m 3,50, comprensivo di <text:s/>staffa <text:s/>di fissaggio, lampada alogena, tutti gli accessori necessari. E' inoltre compreso quanto altro occorre per dare l'opera finita.. Incremento per gabbia di protezione. </text:p>
          </table:table-cell>
          <table:table-cell table:style-name="P_20_NOTE"/>
          <table:table-cell table:style-name="p3" office:value-type="string">
            <text:p>cad</text:p>
          </table:table-cell>
          <table:table-cell table:style-name="p4" office:value-type="float" office:value="27.74">
            <text:p>€ 27,7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49">
            <text:p>2249</text:p>
          </table:table-cell>
          <table:table-cell table:style-name="piccolo" office:value-type="string">
            <text:p>IMPIANTI ELETTRICI - Illuminazione di interni ed esterni e relativi scavi - </text:p>
          </table:table-cell>
          <table:table-cell table:style-name="pSIN" office:value-type="string">
            <text:p>EL.05.007e</text:p>
          </table:table-cell>
          <table:table-cell table:style-name="ce42" office:value-type="string">
            <text:p>Fornitura e <text:s/>posa in <text:s/>opera <text:s/>di proiettore per lampada al ... r dare l'opera finita.. <text:s/>Incremento per alette frangiluce.</text:p>
          </table:table-cell>
          <table:table-cell table:style-name="pSIN" office:value-type="string">
            <text:p>Fornitura e <text:s/>posa in <text:s/>opera <text:s/>di proiettore per lampada alogena <text:s/>realizzato <text:s/>in alluminio pressofuso, con schermo in vetro, riflettore in alluminio, con grado di protezione pari a IP55, ad <text:s/>una altezza <text:s/>max di m 3,50, comprensivo di <text:s/>staffa <text:s/>di fissaggio, lampada alogena, tutti gli accessori necessari. E' inoltre compreso quanto altro occorre per dare l'opera finita.. <text:s/>Incremento per alette frangiluce. </text:p>
          </table:table-cell>
          <table:table-cell table:style-name="P_20_NOTE"/>
          <table:table-cell table:style-name="p3" office:value-type="string">
            <text:p>cad</text:p>
          </table:table-cell>
          <table:table-cell table:style-name="p4" office:value-type="float" office:value="28.4">
            <text:p>€ 28,4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50">
            <text:p>2250</text:p>
          </table:table-cell>
          <table:table-cell table:style-name="piccolo" office:value-type="string">
            <text:p>IMPIANTI ELETTRICI - Illuminazione di interni ed esterni e relativi scavi - </text:p>
          </table:table-cell>
          <table:table-cell table:style-name="pSIN" office:value-type="string">
            <text:p>EL.05.008a</text:p>
          </table:table-cell>
          <table:table-cell table:style-name="ce42" office:value-type="string">
            <text:p>Fornitura e posa in opera di plafoniera <text:s/>industriale con <text:s/>... <text:s/>altro occorre per dare l'opera finita. <text:s/>Versione 1 x 36W.</text:p>
          </table:table-cell>
          <table:table-cell table:style-name="pSIN" office:value-type="string">
            <text:p>Fornitura e posa in opera di plafoniera <text:s/>industriale con <text:s/>corpo in acciaio stampato, riflettore e recuperatore di flusso in alluminio, reattori elettronici, tubi fluorescenti, in esecuzione di base IP65 con schermo di protezione in policarbonato autoestinguente ad una altezza max di m 3.50, comprensiva di accessori per il fissaggio, la morsettiera con <text:s/>fusibile sezionatore. E' inoltre compreso quanto altro occorre per dare l'opera finita. <text:s/>Versione 1 x 36W. </text:p>
          </table:table-cell>
          <table:table-cell table:style-name="P_20_NOTE"/>
          <table:table-cell table:style-name="p3" office:value-type="string">
            <text:p>cad</text:p>
          </table:table-cell>
          <table:table-cell table:style-name="p4" office:value-type="float" office:value="120.25">
            <text:p>€ 120,2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51">
            <text:p>2251</text:p>
          </table:table-cell>
          <table:table-cell table:style-name="piccolo" office:value-type="string">
            <text:p>IMPIANTI ELETTRICI - Illuminazione di interni ed esterni e relativi scavi - </text:p>
          </table:table-cell>
          <table:table-cell table:style-name="pSIN" office:value-type="string">
            <text:p>EL.05.008b</text:p>
          </table:table-cell>
          <table:table-cell table:style-name="ce42" office:value-type="string">
            <text:p>Fornitura e posa in opera di plafoniera <text:s/>industriale con <text:s/>... o altro occorre per dare l'opera finita. Versione 1 x 58W.</text:p>
          </table:table-cell>
          <table:table-cell table:style-name="pSIN" office:value-type="string">
            <text:p>Fornitura e posa in opera di plafoniera <text:s/>industriale con <text:s/>corpo in acciaio stampato, riflettore e recuperatore di flusso in alluminio, reattori elettronici, tubi fluorescenti, in esecuzione di base IP65 con schermo di protezione in policarbonato autoestinguente ad una altezza max di m 3.50, comprensiva di accessori per il fissaggio, la morsettiera con <text:s/>fusibile sezionatore. E' inoltre compreso quanto altro occorre per dare l'opera finita. Versione 1 x 58W. </text:p>
          </table:table-cell>
          <table:table-cell table:style-name="P_20_NOTE"/>
          <table:table-cell table:style-name="p3" office:value-type="string">
            <text:p>cad</text:p>
          </table:table-cell>
          <table:table-cell table:style-name="p4" office:value-type="float" office:value="130.55">
            <text:p>€ 130,5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52">
            <text:p>2252</text:p>
          </table:table-cell>
          <table:table-cell table:style-name="piccolo" office:value-type="string">
            <text:p>IMPIANTI ELETTRICI - Illuminazione di interni ed esterni e relativi scavi - </text:p>
          </table:table-cell>
          <table:table-cell table:style-name="pSIN" office:value-type="string">
            <text:p>EL.05.008c</text:p>
          </table:table-cell>
          <table:table-cell table:style-name="ce42" office:value-type="string">
            <text:p>Fornitura e posa in opera di plafoniera <text:s/>industriale con <text:s/>... <text:s/>altro occorre per dare l'opera finita. <text:s/>Versione 2 x 36W.</text:p>
          </table:table-cell>
          <table:table-cell table:style-name="pSIN" office:value-type="string">
            <text:p>Fornitura e posa in opera di plafoniera <text:s/>industriale con <text:s/>corpo in acciaio stampato, riflettore e recuperatore di flusso in alluminio, reattori elettronici, tubi fluorescenti, in esecuzione di base IP65 con schermo di protezione in policarbonato autoestinguente ad una altezza max di m 3.50, comprensiva di accessori per il fissaggio, la morsettiera con <text:s/>fusibile sezionatore. E' inoltre compreso quanto altro occorre per dare l'opera finita. <text:s/>Versione 2 x 36W. </text:p>
          </table:table-cell>
          <table:table-cell table:style-name="P_20_NOTE"/>
          <table:table-cell table:style-name="p3" office:value-type="string">
            <text:p>cad</text:p>
          </table:table-cell>
          <table:table-cell table:style-name="p4" office:value-type="float" office:value="139.75">
            <text:p>€ 139,7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53">
            <text:p>2253</text:p>
          </table:table-cell>
          <table:table-cell table:style-name="piccolo" office:value-type="string">
            <text:p>IMPIANTI ELETTRICI - Illuminazione di interni ed esterni e relativi scavi - </text:p>
          </table:table-cell>
          <table:table-cell table:style-name="pSIN" office:value-type="string">
            <text:p>EL.05.008d</text:p>
          </table:table-cell>
          <table:table-cell table:style-name="ce42" office:value-type="string">
            <text:p>Fornitura e posa in opera di plafoniera <text:s/>industriale con <text:s/>... o altro occorre per dare l'opera finita. Versione 2 x 58W.</text:p>
          </table:table-cell>
          <table:table-cell table:style-name="pSIN" office:value-type="string">
            <text:p>Fornitura e posa in opera di plafoniera <text:s/>industriale con <text:s/>corpo in acciaio stampato, riflettore e recuperatore di flusso in alluminio, reattori elettronici, tubi fluorescenti, in esecuzione di base IP65 con schermo di protezione in policarbonato autoestinguente ad una altezza max di m 3.50, comprensiva di accessori per il fissaggio, la morsettiera con <text:s/>fusibile sezionatore. E' inoltre compreso quanto altro occorre per dare l'opera finita. Versione 2 x 58W. </text:p>
          </table:table-cell>
          <table:table-cell table:style-name="P_20_NOTE"/>
          <table:table-cell table:style-name="p3" office:value-type="string">
            <text:p>cad</text:p>
          </table:table-cell>
          <table:table-cell table:style-name="p4" office:value-type="float" office:value="166.49">
            <text:p>€ 166,4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54">
            <text:p>2254</text:p>
          </table:table-cell>
          <table:table-cell table:style-name="piccolo" office:value-type="string">
            <text:p>IMPIANTI ELETTRICI - Illuminazione di interni ed esterni e relativi scavi - </text:p>
          </table:table-cell>
          <table:table-cell table:style-name="pSIN" office:value-type="string">
            <text:p>EL.05.008e</text:p>
          </table:table-cell>
          <table:table-cell table:style-name="ce42" office:value-type="string">
            <text:p>Fornitura e posa in opera di plafoniera <text:s/>industriale con <text:s/>... <text:s/>con modulo di emergenza 1h di autonomia su un tubo fluor.</text:p>
          </table:table-cell>
          <table:table-cell table:style-name="pSIN" office:value-type="string">
            <text:p>Fornitura e posa in opera di plafoniera <text:s/>industriale con <text:s/>corpo in acciaio stampato, riflettore e recuperatore di flusso in alluminio, reattori elettronici, tubi fluorescenti, in esecuzione di base IP65 con schermo di protezione in policarbonato autoestinguente ad una altezza max di m 3.50, comprensiva di accessori per il fissaggio, la morsettiera con <text:s/>fusibile sezionatore. E' inoltre compreso quanto altro occorre per dare l'opera finita. <text:s/>Versione 2 x 36W con modulo di emergenza 1h di autonomia su un tubo fluor. </text:p>
          </table:table-cell>
          <table:table-cell table:style-name="P_20_NOTE"/>
          <table:table-cell table:style-name="p3" office:value-type="string">
            <text:p>cad</text:p>
          </table:table-cell>
          <table:table-cell table:style-name="p4" office:value-type="float" office:value="230.2">
            <text:p>€ 230,2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55">
            <text:p>2255</text:p>
          </table:table-cell>
          <table:table-cell table:style-name="piccolo" office:value-type="string">
            <text:p>IMPIANTI ELETTRICI - Illuminazione di interni ed esterni e relativi scavi - </text:p>
          </table:table-cell>
          <table:table-cell table:style-name="pSIN" office:value-type="string">
            <text:p>EL.05.008f</text:p>
          </table:table-cell>
          <table:table-cell table:style-name="ce42" office:value-type="string">
            <text:p>Fornitura e posa in opera di plafoniera <text:s/>industriale con <text:s/>... <text:s/>con modulo di emergenza 1h di autonomia su un tubo fluor.</text:p>
          </table:table-cell>
          <table:table-cell table:style-name="pSIN" office:value-type="string">
            <text:p>Fornitura e posa in opera di plafoniera <text:s/>industriale con <text:s/>corpo in acciaio stampato, riflettore e recuperatore di flusso in alluminio, reattori elettronici, tubi fluorescenti, in esecuzione di base IP65 con schermo di protezione in policarbonato autoestinguente ad una altezza max di m 3.50, comprensiva di accessori per il fissaggio, la morsettiera con <text:s/>fusibile sezionatore. E' inoltre compreso quanto altro occorre per dare l'opera finita. Versione 2 x 58W con modulo di emergenza 1h di autonomia su un tubo fluor. </text:p>
          </table:table-cell>
          <table:table-cell table:style-name="P_20_NOTE"/>
          <table:table-cell table:style-name="p3" office:value-type="string">
            <text:p>cad</text:p>
          </table:table-cell>
          <table:table-cell table:style-name="p4" office:value-type="float" office:value="280.34">
            <text:p>€ 280,3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56">
            <text:p>2256</text:p>
          </table:table-cell>
          <table:table-cell table:style-name="piccolo" office:value-type="string">
            <text:p>IMPIANTI ELETTRICI - Illuminazione di interni ed esterni e relativi scavi - </text:p>
          </table:table-cell>
          <table:table-cell table:style-name="pSIN" office:value-type="string">
            <text:p>EL.05.008g</text:p>
          </table:table-cell>
          <table:table-cell table:style-name="ce42" office:value-type="string">
            <text:p>Fornitura e posa in opera di plafoniera <text:s/>industriale con <text:s/>... a finita. Incremento per gabbia di protezione (1-2 x 36W).</text:p>
          </table:table-cell>
          <table:table-cell table:style-name="pSIN" office:value-type="string">
            <text:p>Fornitura e posa in opera di plafoniera <text:s/>industriale con <text:s/>corpo in acciaio stampato, riflettore e recuperatore di flusso in alluminio, reattori elettronici, tubi fluorescenti, in esecuzione di base IP65 con schermo di protezione in policarbonato autoestinguente ad una altezza max di m 3.50, comprensiva di accessori per il fissaggio, la morsettiera con <text:s/>fusibile sezionatore. E' inoltre compreso quanto altro occorre per dare l'opera finita. Incremento per gabbia di protezione (1-2 x 36W). </text:p>
          </table:table-cell>
          <table:table-cell table:style-name="P_20_NOTE"/>
          <table:table-cell table:style-name="p3" office:value-type="string">
            <text:p>cad</text:p>
          </table:table-cell>
          <table:table-cell table:style-name="p4" office:value-type="float" office:value="57.98">
            <text:p>€ 57,9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57">
            <text:p>2257</text:p>
          </table:table-cell>
          <table:table-cell table:style-name="piccolo" office:value-type="string">
            <text:p>IMPIANTI ELETTRICI - Illuminazione di interni ed esterni e relativi scavi - </text:p>
          </table:table-cell>
          <table:table-cell table:style-name="pSIN" office:value-type="string">
            <text:p>EL.05.008h</text:p>
          </table:table-cell>
          <table:table-cell table:style-name="ce42" office:value-type="string">
            <text:p>Fornitura e posa in opera di plafoniera <text:s/>industriale con <text:s/>... a finita. Incremento per gabbia di protezione (1-2 x 36W).</text:p>
          </table:table-cell>
          <table:table-cell table:style-name="pSIN" office:value-type="string">
            <text:p>Fornitura e posa in opera di plafoniera <text:s/>industriale con <text:s/>corpo in acciaio stampato, riflettore e recuperatore di flusso in alluminio, reattori elettronici, tubi fluorescenti, in esecuzione di base IP65 con schermo di protezione in policarbonato autoestinguente ad una altezza max di m 3.50, comprensiva di accessori per il fissaggio, la morsettiera con <text:s/>fusibile sezionatore. E' inoltre compreso quanto altro occorre per dare l'opera finita. Incremento per gabbia di protezione (1-2 x 36W). </text:p>
          </table:table-cell>
          <table:table-cell table:style-name="P_20_NOTE"/>
          <table:table-cell table:style-name="p3" office:value-type="string">
            <text:p>cad</text:p>
          </table:table-cell>
          <table:table-cell table:style-name="p4" office:value-type="float" office:value="63.38">
            <text:p>€ 63,3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58">
            <text:p>2258</text:p>
          </table:table-cell>
          <table:table-cell table:style-name="piccolo" office:value-type="string">
            <text:p>IMPIANTI ELETTRICI - Illuminazione di interni ed esterni e relativi scavi - </text:p>
          </table:table-cell>
          <table:table-cell table:style-name="pSIN" office:value-type="string">
            <text:p>EL.05.009a</text:p>
          </table:table-cell>
          <table:table-cell table:style-name="ce42" office:value-type="string">
            <text:p>Fornitura e posa in opera <text:s/>di illuminatore industriale co ... occorre per <text:s/>dare <text:s/>l'opera finita. <text:s/>Con lampada MBF <text:s/>250W.</text:p>
          </table:table-cell>
          <table:table-cell table:style-name="pSIN" office:value-type="string">
            <text:p>Fornitura e posa in opera <text:s/>di illuminatore industriale con corpo <text:s/>in pressofusione di alluminio, riflettore prismatizzato in alluminio e diffusore in cristallo o policarbonato con <text:s/>parabola concentrante o diffondente, <text:s/>grado di protezione IP65, con lampade a Mercurio Bulbo Fluorescente (MBF) o Sodio Alta Pressione (SAP) o ioduri metallici (JM), <text:s/>ad <text:s/>una <text:s/>altezza <text:s/>max <text:s/>di <text:s/>m <text:s/>8 <text:s/>e <text:s/>comprensivo <text:s/>di <text:s/>lampada, <text:s/>condensatori <text:s/>di rifasamento, la staffa di fissaggio. E' <text:s/>incluso quanto <text:s/>altro occorre per <text:s/>dare <text:s/>l'opera finita. <text:s/>Con lampada MBF <text:s/>250W. </text:p>
          </table:table-cell>
          <table:table-cell table:style-name="P_20_NOTE"/>
          <table:table-cell table:style-name="p3" office:value-type="string">
            <text:p>cad</text:p>
          </table:table-cell>
          <table:table-cell table:style-name="p4" office:value-type="float" office:value="177.32">
            <text:p>€ 177,3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59">
            <text:p>2259</text:p>
          </table:table-cell>
          <table:table-cell table:style-name="piccolo" office:value-type="string">
            <text:p>IMPIANTI ELETTRICI - Illuminazione di interni ed esterni e relativi scavi - </text:p>
          </table:table-cell>
          <table:table-cell table:style-name="pSIN" office:value-type="string">
            <text:p>EL.05.009b</text:p>
          </table:table-cell>
          <table:table-cell table:style-name="ce42" office:value-type="string">
            <text:p>Fornitura e posa in opera <text:s/>di illuminatore industriale co ... <text:s/>occorre per <text:s/>dare <text:s/>l'opera finita. Con lampada MBF <text:s/>400W.</text:p>
          </table:table-cell>
          <table:table-cell table:style-name="pSIN" office:value-type="string">
            <text:p>Fornitura e posa in opera <text:s/>di illuminatore industriale con corpo <text:s/>in pressofusione di alluminio, riflettore prismatizzato in alluminio e diffusore in cristallo o policarbonato con <text:s/>parabola concentrante o diffondente, <text:s/>grado di protezione IP65, con lampade a Mercurio Bulbo Fluorescente (MBF) o Sodio Alta Pressione (SAP) o ioduri metallici (JM), <text:s/>ad <text:s/>una <text:s/>altezza <text:s/>max <text:s/>di <text:s/>m <text:s/>8 <text:s/>e <text:s/>comprensivo <text:s/>di <text:s/>lampada, <text:s/>condensatori <text:s/>di rifasamento, la staffa di fissaggio. E' <text:s/>incluso quanto <text:s/>altro occorre per <text:s/>dare <text:s/>l'opera finita. Con lampada MBF <text:s/>400W. </text:p>
          </table:table-cell>
          <table:table-cell table:style-name="P_20_NOTE"/>
          <table:table-cell table:style-name="p3" office:value-type="string">
            <text:p>cad</text:p>
          </table:table-cell>
          <table:table-cell table:style-name="p4" office:value-type="float" office:value="212.41">
            <text:p>€ 212,4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60">
            <text:p>2260</text:p>
          </table:table-cell>
          <table:table-cell table:style-name="piccolo" office:value-type="string">
            <text:p>IMPIANTI ELETTRICI - Illuminazione di interni ed esterni e relativi scavi - </text:p>
          </table:table-cell>
          <table:table-cell table:style-name="pSIN" office:value-type="string">
            <text:p>EL.05.009c</text:p>
          </table:table-cell>
          <table:table-cell table:style-name="ce42" office:value-type="string">
            <text:p>Fornitura e posa in opera <text:s/>di illuminatore industriale co ... occorre per <text:s/>dare <text:s/>l'opera finita. <text:s/>Con lampada SAP <text:s/>250W.</text:p>
          </table:table-cell>
          <table:table-cell table:style-name="pSIN" office:value-type="string">
            <text:p>Fornitura e posa in opera <text:s/>di illuminatore industriale con corpo <text:s/>in pressofusione di alluminio, riflettore prismatizzato in alluminio e diffusore in cristallo o policarbonato con <text:s/>parabola concentrante o diffondente, <text:s/>grado di protezione IP65, con lampade a Mercurio Bulbo Fluorescente (MBF) o Sodio Alta Pressione (SAP) o ioduri metallici (JM), <text:s/>ad <text:s/>una <text:s/>altezza <text:s/>max <text:s/>di <text:s/>m <text:s/>8 <text:s/>e <text:s/>comprensivo <text:s/>di <text:s/>lampada, <text:s/>condensatori <text:s/>di rifasamento, la staffa di fissaggio. E' <text:s/>incluso quanto <text:s/>altro occorre per <text:s/>dare <text:s/>l'opera finita. <text:s/>Con lampada SAP <text:s/>250W. </text:p>
          </table:table-cell>
          <table:table-cell table:style-name="P_20_NOTE"/>
          <table:table-cell table:style-name="p3" office:value-type="string">
            <text:p>cad</text:p>
          </table:table-cell>
          <table:table-cell table:style-name="p4" office:value-type="float" office:value="250.45">
            <text:p>€ 250,4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61">
            <text:p>2261</text:p>
          </table:table-cell>
          <table:table-cell table:style-name="piccolo" office:value-type="string">
            <text:p>IMPIANTI ELETTRICI - Illuminazione di interni ed esterni e relativi scavi - </text:p>
          </table:table-cell>
          <table:table-cell table:style-name="pSIN" office:value-type="string">
            <text:p>EL.05.009d</text:p>
          </table:table-cell>
          <table:table-cell table:style-name="ce42" office:value-type="string">
            <text:p>Fornitura e posa in opera <text:s/>di illuminatore industriale co ... <text:s/>occorre per <text:s/>dare <text:s/>l'opera finita. Con lampada SAP <text:s/>400W.</text:p>
          </table:table-cell>
          <table:table-cell table:style-name="pSIN" office:value-type="string">
            <text:p>Fornitura e posa in opera <text:s/>di illuminatore industriale con corpo <text:s/>in pressofusione di alluminio, riflettore prismatizzato in alluminio e diffusore in cristallo o policarbonato con <text:s/>parabola concentrante o diffondente, <text:s/>grado di protezione IP65, con lampade a Mercurio Bulbo Fluorescente (MBF) o Sodio Alta Pressione (SAP) o ioduri metallici (JM), <text:s/>ad <text:s/>una <text:s/>altezza <text:s/>max <text:s/>di <text:s/>m <text:s/>8 <text:s/>e <text:s/>comprensivo <text:s/>di <text:s/>lampada, <text:s/>condensatori <text:s/>di rifasamento, la staffa di fissaggio. E' <text:s/>incluso quanto <text:s/>altro occorre per <text:s/>dare <text:s/>l'opera finita. Con lampada SAP <text:s/>400W. </text:p>
          </table:table-cell>
          <table:table-cell table:style-name="P_20_NOTE"/>
          <table:table-cell table:style-name="p3" office:value-type="string">
            <text:p>cad</text:p>
          </table:table-cell>
          <table:table-cell table:style-name="p4" office:value-type="float" office:value="257.22">
            <text:p>€ 257,2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62">
            <text:p>2262</text:p>
          </table:table-cell>
          <table:table-cell table:style-name="piccolo" office:value-type="string">
            <text:p>IMPIANTI ELETTRICI - Illuminazione di interni ed esterni e relativi scavi - </text:p>
          </table:table-cell>
          <table:table-cell table:style-name="pSIN" office:value-type="string">
            <text:p>EL.05.009e</text:p>
          </table:table-cell>
          <table:table-cell table:style-name="ce42" office:value-type="string">
            <text:p>Fornitura e posa in opera <text:s/>di illuminatore industriale co ... ccorre per <text:s/>dare <text:s/>l'opera finita. <text:s/>Con lampada <text:s text:c="2"/>JM <text:s/>250W.</text:p>
          </table:table-cell>
          <table:table-cell table:style-name="pSIN" office:value-type="string">
            <text:p>Fornitura e posa in opera <text:s/>di illuminatore industriale con corpo <text:s/>in pressofusione di alluminio, riflettore prismatizzato in alluminio e diffusore in cristallo o policarbonato con <text:s/>parabola concentrante o diffondente, <text:s/>grado di protezione IP65, con lampade a Mercurio Bulbo Fluorescente (MBF) o Sodio Alta Pressione (SAP) o ioduri metallici (JM), <text:s/>ad <text:s/>una <text:s/>altezza <text:s/>max <text:s/>di <text:s/>m <text:s/>8 <text:s/>e <text:s/>comprensivo <text:s/>di <text:s/>lampada, <text:s/>condensatori <text:s/>di rifasamento, la staffa di fissaggio. E' <text:s/>incluso quanto <text:s/>altro occorre per <text:s/>dare <text:s/>l'opera finita. <text:s/>Con lampada <text:s text:c="2"/>JM <text:s/>250W. </text:p>
          </table:table-cell>
          <table:table-cell table:style-name="P_20_NOTE"/>
          <table:table-cell table:style-name="p3" office:value-type="string">
            <text:p>cad</text:p>
          </table:table-cell>
          <table:table-cell table:style-name="p4" office:value-type="float" office:value="258.13">
            <text:p>€ 258,1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63">
            <text:p>2263</text:p>
          </table:table-cell>
          <table:table-cell table:style-name="piccolo" office:value-type="string">
            <text:p>IMPIANTI ELETTRICI - Illuminazione di interni ed esterni e relativi scavi - </text:p>
          </table:table-cell>
          <table:table-cell table:style-name="pSIN" office:value-type="string">
            <text:p>EL.05.009f</text:p>
          </table:table-cell>
          <table:table-cell table:style-name="ce42" office:value-type="string">
            <text:p>Fornitura e posa in opera <text:s/>di illuminatore industriale co ... occorre per <text:s/>dare <text:s/>l'opera finita. Con lampada <text:s text:c="2"/>JM <text:s/>400W.</text:p>
          </table:table-cell>
          <table:table-cell table:style-name="pSIN" office:value-type="string">
            <text:p>Fornitura e posa in opera <text:s/>di illuminatore industriale con corpo <text:s/>in pressofusione di alluminio, riflettore prismatizzato in alluminio e diffusore in cristallo o policarbonato con <text:s/>parabola concentrante o diffondente, <text:s/>grado di protezione IP65, con lampade a Mercurio Bulbo Fluorescente (MBF) o Sodio Alta Pressione (SAP) o ioduri metallici (JM), <text:s/>ad <text:s/>una <text:s/>altezza <text:s/>max <text:s/>di <text:s/>m <text:s/>8 <text:s/>e <text:s/>comprensivo <text:s/>di <text:s/>lampada, <text:s/>condensatori <text:s/>di rifasamento, la staffa di fissaggio. E' <text:s/>incluso quanto <text:s/>altro occorre per <text:s/>dare <text:s/>l'opera finita. Con lampada <text:s text:c="2"/>JM <text:s/>400W. </text:p>
          </table:table-cell>
          <table:table-cell table:style-name="P_20_NOTE"/>
          <table:table-cell table:style-name="p3" office:value-type="string">
            <text:p>cad</text:p>
          </table:table-cell>
          <table:table-cell table:style-name="p4" office:value-type="float" office:value="278.88">
            <text:p>€ 278,8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64">
            <text:p>2264</text:p>
          </table:table-cell>
          <table:table-cell table:style-name="piccolo" office:value-type="string">
            <text:p>IMPIANTI ELETTRICI - Illuminazione di interni ed esterni e relativi scavi - </text:p>
          </table:table-cell>
          <table:table-cell table:style-name="pSIN" office:value-type="string">
            <text:p>EL.05.009g</text:p>
          </table:table-cell>
          <table:table-cell table:style-name="ce42" office:value-type="string">
            <text:p>Fornitura e posa in opera <text:s/>di illuminatore industriale co ... re <text:s/>l'opera finita. Incremento per cablaggio di emergenza.</text:p>
          </table:table-cell>
          <table:table-cell table:style-name="pSIN" office:value-type="string">
            <text:p>Fornitura e posa in opera <text:s/>di illuminatore industriale con corpo <text:s/>in pressofusione di alluminio, riflettore prismatizzato in alluminio e diffusore in cristallo o policarbonato con <text:s/>parabola concentrante o diffondente, <text:s/>grado di protezione IP65, con lampade a Mercurio Bulbo Fluorescente (MBF) o Sodio Alta Pressione (SAP) o ioduri metallici (JM), <text:s/>ad <text:s/>una <text:s/>altezza <text:s/>max <text:s/>di <text:s/>m <text:s/>8 <text:s/>e <text:s/>comprensivo <text:s/>di <text:s/>lampada, <text:s/>condensatori <text:s/>di rifasamento, la staffa di fissaggio. E' <text:s/>incluso quanto <text:s/>altro occorre per <text:s/>dare <text:s/>l'opera finita. Incremento per cablaggio di emergenza. </text:p>
          </table:table-cell>
          <table:table-cell table:style-name="P_20_NOTE"/>
          <table:table-cell table:style-name="p3" office:value-type="string">
            <text:p>cad</text:p>
          </table:table-cell>
          <table:table-cell table:style-name="p4" office:value-type="float" office:value="154.14">
            <text:p>€ 154,1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65">
            <text:p>2265</text:p>
          </table:table-cell>
          <table:table-cell table:style-name="piccolo" office:value-type="string">
            <text:p>IMPIANTI ELETTRICI - Illuminazione di interni ed esterni e relativi scavi - </text:p>
          </table:table-cell>
          <table:table-cell table:style-name="pSIN" office:value-type="string">
            <text:p>EL.05.010a</text:p>
          </table:table-cell>
          <table:table-cell table:style-name="ce42" office:value-type="string">
            <text:p>Fornitura <text:s/>e <text:s/>posa <text:s/>in <text:s/>opera <text:s/>di <text:s/>lampada <text:s/>d'orientament ... lavoro finito. <text:s/>Con lampada 12/24V su scatola portafrutto.</text:p>
          </table:table-cell>
          <table:table-cell table:style-name="pSIN" office:value-type="string">
            <text:p>Fornitura <text:s/>e <text:s/>posa <text:s/>in <text:s/>opera <text:s/>di <text:s/>lampada <text:s/>d'orientamento <text:s/>segnapasso <text:s/>o <text:s/>segnagradino, realizzata in esecuzione da incasso o a vista con schermo in vetro temperato, o con griglia <text:s/>frangiluce, <text:s/>lampada <text:s/>a <text:s/>bassissima <text:s/>tensione <text:s/>12/24V <text:s/>o <text:s/>a <text:s/>220V <text:s/>max <text:s/>25W, funzionante. E' compreso quanto altro occorre per dare il lavoro finito. <text:s/>Con lampada 12/24V su scatola portafrutto. </text:p>
          </table:table-cell>
          <table:table-cell table:style-name="P_20_NOTE"/>
          <table:table-cell table:style-name="p3" office:value-type="string">
            <text:p>cad</text:p>
          </table:table-cell>
          <table:table-cell table:style-name="p4" office:value-type="float" office:value="27.42">
            <text:p>€ 27,4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66">
            <text:p>2266</text:p>
          </table:table-cell>
          <table:table-cell table:style-name="piccolo" office:value-type="string">
            <text:p>IMPIANTI ELETTRICI - Illuminazione di interni ed esterni e relativi scavi - </text:p>
          </table:table-cell>
          <table:table-cell table:style-name="pSIN" office:value-type="string">
            <text:p>EL.05.010b</text:p>
          </table:table-cell>
          <table:table-cell table:style-name="ce42" office:value-type="string">
            <text:p>Fornitura <text:s/>e <text:s/>posa <text:s/>in <text:s/>opera <text:s/>di <text:s/>lampada <text:s/>d'orientament ... e il lavoro finito. Con lampada 220V su custodia plastica.</text:p>
          </table:table-cell>
          <table:table-cell table:style-name="pSIN" office:value-type="string">
            <text:p>Fornitura <text:s/>e <text:s/>posa <text:s/>in <text:s/>opera <text:s/>di <text:s/>lampada <text:s/>d'orientamento <text:s/>segnapasso <text:s/>o <text:s/>segnagradino, realizzata in esecuzione da incasso o a vista con schermo in vetro temperato, o con griglia <text:s/>frangiluce, <text:s/>lampada <text:s/>a <text:s/>bassissima <text:s/>tensione <text:s/>12/24V <text:s/>o <text:s/>a <text:s/>220V <text:s/>max <text:s/>25W, funzionante. E' compreso quanto altro occorre per dare il lavoro finito. Con lampada 220V su custodia plastica. </text:p>
          </table:table-cell>
          <table:table-cell table:style-name="P_20_NOTE"/>
          <table:table-cell table:style-name="p3" office:value-type="string">
            <text:p>cad</text:p>
          </table:table-cell>
          <table:table-cell table:style-name="p4" office:value-type="float" office:value="36.72">
            <text:p>€ 36,7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67">
            <text:p>2267</text:p>
          </table:table-cell>
          <table:table-cell table:style-name="piccolo" office:value-type="string">
            <text:p>IMPIANTI ELETTRICI - Illuminazione di interni ed esterni e relativi scavi - </text:p>
          </table:table-cell>
          <table:table-cell table:style-name="pSIN" office:value-type="string">
            <text:p>EL.05.010c</text:p>
          </table:table-cell>
          <table:table-cell table:style-name="ce42" office:value-type="string">
            <text:p>Fornitura <text:s/>e <text:s/>posa <text:s/>in <text:s/>opera <text:s/>di <text:s/>lampada <text:s/>d'orientament ... inito. <text:s/>Con lampada 220V su custodia in lega di alluminio.</text:p>
          </table:table-cell>
          <table:table-cell table:style-name="pSIN" office:value-type="string">
            <text:p>Fornitura <text:s/>e <text:s/>posa <text:s/>in <text:s/>opera <text:s/>di <text:s/>lampada <text:s/>d'orientamento <text:s/>segnapasso <text:s/>o <text:s/>segnagradino, realizzata in esecuzione da incasso o a vista con schermo in vetro temperato, o con griglia <text:s/>frangiluce, <text:s/>lampada <text:s/>a <text:s/>bassissima <text:s/>tensione <text:s/>12/24V <text:s/>o <text:s/>a <text:s/>220V <text:s/>max <text:s/>25W, funzionante. E' compreso quanto altro occorre per dare il lavoro finito. <text:s/>Con lampada 220V su custodia in lega di alluminio. </text:p>
          </table:table-cell>
          <table:table-cell table:style-name="P_20_NOTE"/>
          <table:table-cell table:style-name="p3" office:value-type="string">
            <text:p>cad</text:p>
          </table:table-cell>
          <table:table-cell table:style-name="p4" office:value-type="float" office:value="59.9">
            <text:p>€ 59,9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68">
            <text:p>2268</text:p>
          </table:table-cell>
          <table:table-cell table:style-name="piccolo" office:value-type="string">
            <text:p>IMPIANTI ELETTRICI - Illuminazione di interni ed esterni e relativi scavi - </text:p>
          </table:table-cell>
          <table:table-cell table:style-name="pSIN" office:value-type="string">
            <text:p>EL.05.011a</text:p>
          </table:table-cell>
          <table:table-cell table:style-name="ce42" office:value-type="string">
            <text:p>Fornitura e posa in opera di faretto da incasso per lampa ... o occorre per dare il lavoro finito. <text:s/>Faretto con lampada.</text:p>
          </table:table-cell>
          <table:table-cell table:style-name="pSIN" office:value-type="string">
            <text:p>Fornitura e posa in opera di faretto da incasso per lampada alogena <text:s/>alimentato a 12/24V, fornito e posto in opera su foro predisposto, fino ad un'altezza max di m 3,50, comprensivo di <text:s/>vetro di protezione, lampada max 50W, allacci elettrici, accessori. E' inoltre compreso quanto altro occorre per dare il lavoro finito. <text:s/>Faretto con lampada. </text:p>
          </table:table-cell>
          <table:table-cell table:style-name="P_20_NOTE"/>
          <table:table-cell table:style-name="p3" office:value-type="string">
            <text:p>cad</text:p>
          </table:table-cell>
          <table:table-cell table:style-name="p4" office:value-type="float" office:value="33.71">
            <text:p>€ 33,7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69">
            <text:p>2269</text:p>
          </table:table-cell>
          <table:table-cell table:style-name="piccolo" office:value-type="string">
            <text:p>IMPIANTI ELETTRICI - Illuminazione di interni ed esterni e relativi scavi - </text:p>
          </table:table-cell>
          <table:table-cell table:style-name="pSIN" office:value-type="string">
            <text:p>EL.05.011b</text:p>
          </table:table-cell>
          <table:table-cell table:style-name="ce42" office:value-type="string">
            <text:p>Fornitura e posa in opera di faretto da incasso per lampa ... orre per dare il lavoro finito. Trasformatore elettronico.</text:p>
          </table:table-cell>
          <table:table-cell table:style-name="pSIN" office:value-type="string">
            <text:p>Fornitura e posa in opera di faretto da incasso per lampada alogena <text:s/>alimentato a 12/24V, fornito e posto in opera su foro predisposto, fino ad un'altezza max di m 3,50, comprensivo di <text:s/>vetro di protezione, lampada max 50W, allacci elettrici, accessori. E' inoltre compreso quanto altro occorre per dare il lavoro finito. Trasformatore elettronico. </text:p>
          </table:table-cell>
          <table:table-cell table:style-name="P_20_NOTE"/>
          <table:table-cell table:style-name="p3" office:value-type="string">
            <text:p>cad</text:p>
          </table:table-cell>
          <table:table-cell table:style-name="p4" office:value-type="float" office:value="24.23">
            <text:p>€ 24,2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70">
            <text:p>2270</text:p>
          </table:table-cell>
          <table:table-cell table:style-name="piccolo" office:value-type="string">
            <text:p>IMPIANTI ELETTRICI - Illuminazione di interni ed esterni e relativi scavi - </text:p>
          </table:table-cell>
          <table:table-cell table:style-name="pSIN" office:value-type="string">
            <text:p>EL.05.011c</text:p>
          </table:table-cell>
          <table:table-cell table:style-name="ce42" office:value-type="string">
            <text:p>Fornitura e posa in opera di faretto da incasso per lampa ... corre per dare il lavoro finito. <text:s/>Trasformatore toroidale.</text:p>
          </table:table-cell>
          <table:table-cell table:style-name="pSIN" office:value-type="string">
            <text:p>Fornitura e posa in opera di faretto da incasso per lampada alogena <text:s/>alimentato a 12/24V, fornito e posto in opera su foro predisposto, fino ad un'altezza max di m 3,50, comprensivo di <text:s/>vetro di protezione, lampada max 50W, allacci elettrici, accessori. E' inoltre compreso quanto altro occorre per dare il lavoro finito. <text:s/>Trasformatore toroidale. </text:p>
          </table:table-cell>
          <table:table-cell table:style-name="P_20_NOTE"/>
          <table:table-cell table:style-name="p3" office:value-type="string">
            <text:p>cad</text:p>
          </table:table-cell>
          <table:table-cell table:style-name="p4" office:value-type="float" office:value="20.56">
            <text:p>€ 20,5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71">
            <text:p>2271</text:p>
          </table:table-cell>
          <table:table-cell table:style-name="piccolo" office:value-type="string">
            <text:p>IMPIANTI ELETTRICI - Illuminazione di interni ed esterni e relativi scavi - </text:p>
          </table:table-cell>
          <table:table-cell table:style-name="pSIN" office:value-type="string">
            <text:p>EL.05.011d</text:p>
          </table:table-cell>
          <table:table-cell table:style-name="ce42" office:value-type="string">
            <text:p>Fornitura e posa in opera di faretto da incasso per lampa ... e il lavoro finito. Incremento per foro su controsoffitto.</text:p>
          </table:table-cell>
          <table:table-cell table:style-name="pSIN" office:value-type="string">
            <text:p>Fornitura e posa in opera di faretto da incasso per lampada alogena <text:s/>alimentato a 12/24V, fornito e posto in opera su foro predisposto, fino ad un'altezza max di m 3,50, comprensivo di <text:s/>vetro di protezione, lampada max 50W, allacci elettrici, accessori. E' inoltre compreso quanto altro occorre per dare il lavoro finito. Incremento per foro su controsoffitto. </text:p>
          </table:table-cell>
          <table:table-cell table:style-name="P_20_NOTE"/>
          <table:table-cell table:style-name="p3" office:value-type="string">
            <text:p>cad</text:p>
          </table:table-cell>
          <table:table-cell table:style-name="p4" office:value-type="float" office:value="5.36">
            <text:p>€ 5,3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72">
            <text:p>2272</text:p>
          </table:table-cell>
          <table:table-cell table:style-name="piccolo" office:value-type="string">
            <text:p>IMPIANTI ELETTRICI - Illuminazione di interni ed esterni e relativi scavi - </text:p>
          </table:table-cell>
          <table:table-cell table:style-name="pSIN" office:value-type="string">
            <text:p>EL.05.012a</text:p>
          </table:table-cell>
          <table:table-cell table:style-name="ce42" office:value-type="string">
            <text:p>Fornitura e posa in opera di faretto ad incasso per lampa ... o occorre per dare il lavoro finito. <text:s/>Faretto con lampada.</text:p>
          </table:table-cell>
          <table:table-cell table:style-name="pSIN" office:value-type="string">
            <text:p>Fornitura e posa in opera di faretto ad incasso per lampada a 220V ad incandescenza con attacco E27, di sezione assimilabile a mm 100, su foro predisposto fino ad una altezza max di m 3,50 e comprensivo di lampada, accessori di fissaggio etc. E' inoltre compreso quanto altro occorre per dare il lavoro finito. <text:s/>Faretto con lampada. </text:p>
          </table:table-cell>
          <table:table-cell table:style-name="P_20_NOTE"/>
          <table:table-cell table:style-name="p3" office:value-type="string">
            <text:p>cad</text:p>
          </table:table-cell>
          <table:table-cell table:style-name="p4" office:value-type="float" office:value="23.24">
            <text:p>€ 23,2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73">
            <text:p>2273</text:p>
          </table:table-cell>
          <table:table-cell table:style-name="piccolo" office:value-type="string">
            <text:p>IMPIANTI ELETTRICI - Illuminazione di interni ed esterni e relativi scavi - </text:p>
          </table:table-cell>
          <table:table-cell table:style-name="pSIN" office:value-type="string">
            <text:p>EL.05.012b</text:p>
          </table:table-cell>
          <table:table-cell table:style-name="ce42" office:value-type="string">
            <text:p>Fornitura e posa in opera di faretto ad incasso per lampa ... e il lavoro finito. Incremento per foro su controsoffitto.</text:p>
          </table:table-cell>
          <table:table-cell table:style-name="pSIN" office:value-type="string">
            <text:p>Fornitura e posa in opera di faretto ad incasso per lampada a 220V ad incandescenza con attacco E27, di sezione assimilabile a mm 100, su foro predisposto fino ad una altezza max di m 3,50 e comprensivo di lampada, accessori di fissaggio etc. E' inoltre compreso quanto altro occorre per dare il lavoro finito. Incremento per foro su controsoffitto. </text:p>
          </table:table-cell>
          <table:table-cell table:style-name="P_20_NOTE"/>
          <table:table-cell table:style-name="p3" office:value-type="string">
            <text:p>cad</text:p>
          </table:table-cell>
          <table:table-cell table:style-name="p4" office:value-type="float" office:value="6.5">
            <text:p>€ 6,5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74">
            <text:p>2274</text:p>
          </table:table-cell>
          <table:table-cell table:style-name="piccolo" office:value-type="string">
            <text:p>IMPIANTI ELETTRICI - Illuminazione di interni ed esterni e relativi scavi - </text:p>
          </table:table-cell>
          <table:table-cell table:style-name="pSIN" office:value-type="string">
            <text:p>EL.05.013a</text:p>
          </table:table-cell>
          <table:table-cell table:style-name="ce42" office:value-type="string">
            <text:p>Fornitura <text:s/>e <text:s/>posa <text:s/>in <text:s text:c="2"/>opera <text:s/>di <text:s/>trasformatore <text:s/>elettr ... so <text:s/>quanto altro occorre per dare il lavoro finito. <text:s/>5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text:s/>50VA. </text:p>
          </table:table-cell>
          <table:table-cell table:style-name="P_20_NOTE"/>
          <table:table-cell table:style-name="p3" office:value-type="string">
            <text:p>cad</text:p>
          </table:table-cell>
          <table:table-cell table:style-name="p4" office:value-type="float" office:value="20.99">
            <text:p>€ 20,9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75">
            <text:p>2275</text:p>
          </table:table-cell>
          <table:table-cell table:style-name="piccolo" office:value-type="string">
            <text:p>IMPIANTI ELETTRICI - Illuminazione di interni ed esterni e relativi scavi - </text:p>
          </table:table-cell>
          <table:table-cell table:style-name="pSIN" office:value-type="string">
            <text:p>EL.05.013b</text:p>
          </table:table-cell>
          <table:table-cell table:style-name="ce42" office:value-type="string">
            <text:p>Fornitura <text:s/>e <text:s/>posa <text:s/>in <text:s text:c="2"/>opera <text:s/>di <text:s/>trasformatore <text:s/>elettr ... so <text:s/>quanto altro occorre per dare il lavoro finito. 10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100VA. </text:p>
          </table:table-cell>
          <table:table-cell table:style-name="P_20_NOTE"/>
          <table:table-cell table:style-name="p3" office:value-type="string">
            <text:p>cad</text:p>
          </table:table-cell>
          <table:table-cell table:style-name="p4" office:value-type="float" office:value="24.78">
            <text:p>€ 24,7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76">
            <text:p>2276</text:p>
          </table:table-cell>
          <table:table-cell table:style-name="piccolo" office:value-type="string">
            <text:p>IMPIANTI ELETTRICI - Illuminazione di interni ed esterni e relativi scavi - </text:p>
          </table:table-cell>
          <table:table-cell table:style-name="pSIN" office:value-type="string">
            <text:p>EL.05.013c</text:p>
          </table:table-cell>
          <table:table-cell table:style-name="ce42" office:value-type="string">
            <text:p>Fornitura <text:s/>e <text:s/>posa <text:s/>in <text:s text:c="2"/>opera <text:s/>di <text:s/>trasformatore <text:s/>elettr ... o <text:s/>quanto altro occorre per dare il lavoro finito. <text:s/>15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text:s/>150VA. </text:p>
          </table:table-cell>
          <table:table-cell table:style-name="P_20_NOTE"/>
          <table:table-cell table:style-name="p3" office:value-type="string">
            <text:p>cad</text:p>
          </table:table-cell>
          <table:table-cell table:style-name="p4" office:value-type="float" office:value="26.05">
            <text:p>€ 26,0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77">
            <text:p>2277</text:p>
          </table:table-cell>
          <table:table-cell table:style-name="piccolo" office:value-type="string">
            <text:p>IMPIANTI ELETTRICI - Illuminazione di interni ed esterni e relativi scavi - </text:p>
          </table:table-cell>
          <table:table-cell table:style-name="pSIN" office:value-type="string">
            <text:p>EL.05.013d</text:p>
          </table:table-cell>
          <table:table-cell table:style-name="ce42" office:value-type="string">
            <text:p>Fornitura <text:s/>e <text:s/>posa <text:s/>in <text:s text:c="2"/>opera <text:s/>di <text:s/>trasformatore <text:s/>elettr ... so <text:s/>quanto altro occorre per dare il lavoro finito. 20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200VA. </text:p>
          </table:table-cell>
          <table:table-cell table:style-name="P_20_NOTE"/>
          <table:table-cell table:style-name="p3" office:value-type="string">
            <text:p>cad</text:p>
          </table:table-cell>
          <table:table-cell table:style-name="p4" office:value-type="float" office:value="27.94">
            <text:p>€ 27,9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78">
            <text:p>2278</text:p>
          </table:table-cell>
          <table:table-cell table:style-name="piccolo" office:value-type="string">
            <text:p>IMPIANTI ELETTRICI - Illuminazione di interni ed esterni e relativi scavi - </text:p>
          </table:table-cell>
          <table:table-cell table:style-name="pSIN" office:value-type="string">
            <text:p>EL.05.013e</text:p>
          </table:table-cell>
          <table:table-cell table:style-name="ce42" office:value-type="string">
            <text:p>Fornitura <text:s/>e <text:s/>posa <text:s/>in <text:s text:c="2"/>opera <text:s/>di <text:s/>trasformatore <text:s/>elettr ... o <text:s/>quanto altro occorre per dare il lavoro finito. <text:s/>30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text:s/>300VA. </text:p>
          </table:table-cell>
          <table:table-cell table:style-name="P_20_NOTE"/>
          <table:table-cell table:style-name="p3" office:value-type="string">
            <text:p>cad</text:p>
          </table:table-cell>
          <table:table-cell table:style-name="p4" office:value-type="float" office:value="33.97">
            <text:p>€ 33,9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79">
            <text:p>2279</text:p>
          </table:table-cell>
          <table:table-cell table:style-name="piccolo" office:value-type="string">
            <text:p>IMPIANTI ELETTRICI - Illuminazione di interni ed esterni e relativi scavi - </text:p>
          </table:table-cell>
          <table:table-cell table:style-name="pSIN" office:value-type="string">
            <text:p>EL.05.013f</text:p>
          </table:table-cell>
          <table:table-cell table:style-name="ce42" office:value-type="string">
            <text:p>Fornitura <text:s/>e <text:s/>posa <text:s/>in <text:s text:c="2"/>opera <text:s/>di <text:s/>trasformatore <text:s/>elettr ... so <text:s/>quanto altro occorre per dare il lavoro finito. 40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400VA. </text:p>
          </table:table-cell>
          <table:table-cell table:style-name="P_20_NOTE"/>
          <table:table-cell table:style-name="p3" office:value-type="string">
            <text:p>cad</text:p>
          </table:table-cell>
          <table:table-cell table:style-name="p4" office:value-type="float" office:value="37.76">
            <text:p>€ 37,7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80">
            <text:p>2280</text:p>
          </table:table-cell>
          <table:table-cell table:style-name="piccolo" office:value-type="string">
            <text:p>IMPIANTI ELETTRICI - Illuminazione di interni ed esterni e relativi scavi - </text:p>
          </table:table-cell>
          <table:table-cell table:style-name="pSIN" office:value-type="string">
            <text:p>EL.05.013g</text:p>
          </table:table-cell>
          <table:table-cell table:style-name="ce42" office:value-type="string">
            <text:p>Fornitura <text:s/>e <text:s/>posa <text:s/>in <text:s text:c="2"/>opera <text:s/>di <text:s/>trasformatore <text:s/>elettr ... so <text:s/>quanto altro occorre per dare il lavoro finito. 50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500VA. </text:p>
          </table:table-cell>
          <table:table-cell table:style-name="P_20_NOTE"/>
          <table:table-cell table:style-name="p3" office:value-type="string">
            <text:p>cad</text:p>
          </table:table-cell>
          <table:table-cell table:style-name="p4" office:value-type="float" office:value="49.56">
            <text:p>€ 49,5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81">
            <text:p>2281</text:p>
          </table:table-cell>
          <table:table-cell table:style-name="piccolo" office:value-type="string">
            <text:p>IMPIANTI ELETTRICI - Illuminazione di interni ed esterni e relativi scavi - </text:p>
          </table:table-cell>
          <table:table-cell table:style-name="pSIN" office:value-type="string">
            <text:p>EL.05.013h</text:p>
          </table:table-cell>
          <table:table-cell table:style-name="ce42" office:value-type="string">
            <text:p>Fornitura <text:s/>e <text:s/>posa <text:s/>in <text:s text:c="2"/>opera <text:s/>di <text:s/>trasformatore <text:s/>elettr ... so <text:s/>quanto altro occorre per dare il lavoro finito. 60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600VA. </text:p>
          </table:table-cell>
          <table:table-cell table:style-name="P_20_NOTE"/>
          <table:table-cell table:style-name="p3" office:value-type="string">
            <text:p>cad</text:p>
          </table:table-cell>
          <table:table-cell table:style-name="p4" office:value-type="float" office:value="53.74">
            <text:p>€ 53,7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82">
            <text:p>2282</text:p>
          </table:table-cell>
          <table:table-cell table:style-name="piccolo" office:value-type="string">
            <text:p>IMPIANTI ELETTRICI - Illuminazione di interni ed esterni e relativi scavi - </text:p>
          </table:table-cell>
          <table:table-cell table:style-name="pSIN" office:value-type="string">
            <text:p>EL.05.013i</text:p>
          </table:table-cell>
          <table:table-cell table:style-name="ce42" office:value-type="string">
            <text:p>Fornitura <text:s/>e <text:s/>posa <text:s/>in <text:s text:c="2"/>opera <text:s/>di <text:s/>trasformatore <text:s/>elettr ... so <text:s/>quanto altro occorre per dare il lavoro finito. 80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800VA. </text:p>
          </table:table-cell>
          <table:table-cell table:style-name="P_20_NOTE"/>
          <table:table-cell table:style-name="p3" office:value-type="string">
            <text:p>cad</text:p>
          </table:table-cell>
          <table:table-cell table:style-name="p4" office:value-type="float" office:value="60.44">
            <text:p>€ 60,4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283">
            <text:p>2283</text:p>
          </table:table-cell>
          <table:table-cell table:style-name="piccolo" office:value-type="string">
            <text:p>IMPIANTI ELETTRICI - Illuminazione di interni ed esterni e relativi scavi - </text:p>
          </table:table-cell>
          <table:table-cell table:style-name="pSIN" office:value-type="string">
            <text:p>EL.05.013l</text:p>
          </table:table-cell>
          <table:table-cell table:style-name="ce42" office:value-type="string">
            <text:p>Fornitura <text:s/>e <text:s/>posa <text:s/>in <text:s text:c="2"/>opera <text:s/>di <text:s/>trasformatore <text:s/>elettr ... o <text:s/>quanto altro occorre per dare il lavoro finito. 1000VA.</text:p>
          </table:table-cell>
          <table:table-cell table:style-name="pSIN" office:value-type="string">
            <text:p>Fornitura <text:s/>e <text:s/>posa <text:s/>in <text:s text:c="2"/>opera <text:s/>di <text:s/>trasformatore <text:s/>elettrico <text:s text:c="2"/>monofase <text:s/>220V/12V <text:s/>per alimentazione di circuiti di illuminazione, funzionante e comprensivo di collegamenti elettrici, piastra di fissaggio <text:s/>nelle potenze. <text:s/>E' inoltre compreso <text:s/>quanto altro occorre per dare il lavoro finito. 1000VA. </text:p>
          </table:table-cell>
          <table:table-cell table:style-name="P_20_NOTE"/>
          <table:table-cell table:style-name="p3" office:value-type="string">
            <text:p>cad</text:p>
          </table:table-cell>
          <table:table-cell table:style-name="p4" office:value-type="float" office:value="72.71">
            <text:p>€ 72,7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84">
            <text:p>2284</text:p>
          </table:table-cell>
          <table:table-cell table:style-name="piccolo" office:value-type="string">
            <text:p>IMPIANTI ELETTRICI - Illuminazione di interni ed esterni e relativi scavi - </text:p>
          </table:table-cell>
          <table:table-cell table:style-name="pSIN" office:value-type="string">
            <text:p>EL.05.014a</text:p>
          </table:table-cell>
          <table:table-cell table:style-name="ce42" office:value-type="string">
            <text:p>Fornitura e posa in opera di gruppo autonomo di emergenza ... <text:s/>dare il lavoro finito. <text:s/>Potenza da 4 a 18 Watt (1 h aut.)</text:p>
          </table:table-cell>
          <table:table-cell table:style-name="pSIN" office:value-type="string">
            <text:p>Fornitura e posa in opera di gruppo autonomo di emergenza da inserire su plafoniera con lampade fluorescenti atto a garantire la permanenza dell'accensione della lampada per una durata superiore ad un'ora e comprensivo di tutti gli accessori necessari e la batteria al nickel-cadmio per alimentazione lampade. E' inoltre compreso quanto altro occorre per dare il lavoro finito. <text:s/>Potenza da 4 a 18 Watt (1 h aut.) </text:p>
          </table:table-cell>
          <table:table-cell table:style-name="P_20_NOTE"/>
          <table:table-cell table:style-name="p3" office:value-type="string">
            <text:p>cad</text:p>
          </table:table-cell>
          <table:table-cell table:style-name="p4" office:value-type="float" office:value="86.08">
            <text:p>€ 86,0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85">
            <text:p>2285</text:p>
          </table:table-cell>
          <table:table-cell table:style-name="piccolo" office:value-type="string">
            <text:p>IMPIANTI ELETTRICI - Illuminazione di interni ed esterni e relativi scavi - </text:p>
          </table:table-cell>
          <table:table-cell table:style-name="pSIN" office:value-type="string">
            <text:p>EL.05.014b</text:p>
          </table:table-cell>
          <table:table-cell table:style-name="ce42" office:value-type="string">
            <text:p>Fornitura e posa in opera di gruppo autonomo di emergenza ... er dare il lavoro finito. Potenza 18-36-58-Watt (1 h aut.)</text:p>
          </table:table-cell>
          <table:table-cell table:style-name="pSIN" office:value-type="string">
            <text:p>Fornitura e posa in opera di gruppo autonomo di emergenza da inserire su plafoniera con lampade fluorescenti atto a garantire la permanenza dell'accensione della lampada per una durata superiore ad un'ora e comprensivo di tutti gli accessori necessari e la batteria al nickel-cadmio per alimentazione lampade. E' inoltre compreso quanto altro occorre per dare il lavoro finito. Potenza 18-36-58-Watt (1 h aut.) </text:p>
          </table:table-cell>
          <table:table-cell table:style-name="P_20_NOTE"/>
          <table:table-cell table:style-name="p3" office:value-type="string">
            <text:p>cad</text:p>
          </table:table-cell>
          <table:table-cell table:style-name="p4" office:value-type="float" office:value="129.22">
            <text:p>€ 129,22</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86">
            <text:p>2286</text:p>
          </table:table-cell>
          <table:table-cell table:style-name="piccolo" office:value-type="string">
            <text:p>IMPIANTI ELETTRICI - Illuminazione di interni ed esterni e relativi scavi - </text:p>
          </table:table-cell>
          <table:table-cell table:style-name="pSIN" office:value-type="string">
            <text:p>EL.05.015a</text:p>
          </table:table-cell>
          <table:table-cell table:style-name="ce42" office:value-type="string">
            <text:p>Fornitura e posa in opera di gruppo di emergenza inseribi ... dare il lavoro finito <text:s/>per potenza max pari a 120 W a 12V.</text:p>
          </table:table-cell>
          <table:table-cell table:style-name="pSIN" office:value-type="string">
            <text:p>Fornitura e posa in opera di gruppo di emergenza inseribile su quadro o cassetta per alimentare <text:s/>lampade <text:s/>a <text:s/>6V <text:s/>o <text:s/>12V, <text:s/>in <text:s/>emergenza <text:s/>o <text:s/>in <text:s/>servizio <text:s/>permanente <text:s/>, <text:s/>per un'autonomia min. di 1h in grado di garantire l'accensione di più lampade entro 0.5 sec., funzionante completo dei collegamenti della custodia, della morsettiera e dei fusibili a protezione delle linee in uscita. <text:s/>E' inoltre compreso quant'altro per dare il lavoro finito <text:s/>per potenza max pari a 120 W a 12V. </text:p>
          </table:table-cell>
          <table:table-cell table:style-name="P_20_NOTE"/>
          <table:table-cell table:style-name="p3" office:value-type="string">
            <text:p>cad</text:p>
          </table:table-cell>
          <table:table-cell table:style-name="p4" office:value-type="float" office:value="330.28">
            <text:p>€ 330,2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87">
            <text:p>2287</text:p>
          </table:table-cell>
          <table:table-cell table:style-name="piccolo" office:value-type="string">
            <text:p>IMPIANTI ELETTRICI - Illuminazione di interni ed esterni e relativi scavi - </text:p>
          </table:table-cell>
          <table:table-cell table:style-name="pSIN" office:value-type="string">
            <text:p>EL.05.015b</text:p>
          </table:table-cell>
          <table:table-cell table:style-name="ce42" office:value-type="string">
            <text:p>Fornitura e posa in opera di gruppo di emergenza inseribi ... r dare il lavoro finito per potenza max pari a 65 W a 12V.</text:p>
          </table:table-cell>
          <table:table-cell table:style-name="pSIN" office:value-type="string">
            <text:p>Fornitura e posa in opera di gruppo di emergenza inseribile su quadro o cassetta per alimentare <text:s/>lampade <text:s/>a <text:s/>6V <text:s/>o <text:s/>12V, <text:s/>in <text:s/>emergenza <text:s/>o <text:s/>in <text:s/>servizio <text:s/>permanente <text:s/>, <text:s/>per un'autonomia min. di 1h in grado di garantire l'accensione di più lampade entro 0.5 sec., funzionante completo dei collegamenti della custodia, della morsettiera e dei fusibili a protezione delle linee in uscita. <text:s/>E' inoltre compreso quant'altro per dare il lavoro finito per potenza max pari a 65 W a 12V. </text:p>
          </table:table-cell>
          <table:table-cell table:style-name="P_20_NOTE"/>
          <table:table-cell table:style-name="p3" office:value-type="string">
            <text:p>cad</text:p>
          </table:table-cell>
          <table:table-cell table:style-name="p4" office:value-type="float" office:value="266.78">
            <text:p>€ 266,7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288">
            <text:p>2288</text:p>
          </table:table-cell>
          <table:table-cell table:style-name="piccolo" office:value-type="string">
            <text:p>IMPIANTI ELETTRICI - Illuminazione di interni ed esterni e relativi scavi - </text:p>
          </table:table-cell>
          <table:table-cell table:style-name="pSIN" office:value-type="string">
            <text:p>EL.05.015c</text:p>
          </table:table-cell>
          <table:table-cell table:style-name="ce42" office:value-type="string">
            <text:p>Fornitura e posa in opera di gruppo di emergenza inseribi ... ro per dare il lavoro finito per potenza pari a 35 W a 6V.</text:p>
          </table:table-cell>
          <table:table-cell table:style-name="pSIN" office:value-type="string">
            <text:p>Fornitura e posa in opera di gruppo di emergenza inseribile su quadro o cassetta per alimentare <text:s/>lampade <text:s/>a <text:s/>6V <text:s/>o <text:s/>12V, <text:s/>in <text:s/>emergenza <text:s/>o <text:s/>in <text:s/>servizio <text:s/>permanente <text:s/>, <text:s/>per un'autonomia min. di 1h in grado di garantire l'accensione di più lampade entro 0.5 sec., funzionante completo dei collegamenti della custodia, della morsettiera e dei fusibili a protezione delle linee in uscita. <text:s/>E' inoltre compreso quant'altro per dare il lavoro finito per potenza pari a 35 W a 6V. </text:p>
          </table:table-cell>
          <table:table-cell table:style-name="P_20_NOTE"/>
          <table:table-cell table:style-name="p3" office:value-type="string">
            <text:p>cad</text:p>
          </table:table-cell>
          <table:table-cell table:style-name="p4" office:value-type="float" office:value="247.04">
            <text:p>€ 247,0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289">
            <text:p>2289</text:p>
          </table:table-cell>
          <table:table-cell table:style-name="piccolo" office:value-type="string">
            <text:p>IMPIANTI ELETTRICI - Illuminazione di interni ed esterni e relativi scavi - </text:p>
          </table:table-cell>
          <table:table-cell table:style-name="pSIN" office:value-type="string">
            <text:p>EL.05.016a</text:p>
          </table:table-cell>
          <table:table-cell table:style-name="ce42" office:value-type="string">
            <text:p>Fornitura e posa in opera di plafoniera di emergenza inst ... <text:s/>finito. <text:s/>Su placca in alluminio anodizzato o in plastica.</text:p>
          </table:table-cell>
          <table:table-cell table:style-name="pSIN" office:value-type="string">
            <text:p>Fornitura e posa in opera di plafoniera di emergenza installabile su scatole portafrutto con torcia estraibile ed interruttore di inibizione e comprensivo <text:s/>di batteria Ni-cd, inverter, <text:s/>lampada <text:s/>principale, lampada secondaria di presenza tensione. E' inoltre compreso quanto altro occorre per dare il lavoro finito. <text:s/>Su placca in alluminio anodizzato o in plastica. </text:p>
          </table:table-cell>
          <table:table-cell table:style-name="P_20_NOTE"/>
          <table:table-cell table:style-name="p3" office:value-type="string">
            <text:p>cad</text:p>
          </table:table-cell>
          <table:table-cell table:style-name="p4" office:value-type="float" office:value="67.46">
            <text:p>€ 67,4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0">
            <text:p>2290</text:p>
          </table:table-cell>
          <table:table-cell table:style-name="piccolo" office:value-type="string">
            <text:p>IMPIANTI ELETTRICI - Illuminazione di interni ed esterni e relativi scavi - </text:p>
          </table:table-cell>
          <table:table-cell table:style-name="pSIN" office:value-type="string">
            <text:p>EL.05.017a</text:p>
          </table:table-cell>
          <table:table-cell table:style-name="ce42" office:value-type="string">
            <text:p>Fornitura e <text:s/>posa in opera di plafoniera di <text:s/>emergenza co ... orre per dare il lavoro finito. <text:s/>1x6W (solo emergenz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text:s/>1x6W (solo emergenza) 1h. </text:p>
          </table:table-cell>
          <table:table-cell table:style-name="P_20_NOTE"/>
          <table:table-cell table:style-name="p3" office:value-type="string">
            <text:p>cad</text:p>
          </table:table-cell>
          <table:table-cell table:style-name="p4" office:value-type="float" office:value="63.79">
            <text:p>€ 63,7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1">
            <text:p>2291</text:p>
          </table:table-cell>
          <table:table-cell table:style-name="piccolo" office:value-type="string">
            <text:p>IMPIANTI ELETTRICI - Illuminazione di interni ed esterni e relativi scavi - </text:p>
          </table:table-cell>
          <table:table-cell table:style-name="pSIN" office:value-type="string">
            <text:p>EL.05.017b</text:p>
          </table:table-cell>
          <table:table-cell table:style-name="ce42" office:value-type="string">
            <text:p>Fornitura e <text:s/>posa in opera di plafoniera di <text:s/>emergenza co ... o altro occorre per dare il lavoro finito. 1x6W (S.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6W (S.A.) 1h. </text:p>
          </table:table-cell>
          <table:table-cell table:style-name="P_20_NOTE"/>
          <table:table-cell table:style-name="p3" office:value-type="string">
            <text:p>cad</text:p>
          </table:table-cell>
          <table:table-cell table:style-name="p4" office:value-type="float" office:value="101.19">
            <text:p>€ 101,1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2">
            <text:p>2292</text:p>
          </table:table-cell>
          <table:table-cell table:style-name="piccolo" office:value-type="string">
            <text:p>IMPIANTI ELETTRICI - Illuminazione di interni ed esterni e relativi scavi - </text:p>
          </table:table-cell>
          <table:table-cell table:style-name="pSIN" office:value-type="string">
            <text:p>EL.05.017c</text:p>
          </table:table-cell>
          <table:table-cell table:style-name="ce42" office:value-type="string">
            <text:p>Fornitura e <text:s/>posa in opera di plafoniera di <text:s/>emergenza co ... orre per dare il lavoro finito. <text:s/>1x6W (solo emergenza) 3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text:s/>1x6W (solo emergenza) 3h. </text:p>
          </table:table-cell>
          <table:table-cell table:style-name="P_20_NOTE"/>
          <table:table-cell table:style-name="p3" office:value-type="string">
            <text:p>cad</text:p>
          </table:table-cell>
          <table:table-cell table:style-name="p4" office:value-type="float" office:value="98.66">
            <text:p>€ 98,6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3">
            <text:p>2293</text:p>
          </table:table-cell>
          <table:table-cell table:style-name="piccolo" office:value-type="string">
            <text:p>IMPIANTI ELETTRICI - Illuminazione di interni ed esterni e relativi scavi - </text:p>
          </table:table-cell>
          <table:table-cell table:style-name="pSIN" office:value-type="string">
            <text:p>EL.05.017d</text:p>
          </table:table-cell>
          <table:table-cell table:style-name="ce42" office:value-type="string">
            <text:p>Fornitura e <text:s/>posa in opera di plafoniera di <text:s/>emergenza co ... <text:s/>altro occorre per dare il lavoro finito. 1x6W (S.A.) 3 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6W (S.A.) 3 h. </text:p>
          </table:table-cell>
          <table:table-cell table:style-name="P_20_NOTE"/>
          <table:table-cell table:style-name="p3" office:value-type="string">
            <text:p>cad</text:p>
          </table:table-cell>
          <table:table-cell table:style-name="p4" office:value-type="float" office:value="119.91">
            <text:p>€ 119,9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4">
            <text:p>2294</text:p>
          </table:table-cell>
          <table:table-cell table:style-name="piccolo" office:value-type="string">
            <text:p>IMPIANTI ELETTRICI - Illuminazione di interni ed esterni e relativi scavi - </text:p>
          </table:table-cell>
          <table:table-cell table:style-name="pSIN" office:value-type="string">
            <text:p>EL.05.017e</text:p>
          </table:table-cell>
          <table:table-cell table:style-name="ce42" office:value-type="string">
            <text:p>Fornitura e <text:s/>posa in opera di plafoniera di <text:s/>emergenza co ... orre per dare il lavoro finito. <text:s/>1x8W (solo emergenz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text:s/>1x8W (solo emergenza) 1h. </text:p>
          </table:table-cell>
          <table:table-cell table:style-name="P_20_NOTE"/>
          <table:table-cell table:style-name="p3" office:value-type="string">
            <text:p>cad</text:p>
          </table:table-cell>
          <table:table-cell table:style-name="p4" office:value-type="float" office:value="73.48">
            <text:p>€ 73,4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5">
            <text:p>2295</text:p>
          </table:table-cell>
          <table:table-cell table:style-name="piccolo" office:value-type="string">
            <text:p>IMPIANTI ELETTRICI - Illuminazione di interni ed esterni e relativi scavi - </text:p>
          </table:table-cell>
          <table:table-cell table:style-name="pSIN" office:value-type="string">
            <text:p>EL.05.017f</text:p>
          </table:table-cell>
          <table:table-cell table:style-name="ce42" office:value-type="string">
            <text:p>Fornitura e <text:s/>posa in opera di plafoniera di <text:s/>emergenza co ... o altro occorre per dare il lavoro finito. 1x8W (S.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8W (S.A.) 1h. </text:p>
          </table:table-cell>
          <table:table-cell table:style-name="P_20_NOTE"/>
          <table:table-cell table:style-name="p3" office:value-type="string">
            <text:p>cad</text:p>
          </table:table-cell>
          <table:table-cell table:style-name="p4" office:value-type="float" office:value="133.72">
            <text:p>€ 133,7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6">
            <text:p>2296</text:p>
          </table:table-cell>
          <table:table-cell table:style-name="piccolo" office:value-type="string">
            <text:p>IMPIANTI ELETTRICI - Illuminazione di interni ed esterni e relativi scavi - </text:p>
          </table:table-cell>
          <table:table-cell table:style-name="pSIN" office:value-type="string">
            <text:p>EL.05.017g</text:p>
          </table:table-cell>
          <table:table-cell table:style-name="ce42" office:value-type="string">
            <text:p>Fornitura e <text:s/>posa in opera di plafoniera di <text:s/>emergenza co ... corre per dare il lavoro finito. 1x8W (solo emergenza) 3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8W (solo emergenza) 3h. </text:p>
          </table:table-cell>
          <table:table-cell table:style-name="P_20_NOTE"/>
          <table:table-cell table:style-name="p3" office:value-type="string">
            <text:p>cad</text:p>
          </table:table-cell>
          <table:table-cell table:style-name="p4" office:value-type="float" office:value="106.8">
            <text:p>€ 106,8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7">
            <text:p>2297</text:p>
          </table:table-cell>
          <table:table-cell table:style-name="piccolo" office:value-type="string">
            <text:p>IMPIANTI ELETTRICI - Illuminazione di interni ed esterni e relativi scavi - </text:p>
          </table:table-cell>
          <table:table-cell table:style-name="pSIN" office:value-type="string">
            <text:p>EL.05.017h</text:p>
          </table:table-cell>
          <table:table-cell table:style-name="ce42" office:value-type="string">
            <text:p>Fornitura e <text:s/>posa in opera di plafoniera di <text:s/>emergenza co ... <text:s/>altro occorre per dare il lavoro finito. 1x8W (S.A.) 3 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8W (S.A.) 3 h. </text:p>
          </table:table-cell>
          <table:table-cell table:style-name="P_20_NOTE"/>
          <table:table-cell table:style-name="p3" office:value-type="string">
            <text:p>cad</text:p>
          </table:table-cell>
          <table:table-cell table:style-name="p4" office:value-type="float" office:value="149.92">
            <text:p>€ 149,9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8">
            <text:p>2298</text:p>
          </table:table-cell>
          <table:table-cell table:style-name="piccolo" office:value-type="string">
            <text:p>IMPIANTI ELETTRICI - Illuminazione di interni ed esterni e relativi scavi - </text:p>
          </table:table-cell>
          <table:table-cell table:style-name="pSIN" office:value-type="string">
            <text:p>EL.05.017i</text:p>
          </table:table-cell>
          <table:table-cell table:style-name="ce42" office:value-type="string">
            <text:p>Fornitura e <text:s/>posa in opera di plafoniera di <text:s/>emergenza co ... orre per dare il lavoro finito. 1x20W (solo emergenz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20W (solo emergenza) 1h. </text:p>
          </table:table-cell>
          <table:table-cell table:style-name="P_20_NOTE"/>
          <table:table-cell table:style-name="p3" office:value-type="string">
            <text:p>cad</text:p>
          </table:table-cell>
          <table:table-cell table:style-name="p4" office:value-type="float" office:value="121.58">
            <text:p>€ 121,5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299">
            <text:p>2299</text:p>
          </table:table-cell>
          <table:table-cell table:style-name="piccolo" office:value-type="string">
            <text:p>IMPIANTI ELETTRICI - Illuminazione di interni ed esterni e relativi scavi - </text:p>
          </table:table-cell>
          <table:table-cell table:style-name="pSIN" office:value-type="string">
            <text:p>EL.05.017l</text:p>
          </table:table-cell>
          <table:table-cell table:style-name="ce42" office:value-type="string">
            <text:p>Fornitura e <text:s/>posa in opera di plafoniera di <text:s/>emergenza co ... <text:s/>altro occorre per dare il lavoro finito. 1x20W (S.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20W (S.A.) 1h. </text:p>
          </table:table-cell>
          <table:table-cell table:style-name="P_20_NOTE"/>
          <table:table-cell table:style-name="p3" office:value-type="string">
            <text:p>cad</text:p>
          </table:table-cell>
          <table:table-cell table:style-name="p4" office:value-type="float" office:value="157.86">
            <text:p>€ 157,8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0">
            <text:p>2300</text:p>
          </table:table-cell>
          <table:table-cell table:style-name="piccolo" office:value-type="string">
            <text:p>IMPIANTI ELETTRICI - Illuminazione di interni ed esterni e relativi scavi - </text:p>
          </table:table-cell>
          <table:table-cell table:style-name="pSIN" office:value-type="string">
            <text:p>EL.05.017m</text:p>
          </table:table-cell>
          <table:table-cell table:style-name="ce42" office:value-type="string">
            <text:p>Fornitura e <text:s/>posa in opera di plafoniera di <text:s/>emergenza co ... orre per dare il lavoro finito. 1x20W (solo emergenza) 3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20W (solo emergenza) 3h. </text:p>
          </table:table-cell>
          <table:table-cell table:style-name="P_20_NOTE"/>
          <table:table-cell table:style-name="p3" office:value-type="string">
            <text:p>cad</text:p>
          </table:table-cell>
          <table:table-cell table:style-name="p4" office:value-type="float" office:value="152.93">
            <text:p>€ 152,9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1">
            <text:p>2301</text:p>
          </table:table-cell>
          <table:table-cell table:style-name="piccolo" office:value-type="string">
            <text:p>IMPIANTI ELETTRICI - Illuminazione di interni ed esterni e relativi scavi - </text:p>
          </table:table-cell>
          <table:table-cell table:style-name="pSIN" office:value-type="string">
            <text:p>EL.05.017n</text:p>
          </table:table-cell>
          <table:table-cell table:style-name="ce42" office:value-type="string">
            <text:p>Fornitura e <text:s/>posa in opera di plafoniera di <text:s/>emergenza co ... <text:s/>altro occorre per dare il lavoro finito. 1x20W (S.A.) 3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20W (S.A.) 3h. </text:p>
          </table:table-cell>
          <table:table-cell table:style-name="P_20_NOTE"/>
          <table:table-cell table:style-name="p3" office:value-type="string">
            <text:p>cad</text:p>
          </table:table-cell>
          <table:table-cell table:style-name="p4" office:value-type="float" office:value="192.65">
            <text:p>€ 192,6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2">
            <text:p>2302</text:p>
          </table:table-cell>
          <table:table-cell table:style-name="piccolo" office:value-type="string">
            <text:p>IMPIANTI ELETTRICI - Illuminazione di interni ed esterni e relativi scavi - </text:p>
          </table:table-cell>
          <table:table-cell table:style-name="pSIN" office:value-type="string">
            <text:p>EL.05.017o</text:p>
          </table:table-cell>
          <table:table-cell table:style-name="ce42" office:value-type="string">
            <text:p>Fornitura e <text:s/>posa in opera di plafoniera di <text:s/>emergenza co ... orre per dare il lavoro finito. 1x11W (solo emergenz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11W (solo emergenza) 1h. </text:p>
          </table:table-cell>
          <table:table-cell table:style-name="P_20_NOTE"/>
          <table:table-cell table:style-name="p3" office:value-type="string">
            <text:p>cad</text:p>
          </table:table-cell>
          <table:table-cell table:style-name="p4" office:value-type="float" office:value="86.16">
            <text:p>€ 86,1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3">
            <text:p>2303</text:p>
          </table:table-cell>
          <table:table-cell table:style-name="piccolo" office:value-type="string">
            <text:p>IMPIANTI ELETTRICI - Illuminazione di interni ed esterni e relativi scavi - </text:p>
          </table:table-cell>
          <table:table-cell table:style-name="pSIN" office:value-type="string">
            <text:p>EL.05.017p</text:p>
          </table:table-cell>
          <table:table-cell table:style-name="ce42" office:value-type="string">
            <text:p>Fornitura e <text:s/>posa in opera di plafoniera di <text:s/>emergenza co ... orre per dare il lavoro finito. 1x11W (solo emergenza) 3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11W (solo emergenza) 3h. </text:p>
          </table:table-cell>
          <table:table-cell table:style-name="P_20_NOTE"/>
          <table:table-cell table:style-name="p3" office:value-type="string">
            <text:p>cad</text:p>
          </table:table-cell>
          <table:table-cell table:style-name="p4" office:value-type="float" office:value="114.34">
            <text:p>€ 114,3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4">
            <text:p>2304</text:p>
          </table:table-cell>
          <table:table-cell table:style-name="piccolo" office:value-type="string">
            <text:p>IMPIANTI ELETTRICI - Illuminazione di interni ed esterni e relativi scavi - </text:p>
          </table:table-cell>
          <table:table-cell table:style-name="pSIN" office:value-type="string">
            <text:p>EL.05.017q</text:p>
          </table:table-cell>
          <table:table-cell table:style-name="ce42" office:value-type="string">
            <text:p>Fornitura e <text:s/>posa in opera di plafoniera di <text:s/>emergenza co ... orre per dare il lavoro finito. 1x24W (solo emergenz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24W (solo emergenza) 1h. </text:p>
          </table:table-cell>
          <table:table-cell table:style-name="P_20_NOTE"/>
          <table:table-cell table:style-name="p3" office:value-type="string">
            <text:p>cad</text:p>
          </table:table-cell>
          <table:table-cell table:style-name="p4" office:value-type="float" office:value="141.95">
            <text:p>€ 141,9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5">
            <text:p>2305</text:p>
          </table:table-cell>
          <table:table-cell table:style-name="piccolo" office:value-type="string">
            <text:p>IMPIANTI ELETTRICI - Illuminazione di interni ed esterni e relativi scavi - </text:p>
          </table:table-cell>
          <table:table-cell table:style-name="pSIN" office:value-type="string">
            <text:p>EL.05.017r</text:p>
          </table:table-cell>
          <table:table-cell table:style-name="ce42" office:value-type="string">
            <text:p>Fornitura e <text:s/>posa in opera di plafoniera di <text:s/>emergenza co ... <text:s/>altro occorre per dare il lavoro finito. 1x24W (S.A.) 1h.</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24W (S.A.) 1h. </text:p>
          </table:table-cell>
          <table:table-cell table:style-name="P_20_NOTE"/>
          <table:table-cell table:style-name="p3" office:value-type="string">
            <text:p>cad</text:p>
          </table:table-cell>
          <table:table-cell table:style-name="p4" office:value-type="float" office:value="183.38">
            <text:p>€ 183,3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6">
            <text:p>2306</text:p>
          </table:table-cell>
          <table:table-cell table:style-name="piccolo" office:value-type="string">
            <text:p>IMPIANTI ELETTRICI - Illuminazione di interni ed esterni e relativi scavi - </text:p>
          </table:table-cell>
          <table:table-cell table:style-name="pSIN" office:value-type="string">
            <text:p>EL.05.017s</text:p>
          </table:table-cell>
          <table:table-cell table:style-name="ce42" office:value-type="string">
            <text:p>Fornitura e <text:s/>posa in opera di plafoniera di <text:s/>emergenza co ... e per dare il lavoro finito. 1x6W (solo emergenza) 1h IP65</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6W (solo emergenza) 1h IP65 </text:p>
          </table:table-cell>
          <table:table-cell table:style-name="P_20_NOTE"/>
          <table:table-cell table:style-name="p3" office:value-type="string">
            <text:p>cad</text:p>
          </table:table-cell>
          <table:table-cell table:style-name="p4" office:value-type="float" office:value="69.46">
            <text:p>€ 69,4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7">
            <text:p>2307</text:p>
          </table:table-cell>
          <table:table-cell table:style-name="piccolo" office:value-type="string">
            <text:p>IMPIANTI ELETTRICI - Illuminazione di interni ed esterni e relativi scavi - </text:p>
          </table:table-cell>
          <table:table-cell table:style-name="pSIN" office:value-type="string">
            <text:p>EL.05.017t</text:p>
          </table:table-cell>
          <table:table-cell table:style-name="ce42" office:value-type="string">
            <text:p>Fornitura e <text:s/>posa in opera di plafoniera di <text:s/>emergenza co ... e per dare il lavoro finito. 1x8W (solo emergenza) 1h IP65</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8W (solo emergenza) 1h IP65 </text:p>
          </table:table-cell>
          <table:table-cell table:style-name="P_20_NOTE"/>
          <table:table-cell table:style-name="p3" office:value-type="string">
            <text:p>cad</text:p>
          </table:table-cell>
          <table:table-cell table:style-name="p4" office:value-type="float" office:value="85.76">
            <text:p>€ 85,7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8">
            <text:p>2308</text:p>
          </table:table-cell>
          <table:table-cell table:style-name="piccolo" office:value-type="string">
            <text:p>IMPIANTI ELETTRICI - Illuminazione di interni ed esterni e relativi scavi - </text:p>
          </table:table-cell>
          <table:table-cell table:style-name="pSIN" office:value-type="string">
            <text:p>EL.05.017u</text:p>
          </table:table-cell>
          <table:table-cell table:style-name="ce42" office:value-type="string">
            <text:p>Fornitura e <text:s/>posa in opera di plafoniera di <text:s/>emergenza co ... e per dare il lavoro finito. 1x8W (solo emergenza) 3h IP65</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8W (solo emergenza) 3h IP65 </text:p>
          </table:table-cell>
          <table:table-cell table:style-name="P_20_NOTE"/>
          <table:table-cell table:style-name="p3" office:value-type="string">
            <text:p>cad</text:p>
          </table:table-cell>
          <table:table-cell table:style-name="p4" office:value-type="float" office:value="114.85">
            <text:p>€ 114,8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09">
            <text:p>2309</text:p>
          </table:table-cell>
          <table:table-cell table:style-name="piccolo" office:value-type="string">
            <text:p>IMPIANTI ELETTRICI - Illuminazione di interni ed esterni e relativi scavi - </text:p>
          </table:table-cell>
          <table:table-cell table:style-name="pSIN" office:value-type="string">
            <text:p>EL.05.017v</text:p>
          </table:table-cell>
          <table:table-cell table:style-name="ce42" office:value-type="string">
            <text:p>Fornitura e <text:s/>posa in opera di plafoniera di <text:s/>emergenza co ... <text:s/>per dare il lavoro finito. 1x24W (solo emergenza) 1h IP65</text:p>
          </table:table-cell>
          <table:table-cell table:style-name="pSIN" office:value-type="string">
            <text:p>Fornitura e <text:s/>posa in opera di plafoniera di <text:s/>emergenza costruita in materiale plastico autoestinguente resistente alla fiamma (norme CEI 34-21 CEI EN 60598-2-22) ad una altezza max di m 3,50, con possibilità di "Modo di Riposo" e di inibizione, a doppio isolamento <text:s/>e <text:s/>grado <text:s/>di <text:s/>protezione <text:s/>IP40, <text:s/>ricarica <text:s/>in <text:s/>12h <text:s/>per <text:s/>1h <text:s/>di <text:s/>autonomia <text:s/>e comprensiva di tubo fluorescente, <text:s/>batteria Ni-Cd, inverter; pittogramma normalizzato ed accessori di fissaggio. E' inoltre compreso quanto altro occorre per dare il lavoro finito. 1x24W (solo emergenza) 1h IP65 </text:p>
          </table:table-cell>
          <table:table-cell table:style-name="P_20_NOTE"/>
          <table:table-cell table:style-name="p3" office:value-type="string">
            <text:p>cad</text:p>
          </table:table-cell>
          <table:table-cell table:style-name="p4" office:value-type="float" office:value="136.58">
            <text:p>€ 136,5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10">
            <text:p>2310</text:p>
          </table:table-cell>
          <table:table-cell table:style-name="piccolo" office:value-type="string">
            <text:p>IMPIANTI ELETTRICI - Illuminazione di interni ed esterni e relativi scavi - </text:p>
          </table:table-cell>
          <table:table-cell table:style-name="pSIN" office:value-type="string">
            <text:p>EL.05.018a</text:p>
          </table:table-cell>
          <table:table-cell table:style-name="ce42" office:value-type="string">
            <text:p>Fornitura e posa in opera di plafoniera di emergenza a ba ... <text:s/>Con 1 lampada <text:s text:c="2"/>8W (solo emergenza - 1 h autonomia) IP40.</text:p>
          </table:table-cell>
          <table:table-cell table:style-name="pSIN" office:value-type="string">
            <text:p>Fornitura e posa in opera di plafoniera di emergenza a bandiera realizzata in materiale plastico autoestinguente, autonomia <text:s/>minima h 1, ad <text:s/>una altezza <text:s/>max <text:s/>di m 3,50 e comprensiva <text:s text:c="2"/>di <text:s text:c="2"/>tubi, <text:s text:c="2"/>starter; <text:s text:c="2"/>reattori, <text:s text:c="2"/>batteria <text:s text:c="2"/>Ni-Cd, <text:s text:c="2"/>inverter; <text:s text:c="2"/>pittogramma normalizzato, <text:s/>con <text:s/>possibilità <text:s/>di <text:s/>inibizione, <text:s/>grado <text:s/>di <text:s/>protezione <text:s/>IP40 <text:s/>o <text:s/>IP65 <text:s/>e predisposizione per il telecomando. E' inoltre compreso quanto altro occorre per dare il lavoro finito. Con 1 lampada <text:s text:c="2"/>8W (solo emergenza - 1 h autonomia) IP40. </text:p>
          </table:table-cell>
          <table:table-cell table:style-name="P_20_NOTE"/>
          <table:table-cell table:style-name="p3" office:value-type="string">
            <text:p>cad</text:p>
          </table:table-cell>
          <table:table-cell table:style-name="p4" office:value-type="float" office:value="164.71">
            <text:p>€ 164,71</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11">
            <text:p>2311</text:p>
          </table:table-cell>
          <table:table-cell table:style-name="piccolo" office:value-type="string">
            <text:p>IMPIANTI ELETTRICI - Illuminazione di interni ed esterni e relativi scavi - </text:p>
          </table:table-cell>
          <table:table-cell table:style-name="pSIN" office:value-type="string">
            <text:p>EL.05.018b</text:p>
          </table:table-cell>
          <table:table-cell table:style-name="ce42" office:value-type="string">
            <text:p>Fornitura e posa in opera di plafoniera di emergenza a ba ... <text:s/>Con 1 lampada <text:s text:c="2"/>8W (solo emergenza - 3 h autonomia) IP40.</text:p>
          </table:table-cell>
          <table:table-cell table:style-name="pSIN" office:value-type="string">
            <text:p>Fornitura e posa in opera di plafoniera di emergenza a bandiera realizzata in materiale plastico autoestinguente, autonomia <text:s/>minima h 1, ad <text:s/>una altezza <text:s/>max <text:s/>di m 3,50 e comprensiva <text:s text:c="2"/>di <text:s text:c="2"/>tubi, <text:s text:c="2"/>starter; <text:s text:c="2"/>reattori, <text:s text:c="2"/>batteria <text:s text:c="2"/>Ni-Cd, <text:s text:c="2"/>inverter; <text:s text:c="2"/>pittogramma normalizzato, <text:s/>con <text:s/>possibilità <text:s/>di <text:s/>inibizione, <text:s/>grado <text:s/>di <text:s/>protezione <text:s/>IP40 <text:s/>o <text:s/>IP65 <text:s/>e predisposizione per il telecomando. E' inoltre compreso quanto altro occorre per dare il lavoro finito. Con 1 lampada <text:s text:c="2"/>8W (solo emergenza - 3 h autonomia) IP40. </text:p>
          </table:table-cell>
          <table:table-cell table:style-name="P_20_NOTE"/>
          <table:table-cell table:style-name="p3" office:value-type="string">
            <text:p>cad</text:p>
          </table:table-cell>
          <table:table-cell table:style-name="p4" office:value-type="float" office:value="181.15">
            <text:p>€ 181,1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12">
            <text:p>2312</text:p>
          </table:table-cell>
          <table:table-cell table:style-name="piccolo" office:value-type="string">
            <text:p>IMPIANTI ELETTRICI - Illuminazione di interni ed esterni e relativi scavi - </text:p>
          </table:table-cell>
          <table:table-cell table:style-name="pSIN" office:value-type="string">
            <text:p>EL.05.018c</text:p>
          </table:table-cell>
          <table:table-cell table:style-name="ce42" office:value-type="string">
            <text:p>Fornitura e posa in opera di plafoniera di emergenza a ba ... o finito. <text:s/>Con 1 lampada <text:s text:c="2"/>8W (S.A. - 1 h autonomia) IP65.</text:p>
          </table:table-cell>
          <table:table-cell table:style-name="pSIN" office:value-type="string">
            <text:p>Fornitura e posa in opera di plafoniera di emergenza a bandiera realizzata in materiale plastico autoestinguente, autonomia <text:s/>minima h 1, ad <text:s/>una altezza <text:s/>max <text:s/>di m 3,50 e comprensiva <text:s text:c="2"/>di <text:s text:c="2"/>tubi, <text:s text:c="2"/>starter; <text:s text:c="2"/>reattori, <text:s text:c="2"/>batteria <text:s text:c="2"/>Ni-Cd, <text:s text:c="2"/>inverter; <text:s text:c="2"/>pittogramma normalizzato, <text:s/>con <text:s/>possibilità <text:s/>di <text:s/>inibizione, <text:s/>grado <text:s/>di <text:s/>protezione <text:s/>IP40 <text:s/>o <text:s/>IP65 <text:s/>e predisposizione per il telecomando. E' inoltre compreso quanto altro occorre per dare il lavoro finito. <text:s/>Con 1 lampada <text:s text:c="2"/>8W (S.A. - 1 h autonomia) IP65. </text:p>
          </table:table-cell>
          <table:table-cell table:style-name="P_20_NOTE"/>
          <table:table-cell table:style-name="p3" office:value-type="string">
            <text:p>cad</text:p>
          </table:table-cell>
          <table:table-cell table:style-name="p4" office:value-type="float" office:value="164.7">
            <text:p>€ 164,7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13">
            <text:p>2313</text:p>
          </table:table-cell>
          <table:table-cell table:style-name="piccolo" office:value-type="string">
            <text:p>IMPIANTI ELETTRICI - Illuminazione di interni ed esterni e relativi scavi - </text:p>
          </table:table-cell>
          <table:table-cell table:style-name="pSIN" office:value-type="string">
            <text:p>EL.05.018d</text:p>
          </table:table-cell>
          <table:table-cell table:style-name="ce42" office:value-type="string">
            <text:p>Fornitura e posa in opera di plafoniera di emergenza a ba ... ro finito. Con 1 lampada <text:s text:c="2"/>8W (S.A. - 3 h autonomia) IP65.</text:p>
          </table:table-cell>
          <table:table-cell table:style-name="pSIN" office:value-type="string">
            <text:p>Fornitura e posa in opera di plafoniera di emergenza a bandiera realizzata in materiale plastico autoestinguente, autonomia <text:s/>minima h 1, ad <text:s/>una altezza <text:s/>max <text:s/>di m 3,50 e comprensiva <text:s text:c="2"/>di <text:s text:c="2"/>tubi, <text:s text:c="2"/>starter; <text:s text:c="2"/>reattori, <text:s text:c="2"/>batteria <text:s text:c="2"/>Ni-Cd, <text:s text:c="2"/>inverter; <text:s text:c="2"/>pittogramma normalizzato, <text:s/>con <text:s/>possibilità <text:s/>di <text:s/>inibizione, <text:s/>grado <text:s/>di <text:s/>protezione <text:s/>IP40 <text:s/>o <text:s/>IP65 <text:s/>e predisposizione per il telecomando. E' inoltre compreso quanto altro occorre per dare il lavoro finito. Con 1 lampada <text:s text:c="2"/>8W (S.A. - 3 h autonomia) IP65. </text:p>
          </table:table-cell>
          <table:table-cell table:style-name="P_20_NOTE"/>
          <table:table-cell table:style-name="p3" office:value-type="string">
            <text:p>cad</text:p>
          </table:table-cell>
          <table:table-cell table:style-name="p4" office:value-type="float" office:value="181.15">
            <text:p>€ 181,1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14">
            <text:p>2314</text:p>
          </table:table-cell>
          <table:table-cell table:style-name="piccolo" office:value-type="string">
            <text:p>IMPIANTI ELETTRICI - Illuminazione di interni ed esterni e relativi scavi - </text:p>
          </table:table-cell>
          <table:table-cell table:style-name="pSIN" office:value-type="string">
            <text:p>EL.05.019a</text:p>
          </table:table-cell>
          <table:table-cell table:style-name="ce42" office:value-type="string">
            <text:p>Fornitura e posa in <text:s/>opera di plafoniera <text:s/>di emergenza <text:s/>c ... ccorre per dare il lavoro finito. <text:s/>1x18W (solo emergenz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text:s/>1x18W (solo emergenza). </text:p>
          </table:table-cell>
          <table:table-cell table:style-name="P_20_NOTE"/>
          <table:table-cell table:style-name="p3" office:value-type="string">
            <text:p>cad</text:p>
          </table:table-cell>
          <table:table-cell table:style-name="p4" office:value-type="float" office:value="108.87">
            <text:p>€ 108,8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15">
            <text:p>2315</text:p>
          </table:table-cell>
          <table:table-cell table:style-name="piccolo" office:value-type="string">
            <text:p>IMPIANTI ELETTRICI - Illuminazione di interni ed esterni e relativi scavi - </text:p>
          </table:table-cell>
          <table:table-cell table:style-name="pSIN" office:value-type="string">
            <text:p>EL.05.019b</text:p>
          </table:table-cell>
          <table:table-cell table:style-name="ce42" office:value-type="string">
            <text:p>Fornitura e posa in <text:s/>opera di plafoniera <text:s/>di emergenza <text:s/>c ... to altro occorre per dare il lavoro finito. 1x18W (S.A.) .</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1x18W (S.A.) . </text:p>
          </table:table-cell>
          <table:table-cell table:style-name="P_20_NOTE"/>
          <table:table-cell table:style-name="p3" office:value-type="string">
            <text:p>cad</text:p>
          </table:table-cell>
          <table:table-cell table:style-name="p4" office:value-type="float" office:value="145.55">
            <text:p>€ 145,5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16">
            <text:p>2316</text:p>
          </table:table-cell>
          <table:table-cell table:style-name="piccolo" office:value-type="string">
            <text:p>IMPIANTI ELETTRICI - Illuminazione di interni ed esterni e relativi scavi - </text:p>
          </table:table-cell>
          <table:table-cell table:style-name="pSIN" office:value-type="string">
            <text:p>EL.05.019c</text:p>
          </table:table-cell>
          <table:table-cell table:style-name="ce42" office:value-type="string">
            <text:p>Fornitura e posa in <text:s/>opera di plafoniera <text:s/>di emergenza <text:s/>c ... ccorre per dare il lavoro finito. <text:s/>2x18W (solo emergenz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text:s/>2x18W (solo emergenza). </text:p>
          </table:table-cell>
          <table:table-cell table:style-name="P_20_NOTE"/>
          <table:table-cell table:style-name="p3" office:value-type="string">
            <text:p>cad</text:p>
          </table:table-cell>
          <table:table-cell table:style-name="p4" office:value-type="float" office:value="142.29">
            <text:p>€ 142,2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17">
            <text:p>2317</text:p>
          </table:table-cell>
          <table:table-cell table:style-name="piccolo" office:value-type="string">
            <text:p>IMPIANTI ELETTRICI - Illuminazione di interni ed esterni e relativi scavi - </text:p>
          </table:table-cell>
          <table:table-cell table:style-name="pSIN" office:value-type="string">
            <text:p>EL.05.019d</text:p>
          </table:table-cell>
          <table:table-cell table:style-name="ce42" office:value-type="string">
            <text:p>Fornitura e posa in <text:s/>opera di plafoniera <text:s/>di emergenza <text:s/>c ... nto altro occorre per dare il lavoro finito. 2x18W (S.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2x18W (S.A.). </text:p>
          </table:table-cell>
          <table:table-cell table:style-name="P_20_NOTE"/>
          <table:table-cell table:style-name="p3" office:value-type="string">
            <text:p>cad</text:p>
          </table:table-cell>
          <table:table-cell table:style-name="p4" office:value-type="float" office:value="176.43">
            <text:p>€ 176,4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18">
            <text:p>2318</text:p>
          </table:table-cell>
          <table:table-cell table:style-name="piccolo" office:value-type="string">
            <text:p>IMPIANTI ELETTRICI - Illuminazione di interni ed esterni e relativi scavi - </text:p>
          </table:table-cell>
          <table:table-cell table:style-name="pSIN" office:value-type="string">
            <text:p>EL.05.019e</text:p>
          </table:table-cell>
          <table:table-cell table:style-name="ce42" office:value-type="string">
            <text:p>Fornitura e posa in <text:s/>opera di plafoniera <text:s/>di emergenza <text:s/>c ... ccorre per dare il lavoro finito. <text:s/>1x36W (solo emergenz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text:s/>1x36W (solo emergenza). </text:p>
          </table:table-cell>
          <table:table-cell table:style-name="P_20_NOTE"/>
          <table:table-cell table:style-name="p3" office:value-type="string">
            <text:p>cad</text:p>
          </table:table-cell>
          <table:table-cell table:style-name="p4" office:value-type="float" office:value="140.49">
            <text:p>€ 140,4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19">
            <text:p>2319</text:p>
          </table:table-cell>
          <table:table-cell table:style-name="piccolo" office:value-type="string">
            <text:p>IMPIANTI ELETTRICI - Illuminazione di interni ed esterni e relativi scavi - </text:p>
          </table:table-cell>
          <table:table-cell table:style-name="pSIN" office:value-type="string">
            <text:p>EL.05.019f</text:p>
          </table:table-cell>
          <table:table-cell table:style-name="ce42" office:value-type="string">
            <text:p>Fornitura e posa in <text:s/>opera di plafoniera <text:s/>di emergenza <text:s/>c ... nto altro occorre per dare il lavoro finito. 1x36W (S.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1x36W (S.A.). </text:p>
          </table:table-cell>
          <table:table-cell table:style-name="P_20_NOTE"/>
          <table:table-cell table:style-name="p3" office:value-type="string">
            <text:p>cad</text:p>
          </table:table-cell>
          <table:table-cell table:style-name="p4" office:value-type="float" office:value="177.18">
            <text:p>€ 177,1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0">
            <text:p>2320</text:p>
          </table:table-cell>
          <table:table-cell table:style-name="piccolo" office:value-type="string">
            <text:p>IMPIANTI ELETTRICI - Illuminazione di interni ed esterni e relativi scavi - </text:p>
          </table:table-cell>
          <table:table-cell table:style-name="pSIN" office:value-type="string">
            <text:p>EL.05.019g</text:p>
          </table:table-cell>
          <table:table-cell table:style-name="ce42" office:value-type="string">
            <text:p>Fornitura e posa in <text:s/>opera di plafoniera <text:s/>di emergenza <text:s/>c ... occorre per dare il lavoro finito. 2x36W (solo emergenz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2x36W (solo emergenza). </text:p>
          </table:table-cell>
          <table:table-cell table:style-name="P_20_NOTE"/>
          <table:table-cell table:style-name="p3" office:value-type="string">
            <text:p>cad</text:p>
          </table:table-cell>
          <table:table-cell table:style-name="p4" office:value-type="float" office:value="136.08">
            <text:p>€ 136,0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1">
            <text:p>2321</text:p>
          </table:table-cell>
          <table:table-cell table:style-name="piccolo" office:value-type="string">
            <text:p>IMPIANTI ELETTRICI - Illuminazione di interni ed esterni e relativi scavi - </text:p>
          </table:table-cell>
          <table:table-cell table:style-name="pSIN" office:value-type="string">
            <text:p>EL.05.019h</text:p>
          </table:table-cell>
          <table:table-cell table:style-name="ce42" office:value-type="string">
            <text:p>Fornitura e posa in <text:s/>opera di plafoniera <text:s/>di emergenza <text:s/>c ... to altro occorre per dare il lavoro finito. 2x36W (S.A.) .</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2x36W (S.A.) . </text:p>
          </table:table-cell>
          <table:table-cell table:style-name="P_20_NOTE"/>
          <table:table-cell table:style-name="p3" office:value-type="string">
            <text:p>cad</text:p>
          </table:table-cell>
          <table:table-cell table:style-name="p4" office:value-type="float" office:value="173.9">
            <text:p>€ 173,9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2">
            <text:p>2322</text:p>
          </table:table-cell>
          <table:table-cell table:style-name="piccolo" office:value-type="string">
            <text:p>IMPIANTI ELETTRICI - Illuminazione di interni ed esterni e relativi scavi - </text:p>
          </table:table-cell>
          <table:table-cell table:style-name="pSIN" office:value-type="string">
            <text:p>EL.05.019i</text:p>
          </table:table-cell>
          <table:table-cell table:style-name="ce42" office:value-type="string">
            <text:p>Fornitura e posa in <text:s/>opera di plafoniera <text:s/>di emergenza <text:s/>c ... occorre per dare il lavoro finito. 1x58W (solo emergenz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1x58W (solo emergenza). </text:p>
          </table:table-cell>
          <table:table-cell table:style-name="P_20_NOTE"/>
          <table:table-cell table:style-name="p3" office:value-type="string">
            <text:p>cad</text:p>
          </table:table-cell>
          <table:table-cell table:style-name="p4" office:value-type="float" office:value="136.7">
            <text:p>€ 136,7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3">
            <text:p>2323</text:p>
          </table:table-cell>
          <table:table-cell table:style-name="piccolo" office:value-type="string">
            <text:p>IMPIANTI ELETTRICI - Illuminazione di interni ed esterni e relativi scavi - </text:p>
          </table:table-cell>
          <table:table-cell table:style-name="pSIN" office:value-type="string">
            <text:p>EL.05.019l</text:p>
          </table:table-cell>
          <table:table-cell table:style-name="ce42" office:value-type="string">
            <text:p>Fornitura e posa in <text:s/>opera di plafoniera <text:s/>di emergenza <text:s/>c ... nto altro occorre per dare il lavoro finito. 1x58W (S.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1x58W (S.A.). </text:p>
          </table:table-cell>
          <table:table-cell table:style-name="P_20_NOTE"/>
          <table:table-cell table:style-name="p3" office:value-type="string">
            <text:p>cad</text:p>
          </table:table-cell>
          <table:table-cell table:style-name="p4" office:value-type="float" office:value="174.65">
            <text:p>€ 174,6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4">
            <text:p>2324</text:p>
          </table:table-cell>
          <table:table-cell table:style-name="piccolo" office:value-type="string">
            <text:p>IMPIANTI ELETTRICI - Illuminazione di interni ed esterni e relativi scavi - </text:p>
          </table:table-cell>
          <table:table-cell table:style-name="pSIN" office:value-type="string">
            <text:p>EL.05.019m</text:p>
          </table:table-cell>
          <table:table-cell table:style-name="ce42" office:value-type="string">
            <text:p>Fornitura e posa in <text:s/>opera di plafoniera <text:s/>di emergenza <text:s/>c ... occorre per dare il lavoro finito. 2x58W (solo emergenz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2x58W (solo emergenza). </text:p>
          </table:table-cell>
          <table:table-cell table:style-name="P_20_NOTE"/>
          <table:table-cell table:style-name="p3" office:value-type="string">
            <text:p>cad</text:p>
          </table:table-cell>
          <table:table-cell table:style-name="p4" office:value-type="float" office:value="175.3">
            <text:p>€ 175,30</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5">
            <text:p>2325</text:p>
          </table:table-cell>
          <table:table-cell table:style-name="piccolo" office:value-type="string">
            <text:p>IMPIANTI ELETTRICI - Illuminazione di interni ed esterni e relativi scavi - </text:p>
          </table:table-cell>
          <table:table-cell table:style-name="pSIN" office:value-type="string">
            <text:p>EL.05.019n</text:p>
          </table:table-cell>
          <table:table-cell table:style-name="ce42" office:value-type="string">
            <text:p>Fornitura e posa in <text:s/>opera di plafoniera <text:s/>di emergenza <text:s/>c ... nto altro occorre per dare il lavoro finito. 2x58W (S.A.).</text:p>
          </table:table-cell>
          <table:table-cell table:style-name="pSIN" office:value-type="string">
            <text:p>Fornitura e posa in <text:s/>opera di plafoniera <text:s/>di emergenza <text:s/>con grado di protezione IP65 realizzata con corpo e schermo in policarbonato autoestinguente, autonomia min. 1 h, costruita secondo norme CEI 34-21/34-22 EN 60598-1 EN 60598-2-22), con un tubo in emergenza, ad una altezza max di m 3,50e comprensiva di accessori, tubi, starter, inverter; <text:s/>batteria <text:s/>Ni-Cd, <text:s text:c="2"/>pittogramma <text:s/>normalizzato <text:s/>e <text:s/>la <text:s/>predisposizione <text:s text:c="2"/>per <text:s/>il telecomando. E' inoltre compreso quanto altro occorre per dare il lavoro finito. 2x58W (S.A.). </text:p>
          </table:table-cell>
          <table:table-cell table:style-name="P_20_NOTE"/>
          <table:table-cell table:style-name="p3" office:value-type="string">
            <text:p>cad</text:p>
          </table:table-cell>
          <table:table-cell table:style-name="p4" office:value-type="float" office:value="190.85">
            <text:p>€ 190,8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6">
            <text:p>2326</text:p>
          </table:table-cell>
          <table:table-cell table:style-name="piccolo" office:value-type="string">
            <text:p>IMPIANTI ELETTRICI - Illuminazione di interni ed esterni e relativi scavi - </text:p>
          </table:table-cell>
          <table:table-cell table:style-name="pSIN" office:value-type="string">
            <text:p>EL.05.020a</text:p>
          </table:table-cell>
          <table:table-cell table:style-name="ce42" office:value-type="string">
            <text:p>Fornitura e posa in opera di plafoniera di emergenza IP65 ... <text:s/>il lavoro finito. <text:s/>Con lampada ad incandescenza max 100W.</text:p>
          </table:table-cell>
          <table:table-cell table:style-name="pSIN" office:value-type="string">
            <text:p>Fornitura e posa in opera di plafoniera di emergenza IP65 8W-20W-24W realizzata in materiale plastico autoestinguente (norme CEI 34-21-CEI EN 60598-2-22), in classe 2 di isolamento, accumulatori Ni-Cd, autonomia 1 h (tempo di ricarica 12h) e 3h (tempo di ricarica <text:s/>24h), con possibilità <text:s/>di telecomando <text:s/>per inibizione centralizzata, ad <text:s/>una altezza max di m 3,50 e comprensiva di accessori, tubi, starter, inverter, batteria ed il pittogramma normalizzato. E' inoltre compreso quanto altro occorre per dare il lavoro finito. <text:s/>Con lampada ad incandescenza max 100W. </text:p>
          </table:table-cell>
          <table:table-cell table:style-name="P_20_NOTE"/>
          <table:table-cell table:style-name="p3" office:value-type="string">
            <text:p>cad</text:p>
          </table:table-cell>
          <table:table-cell table:style-name="p4" office:value-type="float" office:value="80.79">
            <text:p>€ 80,7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7">
            <text:p>2327</text:p>
          </table:table-cell>
          <table:table-cell table:style-name="piccolo" office:value-type="string">
            <text:p>IMPIANTI ELETTRICI - Illuminazione di interni ed esterni e relativi scavi - </text:p>
          </table:table-cell>
          <table:table-cell table:style-name="pSIN" office:value-type="string">
            <text:p>EL.05.020b</text:p>
          </table:table-cell>
          <table:table-cell table:style-name="ce42" office:value-type="string">
            <text:p>Fornitura e posa in opera di plafoniera di emergenza IP65 ... <text:s/>Con lampada al mercurio bulbo fluorescente max 80W -125W.</text:p>
          </table:table-cell>
          <table:table-cell table:style-name="pSIN" office:value-type="string">
            <text:p>Fornitura e posa in opera di plafoniera di emergenza IP65 8W-20W-24W realizzata in materiale plastico autoestinguente (norme CEI 34-21-CEI EN 60598-2-22), in classe 2 di isolamento, accumulatori Ni-Cd, autonomia 1 h (tempo di ricarica 12h) e 3h (tempo di ricarica <text:s/>24h), con possibilità <text:s/>di telecomando <text:s/>per inibizione centralizzata, ad <text:s/>una altezza max di m 3,50 e comprensiva di accessori, tubi, starter, inverter, batteria ed il pittogramma normalizzato. E' inoltre compreso quanto altro occorre per dare il lavoro finito. Con lampada al mercurio bulbo fluorescente max 80W -125W. </text:p>
          </table:table-cell>
          <table:table-cell table:style-name="P_20_NOTE"/>
          <table:table-cell table:style-name="p3" office:value-type="string">
            <text:p>cad</text:p>
          </table:table-cell>
          <table:table-cell table:style-name="p4" office:value-type="float" office:value="102.89">
            <text:p>€ 102,8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8">
            <text:p>2328</text:p>
          </table:table-cell>
          <table:table-cell table:style-name="piccolo" office:value-type="string">
            <text:p>IMPIANTI ELETTRICI - Illuminazione di interni ed esterni e relativi scavi - </text:p>
          </table:table-cell>
          <table:table-cell table:style-name="pSIN" office:value-type="string">
            <text:p>EL.05.020c</text:p>
          </table:table-cell>
          <table:table-cell table:style-name="ce42" office:value-type="string">
            <text:p>Fornitura e posa in opera di plafoniera di emergenza IP65 ... voro finito. <text:s/>Con lampada al sodio alta pressione max 70W.</text:p>
          </table:table-cell>
          <table:table-cell table:style-name="pSIN" office:value-type="string">
            <text:p>Fornitura e posa in opera di plafoniera di emergenza IP65 8W-20W-24W realizzata in materiale plastico autoestinguente (norme CEI 34-21-CEI EN 60598-2-22), in classe 2 di isolamento, accumulatori Ni-Cd, autonomia 1 h (tempo di ricarica 12h) e 3h (tempo di ricarica <text:s/>24h), con possibilità <text:s/>di telecomando <text:s/>per inibizione centralizzata, ad <text:s/>una altezza max di m 3,50 e comprensiva di accessori, tubi, starter, inverter, batteria ed il pittogramma normalizzato. E' inoltre compreso quanto altro occorre per dare il lavoro finito. <text:s/>Con lampada al sodio alta pressione max 70W. </text:p>
          </table:table-cell>
          <table:table-cell table:style-name="P_20_NOTE"/>
          <table:table-cell table:style-name="p3" office:value-type="string">
            <text:p>cad</text:p>
          </table:table-cell>
          <table:table-cell table:style-name="p4" office:value-type="float" office:value="117.38">
            <text:p>€ 117,3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29">
            <text:p>2329</text:p>
          </table:table-cell>
          <table:table-cell table:style-name="piccolo" office:value-type="string">
            <text:p>IMPIANTI ELETTRICI - Illuminazione di interni ed esterni e relativi scavi - </text:p>
          </table:table-cell>
          <table:table-cell table:style-name="pSIN" office:value-type="string">
            <text:p>EL.05.020d</text:p>
          </table:table-cell>
          <table:table-cell table:style-name="ce42" office:value-type="string">
            <text:p>Fornitura e posa in opera di plafoniera di emergenza IP65 ... voro finito. Con lampada al sodio alta pressione max 100W.</text:p>
          </table:table-cell>
          <table:table-cell table:style-name="pSIN" office:value-type="string">
            <text:p>Fornitura e posa in opera di plafoniera di emergenza IP65 8W-20W-24W realizzata in materiale plastico autoestinguente (norme CEI 34-21-CEI EN 60598-2-22), in classe 2 di isolamento, accumulatori Ni-Cd, autonomia 1 h (tempo di ricarica 12h) e 3h (tempo di ricarica <text:s/>24h), con possibilità <text:s/>di telecomando <text:s/>per inibizione centralizzata, ad <text:s/>una altezza max di m 3,50 e comprensiva di accessori, tubi, starter, inverter, batteria ed il pittogramma normalizzato. E' inoltre compreso quanto altro occorre per dare il lavoro finito. Con lampada al sodio alta pressione max 100W. </text:p>
          </table:table-cell>
          <table:table-cell table:style-name="P_20_NOTE"/>
          <table:table-cell table:style-name="p3" office:value-type="string">
            <text:p>cad</text:p>
          </table:table-cell>
          <table:table-cell table:style-name="p4" office:value-type="float" office:value="141.03">
            <text:p>€ 141,0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30">
            <text:p>2330</text:p>
          </table:table-cell>
          <table:table-cell table:style-name="piccolo" office:value-type="string">
            <text:p>IMPIANTI ELETTRICI - Illuminazione di interni ed esterni e relativi scavi - </text:p>
          </table:table-cell>
          <table:table-cell table:style-name="pSIN" office:value-type="string">
            <text:p>EL.05.020e</text:p>
          </table:table-cell>
          <table:table-cell table:style-name="ce42" office:value-type="string">
            <text:p>Fornitura e posa in opera di plafoniera di emergenza IP65 ... o. <text:s/>Con lampada compatta elettronica tipo PL o SL max 26W.</text:p>
          </table:table-cell>
          <table:table-cell table:style-name="pSIN" office:value-type="string">
            <text:p>Fornitura e posa in opera di plafoniera di emergenza IP65 8W-20W-24W realizzata in materiale plastico autoestinguente (norme CEI 34-21-CEI EN 60598-2-22), in classe 2 di isolamento, accumulatori Ni-Cd, autonomia 1 h (tempo di ricarica 12h) e 3h (tempo di ricarica <text:s/>24h), con possibilità <text:s/>di telecomando <text:s/>per inibizione centralizzata, ad <text:s/>una altezza max di m 3,50 e comprensiva di accessori, tubi, starter, inverter, batteria ed il pittogramma normalizzato. E' inoltre compreso quanto altro occorre per dare il lavoro finito. <text:s/>Con lampada compatta elettronica tipo PL o SL max 26W. </text:p>
          </table:table-cell>
          <table:table-cell table:style-name="P_20_NOTE"/>
          <table:table-cell table:style-name="p3" office:value-type="string">
            <text:p>cad</text:p>
          </table:table-cell>
          <table:table-cell table:style-name="p4" office:value-type="float" office:value="95.11">
            <text:p>€ 95,1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31">
            <text:p>2331</text:p>
          </table:table-cell>
          <table:table-cell table:style-name="piccolo" office:value-type="string">
            <text:p>IMPIANTI ELETTRICI - Illuminazione di interni ed esterni e relativi scavi - </text:p>
          </table:table-cell>
          <table:table-cell table:style-name="pSIN" office:value-type="string">
            <text:p>EL.05.020f</text:p>
          </table:table-cell>
          <table:table-cell table:style-name="ce42" office:value-type="string">
            <text:p>Fornitura e posa in opera di plafoniera di emergenza IP65 ... er sfera in policarbonato autoestinguente diametro mm. 500</text:p>
          </table:table-cell>
          <table:table-cell table:style-name="pSIN" office:value-type="string">
            <text:p>Fornitura e posa in opera di plafoniera di emergenza IP65 8W-20W-24W realizzata in materiale plastico autoestinguente (norme CEI 34-21-CEI EN 60598-2-22), in classe 2 di isolamento, accumulatori Ni-Cd, autonomia 1 h (tempo di ricarica 12h) e 3h (tempo di ricarica <text:s/>24h), con possibilità <text:s/>di telecomando <text:s/>per inibizione centralizzata, ad <text:s/>una altezza max di m 3,50 e comprensiva di accessori, tubi, starter, inverter, batteria ed il pittogramma normalizzato. E' inoltre compreso quanto altro occorre per dare il lavoro finito. Incremento per sfera in policarbonato autoestinguente diametro mm. 500 </text:p>
          </table:table-cell>
          <table:table-cell table:style-name="P_20_NOTE"/>
          <table:table-cell table:style-name="p3" office:value-type="string">
            <text:p>cad</text:p>
          </table:table-cell>
          <table:table-cell table:style-name="p4" office:value-type="float" office:value="20">
            <text:p>€ 20,00</text:p>
          </table:table-cell>
          <table:table-cell table:style-name="Prezzario_20_inc_20__25_"/>
          <table:table-cell table:number-columns-repeated="13"/>
          <table:table-cell table:style-name="ce53" table:number-columns-repeated="232"/>
          <table:table-cell table:number-columns-repeated="2"/>
        </table:table-row>
        <table:table-row table:style-name="ro36">
          <table:table-cell table:style-name="Prezzario" office:value-type="float" office:value="2332">
            <text:p>2332</text:p>
          </table:table-cell>
          <table:table-cell table:style-name="piccolo" office:value-type="string">
            <text:p>IMPIANTI ELETTRICI - Illuminazione di interni ed esterni e relativi scavi - </text:p>
          </table:table-cell>
          <table:table-cell table:style-name="pSIN" office:value-type="string">
            <text:p>EL.05.021a</text:p>
          </table:table-cell>
          <table:table-cell table:style-name="ce42" office:value-type="string">
            <text:p>Accessori per illuminatore da esterno per globo in polica ... per dare il lavoro finito. <text:s/>Schermo lamellare per lampade.</text:p>
          </table:table-cell>
          <table:table-cell table:style-name="pSIN" office:value-type="string">
            <text:p>Accessori per illuminatore da esterno per globo in policarbonato. E' compreso quanto occorre per dare il lavoro finito. <text:s/>Schermo lamellare per lampade. </text:p>
          </table:table-cell>
          <table:table-cell table:style-name="P_20_NOTE"/>
          <table:table-cell table:style-name="p3" office:value-type="string">
            <text:p>cad</text:p>
          </table:table-cell>
          <table:table-cell table:style-name="p4" office:value-type="float" office:value="25.98">
            <text:p>€ 25,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333">
            <text:p>2333</text:p>
          </table:table-cell>
          <table:table-cell table:style-name="piccolo" office:value-type="string">
            <text:p>IMPIANTI ELETTRICI - Illuminazione di interni ed esterni e relativi scavi - </text:p>
          </table:table-cell>
          <table:table-cell table:style-name="pSIN" office:value-type="string">
            <text:p>EL.05.021b</text:p>
          </table:table-cell>
          <table:table-cell table:style-name="ce42" office:value-type="string">
            <text:p>Accessori per illuminatore da esterno per globo in polica ... io per fissaggio a parete diametro mm 60 in policarbonato.</text:p>
          </table:table-cell>
          <table:table-cell table:style-name="pSIN" office:value-type="string">
            <text:p>Accessori per illuminatore da esterno per globo in policarbonato. E' compreso quanto occorre per dare il lavoro finito. Braccio per fissaggio a parete diametro mm 60 in policarbonato. </text:p>
          </table:table-cell>
          <table:table-cell table:style-name="P_20_NOTE"/>
          <table:table-cell table:style-name="p3" office:value-type="string">
            <text:p>cad</text:p>
          </table:table-cell>
          <table:table-cell table:style-name="p4" office:value-type="float" office:value="40.92">
            <text:p>€ 40,92</text:p>
          </table:table-cell>
          <table:table-cell table:style-name="Prezzario_20_inc_20__25_"/>
          <table:table-cell table:number-columns-repeated="13"/>
          <table:table-cell table:style-name="ce53" table:number-columns-repeated="232"/>
          <table:table-cell table:number-columns-repeated="2"/>
        </table:table-row>
        <table:table-row table:style-name="ro36">
          <table:table-cell table:style-name="Prezzario" office:value-type="float" office:value="2334">
            <text:p>2334</text:p>
          </table:table-cell>
          <table:table-cell table:style-name="piccolo" office:value-type="string">
            <text:p>IMPIANTI ELETTRICI - Illuminazione di interni ed esterni e relativi scavi - </text:p>
          </table:table-cell>
          <table:table-cell table:style-name="pSIN" office:value-type="string">
            <text:p>EL.05.021c</text:p>
          </table:table-cell>
          <table:table-cell table:style-name="ce42" office:value-type="string">
            <text:p>Accessori per illuminatore da esterno per globo in polica ... nto occorre per dare il lavoro finito. <text:s/>Supporto in nylon.</text:p>
          </table:table-cell>
          <table:table-cell table:style-name="pSIN" office:value-type="string">
            <text:p>Accessori per illuminatore da esterno per globo in policarbonato. E' compreso quanto occorre per dare il lavoro finito. <text:s/>Supporto in nylon. </text:p>
          </table:table-cell>
          <table:table-cell table:style-name="P_20_NOTE"/>
          <table:table-cell table:style-name="p3" office:value-type="string">
            <text:p>cad</text:p>
          </table:table-cell>
          <table:table-cell table:style-name="p4" office:value-type="float" office:value="15.17">
            <text:p>€ 15,17</text:p>
          </table:table-cell>
          <table:table-cell table:style-name="Prezzario_20_inc_20__25_"/>
          <table:table-cell table:number-columns-repeated="13"/>
          <table:table-cell table:style-name="ce53" table:number-columns-repeated="232"/>
          <table:table-cell table:number-columns-repeated="2"/>
        </table:table-row>
        <table:table-row table:style-name="ro36">
          <table:table-cell table:style-name="Prezzario" office:value-type="float" office:value="2335">
            <text:p>2335</text:p>
          </table:table-cell>
          <table:table-cell table:style-name="piccolo" office:value-type="string">
            <text:p>IMPIANTI ELETTRICI - Illuminazione di interni ed esterni e relativi scavi - </text:p>
          </table:table-cell>
          <table:table-cell table:style-name="pSIN" office:value-type="string">
            <text:p>EL.05.021d</text:p>
          </table:table-cell>
          <table:table-cell table:style-name="ce42" office:value-type="string">
            <text:p>Accessori per illuminatore da esterno per globo in polica ... avoro finito. Braccio in acciaio zincato verniciato mm 60.</text:p>
          </table:table-cell>
          <table:table-cell table:style-name="pSIN" office:value-type="string">
            <text:p>Accessori per illuminatore da esterno per globo in policarbonato. E' compreso quanto occorre per dare il lavoro finito. Braccio in acciaio zincato verniciato mm 60. </text:p>
          </table:table-cell>
          <table:table-cell table:style-name="P_20_NOTE"/>
          <table:table-cell table:style-name="p3" office:value-type="string">
            <text:p>cad</text:p>
          </table:table-cell>
          <table:table-cell table:style-name="p4" office:value-type="float" office:value="65.14">
            <text:p>€ 65,14</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36">
            <text:p>2336</text:p>
          </table:table-cell>
          <table:table-cell table:style-name="piccolo" office:value-type="string">
            <text:p>IMPIANTI ELETTRICI - Illuminazione di interni ed esterni e relativi scavi - </text:p>
          </table:table-cell>
          <table:table-cell table:style-name="pSIN" office:value-type="string">
            <text:p>EL.05.022a</text:p>
          </table:table-cell>
          <table:table-cell table:style-name="ce42" office:value-type="string">
            <text:p>Fornitura e posa in opera di armatura stradale applicabil ... pera finita. <text:s/>Con lampada al sodio alta pressione 70W. cad</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text:s/>Con lampada al sodio alta pressione 70W. cad </text:p>
          </table:table-cell>
          <table:table-cell table:style-name="P_20_NOTE"/>
          <table:table-cell table:style-name="p3" office:value-type="string">
            <text:p>cad</text:p>
          </table:table-cell>
          <table:table-cell table:style-name="p4" office:value-type="float" office:value="278.49">
            <text:p>€ 278,4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37">
            <text:p>2337</text:p>
          </table:table-cell>
          <table:table-cell table:style-name="piccolo" office:value-type="string">
            <text:p>IMPIANTI ELETTRICI - Illuminazione di interni ed esterni e relativi scavi - </text:p>
          </table:table-cell>
          <table:table-cell table:style-name="pSIN" office:value-type="string">
            <text:p>EL.05.022b</text:p>
          </table:table-cell>
          <table:table-cell table:style-name="ce42" office:value-type="string">
            <text:p>Fornitura e posa in opera di armatura stradale applicabil ... 'opera finita. Con lampada al sodio alta pressione <text:s text:c="2"/>100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Con lampada al sodio alta pressione <text:s text:c="2"/>100W. </text:p>
          </table:table-cell>
          <table:table-cell table:style-name="P_20_NOTE"/>
          <table:table-cell table:style-name="p3" office:value-type="string">
            <text:p>cad</text:p>
          </table:table-cell>
          <table:table-cell table:style-name="p4" office:value-type="float" office:value="281.63">
            <text:p>€ 281,63</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38">
            <text:p>2338</text:p>
          </table:table-cell>
          <table:table-cell table:style-name="piccolo" office:value-type="string">
            <text:p>IMPIANTI ELETTRICI - Illuminazione di interni ed esterni e relativi scavi - </text:p>
          </table:table-cell>
          <table:table-cell table:style-name="pSIN" office:value-type="string">
            <text:p>EL.05.022c</text:p>
          </table:table-cell>
          <table:table-cell table:style-name="ce42" office:value-type="string">
            <text:p>Fornitura e posa in opera di armatura stradale applicabil ... opera finita. <text:s/>Con lampada al sodio alta pressione <text:s text:c="2"/>150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text:s/>Con lampada al sodio alta pressione <text:s text:c="2"/>150W. </text:p>
          </table:table-cell>
          <table:table-cell table:style-name="P_20_NOTE"/>
          <table:table-cell table:style-name="p3" office:value-type="string">
            <text:p>cad</text:p>
          </table:table-cell>
          <table:table-cell table:style-name="p4" office:value-type="float" office:value="288.96">
            <text:p>€ 288,96</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39">
            <text:p>2339</text:p>
          </table:table-cell>
          <table:table-cell table:style-name="piccolo" office:value-type="string">
            <text:p>IMPIANTI ELETTRICI - Illuminazione di interni ed esterni e relativi scavi - </text:p>
          </table:table-cell>
          <table:table-cell table:style-name="pSIN" office:value-type="string">
            <text:p>EL.05.022d</text:p>
          </table:table-cell>
          <table:table-cell table:style-name="ce42" office:value-type="string">
            <text:p>Fornitura e posa in opera di armatura stradale applicabil ... 'opera finita. Con lampada al sodio alta pressione <text:s text:c="2"/>250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Con lampada al sodio alta pressione <text:s text:c="2"/>250W. </text:p>
          </table:table-cell>
          <table:table-cell table:style-name="P_20_NOTE"/>
          <table:table-cell table:style-name="p3" office:value-type="string">
            <text:p>cad</text:p>
          </table:table-cell>
          <table:table-cell table:style-name="p4" office:value-type="float" office:value="294.18">
            <text:p>€ 294,1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40">
            <text:p>2340</text:p>
          </table:table-cell>
          <table:table-cell table:style-name="piccolo" office:value-type="string">
            <text:p>IMPIANTI ELETTRICI - Illuminazione di interni ed esterni e relativi scavi - </text:p>
          </table:table-cell>
          <table:table-cell table:style-name="pSIN" office:value-type="string">
            <text:p>EL.05.022e</text:p>
          </table:table-cell>
          <table:table-cell table:style-name="ce42" office:value-type="string">
            <text:p>Fornitura e posa in opera di armatura stradale applicabil ... opera finita. <text:s/>Con lampada al sodio alta pressione <text:s text:c="2"/>400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text:s/>Con lampada al sodio alta pressione <text:s text:c="2"/>400W. </text:p>
          </table:table-cell>
          <table:table-cell table:style-name="P_20_NOTE"/>
          <table:table-cell table:style-name="p3" office:value-type="string">
            <text:p>cad</text:p>
          </table:table-cell>
          <table:table-cell table:style-name="p4" office:value-type="float" office:value="315.08">
            <text:p>€ 315,0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41">
            <text:p>2341</text:p>
          </table:table-cell>
          <table:table-cell table:style-name="piccolo" office:value-type="string">
            <text:p>IMPIANTI ELETTRICI - Illuminazione di interni ed esterni e relativi scavi - </text:p>
          </table:table-cell>
          <table:table-cell table:style-name="pSIN" office:value-type="string">
            <text:p>EL.05.022f</text:p>
          </table:table-cell>
          <table:table-cell table:style-name="ce42" office:value-type="string">
            <text:p>Fornitura e posa in opera di armatura stradale applicabil ... re l'opera finita. Con lampada ai vapori di mercurio 125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Con lampada ai vapori di mercurio 125W. </text:p>
          </table:table-cell>
          <table:table-cell table:style-name="P_20_NOTE"/>
          <table:table-cell table:style-name="p3" office:value-type="string">
            <text:p>cad</text:p>
          </table:table-cell>
          <table:table-cell table:style-name="p4" office:value-type="float" office:value="265.51">
            <text:p>€ 265,5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42">
            <text:p>2342</text:p>
          </table:table-cell>
          <table:table-cell table:style-name="piccolo" office:value-type="string">
            <text:p>IMPIANTI ELETTRICI - Illuminazione di interni ed esterni e relativi scavi - </text:p>
          </table:table-cell>
          <table:table-cell table:style-name="pSIN" office:value-type="string">
            <text:p>EL.05.022g</text:p>
          </table:table-cell>
          <table:table-cell table:style-name="ce42" office:value-type="string">
            <text:p>Fornitura e posa in opera di armatura stradale applicabil ... re l'opera finita. Con lampada ai vapori di mercurio 250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Con lampada ai vapori di mercurio 250W. </text:p>
          </table:table-cell>
          <table:table-cell table:style-name="P_20_NOTE"/>
          <table:table-cell table:style-name="p3" office:value-type="string">
            <text:p>cad</text:p>
          </table:table-cell>
          <table:table-cell table:style-name="p4" office:value-type="float" office:value="272.85">
            <text:p>€ 272,8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43">
            <text:p>2343</text:p>
          </table:table-cell>
          <table:table-cell table:style-name="piccolo" office:value-type="string">
            <text:p>IMPIANTI ELETTRICI - Illuminazione di interni ed esterni e relativi scavi - </text:p>
          </table:table-cell>
          <table:table-cell table:style-name="pSIN" office:value-type="string">
            <text:p>EL.05.022h</text:p>
          </table:table-cell>
          <table:table-cell table:style-name="ce42" office:value-type="string">
            <text:p>Fornitura e posa in opera di armatura stradale applicabil ... re l'opera finita. Con lampada ai vapori di mercurio 400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Con lampada ai vapori di mercurio 400W. </text:p>
          </table:table-cell>
          <table:table-cell table:style-name="P_20_NOTE"/>
          <table:table-cell table:style-name="p3" office:value-type="string">
            <text:p>cad</text:p>
          </table:table-cell>
          <table:table-cell table:style-name="p4" office:value-type="float" office:value="287.78">
            <text:p>€ 287,7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44">
            <text:p>2344</text:p>
          </table:table-cell>
          <table:table-cell table:style-name="piccolo" office:value-type="string">
            <text:p>IMPIANTI ELETTRICI - Illuminazione di interni ed esterni e relativi scavi - </text:p>
          </table:table-cell>
          <table:table-cell table:style-name="pSIN" office:value-type="string">
            <text:p>EL.05.022i</text:p>
          </table:table-cell>
          <table:table-cell table:style-name="ce42" office:value-type="string">
            <text:p>Fornitura e posa in opera di armatura stradale applicabil ... opera finita. Con lampada a scarica ioduri metallici 150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Con lampada a scarica ioduri metallici 150W. </text:p>
          </table:table-cell>
          <table:table-cell table:style-name="P_20_NOTE"/>
          <table:table-cell table:style-name="p3" office:value-type="string">
            <text:p>cad</text:p>
          </table:table-cell>
          <table:table-cell table:style-name="p4" office:value-type="float" office:value="298.03">
            <text:p>€ 298,03</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45">
            <text:p>2345</text:p>
          </table:table-cell>
          <table:table-cell table:style-name="piccolo" office:value-type="string">
            <text:p>IMPIANTI ELETTRICI - Illuminazione di interni ed esterni e relativi scavi - </text:p>
          </table:table-cell>
          <table:table-cell table:style-name="pSIN" office:value-type="string">
            <text:p>EL.05.022l</text:p>
          </table:table-cell>
          <table:table-cell table:style-name="ce42" office:value-type="string">
            <text:p>Fornitura e posa in opera di armatura stradale applicabil ... opera finita. Con lampada a scarica ioduri metallici 250W.</text:p>
          </table:table-cell>
          <table:table-cell table:style-name="pSIN" office:value-type="string">
            <text:p>Fornitura e posa in opera di armatura stradale applicabile su braccio o testa palo, con fissaggio a doppia staffa, realizzata con corpo in alluminio pressofuso e copertura in alluminio pressofuso incernierata con <text:s/>gancio in acciaio inox ad apertura dall'alto, coppa <text:s/>in <text:s/>vetro <text:s/>resistente <text:s/>al <text:s/>borosilicato, <text:s/>riflettore <text:s/>in <text:s/>alluminio <text:s/>purissimo, <text:s/>vano portaccessori <text:s/>con <text:s/>grado di <text:s/>protezione IP23, <text:s/>vano gruppo ottico IP55, con l'uso <text:s/>di piattaforma aerea omologata e comprensiva di lampade cablate e rifasate, accenditore. E' inoltre compreso quanto altro occorre per dare l'opera finita. Con lampada a scarica ioduri metallici 250W. </text:p>
          </table:table-cell>
          <table:table-cell table:style-name="P_20_NOTE"/>
          <table:table-cell table:style-name="p3" office:value-type="string">
            <text:p>cad</text:p>
          </table:table-cell>
          <table:table-cell table:style-name="p4" office:value-type="float" office:value="305.99">
            <text:p>€ 305,9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46">
            <text:p>2346</text:p>
          </table:table-cell>
          <table:table-cell table:style-name="piccolo" office:value-type="string">
            <text:p>IMPIANTI ELETTRICI - Illuminazione di interni ed esterni e relativi scavi - </text:p>
          </table:table-cell>
          <table:table-cell table:style-name="pSIN" office:value-type="string">
            <text:p>EL.05.023a</text:p>
          </table:table-cell>
          <table:table-cell table:style-name="ce42" office:value-type="string">
            <text:p>Fornitura e posa in opera di armatura stradale applicabil ... <text:s/>l'opera finita. <text:s/>Con lampada al sodio alta pressione 70W.</text:p>
          </table:table-cell>
          <table:table-cell table:style-name="pSIN" office:value-type="string">
            <text:p>Fornitura e posa in opera di armatura stradale applicabile su. braccio o testa palo con corpo <text:s/>in <text:s text:c="2"/>poliestere <text:s/>rinforzato, <text:s/>coppa <text:s text:c="2"/>vetro, <text:s/>classe <text:s/>Il <text:s/>di <text:s/>isolamento, <text:s/>telaio <text:s text:c="2"/>In pressofusione, vano lampada con <text:s/>grado <text:s/>IP55, <text:s/>vano accessori <text:s/>IP44, ottica variabile, piastra e lampada asportabili senza utensili, con l'uso di piattaforma aerea omologata, comprensiva di lampada cablata e rifasata, accenditore, accessori. E' inoltre compreso quanto altro occorre per dare l'opera finita. <text:s/>Con lampada al sodio alta pressione 70W. </text:p>
          </table:table-cell>
          <table:table-cell table:style-name="P_20_NOTE"/>
          <table:table-cell table:style-name="p3" office:value-type="string">
            <text:p>cad</text:p>
          </table:table-cell>
          <table:table-cell table:style-name="p4" office:value-type="float" office:value="278.49">
            <text:p>€ 278,4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47">
            <text:p>2347</text:p>
          </table:table-cell>
          <table:table-cell table:style-name="piccolo" office:value-type="string">
            <text:p>IMPIANTI ELETTRICI - Illuminazione di interni ed esterni e relativi scavi - </text:p>
          </table:table-cell>
          <table:table-cell table:style-name="pSIN" office:value-type="string">
            <text:p>EL.05.023b</text:p>
          </table:table-cell>
          <table:table-cell table:style-name="ce42" office:value-type="string">
            <text:p>Fornitura e posa in opera di armatura stradale applicabil ... opera finita. Con lampada al sodio alta pressione <text:s text:c="3"/>100W.</text:p>
          </table:table-cell>
          <table:table-cell table:style-name="pSIN" office:value-type="string">
            <text:p>Fornitura e posa in opera di armatura stradale applicabile su. braccio o testa palo con corpo <text:s/>in <text:s text:c="2"/>poliestere <text:s/>rinforzato, <text:s/>coppa <text:s text:c="2"/>vetro, <text:s/>classe <text:s/>Il <text:s/>di <text:s/>isolamento, <text:s/>telaio <text:s text:c="2"/>In pressofusione, vano lampada con <text:s/>grado <text:s/>IP55, <text:s/>vano accessori <text:s/>IP44, ottica variabile, piastra e lampada asportabili senza utensili, con l'uso di piattaforma aerea omologata, comprensiva di lampada cablata e rifasata, accenditore, accessori. E' inoltre compreso quanto altro occorre per dare l'opera finita. Con lampada al sodio alta pressione <text:s text:c="3"/>100W. </text:p>
          </table:table-cell>
          <table:table-cell table:style-name="P_20_NOTE"/>
          <table:table-cell table:style-name="p3" office:value-type="string">
            <text:p>cad</text:p>
          </table:table-cell>
          <table:table-cell table:style-name="p4" office:value-type="float" office:value="281.63">
            <text:p>€ 281,6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48">
            <text:p>2348</text:p>
          </table:table-cell>
          <table:table-cell table:style-name="piccolo" office:value-type="string">
            <text:p>IMPIANTI ELETTRICI - Illuminazione di interni ed esterni e relativi scavi - </text:p>
          </table:table-cell>
          <table:table-cell table:style-name="pSIN" office:value-type="string">
            <text:p>EL.05.023c</text:p>
          </table:table-cell>
          <table:table-cell table:style-name="ce42" office:value-type="string">
            <text:p>Fornitura e posa in opera di armatura stradale applicabil ... pera finita. <text:s/>Con lampada al sodio alta pressione <text:s text:c="3"/>150W.</text:p>
          </table:table-cell>
          <table:table-cell table:style-name="pSIN" office:value-type="string">
            <text:p>Fornitura e posa in opera di armatura stradale applicabile su. braccio o testa palo con corpo <text:s/>in <text:s text:c="2"/>poliestere <text:s/>rinforzato, <text:s/>coppa <text:s text:c="2"/>vetro, <text:s/>classe <text:s/>Il <text:s/>di <text:s/>isolamento, <text:s/>telaio <text:s text:c="2"/>In pressofusione, vano lampada con <text:s/>grado <text:s/>IP55, <text:s/>vano accessori <text:s/>IP44, ottica variabile, piastra e lampada asportabili senza utensili, con l'uso di piattaforma aerea omologata, comprensiva di lampada cablata e rifasata, accenditore, accessori. E' inoltre compreso quanto altro occorre per dare l'opera finita. <text:s/>Con lampada al sodio alta pressione <text:s text:c="3"/>150W. </text:p>
          </table:table-cell>
          <table:table-cell table:style-name="P_20_NOTE"/>
          <table:table-cell table:style-name="p3" office:value-type="string">
            <text:p>cad</text:p>
          </table:table-cell>
          <table:table-cell table:style-name="p4" office:value-type="float" office:value="288.96">
            <text:p>€ 288,96</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49">
            <text:p>2349</text:p>
          </table:table-cell>
          <table:table-cell table:style-name="piccolo" office:value-type="string">
            <text:p>IMPIANTI ELETTRICI - Illuminazione di interni ed esterni e relativi scavi - </text:p>
          </table:table-cell>
          <table:table-cell table:style-name="pSIN" office:value-type="string">
            <text:p>EL.05.023d</text:p>
          </table:table-cell>
          <table:table-cell table:style-name="ce42" office:value-type="string">
            <text:p>Fornitura e posa in opera di armatura stradale applicabil ... opera finita. Con lampada al sodio alta pressione <text:s text:c="3"/>250W.</text:p>
          </table:table-cell>
          <table:table-cell table:style-name="pSIN" office:value-type="string">
            <text:p>Fornitura e posa in opera di armatura stradale applicabile su. braccio o testa palo con corpo <text:s/>in <text:s text:c="2"/>poliestere <text:s/>rinforzato, <text:s/>coppa <text:s text:c="2"/>vetro, <text:s/>classe <text:s/>Il <text:s/>di <text:s/>isolamento, <text:s/>telaio <text:s text:c="2"/>In pressofusione, vano lampada con <text:s/>grado <text:s/>IP55, <text:s/>vano accessori <text:s/>IP44, ottica variabile, piastra e lampada asportabili senza utensili, con l'uso di piattaforma aerea omologata, comprensiva di lampada cablata e rifasata, accenditore, accessori. E' inoltre compreso quanto altro occorre per dare l'opera finita. Con lampada al sodio alta pressione <text:s text:c="3"/>250W. </text:p>
          </table:table-cell>
          <table:table-cell table:style-name="P_20_NOTE"/>
          <table:table-cell table:style-name="p3" office:value-type="string">
            <text:p>cad</text:p>
          </table:table-cell>
          <table:table-cell table:style-name="p4" office:value-type="float" office:value="294.18">
            <text:p>€ 294,1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350">
            <text:p>2350</text:p>
          </table:table-cell>
          <table:table-cell table:style-name="piccolo" office:value-type="string">
            <text:p>IMPIANTI ELETTRICI - Illuminazione di interni ed esterni e relativi scavi - </text:p>
          </table:table-cell>
          <table:table-cell table:style-name="pSIN" office:value-type="string">
            <text:p>EL.05.023e</text:p>
          </table:table-cell>
          <table:table-cell table:style-name="ce42" office:value-type="string">
            <text:p>Fornitura e posa in opera di armatura stradale applicabil ... pera finita. <text:s/>Con lampada al sodio alta pressione <text:s text:c="3"/>400W.</text:p>
          </table:table-cell>
          <table:table-cell table:style-name="pSIN" office:value-type="string">
            <text:p>Fornitura e posa in opera di armatura stradale applicabile su. braccio o testa palo con corpo <text:s/>in <text:s text:c="2"/>poliestere <text:s/>rinforzato, <text:s/>coppa <text:s text:c="2"/>vetro, <text:s/>classe <text:s/>Il <text:s/>di <text:s/>isolamento, <text:s/>telaio <text:s text:c="2"/>In pressofusione, vano lampada con <text:s/>grado <text:s/>IP55, <text:s/>vano accessori <text:s/>IP44, ottica variabile, piastra e lampada asportabili senza utensili, con l'uso di piattaforma aerea omologata, comprensiva di lampada cablata e rifasata, accenditore, accessori. E' inoltre compreso quanto altro occorre per dare l'opera finita. <text:s/>Con lampada al sodio alta pressione <text:s text:c="3"/>400W. </text:p>
          </table:table-cell>
          <table:table-cell table:style-name="P_20_NOTE"/>
          <table:table-cell table:style-name="p3" office:value-type="string">
            <text:p>cad</text:p>
          </table:table-cell>
          <table:table-cell table:style-name="p4" office:value-type="float" office:value="315.08">
            <text:p>€ 315,08</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51">
            <text:p>2351</text:p>
          </table:table-cell>
          <table:table-cell table:style-name="piccolo" office:value-type="string">
            <text:p>IMPIANTI ELETTRICI - Illuminazione di interni ed esterni e relativi scavi - </text:p>
          </table:table-cell>
          <table:table-cell table:style-name="pSIN" office:value-type="string">
            <text:p>EL.05.023f</text:p>
          </table:table-cell>
          <table:table-cell table:style-name="ce42" office:value-type="string">
            <text:p>Fornitura e posa in opera di armatura stradale applicabil ... re l'opera finita. Con lampada ai vapori di mercurio 250W.</text:p>
          </table:table-cell>
          <table:table-cell table:style-name="pSIN" office:value-type="string">
            <text:p>Fornitura e posa in opera di armatura stradale applicabile su. braccio o testa palo con corpo <text:s/>in <text:s text:c="2"/>poliestere <text:s/>rinforzato, <text:s/>coppa <text:s text:c="2"/>vetro, <text:s/>classe <text:s/>Il <text:s/>di <text:s/>isolamento, <text:s/>telaio <text:s text:c="2"/>In pressofusione, vano lampada con <text:s/>grado <text:s/>IP55, <text:s/>vano accessori <text:s/>IP44, ottica variabile, piastra e lampada asportabili senza utensili, con l'uso di piattaforma aerea omologata, comprensiva di lampada cablata e rifasata, accenditore, accessori. E' inoltre compreso quanto altro occorre per dare l'opera finita. Con lampada ai vapori di mercurio 250W. </text:p>
          </table:table-cell>
          <table:table-cell table:style-name="P_20_NOTE"/>
          <table:table-cell table:style-name="p3" office:value-type="string">
            <text:p>cad</text:p>
          </table:table-cell>
          <table:table-cell table:style-name="p4" office:value-type="float" office:value="265.51">
            <text:p>€ 265,51</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52">
            <text:p>2352</text:p>
          </table:table-cell>
          <table:table-cell table:style-name="piccolo" office:value-type="string">
            <text:p>IMPIANTI ELETTRICI - Illuminazione di interni ed esterni e relativi scavi - </text:p>
          </table:table-cell>
          <table:table-cell table:style-name="pSIN" office:value-type="string">
            <text:p>EL.05.023g</text:p>
          </table:table-cell>
          <table:table-cell table:style-name="ce42" office:value-type="string">
            <text:p>Fornitura e posa in opera di armatura stradale applicabil ... opera finita. Con lampada a scarica ioduri metallici 150W.</text:p>
          </table:table-cell>
          <table:table-cell table:style-name="pSIN" office:value-type="string">
            <text:p>Fornitura e posa in opera di armatura stradale applicabile su. braccio o testa palo con corpo <text:s/>in <text:s text:c="2"/>poliestere <text:s/>rinforzato, <text:s/>coppa <text:s text:c="2"/>vetro, <text:s/>classe <text:s/>Il <text:s/>di <text:s/>isolamento, <text:s/>telaio <text:s text:c="2"/>In pressofusione, vano lampada con <text:s/>grado <text:s/>IP55, <text:s/>vano accessori <text:s/>IP44, ottica variabile, piastra e lampada asportabili senza utensili, con l'uso di piattaforma aerea omologata, comprensiva di lampada cablata e rifasata, accenditore, accessori. E' inoltre compreso quanto altro occorre per dare l'opera finita. Con lampada a scarica ioduri metallici 150W. </text:p>
          </table:table-cell>
          <table:table-cell table:style-name="P_20_NOTE"/>
          <table:table-cell table:style-name="p3" office:value-type="string">
            <text:p>cad</text:p>
          </table:table-cell>
          <table:table-cell table:style-name="p4" office:value-type="float" office:value="272.85">
            <text:p>€ 272,8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353">
            <text:p>2353</text:p>
          </table:table-cell>
          <table:table-cell table:style-name="piccolo" office:value-type="string">
            <text:p>IMPIANTI ELETTRICI - Illuminazione di interni ed esterni e relativi scavi - </text:p>
          </table:table-cell>
          <table:table-cell table:style-name="pSIN" office:value-type="string">
            <text:p>EL.05.023h</text:p>
          </table:table-cell>
          <table:table-cell table:style-name="ce42" office:value-type="string">
            <text:p>Fornitura e posa in opera di armatura stradale applicabil ... opera finita. Con lampada a scarica ioduri metallici 250W.</text:p>
          </table:table-cell>
          <table:table-cell table:style-name="pSIN" office:value-type="string">
            <text:p>Fornitura e posa in opera di armatura stradale applicabile su. braccio o testa palo con corpo <text:s/>in <text:s text:c="2"/>poliestere <text:s/>rinforzato, <text:s/>coppa <text:s text:c="2"/>vetro, <text:s/>classe <text:s/>Il <text:s/>di <text:s/>isolamento, <text:s/>telaio <text:s text:c="2"/>In pressofusione, vano lampada con <text:s/>grado <text:s/>IP55, <text:s/>vano accessori <text:s/>IP44, ottica variabile, piastra e lampada asportabili senza utensili, con l'uso di piattaforma aerea omologata, comprensiva di lampada cablata e rifasata, accenditore, accessori. E' inoltre compreso quanto altro occorre per dare l'opera finita. Con lampada a scarica ioduri metallici 250W. </text:p>
          </table:table-cell>
          <table:table-cell table:style-name="P_20_NOTE"/>
          <table:table-cell table:style-name="p3" office:value-type="string">
            <text:p>cad</text:p>
          </table:table-cell>
          <table:table-cell table:style-name="p4" office:value-type="float" office:value="287.78">
            <text:p>€ 287,7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54">
            <text:p>2354</text:p>
          </table:table-cell>
          <table:table-cell table:style-name="piccolo" office:value-type="string">
            <text:p>IMPIANTI ELETTRICI - Illuminazione di interni ed esterni e relativi scavi - </text:p>
          </table:table-cell>
          <table:table-cell table:style-name="pSIN" office:value-type="string">
            <text:p>EL.05.024a</text:p>
          </table:table-cell>
          <table:table-cell table:style-name="ce42" office:value-type="string">
            <text:p>Fornitura e posa in opera, in basamento predisposto, di p ... la morsettiera. Per altezza f.t. mm 3000 zincato (Hi=5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3000 zincato (Hi=500). </text:p>
          </table:table-cell>
          <table:table-cell table:style-name="P_20_NOTE"/>
          <table:table-cell table:style-name="p3" office:value-type="string">
            <text:p>cad</text:p>
          </table:table-cell>
          <table:table-cell table:style-name="p4" office:value-type="float" office:value="91.32">
            <text:p>€ 91,3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55">
            <text:p>2355</text:p>
          </table:table-cell>
          <table:table-cell table:style-name="piccolo" office:value-type="string">
            <text:p>IMPIANTI ELETTRICI - Illuminazione di interni ed esterni e relativi scavi - </text:p>
          </table:table-cell>
          <table:table-cell table:style-name="pSIN" office:value-type="string">
            <text:p>EL.05.024b</text:p>
          </table:table-cell>
          <table:table-cell table:style-name="ce42" office:value-type="string">
            <text:p>Fornitura e posa in opera, in basamento predisposto, di p ... la morsettiera. Per altezza f.t. mm 3500 zincato (Hi=5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3500 zincato (Hi=500). </text:p>
          </table:table-cell>
          <table:table-cell table:style-name="P_20_NOTE"/>
          <table:table-cell table:style-name="p3" office:value-type="string">
            <text:p>cad</text:p>
          </table:table-cell>
          <table:table-cell table:style-name="p4" office:value-type="float" office:value="100.82">
            <text:p>€ 100,8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56">
            <text:p>2356</text:p>
          </table:table-cell>
          <table:table-cell table:style-name="piccolo" office:value-type="string">
            <text:p>IMPIANTI ELETTRICI - Illuminazione di interni ed esterni e relativi scavi - </text:p>
          </table:table-cell>
          <table:table-cell table:style-name="pSIN" office:value-type="string">
            <text:p>EL.05.024c</text:p>
          </table:table-cell>
          <table:table-cell table:style-name="ce42" office:value-type="string">
            <text:p>Fornitura e posa in opera, in basamento predisposto, di p ... la morsettiera. Per altezza f.t. mm 4000 zincato (Hi=5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4000 zincato (Hi=500). </text:p>
          </table:table-cell>
          <table:table-cell table:style-name="P_20_NOTE"/>
          <table:table-cell table:style-name="p3" office:value-type="string">
            <text:p>cad</text:p>
          </table:table-cell>
          <table:table-cell table:style-name="p4" office:value-type="float" office:value="106.65">
            <text:p>€ 106,6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57">
            <text:p>2357</text:p>
          </table:table-cell>
          <table:table-cell table:style-name="piccolo" office:value-type="string">
            <text:p>IMPIANTI ELETTRICI - Illuminazione di interni ed esterni e relativi scavi - </text:p>
          </table:table-cell>
          <table:table-cell table:style-name="pSIN" office:value-type="string">
            <text:p>EL.05.024d</text:p>
          </table:table-cell>
          <table:table-cell table:style-name="ce42" office:value-type="string">
            <text:p>Fornitura e posa in opera, in basamento predisposto, di p ... la morsettiera. Per altezza f.t. mm 4500 zincato (Hi=5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4500 zincato (Hi=500). </text:p>
          </table:table-cell>
          <table:table-cell table:style-name="P_20_NOTE"/>
          <table:table-cell table:style-name="p3" office:value-type="string">
            <text:p>cad</text:p>
          </table:table-cell>
          <table:table-cell table:style-name="p4" office:value-type="float" office:value="116.72">
            <text:p>€ 116,7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58">
            <text:p>2358</text:p>
          </table:table-cell>
          <table:table-cell table:style-name="piccolo" office:value-type="string">
            <text:p>IMPIANTI ELETTRICI - Illuminazione di interni ed esterni e relativi scavi - </text:p>
          </table:table-cell>
          <table:table-cell table:style-name="pSIN" office:value-type="string">
            <text:p>EL.05.024e</text:p>
          </table:table-cell>
          <table:table-cell table:style-name="ce42" office:value-type="string">
            <text:p>Fornitura e posa in opera, in basamento predisposto, di p ... la morsettiera. Per altezza f.t. mm 5400 zincato (Hi=6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5400 zincato (Hi=600). </text:p>
          </table:table-cell>
          <table:table-cell table:style-name="P_20_NOTE"/>
          <table:table-cell table:style-name="p3" office:value-type="string">
            <text:p>cad</text:p>
          </table:table-cell>
          <table:table-cell table:style-name="p4" office:value-type="float" office:value="139.49">
            <text:p>€ 139,4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59">
            <text:p>2359</text:p>
          </table:table-cell>
          <table:table-cell table:style-name="piccolo" office:value-type="string">
            <text:p>IMPIANTI ELETTRICI - Illuminazione di interni ed esterni e relativi scavi - </text:p>
          </table:table-cell>
          <table:table-cell table:style-name="pSIN" office:value-type="string">
            <text:p>EL.05.024f</text:p>
          </table:table-cell>
          <table:table-cell table:style-name="ce42" office:value-type="string">
            <text:p>Fornitura e posa in opera, in basamento predisposto, di p ... la morsettiera. Per altezza f.t. mm 6300 zincato (Hi=7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6300 zincato (Hi=700). </text:p>
          </table:table-cell>
          <table:table-cell table:style-name="P_20_NOTE"/>
          <table:table-cell table:style-name="p3" office:value-type="string">
            <text:p>cad</text:p>
          </table:table-cell>
          <table:table-cell table:style-name="p4" office:value-type="float" office:value="201.22">
            <text:p>€ 201,2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60">
            <text:p>2360</text:p>
          </table:table-cell>
          <table:table-cell table:style-name="piccolo" office:value-type="string">
            <text:p>IMPIANTI ELETTRICI - Illuminazione di interni ed esterni e relativi scavi - </text:p>
          </table:table-cell>
          <table:table-cell table:style-name="pSIN" office:value-type="string">
            <text:p>EL.05.024g</text:p>
          </table:table-cell>
          <table:table-cell table:style-name="ce42" office:value-type="string">
            <text:p>Fornitura e posa in opera, in basamento predisposto, di p ... la morsettiera. Per altezza f.t. mm 7200 zincato (Hi=8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7200 zincato (Hi=800). </text:p>
          </table:table-cell>
          <table:table-cell table:style-name="P_20_NOTE"/>
          <table:table-cell table:style-name="p3" office:value-type="string">
            <text:p>cad</text:p>
          </table:table-cell>
          <table:table-cell table:style-name="p4" office:value-type="float" office:value="231.58">
            <text:p>€ 231,5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61">
            <text:p>2361</text:p>
          </table:table-cell>
          <table:table-cell table:style-name="piccolo" office:value-type="string">
            <text:p>IMPIANTI ELETTRICI - Illuminazione di interni ed esterni e relativi scavi - </text:p>
          </table:table-cell>
          <table:table-cell table:style-name="pSIN" office:value-type="string">
            <text:p>EL.05.024h</text:p>
          </table:table-cell>
          <table:table-cell table:style-name="ce42" office:value-type="string">
            <text:p>Fornitura e posa in opera, in basamento predisposto, di p ... la morsettiera. Per altezza f.t. mm 8100 zincato (Hi=9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8100 zincato (Hi=900). </text:p>
          </table:table-cell>
          <table:table-cell table:style-name="P_20_NOTE"/>
          <table:table-cell table:style-name="p3" office:value-type="string">
            <text:p>cad</text:p>
          </table:table-cell>
          <table:table-cell table:style-name="p4" office:value-type="float" office:value="275.01">
            <text:p>€ 275,0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62">
            <text:p>2362</text:p>
          </table:table-cell>
          <table:table-cell table:style-name="piccolo" office:value-type="string">
            <text:p>IMPIANTI ELETTRICI - Illuminazione di interni ed esterni e relativi scavi - </text:p>
          </table:table-cell>
          <table:table-cell table:style-name="pSIN" office:value-type="string">
            <text:p>EL.05.024i</text:p>
          </table:table-cell>
          <table:table-cell table:style-name="ce42" office:value-type="string">
            <text:p>Fornitura e posa in opera, in basamento predisposto, di p ... a morsettiera. Per altezza f.t. mm 9000 zincato (Hi=10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9000 zincato (Hi=1000). </text:p>
          </table:table-cell>
          <table:table-cell table:style-name="P_20_NOTE"/>
          <table:table-cell table:style-name="p3" office:value-type="string">
            <text:p>cad</text:p>
          </table:table-cell>
          <table:table-cell table:style-name="p4" office:value-type="float" office:value="318.02">
            <text:p>€ 318,0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363">
            <text:p>2363</text:p>
          </table:table-cell>
          <table:table-cell table:style-name="piccolo" office:value-type="string">
            <text:p>IMPIANTI ELETTRICI - Illuminazione di interni ed esterni e relativi scavi - </text:p>
          </table:table-cell>
          <table:table-cell table:style-name="pSIN" office:value-type="string">
            <text:p>EL.05.024l</text:p>
          </table:table-cell>
          <table:table-cell table:style-name="ce42" office:value-type="string">
            <text:p>Fornitura e posa in opera, in basamento predisposto, di p ... <text:s/>morsettiera. Per altezza f.t. mm 10000 zincato (Hi=1000).</text:p>
          </table:table-cell>
          <table:table-cell table:style-name="pSIN" office:value-type="string">
            <text:p>Fornitura e posa in opera, in basamento predisposto, di palo rastremato diritto in acciaio zincato avente sezione terminale diametro mm 60, sezione di base opportuna da incassare nel terreno per minimo mm 500 (Hi), spessore minimo nominale mm 3 (±10%) e comprensivo di fori per i passaggi delle tubazioni dei conduttori elettrici, asola per alloggiamento morsettiera e piastrina per collegamento di terra, inclusi lo scavo e la sabbia di riempimento fra palo ed alloggiamento, fissaggio con collare in cemento alla base. E' inoltre compreso quanto altro occorre per dare l'opera finita. E' escluso il basamento e la morsettiera. Per altezza f.t. mm 10000 zincato (Hi=1000). </text:p>
          </table:table-cell>
          <table:table-cell table:style-name="P_20_NOTE"/>
          <table:table-cell table:style-name="p3" office:value-type="string">
            <text:p>cad</text:p>
          </table:table-cell>
          <table:table-cell table:style-name="p4" office:value-type="float" office:value="361.75">
            <text:p>€ 361,7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64">
            <text:p>2364</text:p>
          </table:table-cell>
          <table:table-cell table:style-name="piccolo" office:value-type="string">
            <text:p>IMPIANTI ELETTRICI - Illuminazione di interni ed esterni e relativi scavi - </text:p>
          </table:table-cell>
          <table:table-cell table:style-name="pSIN" office:value-type="string">
            <text:p>EL.05.025a</text:p>
          </table:table-cell>
          <table:table-cell table:style-name="ce42" office:value-type="string">
            <text:p>Fornitura e posa in opera di testa palo per pali diritti <text:s/>... so quanto altro occorre per dare l'opera finita. <text:s/>Singolo.</text:p>
          </table:table-cell>
          <table:table-cell table:style-name="pSIN" office:value-type="string">
            <text:p>Fornitura e posa in opera di testa palo per pali diritti realizzati in acciaio zincato di spessore min. pari a mm 3 (±10%), da fissare sulla sommità' del palo, con diametro terminale pari a mm 60 e lunghezza in <text:s/>pianta max <text:s/>mm. 300. E' inoltre compreso quanto altro occorre per dare l'opera finita. <text:s/>Singolo. </text:p>
          </table:table-cell>
          <table:table-cell table:style-name="P_20_NOTE"/>
          <table:table-cell table:style-name="p3" office:value-type="string">
            <text:p>cad</text:p>
          </table:table-cell>
          <table:table-cell table:style-name="p4" office:value-type="float" office:value="28.56">
            <text:p>€ 28,5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65">
            <text:p>2365</text:p>
          </table:table-cell>
          <table:table-cell table:style-name="piccolo" office:value-type="string">
            <text:p>IMPIANTI ELETTRICI - Illuminazione di interni ed esterni e relativi scavi - </text:p>
          </table:table-cell>
          <table:table-cell table:style-name="pSIN" office:value-type="string">
            <text:p>EL.05.025b</text:p>
          </table:table-cell>
          <table:table-cell table:style-name="ce42" office:value-type="string">
            <text:p>Fornitura e posa in opera di testa palo per pali diritti <text:s/>... reso quanto altro occorre per dare l'opera finita. Doppio.</text:p>
          </table:table-cell>
          <table:table-cell table:style-name="pSIN" office:value-type="string">
            <text:p>Fornitura e posa in opera di testa palo per pali diritti realizzati in acciaio zincato di spessore min. pari a mm 3 (±10%), da fissare sulla sommità' del palo, con diametro terminale pari a mm 60 e lunghezza in <text:s/>pianta max <text:s/>mm. 300. E' inoltre compreso quanto altro occorre per dare l'opera finita. Doppio. </text:p>
          </table:table-cell>
          <table:table-cell table:style-name="P_20_NOTE"/>
          <table:table-cell table:style-name="p3" office:value-type="string">
            <text:p>cad</text:p>
          </table:table-cell>
          <table:table-cell table:style-name="p4" office:value-type="float" office:value="37.42">
            <text:p>€ 37,4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66">
            <text:p>2366</text:p>
          </table:table-cell>
          <table:table-cell table:style-name="piccolo" office:value-type="string">
            <text:p>IMPIANTI ELETTRICI - Illuminazione di interni ed esterni e relativi scavi - </text:p>
          </table:table-cell>
          <table:table-cell table:style-name="pSIN" office:value-type="string">
            <text:p>EL.05.025c</text:p>
          </table:table-cell>
          <table:table-cell table:style-name="ce42" office:value-type="string">
            <text:p>Fornitura e posa in opera di testa palo per pali diritti <text:s/>... eso quanto altro occorre per dare l'opera finita. <text:s/>Triplo.</text:p>
          </table:table-cell>
          <table:table-cell table:style-name="pSIN" office:value-type="string">
            <text:p>Fornitura e posa in opera di testa palo per pali diritti realizzati in acciaio zincato di spessore min. pari a mm 3 (±10%), da fissare sulla sommità' del palo, con diametro terminale pari a mm 60 e lunghezza in <text:s/>pianta max <text:s/>mm. 300. E' inoltre compreso quanto altro occorre per dare l'opera finita. <text:s/>Triplo. </text:p>
          </table:table-cell>
          <table:table-cell table:style-name="P_20_NOTE"/>
          <table:table-cell table:style-name="p3" office:value-type="string">
            <text:p>cad</text:p>
          </table:table-cell>
          <table:table-cell table:style-name="p4" office:value-type="float" office:value="47.78">
            <text:p>€ 47,7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67">
            <text:p>2367</text:p>
          </table:table-cell>
          <table:table-cell table:style-name="piccolo" office:value-type="string">
            <text:p>IMPIANTI ELETTRICI - Illuminazione di interni ed esterni e relativi scavi - </text:p>
          </table:table-cell>
          <table:table-cell table:style-name="pSIN" office:value-type="string">
            <text:p>EL.05.025d</text:p>
          </table:table-cell>
          <table:table-cell table:style-name="ce42" office:value-type="string">
            <text:p>Fornitura e posa in opera di testa palo per pali diritti <text:s/>... o quanto altro occorre per dare l'opera finita. Quadruplo.</text:p>
          </table:table-cell>
          <table:table-cell table:style-name="pSIN" office:value-type="string">
            <text:p>Fornitura e posa in opera di testa palo per pali diritti realizzati in acciaio zincato di spessore min. pari a mm 3 (±10%), da fissare sulla sommità' del palo, con diametro terminale pari a mm 60 e lunghezza in <text:s/>pianta max <text:s/>mm. 300. E' inoltre compreso quanto altro occorre per dare l'opera finita. Quadruplo. </text:p>
          </table:table-cell>
          <table:table-cell table:style-name="P_20_NOTE"/>
          <table:table-cell table:style-name="p3" office:value-type="string">
            <text:p>cad</text:p>
          </table:table-cell>
          <table:table-cell table:style-name="p4" office:value-type="float" office:value="58.29">
            <text:p>€ 58,2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68">
            <text:p>2368</text:p>
          </table:table-cell>
          <table:table-cell table:style-name="piccolo" office:value-type="string">
            <text:p>IMPIANTI ELETTRICI - Illuminazione di interni ed esterni e relativi scavi - </text:p>
          </table:table-cell>
          <table:table-cell table:style-name="pSIN" office:value-type="string">
            <text:p>EL.05.026a</text:p>
          </table:table-cell>
          <table:table-cell table:style-name="ce42" office:value-type="string">
            <text:p>Fornitura e posa in opera di braccio cilindrico ricurvo p ... so quanto altro occorre per dare l'opera finita. <text:s/>Singolo.</text:p>
          </table:table-cell>
          <table:table-cell table:style-name="pSIN" office:value-type="string">
            <text:p>Fornitura e posa in opera di braccio cilindrico ricurvo per palo predisposto, realizzato in acciaio zincato di spessore min. mm 3 (±10%), diametro minimo mm 60, lunghezza minimo mm 1500 e max mm 2000, altezza max mm 1800. E' compreso quanto altro occorre per dare l'opera finita. <text:s/>Singolo. </text:p>
          </table:table-cell>
          <table:table-cell table:style-name="P_20_NOTE"/>
          <table:table-cell table:style-name="p3" office:value-type="string">
            <text:p>cad</text:p>
          </table:table-cell>
          <table:table-cell table:style-name="p4" office:value-type="float" office:value="52.3">
            <text:p>€ 52,3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69">
            <text:p>2369</text:p>
          </table:table-cell>
          <table:table-cell table:style-name="piccolo" office:value-type="string">
            <text:p>IMPIANTI ELETTRICI - Illuminazione di interni ed esterni e relativi scavi - </text:p>
          </table:table-cell>
          <table:table-cell table:style-name="pSIN" office:value-type="string">
            <text:p>EL.05.026b</text:p>
          </table:table-cell>
          <table:table-cell table:style-name="ce42" office:value-type="string">
            <text:p>Fornitura e posa in opera di braccio cilindrico ricurvo p ... reso quanto altro occorre per dare l'opera finita. Doppio.</text:p>
          </table:table-cell>
          <table:table-cell table:style-name="pSIN" office:value-type="string">
            <text:p>Fornitura e posa in opera di braccio cilindrico ricurvo per palo predisposto, realizzato in acciaio zincato di spessore min. mm 3 (±10%), diametro minimo mm 60, lunghezza minimo mm 1500 e max mm 2000, altezza max mm 1800. E' compreso quanto altro occorre per dare l'opera finita. Doppio. </text:p>
          </table:table-cell>
          <table:table-cell table:style-name="P_20_NOTE"/>
          <table:table-cell table:style-name="p3" office:value-type="string">
            <text:p>cad</text:p>
          </table:table-cell>
          <table:table-cell table:style-name="p4" office:value-type="float" office:value="98.8">
            <text:p>€ 98,8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70">
            <text:p>2370</text:p>
          </table:table-cell>
          <table:table-cell table:style-name="piccolo" office:value-type="string">
            <text:p>IMPIANTI ELETTRICI - Illuminazione di interni ed esterni e relativi scavi - </text:p>
          </table:table-cell>
          <table:table-cell table:style-name="pSIN" office:value-type="string">
            <text:p>EL.05.026c</text:p>
          </table:table-cell>
          <table:table-cell table:style-name="ce42" office:value-type="string">
            <text:p>Fornitura e posa in opera di braccio cilindrico ricurvo p ... eso quanto altro occorre per dare l'opera finita. <text:s/>Triplo.</text:p>
          </table:table-cell>
          <table:table-cell table:style-name="pSIN" office:value-type="string">
            <text:p>Fornitura e posa in opera di braccio cilindrico ricurvo per palo predisposto, realizzato in acciaio zincato di spessore min. mm 3 (±10%), diametro minimo mm 60, lunghezza minimo mm 1500 e max mm 2000, altezza max mm 1800. E' compreso quanto altro occorre per dare l'opera finita. <text:s/>Triplo. </text:p>
          </table:table-cell>
          <table:table-cell table:style-name="P_20_NOTE"/>
          <table:table-cell table:style-name="p3" office:value-type="string">
            <text:p>cad</text:p>
          </table:table-cell>
          <table:table-cell table:style-name="p4" office:value-type="float" office:value="154.25">
            <text:p>€ 154,2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71">
            <text:p>2371</text:p>
          </table:table-cell>
          <table:table-cell table:style-name="piccolo" office:value-type="string">
            <text:p>IMPIANTI ELETTRICI - Illuminazione di interni ed esterni e relativi scavi - </text:p>
          </table:table-cell>
          <table:table-cell table:style-name="pSIN" office:value-type="string">
            <text:p>EL.05.026d</text:p>
          </table:table-cell>
          <table:table-cell table:style-name="ce42" office:value-type="string">
            <text:p>Fornitura e posa in opera di braccio cilindrico ricurvo p ... o quanto altro occorre per dare l'opera finita. Quadruplo.</text:p>
          </table:table-cell>
          <table:table-cell table:style-name="pSIN" office:value-type="string">
            <text:p>Fornitura e posa in opera di braccio cilindrico ricurvo per palo predisposto, realizzato in acciaio zincato di spessore min. mm 3 (±10%), diametro minimo mm 60, lunghezza minimo mm 1500 e max mm 2000, altezza max mm 1800. E' compreso quanto altro occorre per dare l'opera finita. Quadruplo. </text:p>
          </table:table-cell>
          <table:table-cell table:style-name="P_20_NOTE"/>
          <table:table-cell table:style-name="p3" office:value-type="string">
            <text:p>cad</text:p>
          </table:table-cell>
          <table:table-cell table:style-name="p4" office:value-type="float" office:value="189.95">
            <text:p>€ 189,9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72">
            <text:p>2372</text:p>
          </table:table-cell>
          <table:table-cell table:style-name="piccolo" office:value-type="string">
            <text:p>IMPIANTI ELETTRICI - Illuminazione di interni ed esterni e relativi scavi - </text:p>
          </table:table-cell>
          <table:table-cell table:style-name="pSIN" office:value-type="string">
            <text:p>EL.05.026e</text:p>
          </table:table-cell>
          <table:table-cell table:style-name="ce42" office:value-type="string">
            <text:p>Fornitura e posa in opera di braccio cilindrico ricurvo p ... <text:s/>per dare l'opera finita. <text:s/>Singolo - zincato e verniciato.</text:p>
          </table:table-cell>
          <table:table-cell table:style-name="pSIN" office:value-type="string">
            <text:p>Fornitura e posa in opera di braccio cilindrico ricurvo per palo predisposto, realizzato in acciaio zincato di spessore min. mm 3 (±10%), diametro minimo mm 60, lunghezza minimo mm 1500 e max mm 2000, altezza max mm 1800. E' compreso quanto altro occorre per dare l'opera finita. <text:s/>Singolo - zincato e verniciato. </text:p>
          </table:table-cell>
          <table:table-cell table:style-name="P_20_NOTE"/>
          <table:table-cell table:style-name="p3" office:value-type="string">
            <text:p>cad</text:p>
          </table:table-cell>
          <table:table-cell table:style-name="p4" office:value-type="float" office:value="62.42">
            <text:p>€ 62,4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73">
            <text:p>2373</text:p>
          </table:table-cell>
          <table:table-cell table:style-name="piccolo" office:value-type="string">
            <text:p>IMPIANTI ELETTRICI - Illuminazione di interni ed esterni e relativi scavi - </text:p>
          </table:table-cell>
          <table:table-cell table:style-name="pSIN" office:value-type="string">
            <text:p>EL.05.026f</text:p>
          </table:table-cell>
          <table:table-cell table:style-name="ce42" office:value-type="string">
            <text:p>Fornitura e posa in opera di braccio cilindrico ricurvo p ... re per dare l'opera finita. Doppio - zincato e verniciato.</text:p>
          </table:table-cell>
          <table:table-cell table:style-name="pSIN" office:value-type="string">
            <text:p>Fornitura e posa in opera di braccio cilindrico ricurvo per palo predisposto, realizzato in acciaio zincato di spessore min. mm 3 (±10%), diametro minimo mm 60, lunghezza minimo mm 1500 e max mm 2000, altezza max mm 1800. E' compreso quanto altro occorre per dare l'opera finita. Doppio - zincato e verniciato. </text:p>
          </table:table-cell>
          <table:table-cell table:style-name="P_20_NOTE"/>
          <table:table-cell table:style-name="p3" office:value-type="string">
            <text:p>cad</text:p>
          </table:table-cell>
          <table:table-cell table:style-name="p4" office:value-type="float" office:value="113.98">
            <text:p>€ 113,9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74">
            <text:p>2374</text:p>
          </table:table-cell>
          <table:table-cell table:style-name="piccolo" office:value-type="string">
            <text:p>IMPIANTI ELETTRICI - Illuminazione di interni ed esterni e relativi scavi - </text:p>
          </table:table-cell>
          <table:table-cell table:style-name="pSIN" office:value-type="string">
            <text:p>EL.05.026g</text:p>
          </table:table-cell>
          <table:table-cell table:style-name="ce42" office:value-type="string">
            <text:p>Fornitura e posa in opera di braccio cilindrico ricurvo p ... re per dare l'opera finita. Triplo - zincato e verniciato.</text:p>
          </table:table-cell>
          <table:table-cell table:style-name="pSIN" office:value-type="string">
            <text:p>Fornitura e posa in opera di braccio cilindrico ricurvo per palo predisposto, realizzato in acciaio zincato di spessore min. mm 3 (±10%), diametro minimo mm 60, lunghezza minimo mm 1500 e max mm 2000, altezza max mm 1800. E' compreso quanto altro occorre per dare l'opera finita. Triplo - zincato e verniciato. </text:p>
          </table:table-cell>
          <table:table-cell table:style-name="P_20_NOTE"/>
          <table:table-cell table:style-name="p3" office:value-type="string">
            <text:p>cad</text:p>
          </table:table-cell>
          <table:table-cell table:style-name="p4" office:value-type="float" office:value="169.05">
            <text:p>€ 169,0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75">
            <text:p>2375</text:p>
          </table:table-cell>
          <table:table-cell table:style-name="piccolo" office:value-type="string">
            <text:p>IMPIANTI ELETTRICI - Illuminazione di interni ed esterni e relativi scavi - </text:p>
          </table:table-cell>
          <table:table-cell table:style-name="pSIN" office:value-type="string">
            <text:p>EL.05.026h</text:p>
          </table:table-cell>
          <table:table-cell table:style-name="ce42" office:value-type="string">
            <text:p>Fornitura e posa in opera di braccio cilindrico ricurvo p ... per dare l'opera finita. Quadruplo - zincato e verniciato.</text:p>
          </table:table-cell>
          <table:table-cell table:style-name="pSIN" office:value-type="string">
            <text:p>Fornitura e posa in opera di braccio cilindrico ricurvo per palo predisposto, realizzato in acciaio zincato di spessore min. mm 3 (±10%), diametro minimo mm 60, lunghezza minimo mm 1500 e max mm 2000, altezza max mm 1800. E' compreso quanto altro occorre per dare l'opera finita. Quadruplo - zincato e verniciato. </text:p>
          </table:table-cell>
          <table:table-cell table:style-name="P_20_NOTE"/>
          <table:table-cell table:style-name="p3" office:value-type="string">
            <text:p>cad</text:p>
          </table:table-cell>
          <table:table-cell table:style-name="p4" office:value-type="float" office:value="204.12">
            <text:p>€ 204,1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76">
            <text:p>2376</text:p>
          </table:table-cell>
          <table:table-cell table:style-name="piccolo" office:value-type="string">
            <text:p>IMPIANTI ELETTRICI - Illuminazione di interni ed esterni e relativi scavi - </text:p>
          </table:table-cell>
          <table:table-cell table:style-name="pSIN" office:value-type="string">
            <text:p>EL.05.027a</text:p>
          </table:table-cell>
          <table:table-cell table:style-name="ce42" office:value-type="string">
            <text:p>Fornitura e posa in opera in basamento predisposto di pal ... nto e la morsettiera. <text:s/>Per altezza f.t. mm 3000. (Hi=5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text:s/>Per altezza f.t. mm 3000. (Hi=500). </text:p>
          </table:table-cell>
          <table:table-cell table:style-name="P_20_NOTE"/>
          <table:table-cell table:style-name="p3" office:value-type="string">
            <text:p>cad</text:p>
          </table:table-cell>
          <table:table-cell table:style-name="p4" office:value-type="float" office:value="126.74">
            <text:p>€ 126,74</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77">
            <text:p>2377</text:p>
          </table:table-cell>
          <table:table-cell table:style-name="piccolo" office:value-type="string">
            <text:p>IMPIANTI ELETTRICI - Illuminazione di interni ed esterni e relativi scavi - </text:p>
          </table:table-cell>
          <table:table-cell table:style-name="pSIN" office:value-type="string">
            <text:p>EL.05.027b</text:p>
          </table:table-cell>
          <table:table-cell table:style-name="ce42" office:value-type="string">
            <text:p>Fornitura e posa in opera in basamento predisposto di pal ... ento e la morsettiera. Per altezza f.t. mm 3500. (Hi=5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Per altezza f.t. mm 3500. (Hi=500). </text:p>
          </table:table-cell>
          <table:table-cell table:style-name="P_20_NOTE"/>
          <table:table-cell table:style-name="p3" office:value-type="string">
            <text:p>cad</text:p>
          </table:table-cell>
          <table:table-cell table:style-name="p4" office:value-type="float" office:value="135.64">
            <text:p>€ 135,64</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78">
            <text:p>2378</text:p>
          </table:table-cell>
          <table:table-cell table:style-name="piccolo" office:value-type="string">
            <text:p>IMPIANTI ELETTRICI - Illuminazione di interni ed esterni e relativi scavi - </text:p>
          </table:table-cell>
          <table:table-cell table:style-name="pSIN" office:value-type="string">
            <text:p>EL.05.027c</text:p>
          </table:table-cell>
          <table:table-cell table:style-name="ce42" office:value-type="string">
            <text:p>Fornitura e posa in opera in basamento predisposto di pal ... nto e la morsettiera. <text:s/>Per altezza f.t. mm 4000. (Hi=5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text:s/>Per altezza f.t. mm 4000. (Hi=500). </text:p>
          </table:table-cell>
          <table:table-cell table:style-name="P_20_NOTE"/>
          <table:table-cell table:style-name="p3" office:value-type="string">
            <text:p>cad</text:p>
          </table:table-cell>
          <table:table-cell table:style-name="p4" office:value-type="float" office:value="141.97">
            <text:p>€ 141,9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79">
            <text:p>2379</text:p>
          </table:table-cell>
          <table:table-cell table:style-name="piccolo" office:value-type="string">
            <text:p>IMPIANTI ELETTRICI - Illuminazione di interni ed esterni e relativi scavi - </text:p>
          </table:table-cell>
          <table:table-cell table:style-name="pSIN" office:value-type="string">
            <text:p>EL.05.027d</text:p>
          </table:table-cell>
          <table:table-cell table:style-name="ce42" office:value-type="string">
            <text:p>Fornitura e posa in opera in basamento predisposto di pal ... ento e la morsettiera. Per altezza f.t. mm 4500. (Hi=5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Per altezza f.t. mm 4500. (Hi=500). </text:p>
          </table:table-cell>
          <table:table-cell table:style-name="P_20_NOTE"/>
          <table:table-cell table:style-name="p3" office:value-type="string">
            <text:p>cad</text:p>
          </table:table-cell>
          <table:table-cell table:style-name="p4" office:value-type="float" office:value="149.61">
            <text:p>€ 149,61</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80">
            <text:p>2380</text:p>
          </table:table-cell>
          <table:table-cell table:style-name="piccolo" office:value-type="string">
            <text:p>IMPIANTI ELETTRICI - Illuminazione di interni ed esterni e relativi scavi - </text:p>
          </table:table-cell>
          <table:table-cell table:style-name="pSIN" office:value-type="string">
            <text:p>EL.05.027e</text:p>
          </table:table-cell>
          <table:table-cell table:style-name="ce42" office:value-type="string">
            <text:p>Fornitura e posa in opera in basamento predisposto di pal ... ento e la morsettiera. <text:s/>Per altezza f.t. mm 5400 (Hi=6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text:s/>Per altezza f.t. mm 5400 (Hi=600). </text:p>
          </table:table-cell>
          <table:table-cell table:style-name="P_20_NOTE"/>
          <table:table-cell table:style-name="p3" office:value-type="string">
            <text:p>cad</text:p>
          </table:table-cell>
          <table:table-cell table:style-name="p4" office:value-type="float" office:value="172.38">
            <text:p>€ 172,38</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81">
            <text:p>2381</text:p>
          </table:table-cell>
          <table:table-cell table:style-name="piccolo" office:value-type="string">
            <text:p>IMPIANTI ELETTRICI - Illuminazione di interni ed esterni e relativi scavi - </text:p>
          </table:table-cell>
          <table:table-cell table:style-name="pSIN" office:value-type="string">
            <text:p>EL.05.027f</text:p>
          </table:table-cell>
          <table:table-cell table:style-name="ce42" office:value-type="string">
            <text:p>Fornitura e posa in opera in basamento predisposto di pal ... mento e la morsettiera. Per altezza f.t. mm 6300 (Hi=7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Per altezza f.t. mm 6300 (Hi=700). </text:p>
          </table:table-cell>
          <table:table-cell table:style-name="P_20_NOTE"/>
          <table:table-cell table:style-name="p3" office:value-type="string">
            <text:p>cad</text:p>
          </table:table-cell>
          <table:table-cell table:style-name="p4" office:value-type="float" office:value="213.87">
            <text:p>€ 213,87</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82">
            <text:p>2382</text:p>
          </table:table-cell>
          <table:table-cell table:style-name="piccolo" office:value-type="string">
            <text:p>IMPIANTI ELETTRICI - Illuminazione di interni ed esterni e relativi scavi - </text:p>
          </table:table-cell>
          <table:table-cell table:style-name="pSIN" office:value-type="string">
            <text:p>EL.05.027g</text:p>
          </table:table-cell>
          <table:table-cell table:style-name="ce42" office:value-type="string">
            <text:p>Fornitura e posa in opera in basamento predisposto di pal ... mento e la morsettiera. Per altezza f.t. mm 7200 (Hi=8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Per altezza f.t. mm 7200 (Hi=800). </text:p>
          </table:table-cell>
          <table:table-cell table:style-name="P_20_NOTE"/>
          <table:table-cell table:style-name="p3" office:value-type="string">
            <text:p>cad</text:p>
          </table:table-cell>
          <table:table-cell table:style-name="p4" office:value-type="float" office:value="253.09">
            <text:p>€ 253,09</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83">
            <text:p>2383</text:p>
          </table:table-cell>
          <table:table-cell table:style-name="piccolo" office:value-type="string">
            <text:p>IMPIANTI ELETTRICI - Illuminazione di interni ed esterni e relativi scavi - </text:p>
          </table:table-cell>
          <table:table-cell table:style-name="pSIN" office:value-type="string">
            <text:p>EL.05.027h</text:p>
          </table:table-cell>
          <table:table-cell table:style-name="ce42" office:value-type="string">
            <text:p>Fornitura e posa in opera in basamento predisposto di pal ... mento e la morsettiera. Per altezza f.t. mm 8100 (Hi=9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Per altezza f.t. mm 8100 (Hi=900). </text:p>
          </table:table-cell>
          <table:table-cell table:style-name="P_20_NOTE"/>
          <table:table-cell table:style-name="p3" office:value-type="string">
            <text:p>cad</text:p>
          </table:table-cell>
          <table:table-cell table:style-name="p4" office:value-type="float" office:value="296.52">
            <text:p>€ 296,5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84">
            <text:p>2384</text:p>
          </table:table-cell>
          <table:table-cell table:style-name="piccolo" office:value-type="string">
            <text:p>IMPIANTI ELETTRICI - Illuminazione di interni ed esterni e relativi scavi - </text:p>
          </table:table-cell>
          <table:table-cell table:style-name="pSIN" office:value-type="string">
            <text:p>EL.05.027i</text:p>
          </table:table-cell>
          <table:table-cell table:style-name="ce42" office:value-type="string">
            <text:p>Fornitura e posa in opera in basamento predisposto di pal ... ento e la morsettiera. Per altezza f.t. mm 9000 (Hi=10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Per altezza f.t. mm 9000 (Hi=1000). </text:p>
          </table:table-cell>
          <table:table-cell table:style-name="P_20_NOTE"/>
          <table:table-cell table:style-name="p3" office:value-type="string">
            <text:p>cad</text:p>
          </table:table-cell>
          <table:table-cell table:style-name="p4" office:value-type="float" office:value="325.61">
            <text:p>€ 325,61</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85">
            <text:p>2385</text:p>
          </table:table-cell>
          <table:table-cell table:style-name="piccolo" office:value-type="string">
            <text:p>IMPIANTI ELETTRICI - Illuminazione di interni ed esterni e relativi scavi - </text:p>
          </table:table-cell>
          <table:table-cell table:style-name="pSIN" office:value-type="string">
            <text:p>EL.05.027l</text:p>
          </table:table-cell>
          <table:table-cell table:style-name="ce42" office:value-type="string">
            <text:p>Fornitura e posa in opera in basamento predisposto di pal ... nto e la morsettiera. Per altezza f.t. mm 10000 (Hi=10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Per altezza f.t. mm 10000 (Hi=1000). </text:p>
          </table:table-cell>
          <table:table-cell table:style-name="P_20_NOTE"/>
          <table:table-cell table:style-name="p3" office:value-type="string">
            <text:p>cad</text:p>
          </table:table-cell>
          <table:table-cell table:style-name="p4" office:value-type="float" office:value="376.93">
            <text:p>€ 376,93</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386">
            <text:p>2386</text:p>
          </table:table-cell>
          <table:table-cell table:style-name="piccolo" office:value-type="string">
            <text:p>IMPIANTI ELETTRICI - Illuminazione di interni ed esterni e relativi scavi - </text:p>
          </table:table-cell>
          <table:table-cell table:style-name="pSIN" office:value-type="string">
            <text:p>EL.05.027m</text:p>
          </table:table-cell>
          <table:table-cell table:style-name="ce42" office:value-type="string">
            <text:p>Fornitura e posa in opera in basamento predisposto di pal ... nto e la morsettiera. Per altezza f.t. mm 11000 (Hi=1000).</text:p>
          </table:table-cell>
          <table:table-cell table:style-name="pSIN" office:value-type="string">
            <text:p>Fornitura e posa in opera in basamento predisposto di palo conico diritto in acciaio zincato avente sezione terminale diametro mm 60 e sezione <text:s/>di <text:s/>base opportuna, <text:s/>da incassare <text:s/>nel terreno <text:s/>per un'altezza <text:s/>minima (Hi) <text:s/>pari a <text:s/>mm 500, spessore minimo nominale <text:s/>mm 3 (±10%), e comprensivo <text:s/>di <text:s/>fori per i passaggi delle tubazioni dei conduttori elettrici, asola per alloggiamento morsettiera e piastrina per collegamento di <text:s/>terra, <text:s/>inclusi <text:s/>lo <text:s/>scavo <text:s/>e <text:s/>la <text:s/>sabbia <text:s/>di <text:s/>riempimento <text:s/>fra <text:s/>palo <text:s/>ed <text:s/>alloggiamento, fissaggio con collare in cemento alla base. E' inoltre compreso quanto altro occorre per dare l'opera finita. E' escluso il basamento e la morsettiera. Per altezza f.t. mm 11000 (Hi=1000). </text:p>
          </table:table-cell>
          <table:table-cell table:style-name="P_20_NOTE"/>
          <table:table-cell table:style-name="p3" office:value-type="string">
            <text:p>cad</text:p>
          </table:table-cell>
          <table:table-cell table:style-name="p4" office:value-type="float" office:value="402.23">
            <text:p>€ 402,2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87">
            <text:p>2387</text:p>
          </table:table-cell>
          <table:table-cell table:style-name="piccolo" office:value-type="string">
            <text:p>IMPIANTI ELETTRICI - Distribuzione servizi (segnalazione, citofonici, telefonici, tv, etc.) - </text:p>
          </table:table-cell>
          <table:table-cell table:style-name="pSIN" office:value-type="string">
            <text:p>EL.06.001a</text:p>
          </table:table-cell>
          <table:table-cell table:style-name="ce42" office:value-type="string">
            <text:p>Fornitura e posa in opera di impianto citofonico per unit ... e canalizzazioni. Impianto citofonico per 1 unità modulare</text:p>
          </table:table-cell>
          <table:table-cell table:style-name="pSIN" office:value-type="string">
            <text:p>Fornitura e posa in opera di impianto citofonico per unità modulari, ad 4 pulsanti di chiamata, compresi gli oneri per il montaggio, cablatura e collaudo, il tutto per dare il lavoro compiuto a perfetta <text:s/>regola <text:s/>d'arte. <text:s/>Nel prezzo s'intendono esclusi esclusi le tracce e le canalizzazioni. Impianto citofonico per 1 unità modulare </text:p>
          </table:table-cell>
          <table:table-cell table:style-name="P_20_NOTE"/>
          <table:table-cell table:style-name="p3" office:value-type="string">
            <text:p>cad</text:p>
          </table:table-cell>
          <table:table-cell table:style-name="p4" office:value-type="float" office:value="758.97">
            <text:p>€ 758,9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88">
            <text:p>2388</text:p>
          </table:table-cell>
          <table:table-cell table:style-name="piccolo" office:value-type="string">
            <text:p>IMPIANTI ELETTRICI - Distribuzione servizi (segnalazione, citofonici, telefonici, tv, etc.) - </text:p>
          </table:table-cell>
          <table:table-cell table:style-name="pSIN" office:value-type="string">
            <text:p>EL.06.001b</text:p>
          </table:table-cell>
          <table:table-cell table:style-name="ce42" office:value-type="string">
            <text:p>Fornitura e posa in opera di impianto citofonico per unit ... e canalizzazioni. Impianto citofonico per 2 unità modulari</text:p>
          </table:table-cell>
          <table:table-cell table:style-name="pSIN" office:value-type="string">
            <text:p>Fornitura e posa in opera di impianto citofonico per unità modulari, ad 4 pulsanti di chiamata, compresi gli oneri per il montaggio, cablatura e collaudo, il tutto per dare il lavoro compiuto a perfetta <text:s/>regola <text:s/>d'arte. <text:s/>Nel prezzo s'intendono esclusi esclusi le tracce e le canalizzazioni. Impianto citofonico per 2 unità modulari </text:p>
          </table:table-cell>
          <table:table-cell table:style-name="P_20_NOTE"/>
          <table:table-cell table:style-name="p3" office:value-type="string">
            <text:p>cad</text:p>
          </table:table-cell>
          <table:table-cell table:style-name="p4" office:value-type="float" office:value="1343.51">
            <text:p>€ 1.343,5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89">
            <text:p>2389</text:p>
          </table:table-cell>
          <table:table-cell table:style-name="piccolo" office:value-type="string">
            <text:p>IMPIANTI ELETTRICI - Distribuzione servizi (segnalazione, citofonici, telefonici, tv, etc.) - </text:p>
          </table:table-cell>
          <table:table-cell table:style-name="pSIN" office:value-type="string">
            <text:p>EL.06.001c</text:p>
          </table:table-cell>
          <table:table-cell table:style-name="ce42" office:value-type="string">
            <text:p>Fornitura e posa in opera di impianto citofonico per unit ... e canalizzazioni. Impianto citofonico per 3 unità modulari</text:p>
          </table:table-cell>
          <table:table-cell table:style-name="pSIN" office:value-type="string">
            <text:p>Fornitura e posa in opera di impianto citofonico per unità modulari, ad 4 pulsanti di chiamata, compresi gli oneri per il montaggio, cablatura e collaudo, il tutto per dare il lavoro compiuto a perfetta <text:s/>regola <text:s/>d'arte. <text:s/>Nel prezzo s'intendono esclusi esclusi le tracce e le canalizzazioni. Impianto citofonico per 3 unità modulari </text:p>
          </table:table-cell>
          <table:table-cell table:style-name="P_20_NOTE"/>
          <table:table-cell table:style-name="p3" office:value-type="string">
            <text:p>cad</text:p>
          </table:table-cell>
          <table:table-cell table:style-name="p4" office:value-type="float" office:value="1838.14">
            <text:p>€ 1.838,1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90">
            <text:p>2390</text:p>
          </table:table-cell>
          <table:table-cell table:style-name="piccolo" office:value-type="string">
            <text:p>IMPIANTI ELETTRICI - Distribuzione servizi (segnalazione, citofonici, telefonici, tv, etc.) - </text:p>
          </table:table-cell>
          <table:table-cell table:style-name="pSIN" office:value-type="string">
            <text:p>EL.06.001d</text:p>
          </table:table-cell>
          <table:table-cell table:style-name="ce42" office:value-type="string">
            <text:p>Fornitura e posa in opera di impianto citofonico per unit ... e canalizzazioni. Impianto citofonico per 4 unità modulari</text:p>
          </table:table-cell>
          <table:table-cell table:style-name="pSIN" office:value-type="string">
            <text:p>Fornitura e posa in opera di impianto citofonico per unità modulari, ad 4 pulsanti di chiamata, compresi gli oneri per il montaggio, cablatura e collaudo, il tutto per dare il lavoro compiuto a perfetta <text:s/>regola <text:s/>d'arte. <text:s/>Nel prezzo s'intendono esclusi esclusi le tracce e le canalizzazioni. Impianto citofonico per 4 unità modulari </text:p>
          </table:table-cell>
          <table:table-cell table:style-name="P_20_NOTE"/>
          <table:table-cell table:style-name="p3" office:value-type="string">
            <text:p>cad</text:p>
          </table:table-cell>
          <table:table-cell table:style-name="p4" office:value-type="float" office:value="2479.92">
            <text:p>€ 2.479,9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91">
            <text:p>2391</text:p>
          </table:table-cell>
          <table:table-cell table:style-name="piccolo" office:value-type="string">
            <text:p>IMPIANTI ELETTRICI - Distribuzione servizi (segnalazione, citofonici, telefonici, tv, etc.) - </text:p>
          </table:table-cell>
          <table:table-cell table:style-name="pSIN" office:value-type="string">
            <text:p>EL.06.001e</text:p>
          </table:table-cell>
          <table:table-cell table:style-name="ce42" office:value-type="string">
            <text:p>Fornitura e posa in opera di impianto citofonico per unit ... e canalizzazioni. Impianto citofonico per 6 unità modulari</text:p>
          </table:table-cell>
          <table:table-cell table:style-name="pSIN" office:value-type="string">
            <text:p>Fornitura e posa in opera di impianto citofonico per unità modulari, ad 4 pulsanti di chiamata, compresi gli oneri per il montaggio, cablatura e collaudo, il tutto per dare il lavoro compiuto a perfetta <text:s/>regola <text:s/>d'arte. <text:s/>Nel prezzo s'intendono esclusi esclusi le tracce e le canalizzazioni. Impianto citofonico per 6 unità modulari </text:p>
          </table:table-cell>
          <table:table-cell table:style-name="P_20_NOTE"/>
          <table:table-cell table:style-name="p3" office:value-type="string">
            <text:p>cad</text:p>
          </table:table-cell>
          <table:table-cell table:style-name="p4" office:value-type="float" office:value="3550.57">
            <text:p>€ 3.550,5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92">
            <text:p>2392</text:p>
          </table:table-cell>
          <table:table-cell table:style-name="piccolo" office:value-type="string">
            <text:p>IMPIANTI ELETTRICI - Distribuzione servizi (segnalazione, citofonici, telefonici, tv, etc.) - </text:p>
          </table:table-cell>
          <table:table-cell table:style-name="pSIN" office:value-type="string">
            <text:p>EL.06.002a</text:p>
          </table:table-cell>
          <table:table-cell table:style-name="ce42" office:value-type="string">
            <text:p>Fornitura e posa in opera di impianto citofonico per unit ... e canalizzazioni. Impianto citofonico per 1 unità modulare</text:p>
          </table:table-cell>
          <table:table-cell table:style-name="pSIN" office:value-type="string">
            <text:p>Fornitura e posa in opera di impianto citofonico per unità modulari, ad 1 pulsante di chiamata, compresi gli oneri per il montaggio, cablatura e collaudo, il tutto per dare il lavoro compiuto a perfetta <text:s/>regola <text:s/>d'arte. <text:s/>Nel prezzo s'intendono esclusi esclusi le tracce e le canalizzazioni. Impianto citofonico per 1 unità modulare </text:p>
          </table:table-cell>
          <table:table-cell table:style-name="P_20_NOTE"/>
          <table:table-cell table:style-name="p3" office:value-type="string">
            <text:p>cad</text:p>
          </table:table-cell>
          <table:table-cell table:style-name="p4" office:value-type="float" office:value="487.5">
            <text:p>€ 487,5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93">
            <text:p>2393</text:p>
          </table:table-cell>
          <table:table-cell table:style-name="piccolo" office:value-type="string">
            <text:p>IMPIANTI ELETTRICI - Distribuzione servizi (segnalazione, citofonici, telefonici, tv, etc.) - </text:p>
          </table:table-cell>
          <table:table-cell table:style-name="pSIN" office:value-type="string">
            <text:p>EL.06.002b</text:p>
          </table:table-cell>
          <table:table-cell table:style-name="ce42" office:value-type="string">
            <text:p>Fornitura e posa in opera di impianto citofonico per unit ... e canalizzazioni. Impianto citofonico per 2 unità modulari</text:p>
          </table:table-cell>
          <table:table-cell table:style-name="pSIN" office:value-type="string">
            <text:p>Fornitura e posa in opera di impianto citofonico per unità modulari, ad 1 pulsante di chiamata, compresi gli oneri per il montaggio, cablatura e collaudo, il tutto per dare il lavoro compiuto a perfetta <text:s/>regola <text:s/>d'arte. <text:s/>Nel prezzo s'intendono esclusi esclusi le tracce e le canalizzazioni. Impianto citofonico per 2 unità modulari </text:p>
          </table:table-cell>
          <table:table-cell table:style-name="P_20_NOTE"/>
          <table:table-cell table:style-name="p3" office:value-type="string">
            <text:p>cad</text:p>
          </table:table-cell>
          <table:table-cell table:style-name="p4" office:value-type="float" office:value="572.66">
            <text:p>€ 572,6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94">
            <text:p>2394</text:p>
          </table:table-cell>
          <table:table-cell table:style-name="piccolo" office:value-type="string">
            <text:p>IMPIANTI ELETTRICI - Distribuzione servizi (segnalazione, citofonici, telefonici, tv, etc.) - </text:p>
          </table:table-cell>
          <table:table-cell table:style-name="pSIN" office:value-type="string">
            <text:p>EL.06.002c</text:p>
          </table:table-cell>
          <table:table-cell table:style-name="ce42" office:value-type="string">
            <text:p>Fornitura e posa in opera di impianto citofonico per unit ... e canalizzazioni. Impianto citofonico per 3 unità modulari</text:p>
          </table:table-cell>
          <table:table-cell table:style-name="pSIN" office:value-type="string">
            <text:p>Fornitura e posa in opera di impianto citofonico per unità modulari, ad 1 pulsante di chiamata, compresi gli oneri per il montaggio, cablatura e collaudo, il tutto per dare il lavoro compiuto a perfetta <text:s/>regola <text:s/>d'arte. <text:s/>Nel prezzo s'intendono esclusi esclusi le tracce e le canalizzazioni. Impianto citofonico per 3 unità modulari </text:p>
          </table:table-cell>
          <table:table-cell table:style-name="P_20_NOTE"/>
          <table:table-cell table:style-name="p3" office:value-type="string">
            <text:p>cad</text:p>
          </table:table-cell>
          <table:table-cell table:style-name="p4" office:value-type="float" office:value="662.85">
            <text:p>€ 662,8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95">
            <text:p>2395</text:p>
          </table:table-cell>
          <table:table-cell table:style-name="piccolo" office:value-type="string">
            <text:p>IMPIANTI ELETTRICI - Distribuzione servizi (segnalazione, citofonici, telefonici, tv, etc.) - </text:p>
          </table:table-cell>
          <table:table-cell table:style-name="pSIN" office:value-type="string">
            <text:p>EL.06.002d</text:p>
          </table:table-cell>
          <table:table-cell table:style-name="ce42" office:value-type="string">
            <text:p>Fornitura e posa in opera di impianto citofonico per unit ... e canalizzazioni. Impianto citofonico per 4 unità modulari</text:p>
          </table:table-cell>
          <table:table-cell table:style-name="pSIN" office:value-type="string">
            <text:p>Fornitura e posa in opera di impianto citofonico per unità modulari, ad 1 pulsante di chiamata, compresi gli oneri per il montaggio, cablatura e collaudo, il tutto per dare il lavoro compiuto a perfetta <text:s/>regola <text:s/>d'arte. <text:s/>Nel prezzo s'intendono esclusi esclusi le tracce e le canalizzazioni. Impianto citofonico per 4 unità modulari </text:p>
          </table:table-cell>
          <table:table-cell table:style-name="P_20_NOTE"/>
          <table:table-cell table:style-name="p3" office:value-type="string">
            <text:p>cad</text:p>
          </table:table-cell>
          <table:table-cell table:style-name="p4" office:value-type="float" office:value="873.66">
            <text:p>€ 873,6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396">
            <text:p>2396</text:p>
          </table:table-cell>
          <table:table-cell table:style-name="piccolo" office:value-type="string">
            <text:p>IMPIANTI ELETTRICI - Distribuzione servizi (segnalazione, citofonici, telefonici, tv, etc.) - </text:p>
          </table:table-cell>
          <table:table-cell table:style-name="pSIN" office:value-type="string">
            <text:p>EL.06.002e</text:p>
          </table:table-cell>
          <table:table-cell table:style-name="ce42" office:value-type="string">
            <text:p>Fornitura e posa in opera di impianto citofonico per unit ... e canalizzazioni. Impianto citofonico per 6 unità modulari</text:p>
          </table:table-cell>
          <table:table-cell table:style-name="pSIN" office:value-type="string">
            <text:p>Fornitura e posa in opera di impianto citofonico per unità modulari, ad 1 pulsante di chiamata, compresi gli oneri per il montaggio, cablatura e collaudo, il tutto per dare il lavoro compiuto a perfetta <text:s/>regola <text:s/>d'arte. <text:s/>Nel prezzo s'intendono esclusi esclusi le tracce e le canalizzazioni. Impianto citofonico per 6 unità modulari </text:p>
          </table:table-cell>
          <table:table-cell table:style-name="P_20_NOTE"/>
          <table:table-cell table:style-name="p3" office:value-type="string">
            <text:p>cad</text:p>
          </table:table-cell>
          <table:table-cell table:style-name="p4" office:value-type="float" office:value="1082.92">
            <text:p>€ 1.082,9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397">
            <text:p>2397</text:p>
          </table:table-cell>
          <table:table-cell table:style-name="piccolo" office:value-type="string">
            <text:p>IMPIANTI ELETTRICI - Distribuzione servizi (segnalazione, citofonici, telefonici, tv, etc.) - </text:p>
          </table:table-cell>
          <table:table-cell table:style-name="pSIN" office:value-type="string">
            <text:p>EL.06.003a</text:p>
          </table:table-cell>
          <table:table-cell table:style-name="ce42" office:value-type="string">
            <text:p>Impianto elettrico per edificio civile completo di: -sist ... ica. Doppio punto presa da 10A e 16A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da 10A e 16A con alimentazione unica. Doppio punto presa da 10A e 16A con corrugato pesante </text:p>
          </table:table-cell>
          <table:table-cell table:style-name="P_20_NOTE"/>
          <table:table-cell table:style-name="p3" office:value-type="string">
            <text:p>cad</text:p>
          </table:table-cell>
          <table:table-cell table:style-name="p4" office:value-type="float" office:value="32.62">
            <text:p>€ 32,6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398">
            <text:p>2398</text:p>
          </table:table-cell>
          <table:table-cell table:style-name="piccolo" office:value-type="string">
            <text:p>IMPIANTI ELETTRICI - Distribuzione servizi (segnalazione, citofonici, telefonici, tv, etc.) - </text:p>
          </table:table-cell>
          <table:table-cell table:style-name="pSIN" office:value-type="string">
            <text:p>EL.06.003b</text:p>
          </table:table-cell>
          <table:table-cell table:style-name="ce42" office:value-type="string">
            <text:p>Impianto elettrico per edificio civile completo di: -sist ... mentazione unica. Doppio punto presa da 10A e 16A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da 10A e 16A con alimentazione unica. Doppio punto presa da 10A e 16A in vista </text:p>
          </table:table-cell>
          <table:table-cell table:style-name="P_20_NOTE"/>
          <table:table-cell table:style-name="p3" office:value-type="string">
            <text:p>cad</text:p>
          </table:table-cell>
          <table:table-cell table:style-name="p4" office:value-type="float" office:value="37.82">
            <text:p>€ 37,8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399">
            <text:p>2399</text:p>
          </table:table-cell>
          <table:table-cell table:style-name="piccolo" office:value-type="string">
            <text:p>IMPIANTI ELETTRICI - Distribuzione servizi (segnalazione, citofonici, telefonici, tv, etc.) - </text:p>
          </table:table-cell>
          <table:table-cell table:style-name="pSIN" office:value-type="string">
            <text:p>EL.06.003c</text:p>
          </table:table-cell>
          <table:table-cell table:style-name="ce42" office:value-type="string">
            <text:p>Impianto elettrico per edificio civile completo di: -sist ... zione unica. Doppio punto presa da 10A e 16A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da 10A e 16A con alimentazione unica. Doppio punto presa da 10A e 16A in vista IP5X </text:p>
          </table:table-cell>
          <table:table-cell table:style-name="P_20_NOTE"/>
          <table:table-cell table:style-name="p3" office:value-type="string">
            <text:p>cad</text:p>
          </table:table-cell>
          <table:table-cell table:style-name="p4" office:value-type="float" office:value="39.76">
            <text:p>€ 39,76</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00">
            <text:p>2400</text:p>
          </table:table-cell>
          <table:table-cell table:style-name="piccolo" office:value-type="string">
            <text:p>IMPIANTI ELETTRICI - Distribuzione servizi (segnalazione, citofonici, telefonici, tv, etc.) - </text:p>
          </table:table-cell>
          <table:table-cell table:style-name="pSIN" office:value-type="string">
            <text:p>EL.06.003d</text:p>
          </table:table-cell>
          <table:table-cell table:style-name="ce42" office:value-type="string">
            <text:p>Impianto elettrico per edificio civile completo di: -sist ... azione unica. Doppio punto presa da 10A e 16A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da 10A e 16A con alimentazione unica. Doppio punto presa da 10A e 16A con canaline </text:p>
          </table:table-cell>
          <table:table-cell table:style-name="P_20_NOTE"/>
          <table:table-cell table:style-name="p3" office:value-type="string">
            <text:p>cad</text:p>
          </table:table-cell>
          <table:table-cell table:style-name="p4" office:value-type="float" office:value="42.74">
            <text:p>€ 42,7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01">
            <text:p>2401</text:p>
          </table:table-cell>
          <table:table-cell table:style-name="piccolo" office:value-type="string">
            <text:p>IMPIANTI ELETTRICI - Distribuzione servizi (segnalazione, citofonici, telefonici, tv, etc.) - </text:p>
          </table:table-cell>
          <table:table-cell table:style-name="pSIN" office:value-type="string">
            <text:p>EL.06.004.a</text:p>
          </table:table-cell>
          <table:table-cell table:style-name="ce42" office:value-type="string">
            <text:p>Impianto elettrico per edificio civile completo di: -sist ... ate. Doppio punto presa da 10A e 16A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da 10A e 16A con alimentazioni separate. Doppio punto presa da 10A e 16A con corrugato pesante </text:p>
          </table:table-cell>
          <table:table-cell table:style-name="P_20_NOTE"/>
          <table:table-cell table:style-name="p3" office:value-type="string">
            <text:p>cad</text:p>
          </table:table-cell>
          <table:table-cell table:style-name="p4" office:value-type="float" office:value="45.37">
            <text:p>€ 45,37</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02">
            <text:p>2402</text:p>
          </table:table-cell>
          <table:table-cell table:style-name="piccolo" office:value-type="string">
            <text:p>IMPIANTI ELETTRICI - Distribuzione servizi (segnalazione, citofonici, telefonici, tv, etc.) - </text:p>
          </table:table-cell>
          <table:table-cell table:style-name="pSIN" office:value-type="string">
            <text:p>EL.06.004.b</text:p>
          </table:table-cell>
          <table:table-cell table:style-name="ce42" office:value-type="string">
            <text:p>Impianto elettrico per edificio civile completo di: -sist ... tazioni separate. Doppio punto presa da 10A e 16A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da 10A e 16A con alimentazioni separate. Doppio punto presa da 10A e 16A in vista </text:p>
          </table:table-cell>
          <table:table-cell table:style-name="P_20_NOTE"/>
          <table:table-cell table:style-name="p3" office:value-type="string">
            <text:p>cad</text:p>
          </table:table-cell>
          <table:table-cell table:style-name="p4" office:value-type="float" office:value="48.78">
            <text:p>€ 48,7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03">
            <text:p>2403</text:p>
          </table:table-cell>
          <table:table-cell table:style-name="piccolo" office:value-type="string">
            <text:p>IMPIANTI ELETTRICI - Distribuzione servizi (segnalazione, citofonici, telefonici, tv, etc.) - </text:p>
          </table:table-cell>
          <table:table-cell table:style-name="pSIN" office:value-type="string">
            <text:p>EL.06.004.c</text:p>
          </table:table-cell>
          <table:table-cell table:style-name="ce42" office:value-type="string">
            <text:p>Impianto elettrico per edificio civile completo di: -sist ... ni separate. Doppio punto presa da 10A e 16A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da 10A e 16A con alimentazioni separate. Doppio punto presa da 10A e 16A in vista IP5X </text:p>
          </table:table-cell>
          <table:table-cell table:style-name="P_20_NOTE"/>
          <table:table-cell table:style-name="p3" office:value-type="string">
            <text:p>cad</text:p>
          </table:table-cell>
          <table:table-cell table:style-name="p4" office:value-type="float" office:value="50.73">
            <text:p>€ 50,7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04">
            <text:p>2404</text:p>
          </table:table-cell>
          <table:table-cell table:style-name="piccolo" office:value-type="string">
            <text:p>IMPIANTI ELETTRICI - Distribuzione servizi (segnalazione, citofonici, telefonici, tv, etc.) - </text:p>
          </table:table-cell>
          <table:table-cell table:style-name="pSIN" office:value-type="string">
            <text:p>EL.06.004.d</text:p>
          </table:table-cell>
          <table:table-cell table:style-name="ce42" office:value-type="string">
            <text:p>Impianto elettrico per edificio civile completo di: -sist ... oni separate. Doppio punto presa da 10A e 16A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da 10A e 16A con alimentazioni separate. Doppio punto presa da 10A e 16A con canaline </text:p>
          </table:table-cell>
          <table:table-cell table:style-name="P_20_NOTE"/>
          <table:table-cell table:style-name="p3" office:value-type="string">
            <text:p>cad</text:p>
          </table:table-cell>
          <table:table-cell table:style-name="p4" office:value-type="float" office:value="53.83">
            <text:p>€ 53,83</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2405">
            <text:p>2405</text:p>
          </table:table-cell>
          <table:table-cell table:style-name="piccolo" office:value-type="string">
            <text:p>IMPIANTI ELETTRICI - Distribuzione servizi (segnalazione, citofonici, telefonici, tv, etc.) - </text:p>
          </table:table-cell>
          <table:table-cell table:style-name="pSIN" office:value-type="string">
            <text:p>EL.06.005a</text:p>
          </table:table-cell>
          <table:table-cell table:style-name="ce42" office:value-type="string">
            <text:p>Impianto elettrico per edificio civile completo di: -sist ... Doppia presa UNEL e Bivalente 10/16A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UNEL 10/16A e bivalente da 10/16A con alimentazione unica. Doppia presa UNEL e Bivalente 10/16A con corrugato pesante </text:p>
          </table:table-cell>
          <table:table-cell table:style-name="P_20_NOTE"/>
          <table:table-cell table:style-name="p3" office:value-type="string">
            <text:p>cad</text:p>
          </table:table-cell>
          <table:table-cell table:style-name="p4" office:value-type="float" office:value="34.52">
            <text:p>€ 34,52</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2406">
            <text:p>2406</text:p>
          </table:table-cell>
          <table:table-cell table:style-name="piccolo" office:value-type="string">
            <text:p>IMPIANTI ELETTRICI - Distribuzione servizi (segnalazione, citofonici, telefonici, tv, etc.) - </text:p>
          </table:table-cell>
          <table:table-cell table:style-name="pSIN" office:value-type="string">
            <text:p>EL.06.005b</text:p>
          </table:table-cell>
          <table:table-cell table:style-name="ce42" office:value-type="string">
            <text:p>Impianto elettrico per edificio civile completo di: -sist ... zione unica. Doppia presa UNEL e Bivalente 10/16A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UNEL 10/16A e bivalente da 10/16A con alimentazione unica. Doppia presa UNEL e Bivalente 10/16A in vista </text:p>
          </table:table-cell>
          <table:table-cell table:style-name="P_20_NOTE"/>
          <table:table-cell table:style-name="p3" office:value-type="string">
            <text:p>cad</text:p>
          </table:table-cell>
          <table:table-cell table:style-name="p4" office:value-type="float" office:value="39.71">
            <text:p>€ 39,7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2407">
            <text:p>2407</text:p>
          </table:table-cell>
          <table:table-cell table:style-name="piccolo" office:value-type="string">
            <text:p>IMPIANTI ELETTRICI - Distribuzione servizi (segnalazione, citofonici, telefonici, tv, etc.) - </text:p>
          </table:table-cell>
          <table:table-cell table:style-name="pSIN" office:value-type="string">
            <text:p>EL.06.005c</text:p>
          </table:table-cell>
          <table:table-cell table:style-name="ce42" office:value-type="string">
            <text:p>Impianto elettrico per edificio civile completo di: -sist ... <text:s/>unica. Doppia presa UNEL e Bivalente 10/16A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UNEL 10/16A e bivalente da 10/16A con alimentazione unica. Doppia presa UNEL e Bivalente 10/16A in vista IP5X </text:p>
          </table:table-cell>
          <table:table-cell table:style-name="P_20_NOTE"/>
          <table:table-cell table:style-name="p3" office:value-type="string">
            <text:p>cad</text:p>
          </table:table-cell>
          <table:table-cell table:style-name="p4" office:value-type="float" office:value="41.66">
            <text:p>€ 41,66</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2408">
            <text:p>2408</text:p>
          </table:table-cell>
          <table:table-cell table:style-name="piccolo" office:value-type="string">
            <text:p>IMPIANTI ELETTRICI - Distribuzione servizi (segnalazione, citofonici, telefonici, tv, etc.) - </text:p>
          </table:table-cell>
          <table:table-cell table:style-name="pSIN" office:value-type="string">
            <text:p>EL.06.005d</text:p>
          </table:table-cell>
          <table:table-cell table:style-name="ce42" office:value-type="string">
            <text:p>Impianto elettrico per edificio civile completo di: -sist ... e unica. Doppia presa UNEL e Bivalente 10/16A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doppio punto presa UNEL 10/16A e bivalente da 10/16A con alimentazione unica. Doppia presa UNEL e Bivalente 10/16A con canaline </text:p>
          </table:table-cell>
          <table:table-cell table:style-name="P_20_NOTE"/>
          <table:table-cell table:style-name="p3" office:value-type="string">
            <text:p>cad</text:p>
          </table:table-cell>
          <table:table-cell table:style-name="p4" office:value-type="float" office:value="44.63">
            <text:p>€ 44,6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09">
            <text:p>2409</text:p>
          </table:table-cell>
          <table:table-cell table:style-name="piccolo" office:value-type="string">
            <text:p>IMPIANTI ELETTRICI - Distribuzione servizi (segnalazione, citofonici, telefonici, tv, etc.) - </text:p>
          </table:table-cell>
          <table:table-cell table:style-name="pSIN" office:value-type="string">
            <text:p>EL.06.006a</text:p>
          </table:table-cell>
          <table:table-cell table:style-name="ce42" office:value-type="string">
            <text:p>Impianto elettrico per edificio civile -sistema di distri ... cia. Posa di presa TV derivata con tubo corrugato pesante.</text:p>
          </table:table-cell>
          <table:table-cell table:style-name="pSIN" office:value-type="string">
            <text:p>Impianto elettrico per edificio civile -sistema di distribuzione con eventuali opere in tracce su muratura; -conduttori coassiale con carico di resistenza pari a 75 Ohm/km a 20 C isolamento con guaina di PVC di colore bianco; -scatola di derivazione in linea montante a distanza non superiore a m 5 (pagata a parte); -scatola portafrutto incassata a muro 3 posti oppure se a vista 1 posto da mm 66x82; -supporto con viti vincolanti a scatola; -presa coassiale derivata di diametro mm 9.5- per impianti di antenna singoli o collettivi TV UHF/VHF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V con impianto derivato sottotraccia. Posa di presa TV derivata con tubo corrugato pesante. </text:p>
          </table:table-cell>
          <table:table-cell table:style-name="P_20_NOTE"/>
          <table:table-cell table:style-name="p3" office:value-type="string">
            <text:p>cad</text:p>
          </table:table-cell>
          <table:table-cell table:style-name="p4" office:value-type="float" office:value="24.07">
            <text:p>€ 24,07</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10">
            <text:p>2410</text:p>
          </table:table-cell>
          <table:table-cell table:style-name="piccolo" office:value-type="string">
            <text:p>IMPIANTI ELETTRICI - Distribuzione servizi (segnalazione, citofonici, telefonici, tv, etc.) - </text:p>
          </table:table-cell>
          <table:table-cell table:style-name="pSIN" office:value-type="string">
            <text:p>EL.06.006b</text:p>
          </table:table-cell>
          <table:table-cell table:style-name="ce42" office:value-type="string">
            <text:p>Impianto elettrico per edificio civile -sistema di distri ... traccia. Posa di presa TV derivata con tubo rigido pesante</text:p>
          </table:table-cell>
          <table:table-cell table:style-name="pSIN" office:value-type="string">
            <text:p>Impianto elettrico per edificio civile -sistema di distribuzione con eventuali opere in tracce su muratura; -conduttori coassiale con carico di resistenza pari a 75 Ohm/km a 20 C isolamento con guaina di PVC di colore bianco; -scatola di derivazione in linea montante a distanza non superiore a m 5 (pagata a parte); -scatola portafrutto incassata a muro 3 posti oppure se a vista 1 posto da mm 66x82; -supporto con viti vincolanti a scatola; -presa coassiale derivata di diametro mm 9.5- per impianti di antenna singoli o collettivi TV UHF/VHF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V con impianto derivato sottotraccia. Posa di presa TV derivata con tubo rigido pesante </text:p>
          </table:table-cell>
          <table:table-cell table:style-name="P_20_NOTE"/>
          <table:table-cell table:style-name="p3" office:value-type="string">
            <text:p>cad</text:p>
          </table:table-cell>
          <table:table-cell table:style-name="p4" office:value-type="float" office:value="25.84">
            <text:p>€ 25,8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11">
            <text:p>2411</text:p>
          </table:table-cell>
          <table:table-cell table:style-name="piccolo" office:value-type="string">
            <text:p>IMPIANTI ELETTRICI - Distribuzione servizi (segnalazione, citofonici, telefonici, tv, etc.) - </text:p>
          </table:table-cell>
          <table:table-cell table:style-name="pSIN" office:value-type="string">
            <text:p>EL.06.006c</text:p>
          </table:table-cell>
          <table:table-cell table:style-name="ce42" office:value-type="string">
            <text:p>Impianto elettrico per edificio civile -sistema di distri ... ivato sottotraccia. Posa di presa TV derivata con canaline</text:p>
          </table:table-cell>
          <table:table-cell table:style-name="pSIN" office:value-type="string">
            <text:p>Impianto elettrico per edificio civile -sistema di distribuzione con eventuali opere in tracce su muratura; -conduttori coassiale con carico di resistenza pari a 75 Ohm/km a 20 C isolamento con guaina di PVC di colore bianco; -scatola di derivazione in linea montante a distanza non superiore a m 5 (pagata a parte); -scatola portafrutto incassata a muro 3 posti oppure se a vista 1 posto da mm 66x82; -supporto con viti vincolanti a scatola; -presa coassiale derivata di diametro mm 9.5- per impianti di antenna singoli o collettivi TV UHF/VHF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V con impianto derivato sottotraccia. Posa di presa TV derivata con canaline </text:p>
          </table:table-cell>
          <table:table-cell table:style-name="P_20_NOTE"/>
          <table:table-cell table:style-name="p3" office:value-type="string">
            <text:p>cad</text:p>
          </table:table-cell>
          <table:table-cell table:style-name="p4" office:value-type="float" office:value="36.39">
            <text:p>€ 36,39</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12">
            <text:p>2412</text:p>
          </table:table-cell>
          <table:table-cell table:style-name="piccolo" office:value-type="string">
            <text:p>IMPIANTI ELETTRICI - Distribuzione servizi (segnalazione, citofonici, telefonici, tv, etc.) - </text:p>
          </table:table-cell>
          <table:table-cell table:style-name="pSIN" office:value-type="string">
            <text:p>EL.06.007a</text:p>
          </table:table-cell>
          <table:table-cell table:style-name="ce42" office:value-type="string">
            <text:p>Impianto elettrico per edificio civile -sistema di distri ... resa con salvavita e bivalente 10/16A in corrugato pesante</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3 posti da mm 99x82; -supporto con viti vincolanti a scatola; -frutto, serie commerciale; -interruttore differenziale salvavita bipolare 16A/230 V potere di interruzione 3000 A- 250 V 10 mA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differenziale salvavita e presa bivalente 10/16A. Punto presa con salvavita e bivalente 10/16A in corrugato pesante</text:p>
          </table:table-cell>
          <table:table-cell table:style-name="P_20_NOTE"/>
          <table:table-cell table:style-name="p3" office:value-type="string">
            <text:p>cad</text:p>
          </table:table-cell>
          <table:table-cell table:style-name="p4" office:value-type="float" office:value="85.19">
            <text:p>€ 85,19</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2413">
            <text:p>2413</text:p>
          </table:table-cell>
          <table:table-cell table:style-name="piccolo" office:value-type="string">
            <text:p>IMPIANTI ELETTRICI - Distribuzione servizi (segnalazione, citofonici, telefonici, tv, etc.) - </text:p>
          </table:table-cell>
          <table:table-cell table:style-name="pSIN" office:value-type="string">
            <text:p>EL.06.007b</text:p>
          </table:table-cell>
          <table:table-cell table:style-name="ce42" office:value-type="string">
            <text:p>Impianto elettrico per edificio civile -sistema di distri ... 16A. Punto presa con salvavita e bivalente 10/16A in vista</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3 posti da mm 99x82; -supporto con viti vincolanti a scatola; -frutto, serie commerciale; -interruttore differenziale salvavita bipolare 16A/230 V potere di interruzione 3000 A- 250 V 10 mA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differenziale salvavita e presa bivalente 10/16A. Punto presa con salvavita e bivalente 10/16A in vista</text:p>
          </table:table-cell>
          <table:table-cell table:style-name="P_20_NOTE"/>
          <table:table-cell table:style-name="p3" office:value-type="string">
            <text:p>cad</text:p>
          </table:table-cell>
          <table:table-cell table:style-name="p4" office:value-type="float" office:value="90.38">
            <text:p>€ 90,38</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14">
            <text:p>2414</text:p>
          </table:table-cell>
          <table:table-cell table:style-name="piccolo" office:value-type="string">
            <text:p>IMPIANTI ELETTRICI - Distribuzione servizi (segnalazione, citofonici, telefonici, tv, etc.) - </text:p>
          </table:table-cell>
          <table:table-cell table:style-name="pSIN" office:value-type="string">
            <text:p>EL.06.007c</text:p>
          </table:table-cell>
          <table:table-cell table:style-name="ce42" office:value-type="string">
            <text:p>Impianto elettrico per edificio civile -sistema di distri ... Punto presa con salvavita e bivalente 10/16A in vista IP5X</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3 posti da mm 99x82; -supporto con viti vincolanti a scatola; -frutto, serie commerciale; -interruttore differenziale salvavita bipolare 16A/230 V potere di interruzione 3000 A- 250 V 10 mA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differenziale salvavita e presa bivalente 10/16A. Punto presa con salvavita e bivalente 10/16A in vista IP5X</text:p>
          </table:table-cell>
          <table:table-cell table:style-name="P_20_NOTE"/>
          <table:table-cell table:style-name="p3" office:value-type="string">
            <text:p>cad</text:p>
          </table:table-cell>
          <table:table-cell table:style-name="p4" office:value-type="float" office:value="92.33">
            <text:p>€ 92,33</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15">
            <text:p>2415</text:p>
          </table:table-cell>
          <table:table-cell table:style-name="piccolo" office:value-type="string">
            <text:p>IMPIANTI ELETTRICI - Distribuzione servizi (segnalazione, citofonici, telefonici, tv, etc.) - </text:p>
          </table:table-cell>
          <table:table-cell table:style-name="pSIN" office:value-type="string">
            <text:p>EL.06.007d</text:p>
          </table:table-cell>
          <table:table-cell table:style-name="ce42" office:value-type="string">
            <text:p>Impianto elettrico per edificio civile -sistema di distri ... <text:s/>Punto presa con salvavita e bivalente 10/16A con canaline</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3 posti da mm 99x82; -supporto con viti vincolanti a scatola; -frutto, serie commerciale; -interruttore differenziale salvavita bipolare 16A/230 V potere di interruzione 3000 A- 250 V 10 mA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differenziale salvavita e presa bivalente 10/16A. Punto presa con salvavita e bivalente 10/16A con canaline</text:p>
          </table:table-cell>
          <table:table-cell table:style-name="P_20_NOTE"/>
          <table:table-cell table:style-name="p3" office:value-type="string">
            <text:p>cad</text:p>
          </table:table-cell>
          <table:table-cell table:style-name="p4" office:value-type="float" office:value="95.3">
            <text:p>€ 95,30</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16">
            <text:p>2416</text:p>
          </table:table-cell>
          <table:table-cell table:style-name="piccolo" office:value-type="string">
            <text:p>IMPIANTI ELETTRICI - Distribuzione servizi (segnalazione, citofonici, telefonici, tv, etc.) - </text:p>
          </table:table-cell>
          <table:table-cell table:style-name="pSIN" office:value-type="string">
            <text:p>EL.06.008a</text:p>
          </table:table-cell>
          <table:table-cell table:style-name="ce42" office:value-type="string">
            <text:p>Impianto elettrico per edificio civile -sistema di distri ... magnetotermico e interbloccata da 10A in corrugato pesante</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10A/230 V potere di interruzione 3000 A - 250 V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magnetotermico e presa 2P+T interbloccata ad alveoli schermati da 10A Punto presa magnetotermico e interbloccata da 10A in corrugato pesante </text:p>
          </table:table-cell>
          <table:table-cell table:style-name="P_20_NOTE"/>
          <table:table-cell table:style-name="p3" office:value-type="string">
            <text:p>cad</text:p>
          </table:table-cell>
          <table:table-cell table:style-name="p4" office:value-type="float" office:value="60.7">
            <text:p>€ 60,70</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17">
            <text:p>2417</text:p>
          </table:table-cell>
          <table:table-cell table:style-name="piccolo" office:value-type="string">
            <text:p>IMPIANTI ELETTRICI - Distribuzione servizi (segnalazione, citofonici, telefonici, tv, etc.) - </text:p>
          </table:table-cell>
          <table:table-cell table:style-name="pSIN" office:value-type="string">
            <text:p>EL.06.008b</text:p>
          </table:table-cell>
          <table:table-cell table:style-name="ce42" office:value-type="string">
            <text:p>Impianto elettrico per edificio civile -sistema di distri ... Punto presa magnetotermico e interbloccata da 10A in vista</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10A/230 V potere di interruzione 3000 A - 250 V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magnetotermico e presa 2P+T interbloccata ad alveoli schermati da 10A Punto presa magnetotermico e interbloccata da 10A in vista </text:p>
          </table:table-cell>
          <table:table-cell table:style-name="P_20_NOTE"/>
          <table:table-cell table:style-name="p3" office:value-type="string">
            <text:p>cad</text:p>
          </table:table-cell>
          <table:table-cell table:style-name="p4" office:value-type="float" office:value="65.89">
            <text:p>€ 65,89</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18">
            <text:p>2418</text:p>
          </table:table-cell>
          <table:table-cell table:style-name="piccolo" office:value-type="string">
            <text:p>IMPIANTI ELETTRICI - Distribuzione servizi (segnalazione, citofonici, telefonici, tv, etc.) - </text:p>
          </table:table-cell>
          <table:table-cell table:style-name="pSIN" office:value-type="string">
            <text:p>EL.06.008c</text:p>
          </table:table-cell>
          <table:table-cell table:style-name="ce42" office:value-type="string">
            <text:p>Impianto elettrico per edificio civile -sistema di distri ... <text:s/>presa magnetotermico e interbloccata da 10A in vista IP5X</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10A/230 V potere di interruzione 3000 A - 250 V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magnetotermico e presa 2P+T interbloccata ad alveoli schermati da 10A Punto presa magnetotermico e interbloccata da 10A in vista IP5X </text:p>
          </table:table-cell>
          <table:table-cell table:style-name="P_20_NOTE"/>
          <table:table-cell table:style-name="p3" office:value-type="string">
            <text:p>cad</text:p>
          </table:table-cell>
          <table:table-cell table:style-name="p4" office:value-type="float" office:value="67.84">
            <text:p>€ 67,84</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19">
            <text:p>2419</text:p>
          </table:table-cell>
          <table:table-cell table:style-name="piccolo" office:value-type="string">
            <text:p>IMPIANTI ELETTRICI - Distribuzione servizi (segnalazione, citofonici, telefonici, tv, etc.) - </text:p>
          </table:table-cell>
          <table:table-cell table:style-name="pSIN" office:value-type="string">
            <text:p>EL.06.008d</text:p>
          </table:table-cell>
          <table:table-cell table:style-name="ce42" office:value-type="string">
            <text:p>Impianto elettrico per edificio civile -sistema di distri ... o presa magnetotermico e interbloccata da 10A con canaline</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10A/230 V potere di interruzione 3000 A - 250 V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magnetotermico e presa 2P+T interbloccata ad alveoli schermati da 10A Punto presa magnetotermico e interbloccata da 10A con canaline </text:p>
          </table:table-cell>
          <table:table-cell table:style-name="P_20_NOTE"/>
          <table:table-cell table:style-name="p3" office:value-type="string">
            <text:p>cad</text:p>
          </table:table-cell>
          <table:table-cell table:style-name="p4" office:value-type="float" office:value="71.71">
            <text:p>€ 71,71</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20">
            <text:p>2420</text:p>
          </table:table-cell>
          <table:table-cell table:style-name="piccolo" office:value-type="string">
            <text:p>IMPIANTI ELETTRICI - Distribuzione servizi (segnalazione, citofonici, telefonici, tv, etc.) - </text:p>
          </table:table-cell>
          <table:table-cell table:style-name="pSIN" office:value-type="string">
            <text:p>EL.06.009a</text:p>
          </table:table-cell>
          <table:table-cell table:style-name="ce42" office:value-type="string">
            <text:p>Impianto elettrico per edificio civile -sistema di distri ... resa salvavita e interbloccata da 10A in corrugato pesante</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differenziale salvavita 10A/230 V potere di interruzione 3000 A - 250 V 10mA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salvavita e presa 2P+T interbloccata ad alveoli schermati da 10A Punto presa salvavita e interbloccata da 10A in corrugato pesante </text:p>
          </table:table-cell>
          <table:table-cell table:style-name="P_20_NOTE"/>
          <table:table-cell table:style-name="p3" office:value-type="string">
            <text:p>cad</text:p>
          </table:table-cell>
          <table:table-cell table:style-name="p4" office:value-type="float" office:value="82.24">
            <text:p>€ 82,24</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21">
            <text:p>2421</text:p>
          </table:table-cell>
          <table:table-cell table:style-name="piccolo" office:value-type="string">
            <text:p>IMPIANTI ELETTRICI - Distribuzione servizi (segnalazione, citofonici, telefonici, tv, etc.) - </text:p>
          </table:table-cell>
          <table:table-cell table:style-name="pSIN" office:value-type="string">
            <text:p>EL.06.009b</text:p>
          </table:table-cell>
          <table:table-cell table:style-name="ce42" office:value-type="string">
            <text:p>Impianto elettrico per edificio civile -sistema di distri ... <text:s/>10A Punto presa salvavita e interbloccata da 10A in vista</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differenziale salvavita 10A/230 V potere di interruzione 3000 A - 250 V 10mA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salvavita e presa 2P+T interbloccata ad alveoli schermati da 10A Punto presa salvavita e interbloccata da 10A in vista </text:p>
          </table:table-cell>
          <table:table-cell table:style-name="P_20_NOTE"/>
          <table:table-cell table:style-name="p3" office:value-type="string">
            <text:p>cad</text:p>
          </table:table-cell>
          <table:table-cell table:style-name="p4" office:value-type="float" office:value="87.44">
            <text:p>€ 87,44</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22">
            <text:p>2422</text:p>
          </table:table-cell>
          <table:table-cell table:style-name="piccolo" office:value-type="string">
            <text:p>IMPIANTI ELETTRICI - Distribuzione servizi (segnalazione, citofonici, telefonici, tv, etc.) - </text:p>
          </table:table-cell>
          <table:table-cell table:style-name="pSIN" office:value-type="string">
            <text:p>EL.06.009c</text:p>
          </table:table-cell>
          <table:table-cell table:style-name="ce42" office:value-type="string">
            <text:p>Impianto elettrico per edificio civile -sistema di distri ... Punto presa salvavita e interbloccata da 10A in vista IP5X</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differenziale salvavita 10A/230 V potere di interruzione 3000 A - 250 V 10mA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salvavita e presa 2P+T interbloccata ad alveoli schermati da 10A Punto presa salvavita e interbloccata da 10A in vista IP5X </text:p>
          </table:table-cell>
          <table:table-cell table:style-name="P_20_NOTE"/>
          <table:table-cell table:style-name="p3" office:value-type="string">
            <text:p>cad</text:p>
          </table:table-cell>
          <table:table-cell table:style-name="p4" office:value-type="float" office:value="89.38">
            <text:p>€ 89,38</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23">
            <text:p>2423</text:p>
          </table:table-cell>
          <table:table-cell table:style-name="piccolo" office:value-type="string">
            <text:p>IMPIANTI ELETTRICI - Distribuzione servizi (segnalazione, citofonici, telefonici, tv, etc.) - </text:p>
          </table:table-cell>
          <table:table-cell table:style-name="pSIN" office:value-type="string">
            <text:p>EL.06.009d</text:p>
          </table:table-cell>
          <table:table-cell table:style-name="ce42" office:value-type="string">
            <text:p>Impianto elettrico per edificio civile -sistema di distri ... <text:s/>Punto presa salvavita e interbloccata da 10A con canaline</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differenziale salvavita 10A/230 V potere di interruzione 3000 A - 250 V 10mA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salvavita e presa 2P+T interbloccata ad alveoli schermati da 10A Punto presa salvavita e interbloccata da 10A con canaline </text:p>
          </table:table-cell>
          <table:table-cell table:style-name="P_20_NOTE"/>
          <table:table-cell table:style-name="p3" office:value-type="string">
            <text:p>cad</text:p>
          </table:table-cell>
          <table:table-cell table:style-name="p4" office:value-type="float" office:value="93.25">
            <text:p>€ 93,25</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24">
            <text:p>2424</text:p>
          </table:table-cell>
          <table:table-cell table:style-name="piccolo" office:value-type="string">
            <text:p>IMPIANTI ELETTRICI - Distribuzione servizi (segnalazione, citofonici, telefonici, tv, etc.) - </text:p>
          </table:table-cell>
          <table:table-cell table:style-name="pSIN" office:value-type="string">
            <text:p>EL.06.010a</text:p>
          </table:table-cell>
          <table:table-cell table:style-name="ce42" office:value-type="string">
            <text:p>Impianto elettrico per edificio civile -sistema di distri ... magnetotermico e interbloccata da 16A in corrugato pesante</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16A/230 V potere di interruzione 3000 A - 250 V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magnetotermico e presa 2P+T interbloccata ad alveoli schermati da 16A. Punto presa magnetotermico e interbloccata da 16A in corrugato pesante </text:p>
          </table:table-cell>
          <table:table-cell table:style-name="P_20_NOTE"/>
          <table:table-cell table:style-name="p3" office:value-type="string">
            <text:p>cad</text:p>
          </table:table-cell>
          <table:table-cell table:style-name="p4" office:value-type="float" office:value="60.7">
            <text:p>€ 60,70</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25">
            <text:p>2425</text:p>
          </table:table-cell>
          <table:table-cell table:style-name="piccolo" office:value-type="string">
            <text:p>IMPIANTI ELETTRICI - Distribuzione servizi (segnalazione, citofonici, telefonici, tv, etc.) - </text:p>
          </table:table-cell>
          <table:table-cell table:style-name="pSIN" office:value-type="string">
            <text:p>EL.06.010b</text:p>
          </table:table-cell>
          <table:table-cell table:style-name="ce42" office:value-type="string">
            <text:p>Impianto elettrico per edificio civile -sistema di distri ... Punto presa magnetotermico e interbloccata da 16A in vista</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16A/230 V potere di interruzione 3000 A - 250 V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magnetotermico e presa 2P+T interbloccata ad alveoli schermati da 16A. Punto presa magnetotermico e interbloccata da 16A in vista </text:p>
          </table:table-cell>
          <table:table-cell table:style-name="P_20_NOTE"/>
          <table:table-cell table:style-name="p3" office:value-type="string">
            <text:p>cad</text:p>
          </table:table-cell>
          <table:table-cell table:style-name="p4" office:value-type="float" office:value="65.89">
            <text:p>€ 65,89</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26">
            <text:p>2426</text:p>
          </table:table-cell>
          <table:table-cell table:style-name="piccolo" office:value-type="string">
            <text:p>IMPIANTI ELETTRICI - Distribuzione servizi (segnalazione, citofonici, telefonici, tv, etc.) - </text:p>
          </table:table-cell>
          <table:table-cell table:style-name="pSIN" office:value-type="string">
            <text:p>EL.06.010c</text:p>
          </table:table-cell>
          <table:table-cell table:style-name="ce42" office:value-type="string">
            <text:p>Impianto elettrico per edificio civile -sistema di distri ... <text:s/>presa magnetotermico e interbloccata da 16A in vista IP5X</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16A/230 V potere di interruzione 3000 A - 250 V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magnetotermico e presa 2P+T interbloccata ad alveoli schermati da 16A. <text:s/>Punto presa magnetotermico e interbloccata da 16A in vista IP5X </text:p>
          </table:table-cell>
          <table:table-cell table:style-name="P_20_NOTE"/>
          <table:table-cell table:style-name="p3" office:value-type="string">
            <text:p>cad</text:p>
          </table:table-cell>
          <table:table-cell table:style-name="p4" office:value-type="float" office:value="67.84">
            <text:p>€ 67,84</text:p>
          </table:table-cell>
          <table:table-cell table:style-name="Prezzario_20_inc_20__25_"/>
          <table:table-cell table:number-columns-repeated="13"/>
          <table:table-cell table:style-name="ce53" table:number-columns-repeated="232"/>
          <table:table-cell table:number-columns-repeated="2"/>
        </table:table-row>
        <table:table-row table:style-name="ro37">
          <table:table-cell table:style-name="Prezzario" office:value-type="float" office:value="2427">
            <text:p>2427</text:p>
          </table:table-cell>
          <table:table-cell table:style-name="piccolo" office:value-type="string">
            <text:p>IMPIANTI ELETTRICI - Distribuzione servizi (segnalazione, citofonici, telefonici, tv, etc.) - </text:p>
          </table:table-cell>
          <table:table-cell table:style-name="pSIN" office:value-type="string">
            <text:p>EL.06.010d</text:p>
          </table:table-cell>
          <table:table-cell table:style-name="ce42" office:value-type="string">
            <text:p>Impianto elettrico per edificio civile -sistema di distri ... o presa magnetotermico e interbloccata da 16A con canaline</text:p>
          </table:table-cell>
          <table:table-cell table:style-name="pSIN" office:value-type="string">
            <text:p>Impianto elettrico per edificio civile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2 posti da mm 66x82; -supporto con viti vincolanti a scatola; -presa 2P+T ad alveoli schermati interbloccata con grado di protezione 2.1 -interruttore magnetotermico 16A/230 V potere di interruzione 3000 A - 250 V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con magnetotermico e presa 2P+T interbloccata ad alveoli schermati da 16A. Punto presa magnetotermico e interbloccata da 16A con canaline </text:p>
          </table:table-cell>
          <table:table-cell table:style-name="P_20_NOTE"/>
          <table:table-cell table:style-name="p3" office:value-type="string">
            <text:p>cad</text:p>
          </table:table-cell>
          <table:table-cell table:style-name="p4" office:value-type="float" office:value="71.71">
            <text:p>€ 71,71</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28">
            <text:p>2428</text:p>
          </table:table-cell>
          <table:table-cell table:style-name="piccolo" office:value-type="string">
            <text:p>IMPIANTI ELETTRICI - Distribuzione servizi (segnalazione, citofonici, telefonici, tv, etc.) - </text:p>
          </table:table-cell>
          <table:table-cell table:style-name="pSIN" office:value-type="string">
            <text:p>EL.06.011a</text:p>
          </table:table-cell>
          <table:table-cell table:style-name="ce42" office:value-type="string">
            <text:p>Impianto elettrico per edificio civile completo di: -sist ... to presa CEE. <text:s/>Punto presa CEE interbloccata 16A/23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text:s/>Punto presa CEE interbloccata 16A/230V 2P+T </text:p>
          </table:table-cell>
          <table:table-cell table:style-name="P_20_NOTE"/>
          <table:table-cell table:style-name="p3" office:value-type="string">
            <text:p>cad</text:p>
          </table:table-cell>
          <table:table-cell table:style-name="p4" office:value-type="float" office:value="58.11">
            <text:p>€ 58,11</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29">
            <text:p>2429</text:p>
          </table:table-cell>
          <table:table-cell table:style-name="piccolo" office:value-type="string">
            <text:p>IMPIANTI ELETTRICI - Distribuzione servizi (segnalazione, citofonici, telefonici, tv, etc.) - </text:p>
          </table:table-cell>
          <table:table-cell table:style-name="pSIN" office:value-type="string">
            <text:p>EL.06.011b</text:p>
          </table:table-cell>
          <table:table-cell table:style-name="ce42" office:value-type="string">
            <text:p>Impianto elettrico per edificio civile completo di: -sist ... nto presa CEE. Punto presa CEE interbloccata 16A/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16A/230V 3P+T </text:p>
          </table:table-cell>
          <table:table-cell table:style-name="P_20_NOTE"/>
          <table:table-cell table:style-name="p3" office:value-type="string">
            <text:p>cad</text:p>
          </table:table-cell>
          <table:table-cell table:style-name="p4" office:value-type="float" office:value="62.73">
            <text:p>€ 62,7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0">
            <text:p>2430</text:p>
          </table:table-cell>
          <table:table-cell table:style-name="piccolo" office:value-type="string">
            <text:p>IMPIANTI ELETTRICI - Distribuzione servizi (segnalazione, citofonici, telefonici, tv, etc.) - </text:p>
          </table:table-cell>
          <table:table-cell table:style-name="pSIN" office:value-type="string">
            <text:p>EL.06.011c</text:p>
          </table:table-cell>
          <table:table-cell table:style-name="ce42" office:value-type="string">
            <text:p>Impianto elettrico per edificio civile completo di: -sist ... o presa CEE. Punto presa CEE interbloccata 16A/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16A/230V 3P+N+T </text:p>
          </table:table-cell>
          <table:table-cell table:style-name="P_20_NOTE"/>
          <table:table-cell table:style-name="p3" office:value-type="string">
            <text:p>cad</text:p>
          </table:table-cell>
          <table:table-cell table:style-name="p4" office:value-type="float" office:value="69.31">
            <text:p>€ 69,31</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1">
            <text:p>2431</text:p>
          </table:table-cell>
          <table:table-cell table:style-name="piccolo" office:value-type="string">
            <text:p>IMPIANTI ELETTRICI - Distribuzione servizi (segnalazione, citofonici, telefonici, tv, etc.) - </text:p>
          </table:table-cell>
          <table:table-cell table:style-name="pSIN" office:value-type="string">
            <text:p>EL.06.011d</text:p>
          </table:table-cell>
          <table:table-cell table:style-name="ce42" office:value-type="string">
            <text:p>Impianto elettrico per edificio civile completo di: -sist ... nto presa CEE. Punto presa CEE interbloccata 16A/40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16A/400V 2P+T </text:p>
          </table:table-cell>
          <table:table-cell table:style-name="P_20_NOTE"/>
          <table:table-cell table:style-name="p3" office:value-type="string">
            <text:p>cad</text:p>
          </table:table-cell>
          <table:table-cell table:style-name="p4" office:value-type="float" office:value="69.31">
            <text:p>€ 69,31</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2">
            <text:p>2432</text:p>
          </table:table-cell>
          <table:table-cell table:style-name="piccolo" office:value-type="string">
            <text:p>IMPIANTI ELETTRICI - Distribuzione servizi (segnalazione, citofonici, telefonici, tv, etc.) - </text:p>
          </table:table-cell>
          <table:table-cell table:style-name="pSIN" office:value-type="string">
            <text:p>EL.06.011e</text:p>
          </table:table-cell>
          <table:table-cell table:style-name="ce42" office:value-type="string">
            <text:p>Impianto elettrico per edificio civile completo di: -sist ... to presa CEE. <text:s/>Punto presa CEE interbloccata 16A/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text:s/>Punto presa CEE interbloccata 16A/230V 3P+T </text:p>
          </table:table-cell>
          <table:table-cell table:style-name="P_20_NOTE"/>
          <table:table-cell table:style-name="p3" office:value-type="string">
            <text:p>cad</text:p>
          </table:table-cell>
          <table:table-cell table:style-name="p4" office:value-type="float" office:value="62.73">
            <text:p>€ 62,7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3">
            <text:p>2433</text:p>
          </table:table-cell>
          <table:table-cell table:style-name="piccolo" office:value-type="string">
            <text:p>IMPIANTI ELETTRICI - Distribuzione servizi (segnalazione, citofonici, telefonici, tv, etc.) - </text:p>
          </table:table-cell>
          <table:table-cell table:style-name="pSIN" office:value-type="string">
            <text:p>EL.06.011f</text:p>
          </table:table-cell>
          <table:table-cell table:style-name="ce42" office:value-type="string">
            <text:p>Impianto elettrico per edificio civile completo di: -sist ... o presa CEE. Punto presa CEE interbloccata 16A/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16A/230V 3P+N+T </text:p>
          </table:table-cell>
          <table:table-cell table:style-name="P_20_NOTE"/>
          <table:table-cell table:style-name="p3" office:value-type="string">
            <text:p>cad</text:p>
          </table:table-cell>
          <table:table-cell table:style-name="p4" office:value-type="float" office:value="68.3">
            <text:p>€ 68,30</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4">
            <text:p>2434</text:p>
          </table:table-cell>
          <table:table-cell table:style-name="piccolo" office:value-type="string">
            <text:p>IMPIANTI ELETTRICI - Distribuzione servizi (segnalazione, citofonici, telefonici, tv, etc.) - </text:p>
          </table:table-cell>
          <table:table-cell table:style-name="pSIN" office:value-type="string">
            <text:p>EL.06.011g</text:p>
          </table:table-cell>
          <table:table-cell table:style-name="ce42" office:value-type="string">
            <text:p>Impianto elettrico per edificio civile completo di: -sist ... nto presa CEE. Punto presa CEE interbloccata 32A/23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32A/230V 2P+T </text:p>
          </table:table-cell>
          <table:table-cell table:style-name="P_20_NOTE"/>
          <table:table-cell table:style-name="p3" office:value-type="string">
            <text:p>cad</text:p>
          </table:table-cell>
          <table:table-cell table:style-name="p4" office:value-type="float" office:value="62.92">
            <text:p>€ 62,9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5">
            <text:p>2435</text:p>
          </table:table-cell>
          <table:table-cell table:style-name="piccolo" office:value-type="string">
            <text:p>IMPIANTI ELETTRICI - Distribuzione servizi (segnalazione, citofonici, telefonici, tv, etc.) - </text:p>
          </table:table-cell>
          <table:table-cell table:style-name="pSIN" office:value-type="string">
            <text:p>EL.06.011h</text:p>
          </table:table-cell>
          <table:table-cell table:style-name="ce42" office:value-type="string">
            <text:p>Impianto elettrico per edificio civile completo di: -sist ... nto presa CEE. Punto presa CEE interbloccata 32A/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32A/230V 3P+T </text:p>
          </table:table-cell>
          <table:table-cell table:style-name="P_20_NOTE"/>
          <table:table-cell table:style-name="p3" office:value-type="string">
            <text:p>cad</text:p>
          </table:table-cell>
          <table:table-cell table:style-name="p4" office:value-type="float" office:value="71.78">
            <text:p>€ 71,7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6">
            <text:p>2436</text:p>
          </table:table-cell>
          <table:table-cell table:style-name="piccolo" office:value-type="string">
            <text:p>IMPIANTI ELETTRICI - Distribuzione servizi (segnalazione, citofonici, telefonici, tv, etc.) - </text:p>
          </table:table-cell>
          <table:table-cell table:style-name="pSIN" office:value-type="string">
            <text:p>EL.06.011i</text:p>
          </table:table-cell>
          <table:table-cell table:style-name="ce42" office:value-type="string">
            <text:p>Impianto elettrico per edificio civile completo di: -sist ... o presa CEE. Punto presa CEE interbloccata 32A/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32A/230V 3P+N+T </text:p>
          </table:table-cell>
          <table:table-cell table:style-name="P_20_NOTE"/>
          <table:table-cell table:style-name="p3" office:value-type="string">
            <text:p>cad</text:p>
          </table:table-cell>
          <table:table-cell table:style-name="p4" office:value-type="float" office:value="78.23">
            <text:p>€ 78,2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7">
            <text:p>2437</text:p>
          </table:table-cell>
          <table:table-cell table:style-name="piccolo" office:value-type="string">
            <text:p>IMPIANTI ELETTRICI - Distribuzione servizi (segnalazione, citofonici, telefonici, tv, etc.) - </text:p>
          </table:table-cell>
          <table:table-cell table:style-name="pSIN" office:value-type="string">
            <text:p>EL.06.011l</text:p>
          </table:table-cell>
          <table:table-cell table:style-name="ce42" office:value-type="string">
            <text:p>Impianto elettrico per edificio civile completo di: -sist ... nto presa CEE. Punto presa CEE interbloccata 32A/40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32A/400V 2P+T </text:p>
          </table:table-cell>
          <table:table-cell table:style-name="P_20_NOTE"/>
          <table:table-cell table:style-name="p3" office:value-type="string">
            <text:p>cad</text:p>
          </table:table-cell>
          <table:table-cell table:style-name="p4" office:value-type="float" office:value="63.93">
            <text:p>€ 63,9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8">
            <text:p>2438</text:p>
          </table:table-cell>
          <table:table-cell table:style-name="piccolo" office:value-type="string">
            <text:p>IMPIANTI ELETTRICI - Distribuzione servizi (segnalazione, citofonici, telefonici, tv, etc.) - </text:p>
          </table:table-cell>
          <table:table-cell table:style-name="pSIN" office:value-type="string">
            <text:p>EL.06.011m</text:p>
          </table:table-cell>
          <table:table-cell table:style-name="ce42" office:value-type="string">
            <text:p>Impianto elettrico per edificio civile completo di: -sist ... nto presa CEE. Punto presa CEE interbloccata 32A/40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32A/400V 3P+T </text:p>
          </table:table-cell>
          <table:table-cell table:style-name="P_20_NOTE"/>
          <table:table-cell table:style-name="p3" office:value-type="string">
            <text:p>cad</text:p>
          </table:table-cell>
          <table:table-cell table:style-name="p4" office:value-type="float" office:value="70.64">
            <text:p>€ 70,6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39">
            <text:p>2439</text:p>
          </table:table-cell>
          <table:table-cell table:style-name="piccolo" office:value-type="string">
            <text:p>IMPIANTI ELETTRICI - Distribuzione servizi (segnalazione, citofonici, telefonici, tv, etc.) - </text:p>
          </table:table-cell>
          <table:table-cell table:style-name="pSIN" office:value-type="string">
            <text:p>EL.06.011n</text:p>
          </table:table-cell>
          <table:table-cell table:style-name="ce42" office:value-type="string">
            <text:p>Impianto elettrico per edificio civile completo di: -sist ... o presa CEE. Punto presa CEE interbloccata 32A/40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32A/400V 3P+N+T </text:p>
          </table:table-cell>
          <table:table-cell table:style-name="P_20_NOTE"/>
          <table:table-cell table:style-name="p3" office:value-type="string">
            <text:p>cad</text:p>
          </table:table-cell>
          <table:table-cell table:style-name="p4" office:value-type="float" office:value="77.34">
            <text:p>€ 77,3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0">
            <text:p>2440</text:p>
          </table:table-cell>
          <table:table-cell table:style-name="piccolo" office:value-type="string">
            <text:p>IMPIANTI ELETTRICI - Distribuzione servizi (segnalazione, citofonici, telefonici, tv, etc.) - </text:p>
          </table:table-cell>
          <table:table-cell table:style-name="pSIN" office:value-type="string">
            <text:p>EL.06.011o</text:p>
          </table:table-cell>
          <table:table-cell table:style-name="ce42" office:value-type="string">
            <text:p>Impianto elettrico per edificio civile completo di: -sist ... to presa CEE interbloccata con portafusibili 16A/23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16A/230V 2P+T </text:p>
          </table:table-cell>
          <table:table-cell table:style-name="P_20_NOTE"/>
          <table:table-cell table:style-name="p3" office:value-type="string">
            <text:p>cad</text:p>
          </table:table-cell>
          <table:table-cell table:style-name="p4" office:value-type="float" office:value="70">
            <text:p>€ 70,00</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1">
            <text:p>2441</text:p>
          </table:table-cell>
          <table:table-cell table:style-name="piccolo" office:value-type="string">
            <text:p>IMPIANTI ELETTRICI - Distribuzione servizi (segnalazione, citofonici, telefonici, tv, etc.) - </text:p>
          </table:table-cell>
          <table:table-cell table:style-name="pSIN" office:value-type="string">
            <text:p>EL.06.011p</text:p>
          </table:table-cell>
          <table:table-cell table:style-name="ce42" office:value-type="string">
            <text:p>Impianto elettrico per edificio civile completo di: -sist ... to presa CEE interbloccata con portafusibili 16A/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16A/230V 3P+T </text:p>
          </table:table-cell>
          <table:table-cell table:style-name="P_20_NOTE"/>
          <table:table-cell table:style-name="p3" office:value-type="string">
            <text:p>cad</text:p>
          </table:table-cell>
          <table:table-cell table:style-name="p4" office:value-type="float" office:value="79.43">
            <text:p>€ 79,4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2">
            <text:p>2442</text:p>
          </table:table-cell>
          <table:table-cell table:style-name="piccolo" office:value-type="string">
            <text:p>IMPIANTI ELETTRICI - Distribuzione servizi (segnalazione, citofonici, telefonici, tv, etc.) - </text:p>
          </table:table-cell>
          <table:table-cell table:style-name="pSIN" office:value-type="string">
            <text:p>EL.06.011q</text:p>
          </table:table-cell>
          <table:table-cell table:style-name="ce42" office:value-type="string">
            <text:p>Impianto elettrico per edificio civile completo di: -sist ... <text:s/>presa CEE interbloccata con portafusibili 16A/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16A/230V 3P+N+T </text:p>
          </table:table-cell>
          <table:table-cell table:style-name="P_20_NOTE"/>
          <table:table-cell table:style-name="p3" office:value-type="string">
            <text:p>cad</text:p>
          </table:table-cell>
          <table:table-cell table:style-name="p4" office:value-type="float" office:value="85.75">
            <text:p>€ 85,7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3">
            <text:p>2443</text:p>
          </table:table-cell>
          <table:table-cell table:style-name="piccolo" office:value-type="string">
            <text:p>IMPIANTI ELETTRICI - Distribuzione servizi (segnalazione, citofonici, telefonici, tv, etc.) - </text:p>
          </table:table-cell>
          <table:table-cell table:style-name="pSIN" office:value-type="string">
            <text:p>EL.06.011r</text:p>
          </table:table-cell>
          <table:table-cell table:style-name="ce42" office:value-type="string">
            <text:p>Impianto elettrico per edificio civile completo di: -sist ... to presa CEE interbloccata con portafusibili 16A/40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16A/400V 2P+T </text:p>
          </table:table-cell>
          <table:table-cell table:style-name="P_20_NOTE"/>
          <table:table-cell table:style-name="p3" office:value-type="string">
            <text:p>cad</text:p>
          </table:table-cell>
          <table:table-cell table:style-name="p4" office:value-type="float" office:value="70.76">
            <text:p>€ 70,76</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4">
            <text:p>2444</text:p>
          </table:table-cell>
          <table:table-cell table:style-name="piccolo" office:value-type="string">
            <text:p>IMPIANTI ELETTRICI - Distribuzione servizi (segnalazione, citofonici, telefonici, tv, etc.) - </text:p>
          </table:table-cell>
          <table:table-cell table:style-name="pSIN" office:value-type="string">
            <text:p>EL.06.011s</text:p>
          </table:table-cell>
          <table:table-cell table:style-name="ce42" office:value-type="string">
            <text:p>Impianto elettrico per edificio civile completo di: -sist ... to presa CEE interbloccata con portafusibili 16A/40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16A/400V 3P+T </text:p>
          </table:table-cell>
          <table:table-cell table:style-name="P_20_NOTE"/>
          <table:table-cell table:style-name="p3" office:value-type="string">
            <text:p>cad</text:p>
          </table:table-cell>
          <table:table-cell table:style-name="p4" office:value-type="float" office:value="79.43">
            <text:p>€ 79,4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5">
            <text:p>2445</text:p>
          </table:table-cell>
          <table:table-cell table:style-name="piccolo" office:value-type="string">
            <text:p>IMPIANTI ELETTRICI - Distribuzione servizi (segnalazione, citofonici, telefonici, tv, etc.) - </text:p>
          </table:table-cell>
          <table:table-cell table:style-name="pSIN" office:value-type="string">
            <text:p>EL.06.011t</text:p>
          </table:table-cell>
          <table:table-cell table:style-name="ce42" office:value-type="string">
            <text:p>Impianto elettrico per edificio civile completo di: -sist ... <text:s/>presa CEE interbloccata con portafusibili 16A/40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16A/400V 3P+N+T </text:p>
          </table:table-cell>
          <table:table-cell table:style-name="P_20_NOTE"/>
          <table:table-cell table:style-name="p3" office:value-type="string">
            <text:p>cad</text:p>
          </table:table-cell>
          <table:table-cell table:style-name="p4" office:value-type="float" office:value="84.61">
            <text:p>€ 84,61</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6">
            <text:p>2446</text:p>
          </table:table-cell>
          <table:table-cell table:style-name="piccolo" office:value-type="string">
            <text:p>IMPIANTI ELETTRICI - Distribuzione servizi (segnalazione, citofonici, telefonici, tv, etc.) - </text:p>
          </table:table-cell>
          <table:table-cell table:style-name="pSIN" office:value-type="string">
            <text:p>EL.06.011u</text:p>
          </table:table-cell>
          <table:table-cell table:style-name="ce42" office:value-type="string">
            <text:p>Impianto elettrico per edificio civile completo di: -sist ... to presa CEE interbloccata con portafusibili 32A/23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32A/230V 2P+T </text:p>
          </table:table-cell>
          <table:table-cell table:style-name="P_20_NOTE"/>
          <table:table-cell table:style-name="p3" office:value-type="string">
            <text:p>cad</text:p>
          </table:table-cell>
          <table:table-cell table:style-name="p4" office:value-type="float" office:value="85.94">
            <text:p>€ 85,9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7">
            <text:p>2447</text:p>
          </table:table-cell>
          <table:table-cell table:style-name="piccolo" office:value-type="string">
            <text:p>IMPIANTI ELETTRICI - Distribuzione servizi (segnalazione, citofonici, telefonici, tv, etc.) - </text:p>
          </table:table-cell>
          <table:table-cell table:style-name="pSIN" office:value-type="string">
            <text:p>EL.06.011v</text:p>
          </table:table-cell>
          <table:table-cell table:style-name="ce42" office:value-type="string">
            <text:p>Impianto elettrico per edificio civile completo di: -sist ... to presa CEE interbloccata con portafusibili 32A/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32A/230V 3P+T </text:p>
          </table:table-cell>
          <table:table-cell table:style-name="P_20_NOTE"/>
          <table:table-cell table:style-name="p3" office:value-type="string">
            <text:p>cad</text:p>
          </table:table-cell>
          <table:table-cell table:style-name="p4" office:value-type="float" office:value="102.64">
            <text:p>€ 102,6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8">
            <text:p>2448</text:p>
          </table:table-cell>
          <table:table-cell table:style-name="piccolo" office:value-type="string">
            <text:p>IMPIANTI ELETTRICI - Distribuzione servizi (segnalazione, citofonici, telefonici, tv, etc.) - </text:p>
          </table:table-cell>
          <table:table-cell table:style-name="pSIN" office:value-type="string">
            <text:p>EL.06.011w</text:p>
          </table:table-cell>
          <table:table-cell table:style-name="ce42" office:value-type="string">
            <text:p>Impianto elettrico per edificio civile completo di: -sist ... <text:s/>presa CEE interbloccata con portafusibili 32A/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32A/230V 3P+N+T </text:p>
          </table:table-cell>
          <table:table-cell table:style-name="P_20_NOTE"/>
          <table:table-cell table:style-name="p3" office:value-type="string">
            <text:p>cad</text:p>
          </table:table-cell>
          <table:table-cell table:style-name="p4" office:value-type="float" office:value="109.85">
            <text:p>€ 109,8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49">
            <text:p>2449</text:p>
          </table:table-cell>
          <table:table-cell table:style-name="piccolo" office:value-type="string">
            <text:p>IMPIANTI ELETTRICI - Distribuzione servizi (segnalazione, citofonici, telefonici, tv, etc.) - </text:p>
          </table:table-cell>
          <table:table-cell table:style-name="pSIN" office:value-type="string">
            <text:p>EL.06.011x</text:p>
          </table:table-cell>
          <table:table-cell table:style-name="ce42" office:value-type="string">
            <text:p>Impianto elettrico per edificio civile completo di: -sist ... to presa CEE interbloccata con portafusibili 32A/40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32A/400V 2P+T </text:p>
          </table:table-cell>
          <table:table-cell table:style-name="P_20_NOTE"/>
          <table:table-cell table:style-name="p3" office:value-type="string">
            <text:p>cad</text:p>
          </table:table-cell>
          <table:table-cell table:style-name="p4" office:value-type="float" office:value="87.71">
            <text:p>€ 87,71</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50">
            <text:p>2450</text:p>
          </table:table-cell>
          <table:table-cell table:style-name="piccolo" office:value-type="string">
            <text:p>IMPIANTI ELETTRICI - Distribuzione servizi (segnalazione, citofonici, telefonici, tv, etc.) - </text:p>
          </table:table-cell>
          <table:table-cell table:style-name="pSIN" office:value-type="string">
            <text:p>EL.06.011y</text:p>
          </table:table-cell>
          <table:table-cell table:style-name="ce42" office:value-type="string">
            <text:p>Impianto elettrico per edificio civile completo di: -sist ... to presa CEE interbloccata con portafusibili 32A/40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32A/400V 3P+T </text:p>
          </table:table-cell>
          <table:table-cell table:style-name="P_20_NOTE"/>
          <table:table-cell table:style-name="p3" office:value-type="string">
            <text:p>cad</text:p>
          </table:table-cell>
          <table:table-cell table:style-name="p4" office:value-type="float" office:value="101.25">
            <text:p>€ 101,2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51">
            <text:p>2451</text:p>
          </table:table-cell>
          <table:table-cell table:style-name="piccolo" office:value-type="string">
            <text:p>IMPIANTI ELETTRICI - Distribuzione servizi (segnalazione, citofonici, telefonici, tv, etc.) - </text:p>
          </table:table-cell>
          <table:table-cell table:style-name="pSIN" office:value-type="string">
            <text:p>EL.06.011z.01</text:p>
          </table:table-cell>
          <table:table-cell table:style-name="ce42" office:value-type="string">
            <text:p>Impianto elettrico per edificio civile completo di: -sist ... <text:s/>presa CEE interbloccata con portafusibili 32A/40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di derivazione incassata da mm 104x66x48 con coperchio oppure se a vista da mm 100x100x50;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CEE. Punto presa CEE interbloccata con portafusibili 32A/400V 3P+N+T </text:p>
          </table:table-cell>
          <table:table-cell table:style-name="P_20_NOTE"/>
          <table:table-cell table:style-name="p3" office:value-type="string">
            <text:p>cad</text:p>
          </table:table-cell>
          <table:table-cell table:style-name="p4" office:value-type="float" office:value="108.21">
            <text:p>€ 108,21</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2452">
            <text:p>2452</text:p>
          </table:table-cell>
          <table:table-cell table:style-name="piccolo" office:value-type="string">
            <text:p>IMPIANTI ELETTRICI - Distribuzione servizi (segnalazione, citofonici, telefonici, tv, etc.) - </text:p>
          </table:table-cell>
          <table:table-cell table:style-name="pSIN" office:value-type="string">
            <text:p>EL.06.012a</text:p>
          </table:table-cell>
          <table:table-cell table:style-name="ce42" office:value-type="string">
            <text:p>Impianto elettrico per edificio civile completo di: -sist ... nto luce a deviatore ed invertitore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1 posto da mm 66x82; -supporti con viti vincolanti per scatola 3 posti; -frutti, serie commerciale; -placche in materiale plastico o metallo 1 posti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deviatore e invertitore 10 A. Punto luce a deviatore ed invertitore con corrugato pesante. </text:p>
          </table:table-cell>
          <table:table-cell table:style-name="P_20_NOTE"/>
          <table:table-cell table:style-name="p3" office:value-type="string">
            <text:p>cad</text:p>
          </table:table-cell>
          <table:table-cell table:style-name="p4" office:value-type="float" office:value="66.44">
            <text:p>€ 66,4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53">
            <text:p>2453</text:p>
          </table:table-cell>
          <table:table-cell table:style-name="piccolo" office:value-type="string">
            <text:p>IMPIANTI ELETTRICI - Distribuzione servizi (segnalazione, citofonici, telefonici, tv, etc.) - </text:p>
          </table:table-cell>
          <table:table-cell table:style-name="pSIN" office:value-type="string">
            <text:p>EL.06.012b</text:p>
          </table:table-cell>
          <table:table-cell table:style-name="ce42" office:value-type="string">
            <text:p>Impianto elettrico per edificio civile completo di: -sist ... tore 10 A. Punto luce a deviatore ed invertitore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1 posto da mm 66x82; -supporti con viti vincolanti per scatola 3 posti; -frutti, serie commerciale; -placche in materiale plastico o metallo 1 posti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deviatore e invertitore 10 A. Punto luce a deviatore ed invertitore in vista. </text:p>
          </table:table-cell>
          <table:table-cell table:style-name="P_20_NOTE"/>
          <table:table-cell table:style-name="p3" office:value-type="string">
            <text:p>cad</text:p>
          </table:table-cell>
          <table:table-cell table:style-name="p4" office:value-type="float" office:value="80.26">
            <text:p>€ 80,26</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2454">
            <text:p>2454</text:p>
          </table:table-cell>
          <table:table-cell table:style-name="piccolo" office:value-type="string">
            <text:p>IMPIANTI ELETTRICI - Distribuzione servizi (segnalazione, citofonici, telefonici, tv, etc.) - </text:p>
          </table:table-cell>
          <table:table-cell table:style-name="pSIN" office:value-type="string">
            <text:p>EL.06.012c</text:p>
          </table:table-cell>
          <table:table-cell table:style-name="ce42" office:value-type="string">
            <text:p>Impianto elettrico per edificio civile completo di: -sist ... 0 A. <text:s/>Punto luce a deviatore ed invertitore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1 posto da mm 66x82; -supporti con viti vincolanti per scatola 3 posti; -frutti, serie commerciale; -placche in materiale plastico o metallo 1 posti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deviatore e invertitore 10 A. <text:s/>Punto luce a deviatore ed invertitore in vista IP5X. </text:p>
          </table:table-cell>
          <table:table-cell table:style-name="P_20_NOTE"/>
          <table:table-cell table:style-name="p3" office:value-type="string">
            <text:p>cad</text:p>
          </table:table-cell>
          <table:table-cell table:style-name="p4" office:value-type="float" office:value="93.45">
            <text:p>€ 93,45</text:p>
          </table:table-cell>
          <table:table-cell table:style-name="Prezzario_20_inc_20__25_"/>
          <table:table-cell table:number-columns-repeated="13"/>
          <table:table-cell table:style-name="ce53" table:number-columns-repeated="232"/>
          <table:table-cell table:number-columns-repeated="2"/>
        </table:table-row>
        <table:table-row table:style-name="ro31">
          <table:table-cell table:style-name="Prezzario" office:value-type="float" office:value="2455">
            <text:p>2455</text:p>
          </table:table-cell>
          <table:table-cell table:style-name="piccolo" office:value-type="string">
            <text:p>IMPIANTI ELETTRICI - Distribuzione servizi (segnalazione, citofonici, telefonici, tv, etc.) - </text:p>
          </table:table-cell>
          <table:table-cell table:style-name="pSIN" office:value-type="string">
            <text:p>EL.06.012d</text:p>
          </table:table-cell>
          <table:table-cell table:style-name="ce42" office:value-type="string">
            <text:p>Impianto elettrico per edificio civile completo di: -sist ... <text:s/>10 A. Punto luce a deviatore ed invertitore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1 posto da mm 66x82; -supporti con viti vincolanti per scatola 3 posti; -frutti, serie commerciale; -placche in materiale plastico o metallo 1 posti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deviatore e invertitore 10 A. Punto luce a deviatore ed invertitore con canaline. </text:p>
          </table:table-cell>
          <table:table-cell table:style-name="P_20_NOTE"/>
          <table:table-cell table:style-name="p3" office:value-type="string">
            <text:p>cad</text:p>
          </table:table-cell>
          <table:table-cell table:style-name="p4" office:value-type="float" office:value="119">
            <text:p>€ 119,00</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56">
            <text:p>2456</text:p>
          </table:table-cell>
          <table:table-cell table:style-name="piccolo" office:value-type="string">
            <text:p>IMPIANTI ELETTRICI - Distribuzione servizi (segnalazione, citofonici, telefonici, tv, etc.) - </text:p>
          </table:table-cell>
          <table:table-cell table:style-name="pSIN" office:value-type="string">
            <text:p>EL.06.013a</text:p>
          </table:table-cell>
          <table:table-cell table:style-name="ce42" office:value-type="string">
            <text:p>Impianto elettrico per edificio civile completo di: -sist ... uce a interruttore 10 A. Punto luce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interruttore 10 A. Punto luce con corrugato pesante. </text:p>
          </table:table-cell>
          <table:table-cell table:style-name="P_20_NOTE"/>
          <table:table-cell table:style-name="p3" office:value-type="string">
            <text:p>cad</text:p>
          </table:table-cell>
          <table:table-cell table:style-name="p4" office:value-type="float" office:value="27.26">
            <text:p>€ 27,26</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57">
            <text:p>2457</text:p>
          </table:table-cell>
          <table:table-cell table:style-name="piccolo" office:value-type="string">
            <text:p>IMPIANTI ELETTRICI - Distribuzione servizi (segnalazione, citofonici, telefonici, tv, etc.) - </text:p>
          </table:table-cell>
          <table:table-cell table:style-name="pSIN" office:value-type="string">
            <text:p>EL.06.013b</text:p>
          </table:table-cell>
          <table:table-cell table:style-name="ce42" office:value-type="string">
            <text:p>Impianto elettrico per edificio civile completo di: -sist ... e Per punto luce a interruttore 10 A. Punto luce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interruttore 10 A. Punto luce in vista. </text:p>
          </table:table-cell>
          <table:table-cell table:style-name="P_20_NOTE"/>
          <table:table-cell table:style-name="p3" office:value-type="string">
            <text:p>cad</text:p>
          </table:table-cell>
          <table:table-cell table:style-name="p4" office:value-type="float" office:value="35.19">
            <text:p>€ 35,19</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58">
            <text:p>2458</text:p>
          </table:table-cell>
          <table:table-cell table:style-name="piccolo" office:value-type="string">
            <text:p>IMPIANTI ELETTRICI - Distribuzione servizi (segnalazione, citofonici, telefonici, tv, etc.) - </text:p>
          </table:table-cell>
          <table:table-cell table:style-name="pSIN" office:value-type="string">
            <text:p>EL.06.013c</text:p>
          </table:table-cell>
          <table:table-cell table:style-name="ce42" office:value-type="string">
            <text:p>Impianto elettrico per edificio civile completo di: -sist ... <text:s/>punto luce a interruttore 10 A. <text:s/>Punto luce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interruttore 10 A. <text:s/>Punto luce in vista IP5X </text:p>
          </table:table-cell>
          <table:table-cell table:style-name="P_20_NOTE"/>
          <table:table-cell table:style-name="p3" office:value-type="string">
            <text:p>cad</text:p>
          </table:table-cell>
          <table:table-cell table:style-name="p4" office:value-type="float" office:value="39.98">
            <text:p>€ 39,9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59">
            <text:p>2459</text:p>
          </table:table-cell>
          <table:table-cell table:style-name="piccolo" office:value-type="string">
            <text:p>IMPIANTI ELETTRICI - Distribuzione servizi (segnalazione, citofonici, telefonici, tv, etc.) - </text:p>
          </table:table-cell>
          <table:table-cell table:style-name="pSIN" office:value-type="string">
            <text:p>EL.06.013d</text:p>
          </table:table-cell>
          <table:table-cell table:style-name="ce42" office:value-type="string">
            <text:p>Impianto elettrico per edificio civile completo di: -sist ... r punto luce a interruttore 10 A. Punto luce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interruttore 10 A. Punto luce con canaline. </text:p>
          </table:table-cell>
          <table:table-cell table:style-name="P_20_NOTE"/>
          <table:table-cell table:style-name="p3" office:value-type="string">
            <text:p>cad</text:p>
          </table:table-cell>
          <table:table-cell table:style-name="p4" office:value-type="float" office:value="51.14">
            <text:p>€ 51,1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60">
            <text:p>2460</text:p>
          </table:table-cell>
          <table:table-cell table:style-name="piccolo" office:value-type="string">
            <text:p>IMPIANTI ELETTRICI - Distribuzione servizi (segnalazione, citofonici, telefonici, tv, etc.) - </text:p>
          </table:table-cell>
          <table:table-cell table:style-name="pSIN" office:value-type="string">
            <text:p>EL.06.014a</text:p>
          </table:table-cell>
          <table:table-cell table:style-name="ce42" office:value-type="string">
            <text:p>Impianto elettrico per edificio civile completo di: -sist ... <text:s/>a interruttore da 16 A. Punto luce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interruttore da 16 A. Punto luce con corrugato pesante. </text:p>
          </table:table-cell>
          <table:table-cell table:style-name="P_20_NOTE"/>
          <table:table-cell table:style-name="p3" office:value-type="string">
            <text:p>cad</text:p>
          </table:table-cell>
          <table:table-cell table:style-name="p4" office:value-type="float" office:value="29.86">
            <text:p>€ 29,86</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61">
            <text:p>2461</text:p>
          </table:table-cell>
          <table:table-cell table:style-name="piccolo" office:value-type="string">
            <text:p>IMPIANTI ELETTRICI - Distribuzione servizi (segnalazione, citofonici, telefonici, tv, etc.) - </text:p>
          </table:table-cell>
          <table:table-cell table:style-name="pSIN" office:value-type="string">
            <text:p>EL.06.014b</text:p>
          </table:table-cell>
          <table:table-cell table:style-name="ce42" office:value-type="string">
            <text:p>Impianto elettrico per edificio civile completo di: -sist ... er punto luce a interruttore da 16 A. Punto luce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interruttore da 16 A. Punto luce in vista. </text:p>
          </table:table-cell>
          <table:table-cell table:style-name="P_20_NOTE"/>
          <table:table-cell table:style-name="p3" office:value-type="string">
            <text:p>cad</text:p>
          </table:table-cell>
          <table:table-cell table:style-name="p4" office:value-type="float" office:value="37.54">
            <text:p>€ 37,5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62">
            <text:p>2462</text:p>
          </table:table-cell>
          <table:table-cell table:style-name="piccolo" office:value-type="string">
            <text:p>IMPIANTI ELETTRICI - Distribuzione servizi (segnalazione, citofonici, telefonici, tv, etc.) - </text:p>
          </table:table-cell>
          <table:table-cell table:style-name="pSIN" office:value-type="string">
            <text:p>EL.06.014c</text:p>
          </table:table-cell>
          <table:table-cell table:style-name="ce42" office:value-type="string">
            <text:p>Impianto elettrico per edificio civile completo di: -sist ... nto luce a interruttore da 16 A. <text:s/>Punto luce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interruttore da 16 A. <text:s/>Punto luce in vista IP5X </text:p>
          </table:table-cell>
          <table:table-cell table:style-name="P_20_NOTE"/>
          <table:table-cell table:style-name="p3" office:value-type="string">
            <text:p>cad</text:p>
          </table:table-cell>
          <table:table-cell table:style-name="p4" office:value-type="float" office:value="42.43">
            <text:p>€ 42,4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63">
            <text:p>2463</text:p>
          </table:table-cell>
          <table:table-cell table:style-name="piccolo" office:value-type="string">
            <text:p>IMPIANTI ELETTRICI - Distribuzione servizi (segnalazione, citofonici, telefonici, tv, etc.) - </text:p>
          </table:table-cell>
          <table:table-cell table:style-name="pSIN" office:value-type="string">
            <text:p>EL.06.014d</text:p>
          </table:table-cell>
          <table:table-cell table:style-name="ce42" office:value-type="string">
            <text:p>Impianto elettrico per edificio civile completo di: -sist ... unto luce a interruttore da 16 A. Punto luce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interruttore da 16 A. Punto luce con canaline. </text:p>
          </table:table-cell>
          <table:table-cell table:style-name="P_20_NOTE"/>
          <table:table-cell table:style-name="p3" office:value-type="string">
            <text:p>cad</text:p>
          </table:table-cell>
          <table:table-cell table:style-name="p4" office:value-type="float" office:value="53.6">
            <text:p>€ 53,6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464">
            <text:p>2464</text:p>
          </table:table-cell>
          <table:table-cell table:style-name="piccolo" office:value-type="string">
            <text:p>IMPIANTI ELETTRICI - Distribuzione servizi (segnalazione, citofonici, telefonici, tv, etc.) - </text:p>
          </table:table-cell>
          <table:table-cell table:style-name="pSIN" office:value-type="string">
            <text:p>EL.06.015a</text:p>
          </table:table-cell>
          <table:table-cell table:style-name="ce42" office:value-type="string">
            <text:p>Impianto elettrico per edificio civile completo di: -sist ... rruttore 10A. Punto luce aggiuntivo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ggiuntivo al punto luce a interruttore 10A. Punto luce aggiuntivo con corrugato pesante. </text:p>
          </table:table-cell>
          <table:table-cell table:style-name="P_20_NOTE"/>
          <table:table-cell table:style-name="p3" office:value-type="string">
            <text:p>cad</text:p>
          </table:table-cell>
          <table:table-cell table:style-name="p4" office:value-type="float" office:value="9.74">
            <text:p>€ 9,74</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465">
            <text:p>2465</text:p>
          </table:table-cell>
          <table:table-cell table:style-name="piccolo" office:value-type="string">
            <text:p>IMPIANTI ELETTRICI - Distribuzione servizi (segnalazione, citofonici, telefonici, tv, etc.) - </text:p>
          </table:table-cell>
          <table:table-cell table:style-name="pSIN" office:value-type="string">
            <text:p>EL.06.015b</text:p>
          </table:table-cell>
          <table:table-cell table:style-name="ce42" office:value-type="string">
            <text:p>Impianto elettrico per edificio civile completo di: -sist ... o luce a interruttore 10A. Punto luce aggiuntivo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ggiuntivo al punto luce a interruttore 10A. Punto luce aggiuntivo in vista. </text:p>
          </table:table-cell>
          <table:table-cell table:style-name="P_20_NOTE"/>
          <table:table-cell table:style-name="p3" office:value-type="string">
            <text:p>cad</text:p>
          </table:table-cell>
          <table:table-cell table:style-name="p4" office:value-type="float" office:value="11.96">
            <text:p>€ 11,96</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466">
            <text:p>2466</text:p>
          </table:table-cell>
          <table:table-cell table:style-name="piccolo" office:value-type="string">
            <text:p>IMPIANTI ELETTRICI - Distribuzione servizi (segnalazione, citofonici, telefonici, tv, etc.) - </text:p>
          </table:table-cell>
          <table:table-cell table:style-name="pSIN" office:value-type="string">
            <text:p>EL.06.015c</text:p>
          </table:table-cell>
          <table:table-cell table:style-name="ce42" office:value-type="string">
            <text:p>Impianto elettrico per edificio civile completo di: -sist ... ce a interruttore 10A. Punto luce aggiuntivo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ggiuntivo al punto luce a interruttore 10A. Punto luce aggiuntivo in vista IP5X </text:p>
          </table:table-cell>
          <table:table-cell table:style-name="P_20_NOTE"/>
          <table:table-cell table:style-name="p3" office:value-type="string">
            <text:p>cad</text:p>
          </table:table-cell>
          <table:table-cell table:style-name="p4" office:value-type="float" office:value="12.77">
            <text:p>€ 12,7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467">
            <text:p>2467</text:p>
          </table:table-cell>
          <table:table-cell table:style-name="piccolo" office:value-type="string">
            <text:p>IMPIANTI ELETTRICI - Distribuzione servizi (segnalazione, citofonici, telefonici, tv, etc.) - </text:p>
          </table:table-cell>
          <table:table-cell table:style-name="pSIN" office:value-type="string">
            <text:p>EL.06.015d</text:p>
          </table:table-cell>
          <table:table-cell table:style-name="ce42" office:value-type="string">
            <text:p>Impianto elettrico per edificio civile completo di: -sist ... ce a interruttore 10A. Punto luce aggiuntivo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ggiuntivo al punto luce a interruttore 10A. Punto luce aggiuntivo con canaline. </text:p>
          </table:table-cell>
          <table:table-cell table:style-name="P_20_NOTE"/>
          <table:table-cell table:style-name="p3" office:value-type="string">
            <text:p>cad</text:p>
          </table:table-cell>
          <table:table-cell table:style-name="p4" office:value-type="float" office:value="20.2">
            <text:p>€ 20,20</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68">
            <text:p>2468</text:p>
          </table:table-cell>
          <table:table-cell table:style-name="piccolo" office:value-type="string">
            <text:p>IMPIANTI ELETTRICI - Distribuzione servizi (segnalazione, citofonici, telefonici, tv, etc.) - </text:p>
          </table:table-cell>
          <table:table-cell table:style-name="pSIN" office:value-type="string">
            <text:p>EL.06.016a</text:p>
          </table:table-cell>
          <table:table-cell table:style-name="ce42" office:value-type="string">
            <text:p>Impianto elettrico per edificio civile completo di: -sist ... 0/16 A <text:s/>Punto presa bivalente 10/16A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con viti vincolanti per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bivalente 10/16 A <text:s/>Punto presa bivalente 10/16A con corrugato pesante </text:p>
          </table:table-cell>
          <table:table-cell table:style-name="P_20_NOTE"/>
          <table:table-cell table:style-name="p3" office:value-type="string">
            <text:p>cad</text:p>
          </table:table-cell>
          <table:table-cell table:style-name="p4" office:value-type="float" office:value="28.57">
            <text:p>€ 28,57</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69">
            <text:p>2469</text:p>
          </table:table-cell>
          <table:table-cell table:style-name="piccolo" office:value-type="string">
            <text:p>IMPIANTI ELETTRICI - Distribuzione servizi (segnalazione, citofonici, telefonici, tv, etc.) - </text:p>
          </table:table-cell>
          <table:table-cell table:style-name="pSIN" office:value-type="string">
            <text:p>EL.06.016b</text:p>
          </table:table-cell>
          <table:table-cell table:style-name="ce42" office:value-type="string">
            <text:p>Impianto elettrico per edificio civile completo di: -sist ... sa bivalente 10/16 A Punto presa bivalente 10/16A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con viti vincolanti per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bivalente 10/16 A Punto presa bivalente 10/16A in vista </text:p>
          </table:table-cell>
          <table:table-cell table:style-name="P_20_NOTE"/>
          <table:table-cell table:style-name="p3" office:value-type="string">
            <text:p>cad</text:p>
          </table:table-cell>
          <table:table-cell table:style-name="p4" office:value-type="float" office:value="33.95">
            <text:p>€ 33,9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0">
            <text:p>2470</text:p>
          </table:table-cell>
          <table:table-cell table:style-name="piccolo" office:value-type="string">
            <text:p>IMPIANTI ELETTRICI - Distribuzione servizi (segnalazione, citofonici, telefonici, tv, etc.) - </text:p>
          </table:table-cell>
          <table:table-cell table:style-name="pSIN" office:value-type="string">
            <text:p>EL.06.016c</text:p>
          </table:table-cell>
          <table:table-cell table:style-name="ce42" office:value-type="string">
            <text:p>Impianto elettrico per edificio civile completo di: -sist ... valente 10/16 A Punto presa bivalente 10/16A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con viti vincolanti per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bivalente 10/16 A Punto presa bivalente 10/16A in vista IP5X </text:p>
          </table:table-cell>
          <table:table-cell table:style-name="P_20_NOTE"/>
          <table:table-cell table:style-name="p3" office:value-type="string">
            <text:p>cad</text:p>
          </table:table-cell>
          <table:table-cell table:style-name="p4" office:value-type="float" office:value="35.89">
            <text:p>€ 35,89</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1">
            <text:p>2471</text:p>
          </table:table-cell>
          <table:table-cell table:style-name="piccolo" office:value-type="string">
            <text:p>IMPIANTI ELETTRICI - Distribuzione servizi (segnalazione, citofonici, telefonici, tv, etc.) - </text:p>
          </table:table-cell>
          <table:table-cell table:style-name="pSIN" office:value-type="string">
            <text:p>EL.06.016d</text:p>
          </table:table-cell>
          <table:table-cell table:style-name="ce42" office:value-type="string">
            <text:p>Impianto elettrico per edificio civile completo di: -sist ... ivalente 10/16 A Punto presa bivalente 10/16A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con viti vincolanti per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bivalente 10/16 A Punto presa bivalente 10/16A con canaline </text:p>
          </table:table-cell>
          <table:table-cell table:style-name="P_20_NOTE"/>
          <table:table-cell table:style-name="p3" office:value-type="string">
            <text:p>cad</text:p>
          </table:table-cell>
          <table:table-cell table:style-name="p4" office:value-type="float" office:value="38.87">
            <text:p>€ 38,87</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2">
            <text:p>2472</text:p>
          </table:table-cell>
          <table:table-cell table:style-name="piccolo" office:value-type="string">
            <text:p>IMPIANTI ELETTRICI - Distribuzione servizi (segnalazione, citofonici, telefonici, tv, etc.) - </text:p>
          </table:table-cell>
          <table:table-cell table:style-name="pSIN" office:value-type="string">
            <text:p>EL.06.017a</text:p>
          </table:table-cell>
          <table:table-cell table:style-name="ce42" office:value-type="string">
            <text:p>Impianto elettrico per edificio civile completo di: -sist ... punto presa da 16 A <text:s/>Punto presa 16A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text:s/>Punto presa 16A con corrugato pesante </text:p>
          </table:table-cell>
          <table:table-cell table:style-name="P_20_NOTE"/>
          <table:table-cell table:style-name="p3" office:value-type="string">
            <text:p>cad</text:p>
          </table:table-cell>
          <table:table-cell table:style-name="p4" office:value-type="float" office:value="28.57">
            <text:p>€ 28,57</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3">
            <text:p>2473</text:p>
          </table:table-cell>
          <table:table-cell table:style-name="piccolo" office:value-type="string">
            <text:p>IMPIANTI ELETTRICI - Distribuzione servizi (segnalazione, citofonici, telefonici, tv, etc.) - </text:p>
          </table:table-cell>
          <table:table-cell table:style-name="pSIN" office:value-type="string">
            <text:p>EL.06.017b</text:p>
          </table:table-cell>
          <table:table-cell table:style-name="ce42" office:value-type="string">
            <text:p>Impianto elettrico per edificio civile completo di: -sist ... la d'arte Per punto presa da 16 A Punto presa 16A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16A in vista </text:p>
          </table:table-cell>
          <table:table-cell table:style-name="P_20_NOTE"/>
          <table:table-cell table:style-name="p3" office:value-type="string">
            <text:p>cad</text:p>
          </table:table-cell>
          <table:table-cell table:style-name="p4" office:value-type="float" office:value="33.95">
            <text:p>€ 33,9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4">
            <text:p>2474</text:p>
          </table:table-cell>
          <table:table-cell table:style-name="piccolo" office:value-type="string">
            <text:p>IMPIANTI ELETTRICI - Distribuzione servizi (segnalazione, citofonici, telefonici, tv, etc.) - </text:p>
          </table:table-cell>
          <table:table-cell table:style-name="pSIN" office:value-type="string">
            <text:p>EL.06.017c</text:p>
          </table:table-cell>
          <table:table-cell table:style-name="ce42" office:value-type="string">
            <text:p>Impianto elettrico per edificio civile completo di: -sist ... arte Per punto presa da 16 A Punto presa 16A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16A in vista IP5X </text:p>
          </table:table-cell>
          <table:table-cell table:style-name="P_20_NOTE"/>
          <table:table-cell table:style-name="p3" office:value-type="string">
            <text:p>cad</text:p>
          </table:table-cell>
          <table:table-cell table:style-name="p4" office:value-type="float" office:value="35.89">
            <text:p>€ 35,89</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5">
            <text:p>2475</text:p>
          </table:table-cell>
          <table:table-cell table:style-name="piccolo" office:value-type="string">
            <text:p>IMPIANTI ELETTRICI - Distribuzione servizi (segnalazione, citofonici, telefonici, tv, etc.) - </text:p>
          </table:table-cell>
          <table:table-cell table:style-name="pSIN" office:value-type="string">
            <text:p>EL.06.017d</text:p>
          </table:table-cell>
          <table:table-cell table:style-name="ce42" office:value-type="string">
            <text:p>Impianto elettrico per edificio civile completo di: -sist ... 'arte Per punto presa da 16 A Punto presa 16A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16A con canaline </text:p>
          </table:table-cell>
          <table:table-cell table:style-name="P_20_NOTE"/>
          <table:table-cell table:style-name="p3" office:value-type="string">
            <text:p>cad</text:p>
          </table:table-cell>
          <table:table-cell table:style-name="p4" office:value-type="float" office:value="38.87">
            <text:p>€ 38,87</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6">
            <text:p>2476</text:p>
          </table:table-cell>
          <table:table-cell table:style-name="piccolo" office:value-type="string">
            <text:p>IMPIANTI ELETTRICI - Distribuzione servizi (segnalazione, citofonici, telefonici, tv, etc.) - </text:p>
          </table:table-cell>
          <table:table-cell table:style-name="pSIN" office:value-type="string">
            <text:p>EL.06.017e</text:p>
          </table:table-cell>
          <table:table-cell table:style-name="ce42" office:value-type="string">
            <text:p>Impianto elettrico per edificio civile completo di: -sist ... e Per punto presa da 16 A <text:s/>Punto presa CEE 16A, 23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text:s/>Punto presa CEE 16A, 230V, 2P+T </text:p>
          </table:table-cell>
          <table:table-cell table:style-name="P_20_NOTE"/>
          <table:table-cell table:style-name="p3" office:value-type="string">
            <text:p>cad</text:p>
          </table:table-cell>
          <table:table-cell table:style-name="p4" office:value-type="float" office:value="38.13">
            <text:p>€ 38,1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7">
            <text:p>2477</text:p>
          </table:table-cell>
          <table:table-cell table:style-name="piccolo" office:value-type="string">
            <text:p>IMPIANTI ELETTRICI - Distribuzione servizi (segnalazione, citofonici, telefonici, tv, etc.) - </text:p>
          </table:table-cell>
          <table:table-cell table:style-name="pSIN" office:value-type="string">
            <text:p>EL.06.017f</text:p>
          </table:table-cell>
          <table:table-cell table:style-name="ce42" office:value-type="string">
            <text:p>Impianto elettrico per edificio civile completo di: -sist ... te Per punto presa da 16 A Punto presa CEE 16A, 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16A, 230V, 3P+T </text:p>
          </table:table-cell>
          <table:table-cell table:style-name="P_20_NOTE"/>
          <table:table-cell table:style-name="p3" office:value-type="string">
            <text:p>cad</text:p>
          </table:table-cell>
          <table:table-cell table:style-name="p4" office:value-type="float" office:value="41.42">
            <text:p>€ 41,4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8">
            <text:p>2478</text:p>
          </table:table-cell>
          <table:table-cell table:style-name="piccolo" office:value-type="string">
            <text:p>IMPIANTI ELETTRICI - Distribuzione servizi (segnalazione, citofonici, telefonici, tv, etc.) - </text:p>
          </table:table-cell>
          <table:table-cell table:style-name="pSIN" office:value-type="string">
            <text:p>EL.06.017g</text:p>
          </table:table-cell>
          <table:table-cell table:style-name="ce42" office:value-type="string">
            <text:p>Impianto elettrico per edificio civile completo di: -sist ... <text:s/>Per punto presa da 16 A Punto presa CEE 16A, 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16A, 230V, 3P+N+T </text:p>
          </table:table-cell>
          <table:table-cell table:style-name="P_20_NOTE"/>
          <table:table-cell table:style-name="p3" office:value-type="string">
            <text:p>cad</text:p>
          </table:table-cell>
          <table:table-cell table:style-name="p4" office:value-type="float" office:value="44.51">
            <text:p>€ 44,51</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79">
            <text:p>2479</text:p>
          </table:table-cell>
          <table:table-cell table:style-name="piccolo" office:value-type="string">
            <text:p>IMPIANTI ELETTRICI - Distribuzione servizi (segnalazione, citofonici, telefonici, tv, etc.) - </text:p>
          </table:table-cell>
          <table:table-cell table:style-name="pSIN" office:value-type="string">
            <text:p>EL.06.017h</text:p>
          </table:table-cell>
          <table:table-cell table:style-name="ce42" office:value-type="string">
            <text:p>Impianto elettrico per edificio civile completo di: -sist ... te Per punto presa da 16 A Punto presa CEE 16A, 40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16A, 400V, 2P+T </text:p>
          </table:table-cell>
          <table:table-cell table:style-name="P_20_NOTE"/>
          <table:table-cell table:style-name="p3" office:value-type="string">
            <text:p>cad</text:p>
          </table:table-cell>
          <table:table-cell table:style-name="p4" office:value-type="float" office:value="38.63">
            <text:p>€ 38,6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80">
            <text:p>2480</text:p>
          </table:table-cell>
          <table:table-cell table:style-name="piccolo" office:value-type="string">
            <text:p>IMPIANTI ELETTRICI - Distribuzione servizi (segnalazione, citofonici, telefonici, tv, etc.) - </text:p>
          </table:table-cell>
          <table:table-cell table:style-name="pSIN" office:value-type="string">
            <text:p>EL.06.017i</text:p>
          </table:table-cell>
          <table:table-cell table:style-name="ce42" office:value-type="string">
            <text:p>Impianto elettrico per edificio civile completo di: -sist ... te Per punto presa da 16 A Punto presa CEE 16A, 40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16A, 400V, 3P+T </text:p>
          </table:table-cell>
          <table:table-cell table:style-name="P_20_NOTE"/>
          <table:table-cell table:style-name="p3" office:value-type="string">
            <text:p>cad</text:p>
          </table:table-cell>
          <table:table-cell table:style-name="p4" office:value-type="float" office:value="41.35">
            <text:p>€ 41,3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81">
            <text:p>2481</text:p>
          </table:table-cell>
          <table:table-cell table:style-name="piccolo" office:value-type="string">
            <text:p>IMPIANTI ELETTRICI - Distribuzione servizi (segnalazione, citofonici, telefonici, tv, etc.) - </text:p>
          </table:table-cell>
          <table:table-cell table:style-name="pSIN" office:value-type="string">
            <text:p>EL.06.017l</text:p>
          </table:table-cell>
          <table:table-cell table:style-name="ce42" office:value-type="string">
            <text:p>Impianto elettrico per edificio civile completo di: -sist ... <text:s/>Per punto presa da 16 A Punto presa CEE 16A, 40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16A, 400V, 3P+N+T </text:p>
          </table:table-cell>
          <table:table-cell table:style-name="P_20_NOTE"/>
          <table:table-cell table:style-name="p3" office:value-type="string">
            <text:p>cad</text:p>
          </table:table-cell>
          <table:table-cell table:style-name="p4" office:value-type="float" office:value="44.13">
            <text:p>€ 44,1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82">
            <text:p>2482</text:p>
          </table:table-cell>
          <table:table-cell table:style-name="piccolo" office:value-type="string">
            <text:p>IMPIANTI ELETTRICI - Distribuzione servizi (segnalazione, citofonici, telefonici, tv, etc.) - </text:p>
          </table:table-cell>
          <table:table-cell table:style-name="pSIN" office:value-type="string">
            <text:p>EL.06.017m</text:p>
          </table:table-cell>
          <table:table-cell table:style-name="ce42" office:value-type="string">
            <text:p>Impianto elettrico per edificio civile completo di: -sist ... te Per punto presa da 16 A Punto presa CEE 32A, 23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32A, 230V, 2P+T </text:p>
          </table:table-cell>
          <table:table-cell table:style-name="P_20_NOTE"/>
          <table:table-cell table:style-name="p3" office:value-type="string">
            <text:p>cad</text:p>
          </table:table-cell>
          <table:table-cell table:style-name="p4" office:value-type="float" office:value="42.49">
            <text:p>€ 42,49</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83">
            <text:p>2483</text:p>
          </table:table-cell>
          <table:table-cell table:style-name="piccolo" office:value-type="string">
            <text:p>IMPIANTI ELETTRICI - Distribuzione servizi (segnalazione, citofonici, telefonici, tv, etc.) - </text:p>
          </table:table-cell>
          <table:table-cell table:style-name="pSIN" office:value-type="string">
            <text:p>EL.06.017n</text:p>
          </table:table-cell>
          <table:table-cell table:style-name="ce42" office:value-type="string">
            <text:p>Impianto elettrico per edificio civile completo di: -sist ... te Per punto presa da 16 A Punto presa CEE 32A, 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32A, 230V, 3P+T </text:p>
          </table:table-cell>
          <table:table-cell table:style-name="P_20_NOTE"/>
          <table:table-cell table:style-name="p3" office:value-type="string">
            <text:p>cad</text:p>
          </table:table-cell>
          <table:table-cell table:style-name="p4" office:value-type="float" office:value="47.61">
            <text:p>€ 47,61</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84">
            <text:p>2484</text:p>
          </table:table-cell>
          <table:table-cell table:style-name="piccolo" office:value-type="string">
            <text:p>IMPIANTI ELETTRICI - Distribuzione servizi (segnalazione, citofonici, telefonici, tv, etc.) - </text:p>
          </table:table-cell>
          <table:table-cell table:style-name="pSIN" office:value-type="string">
            <text:p>EL.06.017o</text:p>
          </table:table-cell>
          <table:table-cell table:style-name="ce42" office:value-type="string">
            <text:p>Impianto elettrico per edificio civile completo di: -sist ... <text:s/>Per punto presa da 16 A Punto presa CEE 32A, 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32A, 230V, 3P+N+T </text:p>
          </table:table-cell>
          <table:table-cell table:style-name="P_20_NOTE"/>
          <table:table-cell table:style-name="p3" office:value-type="string">
            <text:p>cad</text:p>
          </table:table-cell>
          <table:table-cell table:style-name="p4" office:value-type="float" office:value="51.22">
            <text:p>€ 51,2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85">
            <text:p>2485</text:p>
          </table:table-cell>
          <table:table-cell table:style-name="piccolo" office:value-type="string">
            <text:p>IMPIANTI ELETTRICI - Distribuzione servizi (segnalazione, citofonici, telefonici, tv, etc.) - </text:p>
          </table:table-cell>
          <table:table-cell table:style-name="pSIN" office:value-type="string">
            <text:p>EL.06.017p</text:p>
          </table:table-cell>
          <table:table-cell table:style-name="ce42" office:value-type="string">
            <text:p>Impianto elettrico per edificio civile completo di: -sist ... te Per punto presa da 16 A Punto presa CEE 32A, 40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32A, 400V, 2P+T </text:p>
          </table:table-cell>
          <table:table-cell table:style-name="P_20_NOTE"/>
          <table:table-cell table:style-name="p3" office:value-type="string">
            <text:p>cad</text:p>
          </table:table-cell>
          <table:table-cell table:style-name="p4" office:value-type="float" office:value="43.37">
            <text:p>€ 43,37</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86">
            <text:p>2486</text:p>
          </table:table-cell>
          <table:table-cell table:style-name="piccolo" office:value-type="string">
            <text:p>IMPIANTI ELETTRICI - Distribuzione servizi (segnalazione, citofonici, telefonici, tv, etc.) - </text:p>
          </table:table-cell>
          <table:table-cell table:style-name="pSIN" office:value-type="string">
            <text:p>EL.06.017q</text:p>
          </table:table-cell>
          <table:table-cell table:style-name="ce42" office:value-type="string">
            <text:p>Impianto elettrico per edificio civile completo di: -sist ... te Per punto presa da 16 A Punto presa CEE 32A, 40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32A, 400V, 3P+T </text:p>
          </table:table-cell>
          <table:table-cell table:style-name="P_20_NOTE"/>
          <table:table-cell table:style-name="p3" office:value-type="string">
            <text:p>cad</text:p>
          </table:table-cell>
          <table:table-cell table:style-name="p4" office:value-type="float" office:value="46.92">
            <text:p>€ 46,9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487">
            <text:p>2487</text:p>
          </table:table-cell>
          <table:table-cell table:style-name="piccolo" office:value-type="string">
            <text:p>IMPIANTI ELETTRICI - Distribuzione servizi (segnalazione, citofonici, telefonici, tv, etc.) - </text:p>
          </table:table-cell>
          <table:table-cell table:style-name="pSIN" office:value-type="string">
            <text:p>EL.06.017r</text:p>
          </table:table-cell>
          <table:table-cell table:style-name="ce42" office:value-type="string">
            <text:p>Impianto elettrico per edificio civile completo di: -sist ... <text:s/>Per punto presa da 16 A Punto presa CEE 32A, 40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da 16A,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da 16 A Punto presa CEE 32A, 400V, 3P+N+T </text:p>
          </table:table-cell>
          <table:table-cell table:style-name="P_20_NOTE"/>
          <table:table-cell table:style-name="p3" office:value-type="string">
            <text:p>cad</text:p>
          </table:table-cell>
          <table:table-cell table:style-name="p4" office:value-type="float" office:value="50.33">
            <text:p>€ 50,33</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88">
            <text:p>2488</text:p>
          </table:table-cell>
          <table:table-cell table:style-name="piccolo" office:value-type="string">
            <text:p>IMPIANTI ELETTRICI - Distribuzione servizi (segnalazione, citofonici, telefonici, tv, etc.) - </text:p>
          </table:table-cell>
          <table:table-cell table:style-name="pSIN" office:value-type="string">
            <text:p>EL.06.018a</text:p>
          </table:table-cell>
          <table:table-cell table:style-name="ce42" office:value-type="string">
            <text:p>Impianto elettrico per edificio civile completo di: -sist ... anto <text:s/>Punto presa 16A da derivazione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text:s/>Punto presa 16A da derivazione con corrugato pesante </text:p>
          </table:table-cell>
          <table:table-cell table:style-name="P_20_NOTE"/>
          <table:table-cell table:style-name="p3" office:value-type="string">
            <text:p>cad</text:p>
          </table:table-cell>
          <table:table-cell table:style-name="p4" office:value-type="float" office:value="22.09">
            <text:p>€ 22,09</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89">
            <text:p>2489</text:p>
          </table:table-cell>
          <table:table-cell table:style-name="piccolo" office:value-type="string">
            <text:p>IMPIANTI ELETTRICI - Distribuzione servizi (segnalazione, citofonici, telefonici, tv, etc.) - </text:p>
          </table:table-cell>
          <table:table-cell table:style-name="pSIN" office:value-type="string">
            <text:p>EL.06.018b</text:p>
          </table:table-cell>
          <table:table-cell table:style-name="ce42" office:value-type="string">
            <text:p>Impianto elettrico per edificio civile completo di: -sist ... <text:s/>di altro impianto Punto presa 16A da derivazione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16A da derivazione in vista </text:p>
          </table:table-cell>
          <table:table-cell table:style-name="P_20_NOTE"/>
          <table:table-cell table:style-name="p3" office:value-type="string">
            <text:p>cad</text:p>
          </table:table-cell>
          <table:table-cell table:style-name="p4" office:value-type="float" office:value="26.83">
            <text:p>€ 26,83</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0">
            <text:p>2490</text:p>
          </table:table-cell>
          <table:table-cell table:style-name="piccolo" office:value-type="string">
            <text:p>IMPIANTI ELETTRICI - Distribuzione servizi (segnalazione, citofonici, telefonici, tv, etc.) - </text:p>
          </table:table-cell>
          <table:table-cell table:style-name="pSIN" office:value-type="string">
            <text:p>EL.06.018c</text:p>
          </table:table-cell>
          <table:table-cell table:style-name="ce42" office:value-type="string">
            <text:p>Impianto elettrico per edificio civile completo di: -sist ... tro impianto <text:s/>Punto presa 16A da derivazione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text:s/>Punto presa 16A da derivazione in vista IP5X </text:p>
          </table:table-cell>
          <table:table-cell table:style-name="P_20_NOTE"/>
          <table:table-cell table:style-name="p3" office:value-type="string">
            <text:p>cad</text:p>
          </table:table-cell>
          <table:table-cell table:style-name="p4" office:value-type="float" office:value="28.25">
            <text:p>€ 28,25</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1">
            <text:p>2491</text:p>
          </table:table-cell>
          <table:table-cell table:style-name="piccolo" office:value-type="string">
            <text:p>IMPIANTI ELETTRICI - Distribuzione servizi (segnalazione, citofonici, telefonici, tv, etc.) - </text:p>
          </table:table-cell>
          <table:table-cell table:style-name="pSIN" office:value-type="string">
            <text:p>EL.06.018d</text:p>
          </table:table-cell>
          <table:table-cell table:style-name="ce42" office:value-type="string">
            <text:p>Impianto elettrico per edificio civile completo di: -sist ... altro impianto Punto presa 16A da derivazione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16A da derivazione con canaline </text:p>
          </table:table-cell>
          <table:table-cell table:style-name="P_20_NOTE"/>
          <table:table-cell table:style-name="p3" office:value-type="string">
            <text:p>cad</text:p>
          </table:table-cell>
          <table:table-cell table:style-name="p4" office:value-type="float" office:value="29.28">
            <text:p>€ 29,28</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2">
            <text:p>2492</text:p>
          </table:table-cell>
          <table:table-cell table:style-name="piccolo" office:value-type="string">
            <text:p>IMPIANTI ELETTRICI - Distribuzione servizi (segnalazione, citofonici, telefonici, tv, etc.) - </text:p>
          </table:table-cell>
          <table:table-cell table:style-name="pSIN" office:value-type="string">
            <text:p>EL.06.018e</text:p>
          </table:table-cell>
          <table:table-cell table:style-name="ce42" office:value-type="string">
            <text:p>Impianto elettrico per edificio civile completo di: -sist ... o impianto <text:s/>Punto presa da derivazione CEE 16A, 23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text:s/>Punto presa da derivazione CEE 16A, 230V, 2P+T </text:p>
          </table:table-cell>
          <table:table-cell table:style-name="P_20_NOTE"/>
          <table:table-cell table:style-name="p3" office:value-type="string">
            <text:p>cad</text:p>
          </table:table-cell>
          <table:table-cell table:style-name="p4" office:value-type="float" office:value="30.3">
            <text:p>€ 30,30</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3">
            <text:p>2493</text:p>
          </table:table-cell>
          <table:table-cell table:style-name="piccolo" office:value-type="string">
            <text:p>IMPIANTI ELETTRICI - Distribuzione servizi (segnalazione, citofonici, telefonici, tv, etc.) - </text:p>
          </table:table-cell>
          <table:table-cell table:style-name="pSIN" office:value-type="string">
            <text:p>EL.06.018f</text:p>
          </table:table-cell>
          <table:table-cell table:style-name="ce42" office:value-type="string">
            <text:p>Impianto elettrico per edificio civile completo di: -sist ... ro impianto Punto presa da derivazione CEE 16A, 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16A, 230V, 3P+T </text:p>
          </table:table-cell>
          <table:table-cell table:style-name="P_20_NOTE"/>
          <table:table-cell table:style-name="p3" office:value-type="string">
            <text:p>cad</text:p>
          </table:table-cell>
          <table:table-cell table:style-name="p4" office:value-type="float" office:value="33.59">
            <text:p>€ 33,59</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4">
            <text:p>2494</text:p>
          </table:table-cell>
          <table:table-cell table:style-name="piccolo" office:value-type="string">
            <text:p>IMPIANTI ELETTRICI - Distribuzione servizi (segnalazione, citofonici, telefonici, tv, etc.) - </text:p>
          </table:table-cell>
          <table:table-cell table:style-name="pSIN" office:value-type="string">
            <text:p>EL.06.018g</text:p>
          </table:table-cell>
          <table:table-cell table:style-name="ce42" office:value-type="string">
            <text:p>Impianto elettrico per edificio civile completo di: -sist ... <text:s/>impianto Punto presa da derivazione CEE 16A, 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16A, 230V, 3P+N+T </text:p>
          </table:table-cell>
          <table:table-cell table:style-name="P_20_NOTE"/>
          <table:table-cell table:style-name="p3" office:value-type="string">
            <text:p>cad</text:p>
          </table:table-cell>
          <table:table-cell table:style-name="p4" office:value-type="float" office:value="36.69">
            <text:p>€ 36,69</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5">
            <text:p>2495</text:p>
          </table:table-cell>
          <table:table-cell table:style-name="piccolo" office:value-type="string">
            <text:p>IMPIANTI ELETTRICI - Distribuzione servizi (segnalazione, citofonici, telefonici, tv, etc.) - </text:p>
          </table:table-cell>
          <table:table-cell table:style-name="pSIN" office:value-type="string">
            <text:p>EL.06.018h</text:p>
          </table:table-cell>
          <table:table-cell table:style-name="ce42" office:value-type="string">
            <text:p>Impianto elettrico per edificio civile completo di: -sist ... ro impianto Punto presa da derivazione CEE 16A, 40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16A, 400V, 2P+T </text:p>
          </table:table-cell>
          <table:table-cell table:style-name="P_20_NOTE"/>
          <table:table-cell table:style-name="p3" office:value-type="string">
            <text:p>cad</text:p>
          </table:table-cell>
          <table:table-cell table:style-name="p4" office:value-type="float" office:value="30.8">
            <text:p>€ 30,80</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6">
            <text:p>2496</text:p>
          </table:table-cell>
          <table:table-cell table:style-name="piccolo" office:value-type="string">
            <text:p>IMPIANTI ELETTRICI - Distribuzione servizi (segnalazione, citofonici, telefonici, tv, etc.) - </text:p>
          </table:table-cell>
          <table:table-cell table:style-name="pSIN" office:value-type="string">
            <text:p>EL.06.018i</text:p>
          </table:table-cell>
          <table:table-cell table:style-name="ce42" office:value-type="string">
            <text:p>Impianto elettrico per edificio civile completo di: -sist ... ro impianto Punto presa da derivazione CEE 16A, 40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16A, 400V, 3P+T </text:p>
          </table:table-cell>
          <table:table-cell table:style-name="P_20_NOTE"/>
          <table:table-cell table:style-name="p3" office:value-type="string">
            <text:p>cad</text:p>
          </table:table-cell>
          <table:table-cell table:style-name="p4" office:value-type="float" office:value="33.46">
            <text:p>€ 33,46</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7">
            <text:p>2497</text:p>
          </table:table-cell>
          <table:table-cell table:style-name="piccolo" office:value-type="string">
            <text:p>IMPIANTI ELETTRICI - Distribuzione servizi (segnalazione, citofonici, telefonici, tv, etc.) - </text:p>
          </table:table-cell>
          <table:table-cell table:style-name="pSIN" office:value-type="string">
            <text:p>EL.06.018l</text:p>
          </table:table-cell>
          <table:table-cell table:style-name="ce42" office:value-type="string">
            <text:p>Impianto elettrico per edificio civile completo di: -sist ... <text:s/>impianto Punto presa da derivazione CEE 16A, 40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16A, 400V, 3P+N+T </text:p>
          </table:table-cell>
          <table:table-cell table:style-name="P_20_NOTE"/>
          <table:table-cell table:style-name="p3" office:value-type="string">
            <text:p>cad</text:p>
          </table:table-cell>
          <table:table-cell table:style-name="p4" office:value-type="float" office:value="36.31">
            <text:p>€ 36,31</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8">
            <text:p>2498</text:p>
          </table:table-cell>
          <table:table-cell table:style-name="piccolo" office:value-type="string">
            <text:p>IMPIANTI ELETTRICI - Distribuzione servizi (segnalazione, citofonici, telefonici, tv, etc.) - </text:p>
          </table:table-cell>
          <table:table-cell table:style-name="pSIN" office:value-type="string">
            <text:p>EL.06.018m</text:p>
          </table:table-cell>
          <table:table-cell table:style-name="ce42" office:value-type="string">
            <text:p>Impianto elettrico per edificio civile completo di: -sist ... ro impianto Punto presa da derivazione CEE 32A, 23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32A, 230V, 2P+T </text:p>
          </table:table-cell>
          <table:table-cell table:style-name="P_20_NOTE"/>
          <table:table-cell table:style-name="p3" office:value-type="string">
            <text:p>cad</text:p>
          </table:table-cell>
          <table:table-cell table:style-name="p4" office:value-type="float" office:value="35.17">
            <text:p>€ 35,17</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499">
            <text:p>2499</text:p>
          </table:table-cell>
          <table:table-cell table:style-name="piccolo" office:value-type="string">
            <text:p>IMPIANTI ELETTRICI - Distribuzione servizi (segnalazione, citofonici, telefonici, tv, etc.) - </text:p>
          </table:table-cell>
          <table:table-cell table:style-name="pSIN" office:value-type="string">
            <text:p>EL.06.018n</text:p>
          </table:table-cell>
          <table:table-cell table:style-name="ce42" office:value-type="string">
            <text:p>Impianto elettrico per edificio civile completo di: -sist ... ro impianto Punto presa da derivazione CEE 32A, 23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32A, 230V, 3P+T </text:p>
          </table:table-cell>
          <table:table-cell table:style-name="P_20_NOTE"/>
          <table:table-cell table:style-name="p3" office:value-type="string">
            <text:p>cad</text:p>
          </table:table-cell>
          <table:table-cell table:style-name="p4" office:value-type="float" office:value="39.98">
            <text:p>€ 39,98</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0">
            <text:p>2500</text:p>
          </table:table-cell>
          <table:table-cell table:style-name="piccolo" office:value-type="string">
            <text:p>IMPIANTI ELETTRICI - Distribuzione servizi (segnalazione, citofonici, telefonici, tv, etc.) - </text:p>
          </table:table-cell>
          <table:table-cell table:style-name="pSIN" office:value-type="string">
            <text:p>EL.06.018o</text:p>
          </table:table-cell>
          <table:table-cell table:style-name="ce42" office:value-type="string">
            <text:p>Impianto elettrico per edificio civile completo di: -sist ... <text:s/>impianto Punto presa da derivazione CEE 32A, 23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32A, 230V, 3P+N+T </text:p>
          </table:table-cell>
          <table:table-cell table:style-name="P_20_NOTE"/>
          <table:table-cell table:style-name="p3" office:value-type="string">
            <text:p>cad</text:p>
          </table:table-cell>
          <table:table-cell table:style-name="p4" office:value-type="float" office:value="43.02">
            <text:p>€ 43,02</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1">
            <text:p>2501</text:p>
          </table:table-cell>
          <table:table-cell table:style-name="piccolo" office:value-type="string">
            <text:p>IMPIANTI ELETTRICI - Distribuzione servizi (segnalazione, citofonici, telefonici, tv, etc.) - </text:p>
          </table:table-cell>
          <table:table-cell table:style-name="pSIN" office:value-type="string">
            <text:p>EL.06.018p</text:p>
          </table:table-cell>
          <table:table-cell table:style-name="ce42" office:value-type="string">
            <text:p>Impianto elettrico per edificio civile completo di: -sist ... ro impianto Punto presa da derivazione CEE 32A, 400V, 2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32A, 400V, 2P+T </text:p>
          </table:table-cell>
          <table:table-cell table:style-name="P_20_NOTE"/>
          <table:table-cell table:style-name="p3" office:value-type="string">
            <text:p>cad</text:p>
          </table:table-cell>
          <table:table-cell table:style-name="p4" office:value-type="float" office:value="36.06">
            <text:p>€ 36,06</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2">
            <text:p>2502</text:p>
          </table:table-cell>
          <table:table-cell table:style-name="piccolo" office:value-type="string">
            <text:p>IMPIANTI ELETTRICI - Distribuzione servizi (segnalazione, citofonici, telefonici, tv, etc.) - </text:p>
          </table:table-cell>
          <table:table-cell table:style-name="pSIN" office:value-type="string">
            <text:p>EL.06.018q</text:p>
          </table:table-cell>
          <table:table-cell table:style-name="ce42" office:value-type="string">
            <text:p>Impianto elettrico per edificio civile completo di: -sist ... ro impianto Punto presa da derivazione CEE 32A, 400V, 3P+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32A, 400V, 3P+T </text:p>
          </table:table-cell>
          <table:table-cell table:style-name="P_20_NOTE"/>
          <table:table-cell table:style-name="p3" office:value-type="string">
            <text:p>cad</text:p>
          </table:table-cell>
          <table:table-cell table:style-name="p4" office:value-type="float" office:value="39.29">
            <text:p>€ 39,29</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3">
            <text:p>2503</text:p>
          </table:table-cell>
          <table:table-cell table:style-name="piccolo" office:value-type="string">
            <text:p>IMPIANTI ELETTRICI - Distribuzione servizi (segnalazione, citofonici, telefonici, tv, etc.) - </text:p>
          </table:table-cell>
          <table:table-cell table:style-name="pSIN" office:value-type="string">
            <text:p>EL.06.018r</text:p>
          </table:table-cell>
          <table:table-cell table:style-name="ce42" office:value-type="string">
            <text:p>Impianto elettrico per edificio civile completo di: -sist ... <text:s/>impianto Punto presa da derivazione CEE 32A, 400V, 3P+N+T</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1 posto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16A da derivazione di altro impianto Punto presa da derivazione CEE 32A, 400V, 3P+N+T </text:p>
          </table:table-cell>
          <table:table-cell table:style-name="P_20_NOTE"/>
          <table:table-cell table:style-name="p3" office:value-type="string">
            <text:p>cad</text:p>
          </table:table-cell>
          <table:table-cell table:style-name="p4" office:value-type="float" office:value="42.13">
            <text:p>€ 42,13</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4">
            <text:p>2504</text:p>
          </table:table-cell>
          <table:table-cell table:style-name="piccolo" office:value-type="string">
            <text:p>IMPIANTI ELETTRICI - Distribuzione servizi (segnalazione, citofonici, telefonici, tv, etc.) - </text:p>
          </table:table-cell>
          <table:table-cell table:style-name="pSIN" office:value-type="string">
            <text:p>EL.06.019a</text:p>
          </table:table-cell>
          <table:table-cell table:style-name="ce42" office:value-type="string">
            <text:p>Impianto elettrico per edificio civile completo di: -sist ... UNEL 10/16A. Punto presa UNEL 10/16A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UNEL 10/16A. Punto presa UNEL 10/16A con corrugato pesante </text:p>
          </table:table-cell>
          <table:table-cell table:style-name="P_20_NOTE"/>
          <table:table-cell table:style-name="p3" office:value-type="string">
            <text:p>cad</text:p>
          </table:table-cell>
          <table:table-cell table:style-name="p4" office:value-type="float" office:value="30.22">
            <text:p>€ 30,22</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5">
            <text:p>2505</text:p>
          </table:table-cell>
          <table:table-cell table:style-name="piccolo" office:value-type="string">
            <text:p>IMPIANTI ELETTRICI - Distribuzione servizi (segnalazione, citofonici, telefonici, tv, etc.) - </text:p>
          </table:table-cell>
          <table:table-cell table:style-name="pSIN" office:value-type="string">
            <text:p>EL.06.019b</text:p>
          </table:table-cell>
          <table:table-cell table:style-name="ce42" office:value-type="string">
            <text:p>Impianto elettrico per edificio civile completo di: -sist ... to presa UNEL 10/16A. Punto presa UNEL 10/16A 16A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UNEL 10/16A. Punto presa UNEL 10/16A 16A in vista </text:p>
          </table:table-cell>
          <table:table-cell table:style-name="P_20_NOTE"/>
          <table:table-cell table:style-name="p3" office:value-type="string">
            <text:p>cad</text:p>
          </table:table-cell>
          <table:table-cell table:style-name="p4" office:value-type="float" office:value="35.59">
            <text:p>€ 35,59</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6">
            <text:p>2506</text:p>
          </table:table-cell>
          <table:table-cell table:style-name="piccolo" office:value-type="string">
            <text:p>IMPIANTI ELETTRICI - Distribuzione servizi (segnalazione, citofonici, telefonici, tv, etc.) - </text:p>
          </table:table-cell>
          <table:table-cell table:style-name="pSIN" office:value-type="string">
            <text:p>EL.06.019c</text:p>
          </table:table-cell>
          <table:table-cell table:style-name="ce42" office:value-type="string">
            <text:p>Impianto elettrico per edificio civile completo di: -sist ... sa UNEL 10/16A. <text:s/>Punto presa UNEL 10/16A 16A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UNEL 10/16A. <text:s/>Punto presa UNEL 10/16A 16A in vista IP5X </text:p>
          </table:table-cell>
          <table:table-cell table:style-name="P_20_NOTE"/>
          <table:table-cell table:style-name="p3" office:value-type="string">
            <text:p>cad</text:p>
          </table:table-cell>
          <table:table-cell table:style-name="p4" office:value-type="float" office:value="37.54">
            <text:p>€ 37,54</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7">
            <text:p>2507</text:p>
          </table:table-cell>
          <table:table-cell table:style-name="piccolo" office:value-type="string">
            <text:p>IMPIANTI ELETTRICI - Distribuzione servizi (segnalazione, citofonici, telefonici, tv, etc.) - </text:p>
          </table:table-cell>
          <table:table-cell table:style-name="pSIN" office:value-type="string">
            <text:p>EL.06.019d</text:p>
          </table:table-cell>
          <table:table-cell table:style-name="ce42" office:value-type="string">
            <text:p>Impianto elettrico per edificio civile completo di: -sist ... resa UNEL 10/16A. Punto presa UNEL 10/16A 16A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UNEL 10/16A. Punto presa UNEL 10/16A 16A con canaline </text:p>
          </table:table-cell>
          <table:table-cell table:style-name="P_20_NOTE"/>
          <table:table-cell table:style-name="p3" office:value-type="string">
            <text:p>cad</text:p>
          </table:table-cell>
          <table:table-cell table:style-name="p4" office:value-type="float" office:value="40.51">
            <text:p>€ 40,51</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8">
            <text:p>2508</text:p>
          </table:table-cell>
          <table:table-cell table:style-name="piccolo" office:value-type="string">
            <text:p>IMPIANTI ELETTRICI - Distribuzione servizi (segnalazione, citofonici, telefonici, tv, etc.) - </text:p>
          </table:table-cell>
          <table:table-cell table:style-name="pSIN" office:value-type="string">
            <text:p>EL.06.020a</text:p>
          </table:table-cell>
          <table:table-cell table:style-name="ce42" office:value-type="string">
            <text:p>Impianto elettrico per edificio civile completo di: -sist ... nto presa UNEL 10/16A da derivazione con corrugato pesant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UNEL 10/16A da derivazione di altro impianto Punto presa UNEL 10/16A da derivazione con corrugato pesante </text:p>
          </table:table-cell>
          <table:table-cell table:style-name="P_20_NOTE"/>
          <table:table-cell table:style-name="p3" office:value-type="string">
            <text:p>cad</text:p>
          </table:table-cell>
          <table:table-cell table:style-name="p4" office:value-type="float" office:value="23.73">
            <text:p>€ 23,73</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09">
            <text:p>2509</text:p>
          </table:table-cell>
          <table:table-cell table:style-name="piccolo" office:value-type="string">
            <text:p>IMPIANTI ELETTRICI - Distribuzione servizi (segnalazione, citofonici, telefonici, tv, etc.) - </text:p>
          </table:table-cell>
          <table:table-cell table:style-name="pSIN" office:value-type="string">
            <text:p>EL.06.020b</text:p>
          </table:table-cell>
          <table:table-cell table:style-name="ce42" office:value-type="string">
            <text:p>Impianto elettrico per edificio civile completo di: -sist ... pianto Punto presa UNEL 10/16A 16A da derivazione in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UNEL 10/16A da derivazione di altro impianto Punto presa UNEL 10/16A 16A da derivazione in vista </text:p>
          </table:table-cell>
          <table:table-cell table:style-name="P_20_NOTE"/>
          <table:table-cell table:style-name="p3" office:value-type="string">
            <text:p>cad</text:p>
          </table:table-cell>
          <table:table-cell table:style-name="p4" office:value-type="float" office:value="28.47">
            <text:p>€ 28,47</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10">
            <text:p>2510</text:p>
          </table:table-cell>
          <table:table-cell table:style-name="piccolo" office:value-type="string">
            <text:p>IMPIANTI ELETTRICI - Distribuzione servizi (segnalazione, citofonici, telefonici, tv, etc.) - </text:p>
          </table:table-cell>
          <table:table-cell table:style-name="pSIN" office:value-type="string">
            <text:p>EL.06.020c</text:p>
          </table:table-cell>
          <table:table-cell table:style-name="ce42" office:value-type="string">
            <text:p>Impianto elettrico per edificio civile completo di: -sist ... <text:s text:c="2"/>Punto presa UNEL 10/16A 16A da derivazione in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UNEL 10/16A da derivazione di altro impianto <text:s/>Punto presa UNEL 10/16A 16A da derivazione in vista IP5X </text:p>
          </table:table-cell>
          <table:table-cell table:style-name="P_20_NOTE"/>
          <table:table-cell table:style-name="p3" office:value-type="string">
            <text:p>cad</text:p>
          </table:table-cell>
          <table:table-cell table:style-name="p4" office:value-type="float" office:value="29.89">
            <text:p>€ 29,89</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11">
            <text:p>2511</text:p>
          </table:table-cell>
          <table:table-cell table:style-name="piccolo" office:value-type="string">
            <text:p>IMPIANTI ELETTRICI - Distribuzione servizi (segnalazione, citofonici, telefonici, tv, etc.) - </text:p>
          </table:table-cell>
          <table:table-cell table:style-name="pSIN" office:value-type="string">
            <text:p>EL.06.020d</text:p>
          </table:table-cell>
          <table:table-cell table:style-name="ce42" office:value-type="string">
            <text:p>Impianto elettrico per edificio civile completo di: -sist ... to Punto presa UNEL 10/16A 16A da derivazione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2.5; -scatola portafrutto incassata a muro 3 posti oppure se a vista 2 posti da mm 66x82; -supporto con viti vincolanti a scatola; -frutto, serie commerciale; -placca in materiale plastico o metallo;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UNEL 10/16A da derivazione di altro impianto Punto presa UNEL 10/16A 16A da derivazione con canaline </text:p>
          </table:table-cell>
          <table:table-cell table:style-name="P_20_NOTE"/>
          <table:table-cell table:style-name="p3" office:value-type="string">
            <text:p>cad</text:p>
          </table:table-cell>
          <table:table-cell table:style-name="p4" office:value-type="float" office:value="30.93">
            <text:p>€ 30,93</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512">
            <text:p>2512</text:p>
          </table:table-cell>
          <table:table-cell table:style-name="piccolo" office:value-type="string">
            <text:p>IMPIANTI ELETTRICI - Distribuzione servizi (segnalazione, citofonici, telefonici, tv, etc.) - </text:p>
          </table:table-cell>
          <table:table-cell table:style-name="pSIN" office:value-type="string">
            <text:p>EL.06.021a</text:p>
          </table:table-cell>
          <table:table-cell table:style-name="ce42" office:value-type="string">
            <text:p>Impianto elettrico per edificio civile completo di: -sist ... er punto luce a pulsante 10 A. Punto pulsante sottotracci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pulsante 10 A. Punto pulsante sottotraccia </text:p>
          </table:table-cell>
          <table:table-cell table:style-name="P_20_NOTE"/>
          <table:table-cell table:style-name="p3" office:value-type="string">
            <text:p>cad</text:p>
          </table:table-cell>
          <table:table-cell table:style-name="p4" office:value-type="float" office:value="31.64">
            <text:p>€ 31,64</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513">
            <text:p>2513</text:p>
          </table:table-cell>
          <table:table-cell table:style-name="piccolo" office:value-type="string">
            <text:p>IMPIANTI ELETTRICI - Distribuzione servizi (segnalazione, citofonici, telefonici, tv, etc.) - </text:p>
          </table:table-cell>
          <table:table-cell table:style-name="pSIN" office:value-type="string">
            <text:p>EL.06.021b</text:p>
          </table:table-cell>
          <table:table-cell table:style-name="ce42" office:value-type="string">
            <text:p>Impianto elettrico per edificio civile completo di: -sist ... rte Per punto luce a pulsante 10 A. Punto pulsante a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pulsante 10 A. Punto pulsante a vista </text:p>
          </table:table-cell>
          <table:table-cell table:style-name="P_20_NOTE"/>
          <table:table-cell table:style-name="p3" office:value-type="string">
            <text:p>cad</text:p>
          </table:table-cell>
          <table:table-cell table:style-name="p4" office:value-type="float" office:value="43.52">
            <text:p>€ 43,52</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514">
            <text:p>2514</text:p>
          </table:table-cell>
          <table:table-cell table:style-name="piccolo" office:value-type="string">
            <text:p>IMPIANTI ELETTRICI - Distribuzione servizi (segnalazione, citofonici, telefonici, tv, etc.) - </text:p>
          </table:table-cell>
          <table:table-cell table:style-name="pSIN" office:value-type="string">
            <text:p>EL.06.021c</text:p>
          </table:table-cell>
          <table:table-cell table:style-name="ce42" office:value-type="string">
            <text:p>Impianto elettrico per edificio civile completo di: -sist ... er punto luce a pulsante 10 A. Punto pulsante a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pulsante 10 A. Punto pulsante a vista IP5X </text:p>
          </table:table-cell>
          <table:table-cell table:style-name="P_20_NOTE"/>
          <table:table-cell table:style-name="p3" office:value-type="string">
            <text:p>cad</text:p>
          </table:table-cell>
          <table:table-cell table:style-name="p4" office:value-type="float" office:value="46.9">
            <text:p>€ 46,90</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515">
            <text:p>2515</text:p>
          </table:table-cell>
          <table:table-cell table:style-name="piccolo" office:value-type="string">
            <text:p>IMPIANTI ELETTRICI - Distribuzione servizi (segnalazione, citofonici, telefonici, tv, etc.) - </text:p>
          </table:table-cell>
          <table:table-cell table:style-name="pSIN" office:value-type="string">
            <text:p>EL.06.021d</text:p>
          </table:table-cell>
          <table:table-cell table:style-name="ce42" office:value-type="string">
            <text:p>Impianto elettrico per edificio civile completo di: -sist ... er punto luce a pulsante 10 A. Punto pulsante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pulsante 10 A. Punto pulsante con canaline </text:p>
          </table:table-cell>
          <table:table-cell table:style-name="P_20_NOTE"/>
          <table:table-cell table:style-name="p3" office:value-type="string">
            <text:p>cad</text:p>
          </table:table-cell>
          <table:table-cell table:style-name="p4" office:value-type="float" office:value="57.07">
            <text:p>€ 57,07</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516">
            <text:p>2516</text:p>
          </table:table-cell>
          <table:table-cell table:style-name="piccolo" office:value-type="string">
            <text:p>IMPIANTI ELETTRICI - Distribuzione servizi (segnalazione, citofonici, telefonici, tv, etc.) - </text:p>
          </table:table-cell>
          <table:table-cell table:style-name="pSIN" office:value-type="string">
            <text:p>EL.06.021e</text:p>
          </table:table-cell>
          <table:table-cell table:style-name="ce42" office:value-type="string">
            <text:p>Impianto elettrico per edificio civile completo di: -sist ... uce a pulsante 10 A. Punto pulsante a tirante sottotracci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pulsante 10 A. Punto pulsante a tirante sottotraccia </text:p>
          </table:table-cell>
          <table:table-cell table:style-name="P_20_NOTE"/>
          <table:table-cell table:style-name="p3" office:value-type="string">
            <text:p>cad</text:p>
          </table:table-cell>
          <table:table-cell table:style-name="p4" office:value-type="float" office:value="34.99">
            <text:p>€ 34,99</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517">
            <text:p>2517</text:p>
          </table:table-cell>
          <table:table-cell table:style-name="piccolo" office:value-type="string">
            <text:p>IMPIANTI ELETTRICI - Distribuzione servizi (segnalazione, citofonici, telefonici, tv, etc.) - </text:p>
          </table:table-cell>
          <table:table-cell table:style-name="pSIN" office:value-type="string">
            <text:p>EL.06.021f</text:p>
          </table:table-cell>
          <table:table-cell table:style-name="ce42" office:value-type="string">
            <text:p>Impianto elettrico per edificio civile completo di: -sist ... nto luce a pulsante 10 A. Punto pulsante a tirante a vista</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pulsante 10 A. Punto pulsante a tirante a vista </text:p>
          </table:table-cell>
          <table:table-cell table:style-name="P_20_NOTE"/>
          <table:table-cell table:style-name="p3" office:value-type="string">
            <text:p>cad</text:p>
          </table:table-cell>
          <table:table-cell table:style-name="p4" office:value-type="float" office:value="46.88">
            <text:p>€ 46,8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518">
            <text:p>2518</text:p>
          </table:table-cell>
          <table:table-cell table:style-name="piccolo" office:value-type="string">
            <text:p>IMPIANTI ELETTRICI - Distribuzione servizi (segnalazione, citofonici, telefonici, tv, etc.) - </text:p>
          </table:table-cell>
          <table:table-cell table:style-name="pSIN" office:value-type="string">
            <text:p>EL.06.021g</text:p>
          </table:table-cell>
          <table:table-cell table:style-name="ce42" office:value-type="string">
            <text:p>Impianto elettrico per edificio civile completo di: -sist ... uce a pulsante 10 A. Punto pulsante a tirante a vista IP5X</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pulsante 10 A. Punto pulsante a tirante a vista IP5X </text:p>
          </table:table-cell>
          <table:table-cell table:style-name="P_20_NOTE"/>
          <table:table-cell table:style-name="p3" office:value-type="string">
            <text:p>cad</text:p>
          </table:table-cell>
          <table:table-cell table:style-name="p4" office:value-type="float" office:value="50.15">
            <text:p>€ 50,1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519">
            <text:p>2519</text:p>
          </table:table-cell>
          <table:table-cell table:style-name="piccolo" office:value-type="string">
            <text:p>IMPIANTI ELETTRICI - Distribuzione servizi (segnalazione, citofonici, telefonici, tv, etc.) - </text:p>
          </table:table-cell>
          <table:table-cell table:style-name="pSIN" office:value-type="string">
            <text:p>EL.06.021h</text:p>
          </table:table-cell>
          <table:table-cell table:style-name="ce42" office:value-type="string">
            <text:p>Impianto elettrico per edificio civile completo di: -sist ... uce a pulsante 10 A. Punto pulsante a tirante con canaline</text:p>
          </table:table-cell>
          <table:table-cell table:style-name="pSIN" office:value-type="string">
            <text:p>Impianto elettrico per edificio civile completo di: -sistema di distribuzione con eventuali opere in tracce su muratura; -conduttori del tipo H07V-K o N07V-K di sezione minima di fase e di terra pari a mm² 1.5; -scatola di derivazione incassata da mm 104x66x48 con coperchio oppure se a vista da mm 100x100x50; -scatola portafrutto incassata a muro 3 posti oppure se a vista da mm 66x82; -supporto 1 posto con viti vincolanti per scatola 3 posti; -frutto, serie commerciale; -placca in materiale plastico o metallo1 posto per scatola 3 posti; -morsetti a mantello o con caratteristiche analoghe; conformi alle norme CEI e progettate ed eseguite in conformità del disposto della legge 46/90, incluse le opere murarie per l'apertura delle tracce, fori e quant'altro per il posizionamento e fissaggio dei pezzi, ogni onere compreso per dare l'opera compiuta a regola d'arte Per punto luce a pulsante 10 A. Punto pulsante a tirante con canaline </text:p>
          </table:table-cell>
          <table:table-cell table:style-name="P_20_NOTE"/>
          <table:table-cell table:style-name="p3" office:value-type="string">
            <text:p>cad</text:p>
          </table:table-cell>
          <table:table-cell table:style-name="p4" office:value-type="float" office:value="60.42">
            <text:p>€ 60,4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520">
            <text:p>2520</text:p>
          </table:table-cell>
          <table:table-cell table:style-name="piccolo" office:value-type="string">
            <text:p>IMPIANTI ELETTRICI - Distribuzione servizi (segnalazione, citofonici, telefonici, tv, etc.) - </text:p>
          </table:table-cell>
          <table:table-cell table:style-name="pSIN" office:value-type="string">
            <text:p>EL.06.022a</text:p>
          </table:table-cell>
          <table:table-cell table:style-name="ce42" office:value-type="string">
            <text:p>Impianto elettrico per edificio civile -sistema di distri ... arte Per suonerie da pareteSuoneria da parete da 12V 15 VA</text:p>
          </table:table-cell>
          <table:table-cell table:style-name="pSIN" office:value-type="string">
            <text:p>Impianto elettrico per edificio civile -sistema di distribuzione con eventuali opere in tracce su muratura; -cavo N07V-K ; -scatola di derivazione; -scatola portafrutto incassata a muro 3 posti oppure se a vista 1 posto da mm 66x82; -supporto con viti vincolanti a scatola; -suoneria da parete a 12 V conforme alle CEI 14-6 e CEI 64-8 con cassa armonica in resina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suonerie da pareteSuoneria da parete da 12V 15 VA </text:p>
          </table:table-cell>
          <table:table-cell table:style-name="P_20_NOTE"/>
          <table:table-cell table:style-name="p3" office:value-type="string">
            <text:p>cad</text:p>
          </table:table-cell>
          <table:table-cell table:style-name="p4" office:value-type="float" office:value="55.32">
            <text:p>€ 55,32</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521">
            <text:p>2521</text:p>
          </table:table-cell>
          <table:table-cell table:style-name="piccolo" office:value-type="string">
            <text:p>IMPIANTI ELETTRICI - Distribuzione servizi (segnalazione, citofonici, telefonici, tv, etc.) - </text:p>
          </table:table-cell>
          <table:table-cell table:style-name="pSIN" office:value-type="string">
            <text:p>EL.06.022b</text:p>
          </table:table-cell>
          <table:table-cell table:style-name="ce42" office:value-type="string">
            <text:p>Impianto elettrico per edificio civile -sistema di distri ... la d'arte Per suonerie da pareteSuoneria da parete da 230V</text:p>
          </table:table-cell>
          <table:table-cell table:style-name="pSIN" office:value-type="string">
            <text:p>Impianto elettrico per edificio civile -sistema di distribuzione con eventuali opere in tracce su muratura; -cavo N07V-K ; -scatola di derivazione; -scatola portafrutto incassata a muro 3 posti oppure se a vista 1 posto da mm 66x82; -supporto con viti vincolanti a scatola; -suoneria da parete a 12 V conforme alle CEI 14-6 e CEI 64-8 con cassa armonica in resina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suonerie da pareteSuoneria da parete da 230V </text:p>
          </table:table-cell>
          <table:table-cell table:style-name="P_20_NOTE"/>
          <table:table-cell table:style-name="p3" office:value-type="string">
            <text:p>cad</text:p>
          </table:table-cell>
          <table:table-cell table:style-name="p4" office:value-type="float" office:value="36.06">
            <text:p>€ 36,0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22">
            <text:p>2522</text:p>
          </table:table-cell>
          <table:table-cell table:style-name="piccolo" office:value-type="string">
            <text:p>IMPIANTI ELETTRICI - Distribuzione servizi (segnalazione, citofonici, telefonici, tv, etc.) - </text:p>
          </table:table-cell>
          <table:table-cell table:style-name="pSIN" office:value-type="string">
            <text:p>EL.06.023a</text:p>
          </table:table-cell>
          <table:table-cell table:style-name="ce42" office:value-type="string">
            <text:p>Impianto elettrico per edificio civile -connessione al si ... ompiuta a regola d'arte <text:s/>Regolatore continuo di luminosità</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apparecchio accessorio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text:s/>Regolatore continuo di luminosità </text:p>
          </table:table-cell>
          <table:table-cell table:style-name="P_20_NOTE"/>
          <table:table-cell table:style-name="p3" office:value-type="string">
            <text:p>cad</text:p>
          </table:table-cell>
          <table:table-cell table:style-name="p4" office:value-type="float" office:value="32.09">
            <text:p>€ 32,0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23">
            <text:p>2523</text:p>
          </table:table-cell>
          <table:table-cell table:style-name="piccolo" office:value-type="string">
            <text:p>IMPIANTI ELETTRICI - Distribuzione servizi (segnalazione, citofonici, telefonici, tv, etc.) - </text:p>
          </table:table-cell>
          <table:table-cell table:style-name="pSIN" office:value-type="string">
            <text:p>EL.06.023b</text:p>
          </table:table-cell>
          <table:table-cell table:style-name="ce42" office:value-type="string">
            <text:p>Impianto elettrico per edificio civile -connessione al si ... <text:s/>Programmatore settimanale/4 cicli giornalieri con display</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apparecchio accessorio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rogrammatore settimanale/4 cicli giornalieri con display </text:p>
          </table:table-cell>
          <table:table-cell table:style-name="P_20_NOTE"/>
          <table:table-cell table:style-name="p3" office:value-type="string">
            <text:p>cad</text:p>
          </table:table-cell>
          <table:table-cell table:style-name="p4" office:value-type="float" office:value="146.61">
            <text:p>€ 146,6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24">
            <text:p>2524</text:p>
          </table:table-cell>
          <table:table-cell table:style-name="piccolo" office:value-type="string">
            <text:p>IMPIANTI ELETTRICI - Distribuzione servizi (segnalazione, citofonici, telefonici, tv, etc.) - </text:p>
          </table:table-cell>
          <table:table-cell table:style-name="pSIN" office:value-type="string">
            <text:p>EL.06.023c</text:p>
          </table:table-cell>
          <table:table-cell table:style-name="ce42" office:value-type="string">
            <text:p>Impianto elettrico per edificio civile -connessione al si ... mpiuta a regola d'arte Termostato elettronico per ambiente</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apparecchio accessorio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Termostato elettronico per ambiente </text:p>
          </table:table-cell>
          <table:table-cell table:style-name="P_20_NOTE"/>
          <table:table-cell table:style-name="p3" office:value-type="string">
            <text:p>cad</text:p>
          </table:table-cell>
          <table:table-cell table:style-name="p4" office:value-type="float" office:value="80.83">
            <text:p>€ 80,83</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25">
            <text:p>2525</text:p>
          </table:table-cell>
          <table:table-cell table:style-name="piccolo" office:value-type="string">
            <text:p>IMPIANTI ELETTRICI - Distribuzione servizi (segnalazione, citofonici, telefonici, tv, etc.) - </text:p>
          </table:table-cell>
          <table:table-cell table:style-name="pSIN" office:value-type="string">
            <text:p>EL.06.023d</text:p>
          </table:table-cell>
          <table:table-cell table:style-name="ce42" office:value-type="string">
            <text:p>Impianto elettrico per edificio civile -connessione al si ... r dare l'opera compiuta a regola d'arte Rivelatore di fumo</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apparecchio accessorio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Rivelatore di fumo </text:p>
          </table:table-cell>
          <table:table-cell table:style-name="P_20_NOTE"/>
          <table:table-cell table:style-name="p3" office:value-type="string">
            <text:p>cad</text:p>
          </table:table-cell>
          <table:table-cell table:style-name="p4" office:value-type="float" office:value="59.52">
            <text:p>€ 59,5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26">
            <text:p>2526</text:p>
          </table:table-cell>
          <table:table-cell table:style-name="piccolo" office:value-type="string">
            <text:p>IMPIANTI ELETTRICI - Distribuzione servizi (segnalazione, citofonici, telefonici, tv, etc.) - </text:p>
          </table:table-cell>
          <table:table-cell table:style-name="pSIN" office:value-type="string">
            <text:p>EL.06.023e</text:p>
          </table:table-cell>
          <table:table-cell table:style-name="ce42" office:value-type="string">
            <text:p>Impianto elettrico per edificio civile -connessione al si ... <text:s/>l'opera compiuta a regola d'arte Rivelatore di gas metano</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apparecchio accessorio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Rivelatore di gas metano </text:p>
          </table:table-cell>
          <table:table-cell table:style-name="P_20_NOTE"/>
          <table:table-cell table:style-name="p3" office:value-type="string">
            <text:p>cad</text:p>
          </table:table-cell>
          <table:table-cell table:style-name="p4" office:value-type="float" office:value="120.29">
            <text:p>€ 120,2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27">
            <text:p>2527</text:p>
          </table:table-cell>
          <table:table-cell table:style-name="piccolo" office:value-type="string">
            <text:p>IMPIANTI ELETTRICI - Distribuzione servizi (segnalazione, citofonici, telefonici, tv, etc.) - </text:p>
          </table:table-cell>
          <table:table-cell table:style-name="pSIN" office:value-type="string">
            <text:p>EL.06.024a</text:p>
          </table:table-cell>
          <table:table-cell table:style-name="ce42" office:value-type="string">
            <text:p>Impianto elettrico per edificio civile -connessione al si ... efonica/EDP Presa RJ12 collegato ad impianto sotto traccia</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presa telefonica/EDP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EDP Presa RJ12 collegato ad impianto sotto traccia </text:p>
          </table:table-cell>
          <table:table-cell table:style-name="P_20_NOTE"/>
          <table:table-cell table:style-name="p3" office:value-type="string">
            <text:p>cad</text:p>
          </table:table-cell>
          <table:table-cell table:style-name="p4" office:value-type="float" office:value="17.55">
            <text:p>€ 17,55</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28">
            <text:p>2528</text:p>
          </table:table-cell>
          <table:table-cell table:style-name="piccolo" office:value-type="string">
            <text:p>IMPIANTI ELETTRICI - Distribuzione servizi (segnalazione, citofonici, telefonici, tv, etc.) - </text:p>
          </table:table-cell>
          <table:table-cell table:style-name="pSIN" office:value-type="string">
            <text:p>EL.06.024b</text:p>
          </table:table-cell>
          <table:table-cell table:style-name="ce42" office:value-type="string">
            <text:p>Impianto elettrico per edificio civile -connessione al si ... sa telefonica/EDP Presa RJ12 collegato ad impianto a vista</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presa telefonica/EDP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EDP Presa RJ12 collegato ad impianto a vista </text:p>
          </table:table-cell>
          <table:table-cell table:style-name="P_20_NOTE"/>
          <table:table-cell table:style-name="p3" office:value-type="string">
            <text:p>cad</text:p>
          </table:table-cell>
          <table:table-cell table:style-name="p4" office:value-type="float" office:value="19.86">
            <text:p>€ 19,86</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29">
            <text:p>2529</text:p>
          </table:table-cell>
          <table:table-cell table:style-name="piccolo" office:value-type="string">
            <text:p>IMPIANTI ELETTRICI - Distribuzione servizi (segnalazione, citofonici, telefonici, tv, etc.) - </text:p>
          </table:table-cell>
          <table:table-cell table:style-name="pSIN" office:value-type="string">
            <text:p>EL.06.024c</text:p>
          </table:table-cell>
          <table:table-cell table:style-name="ce42" office:value-type="string">
            <text:p>Impianto elettrico per edificio civile -connessione al si ... lefonica/EDP Presa MMJ collegato ad impianto sotto traccia</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presa telefonica/EDP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EDP Presa MMJ collegato ad impianto sotto traccia </text:p>
          </table:table-cell>
          <table:table-cell table:style-name="P_20_NOTE"/>
          <table:table-cell table:style-name="p3" office:value-type="string">
            <text:p>cad</text:p>
          </table:table-cell>
          <table:table-cell table:style-name="p4" office:value-type="float" office:value="18.4">
            <text:p>€ 18,4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30">
            <text:p>2530</text:p>
          </table:table-cell>
          <table:table-cell table:style-name="piccolo" office:value-type="string">
            <text:p>IMPIANTI ELETTRICI - Distribuzione servizi (segnalazione, citofonici, telefonici, tv, etc.) - </text:p>
          </table:table-cell>
          <table:table-cell table:style-name="pSIN" office:value-type="string">
            <text:p>EL.06.024d</text:p>
          </table:table-cell>
          <table:table-cell table:style-name="ce42" office:value-type="string">
            <text:p>Impianto elettrico per edificio civile -connessione al si ... esa telefonica/EDP Presa MMJ collegato ad impianto a vista</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presa telefonica/EDP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EDP Presa MMJ collegato ad impianto a vista </text:p>
          </table:table-cell>
          <table:table-cell table:style-name="P_20_NOTE"/>
          <table:table-cell table:style-name="p3" office:value-type="string">
            <text:p>cad</text:p>
          </table:table-cell>
          <table:table-cell table:style-name="p4" office:value-type="float" office:value="20.71">
            <text:p>€ 20,7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31">
            <text:p>2531</text:p>
          </table:table-cell>
          <table:table-cell table:style-name="piccolo" office:value-type="string">
            <text:p>IMPIANTI ELETTRICI - Distribuzione servizi (segnalazione, citofonici, telefonici, tv, etc.) - </text:p>
          </table:table-cell>
          <table:table-cell table:style-name="pSIN" office:value-type="string">
            <text:p>EL.06.024e</text:p>
          </table:table-cell>
          <table:table-cell table:style-name="ce42" office:value-type="string">
            <text:p>Impianto elettrico per edificio civile -connessione al si ... efonica/EDP Presa RJ45 collegato ad impianto sotto traccia</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presa telefonica/EDP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EDP Presa RJ45 collegato ad impianto sotto traccia </text:p>
          </table:table-cell>
          <table:table-cell table:style-name="P_20_NOTE"/>
          <table:table-cell table:style-name="p3" office:value-type="string">
            <text:p>cad</text:p>
          </table:table-cell>
          <table:table-cell table:style-name="p4" office:value-type="float" office:value="22.88">
            <text:p>€ 22,8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32">
            <text:p>2532</text:p>
          </table:table-cell>
          <table:table-cell table:style-name="piccolo" office:value-type="string">
            <text:p>IMPIANTI ELETTRICI - Distribuzione servizi (segnalazione, citofonici, telefonici, tv, etc.) - </text:p>
          </table:table-cell>
          <table:table-cell table:style-name="pSIN" office:value-type="string">
            <text:p>EL.06.024f</text:p>
          </table:table-cell>
          <table:table-cell table:style-name="ce42" office:value-type="string">
            <text:p>Impianto elettrico per edificio civile -connessione al si ... sa telefonica/EDP Presa RJ45 collegato ad impianto a vista</text:p>
          </table:table-cell>
          <table:table-cell table:style-name="pSIN" office:value-type="string">
            <text:p>Impianto elettrico per edificio civile -connessione al sistema di distribuzione (quest'ultimo pagato a parte); -scatola portafrutto incassata a muro 3 posti oppure se a vista 1 posto da mm 66x82; -supporto con viti vincolanti a scatola; -presa telefonica/EDP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EDP Presa RJ45 collegato ad impianto a vista </text:p>
          </table:table-cell>
          <table:table-cell table:style-name="P_20_NOTE"/>
          <table:table-cell table:style-name="p3" office:value-type="string">
            <text:p>cad</text:p>
          </table:table-cell>
          <table:table-cell table:style-name="p4" office:value-type="float" office:value="25.2">
            <text:p>€ 25,20</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33">
            <text:p>2533</text:p>
          </table:table-cell>
          <table:table-cell table:style-name="piccolo" office:value-type="string">
            <text:p>IMPIANTI ELETTRICI - Distribuzione servizi (segnalazione, citofonici, telefonici, tv, etc.) - </text:p>
          </table:table-cell>
          <table:table-cell table:style-name="pSIN" office:value-type="string">
            <text:p>EL.06.025a</text:p>
          </table:table-cell>
          <table:table-cell table:style-name="ce42" office:value-type="string">
            <text:p>Impianto elettrico per edificio civile -sistema di distri ... esa telefonica. Presa telefonica in tubo corrugato pesante</text:p>
          </table:table-cell>
          <table:table-cell table:style-name="pSIN" office:value-type="string">
            <text:p>Impianto elettrico per edificio civile -sistema di distribuzione con eventuali opere in tracce su muratura (pagato a parte); -cavetto telefonico con guaina in PVC e conduttori di rame rigido ricotto di diametro mm 0.6 ; -scatola di derivazione in linea montante a distanza non superiore a m 5 (pagata a parte); -scatola portafrutto incassata a muro 3 posti oppure se a vista 1 posto da mm 66x82; -supporto con viti vincolanti a scatola; -presa telefonica con contatto di interruzione della linea a valle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 Presa telefonica in tubo corrugato pesante </text:p>
          </table:table-cell>
          <table:table-cell table:style-name="P_20_NOTE"/>
          <table:table-cell table:style-name="p3" office:value-type="string">
            <text:p>cad</text:p>
          </table:table-cell>
          <table:table-cell table:style-name="p4" office:value-type="float" office:value="21.86">
            <text:p>€ 21,86</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34">
            <text:p>2534</text:p>
          </table:table-cell>
          <table:table-cell table:style-name="piccolo" office:value-type="string">
            <text:p>IMPIANTI ELETTRICI - Distribuzione servizi (segnalazione, citofonici, telefonici, tv, etc.) - </text:p>
          </table:table-cell>
          <table:table-cell table:style-name="pSIN" office:value-type="string">
            <text:p>EL.06.025b</text:p>
          </table:table-cell>
          <table:table-cell table:style-name="ce42" office:value-type="string">
            <text:p>Impianto elettrico per edificio civile -sistema di distri ... <text:s/>presa telefonica. Presa telefonica in tubo rigido pesante</text:p>
          </table:table-cell>
          <table:table-cell table:style-name="pSIN" office:value-type="string">
            <text:p>Impianto elettrico per edificio civile -sistema di distribuzione con eventuali opere in tracce su muratura (pagato a parte); -cavetto telefonico con guaina in PVC e conduttori di rame rigido ricotto di diametro mm 0.6 ; -scatola di derivazione in linea montante a distanza non superiore a m 5 (pagata a parte); -scatola portafrutto incassata a muro 3 posti oppure se a vista 1 posto da mm 66x82; -supporto con viti vincolanti a scatola; -presa telefonica con contatto di interruzione della linea a valle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 Presa telefonica in tubo rigido pesante </text:p>
          </table:table-cell>
          <table:table-cell table:style-name="P_20_NOTE"/>
          <table:table-cell table:style-name="p3" office:value-type="string">
            <text:p>cad</text:p>
          </table:table-cell>
          <table:table-cell table:style-name="p4" office:value-type="float" office:value="24.99">
            <text:p>€ 24,99</text:p>
          </table:table-cell>
          <table:table-cell table:style-name="Prezzario_20_inc_20__25_"/>
          <table:table-cell table:number-columns-repeated="13"/>
          <table:table-cell table:style-name="ce53" table:number-columns-repeated="232"/>
          <table:table-cell table:number-columns-repeated="2"/>
        </table:table-row>
        <table:table-row table:style-name="ro35">
          <table:table-cell table:style-name="Prezzario" office:value-type="float" office:value="2535">
            <text:p>2535</text:p>
          </table:table-cell>
          <table:table-cell table:style-name="piccolo" office:value-type="string">
            <text:p>IMPIANTI ELETTRICI - Distribuzione servizi (segnalazione, citofonici, telefonici, tv, etc.) - </text:p>
          </table:table-cell>
          <table:table-cell table:style-name="pSIN" office:value-type="string">
            <text:p>EL.06.025c</text:p>
          </table:table-cell>
          <table:table-cell table:style-name="ce42" office:value-type="string">
            <text:p>Impianto elettrico per edificio civile -sistema di distri ... e Per punto presa telefonica. Presa telefonica in canalina</text:p>
          </table:table-cell>
          <table:table-cell table:style-name="pSIN" office:value-type="string">
            <text:p>Impianto elettrico per edificio civile -sistema di distribuzione con eventuali opere in tracce su muratura (pagato a parte); -cavetto telefonico con guaina in PVC e conduttori di rame rigido ricotto di diametro mm 0.6 ; -scatola di derivazione in linea montante a distanza non superiore a m 5 (pagata a parte); -scatola portafrutto incassata a muro 3 posti oppure se a vista 1 posto da mm 66x82; -supporto con viti vincolanti a scatola; -presa telefonica con contatto di interruzione della linea a valle -placca in materiale plastico o metallo; conformi alle norme CEI e progettate ed eseguite in conformità del disposto della legge 46/90, incluse le opere murarie per l'apertura delle tracce, fori e quant'altro per il posizionamento e fissaggio dei pezzi, ogni onere compreso per dare l'opera compiuta a regola d'arte Per punto presa telefonica. Presa telefonica in canalina </text:p>
          </table:table-cell>
          <table:table-cell table:style-name="P_20_NOTE"/>
          <table:table-cell table:style-name="p3" office:value-type="string">
            <text:p>cad</text:p>
          </table:table-cell>
          <table:table-cell table:style-name="p4" office:value-type="float" office:value="23.96">
            <text:p>€ 23,96</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36">
            <text:p>2536</text:p>
          </table:table-cell>
          <table:table-cell table:style-name="piccolo" office:value-type="string">
            <text:p>IMPIANTI ELETTRICI - Distribuzione servizi (segnalazione, citofonici, telefonici, tv, etc.) - </text:p>
          </table:table-cell>
          <table:table-cell table:style-name="pSIN" office:value-type="string">
            <text:p>EL.06.026a</text:p>
          </table:table-cell>
          <table:table-cell table:style-name="ce42" office:value-type="string">
            <text:p>Fornitura e posa in opera di centrale antintrusione a mic ... , funzionante ed a perfetta regola d’arte. <text:s/>Fino a 4 zone.</text:p>
          </table:table-cell>
          <table:table-cell table:style-name="pSIN" office:value-type="string">
            <text:p>Fornitura e posa in opera di centrale antintrusione a microprocessore per controllo a zone, <text:s/>omologata <text:s/>IMQ <text:s/>1° <text:s/>livello, <text:s/>con <text:s/>possibilità <text:s/>di <text:s/>parzializzazione <text:s/>delle <text:s/>zone, completo di linee antimanomissione, led di segnalazione inserimento, guasto, allarme ed esclusione per ogni singola zona, uscite con contatti di scambio e comprensiva di collegamento elettrico, alimentatore, batterie ermetiche <text:s/>per garantire un’autonomia minima di 24 ore ed ogni altro onere necessario per dare l’opera finita, funzionante ed a perfetta regola d’arte. <text:s/>Fino a 4 zone. </text:p>
          </table:table-cell>
          <table:table-cell table:style-name="P_20_NOTE"/>
          <table:table-cell table:style-name="p3" office:value-type="string">
            <text:p>cad</text:p>
          </table:table-cell>
          <table:table-cell table:style-name="p4" office:value-type="float" office:value="403.38">
            <text:p>€ 403,3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37">
            <text:p>2537</text:p>
          </table:table-cell>
          <table:table-cell table:style-name="piccolo" office:value-type="string">
            <text:p>IMPIANTI ELETTRICI - Distribuzione servizi (segnalazione, citofonici, telefonici, tv, etc.) - </text:p>
          </table:table-cell>
          <table:table-cell table:style-name="pSIN" office:value-type="string">
            <text:p>EL.06.026b</text:p>
          </table:table-cell>
          <table:table-cell table:style-name="ce42" office:value-type="string">
            <text:p>Fornitura e posa in opera di centrale antintrusione a mic ... a, funzionante ed a perfetta regola d’arte. Da 5 a 6 zone.</text:p>
          </table:table-cell>
          <table:table-cell table:style-name="pSIN" office:value-type="string">
            <text:p>Fornitura e posa in opera di centrale antintrusione a microprocessore per controllo a zone, <text:s/>omologata <text:s/>IMQ <text:s/>1° <text:s/>livello, <text:s/>con <text:s/>possibilità <text:s/>di <text:s/>parzializzazione <text:s/>delle <text:s/>zone, completo di linee antimanomissione, led di segnalazione inserimento, guasto, allarme ed esclusione per ogni singola zona, uscite con contatti di scambio e comprensiva di collegamento elettrico, alimentatore, batterie ermetiche <text:s/>per garantire un’autonomia minima di 24 ore ed ogni altro onere necessario per dare l’opera finita, funzionante ed a perfetta regola d’arte. Da 5 a 6 zone. </text:p>
          </table:table-cell>
          <table:table-cell table:style-name="P_20_NOTE"/>
          <table:table-cell table:style-name="p3" office:value-type="string">
            <text:p>cad</text:p>
          </table:table-cell>
          <table:table-cell table:style-name="p4" office:value-type="float" office:value="480.08">
            <text:p>€ 480,0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38">
            <text:p>2538</text:p>
          </table:table-cell>
          <table:table-cell table:style-name="piccolo" office:value-type="string">
            <text:p>IMPIANTI ELETTRICI - Distribuzione servizi (segnalazione, citofonici, telefonici, tv, etc.) - </text:p>
          </table:table-cell>
          <table:table-cell table:style-name="pSIN" office:value-type="string">
            <text:p>EL.06.026c</text:p>
          </table:table-cell>
          <table:table-cell table:style-name="ce42" office:value-type="string">
            <text:p>Fornitura e posa in opera di centrale antintrusione a mic ... <text:s/>funzionante ed a perfetta regola d’arte. <text:s/>Da 7 a 10 zone.</text:p>
          </table:table-cell>
          <table:table-cell table:style-name="pSIN" office:value-type="string">
            <text:p>Fornitura e posa in opera di centrale antintrusione a microprocessore per controllo a zone, <text:s/>omologata <text:s/>IMQ <text:s/>1° <text:s/>livello, <text:s/>con <text:s/>possibilità <text:s/>di <text:s/>parzializzazione <text:s/>delle <text:s/>zone, completo di linee antimanomissione, led di segnalazione inserimento, guasto, allarme ed esclusione per ogni singola zona, uscite con contatti di scambio e comprensiva di collegamento elettrico, alimentatore, batterie ermetiche <text:s/>per garantire un’autonomia minima di 24 ore ed ogni altro onere necessario per dare l’opera finita, funzionante ed a perfetta regola d’arte. <text:s/>Da 7 a 10 zone. </text:p>
          </table:table-cell>
          <table:table-cell table:style-name="P_20_NOTE"/>
          <table:table-cell table:style-name="p3" office:value-type="string">
            <text:p>cad</text:p>
          </table:table-cell>
          <table:table-cell table:style-name="p4" office:value-type="float" office:value="585.89">
            <text:p>€ 585,89</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39">
            <text:p>2539</text:p>
          </table:table-cell>
          <table:table-cell table:style-name="piccolo" office:value-type="string">
            <text:p>IMPIANTI ELETTRICI - Distribuzione servizi (segnalazione, citofonici, telefonici, tv, etc.) - </text:p>
          </table:table-cell>
          <table:table-cell table:style-name="pSIN" office:value-type="string">
            <text:p>EL.06.026d</text:p>
          </table:table-cell>
          <table:table-cell table:style-name="ce42" office:value-type="string">
            <text:p>Fornitura e posa in opera di centrale antintrusione a mic ... <text:s/>funzionante ed a perfetta regola d’arte. Da 11 a 20 zone.</text:p>
          </table:table-cell>
          <table:table-cell table:style-name="pSIN" office:value-type="string">
            <text:p>Fornitura e posa in opera di centrale antintrusione a microprocessore per controllo a zone, <text:s/>omologata <text:s/>IMQ <text:s/>1° <text:s/>livello, <text:s/>con <text:s/>possibilità <text:s/>di <text:s/>parzializzazione <text:s/>delle <text:s/>zone, completo di linee antimanomissione, led di segnalazione inserimento, guasto, allarme ed esclusione per ogni singola zona, uscite con contatti di scambio e comprensiva di collegamento elettrico, alimentatore, batterie ermetiche <text:s/>per garantire un’autonomia minima di 24 ore ed ogni altro onere necessario per dare l’opera finita, funzionante ed a perfetta regola d’arte. Da 11 a 20 zone. </text:p>
          </table:table-cell>
          <table:table-cell table:style-name="P_20_NOTE"/>
          <table:table-cell table:style-name="p3" office:value-type="string">
            <text:p>cad</text:p>
          </table:table-cell>
          <table:table-cell table:style-name="p4" office:value-type="float" office:value="984.72">
            <text:p>€ 984,7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40">
            <text:p>2540</text:p>
          </table:table-cell>
          <table:table-cell table:style-name="piccolo" office:value-type="string">
            <text:p>IMPIANTI ELETTRICI - Distribuzione servizi (segnalazione, citofonici, telefonici, tv, etc.) - </text:p>
          </table:table-cell>
          <table:table-cell table:style-name="pSIN" office:value-type="string">
            <text:p>EL.06.027a</text:p>
          </table:table-cell>
          <table:table-cell table:style-name="ce42" office:value-type="string">
            <text:p>Fornitura e posa in opera di accessori per impianti e cen ... completo di lettore chiave, scheda interfaccia e 3 chiavi.</text:p>
          </table:table-cell>
          <table:table-cell table:style-name="pSIN" office:value-type="string">
            <text:p>Fornitura e posa in opera di accessori per impianti e centrali antintrusione con caratteristiche e prestazione adeguate e comprensivi di fissaggio e quant’altro necessario per dare l’opera finita, funzionante ed a perfetta regola d’arte. <text:s/>Kit inseritore, completo di lettore chiave, scheda interfaccia e 3 chiavi. </text:p>
          </table:table-cell>
          <table:table-cell table:style-name="P_20_NOTE"/>
          <table:table-cell table:style-name="p3" office:value-type="string">
            <text:p>cad</text:p>
          </table:table-cell>
          <table:table-cell table:style-name="p4" office:value-type="float" office:value="278.2">
            <text:p>€ 278,2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41">
            <text:p>2541</text:p>
          </table:table-cell>
          <table:table-cell table:style-name="piccolo" office:value-type="string">
            <text:p>IMPIANTI ELETTRICI - Distribuzione servizi (segnalazione, citofonici, telefonici, tv, etc.) - </text:p>
          </table:table-cell>
          <table:table-cell table:style-name="pSIN" office:value-type="string">
            <text:p>EL.06.027b</text:p>
          </table:table-cell>
          <table:table-cell table:style-name="ce42" office:value-type="string">
            <text:p>Fornitura e posa in opera di accessori per impianti e cen ... <text:s/>d’arte. Unità di controllo Master con tastiera e display.</text:p>
          </table:table-cell>
          <table:table-cell table:style-name="pSIN" office:value-type="string">
            <text:p>Fornitura e posa in opera di accessori per impianti e centrali antintrusione con caratteristiche e prestazione adeguate e comprensivi di fissaggio e quant’altro necessario per dare l’opera finita, funzionante ed a perfetta regola d’arte. Unità di controllo Master con tastiera e display. </text:p>
          </table:table-cell>
          <table:table-cell table:style-name="P_20_NOTE"/>
          <table:table-cell table:style-name="p3" office:value-type="string">
            <text:p>cad</text:p>
          </table:table-cell>
          <table:table-cell table:style-name="p4" office:value-type="float" office:value="263.66">
            <text:p>€ 263,66</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42">
            <text:p>2542</text:p>
          </table:table-cell>
          <table:table-cell table:style-name="piccolo" office:value-type="string">
            <text:p>IMPIANTI ELETTRICI - Distribuzione servizi (segnalazione, citofonici, telefonici, tv, etc.) - </text:p>
          </table:table-cell>
          <table:table-cell table:style-name="pSIN" office:value-type="string">
            <text:p>EL.06.027c</text:p>
          </table:table-cell>
          <table:table-cell table:style-name="ce42" office:value-type="string">
            <text:p>Fornitura e posa in opera di accessori per impianti e cen ... d a perfetta regola d’arte. <text:s/>Modulo interfaccia stampante.</text:p>
          </table:table-cell>
          <table:table-cell table:style-name="pSIN" office:value-type="string">
            <text:p>Fornitura e posa in opera di accessori per impianti e centrali antintrusione con caratteristiche e prestazione adeguate e comprensivi di fissaggio e quant’altro necessario per dare l’opera finita, funzionante ed a perfetta regola d’arte. <text:s/>Modulo interfaccia stampante. </text:p>
          </table:table-cell>
          <table:table-cell table:style-name="P_20_NOTE"/>
          <table:table-cell table:style-name="p3" office:value-type="string">
            <text:p>cad</text:p>
          </table:table-cell>
          <table:table-cell table:style-name="p4" office:value-type="float" office:value="232.92">
            <text:p>€ 232,9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43">
            <text:p>2543</text:p>
          </table:table-cell>
          <table:table-cell table:style-name="piccolo" office:value-type="string">
            <text:p>IMPIANTI ELETTRICI - Distribuzione servizi (segnalazione, citofonici, telefonici, tv, etc.) - </text:p>
          </table:table-cell>
          <table:table-cell table:style-name="pSIN" office:value-type="string">
            <text:p>EL.06.027d</text:p>
          </table:table-cell>
          <table:table-cell table:style-name="ce42" office:value-type="string">
            <text:p>Fornitura e posa in opera di accessori per impianti e cen ... telefonico digitale a 2 canali con 5 numeri memorizzabili.</text:p>
          </table:table-cell>
          <table:table-cell table:style-name="pSIN" office:value-type="string">
            <text:p>Fornitura e posa in opera di accessori per impianti e centrali antintrusione con caratteristiche e prestazione adeguate e comprensivi di fissaggio e quant’altro necessario per dare l’opera finita, funzionante ed a perfetta regola d’arte. Combinatore telefonico digitale a 2 canali con 5 numeri memorizzabili. </text:p>
          </table:table-cell>
          <table:table-cell table:style-name="P_20_NOTE"/>
          <table:table-cell table:style-name="p3" office:value-type="string">
            <text:p>cad</text:p>
          </table:table-cell>
          <table:table-cell table:style-name="p4" office:value-type="float" office:value="256.19">
            <text:p>€ 256,1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44">
            <text:p>2544</text:p>
          </table:table-cell>
          <table:table-cell table:style-name="piccolo" office:value-type="string">
            <text:p>IMPIANTI ELETTRICI - Distribuzione servizi (segnalazione, citofonici, telefonici, tv, etc.) - </text:p>
          </table:table-cell>
          <table:table-cell table:style-name="pSIN" office:value-type="string">
            <text:p>EL.06.027e</text:p>
          </table:table-cell>
          <table:table-cell table:style-name="ce42" office:value-type="string">
            <text:p>Fornitura e posa in opera di accessori per impianti e cen ... natore telefonico cellulare GSM a 4 canali autoalimentato.</text:p>
          </table:table-cell>
          <table:table-cell table:style-name="pSIN" office:value-type="string">
            <text:p>Fornitura e posa in opera di accessori per impianti e centrali antintrusione con caratteristiche e prestazione adeguate e comprensivi di fissaggio e quant’altro necessario per dare l’opera finita, funzionante ed a perfetta regola d’arte. <text:s/>Combinatore telefonico cellulare GSM a 4 canali autoalimentato. </text:p>
          </table:table-cell>
          <table:table-cell table:style-name="P_20_NOTE"/>
          <table:table-cell table:style-name="p3" office:value-type="string">
            <text:p>cad</text:p>
          </table:table-cell>
          <table:table-cell table:style-name="p4" office:value-type="float" office:value="469.22">
            <text:p>€ 469,2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45">
            <text:p>2545</text:p>
          </table:table-cell>
          <table:table-cell table:style-name="piccolo" office:value-type="string">
            <text:p>IMPIANTI ELETTRICI - Distribuzione servizi (segnalazione, citofonici, telefonici, tv, etc.) - </text:p>
          </table:table-cell>
          <table:table-cell table:style-name="pSIN" office:value-type="string">
            <text:p>EL.06.027f</text:p>
          </table:table-cell>
          <table:table-cell table:style-name="ce42" office:value-type="string">
            <text:p>Fornitura e posa in opera di accessori per impianti e cen ... <text:s/>perfetta regola d’arte. Sirena autoalimentata da interno.</text:p>
          </table:table-cell>
          <table:table-cell table:style-name="pSIN" office:value-type="string">
            <text:p>Fornitura e posa in opera di accessori per impianti e centrali antintrusione con caratteristiche e prestazione adeguate e comprensivi di fissaggio e quant’altro necessario per dare l’opera finita, funzionante ed a perfetta regola d’arte. Sirena autoalimentata da interno. </text:p>
          </table:table-cell>
          <table:table-cell table:style-name="P_20_NOTE"/>
          <table:table-cell table:style-name="p3" office:value-type="string">
            <text:p>cad</text:p>
          </table:table-cell>
          <table:table-cell table:style-name="p4" office:value-type="float" office:value="68.48">
            <text:p>€ 68,4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46">
            <text:p>2546</text:p>
          </table:table-cell>
          <table:table-cell table:style-name="piccolo" office:value-type="string">
            <text:p>IMPIANTI ELETTRICI - Distribuzione servizi (segnalazione, citofonici, telefonici, tv, etc.) - </text:p>
          </table:table-cell>
          <table:table-cell table:style-name="pSIN" office:value-type="string">
            <text:p>EL.06.027g</text:p>
          </table:table-cell>
          <table:table-cell table:style-name="ce42" office:value-type="string">
            <text:p>Fornitura e posa in opera di accessori per impianti e cen ... d’arte. Sirena autoalimentata con lampeggiatore da esterno</text:p>
          </table:table-cell>
          <table:table-cell table:style-name="pSIN" office:value-type="string">
            <text:p>Fornitura e posa in opera di accessori per impianti e centrali antintrusione con caratteristiche e prestazione adeguate e comprensivi di fissaggio e quant’altro necessario per dare l’opera finita, funzionante ed a perfetta regola d’arte. Sirena autoalimentata con lampeggiatore da esterno </text:p>
          </table:table-cell>
          <table:table-cell table:style-name="P_20_NOTE"/>
          <table:table-cell table:style-name="p3" office:value-type="string">
            <text:p>cad</text:p>
          </table:table-cell>
          <table:table-cell table:style-name="p4" office:value-type="float" office:value="125.77">
            <text:p>€ 125,7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47">
            <text:p>2547</text:p>
          </table:table-cell>
          <table:table-cell table:style-name="piccolo" office:value-type="string">
            <text:p>IMPIANTI ELETTRICI - Distribuzione servizi (segnalazione, citofonici, telefonici, tv, etc.) - </text:p>
          </table:table-cell>
          <table:table-cell table:style-name="pSIN" office:value-type="string">
            <text:p>EL.06.028a</text:p>
          </table:table-cell>
          <table:table-cell table:style-name="ce42" office:value-type="string">
            <text:p>Fornitura e posa in opera di rivelatore ad infrarossi pas ... regola d’arte. <text:s/>Con singolo elemento e portata 10 m circa.</text:p>
          </table:table-cell>
          <table:table-cell table:style-name="pSIN" office:value-type="string">
            <text:p>Fornitura e posa in opera di rivelatore ad infrarossi passivo, con piroelemento ad alta sensibilità e basso disturbo <text:s/>o sensore a <text:s/>doppio elemento e <text:s/>doppia elaborazione del segnale, <text:s/>con <text:s/>rivelazione <text:s/>di <text:s/>differenze <text:s/>di <text:s/>temperatura <text:s/>fino <text:s/>ad <text:s/>1,6° <text:s/>fra <text:s/>intruso <text:s/>ed ambiente, protezione da campi d’intensità RF da 100 a 1000MHz, completo di lenti multifocali, <text:s/>con <text:s/>approvazione <text:s text:c="2"/>IMQ <text:s/>e <text:s text:c="2"/>comprensivo <text:s/>di <text:s text:c="2"/>fissaggio <text:s/>e <text:s text:c="2"/>quant’altro necessario per dare l’opera finita, funzionante e a perfetta regola d’arte. <text:s/>Con singolo elemento e portata 10 m circa. </text:p>
          </table:table-cell>
          <table:table-cell table:style-name="P_20_NOTE"/>
          <table:table-cell table:style-name="p3" office:value-type="string">
            <text:p>cad</text:p>
          </table:table-cell>
          <table:table-cell table:style-name="p4" office:value-type="float" office:value="88.75">
            <text:p>€ 88,75</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48">
            <text:p>2548</text:p>
          </table:table-cell>
          <table:table-cell table:style-name="piccolo" office:value-type="string">
            <text:p>IMPIANTI ELETTRICI - Distribuzione servizi (segnalazione, citofonici, telefonici, tv, etc.) - </text:p>
          </table:table-cell>
          <table:table-cell table:style-name="pSIN" office:value-type="string">
            <text:p>EL.06.028b</text:p>
          </table:table-cell>
          <table:table-cell table:style-name="ce42" office:value-type="string">
            <text:p>Fornitura e posa in opera di rivelatore ad infrarossi pas ... <text:s/>Con singolo elemento ad effetto tenda portata 20 m circa.</text:p>
          </table:table-cell>
          <table:table-cell table:style-name="pSIN" office:value-type="string">
            <text:p>Fornitura e posa in opera di rivelatore ad infrarossi passivo, con piroelemento ad alta sensibilità e basso disturbo <text:s/>o sensore a <text:s/>doppio elemento e <text:s/>doppia elaborazione del segnale, <text:s/>con <text:s/>rivelazione <text:s/>di <text:s/>differenze <text:s/>di <text:s/>temperatura <text:s/>fino <text:s/>ad <text:s/>1,6° <text:s/>fra <text:s/>intruso <text:s/>ed ambiente, protezione da campi d’intensità RF da 100 a 1000MHz, completo di lenti multifocali, <text:s/>con <text:s/>approvazione <text:s text:c="2"/>IMQ <text:s/>e <text:s text:c="2"/>comprensivo <text:s/>di <text:s text:c="2"/>fissaggio <text:s/>e <text:s text:c="2"/>quant’altro necessario per dare l’opera finita, funzionante e a perfetta regola d’arte. Con singolo elemento ad effetto tenda portata 20 m circa. </text:p>
          </table:table-cell>
          <table:table-cell table:style-name="P_20_NOTE"/>
          <table:table-cell table:style-name="p3" office:value-type="string">
            <text:p>cad</text:p>
          </table:table-cell>
          <table:table-cell table:style-name="p4" office:value-type="float" office:value="98.87">
            <text:p>€ 98,8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49">
            <text:p>2549</text:p>
          </table:table-cell>
          <table:table-cell table:style-name="piccolo" office:value-type="string">
            <text:p>IMPIANTI ELETTRICI - Distribuzione servizi (segnalazione, citofonici, telefonici, tv, etc.) - </text:p>
          </table:table-cell>
          <table:table-cell table:style-name="pSIN" office:value-type="string">
            <text:p>EL.06.028c</text:p>
          </table:table-cell>
          <table:table-cell table:style-name="ce42" office:value-type="string">
            <text:p>Fornitura e posa in opera di rivelatore ad infrarossi pas ... <text:s/>d’arte. <text:s/>Con singolo elemento a lunga portata 25 m circa.</text:p>
          </table:table-cell>
          <table:table-cell table:style-name="pSIN" office:value-type="string">
            <text:p>Fornitura e posa in opera di rivelatore ad infrarossi passivo, con piroelemento ad alta sensibilità e basso disturbo <text:s/>o sensore a <text:s/>doppio elemento e <text:s/>doppia elaborazione del segnale, <text:s/>con <text:s/>rivelazione <text:s/>di <text:s/>differenze <text:s/>di <text:s/>temperatura <text:s/>fino <text:s/>ad <text:s/>1,6° <text:s/>fra <text:s/>intruso <text:s/>ed ambiente, protezione da campi d’intensità RF da 100 a 1000MHz, completo di lenti multifocali, <text:s/>con <text:s/>approvazione <text:s text:c="2"/>IMQ <text:s/>e <text:s text:c="2"/>comprensivo <text:s/>di <text:s text:c="2"/>fissaggio <text:s/>e <text:s text:c="2"/>quant’altro necessario per dare l’opera finita, funzionante e a perfetta regola d’arte. <text:s/>Con singolo elemento a lunga portata 25 m circa. </text:p>
          </table:table-cell>
          <table:table-cell table:style-name="P_20_NOTE"/>
          <table:table-cell table:style-name="p3" office:value-type="string">
            <text:p>cad</text:p>
          </table:table-cell>
          <table:table-cell table:style-name="p4" office:value-type="float" office:value="98.87">
            <text:p>€ 98,87</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50">
            <text:p>2550</text:p>
          </table:table-cell>
          <table:table-cell table:style-name="piccolo" office:value-type="string">
            <text:p>IMPIANTI ELETTRICI - Distribuzione servizi (segnalazione, citofonici, telefonici, tv, etc.) - </text:p>
          </table:table-cell>
          <table:table-cell table:style-name="pSIN" office:value-type="string">
            <text:p>EL.06.028d</text:p>
          </table:table-cell>
          <table:table-cell table:style-name="ce42" office:value-type="string">
            <text:p>Fornitura e posa in opera di rivelatore ad infrarossi pas ... tta regola d’arte. A doppio elemento e portata 10 m circa.</text:p>
          </table:table-cell>
          <table:table-cell table:style-name="pSIN" office:value-type="string">
            <text:p>Fornitura e posa in opera di rivelatore ad infrarossi passivo, con piroelemento ad alta sensibilità e basso disturbo <text:s/>o sensore a <text:s/>doppio elemento e <text:s/>doppia elaborazione del segnale, <text:s/>con <text:s/>rivelazione <text:s/>di <text:s/>differenze <text:s/>di <text:s/>temperatura <text:s/>fino <text:s/>ad <text:s/>1,6° <text:s/>fra <text:s/>intruso <text:s/>ed ambiente, protezione da campi d’intensità RF da 100 a 1000MHz, completo di lenti multifocali, <text:s/>con <text:s/>approvazione <text:s text:c="2"/>IMQ <text:s/>e <text:s text:c="2"/>comprensivo <text:s/>di <text:s text:c="2"/>fissaggio <text:s/>e <text:s text:c="2"/>quant’altro necessario per dare l’opera finita, funzionante e a perfetta regola d’arte. A doppio elemento e portata 10 m circa. </text:p>
          </table:table-cell>
          <table:table-cell table:style-name="P_20_NOTE"/>
          <table:table-cell table:style-name="p3" office:value-type="string">
            <text:p>cad</text:p>
          </table:table-cell>
          <table:table-cell table:style-name="p4" office:value-type="float" office:value="150.74">
            <text:p>€ 150,7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51">
            <text:p>2551</text:p>
          </table:table-cell>
          <table:table-cell table:style-name="piccolo" office:value-type="string">
            <text:p>IMPIANTI ELETTRICI - Distribuzione servizi (segnalazione, citofonici, telefonici, tv, etc.) - </text:p>
          </table:table-cell>
          <table:table-cell table:style-name="pSIN" office:value-type="string">
            <text:p>EL.06.028e</text:p>
          </table:table-cell>
          <table:table-cell table:style-name="ce42" office:value-type="string">
            <text:p>Fornitura e posa in opera di rivelatore ad infrarossi pas ... e. <text:s/>A doppio elemento ad effetto tenda portata 20 m circa.</text:p>
          </table:table-cell>
          <table:table-cell table:style-name="pSIN" office:value-type="string">
            <text:p>Fornitura e posa in opera di rivelatore ad infrarossi passivo, con piroelemento ad alta sensibilità e basso disturbo <text:s/>o sensore a <text:s/>doppio elemento e <text:s/>doppia elaborazione del segnale, <text:s/>con <text:s/>rivelazione <text:s/>di <text:s/>differenze <text:s/>di <text:s/>temperatura <text:s/>fino <text:s/>ad <text:s/>1,6° <text:s/>fra <text:s/>intruso <text:s/>ed ambiente, protezione da campi d’intensità RF da 100 a 1000MHz, completo di lenti multifocali, <text:s/>con <text:s/>approvazione <text:s text:c="2"/>IMQ <text:s/>e <text:s text:c="2"/>comprensivo <text:s/>di <text:s text:c="2"/>fissaggio <text:s/>e <text:s text:c="2"/>quant’altro necessario per dare l’opera finita, funzionante e a perfetta regola d’arte. <text:s/>A doppio elemento ad effetto tenda portata 20 m circa. </text:p>
          </table:table-cell>
          <table:table-cell table:style-name="P_20_NOTE"/>
          <table:table-cell table:style-name="p3" office:value-type="string">
            <text:p>cad</text:p>
          </table:table-cell>
          <table:table-cell table:style-name="p4" office:value-type="float" office:value="162.12">
            <text:p>€ 162,1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52">
            <text:p>2552</text:p>
          </table:table-cell>
          <table:table-cell table:style-name="piccolo" office:value-type="string">
            <text:p>IMPIANTI ELETTRICI - Distribuzione servizi (segnalazione, citofonici, telefonici, tv, etc.) - </text:p>
          </table:table-cell>
          <table:table-cell table:style-name="pSIN" office:value-type="string">
            <text:p>EL.06.028f</text:p>
          </table:table-cell>
          <table:table-cell table:style-name="ce42" office:value-type="string">
            <text:p>Fornitura e posa in opera di rivelatore ad infrarossi pas ... gola d’arte. A doppio elemento a lunga portata 25 m circa.</text:p>
          </table:table-cell>
          <table:table-cell table:style-name="pSIN" office:value-type="string">
            <text:p>Fornitura e posa in opera di rivelatore ad infrarossi passivo, con piroelemento ad alta sensibilità e basso disturbo <text:s/>o sensore a <text:s/>doppio elemento e <text:s/>doppia elaborazione del segnale, <text:s/>con <text:s/>rivelazione <text:s/>di <text:s/>differenze <text:s/>di <text:s/>temperatura <text:s/>fino <text:s/>ad <text:s/>1,6° <text:s/>fra <text:s/>intruso <text:s/>ed ambiente, protezione da campi d’intensità RF da 100 a 1000MHz, completo di lenti multifocali, <text:s/>con <text:s/>approvazione <text:s text:c="2"/>IMQ <text:s/>e <text:s text:c="2"/>comprensivo <text:s/>di <text:s text:c="2"/>fissaggio <text:s/>e <text:s text:c="2"/>quant’altro necessario per dare l’opera finita, funzionante e a perfetta regola d’arte. A doppio elemento a lunga portata 25 m circa. </text:p>
          </table:table-cell>
          <table:table-cell table:style-name="P_20_NOTE"/>
          <table:table-cell table:style-name="p3" office:value-type="string">
            <text:p>cad</text:p>
          </table:table-cell>
          <table:table-cell table:style-name="p4" office:value-type="float" office:value="162.12">
            <text:p>€ 162,1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553">
            <text:p>2553</text:p>
          </table:table-cell>
          <table:table-cell table:style-name="piccolo" office:value-type="string">
            <text:p>IMPIANTI ELETTRICI - Distribuzione servizi (segnalazione, citofonici, telefonici, tv, etc.) - </text:p>
          </table:table-cell>
          <table:table-cell table:style-name="pSIN" office:value-type="string">
            <text:p>EL.06.028g</text:p>
          </table:table-cell>
          <table:table-cell table:style-name="ce42" office:value-type="string">
            <text:p>Fornitura e posa in opera di rivelatore ad infrarossi pas ... <text:s/>perfetta regola d’arte. A soffitto con copertura di 180°.</text:p>
          </table:table-cell>
          <table:table-cell table:style-name="pSIN" office:value-type="string">
            <text:p>Fornitura e posa in opera di rivelatore ad infrarossi passivo, con piroelemento ad alta sensibilità e basso disturbo <text:s/>o sensore a <text:s/>doppio elemento e <text:s/>doppia elaborazione del segnale, <text:s/>con <text:s/>rivelazione <text:s/>di <text:s/>differenze <text:s/>di <text:s/>temperatura <text:s/>fino <text:s/>ad <text:s/>1,6° <text:s/>fra <text:s/>intruso <text:s/>ed ambiente, protezione da campi d’intensità RF da 100 a 1000MHz, completo di lenti multifocali, <text:s/>con <text:s/>approvazione <text:s text:c="2"/>IMQ <text:s/>e <text:s text:c="2"/>comprensivo <text:s/>di <text:s text:c="2"/>fissaggio <text:s/>e <text:s text:c="2"/>quant’altro necessario per dare l’opera finita, funzionante e a perfetta regola d’arte. A soffitto con copertura di 180°. </text:p>
          </table:table-cell>
          <table:table-cell table:style-name="P_20_NOTE"/>
          <table:table-cell table:style-name="p3" office:value-type="string">
            <text:p>cad</text:p>
          </table:table-cell>
          <table:table-cell table:style-name="p4" office:value-type="float" office:value="104.9">
            <text:p>€ 104,9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54">
            <text:p>2554</text:p>
          </table:table-cell>
          <table:table-cell table:style-name="piccolo" office:value-type="string">
            <text:p>IMPIANTI ELETTRICI - Distribuzione servizi (segnalazione, citofonici, telefonici, tv, etc.) - </text:p>
          </table:table-cell>
          <table:table-cell table:style-name="pSIN" office:value-type="string">
            <text:p>EL.06.029a</text:p>
          </table:table-cell>
          <table:table-cell table:style-name="ce42" office:value-type="string">
            <text:p>Fornitura e posa in opera di rivelatore a doppia tecnolog ... elatore a doppia tecnologia da 2,4 GHz portata 15 m circa.</text:p>
          </table:table-cell>
          <table:table-cell table:style-name="pSIN" office:value-type="string">
            <text:p>Fornitura e posa in opera di rivelatore a doppia tecnologia con sensore a microonda e ad infrarossi, ad alta sensibilità e basso disturbo, elevata stabilità di funzionamento e totale immunità da disturbi e falsi allarmi, con approvazione IMQ e comprensivo di fissaggio e quant’altro <text:s/>necessario per dare l’opera finita, funzionante ed a perfetta regola d’arte. <text:s/>Rivelatore a doppia tecnologia da 2,4 GHz portata 15 m circa. </text:p>
          </table:table-cell>
          <table:table-cell table:style-name="P_20_NOTE"/>
          <table:table-cell table:style-name="p3" office:value-type="string">
            <text:p>cad</text:p>
          </table:table-cell>
          <table:table-cell table:style-name="p4" office:value-type="float" office:value="115.02">
            <text:p>€ 115,0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55">
            <text:p>2555</text:p>
          </table:table-cell>
          <table:table-cell table:style-name="piccolo" office:value-type="string">
            <text:p>IMPIANTI ELETTRICI - Distribuzione servizi (segnalazione, citofonici, telefonici, tv, etc.) - </text:p>
          </table:table-cell>
          <table:table-cell table:style-name="pSIN" office:value-type="string">
            <text:p>EL.06.029b</text:p>
          </table:table-cell>
          <table:table-cell table:style-name="ce42" office:value-type="string">
            <text:p>Fornitura e posa in opera di rivelatore a doppia tecnolog ... velatore a doppia tecnologia da 10 GHz portata 15 m circa.</text:p>
          </table:table-cell>
          <table:table-cell table:style-name="pSIN" office:value-type="string">
            <text:p>Fornitura e posa in opera di rivelatore a doppia tecnologia con sensore a microonda e ad infrarossi, ad alta sensibilità e basso disturbo, elevata stabilità di funzionamento e totale immunità da disturbi e falsi allarmi, con approvazione IMQ e comprensivo di fissaggio e quant’altro <text:s/>necessario per dare l’opera finita, funzionante ed a perfetta regola d’arte. Rivelatore a doppia tecnologia da 10 GHz portata 15 m circa. </text:p>
          </table:table-cell>
          <table:table-cell table:style-name="P_20_NOTE"/>
          <table:table-cell table:style-name="p3" office:value-type="string">
            <text:p>cad</text:p>
          </table:table-cell>
          <table:table-cell table:style-name="p4" office:value-type="float" office:value="140.32">
            <text:p>€ 140,3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56">
            <text:p>2556</text:p>
          </table:table-cell>
          <table:table-cell table:style-name="piccolo" office:value-type="string">
            <text:p>IMPIANTI ELETTRICI - Distribuzione servizi (segnalazione, citofonici, telefonici, tv, etc.) - </text:p>
          </table:table-cell>
          <table:table-cell table:style-name="pSIN" office:value-type="string">
            <text:p>EL.06.029c</text:p>
          </table:table-cell>
          <table:table-cell table:style-name="ce42" office:value-type="string">
            <text:p>Fornitura e posa in opera di rivelatore a doppia tecnolog ... logia protetto contro il mascheramento portata 15 m circa.</text:p>
          </table:table-cell>
          <table:table-cell table:style-name="pSIN" office:value-type="string">
            <text:p>Fornitura e posa in opera di rivelatore a doppia tecnologia con sensore a microonda e ad infrarossi, ad alta sensibilità e basso disturbo, elevata stabilità di funzionamento e totale immunità da disturbi e falsi allarmi, con approvazione IMQ e comprensivo di fissaggio e quant’altro <text:s/>necessario per dare l’opera finita, funzionante ed a perfetta regola d’arte. <text:s/>Rivelatore a doppia tecnologia protetto contro il mascheramento portata 15 m circa. </text:p>
          </table:table-cell>
          <table:table-cell table:style-name="P_20_NOTE"/>
          <table:table-cell table:style-name="p3" office:value-type="string">
            <text:p>cad</text:p>
          </table:table-cell>
          <table:table-cell table:style-name="p4" office:value-type="float" office:value="190.92">
            <text:p>€ 190,9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57">
            <text:p>2557</text:p>
          </table:table-cell>
          <table:table-cell table:style-name="piccolo" office:value-type="string">
            <text:p>IMPIANTI ELETTRICI - Distribuzione servizi (segnalazione, citofonici, telefonici, tv, etc.) - </text:p>
          </table:table-cell>
          <table:table-cell table:style-name="pSIN" office:value-type="string">
            <text:p>EL.06.029d</text:p>
          </table:table-cell>
          <table:table-cell table:style-name="ce42" office:value-type="string">
            <text:p>Fornitura e posa in opera di rivelatore a doppia tecnolog ... re a doppia tecnologia da 10 GHz lunga portata 25 m circa.</text:p>
          </table:table-cell>
          <table:table-cell table:style-name="pSIN" office:value-type="string">
            <text:p>Fornitura e posa in opera di rivelatore a doppia tecnologia con sensore a microonda e ad infrarossi, ad alta sensibilità e basso disturbo, elevata stabilità di funzionamento e totale immunità da disturbi e falsi allarmi, con approvazione IMQ e comprensivo di fissaggio e quant’altro <text:s/>necessario per dare l’opera finita, funzionante ed a perfetta regola d’arte. Rivelatore a doppia tecnologia da 10 GHz lunga portata 25 m circa. </text:p>
          </table:table-cell>
          <table:table-cell table:style-name="P_20_NOTE"/>
          <table:table-cell table:style-name="p3" office:value-type="string">
            <text:p>cad</text:p>
          </table:table-cell>
          <table:table-cell table:style-name="p4" office:value-type="float" office:value="241.52">
            <text:p>€ 241,5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58">
            <text:p>2558</text:p>
          </table:table-cell>
          <table:table-cell table:style-name="piccolo" office:value-type="string">
            <text:p>IMPIANTI ELETTRICI - Distribuzione servizi (segnalazione, citofonici, telefonici, tv, etc.) - </text:p>
          </table:table-cell>
          <table:table-cell table:style-name="pSIN" office:value-type="string">
            <text:p>EL.06.030a</text:p>
          </table:table-cell>
          <table:table-cell table:style-name="ce42" office:value-type="string">
            <text:p>Fornitura <text:s/>e <text:s text:c="2"/>posa <text:s/>in <text:s/>opera <text:s/>di <text:s/>contatto <text:s text:c="2"/>magnetico <text:s/>... anto altro necessario per dare l’opera finita. Da incasso.</text:p>
          </table:table-cell>
          <table:table-cell table:style-name="pSIN" office:value-type="string">
            <text:p>Fornitura <text:s/>e <text:s text:c="2"/>posa <text:s/>in <text:s/>opera <text:s/>di <text:s/>contatto <text:s text:c="2"/>magnetico <text:s/>a <text:s text:c="2"/>doppio <text:s text:c="2"/>bilanciamento <text:s/>con antimanomissione per infissi <text:s text:c="2"/>per montaggio a vista o da incasso, composto da una parte fissa ed una mobilee comprensivo di accessori di fissaggio, cablaggio, conduttori di collegamento fino alla centrale su tubazione predisposta per una distanza massima di circa 25 m e quanto altro necessario per dare l’opera finita. Da incasso. </text:p>
          </table:table-cell>
          <table:table-cell table:style-name="P_20_NOTE"/>
          <table:table-cell table:style-name="p3" office:value-type="string">
            <text:p>cad</text:p>
          </table:table-cell>
          <table:table-cell table:style-name="p4" office:value-type="float" office:value="15.51">
            <text:p>€ 15,51</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559">
            <text:p>2559</text:p>
          </table:table-cell>
          <table:table-cell table:style-name="piccolo" office:value-type="string">
            <text:p>IMPIANTI ELETTRICI - Distribuzione servizi (segnalazione, citofonici, telefonici, tv, etc.) - </text:p>
          </table:table-cell>
          <table:table-cell table:style-name="pSIN" office:value-type="string">
            <text:p>EL.06.030b</text:p>
          </table:table-cell>
          <table:table-cell table:style-name="ce42" office:value-type="string">
            <text:p>Fornitura <text:s/>e <text:s text:c="2"/>posa <text:s/>in <text:s/>opera <text:s/>di <text:s/>contatto <text:s text:c="2"/>magnetico <text:s/>... ’opera finita. Da incasso di potenza per infissi in ferro.</text:p>
          </table:table-cell>
          <table:table-cell table:style-name="pSIN" office:value-type="string">
            <text:p>Fornitura <text:s/>e <text:s text:c="2"/>posa <text:s/>in <text:s/>opera <text:s/>di <text:s/>contatto <text:s text:c="2"/>magnetico <text:s/>a <text:s text:c="2"/>doppio <text:s text:c="2"/>bilanciamento <text:s/>con antimanomissione per infissi <text:s text:c="2"/>per montaggio a vista o da incasso, composto da una parte fissa ed una mobilee comprensivo di accessori di fissaggio, cablaggio, conduttori di collegamento fino alla centrale su tubazione predisposta per una distanza massima di circa 25 m e quanto altro necessario per dare l’opera finita. Da incasso di potenza per infissi in ferro. </text:p>
          </table:table-cell>
          <table:table-cell table:style-name="P_20_NOTE"/>
          <table:table-cell table:style-name="p3" office:value-type="string">
            <text:p>cad</text:p>
          </table:table-cell>
          <table:table-cell table:style-name="p4" office:value-type="float" office:value="29.47">
            <text:p>€ 29,4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60">
            <text:p>2560</text:p>
          </table:table-cell>
          <table:table-cell table:style-name="piccolo" office:value-type="string">
            <text:p>IMPIANTI ELETTRICI - Distribuzione servizi (segnalazione, citofonici, telefonici, tv, etc.) - </text:p>
          </table:table-cell>
          <table:table-cell table:style-name="pSIN" office:value-type="string">
            <text:p>EL.06.030c</text:p>
          </table:table-cell>
          <table:table-cell table:style-name="ce42" office:value-type="string">
            <text:p>Fornitura <text:s/>e <text:s text:c="2"/>posa <text:s/>in <text:s/>opera <text:s/>di <text:s/>contatto <text:s text:c="2"/>magnetico <text:s/>... uanto altro necessario per dare l’opera finita. <text:s/>In vista.</text:p>
          </table:table-cell>
          <table:table-cell table:style-name="pSIN" office:value-type="string">
            <text:p>Fornitura <text:s/>e <text:s text:c="2"/>posa <text:s/>in <text:s/>opera <text:s/>di <text:s/>contatto <text:s text:c="2"/>magnetico <text:s/>a <text:s text:c="2"/>doppio <text:s text:c="2"/>bilanciamento <text:s/>con antimanomissione per infissi <text:s text:c="2"/>per montaggio a vista o da incasso, composto da una parte fissa ed una mobilee comprensivo di accessori di fissaggio, cablaggio, conduttori di collegamento fino alla centrale su tubazione predisposta per una distanza massima di circa 25 m e quanto altro necessario per dare l’opera finita. <text:s/>In vista. </text:p>
          </table:table-cell>
          <table:table-cell table:style-name="P_20_NOTE"/>
          <table:table-cell table:style-name="p3" office:value-type="string">
            <text:p>cad</text:p>
          </table:table-cell>
          <table:table-cell table:style-name="p4" office:value-type="float" office:value="33.14">
            <text:p>€ 33,1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561">
            <text:p>2561</text:p>
          </table:table-cell>
          <table:table-cell table:style-name="piccolo" office:value-type="string">
            <text:p>IMPIANTI ELETTRICI - Distribuzione servizi (segnalazione, citofonici, telefonici, tv, etc.) - </text:p>
          </table:table-cell>
          <table:table-cell table:style-name="pSIN" office:value-type="string">
            <text:p>EL.06.030d</text:p>
          </table:table-cell>
          <table:table-cell table:style-name="ce42" office:value-type="string">
            <text:p>Fornitura <text:s/>e <text:s text:c="2"/>posa <text:s/>in <text:s/>opera <text:s/>di <text:s/>contatto <text:s text:c="2"/>magnetico <text:s/>... <text:s/>l’opera finita. In vista di potenza per infissi in ferro.</text:p>
          </table:table-cell>
          <table:table-cell table:style-name="pSIN" office:value-type="string">
            <text:p>Fornitura <text:s/>e <text:s text:c="2"/>posa <text:s/>in <text:s/>opera <text:s/>di <text:s/>contatto <text:s text:c="2"/>magnetico <text:s/>a <text:s text:c="2"/>doppio <text:s text:c="2"/>bilanciamento <text:s/>con antimanomissione per infissi <text:s text:c="2"/>per montaggio a vista o da incasso, composto da una parte fissa ed una mobilee comprensivo di accessori di fissaggio, cablaggio, conduttori di collegamento fino alla centrale su tubazione predisposta per una distanza massima di circa 25 m e quanto altro necessario per dare l’opera finita. In vista di potenza per infissi in ferro. </text:p>
          </table:table-cell>
          <table:table-cell table:style-name="P_20_NOTE"/>
          <table:table-cell table:style-name="p3" office:value-type="string">
            <text:p>cad</text:p>
          </table:table-cell>
          <table:table-cell table:style-name="p4" office:value-type="float" office:value="40.6">
            <text:p>€ 40,6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62">
            <text:p>2562</text:p>
          </table:table-cell>
          <table:table-cell table:style-name="piccolo" office:value-type="string">
            <text:p>IMPIANTI ELETTRICI - Distribuzione servizi (segnalazione, citofonici, telefonici, tv, etc.) - </text:p>
          </table:table-cell>
          <table:table-cell table:style-name="pSIN" office:value-type="string">
            <text:p>EL.06.031a</text:p>
          </table:table-cell>
          <table:table-cell table:style-name="ce42" office:value-type="string">
            <text:p>Fornitura e posa in opera di telecamera fissa b/n o color ... luzione standard &gt; 380 linee sensibilità 0,3 lux CCD 1/3”.</text:p>
          </table:table-cell>
          <table:table-cell table:style-name="pSIN" office:value-type="string">
            <text:p>Fornitura e posa in opera di telecamera fissa b/n o colore (PAL) compatta con sensore CCD, completa di attacco a passo <text:s/>standard C <text:s/>o CS per impiego di <text:s/>obbiettivi con ottiche a vari diaframmi a fuoco fisso, varifocal o autoiris, a risoluzione standard o alta, con compensazione del controluce, sincronismo int/est automatico, sistema video CCIR, <text:s/>alimentata <text:s/>a <text:s/>tensione <text:s/>di <text:s/>rete <text:s/>o <text:s/>a <text:s/>12/24V <text:s/>in <text:s/>c.a. <text:s/>e <text:s/>comprensiva <text:s/>di <text:s/>staffa, accessori di <text:s/>fissaggio, collegamenti elettrici e di segnale, taratura. <text:s/>Sono esclusi: gli obbiettivi ed i conduttori per il collegamento alla centrale. <text:s/>B/N a risoluzione standard &gt; 380 linee sensibilità 0,3 lux CCD 1/3”. </text:p>
          </table:table-cell>
          <table:table-cell table:style-name="P_20_NOTE"/>
          <table:table-cell table:style-name="p3" office:value-type="string">
            <text:p>cad</text:p>
          </table:table-cell>
          <table:table-cell table:style-name="p4" office:value-type="float" office:value="253.18">
            <text:p>€ 253,18</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63">
            <text:p>2563</text:p>
          </table:table-cell>
          <table:table-cell table:style-name="piccolo" office:value-type="string">
            <text:p>IMPIANTI ELETTRICI - Distribuzione servizi (segnalazione, citofonici, telefonici, tv, etc.) - </text:p>
          </table:table-cell>
          <table:table-cell table:style-name="pSIN" office:value-type="string">
            <text:p>EL.06.031b</text:p>
          </table:table-cell>
          <table:table-cell table:style-name="ce42" office:value-type="string">
            <text:p>Fornitura e posa in opera di telecamera fissa b/n o color ... isoluzione media &gt; 420 linee sensibilità 0,1 lux CCD 1/3”.</text:p>
          </table:table-cell>
          <table:table-cell table:style-name="pSIN" office:value-type="string">
            <text:p>Fornitura e posa in opera di telecamera fissa b/n o colore (PAL) compatta con sensore CCD, completa di attacco a passo <text:s/>standard C <text:s/>o CS per impiego di <text:s/>obbiettivi con ottiche a vari diaframmi a fuoco fisso, varifocal o autoiris, a risoluzione standard o alta, con compensazione del controluce, sincronismo int/est automatico, sistema video CCIR, <text:s/>alimentata <text:s/>a <text:s/>tensione <text:s/>di <text:s/>rete <text:s/>o <text:s/>a <text:s/>12/24V <text:s/>in <text:s/>c.a. <text:s/>e <text:s/>comprensiva <text:s/>di <text:s/>staffa, accessori di <text:s/>fissaggio, collegamenti elettrici e di segnale, taratura. <text:s/>Sono esclusi: gli obbiettivi ed i conduttori per il collegamento alla centrale. B/N a risoluzione media &gt; 420 linee sensibilità 0,1 lux CCD 1/3”. </text:p>
          </table:table-cell>
          <table:table-cell table:style-name="P_20_NOTE"/>
          <table:table-cell table:style-name="p3" office:value-type="string">
            <text:p>cad</text:p>
          </table:table-cell>
          <table:table-cell table:style-name="p4" office:value-type="float" office:value="346.16">
            <text:p>€ 346,16</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64">
            <text:p>2564</text:p>
          </table:table-cell>
          <table:table-cell table:style-name="piccolo" office:value-type="string">
            <text:p>IMPIANTI ELETTRICI - Distribuzione servizi (segnalazione, citofonici, telefonici, tv, etc.) - </text:p>
          </table:table-cell>
          <table:table-cell table:style-name="pSIN" office:value-type="string">
            <text:p>EL.06.031c</text:p>
          </table:table-cell>
          <table:table-cell table:style-name="ce42" office:value-type="string">
            <text:p>Fornitura e posa in opera di telecamera fissa b/n o color ... alta risoluzione &gt; 620 linee sensibilità 0,1 lux CCD 1/3”.</text:p>
          </table:table-cell>
          <table:table-cell table:style-name="pSIN" office:value-type="string">
            <text:p>Fornitura e posa in opera di telecamera fissa b/n o colore (PAL) compatta con sensore CCD, completa di attacco a passo <text:s/>standard C <text:s/>o CS per impiego di <text:s/>obbiettivi con ottiche a vari diaframmi a fuoco fisso, varifocal o autoiris, a risoluzione standard o alta, con compensazione del controluce, sincronismo int/est automatico, sistema video CCIR, <text:s/>alimentata <text:s/>a <text:s/>tensione <text:s/>di <text:s/>rete <text:s/>o <text:s/>a <text:s/>12/24V <text:s/>in <text:s/>c.a. <text:s/>e <text:s/>comprensiva <text:s/>di <text:s/>staffa, accessori di <text:s/>fissaggio, collegamenti elettrici e di segnale, taratura. <text:s/>Sono esclusi: gli obbiettivi ed i conduttori per il collegamento alla centrale. <text:s/>B/N ad alta risoluzione &gt; 620 linee sensibilità 0,1 lux CCD 1/3”. </text:p>
          </table:table-cell>
          <table:table-cell table:style-name="P_20_NOTE"/>
          <table:table-cell table:style-name="p3" office:value-type="string">
            <text:p>cad</text:p>
          </table:table-cell>
          <table:table-cell table:style-name="p4" office:value-type="float" office:value="425.22">
            <text:p>€ 425,2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65">
            <text:p>2565</text:p>
          </table:table-cell>
          <table:table-cell table:style-name="piccolo" office:value-type="string">
            <text:p>IMPIANTI ELETTRICI - Distribuzione servizi (segnalazione, citofonici, telefonici, tv, etc.) - </text:p>
          </table:table-cell>
          <table:table-cell table:style-name="pSIN" office:value-type="string">
            <text:p>EL.06.031d</text:p>
          </table:table-cell>
          <table:table-cell table:style-name="ce42" office:value-type="string">
            <text:p>Fornitura e posa in opera di telecamera fissa b/n o color ... soluzione standard &gt; 330 linee sensibilità 2 lux CCD 1/3”.</text:p>
          </table:table-cell>
          <table:table-cell table:style-name="pSIN" office:value-type="string">
            <text:p>Fornitura e posa in opera di telecamera fissa b/n o colore (PAL) compatta con sensore CCD, completa di attacco a passo <text:s/>standard C <text:s/>o CS per impiego di <text:s/>obbiettivi con ottiche a vari diaframmi a fuoco fisso, varifocal o autoiris, a risoluzione standard o alta, con compensazione del controluce, sincronismo int/est automatico, sistema video CCIR, <text:s/>alimentata <text:s/>a <text:s/>tensione <text:s/>di <text:s/>rete <text:s/>o <text:s/>a <text:s/>12/24V <text:s/>in <text:s/>c.a. <text:s/>e <text:s/>comprensiva <text:s/>di <text:s/>staffa, accessori di <text:s/>fissaggio, collegamenti elettrici e di segnale, taratura. <text:s/>Sono esclusi: gli obbiettivi ed i conduttori per il collegamento alla centrale. A colori a risoluzione standard &gt; 330 linee sensibilità 2 lux CCD 1/3”. </text:p>
          </table:table-cell>
          <table:table-cell table:style-name="P_20_NOTE"/>
          <table:table-cell table:style-name="p3" office:value-type="string">
            <text:p>cad</text:p>
          </table:table-cell>
          <table:table-cell table:style-name="p4" office:value-type="float" office:value="375.89">
            <text:p>€ 375,8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66">
            <text:p>2566</text:p>
          </table:table-cell>
          <table:table-cell table:style-name="piccolo" office:value-type="string">
            <text:p>IMPIANTI ELETTRICI - Distribuzione servizi (segnalazione, citofonici, telefonici, tv, etc.) - </text:p>
          </table:table-cell>
          <table:table-cell table:style-name="pSIN" office:value-type="string">
            <text:p>EL.06.031e</text:p>
          </table:table-cell>
          <table:table-cell table:style-name="ce42" office:value-type="string">
            <text:p>Fornitura e posa in opera di telecamera fissa b/n o color ... d alta risoluzione &gt; 460 linee sensibilità 1 lux CCD 1/3”.</text:p>
          </table:table-cell>
          <table:table-cell table:style-name="pSIN" office:value-type="string">
            <text:p>Fornitura e posa in opera di telecamera fissa b/n o colore (PAL) compatta con sensore CCD, completa di attacco a passo <text:s/>standard C <text:s/>o CS per impiego di <text:s/>obbiettivi con ottiche a vari diaframmi a fuoco fisso, varifocal o autoiris, a risoluzione standard o alta, con compensazione del controluce, sincronismo int/est automatico, sistema video CCIR, <text:s/>alimentata <text:s/>a <text:s/>tensione <text:s/>di <text:s/>rete <text:s/>o <text:s/>a <text:s/>12/24V <text:s/>in <text:s/>c.a. <text:s/>e <text:s/>comprensiva <text:s/>di <text:s/>staffa, accessori di <text:s/>fissaggio, collegamenti elettrici e di segnale, taratura. <text:s/>Sono esclusi: gli obbiettivi ed i conduttori per il collegamento alla centrale. <text:s/>A colori ad alta risoluzione &gt; 460 linee sensibilità 1 lux CCD 1/3”. </text:p>
          </table:table-cell>
          <table:table-cell table:style-name="P_20_NOTE"/>
          <table:table-cell table:style-name="p3" office:value-type="string">
            <text:p>cad</text:p>
          </table:table-cell>
          <table:table-cell table:style-name="p4" office:value-type="float" office:value="666.84">
            <text:p>€ 666,84</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67">
            <text:p>2567</text:p>
          </table:table-cell>
          <table:table-cell table:style-name="piccolo" office:value-type="string">
            <text:p>IMPIANTI ELETTRICI - Distribuzione servizi (segnalazione, citofonici, telefonici, tv, etc.) - </text:p>
          </table:table-cell>
          <table:table-cell table:style-name="pSIN" office:value-type="string">
            <text:p>EL.06.031f</text:p>
          </table:table-cell>
          <table:table-cell table:style-name="ce42" office:value-type="string">
            <text:p>Fornitura e posa in opera di telecamera fissa b/n o color ... <text:s/>risoluzione standard &gt;330 sensibilità 0,3/2 lux CCD 1/3”.</text:p>
          </table:table-cell>
          <table:table-cell table:style-name="pSIN" office:value-type="string">
            <text:p>Fornitura e posa in opera di telecamera fissa b/n o colore (PAL) compatta con sensore CCD, completa di attacco a passo <text:s/>standard C <text:s/>o CS per impiego di <text:s/>obbiettivi con ottiche a vari diaframmi a fuoco fisso, varifocal o autoiris, a risoluzione standard o alta, con compensazione del controluce, sincronismo int/est automatico, sistema video CCIR, <text:s/>alimentata <text:s/>a <text:s/>tensione <text:s/>di <text:s/>rete <text:s/>o <text:s/>a <text:s/>12/24V <text:s/>in <text:s/>c.a. <text:s/>e <text:s/>comprensiva <text:s/>di <text:s/>staffa, accessori di <text:s/>fissaggio, collegamenti elettrici e di segnale, taratura. <text:s/>Sono esclusi: gli obbiettivi ed i conduttori per il collegamento alla centrale. Day-Night <text:s/>a risoluzione standard &gt;330 sensibilità 0,3/2 lux CCD 1/3”. </text:p>
          </table:table-cell>
          <table:table-cell table:style-name="P_20_NOTE"/>
          <table:table-cell table:style-name="p3" office:value-type="string">
            <text:p>cad</text:p>
          </table:table-cell>
          <table:table-cell table:style-name="p4" office:value-type="float" office:value="463.17">
            <text:p>€ 463,1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68">
            <text:p>2568</text:p>
          </table:table-cell>
          <table:table-cell table:style-name="piccolo" office:value-type="string">
            <text:p>IMPIANTI ELETTRICI - Distribuzione servizi (segnalazione, citofonici, telefonici, tv, etc.) - </text:p>
          </table:table-cell>
          <table:table-cell table:style-name="pSIN" office:value-type="string">
            <text:p>EL.06.031g</text:p>
          </table:table-cell>
          <table:table-cell table:style-name="ce42" office:value-type="string">
            <text:p>Fornitura e posa in opera di telecamera fissa b/n o color ... soluzione standard &gt;480 sensibilità 0,1/0,03 lux CCD 1/3”.</text:p>
          </table:table-cell>
          <table:table-cell table:style-name="pSIN" office:value-type="string">
            <text:p>Fornitura e posa in opera di telecamera fissa b/n o colore (PAL) compatta con sensore CCD, completa di attacco a passo <text:s/>standard C <text:s/>o CS per impiego di <text:s/>obbiettivi con ottiche a vari diaframmi a fuoco fisso, varifocal o autoiris, a risoluzione standard o alta, con compensazione del controluce, sincronismo int/est automatico, sistema video CCIR, <text:s/>alimentata <text:s/>a <text:s/>tensione <text:s/>di <text:s/>rete <text:s/>o <text:s/>a <text:s/>12/24V <text:s/>in <text:s/>c.a. <text:s/>e <text:s/>comprensiva <text:s/>di <text:s/>staffa, accessori di <text:s/>fissaggio, collegamenti elettrici e di segnale, taratura. <text:s/>Sono esclusi: gli obbiettivi ed i conduttori per il collegamento alla centrale. Day-Night <text:s/>a risoluzione standard &gt;480 sensibilità 0,1/0,03 lux CCD 1/3”. </text:p>
          </table:table-cell>
          <table:table-cell table:style-name="P_20_NOTE"/>
          <table:table-cell table:style-name="p3" office:value-type="string">
            <text:p>cad</text:p>
          </table:table-cell>
          <table:table-cell table:style-name="p4" office:value-type="float" office:value="577.02">
            <text:p>€ 577,02</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569">
            <text:p>2569</text:p>
          </table:table-cell>
          <table:table-cell table:style-name="piccolo" office:value-type="string">
            <text:p>IMPIANTI ELETTRICI - Distribuzione servizi (segnalazione, citofonici, telefonici, tv, etc.) - </text:p>
          </table:table-cell>
          <table:table-cell table:style-name="pSIN" office:value-type="string">
            <text:p>EL.06.031h</text:p>
          </table:table-cell>
          <table:table-cell table:style-name="ce42" office:value-type="string">
            <text:p>Fornitura e posa in opera di telecamera fissa b/n o color ... <text:s/>di fissaggio a parete per installazione telecamera fissa.</text:p>
          </table:table-cell>
          <table:table-cell table:style-name="pSIN" office:value-type="string">
            <text:p>Fornitura e posa in opera di telecamera fissa b/n o colore (PAL) compatta con sensore CCD, completa di attacco a passo <text:s/>standard C <text:s/>o CS per impiego di <text:s/>obbiettivi con ottiche a vari diaframmi a fuoco fisso, varifocal o autoiris, a risoluzione standard o alta, con compensazione del controluce, sincronismo int/est automatico, sistema video CCIR, <text:s/>alimentata <text:s/>a <text:s/>tensione <text:s/>di <text:s/>rete <text:s/>o <text:s/>a <text:s/>12/24V <text:s/>in <text:s/>c.a. <text:s/>e <text:s/>comprensiva <text:s/>di <text:s/>staffa, accessori di <text:s/>fissaggio, collegamenti elettrici e di segnale, taratura. <text:s/>Sono esclusi: gli obbiettivi ed i conduttori per il collegamento alla centrale. Staffa di fissaggio a parete per installazione telecamera fissa. </text:p>
          </table:table-cell>
          <table:table-cell table:style-name="P_20_NOTE"/>
          <table:table-cell table:style-name="p3" office:value-type="string">
            <text:p>cad</text:p>
          </table:table-cell>
          <table:table-cell table:style-name="p4" office:value-type="float" office:value="42.95">
            <text:p>€ 42,95</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570">
            <text:p>2570</text:p>
          </table:table-cell>
          <table:table-cell table:style-name="piccolo" office:value-type="string">
            <text:p>IMPIANTI ELETTRICI - Distribuzione servizi (segnalazione, citofonici, telefonici, tv, etc.) - </text:p>
          </table:table-cell>
          <table:table-cell table:style-name="pSIN" office:value-type="string">
            <text:p>EL.06.032a</text:p>
          </table:table-cell>
          <table:table-cell table:style-name="ce42" office:value-type="string">
            <text:p>Fornitura e posa in opera di monitor B/N o colore per vis ... ionante ed a perfetta regola d’arte. <text:s/>Monocromatico da 9”.</text:p>
          </table:table-cell>
          <table:table-cell table:style-name="pSIN" office:value-type="string">
            <text:p>Fornitura e posa in opera di monitor B/N o colore per visualizzazione dei segnali di sistemi TVCC, elevata frequenza di scansione <text:s/>ed elevata risoluzione <text:s/>orizzontale, in contenitore metallico o plastico ad elevata robustezza. Provvisto di regolazione delle frequenze <text:s/>di aggancio, della luminosità e <text:s/>del contrasto. <text:s/>Completo di alimentazione elettrica e di ogni altro onere per dare l’opera finita, funzionante ed a perfetta regola d’arte. <text:s/>Monocromatico da 9”. </text:p>
          </table:table-cell>
          <table:table-cell table:style-name="P_20_NOTE"/>
          <table:table-cell table:style-name="p3" office:value-type="string">
            <text:p>cad</text:p>
          </table:table-cell>
          <table:table-cell table:style-name="p4" office:value-type="float" office:value="233.84">
            <text:p>€ 233,8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571">
            <text:p>2571</text:p>
          </table:table-cell>
          <table:table-cell table:style-name="piccolo" office:value-type="string">
            <text:p>IMPIANTI ELETTRICI - Distribuzione servizi (segnalazione, citofonici, telefonici, tv, etc.) - </text:p>
          </table:table-cell>
          <table:table-cell table:style-name="pSIN" office:value-type="string">
            <text:p>EL.06.032b</text:p>
          </table:table-cell>
          <table:table-cell table:style-name="ce42" office:value-type="string">
            <text:p>Fornitura e posa in opera di monitor B/N o colore per vis ... ionante ed a perfetta regola d’arte. Monocromatico da 12”.</text:p>
          </table:table-cell>
          <table:table-cell table:style-name="pSIN" office:value-type="string">
            <text:p>Fornitura e posa in opera di monitor B/N o colore per visualizzazione dei segnali di sistemi TVCC, elevata frequenza di scansione <text:s/>ed elevata risoluzione <text:s/>orizzontale, in contenitore metallico o plastico ad elevata robustezza. Provvisto di regolazione delle frequenze <text:s/>di aggancio, della luminosità e <text:s/>del contrasto. <text:s/>Completo di alimentazione elettrica e di ogni altro onere per dare l’opera finita, funzionante ed a perfetta regola d’arte. Monocromatico da 12”. </text:p>
          </table:table-cell>
          <table:table-cell table:style-name="P_20_NOTE"/>
          <table:table-cell table:style-name="p3" office:value-type="string">
            <text:p>cad</text:p>
          </table:table-cell>
          <table:table-cell table:style-name="p4" office:value-type="float" office:value="266.73">
            <text:p>€ 266,73</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572">
            <text:p>2572</text:p>
          </table:table-cell>
          <table:table-cell table:style-name="piccolo" office:value-type="string">
            <text:p>IMPIANTI ELETTRICI - Distribuzione servizi (segnalazione, citofonici, telefonici, tv, etc.) - </text:p>
          </table:table-cell>
          <table:table-cell table:style-name="pSIN" office:value-type="string">
            <text:p>EL.06.032c</text:p>
          </table:table-cell>
          <table:table-cell table:style-name="ce42" office:value-type="string">
            <text:p>Fornitura e posa in opera di monitor B/N o colore per vis ... onante ed a perfetta regola d’arte. <text:s/>Monocromatico da 17”.</text:p>
          </table:table-cell>
          <table:table-cell table:style-name="pSIN" office:value-type="string">
            <text:p>Fornitura e posa in opera di monitor B/N o colore per visualizzazione dei segnali di sistemi TVCC, elevata frequenza di scansione <text:s/>ed elevata risoluzione <text:s/>orizzontale, in contenitore metallico o plastico ad elevata robustezza. Provvisto di regolazione delle frequenze <text:s/>di aggancio, della luminosità e <text:s/>del contrasto. <text:s/>Completo di alimentazione elettrica e di ogni altro onere per dare l’opera finita, funzionante ed a perfetta regola d’arte. <text:s/>Monocromatico da 17”. </text:p>
          </table:table-cell>
          <table:table-cell table:style-name="P_20_NOTE"/>
          <table:table-cell table:style-name="p3" office:value-type="string">
            <text:p>cad</text:p>
          </table:table-cell>
          <table:table-cell table:style-name="p4" office:value-type="float" office:value="499.74">
            <text:p>€ 499,7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73">
            <text:p>2573</text:p>
          </table:table-cell>
          <table:table-cell table:style-name="piccolo" office:value-type="string">
            <text:p>IMPIANTI ELETTRICI - Distribuzione servizi (segnalazione, citofonici, telefonici, tv, etc.) - </text:p>
          </table:table-cell>
          <table:table-cell table:style-name="pSIN" office:value-type="string">
            <text:p>EL.06.032d</text:p>
          </table:table-cell>
          <table:table-cell table:style-name="ce42" office:value-type="string">
            <text:p>Fornitura e posa in opera di monitor B/N o colore per vis ... <text:s/>funzionante ed a perfetta regola d’arte. A colori da 10”.</text:p>
          </table:table-cell>
          <table:table-cell table:style-name="pSIN" office:value-type="string">
            <text:p>Fornitura e posa in opera di monitor B/N o colore per visualizzazione dei segnali di sistemi TVCC, elevata frequenza di scansione <text:s/>ed elevata risoluzione <text:s/>orizzontale, in contenitore metallico o plastico ad elevata robustezza. Provvisto di regolazione delle frequenze <text:s/>di aggancio, della luminosità e <text:s/>del contrasto. <text:s/>Completo di alimentazione elettrica e di ogni altro onere per dare l’opera finita, funzionante ed a perfetta regola d’arte. A colori da 10”. </text:p>
          </table:table-cell>
          <table:table-cell table:style-name="P_20_NOTE"/>
          <table:table-cell table:style-name="p3" office:value-type="string">
            <text:p>cad</text:p>
          </table:table-cell>
          <table:table-cell table:style-name="p4" office:value-type="float" office:value="512.14">
            <text:p>€ 512,1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574">
            <text:p>2574</text:p>
          </table:table-cell>
          <table:table-cell table:style-name="piccolo" office:value-type="string">
            <text:p>IMPIANTI ELETTRICI - Distribuzione servizi (segnalazione, citofonici, telefonici, tv, etc.) - </text:p>
          </table:table-cell>
          <table:table-cell table:style-name="pSIN" office:value-type="string">
            <text:p>EL.06.032e</text:p>
          </table:table-cell>
          <table:table-cell table:style-name="ce42" office:value-type="string">
            <text:p>Fornitura e posa in opera di monitor B/N o colore per vis ... funzionante ed a perfetta regola d’arte. <text:s/>A colori da 14”.</text:p>
          </table:table-cell>
          <table:table-cell table:style-name="pSIN" office:value-type="string">
            <text:p>Fornitura e posa in opera di monitor B/N o colore per visualizzazione dei segnali di sistemi TVCC, elevata frequenza di scansione <text:s/>ed elevata risoluzione <text:s/>orizzontale, in contenitore metallico o plastico ad elevata robustezza. Provvisto di regolazione delle frequenze <text:s/>di aggancio, della luminosità e <text:s/>del contrasto. <text:s/>Completo di alimentazione elettrica e di ogni altro onere per dare l’opera finita, funzionante ed a perfetta regola d’arte. <text:s/>A colori da 14”. </text:p>
          </table:table-cell>
          <table:table-cell table:style-name="P_20_NOTE"/>
          <table:table-cell table:style-name="p3" office:value-type="string">
            <text:p>cad</text:p>
          </table:table-cell>
          <table:table-cell table:style-name="p4" office:value-type="float" office:value="570.33">
            <text:p>€ 570,3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75">
            <text:p>2575</text:p>
          </table:table-cell>
          <table:table-cell table:style-name="piccolo" office:value-type="string">
            <text:p>IMPIANTI ELETTRICI - Distribuzione servizi (segnalazione, citofonici, telefonici, tv, etc.) - </text:p>
          </table:table-cell>
          <table:table-cell table:style-name="pSIN" office:value-type="string">
            <text:p>EL.06.032f</text:p>
          </table:table-cell>
          <table:table-cell table:style-name="ce42" office:value-type="string">
            <text:p>Fornitura e posa in opera di monitor B/N o colore per vis ... , funzionante ed a perfetta regola d’arte. A colori da17”.</text:p>
          </table:table-cell>
          <table:table-cell table:style-name="pSIN" office:value-type="string">
            <text:p>Fornitura e posa in opera di monitor B/N o colore per visualizzazione dei segnali di sistemi TVCC, elevata frequenza di scansione <text:s/>ed elevata risoluzione <text:s/>orizzontale, in contenitore metallico o plastico ad elevata robustezza. Provvisto di regolazione delle frequenze <text:s/>di aggancio, della luminosità e <text:s/>del contrasto. <text:s/>Completo di alimentazione elettrica e di ogni altro onere per dare l’opera finita, funzionante ed a perfetta regola d’arte. A colori da17”. </text:p>
          </table:table-cell>
          <table:table-cell table:style-name="P_20_NOTE"/>
          <table:table-cell table:style-name="p3" office:value-type="string">
            <text:p>cad</text:p>
          </table:table-cell>
          <table:table-cell table:style-name="p4" office:value-type="float" office:value="1242.04">
            <text:p>€ 1.242,0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576">
            <text:p>2576</text:p>
          </table:table-cell>
          <table:table-cell table:style-name="piccolo" office:value-type="string">
            <text:p>IMPIANTI ELETTRICI - Distribuzione servizi (segnalazione, citofonici, telefonici, tv, etc.) - </text:p>
          </table:table-cell>
          <table:table-cell table:style-name="pSIN" office:value-type="string">
            <text:p>EL.06.032g</text:p>
          </table:table-cell>
          <table:table-cell table:style-name="ce42" office:value-type="string">
            <text:p>Fornitura e posa in opera di monitor B/N o colore per vis ... perfetta regola d’arte. Incremento per esecuzione da rack.</text:p>
          </table:table-cell>
          <table:table-cell table:style-name="pSIN" office:value-type="string">
            <text:p>Fornitura e posa in opera di monitor B/N o colore per visualizzazione dei segnali di sistemi TVCC, elevata frequenza di scansione <text:s/>ed elevata risoluzione <text:s/>orizzontale, in contenitore metallico o plastico ad elevata robustezza. Provvisto di regolazione delle frequenze <text:s/>di aggancio, della luminosità e <text:s/>del contrasto. <text:s/>Completo di alimentazione elettrica e di ogni altro onere per dare l’opera finita, funzionante ed a perfetta regola d’arte. Incremento per esecuzione da rack. </text:p>
          </table:table-cell>
          <table:table-cell table:style-name="P_20_NOTE"/>
          <table:table-cell table:style-name="p3" office:value-type="string">
            <text:p>cad</text:p>
          </table:table-cell>
          <table:table-cell table:style-name="p4" office:value-type="float" office:value="64.44">
            <text:p>€ 64,4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77">
            <text:p>2577</text:p>
          </table:table-cell>
          <table:table-cell table:style-name="piccolo" office:value-type="string">
            <text:p>IMPIANTI ELETTRICI - Impianti di terra, parafulmini e relativi scavi. - </text:p>
          </table:table-cell>
          <table:table-cell table:style-name="pSIN" office:value-type="string">
            <text:p>EL.07.001a</text:p>
          </table:table-cell>
          <table:table-cell table:style-name="ce42" office:value-type="string">
            <text:p>Fornitura e posa in opera di corda o tondo in rame nudo p ... il lavoro finito. Di sezione pari a 70 mm2 (19x Ø 2,1 mm).</text:p>
          </table:table-cell>
          <table:table-cell table:style-name="pSIN" office:value-type="string">
            <text:p>Fornitura e posa in opera di corda o tondo in rame nudo per impianti di dispersione e di <text:s/>messa a <text:s/>terra, su scavo di terreno già predisposto, escluso l'onere dell'apertura <text:s/>e della chiusura dello stesso. E' inoltre compreso quanto altro occorre per dare il lavoro finito. Di sezione pari a 70 mm2 (19x Ø 2,1 mm). </text:p>
          </table:table-cell>
          <table:table-cell table:style-name="P_20_NOTE"/>
          <table:table-cell table:style-name="p3" office:value-type="string">
            <text:p>m</text:p>
          </table:table-cell>
          <table:table-cell table:style-name="p4" office:value-type="float" office:value="6.28">
            <text:p>€ 6,2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78">
            <text:p>2578</text:p>
          </table:table-cell>
          <table:table-cell table:style-name="piccolo" office:value-type="string">
            <text:p>IMPIANTI ELETTRICI - Impianti di terra, parafulmini e relativi scavi. - </text:p>
          </table:table-cell>
          <table:table-cell table:style-name="pSIN" office:value-type="string">
            <text:p>EL.07.001b</text:p>
          </table:table-cell>
          <table:table-cell table:style-name="ce42" office:value-type="string">
            <text:p>Fornitura e posa in opera di corda o tondo in rame nudo p ... <text:s/>il lavoro finito. Di sezione pari a 50 mm2 (7x Ø 3,0 mm).</text:p>
          </table:table-cell>
          <table:table-cell table:style-name="pSIN" office:value-type="string">
            <text:p>Fornitura e posa in opera di corda o tondo in rame nudo per impianti di dispersione e di <text:s/>messa a <text:s/>terra, su scavo di terreno già predisposto, escluso l'onere dell'apertura <text:s/>e della chiusura dello stesso. E' inoltre compreso quanto altro occorre per dare il lavoro finito. Di sezione pari a 50 mm2 (7x Ø 3,0 mm). </text:p>
          </table:table-cell>
          <table:table-cell table:style-name="P_20_NOTE"/>
          <table:table-cell table:style-name="p3" office:value-type="string">
            <text:p>m</text:p>
          </table:table-cell>
          <table:table-cell table:style-name="p4" office:value-type="float" office:value="5">
            <text:p>€ 5,0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79">
            <text:p>2579</text:p>
          </table:table-cell>
          <table:table-cell table:style-name="piccolo" office:value-type="string">
            <text:p>IMPIANTI ELETTRICI - Impianti di terra, parafulmini e relativi scavi. - </text:p>
          </table:table-cell>
          <table:table-cell table:style-name="pSIN" office:value-type="string">
            <text:p>EL.07.001c</text:p>
          </table:table-cell>
          <table:table-cell table:style-name="ce42" office:value-type="string">
            <text:p>Fornitura e posa in opera di corda o tondo in rame nudo p ... <text:s/>il lavoro finito. Di sezione pari a 35 mm2 (7x Ø 2,5 mm).</text:p>
          </table:table-cell>
          <table:table-cell table:style-name="pSIN" office:value-type="string">
            <text:p>Fornitura e posa in opera di corda o tondo in rame nudo per impianti di dispersione e di <text:s/>messa a <text:s/>terra, su scavo di terreno già predisposto, escluso l'onere dell'apertura <text:s/>e della chiusura dello stesso. E' inoltre compreso quanto altro occorre per dare il lavoro finito. Di sezione pari a 35 mm2 (7x Ø 2,5 mm). </text:p>
          </table:table-cell>
          <table:table-cell table:style-name="P_20_NOTE"/>
          <table:table-cell table:style-name="p3" office:value-type="string">
            <text:p>m</text:p>
          </table:table-cell>
          <table:table-cell table:style-name="p4" office:value-type="float" office:value="3.68">
            <text:p>€ 3,6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80">
            <text:p>2580</text:p>
          </table:table-cell>
          <table:table-cell table:style-name="piccolo" office:value-type="string">
            <text:p>IMPIANTI ELETTRICI - Impianti di terra, parafulmini e relativi scavi. - </text:p>
          </table:table-cell>
          <table:table-cell table:style-name="pSIN" office:value-type="string">
            <text:p>EL.07.001d</text:p>
          </table:table-cell>
          <table:table-cell table:style-name="ce42" office:value-type="string">
            <text:p>Fornitura e posa in opera di corda o tondo in rame nudo p ... <text:s/>il lavoro finito. Tondo di sezione pari a 50 mm2 (Ø 8 mm)</text:p>
          </table:table-cell>
          <table:table-cell table:style-name="pSIN" office:value-type="string">
            <text:p>Fornitura e posa in opera di corda o tondo in rame nudo per impianti di dispersione e di <text:s/>messa a <text:s/>terra, su scavo di terreno già predisposto, escluso l'onere dell'apertura <text:s/>e della chiusura dello stesso. E' inoltre compreso quanto altro occorre per dare il lavoro finito. Tondo di sezione pari a 50 mm2 (Ø 8 mm) </text:p>
          </table:table-cell>
          <table:table-cell table:style-name="P_20_NOTE"/>
          <table:table-cell table:style-name="p3" office:value-type="string">
            <text:p>m</text:p>
          </table:table-cell>
          <table:table-cell table:style-name="p4" office:value-type="float" office:value="4.88">
            <text:p>€ 4,8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81">
            <text:p>2581</text:p>
          </table:table-cell>
          <table:table-cell table:style-name="piccolo" office:value-type="string">
            <text:p>IMPIANTI ELETTRICI - Impianti di terra, parafulmini e relativi scavi. - </text:p>
          </table:table-cell>
          <table:table-cell table:style-name="pSIN" office:value-type="string">
            <text:p>EL.07.002a</text:p>
          </table:table-cell>
          <table:table-cell table:style-name="ce42" office:value-type="string">
            <text:p>Fornitura <text:s/>e <text:s/>posa <text:s/>in <text:s/>opera <text:s/>di <text:s/>corda, <text:s/>tondo <text:s/>o <text:s/>piat ... <text:s/>opere murarie. <text:s/>Di sezione pari a 70 mm2 <text:s/>(19x Ø 2,1 mm).</text:p>
          </table:table-cell>
          <table:table-cell table:style-name="pSIN" office:value-type="string">
            <text:p>Fornitura <text:s/>e <text:s/>posa <text:s/>in <text:s/>opera <text:s/>di <text:s/>corda, <text:s/>tondo <text:s/>o <text:s/>piatto <text:s/>(bandella) <text:s/>in <text:s/>rame <text:s/>nudo, <text:s/>per impianti <text:s/>di dispersione e di messa a terra , a <text:s text:c="2"/>vista, comprensiva di installazione a vista, <text:s/>accessori di sostegno e fissaggio, giunzioni ed i terminali. E' inoltre compreso quanto altro occorre per dare il lavoro finito. Sono escluse le opere murarie. <text:s/>Di sezione pari a 70 mm2 <text:s/>(19x Ø 2,1 mm). </text:p>
          </table:table-cell>
          <table:table-cell table:style-name="P_20_NOTE"/>
          <table:table-cell table:style-name="p3" office:value-type="string">
            <text:p>m</text:p>
          </table:table-cell>
          <table:table-cell table:style-name="p4" office:value-type="float" office:value="11.08">
            <text:p>€ 11,0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82">
            <text:p>2582</text:p>
          </table:table-cell>
          <table:table-cell table:style-name="piccolo" office:value-type="string">
            <text:p>IMPIANTI ELETTRICI - Impianti di terra, parafulmini e relativi scavi. - </text:p>
          </table:table-cell>
          <table:table-cell table:style-name="pSIN" office:value-type="string">
            <text:p>EL.07.002b</text:p>
          </table:table-cell>
          <table:table-cell table:style-name="ce42" office:value-type="string">
            <text:p>Fornitura <text:s/>e <text:s/>posa <text:s/>in <text:s/>opera <text:s/>di <text:s/>corda, <text:s/>tondo <text:s/>o <text:s/>piat ... <text:s/>le opere murarie. Di sezione pari a 50 mm2 (7x Ø 3,0 mm).</text:p>
          </table:table-cell>
          <table:table-cell table:style-name="pSIN" office:value-type="string">
            <text:p>Fornitura <text:s/>e <text:s/>posa <text:s/>in <text:s/>opera <text:s/>di <text:s/>corda, <text:s/>tondo <text:s/>o <text:s/>piatto <text:s/>(bandella) <text:s/>in <text:s/>rame <text:s/>nudo, <text:s/>per impianti <text:s/>di dispersione e di messa a terra , a <text:s text:c="2"/>vista, comprensiva di installazione a vista, <text:s/>accessori di sostegno e fissaggio, giunzioni ed i terminali. E' inoltre compreso quanto altro occorre per dare il lavoro finito. Sono escluse le opere murarie. Di sezione pari a 50 mm2 (7x Ø 3,0 mm). </text:p>
          </table:table-cell>
          <table:table-cell table:style-name="P_20_NOTE"/>
          <table:table-cell table:style-name="p3" office:value-type="string">
            <text:p>m</text:p>
          </table:table-cell>
          <table:table-cell table:style-name="p4" office:value-type="float" office:value="9.48">
            <text:p>€ 9,4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83">
            <text:p>2583</text:p>
          </table:table-cell>
          <table:table-cell table:style-name="piccolo" office:value-type="string">
            <text:p>IMPIANTI ELETTRICI - Impianti di terra, parafulmini e relativi scavi. - </text:p>
          </table:table-cell>
          <table:table-cell table:style-name="pSIN" office:value-type="string">
            <text:p>EL.07.002c</text:p>
          </table:table-cell>
          <table:table-cell table:style-name="ce42" office:value-type="string">
            <text:p>Fornitura <text:s/>e <text:s/>posa <text:s/>in <text:s/>opera <text:s/>di <text:s/>corda, <text:s/>tondo <text:s/>o <text:s/>piat ... le opere murarie. <text:s/>Di sezione pari a 35 mm2 (7x Ø 2,5 mm).</text:p>
          </table:table-cell>
          <table:table-cell table:style-name="pSIN" office:value-type="string">
            <text:p>Fornitura <text:s/>e <text:s/>posa <text:s/>in <text:s/>opera <text:s/>di <text:s/>corda, <text:s/>tondo <text:s/>o <text:s/>piatto <text:s/>(bandella) <text:s/>in <text:s/>rame <text:s/>nudo, <text:s/>per impianti <text:s/>di dispersione e di messa a terra , a <text:s text:c="2"/>vista, comprensiva di installazione a vista, <text:s/>accessori di sostegno e fissaggio, giunzioni ed i terminali. E' inoltre compreso quanto altro occorre per dare il lavoro finito. Sono escluse le opere murarie. <text:s/>Di sezione pari a 35 mm2 (7x Ø 2,5 mm). </text:p>
          </table:table-cell>
          <table:table-cell table:style-name="P_20_NOTE"/>
          <table:table-cell table:style-name="p3" office:value-type="string">
            <text:p>m</text:p>
          </table:table-cell>
          <table:table-cell table:style-name="p4" office:value-type="float" office:value="7.29">
            <text:p>€ 7,2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84">
            <text:p>2584</text:p>
          </table:table-cell>
          <table:table-cell table:style-name="piccolo" office:value-type="string">
            <text:p>IMPIANTI ELETTRICI - Impianti di terra, parafulmini e relativi scavi. - </text:p>
          </table:table-cell>
          <table:table-cell table:style-name="pSIN" office:value-type="string">
            <text:p>EL.07.002d</text:p>
          </table:table-cell>
          <table:table-cell table:style-name="ce42" office:value-type="string">
            <text:p>Fornitura <text:s/>e <text:s/>posa <text:s/>in <text:s/>opera <text:s/>di <text:s/>corda, <text:s/>tondo <text:s/>o <text:s/>piat ... e le opere murarie. Di sezione pari a 25 mm2(7x Ø 2,1 mm).</text:p>
          </table:table-cell>
          <table:table-cell table:style-name="pSIN" office:value-type="string">
            <text:p>Fornitura <text:s/>e <text:s/>posa <text:s/>in <text:s/>opera <text:s/>di <text:s/>corda, <text:s/>tondo <text:s/>o <text:s/>piatto <text:s/>(bandella) <text:s/>in <text:s/>rame <text:s/>nudo, <text:s/>per impianti <text:s/>di dispersione e di messa a terra , a <text:s text:c="2"/>vista, comprensiva di installazione a vista, <text:s/>accessori di sostegno e fissaggio, giunzioni ed i terminali. E' inoltre compreso quanto altro occorre per dare il lavoro finito. Sono escluse le opere murarie. Di sezione pari a 25 mm2(7x Ø 2,1 mm). </text:p>
          </table:table-cell>
          <table:table-cell table:style-name="P_20_NOTE"/>
          <table:table-cell table:style-name="p3" office:value-type="string">
            <text:p>m</text:p>
          </table:table-cell>
          <table:table-cell table:style-name="p4" office:value-type="float" office:value="6.6">
            <text:p>€ 6,6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85">
            <text:p>2585</text:p>
          </table:table-cell>
          <table:table-cell table:style-name="piccolo" office:value-type="string">
            <text:p>IMPIANTI ELETTRICI - Impianti di terra, parafulmini e relativi scavi. - </text:p>
          </table:table-cell>
          <table:table-cell table:style-name="pSIN" office:value-type="string">
            <text:p>EL.07.002e</text:p>
          </table:table-cell>
          <table:table-cell table:style-name="ce42" office:value-type="string">
            <text:p>Fornitura <text:s/>e <text:s/>posa <text:s/>in <text:s/>opera <text:s/>di <text:s/>corda, <text:s/>tondo <text:s/>o <text:s/>piat ... e opere murarie. <text:s/>Tondo di sezione pari a 50 mm2 (Ø 8 mm).</text:p>
          </table:table-cell>
          <table:table-cell table:style-name="pSIN" office:value-type="string">
            <text:p>Fornitura <text:s/>e <text:s/>posa <text:s/>in <text:s/>opera <text:s/>di <text:s/>corda, <text:s/>tondo <text:s/>o <text:s/>piatto <text:s/>(bandella) <text:s/>in <text:s/>rame <text:s/>nudo, <text:s/>per impianti <text:s/>di dispersione e di messa a terra , a <text:s text:c="2"/>vista, comprensiva di installazione a vista, <text:s/>accessori di sostegno e fissaggio, giunzioni ed i terminali. E' inoltre compreso quanto altro occorre per dare il lavoro finito. Sono escluse le opere murarie. <text:s/>Tondo di sezione pari a 50 mm2 (Ø 8 mm). </text:p>
          </table:table-cell>
          <table:table-cell table:style-name="P_20_NOTE"/>
          <table:table-cell table:style-name="p3" office:value-type="string">
            <text:p>m</text:p>
          </table:table-cell>
          <table:table-cell table:style-name="p4" office:value-type="float" office:value="9.34">
            <text:p>€ 9,3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86">
            <text:p>2586</text:p>
          </table:table-cell>
          <table:table-cell table:style-name="piccolo" office:value-type="string">
            <text:p>IMPIANTI ELETTRICI - Impianti di terra, parafulmini e relativi scavi. - </text:p>
          </table:table-cell>
          <table:table-cell table:style-name="pSIN" office:value-type="string">
            <text:p>EL.07.002f</text:p>
          </table:table-cell>
          <table:table-cell table:style-name="ce42" office:value-type="string">
            <text:p>Fornitura <text:s/>e <text:s/>posa <text:s/>in <text:s/>opera <text:s/>di <text:s/>corda, <text:s/>tondo <text:s/>o <text:s/>piat ... e opere murarie. Piatto sezione pari a 50 mm2 (20x2,5 mm).</text:p>
          </table:table-cell>
          <table:table-cell table:style-name="pSIN" office:value-type="string">
            <text:p>Fornitura <text:s/>e <text:s/>posa <text:s/>in <text:s/>opera <text:s/>di <text:s/>corda, <text:s/>tondo <text:s/>o <text:s/>piatto <text:s/>(bandella) <text:s/>in <text:s/>rame <text:s/>nudo, <text:s/>per impianti <text:s/>di dispersione e di messa a terra , a <text:s text:c="2"/>vista, comprensiva di installazione a vista, <text:s/>accessori di sostegno e fissaggio, giunzioni ed i terminali. E' inoltre compreso quanto altro occorre per dare il lavoro finito. Sono escluse le opere murarie. Piatto sezione pari a 50 mm2 (20x2,5 mm). </text:p>
          </table:table-cell>
          <table:table-cell table:style-name="P_20_NOTE"/>
          <table:table-cell table:style-name="p3" office:value-type="string">
            <text:p>m</text:p>
          </table:table-cell>
          <table:table-cell table:style-name="p4" office:value-type="float" office:value="14.33">
            <text:p>€ 14,3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87">
            <text:p>2587</text:p>
          </table:table-cell>
          <table:table-cell table:style-name="piccolo" office:value-type="string">
            <text:p>IMPIANTI ELETTRICI - Impianti di terra, parafulmini e relativi scavi. - </text:p>
          </table:table-cell>
          <table:table-cell table:style-name="pSIN" office:value-type="string">
            <text:p>EL.07.002g</text:p>
          </table:table-cell>
          <table:table-cell table:style-name="ce42" office:value-type="string">
            <text:p>Fornitura <text:s/>e <text:s/>posa <text:s/>in <text:s/>opera <text:s/>di <text:s/>corda, <text:s/>tondo <text:s/>o <text:s/>piat ... <text:s/>le opere murarie. Piatto sezione pari a 75 mm2 (25x3 mm).</text:p>
          </table:table-cell>
          <table:table-cell table:style-name="pSIN" office:value-type="string">
            <text:p>Fornitura <text:s/>e <text:s/>posa <text:s/>in <text:s/>opera <text:s/>di <text:s/>corda, <text:s/>tondo <text:s/>o <text:s/>piatto <text:s/>(bandella) <text:s/>in <text:s/>rame <text:s/>nudo, <text:s/>per impianti <text:s/>di dispersione e di messa a terra , a <text:s text:c="2"/>vista, comprensiva di installazione a vista, <text:s/>accessori di sostegno e fissaggio, giunzioni ed i terminali. E' inoltre compreso quanto altro occorre per dare il lavoro finito. Sono escluse le opere murarie. Piatto sezione pari a 75 mm2 (25x3 mm). </text:p>
          </table:table-cell>
          <table:table-cell table:style-name="P_20_NOTE"/>
          <table:table-cell table:style-name="p3" office:value-type="string">
            <text:p>m</text:p>
          </table:table-cell>
          <table:table-cell table:style-name="p4" office:value-type="float" office:value="16.24">
            <text:p>€ 16,2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88">
            <text:p>2588</text:p>
          </table:table-cell>
          <table:table-cell table:style-name="piccolo" office:value-type="string">
            <text:p>IMPIANTI ELETTRICI - Impianti di terra, parafulmini e relativi scavi. - </text:p>
          </table:table-cell>
          <table:table-cell table:style-name="pSIN" office:value-type="string">
            <text:p>EL.07.002h</text:p>
          </table:table-cell>
          <table:table-cell table:style-name="ce42" office:value-type="string">
            <text:p>Fornitura <text:s/>e <text:s/>posa <text:s/>in <text:s/>opera <text:s/>di <text:s/>corda, <text:s/>tondo <text:s/>o <text:s/>piat ... e le opere murarie. Piatto sezione pari a 90 mm2(30x3 mm).</text:p>
          </table:table-cell>
          <table:table-cell table:style-name="pSIN" office:value-type="string">
            <text:p>Fornitura <text:s/>e <text:s/>posa <text:s/>in <text:s/>opera <text:s/>di <text:s/>corda, <text:s/>tondo <text:s/>o <text:s/>piatto <text:s/>(bandella) <text:s/>in <text:s/>rame <text:s/>nudo, <text:s/>per impianti <text:s/>di dispersione e di messa a terra , a <text:s text:c="2"/>vista, comprensiva di installazione a vista, <text:s/>accessori di sostegno e fissaggio, giunzioni ed i terminali. E' inoltre compreso quanto altro occorre per dare il lavoro finito. Sono escluse le opere murarie. Piatto sezione pari a 90 mm2(30x3 mm). </text:p>
          </table:table-cell>
          <table:table-cell table:style-name="P_20_NOTE"/>
          <table:table-cell table:style-name="p3" office:value-type="string">
            <text:p>m</text:p>
          </table:table-cell>
          <table:table-cell table:style-name="p4" office:value-type="float" office:value="20.79">
            <text:p>€ 20,7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89">
            <text:p>2589</text:p>
          </table:table-cell>
          <table:table-cell table:style-name="piccolo" office:value-type="string">
            <text:p>IMPIANTI ELETTRICI - Impianti di terra, parafulmini e relativi scavi. - </text:p>
          </table:table-cell>
          <table:table-cell table:style-name="pSIN" office:value-type="string">
            <text:p>EL.07.003a</text:p>
          </table:table-cell>
          <table:table-cell table:style-name="ce42" office:value-type="string">
            <text:p>Fornitura e posa in opera <text:s/>di tondino o <text:s/>bandella zincato ... ro finito. <text:s/>Di dimensione diametro 8 mm (sezione 50 mm2 ).</text:p>
          </table:table-cell>
          <table:table-cell table:style-name="pSIN" office:value-type="string">
            <text:p>Fornitura e posa in opera <text:s/>di tondino o <text:s/>bandella zincato a fuoco per <text:s text:c="2"/>impianti di dispersione e <text:s/>di messa a terra, su scasso <text:s/>di terreno <text:s/>già <text:s/>predisposto, escluso l'onere dell'apertura <text:s/>e della chiusura dello stesso. E' compreso quanto altro occorre per dare il lavoro finito. <text:s/>Di dimensione diametro 8 mm (sezione 50 mm2 ). </text:p>
          </table:table-cell>
          <table:table-cell table:style-name="P_20_NOTE"/>
          <table:table-cell table:style-name="p3" office:value-type="string">
            <text:p>m</text:p>
          </table:table-cell>
          <table:table-cell table:style-name="p4" office:value-type="float" office:value="4.11">
            <text:p>€ 4,1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90">
            <text:p>2590</text:p>
          </table:table-cell>
          <table:table-cell table:style-name="piccolo" office:value-type="string">
            <text:p>IMPIANTI ELETTRICI - Impianti di terra, parafulmini e relativi scavi. - </text:p>
          </table:table-cell>
          <table:table-cell table:style-name="pSIN" office:value-type="string">
            <text:p>EL.07.003b</text:p>
          </table:table-cell>
          <table:table-cell table:style-name="ce42" office:value-type="string">
            <text:p>Fornitura e posa in opera <text:s/>di tondino o <text:s/>bandella zincato ... ro finito. Di dimensione diametro 10 mm (sezione 75 mm2 ).</text:p>
          </table:table-cell>
          <table:table-cell table:style-name="pSIN" office:value-type="string">
            <text:p>Fornitura e posa in opera <text:s/>di tondino o <text:s/>bandella zincato a fuoco per <text:s text:c="2"/>impianti di dispersione e <text:s/>di messa a terra, su scasso <text:s/>di terreno <text:s/>già <text:s/>predisposto, escluso l'onere dell'apertura <text:s/>e della chiusura dello stesso. E' compreso quanto altro occorre per dare il lavoro finito. Di dimensione diametro 10 mm (sezione 75 mm2 ). </text:p>
          </table:table-cell>
          <table:table-cell table:style-name="P_20_NOTE"/>
          <table:table-cell table:style-name="p3" office:value-type="string">
            <text:p>m</text:p>
          </table:table-cell>
          <table:table-cell table:style-name="p4" office:value-type="float" office:value="5.55">
            <text:p>€ 5,5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91">
            <text:p>2591</text:p>
          </table:table-cell>
          <table:table-cell table:style-name="piccolo" office:value-type="string">
            <text:p>IMPIANTI ELETTRICI - Impianti di terra, parafulmini e relativi scavi. - </text:p>
          </table:table-cell>
          <table:table-cell table:style-name="pSIN" office:value-type="string">
            <text:p>EL.07.003c</text:p>
          </table:table-cell>
          <table:table-cell table:style-name="ce42" office:value-type="string">
            <text:p>Fornitura e posa in opera <text:s/>di tondino o <text:s/>bandella zincato ... ito. <text:s/>Bandella di dimensione 30x3,5 mm (sezione 100 mm2 ).</text:p>
          </table:table-cell>
          <table:table-cell table:style-name="pSIN" office:value-type="string">
            <text:p>Fornitura e posa in opera <text:s/>di tondino o <text:s/>bandella zincato a fuoco per <text:s text:c="2"/>impianti di dispersione e <text:s/>di messa a terra, su scasso <text:s/>di terreno <text:s/>già <text:s/>predisposto, escluso l'onere dell'apertura <text:s/>e della chiusura dello stesso. E' compreso quanto altro occorre per dare il lavoro finito. <text:s/>Bandella di dimensione 30x3,5 mm (sezione 100 mm2 ). </text:p>
          </table:table-cell>
          <table:table-cell table:style-name="P_20_NOTE"/>
          <table:table-cell table:style-name="p3" office:value-type="string">
            <text:p>m</text:p>
          </table:table-cell>
          <table:table-cell table:style-name="p4" office:value-type="float" office:value="6.59">
            <text:p>€ 6,5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92">
            <text:p>2592</text:p>
          </table:table-cell>
          <table:table-cell table:style-name="piccolo" office:value-type="string">
            <text:p>IMPIANTI ELETTRICI - Impianti di terra, parafulmini e relativi scavi. - </text:p>
          </table:table-cell>
          <table:table-cell table:style-name="pSIN" office:value-type="string">
            <text:p>EL.07.003d</text:p>
          </table:table-cell>
          <table:table-cell table:style-name="ce42" office:value-type="string">
            <text:p>Fornitura e posa in opera <text:s/>di tondino o <text:s/>bandella zincato ... ndella di dimensione 40x3 mm o 30x 4 mm (sezione 120 mm2).</text:p>
          </table:table-cell>
          <table:table-cell table:style-name="pSIN" office:value-type="string">
            <text:p>Fornitura e posa in opera <text:s/>di tondino o <text:s/>bandella zincato a fuoco per <text:s text:c="2"/>impianti di dispersione e <text:s/>di messa a terra, su scasso <text:s/>di terreno <text:s/>già <text:s/>predisposto, escluso l'onere dell'apertura <text:s/>e della chiusura dello stesso. E' compreso quanto altro occorre per dare il lavoro finito. Bandella di dimensione 40x3 mm o 30x 4 mm (sezione 120 mm2). </text:p>
          </table:table-cell>
          <table:table-cell table:style-name="P_20_NOTE"/>
          <table:table-cell table:style-name="p3" office:value-type="string">
            <text:p>m</text:p>
          </table:table-cell>
          <table:table-cell table:style-name="p4" office:value-type="float" office:value="7.69">
            <text:p>€ 7,6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93">
            <text:p>2593</text:p>
          </table:table-cell>
          <table:table-cell table:style-name="piccolo" office:value-type="string">
            <text:p>IMPIANTI ELETTRICI - Impianti di terra, parafulmini e relativi scavi. - </text:p>
          </table:table-cell>
          <table:table-cell table:style-name="pSIN" office:value-type="string">
            <text:p>EL.07.004a</text:p>
          </table:table-cell>
          <table:table-cell table:style-name="ce42" office:value-type="string">
            <text:p>Fornitura e <text:s/>posa in <text:s/>opera <text:s/>di puntazza a croce <text:s/>per <text:s/>di ... corre per dare l'opera finita. <text:s/>Di lunghezza pari a 1,5 m.</text:p>
          </table:table-cell>
          <table:table-cell table:style-name="pSIN" office:value-type="string">
            <text:p>Fornitura e <text:s/>posa in <text:s/>opera <text:s/>di puntazza a croce <text:s/>per <text:s/>dispersione <text:s/>realizzata in <text:s/>acciaio zincato <text:s/>a <text:s/>fuoco <text:s/>di <text:s/>dimensioni <text:s/>50x50x5 <text:s/>mm, <text:s/>da <text:s/>conficcare <text:s/>in <text:s/>terreno <text:s/>di <text:s/>media consistenza, all'interno di pozzetto ispezionabile e comprensiva di staffa, morsetto per collegamento, collegamento <text:s/>alla rete generale di <text:s/>terra. E' <text:s/>inoltre <text:s/>compreso quanto altro occorre per dare l'opera finita. <text:s/>Di lunghezza pari a 1,5 m. </text:p>
          </table:table-cell>
          <table:table-cell table:style-name="P_20_NOTE"/>
          <table:table-cell table:style-name="p3" office:value-type="string">
            <text:p>cad</text:p>
          </table:table-cell>
          <table:table-cell table:style-name="p4" office:value-type="float" office:value="22.98">
            <text:p>€ 22,9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94">
            <text:p>2594</text:p>
          </table:table-cell>
          <table:table-cell table:style-name="piccolo" office:value-type="string">
            <text:p>IMPIANTI ELETTRICI - Impianti di terra, parafulmini e relativi scavi. - </text:p>
          </table:table-cell>
          <table:table-cell table:style-name="pSIN" office:value-type="string">
            <text:p>EL.07.004b</text:p>
          </table:table-cell>
          <table:table-cell table:style-name="ce42" office:value-type="string">
            <text:p>Fornitura e <text:s/>posa in <text:s/>opera <text:s/>di puntazza a croce <text:s/>per <text:s/>di ... <text:s/>occorre per dare l'opera finita. Di lunghezza pari a 2 m.</text:p>
          </table:table-cell>
          <table:table-cell table:style-name="pSIN" office:value-type="string">
            <text:p>Fornitura e <text:s/>posa in <text:s/>opera <text:s/>di puntazza a croce <text:s/>per <text:s/>dispersione <text:s/>realizzata in <text:s/>acciaio zincato <text:s/>a <text:s/>fuoco <text:s/>di <text:s/>dimensioni <text:s/>50x50x5 <text:s/>mm, <text:s/>da <text:s/>conficcare <text:s/>in <text:s/>terreno <text:s/>di <text:s/>media consistenza, all'interno di pozzetto ispezionabile e comprensiva di staffa, morsetto per collegamento, collegamento <text:s/>alla rete generale di <text:s/>terra. E' <text:s/>inoltre <text:s/>compreso quanto altro occorre per dare l'opera finita. Di lunghezza pari a 2 m. </text:p>
          </table:table-cell>
          <table:table-cell table:style-name="P_20_NOTE"/>
          <table:table-cell table:style-name="p3" office:value-type="string">
            <text:p>cad</text:p>
          </table:table-cell>
          <table:table-cell table:style-name="p4" office:value-type="float" office:value="32.81">
            <text:p>€ 32,8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595">
            <text:p>2595</text:p>
          </table:table-cell>
          <table:table-cell table:style-name="piccolo" office:value-type="string">
            <text:p>IMPIANTI ELETTRICI - Impianti di terra, parafulmini e relativi scavi. - </text:p>
          </table:table-cell>
          <table:table-cell table:style-name="pSIN" office:value-type="string">
            <text:p>EL.07.004c</text:p>
          </table:table-cell>
          <table:table-cell table:style-name="ce42" office:value-type="string">
            <text:p>Fornitura e <text:s/>posa in <text:s/>opera <text:s/>di puntazza a croce <text:s/>per <text:s/>di ... corre per dare l'opera finita. <text:s/>Di lunghezza pari a 2,5 m.</text:p>
          </table:table-cell>
          <table:table-cell table:style-name="pSIN" office:value-type="string">
            <text:p>Fornitura e <text:s/>posa in <text:s/>opera <text:s/>di puntazza a croce <text:s/>per <text:s/>dispersione <text:s/>realizzata in <text:s/>acciaio zincato <text:s/>a <text:s/>fuoco <text:s/>di <text:s/>dimensioni <text:s/>50x50x5 <text:s/>mm, <text:s/>da <text:s/>conficcare <text:s/>in <text:s/>terreno <text:s/>di <text:s/>media consistenza, all'interno di pozzetto ispezionabile e comprensiva di staffa, morsetto per collegamento, collegamento <text:s/>alla rete generale di <text:s/>terra. E' <text:s/>inoltre <text:s/>compreso quanto altro occorre per dare l'opera finita. <text:s/>Di lunghezza pari a 2,5 m. </text:p>
          </table:table-cell>
          <table:table-cell table:style-name="P_20_NOTE"/>
          <table:table-cell table:style-name="p3" office:value-type="string">
            <text:p>cad</text:p>
          </table:table-cell>
          <table:table-cell table:style-name="p4" office:value-type="float" office:value="37.82">
            <text:p>€ 37,82</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96">
            <text:p>2596</text:p>
          </table:table-cell>
          <table:table-cell table:style-name="piccolo" office:value-type="string">
            <text:p>IMPIANTI ELETTRICI - Impianti di terra, parafulmini e relativi scavi. - </text:p>
          </table:table-cell>
          <table:table-cell table:style-name="pSIN" office:value-type="string">
            <text:p>EL.07.005</text:p>
          </table:table-cell>
          <table:table-cell table:style-name="ce42" office:value-type="string">
            <text:p>Fornitura <text:s/>e <text:s/>posa <text:s/>in <text:s/>opera <text:s text:c="2"/>di <text:s/>dispersore <text:s text:c="2"/>tondo <text:s/>i ... <text:s text:c="2"/>altro occorre per dare l'opera finita. Dispersore ramato</text:p>
          </table:table-cell>
          <table:table-cell table:style-name="pSIN" office:value-type="string">
            <text:p>Fornitura <text:s/>e <text:s/>posa <text:s/>in <text:s/>opera <text:s text:c="2"/>di <text:s/>dispersore <text:s text:c="2"/>tondo <text:s/>in <text:s/>acciaio <text:s/>ramato <text:s/>Ø=18 <text:s text:c="2"/>mm, rivestimento 0,1 mm, lunghezza 1,5 m completo di puntazza e manicotto in ghisa, da conficcare in terreno di media consistenza e comprensiva di collegamento alla rete generale di terra e quanto <text:s/>altro occorre per dare l'opera finita. Dispersore ramato </text:p>
          </table:table-cell>
          <table:table-cell table:style-name="P_20_NOTE"/>
          <table:table-cell table:style-name="p3" office:value-type="string">
            <text:p>cad</text:p>
          </table:table-cell>
          <table:table-cell table:style-name="p4" office:value-type="float" office:value="27.74">
            <text:p>€ 27,74</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97">
            <text:p>2597</text:p>
          </table:table-cell>
          <table:table-cell table:style-name="piccolo" office:value-type="string">
            <text:p>IMPIANTI ELETTRICI - Impianti di terra, parafulmini e relativi scavi. - </text:p>
          </table:table-cell>
          <table:table-cell table:style-name="pSIN" office:value-type="string">
            <text:p>EL.07.006a</text:p>
          </table:table-cell>
          <table:table-cell table:style-name="ce42" office:value-type="string">
            <text:p>Fornitura <text:s/>e <text:s/>posa <text:s/>in <text:s/>opera <text:s/>di <text:s/>canalina <text:s/>di <text:s/>protezio ... r dare il lavoro finito. <text:s/>In lamiera verniciata o zincata.</text:p>
          </table:table-cell>
          <table:table-cell table:style-name="pSIN" office:value-type="string">
            <text:p>Fornitura <text:s/>e <text:s/>posa <text:s/>in <text:s/>opera <text:s/>di <text:s/>canalina <text:s/>di <text:s/>protezione <text:s/>calate: <text:s/>in <text:s/>lamiera <text:s/>bordata verniciata; in rame di spessore da 3 mm; in pvc pesante per la protezione <text:s/>di calate fino <text:s/>a 3 m di altezza. E' compreso quanto occorre per dare il lavoro finito. <text:s/>In lamiera verniciata o zincata. </text:p>
          </table:table-cell>
          <table:table-cell table:style-name="P_20_NOTE"/>
          <table:table-cell table:style-name="p3" office:value-type="string">
            <text:p>cad</text:p>
          </table:table-cell>
          <table:table-cell table:style-name="p4" office:value-type="float" office:value="35.33">
            <text:p>€ 35,3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98">
            <text:p>2598</text:p>
          </table:table-cell>
          <table:table-cell table:style-name="piccolo" office:value-type="string">
            <text:p>IMPIANTI ELETTRICI - Impianti di terra, parafulmini e relativi scavi. - </text:p>
          </table:table-cell>
          <table:table-cell table:style-name="pSIN" office:value-type="string">
            <text:p>EL.07.006b</text:p>
          </table:table-cell>
          <table:table-cell table:style-name="ce42" office:value-type="string">
            <text:p>Fornitura <text:s/>e <text:s/>posa <text:s/>in <text:s/>opera <text:s/>di <text:s/>canalina <text:s/>di <text:s/>protezio ... re per dare il lavoro finito. In rame da 3 mm di spessore.</text:p>
          </table:table-cell>
          <table:table-cell table:style-name="pSIN" office:value-type="string">
            <text:p>Fornitura <text:s/>e <text:s/>posa <text:s/>in <text:s/>opera <text:s/>di <text:s/>canalina <text:s/>di <text:s/>protezione <text:s/>calate: <text:s/>in <text:s/>lamiera <text:s/>bordata verniciata; in rame di spessore da 3 mm; in pvc pesante per la protezione <text:s/>di calate fino <text:s/>a 3 m di altezza. E' compreso quanto occorre per dare il lavoro finito. In rame da 3 mm di spessore. </text:p>
          </table:table-cell>
          <table:table-cell table:style-name="P_20_NOTE"/>
          <table:table-cell table:style-name="p3" office:value-type="string">
            <text:p>cad</text:p>
          </table:table-cell>
          <table:table-cell table:style-name="p4" office:value-type="float" office:value="59.81">
            <text:p>€ 59,8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599">
            <text:p>2599</text:p>
          </table:table-cell>
          <table:table-cell table:style-name="piccolo" office:value-type="string">
            <text:p>IMPIANTI ELETTRICI - Impianti di terra, parafulmini e relativi scavi. - </text:p>
          </table:table-cell>
          <table:table-cell table:style-name="pSIN" office:value-type="string">
            <text:p>EL.07.006c</text:p>
          </table:table-cell>
          <table:table-cell table:style-name="ce42" office:value-type="string">
            <text:p>Fornitura <text:s/>e <text:s/>posa <text:s/>in <text:s/>opera <text:s/>di <text:s/>canalina <text:s/>di <text:s/>protezio ... oro finito. <text:s/>In pvc predisposta per il fissaggio a parete.</text:p>
          </table:table-cell>
          <table:table-cell table:style-name="pSIN" office:value-type="string">
            <text:p>Fornitura <text:s/>e <text:s/>posa <text:s/>in <text:s/>opera <text:s/>di <text:s/>canalina <text:s/>di <text:s/>protezione <text:s/>calate: <text:s/>in <text:s/>lamiera <text:s/>bordata verniciata; in rame di spessore da 3 mm; in pvc pesante per la protezione <text:s/>di calate fino <text:s/>a 3 m di altezza. E' compreso quanto occorre per dare il lavoro finito. <text:s/>In pvc predisposta per il fissaggio a parete. </text:p>
          </table:table-cell>
          <table:table-cell table:style-name="P_20_NOTE"/>
          <table:table-cell table:style-name="p3" office:value-type="string">
            <text:p>cad</text:p>
          </table:table-cell>
          <table:table-cell table:style-name="p4" office:value-type="float" office:value="61.9">
            <text:p>€ 61,90</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600">
            <text:p>2600</text:p>
          </table:table-cell>
          <table:table-cell table:style-name="piccolo" office:value-type="string">
            <text:p>IMPIANTI ELETTRICI - Impianti di terra, parafulmini e relativi scavi. - </text:p>
          </table:table-cell>
          <table:table-cell table:style-name="pSIN" office:value-type="string">
            <text:p>EL.07.007</text:p>
          </table:table-cell>
          <table:table-cell table:style-name="ce42" office:value-type="string">
            <text:p>Fornitura e posa in opera di scaricatore per corrente da <text:s/>... le norme IEC 61643-1 febbraio 1998. polo di fase protetto.</text:p>
          </table:table-cell>
          <table:table-cell table:style-name="pSIN" office:value-type="string">
            <text:p>Fornitura e posa in opera di scaricatore per corrente da fulmine SPD della <text:s/>Classe di prova I. per la protezione da sovratensioni di utenze BT anche da scariche dirette. (In categoria IV secondo CEI EN 60439-1 IEC 60664-1: ottobre 1992. Prova di corrente impulsiva da <text:s/>fulmine: forma d’onda <text:s/>10/350 <text:s/>?s; <text:s/>Iimp= 50 <text:s/>kA. Tensione massima continuativa 255 V/ 50 Hz. Livello di protezione Up <text:s/>4 kV. Grado di protezione IP 20. Conforme alle norme IEC 61643-1 febbraio 1998. polo di fase protetto. </text:p>
          </table:table-cell>
          <table:table-cell table:style-name="P_20_NOTE"/>
          <table:table-cell table:style-name="p3" office:value-type="string">
            <text:p>cad</text:p>
          </table:table-cell>
          <table:table-cell table:style-name="p4" office:value-type="float" office:value="165.6">
            <text:p>€ 165,60</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601">
            <text:p>2601</text:p>
          </table:table-cell>
          <table:table-cell table:style-name="piccolo" office:value-type="string">
            <text:p>IMPIANTI ELETTRICI - Impianti di terra, parafulmini e relativi scavi. - </text:p>
          </table:table-cell>
          <table:table-cell table:style-name="pSIN" office:value-type="string">
            <text:p>EL.07.008</text:p>
          </table:table-cell>
          <table:table-cell table:style-name="ce42" office:value-type="string">
            <text:p>Fornitura e <text:s/>posa in <text:s/>opera <text:s/>di scaricatore <text:s/>per corrente ... ro N e conduttore di protezione PE. polo di fase protetto.</text:p>
          </table:table-cell>
          <table:table-cell table:style-name="pSIN" office:value-type="string">
            <text:p>Fornitura e <text:s/>posa in <text:s/>opera <text:s/>di scaricatore <text:s/>per corrente <text:s/>da <text:s/>fulmine N-PE <text:s/>SPD <text:s/>della Classe di prova I. per la protezione da sovratensioni di utenze BT anche da scariche dirette. (In categoria IV secondo CEI EN 60439-1 IEC 60664-1: ottobre 1992. Prova di corrente impulsiva da fulmine: forma d’onda 10/350 ?s; <text:s/>Iimp= 100 kA. Tensione massima continuativa <text:s/>255 <text:s/>V/ 50 Hz. Livello di protezione Up <text:s/>4 <text:s/>kV. Grado <text:s/>di protezione <text:s/>IP <text:s/>20. <text:s/>Conforme <text:s/>alle <text:s/>norme <text:s/>IEC <text:s/>61643-1 <text:s/>febbraio <text:s/>1998. <text:s/>Adatto <text:s/>per impiego nella rete TT nel circuito “3+1” secondo CEI 81-8 ed IEC 60364-5-534 tra il conduttore neutro N e conduttore di protezione PE. polo di fase protetto. </text:p>
          </table:table-cell>
          <table:table-cell table:style-name="P_20_NOTE"/>
          <table:table-cell table:style-name="p3" office:value-type="string">
            <text:p>cad</text:p>
          </table:table-cell>
          <table:table-cell table:style-name="p4" office:value-type="float" office:value="205.97">
            <text:p>€ 205,97</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602">
            <text:p>2602</text:p>
          </table:table-cell>
          <table:table-cell table:style-name="piccolo" office:value-type="string">
            <text:p>IMPIANTI ELETTRICI - Impianti di terra, parafulmini e relativi scavi. - </text:p>
          </table:table-cell>
          <table:table-cell table:style-name="pSIN" office:value-type="string">
            <text:p>EL.07.009a</text:p>
          </table:table-cell>
          <table:table-cell table:style-name="ce42" office:value-type="string">
            <text:p>Fornitura e posa in opera di limitatore di sovratensioni <text:s/>... <text:s/>a regola d’arte. Per ogni polo di fase protetto <text:s/>Bipolare</text:p>
          </table:table-cell>
          <table:table-cell table:style-name="pSIN" office:value-type="string">
            <text:p>Fornitura e posa in opera di limitatore di sovratensioni (SPD) di classe di prova II per la protezione da sovratensioni di utenze BT anche da scariche dirette. (In categoria III secondo CEI EN 60439-1 IEC 60664-1: ottobre 1992. Prova di corrente impulsiva: forma d’onda 8/20 ?s; Iimp= 20 kA. Tensione nominale 230/400 V - 50 Hz. Livello di protezione Up = 1,5 kV. Grado di protezione IP 20. Conforme alle norme IEC 61643-1 febbraio 1998. In esecuzione precablata multipolare per installazione in reti TT (F+N o 3F+N) e dotata di segnalazione di guasto E’ compreso quanto altro occorre per dare il lavoro finito a regola d’arte. Per ogni polo di fase protetto <text:s/>Bipolare </text:p>
          </table:table-cell>
          <table:table-cell table:style-name="P_20_NOTE"/>
          <table:table-cell table:style-name="p3" office:value-type="string">
            <text:p>cad</text:p>
          </table:table-cell>
          <table:table-cell table:style-name="p4" office:value-type="float" office:value="143.99">
            <text:p>€ 143,99</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603">
            <text:p>2603</text:p>
          </table:table-cell>
          <table:table-cell table:style-name="piccolo" office:value-type="string">
            <text:p>IMPIANTI ELETTRICI - Impianti di terra, parafulmini e relativi scavi. - </text:p>
          </table:table-cell>
          <table:table-cell table:style-name="pSIN" office:value-type="string">
            <text:p>EL.07.009b</text:p>
          </table:table-cell>
          <table:table-cell table:style-name="ce42" office:value-type="string">
            <text:p>Fornitura e posa in opera di limitatore di sovratensioni <text:s/>... regola d’arte. Per ogni polo di fase protetto Quadripolare</text:p>
          </table:table-cell>
          <table:table-cell table:style-name="pSIN" office:value-type="string">
            <text:p>Fornitura e posa in opera di limitatore di sovratensioni (SPD) di classe di prova II per la protezione da sovratensioni di utenze BT anche da scariche dirette. (In categoria III secondo CEI EN 60439-1 IEC 60664-1: ottobre 1992. Prova di corrente impulsiva: forma d’onda 8/20 ?s; Iimp= 20 kA. Tensione nominale 230/400 V - 50 Hz. Livello di protezione Up = 1,5 kV. Grado di protezione IP 20. Conforme alle norme IEC 61643-1 febbraio 1998. In esecuzione precablata multipolare per installazione in reti TT (F+N o 3F+N) e dotata di segnalazione di guasto E’ compreso quanto altro occorre per dare il lavoro finito a regola d’arte. Per ogni polo di fase protetto Quadripolare </text:p>
          </table:table-cell>
          <table:table-cell table:style-name="P_20_NOTE"/>
          <table:table-cell table:style-name="p3" office:value-type="string">
            <text:p>cad</text:p>
          </table:table-cell>
          <table:table-cell table:style-name="p4" office:value-type="float" office:value="306.01">
            <text:p>€ 306,01</text:p>
          </table:table-cell>
          <table:table-cell table:style-name="Prezzario_20_inc_20__25_"/>
          <table:table-cell table:number-columns-repeated="13"/>
          <table:table-cell table:style-name="ce53" table:number-columns-repeated="232"/>
          <table:table-cell table:number-columns-repeated="2"/>
        </table:table-row>
        <table:table-row table:style-name="ro34">
          <table:table-cell table:style-name="Prezzario" office:value-type="float" office:value="2604">
            <text:p>2604</text:p>
          </table:table-cell>
          <table:table-cell table:style-name="piccolo" office:value-type="string">
            <text:p>IMPIANTI ELETTRICI - Impianti di terra, parafulmini e relativi scavi. - </text:p>
          </table:table-cell>
          <table:table-cell table:style-name="pSIN" office:value-type="string">
            <text:p>EL.07.009c</text:p>
          </table:table-cell>
          <table:table-cell table:style-name="ce42" office:value-type="string">
            <text:p>Fornitura e posa in opera di limitatore di sovratensioni <text:s/>... eto di dispositivo di l collegamento del telesegnalamento.</text:p>
          </table:table-cell>
          <table:table-cell table:style-name="pSIN" office:value-type="string">
            <text:p>Fornitura e posa in opera di limitatore di sovratensioni (SPD) di classe di prova II per la protezione da sovratensioni di utenze BT anche da scariche dirette. (In categoria III secondo CEI EN 60439-1 IEC 60664-1: ottobre 1992. Prova di corrente impulsiva: forma d’onda 8/20 ?s; Iimp= 20 kA. Tensione nominale 230/400 V - 50 Hz. Livello di protezione Up = 1,5 kV. Grado di protezione IP 20. Conforme alle norme IEC 61643-1 febbraio 1998. In esecuzione precablata multipolare per installazione in reti TT (F+N o 3F+N) e dotata di segnalazione di guasto E’ compreso quanto altro occorre per dare il lavoro finito a regola d’arte. Per ogni polo di fase protetto <text:s/>Quadripolare ma completo di dispositivo di l collegamento del telesegnalamento. </text:p>
          </table:table-cell>
          <table:table-cell table:style-name="P_20_NOTE"/>
          <table:table-cell table:style-name="p3" office:value-type="string">
            <text:p>cad</text:p>
          </table:table-cell>
          <table:table-cell table:style-name="p4" office:value-type="float" office:value="367.11">
            <text:p>€ 367,11</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605">
            <text:p>2605</text:p>
          </table:table-cell>
          <table:table-cell table:style-name="piccolo" office:value-type="string">
            <text:p>IMPIANTI ELETTRICI - Impianti di terra, parafulmini e relativi scavi. - </text:p>
          </table:table-cell>
          <table:table-cell table:style-name="pSIN" office:value-type="string">
            <text:p>EL.07.010a</text:p>
          </table:table-cell>
          <table:table-cell table:style-name="ce42" office:value-type="string">
            <text:p>Fornitura e posa in opera di bobina di disaccoppiamento p ... finito a regola d’arte Per una corrente nominale IN = 35 A</text:p>
          </table:table-cell>
          <table:table-cell table:style-name="pSIN" office:value-type="string">
            <text:p>Fornitura e posa in opera di bobina di disaccoppiamento per il coordinamento energetico di scaricatori per corrente da fulmine della classe di prova I e limitatore di sovratensione della classe di prova II. Provato con corrente impulsiva da fulmine: forma d’onda 10/350 ?s; induttanza nominale 15?. (secondo CEI 81-1 III^ edizione, IEC 61024-1: 1990; VDE 0185, parte 103). Grado di protezioneIP20; tensione nominale UN = 500 V, frequenza fN = 50 Hz. Provato secondo IEC 60085: 1984; DIN VDE 0532 parte 1: marzo 1982; EN 60950: ottobre 1995. E’ compreso quanto altro occorre per dare il lavoro finito a regola d’arte Per una corrente nominale IN = 35 A </text:p>
          </table:table-cell>
          <table:table-cell table:style-name="P_20_NOTE"/>
          <table:table-cell table:style-name="p3" office:value-type="string">
            <text:p>cad</text:p>
          </table:table-cell>
          <table:table-cell table:style-name="p4" office:value-type="float" office:value="112.93">
            <text:p>€ 112,93</text:p>
          </table:table-cell>
          <table:table-cell table:style-name="Prezzario_20_inc_20__25_"/>
          <table:table-cell table:number-columns-repeated="13"/>
          <table:table-cell table:style-name="ce53" table:number-columns-repeated="232"/>
          <table:table-cell table:number-columns-repeated="2"/>
        </table:table-row>
        <table:table-row table:style-name="ro32">
          <table:table-cell table:style-name="Prezzario" office:value-type="float" office:value="2606">
            <text:p>2606</text:p>
          </table:table-cell>
          <table:table-cell table:style-name="piccolo" office:value-type="string">
            <text:p>IMPIANTI ELETTRICI - Impianti di terra, parafulmini e relativi scavi. - </text:p>
          </table:table-cell>
          <table:table-cell table:style-name="pSIN" office:value-type="string">
            <text:p>EL.07.010b</text:p>
          </table:table-cell>
          <table:table-cell table:style-name="ce42" office:value-type="string">
            <text:p>Fornitura e posa in opera di bobina di disaccoppiamento p ... finito a regola d’arte Per una corrente nominale IN = 63 A</text:p>
          </table:table-cell>
          <table:table-cell table:style-name="pSIN" office:value-type="string">
            <text:p>Fornitura e posa in opera di bobina di disaccoppiamento per il coordinamento energetico di scaricatori per corrente da fulmine della classe di prova I e limitatore di sovratensione della classe di prova II. Provato con corrente impulsiva da fulmine: forma d’onda 10/350 ?s; induttanza nominale 15?. (secondo CEI 81-1 III^ edizione, IEC 61024-1: 1990; VDE 0185, parte 103). Grado di protezioneIP20; tensione nominale UN = 500 V, frequenza fN = 50 Hz. Provato secondo IEC 60085: 1984; DIN VDE 0532 parte 1: marzo 1982; EN 60950: ottobre 1995. E’ compreso quanto altro occorre per dare il lavoro finito a regola d’arte Per una corrente nominale IN = 63 A </text:p>
          </table:table-cell>
          <table:table-cell table:style-name="P_20_NOTE"/>
          <table:table-cell table:style-name="p3" office:value-type="string">
            <text:p>cad</text:p>
          </table:table-cell>
          <table:table-cell table:style-name="p4" office:value-type="float" office:value="188.21">
            <text:p>€ 188,21</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607">
            <text:p>2607</text:p>
          </table:table-cell>
          <table:table-cell table:style-name="piccolo" office:value-type="string">
            <text:p>IMPIANTI ELETTRICI - Impianti di terra, parafulmini e relativi scavi. - </text:p>
          </table:table-cell>
          <table:table-cell table:style-name="pSIN" office:value-type="string">
            <text:p>EL.07.011</text:p>
          </table:table-cell>
          <table:table-cell table:style-name="ce42" office:value-type="string">
            <text:p>Fornitura e posa in opera di spinterometro di sezionament ... to altro occorre per dare il lavoro finito a regola d’arte</text:p>
          </table:table-cell>
          <table:table-cell table:style-name="pSIN" office:value-type="string">
            <text:p>Fornitura e posa in opera di spinterometro di sezionamento per l’equipotenzializzazione antifulmine e per l’impiego in impianti informatici secondo le norme: IEC 61312-1: febbraio 1995; DIN VDE 0845. Provato con corrente impulsiva di scarica: forma d’onda 10/350?s; Iimp = 100 kA. Corrente impulsiva di scarica: forma d’onda 8/20 ?s; Iimp = 100 kA. Tensione d’innesco Uaw= 2,5 kV. E’ compreso quanto altro occorre per dare il lavoro finito a regola d’arte </text:p>
          </table:table-cell>
          <table:table-cell table:style-name="P_20_NOTE"/>
          <table:table-cell table:style-name="p3" office:value-type="string">
            <text:p>cad</text:p>
          </table:table-cell>
          <table:table-cell table:style-name="p4" office:value-type="float" office:value="91.92">
            <text:p>€ 91,92</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608">
            <text:p>2608</text:p>
          </table:table-cell>
          <table:table-cell table:style-name="piccolo" office:value-type="string">
            <text:p>IMPIANTI ELETTRICI - Impianti di terra, parafulmini e relativi scavi. - </text:p>
          </table:table-cell>
          <table:table-cell table:style-name="pSIN" office:value-type="string">
            <text:p>EL.07.012</text:p>
          </table:table-cell>
          <table:table-cell table:style-name="ce42" office:value-type="string">
            <text:p>Fornitura e posa in opera di spinterometro di sezionament ... to altro occorre per dare il lavoro finito a regola d’arte</text:p>
          </table:table-cell>
          <table:table-cell table:style-name="pSIN" office:value-type="string">
            <text:p>Fornitura e posa in opera di spinterometro di sezionamento <text:s/>per l’equipotenzializzazione antifulmine protezione speciale Ex secondo le <text:s/>norme: DIN VDE 0171. Provato con corrente impulsiva di scarica secondo la norma DIN 48810 forma d’onda 10/350 µs; Iimp = 100 kA. Corrente impulsiva di scarica: forma d’onda 8/20 µs; Iimp = 100 kA. Tensione d’innesco Uaw= 1 kV. E’ compresa la fornitura e posa in opera di coppia di staffe per installazione sulla flangia isolante e quanto altro occorre per dare il lavoro finito a regola d’arte </text:p>
          </table:table-cell>
          <table:table-cell table:style-name="P_20_NOTE"/>
          <table:table-cell table:style-name="p3" office:value-type="string">
            <text:p>cad</text:p>
          </table:table-cell>
          <table:table-cell table:style-name="p4" office:value-type="float" office:value="243.99">
            <text:p>€ 243,99</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609">
            <text:p>2609</text:p>
          </table:table-cell>
          <table:table-cell table:style-name="piccolo" office:value-type="string">
            <text:p>IMPIANTI ELETTRICI - Impianti di terra, parafulmini e relativi scavi. - </text:p>
          </table:table-cell>
          <table:table-cell table:style-name="pSIN" office:value-type="string">
            <text:p>EL.07.013a</text:p>
          </table:table-cell>
          <table:table-cell table:style-name="ce42" office:value-type="string">
            <text:p>Fornitura e posa in <text:s/>opera di custodia <text:s/>stagna <text:s/>per insta ... nterni 11 unità di dimensioni assimilabili 313x313x210 mm.</text:p>
          </table:table-cell>
          <table:table-cell table:style-name="pSIN" office:value-type="string">
            <text:p>Fornitura e posa in <text:s/>opera di custodia <text:s/>stagna <text:s/>per installazione SPD, provata per la corrente di fulmine e comprensiva di coperchio trasparente piombabile, accessori per il fissaggio delle apparecchiature, bocchettoni e pressacavi, grado di protezione IP54, adatto per il montaggio a parete. E’ compreso quanto altro occorre per dare il lavoro finito a regola d’arte. Per impianti interni 11 unità di dimensioni assimilabili 313x313x210 mm. </text:p>
          </table:table-cell>
          <table:table-cell table:style-name="P_20_NOTE"/>
          <table:table-cell table:style-name="p3" office:value-type="string">
            <text:p>cad</text:p>
          </table:table-cell>
          <table:table-cell table:style-name="p4" office:value-type="float" office:value="268.14">
            <text:p>€ 268,14</text:p>
          </table:table-cell>
          <table:table-cell table:style-name="Prezzario_20_inc_20__25_"/>
          <table:table-cell table:number-columns-repeated="13"/>
          <table:table-cell table:style-name="ce53" table:number-columns-repeated="232"/>
          <table:table-cell table:number-columns-repeated="2"/>
        </table:table-row>
        <table:table-row table:style-name="ro33">
          <table:table-cell table:style-name="Prezzario" office:value-type="float" office:value="2610">
            <text:p>2610</text:p>
          </table:table-cell>
          <table:table-cell table:style-name="piccolo" office:value-type="string">
            <text:p>IMPIANTI ELETTRICI - Impianti di terra, parafulmini e relativi scavi. - </text:p>
          </table:table-cell>
          <table:table-cell table:style-name="pSIN" office:value-type="string">
            <text:p>EL.07.013b</text:p>
          </table:table-cell>
          <table:table-cell table:style-name="ce42" office:value-type="string">
            <text:p>Fornitura e posa in <text:s/>opera di custodia <text:s/>stagna <text:s/>per insta ... interni 6 unità di dimensioni assimilabili 165x255x115 mm.</text:p>
          </table:table-cell>
          <table:table-cell table:style-name="pSIN" office:value-type="string">
            <text:p>Fornitura e posa in <text:s/>opera di custodia <text:s/>stagna <text:s/>per installazione SPD, provata per la corrente di fulmine e comprensiva di coperchio trasparente piombabile, accessori per il fissaggio delle apparecchiature, bocchettoni e pressacavi, grado di protezione IP54, adatto per il montaggio a parete. E’ compreso quanto altro occorre per dare il lavoro finito a regola d’arte. Per impianti interni 6 unità di dimensioni assimilabili 165x255x115 mm. </text:p>
          </table:table-cell>
          <table:table-cell table:style-name="P_20_NOTE"/>
          <table:table-cell table:style-name="p3" office:value-type="string">
            <text:p>cad</text:p>
          </table:table-cell>
          <table:table-cell table:style-name="p4" office:value-type="float" office:value="99.91">
            <text:p>€ 99,9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611">
            <text:p>2611</text:p>
          </table:table-cell>
          <table:table-cell table:style-name="piccolo" office:value-type="string">
            <text:p>IMPIANTI ELETTRICI - Impianti di terra, parafulmini e relativi scavi. - </text:p>
          </table:table-cell>
          <table:table-cell table:style-name="pSIN" office:value-type="string">
            <text:p>EL.07.014</text:p>
          </table:table-cell>
          <table:table-cell table:style-name="ce42" office:value-type="string">
            <text:p>Fornitura e posa in opera di piastra per collegamenti equ ... o altro occorre per dare il lavoro finito a regola d’arte.</text:p>
          </table:table-cell>
          <table:table-cell table:style-name="pSIN" office:value-type="string">
            <text:p>Fornitura e posa in opera di piastra per collegamenti equipotenziali in piatto di acciaio inox da 60x6mm. Di lunghezza assimilabile 400mm, predisposto per il collegamento fino a 6 conduttori: piatti fissati con viti esagonali M10, dadi e grove o tondi ? = 7÷10 mm con connettore. E’ compreso quanto altro occorre per dare il lavoro finito a regola d’arte. </text:p>
          </table:table-cell>
          <table:table-cell table:style-name="P_20_NOTE"/>
          <table:table-cell table:style-name="p3" office:value-type="string">
            <text:p>cad</text:p>
          </table:table-cell>
          <table:table-cell table:style-name="p4" office:value-type="float" office:value="46.41">
            <text:p>€ 46,4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12">
            <text:p>2612</text:p>
          </table:table-cell>
          <table:table-cell table:style-name="piccolo" office:value-type="string">
            <text:p>IMPIANTI ELETTRICI - Impianti di terra, parafulmini e relativi scavi. - </text:p>
          </table:table-cell>
          <table:table-cell table:style-name="pSIN" office:value-type="string">
            <text:p>EL.07.015a</text:p>
          </table:table-cell>
          <table:table-cell table:style-name="ce42" office:value-type="string">
            <text:p>Fornitura <text:s/>e <text:s/>posa <text:s/>in <text:s/>opera <text:s text:c="2"/>di <text:s/>asta <text:s/>di <text:s text:c="2"/>captazione ... regola d’arte. <text:s/>In acciaio zincato di lunghezza pari a 1 m</text:p>
          </table:table-cell>
          <table:table-cell table:style-name="pSIN" office:value-type="string">
            <text:p>Fornitura <text:s/>e <text:s/>posa <text:s/>in <text:s/>opera <text:s text:c="2"/>di <text:s/>asta <text:s/>di <text:s text:c="2"/>captazione <text:s/>Ø= <text:s/>16mm.con <text:s/>bandiera <text:s/>di collegamento, completa di distanziatore, angolo di fissaggio e quanto altro occorre per dare il lavoro finito a regola d’arte. <text:s/>In acciaio zincato di lunghezza pari a 1 m </text:p>
          </table:table-cell>
          <table:table-cell table:style-name="P_20_NOTE"/>
          <table:table-cell table:style-name="p3" office:value-type="string">
            <text:p>cad</text:p>
          </table:table-cell>
          <table:table-cell table:style-name="p4" office:value-type="float" office:value="79.52">
            <text:p>€ 79,5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13">
            <text:p>2613</text:p>
          </table:table-cell>
          <table:table-cell table:style-name="piccolo" office:value-type="string">
            <text:p>IMPIANTI ELETTRICI - Impianti di terra, parafulmini e relativi scavi. - </text:p>
          </table:table-cell>
          <table:table-cell table:style-name="pSIN" office:value-type="string">
            <text:p>EL.07.015b</text:p>
          </table:table-cell>
          <table:table-cell table:style-name="ce42" office:value-type="string">
            <text:p>Fornitura <text:s/>e <text:s/>posa <text:s/>in <text:s/>opera <text:s text:c="2"/>di <text:s/>asta <text:s/>di <text:s text:c="2"/>captazione ... ro finito a regola d’arte. In rame di lunghezza pari a 1 m</text:p>
          </table:table-cell>
          <table:table-cell table:style-name="pSIN" office:value-type="string">
            <text:p>Fornitura <text:s/>e <text:s/>posa <text:s/>in <text:s/>opera <text:s text:c="2"/>di <text:s/>asta <text:s/>di <text:s text:c="2"/>captazione <text:s/>Ø= <text:s/>16mm.con <text:s/>bandiera <text:s/>di collegamento, completa di distanziatore, angolo di fissaggio e quanto altro occorre per dare il lavoro finito a regola d’arte. In rame di lunghezza pari a 1 m </text:p>
          </table:table-cell>
          <table:table-cell table:style-name="P_20_NOTE"/>
          <table:table-cell table:style-name="p3" office:value-type="string">
            <text:p>cad</text:p>
          </table:table-cell>
          <table:table-cell table:style-name="p4" office:value-type="float" office:value="111.78">
            <text:p>€ 111,7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14">
            <text:p>2614</text:p>
          </table:table-cell>
          <table:table-cell table:style-name="piccolo" office:value-type="string">
            <text:p>IMPIANTI ELETTRICI - Impianti di terra, parafulmini e relativi scavi. - </text:p>
          </table:table-cell>
          <table:table-cell table:style-name="pSIN" office:value-type="string">
            <text:p>EL.07.016</text:p>
          </table:table-cell>
          <table:table-cell table:style-name="ce42" office:value-type="string">
            <text:p>Fornitura <text:s/>e <text:s/>posa <text:s/>in <text:s/>opera <text:s/>di <text:s/>fungo <text:s/>di <text:s/>captazione <text:s/>... o quanto altro occorre per dare il lavoro a regola d’arte.</text:p>
          </table:table-cell>
          <table:table-cell table:style-name="pSIN" office:value-type="string">
            <text:p>Fornitura <text:s/>e <text:s/>posa <text:s/>in <text:s/>opera <text:s/>di <text:s/>fungo <text:s/>di <text:s/>captazione <text:s/>per <text:s/>tetti <text:s/>piani <text:s/>calpestabili <text:s/>per conduttore tondo Ø= 8 mm e Ø= 10 mm e piatto fino a 30 mm. Ccompreso quanto altro occorre per dare il lavoro a regola d’arte. </text:p>
          </table:table-cell>
          <table:table-cell table:style-name="P_20_NOTE"/>
          <table:table-cell table:style-name="p3" office:value-type="string">
            <text:p>cad</text:p>
          </table:table-cell>
          <table:table-cell table:style-name="p4" office:value-type="float" office:value="28.16">
            <text:p>€ 28,1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15">
            <text:p>2615</text:p>
          </table:table-cell>
          <table:table-cell table:style-name="piccolo" office:value-type="string">
            <text:p>IMPIANTI ELETTRICI - Impianti di terra, parafulmini e relativi scavi. - </text:p>
          </table:table-cell>
          <table:table-cell table:style-name="pSIN" office:value-type="string">
            <text:p>EL.07.017a</text:p>
          </table:table-cell>
          <table:table-cell table:style-name="ce42" office:value-type="string">
            <text:p>Fornitura e posa in <text:s/>opera di asta di adduzione <text:s/>Ø= 16mm. ... gola d’arte. <text:s/>In acciaio zincato di lunghezza pari a 1,5 m</text:p>
          </table:table-cell>
          <table:table-cell table:style-name="pSIN" office:value-type="string">
            <text:p>Fornitura e posa in <text:s/>opera di asta di adduzione <text:s/>Ø= 16mm. completa di <text:s/>morsetti di collegamento, <text:s/>manicotto <text:s/>di sezionamento e quanto altro <text:s/>occorre <text:s/>per dare il lavoro finito a regola d’arte. <text:s/>In acciaio zincato di lunghezza pari a 1,5 m </text:p>
          </table:table-cell>
          <table:table-cell table:style-name="P_20_NOTE"/>
          <table:table-cell table:style-name="p3" office:value-type="string">
            <text:p>cad</text:p>
          </table:table-cell>
          <table:table-cell table:style-name="p4" office:value-type="float" office:value="31.96">
            <text:p>€ 31,9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16">
            <text:p>2616</text:p>
          </table:table-cell>
          <table:table-cell table:style-name="piccolo" office:value-type="string">
            <text:p>IMPIANTI ELETTRICI - Impianti di terra, parafulmini e relativi scavi. - </text:p>
          </table:table-cell>
          <table:table-cell table:style-name="pSIN" office:value-type="string">
            <text:p>EL.07.017b</text:p>
          </table:table-cell>
          <table:table-cell table:style-name="ce42" office:value-type="string">
            <text:p>Fornitura e posa in <text:s/>opera di asta di adduzione <text:s/>Ø= 16mm. ... <text:s/>finito a regola d’arte. In rame di lunghezza pari a 1,5 m</text:p>
          </table:table-cell>
          <table:table-cell table:style-name="pSIN" office:value-type="string">
            <text:p>Fornitura e posa in <text:s/>opera di asta di adduzione <text:s/>Ø= 16mm. completa di <text:s/>morsetti di collegamento, <text:s/>manicotto <text:s/>di sezionamento e quanto altro <text:s/>occorre <text:s/>per dare il lavoro finito a regola d’arte. In rame di lunghezza pari a 1,5 m </text:p>
          </table:table-cell>
          <table:table-cell table:style-name="P_20_NOTE"/>
          <table:table-cell table:style-name="p3" office:value-type="string">
            <text:p>cad</text:p>
          </table:table-cell>
          <table:table-cell table:style-name="p4" office:value-type="float" office:value="99.26">
            <text:p>€ 99,2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617">
            <text:p>2617</text:p>
          </table:table-cell>
          <table:table-cell table:style-name="piccolo" office:value-type="string">
            <text:p>IMPIANTI ELETTRICI - Impianti di terra, parafulmini e relativi scavi. - </text:p>
          </table:table-cell>
          <table:table-cell table:style-name="pSIN" office:value-type="string">
            <text:p>EL.07.018</text:p>
          </table:table-cell>
          <table:table-cell table:style-name="ce42" office:value-type="string">
            <text:p>Fornitura e posa in opera di cassetta di sezionamento per ... e quanto altro occorre per dare il lavoro a regola d’arte.</text:p>
          </table:table-cell>
          <table:table-cell table:style-name="pSIN" office:value-type="string">
            <text:p>Fornitura e posa in opera di cassetta di sezionamento per posa sotto intonaco completo di morsetto di sezionamento adatto per il collegamento di materie prime diverse (acciaio zincato – rame) tondo Ø= 8 mm e Ø= 10 mm e piatto fino a 30 m. Dimensioni assimilabili 140x140x70 mm. Con coperchio in rame o in acciaio inox e quanto altro occorre per dare il lavoro a regola d’arte. </text:p>
          </table:table-cell>
          <table:table-cell table:style-name="P_20_NOTE"/>
          <table:table-cell table:style-name="p3" office:value-type="string">
            <text:p>cad</text:p>
          </table:table-cell>
          <table:table-cell table:style-name="p4" office:value-type="float" office:value="65.39">
            <text:p>€ 65,3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618">
            <text:p>2618</text:p>
          </table:table-cell>
          <table:table-cell table:style-name="piccolo" office:value-type="string">
            <text:p>IMPIANTI ELETTRICI - Impianti di terra, parafulmini e relativi scavi. - </text:p>
          </table:table-cell>
          <table:table-cell table:style-name="pSIN" office:value-type="string">
            <text:p>EL.07.019</text:p>
          </table:table-cell>
          <table:table-cell table:style-name="ce42" office:value-type="string">
            <text:p>Fornitura e posa in opera di punto fisso di messa a terra ... e quanto altro occorre per dare il lavoro a regola d’arte.</text:p>
          </table:table-cell>
          <table:table-cell table:style-name="pSIN" office:value-type="string">
            <text:p>Fornitura e posa in opera di punto fisso di messa a terra per collegamenti ai ferri di armatura di edifici.composto da piastra di connessione in acciaio inox Ø= 80 mm perno di collegamento in acciaio zincato Ø= 10 mm. Con coperchio in resina e quanto altro occorre per dare il lavoro a regola d’arte. </text:p>
          </table:table-cell>
          <table:table-cell table:style-name="P_20_NOTE"/>
          <table:table-cell table:style-name="p3" office:value-type="string">
            <text:p>cad</text:p>
          </table:table-cell>
          <table:table-cell table:style-name="p4" office:value-type="float" office:value="29.97">
            <text:p>€ 29,97</text:p>
          </table:table-cell>
          <table:table-cell table:style-name="Prezzario_20_inc_20__25_"/>
          <table:table-cell table:number-columns-repeated="13"/>
          <table:table-cell table:style-name="ce53" table:number-columns-repeated="232"/>
          <table:table-cell table:number-columns-repeated="2"/>
        </table:table-row>
        <table:table-row table:style-name="ro38">
          <table:table-cell table:style-name="Prezzario" office:value-type="float" office:value="2619">
            <text:p>2619</text:p>
          </table:table-cell>
          <table:table-cell table:style-name="piccolo" office:value-type="string">
            <text:p>IMPIANTI ELETTRICI - Ascensori e montacarichi - </text:p>
          </table:table-cell>
          <table:table-cell table:style-name="pSIN" office:value-type="string">
            <text:p>EL.08.001</text:p>
          </table:table-cell>
          <table:table-cell table:style-name="ce42" office:value-type="string">
            <text:p>Fornitura e posa in opera di ascensore ad azionamento ele ... chinario; le tasse d'impianto, di collaudo e di esercizio.</text:p>
          </table:table-cell>
          <table:table-cell table:style-name="pSIN" office:value-type="string">
            <text:p>Fornitura e posa in opera di ascensore ad azionamento elettrico per disabili, in edifici di civile abitazione (D.M.236 del 14-6-1989). A - caratteristiche Impianto installato in vano proprio, ad azionamento elettrico, di tipo automatico, portata 450 Kg, 6 persone, 5 fermate, corsa utile 12,5 m, velocità m/s 0,63/0,15, rapporto di intermittenza 0,40, macchinario posto in alto, motore elettrico trifase in corto circuito di adatta potenza, guide di scorrimento per la cabina in profilato di acciaio a T trafilato o fresato, contrappeso con blocchi di ghisa o altro materiale, guidato con guide in profilato a T trafilato o fresato. B - caratteristiche cabina: Cabina in lamiera di ferro rivestita in materiale plastico superficie utile massima 1,24 mq, pavimento ricoperto in gomma, porte di cabina e di piano automatiche scorrevoli orizzontalmente di tipo centrale o telescopico, azionate da un operatore elettrico, con luce netta non inferiore a 0,85 m, dispositivo di protezione di chiusura con cellula fotoelettrica compresi inoltre tutti gli accessori ed apparecchiature cogenti. E’ inoltre compreso quanto altro occorre per dare l'impianto finito e funzionante.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23645.6">
            <text:p>€ 23.645,6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20">
            <text:p>2620</text:p>
          </table:table-cell>
          <table:table-cell table:style-name="piccolo" office:value-type="string">
            <text:p>IMPIANTI ELETTRICI - Ascensori e montacarichi - </text:p>
          </table:table-cell>
          <table:table-cell table:style-name="pSIN" office:value-type="string">
            <text:p>EL.08.002</text:p>
          </table:table-cell>
          <table:table-cell table:style-name="ce42" office:value-type="string">
            <text:p>Differenza di prezzo per ogni fermata in più o in meno (m ... conseguente variazione di corsa di circa m 3,40 a fermata.</text:p>
          </table:table-cell>
          <table:table-cell table:style-name="pSIN" office:value-type="string">
            <text:p>Differenza di prezzo per ogni fermata in più o in meno (massimo nove fermate corsa massima m. 27,50) e conseguente variazione di corsa di circa m 3,40 a fermata. </text:p>
          </table:table-cell>
          <table:table-cell table:style-name="P_20_NOTE"/>
          <table:table-cell table:style-name="p3" office:value-type="string">
            <text:p>cad</text:p>
          </table:table-cell>
          <table:table-cell table:style-name="p4" office:value-type="float" office:value="1362.3">
            <text:p>€ 1.362,3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21">
            <text:p>2621</text:p>
          </table:table-cell>
          <table:table-cell table:style-name="piccolo" office:value-type="string">
            <text:p>IMPIANTI ELETTRICI - Ascensori e montacarichi - </text:p>
          </table:table-cell>
          <table:table-cell table:style-name="pSIN" office:value-type="string">
            <text:p>EL.08.003</text:p>
          </table:table-cell>
          <table:table-cell table:style-name="ce42" office:value-type="string">
            <text:p>Fornitura <text:s/>e posa <text:s/>in opera di <text:s/>dispositivo <text:s/>per segnalazioni luminose <text:s/>di <text:s/>posizione in cabina.</text:p>
          </table:table-cell>
          <table:table-cell table:style-name="pSIN" office:value-type="string">
            <text:p>Fornitura <text:s/>e posa <text:s/>in opera di <text:s/>dispositivo <text:s/>per segnalazioni luminose <text:s/>di <text:s/>posizione in cabina. </text:p>
          </table:table-cell>
          <table:table-cell table:style-name="P_20_NOTE"/>
          <table:table-cell table:style-name="p3" office:value-type="string">
            <text:p>cad</text:p>
          </table:table-cell>
          <table:table-cell table:style-name="p4" office:value-type="float" office:value="105.68">
            <text:p>€ 105,68</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22">
            <text:p>2622</text:p>
          </table:table-cell>
          <table:table-cell table:style-name="piccolo" office:value-type="string">
            <text:p>IMPIANTI ELETTRICI - Ascensori e montacarichi - </text:p>
          </table:table-cell>
          <table:table-cell table:style-name="pSIN" office:value-type="string">
            <text:p>EL.08.004</text:p>
          </table:table-cell>
          <table:table-cell table:style-name="ce42" office:value-type="string">
            <text:p>Fornitura e <text:s/>posa in opera <text:s/>di <text:s/>dispositivo per segnalazioni <text:s/>luminose <text:s/>di posizione per ogni piano.</text:p>
          </table:table-cell>
          <table:table-cell table:style-name="pSIN" office:value-type="string">
            <text:p>Fornitura e <text:s/>posa in opera <text:s/>di <text:s/>dispositivo per segnalazioni <text:s/>luminose <text:s/>di posizione per ogni piano. </text:p>
          </table:table-cell>
          <table:table-cell table:style-name="P_20_NOTE"/>
          <table:table-cell table:style-name="p3" office:value-type="string">
            <text:p>cad</text:p>
          </table:table-cell>
          <table:table-cell table:style-name="p4" office:value-type="float" office:value="155.68">
            <text:p>€ 155,68</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23">
            <text:p>2623</text:p>
          </table:table-cell>
          <table:table-cell table:style-name="piccolo" office:value-type="string">
            <text:p>IMPIANTI ELETTRICI - Ascensori e montacarichi - </text:p>
          </table:table-cell>
          <table:table-cell table:style-name="pSIN" office:value-type="string">
            <text:p>EL.08.005</text:p>
          </table:table-cell>
          <table:table-cell table:style-name="ce42" office:value-type="string">
            <text:p>Fornitura e posa in opera di porta di piano REI 60 rifinita in acciaio inox satinato.</text:p>
          </table:table-cell>
          <table:table-cell table:style-name="pSIN" office:value-type="string">
            <text:p>Fornitura e posa in opera di porta di piano REI 60 rifinita in acciaio inox satinato. </text:p>
          </table:table-cell>
          <table:table-cell table:style-name="P_20_NOTE"/>
          <table:table-cell table:style-name="p3" office:value-type="string">
            <text:p>cad</text:p>
          </table:table-cell>
          <table:table-cell table:style-name="p4" office:value-type="float" office:value="480">
            <text:p>€ 480,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24">
            <text:p>2624</text:p>
          </table:table-cell>
          <table:table-cell table:style-name="piccolo" office:value-type="string">
            <text:p>IMPIANTI ELETTRICI - Ascensori e montacarichi - </text:p>
          </table:table-cell>
          <table:table-cell table:style-name="pSIN" office:value-type="string">
            <text:p>EL.08.006</text:p>
          </table:table-cell>
          <table:table-cell table:style-name="ce42" office:value-type="string">
            <text:p>Fornitura e posa in opera di porta di piano REI 60 rifinita in acciaio inox antigraffio.</text:p>
          </table:table-cell>
          <table:table-cell table:style-name="pSIN" office:value-type="string">
            <text:p>Fornitura e posa in opera di porta di piano REI 60 rifinita in acciaio inox antigraffio. </text:p>
          </table:table-cell>
          <table:table-cell table:style-name="P_20_NOTE"/>
          <table:table-cell table:style-name="p3" office:value-type="string">
            <text:p>cad</text:p>
          </table:table-cell>
          <table:table-cell table:style-name="p4" office:value-type="float" office:value="689">
            <text:p>€ 689,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25">
            <text:p>2625</text:p>
          </table:table-cell>
          <table:table-cell table:style-name="piccolo" office:value-type="string">
            <text:p>IMPIANTI ELETTRICI - Ascensori e montacarichi - </text:p>
          </table:table-cell>
          <table:table-cell table:style-name="pSIN" office:value-type="string">
            <text:p>EL.08.007</text:p>
          </table:table-cell>
          <table:table-cell table:style-name="ce42" office:value-type="string">
            <text:p>Fornitura e posa in opera di porta di piano REI 120 rifinita in acciaio inox satinato.</text:p>
          </table:table-cell>
          <table:table-cell table:style-name="pSIN" office:value-type="string">
            <text:p>Fornitura e posa in opera di porta di piano REI 120 rifinita in acciaio inox satinato. </text:p>
          </table:table-cell>
          <table:table-cell table:style-name="P_20_NOTE"/>
          <table:table-cell table:style-name="p3" office:value-type="string">
            <text:p>cad</text:p>
          </table:table-cell>
          <table:table-cell table:style-name="p4" office:value-type="float" office:value="613">
            <text:p>€ 613,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26">
            <text:p>2626</text:p>
          </table:table-cell>
          <table:table-cell table:style-name="piccolo" office:value-type="string">
            <text:p>IMPIANTI ELETTRICI - Ascensori e montacarichi - </text:p>
          </table:table-cell>
          <table:table-cell table:style-name="pSIN" office:value-type="string">
            <text:p>EL.08.008</text:p>
          </table:table-cell>
          <table:table-cell table:style-name="ce42" office:value-type="string">
            <text:p>Fornitura e posa in opera di porta di piano REI 120 rifinita in acciaio inox antigraffio.</text:p>
          </table:table-cell>
          <table:table-cell table:style-name="pSIN" office:value-type="string">
            <text:p>Fornitura e posa in opera di porta di piano REI 120 rifinita in acciaio inox antigraffio. </text:p>
          </table:table-cell>
          <table:table-cell table:style-name="P_20_NOTE"/>
          <table:table-cell table:style-name="p3" office:value-type="string">
            <text:p>cad</text:p>
          </table:table-cell>
          <table:table-cell table:style-name="p4" office:value-type="float" office:value="824">
            <text:p>€ 824,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27">
            <text:p>2627</text:p>
          </table:table-cell>
          <table:table-cell table:style-name="piccolo" office:value-type="string">
            <text:p>IMPIANTI ELETTRICI - Ascensori e montacarichi - </text:p>
          </table:table-cell>
          <table:table-cell table:style-name="pSIN" office:value-type="string">
            <text:p>EL.08.009</text:p>
          </table:table-cell>
          <table:table-cell table:style-name="ce42" office:value-type="string">
            <text:p>Fornitura e posa in opera di dispositivo elettronico per <text:s/>... matica delle porte, completa di batteria di alimentazione.</text:p>
          </table:table-cell>
          <table:table-cell table:style-name="pSIN" office:value-type="string">
            <text:p>Fornitura e posa in opera di dispositivo elettronico per riportare la cabina al piano più vicino in caso di mancanza di energia in rete, con apertura automatica delle porte, completa di batteria di alimentazione. </text:p>
          </table:table-cell>
          <table:table-cell table:style-name="P_20_NOTE"/>
          <table:table-cell table:style-name="p3" office:value-type="string">
            <text:p>cad</text:p>
          </table:table-cell>
          <table:table-cell table:style-name="p4" office:value-type="float" office:value="2394.63">
            <text:p>€ 2.394,63</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28">
            <text:p>2628</text:p>
          </table:table-cell>
          <table:table-cell table:style-name="piccolo" office:value-type="string">
            <text:p>IMPIANTI ELETTRICI - Ascensori e montacarichi - </text:p>
          </table:table-cell>
          <table:table-cell table:style-name="pSIN" office:value-type="string">
            <text:p>EL.08.010</text:p>
          </table:table-cell>
          <table:table-cell table:style-name="ce42" office:value-type="string">
            <text:p>Fornitura <text:s/>e <text:s/>posa <text:s/>in <text:s/>opera <text:s/>di <text:s/>dispositivo <text:s/>per <text:s/>mano ... IMPLEX a due pulsanti (salita - discesa) fino a 8 servizi.</text:p>
          </table:table-cell>
          <table:table-cell table:style-name="pSIN" office:value-type="string">
            <text:p>Fornitura <text:s/>e <text:s/>posa <text:s/>in <text:s/>opera <text:s/>di <text:s/>dispositivo <text:s/>per <text:s/>manovra <text:s/>collettiva <text:s/>di <text:s/>prenotazione SIMPLEX a due pulsanti (salita - discesa) fino a 8 servizi. </text:p>
          </table:table-cell>
          <table:table-cell table:style-name="P_20_NOTE"/>
          <table:table-cell table:style-name="p3" office:value-type="string">
            <text:p>cad</text:p>
          </table:table-cell>
          <table:table-cell table:style-name="p4" office:value-type="float" office:value="1080.85">
            <text:p>€ 1.080,8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29">
            <text:p>2629</text:p>
          </table:table-cell>
          <table:table-cell table:style-name="piccolo" office:value-type="string">
            <text:p>IMPIANTI ELETTRICI - Ascensori e montacarichi - </text:p>
          </table:table-cell>
          <table:table-cell table:style-name="pSIN" office:value-type="string">
            <text:p>EL.08.011</text:p>
          </table:table-cell>
          <table:table-cell table:style-name="ce42" office:value-type="string">
            <text:p>Fornitura e posa in opera di dispositivo per manovra coll ... ti (salita - discesa) fino a 8 servizi. Per ogni impianto.</text:p>
          </table:table-cell>
          <table:table-cell table:style-name="pSIN" office:value-type="string">
            <text:p>Fornitura e posa in opera di dispositivo per manovra collettiva di prenotazione DUPLEX a due pulsanti (salita - discesa) fino a 8 servizi. Per ogni impianto. </text:p>
          </table:table-cell>
          <table:table-cell table:style-name="P_20_NOTE"/>
          <table:table-cell table:style-name="p3" office:value-type="string">
            <text:p>cad</text:p>
          </table:table-cell>
          <table:table-cell table:style-name="p4" office:value-type="float" office:value="1350.29">
            <text:p>€ 1.350,29</text:p>
          </table:table-cell>
          <table:table-cell table:style-name="Prezzario_20_inc_20__25_"/>
          <table:table-cell table:number-columns-repeated="13"/>
          <table:table-cell table:style-name="ce53" table:number-columns-repeated="232"/>
          <table:table-cell table:number-columns-repeated="2"/>
        </table:table-row>
        <table:table-row table:style-name="ro38">
          <table:table-cell table:style-name="Prezzario" office:value-type="float" office:value="2630">
            <text:p>2630</text:p>
          </table:table-cell>
          <table:table-cell table:style-name="piccolo" office:value-type="string">
            <text:p>IMPIANTI ELETTRICI - Ascensori e montacarichi - </text:p>
          </table:table-cell>
          <table:table-cell table:style-name="pSIN" office:value-type="string">
            <text:p>EL.08.012</text:p>
          </table:table-cell>
          <table:table-cell table:style-name="ce42" office:value-type="string">
            <text:p>Fornitura e posa in opera di ascensore ad azionamento ole ... chinario; le tasse d'impianto, di collaudo e di esercizio.</text:p>
          </table:table-cell>
          <table:table-cell table:style-name="pSIN" office:value-type="string">
            <text:p>Fornitura e posa in opera di ascensore ad azionamento oleodinamico (idraulico) per disabili, in edifici di civile abitazione (D.M. 236 del 14-6-1989 e L. Reg. n. 6/89 per la Lombardia). A - caratteristiche Impianto installato in vano proprio ad azionamento oleodinamico indiretto con pistone nel vano, di tipo automatico, portata 450 kg - 6 persone, 5 fermate, corsa utile 12 m velocità 0,63 m/s rapporto di intermittenza 0,40 centralina posta in basso in locale nelle adiacenze del vano di corsa, guide di scorrimento per la cabina e per testa del pistone in profilati di acciaio a T trafilato o fresato. B - caratteristiche cabina: Cabina in lamiera di ferro rivestita in materiale plastico, superficie utile massima 1,24 mq, pavimento ricoperto in gomma, porte di cabina e di piano automatiche scorrevoli orizzontalmente di tipo centrale o telescopico, azionate da un operatore elettrico, con luce netta non inferiore a 0,85 m, dispositivo di protezione in chiusura con cellula fotoelettrica, pannelli in lamiera di ferro verniciato. E’ inoltre compreso quanto altro occorre per dare l'impianto finito e funzionante.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24480.31">
            <text:p>€ 24.480,31</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31">
            <text:p>2631</text:p>
          </table:table-cell>
          <table:table-cell table:style-name="piccolo" office:value-type="string">
            <text:p>IMPIANTI ELETTRICI - Ascensori e montacarichi - </text:p>
          </table:table-cell>
          <table:table-cell table:style-name="pSIN" office:value-type="string">
            <text:p>EL.08.013</text:p>
          </table:table-cell>
          <table:table-cell table:style-name="ce42" office:value-type="string">
            <text:p>Differenza di prezzo per ogni fermata in più o in meno (m ... <text:s/>18,50) e conseguente variazione di corsa di circa m 3,00.</text:p>
          </table:table-cell>
          <table:table-cell table:style-name="pSIN" office:value-type="string">
            <text:p>Differenza di prezzo per ogni fermata in più o in meno (massimo n. 7 fermate corsa massima m 18,50) e conseguente variazione di corsa di circa m 3,00. </text:p>
          </table:table-cell>
          <table:table-cell table:style-name="P_20_NOTE"/>
          <table:table-cell table:style-name="p3" office:value-type="string">
            <text:p>cad</text:p>
          </table:table-cell>
          <table:table-cell table:style-name="p4" office:value-type="float" office:value="2199.6">
            <text:p>€ 2.199,6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32">
            <text:p>2632</text:p>
          </table:table-cell>
          <table:table-cell table:style-name="piccolo" office:value-type="string">
            <text:p>IMPIANTI ELETTRICI - Ascensori e montacarichi - </text:p>
          </table:table-cell>
          <table:table-cell table:style-name="pSIN" office:value-type="string">
            <text:p>EL.08.014</text:p>
          </table:table-cell>
          <table:table-cell table:style-name="ce42" office:value-type="string">
            <text:p>Fornitura <text:s/>e posa <text:s/>in opera di <text:s/>dispositivo <text:s/>per segnalazioni luminose <text:s/>di <text:s/>posizione in cabina.</text:p>
          </table:table-cell>
          <table:table-cell table:style-name="pSIN" office:value-type="string">
            <text:p>Fornitura <text:s/>e posa <text:s/>in opera di <text:s/>dispositivo <text:s/>per segnalazioni luminose <text:s/>di <text:s/>posizione in cabina. </text:p>
          </table:table-cell>
          <table:table-cell table:style-name="P_20_NOTE"/>
          <table:table-cell table:style-name="p3" office:value-type="string">
            <text:p>cad</text:p>
          </table:table-cell>
          <table:table-cell table:style-name="p4" office:value-type="float" office:value="105.68">
            <text:p>€ 105,68</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33">
            <text:p>2633</text:p>
          </table:table-cell>
          <table:table-cell table:style-name="piccolo" office:value-type="string">
            <text:p>IMPIANTI ELETTRICI - Ascensori e montacarichi - </text:p>
          </table:table-cell>
          <table:table-cell table:style-name="pSIN" office:value-type="string">
            <text:p>EL.08.015</text:p>
          </table:table-cell>
          <table:table-cell table:style-name="ce42" office:value-type="string">
            <text:p>Fornitura e <text:s/>posa in opera <text:s/>di <text:s/>dispositivo per segnalazioni <text:s/>luminose <text:s/>di posizione per ogni piano.</text:p>
          </table:table-cell>
          <table:table-cell table:style-name="pSIN" office:value-type="string">
            <text:p>Fornitura e <text:s/>posa in opera <text:s/>di <text:s/>dispositivo per segnalazioni <text:s/>luminose <text:s/>di posizione per ogni piano. </text:p>
          </table:table-cell>
          <table:table-cell table:style-name="P_20_NOTE"/>
          <table:table-cell table:style-name="p3" office:value-type="string">
            <text:p>cad</text:p>
          </table:table-cell>
          <table:table-cell table:style-name="p4" office:value-type="float" office:value="155.68">
            <text:p>€ 155,68</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34">
            <text:p>2634</text:p>
          </table:table-cell>
          <table:table-cell table:style-name="piccolo" office:value-type="string">
            <text:p>IMPIANTI ELETTRICI - Ascensori e montacarichi - </text:p>
          </table:table-cell>
          <table:table-cell table:style-name="pSIN" office:value-type="string">
            <text:p>EL.08.016</text:p>
          </table:table-cell>
          <table:table-cell table:style-name="ce42" office:value-type="string">
            <text:p>Fornitura e posa in opera di piano REI 60 rifinita in acciaio inox satinato.</text:p>
          </table:table-cell>
          <table:table-cell table:style-name="pSIN" office:value-type="string">
            <text:p>Fornitura e posa in opera di piano REI 60 rifinita in acciaio inox satinato. </text:p>
          </table:table-cell>
          <table:table-cell table:style-name="P_20_NOTE"/>
          <table:table-cell table:style-name="p3" office:value-type="string">
            <text:p>cad</text:p>
          </table:table-cell>
          <table:table-cell table:style-name="p4" office:value-type="float" office:value="480">
            <text:p>€ 480,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35">
            <text:p>2635</text:p>
          </table:table-cell>
          <table:table-cell table:style-name="piccolo" office:value-type="string">
            <text:p>IMPIANTI ELETTRICI - Ascensori e montacarichi - </text:p>
          </table:table-cell>
          <table:table-cell table:style-name="pSIN" office:value-type="string">
            <text:p>EL.08.017</text:p>
          </table:table-cell>
          <table:table-cell table:style-name="ce42" office:value-type="string">
            <text:p>Fornitura e posa in opera di porta di piano REI 60 rifinita in acciaio inox antigraffio.</text:p>
          </table:table-cell>
          <table:table-cell table:style-name="pSIN" office:value-type="string">
            <text:p>Fornitura e posa in opera di porta di piano REI 60 rifinita in acciaio inox antigraffio. </text:p>
          </table:table-cell>
          <table:table-cell table:style-name="P_20_NOTE"/>
          <table:table-cell table:style-name="p3" office:value-type="string">
            <text:p>cad</text:p>
          </table:table-cell>
          <table:table-cell table:style-name="p4" office:value-type="float" office:value="689">
            <text:p>€ 689,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36">
            <text:p>2636</text:p>
          </table:table-cell>
          <table:table-cell table:style-name="piccolo" office:value-type="string">
            <text:p>IMPIANTI ELETTRICI - Ascensori e montacarichi - </text:p>
          </table:table-cell>
          <table:table-cell table:style-name="pSIN" office:value-type="string">
            <text:p>EL.08.018</text:p>
          </table:table-cell>
          <table:table-cell table:style-name="ce42" office:value-type="string">
            <text:p>Fornitura e posa in opera di porta di piano REI 120 rifinita in acciaio inox satinato.</text:p>
          </table:table-cell>
          <table:table-cell table:style-name="pSIN" office:value-type="string">
            <text:p>Fornitura e posa in opera di porta di piano REI 120 rifinita in acciaio inox satinato. </text:p>
          </table:table-cell>
          <table:table-cell table:style-name="P_20_NOTE"/>
          <table:table-cell table:style-name="p3" office:value-type="string">
            <text:p>cad</text:p>
          </table:table-cell>
          <table:table-cell table:style-name="p4" office:value-type="float" office:value="613">
            <text:p>€ 613,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37">
            <text:p>2637</text:p>
          </table:table-cell>
          <table:table-cell table:style-name="piccolo" office:value-type="string">
            <text:p>IMPIANTI ELETTRICI - Ascensori e montacarichi - </text:p>
          </table:table-cell>
          <table:table-cell table:style-name="pSIN" office:value-type="string">
            <text:p>EL.08.019</text:p>
          </table:table-cell>
          <table:table-cell table:style-name="ce42" office:value-type="string">
            <text:p>Fornitura e posa in opera di porta di piano REI 120 rifinita in acciaio inox antigraffio.</text:p>
          </table:table-cell>
          <table:table-cell table:style-name="pSIN" office:value-type="string">
            <text:p>Fornitura e posa in opera di porta di piano REI 120 rifinita in acciaio inox antigraffio. </text:p>
          </table:table-cell>
          <table:table-cell table:style-name="P_20_NOTE"/>
          <table:table-cell table:style-name="p3" office:value-type="string">
            <text:p>cad</text:p>
          </table:table-cell>
          <table:table-cell table:style-name="p4" office:value-type="float" office:value="824">
            <text:p>€ 824,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38">
            <text:p>2638</text:p>
          </table:table-cell>
          <table:table-cell table:style-name="piccolo" office:value-type="string">
            <text:p>IMPIANTI ELETTRICI - Ascensori e montacarichi - </text:p>
          </table:table-cell>
          <table:table-cell table:style-name="pSIN" office:value-type="string">
            <text:p>EL.08.020</text:p>
          </table:table-cell>
          <table:table-cell table:style-name="ce42" office:value-type="string">
            <text:p>Fornitura e posa in opera di dispositivo elettronico per <text:s/>... matica delle porte, completo di batteria di alimentazione.</text:p>
          </table:table-cell>
          <table:table-cell table:style-name="pSIN" office:value-type="string">
            <text:p>Fornitura e posa in opera di dispositivo elettronico per riportare automaticamente la cabina <text:s/>al <text:s/>piano <text:s/>più <text:s/>vicino <text:s/>in <text:s/>caso <text:s/>di <text:s/>mancanza <text:s/>di <text:s/>energia <text:s/>in <text:s/>rete, <text:s/>con <text:s/>apertura automatica delle porte, completo di batteria di alimentazione. </text:p>
          </table:table-cell>
          <table:table-cell table:style-name="P_20_NOTE"/>
          <table:table-cell table:style-name="p3" office:value-type="string">
            <text:p>cad</text:p>
          </table:table-cell>
          <table:table-cell table:style-name="p4" office:value-type="float" office:value="879.16">
            <text:p>€ 879,16</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39">
            <text:p>2639</text:p>
          </table:table-cell>
          <table:table-cell table:style-name="piccolo" office:value-type="string">
            <text:p>IMPIANTI ELETTRICI - Ascensori e montacarichi - </text:p>
          </table:table-cell>
          <table:table-cell table:style-name="pSIN" office:value-type="string">
            <text:p>EL.08.021</text:p>
          </table:table-cell>
          <table:table-cell table:style-name="ce42" office:value-type="string">
            <text:p>Fornitura <text:s/>e <text:s/>posa <text:s/>in <text:s/>opera <text:s text:c="2"/>di <text:s/>dispositivo <text:s/>elettron ... di prenotazione SIMPLEX a due pulsanti (salita - discesa).</text:p>
          </table:table-cell>
          <table:table-cell table:style-name="pSIN" office:value-type="string">
            <text:p>Fornitura <text:s/>e <text:s/>posa <text:s/>in <text:s/>opera <text:s text:c="2"/>di <text:s/>dispositivo <text:s/>elettronico <text:s/>per <text:s/>manovra <text:s/>collettiva <text:s/>di prenotazione SIMPLEX a due pulsanti (salita - discesa). </text:p>
          </table:table-cell>
          <table:table-cell table:style-name="P_20_NOTE"/>
          <table:table-cell table:style-name="p3" office:value-type="string">
            <text:p>cad</text:p>
          </table:table-cell>
          <table:table-cell table:style-name="p4" office:value-type="float" office:value="1080.85">
            <text:p>€ 1.080,8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40">
            <text:p>2640</text:p>
          </table:table-cell>
          <table:table-cell table:style-name="piccolo" office:value-type="string">
            <text:p>IMPIANTI ELETTRICI - Ascensori e montacarichi - </text:p>
          </table:table-cell>
          <table:table-cell table:style-name="pSIN" office:value-type="string">
            <text:p>EL.08.022</text:p>
          </table:table-cell>
          <table:table-cell table:style-name="ce42" office:value-type="string">
            <text:p>Fornitura <text:s/>e <text:s/>posa <text:s/>in <text:s/>opera <text:s text:c="2"/>di <text:s/>dispositivo <text:s/>elettron ... PLEX a due pulsanti (salita - discesa). Per ogni impianto.</text:p>
          </table:table-cell>
          <table:table-cell table:style-name="pSIN" office:value-type="string">
            <text:p>Fornitura <text:s/>e <text:s/>posa <text:s/>in <text:s/>opera <text:s text:c="2"/>di <text:s/>dispositivo <text:s/>elettronico <text:s/>per <text:s/>manovra <text:s/>collettiva <text:s/>di prenotazione DUPLEX a due pulsanti (salita - discesa). Per ogni impianto. </text:p>
          </table:table-cell>
          <table:table-cell table:style-name="P_20_NOTE"/>
          <table:table-cell table:style-name="p3" office:value-type="string">
            <text:p>cad</text:p>
          </table:table-cell>
          <table:table-cell table:style-name="p4" office:value-type="float" office:value="1350.29">
            <text:p>€ 1.350,29</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office:value-type="float" office:value="2641">
            <text:p>2641</text:p>
          </table:table-cell>
          <table:table-cell table:style-name="piccolo" office:value-type="string">
            <text:p>IMPIANTI ELETTRICI - Ascensori e montacarichi - </text:p>
          </table:table-cell>
          <table:table-cell table:style-name="pSIN" office:value-type="string">
            <text:p>EL.08.023</text:p>
          </table:table-cell>
          <table:table-cell table:style-name="ce42" office:value-type="string">
            <text:p>Fornitura e posa in opera di ascensore ad azionamento ele ... chinario; le tasse d'impianto, di collaudo e di esercizio.</text:p>
          </table:table-cell>
          <table:table-cell table:style-name="pSIN" office:value-type="string">
            <text:p>Fornitura e posa in opera di ascensore ad azionamento elettrico, di tipo automatico portata kg 630, per n. 8 persone, n. 5 fermate, corsa utile m 12,50, velocità m/s 0,63/0,165, rapporto di intermittenza 40%, macchinario posto in alto, motore elettrico trifase in corto circuito di adatta potenza, guide di scorrimento per la cabina in profilato di acciaio a T trafilato o fresato, contrappeso con blocchi di ghisa o altro materiale, guidato con guide in profilato a T trafilato o fresato. B - caratteristiche cabina: Cabina con larghezza m. 1,10, profondità m. 1,40, con pareti in lamiera di acciaio trattata contro la corrosione, in pannelli a specchiature verticali internamente rivestiti in laminato plastico di colore a scelta secondo campionario, profili d’angolo (a 90°) e zoccolatura inferiore e superiore in lamiera plastificata, aerazione naturale tramite apposite aperture, illuminazione a mezzo faretti dicroici incassati su cielino in lamiera plastificata bianca, pavimento con fondo fisso in linoleum, porte di cabina e di piano automatiche scorrevoli orizzontalmente di tipo centrale o telescopico, azionate da un operatore elettrico, con luce netta non inferiore a 0,85 m, dispositivo di protezione di chiusura con cellula fotoelettrica compresi inoltre tutti gli accessori ed apparecchiature cogenti. E’ inoltre compreso quanto altro occorre per dare l'impianto finito e funzionante. 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24469.97">
            <text:p>€ 24.469,97</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42">
            <text:p>2642</text:p>
          </table:table-cell>
          <table:table-cell table:style-name="piccolo" office:value-type="string">
            <text:p>IMPIANTI ELETTRICI - Ascensori e montacarichi - </text:p>
          </table:table-cell>
          <table:table-cell table:style-name="pSIN" office:value-type="string">
            <text:p>EL.08.024</text:p>
          </table:table-cell>
          <table:table-cell table:style-name="ce42" office:value-type="string">
            <text:p>Differenza di prezzo per ogni fermata in più o in meno (m ... <text:s/>27,50) e conseguente variazione di corsa di circa m 3,40.</text:p>
          </table:table-cell>
          <table:table-cell table:style-name="pSIN" office:value-type="string">
            <text:p>Differenza di prezzo per ogni fermata in più o in meno (massimo n. 9 fermate corsa massima m 27,50) e conseguente variazione di corsa di circa m 3,40. </text:p>
          </table:table-cell>
          <table:table-cell table:style-name="P_20_NOTE"/>
          <table:table-cell table:style-name="p3" office:value-type="string">
            <text:p>cad</text:p>
          </table:table-cell>
          <table:table-cell table:style-name="p4" office:value-type="float" office:value="1481.67">
            <text:p>€ 1.481,67</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43">
            <text:p>2643</text:p>
          </table:table-cell>
          <table:table-cell table:style-name="piccolo" office:value-type="string">
            <text:p>IMPIANTI ELETTRICI - Ascensori e montacarichi - </text:p>
          </table:table-cell>
          <table:table-cell table:style-name="pSIN" office:value-type="string">
            <text:p>EL.08.025</text:p>
          </table:table-cell>
          <table:table-cell table:style-name="ce42" office:value-type="string">
            <text:p>Fornitura <text:s/>e posa <text:s/>in opera di <text:s/>dispositivo <text:s/>per segnalazioni luminose <text:s/>di <text:s/>posizione in cabina.</text:p>
          </table:table-cell>
          <table:table-cell table:style-name="pSIN" office:value-type="string">
            <text:p>Fornitura <text:s/>e posa <text:s/>in opera di <text:s/>dispositivo <text:s/>per segnalazioni luminose <text:s/>di <text:s/>posizione in cabina. </text:p>
          </table:table-cell>
          <table:table-cell table:style-name="P_20_NOTE"/>
          <table:table-cell table:style-name="p3" office:value-type="string">
            <text:p>cad</text:p>
          </table:table-cell>
          <table:table-cell table:style-name="p4" office:value-type="float" office:value="105.68">
            <text:p>€ 105,68</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44">
            <text:p>2644</text:p>
          </table:table-cell>
          <table:table-cell table:style-name="piccolo" office:value-type="string">
            <text:p>IMPIANTI ELETTRICI - Ascensori e montacarichi - </text:p>
          </table:table-cell>
          <table:table-cell table:style-name="pSIN" office:value-type="string">
            <text:p>EL.08.026</text:p>
          </table:table-cell>
          <table:table-cell table:style-name="ce42" office:value-type="string">
            <text:p>Fornitura e <text:s/>posa in opera <text:s/>di <text:s/>dispositivo per segnalazioni <text:s/>luminose <text:s/>di posizione per ogni piano.</text:p>
          </table:table-cell>
          <table:table-cell table:style-name="pSIN" office:value-type="string">
            <text:p>Fornitura e <text:s/>posa in opera <text:s/>di <text:s/>dispositivo per segnalazioni <text:s/>luminose <text:s/>di posizione per ogni piano. </text:p>
          </table:table-cell>
          <table:table-cell table:style-name="P_20_NOTE"/>
          <table:table-cell table:style-name="p3" office:value-type="string">
            <text:p>cad</text:p>
          </table:table-cell>
          <table:table-cell table:style-name="p4" office:value-type="float" office:value="155.68">
            <text:p>€ 155,68</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45">
            <text:p>2645</text:p>
          </table:table-cell>
          <table:table-cell table:style-name="piccolo" office:value-type="string">
            <text:p>IMPIANTI ELETTRICI - Ascensori e montacarichi - </text:p>
          </table:table-cell>
          <table:table-cell table:style-name="pSIN" office:value-type="string">
            <text:p>EL.08.027</text:p>
          </table:table-cell>
          <table:table-cell table:style-name="ce42" office:value-type="string">
            <text:p>Fornitura e posa in opera di porta di piano REI 60 rifinita in acciaio inox satinato.</text:p>
          </table:table-cell>
          <table:table-cell table:style-name="pSIN" office:value-type="string">
            <text:p>Fornitura e posa in opera di porta di piano REI 60 rifinita in acciaio inox satinato. </text:p>
          </table:table-cell>
          <table:table-cell table:style-name="P_20_NOTE"/>
          <table:table-cell table:style-name="p3" office:value-type="string">
            <text:p>cad</text:p>
          </table:table-cell>
          <table:table-cell table:style-name="p4" office:value-type="float" office:value="480">
            <text:p>€ 480,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46">
            <text:p>2646</text:p>
          </table:table-cell>
          <table:table-cell table:style-name="piccolo" office:value-type="string">
            <text:p>IMPIANTI ELETTRICI - Ascensori e montacarichi - </text:p>
          </table:table-cell>
          <table:table-cell table:style-name="pSIN" office:value-type="string">
            <text:p>EL.08.028</text:p>
          </table:table-cell>
          <table:table-cell table:style-name="ce42" office:value-type="string">
            <text:p>Fornitura e posa in opera di porta di piano REI 60 rifinita in acciaio inox antigraffio.</text:p>
          </table:table-cell>
          <table:table-cell table:style-name="pSIN" office:value-type="string">
            <text:p>Fornitura e posa in opera di porta di piano REI 60 rifinita in acciaio inox antigraffio. </text:p>
          </table:table-cell>
          <table:table-cell table:style-name="P_20_NOTE"/>
          <table:table-cell table:style-name="p3" office:value-type="string">
            <text:p>cad</text:p>
          </table:table-cell>
          <table:table-cell table:style-name="p4" office:value-type="float" office:value="689">
            <text:p>€ 689,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47">
            <text:p>2647</text:p>
          </table:table-cell>
          <table:table-cell table:style-name="piccolo" office:value-type="string">
            <text:p>IMPIANTI ELETTRICI - Ascensori e montacarichi - </text:p>
          </table:table-cell>
          <table:table-cell table:style-name="pSIN" office:value-type="string">
            <text:p>EL.08.029</text:p>
          </table:table-cell>
          <table:table-cell table:style-name="ce42" office:value-type="string">
            <text:p>Fornitura e posa in opera di porta di piano REI 120 rifinita in acciaio inox antigraffio.</text:p>
          </table:table-cell>
          <table:table-cell table:style-name="pSIN" office:value-type="string">
            <text:p>Fornitura e posa in opera di porta di piano REI 120 rifinita in acciaio inox antigraffio. </text:p>
          </table:table-cell>
          <table:table-cell table:style-name="P_20_NOTE"/>
          <table:table-cell table:style-name="p3" office:value-type="string">
            <text:p>cad</text:p>
          </table:table-cell>
          <table:table-cell table:style-name="p4" office:value-type="float" office:value="824">
            <text:p>€ 824,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48">
            <text:p>2648</text:p>
          </table:table-cell>
          <table:table-cell table:style-name="piccolo" office:value-type="string">
            <text:p>IMPIANTI ELETTRICI - Ascensori e montacarichi - </text:p>
          </table:table-cell>
          <table:table-cell table:style-name="pSIN" office:value-type="string">
            <text:p>EL.08.031</text:p>
          </table:table-cell>
          <table:table-cell table:style-name="ce42" office:value-type="string">
            <text:p>Fornitura e posa in opera di dispositivo elettronico per <text:s/>... matica delle porte, completo di batteria di alimentazione.</text:p>
          </table:table-cell>
          <table:table-cell table:style-name="pSIN" office:value-type="string">
            <text:p>Fornitura e posa in opera di dispositivo elettronico per riportare automaticamente la cabina <text:s/>al <text:s/>piano <text:s/>più <text:s/>vicino <text:s/>in <text:s/>caso <text:s/>di <text:s/>mancanza <text:s/>di <text:s/>energia <text:s/>in <text:s/>rete, <text:s/>con <text:s/>apertura automatica delle porte, completo di batteria di alimentazione. </text:p>
          </table:table-cell>
          <table:table-cell table:style-name="P_20_NOTE"/>
          <table:table-cell table:style-name="p3" office:value-type="string">
            <text:p>cad</text:p>
          </table:table-cell>
          <table:table-cell table:style-name="p4" office:value-type="float" office:value="2394.63">
            <text:p>€ 2.394,63</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49">
            <text:p>2649</text:p>
          </table:table-cell>
          <table:table-cell table:style-name="piccolo" office:value-type="string">
            <text:p>IMPIANTI ELETTRICI - Ascensori e montacarichi - </text:p>
          </table:table-cell>
          <table:table-cell table:style-name="pSIN" office:value-type="string">
            <text:p>EL.08.032</text:p>
          </table:table-cell>
          <table:table-cell table:style-name="ce42" office:value-type="string">
            <text:p>Fornitura <text:s/>e <text:s/>posa <text:s/>in <text:s/>opera <text:s text:c="2"/>di <text:s/>dispositivo <text:s/>elettron ... di prenotazione SIMPLEX a due pulsanti (salita - discesa).</text:p>
          </table:table-cell>
          <table:table-cell table:style-name="pSIN" office:value-type="string">
            <text:p>Fornitura <text:s/>e <text:s/>posa <text:s/>in <text:s/>opera <text:s text:c="2"/>di <text:s/>dispositivo <text:s/>elettronico <text:s/>per <text:s/>manovra <text:s/>collettiva <text:s/>di prenotazione SIMPLEX a due pulsanti (salita - discesa). </text:p>
          </table:table-cell>
          <table:table-cell table:style-name="P_20_NOTE"/>
          <table:table-cell table:style-name="p3" office:value-type="string">
            <text:p>cad</text:p>
          </table:table-cell>
          <table:table-cell table:style-name="p4" office:value-type="float" office:value="1080.85">
            <text:p>€ 1.080,8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50">
            <text:p>2650</text:p>
          </table:table-cell>
          <table:table-cell table:style-name="piccolo" office:value-type="string">
            <text:p>IMPIANTI ELETTRICI - Ascensori e montacarichi - </text:p>
          </table:table-cell>
          <table:table-cell table:style-name="pSIN" office:value-type="string">
            <text:p>EL.08.033</text:p>
          </table:table-cell>
          <table:table-cell table:style-name="ce42" office:value-type="string">
            <text:p>Fornitura <text:s/>e <text:s/>posa <text:s/>in <text:s/>opera <text:s text:c="2"/>di <text:s/>dispositivo <text:s/>elettron ... PLEX a due pulsanti (salita - discesa). Per ogni impianto.</text:p>
          </table:table-cell>
          <table:table-cell table:style-name="pSIN" office:value-type="string">
            <text:p>Fornitura <text:s/>e <text:s/>posa <text:s/>in <text:s/>opera <text:s text:c="2"/>di <text:s/>dispositivo <text:s/>elettronico <text:s/>per <text:s/>manovra <text:s/>collettiva <text:s/>di prenotazione DUPLEX a due pulsanti (salita - discesa). Per ogni impianto. </text:p>
          </table:table-cell>
          <table:table-cell table:style-name="P_20_NOTE"/>
          <table:table-cell table:style-name="p3" office:value-type="string">
            <text:p>cad</text:p>
          </table:table-cell>
          <table:table-cell table:style-name="p4" office:value-type="float" office:value="1350.29">
            <text:p>€ 1.350,29</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office:value-type="float" office:value="2651">
            <text:p>2651</text:p>
          </table:table-cell>
          <table:table-cell table:style-name="piccolo" office:value-type="string">
            <text:p>IMPIANTI ELETTRICI - Ascensori e montacarichi - </text:p>
          </table:table-cell>
          <table:table-cell table:style-name="pSIN" office:value-type="string">
            <text:p>EL.08.034</text:p>
          </table:table-cell>
          <table:table-cell table:style-name="ce42" office:value-type="string">
            <text:p>Fornitura e posa in opera di ascensore ad azionamento ole ... chinario; le tasse d'impianto, di collaudo e di esercizio.</text:p>
          </table:table-cell>
          <table:table-cell table:style-name="pSIN" office:value-type="string">
            <text:p>Fornitura e posa in opera di ascensore ad azionamento oleodinamico (idraulico) per disabili, in edifici di civile abitazione (D.M. 236 del 14-6-1989 e L. Reg. n. 6/89 per la Lombardia). A - caratteristiche Impianto installato in vano proprio ad azionamento oleodinamico indiretto con pistone nel vano, di tipo automatico, portata 375 kg - 5 persone, 5 fermate, corsa utile 12 m velocità 0,63 m/s rapporto di intermittenza 0,40 centralina posta in basso in locale nelle adiacenze del vano di corsa, guide di scorrimento per la cabina e per testa del pistone in profilati di acciaio a T trafilato o fresato. B - caratteristiche cabina: Cabina con larghezza m. 1,10, profondità m. 1,40, con pareti in lamiera di acciaio trattata contro la corrosione, in pannelli a specchiature verticali internamente rivestiti in laminato plastico di colore a scelta secondo campionario, profili d’angolo (a 90°) e zoccolatura inferiore e superiore in lamiera plastificata, aerazione naturale tramite apposite aperture, illuminazione a mezzo faretti dicroici incassati su cielino in lamiera plastificata bianca, pavimento con fondo fisso in linoleum, porte di cabina e di piano automatiche scorrevoli orizzontalmente di tipo centrale o telescopico, azionate da un operatore elettrico, con luce netta non inferiore a 0,85 m, dispositivo di protezione di chiusura con cellula fotoelettrica, compresi inoltre tutti gli accessori ed apparecchiature cogenti. 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25628.32">
            <text:p>€ 25.628,32</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52">
            <text:p>2652</text:p>
          </table:table-cell>
          <table:table-cell table:style-name="piccolo" office:value-type="string">
            <text:p>IMPIANTI ELETTRICI - Ascensori e montacarichi - </text:p>
          </table:table-cell>
          <table:table-cell table:style-name="pSIN" office:value-type="string">
            <text:p>EL.08.035</text:p>
          </table:table-cell>
          <table:table-cell table:style-name="ce42" office:value-type="string">
            <text:p>Differenza di prezzo per ogni fermata in più o in meno (m ... <text:s/>18,50) e conseguente variazione di corsa di circa m 3,00.</text:p>
          </table:table-cell>
          <table:table-cell table:style-name="pSIN" office:value-type="string">
            <text:p>Differenza di prezzo per ogni fermata in più o in meno (massimo n. 7 fermate corsa massima m 18,50) e conseguente variazione di corsa di circa m 3,00. </text:p>
          </table:table-cell>
          <table:table-cell table:style-name="P_20_NOTE"/>
          <table:table-cell table:style-name="p3" office:value-type="string">
            <text:p>cad</text:p>
          </table:table-cell>
          <table:table-cell table:style-name="p4" office:value-type="float" office:value="2438.01">
            <text:p>€ 2.438,01</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53">
            <text:p>2653</text:p>
          </table:table-cell>
          <table:table-cell table:style-name="piccolo" office:value-type="string">
            <text:p>IMPIANTI ELETTRICI - Ascensori e montacarichi - </text:p>
          </table:table-cell>
          <table:table-cell table:style-name="pSIN" office:value-type="string">
            <text:p>EL.08.036</text:p>
          </table:table-cell>
          <table:table-cell table:style-name="ce42" office:value-type="string">
            <text:p>Fornitura <text:s/>e posa <text:s/>in opera di <text:s/>dispositivo <text:s/>per segnalazioni luminose <text:s/>di <text:s/>posizione in cabina.</text:p>
          </table:table-cell>
          <table:table-cell table:style-name="pSIN" office:value-type="string">
            <text:p>Fornitura <text:s/>e posa <text:s/>in opera di <text:s/>dispositivo <text:s/>per segnalazioni luminose <text:s/>di <text:s/>posizione in cabina. </text:p>
          </table:table-cell>
          <table:table-cell table:style-name="P_20_NOTE"/>
          <table:table-cell table:style-name="p3" office:value-type="string">
            <text:p>cad</text:p>
          </table:table-cell>
          <table:table-cell table:style-name="p4" office:value-type="float" office:value="105.68">
            <text:p>€ 105,68</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54">
            <text:p>2654</text:p>
          </table:table-cell>
          <table:table-cell table:style-name="piccolo" office:value-type="string">
            <text:p>IMPIANTI ELETTRICI - Ascensori e montacarichi - </text:p>
          </table:table-cell>
          <table:table-cell table:style-name="pSIN" office:value-type="string">
            <text:p>EL.08.037</text:p>
          </table:table-cell>
          <table:table-cell table:style-name="ce42" office:value-type="string">
            <text:p>Fornitura e posa in opera di dispositivo per segnalazioni luminose di posizione per ogni piano.</text:p>
          </table:table-cell>
          <table:table-cell table:style-name="pSIN" office:value-type="string">
            <text:p>Fornitura e posa in opera di dispositivo per segnalazioni luminose di posizione per ogni piano. </text:p>
          </table:table-cell>
          <table:table-cell table:style-name="P_20_NOTE"/>
          <table:table-cell table:style-name="p3" office:value-type="string">
            <text:p>cad</text:p>
          </table:table-cell>
          <table:table-cell table:style-name="p4" office:value-type="float" office:value="155.68">
            <text:p>€ 155,68</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55">
            <text:p>2655</text:p>
          </table:table-cell>
          <table:table-cell table:style-name="piccolo" office:value-type="string">
            <text:p>IMPIANTI ELETTRICI - Ascensori e montacarichi - </text:p>
          </table:table-cell>
          <table:table-cell table:style-name="pSIN" office:value-type="string">
            <text:p>EL.08.038</text:p>
          </table:table-cell>
          <table:table-cell table:style-name="ce42" office:value-type="string">
            <text:p>Fornitura e posa in opera di porta di piano REI 60 rifinita in acciaio inox satinato.</text:p>
          </table:table-cell>
          <table:table-cell table:style-name="pSIN" office:value-type="string">
            <text:p>Fornitura e posa in opera di porta di piano REI 60 rifinita in acciaio inox satinato. </text:p>
          </table:table-cell>
          <table:table-cell table:style-name="P_20_NOTE"/>
          <table:table-cell table:style-name="p3" office:value-type="string">
            <text:p>cad</text:p>
          </table:table-cell>
          <table:table-cell table:style-name="p4" office:value-type="float" office:value="480">
            <text:p>€ 480,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56">
            <text:p>2656</text:p>
          </table:table-cell>
          <table:table-cell table:style-name="piccolo" office:value-type="string">
            <text:p>IMPIANTI ELETTRICI - Ascensori e montacarichi - </text:p>
          </table:table-cell>
          <table:table-cell table:style-name="pSIN" office:value-type="string">
            <text:p>EL.08.039</text:p>
          </table:table-cell>
          <table:table-cell table:style-name="ce42" office:value-type="string">
            <text:p>Fornitura e posa in opera di porta di piano REI 60 rifinita in acciaio inox antigraffio.</text:p>
          </table:table-cell>
          <table:table-cell table:style-name="pSIN" office:value-type="string">
            <text:p>Fornitura e posa in opera di porta di piano REI 60 rifinita in acciaio inox antigraffio. </text:p>
          </table:table-cell>
          <table:table-cell table:style-name="P_20_NOTE"/>
          <table:table-cell table:style-name="p3" office:value-type="string">
            <text:p>cad</text:p>
          </table:table-cell>
          <table:table-cell table:style-name="p4" office:value-type="float" office:value="689">
            <text:p>€ 689,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57">
            <text:p>2657</text:p>
          </table:table-cell>
          <table:table-cell table:style-name="piccolo" office:value-type="string">
            <text:p>IMPIANTI ELETTRICI - Ascensori e montacarichi - </text:p>
          </table:table-cell>
          <table:table-cell table:style-name="pSIN" office:value-type="string">
            <text:p>EL.08.040</text:p>
          </table:table-cell>
          <table:table-cell table:style-name="ce42" office:value-type="string">
            <text:p>Fornitura e posa in opera di porta di piano REI 120 rifinita in acciaio inox satinato.</text:p>
          </table:table-cell>
          <table:table-cell table:style-name="pSIN" office:value-type="string">
            <text:p>Fornitura e posa in opera di porta di piano REI 120 rifinita in acciaio inox satinato. </text:p>
          </table:table-cell>
          <table:table-cell table:style-name="P_20_NOTE"/>
          <table:table-cell table:style-name="p3" office:value-type="string">
            <text:p>cad</text:p>
          </table:table-cell>
          <table:table-cell table:style-name="p4" office:value-type="float" office:value="613">
            <text:p>€ 613,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58">
            <text:p>2658</text:p>
          </table:table-cell>
          <table:table-cell table:style-name="piccolo" office:value-type="string">
            <text:p>IMPIANTI ELETTRICI - Ascensori e montacarichi - </text:p>
          </table:table-cell>
          <table:table-cell table:style-name="pSIN" office:value-type="string">
            <text:p>EL.08.041</text:p>
          </table:table-cell>
          <table:table-cell table:style-name="ce42" office:value-type="string">
            <text:p>Fornitura e posa in opera di porta di piano REI 120 rifinita in acciaio inox antigraffio.</text:p>
          </table:table-cell>
          <table:table-cell table:style-name="pSIN" office:value-type="string">
            <text:p>Fornitura e posa in opera di porta di piano REI 120 rifinita in acciaio inox antigraffio. </text:p>
          </table:table-cell>
          <table:table-cell table:style-name="P_20_NOTE"/>
          <table:table-cell table:style-name="p3" office:value-type="string">
            <text:p>cad</text:p>
          </table:table-cell>
          <table:table-cell table:style-name="p4" office:value-type="float" office:value="824">
            <text:p>€ 824,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59">
            <text:p>2659</text:p>
          </table:table-cell>
          <table:table-cell table:style-name="piccolo" office:value-type="string">
            <text:p>IMPIANTI ELETTRICI - Ascensori e montacarichi - </text:p>
          </table:table-cell>
          <table:table-cell table:style-name="pSIN" office:value-type="string">
            <text:p>EL.08.042</text:p>
          </table:table-cell>
          <table:table-cell table:style-name="ce42" office:value-type="string">
            <text:p>Fornitura e posa in opera di dispositivo elettronico per <text:s/>... omatica delle porte, completo di batteria di limentazione.</text:p>
          </table:table-cell>
          <table:table-cell table:style-name="pSIN" office:value-type="string">
            <text:p>Fornitura e posa in opera di dispositivo elettronico per riportare automaticamente la cabina al piano più vicino in caso di mancanza di energia in rete, con apertura automatica delle porte, completo di batteria di limentazione. </text:p>
          </table:table-cell>
          <table:table-cell table:style-name="P_20_NOTE"/>
          <table:table-cell table:style-name="p3" office:value-type="string">
            <text:p>cad</text:p>
          </table:table-cell>
          <table:table-cell table:style-name="p4" office:value-type="float" office:value="879.16">
            <text:p>€ 879,16</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60">
            <text:p>2660</text:p>
          </table:table-cell>
          <table:table-cell table:style-name="piccolo" office:value-type="string">
            <text:p>IMPIANTI ELETTRICI - Ascensori e montacarichi - </text:p>
          </table:table-cell>
          <table:table-cell table:style-name="pSIN" office:value-type="string">
            <text:p>EL.08.043</text:p>
          </table:table-cell>
          <table:table-cell table:style-name="ce42" office:value-type="string">
            <text:p>Fornitura <text:s/>e <text:s/>posa <text:s/>in <text:s/>opera <text:s text:c="2"/>di <text:s/>dispositivo <text:s/>elettron ... di prenotazione SIMPLEX a due pulsanti (salita - discesa).</text:p>
          </table:table-cell>
          <table:table-cell table:style-name="pSIN" office:value-type="string">
            <text:p>Fornitura <text:s/>e <text:s/>posa <text:s/>in <text:s/>opera <text:s text:c="2"/>di <text:s/>dispositivo <text:s/>elettronico <text:s/>per <text:s/>manovra <text:s/>collettiva <text:s/>di prenotazione SIMPLEX a due pulsanti (salita - discesa). </text:p>
          </table:table-cell>
          <table:table-cell table:style-name="P_20_NOTE"/>
          <table:table-cell table:style-name="p3" office:value-type="string">
            <text:p>cad</text:p>
          </table:table-cell>
          <table:table-cell table:style-name="p4" office:value-type="float" office:value="1080.85">
            <text:p>€ 1.080,8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61">
            <text:p>2661</text:p>
          </table:table-cell>
          <table:table-cell table:style-name="piccolo" office:value-type="string">
            <text:p>IMPIANTI ELETTRICI - Ascensori e montacarichi - </text:p>
          </table:table-cell>
          <table:table-cell table:style-name="pSIN" office:value-type="string">
            <text:p>EL.08.044</text:p>
          </table:table-cell>
          <table:table-cell table:style-name="ce42" office:value-type="string">
            <text:p>Fornitura <text:s/>e <text:s/>posa <text:s/>in <text:s text:c="2"/>opera <text:s/>di <text:s/>dispositivo <text:s/>elettron ... PLEX a due pulsanti (salita - discesa). Per ogni impianto.</text:p>
          </table:table-cell>
          <table:table-cell table:style-name="pSIN" office:value-type="string">
            <text:p>Fornitura <text:s/>e <text:s/>posa <text:s/>in <text:s text:c="2"/>opera <text:s/>di <text:s/>dispositivo <text:s/>elettronico <text:s/>per <text:s text:c="2"/>Manovra <text:s/>collettiva <text:s/>di prenotazione DUPLEX a due pulsanti (salita - discesa). Per ogni impianto. </text:p>
          </table:table-cell>
          <table:table-cell table:style-name="P_20_NOTE"/>
          <table:table-cell table:style-name="p3" office:value-type="string">
            <text:p>cad</text:p>
          </table:table-cell>
          <table:table-cell table:style-name="p4" office:value-type="float" office:value="1350.29">
            <text:p>€ 1.350,2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662">
            <text:p>2662</text:p>
          </table:table-cell>
          <table:table-cell table:style-name="piccolo" office:value-type="string">
            <text:p>IMPIANTI ELETTRICI - Ascensori e montacarichi - </text:p>
          </table:table-cell>
          <table:table-cell table:style-name="pSIN" office:value-type="string">
            <text:p>EL.08.045</text:p>
          </table:table-cell>
          <table:table-cell table:style-name="ce42" office:value-type="string">
            <text:p>Impianto installato in vano proprio, ad azionamento elett ... chinario; le tasse d'impianto, di collaudo e di esercizio.</text:p>
          </table:table-cell>
          <table:table-cell table:style-name="pSIN" office:value-type="string">
            <text:p>Impianto installato in vano proprio, ad azionamento elettrico, di tipo automatico portata kg 375, per n. 5 persone, n. 5 fermate, corsa utile m 12,50, velocità m/s 0,63/0,165, rapporto di intermittenza 40%, macchinario posto in alto, motore elettrico trifase 4/16 poli – 120 avv./ora in circuito di adatta potenza, tensione 380 V, telaio argano, guide di scorrimento per la cabina e per i contrappeso in profilati di acciaio a T trafilato, contrappeso in pani di ghisa, livellamento al piano, bottoniera di cabina a tutta altezza in acciaio inox satinato, con caratteri in rilievo e «braille», completa di gemma sovraccarico e luce di emergenza,; bottoniere ai piani in acciaio inox satinato, con carattere in rilievo e «braille», con comando di chiamata; segnalazione luminosa di occupato; segnalazione acustica di cabina arrivata. Cabina con larghezza m. 0,80, profondità m. 1,20, con pareti in lamiera di acciaio trattata contro la corrosione, in pannelli a specchiature verticali internamente rivestiti in laminato plastico di colore a scelta secondo campionario, profili d’angolo (a 90°) e zoccolatura inferiore e superiore in lamiera plastificata, aerazione naturale tramite apposite aperture, illuminazione a mezzo faretti dicroici incassati su cielino in lamiera plastificata bianca, pavimento con fondo fisso in linoleum di colore a scelta della D.L.; un ingresso in cabina con porta automatica a due partite telescopiche, con dispositivo elettromeccanico di interdizione, corredata di fotocellula posta sulle spallette di cabina, pannelli della porta finiti internamente come la cabina, apertura netta di mm. 750 e di mm. 2000 di altezza; porte di piano automatiche a due partite telescopiche, abbinate alle porte di cabina, apertura netta di mm. 750 e di mm. 2000 di altezza, pannelli in lamiera di acciaio trattata contro la corrosione esternamente rivestiti in laminato plastico di colore a scelta secondo campionario, portali in lamiera di acciaio esternamente in lamiera plastificata (PLALAM) predisposti per l'applicazione delle bottoniere e per il fissaggio delle sospensioni e soglie delle porte automatiche di piano; gruppo di manovra alimentato a corrente raddrizzata. compresi inoltre tutti gli accessori ed apparecchiature cogenti. 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23056.31">
            <text:p>€ 23.056,31</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63">
            <text:p>2663</text:p>
          </table:table-cell>
          <table:table-cell table:style-name="piccolo" office:value-type="string">
            <text:p>IMPIANTI ELETTRICI - Ascensori e montacarichi - </text:p>
          </table:table-cell>
          <table:table-cell table:style-name="pSIN" office:value-type="string">
            <text:p>EL.08.046</text:p>
          </table:table-cell>
          <table:table-cell table:style-name="ce42" office:value-type="string">
            <text:p>Differenza di prezzo per ogni fermata in più o in meno (m ... <text:s/>27,50) e conseguente variazione di corsa di circa m 3,40.</text:p>
          </table:table-cell>
          <table:table-cell table:style-name="pSIN" office:value-type="string">
            <text:p>Differenza di prezzo per ogni fermata in più o in meno (massimo n. 9 fermate corsa massima m 27,50) e conseguente variazione di corsa di circa m 3,40. </text:p>
          </table:table-cell>
          <table:table-cell table:style-name="P_20_NOTE"/>
          <table:table-cell table:style-name="p3" office:value-type="string">
            <text:p>cad</text:p>
          </table:table-cell>
          <table:table-cell table:style-name="p4" office:value-type="float" office:value="1362.3">
            <text:p>€ 1.362,3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64">
            <text:p>2664</text:p>
          </table:table-cell>
          <table:table-cell table:style-name="piccolo" office:value-type="string">
            <text:p>IMPIANTI ELETTRICI - Ascensori e montacarichi - </text:p>
          </table:table-cell>
          <table:table-cell table:style-name="pSIN" office:value-type="string">
            <text:p>EL.08.047</text:p>
          </table:table-cell>
          <table:table-cell table:style-name="ce42" office:value-type="string">
            <text:p>Fornitura <text:s/>e posa <text:s/>in opera di <text:s/>dispositivo <text:s/>per segnalazioni luminose <text:s/>di <text:s/>posizione in cabina.</text:p>
          </table:table-cell>
          <table:table-cell table:style-name="pSIN" office:value-type="string">
            <text:p>Fornitura <text:s/>e posa <text:s/>in opera di <text:s/>dispositivo <text:s/>per segnalazioni luminose <text:s/>di <text:s/>posizione in cabina. </text:p>
          </table:table-cell>
          <table:table-cell table:style-name="P_20_NOTE"/>
          <table:table-cell table:style-name="p3" office:value-type="string">
            <text:p>cad</text:p>
          </table:table-cell>
          <table:table-cell table:style-name="p4" office:value-type="float" office:value="105.68">
            <text:p>€ 105,68</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65">
            <text:p>2665</text:p>
          </table:table-cell>
          <table:table-cell table:style-name="piccolo" office:value-type="string">
            <text:p>IMPIANTI ELETTRICI - Ascensori e montacarichi - </text:p>
          </table:table-cell>
          <table:table-cell table:style-name="pSIN" office:value-type="string">
            <text:p>EL.08.048</text:p>
          </table:table-cell>
          <table:table-cell table:style-name="ce42" office:value-type="string">
            <text:p>Fornitura e <text:s/>posa in opera <text:s/>di <text:s/>dispositivo per segnalazioni <text:s/>luminose <text:s/>di posizione per ogni piano.</text:p>
          </table:table-cell>
          <table:table-cell table:style-name="pSIN" office:value-type="string">
            <text:p>Fornitura e <text:s/>posa in opera <text:s/>di <text:s/>dispositivo per segnalazioni <text:s/>luminose <text:s/>di posizione per ogni piano. </text:p>
          </table:table-cell>
          <table:table-cell table:style-name="P_20_NOTE"/>
          <table:table-cell table:style-name="p3" office:value-type="string">
            <text:p>cad</text:p>
          </table:table-cell>
          <table:table-cell table:style-name="p4" office:value-type="float" office:value="155.68">
            <text:p>€ 155,68</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66">
            <text:p>2666</text:p>
          </table:table-cell>
          <table:table-cell table:style-name="piccolo" office:value-type="string">
            <text:p>IMPIANTI ELETTRICI - Ascensori e montacarichi - </text:p>
          </table:table-cell>
          <table:table-cell table:style-name="pSIN" office:value-type="string">
            <text:p>EL.08.049</text:p>
          </table:table-cell>
          <table:table-cell table:style-name="ce42" office:value-type="string">
            <text:p>Fornitura e posa in opera di porta di piano REI 60 rifinita in acciaio inox satinato.</text:p>
          </table:table-cell>
          <table:table-cell table:style-name="pSIN" office:value-type="string">
            <text:p>Fornitura e posa in opera di porta di piano REI 60 rifinita in acciaio inox satinato. </text:p>
          </table:table-cell>
          <table:table-cell table:style-name="P_20_NOTE"/>
          <table:table-cell table:style-name="p3" office:value-type="string">
            <text:p>cad</text:p>
          </table:table-cell>
          <table:table-cell table:style-name="p4" office:value-type="float" office:value="480">
            <text:p>€ 480,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67">
            <text:p>2667</text:p>
          </table:table-cell>
          <table:table-cell table:style-name="piccolo" office:value-type="string">
            <text:p>IMPIANTI ELETTRICI - Ascensori e montacarichi - </text:p>
          </table:table-cell>
          <table:table-cell table:style-name="pSIN" office:value-type="string">
            <text:p>EL.08.050</text:p>
          </table:table-cell>
          <table:table-cell table:style-name="ce42" office:value-type="string">
            <text:p>Fornitura e posa in opera di porta di piano REI 60 rifinita in acciaio inox antigraffio.</text:p>
          </table:table-cell>
          <table:table-cell table:style-name="pSIN" office:value-type="string">
            <text:p>Fornitura e posa in opera di porta di piano REI 60 rifinita in acciaio inox antigraffio. </text:p>
          </table:table-cell>
          <table:table-cell table:style-name="P_20_NOTE"/>
          <table:table-cell table:style-name="p3" office:value-type="string">
            <text:p>cad</text:p>
          </table:table-cell>
          <table:table-cell table:style-name="p4" office:value-type="float" office:value="689">
            <text:p>€ 689,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68">
            <text:p>2668</text:p>
          </table:table-cell>
          <table:table-cell table:style-name="piccolo" office:value-type="string">
            <text:p>IMPIANTI ELETTRICI - Ascensori e montacarichi - </text:p>
          </table:table-cell>
          <table:table-cell table:style-name="pSIN" office:value-type="string">
            <text:p>EL.08.051</text:p>
          </table:table-cell>
          <table:table-cell table:style-name="ce42" office:value-type="string">
            <text:p>Fornitura e posa in opera di porta di piano REI 120 rifinita in acciaio inox satinato.</text:p>
          </table:table-cell>
          <table:table-cell table:style-name="pSIN" office:value-type="string">
            <text:p>Fornitura e posa in opera di porta di piano REI 120 rifinita in acciaio inox satinato. </text:p>
          </table:table-cell>
          <table:table-cell table:style-name="P_20_NOTE"/>
          <table:table-cell table:style-name="p3" office:value-type="string">
            <text:p>cad</text:p>
          </table:table-cell>
          <table:table-cell table:style-name="p4" office:value-type="float" office:value="613">
            <text:p>€ 613,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69">
            <text:p>2669</text:p>
          </table:table-cell>
          <table:table-cell table:style-name="piccolo" office:value-type="string">
            <text:p>IMPIANTI ELETTRICI - Ascensori e montacarichi - </text:p>
          </table:table-cell>
          <table:table-cell table:style-name="pSIN" office:value-type="string">
            <text:p>EL.08.052</text:p>
          </table:table-cell>
          <table:table-cell table:style-name="ce42" office:value-type="string">
            <text:p>Fornitura e posa in opera di porta di piano REI 120 rifinita in acciaio inox antigraffio.</text:p>
          </table:table-cell>
          <table:table-cell table:style-name="pSIN" office:value-type="string">
            <text:p>Fornitura e posa in opera di porta di piano REI 120 rifinita in acciaio inox antigraffio. </text:p>
          </table:table-cell>
          <table:table-cell table:style-name="P_20_NOTE"/>
          <table:table-cell table:style-name="p3" office:value-type="string">
            <text:p>cad</text:p>
          </table:table-cell>
          <table:table-cell table:style-name="p4" office:value-type="float" office:value="824">
            <text:p>€ 824,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70">
            <text:p>2670</text:p>
          </table:table-cell>
          <table:table-cell table:style-name="piccolo" office:value-type="string">
            <text:p>IMPIANTI ELETTRICI - Ascensori e montacarichi - </text:p>
          </table:table-cell>
          <table:table-cell table:style-name="pSIN" office:value-type="string">
            <text:p>EL.08.053</text:p>
          </table:table-cell>
          <table:table-cell table:style-name="ce42" office:value-type="string">
            <text:p>Fornitura e posa in opera di dispositivo elettronico per <text:s/>... matica delle porte, completo di batteria di alimentazione.</text:p>
          </table:table-cell>
          <table:table-cell table:style-name="pSIN" office:value-type="string">
            <text:p>Fornitura e posa in opera di dispositivo elettronico per riportare automaticamente la cabina <text:s/>al <text:s/>piano <text:s/>più <text:s/>vicino <text:s/>in <text:s/>caso <text:s/>di <text:s/>mancanza <text:s/>di <text:s/>energia <text:s/>in <text:s/>rete, <text:s/>con <text:s/>apertura automatica delle porte, completo di batteria di alimentazione. </text:p>
          </table:table-cell>
          <table:table-cell table:style-name="P_20_NOTE"/>
          <table:table-cell table:style-name="p3" office:value-type="string">
            <text:p>cad</text:p>
          </table:table-cell>
          <table:table-cell table:style-name="p4" office:value-type="float" office:value="2394.63">
            <text:p>€ 2.394,63</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71">
            <text:p>2671</text:p>
          </table:table-cell>
          <table:table-cell table:style-name="piccolo" office:value-type="string">
            <text:p>IMPIANTI ELETTRICI - Ascensori e montacarichi - </text:p>
          </table:table-cell>
          <table:table-cell table:style-name="pSIN" office:value-type="string">
            <text:p>EL.08.054</text:p>
          </table:table-cell>
          <table:table-cell table:style-name="ce42" office:value-type="string">
            <text:p>Fornitura <text:s/>e <text:s/>posa <text:s/>in <text:s/>opera <text:s text:c="2"/>di <text:s/>dispositivo <text:s/>elettron ... di prenotazione SIMPLEX a due pulsanti (salita - discesa).</text:p>
          </table:table-cell>
          <table:table-cell table:style-name="pSIN" office:value-type="string">
            <text:p>Fornitura <text:s/>e <text:s/>posa <text:s/>in <text:s/>opera <text:s text:c="2"/>di <text:s/>dispositivo <text:s/>elettronico <text:s/>per <text:s/>manovra <text:s/>collettiva <text:s/>di prenotazione SIMPLEX a due pulsanti (salita - discesa). </text:p>
          </table:table-cell>
          <table:table-cell table:style-name="P_20_NOTE"/>
          <table:table-cell table:style-name="p3" office:value-type="string">
            <text:p>cad</text:p>
          </table:table-cell>
          <table:table-cell table:style-name="p4" office:value-type="float" office:value="1080.85">
            <text:p>€ 1.080,8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72">
            <text:p>2672</text:p>
          </table:table-cell>
          <table:table-cell table:style-name="piccolo" office:value-type="string">
            <text:p>IMPIANTI ELETTRICI - Ascensori e montacarichi - </text:p>
          </table:table-cell>
          <table:table-cell table:style-name="pSIN" office:value-type="string">
            <text:p>EL.08.055</text:p>
          </table:table-cell>
          <table:table-cell table:style-name="ce42" office:value-type="string">
            <text:p>Fornitura <text:s/>e <text:s/>posa <text:s/>in <text:s/>opera <text:s text:c="2"/>di <text:s/>dispositivo <text:s/>elettron ... PLEX a due pulsanti (salita - discesa). Per ogni impianto.</text:p>
          </table:table-cell>
          <table:table-cell table:style-name="pSIN" office:value-type="string">
            <text:p>Fornitura <text:s/>e <text:s/>posa <text:s/>in <text:s/>opera <text:s text:c="2"/>di <text:s/>dispositivo <text:s/>elettronico <text:s/>per <text:s/>manovra <text:s/>collettiva <text:s/>di prenotazione DUPLEX a due pulsanti (salita - discesa). Per ogni impianto. </text:p>
          </table:table-cell>
          <table:table-cell table:style-name="P_20_NOTE"/>
          <table:table-cell table:style-name="p3" office:value-type="string">
            <text:p>cad</text:p>
          </table:table-cell>
          <table:table-cell table:style-name="p4" office:value-type="float" office:value="1350.29">
            <text:p>€ 1.350,2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673">
            <text:p>2673</text:p>
          </table:table-cell>
          <table:table-cell table:style-name="piccolo" office:value-type="string">
            <text:p>IMPIANTI ELETTRICI - Ascensori e montacarichi - </text:p>
          </table:table-cell>
          <table:table-cell table:style-name="pSIN" office:value-type="string">
            <text:p>EL.08.056</text:p>
          </table:table-cell>
          <table:table-cell table:style-name="ce42" office:value-type="string">
            <text:p>Impianto installato in vano proprio, ad azionamento oleod ... chinario; le tasse d'impianto, di collaudo e di esercizio.</text:p>
          </table:table-cell>
          <table:table-cell table:style-name="pSIN" office:value-type="string">
            <text:p>Impianto installato in vano proprio, ad azionamento oleodinamico indiretto con pistone nel vano, di tipo automatico, portata Kg 375, n. 5 persone, n. 5 fermate corsa utile m 12,50, velocità m/s 0,63, tensione 380 V, rapporto di intermittenza 40%, dispositivo «SOFT STARTER», centralina posta a lato del vano in locale a non più di m 10 dal corsa, guide di scorrimento per la cabina e per la testa del pistone in profilato di acciaio a T trafilato, livellamento al piano, bottoniera di cabina a tutta altezza in acciaio inox satinato, con caratteri in rilievo e «braille», completa di gemma sovraccarico e luce di emergenza,; bottoniere ai piani in acciaio inox satinato, con carattere in rilievo e «braille», con comando di chiamata; segnalazione luminosa di occupato; segnalazione acustica di cabina arrivata. Cabina con larghezza m. 0,80, profondità m. 1,20, con pareti in lamiera di acciaio trattata contro la corrosione, in pannelli a specchiature verticali internamente rivestiti in laminato plastico di colore a scelta secondo campionario, profili d’angolo (a 90°) e zoccolatura inferiore e superiore in lamiera plastificata, aerazione naturale tramite apposite aperture, illuminazione a mezzo faretti dicroici incassati su cielino in lamiera plastificata bianca, pavimento con fondo fisso in linoleum di colore a scelta della D.L.; un ingresso in cabina con porta automatica a due partite telescopiche, con dispositivo elettromeccanico di interdizione, corredata di fotocellula posta sulle spallette di cabina, pannelli della porta finiti internamente come la cabina, apertura netta di mm. 750 e di mm. 2000 di altezza; porte di piano automatiche a due partite telescopiche, abbinate alle porte di cabina, apertura netta di mm. 750 e di mm. 2000 di altezza, pannelli in lamiera di acciaio trattata contro la corrosione esternamente rivestiti in laminato plastico di colore a scelta secondo campionario, portali in lamiera di acciaio esternamente in lamiera plastificata (PLALAM) predisposti per l'applicazione delle bottoniere e per il fissaggio delle sospensioni e soglie delle porte automatiche di piano; gruppo di manovra alimentato a corrente raddrizzata, compresi inoltre tutti gli accessori ed apparecchiature cogenti. 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22549.17">
            <text:p>€ 22.549,17</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74">
            <text:p>2674</text:p>
          </table:table-cell>
          <table:table-cell table:style-name="piccolo" office:value-type="string">
            <text:p>IMPIANTI ELETTRICI - Ascensori e montacarichi - </text:p>
          </table:table-cell>
          <table:table-cell table:style-name="pSIN" office:value-type="string">
            <text:p>EL.08.057</text:p>
          </table:table-cell>
          <table:table-cell table:style-name="ce42" office:value-type="string">
            <text:p>Differenza di prezzo per ogni fermata in più o in meno (m ... <text:s/>18,50) e conseguente variazione di corsa di circa m 3,00.</text:p>
          </table:table-cell>
          <table:table-cell table:style-name="pSIN" office:value-type="string">
            <text:p>Differenza di prezzo per ogni fermata in più o in meno (massimo n. 7 fermate corsa massima m 18,50) e conseguente variazione di corsa di circa m 3,00. </text:p>
          </table:table-cell>
          <table:table-cell table:style-name="P_20_NOTE"/>
          <table:table-cell table:style-name="p3" office:value-type="string">
            <text:p>cad</text:p>
          </table:table-cell>
          <table:table-cell table:style-name="p4" office:value-type="float" office:value="2199.6">
            <text:p>€ 2.199,6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75">
            <text:p>2675</text:p>
          </table:table-cell>
          <table:table-cell table:style-name="piccolo" office:value-type="string">
            <text:p>IMPIANTI ELETTRICI - Ascensori e montacarichi - </text:p>
          </table:table-cell>
          <table:table-cell table:style-name="pSIN" office:value-type="string">
            <text:p>EL.08.058</text:p>
          </table:table-cell>
          <table:table-cell table:style-name="ce42" office:value-type="string">
            <text:p>Fornitura <text:s/>e <text:s/>posa <text:s/>in <text:s/>opera <text:s/>di <text:s/>dispositivo <text:s/>elettronico <text:s/>per <text:s/>segnalazioni <text:s/>luminose <text:s/>di posizione in cabina.</text:p>
          </table:table-cell>
          <table:table-cell table:style-name="pSIN" office:value-type="string">
            <text:p>Fornitura <text:s/>e <text:s/>posa <text:s/>in <text:s/>opera <text:s/>di <text:s/>dispositivo <text:s/>elettronico <text:s/>per <text:s/>segnalazioni <text:s/>luminose <text:s/>di posizione in cabina. </text:p>
          </table:table-cell>
          <table:table-cell table:style-name="P_20_NOTE"/>
          <table:table-cell table:style-name="p3" office:value-type="string">
            <text:p>cad</text:p>
          </table:table-cell>
          <table:table-cell table:style-name="p4" office:value-type="float" office:value="105.68">
            <text:p>€ 105,68</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76">
            <text:p>2676</text:p>
          </table:table-cell>
          <table:table-cell table:style-name="piccolo" office:value-type="string">
            <text:p>IMPIANTI ELETTRICI - Ascensori e montacarichi - </text:p>
          </table:table-cell>
          <table:table-cell table:style-name="pSIN" office:value-type="string">
            <text:p>EL.08.059</text:p>
          </table:table-cell>
          <table:table-cell table:style-name="ce42" office:value-type="string">
            <text:p>Fornitura <text:s/>e <text:s/>posa <text:s/>in <text:s/>opera <text:s/>di <text:s/>dispositivo <text:s/>elettronico <text:s/>per <text:s/>segnalazioni <text:s/>luminose <text:s/>di posizione per ogni piano.</text:p>
          </table:table-cell>
          <table:table-cell table:style-name="pSIN" office:value-type="string">
            <text:p>Fornitura <text:s/>e <text:s/>posa <text:s/>in <text:s/>opera <text:s/>di <text:s/>dispositivo <text:s/>elettronico <text:s/>per <text:s/>segnalazioni <text:s/>luminose <text:s/>di posizione per ogni piano. </text:p>
          </table:table-cell>
          <table:table-cell table:style-name="P_20_NOTE"/>
          <table:table-cell table:style-name="p3" office:value-type="string">
            <text:p>cad</text:p>
          </table:table-cell>
          <table:table-cell table:style-name="p4" office:value-type="float" office:value="155.68">
            <text:p>€ 155,68</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77">
            <text:p>2677</text:p>
          </table:table-cell>
          <table:table-cell table:style-name="piccolo" office:value-type="string">
            <text:p>IMPIANTI ELETTRICI - Ascensori e montacarichi - </text:p>
          </table:table-cell>
          <table:table-cell table:style-name="pSIN" office:value-type="string">
            <text:p>EL.08.060</text:p>
          </table:table-cell>
          <table:table-cell table:style-name="ce42" office:value-type="string">
            <text:p>Fornitura e posa in opera di porta di piano REI 60 rifinita in acciaio inox satinato.</text:p>
          </table:table-cell>
          <table:table-cell table:style-name="pSIN" office:value-type="string">
            <text:p>Fornitura e posa in opera di porta di piano REI 60 rifinita in acciaio inox satinato. </text:p>
          </table:table-cell>
          <table:table-cell table:style-name="P_20_NOTE"/>
          <table:table-cell table:style-name="p3" office:value-type="string">
            <text:p>cad</text:p>
          </table:table-cell>
          <table:table-cell table:style-name="p4" office:value-type="float" office:value="480">
            <text:p>€ 480,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78">
            <text:p>2678</text:p>
          </table:table-cell>
          <table:table-cell table:style-name="piccolo" office:value-type="string">
            <text:p>IMPIANTI ELETTRICI - Ascensori e montacarichi - </text:p>
          </table:table-cell>
          <table:table-cell table:style-name="pSIN" office:value-type="string">
            <text:p>EL.08.061</text:p>
          </table:table-cell>
          <table:table-cell table:style-name="ce42" office:value-type="string">
            <text:p>Fornitura e posa in opera di porta di piano REI 60 rifinita in acciaio inox antigraffio.</text:p>
          </table:table-cell>
          <table:table-cell table:style-name="pSIN" office:value-type="string">
            <text:p>Fornitura e posa in opera di porta di piano REI 60 rifinita in acciaio inox antigraffio. </text:p>
          </table:table-cell>
          <table:table-cell table:style-name="P_20_NOTE"/>
          <table:table-cell table:style-name="p3" office:value-type="string">
            <text:p>cad</text:p>
          </table:table-cell>
          <table:table-cell table:style-name="p4" office:value-type="float" office:value="689">
            <text:p>€ 689,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79">
            <text:p>2679</text:p>
          </table:table-cell>
          <table:table-cell table:style-name="piccolo" office:value-type="string">
            <text:p>IMPIANTI ELETTRICI - Ascensori e montacarichi - </text:p>
          </table:table-cell>
          <table:table-cell table:style-name="pSIN" office:value-type="string">
            <text:p>EL.08.062</text:p>
          </table:table-cell>
          <table:table-cell table:style-name="ce42" office:value-type="string">
            <text:p>Fornitura e posa in opera di porta di piano REI 120 rifinita in acciaio inox satinato.</text:p>
          </table:table-cell>
          <table:table-cell table:style-name="pSIN" office:value-type="string">
            <text:p>Fornitura e posa in opera di porta di piano REI 120 rifinita in acciaio inox satinato. </text:p>
          </table:table-cell>
          <table:table-cell table:style-name="P_20_NOTE"/>
          <table:table-cell table:style-name="p3" office:value-type="string">
            <text:p>cad</text:p>
          </table:table-cell>
          <table:table-cell table:style-name="p4" office:value-type="float" office:value="613">
            <text:p>€ 613,0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80">
            <text:p>2680</text:p>
          </table:table-cell>
          <table:table-cell table:style-name="piccolo" office:value-type="string">
            <text:p>IMPIANTI ELETTRICI - Ascensori e montacarichi - </text:p>
          </table:table-cell>
          <table:table-cell table:style-name="pSIN" office:value-type="string">
            <text:p>EL.08.063</text:p>
          </table:table-cell>
          <table:table-cell table:style-name="ce42" office:value-type="string">
            <text:p>Fornitura e posa in opera di porta di piano REI 120 rifinita in acciaio inox antigraffio.</text:p>
          </table:table-cell>
          <table:table-cell table:style-name="pSIN" office:value-type="string">
            <text:p>Fornitura e posa in opera di porta di piano REI 120 rifinita in acciaio inox antigraffio. </text:p>
          </table:table-cell>
          <table:table-cell table:style-name="P_20_NOTE"/>
          <table:table-cell table:style-name="p3" office:value-type="string">
            <text:p>cad</text:p>
          </table:table-cell>
          <table:table-cell table:style-name="p4" office:value-type="float" office:value="824">
            <text:p>€ 824,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681">
            <text:p>2681</text:p>
          </table:table-cell>
          <table:table-cell table:style-name="piccolo" office:value-type="string">
            <text:p>IMPIANTI ELETTRICI - Ascensori e montacarichi - </text:p>
          </table:table-cell>
          <table:table-cell table:style-name="pSIN" office:value-type="string">
            <text:p>EL.08.064</text:p>
          </table:table-cell>
          <table:table-cell table:style-name="ce42" office:value-type="string">
            <text:p>Fornitura e posa in opera di dispositivo elettronico per <text:s/>... matica delle porte, completo di batteria di alimentazione.</text:p>
          </table:table-cell>
          <table:table-cell table:style-name="pSIN" office:value-type="string">
            <text:p>Fornitura e posa in opera di dispositivo elettronico per riportare automaticamente la cabina al piano più vicino in caso di mancanza di energia in rete, con apertura automatica delle porte, completo di batteria di alimentazione. </text:p>
          </table:table-cell>
          <table:table-cell table:style-name="P_20_NOTE"/>
          <table:table-cell table:style-name="p3" office:value-type="string">
            <text:p>cad</text:p>
          </table:table-cell>
          <table:table-cell table:style-name="p4" office:value-type="float" office:value="879.16">
            <text:p>€ 879,16</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82">
            <text:p>2682</text:p>
          </table:table-cell>
          <table:table-cell table:style-name="piccolo" office:value-type="string">
            <text:p>IMPIANTI ELETTRICI - Ascensori e montacarichi - </text:p>
          </table:table-cell>
          <table:table-cell table:style-name="pSIN" office:value-type="string">
            <text:p>EL.08.065</text:p>
          </table:table-cell>
          <table:table-cell table:style-name="ce42" office:value-type="string">
            <text:p>Fornitura e posa in opera di dispositivo elettronico per <text:s/>... di prenotazione SIMPLEX a due pulsanti (salita - discesa).</text:p>
          </table:table-cell>
          <table:table-cell table:style-name="pSIN" office:value-type="string">
            <text:p>Fornitura e posa in opera di dispositivo elettronico per manovra collettiva di prenotazione SIMPLEX a due pulsanti (salita - discesa). </text:p>
          </table:table-cell>
          <table:table-cell table:style-name="P_20_NOTE"/>
          <table:table-cell table:style-name="p3" office:value-type="string">
            <text:p>cad</text:p>
          </table:table-cell>
          <table:table-cell table:style-name="p4" office:value-type="float" office:value="1080.85">
            <text:p>€ 1.080,8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83">
            <text:p>2683</text:p>
          </table:table-cell>
          <table:table-cell table:style-name="piccolo" office:value-type="string">
            <text:p>IMPIANTI ELETTRICI - Ascensori e montacarichi - </text:p>
          </table:table-cell>
          <table:table-cell table:style-name="pSIN" office:value-type="string">
            <text:p>EL.08.066</text:p>
          </table:table-cell>
          <table:table-cell table:style-name="ce42" office:value-type="string">
            <text:p>Fornitura <text:s/>e <text:s/>posa <text:s/>in <text:s/>opera <text:s text:c="2"/>di <text:s/>dispositivo <text:s/>elettron ... PLEX a due pulsanti (salita - discesa). Per ogni impianto.</text:p>
          </table:table-cell>
          <table:table-cell table:style-name="pSIN" office:value-type="string">
            <text:p>Fornitura <text:s/>e <text:s/>posa <text:s/>in <text:s/>opera <text:s text:c="2"/>di <text:s/>dispositivo <text:s/>elettronico <text:s/>per <text:s/>manovra <text:s/>collettiva <text:s/>di prenotazione DUPLEX a due pulsanti (salita - discesa). Per ogni impianto. </text:p>
          </table:table-cell>
          <table:table-cell table:style-name="P_20_NOTE"/>
          <table:table-cell table:style-name="p3" office:value-type="string">
            <text:p>cad</text:p>
          </table:table-cell>
          <table:table-cell table:style-name="p4" office:value-type="float" office:value="1350.29">
            <text:p>€ 1.350,29</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2684">
            <text:p>2684</text:p>
          </table:table-cell>
          <table:table-cell table:style-name="piccolo" office:value-type="string">
            <text:p>IMPIANTI ELETTRICI - Ascensori e montacarichi - </text:p>
          </table:table-cell>
          <table:table-cell table:style-name="pSIN" office:value-type="string">
            <text:p>EL.08.067</text:p>
          </table:table-cell>
          <table:table-cell table:style-name="ce42" office:value-type="string">
            <text:p>Fornitura e posa in opera di impianto ad azionamento elet ... chinario; le tasse d'impianto, di collaudo e di esercizio.</text:p>
          </table:table-cell>
          <table:table-cell table:style-name="pSIN" office:value-type="string">
            <text:p>Fornitura e posa in opera di impianto ad azionamento elettrico installato in vano proprio su struttura modulare autoportante con elementi zincati resistenti alla corrosione, ad azionamento a vite senza fine, con motore elettrico trifase o monofase, munito di freno elettromagnetico a disco, portata Kg 24, dimensione cabina mm. 620 x 620 x 800 di altezza, n. 2 fermate, corsa utile m 3,65, velocità m/s 0,35, manovra universale con pulsanti di chiamata e rimando, cabina costruita in lamiera di acciaio, rivestita in acciaio inox AISI 304, completa con fondo e ripiano intermedio in acciaio inox AISI 304, porte di piano a cancello a doppia ghigliottina con finitura in acciaio inox AISI 304. Serratura meccanica con contatto elettrico a ponte asportabile. Pulsantiere di chiamata e rimando a tutti i piani, indicatore luminoso di cabina presente o occupata. Sono compresi: guide staffe ed accessori per il fissaggio, arcata, paracadute ed accessori, le funi di trazione, motore su travatura, la fornitura di tutti i materiali e di tutte le apparecchiature per la manovra a pulsanti; le linee elettriche nel vano in adatte canalizzazioni ed il cavo flessibile per la cabina; il trasporto nell'ambito del cantiere e lo scarico, l'assistenza muraria e la manovalanza in aiuto ai posatori; la posa in opera con personale specializzato. E’ inoltre compreso quanto altro occorre per dare l'impianto finito e funzionante.Sono esclusi: le opere murarie che si rendono necessarie per l'installazione dell'impianto,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6175.4">
            <text:p>€ 6.175,4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85">
            <text:p>2685</text:p>
          </table:table-cell>
          <table:table-cell table:style-name="piccolo" office:value-type="string">
            <text:p>IMPIANTI ELETTRICI - Ascensori e montacarichi - </text:p>
          </table:table-cell>
          <table:table-cell table:style-name="pSIN" office:value-type="string">
            <text:p>EL.08.068</text:p>
          </table:table-cell>
          <table:table-cell table:style-name="ce42" office:value-type="string">
            <text:p>Differenza di prezzo per ogni fermata in più o in meno (m ... <text:s/>30,00) e conseguente variazione di corsa di circa m 3,10.</text:p>
          </table:table-cell>
          <table:table-cell table:style-name="pSIN" office:value-type="string">
            <text:p>Differenza di prezzo per ogni fermata in più o in meno (massimo n. 12 fermate corsa massima m 30,00) e conseguente variazione di corsa di circa m 3,10. </text:p>
          </table:table-cell>
          <table:table-cell table:style-name="P_20_NOTE"/>
          <table:table-cell table:style-name="p3" office:value-type="string">
            <text:p>cad</text:p>
          </table:table-cell>
          <table:table-cell table:style-name="p4" office:value-type="float" office:value="1329.39">
            <text:p>€ 1.329,39</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86">
            <text:p>2686</text:p>
          </table:table-cell>
          <table:table-cell table:style-name="piccolo" office:value-type="string">
            <text:p>IMPIANTI ELETTRICI - Ascensori e montacarichi - </text:p>
          </table:table-cell>
          <table:table-cell table:style-name="pSIN" office:value-type="string">
            <text:p>EL.08.069</text:p>
          </table:table-cell>
          <table:table-cell table:style-name="ce42" office:value-type="string">
            <text:p>Fornitura e posa in opera di porta di piano REI60.</text:p>
          </table:table-cell>
          <table:table-cell table:style-name="pSIN" office:value-type="string">
            <text:p>Fornitura e posa in opera di porta di piano REI60. </text:p>
          </table:table-cell>
          <table:table-cell table:style-name="P_20_NOTE"/>
          <table:table-cell table:style-name="p3" office:value-type="string">
            <text:p>cad</text:p>
          </table:table-cell>
          <table:table-cell table:style-name="p4" office:value-type="float" office:value="530">
            <text:p>€ 530,00</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687">
            <text:p>2687</text:p>
          </table:table-cell>
          <table:table-cell table:style-name="piccolo" office:value-type="string">
            <text:p>IMPIANTI ELETTRICI - Ascensori e montacarichi - </text:p>
          </table:table-cell>
          <table:table-cell table:style-name="pSIN" office:value-type="string">
            <text:p>EL.08.070</text:p>
          </table:table-cell>
          <table:table-cell table:style-name="ce42" office:value-type="string">
            <text:p>Fornitura e posa in opera di impianto installato in vano <text:s/>... chinario; le tasse d'impianto, di collaudo e di esercizio.</text:p>
          </table:table-cell>
          <table:table-cell table:style-name="pSIN" office:value-type="string">
            <text:p>Fornitura e posa in opera di impianto installato in vano proprio, ad azionamento oleodinamico diretto con pistone nel vano, portata Kg 500, dimensione cabina mm. 1500 x 1600 x 2000 di altezza, n. 2 fermate, corsa utile m 3,65, velocità m/s 0,15, tensione alimentazione 220/380 V c.a., avviamento diretto, potenza impegnata 3 HP, tolleranza di livellamento: max. +/-20 mm., limiti di temperatura di esercizio: min. +5° max. 40°, bottoniere di piano con pulsanti a “uomo presente” con chiamata/rimando e luminose di presente – occupato , guide staffe di fissaggio a tasselli, linee elettriche, pistone completo di valvola di controllo della velocità in discesa, cabina completa con pareti e soffitto, centralina completa di valvola di non ritorno, rivestimento cabina in lamiera verniciata RAL 9002, fondo fisso con pavimento in lamiera striata, illuminazione con plafoniera su parete, porte di piano a battente singolo in lamiera con serrature omologate EN81 e ammortizzatore idraulico, rifinitura in vernice antiruggine RAL 6011, dimensioni utile di passaggio mm. 1000 x 2000 di altezza, n. 1 fotocellula su lato ingresso, centralina oleodinamica e quadro elettrico su armadio metallico con sportello posta a lato del vano in locale a non più di m 10 dal corsa. Sono compresi: guide staffe e bride ed accessori per il fissaggio, arcata, trave di fondo fossa, paracadute ed accessori, le funi di trazione, gruppo oleodinamico completo di centralina, pistone in un pezzo, tubi rigidi, raccordi ed accessori per il fissaggio, olio idraulico, accessori per porte di piano, la fornitura di tutti i materiali e di tutte le apparecchiature elettriche costituita da quadro di comando con manovra a bassa tensione; linee elettriche cablate e fissate direttamente al traliccio guide entro canaline isolanti e sezionate con innesti faston, finecorsa elettromeccanici registrabili in altezza, extracorsa superiore, il trasporto nell'ambito del cantiere e lo scarico; la posa in opera con personale specializzato; l'assistenza muraria e la manovalanza in aiuto ai posatori; le opere murarie che si rendono necessarie per l'installazione dell'impianto. E’ inoltre compreso quanto altro occorre per dare l'impianto finito e funzionante.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12658.63">
            <text:p>€ 12.658,6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688">
            <text:p>2688</text:p>
          </table:table-cell>
          <table:table-cell table:style-name="piccolo" office:value-type="string">
            <text:p>IMPIANTI ELETTRICI - Ascensori e montacarichi - </text:p>
          </table:table-cell>
          <table:table-cell table:style-name="pSIN" office:value-type="string">
            <text:p>EL.08.071</text:p>
          </table:table-cell>
          <table:table-cell table:style-name="ce42" office:value-type="string">
            <text:p>Differenza di prezzo per ogni fermata in più (massimo n. <text:s/>... tene, dispositivo di allentamento catene. Cadauna fermata.</text:p>
          </table:table-cell>
          <table:table-cell table:style-name="pSIN" office:value-type="string">
            <text:p>Differenza di prezzo per ogni fermata in più (massimo n. 5 fermate corsa massima m 12,60) e conseguente variazione di corsa di circa m 3,10. Impianto installato in vano proprio, ad azionamento oleodinamico a taglia rovescia con pistone nel vano, gruppo di rinvio a doppie catene, dispositivo di allentamento catene. Cadauna fermata. </text:p>
          </table:table-cell>
          <table:table-cell table:style-name="P_20_NOTE"/>
          <table:table-cell table:style-name="p3" office:value-type="string">
            <text:p>cad</text:p>
          </table:table-cell>
          <table:table-cell table:style-name="p4" office:value-type="float" office:value="1885.98">
            <text:p>€ 1.885,98</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89">
            <text:p>2689</text:p>
          </table:table-cell>
          <table:table-cell table:style-name="piccolo" office:value-type="string">
            <text:p>IMPIANTI ELETTRICI - Ascensori e montacarichi - </text:p>
          </table:table-cell>
          <table:table-cell table:style-name="pSIN" office:value-type="string">
            <text:p>EL.08.072</text:p>
          </table:table-cell>
          <table:table-cell table:style-name="ce42" office:value-type="string">
            <text:p>Compenso per porta di piano REI60. Cadauna porta.</text:p>
          </table:table-cell>
          <table:table-cell table:style-name="pSIN" office:value-type="string">
            <text:p>Compenso per porta di piano REI60. Cadauna porta. </text:p>
          </table:table-cell>
          <table:table-cell table:style-name="P_20_NOTE"/>
          <table:table-cell table:style-name="p3" office:value-type="string">
            <text:p>cad</text:p>
          </table:table-cell>
          <table:table-cell table:style-name="p4" office:value-type="float" office:value="1535">
            <text:p>€ 1.535,00</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690">
            <text:p>2690</text:p>
          </table:table-cell>
          <table:table-cell table:style-name="piccolo" office:value-type="string">
            <text:p>IMPIANTI ELETTRICI - Ascensori e montacarichi - </text:p>
          </table:table-cell>
          <table:table-cell table:style-name="pSIN" office:value-type="string">
            <text:p>EL.08.073</text:p>
          </table:table-cell>
          <table:table-cell table:style-name="ce42" office:value-type="string">
            <text:p>Fornitura e posa in opera di impianto installato in vano <text:s/>... chinario; le tasse d'impianto, di collaudo e di esercizio.</text:p>
          </table:table-cell>
          <table:table-cell table:style-name="pSIN" office:value-type="string">
            <text:p>Fornitura e posa in opera di impianto installato in vano proprio con struttura portante ad elementi modulari verniciata a forno RAL 7038, ad azionamento elettrico con argano con riduttore a bagno d’olio, posizionato in basso e collegato alla struttura portante, munito di freno elettromagnetico e volano per la manovra di emergenza a mano, portata Kg 1000, dimensione cabina mm. 1360 x 1280 x 2000 di altezza, n. 2 fermate, corsa utile m 3,65, velocità m/s 0,20, tensione alimentazione 220/380 V c.a., avviamento diretto, tolleranza di livellamento: max. +/-20 mm., bottoniere di piano con pulsanti a “uomo presente” con chiamata/rimando e luminose di presente – occupato, guide staffe di fissaggio a tasselli, linee elettriche, cabina completa con pareti e soffitto, centralina completa di valvola di non ritorno, rivestimento cabina in lamiera verniciata RAL 7038, fondo fisso con pavimento in lamiera striata, illuminazione con plafoniera su cielino, porte di piano a doppio battente in lamiera con serrature omologate EN81, rifinitura in vernice antiruggine RAL 7038, dimensioni utile di passaggio mm. 1410 x 2000 di altezza, quadro elettrico su armadio metallico con sportello posta a lato del vano. Sono compresi: guide staffe ed accessori per il fissaggio, arcata, travature per il motore, le funi di trazione, la fornitura di tutti i materiali e di tutte le apparecchiature elettriche costituita da quadro di comando con manovra a bassa tensione; linee elettriche cablate e fissate direttamente al traliccio guide entro canaline isolanti e sezionate con innesti faston, fine corsa elettromeccanici registrabili in altezza, extracorsa superiore, il trasporto nell'ambito del cantiere e lo scarico; la posa in opera con personale specializzato; l'assistenza muraria e la manovalanza in aiuto ai posatori; le opere murarie che si rendono necessarie per l'installazione dell'impianto. E’ inoltre compreso quanto altro occorre per dare l'impianto finito e funzionante. 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12962.23">
            <text:p>€ 12.962,23</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91">
            <text:p>2691</text:p>
          </table:table-cell>
          <table:table-cell table:style-name="piccolo" office:value-type="string">
            <text:p>IMPIANTI ELETTRICI - Ascensori e montacarichi - </text:p>
          </table:table-cell>
          <table:table-cell table:style-name="pSIN" office:value-type="string">
            <text:p>EL.08.074</text:p>
          </table:table-cell>
          <table:table-cell table:style-name="ce42" office:value-type="string">
            <text:p>Differenza di prezzo per ogni fermata in più (massimo n. <text:s/>... ente variazione di corsa di circa m 3,10. Cadauna fermata.</text:p>
          </table:table-cell>
          <table:table-cell table:style-name="pSIN" office:value-type="string">
            <text:p>Differenza di prezzo per ogni fermata in più (massimo n. 5 fermate corsa massima m 15,00) e conseguente variazione di corsa di circa m 3,10. Cadauna fermata. </text:p>
          </table:table-cell>
          <table:table-cell table:style-name="P_20_NOTE"/>
          <table:table-cell table:style-name="p3" office:value-type="string">
            <text:p>cad</text:p>
          </table:table-cell>
          <table:table-cell table:style-name="p4" office:value-type="float" office:value="1582.38">
            <text:p>€ 1.582,38</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92">
            <text:p>2692</text:p>
          </table:table-cell>
          <table:table-cell table:style-name="piccolo" office:value-type="string">
            <text:p>IMPIANTI ELETTRICI - Ascensori e montacarichi - </text:p>
          </table:table-cell>
          <table:table-cell table:style-name="pSIN" office:value-type="string">
            <text:p>EL.08.075</text:p>
          </table:table-cell>
          <table:table-cell table:style-name="ce42" office:value-type="string">
            <text:p>Fornitura e posa in opera di porta di piano REI60.</text:p>
          </table:table-cell>
          <table:table-cell table:style-name="pSIN" office:value-type="string">
            <text:p>Fornitura e posa in opera di porta di piano REI60. </text:p>
          </table:table-cell>
          <table:table-cell table:style-name="P_20_NOTE"/>
          <table:table-cell table:style-name="p3" office:value-type="string">
            <text:p>cad</text:p>
          </table:table-cell>
          <table:table-cell table:style-name="p4" office:value-type="float" office:value="1812.1">
            <text:p>€ 1.812,10</text:p>
          </table:table-cell>
          <table:table-cell table:style-name="Prezzario_20_inc_20__25_"/>
          <table:table-cell table:number-columns-repeated="13"/>
          <table:table-cell table:style-name="ce53" table:number-columns-repeated="232"/>
          <table:table-cell table:number-columns-repeated="2"/>
        </table:table-row>
        <table:table-row table:style-name="ro40">
          <table:table-cell table:style-name="Prezzario" office:value-type="float" office:value="2693">
            <text:p>2693</text:p>
          </table:table-cell>
          <table:table-cell table:style-name="piccolo" office:value-type="string">
            <text:p>IMPIANTI ELETTRICI - Ascensori e montacarichi - </text:p>
          </table:table-cell>
          <table:table-cell table:style-name="pSIN" office:value-type="string">
            <text:p>EL.09.001a</text:p>
          </table:table-cell>
          <table:table-cell table:style-name="ce42" office:value-type="string">
            <text:p>Fornitura e posa in opera <text:s/>di <text:s/>impianto installato in van ... <text:s/>tasse d'impianto, di collaudo e di esercizio. <text:s text:c="3"/>- <text:s text:c="3"/>cad</text:p>
          </table:table-cell>
          <table:table-cell table:style-name="pSIN" office:value-type="string">
            <text:p>Fornitura e posa in opera <text:s/>di <text:s/>impianto installato in vano proprio, ad azionamento oleodinamico indiretto con pistone nel vano, portata Kg 250, dimensione cabina mm. 800 <text:s/>x 1300 <text:s/>o 1000 x <text:s/>1300, n. 2 <text:s/>fermate, corsa <text:s/>utile <text:s/>m. 3,65, velocità <text:s/>m/s 0,10, tensione alimentazione 220 V c.a. monofase, avviamento diretto, potenza impegnata Kw 1,1, tolleranza di livellamento: max. mm +/-20, limiti di temperatura di esercizio: min. +5° max. 40°, emergenza ritorno al piano più <text:s/>basso in caso <text:s/>di mancanza di tensione, emergenza ritorno al piano più basso con comando manuale dalla centralina, luce di emergenza in cabina in mancanza di tensione, bottoniere di cabina e di piano con <text:s/>pulsanti a “uomo <text:s/>presente”, guide staffe <text:s/>di fissaggio a tasselli, linee elettriche, pistone completo di valvola di controllo <text:s/>della velocità <text:s/>in discesa per la sicurezza, cabina completa con pareti, centralina completa di valvola di non ritorno di sicurezza, rivestimento <text:s/>cabina <text:s/>in <text:s/>laminato <text:s/>plastico <text:s/>di <text:s/>colore <text:s/>a <text:s/>scelta <text:s/>secondo <text:s/>campionario, profili cabina in alluminio, fondo fisso con pavimento in linoleum di colore a scelta della D.L, illuminazione con plafoniera su parete lato <text:s/>bottoniera, porte di piano in alluminio anodizzato con vetro unico complete di bottoniera, serrature <text:s/>di sicurezza omologate a norma di legge e chiudiporta, n. 2 fotocellule su ogni ingresso di cabina, centralina su armadio metallico posta a lato del vano in locale a non più di m 10 dal corsa. Sono compresi: guide staffe e bride ed accessori per il fissaggio, arcata, trave di fondo <text:s/>fossa, <text:s/>paracadute <text:s/>ed <text:s/>accessori, <text:s/>le <text:s/>funi <text:s/>di <text:s/>trazione, <text:s/>gruppo <text:s/>oleodinamico completo di centralina, <text:s/>pistone in un <text:s/>pezzo, tubi rigidi, <text:s/>raccordi ed accessori per il fissaggio, olio idraulico, <text:s/>accessori per porte di piano, la fornitura di tutti i materiali e di tutte le apparecchiature per la manovra (APB) a pulsanti; le linee elettriche nel vano in adatte canalizzazioni ed il cavo <text:s/>flessibile per la cabina, l’illuminazione del vano corsa; il trasporto nell'ambito del cantiere e lo scarico; la posa in opera con personale specializzato; l'assistenza <text:s/>muraria e la manovalanza in aiuto ai posatori; le opere murarie <text:s/>che <text:s text:c="2"/>si <text:s/>rendono <text:s text:c="2"/>necessarie <text:s text:c="2"/>per <text:s/>l'installazione <text:s/>dell'impianto. <text:s/>E’ <text:s/>inoltre compreso quanto altro occorre per dare l'impianto finito e funzionante.Sono esclusi: le linee elettriche di alimentazione per luce e forza motrice fino al macchinario; le tasse d'impianto, di collaudo e di esercizio. </text:p>
          </table:table-cell>
          <table:table-cell table:style-name="P_20_NOTE"/>
          <table:table-cell table:style-name="p3" office:value-type="string">
            <text:p>cad</text:p>
          </table:table-cell>
          <table:table-cell table:style-name="p4" office:value-type="float" office:value="10069.1">
            <text:p>€ 10.069,1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94">
            <text:p>2694</text:p>
          </table:table-cell>
          <table:table-cell table:style-name="piccolo" office:value-type="string">
            <text:p>IMPIANTI ELETTRICI - Ascensori e montacarichi - </text:p>
          </table:table-cell>
          <table:table-cell table:style-name="pSIN" office:value-type="string">
            <text:p>EL.09.002</text:p>
          </table:table-cell>
          <table:table-cell table:style-name="ce42" office:value-type="string">
            <text:p>Differenza di prezzo per ogni fermata in più o in meno (m ... <text:s/>11,20) e conseguente variazione di corsa di circa m 3,00.</text:p>
          </table:table-cell>
          <table:table-cell table:style-name="pSIN" office:value-type="string">
            <text:p>Differenza di prezzo per ogni fermata in più o in meno (massimo n. 4 fermate corsa massima m 11,20) e conseguente variazione di corsa di circa m 3,00. </text:p>
          </table:table-cell>
          <table:table-cell table:style-name="P_20_NOTE"/>
          <table:table-cell table:style-name="p3" office:value-type="string">
            <text:p>cad</text:p>
          </table:table-cell>
          <table:table-cell table:style-name="p4" office:value-type="float" office:value="1945.12">
            <text:p>€ 1.945,12</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95">
            <text:p>2695</text:p>
          </table:table-cell>
          <table:table-cell table:style-name="piccolo" office:value-type="string">
            <text:p>IMPIANTI ELETTRICI - Ascensori e montacarichi - </text:p>
          </table:table-cell>
          <table:table-cell table:style-name="pSIN" office:value-type="string">
            <text:p>EL.09.003</text:p>
          </table:table-cell>
          <table:table-cell table:style-name="ce42" office:value-type="string">
            <text:p>Fornitura e posa in opera di cabina con parete 800 vetro 4+4 trasparente.</text:p>
          </table:table-cell>
          <table:table-cell table:style-name="pSIN" office:value-type="string">
            <text:p>Fornitura e posa in opera di cabina con parete 800 vetro 4+4 trasparente. </text:p>
          </table:table-cell>
          <table:table-cell table:style-name="P_20_NOTE"/>
          <table:table-cell table:style-name="p3" office:value-type="string">
            <text:p>cad</text:p>
          </table:table-cell>
          <table:table-cell table:style-name="p4" office:value-type="float" office:value="56.5">
            <text:p>€ 56,5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96">
            <text:p>2696</text:p>
          </table:table-cell>
          <table:table-cell table:style-name="piccolo" office:value-type="string">
            <text:p>IMPIANTI ELETTRICI - Ascensori e montacarichi - </text:p>
          </table:table-cell>
          <table:table-cell table:style-name="pSIN" office:value-type="string">
            <text:p>EL.09.004</text:p>
          </table:table-cell>
          <table:table-cell table:style-name="ce42" office:value-type="string">
            <text:p>Fornitura e posa in opera di cabina con parete 1000 vetro 4+4 trasparente.</text:p>
          </table:table-cell>
          <table:table-cell table:style-name="pSIN" office:value-type="string">
            <text:p>Fornitura e posa in opera di cabina con parete 1000 vetro 4+4 trasparente. </text:p>
          </table:table-cell>
          <table:table-cell table:style-name="P_20_NOTE"/>
          <table:table-cell table:style-name="p3" office:value-type="string">
            <text:p>cad</text:p>
          </table:table-cell>
          <table:table-cell table:style-name="p4" office:value-type="float" office:value="104.2">
            <text:p>€ 104,2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97">
            <text:p>2697</text:p>
          </table:table-cell>
          <table:table-cell table:style-name="piccolo" office:value-type="string">
            <text:p>IMPIANTI ELETTRICI - Ascensori e montacarichi - </text:p>
          </table:table-cell>
          <table:table-cell table:style-name="pSIN" office:value-type="string">
            <text:p>EL.09.005</text:p>
          </table:table-cell>
          <table:table-cell table:style-name="ce42" office:value-type="string">
            <text:p>Fornitura e posa in opera di porta di piano con apriporta automatico.</text:p>
          </table:table-cell>
          <table:table-cell table:style-name="pSIN" office:value-type="string">
            <text:p>Fornitura e posa in opera di porta di piano con apriporta automatico. </text:p>
          </table:table-cell>
          <table:table-cell table:style-name="P_20_NOTE"/>
          <table:table-cell table:style-name="p3" office:value-type="string">
            <text:p>cad</text:p>
          </table:table-cell>
          <table:table-cell table:style-name="p4" office:value-type="float" office:value="735.5">
            <text:p>€ 735,5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698">
            <text:p>2698</text:p>
          </table:table-cell>
          <table:table-cell table:style-name="piccolo" office:value-type="string">
            <text:p>IMPIANTI ELETTRICI - Ascensori e montacarichi - </text:p>
          </table:table-cell>
          <table:table-cell table:style-name="pSIN" office:value-type="string">
            <text:p>EL.09.006</text:p>
          </table:table-cell>
          <table:table-cell table:style-name="ce42" office:value-type="string">
            <text:p>Fornitura e posa in opera di porta di piano con serratura di sicurezza.</text:p>
          </table:table-cell>
          <table:table-cell table:style-name="pSIN" office:value-type="string">
            <text:p>Fornitura e posa in opera di porta di piano con serratura di sicurezza. </text:p>
          </table:table-cell>
          <table:table-cell table:style-name="P_20_NOTE"/>
          <table:table-cell table:style-name="p3" office:value-type="string">
            <text:p>cad</text:p>
          </table:table-cell>
          <table:table-cell table:style-name="p4" office:value-type="float" office:value="160">
            <text:p>€ 160,0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699">
            <text:p>2699</text:p>
          </table:table-cell>
          <table:table-cell table:style-name="piccolo" office:value-type="string">
            <text:p>IMPIANTI ELETTRICI - Ascensori e montacarichi - </text:p>
          </table:table-cell>
          <table:table-cell table:style-name="pSIN" office:value-type="string">
            <text:p>EL.09.007</text:p>
          </table:table-cell>
          <table:table-cell table:style-name="ce42" office:value-type="string">
            <text:p>Fornitura <text:s/>e <text:s/>posa <text:s/>in <text:s/>opera <text:s/>di <text:s/>illuminazione <text:s/>a <text:s/>mezzo <text:s/>luce <text:s/>diffusa <text:s/>con <text:s/>cielino “firmamento”.</text:p>
          </table:table-cell>
          <table:table-cell table:style-name="pSIN" office:value-type="string">
            <text:p>Fornitura <text:s/>e <text:s/>posa <text:s/>in <text:s/>opera <text:s/>di <text:s/>illuminazione <text:s/>a <text:s/>mezzo <text:s/>luce <text:s/>diffusa <text:s/>con <text:s/>cielino “firmamento”. </text:p>
          </table:table-cell>
          <table:table-cell table:style-name="P_20_NOTE"/>
          <table:table-cell table:style-name="p3" office:value-type="string">
            <text:p>cad</text:p>
          </table:table-cell>
          <table:table-cell table:style-name="p4" office:value-type="float" office:value="386.1">
            <text:p>€ 386,1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700">
            <text:p>2700</text:p>
          </table:table-cell>
          <table:table-cell table:style-name="piccolo" office:value-type="string">
            <text:p>IMPIANTI ELETTRICI - Ascensori e montacarichi - </text:p>
          </table:table-cell>
          <table:table-cell table:style-name="pSIN" office:value-type="string">
            <text:p>EL.09.008</text:p>
          </table:table-cell>
          <table:table-cell table:style-name="ce42" office:value-type="string">
            <text:p>Fornitura e posa in opera di bottoniera di cabina integrata nel corrimano.</text:p>
          </table:table-cell>
          <table:table-cell table:style-name="pSIN" office:value-type="string">
            <text:p>Fornitura e posa in opera di bottoniera di cabina integrata nel corrimano. </text:p>
          </table:table-cell>
          <table:table-cell table:style-name="P_20_NOTE"/>
          <table:table-cell table:style-name="p3" office:value-type="string">
            <text:p>cad</text:p>
          </table:table-cell>
          <table:table-cell table:style-name="p4" office:value-type="float" office:value="352.3">
            <text:p>€ 352,30</text:p>
          </table:table-cell>
          <table:table-cell table:style-name="Prezzario_20_inc_20__25_"/>
          <table:table-cell table:number-columns-repeated="13"/>
          <table:table-cell table:style-name="ce53" table:number-columns-repeated="232"/>
          <table:table-cell table:number-columns-repeated="2"/>
        </table:table-row>
        <table:table-row table:style-name="ro39">
          <table:table-cell table:style-name="Prezzario" office:value-type="float" office:value="2701">
            <text:p>2701</text:p>
          </table:table-cell>
          <table:table-cell table:style-name="piccolo" office:value-type="string">
            <text:p>IMPIANTI ELETTRICI - Ascensori e montacarichi - </text:p>
          </table:table-cell>
          <table:table-cell table:style-name="pSIN" office:value-type="string">
            <text:p>EL.09.009</text:p>
          </table:table-cell>
          <table:table-cell table:style-name="ce42" office:value-type="string">
            <text:p>Fornitura e posa in opera di resistenza scaldaolio.</text:p>
          </table:table-cell>
          <table:table-cell table:style-name="pSIN" office:value-type="string">
            <text:p>Fornitura e posa in opera di resistenza scaldaolio. </text:p>
          </table:table-cell>
          <table:table-cell table:style-name="P_20_NOTE"/>
          <table:table-cell table:style-name="p3" office:value-type="string">
            <text:p>cad</text:p>
          </table:table-cell>
          <table:table-cell table:style-name="p4" office:value-type="float" office:value="189.4">
            <text:p>€ 189,40</text:p>
          </table:table-cell>
          <table:table-cell table:style-name="Prezzario_20_inc_20__25_"/>
          <table:table-cell table:number-columns-repeated="13"/>
          <table:table-cell table:style-name="ce53" table:number-columns-repeated="232"/>
          <table:table-cell table:number-columns-repeated="2"/>
        </table:table-row>
        <table:table-row table:style-name="ro41">
          <table:table-cell table:style-name="Prezzario" office:value-type="float" office:value="2702">
            <text:p>2702</text:p>
          </table:table-cell>
          <table:table-cell table:style-name="piccolo" office:value-type="string">
            <text:p>IMPIANTI ELETTRICI - Ascensori e montacarichi - </text:p>
          </table:table-cell>
          <table:table-cell table:style-name="pSIN" office:value-type="string">
            <text:p>EL.09.010</text:p>
          </table:table-cell>
          <table:table-cell table:style-name="ce42" office:value-type="string">
            <text:p>Fornitura e posa in opera di impianto installato sulla ra ... limentazione per luce e forza motrice fino al macchinario.</text:p>
          </table:table-cell>
          <table:table-cell table:style-name="pSIN" office:value-type="string">
            <text:p>Fornitura e posa in opera di impianto installato sulla rampa della scala, portata kg 160, velocità 10 cm/sec, tensione di alimentazione 220 V. monofase, tensione di funzionamento 48 V. c.c., tensione comandi 48 V. c.c., inclinazione massima guida 35°, fino a 15 alzate, max m.6,00 di guida comprensivi di partenza), ribaltamento manuale della piattaforma, piattaforma delle dimensioni di mm. 850 x mm. 700/650.Realizzato con piano di calpestio rivestito in gomma anti-sdrucciolo, bordini laterali fissi di contenimento, bandelle automatiche poste sui lati di accesso alla piattaforma fungenti da scivolo di raccordo ai piani, da spondina di contenimento nonché da dispositivo anti-urto/anti-schiacciamento durante la corsa dell’apparecchio, l’abbassamento delle bandelle può avvenire solo in corrispondenza del piano di sbarco/imbarco, fondo sensibile anti-schiacciamento sotto la pedana, ribaltamento manuale bilanciato della piattaforma, barra di sicurezza sagomata ad “L” ad azionamento manuale, posta sul lato discesa bloccata meccanicamente durante la corsa, con possibilità di sblocco manuale di emergenza, recupero manuale di emergenza verso il piano basso, in caso di mancanza dell’alimentazione elettrica, azionato da volantino opportunamente dimensionato per consentire una manovra agevole e sicura, pulsantiera di comando estensibile per Salita/Discesa, utilizzabile anche da eventuale accompagnatore a terra.Sistema brevettato di trazione ad aderenza azionato da un motore autofrenante agente su due ruote precaricate in gomma speciale ad alto coefficiente di attrito.Carteratura in ABS AUTOESTINGUENTE opportunamente sagomata ed arrotondata.Costola sensibile anti-schiacciamento sotto il corpo macchina.Paraurti sensibili posti sui lati corrispondenti ai sensi di marcia.Dispositivo paracadute azionato meccanicamente da limitatore di velocità che agisce direttamente sulla guida per consentire l’arresto graduale ed automatico della marcia in caso di aumento della velocità in discesa.Freno elettromagnetico consente l’immediato arresto del servoscala sul rilascio del comando o su intervento dei dispositivi di sicurezza o di fine corsa.Il sistema di trazione per aderenza opera su una rotaia di guida costituita da un profilo appositamente studiato per garantire la mancanza di parti taglienti o spigoli vivi.Rotaia in acciaio al carbonio ad alta resistenza composta da un profilo estruso arrotondato, piedi di appoggio regolabili in altezza e lungo la guida, per permettere un montaggio rapido e sicuro, ed assicurare la possibilità di eventuali regolazioni che possano rendersi necessarie in fase di installazione.Trasformatore di isolamento per ridurre la tensione di linea da 220 V. MONOFASE a 48 V. c.c. completo di interruttore generale e spia di linea, il tutto alloggiato in cassetta metallica da fissare a parete.Alimentazione 48 V.c.c. al corpo macchina tramite canalina fissata sul lato posteriore della rotaia.Potenza installata 1000 W.A bassa tensione 48 V. c.c., del tipo ad azione mantenuta. L’abbandono dei comandi comporta l’arresto del servoscala nella posizione in cui si trova.A bordo con pulsanti di “Salita/Discesa”, pulsante di emergenza a fungo collegato a segnalatore acustico con chiave di ripristino, Interruttore generale a chiave a 2 posizioni “Linea/Spento”. Pulsantiera di chiamata e rimando al piano con pulsantiera da parete con selettore a chiave del tipo ad azione mantenuta., canalina per il passaggio dei cavi, fino alla estremità della rotaia di guida. Dimensioni pulsantiera : mm. 70x70x50 profondità.-Dispositivo paracadute comandato meccanicamente da limitatore di velocità; agendo direttamente sulla guida, arresta la traslazione del servoscala in caso di aumento della velocità in discesa, segnalazione acustica dell’intervento del limitatore velocità, dispositivi sensibili antiurto/antischiacciamento che arrestano istantaneamente la traslazione del servoscala in caso di contatto con ostacoli, permettendo sempre di eseguire l’inversione di marcia per consentire la rimozione dell’ostacolo. Installazione macchina indistintamente in ambiente interno o esterno. Fissaggio della guida tramite tasselli ai gradini o a muro. Guida: Vernice Ferromicacea Nera Corpo macchina: Grigio metallizzato Ferromicaceo. Sono compresi il trasporto nell'ambito del cantiere e lo scarico; la posa in opera con personale specializzato; l'assistenza muraria e la manovalanza in aiuto ai posatori. E’ inoltre compreso quanto altro occorre per dare l'impianto finito e funzionante.Sono esclusi: le opere murarie che si rendono necessarie per l'installazione dell'impianto, le linee elettriche di alimentazione per luce e forza motrice fino al macchinario. </text:p>
          </table:table-cell>
          <table:table-cell table:style-name="P_20_NOTE"/>
          <table:table-cell table:style-name="p3" office:value-type="string">
            <text:p>cad</text:p>
          </table:table-cell>
          <table:table-cell table:style-name="p4" office:value-type="float" office:value="8923.41">
            <text:p>€ 8.923,41</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703">
            <text:p>2703</text:p>
          </table:table-cell>
          <table:table-cell table:style-name="piccolo" office:value-type="string">
            <text:p>IMPIANTI ELETTRICI - Ascensori e montacarichi - </text:p>
          </table:table-cell>
          <table:table-cell table:style-name="pSIN" office:value-type="string">
            <text:p>EL.09.011</text:p>
          </table:table-cell>
          <table:table-cell table:style-name="ce42" office:value-type="string">
            <text:p>Differenza di prezzo per ogni metro di corsa in più o in <text:s/>... <text:s/>3,00 ad un massimo di m. 15,00. Compenso a metro lineare.</text:p>
          </table:table-cell>
          <table:table-cell table:style-name="pSIN" office:value-type="string">
            <text:p>Differenza di prezzo per ogni metro di corsa in più o in meno, per guida rettilinea, da un minimo di m. 3,00 ad un massimo di m. 15,00. Compenso a metro lineare. </text:p>
          </table:table-cell>
          <table:table-cell table:style-name="P_20_NOTE"/>
          <table:table-cell table:style-name="p3" office:value-type="string">
            <text:p>m</text:p>
          </table:table-cell>
          <table:table-cell table:style-name="p4" office:value-type="float" office:value="283.8">
            <text:p>€ 283,80</text:p>
          </table:table-cell>
          <table:table-cell table:style-name="Prezzario_20_inc_20__25_"/>
          <table:table-cell table:number-columns-repeated="13"/>
          <table:table-cell table:style-name="ce53" table:number-columns-repeated="232"/>
          <table:table-cell table:number-columns-repeated="2"/>
        </table:table-row>
        <table:table-row table:style-name="ro42">
          <table:table-cell table:style-name="Prezzario" office:value-type="float" office:value="8524">
            <text:p>8524</text:p>
          </table:table-cell>
          <table:table-cell table:style-name="piccolo"/>
          <table:table-cell table:style-name="pSIN" table:number-columns-repeated="3"/>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8" table:number-rows-repeated="64157">
          <table:table-cell table:number-columns-repeated="256"/>
        </table:table-row>
        <table:table-row table:style-name="ro8">
          <table:table-cell table:number-columns-repeated="256"/>
        </table:table-row>
      </table:table>
      <table:table table:name="NOTE" table:style-name="ta1" table:print="false">
        <table:table-column table:style-name="co16" table:default-cell-style-name="Default"/>
        <table:table-row table:style-name="ro8">
          <table:table-cell/>
        </table:table-row>
      </table:table>
      <table:named-expressions>
        <table:named-range table:name="nome_CC2" table:base-cell-address="$Temp.$C$18" table:cell-range-address="$Temp.$C$18"/>
      </table:named-expressions>
      <table:database-ranges>
        <table:database-range table:target-range-address="Listino.B1:Listino.IU58387"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top"/>
      <style:text-properties style:font-name="Bitstream Vera Sans" fo:font-size="7pt"/>
    </style:style>
    <style:style style:name="pSIN" style:family="table-cell" style:parent-style-name="Prezzario" style:data-style-name="N0">
      <style:table-cell-properties style:text-align-source="fix" style:repeat-content="false" fo:padding-bottom="0.085cm" fo:padding-left="0.085cm" fo:padding-right="0.386cm" fo:padding-top="0.085cm"/>
      <style:paragraph-properties fo:text-align="start"/>
      <style:text-properties fo:font-size="10.5p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fo:padding-bottom="0.085cm" fo:padding-left="0.085cm" fo:padding-right="0.386cm" fo:padding-top="0.085cm"/>
      <style:paragraph-properties fo:text-align="center"/>
      <style:text-properties style:font-name="Liberation Sans" fo:font-size="10.5pt"/>
    </style:style>
    <style:style style:name="p4" style:family="table-cell" style:parent-style-name="Prezzario" style:data-style-name="N138">
      <style:table-cell-properties fo:background-color="transparent" fo:padding-bottom="0.086cm" fo:padding-left="0.086cm" fo:padding-right="0.286cm" fo:padding-top="0.086cm"/>
      <style:text-properties fo:font-size="10.5p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31">31/05/2008</text:date>, <text:time>16.22.18</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1-12-29T20:36:08</meta:creation-date>
    <dc:date>2008-05-31T16:22:18</dc:date>
    <meta:print-date>2005-12-05T14:20:41</meta:print-date>
    <meta:editing-cycles>232</meta:editing-cycles>
    <meta:editing-duration>P28DT22H25M13S</meta:editing-duration>
    <meta:user-defined meta:name="Info 1"/>
    <meta:user-defined meta:name="Info 2"/>
    <meta:user-defined meta:name="Info 3"/>
    <meta:user-defined meta:name="Info 4"/>
    <meta:document-statistic meta:table-count="3" meta:cell-count="9646" meta:object-count="5"/>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