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514cm"/>
    </style:style>
    <style:style style:name="co9" style:family="table-column">
      <style:table-column-properties fo:break-before="auto" style:column-width="3.577cm"/>
    </style:style>
    <style:style style:name="co10" style:family="table-column">
      <style:table-column-properties fo:break-before="auto" style:column-width="2.66cm"/>
    </style:style>
    <style:style style:name="co11" style:family="table-column">
      <style:table-column-properties fo:break-before="auto" style:column-width="6.659cm"/>
    </style:style>
    <style:style style:name="co12" style:family="table-column">
      <style:table-column-properties fo:break-before="auto" style:column-width="16.134cm"/>
    </style:style>
    <style:style style:name="co13" style:family="table-column">
      <style:table-column-properties fo:break-before="auto" style:column-width="1.39cm"/>
    </style:style>
    <style:style style:name="co14" style:family="table-column">
      <style:table-column-properties fo:break-before="auto" style:column-width="2.256cm"/>
    </style:style>
    <style:style style:name="co15" style:family="table-column">
      <style:table-column-properties fo:break-before="auto" style:column-width="2.304cm"/>
    </style:style>
    <style:style style:name="co16" style:family="table-column">
      <style:table-column-properties fo:break-before="auto" style:column-width="2.267cm"/>
    </style:style>
    <style:style style:name="ro1" style:family="table-row">
      <style:table-row-properties style:row-height="0.55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811cm" fo:break-before="auto" style:use-optimal-row-height="true"/>
    </style:style>
    <style:style style:name="ro10" style:family="table-row">
      <style:table-row-properties style:row-height="0.677cm" fo:break-before="auto" style:use-optimal-row-height="true"/>
    </style:style>
    <style:style style:name="ro11" style:family="table-row">
      <style:table-row-properties style:row-height="0.512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75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55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3.106cm" fo:break-before="auto" style:use-optimal-row-height="true"/>
    </style:style>
    <style:style style:name="ro18" style:family="table-row">
      <style:table-row-properties style:row-height="3.948cm" fo:break-before="auto" style:use-optimal-row-height="true"/>
    </style:style>
    <style:style style:name="ro19" style:family="table-row">
      <style:table-row-properties style:row-height="2.685cm" fo:break-before="auto" style:use-optimal-row-height="true"/>
    </style:style>
    <style:style style:name="ro20" style:family="table-row">
      <style:table-row-properties style:row-height="4.369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1.42cm" fo:break-before="auto" style:use-optimal-row-height="true"/>
    </style:style>
    <style:style style:name="ro23" style:family="table-row">
      <style:table-row-properties style:row-height="3.526cm" fo:break-before="auto" style:use-optimal-row-height="true"/>
    </style:style>
    <style:style style:name="ro24" style:family="table-row">
      <style:table-row-properties style:row-height="4.791cm" fo:break-before="auto" style:use-optimal-row-height="true"/>
    </style:style>
    <style:style style:name="ro25" style:family="table-row">
      <style:table-row-properties style:row-height="8.16cm" fo:break-before="auto" style:use-optimal-row-height="true"/>
    </style:style>
    <style:style style:name="ro26" style:family="table-row">
      <style:table-row-properties style:row-height="9.003cm" fo:break-before="auto" style:use-optimal-row-height="true"/>
    </style:style>
    <style:style style:name="ro27" style:family="table-row">
      <style:table-row-properties style:row-height="5.634cm" fo:break-before="auto" style:use-optimal-row-height="true"/>
    </style:style>
    <style:style style:name="ro28" style:family="table-row">
      <style:table-row-properties style:row-height="6.475cm" fo:break-before="auto" style:use-optimal-row-height="true"/>
    </style:style>
    <style:style style:name="ro29" style:family="table-row">
      <style:table-row-properties style:row-height="5.212cm" fo:break-before="auto" style:use-optimal-row-height="true"/>
    </style:style>
    <style:style style:name="ro30" style:family="table-row">
      <style:table-row-properties style:row-height="6.054cm" fo:break-before="auto" style:use-optimal-row-height="true"/>
    </style:style>
    <style:style style:name="ro31" style:family="table-row">
      <style:table-row-properties style:row-height="1.21cm" fo:break-before="auto" style:use-optimal-row-height="true"/>
    </style:style>
    <style:style style:name="ro32" style:family="table-row">
      <style:table-row-properties style:row-height="13.637cm" fo:break-before="auto" style:use-optimal-row-height="true"/>
    </style:style>
    <style:style style:name="ro33" style:family="table-row">
      <style:table-row-properties style:row-height="14.058cm" fo:break-before="auto" style:use-optimal-row-height="true"/>
    </style:style>
    <style:style style:name="ro34" style:family="table-row">
      <style:table-row-properties style:row-height="13.215cm" fo:break-before="auto" style:use-optimal-row-height="true"/>
    </style:style>
    <style:style style:name="ro35" style:family="table-row">
      <style:table-row-properties style:row-height="12.793cm" fo:break-before="auto" style:use-optimal-row-height="true"/>
    </style:style>
    <style:style style:name="ro36" style:family="table-row">
      <style:table-row-properties style:row-height="14.478cm" fo:break-before="auto" style:use-optimal-row-height="true"/>
    </style:style>
    <style:style style:name="ro37" style:family="table-row">
      <style:table-row-properties style:row-height="14.9cm" fo:break-before="auto" style:use-optimal-row-height="true"/>
    </style:style>
    <style:style style:name="ro38" style:family="table-row">
      <style:table-row-properties style:row-height="16.584cm" fo:break-before="auto" style:use-optimal-row-height="true"/>
    </style:style>
    <style:style style:name="ro39" style:family="table-row">
      <style:table-row-properties style:row-height="16.979cm" fo:break-before="auto" style:use-optimal-row-height="true"/>
    </style:style>
    <style:style style:name="ro40" style:family="table-row">
      <style:table-row-properties style:row-height="9.846cm" fo:break-before="auto" style:use-optimal-row-height="true"/>
    </style:style>
    <style:style style:name="ro41" style:family="table-row">
      <style:table-row-properties style:row-height="10.266cm" fo:break-before="auto" style:use-optimal-row-height="true"/>
    </style:style>
    <style:style style:name="ro42" style:family="table-row">
      <style:table-row-properties style:row-height="8.581cm" fo:break-before="auto" style:use-optimal-row-height="true"/>
    </style:style>
    <style:style style:name="ro43" style:family="table-row">
      <style:table-row-properties style:row-height="11.531cm" fo:break-before="auto" style:use-optimal-row-height="true"/>
    </style:style>
    <style:style style:name="ro44" style:family="table-row">
      <style:table-row-properties style:row-height="7.74cm" fo:break-before="auto" style:use-optimal-row-height="true"/>
    </style:style>
    <style:style style:name="ro45" style:family="table-row">
      <style:table-row-properties style:row-height="6.897cm" fo:break-before="auto" style:use-optimal-row-height="true"/>
    </style:style>
    <style:style style:name="ro46" style:family="table-row">
      <style:table-row-properties style:row-height="10.687cm" fo:break-before="auto" style:use-optimal-row-height="true"/>
    </style:style>
    <style:style style:name="ro47" style:family="table-row">
      <style:table-row-properties style:row-height="9.424cm" fo:break-before="auto" style:use-optimal-row-height="true"/>
    </style:style>
    <style:style style:name="ro48" style:family="table-row">
      <style:table-row-properties style:row-height="7.318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5"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6"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8"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0" style:family="table-cell" style:parent-style-name="Default" style:data-style-name="N11"/>
    <style:style style:name="ce51"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Scavo <text:s/>di sbancamento effettuato con mezzi <text:s/>meccanici compresa la rimozione di arbusti e ceppaie, la profilatura delle pareti, la regolarizzazione del fondo, il carico sugli automezzi ed il trasporto <text:s/>nell’ambito del cantiere. conglomerati <text:s text:c="2"/>calcareniti, <text:s text:c="3"/>tufo, <text:s text:c="2"/>pietra <text:s/>crosta, <text:s/>puddinghe, <text:s/>argilla <text:s/>compatta <text:s text:c="3"/>e assimilabili </text:p>
          </table:table-cell>
          <table:table-cell table:style-name="ce19" office:value-type="string">
            <text:p>mc</text:p>
          </table:table-cell>
          <table:table-cell table:style-name="ce23" office:value-type="currency" office:currency="EUR" office:value="9.5">
            <text:p>€ 9,50</text:p>
          </table:table-cell>
          <table:table-cell table:style-name="ce25"/>
          <table:table-cell table:style-name="color" table:formula="oooc:=CONCATENATE(&quot;(&quot;;[.G5]; &quot;)&quot;; &quot;    &quot;;   &quot;E.01.001b&quot;)" office:value-type="string" office:string-value="(Puglia 06)    E.01.001b">
            <text:p>(Puglia 06) <text:s text:c="3"/>E.01.001b</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ooc:=IF([Listino.C1]=&quot;&quot;;&quot; &quot;;[Listino.C1])" office:value-type="string" office:string-value="Puglia 06">
            <text:p>Puglia 06</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ooc:=CONCATENATE(IF([Listino.B1]=&quot;&quot;;&quot; &quot;;[Listino.B1]);&quot;   &quot;;IF([Listino.E1]=&quot;&quot;;&quot; &quot;;[Listino.E1]))" office:value-type="string" office:string-value="       EDILIZIA &amp; RESTAURO">
            <text:p><text:s text:c="7"/>EDILIZIA &amp; RESTAURO</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8">
          <table:table-cell table:number-columns-repeated="2"/>
          <table:table-cell table:style-name="ce4"/>
          <table:table-cell table:number-columns-repeated="7"/>
          <table:table-cell table:style-name="ce36"/>
          <table:table-cell table:number-columns-repeated="245"/>
        </table:table-row>
        <table:table-row table:style-name="ro8" table:visibility="collapse">
          <table:table-cell table:style-name="ce4"/>
          <table:table-cell table:style-name="ce8"/>
          <table:table-cell table:style-name="ce4" table:number-columns-repeated="8"/>
          <table:table-cell table:number-columns-repeated="246"/>
        </table:table-row>
        <table:table-row table:style-name="ro8" table:visibility="collapse" table:number-rows-repeated="5">
          <table:table-cell table:style-name="ce4" table:number-columns-repeated="10"/>
          <table:table-cell table:number-columns-repeated="246"/>
        </table:table-row>
        <table:table-row table:style-name="ro8" table:visibility="collapse">
          <table:table-cell table:number-columns-repeated="256"/>
        </table:table-row>
        <table:table-row table:style-name="ro8">
          <table:table-cell table:number-columns-repeated="256"/>
        </table:table-row>
        <table:table-row table:style-name="ro8">
          <table:table-cell>
            <draw:control table:end-cell-address="Temp.B20" table:end-x="1.239cm" table:end-y="0.28cm" draw:z-index="0" draw:style-name="gr1" draw:text-style-name="P1" svg:width="2.8cm" svg:height="1.863cm" svg:x="0.189cm" svg:y="0.125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table:table-cell table:style-name="ce21" table:number-columns-repeated="3"/>
          <table:table-cell table:style-name="ce31"/>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8">
          <table:table-cell table:number-columns-repeated="256"/>
        </table:table-row>
        <table:table-row table:style-name="ro8">
          <table:table-cell table:number-columns-repeated="2"/>
          <table:table-cell table:style-name="ce16"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10">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11">
          <table:table-cell table:number-columns-repeated="6"/>
          <table:table-cell table:style-name="ce33" office:value-type="string">
            <text:p>a</text:p>
          </table:table-cell>
          <table:table-cell table:number-columns-repeated="249"/>
        </table:table-row>
        <table:table-row table:style-name="ro8">
          <table:table-cell>
            <draw:control table:end-cell-address="Temp.C27" table:end-x="7.102cm" table:end-y="0.242cm" draw:z-index="1" draw:style-name="gr2" draw:text-style-name="P2" svg:width="9.7cm" svg:height="1.474cm" svg:x="0.623cm" svg:y="0.118cm" draw:control="control2"/>
          </table:table-cell>
          <table:table-cell/>
          <table:table-cell>
            <draw:control table:end-cell-address="Temp.F27" table:end-x="1.761cm" table:end-y="0.242cm" draw:z-index="2" draw:style-name="gr2" draw:text-style-name="P2" svg:width="10.901cm" svg:height="1.474cm" svg:x="9.378cm" svg:y="0.118cm" draw:control="control3"/>
          </table:table-cell>
          <table:table-cell table:number-columns-repeated="253"/>
        </table:table-row>
        <table:table-row table:style-name="ro8" table:number-rows-repeated="3">
          <table:table-cell table:number-columns-repeated="256"/>
        </table:table-row>
        <table:table-row table:style-name="ro8">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8">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8" table:number-rows-repeated="2">
          <table:table-cell table:number-columns-repeated="256"/>
        </table:table-row>
        <table:table-row table:style-name="ro8">
          <table:table-cell table:number-columns-repeated="2"/>
          <table:table-cell table:style-name="ce17"/>
          <table:table-cell table:number-columns-repeated="253"/>
        </table:table-row>
        <table:table-row table:style-name="ro8">
          <table:table-cell table:number-columns-repeated="256"/>
        </table:table-row>
        <table:table-row table:style-name="ro12">
          <table:table-cell table:number-columns-repeated="256"/>
        </table:table-row>
        <table:table-row table:style-name="ro8" table:number-rows-repeated="9">
          <table:table-cell table:number-columns-repeated="256"/>
        </table:table-row>
        <table:table-row table:style-name="ro8">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8" table:number-rows-repeated="17">
          <table:table-cell table:style-name="Default" table:number-columns-repeated="10"/>
          <table:table-cell table:number-columns-repeated="246"/>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8" table:number-rows-repeated="3">
          <table:table-cell table:style-name="ce6" table:number-columns-repeated="3"/>
          <table:table-cell table:style-name="Default" table:number-columns-repeated="7"/>
          <table:table-cell table:number-columns-repeated="246"/>
        </table:table-row>
        <table:table-row table:style-name="ro8">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Default"/>
        <table:table-column table:style-name="co10" table:default-cell-style-name="ce40"/>
        <table:table-column table:style-name="co11" table:visibility="collapse" table:default-cell-style-name="Default"/>
        <table:table-column table:style-name="co12" table:default-cell-style-name="Default"/>
        <table:table-column table:style-name="co13" table:default-cell-style-name="ce45"/>
        <table:table-column table:style-name="co14" table:default-cell-style-name="ce40"/>
        <table:table-column table:style-name="co15" table:default-cell-style-name="Default"/>
        <table:table-column table:style-name="co15" table:default-cell-style-name="ce50"/>
        <table:table-column table:style-name="co15" table:number-columns-repeated="247" table:default-cell-style-name="Default"/>
        <table:table-row table:style-name="ro13">
          <table:table-cell>
            <draw:custom-shape table:end-cell-address="Listino.A1" table:end-x="-109.078cm" table:end-y="-264385.369cm" draw:z-index="1" draw:style-name="gr3" draw:text-style-name="P4" svg:width="16.605cm" svg:height="29376.149cm" svg:x="-125.683cm" svg:y="-293761.518cm">
              <text:p text:style-name="P3"><text:span text:style-name="T1">PREMESSA SEZIONE 2 - OPERE DI RESTAURO</text:span></text:p>
              <text:p text:style-name="P3"><text:span text:style-name="T1">La presente sezione è tratta dal Prezzario delle Opere Edili ed Impiantistiche sulla piazza di Torino, della Camera di Commercio, Industria, Artigianato e Agricoltura di Torino.</text:span></text:p>
              <text:p text:style-name="P3"><text:span text:style-name="T1">I prezzi del seguente capitolo sono stati determinati considerando un intervento su un edificio o su parte di esso isolabile, avente le seguenti caratteristiche medie:</text:span></text:p>
              <text:p text:style-name="P3"><text:span text:style-name="T1">1) Dimensioni: edificio o parte di edificio di volume non inferiore a 2000 m³.</text:span></text:p>
              <text:p text:style-name="P3"><text:span text:style-name="T1">2) Ubicazione: in centro urbano o comunque affacciato su strada pubblica con accessi compatibili con il transito e la manovra di mezzi di trasporto da cantiere aventi una portata non inferiore a 40 quintali.</text:span></text:p>
              <text:p text:style-name="P3"><text:span text:style-name="T1">3) Vincoli qualitativi e normativi: edificio con limitata presenza di elementi di particolare pregio o di valore storico e non soggetto a vincoli delle Soprintendenze competenti (la limitata presenza si verifica quando gli elementi di pregio o di valore coprono una superficie di facciata, di pareti interne, di soffitto e di pavimento non superiore al 5% del totale della superficie fuori-terra).</text:span></text:p>
              <text:p text:style-name="P3"><text:span text:style-name="T1">4) Stato di degrado: edificio apparentemente non ammalorato e staticamente transitabile in condizioni di sicurezza in tutti gli orizzontamenti.</text:span></text:p>
              <text:p text:style-name="P3"><text:span text:style-name="T1">Qualora non sussistessero le suddette condizioni, oltre al riconoscimento degli oneri derivanti per tutte le opere provvisionali occorrenti, i prezzi unitari potranno essere maggiorati con i seguenti parametri, limitatamente alle opere edili ed affini: punto 1) dal 5% al 10%; punto 2) dal 8% al 12%; punto 3) dal 5% al 10%; punto 4) da valutarsi di volta in volta anche in corso d'opera sino ad un massimo del 15%.</text:span></text:p>
              <text:p text:style-name="P3"><text:span text:style-name="T1">Nel caso ricorressero più percentuali correttive, le stesse vanno sommate e non moltiplicate, e comunque potrà essere raggiunto un totale massimo di aumento del 30%. Qualora esistano vincoli delle Soprintendenze, i prezzi di applicazione degli interventi conservativi o ricostruttivi potranno essere valutati a parte.</text:span></text:p>
              <text:p text:style-name="P3"><text:span text:style-name="T1">I prezzi si intendono comprensivi del 26,5% per spese generali ed utili di impresa.</text:span></text:p>
              <text:p text:style-name="P3"><text:span text:style-name="T1"/></text:p>
              <draw:enhanced-geometry svg:viewBox="0 0 21600 21600" draw:mirror-horizontal="false" draw:mirror-vertical="true" draw:type="mso-spt202" draw:enhanced-path="M 0 0 L 21600 0 21600 21600 0 21600 0 0 Z N"/>
            </draw:custom-shape>
          </table:table-cell>
          <table:table-cell table:style-name="ce37"/>
          <table:table-cell table:style-name="ce39" office:value-type="string">
            <text:p>Puglia 06</text:p>
          </table:table-cell>
          <table:table-cell table:style-name="ce41"/>
          <table:table-cell table:style-name="ce42" office:value-type="string">
            <text:p><text:s text:c="3"/>EDILIZIA &amp; RESTAURO</text:p>
            <draw:control table:end-cell-address="Listino.F2" table:end-x="0.049cm" table:end-y="0.353cm" draw:z-index="0" draw:style-name="gr1" draw:text-style-name="P5" svg:width="5.44cm" svg:height="1.224cm" svg:x="10.683cm" svg:y="0cm" draw:control="control4"/>
          </table:table-cell>
          <table:table-cell table:style-name="ce43"/>
          <table:table-cell table:style-name="ce46" table:content-validation-name="val1" office:value-type="float" office:value="2">
            <text:p>2</text:p>
          </table:table-cell>
          <table:table-cell table:style-name="ce48" office:value-type="string">
            <text:p>&lt; livelli di </text:p>
            <text:p>&lt; accodamento</text:p>
          </table:table-cell>
          <table:table-cell table:number-columns-repeated="248"/>
        </table:table-row>
        <table:table-row table:style-name="ro14">
          <table:table-cell/>
          <table:table-cell table:style-name="ce38" office:value-type="string">
            <text:p>CATALOGO</text:p>
          </table:table-cell>
          <table:table-cell table:style-name="ce38" office:value-type="string">
            <text:p>Codice</text:p>
          </table:table-cell>
          <table:table-cell table:style-name="ce38"/>
          <table:table-cell table:style-name="ce38" office:value-type="string">
            <text:p>descrizione</text:p>
          </table:table-cell>
          <table:table-cell table:style-name="ce44" office:value-type="string">
            <text:p>NOTE</text:p>
          </table:table-cell>
          <table:table-cell table:style-name="ce47" office:value-type="string">
            <text:p>Unità di misura</text:p>
          </table:table-cell>
          <table:table-cell table:style-name="ce49" office:value-type="string">
            <text:p>Prezzo Euro</text:p>
          </table:table-cell>
          <table:table-cell table:style-name="ce51" office:value-type="string">
            <text:p>inc. Manodopera</text:p>
          </table:table-cell>
          <table:table-cell table:number-columns-repeated="6"/>
          <table:table-cell table:style-name="ce52" table:number-columns-repeated="239"/>
          <table:table-cell table:number-columns-repeated="2"/>
        </table:table-row>
        <table:table-row table:style-name="ro15">
          <table:table-cell/>
          <table:table-cell table:style-name="Prezzario"/>
          <table:table-cell table:style-name="piccolo"/>
          <table:table-cell/>
          <table:table-cell table:style-name="pSIN"/>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62">
            <text:p>262</text:p>
          </table:table-cell>
          <table:table-cell table:style-name="piccolo" office:value-type="string">
            <text:p>EDILIZIA - Scavi, rilevati, rinterri, aggottamenti, trasporti, noleggio containers di accumulo. - </text:p>
          </table:table-cell>
          <table:table-cell table:style-name="pSIN" office:value-type="string">
            <text:p>E.01.001a</text:p>
          </table:table-cell>
          <table:table-cell table:style-name="pSIN" office:value-type="string">
            <text:p>Scavo <text:s/>di sbancamento effettuato con mezzi <text:s/>meccanici com ... ia, terreno vegetale e simili o con trovanti fino ad 1 mc)</text:p>
          </table:table-cell>
          <table:table-cell table:style-name="pSIN" office:value-type="string">
            <text:p>Scavo <text:s/>di sbancamento effettuato con mezzi <text:s/>meccanici compresa la rimozione di arbusti e ceppaie, la profilatura delle pareti, la regolarizzazione del fondo, il carico sugli automezzi ed il trasporto <text:s/>nell’ambito del cantiere. a in rocce sciolte (argilla, sabbia, ghiaia, terreno vegetale e simili o con trovanti fino ad 1 mc) </text:p>
          </table:table-cell>
          <table:table-cell table:style-name="P_20_NOTE"/>
          <table:table-cell table:style-name="p3" office:value-type="string">
            <text:p>mc</text:p>
          </table:table-cell>
          <table:table-cell table:style-name="p4" office:value-type="float" office:value="7.7">
            <text:p>€ 7,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63">
            <text:p>263</text:p>
          </table:table-cell>
          <table:table-cell table:style-name="piccolo" office:value-type="string">
            <text:p>EDILIZIA - Scavi, rilevati, rinterri, aggottamenti, trasporti, noleggio containers di accumulo. - </text:p>
          </table:table-cell>
          <table:table-cell table:style-name="pSIN" office:value-type="string">
            <text:p>E.01.001b</text:p>
          </table:table-cell>
          <table:table-cell table:style-name="pSIN" office:value-type="string">
            <text:p>Scavo <text:s/>di sbancamento effettuato con mezzi <text:s/>meccanici com ... <text:s text:c="2"/>crosta, <text:s/>puddinghe, <text:s/>argilla <text:s/>compatta <text:s text:c="3"/>e assimilabili</text:p>
          </table:table-cell>
          <table:table-cell table:style-name="pSIN" office:value-type="string">
            <text:p>Scavo <text:s/>di sbancamento effettuato con mezzi <text:s/>meccanici compresa la rimozione di arbusti e ceppaie, la profilatura delle pareti, la regolarizzazione del fondo, il carico sugli automezzi ed il trasporto <text:s/>nell’ambito del cantiere. conglomerati <text:s text:c="2"/>calcareniti, <text:s text:c="3"/>tufo, <text:s text:c="2"/>pietra <text:s/>crosta, <text:s/>puddinghe, <text:s/>argilla <text:s/>compatta <text:s text:c="3"/>e assimilabili </text:p>
          </table:table-cell>
          <table:table-cell table:style-name="P_20_NOTE"/>
          <table:table-cell table:style-name="p3" office:value-type="string">
            <text:p>mc</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64">
            <text:p>264</text:p>
          </table:table-cell>
          <table:table-cell table:style-name="piccolo" office:value-type="string">
            <text:p>EDILIZIA - Scavi, rilevati, rinterri, aggottamenti, trasporti, noleggio containers di accumulo. - </text:p>
          </table:table-cell>
          <table:table-cell table:style-name="pSIN" office:value-type="string">
            <text:p>E.01.001c</text:p>
          </table:table-cell>
          <table:table-cell table:style-name="pSIN" office:value-type="string">
            <text:p>Scavo <text:s/>di sbancamento effettuato con mezzi <text:s/>meccanici com ... e, stratificata o compatta, scavabile con <text:s/>benna da roccia</text:p>
          </table:table-cell>
          <table:table-cell table:style-name="pSIN" office:value-type="string">
            <text:p>Scavo <text:s/>di sbancamento effettuato con mezzi <text:s/>meccanici compresa la rimozione di arbusti e ceppaie, la profilatura delle pareti, la regolarizzazione del fondo, il carico sugli automezzi ed il trasporto <text:s/>nell’ambito del cantiere. in roccia tenera, calcare <text:s text:c="2"/>o simile, stratificata o compatta, scavabile con <text:s/>benna da roccia </text:p>
          </table:table-cell>
          <table:table-cell table:style-name="P_20_NOTE"/>
          <table:table-cell table:style-name="p3" office:value-type="string">
            <text:p>mc</text:p>
          </table:table-cell>
          <table:table-cell table:style-name="p4" office:value-type="float" office:value="15.3">
            <text:p>€ 15,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65">
            <text:p>265</text:p>
          </table:table-cell>
          <table:table-cell table:style-name="piccolo" office:value-type="string">
            <text:p>EDILIZIA - Scavi, rilevati, rinterri, aggottamenti, trasporti, noleggio containers di accumulo. - </text:p>
          </table:table-cell>
          <table:table-cell table:style-name="pSIN" office:value-type="string">
            <text:p>E.01.001d</text:p>
          </table:table-cell>
          <table:table-cell table:style-name="pSIN" office:value-type="string">
            <text:p>Scavo <text:s/>di sbancamento effettuato con mezzi <text:s/>meccanici com ... ll’ambito del cantiere. in roccia compatta con uso di mine</text:p>
          </table:table-cell>
          <table:table-cell table:style-name="pSIN" office:value-type="string">
            <text:p>Scavo <text:s/>di sbancamento effettuato con mezzi <text:s/>meccanici compresa la rimozione di arbusti e ceppaie, la profilatura delle pareti, la regolarizzazione del fondo, il carico sugli automezzi ed il trasporto <text:s/>nell’ambito del cantiere. in roccia compatta con uso di mine </text:p>
          </table:table-cell>
          <table:table-cell table:style-name="P_20_NOTE"/>
          <table:table-cell table:style-name="p3" office:value-type="string">
            <text:p>mc</text:p>
          </table:table-cell>
          <table:table-cell table:style-name="p4" office:value-type="float" office:value="41">
            <text:p>€ 41,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66">
            <text:p>266</text:p>
          </table:table-cell>
          <table:table-cell table:style-name="piccolo" office:value-type="string">
            <text:p>EDILIZIA - Scavi, rilevati, rinterri, aggottamenti, trasporti, noleggio containers di accumulo. - </text:p>
          </table:table-cell>
          <table:table-cell table:style-name="pSIN" office:value-type="string">
            <text:p>E.01.001e</text:p>
          </table:table-cell>
          <table:table-cell table:style-name="pSIN" office:value-type="string">
            <text:p>Scavo <text:s/>di sbancamento effettuato con mezzi <text:s/>meccanici com ... ine, <text:s/>ma <text:s/>con l’ausilio di <text:s/>mezzi di demolizione meccanica</text:p>
          </table:table-cell>
          <table:table-cell table:style-name="pSIN" office:value-type="string">
            <text:p>Scavo <text:s/>di sbancamento effettuato con mezzi <text:s/>meccanici compresa la rimozione di arbusti e ceppaie, la profilatura delle pareti, la regolarizzazione del fondo, il carico sugli automezzi ed il trasporto <text:s/>nell’ambito del cantiere. in roccia compatta <text:s/>da <text:s/>mine, senza uso di <text:s/>mine, <text:s/>ma <text:s/>con l’ausilio di <text:s/>mezzi di demolizione meccanica </text:p>
          </table:table-cell>
          <table:table-cell table:style-name="P_20_NOTE"/>
          <table:table-cell table:style-name="p3" office:value-type="string">
            <text:p>mc</text:p>
          </table:table-cell>
          <table:table-cell table:style-name="p4" office:value-type="float" office:value="70">
            <text:p>€ 7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67">
            <text:p>267</text:p>
          </table:table-cell>
          <table:table-cell table:style-name="piccolo" office:value-type="string">
            <text:p>EDILIZIA - Scavi, rilevati, rinterri, aggottamenti, trasporti, noleggio containers di accumulo. - </text:p>
          </table:table-cell>
          <table:table-cell table:style-name="pSIN" office:value-type="string">
            <text:p>E.01.002a</text:p>
          </table:table-cell>
          <table:table-cell table:style-name="pSIN" office:value-type="string">
            <text:p>Scavo a sezione obbligata, eseguta con mezzi meccanici, f ... ia, terreno vegetale e simili o con trovanti fino ad 1 mc)</text:p>
          </table:table-cell>
          <table:table-cell table:style-name="pSIN" office:value-type="string">
            <text:p>Scavo a sezione obbligata, eseguta con mezzi meccanici, fino alla profondità di 2 m, compresa l’estrazione e l’aggotto di eventuali acque, fino ad un battente massimo di 20 cm, il carico su mezzi di trasporto e l’allontanamento del materiale scavato fino a un massimo di 10 km: a in rocce sciolte (argilla, sabbia, ghiaia, terreno vegetale e simili o con trovanti fino ad 1 mc) </text:p>
          </table:table-cell>
          <table:table-cell table:style-name="P_20_NOTE"/>
          <table:table-cell table:style-name="p3" office:value-type="string">
            <text:p>mc</text:p>
          </table:table-cell>
          <table:table-cell table:style-name="p4" office:value-type="float" office:value="8.7">
            <text:p>€ 8,7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68">
            <text:p>268</text:p>
          </table:table-cell>
          <table:table-cell table:style-name="piccolo" office:value-type="string">
            <text:p>EDILIZIA - Scavi, rilevati, rinterri, aggottamenti, trasporti, noleggio containers di accumulo. - </text:p>
          </table:table-cell>
          <table:table-cell table:style-name="pSIN" office:value-type="string">
            <text:p>E.01.002b</text:p>
          </table:table-cell>
          <table:table-cell table:style-name="pSIN" office:value-type="string">
            <text:p>Scavo a sezione obbligata, eseguta con mezzi meccanici, f ... <text:s text:c="2"/>crosta, <text:s/>puddinghe, <text:s/>argilla <text:s/>compatta <text:s text:c="3"/>e assimilabili</text:p>
          </table:table-cell>
          <table:table-cell table:style-name="pSIN" office:value-type="string">
            <text:p>Scavo a sezione obbligata, eseguta con mezzi meccanici, fino alla profondità di 2 m, compresa l’estrazione e l’aggotto di eventuali acque, fino ad un battente massimo di 20 cm, il carico su mezzi di trasporto e l’allontanamento del materiale scavato fino a un massimo di 10 km: conglomerati <text:s text:c="2"/>calcareniti, <text:s text:c="3"/>tufo, <text:s text:c="2"/>pietra <text:s/>crosta, <text:s/>puddinghe, <text:s/>argilla <text:s/>compatta <text:s text:c="3"/>e assimilabili </text:p>
          </table:table-cell>
          <table:table-cell table:style-name="P_20_NOTE"/>
          <table:table-cell table:style-name="p3" office:value-type="string">
            <text:p>mc</text:p>
          </table:table-cell>
          <table:table-cell table:style-name="p4" office:value-type="float" office:value="13.3">
            <text:p>€ 13,3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69">
            <text:p>269</text:p>
          </table:table-cell>
          <table:table-cell table:style-name="piccolo" office:value-type="string">
            <text:p>EDILIZIA - Scavi, rilevati, rinterri, aggottamenti, trasporti, noleggio containers di accumulo. - </text:p>
          </table:table-cell>
          <table:table-cell table:style-name="pSIN" office:value-type="string">
            <text:p>E.01.002c</text:p>
          </table:table-cell>
          <table:table-cell table:style-name="pSIN" office:value-type="string">
            <text:p>Scavo a sezione obbligata, eseguta con mezzi meccanici, f ... e, stratificata o compatta, scavabile con <text:s/>benna da roccia</text:p>
          </table:table-cell>
          <table:table-cell table:style-name="pSIN" office:value-type="string">
            <text:p>Scavo a sezione obbligata, eseguta con mezzi meccanici, fino alla profondità di 2 m, compresa l’estrazione e l’aggotto di eventuali acque, fino ad un battente massimo di 20 cm, il carico su mezzi di trasporto e l’allontanamento del materiale scavato fino a un massimo di 10 km: in roccia tenera, calcare <text:s text:c="2"/>o simile, stratificata o compatta, scavabile con <text:s/>benna da roccia </text:p>
          </table:table-cell>
          <table:table-cell table:style-name="P_20_NOTE"/>
          <table:table-cell table:style-name="p3" office:value-type="string">
            <text:p>mc</text:p>
          </table:table-cell>
          <table:table-cell table:style-name="p4" office:value-type="float" office:value="23.5">
            <text:p>€ 23,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0">
            <text:p>270</text:p>
          </table:table-cell>
          <table:table-cell table:style-name="piccolo" office:value-type="string">
            <text:p>EDILIZIA - Scavi, rilevati, rinterri, aggottamenti, trasporti, noleggio containers di accumulo. - </text:p>
          </table:table-cell>
          <table:table-cell table:style-name="pSIN" office:value-type="string">
            <text:p>E.01.002d</text:p>
          </table:table-cell>
          <table:table-cell table:style-name="pSIN" office:value-type="string">
            <text:p>Scavo a sezione obbligata, eseguta con mezzi meccanici, f ... , <text:s/>ma <text:s/>con <text:s/>l’ausilio <text:s/>di <text:s/>mezzi <text:s/>di demolizione meccanica</text:p>
          </table:table-cell>
          <table:table-cell table:style-name="pSIN" office:value-type="string">
            <text:p>Scavo a sezione obbligata, eseguta con mezzi meccanici, fino alla profondità di 2 m, compresa l’estrazione e l’aggotto di eventuali acque, fino ad un battente massimo di 20 cm, il carico su mezzi di trasporto e l’allontanamento del materiale scavato fino a un massimo di 10 km: in <text:s/>roccia <text:s/>compatta <text:s/>da <text:s/>mine, <text:s/>senza <text:s/>uso <text:s/>di <text:s/>mine, <text:s/>ma <text:s/>con <text:s/>l’ausilio <text:s/>di <text:s/>mezzi <text:s/>di demolizione meccanica </text:p>
          </table:table-cell>
          <table:table-cell table:style-name="P_20_NOTE"/>
          <table:table-cell table:style-name="p3" office:value-type="string">
            <text:p>mc</text:p>
          </table:table-cell>
          <table:table-cell table:style-name="p4" office:value-type="float" office:value="90">
            <text:p>€ 9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1">
            <text:p>271</text:p>
          </table:table-cell>
          <table:table-cell table:style-name="piccolo" office:value-type="string">
            <text:p>EDILIZIA - Scavi, rilevati, rinterri, aggottamenti, trasporti, noleggio containers di accumulo. - </text:p>
          </table:table-cell>
          <table:table-cell table:style-name="pSIN" office:value-type="string">
            <text:p>E.01.003a</text:p>
          </table:table-cell>
          <table:table-cell table:style-name="pSIN" office:value-type="string">
            <text:p>Sovrapprezzo allo scavo a sezione obbligata eseguita con <text:s/>... ia, terreno vegetale e simili o con trovanti fino ad 1 mc)</text:p>
          </table:table-cell>
          <table:table-cell table:style-name="pSIN" office:value-type="string">
            <text:p>Sovrapprezzo allo scavo a sezione obbligata eseguita con mezzi meccanici, per ogni metro o frazione di metro di maggiore profondità da oltre 2 m: a in rocce sciolte (argilla, sabbia, ghiaia, terreno vegetale e simili o con trovanti fino ad 1 mc) </text:p>
          </table:table-cell>
          <table:table-cell table:style-name="P_20_NOTE"/>
          <table:table-cell table:style-name="p3" office:value-type="string">
            <text:p>mc</text:p>
          </table:table-cell>
          <table:table-cell table:style-name="p4" office:value-type="float" office:value="0.85">
            <text:p>€ 0,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2">
            <text:p>272</text:p>
          </table:table-cell>
          <table:table-cell table:style-name="piccolo" office:value-type="string">
            <text:p>EDILIZIA - Scavi, rilevati, rinterri, aggottamenti, trasporti, noleggio containers di accumulo. - </text:p>
          </table:table-cell>
          <table:table-cell table:style-name="pSIN" office:value-type="string">
            <text:p>E.01.003b</text:p>
          </table:table-cell>
          <table:table-cell table:style-name="pSIN" office:value-type="string">
            <text:p>Sovrapprezzo allo scavo a sezione obbligata eseguita con <text:s/>... <text:s text:c="2"/>crosta, <text:s/>puddinghe, <text:s/>argilla <text:s/>compatta <text:s text:c="3"/>e assimilabili</text:p>
          </table:table-cell>
          <table:table-cell table:style-name="pSIN" office:value-type="string">
            <text:p>Sovrapprezzo allo scavo a sezione obbligata eseguita con mezzi meccanici, per ogni metro o frazione di metro di maggiore profondità da oltre 2 m: conglomerati <text:s text:c="2"/>calcareniti, <text:s text:c="3"/>tufo, <text:s text:c="2"/>pietra <text:s/>crosta, <text:s/>puddinghe, <text:s/>argilla <text:s/>compatta <text:s text:c="3"/>e assimilabili </text:p>
          </table:table-cell>
          <table:table-cell table:style-name="P_20_NOTE"/>
          <table:table-cell table:style-name="p3" office:value-type="string">
            <text:p>mc</text:p>
          </table:table-cell>
          <table:table-cell table:style-name="p4" office:value-type="float" office:value="1.7">
            <text:p>€ 1,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3">
            <text:p>273</text:p>
          </table:table-cell>
          <table:table-cell table:style-name="piccolo" office:value-type="string">
            <text:p>EDILIZIA - Scavi, rilevati, rinterri, aggottamenti, trasporti, noleggio containers di accumulo. - </text:p>
          </table:table-cell>
          <table:table-cell table:style-name="pSIN" office:value-type="string">
            <text:p>E.01.003c</text:p>
          </table:table-cell>
          <table:table-cell table:style-name="pSIN" office:value-type="string">
            <text:p>Sovrapprezzo allo scavo a sezione obbligata eseguita con <text:s/>... e, stratificata o compatta, scavabile con <text:s/>benna da roccia</text:p>
          </table:table-cell>
          <table:table-cell table:style-name="pSIN" office:value-type="string">
            <text:p>Sovrapprezzo allo scavo a sezione obbligata eseguita con mezzi meccanici, per ogni metro o frazione di metro di maggiore profondità da oltre 2 m: in roccia tenera, calcare <text:s text:c="2"/>o simile, stratificata o compatta, scavabile con <text:s/>benna da roccia </text:p>
          </table:table-cell>
          <table:table-cell table:style-name="P_20_NOTE"/>
          <table:table-cell table:style-name="p3" office:value-type="string">
            <text:p>mc</text:p>
          </table:table-cell>
          <table:table-cell table:style-name="p4" office:value-type="float" office:value="3.3">
            <text:p>€ 3,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4">
            <text:p>274</text:p>
          </table:table-cell>
          <table:table-cell table:style-name="piccolo" office:value-type="string">
            <text:p>EDILIZIA - Scavi, rilevati, rinterri, aggottamenti, trasporti, noleggio containers di accumulo. - </text:p>
          </table:table-cell>
          <table:table-cell table:style-name="pSIN" office:value-type="string">
            <text:p>E.01.003d</text:p>
          </table:table-cell>
          <table:table-cell table:style-name="pSIN" office:value-type="string">
            <text:p>Sovrapprezzo allo scavo a sezione obbligata eseguita con <text:s/>... , <text:s/>ma <text:s/>con <text:s/>l’ausilio <text:s/>di <text:s/>mezzi <text:s/>di demolizione meccanica</text:p>
          </table:table-cell>
          <table:table-cell table:style-name="pSIN" office:value-type="string">
            <text:p>Sovrapprezzo allo scavo a sezione obbligata eseguita con mezzi meccanici, per ogni metro o frazione di metro di maggiore profondità da oltre 2 m: in <text:s/>roccia <text:s/>compatta <text:s/>da <text:s/>mine, <text:s/>senza <text:s/>uso <text:s/>di <text:s/>mine, <text:s/>ma <text:s/>con <text:s/>l’ausilio <text:s/>di <text:s/>mezzi <text:s/>di demolizione meccanica </text:p>
          </table:table-cell>
          <table:table-cell table:style-name="P_20_NOTE"/>
          <table:table-cell table:style-name="p3" office:value-type="string">
            <text:p>mc</text:p>
          </table:table-cell>
          <table:table-cell table:style-name="p4" office:value-type="float" office:value="18.45">
            <text:p>€ 18,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5">
            <text:p>275</text:p>
          </table:table-cell>
          <table:table-cell table:style-name="piccolo" office:value-type="string">
            <text:p>EDILIZIA - Scavi, rilevati, rinterri, aggottamenti, trasporti, noleggio containers di accumulo. - </text:p>
          </table:table-cell>
          <table:table-cell table:style-name="pSIN" office:value-type="string">
            <text:p>E.01.004a</text:p>
          </table:table-cell>
          <table:table-cell table:style-name="pSIN" office:value-type="string">
            <text:p>Scavo <text:s/>eseguito <text:s/>a <text:s/>mano <text:s/>a <text:s/>sezione <text:s/>obbligata, <text:s/>in <text:s/>ter ... resa l’estrazione a bordo scavo: per profondità fino a 2 m</text:p>
          </table:table-cell>
          <table:table-cell table:style-name="pSIN" office:value-type="string">
            <text:p>Scavo <text:s/>eseguito <text:s/>a <text:s/>mano <text:s/>a <text:s/>sezione <text:s/>obbligata, <text:s/>in <text:s/>terre <text:s/>di <text:s/>qualsiasi <text:s/>natura <text:s/>e compattezza, <text:s/>con <text:s/>esclusione <text:s/>di <text:s text:c="2"/>quelle <text:s text:c="2"/>rocciose <text:s/>tufacee <text:s/>e <text:s/>argillose, <text:s/>compresa l’estrazione a bordo scavo: per profondità fino a 2 m </text:p>
          </table:table-cell>
          <table:table-cell table:style-name="P_20_NOTE"/>
          <table:table-cell table:style-name="p3" office:value-type="string">
            <text:p>mc</text:p>
          </table:table-cell>
          <table:table-cell table:style-name="p4" office:value-type="float" office:value="45">
            <text:p>€ 4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6">
            <text:p>276</text:p>
          </table:table-cell>
          <table:table-cell table:style-name="piccolo" office:value-type="string">
            <text:p>EDILIZIA - Scavi, rilevati, rinterri, aggottamenti, trasporti, noleggio containers di accumulo. - </text:p>
          </table:table-cell>
          <table:table-cell table:style-name="pSIN" office:value-type="string">
            <text:p>E.01.004b</text:p>
          </table:table-cell>
          <table:table-cell table:style-name="pSIN" office:value-type="string">
            <text:p>Scavo <text:s/>eseguito <text:s/>a <text:s/>mano <text:s/>a <text:s/>sezione <text:s/>obbligata, <text:s/>in <text:s/>ter ... sa l’estrazione a bordo scavo: per profondità da 2 m a 4 m</text:p>
          </table:table-cell>
          <table:table-cell table:style-name="pSIN" office:value-type="string">
            <text:p>Scavo <text:s/>eseguito <text:s/>a <text:s/>mano <text:s/>a <text:s/>sezione <text:s/>obbligata, <text:s/>in <text:s/>terre <text:s/>di <text:s/>qualsiasi <text:s/>natura <text:s/>e compattezza, <text:s/>con <text:s/>esclusione <text:s/>di <text:s text:c="2"/>quelle <text:s text:c="2"/>rocciose <text:s/>tufacee <text:s/>e <text:s/>argillose, <text:s/>compresa l’estrazione a bordo scavo: per profondità da 2 m a 4 m </text:p>
          </table:table-cell>
          <table:table-cell table:style-name="P_20_NOTE"/>
          <table:table-cell table:style-name="p3" office:value-type="string">
            <text:p>mc</text:p>
          </table:table-cell>
          <table:table-cell table:style-name="p4" office:value-type="float" office:value="92.9">
            <text:p>€ 92,9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7">
            <text:p>277</text:p>
          </table:table-cell>
          <table:table-cell table:style-name="piccolo" office:value-type="string">
            <text:p>EDILIZIA - Scavi, rilevati, rinterri, aggottamenti, trasporti, noleggio containers di accumulo. - </text:p>
          </table:table-cell>
          <table:table-cell table:style-name="pSIN" office:value-type="string">
            <text:p>E.01.005a</text:p>
          </table:table-cell>
          <table:table-cell table:style-name="pSIN" office:value-type="string">
            <text:p>Forniture di terreno <text:s/>vegetale idoneo per formazione di a ... gimento e la configurazione. Forniture di terreno vegetale</text:p>
          </table:table-cell>
          <table:table-cell table:style-name="pSIN" office:value-type="string">
            <text:p>Forniture di terreno <text:s/>vegetale idoneo per formazione di aiuole e <text:s/>simili, crivellato finemente, <text:s/>esente <text:s/>da <text:s/>ciottoli, <text:s/>radici <text:s/>e <text:s/>materie <text:s/>rocciose <text:s/>in <text:s/>genere <text:s/>compreso <text:s/>lo spargimento e la configurazione. Forniture di terreno vegetale </text:p>
          </table:table-cell>
          <table:table-cell table:style-name="P_20_NOTE"/>
          <table:table-cell table:style-name="p3" office:value-type="string">
            <text:p>mc</text:p>
          </table:table-cell>
          <table:table-cell table:style-name="p4" office:value-type="float" office:value="23.63">
            <text:p>€ 23,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78">
            <text:p>278</text:p>
          </table:table-cell>
          <table:table-cell table:style-name="piccolo" office:value-type="string">
            <text:p>EDILIZIA - Scavi, rilevati, rinterri, aggottamenti, trasporti, noleggio containers di accumulo. - </text:p>
          </table:table-cell>
          <table:table-cell table:style-name="pSIN" office:value-type="string">
            <text:p>E.01.006a</text:p>
          </table:table-cell>
          <table:table-cell table:style-name="pSIN" office:value-type="string">
            <text:p>Formazione di rilevati con materiali idonei alla compatta ... ne e dei cigli. Rilevati con terreni esistenti in cantiere</text:p>
          </table:table-cell>
          <table:table-cell table:style-name="pSIN" office:value-type="string">
            <text:p>Formazione di rilevati con materiali idonei alla compattazione esistenti in cantiere compresa la preparazione del piano di posa, il prelievo ed il trasporto dei materiali occorrenti, le <text:s/>bagnature, i <text:s/>necessari <text:s/>discarichi, la sistemazione delle scarpate, la profilatura delle banchine e dei cigli. Rilevati con terreni esistenti in cantiere </text:p>
          </table:table-cell>
          <table:table-cell table:style-name="P_20_NOTE"/>
          <table:table-cell table:style-name="p3" office:value-type="string">
            <text:p>mc</text:p>
          </table:table-cell>
          <table:table-cell table:style-name="p4" office:value-type="float" office:value="1.59">
            <text:p>€ 1,5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79">
            <text:p>279</text:p>
          </table:table-cell>
          <table:table-cell table:style-name="piccolo" office:value-type="string">
            <text:p>EDILIZIA - Scavi, rilevati, rinterri, aggottamenti, trasporti, noleggio containers di accumulo. - </text:p>
          </table:table-cell>
          <table:table-cell table:style-name="pSIN" office:value-type="string">
            <text:p>E.01.007a</text:p>
          </table:table-cell>
          <table:table-cell table:style-name="pSIN" office:value-type="string">
            <text:p>Formazione di rilevati con materiali idonei alla compatta ... nchine e dei cigli. Rilevati con misto da cava di prestito</text:p>
          </table:table-cell>
          <table:table-cell table:style-name="pSIN" office:value-type="string">
            <text:p>Formazione di rilevati con materiali idonei alla compattazione provenienti da cave di prestito compresa la preparazione del piano di posa, l'indennità di cava, il prelievo ed <text:s/>il <text:s/>trasporto <text:s/>dei <text:s/>materiali <text:s/>occorrenti <text:s/>entro <text:s/>10 <text:s/>km <text:s/>di <text:s/>distanza, <text:s/>le <text:s/>bagnature,i necessari discarichi, la sistemazione delle <text:s/>scarpate, la profilatura <text:s/>delle banchine e dei cigli. Rilevati con misto da cava di prestito </text:p>
          </table:table-cell>
          <table:table-cell table:style-name="P_20_NOTE"/>
          <table:table-cell table:style-name="p3" office:value-type="string">
            <text:p>mc</text:p>
          </table:table-cell>
          <table:table-cell table:style-name="p4" office:value-type="float" office:value="25">
            <text:p>€ 25,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80">
            <text:p>280</text:p>
          </table:table-cell>
          <table:table-cell table:style-name="piccolo" office:value-type="string">
            <text:p>EDILIZIA - Scavi, rilevati, rinterri, aggottamenti, trasporti, noleggio containers di accumulo. - </text:p>
          </table:table-cell>
          <table:table-cell table:style-name="pSIN" office:value-type="string">
            <text:p>E.01.007b</text:p>
          </table:table-cell>
          <table:table-cell table:style-name="pSIN" office:value-type="string">
            <text:p>Formazione di rilevati con materiali idonei alla compatta ... igli. Rilevati con <text:s/>materiale tufaceo <text:s/>di cava di prestito</text:p>
          </table:table-cell>
          <table:table-cell table:style-name="pSIN" office:value-type="string">
            <text:p>Formazione di rilevati con materiali idonei alla compattazione provenienti da cave di prestito compresa la preparazione del piano di posa, l'indennità di cava, il prelievo ed <text:s/>il <text:s/>trasporto <text:s/>dei <text:s/>materiali <text:s/>occorrenti <text:s/>entro <text:s/>10 <text:s/>km <text:s/>di <text:s/>distanza, <text:s/>le <text:s/>bagnature,i necessari discarichi, la sistemazione delle <text:s/>scarpate, la profilatura <text:s/>delle banchine e dei cigli. Rilevati con <text:s/>materiale tufaceo <text:s/>di cava di prestito </text:p>
          </table:table-cell>
          <table:table-cell table:style-name="P_20_NOTE"/>
          <table:table-cell table:style-name="p3" office:value-type="string">
            <text:p>mc</text:p>
          </table:table-cell>
          <table:table-cell table:style-name="p4" office:value-type="float" office:value="18">
            <text:p>€ 1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81">
            <text:p>281</text:p>
          </table:table-cell>
          <table:table-cell table:style-name="piccolo" office:value-type="string">
            <text:p>EDILIZIA - Scavi, rilevati, rinterri, aggottamenti, trasporti, noleggio containers di accumulo. - </text:p>
          </table:table-cell>
          <table:table-cell table:style-name="pSIN" office:value-type="string">
            <text:p>E.01.008a</text:p>
          </table:table-cell>
          <table:table-cell table:style-name="pSIN" office:value-type="string">
            <text:p>Rinterro con <text:s/>materiali provenienti da cave di <text:s/>prestito <text:s/>... <text:s/>30 e la bagnatura. Rinterro con misto da cava di prestito</text:p>
          </table:table-cell>
          <table:table-cell table:style-name="pSIN" office:value-type="string">
            <text:p>Rinterro con <text:s/>materiali provenienti da cave di <text:s/>prestito situate entro <text:s/>10 km dal sito d'impiego, <text:s/>compreso <text:s/>il <text:s/>trasporto <text:s/>con <text:s/>qualsiasi <text:s/>mezzo, <text:s/>la <text:s/>pistonatura <text:s/>a <text:s/>strati <text:s/>di altezza non superiore a cm 30 e la bagnatura. Rinterro con misto da cava di prestito </text:p>
          </table:table-cell>
          <table:table-cell table:style-name="P_20_NOTE"/>
          <table:table-cell table:style-name="p3" office:value-type="string">
            <text:p>mc</text:p>
          </table:table-cell>
          <table:table-cell table:style-name="p4" office:value-type="float" office:value="25">
            <text:p>€ 2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82">
            <text:p>282</text:p>
          </table:table-cell>
          <table:table-cell table:style-name="piccolo" office:value-type="string">
            <text:p>EDILIZIA - Scavi, rilevati, rinterri, aggottamenti, trasporti, noleggio containers di accumulo. - </text:p>
          </table:table-cell>
          <table:table-cell table:style-name="pSIN" office:value-type="string">
            <text:p>E.01.009a</text:p>
          </table:table-cell>
          <table:table-cell table:style-name="pSIN" office:value-type="string">
            <text:p>Rinterro con materiali esistenti nell'ambito del cantiere ... e la bagnatura. Rinterro con terreni esistenti in cantiere</text:p>
          </table:table-cell>
          <table:table-cell table:style-name="pSIN" office:value-type="string">
            <text:p>Rinterro con materiali esistenti nell'ambito del cantiere, da prelevarsi entro 100 m dal sito d'impiego, compreso il dissodamento degli stessi, il trasporto con qualsiasi mezzo, la pistonatura a strati di altezza non superiore a cm 30 e la bagnatura. Rinterro con terreni esistenti in cantiere </text:p>
          </table:table-cell>
          <table:table-cell table:style-name="P_20_NOTE"/>
          <table:table-cell table:style-name="p3" office:value-type="string">
            <text:p>mc</text:p>
          </table:table-cell>
          <table:table-cell table:style-name="p4" office:value-type="float" office:value="12.6">
            <text:p>€ 12,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83">
            <text:p>283</text:p>
          </table:table-cell>
          <table:table-cell table:style-name="piccolo" office:value-type="string">
            <text:p>EDILIZIA - Scavi, rilevati, rinterri, aggottamenti, trasporti, noleggio containers di accumulo. - </text:p>
          </table:table-cell>
          <table:table-cell table:style-name="pSIN" office:value-type="string">
            <text:p>E.01.010a</text:p>
          </table:table-cell>
          <table:table-cell table:style-name="pSIN" office:value-type="string">
            <text:p>Rinterro <text:s/>di <text:s/>scavi <text:s/>in <text:s/>presenza <text:s/>di <text:s/>sottoservizi <text:s/>o <text:s/>s ... ori a cm 30. Rinterro di scavi in presenza di sottoservizi</text:p>
          </table:table-cell>
          <table:table-cell table:style-name="pSIN" office:value-type="string">
            <text:p>Rinterro <text:s/>di <text:s/>scavi <text:s/>in <text:s/>presenza <text:s/>di <text:s/>sottoservizi <text:s/>o <text:s/>similari <text:s/>realizzato <text:s/>con <text:s/>materiale idoneo <text:s/>proveniente dagli scavi, compreso il costipamento <text:s/>meccanico realizzato a strati non superiori a cm 30. Rinterro di scavi in presenza di sottoservizi </text:p>
          </table:table-cell>
          <table:table-cell table:style-name="P_20_NOTE"/>
          <table:table-cell table:style-name="p3" office:value-type="string">
            <text:p>mc</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84">
            <text:p>284</text:p>
          </table:table-cell>
          <table:table-cell table:style-name="piccolo" office:value-type="string">
            <text:p>EDILIZIA - Scavi, rilevati, rinterri, aggottamenti, trasporti, noleggio containers di accumulo. - </text:p>
          </table:table-cell>
          <table:table-cell table:style-name="pSIN" office:value-type="string">
            <text:p>E.01.011a</text:p>
          </table:table-cell>
          <table:table-cell table:style-name="pSIN" office:value-type="string">
            <text:p>Aggottamento d'acqua con pompa azionata da motore a scopp ... la d'arte. Aggottamento d'acqua per una resa di 5 mc / ora</text:p>
          </table:table-cell>
          <table:table-cell table:style-name="pSIN" office:value-type="string">
            <text:p>Aggottamento d'acqua con pompa azionata da motore a scoppio, compreso quanto occorre per l'esercizio la manutenzione la guardiania, il trasporto, gli accessori per permettere l'esecuzione del lavoro compiuta a perfetta regola d'arte. Aggottamento d'acqua per una resa di 5 mc / ora </text:p>
          </table:table-cell>
          <table:table-cell table:style-name="P_20_NOTE"/>
          <table:table-cell table:style-name="p3" office:value-type="string">
            <text:p>mc</text:p>
          </table:table-cell>
          <table:table-cell table:style-name="p4" office:value-type="float" office:value="4.43">
            <text:p>€ 4,4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85">
            <text:p>285</text:p>
          </table:table-cell>
          <table:table-cell table:style-name="piccolo" office:value-type="string">
            <text:p>EDILIZIA - Scavi, rilevati, rinterri, aggottamenti, trasporti, noleggio containers di accumulo. - </text:p>
          </table:table-cell>
          <table:table-cell table:style-name="pSIN" office:value-type="string">
            <text:p>E.01.011b</text:p>
          </table:table-cell>
          <table:table-cell table:style-name="pSIN" office:value-type="string">
            <text:p>Aggottamento d'acqua con pompa azionata da motore a scopp ... a d'arte. Aggottamento d'acqua per una resa di 10 mc / ora</text:p>
          </table:table-cell>
          <table:table-cell table:style-name="pSIN" office:value-type="string">
            <text:p>Aggottamento d'acqua con pompa azionata da motore a scoppio, compreso quanto occorre per l'esercizio la manutenzione la guardiania, il trasporto, gli accessori per permettere l'esecuzione del lavoro compiuta a perfetta regola d'arte. Aggottamento d'acqua per una resa di 10 mc / ora </text:p>
          </table:table-cell>
          <table:table-cell table:style-name="P_20_NOTE"/>
          <table:table-cell table:style-name="p3" office:value-type="string">
            <text:p>mc</text:p>
          </table:table-cell>
          <table:table-cell table:style-name="p4" office:value-type="float" office:value="3.21">
            <text:p>€ 3,2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86">
            <text:p>286</text:p>
          </table:table-cell>
          <table:table-cell table:style-name="piccolo" office:value-type="string">
            <text:p>EDILIZIA - Scavi, rilevati, rinterri, aggottamenti, trasporti, noleggio containers di accumulo. - </text:p>
          </table:table-cell>
          <table:table-cell table:style-name="pSIN" office:value-type="string">
            <text:p>E.01.012a</text:p>
          </table:table-cell>
          <table:table-cell table:style-name="pSIN" office:value-type="string">
            <text:p>Cilindratura meccanica di pietrisco per massicciata del t ... ratura di massicciata superficiale di larghezza fino a m 2</text:p>
          </table:table-cell>
          <table:table-cell table:style-name="pSIN" office:value-type="string">
            <text:p>Cilindratura meccanica di pietrisco per massicciata del tipo chiuso eseguita con compressore di peso non inferiore a 16000 kg, compreso spargimento del pietrisco e del <text:s/>materiale <text:s/>aggregante <text:s/>(pietrischetto, <text:s/>graniglia <text:s/>o <text:s/>sabbione), <text:s/>innaffiamento <text:s/>e configurazione del piano stradale, esclusa la fornitura del materiale. Cilindratura di massicciata superficiale di larghezza fino a m 2 </text:p>
          </table:table-cell>
          <table:table-cell table:style-name="P_20_NOTE"/>
          <table:table-cell table:style-name="p3" office:value-type="string">
            <text:p>ml</text:p>
          </table:table-cell>
          <table:table-cell table:style-name="p4" office:value-type="float" office:value="7.2">
            <text:p>€ 7,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87">
            <text:p>287</text:p>
          </table:table-cell>
          <table:table-cell table:style-name="piccolo" office:value-type="string">
            <text:p>EDILIZIA - Scavi, rilevati, rinterri, aggottamenti, trasporti, noleggio containers di accumulo. - </text:p>
          </table:table-cell>
          <table:table-cell table:style-name="pSIN" office:value-type="string">
            <text:p>E.01.012b</text:p>
          </table:table-cell>
          <table:table-cell table:style-name="pSIN" office:value-type="string">
            <text:p>Cilindratura meccanica di pietrisco per massicciata del t ... ratura di massicciata superficiale di larghezza oltre <text:s/>m 2</text:p>
          </table:table-cell>
          <table:table-cell table:style-name="pSIN" office:value-type="string">
            <text:p>Cilindratura meccanica di pietrisco per massicciata del tipo chiuso eseguita con compressore di peso non inferiore a 16000 kg, compreso spargimento del pietrisco e del <text:s/>materiale <text:s/>aggregante <text:s/>(pietrischetto, <text:s/>graniglia <text:s/>o <text:s/>sabbione), <text:s/>innaffiamento <text:s/>e configurazione del piano stradale, esclusa la fornitura del materiale. Cilindratura di massicciata superficiale di larghezza oltre <text:s/>m 2 </text:p>
          </table:table-cell>
          <table:table-cell table:style-name="P_20_NOTE"/>
          <table:table-cell table:style-name="p3" office:value-type="string">
            <text:p>ml</text:p>
          </table:table-cell>
          <table:table-cell table:style-name="p4" office:value-type="float" office:value="4.6">
            <text:p>€ 4,6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88">
            <text:p>288</text:p>
          </table:table-cell>
          <table:table-cell table:style-name="piccolo" office:value-type="string">
            <text:p>EDILIZIA - Scavi, rilevati, rinterri, aggottamenti, trasporti, noleggio containers di accumulo. - </text:p>
          </table:table-cell>
          <table:table-cell table:style-name="pSIN" office:value-type="string">
            <text:p>E.01.013a</text:p>
          </table:table-cell>
          <table:table-cell table:style-name="pSIN" office:value-type="string">
            <text:p>Cilindratura meccanica di pietrisco per massicciata del t ... ratura di massicciata superficiale di larghezza fino a m 2</text:p>
          </table:table-cell>
          <table:table-cell table:style-name="pSIN" office:value-type="string">
            <text:p>Cilindratura meccanica di pietrisco per massicciata del tipo semichiuso eseguita con compressore di peso non inferiore a 16000 <text:s/>kg, compreso spargimento del pietrisco e del <text:s/>materiale <text:s/>aggregante <text:s/>(pietrischetto, <text:s/>graniglia <text:s/>o <text:s/>sabbione), <text:s/>innaffiamento <text:s/>e configurazione del piano stradale, esclusa la fornitura del materiale. Cilindratura di massicciata superficiale di larghezza fino a m 2 </text:p>
          </table:table-cell>
          <table:table-cell table:style-name="P_20_NOTE"/>
          <table:table-cell table:style-name="p3" office:value-type="string">
            <text:p>mc</text:p>
          </table:table-cell>
          <table:table-cell table:style-name="p4" office:value-type="float" office:value="6.8">
            <text:p>€ 6,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289">
            <text:p>289</text:p>
          </table:table-cell>
          <table:table-cell table:style-name="piccolo" office:value-type="string">
            <text:p>EDILIZIA - Scavi, rilevati, rinterri, aggottamenti, trasporti, noleggio containers di accumulo. - </text:p>
          </table:table-cell>
          <table:table-cell table:style-name="pSIN" office:value-type="string">
            <text:p>E.01.013b</text:p>
          </table:table-cell>
          <table:table-cell table:style-name="pSIN" office:value-type="string">
            <text:p>Cilindratura meccanica di pietrisco per massicciata del t ... atura di massicciata superficiale di larghezza oltre <text:s text:c="2"/>m 2</text:p>
          </table:table-cell>
          <table:table-cell table:style-name="pSIN" office:value-type="string">
            <text:p>Cilindratura meccanica di pietrisco per massicciata del tipo semichiuso eseguita con compressore di peso non inferiore a 16000 <text:s/>kg, compreso spargimento del pietrisco e del <text:s/>materiale <text:s/>aggregante <text:s/>(pietrischetto, <text:s/>graniglia <text:s/>o <text:s/>sabbione), <text:s/>innaffiamento <text:s/>e configurazione del piano stradale, esclusa la fornitura del materiale. Cilindratura di massicciata superficiale di larghezza oltre <text:s text:c="2"/>m 2 </text:p>
          </table:table-cell>
          <table:table-cell table:style-name="P_20_NOTE"/>
          <table:table-cell table:style-name="p3" office:value-type="string">
            <text:p>mc</text:p>
          </table:table-cell>
          <table:table-cell table:style-name="p4" office:value-type="float" office:value="4">
            <text:p>€ 4,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290">
            <text:p>290</text:p>
          </table:table-cell>
          <table:table-cell table:style-name="piccolo" office:value-type="string">
            <text:p>EDILIZIA - Scavi, rilevati, rinterri, aggottamenti, trasporti, noleggio containers di accumulo. - </text:p>
          </table:table-cell>
          <table:table-cell table:style-name="pSIN" office:value-type="string">
            <text:p>E.01.014a</text:p>
          </table:table-cell>
          <table:table-cell table:style-name="pSIN" office:value-type="string">
            <text:p>Compattazione meccanica, con idonei mezzi costipanti, del ... aboratorio. Compattazione meccanica di fondazioni stradali</text:p>
          </table:table-cell>
          <table:table-cell table:style-name="pSIN" office:value-type="string">
            <text:p>Compattazione meccanica, con idonei mezzi costipanti, del piano di posa di rilevati o di fondazioni stradali, eseguita a strati di spessore non superiore a cm 30, in modo da raggiungere un valore della densità secca pari al 90 % circa della prova AASHO modificata, <text:s/>previa <text:s/>asportazione <text:s text:c="2"/>della <text:s/>cotica <text:s/>erbosa, <text:s/>compreso <text:s/>la <text:s/>fornitura <text:s/>e miscelazione, in qualunque <text:s/>proporzione, <text:s/>di adatti <text:s/>materiali di ricarica, compreso l'innaffiamento e l'essiccamento del materiale fino ad ottenere l'umidità ottima e le prove di laboratorio. Compattazione meccanica di fondazioni stradali </text:p>
          </table:table-cell>
          <table:table-cell table:style-name="P_20_NOTE"/>
          <table:table-cell table:style-name="p3" office:value-type="string">
            <text:p>mc</text:p>
          </table:table-cell>
          <table:table-cell table:style-name="p4" office:value-type="float" office:value="3.8">
            <text:p>€ 3,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291">
            <text:p>291</text:p>
          </table:table-cell>
          <table:table-cell table:style-name="piccolo" office:value-type="string">
            <text:p>EDILIZIA - Scavi, rilevati, rinterri, aggottamenti, trasporti, noleggio containers di accumulo. - </text:p>
          </table:table-cell>
          <table:table-cell table:style-name="pSIN" office:value-type="string">
            <text:p>E.01.015a</text:p>
          </table:table-cell>
          <table:table-cell table:style-name="pSIN" office:value-type="string">
            <text:p>Compattazione meccanica, con idonei mezzi costipanti, di <text:s/>... atorio. Compattazione meccanica di rilevati e / o rinterri</text:p>
          </table:table-cell>
          <table:table-cell table:style-name="pSIN" office:value-type="string">
            <text:p>Compattazione meccanica, con idonei mezzi costipanti, di terreni di qualsiasi natura e consistenza portati in rinterro o rilevato, eseguita a strati di spessore non superiore a cm 30, in modo da raggiungere un valore della densità secca pari al 90 % circa della prova AASHO modificata, nonché una portanza caratterizzata in superficie da un <text:s text:c="2"/>modulo <text:s text:c="2"/>di <text:s text:c="2"/>deformazione <text:s text:c="2"/>Md <text:s text:c="2"/>non <text:s text:c="2"/>inferiore <text:s text:c="2"/>a <text:s text:c="2"/>400 <text:s text:c="2"/>kg/cm², <text:s text:c="2"/>compreso l'innaffiamento <text:s/>e <text:s/>l'essiccamento <text:s/>del <text:s/>materiale <text:s/>fino <text:s/>ad <text:s/>ottenere <text:s/>l'umidità <text:s/>ottima, l'allontanamento a rifiuto del materiale pietroso che ostacolasse il lavoro dei mezzi meccanici <text:s/>di <text:s/>costipazione, <text:s/>la <text:s/>frantumazione <text:s/>delle <text:s/>zolle <text:s/>argillose <text:s/>e <text:s/>le <text:s/>prove <text:s/>di laboratorio. Compattazione meccanica di rilevati e / o rinterri </text:p>
          </table:table-cell>
          <table:table-cell table:style-name="P_20_NOTE"/>
          <table:table-cell table:style-name="p3" office:value-type="string">
            <text:p>mc</text:p>
          </table:table-cell>
          <table:table-cell table:style-name="p4" office:value-type="float" office:value="1.06">
            <text:p>€ 1,0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292">
            <text:p>292</text:p>
          </table:table-cell>
          <table:table-cell table:style-name="piccolo" office:value-type="string">
            <text:p>EDILIZIA - Scavi, rilevati, rinterri, aggottamenti, trasporti, noleggio containers di accumulo. - </text:p>
          </table:table-cell>
          <table:table-cell table:style-name="pSIN" office:value-type="string">
            <text:p>E.01.016a</text:p>
          </table:table-cell>
          <table:table-cell table:style-name="pSIN" office:value-type="string">
            <text:p>Configurazione di banchine e scarpate, compreso l'eventua ... <text:s/>risulta al rifiuto. Configurazione di banchine e scarpate</text:p>
          </table:table-cell>
          <table:table-cell table:style-name="pSIN" office:value-type="string">
            <text:p>Configurazione di banchine e scarpate, compreso l'eventuale estirpamento e taglio di erbe e cespugli, il <text:s/>movimento di materiale <text:s/>fino allo spessore medio di cm 10 e il trasporto del materiale di risulta al rifiuto. Configurazione di banchine e scarpate </text:p>
          </table:table-cell>
          <table:table-cell table:style-name="P_20_NOTE"/>
          <table:table-cell table:style-name="p3" office:value-type="string">
            <text:p>mq</text:p>
          </table:table-cell>
          <table:table-cell table:style-name="p4" office:value-type="float" office:value="2.37">
            <text:p>€ 2,3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3">
            <text:p>293</text:p>
          </table:table-cell>
          <table:table-cell table:style-name="piccolo" office:value-type="string">
            <text:p>EDILIZIA - Scavi, rilevati, rinterri, aggottamenti, trasporti, noleggio containers di accumulo. - </text:p>
          </table:table-cell>
          <table:table-cell table:style-name="pSIN" office:value-type="string">
            <text:p>E.01.017a</text:p>
          </table:table-cell>
          <table:table-cell table:style-name="pSIN" office:value-type="string">
            <text:p>Espurgo di materiali di qualsiasi natura e consistenza es ... <text:s/>meccanici. Espurgo di materiali per profondità da m 0 a 2</text:p>
          </table:table-cell>
          <table:table-cell table:style-name="pSIN" office:value-type="string">
            <text:p>Espurgo di materiali di qualsiasi natura e consistenza escluse le materie luride, anche in presenza d'acqua, in canali coperti <text:s/>non <text:s/>rivestiti compresa la configurazione del fondo e delle pareti, paleggio del materiale a uno <text:s/>o più sbracci, il tiro in alto, il deposito in cumuli sui cigli, il successivo trasporto a riempimento o in rilevato fino alla distanza media di <text:s/>m 50 oppure il trasporto fino al sito di carico sui <text:s/>mezzi di trasporto entro gli stessi limiti di distanza, eseguito con mezzi meccanici. Espurgo di materiali per profondità da m 0 a 2 </text:p>
          </table:table-cell>
          <table:table-cell table:style-name="P_20_NOTE"/>
          <table:table-cell table:style-name="p3" office:value-type="string">
            <text:p>mc</text:p>
          </table:table-cell>
          <table:table-cell table:style-name="p4" office:value-type="float" office:value="5.78">
            <text:p>€ 5,7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4">
            <text:p>294</text:p>
          </table:table-cell>
          <table:table-cell table:style-name="piccolo" office:value-type="string">
            <text:p>EDILIZIA - Scavi, rilevati, rinterri, aggottamenti, trasporti, noleggio containers di accumulo. - </text:p>
          </table:table-cell>
          <table:table-cell table:style-name="pSIN" office:value-type="string">
            <text:p>E.01.017b</text:p>
          </table:table-cell>
          <table:table-cell table:style-name="pSIN" office:value-type="string">
            <text:p>Espurgo di materiali di qualsiasi natura e consistenza es ... <text:s/>meccanici. Espurgo di materiali per profondità da m 2 a 4</text:p>
          </table:table-cell>
          <table:table-cell table:style-name="pSIN" office:value-type="string">
            <text:p>Espurgo di materiali di qualsiasi natura e consistenza escluse le materie luride, anche in presenza d'acqua, in canali coperti <text:s/>non <text:s/>rivestiti compresa la configurazione del fondo e delle pareti, paleggio del materiale a uno <text:s/>o più sbracci, il tiro in alto, il deposito in cumuli sui cigli, il successivo trasporto a riempimento o in rilevato fino alla distanza media di <text:s/>m 50 oppure il trasporto fino al sito di carico sui <text:s/>mezzi di trasporto entro gli stessi limiti di distanza, eseguito con mezzi meccanici. Espurgo di materiali per profondità da m 2 a 4 </text:p>
          </table:table-cell>
          <table:table-cell table:style-name="P_20_NOTE"/>
          <table:table-cell table:style-name="p3" office:value-type="string">
            <text:p>mc</text:p>
          </table:table-cell>
          <table:table-cell table:style-name="p4" office:value-type="float" office:value="5.25">
            <text:p>€ 5,2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5">
            <text:p>295</text:p>
          </table:table-cell>
          <table:table-cell table:style-name="piccolo" office:value-type="string">
            <text:p>EDILIZIA - Scavi, rilevati, rinterri, aggottamenti, trasporti, noleggio containers di accumulo. - </text:p>
          </table:table-cell>
          <table:table-cell table:style-name="pSIN" office:value-type="string">
            <text:p>E.01.018a</text:p>
          </table:table-cell>
          <table:table-cell table:style-name="pSIN" office:value-type="string">
            <text:p>Espurgo di materiali di qualsiasi natura e consistenza es ... ito a mano. Espurgo di materiali per profondità da m 0 a 2</text:p>
          </table:table-cell>
          <table:table-cell table:style-name="pSIN" office:value-type="string">
            <text:p>Espurgo di materiali di qualsiasi natura e consistenza escluse le materie luride, anche in presenza d'acqua, in canali coperti <text:s/>non <text:s/>rivestiti compresa la configurazione del fondo e delle pareti, paleggio del materiale a uno <text:s/>o più sbracci, il tiro in alto, il deposito in cumuli sui cigli, il successivo trasporto a riempimento o in rilevato fino alla distanza media di <text:s/>m 50 oppure il trasporto fino al sito di carico sui <text:s/>mezzi di trasporto entro gli stessi limiti di distanza, eseguito a mano. Espurgo di materiali per profondità da m 0 a 2 </text:p>
          </table:table-cell>
          <table:table-cell table:style-name="P_20_NOTE"/>
          <table:table-cell table:style-name="p3" office:value-type="string">
            <text:p>mc</text:p>
          </table:table-cell>
          <table:table-cell table:style-name="p4" office:value-type="float" office:value="36.15">
            <text:p>€ 36,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6">
            <text:p>296</text:p>
          </table:table-cell>
          <table:table-cell table:style-name="piccolo" office:value-type="string">
            <text:p>EDILIZIA - Scavi, rilevati, rinterri, aggottamenti, trasporti, noleggio containers di accumulo. - </text:p>
          </table:table-cell>
          <table:table-cell table:style-name="pSIN" office:value-type="string">
            <text:p>E.01.018b</text:p>
          </table:table-cell>
          <table:table-cell table:style-name="pSIN" office:value-type="string">
            <text:p>Espurgo di materiali di qualsiasi natura e consistenza es ... ito a mano. Espurgo di materiali per profondità da m 2 a 4</text:p>
          </table:table-cell>
          <table:table-cell table:style-name="pSIN" office:value-type="string">
            <text:p>Espurgo di materiali di qualsiasi natura e consistenza escluse le materie luride, anche in presenza d'acqua, in canali coperti <text:s/>non <text:s/>rivestiti compresa la configurazione del fondo e delle pareti, paleggio del materiale a uno <text:s/>o più sbracci, il tiro in alto, il deposito in cumuli sui cigli, il successivo trasporto a riempimento o in rilevato fino alla distanza media di <text:s/>m 50 oppure il trasporto fino al sito di carico sui <text:s/>mezzi di trasporto entro gli stessi limiti di distanza, eseguito a mano. Espurgo di materiali per profondità da m 2 a 4 </text:p>
          </table:table-cell>
          <table:table-cell table:style-name="P_20_NOTE"/>
          <table:table-cell table:style-name="p3" office:value-type="string">
            <text:p>mc</text:p>
          </table:table-cell>
          <table:table-cell table:style-name="p4" office:value-type="float" office:value="40.97">
            <text:p>€ 40,9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7">
            <text:p>297</text:p>
          </table:table-cell>
          <table:table-cell table:style-name="piccolo" office:value-type="string">
            <text:p>EDILIZIA - Scavi, rilevati, rinterri, aggottamenti, trasporti, noleggio containers di accumulo. - </text:p>
          </table:table-cell>
          <table:table-cell table:style-name="pSIN" office:value-type="string">
            <text:p>E.01.019a</text:p>
          </table:table-cell>
          <table:table-cell table:style-name="pSIN" office:value-type="string">
            <text:p>Espurgo di materiali di qualsiasi natura e consistenza es ... <text:s/>meccanici. Espurgo di materiali per profondità da m 0 a 2</text:p>
          </table:table-cell>
          <table:table-cell table:style-name="pSIN" office:value-type="string">
            <text:p>Espurgo di materiali di qualsiasi natura e consistenza escluse le materie luride, anche in presenza d'acqua, in canali scoperti rivestiti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con mezzi meccanici. Espurgo di materiali per profondità da m 0 a 2 </text:p>
          </table:table-cell>
          <table:table-cell table:style-name="P_20_NOTE"/>
          <table:table-cell table:style-name="p3" office:value-type="string">
            <text:p>mc</text:p>
          </table:table-cell>
          <table:table-cell table:style-name="p4" office:value-type="float" office:value="4.62">
            <text:p>€ 4,6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8">
            <text:p>298</text:p>
          </table:table-cell>
          <table:table-cell table:style-name="piccolo" office:value-type="string">
            <text:p>EDILIZIA - Scavi, rilevati, rinterri, aggottamenti, trasporti, noleggio containers di accumulo. - </text:p>
          </table:table-cell>
          <table:table-cell table:style-name="pSIN" office:value-type="string">
            <text:p>E.01.019b</text:p>
          </table:table-cell>
          <table:table-cell table:style-name="pSIN" office:value-type="string">
            <text:p>Espurgo di materiali di qualsiasi natura e consistenza es ... <text:s/>meccanici. Espurgo di materiali per profondità da m 2 a 4</text:p>
          </table:table-cell>
          <table:table-cell table:style-name="pSIN" office:value-type="string">
            <text:p>Espurgo di materiali di qualsiasi natura e consistenza escluse le materie luride, anche in presenza d'acqua, in canali scoperti rivestiti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con mezzi meccanici. Espurgo di materiali per profondità da m 2 a 4 </text:p>
          </table:table-cell>
          <table:table-cell table:style-name="P_20_NOTE"/>
          <table:table-cell table:style-name="p3" office:value-type="string">
            <text:p>mc</text:p>
          </table:table-cell>
          <table:table-cell table:style-name="p4" office:value-type="float" office:value="5.15">
            <text:p>€ 5,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299">
            <text:p>299</text:p>
          </table:table-cell>
          <table:table-cell table:style-name="piccolo" office:value-type="string">
            <text:p>EDILIZIA - Scavi, rilevati, rinterri, aggottamenti, trasporti, noleggio containers di accumulo. - </text:p>
          </table:table-cell>
          <table:table-cell table:style-name="pSIN" office:value-type="string">
            <text:p>E.01.020a</text:p>
          </table:table-cell>
          <table:table-cell table:style-name="pSIN" office:value-type="string">
            <text:p>Espurgo di materiali di qualsiasi natura e consistenza es ... ito a mano. Espurgo di materiali per profondità da m 0 a 2</text:p>
          </table:table-cell>
          <table:table-cell table:style-name="pSIN" office:value-type="string">
            <text:p>Espurgo di materiali di qualsiasi natura e consistenza escluse le materie luride, anche in presenza d'acqua, in canali scoperti rivestiti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0 a 2 </text:p>
          </table:table-cell>
          <table:table-cell table:style-name="P_20_NOTE"/>
          <table:table-cell table:style-name="p3" office:value-type="string">
            <text:p>mc</text:p>
          </table:table-cell>
          <table:table-cell table:style-name="p4" office:value-type="float" office:value="31.33">
            <text:p>€ 31,3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00">
            <text:p>300</text:p>
          </table:table-cell>
          <table:table-cell table:style-name="piccolo" office:value-type="string">
            <text:p>EDILIZIA - Scavi, rilevati, rinterri, aggottamenti, trasporti, noleggio containers di accumulo. - </text:p>
          </table:table-cell>
          <table:table-cell table:style-name="pSIN" office:value-type="string">
            <text:p>E.01.020b</text:p>
          </table:table-cell>
          <table:table-cell table:style-name="pSIN" office:value-type="string">
            <text:p>Espurgo di materiali di qualsiasi natura e consistenza es ... ito a mano. Espurgo di materiali per profondità da m 2 a 4</text:p>
          </table:table-cell>
          <table:table-cell table:style-name="pSIN" office:value-type="string">
            <text:p>Espurgo di materiali di qualsiasi natura e consistenza escluse le materie luride, anche in presenza d'acqua, in canali scoperti rivestiti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2 a 4 </text:p>
          </table:table-cell>
          <table:table-cell table:style-name="P_20_NOTE"/>
          <table:table-cell table:style-name="p3" office:value-type="string">
            <text:p>mc</text:p>
          </table:table-cell>
          <table:table-cell table:style-name="p4" office:value-type="float" office:value="42.72">
            <text:p>€ 42,7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01">
            <text:p>301</text:p>
          </table:table-cell>
          <table:table-cell table:style-name="piccolo" office:value-type="string">
            <text:p>EDILIZIA - Scavi, rilevati, rinterri, aggottamenti, trasporti, noleggio containers di accumulo. - </text:p>
          </table:table-cell>
          <table:table-cell table:style-name="pSIN" office:value-type="string">
            <text:p>E.01.021a</text:p>
          </table:table-cell>
          <table:table-cell table:style-name="pSIN" office:value-type="string">
            <text:p>Espurgo di materiali di qualsiasi natura e consistenza es ... <text:s/>meccanici. Espurgo di materiali per profondità da m 0 a 2</text:p>
          </table:table-cell>
          <table:table-cell table:style-name="pSIN" office:value-type="string">
            <text:p>Espurgo di materiali di qualsiasi natura e consistenza escluse le materie luride, anche in presenza d'acqua, in vasche,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con mezzi meccanici. Espurgo di materiali per profondità da m 0 a 2 </text:p>
          </table:table-cell>
          <table:table-cell table:style-name="P_20_NOTE"/>
          <table:table-cell table:style-name="p3" office:value-type="string">
            <text:p>mc</text:p>
          </table:table-cell>
          <table:table-cell table:style-name="p4" office:value-type="float" office:value="12.71">
            <text:p>€ 12,7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02">
            <text:p>302</text:p>
          </table:table-cell>
          <table:table-cell table:style-name="piccolo" office:value-type="string">
            <text:p>EDILIZIA - Scavi, rilevati, rinterri, aggottamenti, trasporti, noleggio containers di accumulo. - </text:p>
          </table:table-cell>
          <table:table-cell table:style-name="pSIN" office:value-type="string">
            <text:p>E.01.022a</text:p>
          </table:table-cell>
          <table:table-cell table:style-name="pSIN" office:value-type="string">
            <text:p>Espurgo di materiali di qualsiasi natura e consistenza es ... ito a mano. Espurgo di materiali per profondità da m 0 a 2</text:p>
          </table:table-cell>
          <table:table-cell table:style-name="pSIN" office:value-type="string">
            <text:p>Espurgo di materiali di qualsiasi natura e consistenza escluse le materie luride, anche in presenza d'acqua, in vasche,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0 a 2 </text:p>
          </table:table-cell>
          <table:table-cell table:style-name="P_20_NOTE"/>
          <table:table-cell table:style-name="p3" office:value-type="string">
            <text:p>mc</text:p>
          </table:table-cell>
          <table:table-cell table:style-name="p4" office:value-type="float" office:value="51.95">
            <text:p>€ 51,9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303">
            <text:p>303</text:p>
          </table:table-cell>
          <table:table-cell table:style-name="piccolo" office:value-type="string">
            <text:p>EDILIZIA - Scavi, rilevati, rinterri, aggottamenti, trasporti, noleggio containers di accumulo. - </text:p>
          </table:table-cell>
          <table:table-cell table:style-name="pSIN" office:value-type="string">
            <text:p>E.01.022b</text:p>
          </table:table-cell>
          <table:table-cell table:style-name="pSIN" office:value-type="string">
            <text:p>Espurgo di materiali di qualsiasi natura e consistenza es ... ito a mano. Espurgo di materiali per profondità da m 2 a 4</text:p>
          </table:table-cell>
          <table:table-cell table:style-name="pSIN" office:value-type="string">
            <text:p>Espurgo di materiali di qualsiasi natura e consistenza escluse le materie luride, anche in presenza d'acqua, in vasche,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2 a 4 </text:p>
          </table:table-cell>
          <table:table-cell table:style-name="P_20_NOTE"/>
          <table:table-cell table:style-name="p3" office:value-type="string">
            <text:p>mc</text:p>
          </table:table-cell>
          <table:table-cell table:style-name="p4" office:value-type="float" office:value="57.3">
            <text:p>€ 57,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4">
            <text:p>304</text:p>
          </table:table-cell>
          <table:table-cell table:style-name="piccolo" office:value-type="string">
            <text:p>EDILIZIA - Scavi, rilevati, rinterri, aggottamenti, trasporti, noleggio containers di accumulo. - </text:p>
          </table:table-cell>
          <table:table-cell table:style-name="pSIN" office:value-type="string">
            <text:p>E.01.023a</text:p>
          </table:table-cell>
          <table:table-cell table:style-name="pSIN" office:value-type="string">
            <text:p>Espurgo di materiali di qualsiasi natura e consistenza es ... ito a mano. Espurgo di materiali per profondità da m 0 a 4</text:p>
          </table:table-cell>
          <table:table-cell table:style-name="pSIN" office:value-type="string">
            <text:p>Espurgo di materiali di qualsiasi natura e consistenza escluse le materie luride, anche in presenza d'acqua, in cunicoli e canali coperti praticabili di altezza superiore a m 1.8 e larghezza minima m 0.7,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0 a 4 </text:p>
          </table:table-cell>
          <table:table-cell table:style-name="P_20_NOTE"/>
          <table:table-cell table:style-name="p3" office:value-type="string">
            <text:p>mc</text:p>
          </table:table-cell>
          <table:table-cell table:style-name="p4" office:value-type="float" office:value="65.47">
            <text:p>€ 65,4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5">
            <text:p>305</text:p>
          </table:table-cell>
          <table:table-cell table:style-name="piccolo" office:value-type="string">
            <text:p>EDILIZIA - Scavi, rilevati, rinterri, aggottamenti, trasporti, noleggio containers di accumulo. - </text:p>
          </table:table-cell>
          <table:table-cell table:style-name="pSIN" office:value-type="string">
            <text:p>E.01.023b</text:p>
          </table:table-cell>
          <table:table-cell table:style-name="pSIN" office:value-type="string">
            <text:p>Espurgo di materiali di qualsiasi natura e consistenza es ... ito a mano. Espurgo di materiali per profondità da m 4 a 6</text:p>
          </table:table-cell>
          <table:table-cell table:style-name="pSIN" office:value-type="string">
            <text:p>Espurgo di materiali di qualsiasi natura e consistenza escluse le materie luride, anche in presenza d'acqua, in cunicoli e canali coperti praticabili di altezza superiore a m 1.8 e larghezza minima m 0.7,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a mano. Espurgo di materiali per profondità da m 4 a 6 </text:p>
          </table:table-cell>
          <table:table-cell table:style-name="P_20_NOTE"/>
          <table:table-cell table:style-name="p3" office:value-type="string">
            <text:p>mc</text:p>
          </table:table-cell>
          <table:table-cell table:style-name="p4" office:value-type="float" office:value="78.8">
            <text:p>€ 78,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6">
            <text:p>306</text:p>
          </table:table-cell>
          <table:table-cell table:style-name="piccolo" office:value-type="string">
            <text:p>EDILIZIA - Scavi, rilevati, rinterri, aggottamenti, trasporti, noleggio containers di accumulo. - </text:p>
          </table:table-cell>
          <table:table-cell table:style-name="pSIN" office:value-type="string">
            <text:p>E.01.024a</text:p>
          </table:table-cell>
          <table:table-cell table:style-name="pSIN" office:value-type="string">
            <text:p>Espurgo di materiali di qualsiasi natura e consistenza es ... ito a mano. Espurgo di materiali per profondità da m 0 a 4</text:p>
          </table:table-cell>
          <table:table-cell table:style-name="pSIN" office:value-type="string">
            <text:p>Espurgo di materiali di qualsiasi natura e consistenza escluso le materie luride, anche in presenza d'acqua, in cunicoli e canali coperti praticabili di altezza da m 1.4 a <text:s/>m 1.8 e larghezza minima <text:s/>m 0.7, compresa la configurazione <text:s/>del fondo e delle pareti, paleggio del materiale a uno o più sbracci, il tiro in alto,il deposito in cumuli sui cigli, il successivo trasporto a riempimento o in rilevato fino alla distanza media di m 50 oppure il trasporto fino al sito di carico sui mezzi di trasporto entro gli stessi limiti di distanza, eseguito a mano. Espurgo di materiali per profondità da m 0 a 4 </text:p>
          </table:table-cell>
          <table:table-cell table:style-name="P_20_NOTE"/>
          <table:table-cell table:style-name="p3" office:value-type="string">
            <text:p>mc</text:p>
          </table:table-cell>
          <table:table-cell table:style-name="p4" office:value-type="float" office:value="73.61">
            <text:p>€ 73,6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307">
            <text:p>307</text:p>
          </table:table-cell>
          <table:table-cell table:style-name="piccolo" office:value-type="string">
            <text:p>EDILIZIA - Scavi, rilevati, rinterri, aggottamenti, trasporti, noleggio containers di accumulo. - </text:p>
          </table:table-cell>
          <table:table-cell table:style-name="pSIN" office:value-type="string">
            <text:p>E.01.024b</text:p>
          </table:table-cell>
          <table:table-cell table:style-name="pSIN" office:value-type="string">
            <text:p>Espurgo di materiali di qualsiasi natura e consistenza es ... ito a mano. Espurgo di materiali per profondità da m 4 a 6</text:p>
          </table:table-cell>
          <table:table-cell table:style-name="pSIN" office:value-type="string">
            <text:p>Espurgo di materiali di qualsiasi natura e consistenza escluso le materie luride, anche in presenza d'acqua, in cunicoli e canali coperti praticabili di altezza da m 1.4 a <text:s/>m 1.8 e larghezza minima <text:s/>m 0.7, compresa la configurazione <text:s/>del fondo e delle pareti, paleggio del materiale a uno o più sbracci, il tiro in alto,il deposito in cumuli sui cigli, il successivo trasporto a riempimento o in rilevato fino alla distanza media di m 50 oppure il trasporto fino al sito di carico sui mezzi di trasporto entro gli stessi limiti di distanza, eseguito a mano. Espurgo di materiali per profondità da m 4 a 6 </text:p>
          </table:table-cell>
          <table:table-cell table:style-name="P_20_NOTE"/>
          <table:table-cell table:style-name="p3" office:value-type="string">
            <text:p>mc</text:p>
          </table:table-cell>
          <table:table-cell table:style-name="p4" office:value-type="float" office:value="87.05">
            <text:p>€ 87,0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08">
            <text:p>308</text:p>
          </table:table-cell>
          <table:table-cell table:style-name="piccolo" office:value-type="string">
            <text:p>EDILIZIA - Scavi, rilevati, rinterri, aggottamenti, trasporti, noleggio containers di accumulo. - </text:p>
          </table:table-cell>
          <table:table-cell table:style-name="pSIN" office:value-type="string">
            <text:p>E.01.025a</text:p>
          </table:table-cell>
          <table:table-cell table:style-name="pSIN" office:value-type="string">
            <text:p>Trasporto a spalla di materiale proveniente da scavi, tag ... a m 100. Trasporto a spalla di materiali proventi da scavi</text:p>
          </table:table-cell>
          <table:table-cell table:style-name="pSIN" office:value-type="string">
            <text:p>Trasporto a spalla di materiale proveniente da scavi, tagli o demolizioni, quando la distanza al luogo degli scavi, demolizioni o tagli è maggiore di 50 metri. Calcolato su una distanza maggiore di 50 m e fino a m 100. Trasporto a spalla di materiali proventi da scavi </text:p>
          </table:table-cell>
          <table:table-cell table:style-name="P_20_NOTE"/>
          <table:table-cell table:style-name="p3" office:value-type="string">
            <text:p>mc</text:p>
          </table:table-cell>
          <table:table-cell table:style-name="p4" office:value-type="float" office:value="48.2">
            <text:p>€ 48,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09">
            <text:p>309</text:p>
          </table:table-cell>
          <table:table-cell table:style-name="piccolo" office:value-type="string">
            <text:p>EDILIZIA - Scavi, rilevati, rinterri, aggottamenti, trasporti, noleggio containers di accumulo. - </text:p>
          </table:table-cell>
          <table:table-cell table:style-name="pSIN" office:value-type="string">
            <text:p>E.01.026a</text:p>
          </table:table-cell>
          <table:table-cell table:style-name="pSIN" office:value-type="string">
            <text:p>Trasporto con carriola di materiale proveniente da scavi, ... 100. Trasporto con carriola di materiali proventi da scavi</text:p>
          </table:table-cell>
          <table:table-cell table:style-name="pSIN" office:value-type="string">
            <text:p>Trasporto con carriola di materiale proveniente da scavi, tagli o demolizioni, quando la <text:s/>distanza <text:s/>al <text:s/>luogo <text:s/>degli <text:s/>scavi, <text:s/>demolizioni <text:s/>o <text:s/>tagli <text:s/>è <text:s/>maggiore <text:s/>di <text:s/>50 <text:s/>metri. Calcolato su una distanza maggiore di 50 m e fino a m 100. Trasporto con carriola di materiali proventi da scavi </text:p>
          </table:table-cell>
          <table:table-cell table:style-name="P_20_NOTE"/>
          <table:table-cell table:style-name="p3" office:value-type="string">
            <text:p>mc</text:p>
          </table:table-cell>
          <table:table-cell table:style-name="p4" office:value-type="float" office:value="23.62">
            <text:p>€ 23,6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10">
            <text:p>310</text:p>
          </table:table-cell>
          <table:table-cell table:style-name="piccolo" office:value-type="string">
            <text:p>EDILIZIA - Scavi, rilevati, rinterri, aggottamenti, trasporti, noleggio containers di accumulo. - </text:p>
          </table:table-cell>
          <table:table-cell table:style-name="pSIN" office:value-type="string">
            <text:p>E.01.027a</text:p>
          </table:table-cell>
          <table:table-cell table:style-name="pSIN" office:value-type="string">
            <text:p>Trasporto con qualunque mezzo a <text:s/>discarica <text:s/>di materiale <text:s/>... cato Trasporto con qualunque mezzo a discarica autorizzata</text:p>
          </table:table-cell>
          <table:table-cell table:style-name="pSIN" office:value-type="string">
            <text:p>Trasporto con qualunque mezzo a <text:s/>discarica <text:s/>di materiale di risulta di qualunque natura e specie purché esente da amianto, anche se bagnato, fino ad una distanza di km 10, compreso <text:s/>gli oneri <text:s/>di discarica, il carico <text:s/>o lo scarico, lo spianamento e l'eventuale configurazione del materiale scaricato Trasporto con qualunque mezzo a discarica autorizzata </text:p>
          </table:table-cell>
          <table:table-cell table:style-name="P_20_NOTE"/>
          <table:table-cell table:style-name="p3" office:value-type="string">
            <text:p>mc</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1">
            <text:p>311</text:p>
          </table:table-cell>
          <table:table-cell table:style-name="piccolo" office:value-type="string">
            <text:p>EDILIZIA - Scavi, rilevati, rinterri, aggottamenti, trasporti, noleggio containers di accumulo. - </text:p>
          </table:table-cell>
          <table:table-cell table:style-name="pSIN" office:value-type="string">
            <text:p>E.01.028a</text:p>
          </table:table-cell>
          <table:table-cell table:style-name="pSIN" office:value-type="string">
            <text:p>Maggior onere per il trasporto a discarica dei materiali <text:s/>... 0 previsti. <text:s/>Maggior onere per ogni km in più di trasporto</text:p>
          </table:table-cell>
          <table:table-cell table:style-name="pSIN" office:value-type="string">
            <text:p>Maggior onere per il trasporto a discarica dei materiali di risulta per ogni km in più oltre i 10 previsti. <text:s/>Maggior onere per ogni km in più di trasporto </text:p>
          </table:table-cell>
          <table:table-cell table:style-name="P_20_NOTE"/>
          <table:table-cell table:style-name="p3" office:value-type="string">
            <text:p>mc/km</text:p>
          </table:table-cell>
          <table:table-cell table:style-name="p4" office:value-type="float" office:value="0.5">
            <text:p>€ 0,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2">
            <text:p>312</text:p>
          </table:table-cell>
          <table:table-cell table:style-name="piccolo" office:value-type="string">
            <text:p>EDILIZIA - Scavi, rilevati, rinterri, aggottamenti, trasporti, noleggio containers di accumulo. - </text:p>
          </table:table-cell>
          <table:table-cell table:style-name="pSIN" office:value-type="string">
            <text:p>E.01.029a</text:p>
          </table:table-cell>
          <table:table-cell table:style-name="pSIN" office:value-type="string">
            <text:p>Noleggio Containers <text:s/>per accumulo di materiale edile nel <text:s/>... <text:s/>al giorno (esclusi i festivi) <text:s/>containers da 6,5 ÷ 7,5 mc</text:p>
          </table:table-cell>
          <table:table-cell table:style-name="pSIN" office:value-type="string">
            <text:p>Noleggio Containers <text:s/>per accumulo di materiale edile nel cantiere, <text:s/>proveniente <text:s/>da scavi, demolizioni, sfridi ecc. Il costo si intende per la consegna e ritiro dal cantiere entro un raggio di 10 <text:s/>km; per distanze superiori si farà riferimento alle voci di trasporto Noleggio al giorno (esclusi i festivi) <text:s/>containers da 6,5 ÷ 7,5 mc </text:p>
          </table:table-cell>
          <table:table-cell table:style-name="P_20_NOTE"/>
          <table:table-cell table:style-name="p3" office:value-type="string">
            <text:p>mc/giorno</text:p>
          </table:table-cell>
          <table:table-cell table:style-name="p4" office:value-type="float" office:value="7">
            <text:p>€ 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3">
            <text:p>313</text:p>
          </table:table-cell>
          <table:table-cell table:style-name="piccolo" office:value-type="string">
            <text:p>EDILIZIA - Scavi, rilevati, rinterri, aggottamenti, trasporti, noleggio containers di accumulo. - </text:p>
          </table:table-cell>
          <table:table-cell table:style-name="pSIN" office:value-type="string">
            <text:p>E.01.029b</text:p>
          </table:table-cell>
          <table:table-cell table:style-name="pSIN" office:value-type="string">
            <text:p>Noleggio Containers <text:s/>per accumulo di materiale edile nel <text:s/>... io al giorno (esclusi i festivi) <text:s/>containers da 15 ÷ 37 mc</text:p>
          </table:table-cell>
          <table:table-cell table:style-name="pSIN" office:value-type="string">
            <text:p>Noleggio Containers <text:s/>per accumulo di materiale edile nel cantiere, <text:s/>proveniente <text:s/>da scavi, demolizioni, sfridi ecc. Il costo si intende per la consegna e ritiro dal cantiere entro un raggio di 10 <text:s/>km; per distanze superiori si farà riferimento alle voci di trasporto Noleggio al giorno (esclusi i festivi) <text:s/>containers da 15 ÷ 37 mc </text:p>
          </table:table-cell>
          <table:table-cell table:style-name="P_20_NOTE"/>
          <table:table-cell table:style-name="p3" office:value-type="string">
            <text:p>mc/giorno</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4">
            <text:p>314</text:p>
          </table:table-cell>
          <table:table-cell table:style-name="piccolo" office:value-type="string">
            <text:p>EDILIZIA - Scavi, rilevati, rinterri, aggottamenti, trasporti, noleggio containers di accumulo. - </text:p>
          </table:table-cell>
          <table:table-cell table:style-name="pSIN" office:value-type="string">
            <text:p>E.01.029c</text:p>
          </table:table-cell>
          <table:table-cell table:style-name="pSIN" office:value-type="string">
            <text:p>Noleggio Containers <text:s/>per accumulo di materiale edile nel <text:s/>... <text:s/>voci di trasporto Per Trasporto containers da 6,5 ÷7,5 mc</text:p>
          </table:table-cell>
          <table:table-cell table:style-name="pSIN" office:value-type="string">
            <text:p>Noleggio Containers <text:s/>per accumulo di materiale edile nel cantiere, <text:s/>proveniente <text:s/>da scavi, demolizioni, sfridi ecc. Il costo si intende per la consegna e ritiro dal cantiere entro un raggio di 10 <text:s/>km; per distanze superiori si farà riferimento alle voci di trasporto Per Trasporto containers da 6,5 ÷7,5 mc </text:p>
          </table:table-cell>
          <table:table-cell table:style-name="P_20_NOTE"/>
          <table:table-cell table:style-name="p3" office:value-type="string">
            <text:p>mc/viaggio</text:p>
          </table:table-cell>
          <table:table-cell table:style-name="p4" office:value-type="float" office:value="73">
            <text:p>€ 73,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5">
            <text:p>315</text:p>
          </table:table-cell>
          <table:table-cell table:style-name="piccolo" office:value-type="string">
            <text:p>EDILIZIA - Scavi, rilevati, rinterri, aggottamenti, trasporti, noleggio containers di accumulo. - </text:p>
          </table:table-cell>
          <table:table-cell table:style-name="pSIN" office:value-type="string">
            <text:p>E.01.029d</text:p>
          </table:table-cell>
          <table:table-cell table:style-name="pSIN" office:value-type="string">
            <text:p>Noleggio Containers <text:s/>per accumulo di materiale edile nel <text:s/>... <text:s/>alle voci di trasporto Per trasporto containers da 15 <text:s/>mc</text:p>
          </table:table-cell>
          <table:table-cell table:style-name="pSIN" office:value-type="string">
            <text:p>Noleggio Containers <text:s/>per accumulo di materiale edile nel cantiere, <text:s/>proveniente <text:s/>da scavi, demolizioni, sfridi ecc. Il costo si intende per la consegna e ritiro dal cantiere entro un raggio di 10 <text:s/>km; per distanze superiori si farà riferimento alle voci di trasporto Per trasporto containers da 15 <text:s/>mc </text:p>
          </table:table-cell>
          <table:table-cell table:style-name="P_20_NOTE"/>
          <table:table-cell table:style-name="p3" office:value-type="string">
            <text:p>mc/viaggio</text:p>
          </table:table-cell>
          <table:table-cell table:style-name="p4" office:value-type="float" office:value="134">
            <text:p>€ 13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6">
            <text:p>316</text:p>
          </table:table-cell>
          <table:table-cell table:style-name="piccolo" office:value-type="string">
            <text:p>EDILIZIA - Armature, puntellature, ponteggi, castelli, centine. - </text:p>
          </table:table-cell>
          <table:table-cell table:style-name="pSIN" office:value-type="string">
            <text:p>E.02.001a</text:p>
          </table:table-cell>
          <table:table-cell table:style-name="pSIN" office:value-type="string">
            <text:p>Armatura di sostegno del manto per esecuzione di volte, a ... . Armatura di sostegno strutture per il 1° mese o frazione</text:p>
          </table:table-cell>
          <table:table-cell table:style-name="pSIN" office:value-type="string">
            <text:p>Armatura di sostegno del manto per esecuzione di volte, archi, e simili, costituita da elementi <text:s/>tubolari <text:s/>metallici, <text:s/>in <text:s/>opera, <text:s/>compresa <text:s/>la <text:s/>formazione <text:s/>della <text:s/>monta <text:s/>e <text:s/>il progressivo abbassamento dell'armatura. Armatura di sostegno strutture per il 1° mese o frazione </text:p>
          </table:table-cell>
          <table:table-cell table:style-name="P_20_NOTE"/>
          <table:table-cell table:style-name="p3" office:value-type="string">
            <text:p>gnt/mes</text:p>
          </table:table-cell>
          <table:table-cell table:style-name="p4" office:value-type="float" office:value="5.1">
            <text:p>€ 5,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7">
            <text:p>317</text:p>
          </table:table-cell>
          <table:table-cell table:style-name="piccolo" office:value-type="string">
            <text:p>EDILIZIA - Armature, puntellature, ponteggi, castelli, centine. - </text:p>
          </table:table-cell>
          <table:table-cell table:style-name="pSIN" office:value-type="string">
            <text:p>E.02.001b</text:p>
          </table:table-cell>
          <table:table-cell table:style-name="pSIN" office:value-type="string">
            <text:p>Armatura di sostegno del manto per esecuzione di volte, a ... <text:s/>di sostegno strutture per ogni mese o frazione dopo il 1°</text:p>
          </table:table-cell>
          <table:table-cell table:style-name="pSIN" office:value-type="string">
            <text:p>Armatura di sostegno del manto per esecuzione di volte, archi, e simili, costituita da elementi <text:s/>tubolari <text:s/>metallici, <text:s/>in <text:s/>opera, <text:s/>compresa <text:s/>la <text:s/>formazione <text:s/>della <text:s/>monta <text:s/>e <text:s/>il progressivo abbassamento dell'armatura. Armatura di sostegno strutture per ogni mese o frazione dopo il 1° </text:p>
          </table:table-cell>
          <table:table-cell table:style-name="P_20_NOTE"/>
          <table:table-cell table:style-name="p3" office:value-type="string">
            <text:p>gnt/mes</text:p>
          </table:table-cell>
          <table:table-cell table:style-name="p4" office:value-type="float" office:value="0.35">
            <text:p>€ 0,3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8">
            <text:p>318</text:p>
          </table:table-cell>
          <table:table-cell table:style-name="piccolo" office:value-type="string">
            <text:p>EDILIZIA - Armature, puntellature, ponteggi, castelli, centine. - </text:p>
          </table:table-cell>
          <table:table-cell table:style-name="pSIN" office:value-type="string">
            <text:p>E.02.002a</text:p>
          </table:table-cell>
          <table:table-cell table:style-name="pSIN" office:value-type="string">
            <text:p>Armatura di sostegno del manto per archi, volte e simili, ... . Armatura di sostegno strutture per il 1° mese o frazione</text:p>
          </table:table-cell>
          <table:table-cell table:style-name="pSIN" office:value-type="string">
            <text:p>Armatura di sostegno del manto per archi, volte e simili, costituita da ritti, saette e traverse di legname, in opera, compreso la formazione della monta ed il progressivo abbassamento dell'armatura , da conteggiare vuoto per pieno. Armatura di sostegno strutture per il 1° mese o frazione </text:p>
          </table:table-cell>
          <table:table-cell table:style-name="P_20_NOTE"/>
          <table:table-cell table:style-name="p3" office:value-type="string">
            <text:p>mc</text:p>
          </table:table-cell>
          <table:table-cell table:style-name="p4" office:value-type="float" office:value="47.65">
            <text:p>€ 47,6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19">
            <text:p>319</text:p>
          </table:table-cell>
          <table:table-cell table:style-name="piccolo" office:value-type="string">
            <text:p>EDILIZIA - Armature, puntellature, ponteggi, castelli, centine. - </text:p>
          </table:table-cell>
          <table:table-cell table:style-name="pSIN" office:value-type="string">
            <text:p>E.02.002b</text:p>
          </table:table-cell>
          <table:table-cell table:style-name="pSIN" office:value-type="string">
            <text:p>Armatura di sostegno del manto per archi, volte e simili, ... di sostegno strutture <text:s/>per ogni mese o frazione dopo il 1°</text:p>
          </table:table-cell>
          <table:table-cell table:style-name="pSIN" office:value-type="string">
            <text:p>Armatura di sostegno del manto per archi, volte e simili, costituita da ritti, saette e traverse di legname, in opera, compreso la formazione della monta ed il progressivo abbassamento dell'armatura , da conteggiare vuoto per pieno. Armatura di sostegno strutture <text:s/>per ogni mese o frazione dopo il 1° </text:p>
          </table:table-cell>
          <table:table-cell table:style-name="P_20_NOTE"/>
          <table:table-cell table:style-name="p3" office:value-type="string">
            <text:p>mc</text:p>
          </table:table-cell>
          <table:table-cell table:style-name="p4" office:value-type="float" office:value="1.18">
            <text:p>€ 1,1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0">
            <text:p>320</text:p>
          </table:table-cell>
          <table:table-cell table:style-name="piccolo" office:value-type="string">
            <text:p>EDILIZIA - Armature, puntellature, ponteggi, castelli, centine. - </text:p>
          </table:table-cell>
          <table:table-cell table:style-name="pSIN" office:value-type="string">
            <text:p>E.02.003a</text:p>
          </table:table-cell>
          <table:table-cell table:style-name="pSIN" office:value-type="string">
            <text:p>Armatura di sostegno di pareti di scavi profondi oltre m <text:s/>... no. Armatura di sostegno per il 1° mese o frazione di mese</text:p>
          </table:table-cell>
          <table:table-cell table:style-name="pSIN" office:value-type="string">
            <text:p>Armatura di sostegno di pareti di scavi profondi oltre m 1.50, costituita da tavole a marciavanti opportunamente sbadacchiate, in opera da conteggiare vuoto per pieno. Armatura di sostegno per il 1° mese o frazione di mese </text:p>
          </table:table-cell>
          <table:table-cell table:style-name="P_20_NOTE"/>
          <table:table-cell table:style-name="p3" office:value-type="string">
            <text:p>mc</text:p>
          </table:table-cell>
          <table:table-cell table:style-name="p4" office:value-type="float" office:value="40.55">
            <text:p>€ 40,5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1">
            <text:p>321</text:p>
          </table:table-cell>
          <table:table-cell table:style-name="piccolo" office:value-type="string">
            <text:p>EDILIZIA - Armature, puntellature, ponteggi, castelli, centine. - </text:p>
          </table:table-cell>
          <table:table-cell table:style-name="pSIN" office:value-type="string">
            <text:p>E.02.003b</text:p>
          </table:table-cell>
          <table:table-cell table:style-name="pSIN" office:value-type="string">
            <text:p>Armatura di sostegno di pareti di scavi profondi oltre m <text:s/>... . Armatura di sostegno per ogni mese o frazione dopo il 1°</text:p>
          </table:table-cell>
          <table:table-cell table:style-name="pSIN" office:value-type="string">
            <text:p>Armatura di sostegno di pareti di scavi profondi oltre m 1.50, costituita da tavole a marciavanti opportunamente sbadacchiate, in opera da conteggiare vuoto per pieno. Armatura di sostegno per ogni mese o frazione dopo il 1° </text:p>
          </table:table-cell>
          <table:table-cell table:style-name="P_20_NOTE"/>
          <table:table-cell table:style-name="p3" office:value-type="string">
            <text:p>mc</text:p>
          </table:table-cell>
          <table:table-cell table:style-name="p4" office:value-type="float" office:value="0.81">
            <text:p>€ 0,8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2">
            <text:p>322</text:p>
          </table:table-cell>
          <table:table-cell table:style-name="piccolo" office:value-type="string">
            <text:p>EDILIZIA - Armature, puntellature, ponteggi, castelli, centine. - </text:p>
          </table:table-cell>
          <table:table-cell table:style-name="pSIN" office:value-type="string">
            <text:p>E.02.004a</text:p>
          </table:table-cell>
          <table:table-cell table:style-name="pSIN" office:value-type="string">
            <text:p>Centine per volte ed archi a tutto sesto o a sesto ribass ... mposizione. Centine per volte ed archi di corda fino a m 1</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fino a m 1 </text:p>
          </table:table-cell>
          <table:table-cell table:style-name="P_20_NOTE"/>
          <table:table-cell table:style-name="p3" office:value-type="string">
            <text:p>mq</text:p>
          </table:table-cell>
          <table:table-cell table:style-name="p4" office:value-type="float" office:value="48.82">
            <text:p>€ 48,8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3">
            <text:p>323</text:p>
          </table:table-cell>
          <table:table-cell table:style-name="piccolo" office:value-type="string">
            <text:p>EDILIZIA - Armature, puntellature, ponteggi, castelli, centine. - </text:p>
          </table:table-cell>
          <table:table-cell table:style-name="pSIN" office:value-type="string">
            <text:p>E.02.004b</text:p>
          </table:table-cell>
          <table:table-cell table:style-name="pSIN" office:value-type="string">
            <text:p>Centine per volte ed archi a tutto sesto o a sesto ribass ... mposizione. Centine per volte ed archi di corda da m 1 a 2</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da m 1 a 2 </text:p>
          </table:table-cell>
          <table:table-cell table:style-name="P_20_NOTE"/>
          <table:table-cell table:style-name="p3" office:value-type="string">
            <text:p>mq</text:p>
          </table:table-cell>
          <table:table-cell table:style-name="p4" office:value-type="float" office:value="48.23">
            <text:p>€ 48,2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4">
            <text:p>324</text:p>
          </table:table-cell>
          <table:table-cell table:style-name="piccolo" office:value-type="string">
            <text:p>EDILIZIA - Armature, puntellature, ponteggi, castelli, centine. - </text:p>
          </table:table-cell>
          <table:table-cell table:style-name="pSIN" office:value-type="string">
            <text:p>E.02.004c</text:p>
          </table:table-cell>
          <table:table-cell table:style-name="pSIN" office:value-type="string">
            <text:p>Centine per volte ed archi a tutto sesto o a sesto ribass ... mposizione. Centine per volte ed archi di corda da m 2 a 3</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da m 2 a 3 </text:p>
          </table:table-cell>
          <table:table-cell table:style-name="P_20_NOTE"/>
          <table:table-cell table:style-name="p3" office:value-type="string">
            <text:p>mq</text:p>
          </table:table-cell>
          <table:table-cell table:style-name="p4" office:value-type="float" office:value="47.64">
            <text:p>€ 47,6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5">
            <text:p>325</text:p>
          </table:table-cell>
          <table:table-cell table:style-name="piccolo" office:value-type="string">
            <text:p>EDILIZIA - Armature, puntellature, ponteggi, castelli, centine. - </text:p>
          </table:table-cell>
          <table:table-cell table:style-name="pSIN" office:value-type="string">
            <text:p>E.02.004d</text:p>
          </table:table-cell>
          <table:table-cell table:style-name="pSIN" office:value-type="string">
            <text:p>Centine per volte ed archi a tutto sesto o a sesto ribass ... mposizione. Centine per volte ed archi di corda da m 3 a 4</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da m 3 a 4 </text:p>
          </table:table-cell>
          <table:table-cell table:style-name="P_20_NOTE"/>
          <table:table-cell table:style-name="p3" office:value-type="string">
            <text:p>mq</text:p>
          </table:table-cell>
          <table:table-cell table:style-name="p4" office:value-type="float" office:value="47.5">
            <text:p>€ 47,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6">
            <text:p>326</text:p>
          </table:table-cell>
          <table:table-cell table:style-name="piccolo" office:value-type="string">
            <text:p>EDILIZIA - Armature, puntellature, ponteggi, castelli, centine. - </text:p>
          </table:table-cell>
          <table:table-cell table:style-name="pSIN" office:value-type="string">
            <text:p>E.02.004e</text:p>
          </table:table-cell>
          <table:table-cell table:style-name="pSIN" office:value-type="string">
            <text:p>Centine per volte ed archi a tutto sesto o a sesto ribass ... mposizione. Centine per volte ed archi di corda da m 4 a 5</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da m 4 a 5 </text:p>
          </table:table-cell>
          <table:table-cell table:style-name="P_20_NOTE"/>
          <table:table-cell table:style-name="p3" office:value-type="string">
            <text:p>mq</text:p>
          </table:table-cell>
          <table:table-cell table:style-name="p4" office:value-type="float" office:value="46.81">
            <text:p>€ 46,8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7">
            <text:p>327</text:p>
          </table:table-cell>
          <table:table-cell table:style-name="piccolo" office:value-type="string">
            <text:p>EDILIZIA - Armature, puntellature, ponteggi, castelli, centine. - </text:p>
          </table:table-cell>
          <table:table-cell table:style-name="pSIN" office:value-type="string">
            <text:p>E.02.004f</text:p>
          </table:table-cell>
          <table:table-cell table:style-name="pSIN" office:value-type="string">
            <text:p>Centine per volte ed archi a tutto sesto o a sesto ribass ... mposizione. Centine per volte ed archi di corda da m 5 a 7</text:p>
          </table:table-cell>
          <table:table-cell table:style-name="pSIN" office:value-type="string">
            <text:p>Centine per volte ed archi a tutto sesto o a sesto ribassato, per altezza imposta fino a m 5 compreso il manto ed ogni onere e magistero di composizione e scomposizione. Centine per volte ed archi di corda da m 5 a 7 </text:p>
          </table:table-cell>
          <table:table-cell table:style-name="P_20_NOTE"/>
          <table:table-cell table:style-name="p3" office:value-type="string">
            <text:p>mq</text:p>
          </table:table-cell>
          <table:table-cell table:style-name="p4" office:value-type="float" office:value="46.17">
            <text:p>€ 46,1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8">
            <text:p>328</text:p>
          </table:table-cell>
          <table:table-cell table:style-name="piccolo" office:value-type="string">
            <text:p>EDILIZIA - Armature, puntellature, ponteggi, castelli, centine. - </text:p>
          </table:table-cell>
          <table:table-cell table:style-name="pSIN" office:value-type="string">
            <text:p>E.02.005a</text:p>
          </table:table-cell>
          <table:table-cell table:style-name="pSIN" office:value-type="string">
            <text:p>Impalcatura leggera per lavori d'interno, <text:s/>costituita da <text:s/>... rsi. Impalcatura leggera per il 1° mese o frazione di mese</text:p>
          </table:table-cell>
          <table:table-cell table:style-name="pSIN" office:value-type="string">
            <text:p>Impalcatura leggera per lavori d'interno, <text:s/>costituita da ritti e <text:s/>traversi in legno ed intavolato assicurato ai traversi. Impalcatura leggera per il 1° mese o frazione di mese </text:p>
          </table:table-cell>
          <table:table-cell table:style-name="P_20_NOTE"/>
          <table:table-cell table:style-name="p3" office:value-type="string">
            <text:p>mq</text:p>
          </table:table-cell>
          <table:table-cell table:style-name="p4" office:value-type="float" office:value="19.65">
            <text:p>€ 19,6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29">
            <text:p>329</text:p>
          </table:table-cell>
          <table:table-cell table:style-name="piccolo" office:value-type="string">
            <text:p>EDILIZIA - Armature, puntellature, ponteggi, castelli, centine. - </text:p>
          </table:table-cell>
          <table:table-cell table:style-name="pSIN" office:value-type="string">
            <text:p>E.02.005b</text:p>
          </table:table-cell>
          <table:table-cell table:style-name="pSIN" office:value-type="string">
            <text:p>Impalcatura leggera per lavori d'interno, <text:s/>costituita da <text:s/>... i. Impalcatura leggera per ogni mese o frazione dopo il 1°</text:p>
          </table:table-cell>
          <table:table-cell table:style-name="pSIN" office:value-type="string">
            <text:p>Impalcatura leggera per lavori d'interno, <text:s/>costituita da ritti e <text:s/>traversi in legno ed intavolato assicurato ai traversi. Impalcatura leggera per ogni mese o frazione dopo il 1° </text:p>
          </table:table-cell>
          <table:table-cell table:style-name="P_20_NOTE"/>
          <table:table-cell table:style-name="p3" office:value-type="string">
            <text:p>mq</text:p>
          </table:table-cell>
          <table:table-cell table:style-name="p4" office:value-type="float" office:value="2.21">
            <text:p>€ 2,2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0">
            <text:p>330</text:p>
          </table:table-cell>
          <table:table-cell table:style-name="piccolo" office:value-type="string">
            <text:p>EDILIZIA - Armature, puntellature, ponteggi, castelli, centine. - </text:p>
          </table:table-cell>
          <table:table-cell table:style-name="pSIN" office:value-type="string">
            <text:p>E.02.006a</text:p>
          </table:table-cell>
          <table:table-cell table:style-name="pSIN" office:value-type="string">
            <text:p>Manto di centina su armatura di <text:s/>sostegno per l'esecuzion ... <text:s/>opera. Manto di centina per il 1° mese o frazione di mese</text:p>
          </table:table-cell>
          <table:table-cell table:style-name="pSIN" office:value-type="string">
            <text:p>Manto di centina su armatura di <text:s/>sostegno per l'esecuzione di volte, archi e simili, costituita da tavole opportunamente sagomate, in opera. Manto di centina per il 1° mese o frazione di mese </text:p>
          </table:table-cell>
          <table:table-cell table:style-name="P_20_NOTE"/>
          <table:table-cell table:style-name="p3" office:value-type="string">
            <text:p>mq</text:p>
          </table:table-cell>
          <table:table-cell table:style-name="p4" office:value-type="float" office:value="26.1">
            <text:p>€ 26,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1">
            <text:p>331</text:p>
          </table:table-cell>
          <table:table-cell table:style-name="piccolo" office:value-type="string">
            <text:p>EDILIZIA - Armature, puntellature, ponteggi, castelli, centine. - </text:p>
          </table:table-cell>
          <table:table-cell table:style-name="pSIN" office:value-type="string">
            <text:p>E.02.006b</text:p>
          </table:table-cell>
          <table:table-cell table:style-name="pSIN" office:value-type="string">
            <text:p>Manto di centina su armatura di <text:s/>sostegno per l'esecuzion ... pera. Manto di centina per ogni mese o frazione dopo il 1°</text:p>
          </table:table-cell>
          <table:table-cell table:style-name="pSIN" office:value-type="string">
            <text:p>Manto di centina su armatura di <text:s/>sostegno per l'esecuzione di volte, archi e simili, costituita da tavole opportunamente sagomate, in opera. Manto di centina per ogni mese o frazione dopo il 1° </text:p>
          </table:table-cell>
          <table:table-cell table:style-name="P_20_NOTE"/>
          <table:table-cell table:style-name="p3" office:value-type="string">
            <text:p>mq</text:p>
          </table:table-cell>
          <table:table-cell table:style-name="p4" office:value-type="float" office:value="2.93">
            <text:p>€ 2,9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2">
            <text:p>332</text:p>
          </table:table-cell>
          <table:table-cell table:style-name="piccolo" office:value-type="string">
            <text:p>EDILIZIA - Armature, puntellature, ponteggi, castelli, centine. - </text:p>
          </table:table-cell>
          <table:table-cell table:style-name="pSIN" office:value-type="string">
            <text:p>E.02.007a</text:p>
          </table:table-cell>
          <table:table-cell table:style-name="pSIN" office:value-type="string">
            <text:p>Ponte di servizio a sbalzo di larghezza fino a m 1.20, co ... r pieno. Ponte di servizio a sbalzo per <text:s/>6 mesi o frazione</text:p>
          </table:table-cell>
          <table:table-cell table:style-name="pSIN" office:value-type="string">
            <text:p>Ponte di servizio a sbalzo di larghezza fino a m 1.20, costituito da traversi in legno ancorati <text:s/>all'interno <text:s/>della <text:s/>costruzione <text:s/>e <text:s/>da <text:s/>tavole <text:s/>assicurate <text:s/>ai <text:s/>traversi, <text:s/>tavole fermapiede, tavole perapetto, croci, controventature, in opera da conteggiare vuoto per pieno. Ponte di servizio a sbalzo per <text:s/>6 mesi o frazione </text:p>
          </table:table-cell>
          <table:table-cell table:style-name="P_20_NOTE"/>
          <table:table-cell table:style-name="p3" office:value-type="string">
            <text:p>mc</text:p>
          </table:table-cell>
          <table:table-cell table:style-name="p4" office:value-type="float" office:value="32.41">
            <text:p>€ 32,4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3">
            <text:p>333</text:p>
          </table:table-cell>
          <table:table-cell table:style-name="piccolo" office:value-type="string">
            <text:p>EDILIZIA - Armature, puntellature, ponteggi, castelli, centine. - </text:p>
          </table:table-cell>
          <table:table-cell table:style-name="pSIN" office:value-type="string">
            <text:p>E.02.007b</text:p>
          </table:table-cell>
          <table:table-cell table:style-name="pSIN" office:value-type="string">
            <text:p>Ponte di servizio a sbalzo di larghezza fino a m 1.20, co ... e di servizio a sbalzo per ogni mese o frazione dopo il 6°</text:p>
          </table:table-cell>
          <table:table-cell table:style-name="pSIN" office:value-type="string">
            <text:p>Ponte di servizio a sbalzo di larghezza fino a m 1.20, costituito da traversi in legno ancorati <text:s/>all'interno <text:s/>della <text:s/>costruzione <text:s/>e <text:s/>da <text:s/>tavole <text:s/>assicurate <text:s/>ai <text:s/>traversi, <text:s/>tavole fermapiede, tavole perapetto, croci, controventature, in opera da conteggiare vuoto per pieno. Ponte di servizio a sbalzo per ogni mese o frazione dopo il 6° </text:p>
          </table:table-cell>
          <table:table-cell table:style-name="P_20_NOTE"/>
          <table:table-cell table:style-name="p3" office:value-type="string">
            <text:p>mc</text:p>
          </table:table-cell>
          <table:table-cell table:style-name="p4" office:value-type="float" office:value="1.95">
            <text:p>€ 1,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4">
            <text:p>334</text:p>
          </table:table-cell>
          <table:table-cell table:style-name="piccolo" office:value-type="string">
            <text:p>EDILIZIA - Armature, puntellature, ponteggi, castelli, centine. - </text:p>
          </table:table-cell>
          <table:table-cell table:style-name="pSIN" office:value-type="string">
            <text:p>E.02.008a</text:p>
          </table:table-cell>
          <table:table-cell table:style-name="pSIN" office:value-type="string">
            <text:p>Ponte su cavalletti di altezza non superiore a m 2, costi ... ro. Ponte su cavalletti di altezza non superiore a mt 2,00</text:p>
          </table:table-cell>
          <table:table-cell table:style-name="pSIN" office:value-type="string">
            <text:p>Ponte su cavalletti di altezza non superiore a m 2, costituita da cavalletti in legno o ferro e tavole ad esse assicurate, in opera, compresi gli spostamenti nell'ambito dello stesso ambiente, sviluppo a superficie orizzontale <text:s/>del piano di lavoro. Ponte su cavalletti di altezza non superiore a mt 2,00 </text:p>
          </table:table-cell>
          <table:table-cell table:style-name="P_20_NOTE"/>
          <table:table-cell table:style-name="p3" office:value-type="string">
            <text:p>mq</text:p>
          </table:table-cell>
          <table:table-cell table:style-name="p4" office:value-type="float" office:value="3.73">
            <text:p>€ 3,7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5">
            <text:p>335</text:p>
          </table:table-cell>
          <table:table-cell table:style-name="piccolo" office:value-type="string">
            <text:p>EDILIZIA - Armature, puntellature, ponteggi, castelli, centine. - </text:p>
          </table:table-cell>
          <table:table-cell table:style-name="pSIN" office:value-type="string">
            <text:p>E.02.009a</text:p>
          </table:table-cell>
          <table:table-cell table:style-name="pSIN" office:value-type="string">
            <text:p>Ponteggio <text:s/>in <text:s/>legno <text:s/>indipendente <text:s/>dalla <text:s/>costruzione, <text:s text:c="2"/>... <text:s/>Ponteggio in legno indipendente per <text:s/>il 6 mesi o frazione</text:p>
          </table:table-cell>
          <table:table-cell table:style-name="pSIN" office:value-type="string">
            <text:p>Ponteggio <text:s/>in <text:s/>legno <text:s/>indipendente <text:s/>dalla <text:s/>costruzione, <text:s/>costituito <text:s/>da <text:s/>doppia <text:s/>fila <text:s/>di montanti collegati con doppia fila di correnti, da traversi e da intavolato ancorato ai traversi, tavole fermapiede, tavole <text:s/>parapetto, croci, controventature, in <text:s/>opera da conteggiare vuoto per pieno. Ponteggio in legno indipendente per <text:s/>il 6 mesi o frazione </text:p>
          </table:table-cell>
          <table:table-cell table:style-name="P_20_NOTE"/>
          <table:table-cell table:style-name="p3" office:value-type="string">
            <text:p>mc</text:p>
          </table:table-cell>
          <table:table-cell table:style-name="p4" office:value-type="float" office:value="26.51">
            <text:p>€ 26,5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6">
            <text:p>336</text:p>
          </table:table-cell>
          <table:table-cell table:style-name="piccolo" office:value-type="string">
            <text:p>EDILIZIA - Armature, puntellature, ponteggi, castelli, centine. - </text:p>
          </table:table-cell>
          <table:table-cell table:style-name="pSIN" office:value-type="string">
            <text:p>E.02.009b</text:p>
          </table:table-cell>
          <table:table-cell table:style-name="pSIN" office:value-type="string">
            <text:p>Ponteggio <text:s/>in <text:s/>legno <text:s/>indipendente <text:s/>dalla <text:s/>costruzione, <text:s text:c="2"/>... <text:s/>in legno indipendente per ogni mese o frazione dopo il 6°</text:p>
          </table:table-cell>
          <table:table-cell table:style-name="pSIN" office:value-type="string">
            <text:p>Ponteggio <text:s/>in <text:s/>legno <text:s/>indipendente <text:s/>dalla <text:s/>costruzione, <text:s/>costituito <text:s/>da <text:s/>doppia <text:s/>fila <text:s/>di montanti collegati con doppia fila di correnti, da traversi e da intavolato ancorato ai traversi, tavole fermapiede, tavole <text:s/>parapetto, croci, controventature, in <text:s/>opera da conteggiare vuoto per pieno. Ponteggio in legno indipendente per ogni mese o frazione dopo il 6° </text:p>
          </table:table-cell>
          <table:table-cell table:style-name="P_20_NOTE"/>
          <table:table-cell table:style-name="p3" office:value-type="string">
            <text:p>mc</text:p>
          </table:table-cell>
          <table:table-cell table:style-name="p4" office:value-type="float" office:value="1.94">
            <text:p>€ 1,9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7">
            <text:p>337</text:p>
          </table:table-cell>
          <table:table-cell table:style-name="piccolo" office:value-type="string">
            <text:p>EDILIZIA - Armature, puntellature, ponteggi, castelli, centine. - </text:p>
          </table:table-cell>
          <table:table-cell table:style-name="pSIN" office:value-type="string">
            <text:p>E.02.010a</text:p>
          </table:table-cell>
          <table:table-cell table:style-name="pSIN" office:value-type="string">
            <text:p>Ponteggio <text:s text:c="2"/>o <text:s text:c="2"/>incastellatura <text:s text:c="2"/>realizzato <text:s/>con <text:s/>element ... zione. Ponteggio o incastellatura <text:s/>per <text:s/>6 <text:s/>mesi o frazione</text:p>
          </table:table-cell>
          <table:table-cell table:style-name="pSIN" office:value-type="string">
            <text:p>Ponteggio <text:s text:c="2"/>o <text:s text:c="2"/>incastellatura <text:s text:c="2"/>realizzato <text:s/>con <text:s/>elementi <text:s/>sovrapponibili <text:s/>in <text:s/>ferro <text:s text:c="2"/>o comunque montabili senza l'impiego di giunti a manicotto, compreso il trasporto sul posto, <text:s/>lo <text:s/>smontaggio, <text:s/>il <text:s/>trasporto <text:s/>di <text:s/>ritorno <text:s/>al <text:s/>deposito <text:s/>ed <text:s/>ogni <text:s/>altro <text:s/>onere <text:s/>e magistero di manovra e di manutenzione. Ponteggio o incastellatura <text:s/>per <text:s/>6 <text:s/>mesi o frazione </text:p>
          </table:table-cell>
          <table:table-cell table:style-name="P_20_NOTE"/>
          <table:table-cell table:style-name="p3" office:value-type="string">
            <text:p>mq</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38">
            <text:p>338</text:p>
          </table:table-cell>
          <table:table-cell table:style-name="piccolo" office:value-type="string">
            <text:p>EDILIZIA - Armature, puntellature, ponteggi, castelli, centine. - </text:p>
          </table:table-cell>
          <table:table-cell table:style-name="pSIN" office:value-type="string">
            <text:p>E.02.010b</text:p>
          </table:table-cell>
          <table:table-cell table:style-name="pSIN" office:value-type="string">
            <text:p>Ponteggio <text:s text:c="2"/>o <text:s text:c="2"/>incastellatura <text:s text:c="2"/>realizzato <text:s/>con <text:s/>element ... eggio o incastellatura per ogni mese o frazione dopo il 6°</text:p>
          </table:table-cell>
          <table:table-cell table:style-name="pSIN" office:value-type="string">
            <text:p>Ponteggio <text:s text:c="2"/>o <text:s text:c="2"/>incastellatura <text:s text:c="2"/>realizzato <text:s/>con <text:s/>elementi <text:s/>sovrapponibili <text:s/>in <text:s/>ferro <text:s text:c="2"/>o comunque montabili senza l'impiego di giunti a manicotto, compreso il trasporto sul posto, <text:s/>lo <text:s/>smontaggio, <text:s/>il <text:s/>trasporto <text:s/>di <text:s/>ritorno <text:s/>al <text:s/>deposito <text:s/>ed <text:s/>ogni <text:s/>altro <text:s/>onere <text:s/>e magistero di manovra e di manutenzione. Ponteggio o incastellatura per ogni mese o frazione dopo il 6° </text:p>
          </table:table-cell>
          <table:table-cell table:style-name="P_20_NOTE"/>
          <table:table-cell table:style-name="p3" office:value-type="string">
            <text:p>mq</text:p>
          </table:table-cell>
          <table:table-cell table:style-name="p4" office:value-type="float" office:value="2.28">
            <text:p>€ 2,2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39">
            <text:p>339</text:p>
          </table:table-cell>
          <table:table-cell table:style-name="piccolo" office:value-type="string">
            <text:p>EDILIZIA - Armature, puntellature, ponteggi, castelli, centine. - </text:p>
          </table:table-cell>
          <table:table-cell table:style-name="pSIN" office:value-type="string">
            <text:p>E.02.011</text:p>
          </table:table-cell>
          <table:table-cell table:style-name="pSIN" office:value-type="string">
            <text:p>Ponteggio <text:s text:c="2"/>o <text:s text:c="2"/>incastellatura <text:s text:c="2"/>realizzato <text:s/>con <text:s/>element ... nutenzione. Sovrapprezzo per altezze superiori a 20 mt 15%</text:p>
          </table:table-cell>
          <table:table-cell table:style-name="pSIN" office:value-type="string">
            <text:p>Ponteggio <text:s text:c="2"/>o <text:s text:c="2"/>incastellatura <text:s text:c="2"/>realizzato <text:s/>con <text:s/>elementi <text:s/>sovrapponibili <text:s/>in <text:s/>ferro <text:s text:c="2"/>o comunque montabili senza l'impiego di giunti a manicotto, compreso il trasporto sul posto, <text:s/>lo <text:s/>smontaggio, <text:s/>il <text:s/>trasporto <text:s/>di <text:s/>ritorno <text:s/>al <text:s/>deposito <text:s/>ed <text:s/>ogni <text:s/>altro <text:s/>onere <text:s/>e magistero di manovra e di manutenzione. Sovrapprezzo per altezze superiori a 20 mt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0">
            <text:p>340</text:p>
          </table:table-cell>
          <table:table-cell table:style-name="piccolo" office:value-type="string">
            <text:p>EDILIZIA - Armature, puntellature, ponteggi, castelli, centine. - </text:p>
          </table:table-cell>
          <table:table-cell table:style-name="pSIN" office:value-type="string">
            <text:p>E.02.012a</text:p>
          </table:table-cell>
          <table:table-cell table:style-name="pSIN" office:value-type="string">
            <text:p>Schermatura antipolveri o antisabbia di ponteggi o di arm ... a d'arte. Schermatura antipolvere o antisabbia di ponteggi</text:p>
          </table:table-cell>
          <table:table-cell table:style-name="pSIN" office:value-type="string">
            <text:p>Schermatura antipolveri o antisabbia di ponteggi o di armature di sostegno con, teli di plastica e simili, in opera compresi <text:s/>gli oneri <text:s/>per il trasporto, il montaggio i risvolti, gli sfridi e quant'altro occorre per dare il lavoro compiuto a perfetta regola d'arte. Schermatura antipolvere o antisabbia di ponteggi </text:p>
          </table:table-cell>
          <table:table-cell table:style-name="P_20_NOTE"/>
          <table:table-cell table:style-name="p3" office:value-type="string">
            <text:p>mq</text:p>
          </table:table-cell>
          <table:table-cell table:style-name="p4" office:value-type="float" office:value="4.5">
            <text:p>€ 4,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1">
            <text:p>341</text:p>
          </table:table-cell>
          <table:table-cell table:style-name="piccolo" office:value-type="string">
            <text:p>EDILIZIA - Armature, puntellature, ponteggi, castelli, centine. - </text:p>
          </table:table-cell>
          <table:table-cell table:style-name="pSIN" office:value-type="string">
            <text:p>E.02.013a</text:p>
          </table:table-cell>
          <table:table-cell table:style-name="pSIN" office:value-type="string">
            <text:p>Schermatura <text:s/>di ponteggi e castelletti con teli o reti in ... <text:s/>faccia-vista. Schermatura di ponteggi in teli di plastica</text:p>
          </table:table-cell>
          <table:table-cell table:style-name="pSIN" office:value-type="string">
            <text:p>Schermatura <text:s/>di ponteggi e castelletti con teli o reti in plastica misurata per ogni mq di faccia-vista. Schermatura di ponteggi in teli di plastica </text:p>
          </table:table-cell>
          <table:table-cell table:style-name="P_20_NOTE"/>
          <table:table-cell table:style-name="p3" office:value-type="string">
            <text:p>mq</text:p>
          </table:table-cell>
          <table:table-cell table:style-name="p4" office:value-type="float" office:value="2.82">
            <text:p>€ 2,8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2">
            <text:p>342</text:p>
          </table:table-cell>
          <table:table-cell table:style-name="piccolo" office:value-type="string">
            <text:p>EDILIZIA - Armature, puntellature, ponteggi, castelli, centine. - </text:p>
          </table:table-cell>
          <table:table-cell table:style-name="pSIN" office:value-type="string">
            <text:p>E.02.014</text:p>
          </table:table-cell>
          <table:table-cell table:style-name="pSIN" office:value-type="string">
            <text:p>Copertura provvisoria realizzata con pannelli di lamiera <text:s/>... <text:s/>tutta la durata dei lavori, smontaggio ad opera ultimata.</text:p>
          </table:table-cell>
          <table:table-cell table:style-name="pSIN" office:value-type="string">
            <text:p>Copertura provvisoria realizzata con pannelli di lamiera grecata ziancata e adeguata a struttura metallica in tubo – giunto compreso il tiro in alto, fissaggio delle lastre, montaggio della struttura, eventuali sottomisure in legno per ancoraggio, nolo per tutta la durata dei lavori, smontaggio ad opera ultimata. </text:p>
          </table:table-cell>
          <table:table-cell table:style-name="P_20_NOTE"/>
          <table:table-cell table:style-name="p3" office:value-type="string">
            <text:p>mq</text:p>
          </table:table-cell>
          <table:table-cell table:style-name="p4" office:value-type="float" office:value="17.5">
            <text:p>€ 17,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3">
            <text:p>343</text:p>
          </table:table-cell>
          <table:table-cell table:style-name="piccolo" office:value-type="string">
            <text:p>EDILIZIA - Armature, puntellature, ponteggi, castelli, centine. - </text:p>
          </table:table-cell>
          <table:table-cell table:style-name="pSIN" office:value-type="string">
            <text:p>E.02.015a</text:p>
          </table:table-cell>
          <table:table-cell table:style-name="pSIN" office:value-type="string">
            <text:p>Puntellatura di strutture in genere, costituita da ritti, ... cessario. Puntellatura di strutture per <text:s/>6 mesi o frazione</text:p>
          </table:table-cell>
          <table:table-cell table:style-name="pSIN" office:value-type="string">
            <text:p>Puntellatura di strutture in genere, costituita da ritti, tavole, fasce, gattelli, croci e simili, in opera al coperto , computata per lo sviluppo <text:s/>di superficie interessata, compreso ogni altro onere necessario. Puntellatura di strutture per <text:s/>6 mesi o frazione </text:p>
          </table:table-cell>
          <table:table-cell table:style-name="P_20_NOTE"/>
          <table:table-cell table:style-name="p3" office:value-type="string">
            <text:p>mq</text:p>
          </table:table-cell>
          <table:table-cell table:style-name="p4" office:value-type="float" office:value="28.3">
            <text:p>€ 28,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4">
            <text:p>344</text:p>
          </table:table-cell>
          <table:table-cell table:style-name="piccolo" office:value-type="string">
            <text:p>EDILIZIA - Armature, puntellature, ponteggi, castelli, centine. - </text:p>
          </table:table-cell>
          <table:table-cell table:style-name="pSIN" office:value-type="string">
            <text:p>E.02.015b</text:p>
          </table:table-cell>
          <table:table-cell table:style-name="pSIN" office:value-type="string">
            <text:p>Puntellatura di strutture in genere, costituita da ritti, ... ellatura di strutture per ogni mese o frazione dopo il 6 °</text:p>
          </table:table-cell>
          <table:table-cell table:style-name="pSIN" office:value-type="string">
            <text:p>Puntellatura di strutture in genere, costituita da ritti, tavole, fasce, gattelli, croci e simili, in opera al coperto , computata per lo sviluppo <text:s/>di superficie interessata, compreso ogni altro onere necessario. Puntellatura di strutture per ogni mese o frazione dopo il 6 ° </text:p>
          </table:table-cell>
          <table:table-cell table:style-name="P_20_NOTE"/>
          <table:table-cell table:style-name="p3" office:value-type="string">
            <text:p>mq</text:p>
          </table:table-cell>
          <table:table-cell table:style-name="p4" office:value-type="float" office:value="2.11">
            <text:p>€ 2,1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5">
            <text:p>345</text:p>
          </table:table-cell>
          <table:table-cell table:style-name="piccolo" office:value-type="string">
            <text:p>EDILIZIA - Armature, puntellature, ponteggi, castelli, centine. - </text:p>
          </table:table-cell>
          <table:table-cell table:style-name="pSIN" office:value-type="string">
            <text:p>E.02.016a</text:p>
          </table:table-cell>
          <table:table-cell table:style-name="pSIN" office:value-type="string">
            <text:p>Puntellatura di strutture in genere, sia in elevato che i ... er pieno. Puntellatura di strutture per <text:s/>6 mesi o frazione</text:p>
          </table:table-cell>
          <table:table-cell table:style-name="pSIN" office:value-type="string">
            <text:p>Puntellatura di strutture in genere, sia in elevato che in fondazione costituita da ritti, tavole, fasce, gattelli, croci e simili, in opera allo scoperto , conteggiato vuoto per pieno. Puntellatura di strutture per <text:s/>6 mesi o frazione </text:p>
          </table:table-cell>
          <table:table-cell table:style-name="P_20_NOTE"/>
          <table:table-cell table:style-name="p3" office:value-type="string">
            <text:p>mc</text:p>
          </table:table-cell>
          <table:table-cell table:style-name="p4" office:value-type="float" office:value="23">
            <text:p>€ 23,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6">
            <text:p>346</text:p>
          </table:table-cell>
          <table:table-cell table:style-name="piccolo" office:value-type="string">
            <text:p>EDILIZIA - Armature, puntellature, ponteggi, castelli, centine. - </text:p>
          </table:table-cell>
          <table:table-cell table:style-name="pSIN" office:value-type="string">
            <text:p>E.02.016b</text:p>
          </table:table-cell>
          <table:table-cell table:style-name="pSIN" office:value-type="string">
            <text:p>Puntellatura di strutture in genere, sia in elevato che i ... ellatura di strutture per ogni mese o frazione dopo il 6 °</text:p>
          </table:table-cell>
          <table:table-cell table:style-name="pSIN" office:value-type="string">
            <text:p>Puntellatura di strutture in genere, sia in elevato che in fondazione costituita da ritti, tavole, fasce, gattelli, croci e simili, in opera allo scoperto , conteggiato vuoto per pieno. Puntellatura di strutture per ogni mese o frazione dopo il 6 ° </text:p>
          </table:table-cell>
          <table:table-cell table:style-name="P_20_NOTE"/>
          <table:table-cell table:style-name="p3" office:value-type="string">
            <text:p>mc</text:p>
          </table:table-cell>
          <table:table-cell table:style-name="p4" office:value-type="float" office:value="1.74">
            <text:p>€ 1,7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347">
            <text:p>347</text:p>
          </table:table-cell>
          <table:table-cell table:style-name="piccolo" office:value-type="string">
            <text:p>EDILIZIA - Armature, puntellature, ponteggi, castelli, centine. - </text:p>
          </table:table-cell>
          <table:table-cell table:style-name="pSIN" office:value-type="string">
            <text:p>E.02.017a</text:p>
          </table:table-cell>
          <table:table-cell table:style-name="pSIN" office:value-type="string">
            <text:p>Sbadacchiatura completa a cassa chiusa delle pareti degli ... eta a cassa chiusa. Sbadacchiatura completa a cassa chiusa</text:p>
          </table:table-cell>
          <table:table-cell table:style-name="pSIN" office:value-type="string">
            <text:p>Sbadacchiatura completa a cassa chiusa delle pareti degli scavi, costituita da tavole di abete da lavoro sia da ponte, <text:s/>(di spessore mm 50) che per sottomisure sia in morali a spigolo sia in travi uso Trieste date in opera in scavi a sezione obbligata di qualsiasi forma, comprese le chiodature e quanto altro necessario ed occorrente per dare l’opera completa a cassa chiusa. Sbadacchiatura completa a cassa chiusa </text:p>
          </table:table-cell>
          <table:table-cell table:style-name="P_20_NOTE"/>
          <table:table-cell table:style-name="p3" office:value-type="string">
            <text:p>mq</text:p>
          </table:table-cell>
          <table:table-cell table:style-name="p4" office:value-type="float" office:value="16.5">
            <text:p>€ 16,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8">
            <text:p>348</text:p>
          </table:table-cell>
          <table:table-cell table:style-name="piccolo" office:value-type="string">
            <text:p>EDILIZIA - Armature, puntellature, ponteggi, castelli, centine. - </text:p>
          </table:table-cell>
          <table:table-cell table:style-name="pSIN" office:value-type="string">
            <text:p>E.02.018a</text:p>
          </table:table-cell>
          <table:table-cell table:style-name="pSIN" office:value-type="string">
            <text:p>Tavolato su ponteggi metallici per piani di lavoro, sotto ... . Tavolato per ponteggi metallici per il 6 mesi o frazione</text:p>
          </table:table-cell>
          <table:table-cell table:style-name="pSIN" office:value-type="string">
            <text:p>Tavolato su ponteggi metallici per piani di lavoro, sottoponti, mantovane, fermapiedi e simili in opera. Tavolato per ponteggi metallici per il 6 mesi o frazione </text:p>
          </table:table-cell>
          <table:table-cell table:style-name="P_20_NOTE"/>
          <table:table-cell table:style-name="p3" office:value-type="string">
            <text:p>mq</text:p>
          </table:table-cell>
          <table:table-cell table:style-name="p4" office:value-type="float" office:value="13.66">
            <text:p>€ 13,6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49">
            <text:p>349</text:p>
          </table:table-cell>
          <table:table-cell table:style-name="piccolo" office:value-type="string">
            <text:p>EDILIZIA - Armature, puntellature, ponteggi, castelli, centine. - </text:p>
          </table:table-cell>
          <table:table-cell table:style-name="pSIN" office:value-type="string">
            <text:p>E.02.018b</text:p>
          </table:table-cell>
          <table:table-cell table:style-name="pSIN" office:value-type="string">
            <text:p>Tavolato su ponteggi metallici per piani di lavoro, sotto ... er ponteggi metallici per ogni mese o frazione dopo il 6 °</text:p>
          </table:table-cell>
          <table:table-cell table:style-name="pSIN" office:value-type="string">
            <text:p>Tavolato su ponteggi metallici per piani di lavoro, sottoponti, mantovane, fermapiedi e simili in opera. Tavolato per ponteggi metallici per ogni mese o frazione dopo il 6 ° </text:p>
          </table:table-cell>
          <table:table-cell table:style-name="P_20_NOTE"/>
          <table:table-cell table:style-name="p3" office:value-type="string">
            <text:p>mq</text:p>
          </table:table-cell>
          <table:table-cell table:style-name="p4" office:value-type="float" office:value="1.48">
            <text:p>€ 1,4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350">
            <text:p>350</text:p>
          </table:table-cell>
          <table:table-cell table:style-name="piccolo" office:value-type="string">
            <text:p>EDILIZIA - Opere provvisionali - </text:p>
          </table:table-cell>
          <table:table-cell table:style-name="pSIN" office:value-type="string">
            <text:p>E.03.001a</text:p>
          </table:table-cell>
          <table:table-cell table:style-name="pSIN" office:value-type="string">
            <text:p>Esecuzione di delimitazione provvisionale di cantiere sui ... regola d'arte. Delimitazioni con tavolame e travi in legno</text:p>
          </table:table-cell>
          <table:table-cell table:style-name="pSIN" office:value-type="string">
            <text:p>Esecuzione di delimitazione provvisionale di cantiere sui confini di aree destinate ad interventi di ripristino o di manutenzione di fabbricati o porzioni, con tavolame in legno di altezza non inferiore a m 4.00 con <text:s/>sostegni in travi di abete o ponteggi metallici. Completa delle necessarie controventature, sottomisure di abete, legature con filo di <text:s/>ferro, segnalazioni luminose <text:s/>diurne e notturne e tabelle segnaletiche. Compreso <text:s text:c="2"/>lo <text:s text:c="2"/>sfrido <text:s text:c="2"/>dei <text:s text:c="2"/>materiali, <text:s text:c="2"/>il <text:s text:c="2"/>trasporto, <text:s text:c="2"/>lo <text:s text:c="2"/>scarico <text:s text:c="2"/>dall'automezzo, l'accatastamento, l'avvicinamento al luogo <text:s/>di posa di tutti i materiali necessari, la rimozione <text:s/>al <text:s/>termine <text:s/>dei <text:s/>lavori, <text:s/>lo <text:s/>sgombero <text:s/>dei <text:s/>materiali, <text:s/>la <text:s/>pulizia <text:s/>finale <text:s/>e quant'altro occorre per dare il lavoro finito a perfetta regola d'arte. Delimitazioni con tavolame e travi in legno </text:p>
          </table:table-cell>
          <table:table-cell table:style-name="P_20_NOTE"/>
          <table:table-cell table:style-name="p3" office:value-type="string">
            <text:p>mq</text:p>
          </table:table-cell>
          <table:table-cell table:style-name="p4" office:value-type="float" office:value="15.63">
            <text:p>€ 15,63</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351">
            <text:p>351</text:p>
          </table:table-cell>
          <table:table-cell table:style-name="piccolo" office:value-type="string">
            <text:p>EDILIZIA - Opere provvisionali - </text:p>
          </table:table-cell>
          <table:table-cell table:style-name="pSIN" office:value-type="string">
            <text:p>E.03.001b</text:p>
          </table:table-cell>
          <table:table-cell table:style-name="pSIN" office:value-type="string">
            <text:p>Esecuzione di delimitazione provvisionale di cantiere sui ... azioni con tavolame in legno e elementi tubolari metallici</text:p>
          </table:table-cell>
          <table:table-cell table:style-name="pSIN" office:value-type="string">
            <text:p>Esecuzione di delimitazione provvisionale di cantiere sui confini di aree destinate ad interventi di ripristino o di manutenzione di fabbricati o porzioni, con tavolame in legno di altezza non inferiore a m 4.00 con <text:s/>sostegni in travi di abete o ponteggi metallici. Completa delle necessarie controventature, sottomisure di abete, legature con filo di <text:s/>ferro, segnalazioni luminose <text:s/>diurne e notturne e tabelle segnaletiche. Compreso <text:s text:c="2"/>lo <text:s text:c="2"/>sfrido <text:s text:c="2"/>dei <text:s text:c="2"/>materiali, <text:s text:c="2"/>il <text:s text:c="2"/>trasporto, <text:s text:c="2"/>lo <text:s text:c="2"/>scarico <text:s text:c="2"/>dall'automezzo, l'accatastamento, l'avvicinamento al luogo <text:s/>di posa di tutti i materiali necessari, la rimozione <text:s/>al <text:s/>termine <text:s/>dei <text:s/>lavori, <text:s/>lo <text:s/>sgombero <text:s/>dei <text:s/>materiali, <text:s/>la <text:s/>pulizia <text:s/>finale <text:s/>e quant'altro occorre per dare il lavoro finito a perfetta regola d'arte. Delimitazioni con tavolame in legno e elementi tubolari metallici </text:p>
          </table:table-cell>
          <table:table-cell table:style-name="P_20_NOTE"/>
          <table:table-cell table:style-name="p3" office:value-type="string">
            <text:p>mq</text:p>
          </table:table-cell>
          <table:table-cell table:style-name="p4" office:value-type="float" office:value="14.67">
            <text:p>€ 14,6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352">
            <text:p>352</text:p>
          </table:table-cell>
          <table:table-cell table:style-name="piccolo" office:value-type="string">
            <text:p>EDILIZIA - Opere provvisionali - </text:p>
          </table:table-cell>
          <table:table-cell table:style-name="pSIN" office:value-type="string">
            <text:p>E.03.002a</text:p>
          </table:table-cell>
          <table:table-cell table:style-name="pSIN" office:value-type="string">
            <text:p>Esecuzione di recinzione provvisionale di cantiere sui co ... <text:s/>regola d'arte. Recinzione con lamiera ondulata da 3/10 mm</text:p>
          </table:table-cell>
          <table:table-cell table:style-name="pSIN" office:value-type="string">
            <text:p>Esecuzione di recinzione provvisionale di cantiere sui confini dell'area destinata alla costruzione, con lamiere ondulate o rete metallica a pannelli modulari assemblabili di altezza non inferiore a m 2.00 con <text:s/>sostegni in paletti di castagno <text:s/>infissi nel terreno. Completa delle necessarie controventature, sottomisure di abete, legature con filo di <text:s/>ferro, segnalazioni luminose <text:s/>diurne e notturne e tabelle segnaletiche. Compreso <text:s text:c="2"/>lo <text:s text:c="2"/>sfrido <text:s text:c="2"/>dei <text:s text:c="2"/>materiali, <text:s text:c="2"/>il <text:s text:c="2"/>trasporto, <text:s text:c="2"/>lo <text:s text:c="2"/>scarico <text:s text:c="2"/>dall'automezzo, l'accatastamento, l'avvicinamento al luogo <text:s/>di posa di tutti i materiali necessari, la rimozione <text:s/>al <text:s/>termine <text:s/>dei <text:s/>lavori, <text:s/>lo <text:s/>sgombero <text:s/>dei <text:s/>materiali, <text:s/>la <text:s/>pulizia <text:s/>finale <text:s/>e quant'altro occorre per dare il lavoro finito a perfetta regola d'arte. Recinzione con lamiera ondulata da 3/10 mm </text:p>
          </table:table-cell>
          <table:table-cell table:style-name="P_20_NOTE"/>
          <table:table-cell table:style-name="p3" office:value-type="string">
            <text:p>mq</text:p>
          </table:table-cell>
          <table:table-cell table:style-name="p4" office:value-type="float" office:value="18">
            <text:p>€ 18,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353">
            <text:p>353</text:p>
          </table:table-cell>
          <table:table-cell table:style-name="piccolo" office:value-type="string">
            <text:p>EDILIZIA - Opere provvisionali - </text:p>
          </table:table-cell>
          <table:table-cell table:style-name="pSIN" office:value-type="string">
            <text:p>E.03.002b</text:p>
          </table:table-cell>
          <table:table-cell table:style-name="pSIN" office:value-type="string">
            <text:p>Esecuzione di recinzione provvisionale di cantiere sui co ... fetta regola d'arte. Recinzione con rete metallica zincata</text:p>
          </table:table-cell>
          <table:table-cell table:style-name="pSIN" office:value-type="string">
            <text:p>Esecuzione di recinzione provvisionale di cantiere sui confini dell'area destinata alla costruzione, con lamiere ondulate o rete metallica a pannelli modulari assemblabili di altezza non inferiore a m 2.00 con <text:s/>sostegni in paletti di castagno <text:s/>infissi nel terreno. Completa delle necessarie controventature, sottomisure di abete, legature con filo di <text:s/>ferro, segnalazioni luminose <text:s/>diurne e notturne e tabelle segnaletiche. Compreso <text:s text:c="2"/>lo <text:s text:c="2"/>sfrido <text:s text:c="2"/>dei <text:s text:c="2"/>materiali, <text:s text:c="2"/>il <text:s text:c="2"/>trasporto, <text:s text:c="2"/>lo <text:s text:c="2"/>scarico <text:s text:c="2"/>dall'automezzo, l'accatastamento, l'avvicinamento al luogo <text:s/>di posa di tutti i materiali necessari, la rimozione <text:s/>al <text:s/>termine <text:s/>dei <text:s/>lavori, <text:s/>lo <text:s/>sgombero <text:s/>dei <text:s/>materiali, <text:s/>la <text:s/>pulizia <text:s/>finale <text:s/>e quant'altro occorre per dare il lavoro finito a perfetta regola d'arte. Recinzione con rete metallica zincata </text:p>
          </table:table-cell>
          <table:table-cell table:style-name="P_20_NOTE"/>
          <table:table-cell table:style-name="p3" office:value-type="string">
            <text:p>mq</text:p>
          </table:table-cell>
          <table:table-cell table:style-name="p4" office:value-type="float" office:value="16.5">
            <text:p>€ 16,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4">
            <text:p>354</text:p>
          </table:table-cell>
          <table:table-cell table:style-name="piccolo" office:value-type="string">
            <text:p>EDILIZIA - Opere provvisionali - </text:p>
          </table:table-cell>
          <table:table-cell table:style-name="pSIN" office:value-type="string">
            <text:p>E.03.003a</text:p>
          </table:table-cell>
          <table:table-cell table:style-name="pSIN" office:value-type="string">
            <text:p>Oneri per la cantierizzazione di opere edili Costo forfet ... ata e ritorno, montaggio e smontaggio di gru, fino a ml 15</text:p>
          </table:table-cell>
          <table:table-cell table:style-name="pSIN" office:value-type="string">
            <text:p>Oneri per la cantierizzazione di opere edili Costo forfettario per noleggio, trasporto di andata e ritorno, montaggio e smontaggio di gru, fino a ml 15 </text:p>
          </table:table-cell>
          <table:table-cell table:style-name="P_20_NOTE"/>
          <table:table-cell table:style-name="p3" office:value-type="string">
            <text:p>mese</text:p>
          </table:table-cell>
          <table:table-cell table:style-name="p4" office:value-type="float" office:value="300">
            <text:p>€ 3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5">
            <text:p>355</text:p>
          </table:table-cell>
          <table:table-cell table:style-name="piccolo" office:value-type="string">
            <text:p>EDILIZIA - Opere provvisionali - </text:p>
          </table:table-cell>
          <table:table-cell table:style-name="pSIN" office:value-type="string">
            <text:p>E.03.003b</text:p>
          </table:table-cell>
          <table:table-cell table:style-name="pSIN" office:value-type="string">
            <text:p>Oneri per la cantierizzazione di opere edili Costo forfet ... ata e ritorno, montaggio e smontaggio di gru, fino a ml 30</text:p>
          </table:table-cell>
          <table:table-cell table:style-name="pSIN" office:value-type="string">
            <text:p>Oneri per la cantierizzazione di opere edili Costo forfettario per noleggio, trasporto di andata e ritorno, montaggio e smontaggio di gru, fino a ml 30 </text:p>
          </table:table-cell>
          <table:table-cell table:style-name="P_20_NOTE"/>
          <table:table-cell table:style-name="p3" office:value-type="string">
            <text:p>mese</text:p>
          </table:table-cell>
          <table:table-cell table:style-name="p4" office:value-type="float" office:value="700">
            <text:p>€ 7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6">
            <text:p>356</text:p>
          </table:table-cell>
          <table:table-cell table:style-name="piccolo" office:value-type="string">
            <text:p>EDILIZIA - Opere provvisionali - </text:p>
          </table:table-cell>
          <table:table-cell table:style-name="pSIN" office:value-type="string">
            <text:p>E.03.003c</text:p>
          </table:table-cell>
          <table:table-cell table:style-name="pSIN" office:value-type="string">
            <text:p>Oneri per la cantierizzazione di opere edili Costo forfet ... ta e ritorno, montaggio e smontaggio di gru, oltre i 30 ml</text:p>
          </table:table-cell>
          <table:table-cell table:style-name="pSIN" office:value-type="string">
            <text:p>Oneri per la cantierizzazione di opere edili Costo forfettario per noleggio, trasporto di andata e ritorno, montaggio e smontaggio di gru, oltre i 30 ml </text:p>
          </table:table-cell>
          <table:table-cell table:style-name="P_20_NOTE"/>
          <table:table-cell table:style-name="p3" office:value-type="string">
            <text:p>mese</text:p>
          </table:table-cell>
          <table:table-cell table:style-name="p4" office:value-type="float" office:value="1000">
            <text:p>€ 1.0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7">
            <text:p>357</text:p>
          </table:table-cell>
          <table:table-cell table:style-name="piccolo" office:value-type="string">
            <text:p>EDILIZIA - Opere provvisionali - </text:p>
          </table:table-cell>
          <table:table-cell table:style-name="pSIN" office:value-type="string">
            <text:p>E.03.003d</text:p>
          </table:table-cell>
          <table:table-cell table:style-name="pSIN" office:value-type="string">
            <text:p>Oneri per la cantierizzazione di opere edili Costo per l’ ... rtificazione e <text:s/>collaudo, per tutta la durata del cantiere</text:p>
          </table:table-cell>
          <table:table-cell table:style-name="pSIN" office:value-type="string">
            <text:p>Oneri per la cantierizzazione di opere edili Costo per l’mpianto di illuminazione di cantiere, completo di messa a terra, quadro generale e certificazione e <text:s/>collaudo, per tutta la durata del cantiere </text:p>
          </table:table-cell>
          <table:table-cell table:style-name="P_20_NOTE"/>
          <table:table-cell table:style-name="p3" office:value-type="string">
            <text:p>mese</text:p>
          </table:table-cell>
          <table:table-cell table:style-name="p4" office:value-type="float" office:value="150">
            <text:p>€ 1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8">
            <text:p>358</text:p>
          </table:table-cell>
          <table:table-cell table:style-name="piccolo" office:value-type="string">
            <text:p>EDILIZIA - Opere provvisionali - </text:p>
          </table:table-cell>
          <table:table-cell table:style-name="pSIN" office:value-type="string">
            <text:p>E.03.003e</text:p>
          </table:table-cell>
          <table:table-cell table:style-name="pSIN" office:value-type="string">
            <text:p>Oneri per la cantierizzazione di opere edili Costo per l’ ... ta del cantiere, da computarsi per ogni mq di impalcatura.</text:p>
          </table:table-cell>
          <table:table-cell table:style-name="pSIN" office:value-type="string">
            <text:p>Oneri per la cantierizzazione di opere edili Costo per l’mpianto di illuminazione eseguito su impalcature, completo di messa a terra, quadro generale, certificazione <text:s text:c="2"/>dell’impianto e <text:s/>collaudo, per tutta la durata del cantiere, da computarsi per ogni mq di impalcatura. </text:p>
          </table:table-cell>
          <table:table-cell table:style-name="P_20_NOTE"/>
          <table:table-cell table:style-name="p3" office:value-type="string">
            <text:p>mq</text:p>
          </table:table-cell>
          <table:table-cell table:style-name="p4" office:value-type="float" office:value="1.2">
            <text:p>€ 1,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59">
            <text:p>359</text:p>
          </table:table-cell>
          <table:table-cell table:style-name="piccolo" office:value-type="string">
            <text:p>EDILIZIA - Opere provvisionali - </text:p>
          </table:table-cell>
          <table:table-cell table:style-name="pSIN" office:value-type="string">
            <text:p>E.03.003f</text:p>
          </table:table-cell>
          <table:table-cell table:style-name="pSIN" office:value-type="string">
            <text:p>Oneri per la cantierizzazione di opere edili Costo per l’ ... ettrica, sirena, da computarsi per ogni mq di impalcatura.</text:p>
          </table:table-cell>
          <table:table-cell table:style-name="pSIN" office:value-type="string">
            <text:p>Oneri per la cantierizzazione di opere edili Costo per l’impianto di allarme, compreso <text:s/>di centralina, linea elettrica, sirena, da computarsi per ogni mq di impalcatura. </text:p>
          </table:table-cell>
          <table:table-cell table:style-name="P_20_NOTE"/>
          <table:table-cell table:style-name="p3" office:value-type="string">
            <text:p>mq</text:p>
          </table:table-cell>
          <table:table-cell table:style-name="p4" office:value-type="float" office:value="1.3">
            <text:p>€ 1,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0">
            <text:p>360</text:p>
          </table:table-cell>
          <table:table-cell table:style-name="piccolo" office:value-type="string">
            <text:p>EDILIZIA - Opere provvisionali - </text:p>
          </table:table-cell>
          <table:table-cell table:style-name="pSIN" office:value-type="string">
            <text:p>E.03.003G</text:p>
          </table:table-cell>
          <table:table-cell table:style-name="pSIN" office:value-type="string">
            <text:p>Oneri per la cantierizzazione di opere edili Costo per ricerca sottoservizi con apparecchiature elettroniche adeguate</text:p>
          </table:table-cell>
          <table:table-cell table:style-name="pSIN" office:value-type="string">
            <text:p>Oneri per la cantierizzazione di opere edili Costo per ricerca sottoservizi con apparecchiature elettroniche adeguate </text:p>
          </table:table-cell>
          <table:table-cell table:style-name="P_20_NOTE"/>
          <table:table-cell table:style-name="p3" office:value-type="string">
            <text:p>mq</text:p>
          </table:table-cell>
          <table:table-cell table:style-name="p4" office:value-type="float" office:value="50">
            <text:p>€ 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1">
            <text:p>361</text:p>
          </table:table-cell>
          <table:table-cell table:style-name="piccolo" office:value-type="string">
            <text:p>EDILIZIA - Sondaggi e fondazioni profonde - </text:p>
          </table:table-cell>
          <table:table-cell table:style-name="pSIN" office:value-type="string">
            <text:p>E.04.001a</text:p>
          </table:table-cell>
          <table:table-cell table:style-name="pSIN" office:value-type="string">
            <text:p>Trivellazione <text:s/>di <text:s/>pozzi <text:s/>artesiani <text:s/>eseguiti <text:s/>a <text:s/>percuss ... gna fino alla profondità di ml. 100,00 Con sonda da mm 400</text:p>
          </table:table-cell>
          <table:table-cell table:style-name="pSIN" office:value-type="string">
            <text:p>Trivellazione <text:s/>di <text:s/>pozzi <text:s/>artesiani <text:s/>eseguiti <text:s/>a <text:s/>percussione <text:s/>con <text:s/>sonda <text:s/>meccanica <text:s/>in terreni di roccia tenera, tufo, pietra leccese senza l’impiego di tubazione di manovra (il cui uso viene conteggiato a parte ) dal piano di campagna fino alla profondità di ml. 100,00 Con sonda da mm 400 </text:p>
          </table:table-cell>
          <table:table-cell table:style-name="P_20_NOTE"/>
          <table:table-cell table:style-name="p3" office:value-type="string">
            <text:p>ml</text:p>
          </table:table-cell>
          <table:table-cell table:style-name="p4" office:value-type="float" office:value="85.4">
            <text:p>€ 85,4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2">
            <text:p>362</text:p>
          </table:table-cell>
          <table:table-cell table:style-name="piccolo" office:value-type="string">
            <text:p>EDILIZIA - Sondaggi e fondazioni profonde - </text:p>
          </table:table-cell>
          <table:table-cell table:style-name="pSIN" office:value-type="string">
            <text:p>E.04.001b</text:p>
          </table:table-cell>
          <table:table-cell table:style-name="pSIN" office:value-type="string">
            <text:p>Trivellazione <text:s/>di <text:s/>pozzi <text:s/>artesiani <text:s/>eseguiti <text:s/>a <text:s/>percuss ... gna fino alla profondità di ml. 100,00 Con sonda da mm 500</text:p>
          </table:table-cell>
          <table:table-cell table:style-name="pSIN" office:value-type="string">
            <text:p>Trivellazione <text:s/>di <text:s/>pozzi <text:s/>artesiani <text:s/>eseguiti <text:s/>a <text:s/>percussione <text:s/>con <text:s/>sonda <text:s/>meccanica <text:s/>in terreni di roccia tenera, tufo, pietra leccese senza l’impiego di tubazione di manovra (il cui uso viene conteggiato a parte ) dal piano di campagna fino alla profondità di ml. 100,00 Con sonda da mm 500 </text:p>
          </table:table-cell>
          <table:table-cell table:style-name="P_20_NOTE"/>
          <table:table-cell table:style-name="p3" office:value-type="string">
            <text:p>ml</text:p>
          </table:table-cell>
          <table:table-cell table:style-name="p4" office:value-type="float" office:value="95">
            <text:p>€ 9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3">
            <text:p>363</text:p>
          </table:table-cell>
          <table:table-cell table:style-name="piccolo" office:value-type="string">
            <text:p>EDILIZIA - Sondaggi e fondazioni profonde - </text:p>
          </table:table-cell>
          <table:table-cell table:style-name="pSIN" office:value-type="string">
            <text:p>E.04.001c</text:p>
          </table:table-cell>
          <table:table-cell table:style-name="pSIN" office:value-type="string">
            <text:p>Trivellazione <text:s/>di <text:s/>pozzi <text:s/>artesiani <text:s/>eseguiti <text:s/>a <text:s/>percuss ... gna fino alla profondità di ml. 100,00 Con sonda da mm 600</text:p>
          </table:table-cell>
          <table:table-cell table:style-name="pSIN" office:value-type="string">
            <text:p>Trivellazione <text:s/>di <text:s/>pozzi <text:s/>artesiani <text:s/>eseguiti <text:s/>a <text:s/>percussione <text:s/>con <text:s/>sonda <text:s/>meccanica <text:s/>in terreni di roccia tenera, tufo, pietra leccese senza l’impiego di tubazione di manovra (il cui uso viene conteggiato a parte ) dal piano di campagna fino alla profondità di ml. 100,00 Con sonda da mm 600 </text:p>
          </table:table-cell>
          <table:table-cell table:style-name="P_20_NOTE"/>
          <table:table-cell table:style-name="p3" office:value-type="string">
            <text:p>ml</text:p>
          </table:table-cell>
          <table:table-cell table:style-name="p4" office:value-type="float" office:value="105">
            <text:p>€ 10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4">
            <text:p>364</text:p>
          </table:table-cell>
          <table:table-cell table:style-name="piccolo" office:value-type="string">
            <text:p>EDILIZIA - Sondaggi e fondazioni profonde - </text:p>
          </table:table-cell>
          <table:table-cell table:style-name="pSIN" office:value-type="string">
            <text:p>E.04.002a</text:p>
          </table:table-cell>
          <table:table-cell table:style-name="pSIN" office:value-type="string">
            <text:p>Trivellazione <text:s/>di <text:s/>pozzi <text:s/>artesiani <text:s/>eseguiti <text:s/>a <text:s/>percuss ... gna fino alla profondità di ml. 100,00 Con sonda da mm 400</text:p>
          </table:table-cell>
          <table:table-cell table:style-name="pSIN" office:value-type="string">
            <text:p>Trivellazione <text:s/>di <text:s/>pozzi <text:s/>artesiani <text:s/>eseguiti <text:s/>a <text:s/>percussione <text:s/>con <text:s/>sonda <text:s/>meccanica <text:s/>in terreni di <text:s/>roccia <text:s/>dura senza l’impiego di <text:s/>tubazione <text:s/>di manovra (il cui uso <text:s/>viene conteggiato a parte ) dal piano di campagna fino alla profondità di ml. 100,00 Con sonda da mm 400 </text:p>
          </table:table-cell>
          <table:table-cell table:style-name="P_20_NOTE"/>
          <table:table-cell table:style-name="p3" office:value-type="string">
            <text:p>ml</text:p>
          </table:table-cell>
          <table:table-cell table:style-name="p4" office:value-type="float" office:value="120">
            <text:p>€ 12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5">
            <text:p>365</text:p>
          </table:table-cell>
          <table:table-cell table:style-name="piccolo" office:value-type="string">
            <text:p>EDILIZIA - Sondaggi e fondazioni profonde - </text:p>
          </table:table-cell>
          <table:table-cell table:style-name="pSIN" office:value-type="string">
            <text:p>E.04.002b</text:p>
          </table:table-cell>
          <table:table-cell table:style-name="pSIN" office:value-type="string">
            <text:p>Trivellazione <text:s/>di <text:s/>pozzi <text:s/>artesiani <text:s/>eseguiti <text:s/>a <text:s/>percuss ... gna fino alla profondità di ml. 100,00 Con sonda da mm 500</text:p>
          </table:table-cell>
          <table:table-cell table:style-name="pSIN" office:value-type="string">
            <text:p>Trivellazione <text:s/>di <text:s/>pozzi <text:s/>artesiani <text:s/>eseguiti <text:s/>a <text:s/>percussione <text:s/>con <text:s/>sonda <text:s/>meccanica <text:s/>in terreni di <text:s/>roccia <text:s/>dura senza l’impiego di <text:s/>tubazione <text:s/>di manovra (il cui uso <text:s/>viene conteggiato a parte ) dal piano di campagna fino alla profondità di ml. 100,00 Con sonda da mm 500 </text:p>
          </table:table-cell>
          <table:table-cell table:style-name="P_20_NOTE"/>
          <table:table-cell table:style-name="p3" office:value-type="string">
            <text:p>ml</text:p>
          </table:table-cell>
          <table:table-cell table:style-name="p4" office:value-type="float" office:value="140">
            <text:p>€ 14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6">
            <text:p>366</text:p>
          </table:table-cell>
          <table:table-cell table:style-name="piccolo" office:value-type="string">
            <text:p>EDILIZIA - Sondaggi e fondazioni profonde - </text:p>
          </table:table-cell>
          <table:table-cell table:style-name="pSIN" office:value-type="string">
            <text:p>E.04.002c</text:p>
          </table:table-cell>
          <table:table-cell table:style-name="pSIN" office:value-type="string">
            <text:p>Trivellazione <text:s/>di <text:s/>pozzi <text:s/>artesiani <text:s/>eseguiti <text:s/>a <text:s/>percuss ... gna fino alla profondità di ml. 100,00 Con sonda da mm 600</text:p>
          </table:table-cell>
          <table:table-cell table:style-name="pSIN" office:value-type="string">
            <text:p>Trivellazione <text:s/>di <text:s/>pozzi <text:s/>artesiani <text:s/>eseguiti <text:s/>a <text:s/>percussione <text:s/>con <text:s/>sonda <text:s/>meccanica <text:s/>in terreni di <text:s/>roccia <text:s/>dura senza l’impiego di <text:s/>tubazione <text:s/>di manovra (il cui uso <text:s/>viene conteggiato a parte ) dal piano di campagna fino alla profondità di ml. 100,00 Con sonda da mm 600 </text:p>
          </table:table-cell>
          <table:table-cell table:style-name="P_20_NOTE"/>
          <table:table-cell table:style-name="p3" office:value-type="string">
            <text:p>ml</text:p>
          </table:table-cell>
          <table:table-cell table:style-name="p4" office:value-type="float" office:value="180">
            <text:p>€ 18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7">
            <text:p>367</text:p>
          </table:table-cell>
          <table:table-cell table:style-name="piccolo" office:value-type="string">
            <text:p>EDILIZIA - Sondaggi e fondazioni profonde - </text:p>
          </table:table-cell>
          <table:table-cell table:style-name="pSIN" office:value-type="string">
            <text:p>E.04.003</text:p>
          </table:table-cell>
          <table:table-cell table:style-name="pSIN" office:value-type="string">
            <text:p>Trivellazione <text:s/>di <text:s/>pozzi <text:s/>artesiani <text:s/>eseguiti <text:s/>a <text:s/>percuss ... alle voci precedenti per profondità da ml 100 a ml 200 20%</text:p>
          </table:table-cell>
          <table:table-cell table:style-name="pSIN" office:value-type="string">
            <text:p>Trivellazione <text:s/>di <text:s/>pozzi <text:s/>artesiani <text:s/>eseguiti <text:s/>a <text:s/>percussione <text:s/>con <text:s/>sonda <text:s/>meccanica <text:s/>in terreni di <text:s/>roccia <text:s/>dura senza l’impiego di <text:s/>tubazione <text:s/>di manovra (il cui uso <text:s/>viene conteggiato a parte ) dal piano di campagna fino alla profondità di ml. 100,00 Sovrapprezzo alle voci precedenti per profondità da ml 100 a ml 200 2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8">
            <text:p>368</text:p>
          </table:table-cell>
          <table:table-cell table:style-name="piccolo" office:value-type="string">
            <text:p>EDILIZIA - Sondaggi e fondazioni profonde - </text:p>
          </table:table-cell>
          <table:table-cell table:style-name="pSIN" office:value-type="string">
            <text:p>E.04.004</text:p>
          </table:table-cell>
          <table:table-cell table:style-name="pSIN" office:value-type="string">
            <text:p>Trivellazione <text:s/>di <text:s/>pozzi <text:s/>artesiani <text:s/>eseguiti <text:s/>a <text:s/>percuss ... alle voci precedenti per profondità da ml 200 a ml 300 40%</text:p>
          </table:table-cell>
          <table:table-cell table:style-name="pSIN" office:value-type="string">
            <text:p>Trivellazione <text:s/>di <text:s/>pozzi <text:s/>artesiani <text:s/>eseguiti <text:s/>a <text:s/>percussione <text:s/>con <text:s/>sonda <text:s/>meccanica <text:s/>in terreni di <text:s/>roccia <text:s/>dura senza l’impiego di <text:s/>tubazione <text:s/>di manovra (il cui uso <text:s/>viene conteggiato a parte ) dal piano di campagna fino alla profondità di ml. 100,00 Sovrapprezzo alle voci precedenti per profondità da ml 200 a ml 300 4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69">
            <text:p>369</text:p>
          </table:table-cell>
          <table:table-cell table:style-name="piccolo" office:value-type="string">
            <text:p>EDILIZIA - Sondaggi e fondazioni profonde - </text:p>
          </table:table-cell>
          <table:table-cell table:style-name="pSIN" office:value-type="string">
            <text:p>E.04.005</text:p>
          </table:table-cell>
          <table:table-cell table:style-name="pSIN" office:value-type="string">
            <text:p>Utilizzo di tubazione di manovra per l’esecuzione di triv ... nsistenti, compreso il montaggio e lo smontaggio dal pozzo</text:p>
          </table:table-cell>
          <table:table-cell table:style-name="pSIN" office:value-type="string">
            <text:p>Utilizzo di tubazione di manovra per l’esecuzione di trivellazioni in terreni inconsistenti, compreso il montaggio e lo smontaggio dal pozzo </text:p>
          </table:table-cell>
          <table:table-cell table:style-name="P_20_NOTE"/>
          <table:table-cell table:style-name="p3" office:value-type="string">
            <text:p>ml</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0">
            <text:p>370</text:p>
          </table:table-cell>
          <table:table-cell table:style-name="piccolo" office:value-type="string">
            <text:p>EDILIZIA - Sondaggi e fondazioni profonde - </text:p>
          </table:table-cell>
          <table:table-cell table:style-name="pSIN" office:value-type="string">
            <text:p>E.04.006a</text:p>
          </table:table-cell>
          <table:table-cell table:style-name="pSIN" office:value-type="string">
            <text:p>F.p.o. <text:s/>di <text:s/>rivestimento <text:s/>del <text:s/>perforo <text:s/>eseguito <text:s/>con <text:s/>tu ... <text:s/>profondità di ml. 300,00 Del diametro da mm 150 a <text:s/>mm 500</text:p>
          </table:table-cell>
          <table:table-cell table:style-name="pSIN" office:value-type="string">
            <text:p>F.p.o. <text:s/>di <text:s/>rivestimento <text:s/>del <text:s/>perforo <text:s/>eseguito <text:s/>con <text:s/>tubazione <text:s/>in <text:s/>lamiera <text:s/>di <text:s/>acciaio calandrata con leggero rivestimento esterno in catrame. Dal piano di campagna fino alla profondità di ml. 300,00 Del diametro da mm 150 a <text:s/>mm 500 </text:p>
          </table:table-cell>
          <table:table-cell table:style-name="P_20_NOTE"/>
          <table:table-cell table:style-name="p3" office:value-type="string">
            <text:p>kg</text:p>
          </table:table-cell>
          <table:table-cell table:style-name="p4" office:value-type="float" office:value="2.97">
            <text:p>€ 2,9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1">
            <text:p>371</text:p>
          </table:table-cell>
          <table:table-cell table:style-name="piccolo" office:value-type="string">
            <text:p>EDILIZIA - Sondaggi e fondazioni profonde - </text:p>
          </table:table-cell>
          <table:table-cell table:style-name="pSIN" office:value-type="string">
            <text:p>E.04.007a</text:p>
          </table:table-cell>
          <table:table-cell table:style-name="pSIN" office:value-type="string">
            <text:p>Prova di portata per pozzi artesiani eseguita con elettro ... i ml 200,00. Per prova compresa <text:s/>tra 15 lt/sec e 50 lt/sec</text:p>
          </table:table-cell>
          <table:table-cell table:style-name="pSIN" office:value-type="string">
            <text:p>Prova di portata per pozzi artesiani eseguita con elettropompa sommersa e gruppo elettrogeno , compreso il montaggio e smontaggio della tubazione di mandata fino alla profondità massima di ml 200,00. Per prova compresa <text:s/>tra 15 lt/sec e 50 lt/sec </text:p>
          </table:table-cell>
          <table:table-cell table:style-name="P_20_NOTE"/>
          <table:table-cell table:style-name="p3" office:value-type="string">
            <text:p>cad</text:p>
          </table:table-cell>
          <table:table-cell table:style-name="p4" office:value-type="float" office:value="2518.7">
            <text:p>€ 2.518,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2">
            <text:p>372</text:p>
          </table:table-cell>
          <table:table-cell table:style-name="piccolo" office:value-type="string">
            <text:p>EDILIZIA - Sondaggi e fondazioni profonde - </text:p>
          </table:table-cell>
          <table:table-cell table:style-name="pSIN" office:value-type="string">
            <text:p>E.04.008a</text:p>
          </table:table-cell>
          <table:table-cell table:style-name="pSIN" office:value-type="string">
            <text:p>Perforazione ad andamento verticale eseguita a rotazione <text:s/>... i non lapidei , ecc. Fino a 20,00 mt dal piano di campagna</text:p>
          </table:table-cell>
          <table:table-cell table:style-name="pSIN" office:value-type="string">
            <text:p>Perforazione ad andamento verticale eseguita a rotazione a carotaggio continuo, con carotieri del diametro minimo di 80 mm fino a 160 mm: in terreni a granulometria fine quali argille , limi , limi sabbiosi , tufi non lapidei , ecc. Fino a 20,00 mt dal piano di campagna </text:p>
          </table:table-cell>
          <table:table-cell table:style-name="P_20_NOTE"/>
          <table:table-cell table:style-name="p3" office:value-type="string">
            <text:p>ml</text:p>
          </table:table-cell>
          <table:table-cell table:style-name="p4" office:value-type="float" office:value="72.15">
            <text:p>€ 72,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3">
            <text:p>373</text:p>
          </table:table-cell>
          <table:table-cell table:style-name="piccolo" office:value-type="string">
            <text:p>EDILIZIA - Sondaggi e fondazioni profonde - </text:p>
          </table:table-cell>
          <table:table-cell table:style-name="pSIN" office:value-type="string">
            <text:p>E.04.008b</text:p>
          </table:table-cell>
          <table:table-cell table:style-name="pSIN" office:value-type="string">
            <text:p>Perforazione ad andamento verticale eseguita a rotazione <text:s/>... n lapidei , ecc. Da 20,00 a 40,00 mt dal piano di campagna</text:p>
          </table:table-cell>
          <table:table-cell table:style-name="pSIN" office:value-type="string">
            <text:p>Perforazione ad andamento verticale eseguita a rotazione a carotaggio continuo, con carotieri del diametro minimo di 80 mm fino a 160 mm: in terreni a granulometria fine quali argille , limi , limi sabbiosi , tufi non lapidei , ecc. Da 20,00 a 40,00 mt dal piano di campagna </text:p>
          </table:table-cell>
          <table:table-cell table:style-name="P_20_NOTE"/>
          <table:table-cell table:style-name="p3" office:value-type="string">
            <text:p>ml</text:p>
          </table:table-cell>
          <table:table-cell table:style-name="p4" office:value-type="float" office:value="87.34">
            <text:p>€ 87,3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4">
            <text:p>374</text:p>
          </table:table-cell>
          <table:table-cell table:style-name="piccolo" office:value-type="string">
            <text:p>EDILIZIA - Sondaggi e fondazioni profonde - </text:p>
          </table:table-cell>
          <table:table-cell table:style-name="pSIN" office:value-type="string">
            <text:p>E.04.008c</text:p>
          </table:table-cell>
          <table:table-cell table:style-name="pSIN" office:value-type="string">
            <text:p>Perforazione ad andamento verticale eseguita a rotazione <text:s/>... n lapidei , ecc. Da 40,00 a 60,00 mt dal piano di campagna</text:p>
          </table:table-cell>
          <table:table-cell table:style-name="pSIN" office:value-type="string">
            <text:p>Perforazione ad andamento verticale eseguita a rotazione a carotaggio continuo, con carotieri del diametro minimo di 80 mm fino a 160 mm: in terreni a granulometria fine quali argille , limi , limi sabbiosi , tufi non lapidei , ecc. Da 40,00 a 60,00 mt dal piano di campagna </text:p>
          </table:table-cell>
          <table:table-cell table:style-name="P_20_NOTE"/>
          <table:table-cell table:style-name="p3" office:value-type="string">
            <text:p>ml</text:p>
          </table:table-cell>
          <table:table-cell table:style-name="p4" office:value-type="float" office:value="110.13">
            <text:p>€ 110,1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5">
            <text:p>375</text:p>
          </table:table-cell>
          <table:table-cell table:style-name="piccolo" office:value-type="string">
            <text:p>EDILIZIA - Sondaggi e fondazioni profonde - </text:p>
          </table:table-cell>
          <table:table-cell table:style-name="pSIN" office:value-type="string">
            <text:p>E.04.008d</text:p>
          </table:table-cell>
          <table:table-cell table:style-name="pSIN" office:value-type="string">
            <text:p>Perforazione ad andamento verticale eseguita a rotazione <text:s/>... n lapidei , ecc. Da 60,00 a 80,00 mt dal piano di campagna</text:p>
          </table:table-cell>
          <table:table-cell table:style-name="pSIN" office:value-type="string">
            <text:p>Perforazione ad andamento verticale eseguita a rotazione a carotaggio continuo, con carotieri del diametro minimo di 80 mm fino a 160 mm: in terreni a granulometria fine quali argille , limi , limi sabbiosi , tufi non lapidei , ecc. Da 60,00 a 80,00 mt dal piano di campagna </text:p>
          </table:table-cell>
          <table:table-cell table:style-name="P_20_NOTE"/>
          <table:table-cell table:style-name="p3" office:value-type="string">
            <text:p>ml</text:p>
          </table:table-cell>
          <table:table-cell table:style-name="p4" office:value-type="float" office:value="132.94">
            <text:p>€ 132,9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6">
            <text:p>376</text:p>
          </table:table-cell>
          <table:table-cell table:style-name="piccolo" office:value-type="string">
            <text:p>EDILIZIA - Sondaggi e fondazioni profonde - </text:p>
          </table:table-cell>
          <table:table-cell table:style-name="pSIN" office:value-type="string">
            <text:p>E.04.009a</text:p>
          </table:table-cell>
          <table:table-cell table:style-name="pSIN" office:value-type="string">
            <text:p>Perforazione ad andamento verticale eseguita a rotazione <text:s/>... <text:s/>l’uso del diamante. Fino a 20,00 mt dal piano di campagna</text:p>
          </table:table-cell>
          <table:table-cell table:style-name="pSIN" office:value-type="string">
            <text:p>Perforazione ad andamento verticale eseguita a rotazione a carotaggio continuo, con carotieri del diametro minimo di 80 mm fino 160 mm : in terreni a granulometria media quali sabbie ghiaiose <text:s/>con <text:s/>presenza <text:s/>di qualche ciottolo e rocce tali da non richiedere l’uso del diamante. Fino a 20,00 mt dal piano di campagna </text:p>
          </table:table-cell>
          <table:table-cell table:style-name="P_20_NOTE"/>
          <table:table-cell table:style-name="p3" office:value-type="string">
            <text:p>ml</text:p>
          </table:table-cell>
          <table:table-cell table:style-name="p4" office:value-type="float" office:value="88">
            <text:p>€ 8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7">
            <text:p>377</text:p>
          </table:table-cell>
          <table:table-cell table:style-name="piccolo" office:value-type="string">
            <text:p>EDILIZIA - Sondaggi e fondazioni profonde - </text:p>
          </table:table-cell>
          <table:table-cell table:style-name="pSIN" office:value-type="string">
            <text:p>E.04.009b</text:p>
          </table:table-cell>
          <table:table-cell table:style-name="pSIN" office:value-type="string">
            <text:p>Perforazione ad andamento verticale eseguita a rotazione <text:s/>... so del diamante. Da 20,00 a 40,00 mt dal piano di campagna</text:p>
          </table:table-cell>
          <table:table-cell table:style-name="pSIN" office:value-type="string">
            <text:p>Perforazione ad andamento verticale eseguita a rotazione a carotaggio continuo, con carotieri del diametro minimo di 80 mm fino 160 mm : in terreni a granulometria media quali sabbie ghiaiose <text:s/>con <text:s/>presenza <text:s/>di qualche ciottolo e rocce tali da non richiedere l’uso del diamante. Da 20,00 a 40,00 mt dal piano di campagna </text:p>
          </table:table-cell>
          <table:table-cell table:style-name="P_20_NOTE"/>
          <table:table-cell table:style-name="p3" office:value-type="string">
            <text:p>ml</text:p>
          </table:table-cell>
          <table:table-cell table:style-name="p4" office:value-type="float" office:value="108.73">
            <text:p>€ 108,7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8">
            <text:p>378</text:p>
          </table:table-cell>
          <table:table-cell table:style-name="piccolo" office:value-type="string">
            <text:p>EDILIZIA - Sondaggi e fondazioni profonde - </text:p>
          </table:table-cell>
          <table:table-cell table:style-name="pSIN" office:value-type="string">
            <text:p>E.04.009c</text:p>
          </table:table-cell>
          <table:table-cell table:style-name="pSIN" office:value-type="string">
            <text:p>Perforazione ad andamento verticale eseguita a rotazione <text:s/>... so del diamante. Da 40,00 a 60,00 mt dal piano di campagna</text:p>
          </table:table-cell>
          <table:table-cell table:style-name="pSIN" office:value-type="string">
            <text:p>Perforazione ad andamento verticale eseguita a rotazione a carotaggio continuo, con carotieri del diametro minimo di 80 mm fino 160 mm : in terreni a granulometria media quali sabbie ghiaiose <text:s/>con <text:s/>presenza <text:s/>di qualche ciottolo e rocce tali da non richiedere l’uso del diamante. Da 40,00 a 60,00 mt dal piano di campagna </text:p>
          </table:table-cell>
          <table:table-cell table:style-name="P_20_NOTE"/>
          <table:table-cell table:style-name="p3" office:value-type="string">
            <text:p>ml</text:p>
          </table:table-cell>
          <table:table-cell table:style-name="p4" office:value-type="float" office:value="121.76">
            <text:p>€ 121,7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79">
            <text:p>379</text:p>
          </table:table-cell>
          <table:table-cell table:style-name="piccolo" office:value-type="string">
            <text:p>EDILIZIA - Sondaggi e fondazioni profonde - </text:p>
          </table:table-cell>
          <table:table-cell table:style-name="pSIN" office:value-type="string">
            <text:p>E.04.009d</text:p>
          </table:table-cell>
          <table:table-cell table:style-name="pSIN" office:value-type="string">
            <text:p>Perforazione ad andamento verticale eseguita a rotazione <text:s/>... so del diamante. Da 60,00 a 80,00 mt dal piano di campagna</text:p>
          </table:table-cell>
          <table:table-cell table:style-name="pSIN" office:value-type="string">
            <text:p>Perforazione ad andamento verticale eseguita a rotazione a carotaggio continuo, con carotieri del diametro minimo di 80 mm fino 160 mm : in terreni a granulometria media quali sabbie ghiaiose <text:s/>con <text:s/>presenza <text:s/>di qualche ciottolo e rocce tali da non richiedere l’uso del diamante. Da 60,00 a 80,00 mt dal piano di campagna </text:p>
          </table:table-cell>
          <table:table-cell table:style-name="P_20_NOTE"/>
          <table:table-cell table:style-name="p3" office:value-type="string">
            <text:p>ml</text:p>
          </table:table-cell>
          <table:table-cell table:style-name="p4" office:value-type="float" office:value="174.94">
            <text:p>€ 174,9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0">
            <text:p>380</text:p>
          </table:table-cell>
          <table:table-cell table:style-name="piccolo" office:value-type="string">
            <text:p>EDILIZIA - Sondaggi e fondazioni profonde - </text:p>
          </table:table-cell>
          <table:table-cell table:style-name="pSIN" office:value-type="string">
            <text:p>E.04.010a</text:p>
          </table:table-cell>
          <table:table-cell table:style-name="pSIN" office:value-type="string">
            <text:p>Perforazione ad andamento verticale eseguita a rotazione <text:s/>... <text:s/>di piccoli ciottoli Fino a 20,00 mt dal piano di campagna</text:p>
          </table:table-cell>
          <table:table-cell table:style-name="pSIN" office:value-type="string">
            <text:p>Perforazione ad andamento verticale eseguita a rotazione a carotaggio continuo, con carotieri del diametro minimo di 80 mm fino a 160 mm: in terreni a granulometria grossolana quali ghiaie sabbiose con rara presenza di piccoli ciottoli Fino a 20,00 mt dal piano di campagna </text:p>
          </table:table-cell>
          <table:table-cell table:style-name="P_20_NOTE"/>
          <table:table-cell table:style-name="p3" office:value-type="string">
            <text:p>ml</text:p>
          </table:table-cell>
          <table:table-cell table:style-name="p4" office:value-type="float" office:value="103.96">
            <text:p>€ 103,9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1">
            <text:p>381</text:p>
          </table:table-cell>
          <table:table-cell table:style-name="piccolo" office:value-type="string">
            <text:p>EDILIZIA - Sondaggi e fondazioni profonde - </text:p>
          </table:table-cell>
          <table:table-cell table:style-name="pSIN" office:value-type="string">
            <text:p>E.04.010b</text:p>
          </table:table-cell>
          <table:table-cell table:style-name="pSIN" office:value-type="string">
            <text:p>Perforazione ad andamento verticale eseguita a rotazione <text:s/>... piccoli ciottoli Da 20,00 a 40,00 mt dal piano di campagna</text:p>
          </table:table-cell>
          <table:table-cell table:style-name="pSIN" office:value-type="string">
            <text:p>Perforazione ad andamento verticale eseguita a rotazione a carotaggio continuo, con carotieri del diametro minimo di 80 mm fino a 160 mm: in terreni a granulometria grossolana quali ghiaie sabbiose con rara presenza di piccoli ciottoli Da 20,00 a 40,00 mt dal piano di campagna </text:p>
          </table:table-cell>
          <table:table-cell table:style-name="P_20_NOTE"/>
          <table:table-cell table:style-name="p3" office:value-type="string">
            <text:p>ml</text:p>
          </table:table-cell>
          <table:table-cell table:style-name="p4" office:value-type="float" office:value="125.14">
            <text:p>€ 125,1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2">
            <text:p>382</text:p>
          </table:table-cell>
          <table:table-cell table:style-name="piccolo" office:value-type="string">
            <text:p>EDILIZIA - Sondaggi e fondazioni profonde - </text:p>
          </table:table-cell>
          <table:table-cell table:style-name="pSIN" office:value-type="string">
            <text:p>E.04.010c</text:p>
          </table:table-cell>
          <table:table-cell table:style-name="pSIN" office:value-type="string">
            <text:p>Perforazione ad andamento verticale eseguita a rotazione <text:s/>... piccoli ciottoli Da 40,00 a 60,00 mt dal piano di campagna</text:p>
          </table:table-cell>
          <table:table-cell table:style-name="pSIN" office:value-type="string">
            <text:p>Perforazione ad andamento verticale eseguita a rotazione a carotaggio continuo, con carotieri del diametro minimo di 80 mm fino a 160 mm: in terreni a granulometria grossolana quali ghiaie sabbiose con rara presenza di piccoli ciottoli Da 40,00 a 60,00 mt dal piano di campagna </text:p>
          </table:table-cell>
          <table:table-cell table:style-name="P_20_NOTE"/>
          <table:table-cell table:style-name="p3" office:value-type="string">
            <text:p>ml</text:p>
          </table:table-cell>
          <table:table-cell table:style-name="p4" office:value-type="float" office:value="167.19">
            <text:p>€ 167,1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3">
            <text:p>383</text:p>
          </table:table-cell>
          <table:table-cell table:style-name="piccolo" office:value-type="string">
            <text:p>EDILIZIA - Sondaggi e fondazioni profonde - </text:p>
          </table:table-cell>
          <table:table-cell table:style-name="pSIN" office:value-type="string">
            <text:p>E.04.010d</text:p>
          </table:table-cell>
          <table:table-cell table:style-name="pSIN" office:value-type="string">
            <text:p>Perforazione ad andamento verticale eseguita a rotazione <text:s/>... piccoli ciottoli Da 60,00 a 80,00 mt dal piano di campagna</text:p>
          </table:table-cell>
          <table:table-cell table:style-name="pSIN" office:value-type="string">
            <text:p>Perforazione ad andamento verticale eseguita a rotazione a carotaggio continuo, con carotieri del diametro minimo di 80 mm fino a 160 mm: in terreni a granulometria grossolana quali ghiaie sabbiose con rara presenza di piccoli ciottoli Da 60,00 a 80,00 mt dal piano di campagna </text:p>
          </table:table-cell>
          <table:table-cell table:style-name="P_20_NOTE"/>
          <table:table-cell table:style-name="p3" office:value-type="string">
            <text:p>ml</text:p>
          </table:table-cell>
          <table:table-cell table:style-name="p4" office:value-type="float" office:value="195.44">
            <text:p>€ 195,4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4">
            <text:p>384</text:p>
          </table:table-cell>
          <table:table-cell table:style-name="piccolo" office:value-type="string">
            <text:p>EDILIZIA - Sondaggi e fondazioni profonde - </text:p>
          </table:table-cell>
          <table:table-cell table:style-name="pSIN" office:value-type="string">
            <text:p>E.04.011a</text:p>
          </table:table-cell>
          <table:table-cell table:style-name="pSIN" office:value-type="string">
            <text:p>Perforazione ad andamento verticale eseguita a rotazione <text:s/>... fi non lapidei, ecc. Fino a 20,00 mt dal piano di campagna</text:p>
          </table:table-cell>
          <table:table-cell table:style-name="pSIN" office:value-type="string">
            <text:p>Perforazione ad andamento verticale eseguita a rotazione a carotaggio continuo, con carotieri del <text:s/>diametro <text:s/>minimo di <text:s/>80 mm fino a <text:s/>160 mm: <text:s/>in rocce lapidee <text:s/>non abrasive quali argille, limi, limi sabbiosi, tufi non lapidei, ecc. Fino a 20,00 mt dal piano di campagna </text:p>
          </table:table-cell>
          <table:table-cell table:style-name="P_20_NOTE"/>
          <table:table-cell table:style-name="p3" office:value-type="string">
            <text:p>ml</text:p>
          </table:table-cell>
          <table:table-cell table:style-name="p4" office:value-type="float" office:value="138.38">
            <text:p>€ 138,3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5">
            <text:p>385</text:p>
          </table:table-cell>
          <table:table-cell table:style-name="piccolo" office:value-type="string">
            <text:p>EDILIZIA - Sondaggi e fondazioni profonde - </text:p>
          </table:table-cell>
          <table:table-cell table:style-name="pSIN" office:value-type="string">
            <text:p>E.04.011b</text:p>
          </table:table-cell>
          <table:table-cell table:style-name="pSIN" office:value-type="string">
            <text:p>Perforazione ad andamento verticale eseguita a rotazione <text:s/>... on lapidei, ecc. Da 20,00 a 40,00 mt dal piano di campagna</text:p>
          </table:table-cell>
          <table:table-cell table:style-name="pSIN" office:value-type="string">
            <text:p>Perforazione ad andamento verticale eseguita a rotazione a carotaggio continuo, con carotieri del <text:s/>diametro <text:s/>minimo di <text:s/>80 mm fino a <text:s/>160 mm: <text:s/>in rocce lapidee <text:s/>non abrasive quali argille, limi, limi sabbiosi, tufi non lapidei, ecc. Da 20,00 a 40,00 mt dal piano di campagna </text:p>
          </table:table-cell>
          <table:table-cell table:style-name="P_20_NOTE"/>
          <table:table-cell table:style-name="p3" office:value-type="string">
            <text:p>ml</text:p>
          </table:table-cell>
          <table:table-cell table:style-name="p4" office:value-type="float" office:value="179.02">
            <text:p>€ 179,0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6">
            <text:p>386</text:p>
          </table:table-cell>
          <table:table-cell table:style-name="piccolo" office:value-type="string">
            <text:p>EDILIZIA - Sondaggi e fondazioni profonde - </text:p>
          </table:table-cell>
          <table:table-cell table:style-name="pSIN" office:value-type="string">
            <text:p>E.04.011c</text:p>
          </table:table-cell>
          <table:table-cell table:style-name="pSIN" office:value-type="string">
            <text:p>Perforazione ad andamento verticale eseguita a rotazione <text:s/>... on lapidei, ecc. Da 40,00 a 60,00 mt dal piano di campagna</text:p>
          </table:table-cell>
          <table:table-cell table:style-name="pSIN" office:value-type="string">
            <text:p>Perforazione ad andamento verticale eseguita a rotazione a carotaggio continuo, con carotieri del <text:s/>diametro <text:s/>minimo di <text:s/>80 mm fino a <text:s/>160 mm: <text:s/>in rocce lapidee <text:s/>non abrasive quali argille, limi, limi sabbiosi, tufi non lapidei, ecc. Da 40,00 a 60,00 mt dal piano di campagna </text:p>
          </table:table-cell>
          <table:table-cell table:style-name="P_20_NOTE"/>
          <table:table-cell table:style-name="p3" office:value-type="string">
            <text:p>ml</text:p>
          </table:table-cell>
          <table:table-cell table:style-name="p4" office:value-type="float" office:value="213.57">
            <text:p>€ 213,5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7">
            <text:p>387</text:p>
          </table:table-cell>
          <table:table-cell table:style-name="piccolo" office:value-type="string">
            <text:p>EDILIZIA - Sondaggi e fondazioni profonde - </text:p>
          </table:table-cell>
          <table:table-cell table:style-name="pSIN" office:value-type="string">
            <text:p>E.04.011d</text:p>
          </table:table-cell>
          <table:table-cell table:style-name="pSIN" office:value-type="string">
            <text:p>Perforazione ad andamento verticale eseguita a rotazione <text:s/>... on lapidei, ecc. Da 60,00 a 80,00 mt dal piano di campagna</text:p>
          </table:table-cell>
          <table:table-cell table:style-name="pSIN" office:value-type="string">
            <text:p>Perforazione ad andamento verticale eseguita a rotazione a carotaggio continuo, con carotieri del <text:s/>diametro <text:s/>minimo di <text:s/>80 mm fino a <text:s/>160 mm: <text:s/>in rocce lapidee <text:s/>non abrasive quali argille, limi, limi sabbiosi, tufi non lapidei, ecc. Da 60,00 a 80,00 mt dal piano di campagna </text:p>
          </table:table-cell>
          <table:table-cell table:style-name="P_20_NOTE"/>
          <table:table-cell table:style-name="p3" office:value-type="string">
            <text:p>ml</text:p>
          </table:table-cell>
          <table:table-cell table:style-name="p4" office:value-type="float" office:value="257.63">
            <text:p>€ 257,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8">
            <text:p>388</text:p>
          </table:table-cell>
          <table:table-cell table:style-name="piccolo" office:value-type="string">
            <text:p>EDILIZIA - Sondaggi e fondazioni profonde - </text:p>
          </table:table-cell>
          <table:table-cell table:style-name="pSIN" office:value-type="string">
            <text:p>E.04.012a</text:p>
          </table:table-cell>
          <table:table-cell table:style-name="pSIN" office:value-type="string">
            <text:p>Perforazione ad andamento verticale eseguita a rotazione <text:s/>... arie, quarziti, ecc. Fino a 20,00 mt dal piano di campagna</text:p>
          </table:table-cell>
          <table:table-cell table:style-name="pSIN" office:value-type="string">
            <text:p>Perforazione ad andamento verticale eseguita a rotazione a carotaggio continuo, con carotieri del diametro minimo di 80 mm fino a 160 mm: in rocce lapidee abrasive anche ricche in quarzo come arenarie, quarziti, ecc. Fino a 20,00 mt dal piano di campagna </text:p>
          </table:table-cell>
          <table:table-cell table:style-name="P_20_NOTE"/>
          <table:table-cell table:style-name="p3" office:value-type="string">
            <text:p>ml</text:p>
          </table:table-cell>
          <table:table-cell table:style-name="p4" office:value-type="float" office:value="157.33">
            <text:p>€ 157,3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89">
            <text:p>389</text:p>
          </table:table-cell>
          <table:table-cell table:style-name="piccolo" office:value-type="string">
            <text:p>EDILIZIA - Sondaggi e fondazioni profonde - </text:p>
          </table:table-cell>
          <table:table-cell table:style-name="pSIN" office:value-type="string">
            <text:p>E.04.012b</text:p>
          </table:table-cell>
          <table:table-cell table:style-name="pSIN" office:value-type="string">
            <text:p>Perforazione ad andamento verticale eseguita a rotazione <text:s/>... , quarziti, ecc. Da 20,00 a 40,00 mt dal piano di campagna</text:p>
          </table:table-cell>
          <table:table-cell table:style-name="pSIN" office:value-type="string">
            <text:p>Perforazione ad andamento verticale eseguita a rotazione a carotaggio continuo, con carotieri del diametro minimo di 80 mm fino a 160 mm: in rocce lapidee abrasive anche ricche in quarzo come arenarie, quarziti, ecc. Da 20,00 a 40,00 mt dal piano di campagna </text:p>
          </table:table-cell>
          <table:table-cell table:style-name="P_20_NOTE"/>
          <table:table-cell table:style-name="p3" office:value-type="string">
            <text:p>ml</text:p>
          </table:table-cell>
          <table:table-cell table:style-name="p4" office:value-type="float" office:value="173.39">
            <text:p>€ 173,3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0">
            <text:p>390</text:p>
          </table:table-cell>
          <table:table-cell table:style-name="piccolo" office:value-type="string">
            <text:p>EDILIZIA - Sondaggi e fondazioni profonde - </text:p>
          </table:table-cell>
          <table:table-cell table:style-name="pSIN" office:value-type="string">
            <text:p>E.04.012c</text:p>
          </table:table-cell>
          <table:table-cell table:style-name="pSIN" office:value-type="string">
            <text:p>Perforazione ad andamento verticale eseguita a rotazione <text:s/>... , quarziti, ecc. Da 40,00 a 60,00 mt dal piano di campagna</text:p>
          </table:table-cell>
          <table:table-cell table:style-name="pSIN" office:value-type="string">
            <text:p>Perforazione ad andamento verticale eseguita a rotazione a carotaggio continuo, con carotieri del diametro minimo di 80 mm fino a 160 mm: in rocce lapidee abrasive anche ricche in quarzo come arenarie, quarziti, ecc. Da 40,00 a 60,00 mt dal piano di campagna </text:p>
          </table:table-cell>
          <table:table-cell table:style-name="P_20_NOTE"/>
          <table:table-cell table:style-name="p3" office:value-type="string">
            <text:p>ml</text:p>
          </table:table-cell>
          <table:table-cell table:style-name="p4" office:value-type="float" office:value="205.85">
            <text:p>€ 205,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1">
            <text:p>391</text:p>
          </table:table-cell>
          <table:table-cell table:style-name="piccolo" office:value-type="string">
            <text:p>EDILIZIA - Sondaggi e fondazioni profonde - </text:p>
          </table:table-cell>
          <table:table-cell table:style-name="pSIN" office:value-type="string">
            <text:p>E.04.012d</text:p>
          </table:table-cell>
          <table:table-cell table:style-name="pSIN" office:value-type="string">
            <text:p>Perforazione ad andamento verticale eseguita a rotazione <text:s/>... , quarziti, ecc. Da 60,00 a 80,00 mt dal piano di campagna</text:p>
          </table:table-cell>
          <table:table-cell table:style-name="pSIN" office:value-type="string">
            <text:p>Perforazione ad andamento verticale eseguita a rotazione a carotaggio continuo, con carotieri del diametro minimo di 80 mm fino a 160 mm: in rocce lapidee abrasive anche ricche in quarzo come arenarie, quarziti, ecc. Da 60,00 a 80,00 mt dal piano di campagna </text:p>
          </table:table-cell>
          <table:table-cell table:style-name="P_20_NOTE"/>
          <table:table-cell table:style-name="p3" office:value-type="string">
            <text:p>ml</text:p>
          </table:table-cell>
          <table:table-cell table:style-name="p4" office:value-type="float" office:value="247.66">
            <text:p>€ 247,6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2">
            <text:p>392</text:p>
          </table:table-cell>
          <table:table-cell table:style-name="piccolo" office:value-type="string">
            <text:p>EDILIZIA - Sondaggi e fondazioni profonde - </text:p>
          </table:table-cell>
          <table:table-cell table:style-name="pSIN" office:value-type="string">
            <text:p>E.04.013</text:p>
          </table:table-cell>
          <table:table-cell table:style-name="pSIN" office:value-type="string">
            <text:p>Perforazione ad andamento verticale eseguita a rotazione <text:s/>... <text:s/>alle perforazioni eseguite <text:s/>con l'uso di doppio carotiere</text:p>
          </table:table-cell>
          <table:table-cell table:style-name="pSIN" office:value-type="string">
            <text:p>Perforazione ad andamento verticale eseguita a rotazione a carotaggio continuo, con carotieri del diametro minimo di 80 mm fino a 160 mm: in rocce lapidee abrasive anche ricche in quarzo come arenarie, quarziti, ecc. Sovrapprezzo alle perforazioni eseguite <text:s/>con l'uso di doppio carotiere </text:p>
          </table:table-cell>
          <table:table-cell table:style-name="P_20_NOTE"/>
          <table:table-cell table:style-name="p3" office:value-type="string">
            <text:p>ml</text:p>
          </table:table-cell>
          <table:table-cell table:style-name="p4" office:value-type="float" office:value="15.54">
            <text:p>€ 15,5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3">
            <text:p>393</text:p>
          </table:table-cell>
          <table:table-cell table:style-name="piccolo" office:value-type="string">
            <text:p>EDILIZIA - Sondaggi e fondazioni profonde - </text:p>
          </table:table-cell>
          <table:table-cell table:style-name="pSIN" office:value-type="string">
            <text:p>E.04.014a</text:p>
          </table:table-cell>
          <table:table-cell table:style-name="pSIN" office:value-type="string">
            <text:p>Perforazione ad andamento verticale eseguita a distruzion ... onsistenza dal piano di campagna <text:s/>a ml 200 diametro 160 mm</text:p>
          </table:table-cell>
          <table:table-cell table:style-name="pSIN" office:value-type="string">
            <text:p>Perforazione ad andamento verticale eseguita a distruzione di nucleo, in terreni di qualsiasi natura e consistenza dal piano di campagna <text:s/>a ml 200 diametro 160 mm </text:p>
          </table:table-cell>
          <table:table-cell table:style-name="P_20_NOTE"/>
          <table:table-cell table:style-name="p3" office:value-type="string">
            <text:p>ml</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4">
            <text:p>394</text:p>
          </table:table-cell>
          <table:table-cell table:style-name="piccolo" office:value-type="string">
            <text:p>EDILIZIA - Sondaggi e fondazioni profonde - </text:p>
          </table:table-cell>
          <table:table-cell table:style-name="pSIN" office:value-type="string">
            <text:p>E.04.014b</text:p>
          </table:table-cell>
          <table:table-cell table:style-name="pSIN" office:value-type="string">
            <text:p>Perforazione ad andamento verticale eseguita a distruzion ... onsistenza dal piano di campagna <text:s/>a ml 200 diametro 200 mm</text:p>
          </table:table-cell>
          <table:table-cell table:style-name="pSIN" office:value-type="string">
            <text:p>Perforazione ad andamento verticale eseguita a distruzione di nucleo, in terreni di qualsiasi natura e consistenza dal piano di campagna <text:s/>a ml 200 diametro 200 mm </text:p>
          </table:table-cell>
          <table:table-cell table:style-name="P_20_NOTE"/>
          <table:table-cell table:style-name="p3" office:value-type="string">
            <text:p>ml</text:p>
          </table:table-cell>
          <table:table-cell table:style-name="p4" office:value-type="float" office:value="45">
            <text:p>€ 4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5">
            <text:p>395</text:p>
          </table:table-cell>
          <table:table-cell table:style-name="piccolo" office:value-type="string">
            <text:p>EDILIZIA - Sondaggi e fondazioni profonde - </text:p>
          </table:table-cell>
          <table:table-cell table:style-name="pSIN" office:value-type="string">
            <text:p>E.04.014c</text:p>
          </table:table-cell>
          <table:table-cell table:style-name="pSIN" office:value-type="string">
            <text:p>Perforazione ad andamento verticale eseguita a distruzion ... onsistenza dal piano di campagna <text:s/>a ml 200 diametro 250 mm</text:p>
          </table:table-cell>
          <table:table-cell table:style-name="pSIN" office:value-type="string">
            <text:p>Perforazione ad andamento verticale eseguita a distruzione di nucleo, in terreni di qualsiasi natura e consistenza dal piano di campagna <text:s/>a ml 200 diametro 250 mm </text:p>
          </table:table-cell>
          <table:table-cell table:style-name="P_20_NOTE"/>
          <table:table-cell table:style-name="p3" office:value-type="string">
            <text:p>ml</text:p>
          </table:table-cell>
          <table:table-cell table:style-name="p4" office:value-type="float" office:value="60">
            <text:p>€ 6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6">
            <text:p>396</text:p>
          </table:table-cell>
          <table:table-cell table:style-name="piccolo" office:value-type="string">
            <text:p>EDILIZIA - Sondaggi e fondazioni profonde - </text:p>
          </table:table-cell>
          <table:table-cell table:style-name="pSIN" office:value-type="string">
            <text:p>E.04.014d</text:p>
          </table:table-cell>
          <table:table-cell table:style-name="pSIN" office:value-type="string">
            <text:p>Perforazione ad andamento verticale eseguita a distruzion ... onsistenza dal piano di campagna <text:s/>a ml 200 diametro 300 mm</text:p>
          </table:table-cell>
          <table:table-cell table:style-name="pSIN" office:value-type="string">
            <text:p>Perforazione ad andamento verticale eseguita a distruzione di nucleo, in terreni di qualsiasi natura e consistenza dal piano di campagna <text:s/>a ml 200 diametro 300 mm </text:p>
          </table:table-cell>
          <table:table-cell table:style-name="P_20_NOTE"/>
          <table:table-cell table:style-name="p3" office:value-type="string">
            <text:p>ml</text:p>
          </table:table-cell>
          <table:table-cell table:style-name="p4" office:value-type="float" office:value="75">
            <text:p>€ 7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7">
            <text:p>397</text:p>
          </table:table-cell>
          <table:table-cell table:style-name="piccolo" office:value-type="string">
            <text:p>EDILIZIA - Sondaggi e fondazioni profonde - </text:p>
          </table:table-cell>
          <table:table-cell table:style-name="pSIN" office:value-type="string">
            <text:p>E.04.015</text:p>
          </table:table-cell>
          <table:table-cell table:style-name="pSIN" office:value-type="string">
            <text:p>Perforazione ad andamento verticale eseguita a distruzion ... lla voce precedente per maggiore profondità oltre i ml 200</text:p>
          </table:table-cell>
          <table:table-cell table:style-name="pSIN" office:value-type="string">
            <text:p>Perforazione ad andamento verticale eseguita a distruzione di nucleo, in terreni di qualsiasi natura e consistenza dal piano di campagna <text:s/>a ml 200 Sovrapprezzo alla voce precedente per maggiore profondità oltre i ml 200 </text:p>
          </table:table-cell>
          <table:table-cell table:style-name="P_20_NOTE"/>
          <table:table-cell table:style-name="p3" office:value-type="string">
            <text:p>ml</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398">
            <text:p>398</text:p>
          </table:table-cell>
          <table:table-cell table:style-name="piccolo" office:value-type="string">
            <text:p>EDILIZIA - Sondaggi e fondazioni profonde - </text:p>
          </table:table-cell>
          <table:table-cell table:style-name="pSIN" office:value-type="string">
            <text:p>E.04.016</text:p>
          </table:table-cell>
          <table:table-cell table:style-name="pSIN" office:value-type="string">
            <text:p>Cementazione dei fori realizzati, di cui alla voce preced ... <text:s/>per perdita di circolazione e/o instabilita' delle pareti</text:p>
          </table:table-cell>
          <table:table-cell table:style-name="pSIN" office:value-type="string">
            <text:p>Cementazione dei fori realizzati, di cui alla voce precedente <text:s/>da eseguirsi per perdita di circolazione e/o instabilita' delle pareti </text:p>
          </table:table-cell>
          <table:table-cell table:style-name="P_20_NOTE"/>
          <table:table-cell table:style-name="p3" office:value-type="string">
            <text:p>ml</text:p>
          </table:table-cell>
          <table:table-cell table:style-name="p4" office:value-type="float" office:value="27.6">
            <text:p>€ 27,60</text:p>
          </table:table-cell>
          <table:table-cell table:style-name="Prezzario_20_inc_20__25_"/>
          <table:table-cell table:number-columns-repeated="13"/>
          <table:table-cell table:style-name="ce52" table:number-columns-repeated="232"/>
          <table:table-cell table:number-columns-repeated="2"/>
        </table:table-row>
        <table:table-row table:style-name="ro21">
          <table:table-cell table:style-name="Prezzario" office:value-type="float" office:value="399">
            <text:p>399</text:p>
          </table:table-cell>
          <table:table-cell table:style-name="piccolo" office:value-type="string">
            <text:p>EDILIZIA - Sondaggi e fondazioni profonde - </text:p>
          </table:table-cell>
          <table:table-cell table:style-name="pSIN" office:value-type="string">
            <text:p>E.04.017</text:p>
          </table:table-cell>
          <table:table-cell table:style-name="pSIN" office:value-type="string">
            <text:p>Riperforazione del fori dopo avvenuta cementificazione:</text:p>
          </table:table-cell>
          <table:table-cell table:style-name="pSIN" office:value-type="string">
            <text:p>Riperforazione del fori dopo avvenuta cementificazione: </text:p>
          </table:table-cell>
          <table:table-cell table:style-name="P_20_NOTE"/>
          <table:table-cell table:style-name="p3" office:value-type="string">
            <text:p>ml</text:p>
          </table:table-cell>
          <table:table-cell table:style-name="p4" office:value-type="float" office:value="42.9">
            <text:p>€ 42,9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0">
            <text:p>400</text:p>
          </table:table-cell>
          <table:table-cell table:style-name="piccolo" office:value-type="string">
            <text:p>EDILIZIA - Sondaggi e fondazioni profonde - </text:p>
          </table:table-cell>
          <table:table-cell table:style-name="pSIN" office:value-type="string">
            <text:p>E.04.018</text:p>
          </table:table-cell>
          <table:table-cell table:style-name="pSIN" office:value-type="string">
            <text:p>Prelievo di campioni di terreno attraversato nel corso de ... <text:s/>e catalogazione anche con l’uso di appositi contenitori .</text:p>
          </table:table-cell>
          <table:table-cell table:style-name="pSIN" office:value-type="string">
            <text:p>Prelievo di campioni di terreno attraversato nel corso dell'esecuzione pozzi dal piano di campagna, fino alla fine dello scavo <text:s/>e loro conservazione e catalogazione anche con l’uso di appositi contenitori . </text:p>
          </table:table-cell>
          <table:table-cell table:style-name="P_20_NOTE"/>
          <table:table-cell table:style-name="p3" office:value-type="string">
            <text:p>cad</text:p>
          </table:table-cell>
          <table:table-cell table:style-name="p4" office:value-type="float" office:value="9.53">
            <text:p>€ 9,5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1">
            <text:p>401</text:p>
          </table:table-cell>
          <table:table-cell table:style-name="piccolo" office:value-type="string">
            <text:p>EDILIZIA - Sondaggi e fondazioni profonde - </text:p>
          </table:table-cell>
          <table:table-cell table:style-name="pSIN" office:value-type="string">
            <text:p>E.04.019a</text:p>
          </table:table-cell>
          <table:table-cell table:style-name="pSIN" office:value-type="string">
            <text:p>Prelievo di campioni rocciosi compatibilmente con la natu ... ra della fustella. Dal piano di campagna fino a fine scavo</text:p>
          </table:table-cell>
          <table:table-cell table:style-name="pSIN" office:value-type="string">
            <text:p>Prelievo di campioni rocciosi compatibilmente con la natura dei terreni, nel corso di carotaggi continui, <text:s/>compresa la fornitura della fustella. Dal piano di campagna fino a fine scavo </text:p>
          </table:table-cell>
          <table:table-cell table:style-name="P_20_NOTE"/>
          <table:table-cell table:style-name="p3" office:value-type="string">
            <text:p>ml</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2">
            <text:p>402</text:p>
          </table:table-cell>
          <table:table-cell table:style-name="piccolo" office:value-type="string">
            <text:p>EDILIZIA - Sondaggi e fondazioni profonde - </text:p>
          </table:table-cell>
          <table:table-cell table:style-name="pSIN" office:value-type="string">
            <text:p>E.04.020</text:p>
          </table:table-cell>
          <table:table-cell table:style-name="pSIN" office:value-type="string">
            <text:p>Tubi inclinometrici installati compresa la cementazione c ... <text:s/>la fornitura dei tubi, della valvola a perdere, manicotti</text:p>
          </table:table-cell>
          <table:table-cell table:style-name="pSIN" office:value-type="string">
            <text:p>Tubi inclinometrici installati compresa la cementazione con miscela cemento- bentonite, nonchè la fornitura dei tubi, della valvola a perdere, manicotti </text:p>
          </table:table-cell>
          <table:table-cell table:style-name="P_20_NOTE"/>
          <table:table-cell table:style-name="p3" office:value-type="string">
            <text:p>ml</text:p>
          </table:table-cell>
          <table:table-cell table:style-name="p4" office:value-type="float" office:value="72.23">
            <text:p>€ 72,23</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403">
            <text:p>403</text:p>
          </table:table-cell>
          <table:table-cell table:style-name="piccolo" office:value-type="string">
            <text:p>EDILIZIA - Sondaggi e fondazioni profonde - </text:p>
          </table:table-cell>
          <table:table-cell table:style-name="pSIN" office:value-type="string">
            <text:p>E.04.021a</text:p>
          </table:table-cell>
          <table:table-cell table:style-name="pSIN" office:value-type="string">
            <text:p>Assestimetri installati in fori di sondaggio, esclusa la fornitura Da 0 m a 80 m dal piano di campagna</text:p>
          </table:table-cell>
          <table:table-cell table:style-name="pSIN" office:value-type="string">
            <text:p>Assestimetri installati in fori di sondaggio, esclusa la fornitura Da 0 m a 80 m dal piano di campagna </text:p>
          </table:table-cell>
          <table:table-cell table:style-name="P_20_NOTE"/>
          <table:table-cell table:style-name="p3" office:value-type="string">
            <text:p>ml</text:p>
          </table:table-cell>
          <table:table-cell table:style-name="p4" office:value-type="float" office:value="67.2">
            <text:p>€ 67,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4">
            <text:p>404</text:p>
          </table:table-cell>
          <table:table-cell table:style-name="piccolo" office:value-type="string">
            <text:p>EDILIZIA - Sondaggi e fondazioni profonde - </text:p>
          </table:table-cell>
          <table:table-cell table:style-name="pSIN" office:value-type="string">
            <text:p>E.04.021b</text:p>
          </table:table-cell>
          <table:table-cell table:style-name="pSIN" office:value-type="string">
            <text:p>Assestimetri installati in fori di sondaggio, esclusa la fornitura Per allestimento di ogni assestimetro ml € 318,23</text:p>
          </table:table-cell>
          <table:table-cell table:style-name="pSIN" office:value-type="string">
            <text:p>Assestimetri installati in fori di sondaggio, esclusa la fornitura Per allestimento di ogni assestimetro </text:p>
          </table:table-cell>
          <table:table-cell table:style-name="P_20_NOTE"/>
          <table:table-cell table:style-name="p3" office:value-type="string">
            <text:p>ml</text:p>
          </table:table-cell>
          <table:table-cell table:style-name="p4" office:value-type="float" office:value="318.23">
            <text:p>€ 318,2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5">
            <text:p>405</text:p>
          </table:table-cell>
          <table:table-cell table:style-name="piccolo" office:value-type="string">
            <text:p>EDILIZIA - Sondaggi e fondazioni profonde - </text:p>
          </table:table-cell>
          <table:table-cell table:style-name="pSIN" office:value-type="string">
            <text:p>E.04.022</text:p>
          </table:table-cell>
          <table:table-cell table:style-name="pSIN" office:value-type="string">
            <text:p>Trasporto della attrezzatura andata e ritorno, dalla sede ... essario, <text:s/>relativamente alle attrezzature da perforazione.</text:p>
          </table:table-cell>
          <table:table-cell table:style-name="pSIN" office:value-type="string">
            <text:p>Trasporto della attrezzatura andata e ritorno, dalla sede legale al cantiere , compreso il carico, lo scarico e il <text:s/>personale <text:s/>necessario, <text:s/>relativamente alle attrezzature da perforazione. </text:p>
          </table:table-cell>
          <table:table-cell table:style-name="P_20_NOTE"/>
          <table:table-cell table:style-name="p3" office:value-type="string">
            <text:p>Km</text:p>
          </table:table-cell>
          <table:table-cell table:style-name="p4" office:value-type="float" office:value="6.88">
            <text:p>€ 6,8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6">
            <text:p>406</text:p>
          </table:table-cell>
          <table:table-cell table:style-name="piccolo" office:value-type="string">
            <text:p>EDILIZIA - Sondaggi e fondazioni profonde - </text:p>
          </table:table-cell>
          <table:table-cell table:style-name="pSIN" office:value-type="string">
            <text:p>E.04.023a</text:p>
          </table:table-cell>
          <table:table-cell table:style-name="pSIN" office:value-type="string">
            <text:p>Attrezzature installate in corrispondenza di ciascun punt ... na piazzola a quella successiva Per distanze entro i 300 m</text:p>
          </table:table-cell>
          <table:table-cell table:style-name="pSIN" office:value-type="string">
            <text:p>Attrezzature installate in corrispondenza di ciascun punto di perforazione, compreso il primo, su aree <text:s/>pianeggianti accessibili ai normali <text:s/>mezzi di trasporto compreso l'onere del trasporto da una piazzola a quella successiva Per distanze entro i 300 m </text:p>
          </table:table-cell>
          <table:table-cell table:style-name="P_20_NOTE"/>
          <table:table-cell table:style-name="p3" office:value-type="string">
            <text:p>cad</text:p>
          </table:table-cell>
          <table:table-cell table:style-name="p4" office:value-type="float" office:value="315.7">
            <text:p>€ 315,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7">
            <text:p>407</text:p>
          </table:table-cell>
          <table:table-cell table:style-name="piccolo" office:value-type="string">
            <text:p>EDILIZIA - Sondaggi e fondazioni profonde - </text:p>
          </table:table-cell>
          <table:table-cell table:style-name="pSIN" office:value-type="string">
            <text:p>E.04.023b</text:p>
          </table:table-cell>
          <table:table-cell table:style-name="pSIN" office:value-type="string">
            <text:p>Attrezzature installate in corrispondenza di ciascun punt ... azzola a quella successiva Per distanze fra i 301 e 1000 m</text:p>
          </table:table-cell>
          <table:table-cell table:style-name="pSIN" office:value-type="string">
            <text:p>Attrezzature installate in corrispondenza di ciascun punto di perforazione, compreso il primo, su aree <text:s/>pianeggianti accessibili ai normali <text:s/>mezzi di trasporto compreso l'onere del trasporto da una piazzola a quella successiva Per distanze fra i 301 e 1000 m </text:p>
          </table:table-cell>
          <table:table-cell table:style-name="P_20_NOTE"/>
          <table:table-cell table:style-name="p3" office:value-type="string">
            <text:p>cad</text:p>
          </table:table-cell>
          <table:table-cell table:style-name="p4" office:value-type="float" office:value="502.05">
            <text:p>€ 502,0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8">
            <text:p>408</text:p>
          </table:table-cell>
          <table:table-cell table:style-name="piccolo" office:value-type="string">
            <text:p>EDILIZIA - Sondaggi e fondazioni profonde - </text:p>
          </table:table-cell>
          <table:table-cell table:style-name="pSIN" office:value-type="string">
            <text:p>E.04.024</text:p>
          </table:table-cell>
          <table:table-cell table:style-name="pSIN" office:value-type="string">
            <text:p>Prova <text:s/>penetrometrica <text:s/>eseguita <text:s/>con <text:s/>penetrometro <text:s/>stati ... rale ogni 20 cm, fino al limite di resistenza del terreno:</text:p>
          </table:table-cell>
          <table:table-cell table:style-name="pSIN" office:value-type="string">
            <text:p>Prova <text:s/>penetrometrica <text:s/>eseguita <text:s/>con <text:s/>penetrometro <text:s/>statico <text:s/>modello <text:s/>Olandese <text:s/>tipo GOUDA, o equivalente, con spinta non inferiore a 10 tonnellate, con lettura dello sforzo di penetrazione alla punta e dell'attrito laterale ogni 20 cm, fino al limite di resistenza del terreno: </text:p>
          </table:table-cell>
          <table:table-cell table:style-name="P_20_NOTE"/>
          <table:table-cell table:style-name="p3" office:value-type="string">
            <text:p>ml</text:p>
          </table:table-cell>
          <table:table-cell table:style-name="p4" office:value-type="float" office:value="25.85">
            <text:p>€ 25,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09">
            <text:p>409</text:p>
          </table:table-cell>
          <table:table-cell table:style-name="piccolo" office:value-type="string">
            <text:p>EDILIZIA - Sondaggi e fondazioni profonde - </text:p>
          </table:table-cell>
          <table:table-cell table:style-name="pSIN" office:value-type="string">
            <text:p>E.04.025</text:p>
          </table:table-cell>
          <table:table-cell table:style-name="pSIN" office:value-type="string">
            <text:p>Esecuzione <text:s/>durante <text:s/>prove <text:s/>penetrometriche <text:s/>con <text:s/>piezoco ... <text:s text:c="2"/>durata <text:s text:c="2"/>di <text:s/>1 <text:s text:c="2"/>ora, <text:s/>compresa <text:s/>la restituzione grafica</text:p>
          </table:table-cell>
          <table:table-cell table:style-name="pSIN" office:value-type="string">
            <text:p>Esecuzione <text:s/>durante <text:s/>prove <text:s/>penetrometriche <text:s/>con <text:s/>piezocono <text:s/>(CPTU) <text:s/>di <text:s/>prove <text:s/>di dissipazione <text:s text:c="2"/>della <text:s/>pressione <text:s/>interstiziale <text:s/>della <text:s text:c="2"/>durata <text:s text:c="2"/>di <text:s/>1 <text:s text:c="2"/>ora, <text:s/>compresa <text:s/>la restituzione grafica </text:p>
          </table:table-cell>
          <table:table-cell table:style-name="P_20_NOTE"/>
          <table:table-cell table:style-name="p3" office:value-type="string">
            <text:p>cad</text:p>
          </table:table-cell>
          <table:table-cell table:style-name="p4" office:value-type="float" office:value="108.23">
            <text:p>€ 108,2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10">
            <text:p>410</text:p>
          </table:table-cell>
          <table:table-cell table:style-name="piccolo" office:value-type="string">
            <text:p>EDILIZIA - Sondaggi e fondazioni profonde - </text:p>
          </table:table-cell>
          <table:table-cell table:style-name="pSIN" office:value-type="string">
            <text:p>E.04.026</text:p>
          </table:table-cell>
          <table:table-cell table:style-name="pSIN" office:value-type="string">
            <text:p>Cassetta catalogatrice delle dimensioni di 0,5 m x 1 m, completa di scomparti e di coperchio</text:p>
          </table:table-cell>
          <table:table-cell table:style-name="pSIN" office:value-type="string">
            <text:p>Cassetta catalogatrice delle dimensioni di 0,5 m x 1 m, completa di scomparti e di coperchio </text:p>
          </table:table-cell>
          <table:table-cell table:style-name="P_20_NOTE"/>
          <table:table-cell table:style-name="p3" office:value-type="string">
            <text:p>cad</text:p>
          </table:table-cell>
          <table:table-cell table:style-name="p4" office:value-type="float" office:value="31">
            <text:p>€ 31,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11">
            <text:p>411</text:p>
          </table:table-cell>
          <table:table-cell table:style-name="piccolo" office:value-type="string">
            <text:p>EDILIZIA - Sondaggi e fondazioni profonde - </text:p>
          </table:table-cell>
          <table:table-cell table:style-name="pSIN" office:value-type="string">
            <text:p>E.04.027</text:p>
          </table:table-cell>
          <table:table-cell table:style-name="pSIN" office:value-type="string">
            <text:p>Pozzetti di protezione strumentazione, compresa la relativa posa in opera e lucchetto di chiusura</text:p>
          </table:table-cell>
          <table:table-cell table:style-name="pSIN" office:value-type="string">
            <text:p>Pozzetti di protezione strumentazione, compresa la relativa posa in opera e lucchetto di chiusura </text:p>
          </table:table-cell>
          <table:table-cell table:style-name="P_20_NOTE"/>
          <table:table-cell table:style-name="p3" office:value-type="string">
            <text:p>cad</text:p>
          </table:table-cell>
          <table:table-cell table:style-name="p4" office:value-type="float" office:value="118.15">
            <text:p>€ 118,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12">
            <text:p>412</text:p>
          </table:table-cell>
          <table:table-cell table:style-name="piccolo" office:value-type="string">
            <text:p>EDILIZIA - Sondaggi e fondazioni profonde - </text:p>
          </table:table-cell>
          <table:table-cell table:style-name="pSIN" office:value-type="string">
            <text:p>E.04.028</text:p>
          </table:table-cell>
          <table:table-cell table:style-name="pSIN" office:value-type="string">
            <text:p>Rilievo della falda acquifera in tubi opportunamente pred ... <text:s/>e fornitura della tabellazione o graficizzazione dei dati</text:p>
          </table:table-cell>
          <table:table-cell table:style-name="pSIN" office:value-type="string">
            <text:p>Rilievo della falda acquifera in tubi opportunamente predisposti, eseguito a mezzo di scandagli elettrici, in concomitanza con l'esecuzione dei sondaggi, e fornitura della tabellazione o graficizzazione dei dati </text:p>
          </table:table-cell>
          <table:table-cell table:style-name="P_20_NOTE"/>
          <table:table-cell table:style-name="p3" office:value-type="string">
            <text:p>cad</text:p>
          </table:table-cell>
          <table:table-cell table:style-name="p4" office:value-type="float" office:value="9.38">
            <text:p>€ 9,3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13">
            <text:p>413</text:p>
          </table:table-cell>
          <table:table-cell table:style-name="piccolo" office:value-type="string">
            <text:p>EDILIZIA - Sondaggi e fondazioni profonde - </text:p>
          </table:table-cell>
          <table:table-cell table:style-name="pSIN" office:value-type="string">
            <text:p>E.04.029</text:p>
          </table:table-cell>
          <table:table-cell table:style-name="pSIN" office:value-type="string">
            <text:p>Riempimento <text:s/>di <text:s/>fori <text:s/>di <text:s/>sondaggio <text:s/>con <text:s/>materiale <text:s/>pro ... in <text:s/>modo da impedire infiltrazioni di acqua nel sottosuolo</text:p>
          </table:table-cell>
          <table:table-cell table:style-name="pSIN" office:value-type="string">
            <text:p>Riempimento <text:s/>di <text:s/>fori <text:s/>di <text:s/>sondaggio <text:s/>con <text:s/>materiale <text:s/>proveniente <text:s/>dalle <text:s/>perforazioni opportunamente additivato con malta <text:s/>idraulica e cementizia in <text:s/>modo da impedire infiltrazioni di acqua nel sottosuolo </text:p>
          </table:table-cell>
          <table:table-cell table:style-name="P_20_NOTE"/>
          <table:table-cell table:style-name="p3" office:value-type="string">
            <text:p>ml</text:p>
          </table:table-cell>
          <table:table-cell table:style-name="p4" office:value-type="float" office:value="11.17">
            <text:p>€ 11,1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414">
            <text:p>414</text:p>
          </table:table-cell>
          <table:table-cell table:style-name="piccolo" office:value-type="string">
            <text:p>EDILIZIA - Sondaggi e fondazioni profonde - </text:p>
          </table:table-cell>
          <table:table-cell table:style-name="pSIN" office:value-type="string">
            <text:p>E.04.030a</text:p>
          </table:table-cell>
          <table:table-cell table:style-name="pSIN" office:value-type="string">
            <text:p>Esecuzione di <text:s/>parete continua costituita <text:s/>da <text:s/>elementi i ... incastri <text:s/>di <text:s/>tipo maschiofemmina: Dello spessore di cm 5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con elementi <text:s/>in <text:s/>cemento <text:s/>armato <text:s/>collegati <text:s/>fra <text:s/>di <text:s/>loro <text:s/>mediante <text:s/>incastri <text:s/>di <text:s/>tipo maschiofemmina: Dello spessore di cm 50 </text:p>
          </table:table-cell>
          <table:table-cell table:style-name="P_20_NOTE"/>
          <table:table-cell table:style-name="p3" office:value-type="string">
            <text:p>mq</text:p>
          </table:table-cell>
          <table:table-cell table:style-name="p4" office:value-type="float" office:value="101.92">
            <text:p>€ 101,9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415">
            <text:p>415</text:p>
          </table:table-cell>
          <table:table-cell table:style-name="piccolo" office:value-type="string">
            <text:p>EDILIZIA - Sondaggi e fondazioni profonde - </text:p>
          </table:table-cell>
          <table:table-cell table:style-name="pSIN" office:value-type="string">
            <text:p>E.04.030b</text:p>
          </table:table-cell>
          <table:table-cell table:style-name="pSIN" office:value-type="string">
            <text:p>Esecuzione di <text:s/>parete continua costituita <text:s/>da <text:s/>elementi i ... incastri <text:s/>di <text:s/>tipo maschiofemmina: Dello spessore di cm 6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con elementi <text:s/>in <text:s/>cemento <text:s/>armato <text:s/>collegati <text:s/>fra <text:s/>di <text:s/>loro <text:s/>mediante <text:s/>incastri <text:s/>di <text:s/>tipo maschiofemmina: Dello spessore di cm 60 </text:p>
          </table:table-cell>
          <table:table-cell table:style-name="P_20_NOTE"/>
          <table:table-cell table:style-name="p3" office:value-type="string">
            <text:p>mq</text:p>
          </table:table-cell>
          <table:table-cell table:style-name="p4" office:value-type="float" office:value="108.91">
            <text:p>€ 108,9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416">
            <text:p>416</text:p>
          </table:table-cell>
          <table:table-cell table:style-name="piccolo" office:value-type="string">
            <text:p>EDILIZIA - Sondaggi e fondazioni profonde - </text:p>
          </table:table-cell>
          <table:table-cell table:style-name="pSIN" office:value-type="string">
            <text:p>E.04.030c</text:p>
          </table:table-cell>
          <table:table-cell table:style-name="pSIN" office:value-type="string">
            <text:p>Esecuzione di <text:s/>parete continua costituita <text:s/>da <text:s/>elementi i ... incastri <text:s/>di <text:s/>tipo maschiofemmina: Dello spessore di cm 8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con elementi <text:s/>in <text:s/>cemento <text:s/>armato <text:s/>collegati <text:s/>fra <text:s/>di <text:s/>loro <text:s/>mediante <text:s/>incastri <text:s/>di <text:s/>tipo maschiofemmina: Dello spessore di cm 80 </text:p>
          </table:table-cell>
          <table:table-cell table:style-name="P_20_NOTE"/>
          <table:table-cell table:style-name="p3" office:value-type="string">
            <text:p>mq</text:p>
          </table:table-cell>
          <table:table-cell table:style-name="p4" office:value-type="float" office:value="126.97">
            <text:p>€ 126,9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417">
            <text:p>417</text:p>
          </table:table-cell>
          <table:table-cell table:style-name="piccolo" office:value-type="string">
            <text:p>EDILIZIA - Sondaggi e fondazioni profonde - </text:p>
          </table:table-cell>
          <table:table-cell table:style-name="pSIN" office:value-type="string">
            <text:p>E.04.030d</text:p>
          </table:table-cell>
          <table:table-cell table:style-name="pSIN" office:value-type="string">
            <text:p>Esecuzione di <text:s/>parete continua costituita <text:s/>da <text:s/>elementi i ... ncastri <text:s/>di <text:s/>tipo maschiofemmina: Dello spessore di cm 10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con elementi <text:s/>in <text:s/>cemento <text:s/>armato <text:s/>collegati <text:s/>fra <text:s/>di <text:s/>loro <text:s/>mediante <text:s/>incastri <text:s/>di <text:s/>tipo maschiofemmina: Dello spessore di cm 100 </text:p>
          </table:table-cell>
          <table:table-cell table:style-name="P_20_NOTE"/>
          <table:table-cell table:style-name="p3" office:value-type="string">
            <text:p>mq</text:p>
          </table:table-cell>
          <table:table-cell table:style-name="p4" office:value-type="float" office:value="156.67">
            <text:p>€ 156,6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418">
            <text:p>418</text:p>
          </table:table-cell>
          <table:table-cell table:style-name="piccolo" office:value-type="string">
            <text:p>EDILIZIA - Sondaggi e fondazioni profonde - </text:p>
          </table:table-cell>
          <table:table-cell table:style-name="pSIN" office:value-type="string">
            <text:p>E.04.030e</text:p>
          </table:table-cell>
          <table:table-cell table:style-name="pSIN" office:value-type="string">
            <text:p>Esecuzione di <text:s/>parete continua costituita <text:s/>da <text:s/>elementi i ... ncastri <text:s/>di <text:s/>tipo maschiofemmina: Dello spessore di cm 12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con elementi <text:s/>in <text:s/>cemento <text:s/>armato <text:s/>collegati <text:s/>fra <text:s/>di <text:s/>loro <text:s/>mediante <text:s/>incastri <text:s/>di <text:s/>tipo maschiofemmina: Dello spessore di cm 120 </text:p>
          </table:table-cell>
          <table:table-cell table:style-name="P_20_NOTE"/>
          <table:table-cell table:style-name="p3" office:value-type="string">
            <text:p>mq</text:p>
          </table:table-cell>
          <table:table-cell table:style-name="p4" office:value-type="float" office:value="177.63">
            <text:p>€ 177,6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419">
            <text:p>419</text:p>
          </table:table-cell>
          <table:table-cell table:style-name="piccolo" office:value-type="string">
            <text:p>EDILIZIA - Sondaggi e fondazioni profonde - </text:p>
          </table:table-cell>
          <table:table-cell table:style-name="pSIN" office:value-type="string">
            <text:p>E.04.031a</text:p>
          </table:table-cell>
          <table:table-cell table:style-name="pSIN" office:value-type="string">
            <text:p>Esecuzione di <text:s/>parete continua costituita <text:s/>da <text:s/>elementi i ... emento armato accostati fra loro : dello spessore di cm 5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 Con elementi in cemento armato accostati fra loro : dello spessore di cm 50 </text:p>
          </table:table-cell>
          <table:table-cell table:style-name="P_20_NOTE"/>
          <table:table-cell table:style-name="p3" office:value-type="string">
            <text:p>mq</text:p>
          </table:table-cell>
          <table:table-cell table:style-name="p4" office:value-type="float" office:value="98.69">
            <text:p>€ 98,6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420">
            <text:p>420</text:p>
          </table:table-cell>
          <table:table-cell table:style-name="piccolo" office:value-type="string">
            <text:p>EDILIZIA - Sondaggi e fondazioni profonde - </text:p>
          </table:table-cell>
          <table:table-cell table:style-name="pSIN" office:value-type="string">
            <text:p>E.04.031b</text:p>
          </table:table-cell>
          <table:table-cell table:style-name="pSIN" office:value-type="string">
            <text:p>Esecuzione di <text:s/>parete continua costituita <text:s/>da <text:s/>elementi i ... emento armato accostati fra loro : dello spessore di cm 6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 Con elementi in cemento armato accostati fra loro : dello spessore di cm 60 </text:p>
          </table:table-cell>
          <table:table-cell table:style-name="P_20_NOTE"/>
          <table:table-cell table:style-name="p3" office:value-type="string">
            <text:p>mq</text:p>
          </table:table-cell>
          <table:table-cell table:style-name="p4" office:value-type="float" office:value="105.62">
            <text:p>€ 105,6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421">
            <text:p>421</text:p>
          </table:table-cell>
          <table:table-cell table:style-name="piccolo" office:value-type="string">
            <text:p>EDILIZIA - Sondaggi e fondazioni profonde - </text:p>
          </table:table-cell>
          <table:table-cell table:style-name="pSIN" office:value-type="string">
            <text:p>E.04.031c</text:p>
          </table:table-cell>
          <table:table-cell table:style-name="pSIN" office:value-type="string">
            <text:p>Esecuzione di <text:s/>parete continua costituita <text:s/>da <text:s/>elementi i ... emento armato accostati fra loro : dello spessore di cm 8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 Con elementi in cemento armato accostati fra loro : dello spessore di cm 80 </text:p>
          </table:table-cell>
          <table:table-cell table:style-name="P_20_NOTE"/>
          <table:table-cell table:style-name="p3" office:value-type="string">
            <text:p>mq</text:p>
          </table:table-cell>
          <table:table-cell table:style-name="p4" office:value-type="float" office:value="123.51">
            <text:p>€ 123,5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422">
            <text:p>422</text:p>
          </table:table-cell>
          <table:table-cell table:style-name="piccolo" office:value-type="string">
            <text:p>EDILIZIA - Sondaggi e fondazioni profonde - </text:p>
          </table:table-cell>
          <table:table-cell table:style-name="pSIN" office:value-type="string">
            <text:p>E.04.031d</text:p>
          </table:table-cell>
          <table:table-cell table:style-name="pSIN" office:value-type="string">
            <text:p>Esecuzione di <text:s/>parete continua costituita <text:s/>da <text:s/>elementi i ... mento armato accostati fra loro : dello spessore di cm 10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 Con elementi in cemento armato accostati fra loro : dello spessore di cm 100 </text:p>
          </table:table-cell>
          <table:table-cell table:style-name="P_20_NOTE"/>
          <table:table-cell table:style-name="p3" office:value-type="string">
            <text:p>mq</text:p>
          </table:table-cell>
          <table:table-cell table:style-name="p4" office:value-type="float" office:value="150.64">
            <text:p>€ 150,6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423">
            <text:p>423</text:p>
          </table:table-cell>
          <table:table-cell table:style-name="piccolo" office:value-type="string">
            <text:p>EDILIZIA - Sondaggi e fondazioni profonde - </text:p>
          </table:table-cell>
          <table:table-cell table:style-name="pSIN" office:value-type="string">
            <text:p>E.04.031e</text:p>
          </table:table-cell>
          <table:table-cell table:style-name="pSIN" office:value-type="string">
            <text:p>Esecuzione di <text:s/>parete continua costituita <text:s/>da <text:s/>elementi i ... mento armato accostati fra loro : dello spessore di cm 120</text:p>
          </table:table-cell>
          <table:table-cell table:style-name="pSIN" office:value-type="string">
            <text:p>Esecuzione di <text:s/>parete continua costituita <text:s/>da <text:s/>elementi in calcestruzzo in <text:s/>classe Rck (esclusi gli oneri di discarica). Nel <text:s/>prezzo sono <text:s/>compresi e compensati altri oneri quali: <text:s/>l'esecuzione <text:s/>a <text:s/>campioni, <text:s/>la <text:s/>demolizione <text:s/>della <text:s/>sommità <text:s/>della <text:s/>struttura, <text:s/>la rifinitura della faccia vista la stuccatura e stilatura dei giunti con malta cementizia, la formazione di fori di drenaggio, e quanto altro necessario per dare l'opera finita a perfetta regola d'arte. Per ogni mq di paratia finita, per profondità fino a 20 m. Con elementi in cemento armato accostati fra loro : dello spessore di cm 120 </text:p>
          </table:table-cell>
          <table:table-cell table:style-name="P_20_NOTE"/>
          <table:table-cell table:style-name="p3" office:value-type="string">
            <text:p>mq</text:p>
          </table:table-cell>
          <table:table-cell table:style-name="p4" office:value-type="float" office:value="170.25">
            <text:p>€ 170,2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424">
            <text:p>424</text:p>
          </table:table-cell>
          <table:table-cell table:style-name="piccolo" office:value-type="string">
            <text:p>EDILIZIA - Sondaggi e fondazioni profonde - </text:p>
          </table:table-cell>
          <table:table-cell table:style-name="pSIN" office:value-type="string">
            <text:p>E.04.032a</text:p>
          </table:table-cell>
          <table:table-cell table:style-name="pSIN" office:value-type="string">
            <text:p>Scavo a vuoto per l'esecuzione della paratia misurato dal ... <text:s/>scarico del materiale di risulta: Dello spessore di cm 50</text:p>
          </table:table-cell>
          <table:table-cell table:style-name="pSIN" office:value-type="string">
            <text:p>Scavo a vuoto per l'esecuzione della paratia misurato dalla quota del piano effettivo di lavoro (piano di campagna) alla quota di sommità della struttura effettivamente gettata, compresa la eventuale fornitura e posa in opera delle armature di sostegno delle pareti o di sistemi equivalenti ed il carico, il trasporto a discarica per distanze entro i 5.000 m e lo scarico del materiale di risulta: Dello spessore di cm 50 </text:p>
          </table:table-cell>
          <table:table-cell table:style-name="P_20_NOTE"/>
          <table:table-cell table:style-name="p3" office:value-type="string">
            <text:p>mq</text:p>
          </table:table-cell>
          <table:table-cell table:style-name="p4" office:value-type="float" office:value="44.64">
            <text:p>€ 44,6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425">
            <text:p>425</text:p>
          </table:table-cell>
          <table:table-cell table:style-name="piccolo" office:value-type="string">
            <text:p>EDILIZIA - Sondaggi e fondazioni profonde - </text:p>
          </table:table-cell>
          <table:table-cell table:style-name="pSIN" office:value-type="string">
            <text:p>E.04.032b</text:p>
          </table:table-cell>
          <table:table-cell table:style-name="pSIN" office:value-type="string">
            <text:p>Scavo a vuoto per l'esecuzione della paratia misurato dal ... <text:s/>scarico del materiale di risulta: Dello spessore di cm 60</text:p>
          </table:table-cell>
          <table:table-cell table:style-name="pSIN" office:value-type="string">
            <text:p>Scavo a vuoto per l'esecuzione della paratia misurato dalla quota del piano effettivo di lavoro (piano di campagna) alla quota di sommità della struttura effettivamente gettata, compresa la eventuale fornitura e posa in opera delle armature di sostegno delle pareti o di sistemi equivalenti ed il carico, il trasporto a discarica per distanze entro i 5.000 m e lo scarico del materiale di risulta: Dello spessore di cm 60 </text:p>
          </table:table-cell>
          <table:table-cell table:style-name="P_20_NOTE"/>
          <table:table-cell table:style-name="p3" office:value-type="string">
            <text:p>mq</text:p>
          </table:table-cell>
          <table:table-cell table:style-name="p4" office:value-type="float" office:value="46.45">
            <text:p>€ 46,4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426">
            <text:p>426</text:p>
          </table:table-cell>
          <table:table-cell table:style-name="piccolo" office:value-type="string">
            <text:p>EDILIZIA - Sondaggi e fondazioni profonde - </text:p>
          </table:table-cell>
          <table:table-cell table:style-name="pSIN" office:value-type="string">
            <text:p>E.04.032c</text:p>
          </table:table-cell>
          <table:table-cell table:style-name="pSIN" office:value-type="string">
            <text:p>Scavo a vuoto per l'esecuzione della paratia misurato dal ... <text:s/>scarico del materiale di risulta: Dello spessore di cm 80</text:p>
          </table:table-cell>
          <table:table-cell table:style-name="pSIN" office:value-type="string">
            <text:p>Scavo a vuoto per l'esecuzione della paratia misurato dalla quota del piano effettivo di lavoro (piano di campagna) alla quota di sommità della struttura effettivamente gettata, compresa la eventuale fornitura e posa in opera delle armature di sostegno delle pareti o di sistemi equivalenti ed il carico, il trasporto a discarica per distanze entro i 5.000 m e lo scarico del materiale di risulta: Dello spessore di cm 80 </text:p>
          </table:table-cell>
          <table:table-cell table:style-name="P_20_NOTE"/>
          <table:table-cell table:style-name="p3" office:value-type="string">
            <text:p>mq</text:p>
          </table:table-cell>
          <table:table-cell table:style-name="p4" office:value-type="float" office:value="52.48">
            <text:p>€ 52,4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427">
            <text:p>427</text:p>
          </table:table-cell>
          <table:table-cell table:style-name="piccolo" office:value-type="string">
            <text:p>EDILIZIA - Sondaggi e fondazioni profonde - </text:p>
          </table:table-cell>
          <table:table-cell table:style-name="pSIN" office:value-type="string">
            <text:p>E.04.032d</text:p>
          </table:table-cell>
          <table:table-cell table:style-name="pSIN" office:value-type="string">
            <text:p>Scavo a vuoto per l'esecuzione della paratia misurato dal ... scarico del materiale di risulta: Dello spessore di cm 100</text:p>
          </table:table-cell>
          <table:table-cell table:style-name="pSIN" office:value-type="string">
            <text:p>Scavo a vuoto per l'esecuzione della paratia misurato dalla quota del piano effettivo di lavoro (piano di campagna) alla quota di sommità della struttura effettivamente gettata, compresa la eventuale fornitura e posa in opera delle armature di sostegno delle pareti o di sistemi equivalenti ed il carico, il trasporto a discarica per distanze entro i 5.000 m e lo scarico del materiale di risulta: Dello spessore di cm 100 </text:p>
          </table:table-cell>
          <table:table-cell table:style-name="P_20_NOTE"/>
          <table:table-cell table:style-name="p3" office:value-type="string">
            <text:p>mq</text:p>
          </table:table-cell>
          <table:table-cell table:style-name="p4" office:value-type="float" office:value="65.75">
            <text:p>€ 65,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428">
            <text:p>428</text:p>
          </table:table-cell>
          <table:table-cell table:style-name="piccolo" office:value-type="string">
            <text:p>EDILIZIA - Sondaggi e fondazioni profonde - </text:p>
          </table:table-cell>
          <table:table-cell table:style-name="pSIN" office:value-type="string">
            <text:p>E.04.032e</text:p>
          </table:table-cell>
          <table:table-cell table:style-name="pSIN" office:value-type="string">
            <text:p>Scavo a vuoto per l'esecuzione della paratia misurato dal ... scarico del materiale di risulta: Dello spessore di cm 120</text:p>
          </table:table-cell>
          <table:table-cell table:style-name="pSIN" office:value-type="string">
            <text:p>Scavo a vuoto per l'esecuzione della paratia misurato dalla quota del piano effettivo di lavoro (piano di campagna) alla quota di sommità della struttura effettivamente gettata, compresa la eventuale fornitura e posa in opera delle armature di sostegno delle pareti o di sistemi equivalenti ed il carico, il trasporto a discarica per distanze entro i 5.000 m e lo scarico del materiale di risulta: Dello spessore di cm 120 </text:p>
          </table:table-cell>
          <table:table-cell table:style-name="P_20_NOTE"/>
          <table:table-cell table:style-name="p3" office:value-type="string">
            <text:p>mq</text:p>
          </table:table-cell>
          <table:table-cell table:style-name="p4" office:value-type="float" office:value="76">
            <text:p>€ 76,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29">
            <text:p>429</text:p>
          </table:table-cell>
          <table:table-cell table:style-name="piccolo" office:value-type="string">
            <text:p>EDILIZIA - Sondaggi e fondazioni profonde - </text:p>
          </table:table-cell>
          <table:table-cell table:style-name="pSIN" office:value-type="string">
            <text:p>E.04.033a</text:p>
          </table:table-cell>
          <table:table-cell table:style-name="pSIN" office:value-type="string">
            <text:p>Palo <text:s/>infisso <text:s/>del <text:s/>tipo <text:s/>prefabbricato <text:s/>in <text:s/>conglomerato ... <text:s/>a perfetta regola d'arte Per pali di lunghezza fino a 8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8 m </text:p>
          </table:table-cell>
          <table:table-cell table:style-name="P_20_NOTE"/>
          <table:table-cell table:style-name="p3" office:value-type="string">
            <text:p>ml</text:p>
          </table:table-cell>
          <table:table-cell table:style-name="p4" office:value-type="float" office:value="44.28">
            <text:p>€ 44,28</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30">
            <text:p>430</text:p>
          </table:table-cell>
          <table:table-cell table:style-name="piccolo" office:value-type="string">
            <text:p>EDILIZIA - Sondaggi e fondazioni profonde - </text:p>
          </table:table-cell>
          <table:table-cell table:style-name="pSIN" office:value-type="string">
            <text:p>E.04.033b</text:p>
          </table:table-cell>
          <table:table-cell table:style-name="pSIN" office:value-type="string">
            <text:p>Palo <text:s/>infisso <text:s/>del <text:s/>tipo <text:s/>prefabbricato <text:s/>in <text:s/>conglomerato ... <text:s/>a perfetta regola d'arte Per pali di lunghezza fino a 9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9 m </text:p>
          </table:table-cell>
          <table:table-cell table:style-name="P_20_NOTE"/>
          <table:table-cell table:style-name="p3" office:value-type="string">
            <text:p>ml</text:p>
          </table:table-cell>
          <table:table-cell table:style-name="p4" office:value-type="float" office:value="45.59">
            <text:p>€ 45,59</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31">
            <text:p>431</text:p>
          </table:table-cell>
          <table:table-cell table:style-name="piccolo" office:value-type="string">
            <text:p>EDILIZIA - Sondaggi e fondazioni profonde - </text:p>
          </table:table-cell>
          <table:table-cell table:style-name="pSIN" office:value-type="string">
            <text:p>E.04.033c</text:p>
          </table:table-cell>
          <table:table-cell table:style-name="pSIN" office:value-type="string">
            <text:p>Palo <text:s/>infisso <text:s/>del <text:s/>tipo <text:s/>prefabbricato <text:s/>in <text:s/>conglomerato ... a perfetta regola d'arte Per pali di lunghezza fino a 10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10 m </text:p>
          </table:table-cell>
          <table:table-cell table:style-name="P_20_NOTE"/>
          <table:table-cell table:style-name="p3" office:value-type="string">
            <text:p>ml</text:p>
          </table:table-cell>
          <table:table-cell table:style-name="p4" office:value-type="float" office:value="48.83">
            <text:p>€ 48,83</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32">
            <text:p>432</text:p>
          </table:table-cell>
          <table:table-cell table:style-name="piccolo" office:value-type="string">
            <text:p>EDILIZIA - Sondaggi e fondazioni profonde - </text:p>
          </table:table-cell>
          <table:table-cell table:style-name="pSIN" office:value-type="string">
            <text:p>E.04.033d</text:p>
          </table:table-cell>
          <table:table-cell table:style-name="pSIN" office:value-type="string">
            <text:p>Palo <text:s/>infisso <text:s/>del <text:s/>tipo <text:s/>prefabbricato <text:s/>in <text:s/>conglomerato ... a perfetta regola d'arte Per pali di lunghezza fino a 11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11 m </text:p>
          </table:table-cell>
          <table:table-cell table:style-name="P_20_NOTE"/>
          <table:table-cell table:style-name="p3" office:value-type="string">
            <text:p>ml</text:p>
          </table:table-cell>
          <table:table-cell table:style-name="p4" office:value-type="float" office:value="44.64">
            <text:p>€ 44,64</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33">
            <text:p>433</text:p>
          </table:table-cell>
          <table:table-cell table:style-name="piccolo" office:value-type="string">
            <text:p>EDILIZIA - Sondaggi e fondazioni profonde - </text:p>
          </table:table-cell>
          <table:table-cell table:style-name="pSIN" office:value-type="string">
            <text:p>E.04.033e</text:p>
          </table:table-cell>
          <table:table-cell table:style-name="pSIN" office:value-type="string">
            <text:p>Palo <text:s/>infisso <text:s/>del <text:s/>tipo <text:s/>prefabbricato <text:s/>in <text:s/>conglomerato ... a perfetta regola d'arte Per pali di lunghezza fino a 12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12 m </text:p>
          </table:table-cell>
          <table:table-cell table:style-name="P_20_NOTE"/>
          <table:table-cell table:style-name="p3" office:value-type="string">
            <text:p>ml</text:p>
          </table:table-cell>
          <table:table-cell table:style-name="p4" office:value-type="float" office:value="56.58">
            <text:p>€ 56,58</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434">
            <text:p>434</text:p>
          </table:table-cell>
          <table:table-cell table:style-name="piccolo" office:value-type="string">
            <text:p>EDILIZIA - Sondaggi e fondazioni profonde - </text:p>
          </table:table-cell>
          <table:table-cell table:style-name="pSIN" office:value-type="string">
            <text:p>E.04.033f</text:p>
          </table:table-cell>
          <table:table-cell table:style-name="pSIN" office:value-type="string">
            <text:p>Palo <text:s/>infisso <text:s/>del <text:s/>tipo <text:s/>prefabbricato <text:s/>in <text:s/>conglomerato ... a perfetta regola d'arte Per pali di lunghezza fino a 13 m</text:p>
          </table:table-cell>
          <table:table-cell table:style-name="pSIN" office:value-type="string">
            <text:p>Palo <text:s/>infisso <text:s/>del <text:s/>tipo <text:s/>prefabbricato <text:s/>in <text:s/>conglomerato <text:s/>cementizio <text:s/>armato <text:s/>a <text:s/>forma troncoconica con resistenza caratteristica di almeno 500 kg/cmq, confezionato con cemento di alta resistenza e con armatura metallica longitudinale e spirale in ferro del tipo <text:s/>Fe B 38 K. Il <text:s/>palo sarà fornito e posto in opera completo di puntazza metallica e sarà infisso fino al rifiuto con maglio del peso non inferiore ad una volta e mezza il peso proprio del palo; in terreni di qualsiasi natura e consistenza (terre, materiali sciolti o incoerenti, limi, alluvioni poco cementate) asciutti o bagnati. Sono altresì compresi i seguenti oneri: scapitozzatura <text:s/>della testa del palo in modo <text:s/>da scoprire le armature interne per il collegamento <text:s/>delle stesse alle armature delle strutture superiori, utilizzo dell'attrezzatura necessaria all'infissione, prove di carico e quant'altro necessario per dare il palo finito a perfetta regola d'arte Per pali di lunghezza fino a 13 m </text:p>
          </table:table-cell>
          <table:table-cell table:style-name="P_20_NOTE"/>
          <table:table-cell table:style-name="p3" office:value-type="string">
            <text:p>ml</text:p>
          </table:table-cell>
          <table:table-cell table:style-name="p4" office:value-type="float" office:value="62.17">
            <text:p>€ 62,1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35">
            <text:p>435</text:p>
          </table:table-cell>
          <table:table-cell table:style-name="piccolo" office:value-type="string">
            <text:p>EDILIZIA - Sondaggi e fondazioni profonde - </text:p>
          </table:table-cell>
          <table:table-cell table:style-name="pSIN" office:value-type="string">
            <text:p>E.04.034a</text:p>
          </table:table-cell>
          <table:table-cell table:style-name="pSIN" office:value-type="string">
            <text:p>Pali trivellati di grande diametro eseguiti con fusto in <text:s/>... ressione superiore a 60 kg/cmq: per diametro pari a mm 4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400 </text:p>
          </table:table-cell>
          <table:table-cell table:style-name="P_20_NOTE"/>
          <table:table-cell table:style-name="p3" office:value-type="string">
            <text:p>ml</text:p>
          </table:table-cell>
          <table:table-cell table:style-name="p4" office:value-type="float" office:value="59.55">
            <text:p>€ 59,5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36">
            <text:p>436</text:p>
          </table:table-cell>
          <table:table-cell table:style-name="piccolo" office:value-type="string">
            <text:p>EDILIZIA - Sondaggi e fondazioni profonde - </text:p>
          </table:table-cell>
          <table:table-cell table:style-name="pSIN" office:value-type="string">
            <text:p>E.04.034b</text:p>
          </table:table-cell>
          <table:table-cell table:style-name="pSIN" office:value-type="string">
            <text:p>Pali trivellati di grande diametro eseguiti con fusto in <text:s/>... ressione superiore a 60 kg/cmq: per diametro pari a mm 5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500 </text:p>
          </table:table-cell>
          <table:table-cell table:style-name="P_20_NOTE"/>
          <table:table-cell table:style-name="p3" office:value-type="string">
            <text:p>ml</text:p>
          </table:table-cell>
          <table:table-cell table:style-name="p4" office:value-type="float" office:value="67.2">
            <text:p>€ 67,2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37">
            <text:p>437</text:p>
          </table:table-cell>
          <table:table-cell table:style-name="piccolo" office:value-type="string">
            <text:p>EDILIZIA - Sondaggi e fondazioni profonde - </text:p>
          </table:table-cell>
          <table:table-cell table:style-name="pSIN" office:value-type="string">
            <text:p>E.04.034c</text:p>
          </table:table-cell>
          <table:table-cell table:style-name="pSIN" office:value-type="string">
            <text:p>Pali trivellati di grande diametro eseguiti con fusto in <text:s/>... ressione superiore a 60 kg/cmq: per diametro pari a mm 6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600 </text:p>
          </table:table-cell>
          <table:table-cell table:style-name="P_20_NOTE"/>
          <table:table-cell table:style-name="p3" office:value-type="string">
            <text:p>ml</text:p>
          </table:table-cell>
          <table:table-cell table:style-name="p4" office:value-type="float" office:value="80.87">
            <text:p>€ 80,8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38">
            <text:p>438</text:p>
          </table:table-cell>
          <table:table-cell table:style-name="piccolo" office:value-type="string">
            <text:p>EDILIZIA - Sondaggi e fondazioni profonde - </text:p>
          </table:table-cell>
          <table:table-cell table:style-name="pSIN" office:value-type="string">
            <text:p>E.04.034d</text:p>
          </table:table-cell>
          <table:table-cell table:style-name="pSIN" office:value-type="string">
            <text:p>Pali trivellati di grande diametro eseguiti con fusto in <text:s/>... ressione superiore a 60 kg/cmq: per diametro pari a mm 8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800 </text:p>
          </table:table-cell>
          <table:table-cell table:style-name="P_20_NOTE"/>
          <table:table-cell table:style-name="p3" office:value-type="string">
            <text:p>ml</text:p>
          </table:table-cell>
          <table:table-cell table:style-name="p4" office:value-type="float" office:value="97.25">
            <text:p>€ 97,2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39">
            <text:p>439</text:p>
          </table:table-cell>
          <table:table-cell table:style-name="piccolo" office:value-type="string">
            <text:p>EDILIZIA - Sondaggi e fondazioni profonde - </text:p>
          </table:table-cell>
          <table:table-cell table:style-name="pSIN" office:value-type="string">
            <text:p>E.04.034e</text:p>
          </table:table-cell>
          <table:table-cell table:style-name="pSIN" office:value-type="string">
            <text:p>Pali trivellati di grande diametro eseguiti con fusto in <text:s/>... essione superiore a 60 kg/cmq: per diametro pari a mm 10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000 </text:p>
          </table:table-cell>
          <table:table-cell table:style-name="P_20_NOTE"/>
          <table:table-cell table:style-name="p3" office:value-type="string">
            <text:p>ml</text:p>
          </table:table-cell>
          <table:table-cell table:style-name="p4" office:value-type="float" office:value="122.39">
            <text:p>€ 122,3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0">
            <text:p>440</text:p>
          </table:table-cell>
          <table:table-cell table:style-name="piccolo" office:value-type="string">
            <text:p>EDILIZIA - Sondaggi e fondazioni profonde - </text:p>
          </table:table-cell>
          <table:table-cell table:style-name="pSIN" office:value-type="string">
            <text:p>E.04.034f</text:p>
          </table:table-cell>
          <table:table-cell table:style-name="pSIN" office:value-type="string">
            <text:p>Pali trivellati di grande diametro eseguiti con fusto in <text:s/>... essione superiore a 60 kg/cmq: per diametro pari a mm 12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200 </text:p>
          </table:table-cell>
          <table:table-cell table:style-name="P_20_NOTE"/>
          <table:table-cell table:style-name="p3" office:value-type="string">
            <text:p>ml</text:p>
          </table:table-cell>
          <table:table-cell table:style-name="p4" office:value-type="float" office:value="155.16">
            <text:p>€ 155,1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1">
            <text:p>441</text:p>
          </table:table-cell>
          <table:table-cell table:style-name="piccolo" office:value-type="string">
            <text:p>EDILIZIA - Sondaggi e fondazioni profonde - </text:p>
          </table:table-cell>
          <table:table-cell table:style-name="pSIN" office:value-type="string">
            <text:p>E.04.034g</text:p>
          </table:table-cell>
          <table:table-cell table:style-name="pSIN" office:value-type="string">
            <text:p>Pali trivellati di grande diametro eseguiti con fusto in <text:s/>... essione superiore a 60 kg/cmq: per diametro pari a mm 15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500 </text:p>
          </table:table-cell>
          <table:table-cell table:style-name="P_20_NOTE"/>
          <table:table-cell table:style-name="p3" office:value-type="string">
            <text:p>ml</text:p>
          </table:table-cell>
          <table:table-cell table:style-name="p4" office:value-type="float" office:value="207.62">
            <text:p>€ 207,6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2">
            <text:p>442</text:p>
          </table:table-cell>
          <table:table-cell table:style-name="piccolo" office:value-type="string">
            <text:p>EDILIZIA - Sondaggi e fondazioni profonde - </text:p>
          </table:table-cell>
          <table:table-cell table:style-name="pSIN" office:value-type="string">
            <text:p>E.04.034h</text:p>
          </table:table-cell>
          <table:table-cell table:style-name="pSIN" office:value-type="string">
            <text:p>Pali trivellati di grande diametro eseguiti con fusto in <text:s/>... essione superiore a 60 kg/cmq: per diametro pari a mm 2000</text:p>
          </table:table-cell>
          <table:table-cell table:style-name="pSIN" office:value-type="string">
            <text:p>Pali trivellati di grande diametro eseguiti con fusto in calcestruzzo armato Rck 25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2000 </text:p>
          </table:table-cell>
          <table:table-cell table:style-name="P_20_NOTE"/>
          <table:table-cell table:style-name="p3" office:value-type="string">
            <text:p>ml</text:p>
          </table:table-cell>
          <table:table-cell table:style-name="p4" office:value-type="float" office:value="313.07">
            <text:p>€ 313,0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3">
            <text:p>443</text:p>
          </table:table-cell>
          <table:table-cell table:style-name="piccolo" office:value-type="string">
            <text:p>EDILIZIA - Sondaggi e fondazioni profonde - </text:p>
          </table:table-cell>
          <table:table-cell table:style-name="pSIN" office:value-type="string">
            <text:p>E.04.035a</text:p>
          </table:table-cell>
          <table:table-cell table:style-name="pSIN" office:value-type="string">
            <text:p>Pali trivellati di grande diametro eseguiti con fusto in <text:s/>... ressione inferiore a 60 kg/cmq: per diametro pari a mm 4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400 </text:p>
          </table:table-cell>
          <table:table-cell table:style-name="P_20_NOTE"/>
          <table:table-cell table:style-name="p3" office:value-type="string">
            <text:p>ml</text:p>
          </table:table-cell>
          <table:table-cell table:style-name="p4" office:value-type="float" office:value="57.4">
            <text:p>€ 57,4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4">
            <text:p>444</text:p>
          </table:table-cell>
          <table:table-cell table:style-name="piccolo" office:value-type="string">
            <text:p>EDILIZIA - Sondaggi e fondazioni profonde - </text:p>
          </table:table-cell>
          <table:table-cell table:style-name="pSIN" office:value-type="string">
            <text:p>E.04.035b</text:p>
          </table:table-cell>
          <table:table-cell table:style-name="pSIN" office:value-type="string">
            <text:p>Pali trivellati di grande diametro eseguiti con fusto in <text:s/>... ressione inferiore a 60 kg/cmq: per diametro pari a mm 5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500 </text:p>
          </table:table-cell>
          <table:table-cell table:style-name="P_20_NOTE"/>
          <table:table-cell table:style-name="p3" office:value-type="string">
            <text:p>ml</text:p>
          </table:table-cell>
          <table:table-cell table:style-name="p4" office:value-type="float" office:value="65.95">
            <text:p>€ 65,9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5">
            <text:p>445</text:p>
          </table:table-cell>
          <table:table-cell table:style-name="piccolo" office:value-type="string">
            <text:p>EDILIZIA - Sondaggi e fondazioni profonde - </text:p>
          </table:table-cell>
          <table:table-cell table:style-name="pSIN" office:value-type="string">
            <text:p>E.04.035c</text:p>
          </table:table-cell>
          <table:table-cell table:style-name="pSIN" office:value-type="string">
            <text:p>Pali trivellati di grande diametro eseguiti con fusto in <text:s/>... ressione inferiore a 60 kg/cmq: per diametro pari a mm 6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600 </text:p>
          </table:table-cell>
          <table:table-cell table:style-name="P_20_NOTE"/>
          <table:table-cell table:style-name="p3" office:value-type="string">
            <text:p>ml</text:p>
          </table:table-cell>
          <table:table-cell table:style-name="p4" office:value-type="float" office:value="76.93">
            <text:p>€ 76,93</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6">
            <text:p>446</text:p>
          </table:table-cell>
          <table:table-cell table:style-name="piccolo" office:value-type="string">
            <text:p>EDILIZIA - Sondaggi e fondazioni profonde - </text:p>
          </table:table-cell>
          <table:table-cell table:style-name="pSIN" office:value-type="string">
            <text:p>E.04.035d</text:p>
          </table:table-cell>
          <table:table-cell table:style-name="pSIN" office:value-type="string">
            <text:p>Pali trivellati di grande diametro eseguiti con fusto in <text:s/>... ressione inferiore a 60 kg/cmq: per diametro pari a mm 8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800 </text:p>
          </table:table-cell>
          <table:table-cell table:style-name="P_20_NOTE"/>
          <table:table-cell table:style-name="p3" office:value-type="string">
            <text:p>ml</text:p>
          </table:table-cell>
          <table:table-cell table:style-name="p4" office:value-type="float" office:value="94.64">
            <text:p>€ 94,6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7">
            <text:p>447</text:p>
          </table:table-cell>
          <table:table-cell table:style-name="piccolo" office:value-type="string">
            <text:p>EDILIZIA - Sondaggi e fondazioni profonde - </text:p>
          </table:table-cell>
          <table:table-cell table:style-name="pSIN" office:value-type="string">
            <text:p>E.04.035e</text:p>
          </table:table-cell>
          <table:table-cell table:style-name="pSIN" office:value-type="string">
            <text:p>Pali trivellati di grande diametro eseguiti con fusto in <text:s/>... essione inferiore a 60 kg/cmq: per diametro pari a mm 10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1000 </text:p>
          </table:table-cell>
          <table:table-cell table:style-name="P_20_NOTE"/>
          <table:table-cell table:style-name="p3" office:value-type="string">
            <text:p>ml</text:p>
          </table:table-cell>
          <table:table-cell table:style-name="p4" office:value-type="float" office:value="123.95">
            <text:p>€ 123,9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8">
            <text:p>448</text:p>
          </table:table-cell>
          <table:table-cell table:style-name="piccolo" office:value-type="string">
            <text:p>EDILIZIA - Sondaggi e fondazioni profonde - </text:p>
          </table:table-cell>
          <table:table-cell table:style-name="pSIN" office:value-type="string">
            <text:p>E.04.035f</text:p>
          </table:table-cell>
          <table:table-cell table:style-name="pSIN" office:value-type="string">
            <text:p>Pali trivellati di grande diametro eseguiti con fusto in <text:s/>... essione inferiore a 60 kg/cmq: per diametro pari a mm 12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1200 </text:p>
          </table:table-cell>
          <table:table-cell table:style-name="P_20_NOTE"/>
          <table:table-cell table:style-name="p3" office:value-type="string">
            <text:p>ml</text:p>
          </table:table-cell>
          <table:table-cell table:style-name="p4" office:value-type="float" office:value="166.69">
            <text:p>€ 166,6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49">
            <text:p>449</text:p>
          </table:table-cell>
          <table:table-cell table:style-name="piccolo" office:value-type="string">
            <text:p>EDILIZIA - Sondaggi e fondazioni profonde - </text:p>
          </table:table-cell>
          <table:table-cell table:style-name="pSIN" office:value-type="string">
            <text:p>E.04.035g</text:p>
          </table:table-cell>
          <table:table-cell table:style-name="pSIN" office:value-type="string">
            <text:p>Pali trivellati di grande diametro eseguiti con fusto in <text:s/>... essione inferiore a 60 kg/cmq: per diametro pari a mm 15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1500 </text:p>
          </table:table-cell>
          <table:table-cell table:style-name="P_20_NOTE"/>
          <table:table-cell table:style-name="p3" office:value-type="string">
            <text:p>ml</text:p>
          </table:table-cell>
          <table:table-cell table:style-name="p4" office:value-type="float" office:value="221.04">
            <text:p>€ 221,0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0">
            <text:p>450</text:p>
          </table:table-cell>
          <table:table-cell table:style-name="piccolo" office:value-type="string">
            <text:p>EDILIZIA - Sondaggi e fondazioni profonde - </text:p>
          </table:table-cell>
          <table:table-cell table:style-name="pSIN" office:value-type="string">
            <text:p>E.04.035h</text:p>
          </table:table-cell>
          <table:table-cell table:style-name="pSIN" office:value-type="string">
            <text:p>Pali trivellati di grande diametro eseguiti con fusto in <text:s/>... essione inferiore a 60 kg/cmq: per diametro pari a mm 20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inferiore a 60 kg/cmq: per diametro pari a mm 2000 </text:p>
          </table:table-cell>
          <table:table-cell table:style-name="P_20_NOTE"/>
          <table:table-cell table:style-name="p3" office:value-type="string">
            <text:p>ml</text:p>
          </table:table-cell>
          <table:table-cell table:style-name="p4" office:value-type="float" office:value="335.21">
            <text:p>€ 335,2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1">
            <text:p>451</text:p>
          </table:table-cell>
          <table:table-cell table:style-name="piccolo" office:value-type="string">
            <text:p>EDILIZIA - Sondaggi e fondazioni profonde - </text:p>
          </table:table-cell>
          <table:table-cell table:style-name="pSIN" office:value-type="string">
            <text:p>E.04.036a</text:p>
          </table:table-cell>
          <table:table-cell table:style-name="pSIN" office:value-type="string">
            <text:p>Pali trivellati di grande diametro eseguiti con fusto in <text:s/>... ressione superiore a 60 kg/cmq: per diametro pari a mm 4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400 </text:p>
          </table:table-cell>
          <table:table-cell table:style-name="P_20_NOTE"/>
          <table:table-cell table:style-name="p3" office:value-type="string">
            <text:p>ml</text:p>
          </table:table-cell>
          <table:table-cell table:style-name="p4" office:value-type="float" office:value="60.56">
            <text:p>€ 60,5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2">
            <text:p>452</text:p>
          </table:table-cell>
          <table:table-cell table:style-name="piccolo" office:value-type="string">
            <text:p>EDILIZIA - Sondaggi e fondazioni profonde - </text:p>
          </table:table-cell>
          <table:table-cell table:style-name="pSIN" office:value-type="string">
            <text:p>E.04.036b</text:p>
          </table:table-cell>
          <table:table-cell table:style-name="pSIN" office:value-type="string">
            <text:p>Pali trivellati di grande diametro eseguiti con fusto in <text:s/>... ressione superiore a 60 kg/cmq: per diametro pari a mm 5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500 </text:p>
          </table:table-cell>
          <table:table-cell table:style-name="P_20_NOTE"/>
          <table:table-cell table:style-name="p3" office:value-type="string">
            <text:p>ml</text:p>
          </table:table-cell>
          <table:table-cell table:style-name="p4" office:value-type="float" office:value="68.27">
            <text:p>€ 68,2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3">
            <text:p>453</text:p>
          </table:table-cell>
          <table:table-cell table:style-name="piccolo" office:value-type="string">
            <text:p>EDILIZIA - Sondaggi e fondazioni profonde - </text:p>
          </table:table-cell>
          <table:table-cell table:style-name="pSIN" office:value-type="string">
            <text:p>E.04.036c</text:p>
          </table:table-cell>
          <table:table-cell table:style-name="pSIN" office:value-type="string">
            <text:p>Pali trivellati di grande diametro eseguiti con fusto in <text:s/>... ressione superiore a 60 kg/cmq: per diametro pari a mm 6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600 </text:p>
          </table:table-cell>
          <table:table-cell table:style-name="P_20_NOTE"/>
          <table:table-cell table:style-name="p3" office:value-type="string">
            <text:p>ml</text:p>
          </table:table-cell>
          <table:table-cell table:style-name="p4" office:value-type="float" office:value="82.58">
            <text:p>€ 82,5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4">
            <text:p>454</text:p>
          </table:table-cell>
          <table:table-cell table:style-name="piccolo" office:value-type="string">
            <text:p>EDILIZIA - Sondaggi e fondazioni profonde - </text:p>
          </table:table-cell>
          <table:table-cell table:style-name="pSIN" office:value-type="string">
            <text:p>E.04.036d</text:p>
          </table:table-cell>
          <table:table-cell table:style-name="pSIN" office:value-type="string">
            <text:p>Pali trivellati di grande diametro eseguiti con fusto in <text:s/>... ressione superiore a 60 kg/cmq: per diametro pari a mm 8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800 </text:p>
          </table:table-cell>
          <table:table-cell table:style-name="P_20_NOTE"/>
          <table:table-cell table:style-name="p3" office:value-type="string">
            <text:p>ml</text:p>
          </table:table-cell>
          <table:table-cell table:style-name="p4" office:value-type="float" office:value="94.64">
            <text:p>€ 94,6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5">
            <text:p>455</text:p>
          </table:table-cell>
          <table:table-cell table:style-name="piccolo" office:value-type="string">
            <text:p>EDILIZIA - Sondaggi e fondazioni profonde - </text:p>
          </table:table-cell>
          <table:table-cell table:style-name="pSIN" office:value-type="string">
            <text:p>E.04.036e</text:p>
          </table:table-cell>
          <table:table-cell table:style-name="pSIN" office:value-type="string">
            <text:p>Pali trivellati di grande diametro eseguiti con fusto in <text:s/>... essione superiore a 60 kg/cmq: per diametro pari a mm 10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000 </text:p>
          </table:table-cell>
          <table:table-cell table:style-name="P_20_NOTE"/>
          <table:table-cell table:style-name="p3" office:value-type="string">
            <text:p>ml</text:p>
          </table:table-cell>
          <table:table-cell table:style-name="p4" office:value-type="float" office:value="126.08">
            <text:p>€ 126,0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6">
            <text:p>456</text:p>
          </table:table-cell>
          <table:table-cell table:style-name="piccolo" office:value-type="string">
            <text:p>EDILIZIA - Sondaggi e fondazioni profonde - </text:p>
          </table:table-cell>
          <table:table-cell table:style-name="pSIN" office:value-type="string">
            <text:p>E.04.036f</text:p>
          </table:table-cell>
          <table:table-cell table:style-name="pSIN" office:value-type="string">
            <text:p>Pali trivellati di grande diametro eseguiti con fusto in <text:s/>... essione superiore a 60 kg/cmq: per diametro pari a mm 12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200 </text:p>
          </table:table-cell>
          <table:table-cell table:style-name="P_20_NOTE"/>
          <table:table-cell table:style-name="p3" office:value-type="string">
            <text:p>ml</text:p>
          </table:table-cell>
          <table:table-cell table:style-name="p4" office:value-type="float" office:value="160.76">
            <text:p>€ 160,7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7">
            <text:p>457</text:p>
          </table:table-cell>
          <table:table-cell table:style-name="piccolo" office:value-type="string">
            <text:p>EDILIZIA - Sondaggi e fondazioni profonde - </text:p>
          </table:table-cell>
          <table:table-cell table:style-name="pSIN" office:value-type="string">
            <text:p>E.04.036g</text:p>
          </table:table-cell>
          <table:table-cell table:style-name="pSIN" office:value-type="string">
            <text:p>Pali trivellati di grande diametro eseguiti con fusto in <text:s/>... essione superiore a 60 kg/cmq: per diametro pari a mm 15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1500 </text:p>
          </table:table-cell>
          <table:table-cell table:style-name="P_20_NOTE"/>
          <table:table-cell table:style-name="p3" office:value-type="string">
            <text:p>ml</text:p>
          </table:table-cell>
          <table:table-cell table:style-name="p4" office:value-type="float" office:value="215.81">
            <text:p>€ 215,8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458">
            <text:p>458</text:p>
          </table:table-cell>
          <table:table-cell table:style-name="piccolo" office:value-type="string">
            <text:p>EDILIZIA - Sondaggi e fondazioni profonde - </text:p>
          </table:table-cell>
          <table:table-cell table:style-name="pSIN" office:value-type="string">
            <text:p>E.04.036h</text:p>
          </table:table-cell>
          <table:table-cell table:style-name="pSIN" office:value-type="string">
            <text:p>Pali trivellati di grande diametro eseguiti con fusto in <text:s/>... essione superiore a 60 kg/cmq: per diametro pari a mm 2000</text:p>
          </table:table-cell>
          <table:table-cell table:style-name="pSIN" office:value-type="string">
            <text:p>Pali trivellati di grande diametro eseguiti con fusto in calcestruzzo armato Rck 300, compresa la formazione del foro, la scapitozzatura delle teste, l'onere di eventuali sovraspessori di scavo e di calcestruzzo sia alla base che lungo il fusto del palo, le prove <text:s/>di carico, il carico e il trasporto <text:s/>a distanza fino a <text:s/>5.000 m del <text:s/>materiale di risulta (esclusi gli oneri di discarica), ed ogni eventuale altro onere per dare i pali completi in ogni loro parte con la sola esclusione del ferro di armatura e la fornitura di eventuale controcamicia in lamierino, per ogni metro di palo fino alla profondità di 20 m. in terreni autosostenenti con resistenza alla compressione superiore a 60 kg/cmq: per diametro pari a mm 2000 </text:p>
          </table:table-cell>
          <table:table-cell table:style-name="P_20_NOTE"/>
          <table:table-cell table:style-name="p3" office:value-type="string">
            <text:p>ml</text:p>
          </table:table-cell>
          <table:table-cell table:style-name="p4" office:value-type="float" office:value="327.03">
            <text:p>€ 327,0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59">
            <text:p>459</text:p>
          </table:table-cell>
          <table:table-cell table:style-name="piccolo" office:value-type="string">
            <text:p>EDILIZIA - Sondaggi e fondazioni profonde - </text:p>
          </table:table-cell>
          <table:table-cell table:style-name="pSIN" office:value-type="string">
            <text:p>E.04.037a</text:p>
          </table:table-cell>
          <table:table-cell table:style-name="pSIN" office:value-type="string">
            <text:p>Sovrapprezzi per pali trivellati per impiego di tubo form ... no alla profondità di 20 metri: per diametro pari a mm 400</text:p>
          </table:table-cell>
          <table:table-cell table:style-name="pSIN" office:value-type="string">
            <text:p>Sovrapprezzi per pali trivellati per impiego di tubo forma infisso con vibratore, per metro di palo fino alla profondità di 20 metri: per diametro pari a mm 400 </text:p>
          </table:table-cell>
          <table:table-cell table:style-name="P_20_NOTE"/>
          <table:table-cell table:style-name="p3" office:value-type="string">
            <text:p>ml</text:p>
          </table:table-cell>
          <table:table-cell table:style-name="p4" office:value-type="float" office:value="8.73">
            <text:p>€ 8,7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0">
            <text:p>460</text:p>
          </table:table-cell>
          <table:table-cell table:style-name="piccolo" office:value-type="string">
            <text:p>EDILIZIA - Sondaggi e fondazioni profonde - </text:p>
          </table:table-cell>
          <table:table-cell table:style-name="pSIN" office:value-type="string">
            <text:p>E.04.037b</text:p>
          </table:table-cell>
          <table:table-cell table:style-name="pSIN" office:value-type="string">
            <text:p>Sovrapprezzi per pali trivellati per impiego di tubo form ... no alla profondità di 20 metri: per diametro pari a mm 500</text:p>
          </table:table-cell>
          <table:table-cell table:style-name="pSIN" office:value-type="string">
            <text:p>Sovrapprezzi per pali trivellati per impiego di tubo forma infisso con vibratore, per metro di palo fino alla profondità di 20 metri: per diametro pari a mm 500 </text:p>
          </table:table-cell>
          <table:table-cell table:style-name="P_20_NOTE"/>
          <table:table-cell table:style-name="p3" office:value-type="string">
            <text:p>ml</text:p>
          </table:table-cell>
          <table:table-cell table:style-name="p4" office:value-type="float" office:value="11.42">
            <text:p>€ 11,4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1">
            <text:p>461</text:p>
          </table:table-cell>
          <table:table-cell table:style-name="piccolo" office:value-type="string">
            <text:p>EDILIZIA - Sondaggi e fondazioni profonde - </text:p>
          </table:table-cell>
          <table:table-cell table:style-name="pSIN" office:value-type="string">
            <text:p>E.04.037c</text:p>
          </table:table-cell>
          <table:table-cell table:style-name="pSIN" office:value-type="string">
            <text:p>Sovrapprezzi per pali trivellati per impiego di tubo form ... no alla profondità di 20 metri: per diametro pari a mm 600</text:p>
          </table:table-cell>
          <table:table-cell table:style-name="pSIN" office:value-type="string">
            <text:p>Sovrapprezzi per pali trivellati per impiego di tubo forma infisso con vibratore, per metro di palo fino alla profondità di 20 metri: per diametro pari a mm 600 </text:p>
          </table:table-cell>
          <table:table-cell table:style-name="P_20_NOTE"/>
          <table:table-cell table:style-name="p3" office:value-type="string">
            <text:p>ml</text:p>
          </table:table-cell>
          <table:table-cell table:style-name="p4" office:value-type="float" office:value="14.12">
            <text:p>€ 14,1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2">
            <text:p>462</text:p>
          </table:table-cell>
          <table:table-cell table:style-name="piccolo" office:value-type="string">
            <text:p>EDILIZIA - Sondaggi e fondazioni profonde - </text:p>
          </table:table-cell>
          <table:table-cell table:style-name="pSIN" office:value-type="string">
            <text:p>E.04.037e</text:p>
          </table:table-cell>
          <table:table-cell table:style-name="pSIN" office:value-type="string">
            <text:p>Sovrapprezzi per pali trivellati per impiego di tubo form ... o alla profondità di 20 metri: per diametro pari a mm 1000</text:p>
          </table:table-cell>
          <table:table-cell table:style-name="pSIN" office:value-type="string">
            <text:p>Sovrapprezzi per pali trivellati per impiego di tubo forma infisso con vibratore, per metro di palo fino alla profondità di 20 metri: per diametro pari a mm 1000 </text:p>
          </table:table-cell>
          <table:table-cell table:style-name="P_20_NOTE"/>
          <table:table-cell table:style-name="p3" office:value-type="string">
            <text:p>ml</text:p>
          </table:table-cell>
          <table:table-cell table:style-name="p4" office:value-type="float" office:value="17.47">
            <text:p>€ 17,4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3">
            <text:p>463</text:p>
          </table:table-cell>
          <table:table-cell table:style-name="piccolo" office:value-type="string">
            <text:p>EDILIZIA - Sondaggi e fondazioni profonde - </text:p>
          </table:table-cell>
          <table:table-cell table:style-name="pSIN" office:value-type="string">
            <text:p>E.04.037f</text:p>
          </table:table-cell>
          <table:table-cell table:style-name="pSIN" office:value-type="string">
            <text:p>Sovrapprezzi per pali trivellati per impiego di tubo form ... o alla profondità di 20 metri: per diametro pari a mm 1200</text:p>
          </table:table-cell>
          <table:table-cell table:style-name="pSIN" office:value-type="string">
            <text:p>Sovrapprezzi per pali trivellati per impiego di tubo forma infisso con vibratore, per metro di palo fino alla profondità di 20 metri: per diametro pari a mm 1200 </text:p>
          </table:table-cell>
          <table:table-cell table:style-name="P_20_NOTE"/>
          <table:table-cell table:style-name="p3" office:value-type="string">
            <text:p>ml</text:p>
          </table:table-cell>
          <table:table-cell table:style-name="p4" office:value-type="float" office:value="22.17">
            <text:p>€ 22,1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4">
            <text:p>464</text:p>
          </table:table-cell>
          <table:table-cell table:style-name="piccolo" office:value-type="string">
            <text:p>EDILIZIA - Sondaggi e fondazioni profonde - </text:p>
          </table:table-cell>
          <table:table-cell table:style-name="pSIN" office:value-type="string">
            <text:p>E.04.037g</text:p>
          </table:table-cell>
          <table:table-cell table:style-name="pSIN" office:value-type="string">
            <text:p>Sovrapprezzi per pali trivellati per impiego di tubo form ... o alla profondità di 20 metri: per diametro pari a mm 1500</text:p>
          </table:table-cell>
          <table:table-cell table:style-name="pSIN" office:value-type="string">
            <text:p>Sovrapprezzi per pali trivellati per impiego di tubo forma infisso con vibratore, per metro di palo fino alla profondità di 20 metri: per diametro pari a mm 1500 </text:p>
          </table:table-cell>
          <table:table-cell table:style-name="P_20_NOTE"/>
          <table:table-cell table:style-name="p3" office:value-type="string">
            <text:p>ml</text:p>
          </table:table-cell>
          <table:table-cell table:style-name="p4" office:value-type="float" office:value="27.54">
            <text:p>€ 27,5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5">
            <text:p>465</text:p>
          </table:table-cell>
          <table:table-cell table:style-name="piccolo" office:value-type="string">
            <text:p>EDILIZIA - Sondaggi e fondazioni profonde - </text:p>
          </table:table-cell>
          <table:table-cell table:style-name="pSIN" office:value-type="string">
            <text:p>E.04.038a</text:p>
          </table:table-cell>
          <table:table-cell table:style-name="pSIN" office:value-type="string">
            <text:p>Sovrapprezzi <text:s/>per pali trivellati per impiego di tubo <text:s/>fo ... no alla profondità di 20 metri: per diametro pari a mm 400</text:p>
          </table:table-cell>
          <table:table-cell table:style-name="pSIN" office:value-type="string">
            <text:p>Sovrapprezzi <text:s/>per pali trivellati per impiego di tubo <text:s/>forma infisso con morse, per metro di palo fino alla profondità di 20 metri: per diametro pari a mm 400 </text:p>
          </table:table-cell>
          <table:table-cell table:style-name="P_20_NOTE"/>
          <table:table-cell table:style-name="p3" office:value-type="string">
            <text:p>ml</text:p>
          </table:table-cell>
          <table:table-cell table:style-name="p4" office:value-type="float" office:value="15.75">
            <text:p>€ 15,7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6">
            <text:p>466</text:p>
          </table:table-cell>
          <table:table-cell table:style-name="piccolo" office:value-type="string">
            <text:p>EDILIZIA - Sondaggi e fondazioni profonde - </text:p>
          </table:table-cell>
          <table:table-cell table:style-name="pSIN" office:value-type="string">
            <text:p>E.04.038b</text:p>
          </table:table-cell>
          <table:table-cell table:style-name="pSIN" office:value-type="string">
            <text:p>Sovrapprezzi <text:s/>per pali trivellati per impiego di tubo <text:s/>fo ... no alla profondità di 20 metri: per diametro pari a mm 500</text:p>
          </table:table-cell>
          <table:table-cell table:style-name="pSIN" office:value-type="string">
            <text:p>Sovrapprezzi <text:s/>per pali trivellati per impiego di tubo <text:s/>forma infisso con morse, per metro di palo fino alla profondità di 20 metri: per diametro pari a mm 500 </text:p>
          </table:table-cell>
          <table:table-cell table:style-name="P_20_NOTE"/>
          <table:table-cell table:style-name="p3" office:value-type="string">
            <text:p>ml</text:p>
          </table:table-cell>
          <table:table-cell table:style-name="p4" office:value-type="float" office:value="18.68">
            <text:p>€ 18,6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7">
            <text:p>467</text:p>
          </table:table-cell>
          <table:table-cell table:style-name="piccolo" office:value-type="string">
            <text:p>EDILIZIA - Sondaggi e fondazioni profonde - </text:p>
          </table:table-cell>
          <table:table-cell table:style-name="pSIN" office:value-type="string">
            <text:p>E.04.038c</text:p>
          </table:table-cell>
          <table:table-cell table:style-name="pSIN" office:value-type="string">
            <text:p>Sovrapprezzi <text:s/>per pali trivellati per impiego di tubo <text:s/>fo ... no alla profondità di 20 metri: per diametro pari a mm 600</text:p>
          </table:table-cell>
          <table:table-cell table:style-name="pSIN" office:value-type="string">
            <text:p>Sovrapprezzi <text:s/>per pali trivellati per impiego di tubo <text:s/>forma infisso con morse, per metro di palo fino alla profondità di 20 metri: per diametro pari a mm 600 </text:p>
          </table:table-cell>
          <table:table-cell table:style-name="P_20_NOTE"/>
          <table:table-cell table:style-name="p3" office:value-type="string">
            <text:p>ml</text:p>
          </table:table-cell>
          <table:table-cell table:style-name="p4" office:value-type="float" office:value="21.59">
            <text:p>€ 21,5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8">
            <text:p>468</text:p>
          </table:table-cell>
          <table:table-cell table:style-name="piccolo" office:value-type="string">
            <text:p>EDILIZIA - Sondaggi e fondazioni profonde - </text:p>
          </table:table-cell>
          <table:table-cell table:style-name="pSIN" office:value-type="string">
            <text:p>E.04.038d</text:p>
          </table:table-cell>
          <table:table-cell table:style-name="pSIN" office:value-type="string">
            <text:p>Sovrapprezzi <text:s/>per pali trivellati per impiego di tubo <text:s/>fo ... no alla profondità di 20 metri: per diametro pari a mm 800</text:p>
          </table:table-cell>
          <table:table-cell table:style-name="pSIN" office:value-type="string">
            <text:p>Sovrapprezzi <text:s/>per pali trivellati per impiego di tubo <text:s/>forma infisso con morse, per metro di palo fino alla profondità di 20 metri: per diametro pari a mm 800 </text:p>
          </table:table-cell>
          <table:table-cell table:style-name="P_20_NOTE"/>
          <table:table-cell table:style-name="p3" office:value-type="string">
            <text:p>ml</text:p>
          </table:table-cell>
          <table:table-cell table:style-name="p4" office:value-type="float" office:value="23.34">
            <text:p>€ 23,3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69">
            <text:p>469</text:p>
          </table:table-cell>
          <table:table-cell table:style-name="piccolo" office:value-type="string">
            <text:p>EDILIZIA - Sondaggi e fondazioni profonde - </text:p>
          </table:table-cell>
          <table:table-cell table:style-name="pSIN" office:value-type="string">
            <text:p>E.04.038e</text:p>
          </table:table-cell>
          <table:table-cell table:style-name="pSIN" office:value-type="string">
            <text:p>Sovrapprezzi <text:s/>per pali trivellati per impiego di tubo <text:s/>fo ... o alla profondità di 20 metri: per diametro pari a mm 1000</text:p>
          </table:table-cell>
          <table:table-cell table:style-name="pSIN" office:value-type="string">
            <text:p>Sovrapprezzi <text:s/>per pali trivellati per impiego di tubo <text:s/>forma infisso con morse, per metro di palo fino alla profondità di 20 metri: per diametro pari a mm 1000 </text:p>
          </table:table-cell>
          <table:table-cell table:style-name="P_20_NOTE"/>
          <table:table-cell table:style-name="p3" office:value-type="string">
            <text:p>ml</text:p>
          </table:table-cell>
          <table:table-cell table:style-name="p4" office:value-type="float" office:value="26.85">
            <text:p>€ 26,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0">
            <text:p>470</text:p>
          </table:table-cell>
          <table:table-cell table:style-name="piccolo" office:value-type="string">
            <text:p>EDILIZIA - Sondaggi e fondazioni profonde - </text:p>
          </table:table-cell>
          <table:table-cell table:style-name="pSIN" office:value-type="string">
            <text:p>E.04.038f</text:p>
          </table:table-cell>
          <table:table-cell table:style-name="pSIN" office:value-type="string">
            <text:p>Sovrapprezzi <text:s/>per pali trivellati per impiego di tubo <text:s/>fo ... o alla profondità di 20 metri: per diametro pari a mm 1200</text:p>
          </table:table-cell>
          <table:table-cell table:style-name="pSIN" office:value-type="string">
            <text:p>Sovrapprezzi <text:s/>per pali trivellati per impiego di tubo <text:s/>forma infisso con morse, per metro di palo fino alla profondità di 20 metri: per diametro pari a mm 1200 </text:p>
          </table:table-cell>
          <table:table-cell table:style-name="P_20_NOTE"/>
          <table:table-cell table:style-name="p3" office:value-type="string">
            <text:p>ml</text:p>
          </table:table-cell>
          <table:table-cell table:style-name="p4" office:value-type="float" office:value="30.92">
            <text:p>€ 30,9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1">
            <text:p>471</text:p>
          </table:table-cell>
          <table:table-cell table:style-name="piccolo" office:value-type="string">
            <text:p>EDILIZIA - Sondaggi e fondazioni profonde - </text:p>
          </table:table-cell>
          <table:table-cell table:style-name="pSIN" office:value-type="string">
            <text:p>E.04.038g</text:p>
          </table:table-cell>
          <table:table-cell table:style-name="pSIN" office:value-type="string">
            <text:p>Sovrapprezzi <text:s/>per pali trivellati per impiego di tubo <text:s/>fo ... o alla profondità di 20 metri: per diametro pari a mm 1500</text:p>
          </table:table-cell>
          <table:table-cell table:style-name="pSIN" office:value-type="string">
            <text:p>Sovrapprezzi <text:s/>per pali trivellati per impiego di tubo <text:s/>forma infisso con morse, per metro di palo fino alla profondità di 20 metri: per diametro pari a mm 1500 </text:p>
          </table:table-cell>
          <table:table-cell table:style-name="P_20_NOTE"/>
          <table:table-cell table:style-name="p3" office:value-type="string">
            <text:p>ml</text:p>
          </table:table-cell>
          <table:table-cell table:style-name="p4" office:value-type="float" office:value="47.85">
            <text:p>€ 47,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2">
            <text:p>472</text:p>
          </table:table-cell>
          <table:table-cell table:style-name="piccolo" office:value-type="string">
            <text:p>EDILIZIA - Sondaggi e fondazioni profonde - </text:p>
          </table:table-cell>
          <table:table-cell table:style-name="pSIN" office:value-type="string">
            <text:p>E.04.039a</text:p>
          </table:table-cell>
          <table:table-cell table:style-name="pSIN" office:value-type="string">
            <text:p>Sovrapprezzi per pali trivellati per pali di profondità s ... ino a 30 metri, per ogni metro: per diametro pari a mm 400</text:p>
          </table:table-cell>
          <table:table-cell table:style-name="pSIN" office:value-type="string">
            <text:p>Sovrapprezzi per pali trivellati per pali di profondità superiore a 20 metri fino a 30 metri, per ogni metro: per diametro pari a mm 400 </text:p>
          </table:table-cell>
          <table:table-cell table:style-name="P_20_NOTE"/>
          <table:table-cell table:style-name="p3" office:value-type="string">
            <text:p>ml</text:p>
          </table:table-cell>
          <table:table-cell table:style-name="p4" office:value-type="float" office:value="9.41">
            <text:p>€ 9,4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3">
            <text:p>473</text:p>
          </table:table-cell>
          <table:table-cell table:style-name="piccolo" office:value-type="string">
            <text:p>EDILIZIA - Sondaggi e fondazioni profonde - </text:p>
          </table:table-cell>
          <table:table-cell table:style-name="pSIN" office:value-type="string">
            <text:p>E.04.039b</text:p>
          </table:table-cell>
          <table:table-cell table:style-name="pSIN" office:value-type="string">
            <text:p>Sovrapprezzi per pali trivellati per pali di profondità s ... ino a 30 metri, per ogni metro: per diametro pari a mm 500</text:p>
          </table:table-cell>
          <table:table-cell table:style-name="pSIN" office:value-type="string">
            <text:p>Sovrapprezzi per pali trivellati per pali di profondità superiore a 20 metri fino a 30 metri, per ogni metro: per diametro pari a mm 500 </text:p>
          </table:table-cell>
          <table:table-cell table:style-name="P_20_NOTE"/>
          <table:table-cell table:style-name="p3" office:value-type="string">
            <text:p>ml</text:p>
          </table:table-cell>
          <table:table-cell table:style-name="p4" office:value-type="float" office:value="11.91">
            <text:p>€ 11,9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4">
            <text:p>474</text:p>
          </table:table-cell>
          <table:table-cell table:style-name="piccolo" office:value-type="string">
            <text:p>EDILIZIA - Sondaggi e fondazioni profonde - </text:p>
          </table:table-cell>
          <table:table-cell table:style-name="pSIN" office:value-type="string">
            <text:p>E.04.039c</text:p>
          </table:table-cell>
          <table:table-cell table:style-name="pSIN" office:value-type="string">
            <text:p>Sovrapprezzi per pali trivellati per pali di profondità s ... ino a 30 metri, per ogni metro: per diametro pari a mm 600</text:p>
          </table:table-cell>
          <table:table-cell table:style-name="pSIN" office:value-type="string">
            <text:p>Sovrapprezzi per pali trivellati per pali di profondità superiore a 20 metri fino a 30 metri, per ogni metro: per diametro pari a mm 600 </text:p>
          </table:table-cell>
          <table:table-cell table:style-name="P_20_NOTE"/>
          <table:table-cell table:style-name="p3" office:value-type="string">
            <text:p>ml</text:p>
          </table:table-cell>
          <table:table-cell table:style-name="p4" office:value-type="float" office:value="14.42">
            <text:p>€ 14,4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5">
            <text:p>475</text:p>
          </table:table-cell>
          <table:table-cell table:style-name="piccolo" office:value-type="string">
            <text:p>EDILIZIA - Sondaggi e fondazioni profonde - </text:p>
          </table:table-cell>
          <table:table-cell table:style-name="pSIN" office:value-type="string">
            <text:p>E.04.039d</text:p>
          </table:table-cell>
          <table:table-cell table:style-name="pSIN" office:value-type="string">
            <text:p>Sovrapprezzi per pali trivellati per pali di profondità s ... ino a 30 metri, per ogni metro: per diametro pari a mm 800</text:p>
          </table:table-cell>
          <table:table-cell table:style-name="pSIN" office:value-type="string">
            <text:p>Sovrapprezzi per pali trivellati per pali di profondità superiore a 20 metri fino a 30 metri, per ogni metro: per diametro pari a mm 800 </text:p>
          </table:table-cell>
          <table:table-cell table:style-name="P_20_NOTE"/>
          <table:table-cell table:style-name="p3" office:value-type="string">
            <text:p>ml</text:p>
          </table:table-cell>
          <table:table-cell table:style-name="p4" office:value-type="float" office:value="19.44">
            <text:p>€ 19,4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6">
            <text:p>476</text:p>
          </table:table-cell>
          <table:table-cell table:style-name="piccolo" office:value-type="string">
            <text:p>EDILIZIA - Sondaggi e fondazioni profonde - </text:p>
          </table:table-cell>
          <table:table-cell table:style-name="pSIN" office:value-type="string">
            <text:p>E.04.039e</text:p>
          </table:table-cell>
          <table:table-cell table:style-name="pSIN" office:value-type="string">
            <text:p>Sovrapprezzi per pali trivellati per pali di profondità s ... no a 30 metri, per ogni metro: per diametro pari a mm 1000</text:p>
          </table:table-cell>
          <table:table-cell table:style-name="pSIN" office:value-type="string">
            <text:p>Sovrapprezzi per pali trivellati per pali di profondità superiore a 20 metri fino a 30 metri, per ogni metro: per diametro pari a mm 1000 </text:p>
          </table:table-cell>
          <table:table-cell table:style-name="P_20_NOTE"/>
          <table:table-cell table:style-name="p3" office:value-type="string">
            <text:p>ml</text:p>
          </table:table-cell>
          <table:table-cell table:style-name="p4" office:value-type="float" office:value="24.45">
            <text:p>€ 24,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7">
            <text:p>477</text:p>
          </table:table-cell>
          <table:table-cell table:style-name="piccolo" office:value-type="string">
            <text:p>EDILIZIA - Sondaggi e fondazioni profonde - </text:p>
          </table:table-cell>
          <table:table-cell table:style-name="pSIN" office:value-type="string">
            <text:p>E.04.039f</text:p>
          </table:table-cell>
          <table:table-cell table:style-name="pSIN" office:value-type="string">
            <text:p>Sovrapprezzi per pali trivellati per pali di profondità s ... no a 30 metri, per ogni metro: per diametro pari a mm 1200</text:p>
          </table:table-cell>
          <table:table-cell table:style-name="pSIN" office:value-type="string">
            <text:p>Sovrapprezzi per pali trivellati per pali di profondità superiore a 20 metri fino a 30 metri, per ogni metro: per diametro pari a mm 1200 </text:p>
          </table:table-cell>
          <table:table-cell table:style-name="P_20_NOTE"/>
          <table:table-cell table:style-name="p3" office:value-type="string">
            <text:p>ml</text:p>
          </table:table-cell>
          <table:table-cell table:style-name="p4" office:value-type="float" office:value="31.35">
            <text:p>€ 31,3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8">
            <text:p>478</text:p>
          </table:table-cell>
          <table:table-cell table:style-name="piccolo" office:value-type="string">
            <text:p>EDILIZIA - Sondaggi e fondazioni profonde - </text:p>
          </table:table-cell>
          <table:table-cell table:style-name="pSIN" office:value-type="string">
            <text:p>E.04.039g</text:p>
          </table:table-cell>
          <table:table-cell table:style-name="pSIN" office:value-type="string">
            <text:p>Sovrapprezzi per pali trivellati per pali di profondità s ... no a 30 metri, per ogni metro: per diametro pari a mm 1500</text:p>
          </table:table-cell>
          <table:table-cell table:style-name="pSIN" office:value-type="string">
            <text:p>Sovrapprezzi per pali trivellati per pali di profondità superiore a 20 metri fino a 30 metri, per ogni metro: per diametro pari a mm 1500 </text:p>
          </table:table-cell>
          <table:table-cell table:style-name="P_20_NOTE"/>
          <table:table-cell table:style-name="p3" office:value-type="string">
            <text:p>ml</text:p>
          </table:table-cell>
          <table:table-cell table:style-name="p4" office:value-type="float" office:value="39.51">
            <text:p>€ 39,5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79">
            <text:p>479</text:p>
          </table:table-cell>
          <table:table-cell table:style-name="piccolo" office:value-type="string">
            <text:p>EDILIZIA - Sondaggi e fondazioni profonde - </text:p>
          </table:table-cell>
          <table:table-cell table:style-name="pSIN" office:value-type="string">
            <text:p>E.04.040a</text:p>
          </table:table-cell>
          <table:table-cell table:style-name="pSIN" office:value-type="string">
            <text:p>Sovrapprezzi per pali trivellati per pali di profondità s ... ino a 40 metri, per ogni metro: per diametro pari a mm 400</text:p>
          </table:table-cell>
          <table:table-cell table:style-name="pSIN" office:value-type="string">
            <text:p>Sovrapprezzi per pali trivellati per pali di profondità superiore a 30 metri fino a 40 metri, per ogni metro: per diametro pari a mm 400 </text:p>
          </table:table-cell>
          <table:table-cell table:style-name="P_20_NOTE"/>
          <table:table-cell table:style-name="p3" office:value-type="string">
            <text:p>ml</text:p>
          </table:table-cell>
          <table:table-cell table:style-name="p4" office:value-type="float" office:value="9.69">
            <text:p>€ 9,6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0">
            <text:p>480</text:p>
          </table:table-cell>
          <table:table-cell table:style-name="piccolo" office:value-type="string">
            <text:p>EDILIZIA - Sondaggi e fondazioni profonde - </text:p>
          </table:table-cell>
          <table:table-cell table:style-name="pSIN" office:value-type="string">
            <text:p>E.04.040b</text:p>
          </table:table-cell>
          <table:table-cell table:style-name="pSIN" office:value-type="string">
            <text:p>Sovrapprezzi per pali trivellati per pali di profondità s ... ino a 40 metri, per ogni metro: per diametro pari a mm 500</text:p>
          </table:table-cell>
          <table:table-cell table:style-name="pSIN" office:value-type="string">
            <text:p>Sovrapprezzi per pali trivellati per pali di profondità superiore a 30 metri fino a 40 metri, per ogni metro: per diametro pari a mm 500 </text:p>
          </table:table-cell>
          <table:table-cell table:style-name="P_20_NOTE"/>
          <table:table-cell table:style-name="p3" office:value-type="string">
            <text:p>ml</text:p>
          </table:table-cell>
          <table:table-cell table:style-name="p4" office:value-type="float" office:value="11.97">
            <text:p>€ 11,9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1">
            <text:p>481</text:p>
          </table:table-cell>
          <table:table-cell table:style-name="piccolo" office:value-type="string">
            <text:p>EDILIZIA - Sondaggi e fondazioni profonde - </text:p>
          </table:table-cell>
          <table:table-cell table:style-name="pSIN" office:value-type="string">
            <text:p>E.04.040c</text:p>
          </table:table-cell>
          <table:table-cell table:style-name="pSIN" office:value-type="string">
            <text:p>Sovrapprezzi per pali trivellati per pali di profondità s ... ino a 40 metri, per ogni metro: per diametro pari a mm 600</text:p>
          </table:table-cell>
          <table:table-cell table:style-name="pSIN" office:value-type="string">
            <text:p>Sovrapprezzi per pali trivellati per pali di profondità superiore a 30 metri fino a 40 metri, per ogni metro: per diametro pari a mm 600 </text:p>
          </table:table-cell>
          <table:table-cell table:style-name="P_20_NOTE"/>
          <table:table-cell table:style-name="p3" office:value-type="string">
            <text:p>ml</text:p>
          </table:table-cell>
          <table:table-cell table:style-name="p4" office:value-type="float" office:value="14.25">
            <text:p>€ 14,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2">
            <text:p>482</text:p>
          </table:table-cell>
          <table:table-cell table:style-name="piccolo" office:value-type="string">
            <text:p>EDILIZIA - Sondaggi e fondazioni profonde - </text:p>
          </table:table-cell>
          <table:table-cell table:style-name="pSIN" office:value-type="string">
            <text:p>E.04.040d</text:p>
          </table:table-cell>
          <table:table-cell table:style-name="pSIN" office:value-type="string">
            <text:p>Sovrapprezzi per pali trivellati per impiego di tubo form ... no alla profondità di 20 metri: per diametro pari a mm 800</text:p>
          </table:table-cell>
          <table:table-cell table:style-name="pSIN" office:value-type="string">
            <text:p>Sovrapprezzi per pali trivellati per impiego di tubo forma infisso con vibratore, per metro di palo fino alla profondità di 20 metri: per diametro pari a mm 800 </text:p>
          </table:table-cell>
          <table:table-cell table:style-name="P_20_NOTE"/>
          <table:table-cell table:style-name="p3" office:value-type="string">
            <text:p>ml</text:p>
          </table:table-cell>
          <table:table-cell table:style-name="p4" office:value-type="float" office:value="15.46">
            <text:p>€ 15,4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3">
            <text:p>483</text:p>
          </table:table-cell>
          <table:table-cell table:style-name="piccolo" office:value-type="string">
            <text:p>EDILIZIA - Sondaggi e fondazioni profonde - </text:p>
          </table:table-cell>
          <table:table-cell table:style-name="pSIN" office:value-type="string">
            <text:p>E.04.040d</text:p>
          </table:table-cell>
          <table:table-cell table:style-name="pSIN" office:value-type="string">
            <text:p>Sovrapprezzi per pali trivellati per pali di profondità s ... ino a 40 metri, per ogni metro: per diametro pari a mm 800</text:p>
          </table:table-cell>
          <table:table-cell table:style-name="pSIN" office:value-type="string">
            <text:p>Sovrapprezzi per pali trivellati per pali di profondità superiore a 30 metri fino a 40 metri, per ogni metro: per diametro pari a mm 800 </text:p>
          </table:table-cell>
          <table:table-cell table:style-name="P_20_NOTE"/>
          <table:table-cell table:style-name="p3" office:value-type="string">
            <text:p>ml</text:p>
          </table:table-cell>
          <table:table-cell table:style-name="p4" office:value-type="float" office:value="19.95">
            <text:p>€ 19,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4">
            <text:p>484</text:p>
          </table:table-cell>
          <table:table-cell table:style-name="piccolo" office:value-type="string">
            <text:p>EDILIZIA - Sondaggi e fondazioni profonde - </text:p>
          </table:table-cell>
          <table:table-cell table:style-name="pSIN" office:value-type="string">
            <text:p>E.04.040e</text:p>
          </table:table-cell>
          <table:table-cell table:style-name="pSIN" office:value-type="string">
            <text:p>Sovrapprezzi per pali trivellati per pali di profondità s ... no a 40 metri, per ogni metro: per diametro pari a mm 1000</text:p>
          </table:table-cell>
          <table:table-cell table:style-name="pSIN" office:value-type="string">
            <text:p>Sovrapprezzi per pali trivellati per pali di profondità superiore a 30 metri fino a 40 metri, per ogni metro: per diametro pari a mm 1000 </text:p>
          </table:table-cell>
          <table:table-cell table:style-name="P_20_NOTE"/>
          <table:table-cell table:style-name="p3" office:value-type="string">
            <text:p>ml</text:p>
          </table:table-cell>
          <table:table-cell table:style-name="p4" office:value-type="float" office:value="22.23">
            <text:p>€ 22,2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5">
            <text:p>485</text:p>
          </table:table-cell>
          <table:table-cell table:style-name="piccolo" office:value-type="string">
            <text:p>EDILIZIA - Sondaggi e fondazioni profonde - </text:p>
          </table:table-cell>
          <table:table-cell table:style-name="pSIN" office:value-type="string">
            <text:p>E.04.040f</text:p>
          </table:table-cell>
          <table:table-cell table:style-name="pSIN" office:value-type="string">
            <text:p>Sovrapprezzi per pali trivellati per pali di profondità s ... no a 40 metri, per ogni metro: per diametro pari a mm 1200</text:p>
          </table:table-cell>
          <table:table-cell table:style-name="pSIN" office:value-type="string">
            <text:p>Sovrapprezzi per pali trivellati per pali di profondità superiore a 30 metri fino a 40 metri, per ogni metro: per diametro pari a mm 1200 </text:p>
          </table:table-cell>
          <table:table-cell table:style-name="P_20_NOTE"/>
          <table:table-cell table:style-name="p3" office:value-type="string">
            <text:p>ml</text:p>
          </table:table-cell>
          <table:table-cell table:style-name="p4" office:value-type="float" office:value="29.07">
            <text:p>€ 29,0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6">
            <text:p>486</text:p>
          </table:table-cell>
          <table:table-cell table:style-name="piccolo" office:value-type="string">
            <text:p>EDILIZIA - Sondaggi e fondazioni profonde - </text:p>
          </table:table-cell>
          <table:table-cell table:style-name="pSIN" office:value-type="string">
            <text:p>E.04.040g</text:p>
          </table:table-cell>
          <table:table-cell table:style-name="pSIN" office:value-type="string">
            <text:p>Sovrapprezzi per pali trivellati per pali di profondità s ... no a 40 metri, per ogni metro: per diametro pari a mm 1500</text:p>
          </table:table-cell>
          <table:table-cell table:style-name="pSIN" office:value-type="string">
            <text:p>Sovrapprezzi per pali trivellati per pali di profondità superiore a 30 metri fino a 40 metri, per ogni metro: per diametro pari a mm 1500 </text:p>
          </table:table-cell>
          <table:table-cell table:style-name="P_20_NOTE"/>
          <table:table-cell table:style-name="p3" office:value-type="string">
            <text:p>ml</text:p>
          </table:table-cell>
          <table:table-cell table:style-name="p4" office:value-type="float" office:value="33.63">
            <text:p>€ 33,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7">
            <text:p>487</text:p>
          </table:table-cell>
          <table:table-cell table:style-name="piccolo" office:value-type="string">
            <text:p>EDILIZIA - Sondaggi e fondazioni profonde - </text:p>
          </table:table-cell>
          <table:table-cell table:style-name="pSIN" office:value-type="string">
            <text:p>E.04.040h</text:p>
          </table:table-cell>
          <table:table-cell table:style-name="pSIN" office:value-type="string">
            <text:p>Sovrapprezzi per pali trivellati per pali di profondità s ... no a 40 metri, per ogni metro: per diametro pari a mm 2000</text:p>
          </table:table-cell>
          <table:table-cell table:style-name="pSIN" office:value-type="string">
            <text:p>Sovrapprezzi per pali trivellati per pali di profondità superiore a 30 metri fino a 40 metri, per ogni metro: per diametro pari a mm 2000 </text:p>
          </table:table-cell>
          <table:table-cell table:style-name="P_20_NOTE"/>
          <table:table-cell table:style-name="p3" office:value-type="string">
            <text:p>ml</text:p>
          </table:table-cell>
          <table:table-cell table:style-name="p4" office:value-type="float" office:value="40.47">
            <text:p>€ 40,4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8">
            <text:p>488</text:p>
          </table:table-cell>
          <table:table-cell table:style-name="piccolo" office:value-type="string">
            <text:p>EDILIZIA - Sondaggi e fondazioni profonde - </text:p>
          </table:table-cell>
          <table:table-cell table:style-name="pSIN" office:value-type="string">
            <text:p>E.04.041</text:p>
          </table:table-cell>
          <table:table-cell table:style-name="pSIN" office:value-type="string">
            <text:p>Sovrapprezzi per pali trivellati per pali di profondità s ... i trivellati in alveo con battente idrico fino a 1,5 m 15%</text:p>
          </table:table-cell>
          <table:table-cell table:style-name="pSIN" office:value-type="string">
            <text:p>Sovrapprezzi per pali trivellati per pali di profondità superiore a 30 metri fino a 40 metri, per ogni metro: Sovrapprezzo per esecuzione di pali trivellati in alveo con battente idrico fino a 1,5 m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89">
            <text:p>489</text:p>
          </table:table-cell>
          <table:table-cell table:style-name="piccolo" office:value-type="string">
            <text:p>EDILIZIA - Sondaggi e fondazioni profonde - </text:p>
          </table:table-cell>
          <table:table-cell table:style-name="pSIN" office:value-type="string">
            <text:p>E.04.042</text:p>
          </table:table-cell>
          <table:table-cell table:style-name="pSIN" office:value-type="string">
            <text:p>Sovrapprezzo per l’esecuzione di pali trivellati con l'im ... /cmq per ogni ora <text:s/>effettiva di impiego o frazione di ora.</text:p>
          </table:table-cell>
          <table:table-cell table:style-name="pSIN" office:value-type="string">
            <text:p>Sovrapprezzo per l’esecuzione di pali trivellati con l'impiego dello scalpello per l'approfondimento o il passaggio in trovanti o in roccia di letto con resistenza alla compressione superiore a 500 kg/cmq per ogni ora <text:s/>effettiva di impiego o frazione di ora. </text:p>
          </table:table-cell>
          <table:table-cell table:style-name="P_20_NOTE"/>
          <table:table-cell table:style-name="p3" office:value-type="string">
            <text:p>ora</text:p>
          </table:table-cell>
          <table:table-cell table:style-name="p4" office:value-type="float" office:value="69.7">
            <text:p>€ 69,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0">
            <text:p>490</text:p>
          </table:table-cell>
          <table:table-cell table:style-name="piccolo" office:value-type="string">
            <text:p>EDILIZIA - Sondaggi e fondazioni profonde - </text:p>
          </table:table-cell>
          <table:table-cell table:style-name="pSIN" office:value-type="string">
            <text:p>E.04.043a</text:p>
          </table:table-cell>
          <table:table-cell table:style-name="pSIN" office:value-type="string">
            <text:p>Scavo a vuoto per l'esecuzione <text:s/>del <text:s/>palo trivellato misu ... <text:s text:c="3"/>palo effettivamente gettato. per diametro pari a mm 4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400 </text:p>
          </table:table-cell>
          <table:table-cell table:style-name="P_20_NOTE"/>
          <table:table-cell table:style-name="p3" office:value-type="string">
            <text:p>ml</text:p>
          </table:table-cell>
          <table:table-cell table:style-name="p4" office:value-type="float" office:value="33.4">
            <text:p>€ 33,4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1">
            <text:p>491</text:p>
          </table:table-cell>
          <table:table-cell table:style-name="piccolo" office:value-type="string">
            <text:p>EDILIZIA - Sondaggi e fondazioni profonde - </text:p>
          </table:table-cell>
          <table:table-cell table:style-name="pSIN" office:value-type="string">
            <text:p>E.04.043b</text:p>
          </table:table-cell>
          <table:table-cell table:style-name="pSIN" office:value-type="string">
            <text:p>Scavo a vuoto per l'esecuzione <text:s/>del <text:s/>palo trivellato misu ... <text:s text:c="3"/>palo effettivamente gettato. per diametro pari a mm 5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500 </text:p>
          </table:table-cell>
          <table:table-cell table:style-name="P_20_NOTE"/>
          <table:table-cell table:style-name="p3" office:value-type="string">
            <text:p>ml</text:p>
          </table:table-cell>
          <table:table-cell table:style-name="p4" office:value-type="float" office:value="36.19">
            <text:p>€ 36,1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2">
            <text:p>492</text:p>
          </table:table-cell>
          <table:table-cell table:style-name="piccolo" office:value-type="string">
            <text:p>EDILIZIA - Sondaggi e fondazioni profonde - </text:p>
          </table:table-cell>
          <table:table-cell table:style-name="pSIN" office:value-type="string">
            <text:p>E.04.043c</text:p>
          </table:table-cell>
          <table:table-cell table:style-name="pSIN" office:value-type="string">
            <text:p>Scavo a vuoto per l'esecuzione <text:s/>del <text:s/>palo trivellato misu ... <text:s text:c="3"/>palo effettivamente gettato. per diametro pari a mm 6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600 </text:p>
          </table:table-cell>
          <table:table-cell table:style-name="P_20_NOTE"/>
          <table:table-cell table:style-name="p3" office:value-type="string">
            <text:p>ml</text:p>
          </table:table-cell>
          <table:table-cell table:style-name="p4" office:value-type="float" office:value="38.96">
            <text:p>€ 38,9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3">
            <text:p>493</text:p>
          </table:table-cell>
          <table:table-cell table:style-name="piccolo" office:value-type="string">
            <text:p>EDILIZIA - Sondaggi e fondazioni profonde - </text:p>
          </table:table-cell>
          <table:table-cell table:style-name="pSIN" office:value-type="string">
            <text:p>E.04.043d</text:p>
          </table:table-cell>
          <table:table-cell table:style-name="pSIN" office:value-type="string">
            <text:p>Scavo a vuoto per l'esecuzione <text:s/>del <text:s/>palo trivellato misu ... <text:s text:c="3"/>palo effettivamente gettato. per diametro pari a mm 8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800 </text:p>
          </table:table-cell>
          <table:table-cell table:style-name="P_20_NOTE"/>
          <table:table-cell table:style-name="p3" office:value-type="string">
            <text:p>ml</text:p>
          </table:table-cell>
          <table:table-cell table:style-name="p4" office:value-type="float" office:value="42.44">
            <text:p>€ 42,4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4">
            <text:p>494</text:p>
          </table:table-cell>
          <table:table-cell table:style-name="piccolo" office:value-type="string">
            <text:p>EDILIZIA - Sondaggi e fondazioni profonde - </text:p>
          </table:table-cell>
          <table:table-cell table:style-name="pSIN" office:value-type="string">
            <text:p>E.04.043e</text:p>
          </table:table-cell>
          <table:table-cell table:style-name="pSIN" office:value-type="string">
            <text:p>Scavo a vuoto per l'esecuzione <text:s/>del <text:s/>palo trivellato misu ... <text:s text:c="2"/>palo effettivamente gettato. per diametro pari a mm 10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1000 </text:p>
          </table:table-cell>
          <table:table-cell table:style-name="P_20_NOTE"/>
          <table:table-cell table:style-name="p3" office:value-type="string">
            <text:p>ml</text:p>
          </table:table-cell>
          <table:table-cell table:style-name="p4" office:value-type="float" office:value="49.41">
            <text:p>€ 49,4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5">
            <text:p>495</text:p>
          </table:table-cell>
          <table:table-cell table:style-name="piccolo" office:value-type="string">
            <text:p>EDILIZIA - Sondaggi e fondazioni profonde - </text:p>
          </table:table-cell>
          <table:table-cell table:style-name="pSIN" office:value-type="string">
            <text:p>E.04.043f</text:p>
          </table:table-cell>
          <table:table-cell table:style-name="pSIN" office:value-type="string">
            <text:p>Scavo a vuoto per l'esecuzione <text:s/>del <text:s/>palo trivellato misu ... <text:s text:c="2"/>palo effettivamente gettato. per diametro pari a mm 12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1200 </text:p>
          </table:table-cell>
          <table:table-cell table:style-name="P_20_NOTE"/>
          <table:table-cell table:style-name="p3" office:value-type="string">
            <text:p>ml</text:p>
          </table:table-cell>
          <table:table-cell table:style-name="p4" office:value-type="float" office:value="57.06">
            <text:p>€ 57,0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6">
            <text:p>496</text:p>
          </table:table-cell>
          <table:table-cell table:style-name="piccolo" office:value-type="string">
            <text:p>EDILIZIA - Sondaggi e fondazioni profonde - </text:p>
          </table:table-cell>
          <table:table-cell table:style-name="pSIN" office:value-type="string">
            <text:p>E.04.043g</text:p>
          </table:table-cell>
          <table:table-cell table:style-name="pSIN" office:value-type="string">
            <text:p>Scavo a vuoto per l'esecuzione <text:s/>del <text:s/>palo trivellato misu ... <text:s text:c="2"/>palo effettivamente gettato. per diametro pari a mm 15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1500 </text:p>
          </table:table-cell>
          <table:table-cell table:style-name="P_20_NOTE"/>
          <table:table-cell table:style-name="p3" office:value-type="string">
            <text:p>ml</text:p>
          </table:table-cell>
          <table:table-cell table:style-name="p4" office:value-type="float" office:value="64.61">
            <text:p>€ 64,6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7">
            <text:p>497</text:p>
          </table:table-cell>
          <table:table-cell table:style-name="piccolo" office:value-type="string">
            <text:p>EDILIZIA - Sondaggi e fondazioni profonde - </text:p>
          </table:table-cell>
          <table:table-cell table:style-name="pSIN" office:value-type="string">
            <text:p>E.04.043h</text:p>
          </table:table-cell>
          <table:table-cell table:style-name="pSIN" office:value-type="string">
            <text:p>Scavo a vuoto per l'esecuzione <text:s/>del <text:s/>palo trivellato misu ... <text:s text:c="2"/>palo effettivamente gettato. per diametro pari a mm 2000</text:p>
          </table:table-cell>
          <table:table-cell table:style-name="pSIN" office:value-type="string">
            <text:p>Scavo a vuoto per l'esecuzione <text:s/>del <text:s/>palo trivellato misurato <text:s/>dalla quota del <text:s/>piano effettivo <text:s text:c="2"/>di <text:s text:c="2"/>lavoro <text:s text:c="2"/>(piano <text:s text:c="2"/>di <text:s text:c="2"/>campagna) <text:s text:c="2"/>alla <text:s text:c="2"/>quota <text:s text:c="2"/>di <text:s text:c="2"/>sommità <text:s text:c="2"/>del <text:s text:c="2"/>palo effettivamente gettato. per diametro pari a mm 2000 </text:p>
          </table:table-cell>
          <table:table-cell table:style-name="P_20_NOTE"/>
          <table:table-cell table:style-name="p3" office:value-type="string">
            <text:p>ml</text:p>
          </table:table-cell>
          <table:table-cell table:style-name="p4" office:value-type="float" office:value="78.63">
            <text:p>€ 78,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8">
            <text:p>498</text:p>
          </table:table-cell>
          <table:table-cell table:style-name="piccolo" office:value-type="string">
            <text:p>EDILIZIA - Sondaggi e fondazioni profonde - </text:p>
          </table:table-cell>
          <table:table-cell table:style-name="pSIN" office:value-type="string">
            <text:p>E.04.044</text:p>
          </table:table-cell>
          <table:table-cell table:style-name="pSIN" office:value-type="string">
            <text:p>Compenso <text:s/>per <text:s/>l'impiego <text:s/>di <text:s/>fanghi <text:s/>bentonitici <text:s/>per <text:s/>s ... biamento. per mc di scavo teorico della paratia o del palo</text:p>
          </table:table-cell>
          <table:table-cell table:style-name="pSIN" office:value-type="string">
            <text:p>Compenso <text:s/>per <text:s/>l'impiego <text:s/>di <text:s/>fanghi <text:s/>bentonitici <text:s/>per <text:s/>scavi <text:s/>in <text:s/>materiale <text:s/>spingente, compresa la confezione degli stessi, ma escluso il dissabbiamento. per mc di scavo teorico della paratia o del palo </text:p>
          </table:table-cell>
          <table:table-cell table:style-name="P_20_NOTE"/>
          <table:table-cell table:style-name="p3" office:value-type="string">
            <text:p>mc</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499">
            <text:p>499</text:p>
          </table:table-cell>
          <table:table-cell table:style-name="piccolo" office:value-type="string">
            <text:p>EDILIZIA - Sondaggi e fondazioni profonde - </text:p>
          </table:table-cell>
          <table:table-cell table:style-name="pSIN" office:value-type="string">
            <text:p>E.04.045</text:p>
          </table:table-cell>
          <table:table-cell table:style-name="pSIN" office:value-type="string">
            <text:p>Dissabbiamento <text:s text:c="2"/>dei <text:s/>fanghi <text:s/>bentonitici, <text:s/>provenienti <text:s text:c="2"/>... arro del materiale di risulta. per mc di fango dissabbiato</text:p>
          </table:table-cell>
          <table:table-cell table:style-name="pSIN" office:value-type="string">
            <text:p>Dissabbiamento <text:s text:c="2"/>dei <text:s/>fanghi <text:s/>bentonitici, <text:s/>provenienti <text:s/>da <text:s/>scavi <text:s/>per <text:s/>paratie <text:s/>o <text:s/>da perforazioni per pali trivellati , eseguito in appositi impianti , compreso il carico su autocarro del materiale di risulta. per mc di fango dissabbiato </text:p>
          </table:table-cell>
          <table:table-cell table:style-name="P_20_NOTE"/>
          <table:table-cell table:style-name="p3" office:value-type="string">
            <text:p>mc</text:p>
          </table:table-cell>
          <table:table-cell table:style-name="p4" office:value-type="float" office:value="11.29">
            <text:p>€ 11,2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0">
            <text:p>500</text:p>
          </table:table-cell>
          <table:table-cell table:style-name="piccolo" office:value-type="string">
            <text:p>EDILIZIA - Sondaggi e fondazioni profonde - </text:p>
          </table:table-cell>
          <table:table-cell table:style-name="pSIN" office:value-type="string">
            <text:p>E.04.046</text:p>
          </table:table-cell>
          <table:table-cell table:style-name="pSIN" office:value-type="string">
            <text:p>Compenso per l'impiego di fanghi biodegradabili per scavi ... <text:s/>risulta. per mc di scavo teorico della paratia o del palo</text:p>
          </table:table-cell>
          <table:table-cell table:style-name="pSIN" office:value-type="string">
            <text:p>Compenso per l'impiego di fanghi biodegradabili per scavi in materiale spingente, ad alta densità ottenuti da miscela di appositi polimeri e acqua, compreso il carico su autocarro del materiale di risulta. per mc di scavo teorico della paratia o del palo </text:p>
          </table:table-cell>
          <table:table-cell table:style-name="P_20_NOTE"/>
          <table:table-cell table:style-name="p3" office:value-type="string">
            <text:p>mc</text:p>
          </table:table-cell>
          <table:table-cell table:style-name="p4" office:value-type="float" office:value="16.31">
            <text:p>€ 16,3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1">
            <text:p>501</text:p>
          </table:table-cell>
          <table:table-cell table:style-name="piccolo" office:value-type="string">
            <text:p>EDILIZIA - Sondaggi e fondazioni profonde - </text:p>
          </table:table-cell>
          <table:table-cell table:style-name="pSIN" office:value-type="string">
            <text:p>E.04.047</text:p>
          </table:table-cell>
          <table:table-cell table:style-name="pSIN" office:value-type="string">
            <text:p>Gabbie di armatura a pannelli costituita da barre di acci ... tura degli stessi e l'eventuale legatura con filo di ferro</text:p>
          </table:table-cell>
          <table:table-cell table:style-name="pSIN" office:value-type="string">
            <text:p>Gabbie di armatura a pannelli costituita da barre di acciaio ad aderenza migliorata del tipo Fe B 38 <text:s/>K o Fe B <text:s/>44 <text:s/>K, fornite, <text:s/>lavorate e poste in opera compresa la saldatura degli stessi e l'eventuale legatura con filo di ferro </text:p>
          </table:table-cell>
          <table:table-cell table:style-name="P_20_NOTE"/>
          <table:table-cell table:style-name="p3" office:value-type="string">
            <text:p>kg</text:p>
          </table:table-cell>
          <table:table-cell table:style-name="p4" office:value-type="float" office:value="1.4">
            <text:p>€ 1,40</text:p>
          </table:table-cell>
          <table:table-cell table:style-name="Prezzario_20_inc_20__25_"/>
          <table:table-cell table:number-columns-repeated="13"/>
          <table:table-cell table:style-name="ce52" table:number-columns-repeated="232"/>
          <table:table-cell table:number-columns-repeated="2"/>
        </table:table-row>
        <table:table-row table:style-name="ro22">
          <table:table-cell table:style-name="Prezzario" office:value-type="float" office:value="502">
            <text:p>502</text:p>
          </table:table-cell>
          <table:table-cell table:style-name="piccolo" office:value-type="string">
            <text:p>EDILIZIA - Sondaggi e fondazioni profonde - </text:p>
          </table:table-cell>
          <table:table-cell table:style-name="pSIN" office:value-type="string">
            <text:p>E.04.048</text:p>
          </table:table-cell>
          <table:table-cell table:style-name="pSIN" office:value-type="string">
            <text:p>Fornitura e posa in opera di controcamicia in lamierino a perdere</text:p>
          </table:table-cell>
          <table:table-cell table:style-name="pSIN" office:value-type="string">
            <text:p>Fornitura e posa in opera di controcamicia in lamierino a perdere </text:p>
          </table:table-cell>
          <table:table-cell table:style-name="P_20_NOTE"/>
          <table:table-cell table:style-name="p3" office:value-type="string">
            <text:p>kg</text:p>
          </table:table-cell>
          <table:table-cell table:style-name="p4" office:value-type="float" office:value="3">
            <text:p>€ 3,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3">
            <text:p>503</text:p>
          </table:table-cell>
          <table:table-cell table:style-name="piccolo" office:value-type="string">
            <text:p>EDILIZIA - Sondaggi e fondazioni profonde - </text:p>
          </table:table-cell>
          <table:table-cell table:style-name="pSIN" office:value-type="string">
            <text:p>E.04.049a</text:p>
          </table:table-cell>
          <table:table-cell table:style-name="pSIN" office:value-type="string">
            <text:p>Pali speciali di fondazione, <text:s/>senza camicia, con inclinaz ... <text:s/>terreno 100 kg/cmq ) : per diametro esterno fino a 10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fino a 100 mm </text:p>
          </table:table-cell>
          <table:table-cell table:style-name="P_20_NOTE"/>
          <table:table-cell table:style-name="p3" office:value-type="string">
            <text:p>ml</text:p>
          </table:table-cell>
          <table:table-cell table:style-name="p4" office:value-type="float" office:value="40.08">
            <text:p>€ 40,0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4">
            <text:p>504</text:p>
          </table:table-cell>
          <table:table-cell table:style-name="piccolo" office:value-type="string">
            <text:p>EDILIZIA - Sondaggi e fondazioni profonde - </text:p>
          </table:table-cell>
          <table:table-cell table:style-name="pSIN" office:value-type="string">
            <text:p>E.04.049b</text:p>
          </table:table-cell>
          <table:table-cell table:style-name="pSIN" office:value-type="string">
            <text:p>Pali speciali di fondazione, <text:s/>senza camicia, con inclinaz ... erreno 100 kg/cmq ) : per diametro esterno da 101 a 13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da 101 a 130 mm </text:p>
          </table:table-cell>
          <table:table-cell table:style-name="P_20_NOTE"/>
          <table:table-cell table:style-name="p3" office:value-type="string">
            <text:p>ml</text:p>
          </table:table-cell>
          <table:table-cell table:style-name="p4" office:value-type="float" office:value="45.42">
            <text:p>€ 45,4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5">
            <text:p>505</text:p>
          </table:table-cell>
          <table:table-cell table:style-name="piccolo" office:value-type="string">
            <text:p>EDILIZIA - Sondaggi e fondazioni profonde - </text:p>
          </table:table-cell>
          <table:table-cell table:style-name="pSIN" office:value-type="string">
            <text:p>E.04.049c</text:p>
          </table:table-cell>
          <table:table-cell table:style-name="pSIN" office:value-type="string">
            <text:p>Pali speciali di fondazione, <text:s/>senza camicia, con inclinaz ... erreno 100 kg/cmq ) : per diametro esterno da 131 a 16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da 131 a 160 mm </text:p>
          </table:table-cell>
          <table:table-cell table:style-name="P_20_NOTE"/>
          <table:table-cell table:style-name="p3" office:value-type="string">
            <text:p>ml</text:p>
          </table:table-cell>
          <table:table-cell table:style-name="p4" office:value-type="float" office:value="52.77">
            <text:p>€ 52,7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6">
            <text:p>506</text:p>
          </table:table-cell>
          <table:table-cell table:style-name="piccolo" office:value-type="string">
            <text:p>EDILIZIA - Sondaggi e fondazioni profonde - </text:p>
          </table:table-cell>
          <table:table-cell table:style-name="pSIN" office:value-type="string">
            <text:p>E.04.049d</text:p>
          </table:table-cell>
          <table:table-cell table:style-name="pSIN" office:value-type="string">
            <text:p>Pali speciali di fondazione, <text:s/>senza camicia, con inclinaz ... erreno 100 kg/cmq ) : per diametro esterno da 161 a 19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da 161 a 190 mm </text:p>
          </table:table-cell>
          <table:table-cell table:style-name="P_20_NOTE"/>
          <table:table-cell table:style-name="p3" office:value-type="string">
            <text:p>ml</text:p>
          </table:table-cell>
          <table:table-cell table:style-name="p4" office:value-type="float" office:value="61.45">
            <text:p>€ 61,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7">
            <text:p>507</text:p>
          </table:table-cell>
          <table:table-cell table:style-name="piccolo" office:value-type="string">
            <text:p>EDILIZIA - Sondaggi e fondazioni profonde - </text:p>
          </table:table-cell>
          <table:table-cell table:style-name="pSIN" office:value-type="string">
            <text:p>E.04.049e</text:p>
          </table:table-cell>
          <table:table-cell table:style-name="pSIN" office:value-type="string">
            <text:p>Pali speciali di fondazione, <text:s/>senza camicia, con inclinaz ... erreno 100 kg/cmq ) : per diametro esterno da 191 a 22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da 191 a 220 mm </text:p>
          </table:table-cell>
          <table:table-cell table:style-name="P_20_NOTE"/>
          <table:table-cell table:style-name="p3" office:value-type="string">
            <text:p>ml</text:p>
          </table:table-cell>
          <table:table-cell table:style-name="p4" office:value-type="float" office:value="70.14">
            <text:p>€ 70,1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08">
            <text:p>508</text:p>
          </table:table-cell>
          <table:table-cell table:style-name="piccolo" office:value-type="string">
            <text:p>EDILIZIA - Sondaggi e fondazioni profonde - </text:p>
          </table:table-cell>
          <table:table-cell table:style-name="pSIN" office:value-type="string">
            <text:p>E.04.049f</text:p>
          </table:table-cell>
          <table:table-cell table:style-name="pSIN" office:value-type="string">
            <text:p>Pali speciali di fondazione, <text:s/>senza camicia, con inclinaz ... erreno 100 kg/cmq ) : per diametro esterno da 221 a 300 mm</text:p>
          </table:table-cell>
          <table:table-cell table:style-name="pSIN" office:value-type="string">
            <text:p>Pali speciali di fondazione, <text:s/>senza camicia, con inclinazione <text:s/>fino a <text:s/>20 gradi, <text:s/>per ancoraggi o altro, eseguiti mediante l'utilizzazione di attrezzature adeguate al terreno 100 kg/cmq ) : per diametro esterno da 221 a 300 mm </text:p>
          </table:table-cell>
          <table:table-cell table:style-name="P_20_NOTE"/>
          <table:table-cell table:style-name="p3" office:value-type="string">
            <text:p>ml</text:p>
          </table:table-cell>
          <table:table-cell table:style-name="p4" office:value-type="float" office:value="88.17">
            <text:p>€ 88,1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09">
            <text:p>509</text:p>
          </table:table-cell>
          <table:table-cell table:style-name="piccolo" office:value-type="string">
            <text:p>EDILIZIA - Sondaggi e fondazioni profonde - </text:p>
          </table:table-cell>
          <table:table-cell table:style-name="pSIN" office:value-type="string">
            <text:p>E.04.050a</text:p>
          </table:table-cell>
          <table:table-cell table:style-name="pSIN" office:value-type="string">
            <text:p>Pali speciali di fondazione, <text:s/>senza camicia, con inclinaz ... a metallica: kg/cmq ) : per diametro esterno fino a 10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fino a 100 mm </text:p>
          </table:table-cell>
          <table:table-cell table:style-name="P_20_NOTE"/>
          <table:table-cell table:style-name="p3" office:value-type="string">
            <text:p>ml</text:p>
          </table:table-cell>
          <table:table-cell table:style-name="p4" office:value-type="float" office:value="44.92">
            <text:p>€ 44,9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10">
            <text:p>510</text:p>
          </table:table-cell>
          <table:table-cell table:style-name="piccolo" office:value-type="string">
            <text:p>EDILIZIA - Sondaggi e fondazioni profonde - </text:p>
          </table:table-cell>
          <table:table-cell table:style-name="pSIN" office:value-type="string">
            <text:p>E.04.050b</text:p>
          </table:table-cell>
          <table:table-cell table:style-name="pSIN" office:value-type="string">
            <text:p>Pali speciali di fondazione, <text:s/>senza camicia, con inclinaz ... metallica: kg/cmq ) : per diametro esterno da 101 a 13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da 101 a 130 mm </text:p>
          </table:table-cell>
          <table:table-cell table:style-name="P_20_NOTE"/>
          <table:table-cell table:style-name="p3" office:value-type="string">
            <text:p>ml</text:p>
          </table:table-cell>
          <table:table-cell table:style-name="p4" office:value-type="float" office:value="50.96">
            <text:p>€ 50,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11">
            <text:p>511</text:p>
          </table:table-cell>
          <table:table-cell table:style-name="piccolo" office:value-type="string">
            <text:p>EDILIZIA - Sondaggi e fondazioni profonde - </text:p>
          </table:table-cell>
          <table:table-cell table:style-name="pSIN" office:value-type="string">
            <text:p>E.04.050c</text:p>
          </table:table-cell>
          <table:table-cell table:style-name="pSIN" office:value-type="string">
            <text:p>Pali speciali di fondazione, <text:s/>senza camicia, con inclinaz ... metallica: kg/cmq ) : per diametro esterno da 131 a 16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da 131 a 160 mm </text:p>
          </table:table-cell>
          <table:table-cell table:style-name="P_20_NOTE"/>
          <table:table-cell table:style-name="p3" office:value-type="string">
            <text:p>ml</text:p>
          </table:table-cell>
          <table:table-cell table:style-name="p4" office:value-type="float" office:value="59.01">
            <text:p>€ 59,0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12">
            <text:p>512</text:p>
          </table:table-cell>
          <table:table-cell table:style-name="piccolo" office:value-type="string">
            <text:p>EDILIZIA - Sondaggi e fondazioni profonde - </text:p>
          </table:table-cell>
          <table:table-cell table:style-name="pSIN" office:value-type="string">
            <text:p>E.04.050d</text:p>
          </table:table-cell>
          <table:table-cell table:style-name="pSIN" office:value-type="string">
            <text:p>Pali speciali di fondazione, <text:s/>senza camicia, con inclinaz ... metallica: kg/cmq ) : per diametro esterno da 161 a 19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da 161 a 190 mm </text:p>
          </table:table-cell>
          <table:table-cell table:style-name="P_20_NOTE"/>
          <table:table-cell table:style-name="p3" office:value-type="string">
            <text:p>ml</text:p>
          </table:table-cell>
          <table:table-cell table:style-name="p4" office:value-type="float" office:value="68.39">
            <text:p>€ 68,3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13">
            <text:p>513</text:p>
          </table:table-cell>
          <table:table-cell table:style-name="piccolo" office:value-type="string">
            <text:p>EDILIZIA - Sondaggi e fondazioni profonde - </text:p>
          </table:table-cell>
          <table:table-cell table:style-name="pSIN" office:value-type="string">
            <text:p>E.04.050e</text:p>
          </table:table-cell>
          <table:table-cell table:style-name="pSIN" office:value-type="string">
            <text:p>Pali speciali di fondazione, <text:s/>senza camicia, con inclinaz ... metallica: kg/cmq ) : per diametro esterno da 191 a 22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da 191 a 220 mm </text:p>
          </table:table-cell>
          <table:table-cell table:style-name="P_20_NOTE"/>
          <table:table-cell table:style-name="p3" office:value-type="string">
            <text:p>ml</text:p>
          </table:table-cell>
          <table:table-cell table:style-name="p4" office:value-type="float" office:value="77.78">
            <text:p>€ 77,7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14">
            <text:p>514</text:p>
          </table:table-cell>
          <table:table-cell table:style-name="piccolo" office:value-type="string">
            <text:p>EDILIZIA - Sondaggi e fondazioni profonde - </text:p>
          </table:table-cell>
          <table:table-cell table:style-name="pSIN" office:value-type="string">
            <text:p>E.04.050f</text:p>
          </table:table-cell>
          <table:table-cell table:style-name="pSIN" office:value-type="string">
            <text:p>Pali speciali di fondazione, <text:s/>senza camicia, con inclinaz ... metallica: kg/cmq ) : per diametro esterno da 221 a 300 mm</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kg/cmq ) : per diametro esterno da 221 a 300 mm </text:p>
          </table:table-cell>
          <table:table-cell table:style-name="P_20_NOTE"/>
          <table:table-cell table:style-name="p3" office:value-type="string">
            <text:p>ml</text:p>
          </table:table-cell>
          <table:table-cell table:style-name="p4" office:value-type="float" office:value="97.23">
            <text:p>€ 97,2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15">
            <text:p>515</text:p>
          </table:table-cell>
          <table:table-cell table:style-name="piccolo" office:value-type="string">
            <text:p>EDILIZIA - Sondaggi e fondazioni profonde - </text:p>
          </table:table-cell>
          <table:table-cell table:style-name="pSIN" office:value-type="string">
            <text:p>E.04.051</text:p>
          </table:table-cell>
          <table:table-cell table:style-name="pSIN" office:value-type="string">
            <text:p>Pali speciali di fondazione, <text:s/>senza camicia, con inclinaz ... ventuale taglio dei ferri di armatura da computare a parte</text:p>
          </table:table-cell>
          <table:table-cell table:style-name="pSIN" office:value-type="string">
            <text:p>Pali speciali di fondazione, <text:s/>senza camicia, con inclinazione <text:s/>fino a <text:s/>20 gradi, <text:s/>per ancoraggi o altro, eseguiti mediante l'utilizzazione di attrezzature adeguate al terreno da attraversare, compreso il successivo <text:s/>getto <text:s/>a pressione, nei fori così <text:s/>ricavati, in presenza di armatura metallica (da pagarsi a parte), di malta cementizia additivata, sino al volume effettivo di getto non inferiore a due volte quello teorico del foro. Compreso ogni onere e magistero con esclusione dell'armatura metallica. Sovrapprezzo per attraversamento di muratura in pietra o in <text:s/>calcestruzzo , escluso l'eventuale taglio dei ferri di armatura da computare a parte </text:p>
          </table:table-cell>
          <table:table-cell table:style-name="P_20_NOTE"/>
          <table:table-cell table:style-name="p3" office:value-type="string">
            <text:p>ml</text:p>
          </table:table-cell>
          <table:table-cell table:style-name="p4" office:value-type="float" office:value="52.6">
            <text:p>€ 52,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16">
            <text:p>516</text:p>
          </table:table-cell>
          <table:table-cell table:style-name="piccolo" office:value-type="string">
            <text:p>EDILIZIA - Sondaggi e fondazioni profonde - </text:p>
          </table:table-cell>
          <table:table-cell table:style-name="pSIN" office:value-type="string">
            <text:p>E.04.052a</text:p>
          </table:table-cell>
          <table:table-cell table:style-name="pSIN" office:value-type="string">
            <text:p>Iniezioni primarie di miscela di cemento normale ed acqua ... to iniettato: per quantità non superiori a 200 kg per palo</text:p>
          </table:table-cell>
          <table:table-cell table:style-name="pSIN" office:value-type="string">
            <text:p>Iniezioni primarie di miscela di cemento normale ed acqua oltre ad eventuali additivi da pagarsi a parte per la quantità eccedente il volume pari a due volte il teorico, per ogni 100 kg di cemento iniettato: per quantità non superiori a 200 kg per palo </text:p>
          </table:table-cell>
          <table:table-cell table:style-name="P_20_NOTE"/>
          <table:table-cell table:style-name="p3" office:value-type="string">
            <text:p>ql</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17">
            <text:p>517</text:p>
          </table:table-cell>
          <table:table-cell table:style-name="piccolo" office:value-type="string">
            <text:p>EDILIZIA - Sondaggi e fondazioni profonde - </text:p>
          </table:table-cell>
          <table:table-cell table:style-name="pSIN" office:value-type="string">
            <text:p>E.04.052b</text:p>
          </table:table-cell>
          <table:table-cell table:style-name="pSIN" office:value-type="string">
            <text:p>Iniezioni primarie di miscela di cemento normale ed acqua ... r la parte eccedente 200 kg per palo fino a 500kg per palo</text:p>
          </table:table-cell>
          <table:table-cell table:style-name="pSIN" office:value-type="string">
            <text:p>Iniezioni primarie di miscela di cemento normale ed acqua oltre ad eventuali additivi da pagarsi a parte per la quantità eccedente il volume pari a due volte il teorico, per ogni 100 kg di cemento iniettato: per la parte eccedente 200 kg per palo fino a 500kg per palo </text:p>
          </table:table-cell>
          <table:table-cell table:style-name="P_20_NOTE"/>
          <table:table-cell table:style-name="p3" office:value-type="string">
            <text:p>ql</text:p>
          </table:table-cell>
          <table:table-cell table:style-name="p4" office:value-type="float" office:value="15.95">
            <text:p>€ 15,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18">
            <text:p>518</text:p>
          </table:table-cell>
          <table:table-cell table:style-name="piccolo" office:value-type="string">
            <text:p>EDILIZIA - Sondaggi e fondazioni profonde - </text:p>
          </table:table-cell>
          <table:table-cell table:style-name="pSIN" office:value-type="string">
            <text:p>E.04.052c</text:p>
          </table:table-cell>
          <table:table-cell table:style-name="pSIN" office:value-type="string">
            <text:p>Iniezioni primarie di miscela di cemento normale ed acqua ... <text:s/>la parte eccedente 500 kg per palo fino a 2000kg per palo</text:p>
          </table:table-cell>
          <table:table-cell table:style-name="pSIN" office:value-type="string">
            <text:p>Iniezioni primarie di miscela di cemento normale ed acqua oltre ad eventuali additivi da pagarsi a parte per la quantità eccedente il volume pari a due volte il teorico, per ogni 100 kg di cemento iniettato: per la parte eccedente 500 kg per palo fino a 2000kg per palo </text:p>
          </table:table-cell>
          <table:table-cell table:style-name="P_20_NOTE"/>
          <table:table-cell table:style-name="p3" office:value-type="string">
            <text:p>ql</text:p>
          </table:table-cell>
          <table:table-cell table:style-name="p4" office:value-type="float" office:value="15.25">
            <text:p>€ 15,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19">
            <text:p>519</text:p>
          </table:table-cell>
          <table:table-cell table:style-name="piccolo" office:value-type="string">
            <text:p>EDILIZIA - Sondaggi e fondazioni profonde - </text:p>
          </table:table-cell>
          <table:table-cell table:style-name="pSIN" office:value-type="string">
            <text:p>E.04.052d</text:p>
          </table:table-cell>
          <table:table-cell table:style-name="pSIN" office:value-type="string">
            <text:p>Iniezioni primarie di miscela di cemento normale ed acqua ... ogni 100 kg di cemento iniettato: oltre i 2000 kg per palo</text:p>
          </table:table-cell>
          <table:table-cell table:style-name="pSIN" office:value-type="string">
            <text:p>Iniezioni primarie di miscela di cemento normale ed acqua oltre ad eventuali additivi da pagarsi a parte per la quantità eccedente il volume pari a due volte il teorico, per ogni 100 kg di cemento iniettato: oltre i 2000 kg per palo </text:p>
          </table:table-cell>
          <table:table-cell table:style-name="P_20_NOTE"/>
          <table:table-cell table:style-name="p3" office:value-type="string">
            <text:p>ql</text:p>
          </table:table-cell>
          <table:table-cell table:style-name="p4" office:value-type="float" office:value="13.8">
            <text:p>€ 13,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20">
            <text:p>520</text:p>
          </table:table-cell>
          <table:table-cell table:style-name="piccolo" office:value-type="string">
            <text:p>EDILIZIA - Sondaggi e fondazioni profonde - </text:p>
          </table:table-cell>
          <table:table-cell table:style-name="pSIN" office:value-type="string">
            <text:p>E.04.053</text:p>
          </table:table-cell>
          <table:table-cell table:style-name="pSIN" office:value-type="string">
            <text:p>Maggiorazione per ambienti interni o zone esterne disagiate non accessibili a mezzi pesanti cingolati. 50%</text:p>
          </table:table-cell>
          <table:table-cell table:style-name="pSIN" office:value-type="string">
            <text:p>Maggiorazione per ambienti interni o zone esterne disagiate non accessibili a mezzi pesanti cingolati. 5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21">
            <text:p>521</text:p>
          </table:table-cell>
          <table:table-cell table:style-name="piccolo" office:value-type="string">
            <text:p>EDILIZIA - Sondaggi e fondazioni profonde - </text:p>
          </table:table-cell>
          <table:table-cell table:style-name="pSIN" office:value-type="string">
            <text:p>E.04.054</text:p>
          </table:table-cell>
          <table:table-cell table:style-name="pSIN" office:value-type="string">
            <text:p>Armatura di micropali effettuata attraverso la fornitura <text:s/>... <text:s/>in acciaio Fe 510 filettati e con manicotto e/o a saldare</text:p>
          </table:table-cell>
          <table:table-cell table:style-name="pSIN" office:value-type="string">
            <text:p>Armatura di micropali effettuata attraverso la fornitura e posa di profilati tubolari in acciaio Fe 510 filettati e con manicotto e/o a saldare </text:p>
          </table:table-cell>
          <table:table-cell table:style-name="P_20_NOTE"/>
          <table:table-cell table:style-name="p3" office:value-type="string">
            <text:p>kg</text:p>
          </table:table-cell>
          <table:table-cell table:style-name="p4" office:value-type="float" office:value="2.7">
            <text:p>€ 2,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22">
            <text:p>522</text:p>
          </table:table-cell>
          <table:table-cell table:style-name="piccolo" office:value-type="string">
            <text:p>EDILIZIA - Sondaggi e fondazioni profonde - </text:p>
          </table:table-cell>
          <table:table-cell table:style-name="pSIN" office:value-type="string">
            <text:p>E.04.055</text:p>
          </table:table-cell>
          <table:table-cell table:style-name="pSIN" office:value-type="string">
            <text:p>Armatura di micropali effettuata attraverso la fornitura <text:s/>... nicotto e/o a saldare <text:s/>e provvisti di valvole di iniezione</text:p>
          </table:table-cell>
          <table:table-cell table:style-name="pSIN" office:value-type="string">
            <text:p>Armatura di micropali effettuata attraverso la fornitura e posa di profilati tubolari in acciaio Fe 510 filettati, con <text:s/>manicotto e/o a saldare <text:s/>e provvisti di valvole di iniezione </text:p>
          </table:table-cell>
          <table:table-cell table:style-name="P_20_NOTE"/>
          <table:table-cell table:style-name="p3" office:value-type="string">
            <text:p>kg</text:p>
          </table:table-cell>
          <table:table-cell table:style-name="p4" office:value-type="float" office:value="3">
            <text:p>€ 3,00</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523">
            <text:p>523</text:p>
          </table:table-cell>
          <table:table-cell table:style-name="piccolo" office:value-type="string">
            <text:p>EDILIZIA - Conglomerati cementizi, ferri di armatura, casseforme - </text:p>
          </table:table-cell>
          <table:table-cell table:style-name="pSIN" office:value-type="string">
            <text:p>E.05.001a.01</text:p>
          </table:table-cell>
          <table:table-cell table:style-name="pSIN" office:value-type="string">
            <text:p>Fornitura <text:s text:c="2"/>e <text:s text:c="2"/>posa <text:s text:c="2"/>in <text:s text:c="2"/>opera <text:s text:c="2"/>di <text:s text:c="2"/>calcestruzzo <text:s text:c="2"/>c ... rni di stagionatura; slump = cm 7 + o - 2 - Rck 2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 Rck 200 Kg/cmq </text:p>
          </table:table-cell>
          <table:table-cell table:style-name="P_20_NOTE"/>
          <table:table-cell table:style-name="p3" office:value-type="string">
            <text:p>mc</text:p>
          </table:table-cell>
          <table:table-cell table:style-name="p4" office:value-type="float" office:value="72.7">
            <text:p>€ 72,70</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524">
            <text:p>524</text:p>
          </table:table-cell>
          <table:table-cell table:style-name="piccolo" office:value-type="string">
            <text:p>EDILIZIA - Conglomerati cementizi, ferri di armatura, casseforme - </text:p>
          </table:table-cell>
          <table:table-cell table:style-name="pSIN" office:value-type="string">
            <text:p>E.05.001a.02</text:p>
          </table:table-cell>
          <table:table-cell table:style-name="pSIN" office:value-type="string">
            <text:p>Fornitura <text:s text:c="2"/>e <text:s text:c="2"/>posa <text:s text:c="2"/>in <text:s text:c="2"/>opera <text:s text:c="2"/>di <text:s text:c="2"/>calcestruzzo <text:s text:c="2"/>c ... rni di stagionatura; slump = cm 7 + o - 2 - Rck 25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 Rck 250 Kg/cmq </text:p>
          </table:table-cell>
          <table:table-cell table:style-name="P_20_NOTE"/>
          <table:table-cell table:style-name="p3" office:value-type="string">
            <text:p>mc</text:p>
          </table:table-cell>
          <table:table-cell table:style-name="p4" office:value-type="float" office:value="84.75">
            <text:p>€ 84,75</text:p>
          </table:table-cell>
          <table:table-cell table:style-name="Prezzario_20_inc_20__25_"/>
          <table:table-cell table:number-columns-repeated="13"/>
          <table:table-cell table:style-name="ce52" table:number-columns-repeated="232"/>
          <table:table-cell table:number-columns-repeated="2"/>
        </table:table-row>
        <table:table-row table:style-name="ro25">
          <table:table-cell table:style-name="Prezzario" office:value-type="float" office:value="525">
            <text:p>525</text:p>
          </table:table-cell>
          <table:table-cell table:style-name="piccolo" office:value-type="string">
            <text:p>EDILIZIA - Conglomerati cementizi, ferri di armatura, casseforme - </text:p>
          </table:table-cell>
          <table:table-cell table:style-name="pSIN" office:value-type="string">
            <text:p>E.05.001a.03</text:p>
          </table:table-cell>
          <table:table-cell table:style-name="pSIN" office:value-type="string">
            <text:p>Fornitura <text:s text:c="2"/>e <text:s text:c="2"/>posa <text:s text:c="2"/>in <text:s text:c="2"/>opera <text:s text:c="2"/>di <text:s text:c="2"/>calcestruzzo <text:s text:c="2"/>c ... rni di stagionatura; slump = cm 7 + o - 2 - Rck 3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 Rck 300 Kg/cmq </text:p>
          </table:table-cell>
          <table:table-cell table:style-name="P_20_NOTE"/>
          <table:table-cell table:style-name="p3" office:value-type="string">
            <text:p>mc</text:p>
          </table:table-cell>
          <table:table-cell table:style-name="p4" office:value-type="float" office:value="92.95">
            <text:p>€ 92,9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26">
            <text:p>526</text:p>
          </table:table-cell>
          <table:table-cell table:style-name="piccolo" office:value-type="string">
            <text:p>EDILIZIA - Conglomerati cementizi, ferri di armatura, casseforme - </text:p>
          </table:table-cell>
          <table:table-cell table:style-name="pSIN" office:value-type="string">
            <text:p>E.05.001b.01</text:p>
          </table:table-cell>
          <table:table-cell table:style-name="pSIN" office:value-type="string">
            <text:p>Fornitura <text:s text:c="2"/>e <text:s text:c="2"/>posa <text:s text:c="2"/>in <text:s text:c="2"/>opera <text:s text:c="2"/>di <text:s text:c="2"/>calcestruzzo <text:s text:c="2"/>c ... <text:s/>+ o - 3 travi, pilastri, solette, ecc. : - Rck 2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 Rck 200 Kg/cmq </text:p>
          </table:table-cell>
          <table:table-cell table:style-name="P_20_NOTE"/>
          <table:table-cell table:style-name="p3" office:value-type="string">
            <text:p>mc</text:p>
          </table:table-cell>
          <table:table-cell table:style-name="p4" office:value-type="float" office:value="100.4">
            <text:p>€ 100,4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27">
            <text:p>527</text:p>
          </table:table-cell>
          <table:table-cell table:style-name="piccolo" office:value-type="string">
            <text:p>EDILIZIA - Conglomerati cementizi, ferri di armatura, casseforme - </text:p>
          </table:table-cell>
          <table:table-cell table:style-name="pSIN" office:value-type="string">
            <text:p>E.05.001b.02</text:p>
          </table:table-cell>
          <table:table-cell table:style-name="pSIN" office:value-type="string">
            <text:p>Fornitura <text:s text:c="2"/>e <text:s text:c="2"/>posa <text:s text:c="2"/>in <text:s text:c="2"/>opera <text:s text:c="2"/>di <text:s text:c="2"/>calcestruzzo <text:s text:c="2"/>c ... <text:s/>+ o - 3 travi, pilastri, solette, ecc. : - Rck 25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 Rck 250 Kg/cmq </text:p>
          </table:table-cell>
          <table:table-cell table:style-name="P_20_NOTE"/>
          <table:table-cell table:style-name="p3" office:value-type="string">
            <text:p>mc</text:p>
          </table:table-cell>
          <table:table-cell table:style-name="p4" office:value-type="float" office:value="112.45">
            <text:p>€ 112,45</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28">
            <text:p>528</text:p>
          </table:table-cell>
          <table:table-cell table:style-name="piccolo" office:value-type="string">
            <text:p>EDILIZIA - Conglomerati cementizi, ferri di armatura, casseforme - </text:p>
          </table:table-cell>
          <table:table-cell table:style-name="pSIN" office:value-type="string">
            <text:p>E.05.001b.03</text:p>
          </table:table-cell>
          <table:table-cell table:style-name="pSIN" office:value-type="string">
            <text:p>Fornitura <text:s text:c="2"/>e <text:s text:c="2"/>posa <text:s text:c="2"/>in <text:s text:c="2"/>opera <text:s text:c="2"/>di <text:s text:c="2"/>calcestruzzo <text:s text:c="2"/>c ... <text:s/>+ o - 3 travi, pilastri, solette, ecc. : - Rck 3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 Rck 300 Kg/cmq </text:p>
          </table:table-cell>
          <table:table-cell table:style-name="P_20_NOTE"/>
          <table:table-cell table:style-name="p3" office:value-type="string">
            <text:p>mc</text:p>
          </table:table-cell>
          <table:table-cell table:style-name="p4" office:value-type="float" office:value="126.8">
            <text:p>€ 126,8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29">
            <text:p>529</text:p>
          </table:table-cell>
          <table:table-cell table:style-name="piccolo" office:value-type="string">
            <text:p>EDILIZIA - Conglomerati cementizi, ferri di armatura, casseforme - </text:p>
          </table:table-cell>
          <table:table-cell table:style-name="pSIN" office:value-type="string">
            <text:p>E.05.001c.01</text:p>
          </table:table-cell>
          <table:table-cell table:style-name="pSIN" office:value-type="string">
            <text:p>Fornitura <text:s text:c="2"/>e <text:s text:c="2"/>posa <text:s text:c="2"/>in <text:s text:c="2"/>opera <text:s text:c="2"/>di <text:s text:c="2"/>calcestruzzo <text:s text:c="2"/>c ... <text:s/>ecc. : capriate e strutture reticolari : - Rck 2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capriate e strutture reticolari : - Rck 200 Kg/cmq </text:p>
          </table:table-cell>
          <table:table-cell table:style-name="P_20_NOTE"/>
          <table:table-cell table:style-name="p3" office:value-type="string">
            <text:p>mc</text:p>
          </table:table-cell>
          <table:table-cell table:style-name="p4" office:value-type="float" office:value="90.7">
            <text:p>€ 90,7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30">
            <text:p>530</text:p>
          </table:table-cell>
          <table:table-cell table:style-name="piccolo" office:value-type="string">
            <text:p>EDILIZIA - Conglomerati cementizi, ferri di armatura, casseforme - </text:p>
          </table:table-cell>
          <table:table-cell table:style-name="pSIN" office:value-type="string">
            <text:p>E.05.001c.02</text:p>
          </table:table-cell>
          <table:table-cell table:style-name="pSIN" office:value-type="string">
            <text:p>Fornitura <text:s text:c="2"/>e <text:s text:c="2"/>posa <text:s text:c="2"/>in <text:s text:c="2"/>opera <text:s text:c="2"/>di <text:s text:c="2"/>calcestruzzo <text:s text:c="2"/>c ... <text:s/>ecc. : capriate e strutture reticolari : - Rck 25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capriate e strutture reticolari : - Rck 250 Kg/cmq </text:p>
          </table:table-cell>
          <table:table-cell table:style-name="P_20_NOTE"/>
          <table:table-cell table:style-name="p3" office:value-type="string">
            <text:p>mc</text:p>
          </table:table-cell>
          <table:table-cell table:style-name="p4" office:value-type="float" office:value="134.2">
            <text:p>€ 134,2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31">
            <text:p>531</text:p>
          </table:table-cell>
          <table:table-cell table:style-name="piccolo" office:value-type="string">
            <text:p>EDILIZIA - Conglomerati cementizi, ferri di armatura, casseforme - </text:p>
          </table:table-cell>
          <table:table-cell table:style-name="pSIN" office:value-type="string">
            <text:p>E.05.001c.03</text:p>
          </table:table-cell>
          <table:table-cell table:style-name="pSIN" office:value-type="string">
            <text:p>Fornitura <text:s text:c="2"/>e <text:s text:c="2"/>posa <text:s text:c="2"/>in <text:s text:c="2"/>opera <text:s text:c="2"/>di <text:s text:c="2"/>calcestruzzo <text:s text:c="2"/>c ... <text:s/>ecc. : capriate e strutture reticolari : - Rck 300 Kg/cmq</text:p>
          </table:table-cell>
          <table:table-cell table:style-name="pSIN" office:value-type="string">
            <text:p>Fornitura <text:s text:c="2"/>e <text:s text:c="2"/>posa <text:s text:c="2"/>in <text:s text:c="2"/>opera <text:s text:c="2"/>di <text:s text:c="2"/>calcestruzzo <text:s text:c="2"/>cementizio <text:s text:c="2"/>per <text:s text:c="2"/>strutture <text:s text:c="2"/>armate confezionato <text:s/>a <text:s/>norma <text:s/>di <text:s/>legge, <text:s/>con <text:s/>cemento <text:s/>tipo <text:s/>325 <text:s/>o <text:s/>425 <text:s/>ed <text:s/>inerti <text:s/>a <text:s/>varie pezzature atte ad assicurare un assortimento granulometrico adeguato alla particolare destinazione del getto ed al procedimento di posa in <text:s/>opera <text:s/>del calcestruzzo. La pezzatura massima dell’inerte comunque dovrà dipendere dalla distanza dei ferri di armatura in modo tale da evitare il fenomeno della grigliatura degli inerti. Compreso tutti gli oneri occorrenti tra cui quelli di <text:s/>controllo previsti dalle vigenti norme, magisteri e quanto altro necessario <text:s/>per <text:s/>dare il lavoro compiuto a perfetta regola d’arte, escluso il ferro di armatura da <text:s/>pagarsi a parte, ma <text:s/>compreso le occorrenti casseforme eseguite a qualsiasi altezza. Il calcestruzzo dovrà essere studiato in modo da <text:s/>assicurare <text:s/>oltre <text:s/>alla <text:s/>resistenza <text:s/>caratteristica <text:s/>a <text:s/>28 <text:s/>giorni <text:s/>Rck <text:s text:c="2"/>prevista <text:s/>in Capitolato, anche un'elevata durabilità delle opere in cemento armato nei confronti delle azioni aggressive esterne. <text:s/>All’uopo <text:s/>il <text:s/>calcestruzzo dovrà <text:s/>avere: dosaggio <text:s/>in cemento non inferiore a 320-350 Kg/mc, rapporto <text:s/>A/C non superiore a 0,45-0,50, impiego <text:s/>di cementi idonei <text:s/>all’ambiente fisico nel <text:s/>quale l’opera verrà a trovarsi, adeguati copriferri maggiori o uguali a 3 . 4 cm, adeguata maturazione del getto. per strutture di fondazione (plinti, travi rovesce e di collegamento, platee, ecc.) con resistenza caratteristica a compressione del conglomerato cementizio a 28 giorni di stagionatura; slump = cm 7 + o - 2 per strutture in elevazione con resistenza caratteristica a compressione del conglomerato cementizio a 28 giorni di stagionatura; slump 2 cm 13 + o - 3 travi, pilastri, solette, ecc. : capriate e strutture reticolari : - Rck 300 Kg/cmq </text:p>
          </table:table-cell>
          <table:table-cell table:style-name="P_20_NOTE"/>
          <table:table-cell table:style-name="p3" office:value-type="string">
            <text:p>mc</text:p>
          </table:table-cell>
          <table:table-cell table:style-name="p4" office:value-type="float" office:value="150">
            <text:p>€ 1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
            <text:p>532</text:p>
          </table:table-cell>
          <table:table-cell table:style-name="piccolo" office:value-type="string">
            <text:p>EDILIZIA - Conglomerati cementizi, ferri di armatura, casseforme - </text:p>
          </table:table-cell>
          <table:table-cell table:style-name="pSIN" office:value-type="string">
            <text:p>E.05.002a.01</text:p>
          </table:table-cell>
          <table:table-cell table:style-name="pSIN" office:value-type="string">
            <text:p>Conglomerato cementizio isolante leggero per massetti iso ... ecedente: per getti pompati : - Rck 150, densità 1650/17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150, densità 1650/1700 </text:p>
          </table:table-cell>
          <table:table-cell table:style-name="P_20_NOTE"/>
          <table:table-cell table:style-name="p3" office:value-type="string">
            <text:p>mc</text:p>
          </table:table-cell>
          <table:table-cell table:style-name="p4" office:value-type="float" office:value="116.43">
            <text:p>€ 116,4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3">
            <text:p>533</text:p>
          </table:table-cell>
          <table:table-cell table:style-name="piccolo" office:value-type="string">
            <text:p>EDILIZIA - Conglomerati cementizi, ferri di armatura, casseforme - </text:p>
          </table:table-cell>
          <table:table-cell table:style-name="pSIN" office:value-type="string">
            <text:p>E.05.002a.02</text:p>
          </table:table-cell>
          <table:table-cell table:style-name="pSIN" office:value-type="string">
            <text:p>Conglomerato cementizio isolante leggero per massetti iso ... ecedente: per getti pompati : - Rck 200, densità 1650/17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200, densità 1650/1700 </text:p>
          </table:table-cell>
          <table:table-cell table:style-name="P_20_NOTE"/>
          <table:table-cell table:style-name="p3" office:value-type="string">
            <text:p>mc</text:p>
          </table:table-cell>
          <table:table-cell table:style-name="p4" office:value-type="float" office:value="120.55">
            <text:p>€ 120,5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4">
            <text:p>534</text:p>
          </table:table-cell>
          <table:table-cell table:style-name="piccolo" office:value-type="string">
            <text:p>EDILIZIA - Conglomerati cementizi, ferri di armatura, casseforme - </text:p>
          </table:table-cell>
          <table:table-cell table:style-name="pSIN" office:value-type="string">
            <text:p>E.05.002a.03</text:p>
          </table:table-cell>
          <table:table-cell table:style-name="pSIN" office:value-type="string">
            <text:p>Conglomerato cementizio isolante leggero per massetti iso ... ecedente: per getti pompati : - Rck 250, densità 1700/17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250, densità 1700/1750 </text:p>
          </table:table-cell>
          <table:table-cell table:style-name="P_20_NOTE"/>
          <table:table-cell table:style-name="p3" office:value-type="string">
            <text:p>mc</text:p>
          </table:table-cell>
          <table:table-cell table:style-name="p4" office:value-type="float" office:value="128.85">
            <text:p>€ 128,8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5">
            <text:p>535</text:p>
          </table:table-cell>
          <table:table-cell table:style-name="piccolo" office:value-type="string">
            <text:p>EDILIZIA - Conglomerati cementizi, ferri di armatura, casseforme - </text:p>
          </table:table-cell>
          <table:table-cell table:style-name="pSIN" office:value-type="string">
            <text:p>E.05.002a.04</text:p>
          </table:table-cell>
          <table:table-cell table:style-name="pSIN" office:value-type="string">
            <text:p>Conglomerato cementizio isolante leggero per massetti iso ... ecedente: per getti pompati : - Rck 300, densità 1700/17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300, densità 1700/1750 </text:p>
          </table:table-cell>
          <table:table-cell table:style-name="P_20_NOTE"/>
          <table:table-cell table:style-name="p3" office:value-type="string">
            <text:p>mc</text:p>
          </table:table-cell>
          <table:table-cell table:style-name="p4" office:value-type="float" office:value="132.5">
            <text:p>€ 132,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6">
            <text:p>536</text:p>
          </table:table-cell>
          <table:table-cell table:style-name="piccolo" office:value-type="string">
            <text:p>EDILIZIA - Conglomerati cementizi, ferri di armatura, casseforme - </text:p>
          </table:table-cell>
          <table:table-cell table:style-name="pSIN" office:value-type="string">
            <text:p>E.05.002a.05</text:p>
          </table:table-cell>
          <table:table-cell table:style-name="pSIN" office:value-type="string">
            <text:p>Conglomerato cementizio isolante leggero per massetti iso ... ecedente: per getti pompati : - Rck 350, densità 1750/18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350, densità 1750/1800 </text:p>
          </table:table-cell>
          <table:table-cell table:style-name="P_20_NOTE"/>
          <table:table-cell table:style-name="p3" office:value-type="string">
            <text:p>mc</text:p>
          </table:table-cell>
          <table:table-cell table:style-name="p4" office:value-type="float" office:value="141.25">
            <text:p>€ 141,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7">
            <text:p>537</text:p>
          </table:table-cell>
          <table:table-cell table:style-name="piccolo" office:value-type="string">
            <text:p>EDILIZIA - Conglomerati cementizi, ferri di armatura, casseforme - </text:p>
          </table:table-cell>
          <table:table-cell table:style-name="pSIN" office:value-type="string">
            <text:p>E.05.002a.06</text:p>
          </table:table-cell>
          <table:table-cell table:style-name="pSIN" office:value-type="string">
            <text:p>Conglomerato cementizio isolante leggero per massetti iso ... ecedente: per getti pompati : - Rck 400, densità 1750/18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400, densità 1750/1800 </text:p>
          </table:table-cell>
          <table:table-cell table:style-name="P_20_NOTE"/>
          <table:table-cell table:style-name="p3" office:value-type="string">
            <text:p>mc</text:p>
          </table:table-cell>
          <table:table-cell table:style-name="p4" office:value-type="float" office:value="148.5">
            <text:p>€ 148,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
            <text:p>538</text:p>
          </table:table-cell>
          <table:table-cell table:style-name="piccolo" office:value-type="string">
            <text:p>EDILIZIA - Conglomerati cementizi, ferri di armatura, casseforme - </text:p>
          </table:table-cell>
          <table:table-cell table:style-name="pSIN" office:value-type="string">
            <text:p>E.05.002a.07</text:p>
          </table:table-cell>
          <table:table-cell table:style-name="pSIN" office:value-type="string">
            <text:p>Conglomerato cementizio isolante leggero per massetti iso ... ecedente: per getti pompati : - Rck 450, densità 1800/18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 Rck 450, densità 1800/1850 </text:p>
          </table:table-cell>
          <table:table-cell table:style-name="P_20_NOTE"/>
          <table:table-cell table:style-name="p3" office:value-type="string">
            <text:p>mc</text:p>
          </table:table-cell>
          <table:table-cell table:style-name="p4" office:value-type="float" office:value="157.3">
            <text:p>€ 157,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
            <text:p>539</text:p>
          </table:table-cell>
          <table:table-cell table:style-name="piccolo" office:value-type="string">
            <text:p>EDILIZIA - Conglomerati cementizi, ferri di armatura, casseforme - </text:p>
          </table:table-cell>
          <table:table-cell table:style-name="pSIN" office:value-type="string">
            <text:p>E.05.002b.01</text:p>
          </table:table-cell>
          <table:table-cell table:style-name="pSIN" office:value-type="string">
            <text:p>Conglomerato cementizio isolante leggero per massetti iso ... ati : per getti non pompati : - Rck 150, densità 1200/13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150, densità 1200/1350 </text:p>
          </table:table-cell>
          <table:table-cell table:style-name="P_20_NOTE"/>
          <table:table-cell table:style-name="p3" office:value-type="string">
            <text:p>mc</text:p>
          </table:table-cell>
          <table:table-cell table:style-name="p4" office:value-type="float" office:value="107">
            <text:p>€ 10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0">
            <text:p>540</text:p>
          </table:table-cell>
          <table:table-cell table:style-name="piccolo" office:value-type="string">
            <text:p>EDILIZIA - Conglomerati cementizi, ferri di armatura, casseforme - </text:p>
          </table:table-cell>
          <table:table-cell table:style-name="pSIN" office:value-type="string">
            <text:p>E.05.002b.02</text:p>
          </table:table-cell>
          <table:table-cell table:style-name="pSIN" office:value-type="string">
            <text:p>Conglomerato cementizio isolante leggero per massetti iso ... ati : per getti non pompati : - Rck 200, densità 1400/14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200, densità 1400/1450 </text:p>
          </table:table-cell>
          <table:table-cell table:style-name="P_20_NOTE"/>
          <table:table-cell table:style-name="p3" office:value-type="string">
            <text:p>mc</text:p>
          </table:table-cell>
          <table:table-cell table:style-name="p4" office:value-type="float" office:value="111.25">
            <text:p>€ 111,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1">
            <text:p>541</text:p>
          </table:table-cell>
          <table:table-cell table:style-name="piccolo" office:value-type="string">
            <text:p>EDILIZIA - Conglomerati cementizi, ferri di armatura, casseforme - </text:p>
          </table:table-cell>
          <table:table-cell table:style-name="pSIN" office:value-type="string">
            <text:p>E.05.002b.03</text:p>
          </table:table-cell>
          <table:table-cell table:style-name="pSIN" office:value-type="string">
            <text:p>Conglomerato cementizio isolante leggero per massetti iso ... ati : per getti non pompati : - Rck 250, densità 1450/15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250, densità 1450/1500 </text:p>
          </table:table-cell>
          <table:table-cell table:style-name="P_20_NOTE"/>
          <table:table-cell table:style-name="p3" office:value-type="string">
            <text:p>mc</text:p>
          </table:table-cell>
          <table:table-cell table:style-name="p4" office:value-type="float" office:value="119">
            <text:p>€ 119,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2">
            <text:p>542</text:p>
          </table:table-cell>
          <table:table-cell table:style-name="piccolo" office:value-type="string">
            <text:p>EDILIZIA - Conglomerati cementizi, ferri di armatura, casseforme - </text:p>
          </table:table-cell>
          <table:table-cell table:style-name="pSIN" office:value-type="string">
            <text:p>E.05.002b.04</text:p>
          </table:table-cell>
          <table:table-cell table:style-name="pSIN" office:value-type="string">
            <text:p>Conglomerato cementizio isolante leggero per massetti iso ... ati : per getti non pompati : - Rck 300, densità 1450/15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300, densità 1450/1500 </text:p>
          </table:table-cell>
          <table:table-cell table:style-name="P_20_NOTE"/>
          <table:table-cell table:style-name="p3" office:value-type="string">
            <text:p>mc</text:p>
          </table:table-cell>
          <table:table-cell table:style-name="p4" office:value-type="float" office:value="125.5">
            <text:p>€ 125,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3">
            <text:p>543</text:p>
          </table:table-cell>
          <table:table-cell table:style-name="piccolo" office:value-type="string">
            <text:p>EDILIZIA - Conglomerati cementizi, ferri di armatura, casseforme - </text:p>
          </table:table-cell>
          <table:table-cell table:style-name="pSIN" office:value-type="string">
            <text:p>E.05.002b.05</text:p>
          </table:table-cell>
          <table:table-cell table:style-name="pSIN" office:value-type="string">
            <text:p>Conglomerato cementizio isolante leggero per massetti iso ... ati : per getti non pompati : - Rck 350, densità 1500/155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350, densità 1500/1550 </text:p>
          </table:table-cell>
          <table:table-cell table:style-name="P_20_NOTE"/>
          <table:table-cell table:style-name="p3" office:value-type="string">
            <text:p>mc</text:p>
          </table:table-cell>
          <table:table-cell table:style-name="p4" office:value-type="float" office:value="132.5">
            <text:p>€ 132,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4">
            <text:p>544</text:p>
          </table:table-cell>
          <table:table-cell table:style-name="piccolo" office:value-type="string">
            <text:p>EDILIZIA - Conglomerati cementizi, ferri di armatura, casseforme - </text:p>
          </table:table-cell>
          <table:table-cell table:style-name="pSIN" office:value-type="string">
            <text:p>E.05.002b.06</text:p>
          </table:table-cell>
          <table:table-cell table:style-name="pSIN" office:value-type="string">
            <text:p>Conglomerato cementizio isolante leggero per massetti iso ... ati : per getti non pompati : - Rck 400, densità 1550/16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400, densità 1550/1600 </text:p>
          </table:table-cell>
          <table:table-cell table:style-name="P_20_NOTE"/>
          <table:table-cell table:style-name="p3" office:value-type="string">
            <text:p>mc</text:p>
          </table:table-cell>
          <table:table-cell table:style-name="p4" office:value-type="float" office:value="138.7">
            <text:p>€ 138,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5">
            <text:p>545</text:p>
          </table:table-cell>
          <table:table-cell table:style-name="piccolo" office:value-type="string">
            <text:p>EDILIZIA - Conglomerati cementizi, ferri di armatura, casseforme - </text:p>
          </table:table-cell>
          <table:table-cell table:style-name="pSIN" office:value-type="string">
            <text:p>E.05.002b.07</text:p>
          </table:table-cell>
          <table:table-cell table:style-name="pSIN" office:value-type="string">
            <text:p>Conglomerato cementizio isolante leggero per massetti iso ... ati : per getti non pompati : - Rck 450, densità 1550/1600</text:p>
          </table:table-cell>
          <table:table-cell table:style-name="pSIN" office:value-type="string">
            <text:p>Conglomerato cementizio isolante leggero per massetti isolanti e strutture in elevato a base <text:s/>di argilla espansa <text:s/>ed <text:s/>inerti di cava <text:s/>o di <text:s/>fiume, per il resto tutto come al numero precedente: per getti pompati : per getti non pompati : - Rck 450, densità 1550/1600 </text:p>
          </table:table-cell>
          <table:table-cell table:style-name="P_20_NOTE"/>
          <table:table-cell table:style-name="p3" office:value-type="string">
            <text:p>mc</text:p>
          </table:table-cell>
          <table:table-cell table:style-name="p4" office:value-type="float" office:value="148.5">
            <text:p>€ 148,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6">
            <text:p>546</text:p>
          </table:table-cell>
          <table:table-cell table:style-name="piccolo" office:value-type="string">
            <text:p>EDILIZIA - Conglomerati cementizi, ferri di armatura, casseforme - </text:p>
          </table:table-cell>
          <table:table-cell table:style-name="pSIN" office:value-type="string">
            <text:p>E.05.003a</text:p>
          </table:table-cell>
          <table:table-cell table:style-name="pSIN" office:value-type="string">
            <text:p>Compenso aggiuntivo ai conglomerati cementizi precedenti <text:s/>... preso l’uso di pompa. <text:s/>In pareti <text:s/>di spessore sino a 20 cm</text:p>
          </table:table-cell>
          <table:table-cell table:style-name="pSIN" office:value-type="string">
            <text:p>Compenso aggiuntivo ai conglomerati cementizi precedenti per l'impiego in pareti verticali <text:s/>compreso l’uso di pompa. <text:s/>In pareti <text:s/>di spessore sino a 20 cm </text:p>
          </table:table-cell>
          <table:table-cell table:style-name="P_20_NOTE"/>
          <table:table-cell table:style-name="p3" office:value-type="string">
            <text:p>mc</text:p>
          </table:table-cell>
          <table:table-cell table:style-name="p4" office:value-type="float" office:value="8.7">
            <text:p>€ 8,7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47">
            <text:p>547</text:p>
          </table:table-cell>
          <table:table-cell table:style-name="piccolo" office:value-type="string">
            <text:p>EDILIZIA - Conglomerati cementizi, ferri di armatura, casseforme - </text:p>
          </table:table-cell>
          <table:table-cell table:style-name="pSIN" office:value-type="string">
            <text:p>E.05.004a</text:p>
          </table:table-cell>
          <table:table-cell table:style-name="pSIN" office:value-type="string">
            <text:p>Fornitura, lavorazione e posa in opera di <text:s/>tondo di accia ... tta regola d'arte Acciaio per cemento armato tipo Fe B 44K</text:p>
          </table:table-cell>
          <table:table-cell table:style-name="pSIN" office:value-type="string">
            <text:p>Fornitura, lavorazione e posa in opera di <text:s/>tondo di acciaio in barre di qualsiasi diametro e lunghezza per armatura di strutture in calcestruzzo, compreso il filo di ferro <text:s/>delle <text:s/>legature, <text:s/>i <text:s text:c="2"/>distanziatori, <text:s/>le <text:s text:c="2"/>eventuali <text:s text:c="2"/>saldature <text:s/>per <text:s/>giunzioni, <text:s text:c="2"/>la lavorazione <text:s/>secondo <text:s/>gli <text:s/>schemi <text:s/>progettuali <text:s/>ed <text:s/>il <text:s/>relativo <text:s/>sfrido, <text:s/>il <text:s/>trasporto, <text:s/>lo scarico dall'automezzo, l'accatastamento, il tiro in alto, l'avvicinamento al luogo di posa, l'assistenza, e quant'altro occorre per dare il lavoro finito in opera a perfetta regola d'arte Acciaio per cemento armato tipo Fe B 44K </text:p>
          </table:table-cell>
          <table:table-cell table:style-name="P_20_NOTE"/>
          <table:table-cell table:style-name="p3" office:value-type="string">
            <text:p>kg</text:p>
          </table:table-cell>
          <table:table-cell table:style-name="p4" office:value-type="float" office:value="1.2">
            <text:p>€ 1,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48">
            <text:p>548</text:p>
          </table:table-cell>
          <table:table-cell table:style-name="piccolo" office:value-type="string">
            <text:p>EDILIZIA - Conglomerati cementizi, ferri di armatura, casseforme - </text:p>
          </table:table-cell>
          <table:table-cell table:style-name="pSIN" office:value-type="string">
            <text:p>E.05.005a</text:p>
          </table:table-cell>
          <table:table-cell table:style-name="pSIN" office:value-type="string">
            <text:p>Fornitura, lavorazione e posa in opera di rete elettrosal ... ta regola d'arte Rete elettrosaldata in tondini di acciaio</text:p>
          </table:table-cell>
          <table:table-cell table:style-name="pSIN" office:value-type="string">
            <text:p>Fornitura, lavorazione e posa in opera di rete elettrosaldata di qualsiasi diametro e maglia per armatura di strutture in calcestruzzo, <text:s/>compreso il filo <text:s/>di ferro <text:s/>delle legature, i distanziatori, le eventuali saldature per giunzioni, la lavorazione secondo gli schemi progettuali ed il relativo sfrido, l'uso <text:s/>dei ponteggi edil loro disarmo, l'assistenza, il <text:s/>trasporto, lo scarico dall'automezzo, l'accatastamento, il <text:s/>tiro in alto, l'avvicinamento al luogo di posa e quant'altro occcorre per dare il lavoro finito in opera a perfetta regola d'arte Rete elettrosaldata in tondini di acciaio </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49">
            <text:p>549</text:p>
          </table:table-cell>
          <table:table-cell table:style-name="piccolo" office:value-type="string">
            <text:p>EDILIZIA - Conglomerati cementizi, ferri di armatura, casseforme - </text:p>
          </table:table-cell>
          <table:table-cell table:style-name="pSIN" office:value-type="string">
            <text:p>E.05.006a</text:p>
          </table:table-cell>
          <table:table-cell table:style-name="pSIN" office:value-type="string">
            <text:p>Casserature per getti in conglomerato cementizio quali, s ... armanti Casseri per in elevazione per rampe di scale curve</text:p>
          </table:table-cell>
          <table:table-cell table:style-name="pSIN" office:value-type="string">
            <text:p>Casserature per getti in conglomerato cementizio quali, scale travi portagrù e simili realizzate <text:s text:c="2"/>con <text:s text:c="2"/>tavolame <text:s text:c="2"/>di <text:s text:c="2"/>abete, <text:s text:c="2"/>compreso <text:s text:c="2"/>l'armatura <text:s text:c="2"/>di <text:s text:c="2"/>sostegno <text:s text:c="2"/>e <text:s text:c="2"/>di controventatura, i ponteggi fino a 4 m di altezza dal piano di appoggio; compreso altresì il montaggio, lo smontaggio, lo sfrido, e l'impiego di idonei disarmanti Casseri per in elevazione per rampe di scale curve </text:p>
          </table:table-cell>
          <table:table-cell table:style-name="P_20_NOTE"/>
          <table:table-cell table:style-name="p3" office:value-type="string">
            <text:p>mq</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0">
            <text:p>550</text:p>
          </table:table-cell>
          <table:table-cell table:style-name="piccolo" office:value-type="string">
            <text:p>EDILIZIA - Conglomerati cementizi, ferri di armatura, casseforme - </text:p>
          </table:table-cell>
          <table:table-cell table:style-name="pSIN" office:value-type="string">
            <text:p>E.05.006b</text:p>
          </table:table-cell>
          <table:table-cell table:style-name="pSIN" office:value-type="string">
            <text:p>Casserature per getti in conglomerato cementizio quali, s ... rmanti Casseri <text:s/>in elevazione <text:s/>per solette <text:s/>a sbalzo, ecc.</text:p>
          </table:table-cell>
          <table:table-cell table:style-name="pSIN" office:value-type="string">
            <text:p>Casserature per getti in conglomerato cementizio quali, scale travi portagrù e simili realizzate <text:s text:c="2"/>con <text:s text:c="2"/>tavolame <text:s text:c="2"/>di <text:s text:c="2"/>abete, <text:s text:c="2"/>compreso <text:s text:c="2"/>l'armatura <text:s text:c="2"/>di <text:s text:c="2"/>sostegno <text:s text:c="2"/>e <text:s text:c="2"/>di controventatura, i ponteggi fino a 4 m di altezza dal piano di appoggio; compreso altresì il montaggio, lo smontaggio, lo sfrido, e l'impiego di idonei disarmanti Casseri <text:s/>in elevazione <text:s/>per solette <text:s/>a sbalzo, ecc. </text:p>
          </table:table-cell>
          <table:table-cell table:style-name="P_20_NOTE"/>
          <table:table-cell table:style-name="p3" office:value-type="string">
            <text:p>mq</text:p>
          </table:table-cell>
          <table:table-cell table:style-name="p4" office:value-type="float" office:value="38.5">
            <text:p>€ 38,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1">
            <text:p>551</text:p>
          </table:table-cell>
          <table:table-cell table:style-name="piccolo" office:value-type="string">
            <text:p>EDILIZIA - Conglomerati cementizi, ferri di armatura, casseforme - </text:p>
          </table:table-cell>
          <table:table-cell table:style-name="pSIN" office:value-type="string">
            <text:p>E.05.007a</text:p>
          </table:table-cell>
          <table:table-cell table:style-name="pSIN" office:value-type="string">
            <text:p>Casserature per getti in conglomerato cementizio quali tr ... ri <text:s/>per calcestruzzo in elevazione per luci fino a 8,00 mt</text:p>
          </table:table-cell>
          <table:table-cell table:style-name="pSIN" office:value-type="string">
            <text:p>Casserature per getti in conglomerato cementizio quali travi, pilastri, mensole piane, curve o comunque sagomate realizzate con tavolame di abete, compreso l'armatura di <text:s/>sostegno <text:s/>e <text:s/>di <text:s/>controventatura, <text:s/>i <text:s/>ponteggi, <text:s/>compreso <text:s/>altresì <text:s/>il <text:s/>montaggio, <text:s/>lo smontaggio, <text:s/>lo <text:s/>sfrido, <text:s/>e <text:s/>l'impiego <text:s/>di <text:s/>idonei <text:s/>disarmanti; <text:s/>di <text:s/>altezza <text:s/>dal <text:s/>piano <text:s/>di appoggio oltre m 4 e fino a m 10 Casseri <text:s/>per calcestruzzo in elevazione per luci fino a 8,00 mt </text:p>
          </table:table-cell>
          <table:table-cell table:style-name="P_20_NOTE"/>
          <table:table-cell table:style-name="p3" office:value-type="string">
            <text:p>mq</text:p>
          </table:table-cell>
          <table:table-cell table:style-name="p4" office:value-type="float" office:value="22.5">
            <text:p>€ 22,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2">
            <text:p>552</text:p>
          </table:table-cell>
          <table:table-cell table:style-name="piccolo" office:value-type="string">
            <text:p>EDILIZIA - Conglomerati cementizi, ferri di armatura, casseforme - </text:p>
          </table:table-cell>
          <table:table-cell table:style-name="pSIN" office:value-type="string">
            <text:p>E.05.007b</text:p>
          </table:table-cell>
          <table:table-cell table:style-name="pSIN" office:value-type="string">
            <text:p>Casserature per getti in conglomerato cementizio quali tr ... er calcestruzzo in elevazione per luci da mt. 8,00 a 15,00</text:p>
          </table:table-cell>
          <table:table-cell table:style-name="pSIN" office:value-type="string">
            <text:p>Casserature per getti in conglomerato cementizio quali travi, pilastri, mensole piane, curve o comunque sagomate realizzate con tavolame di abete, compreso l'armatura di <text:s/>sostegno <text:s/>e <text:s/>di <text:s/>controventatura, <text:s/>i <text:s/>ponteggi, <text:s/>compreso <text:s/>altresì <text:s/>il <text:s/>montaggio, <text:s/>lo smontaggio, <text:s/>lo <text:s/>sfrido, <text:s/>e <text:s/>l'impiego <text:s/>di <text:s/>idonei <text:s/>disarmanti; <text:s/>di <text:s/>altezza <text:s/>dal <text:s/>piano <text:s/>di appoggio oltre m 4 e fino a m 10 Casseri <text:s/>per calcestruzzo in elevazione per luci da mt. 8,00 a 15,00 </text:p>
          </table:table-cell>
          <table:table-cell table:style-name="P_20_NOTE"/>
          <table:table-cell table:style-name="p3" office:value-type="string">
            <text:p>mq</text:p>
          </table:table-cell>
          <table:table-cell table:style-name="p4" office:value-type="float" office:value="27">
            <text:p>€ 27,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
            <text:p>553</text:p>
          </table:table-cell>
          <table:table-cell table:style-name="piccolo" office:value-type="string">
            <text:p>EDILIZIA - Conglomerati cementizi, ferri di armatura, casseforme - </text:p>
          </table:table-cell>
          <table:table-cell table:style-name="pSIN" office:value-type="string">
            <text:p>E.05.008a</text:p>
          </table:table-cell>
          <table:table-cell table:style-name="pSIN" office:value-type="string">
            <text:p>Casserature per getti di calcestruzzo, per opere in fonda ... ’arte. Casserature per getti di calcestruzzo in fondazione</text:p>
          </table:table-cell>
          <table:table-cell table:style-name="pSIN" office:value-type="string">
            <text:p>Casserature per getti di calcestruzzo, per opere in fondazione poste in opera, piane, curve <text:s/>o <text:s/>comunque <text:s/>sagomate, <text:s/>realizzate <text:s/>in <text:s/>legname <text:s text:c="2"/>in <text:s/>qualunque <text:s/>posizione, comprese <text:s/>le <text:s/>armature <text:s/>di <text:s/>sostegno <text:s/>necessarie <text:s/>e <text:s/>compresi <text:s/>pure <text:s/>il <text:s/>montaggio, <text:s/>lo smontaggio, lo sfrido, compresa altresì l'eventuale perdita di legname costituente le casserature, <text:s/>gli eventuali oneri di aggottamento, l’impiego di idonei disarmanti e quanto altro occorrente e necessario per dare l’opera a perfetta regola d’arte. Casserature per getti di calcestruzzo in fondazione </text:p>
          </table:table-cell>
          <table:table-cell table:style-name="P_20_NOTE"/>
          <table:table-cell table:style-name="p3" office:value-type="string">
            <text:p>mq</text:p>
          </table:table-cell>
          <table:table-cell table:style-name="p4" office:value-type="float" office:value="16.26">
            <text:p>€ 16,2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4">
            <text:p>554</text:p>
          </table:table-cell>
          <table:table-cell table:style-name="piccolo" office:value-type="string">
            <text:p>EDILIZIA - Conglomerati cementizi, ferri di armatura, casseforme - </text:p>
          </table:table-cell>
          <table:table-cell table:style-name="pSIN" office:value-type="string">
            <text:p>E.05.009a</text:p>
          </table:table-cell>
          <table:table-cell table:style-name="pSIN" office:value-type="string">
            <text:p>Casserature per getti in conglomerato cementizio <text:s/>quali p ... er pareti e setti in elevazione di spessore da cm. 15 a 30</text:p>
          </table:table-cell>
          <table:table-cell table:style-name="pSIN" office:value-type="string">
            <text:p>Casserature per getti in conglomerato cementizio <text:s/>quali pareti e setti di spessore superiore a cm 15 e fino <text:s/>a cm 30, curve o comunque sagomate realizzate con tavolame di abete, compreso l'armatura di sostegno e di controventatura, i ponteggi fino a 4 m di altezza dal piano <text:s/>di appoggio; compreso altresì il <text:s/>montaggio, lo smontaggio, lo sfrido, e l'impiego di idonei disarmanti, <text:s/>misurato per un solo lato Casseri per pareti e setti in elevazione di spessore da cm. 15 a 30 </text:p>
          </table:table-cell>
          <table:table-cell table:style-name="P_20_NOTE"/>
          <table:table-cell table:style-name="p3" office:value-type="string">
            <text:p>mq</text:p>
          </table:table-cell>
          <table:table-cell table:style-name="p4" office:value-type="float" office:value="22.5">
            <text:p>€ 22,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5">
            <text:p>555</text:p>
          </table:table-cell>
          <table:table-cell table:style-name="piccolo" office:value-type="string">
            <text:p>EDILIZIA - Conglomerati cementizi, ferri di armatura, casseforme - </text:p>
          </table:table-cell>
          <table:table-cell table:style-name="pSIN" office:value-type="string">
            <text:p>E.05.010a</text:p>
          </table:table-cell>
          <table:table-cell table:style-name="pSIN" office:value-type="string">
            <text:p>Sovrapprezzo alle casserature per opere <text:s/>faccia vista, co ... modanature Sovrapprezzo casserature per opere faccia vista</text:p>
          </table:table-cell>
          <table:table-cell table:style-name="pSIN" office:value-type="string">
            <text:p>Sovrapprezzo alle casserature per opere <text:s/>faccia vista, con l'impiego di casserature in legname piallato a spigoli vivi. Nel prezzo unitario é altresì compreso l'onere della formazione di smussi, cavità in posizione obbligata, gocciolatoi, modanature Sovrapprezzo casserature per opere faccia vista </text:p>
          </table:table-cell>
          <table:table-cell table:style-name="P_20_NOTE"/>
          <table:table-cell table:style-name="p3" office:value-type="string">
            <text:p>mq</text:p>
          </table:table-cell>
          <table:table-cell table:style-name="p4" office:value-type="float" office:value="5.88">
            <text:p>€ 5,8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6">
            <text:p>556</text:p>
          </table:table-cell>
          <table:table-cell table:style-name="piccolo" office:value-type="string">
            <text:p>EDILIZIA - Conglomerati cementizi, ferri di armatura, casseforme - </text:p>
          </table:table-cell>
          <table:table-cell table:style-name="pSIN" office:value-type="string">
            <text:p>E.05.011</text:p>
          </table:table-cell>
          <table:table-cell table:style-name="pSIN" office:value-type="string">
            <text:p>Sovrapprezzo alle casserature per opere <text:s/>faccia vista, co ... matura di centine a volte eseguito con tavole di abete 25%</text:p>
          </table:table-cell>
          <table:table-cell table:style-name="pSIN" office:value-type="string">
            <text:p>Sovrapprezzo alle casserature per opere <text:s/>faccia vista, con l'impiego di casserature in legname piallato a spigoli vivi. Nel prezzo unitario é altresì compreso l'onere della formazione di smussi, cavità in posizione obbligata, gocciolatoi, modanature Sovrapperzzo per la sagomatura di centine a volte eseguito con tavole di abete 2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7">
            <text:p>557</text:p>
          </table:table-cell>
          <table:table-cell table:style-name="piccolo" office:value-type="string">
            <text:p>EDILIZIA - Prefabbricati in calcestruzzo - </text:p>
          </table:table-cell>
          <table:table-cell table:style-name="pSIN" office:value-type="string">
            <text:p>E.06.001.b</text:p>
          </table:table-cell>
          <table:table-cell table:style-name="pSIN" office:value-type="string">
            <text:p>Fornitura e posa in opera di plinto prefabbricato in cls <text:s/>... pimenti. per dimensioni massime del pilastro di cm 60 X 60</text:p>
          </table:table-cell>
          <table:table-cell table:style-name="pSIN" office:value-type="string">
            <text:p>Fornitura e posa in opera di plinto prefabbricato in cls vibrato, dotato di bicchiere per alloggiamento di pilastro prefabbricato <text:s/>in <text:s/>cls <text:s/>dosato per dare una <text:s/>classe <text:s/>non minore di 450 Kg-cmq , adeguatamente armato come da calcoli strutturati, dato su magrone o <text:s/>sottoplinto di <text:s/>fondazione da pagare a <text:s/>parte, compreso il trasporto , il sollevamento e la posa in opera per distanze di 30 Km dalla produzione, i getti e le armature di completamento; sono esclusi gli scavi ed i riempimenti. per dimensioni massime del pilastro di cm 60 X 60 </text:p>
          </table:table-cell>
          <table:table-cell table:style-name="P_20_NOTE"/>
          <table:table-cell table:style-name="p3" office:value-type="string">
            <text:p>cad</text:p>
          </table:table-cell>
          <table:table-cell table:style-name="p4" office:value-type="float" office:value="776">
            <text:p>€ 77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8">
            <text:p>558</text:p>
          </table:table-cell>
          <table:table-cell table:style-name="piccolo" office:value-type="string">
            <text:p>EDILIZIA - Prefabbricati in calcestruzzo - </text:p>
          </table:table-cell>
          <table:table-cell table:style-name="pSIN" office:value-type="string">
            <text:p>E.06.001.c</text:p>
          </table:table-cell>
          <table:table-cell table:style-name="pSIN" office:value-type="string">
            <text:p>Fornitura e posa in opera di plinto prefabbricato in cls <text:s/>... nsioni massime di base di cm 120 X 120 e cm.105 di altezza</text:p>
          </table:table-cell>
          <table:table-cell table:style-name="pSIN" office:value-type="string">
            <text:p>Fornitura e posa in opera di plinto prefabbricato in cls vibrato, dotato di bicchiere per alloggiamento di pilastro prefabbricato <text:s/>in <text:s/>cls <text:s/>dosato per dare una <text:s/>classe <text:s/>non minore di 450 Kg-cmq , adeguatamente armato come da calcoli strutturati, dato su magrone o <text:s/>sottoplinto di <text:s/>fondazione da pagare a <text:s/>parte, compreso il trasporto , il sollevamento e la posa in opera per distanze di 30 Km dalla produzione, i getti e le armature di completamento; sono esclusi gli scavi ed i riempimenti. delle dimensioni massime di base di cm 120 X 120 e cm.105 di altezza </text:p>
          </table:table-cell>
          <table:table-cell table:style-name="P_20_NOTE"/>
          <table:table-cell table:style-name="p3" office:value-type="string">
            <text:p>cad</text:p>
          </table:table-cell>
          <table:table-cell table:style-name="p4" office:value-type="float" office:value="449">
            <text:p>€ 449,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9">
            <text:p>559</text:p>
          </table:table-cell>
          <table:table-cell table:style-name="piccolo" office:value-type="string">
            <text:p>EDILIZIA - Prefabbricati in calcestruzzo - </text:p>
          </table:table-cell>
          <table:table-cell table:style-name="pSIN" office:value-type="string">
            <text:p>E.06.001.d</text:p>
          </table:table-cell>
          <table:table-cell table:style-name="pSIN" office:value-type="string">
            <text:p>Fornitura e posa in opera di plinto prefabbricato in cls <text:s/>... nsioni massime di base di cm 150 X 150 e cm.110 di altezza</text:p>
          </table:table-cell>
          <table:table-cell table:style-name="pSIN" office:value-type="string">
            <text:p>Fornitura e posa in opera di plinto prefabbricato in cls vibrato, dotato di bicchiere per alloggiamento di pilastro prefabbricato <text:s/>in <text:s/>cls <text:s/>dosato per dare una <text:s/>classe <text:s/>non minore di 450 Kg-cmq , adeguatamente armato come da calcoli strutturati, dato su magrone o <text:s/>sottoplinto di <text:s/>fondazione da pagare a <text:s/>parte, compreso il trasporto , il sollevamento e la posa in opera per distanze di 30 Km dalla produzione, i getti e le armature di completamento; sono esclusi gli scavi ed i riempimenti. delle dimensioni massime di base di cm 150 X 150 e cm.110 di altezza </text:p>
          </table:table-cell>
          <table:table-cell table:style-name="P_20_NOTE"/>
          <table:table-cell table:style-name="p3" office:value-type="string">
            <text:p>cad</text:p>
          </table:table-cell>
          <table:table-cell table:style-name="p4" office:value-type="float" office:value="673.5">
            <text:p>€ 673,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60">
            <text:p>560</text:p>
          </table:table-cell>
          <table:table-cell table:style-name="piccolo" office:value-type="string">
            <text:p>EDILIZIA - Prefabbricati in calcestruzzo - </text:p>
          </table:table-cell>
          <table:table-cell table:style-name="pSIN" office:value-type="string">
            <text:p>E.06.001.e</text:p>
          </table:table-cell>
          <table:table-cell table:style-name="pSIN" office:value-type="string">
            <text:p>Fornitura e posa in opera di plinto prefabbricato in cls <text:s/>... sioni massime di base di cm 180 X 180 e cm. 130 di altezza</text:p>
          </table:table-cell>
          <table:table-cell table:style-name="pSIN" office:value-type="string">
            <text:p>Fornitura e posa in opera di plinto prefabbricato in cls vibrato, dotato di bicchiere per alloggiamento di pilastro prefabbricato <text:s/>in <text:s/>cls <text:s/>dosato per dare una <text:s/>classe <text:s/>non minore di 450 Kg-cmq , adeguatamente armato come da calcoli strutturati, dato su magrone o <text:s/>sottoplinto di <text:s/>fondazione da pagare a <text:s/>parte, compreso il trasporto , il sollevamento e la posa in opera per distanze di 30 Km dalla produzione, i getti e le armature di completamento; sono esclusi gli scavi ed i riempimenti. delle dimensioni massime di base di cm 180 X 180 e cm. 130 di altezza </text:p>
          </table:table-cell>
          <table:table-cell table:style-name="P_20_NOTE"/>
          <table:table-cell table:style-name="p3" office:value-type="string">
            <text:p>cad</text:p>
          </table:table-cell>
          <table:table-cell table:style-name="p4" office:value-type="float" office:value="776">
            <text:p>€ 77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61">
            <text:p>561</text:p>
          </table:table-cell>
          <table:table-cell table:style-name="piccolo" office:value-type="string">
            <text:p>EDILIZIA - Prefabbricati in calcestruzzo - </text:p>
          </table:table-cell>
          <table:table-cell table:style-name="pSIN" office:value-type="string">
            <text:p>E.06.001a</text:p>
          </table:table-cell>
          <table:table-cell table:style-name="pSIN" office:value-type="string">
            <text:p>Fornitura e posa in opera di plinto prefabbricato in cls <text:s/>... pimenti. per dimensioni massime del pilastro di cm 50 X 50</text:p>
          </table:table-cell>
          <table:table-cell table:style-name="pSIN" office:value-type="string">
            <text:p>Fornitura e posa in opera di plinto prefabbricato in cls vibrato, dotato di bicchiere per alloggiamento di pilastro prefabbricato <text:s/>in <text:s/>cls <text:s/>dosato per dare una <text:s/>classe <text:s/>non minore di 450 Kg-cmq , adeguatamente armato come da calcoli strutturati, dato su magrone o <text:s/>sottoplinto di <text:s/>fondazione da pagare a <text:s/>parte, compreso il trasporto , il sollevamento e la posa in opera per distanze di 30 Km dalla produzione, i getti e le armature di completamento; sono esclusi gli scavi ed i riempimenti. per dimensioni massime del pilastro di cm 50 X 50 </text:p>
          </table:table-cell>
          <table:table-cell table:style-name="P_20_NOTE"/>
          <table:table-cell table:style-name="p3" office:value-type="string">
            <text:p>cad</text:p>
          </table:table-cell>
          <table:table-cell table:style-name="p4" office:value-type="float" office:value="673.5">
            <text:p>€ 673,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62">
            <text:p>562</text:p>
          </table:table-cell>
          <table:table-cell table:style-name="piccolo" office:value-type="string">
            <text:p>EDILIZIA - Prefabbricati in calcestruzzo - </text:p>
          </table:table-cell>
          <table:table-cell table:style-name="pSIN" office:value-type="string">
            <text:p>E.06.002a</text:p>
          </table:table-cell>
          <table:table-cell table:style-name="pSIN" office:value-type="string">
            <text:p>Fornitura e posa in opera di pilastro prefabbricato in cl ... one. della sezione di cm 50 X 40 ed altezza sino a ml 6,00</text:p>
          </table:table-cell>
          <table:table-cell table:style-name="pSIN" office:value-type="string">
            <text:p>Fornitura e posa in opera di pilastro prefabbricato in cls vibrato, dosato per dare una classe <text:s/>non <text:s/>minore <text:s/>di <text:s/>450 <text:s/>Kg <text:s/>/cmq, <text:s/>adeguatamente <text:s/>armato <text:s/>come <text:s/>da <text:s/>calcoli strutturali, <text:s/>completi <text:s/>di <text:s/>spinotti <text:s/>di <text:s/>centraggio <text:s/>e <text:s/>di <text:s/>pluviali <text:s/>in <text:s/>PVC <text:s/>incorporati, compreso il trasporto, il sollevamento e la posa in opera per distanze di 30 Km dalla produzione. della sezione di cm 50 X 40 ed altezza sino a ml 6,00 </text:p>
          </table:table-cell>
          <table:table-cell table:style-name="P_20_NOTE"/>
          <table:table-cell table:style-name="p3" office:value-type="string">
            <text:p>ml</text:p>
          </table:table-cell>
          <table:table-cell table:style-name="p4" office:value-type="float" office:value="94.2">
            <text:p>€ 94,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63">
            <text:p>563</text:p>
          </table:table-cell>
          <table:table-cell table:style-name="piccolo" office:value-type="string">
            <text:p>EDILIZIA - Prefabbricati in calcestruzzo - </text:p>
          </table:table-cell>
          <table:table-cell table:style-name="pSIN" office:value-type="string">
            <text:p>E.06.002b</text:p>
          </table:table-cell>
          <table:table-cell table:style-name="pSIN" office:value-type="string">
            <text:p>Fornitura e posa in opera di pilastro prefabbricato in cl ... one. della sezione di cm 50 X 50 ed altezza sino a ml 8,00</text:p>
          </table:table-cell>
          <table:table-cell table:style-name="pSIN" office:value-type="string">
            <text:p>Fornitura e posa in opera di pilastro prefabbricato in cls vibrato, dosato per dare una classe <text:s/>non <text:s/>minore <text:s/>di <text:s/>450 <text:s/>Kg <text:s/>/cmq, <text:s/>adeguatamente <text:s/>armato <text:s/>come <text:s/>da <text:s/>calcoli strutturali, <text:s/>completi <text:s/>di <text:s/>spinotti <text:s/>di <text:s/>centraggio <text:s/>e <text:s/>di <text:s/>pluviali <text:s/>in <text:s/>PVC <text:s/>incorporati, compreso il trasporto, il sollevamento e la posa in opera per distanze di 30 Km dalla produzione. della sezione di cm 50 X 50 ed altezza sino a ml 8,00 </text:p>
          </table:table-cell>
          <table:table-cell table:style-name="P_20_NOTE"/>
          <table:table-cell table:style-name="p3" office:value-type="string">
            <text:p>ml</text:p>
          </table:table-cell>
          <table:table-cell table:style-name="p4" office:value-type="float" office:value="128.75">
            <text:p>€ 128,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64">
            <text:p>564</text:p>
          </table:table-cell>
          <table:table-cell table:style-name="piccolo" office:value-type="string">
            <text:p>EDILIZIA - Prefabbricati in calcestruzzo - </text:p>
          </table:table-cell>
          <table:table-cell table:style-name="pSIN" office:value-type="string">
            <text:p>E.06.002c</text:p>
          </table:table-cell>
          <table:table-cell table:style-name="pSIN" office:value-type="string">
            <text:p>Fornitura e posa in opera di pilastro prefabbricato in cl ... ne. della sezione di cm 50 X 60 ed altezza sino a ml 10,00</text:p>
          </table:table-cell>
          <table:table-cell table:style-name="pSIN" office:value-type="string">
            <text:p>Fornitura e posa in opera di pilastro prefabbricato in cls vibrato, dosato per dare una classe <text:s/>non <text:s/>minore <text:s/>di <text:s/>450 <text:s/>Kg <text:s/>/cmq, <text:s/>adeguatamente <text:s/>armato <text:s/>come <text:s/>da <text:s/>calcoli strutturali, <text:s/>completi <text:s/>di <text:s/>spinotti <text:s/>di <text:s/>centraggio <text:s/>e <text:s/>di <text:s/>pluviali <text:s/>in <text:s/>PVC <text:s/>incorporati, compreso il trasporto, il sollevamento e la posa in opera per distanze di 30 Km dalla produzione. della sezione di cm 50 X 60 ed altezza sino a ml 10,00 </text:p>
          </table:table-cell>
          <table:table-cell table:style-name="P_20_NOTE"/>
          <table:table-cell table:style-name="p3" office:value-type="string">
            <text:p>ml</text:p>
          </table:table-cell>
          <table:table-cell table:style-name="p4" office:value-type="float" office:value="147.5">
            <text:p>€ 147,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65">
            <text:p>565</text:p>
          </table:table-cell>
          <table:table-cell table:style-name="piccolo" office:value-type="string">
            <text:p>EDILIZIA - Prefabbricati in calcestruzzo - </text:p>
          </table:table-cell>
          <table:table-cell table:style-name="pSIN" office:value-type="string">
            <text:p>E.06.002d</text:p>
          </table:table-cell>
          <table:table-cell table:style-name="pSIN" office:value-type="string">
            <text:p>Fornitura e posa in opera di pilastro prefabbricato in cl ... ne. della sezione di cm 50 X 70 ed altezza sino a ml 12,00</text:p>
          </table:table-cell>
          <table:table-cell table:style-name="pSIN" office:value-type="string">
            <text:p>Fornitura e posa in opera di pilastro prefabbricato in cls vibrato, dosato per dare una classe <text:s/>non <text:s/>minore <text:s/>di <text:s/>450 <text:s/>Kg <text:s/>/cmq, <text:s/>adeguatamente <text:s/>armato <text:s/>come <text:s/>da <text:s/>calcoli strutturali, <text:s/>completi <text:s/>di <text:s/>spinotti <text:s/>di <text:s/>centraggio <text:s/>e <text:s/>di <text:s/>pluviali <text:s/>in <text:s/>PVC <text:s/>incorporati, compreso il trasporto, il sollevamento e la posa in opera per distanze di 30 Km dalla produzione. della sezione di cm 50 X 70 ed altezza sino a ml 12,00 </text:p>
          </table:table-cell>
          <table:table-cell table:style-name="P_20_NOTE"/>
          <table:table-cell table:style-name="p3" office:value-type="string">
            <text:p>ml</text:p>
          </table:table-cell>
          <table:table-cell table:style-name="p4" office:value-type="float" office:value="165.5">
            <text:p>€ 165,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66">
            <text:p>566</text:p>
          </table:table-cell>
          <table:table-cell table:style-name="piccolo" office:value-type="string">
            <text:p>EDILIZIA - Prefabbricati in calcestruzzo - </text:p>
          </table:table-cell>
          <table:table-cell table:style-name="pSIN" office:value-type="string">
            <text:p>E.06.002e</text:p>
          </table:table-cell>
          <table:table-cell table:style-name="pSIN" office:value-type="string">
            <text:p>Fornitura e posa in opera di pilastro prefabbricato in cl ... ne. della sezione di cm 60 X 70 ed altezza sino a ml 15,00</text:p>
          </table:table-cell>
          <table:table-cell table:style-name="pSIN" office:value-type="string">
            <text:p>Fornitura e posa in opera di pilastro prefabbricato in cls vibrato, dosato per dare una classe <text:s/>non <text:s/>minore <text:s/>di <text:s/>450 <text:s/>Kg <text:s/>/cmq, <text:s/>adeguatamente <text:s/>armato <text:s/>come <text:s/>da <text:s/>calcoli strutturali, <text:s/>completi <text:s/>di <text:s/>spinotti <text:s/>di <text:s/>centraggio <text:s/>e <text:s/>di <text:s/>pluviali <text:s/>in <text:s/>PVC <text:s/>incorporati, compreso il trasporto, il sollevamento e la posa in opera per distanze di 30 Km dalla produzione. della sezione di cm 60 X 70 ed altezza sino a ml 15,00 </text:p>
          </table:table-cell>
          <table:table-cell table:style-name="P_20_NOTE"/>
          <table:table-cell table:style-name="p3" office:value-type="string">
            <text:p>ml</text:p>
          </table:table-cell>
          <table:table-cell table:style-name="p4" office:value-type="float" office:value="200.8">
            <text:p>€ 200,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67">
            <text:p>567</text:p>
          </table:table-cell>
          <table:table-cell table:style-name="piccolo" office:value-type="string">
            <text:p>EDILIZIA - Prefabbricati in calcestruzzo - </text:p>
          </table:table-cell>
          <table:table-cell table:style-name="pSIN" office:value-type="string">
            <text:p>E.06.003a</text:p>
          </table:table-cell>
          <table:table-cell table:style-name="pSIN" office:value-type="string">
            <text:p>Fornitura e posa in opera di pilastro prefabbricato in cl ... one. della sezione di cm 50 X 50 ed altezza sino a ml 8,00</text:p>
          </table:table-cell>
          <table:table-cell table:style-name="pSIN" office:value-type="string">
            <text:p>Fornitura e posa in opera di pilastro prefabbricato in cls vibrato, dosato per dare una classe non minore di 450 Kg/cmq, adeguatamente armato come da calcoli strutturali, completi di spinotti di centraggio e di pluviali in PVC incorporati, con formazione di mensole <text:s text:c="2"/>per <text:s text:c="2"/>carroponte <text:s/>di <text:s/>portata <text:s/>massima <text:s/>di <text:s/>10t., <text:s text:c="2"/>compreso <text:s/>il <text:s/>trasporto <text:s/>il sollevamento e la posa in opera per distanze di 30 Km dalla produzione. della sezione di cm 50 X 50 ed altezza sino a ml 8,00 </text:p>
          </table:table-cell>
          <table:table-cell table:style-name="P_20_NOTE"/>
          <table:table-cell table:style-name="p3" office:value-type="string">
            <text:p>ml</text:p>
          </table:table-cell>
          <table:table-cell table:style-name="p4" office:value-type="float" office:value="141.8">
            <text:p>€ 141,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68">
            <text:p>568</text:p>
          </table:table-cell>
          <table:table-cell table:style-name="piccolo" office:value-type="string">
            <text:p>EDILIZIA - Prefabbricati in calcestruzzo - </text:p>
          </table:table-cell>
          <table:table-cell table:style-name="pSIN" office:value-type="string">
            <text:p>E.06.003b</text:p>
          </table:table-cell>
          <table:table-cell table:style-name="pSIN" office:value-type="string">
            <text:p>Fornitura e posa in opera di pilastro prefabbricato in cl ... ne. della sezione di cm 50 X 60 ed altezza sino a ml 10,00</text:p>
          </table:table-cell>
          <table:table-cell table:style-name="pSIN" office:value-type="string">
            <text:p>Fornitura e posa in opera di pilastro prefabbricato in cls vibrato, dosato per dare una classe non minore di 450 Kg/cmq, adeguatamente armato come da calcoli strutturali, completi di spinotti di centraggio e di pluviali in PVC incorporati, con formazione di mensole <text:s text:c="2"/>per <text:s text:c="2"/>carroponte <text:s/>di <text:s/>portata <text:s/>massima <text:s/>di <text:s/>10t., <text:s text:c="2"/>compreso <text:s/>il <text:s/>trasporto <text:s/>il sollevamento e la posa in opera per distanze di 30 Km dalla produzione. della sezione di cm 50 X 60 ed altezza sino a ml 10,00 </text:p>
          </table:table-cell>
          <table:table-cell table:style-name="P_20_NOTE"/>
          <table:table-cell table:style-name="p3" office:value-type="string">
            <text:p>ml</text:p>
          </table:table-cell>
          <table:table-cell table:style-name="p4" office:value-type="float" office:value="159">
            <text:p>€ 159,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69">
            <text:p>569</text:p>
          </table:table-cell>
          <table:table-cell table:style-name="piccolo" office:value-type="string">
            <text:p>EDILIZIA - Prefabbricati in calcestruzzo - </text:p>
          </table:table-cell>
          <table:table-cell table:style-name="pSIN" office:value-type="string">
            <text:p>E.06.003c</text:p>
          </table:table-cell>
          <table:table-cell table:style-name="pSIN" office:value-type="string">
            <text:p>Fornitura e posa in opera di pilastro prefabbricato in cl ... ne. della sezione di cm 50 X 70 ed altezza sino a ml 12,00</text:p>
          </table:table-cell>
          <table:table-cell table:style-name="pSIN" office:value-type="string">
            <text:p>Fornitura e posa in opera di pilastro prefabbricato in cls vibrato, dosato per dare una classe non minore di 450 Kg/cmq, adeguatamente armato come da calcoli strutturali, completi di spinotti di centraggio e di pluviali in PVC incorporati, con formazione di mensole <text:s text:c="2"/>per <text:s text:c="2"/>carroponte <text:s/>di <text:s/>portata <text:s/>massima <text:s/>di <text:s/>10t., <text:s text:c="2"/>compreso <text:s/>il <text:s/>trasporto <text:s/>il sollevamento e la posa in opera per distanze di 30 Km dalla produzione. della sezione di cm 50 X 70 ed altezza sino a ml 12,00 </text:p>
          </table:table-cell>
          <table:table-cell table:style-name="P_20_NOTE"/>
          <table:table-cell table:style-name="p3" office:value-type="string">
            <text:p>ml</text:p>
          </table:table-cell>
          <table:table-cell table:style-name="p4" office:value-type="float" office:value="177">
            <text:p>€ 17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0">
            <text:p>570</text:p>
          </table:table-cell>
          <table:table-cell table:style-name="piccolo" office:value-type="string">
            <text:p>EDILIZIA - Prefabbricati in calcestruzzo - </text:p>
          </table:table-cell>
          <table:table-cell table:style-name="pSIN" office:value-type="string">
            <text:p>E.06.003d</text:p>
          </table:table-cell>
          <table:table-cell table:style-name="pSIN" office:value-type="string">
            <text:p>Fornitura e posa in opera di pilastro prefabbricato in cl ... ne. della sezione di cm 60 X 70 ed altezza sino a ml 15,00</text:p>
          </table:table-cell>
          <table:table-cell table:style-name="pSIN" office:value-type="string">
            <text:p>Fornitura e posa in opera di pilastro prefabbricato in cls vibrato, dosato per dare una classe non minore di 450 Kg/cmq, adeguatamente armato come da calcoli strutturali, completi di spinotti di centraggio e di pluviali in PVC incorporati, con formazione di mensole <text:s text:c="2"/>per <text:s text:c="2"/>carroponte <text:s/>di <text:s/>portata <text:s/>massima <text:s/>di <text:s/>10t., <text:s text:c="2"/>compreso <text:s/>il <text:s/>trasporto <text:s/>il sollevamento e la posa in opera per distanze di 30 Km dalla produzione. della sezione di cm 60 X 70 ed altezza sino a ml 15,00 </text:p>
          </table:table-cell>
          <table:table-cell table:style-name="P_20_NOTE"/>
          <table:table-cell table:style-name="p3" office:value-type="string">
            <text:p>ml</text:p>
          </table:table-cell>
          <table:table-cell table:style-name="p4" office:value-type="float" office:value="217.85">
            <text:p>€ 217,8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1">
            <text:p>571</text:p>
          </table:table-cell>
          <table:table-cell table:style-name="piccolo" office:value-type="string">
            <text:p>EDILIZIA - Prefabbricati in calcestruzzo - </text:p>
          </table:table-cell>
          <table:table-cell table:style-name="pSIN" office:value-type="string">
            <text:p>E.06.004a</text:p>
          </table:table-cell>
          <table:table-cell table:style-name="pSIN" office:value-type="string">
            <text:p>Fornitura e posa in opera di pilastro prefabbricato in cl ... one. della sezione di cm 50 X 50 ed altezza sino a ml 8,00</text:p>
          </table:table-cell>
          <table:table-cell table:style-name="pSIN" office:value-type="string">
            <text:p>Fornitura e posa in opera di pilastro prefabbricato in cls vibrato, in cls dosato per dare una classe non minore di 450 Kg/cmq adeguatamente armato come da calcoli strutturali, completi di spinotti di centraggio, <text:s/>di pluviali in PVC incorporati e di formazione <text:s/>di <text:s/>mensole <text:s/>per <text:s/>edifici <text:s/>in <text:s text:c="2"/>multipiano <text:s/>, <text:s/>compreso <text:s/>il <text:s/>trasporto, <text:s/>il sollevamento e la posa in opera per distanze di 30 Km dalla produzione. della sezione di cm 50 X 50 ed altezza sino a ml 8,00 </text:p>
          </table:table-cell>
          <table:table-cell table:style-name="P_20_NOTE"/>
          <table:table-cell table:style-name="p3" office:value-type="string">
            <text:p>ml</text:p>
          </table:table-cell>
          <table:table-cell table:style-name="p4" office:value-type="float" office:value="153.2">
            <text:p>€ 153,2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2">
            <text:p>572</text:p>
          </table:table-cell>
          <table:table-cell table:style-name="piccolo" office:value-type="string">
            <text:p>EDILIZIA - Prefabbricati in calcestruzzo - </text:p>
          </table:table-cell>
          <table:table-cell table:style-name="pSIN" office:value-type="string">
            <text:p>E.06.004b</text:p>
          </table:table-cell>
          <table:table-cell table:style-name="pSIN" office:value-type="string">
            <text:p>Fornitura e posa in opera di pilastro prefabbricato in cl ... ne. della sezione di cm 50 X 60 ed altezza sino a ml 10,00</text:p>
          </table:table-cell>
          <table:table-cell table:style-name="pSIN" office:value-type="string">
            <text:p>Fornitura e posa in opera di pilastro prefabbricato in cls vibrato, in cls dosato per dare una classe non minore di 450 Kg/cmq adeguatamente armato come da calcoli strutturali, completi di spinotti di centraggio, <text:s/>di pluviali in PVC incorporati e di formazione <text:s/>di <text:s/>mensole <text:s/>per <text:s/>edifici <text:s/>in <text:s text:c="2"/>multipiano <text:s/>, <text:s/>compreso <text:s/>il <text:s/>trasporto, <text:s/>il sollevamento e la posa in opera per distanze di 30 Km dalla produzione. della sezione di cm 50 X 60 ed altezza sino a ml 10,00 </text:p>
          </table:table-cell>
          <table:table-cell table:style-name="P_20_NOTE"/>
          <table:table-cell table:style-name="p3" office:value-type="string">
            <text:p>ml</text:p>
          </table:table-cell>
          <table:table-cell table:style-name="p4" office:value-type="float" office:value="177">
            <text:p>€ 17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3">
            <text:p>573</text:p>
          </table:table-cell>
          <table:table-cell table:style-name="piccolo" office:value-type="string">
            <text:p>EDILIZIA - Prefabbricati in calcestruzzo - </text:p>
          </table:table-cell>
          <table:table-cell table:style-name="pSIN" office:value-type="string">
            <text:p>E.06.004c</text:p>
          </table:table-cell>
          <table:table-cell table:style-name="pSIN" office:value-type="string">
            <text:p>Fornitura e posa in opera di pilastro prefabbricato in cl ... ne. della sezione di cm 50 X 70 ed altezza sino a ml 12,00</text:p>
          </table:table-cell>
          <table:table-cell table:style-name="pSIN" office:value-type="string">
            <text:p>Fornitura e posa in opera di pilastro prefabbricato in cls vibrato, in cls dosato per dare una classe non minore di 450 Kg/cmq adeguatamente armato come da calcoli strutturali, completi di spinotti di centraggio, <text:s/>di pluviali in PVC incorporati e di formazione <text:s/>di <text:s/>mensole <text:s/>per <text:s/>edifici <text:s/>in <text:s text:c="2"/>multipiano <text:s/>, <text:s/>compreso <text:s/>il <text:s/>trasporto, <text:s/>il sollevamento e la posa in opera per distanze di 30 Km dalla produzione. della sezione di cm 50 X 70 ed altezza sino a ml 12,00 </text:p>
          </table:table-cell>
          <table:table-cell table:style-name="P_20_NOTE"/>
          <table:table-cell table:style-name="p3" office:value-type="string">
            <text:p>ml</text:p>
          </table:table-cell>
          <table:table-cell table:style-name="p4" office:value-type="float" office:value="188.4">
            <text:p>€ 188,4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4">
            <text:p>574</text:p>
          </table:table-cell>
          <table:table-cell table:style-name="piccolo" office:value-type="string">
            <text:p>EDILIZIA - Prefabbricati in calcestruzzo - </text:p>
          </table:table-cell>
          <table:table-cell table:style-name="pSIN" office:value-type="string">
            <text:p>E.06.004d</text:p>
          </table:table-cell>
          <table:table-cell table:style-name="pSIN" office:value-type="string">
            <text:p>Fornitura e posa in opera di pilastro prefabbricato in cl ... ne. della sezione di cm 60 X 70 ed altezza sino a ml 15,00</text:p>
          </table:table-cell>
          <table:table-cell table:style-name="pSIN" office:value-type="string">
            <text:p>Fornitura e posa in opera di pilastro prefabbricato in cls vibrato, in cls dosato per dare una classe non minore di 450 Kg/cmq adeguatamente armato come da calcoli strutturali, completi di spinotti di centraggio, <text:s/>di pluviali in PVC incorporati e di formazione <text:s/>di <text:s/>mensole <text:s/>per <text:s/>edifici <text:s/>in <text:s text:c="2"/>multipiano <text:s/>, <text:s/>compreso <text:s/>il <text:s/>trasporto, <text:s/>il sollevamento e la posa in opera per distanze di 30 Km dalla produzione. della sezione di cm 60 X 70 ed altezza sino a ml 15,00 </text:p>
          </table:table-cell>
          <table:table-cell table:style-name="P_20_NOTE"/>
          <table:table-cell table:style-name="p3" office:value-type="string">
            <text:p>ml</text:p>
          </table:table-cell>
          <table:table-cell table:style-name="p4" office:value-type="float" office:value="236">
            <text:p>€ 23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75">
            <text:p>575</text:p>
          </table:table-cell>
          <table:table-cell table:style-name="piccolo" office:value-type="string">
            <text:p>EDILIZIA - Prefabbricati in calcestruzzo - </text:p>
          </table:table-cell>
          <table:table-cell table:style-name="pSIN" office:value-type="string">
            <text:p>E.06.005d</text:p>
          </table:table-cell>
          <table:table-cell table:style-name="pSIN" office:value-type="string">
            <text:p>Fornitura e posa in opera di travi prefabbricate in C.A.P ... 0 Km dalla produzione. Con interasse da ml 8,01 a ml 10,00</text:p>
          </table:table-cell>
          <table:table-cell table:style-name="pSIN" office:value-type="string">
            <text:p>Fornitura e posa in opera di travi prefabbricate in C.A.P., ad altezza variabile per luce <text:s/>netta compresa tra i <text:s/>12,00e i <text:s/>15,00 <text:s/>ml, <text:s/>con cls <text:s/>ottenuto <text:s/>da inerti di buona qualità e cemento dosato per dare una classe non minore di 550 Kg/cmq, armate con tondini di FeB 44K e trefoli in acciaio armonico stabilizzato, aventi una sezione a doppio T, con tutto quanto occorra per il varo e gli ancoraggi, compreso il trasporto , il sollevamento e la posa in opera per distanze di 30 Km dalla produzione. Con interasse da ml 8,01 a ml 10,00 </text:p>
          </table:table-cell>
          <table:table-cell table:style-name="P_20_NOTE"/>
          <table:table-cell table:style-name="p3" office:value-type="string">
            <text:p>ml</text:p>
          </table:table-cell>
          <table:table-cell table:style-name="p4" office:value-type="float" office:value="177">
            <text:p>€ 17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6">
            <text:p>576</text:p>
          </table:table-cell>
          <table:table-cell table:style-name="piccolo" office:value-type="string">
            <text:p>EDILIZIA - Prefabbricati in calcestruzzo - </text:p>
          </table:table-cell>
          <table:table-cell table:style-name="pSIN" office:value-type="string">
            <text:p>E.06.005d</text:p>
          </table:table-cell>
          <table:table-cell table:style-name="pSIN" office:value-type="string">
            <text:p>Fornitura e posa in opera di travi prefabbricate in C.A.P ... ze di 30 Km dalla produzione. Con interasse sino a ml 8,00</text:p>
          </table:table-cell>
          <table:table-cell table:style-name="pSIN" office:value-type="string">
            <text:p>Fornitura e posa in opera di travi prefabbricate in C.A.P., ad altezza variabile per luce <text:s/>netta compresa tra i <text:s/>12,00e i <text:s/>15,00 <text:s/>ml, <text:s/>con cls <text:s/>ottenuto <text:s/>da inerti di buona qualità e cemento dosato per dare una classe non minore di 550 Kg/cmq, armate con tondini di FeB 44K e trefoli in acciaio armonico stabilizzato, aventi una sezione a doppio T, con tutto quanto occorra per il varo e gli ancoraggi, compreso il trasporto , il sollevamento e la posa in opera per distanze di 30 Km dalla produzione. Con interasse sino a ml 8,00 </text:p>
          </table:table-cell>
          <table:table-cell table:style-name="P_20_NOTE"/>
          <table:table-cell table:style-name="p3" office:value-type="string">
            <text:p>ml</text:p>
          </table:table-cell>
          <table:table-cell table:style-name="p4" office:value-type="float" office:value="147">
            <text:p>€ 14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7">
            <text:p>577</text:p>
          </table:table-cell>
          <table:table-cell table:style-name="piccolo" office:value-type="string">
            <text:p>EDILIZIA - Prefabbricati in calcestruzzo - </text:p>
          </table:table-cell>
          <table:table-cell table:style-name="pSIN" office:value-type="string">
            <text:p>E.06.006a</text:p>
          </table:table-cell>
          <table:table-cell table:style-name="pSIN" office:value-type="string">
            <text:p>Fornitura e posa in opera di travi prefabbricate in C.A.P ... nze di 30 Km dalla produzione Con interasse sino a ml 8,00</text:p>
          </table:table-cell>
          <table:table-cell table:style-name="pSIN" office:value-type="string">
            <text:p>Fornitura e posa in opera di travi prefabbricate in C.A.P. ad altezza variabile per luce netta compresa tra i 15,01 ed i 20,0 ml con cls ottenuto da inerti di buona qualità e cemento dosato per dare una classe non minore di 550 Kg/cmq,armate con tondini di FeB 44K e trefoli in acciaio armonico stabilizzato, aventi una sezione a doppio T, con tutto quanto occorra per il varo e gli ancoraggi, compreso il trasporto, il sollevamento e la posa in opera per distanze di 30 Km dalla produzione Con interasse sino a ml 8,00 </text:p>
          </table:table-cell>
          <table:table-cell table:style-name="P_20_NOTE"/>
          <table:table-cell table:style-name="p3" office:value-type="string">
            <text:p>ml</text:p>
          </table:table-cell>
          <table:table-cell table:style-name="p4" office:value-type="float" office:value="188.4">
            <text:p>€ 188,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78">
            <text:p>578</text:p>
          </table:table-cell>
          <table:table-cell table:style-name="piccolo" office:value-type="string">
            <text:p>EDILIZIA - Prefabbricati in calcestruzzo - </text:p>
          </table:table-cell>
          <table:table-cell table:style-name="pSIN" office:value-type="string">
            <text:p>E.06.006b</text:p>
          </table:table-cell>
          <table:table-cell table:style-name="pSIN" office:value-type="string">
            <text:p>Fornitura e posa in opera di travi prefabbricate in C.A.P ... 30 Km dalla produzione Con interasse da ml 8,01 a ml 10,00</text:p>
          </table:table-cell>
          <table:table-cell table:style-name="pSIN" office:value-type="string">
            <text:p>Fornitura e posa in opera di travi prefabbricate in C.A.P. ad altezza variabile per luce netta compresa tra i 15,01 ed i 20,0 ml con cls ottenuto da inerti di buona qualità e cemento dosato per dare una classe non minore di 550 Kg/cmq,armate con tondini di FeB 44K e trefoli in acciaio armonico stabilizzato, aventi una sezione a doppio T, con tutto quanto occorra per il varo e gli ancoraggi, compreso il trasporto, il sollevamento e la posa in opera per distanze di 30 Km dalla produzione Con interasse da ml 8,01 a ml 10,00 </text:p>
          </table:table-cell>
          <table:table-cell table:style-name="P_20_NOTE"/>
          <table:table-cell table:style-name="p3" office:value-type="string">
            <text:p>ml</text:p>
          </table:table-cell>
          <table:table-cell table:style-name="p4" office:value-type="float" office:value="206.5">
            <text:p>€ 20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79">
            <text:p>579</text:p>
          </table:table-cell>
          <table:table-cell table:style-name="piccolo" office:value-type="string">
            <text:p>EDILIZIA - Prefabbricati in calcestruzzo - </text:p>
          </table:table-cell>
          <table:table-cell table:style-name="pSIN" office:value-type="string">
            <text:p>E.06.007a</text:p>
          </table:table-cell>
          <table:table-cell table:style-name="pSIN" office:value-type="string">
            <text:p>Fornitura e posa in opera di travi prefabbricate in C.A.P ... ze di 30 Km dalla produzione. Con interasse sino a ml 8,00</text:p>
          </table:table-cell>
          <table:table-cell table:style-name="pSIN" office:value-type="string">
            <text:p>Fornitura e posa in opera di travi prefabbricate in C.A.P. ad altezza variabile per luce netta compresa tra i 20,01 ed i 25,0 ml, con cls ottenuto da inerti di buona qualità e cemento dosato per dare una classe non minore di 450 Kg/cmq, armate con tondini di FeB 44K e trefoli in acciaio armonico stabilizzato, aventi una sezione a doppio T con tutto quanto occorra per il varo e gli ancoraggi, compreso il trasporto, il sollevamento e la posa in opera per distanze di 30 Km dalla produzione. Con interasse sino a ml 8,00 </text:p>
          </table:table-cell>
          <table:table-cell table:style-name="P_20_NOTE"/>
          <table:table-cell table:style-name="p3" office:value-type="string">
            <text:p>ml</text:p>
          </table:table-cell>
          <table:table-cell table:style-name="p4" office:value-type="float" office:value="194.6">
            <text:p>€ 194,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0">
            <text:p>580</text:p>
          </table:table-cell>
          <table:table-cell table:style-name="piccolo" office:value-type="string">
            <text:p>EDILIZIA - Prefabbricati in calcestruzzo - </text:p>
          </table:table-cell>
          <table:table-cell table:style-name="pSIN" office:value-type="string">
            <text:p>E.06.007b</text:p>
          </table:table-cell>
          <table:table-cell table:style-name="pSIN" office:value-type="string">
            <text:p>Fornitura e posa in opera di travi prefabbricate in C.A.P ... 0 Km dalla produzione. Con interasse da ml 8,01 a ml 10,00</text:p>
          </table:table-cell>
          <table:table-cell table:style-name="pSIN" office:value-type="string">
            <text:p>Fornitura e posa in opera di travi prefabbricate in C.A.P. ad altezza variabile per luce netta compresa tra i 20,01 ed i 25,0 ml, con cls ottenuto da inerti di buona qualità e cemento dosato per dare una classe non minore di 450 Kg/cmq, armate con tondini di FeB 44K e trefoli in acciaio armonico stabilizzato, aventi una sezione a doppio T con tutto quanto occorra per il varo e gli ancoraggi, compreso il trasporto, il sollevamento e la posa in opera per distanze di 30 Km dalla produzione. Con interasse da ml 8,01 a ml 10,00 </text:p>
          </table:table-cell>
          <table:table-cell table:style-name="P_20_NOTE"/>
          <table:table-cell table:style-name="p3" office:value-type="string">
            <text:p>ml</text:p>
          </table:table-cell>
          <table:table-cell table:style-name="p4" office:value-type="float" office:value="236">
            <text:p>€ 236,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81">
            <text:p>581</text:p>
          </table:table-cell>
          <table:table-cell table:style-name="piccolo" office:value-type="string">
            <text:p>EDILIZIA - Prefabbricati in calcestruzzo - </text:p>
          </table:table-cell>
          <table:table-cell table:style-name="pSIN" office:value-type="string">
            <text:p>E.06.008a</text:p>
          </table:table-cell>
          <table:table-cell table:style-name="pSIN" office:value-type="string">
            <text:p>Fornitura e posa in opera di travi prefabbricate in C.A.P ... ze di 30 Km dalla produzione. Con interasse sino a ml 6.00</text:p>
          </table:table-cell>
          <table:table-cell table:style-name="pSIN" office:value-type="string">
            <text:p>Fornitura e posa in opera di travi prefabbricate in C.A.P. ad altezza costante per luce netta compresa tra i 10,0 e i 15,0 ml con <text:s/>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sino a ml 6.00 </text:p>
          </table:table-cell>
          <table:table-cell table:style-name="P_20_NOTE"/>
          <table:table-cell table:style-name="p3" office:value-type="string">
            <text:p>ml</text:p>
          </table:table-cell>
          <table:table-cell table:style-name="p4" office:value-type="float" office:value="177">
            <text:p>€ 17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82">
            <text:p>582</text:p>
          </table:table-cell>
          <table:table-cell table:style-name="piccolo" office:value-type="string">
            <text:p>EDILIZIA - Prefabbricati in calcestruzzo - </text:p>
          </table:table-cell>
          <table:table-cell table:style-name="pSIN" office:value-type="string">
            <text:p>E.06.008b</text:p>
          </table:table-cell>
          <table:table-cell table:style-name="pSIN" office:value-type="string">
            <text:p>Fornitura e posa in opera di travi prefabbricate in C.A.P ... 30 Km dalla produzione. Con interasse da ml 6.01 a ml 8.00</text:p>
          </table:table-cell>
          <table:table-cell table:style-name="pSIN" office:value-type="string">
            <text:p>Fornitura e posa in opera di travi prefabbricate in C.A.P. ad altezza costante per luce netta compresa tra i 10,0 e i 15,0 ml con <text:s/>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da ml 6.01 a ml 8.00 </text:p>
          </table:table-cell>
          <table:table-cell table:style-name="P_20_NOTE"/>
          <table:table-cell table:style-name="p3" office:value-type="string">
            <text:p>ml</text:p>
          </table:table-cell>
          <table:table-cell table:style-name="p4" office:value-type="float" office:value="191.5">
            <text:p>€ 191,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3">
            <text:p>583</text:p>
          </table:table-cell>
          <table:table-cell table:style-name="piccolo" office:value-type="string">
            <text:p>EDILIZIA - Prefabbricati in calcestruzzo - </text:p>
          </table:table-cell>
          <table:table-cell table:style-name="pSIN" office:value-type="string">
            <text:p>E.06.008c</text:p>
          </table:table-cell>
          <table:table-cell table:style-name="pSIN" office:value-type="string">
            <text:p>Fornitura e posa in opera di travi prefabbricate in C.A.P ... 0 Km dalla produzione. Con interasse da ml 8.01 a ml 10.00</text:p>
          </table:table-cell>
          <table:table-cell table:style-name="pSIN" office:value-type="string">
            <text:p>Fornitura e posa in opera di travi prefabbricate in C.A.P. ad altezza costante per luce netta compresa tra i 10,0 e i 15,0 ml con <text:s/>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da ml 8.01 a ml 10.00 </text:p>
          </table:table-cell>
          <table:table-cell table:style-name="P_20_NOTE"/>
          <table:table-cell table:style-name="p3" office:value-type="string">
            <text:p>ml</text:p>
          </table:table-cell>
          <table:table-cell table:style-name="p4" office:value-type="float" office:value="206.5">
            <text:p>€ 20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84">
            <text:p>584</text:p>
          </table:table-cell>
          <table:table-cell table:style-name="piccolo" office:value-type="string">
            <text:p>EDILIZIA - Prefabbricati in calcestruzzo - </text:p>
          </table:table-cell>
          <table:table-cell table:style-name="pSIN" office:value-type="string">
            <text:p>E.06.009a</text:p>
          </table:table-cell>
          <table:table-cell table:style-name="pSIN" office:value-type="string">
            <text:p>Fornitura e posa in opera di travi prefabbricate in C.A.P ... ze di 30 Km dalla produzione. Con interasse sino a ml 6.00</text:p>
          </table:table-cell>
          <table:table-cell table:style-name="pSIN" office:value-type="string">
            <text:p>Fornitura e posa in opera di travi prefabbricate in C.A.P. ad altezza costante per luce netta compresa tra i 15,01 e i 20,0 ml con 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sino a ml 6.00 </text:p>
          </table:table-cell>
          <table:table-cell table:style-name="P_20_NOTE"/>
          <table:table-cell table:style-name="p3" office:value-type="string">
            <text:p>ml</text:p>
          </table:table-cell>
          <table:table-cell table:style-name="p4" office:value-type="float" office:value="206.5">
            <text:p>€ 20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85">
            <text:p>585</text:p>
          </table:table-cell>
          <table:table-cell table:style-name="piccolo" office:value-type="string">
            <text:p>EDILIZIA - Prefabbricati in calcestruzzo - </text:p>
          </table:table-cell>
          <table:table-cell table:style-name="pSIN" office:value-type="string">
            <text:p>E.06.009b</text:p>
          </table:table-cell>
          <table:table-cell table:style-name="pSIN" office:value-type="string">
            <text:p>Fornitura e posa in opera di travi prefabbricate in C.A.P ... 30 Km dalla produzione. Con interasse da ml 6.01 a ml 8.00</text:p>
          </table:table-cell>
          <table:table-cell table:style-name="pSIN" office:value-type="string">
            <text:p>Fornitura e posa in opera di travi prefabbricate in C.A.P. ad altezza costante per luce netta compresa tra i 15,01 e i 20,0 ml con 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da ml 6.01 a ml 8.00 </text:p>
          </table:table-cell>
          <table:table-cell table:style-name="P_20_NOTE"/>
          <table:table-cell table:style-name="p3" office:value-type="string">
            <text:p>ml</text:p>
          </table:table-cell>
          <table:table-cell table:style-name="p4" office:value-type="float" office:value="221">
            <text:p>€ 221,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6">
            <text:p>586</text:p>
          </table:table-cell>
          <table:table-cell table:style-name="piccolo" office:value-type="string">
            <text:p>EDILIZIA - Prefabbricati in calcestruzzo - </text:p>
          </table:table-cell>
          <table:table-cell table:style-name="pSIN" office:value-type="string">
            <text:p>E.06.009c</text:p>
          </table:table-cell>
          <table:table-cell table:style-name="pSIN" office:value-type="string">
            <text:p>Fornitura e posa in opera di travi prefabbricate in C.A.P ... 0 Km dalla produzione. Con interasse da ml 8.01 a ml 10.00</text:p>
          </table:table-cell>
          <table:table-cell table:style-name="pSIN" office:value-type="string">
            <text:p>Fornitura e posa in opera di travi prefabbricate in C.A.P. ad altezza costante per luce netta compresa tra i 15,01 e i 20,0 ml con cls ottenuto da inerti di buona qualità e cemento dosato per dare una classe non minore di 550 Kg/cmq, armate con tondini di FeB 44K e trefoli in acciaio armonico stabilizzato, aventi una sezione a doppio T con tutto quanto occorra per il varo e gli ancoraggi, compreso il trasporto, il sollevamento e la posa in opera per distanze di 30 Km dalla produzione. Con interasse da ml 8.01 a ml 10.00 </text:p>
          </table:table-cell>
          <table:table-cell table:style-name="P_20_NOTE"/>
          <table:table-cell table:style-name="p3" office:value-type="string">
            <text:p>ml</text:p>
          </table:table-cell>
          <table:table-cell table:style-name="p4" office:value-type="float" office:value="236">
            <text:p>€ 23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7">
            <text:p>587</text:p>
          </table:table-cell>
          <table:table-cell table:style-name="piccolo" office:value-type="string">
            <text:p>EDILIZIA - Prefabbricati in calcestruzzo - </text:p>
          </table:table-cell>
          <table:table-cell table:style-name="pSIN" office:value-type="string">
            <text:p>E.06.010a</text:p>
          </table:table-cell>
          <table:table-cell table:style-name="pSIN" office:value-type="string">
            <text:p>Fornitura e posa in opera di travi prefabbricate in cemen ... istanze di 30 Km dalla produzione. Per un'altezza di cm 70</text:p>
          </table:table-cell>
          <table:table-cell table:style-name="pSIN" office:value-type="string">
            <text:p>Fornitura e posa in opera di travi prefabbricate in cemento armato precompresso ad altezza costante per luce netta sino a 10,0 ml, per impalcati intermedi, con sezione a T rovescio o a L, in cls ottenuto da inerti di buona qualità e cemento dosato per dare una classe non minore di 450Kg/cmq, armate con tondini di FeB 44K e trefoli in acciaio armonico stabilizzato, aventi una sezione a doppio T con tutto quanto occorra per il varo e <text:s/>gli ancoraggi, compreso il trasporto, il sollevamento e la posa in <text:s/>opera <text:s/>per distanze di 30 Km dalla produzione. Per un'altezza di cm 70 </text:p>
          </table:table-cell>
          <table:table-cell table:style-name="P_20_NOTE"/>
          <table:table-cell table:style-name="p3" office:value-type="string">
            <text:p>ml</text:p>
          </table:table-cell>
          <table:table-cell table:style-name="p4" office:value-type="float" office:value="221">
            <text:p>€ 221,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8">
            <text:p>588</text:p>
          </table:table-cell>
          <table:table-cell table:style-name="piccolo" office:value-type="string">
            <text:p>EDILIZIA - Prefabbricati in calcestruzzo - </text:p>
          </table:table-cell>
          <table:table-cell table:style-name="pSIN" office:value-type="string">
            <text:p>E.06.010b</text:p>
          </table:table-cell>
          <table:table-cell table:style-name="pSIN" office:value-type="string">
            <text:p>Fornitura e posa in opera di travi prefabbricate in cemen ... istanze di 30 Km dalla produzione. Per un'altezza di cm 90</text:p>
          </table:table-cell>
          <table:table-cell table:style-name="pSIN" office:value-type="string">
            <text:p>Fornitura e posa in opera di travi prefabbricate in cemento armato precompresso ad altezza costante per luce netta sino a 10,0 ml, per impalcati intermedi, con sezione a T rovescio o a L, in cls ottenuto da inerti di buona qualità e cemento dosato per dare una classe non minore di 450Kg/cmq, armate con tondini di FeB 44K e trefoli in acciaio armonico stabilizzato, aventi una sezione a doppio T con tutto quanto occorra per il varo e <text:s/>gli ancoraggi, compreso il trasporto, il sollevamento e la posa in <text:s/>opera <text:s/>per distanze di 30 Km dalla produzione. Per un'altezza di cm 90 </text:p>
          </table:table-cell>
          <table:table-cell table:style-name="P_20_NOTE"/>
          <table:table-cell table:style-name="p3" office:value-type="string">
            <text:p>ml</text:p>
          </table:table-cell>
          <table:table-cell table:style-name="p4" office:value-type="float" office:value="236">
            <text:p>€ 23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89">
            <text:p>589</text:p>
          </table:table-cell>
          <table:table-cell table:style-name="piccolo" office:value-type="string">
            <text:p>EDILIZIA - Prefabbricati in calcestruzzo - </text:p>
          </table:table-cell>
          <table:table-cell table:style-name="pSIN" office:value-type="string">
            <text:p>E.06.010c</text:p>
          </table:table-cell>
          <table:table-cell table:style-name="pSIN" office:value-type="string">
            <text:p>Fornitura e posa in opera di travi prefabbricate in cemen ... stanze di 30 Km dalla produzione. Per un'altezza di cm 110</text:p>
          </table:table-cell>
          <table:table-cell table:style-name="pSIN" office:value-type="string">
            <text:p>Fornitura e posa in opera di travi prefabbricate in cemento armato precompresso ad altezza costante per luce netta sino a 10,0 ml, per impalcati intermedi, con sezione a T rovescio o a L, in cls ottenuto da inerti di buona qualità e cemento dosato per dare una classe non minore di 450Kg/cmq, armate con tondini di FeB 44K e trefoli in acciaio armonico stabilizzato, aventi una sezione a doppio T con tutto quanto occorra per il varo e <text:s/>gli ancoraggi, compreso il trasporto, il sollevamento e la posa in <text:s/>opera <text:s/>per distanze di 30 Km dalla produzione. Per un'altezza di cm 110 </text:p>
          </table:table-cell>
          <table:table-cell table:style-name="P_20_NOTE"/>
          <table:table-cell table:style-name="p3" office:value-type="string">
            <text:p>ml</text:p>
          </table:table-cell>
          <table:table-cell table:style-name="p4" office:value-type="float" office:value="265.5">
            <text:p>€ 265,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90">
            <text:p>590</text:p>
          </table:table-cell>
          <table:table-cell table:style-name="piccolo" office:value-type="string">
            <text:p>EDILIZIA - Prefabbricati in calcestruzzo - </text:p>
          </table:table-cell>
          <table:table-cell table:style-name="pSIN" office:value-type="string">
            <text:p>E.06.010d</text:p>
          </table:table-cell>
          <table:table-cell table:style-name="pSIN" office:value-type="string">
            <text:p>Fornitura e posa in opera di travi prefabbricate in cemen ... stanze di 30 Km dalla produzione. Per un'altezza di cm 130</text:p>
          </table:table-cell>
          <table:table-cell table:style-name="pSIN" office:value-type="string">
            <text:p>Fornitura e posa in opera di travi prefabbricate in cemento armato precompresso ad altezza costante per luce netta sino a 10,0 ml, per impalcati intermedi, con sezione a T rovescio o a L, in cls ottenuto da inerti di buona qualità e cemento dosato per dare una classe non minore di 450Kg/cmq, armate con tondini di FeB 44K e trefoli in acciaio armonico stabilizzato, aventi una sezione a doppio T con tutto quanto occorra per il varo e <text:s/>gli ancoraggi, compreso il trasporto, il sollevamento e la posa in <text:s/>opera <text:s/>per distanze di 30 Km dalla produzione. Per un'altezza di cm 130 </text:p>
          </table:table-cell>
          <table:table-cell table:style-name="P_20_NOTE"/>
          <table:table-cell table:style-name="p3" office:value-type="string">
            <text:p>ml</text:p>
          </table:table-cell>
          <table:table-cell table:style-name="p4" office:value-type="float" office:value="282.55">
            <text:p>€ 282,55</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591">
            <text:p>591</text:p>
          </table:table-cell>
          <table:table-cell table:style-name="piccolo" office:value-type="string">
            <text:p>EDILIZIA - Prefabbricati in calcestruzzo - </text:p>
          </table:table-cell>
          <table:table-cell table:style-name="pSIN" office:value-type="string">
            <text:p>E.06.011</text:p>
          </table:table-cell>
          <table:table-cell table:style-name="pSIN" office:value-type="string">
            <text:p>Fornitura e posa in opera di travi prefabbricate in cemen ... la posa in <text:s/>opera <text:s/>per distanze di 30 Km dalla produzione.</text:p>
          </table:table-cell>
          <table:table-cell table:style-name="pSIN" office:value-type="string">
            <text:p>Fornitura e posa in opera di travi prefabbricate in cemento armato precompresso ad altezza costante per luce netta sino a 10,0 ml, per impalcati intermedi, con sezione a T rovescio o a L, in cls ottenuto da inerti di buona qualità e cemento dosato per dare una classe non minore di 450Kg/cmq, armate con tondini di FeB 44K e trefoli in acciaio armonico stabilizzato, aventi una sezione a doppio T con tutto quanto occorra per il varo e <text:s/>gli ancoraggi, compreso il trasporto, il sollevamento e la posa in <text:s/>opera <text:s/>per distanze di 30 Km dalla produzione. Fornitura e posa in opera di travi prefabbricate in C.A.P. ad altezza costante per luce netta sino a 10 ml, per travi di <text:s/>gronda <text:s/>o <text:s/>architravi <text:s/>di portoni con sezione a <text:s/>U <text:s/>o rettangolari, in cls ottenuto da inerti di buona qualità e cemento dosato per dare una classe non minore di 450 Kg/cmq, armate con tondini di FeB 44K e trefoli in acciaio armonico stabilizzato, aventi una sezione a doppio T con tutto quanto occorra per il varo e <text:s/>gli ancoraggi, compreso il trasporto, il sollevamento e la posa in <text:s/>opera <text:s/>per distanze di 30 Km dalla produzione. </text:p>
          </table:table-cell>
          <table:table-cell table:style-name="P_20_NOTE"/>
          <table:table-cell table:style-name="p3" office:value-type="string">
            <text:p>ml</text:p>
          </table:table-cell>
          <table:table-cell table:style-name="p4" office:value-type="float" office:value="69.85">
            <text:p>€ 69,8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92">
            <text:p>592</text:p>
          </table:table-cell>
          <table:table-cell table:style-name="piccolo" office:value-type="string">
            <text:p>EDILIZIA - Prefabbricati in calcestruzzo - </text:p>
          </table:table-cell>
          <table:table-cell table:style-name="pSIN" office:value-type="string">
            <text:p>E.06.012a</text:p>
          </table:table-cell>
          <table:table-cell table:style-name="pSIN" office:value-type="string">
            <text:p>Fornitura, posa in opera e trasporto per distanze di 30 K ... 0,00 – per mq di superficie misurato alla base della trave</text:p>
          </table:table-cell>
          <table:table-cell table:style-name="pSIN" office:value-type="string">
            <text:p>Fornitura, posa in opera e trasporto per distanze di 30 Km dalla produzione di travi prefabbricate plafonate <text:s/>piane all'intradosso e a doppia <text:s/>pendenza all'estradosso con pendenza delle falde di circa 18% , realizzate in <text:s/>cemento armato precompresso con calcestruzzo Rck 550, armate con trefoli in acciaio armonico stabilizzato fpyk 19.000 Kg/cmq <text:s/>e <text:s/>con <text:s/>acciaio <text:s/>FeB44K <text:s/>controllato <text:s/>nella <text:s/>quantità <text:s/>e <text:s/>sezioni <text:s/>derivanti <text:s/>dai calcoli. Nel prezzo sono compresi tutti gli oneri e magisteri quali sollevamento a qualsiasi altezza, fissaggio alla struttura esistente e tutto quanto altro occorre per dare il lavoro compiuto a perfetta regola d'arte. Per travi da ml 12,01 a ml 20,00 – per mq di superficie misurato alla base della trave </text:p>
          </table:table-cell>
          <table:table-cell table:style-name="P_20_NOTE"/>
          <table:table-cell table:style-name="p3" office:value-type="string">
            <text:p>mq</text:p>
          </table:table-cell>
          <table:table-cell table:style-name="p4" office:value-type="float" office:value="70.75">
            <text:p>€ 70,7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93">
            <text:p>593</text:p>
          </table:table-cell>
          <table:table-cell table:style-name="piccolo" office:value-type="string">
            <text:p>EDILIZIA - Prefabbricati in calcestruzzo - </text:p>
          </table:table-cell>
          <table:table-cell table:style-name="pSIN" office:value-type="string">
            <text:p>E.06.012b</text:p>
          </table:table-cell>
          <table:table-cell table:style-name="pSIN" office:value-type="string">
            <text:p>Fornitura, posa in opera e trasporto per distanze di 30 K ... 4,00 – per mq di superficie misurato alla base della trave</text:p>
          </table:table-cell>
          <table:table-cell table:style-name="pSIN" office:value-type="string">
            <text:p>Fornitura, posa in opera e trasporto per distanze di 30 Km dalla produzione di travi prefabbricate plafonate <text:s/>piane all'intradosso e a doppia <text:s/>pendenza all'estradosso con pendenza delle falde di circa 18% , realizzate in <text:s/>cemento armato precompresso con calcestruzzo Rck 550, armate con trefoli in acciaio armonico stabilizzato fpyk 19.000 Kg/cmq <text:s/>e <text:s/>con <text:s/>acciaio <text:s/>FeB44K <text:s/>controllato <text:s/>nella <text:s/>quantità <text:s/>e <text:s/>sezioni <text:s/>derivanti <text:s/>dai calcoli. Nel prezzo sono compresi tutti gli oneri e magisteri quali sollevamento a qualsiasi altezza, fissaggio alla struttura esistente e tutto quanto altro occorre per dare il lavoro compiuto a perfetta regola d'arte. Per travi da ml 20,01 a ml 24,00 – per mq di superficie misurato alla base della trave </text:p>
          </table:table-cell>
          <table:table-cell table:style-name="P_20_NOTE"/>
          <table:table-cell table:style-name="p3" office:value-type="string">
            <text:p>mq</text:p>
          </table:table-cell>
          <table:table-cell table:style-name="p4" office:value-type="float" office:value="88.35">
            <text:p>€ 88,35</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594">
            <text:p>594</text:p>
          </table:table-cell>
          <table:table-cell table:style-name="piccolo" office:value-type="string">
            <text:p>EDILIZIA - Prefabbricati in calcestruzzo - </text:p>
          </table:table-cell>
          <table:table-cell table:style-name="pSIN" office:value-type="string">
            <text:p>E.06.013</text:p>
          </table:table-cell>
          <table:table-cell table:style-name="pSIN" office:value-type="string">
            <text:p>Fornitura, posa in opera e trasporto per distanze di 30 K ... <text:s text:c="2"/>per <text:s/>dare <text:s/>il <text:s/>lavoro compiuto a perfetta regola d'arte.</text:p>
          </table:table-cell>
          <table:table-cell table:style-name="pSIN" office:value-type="string">
            <text:p>Fornitura, posa in opera e trasporto per distanze di 30 Km dalla produzione di travi prefabbricate plafonate <text:s/>piane all'intradosso e a doppia <text:s/>pendenza all'estradosso con pendenza delle falde di circa 18% , realizzate in <text:s/>cemento armato precompresso con calcestruzzo Rck 550, armate con trefoli in acciaio armonico stabilizzato fpyk 19.000 Kg/cmq <text:s/>e <text:s/>con <text:s/>acciaio <text:s/>FeB44K <text:s/>controllato <text:s/>nella <text:s/>quantità <text:s/>e <text:s/>sezioni <text:s/>derivanti <text:s/>dai calcoli. Nel prezzo sono compresi tutti gli oneri e magisteri quali sollevamento a qualsiasi altezza, fissaggio alla struttura esistente e tutto quanto altro occorre per dare il lavoro compiuto a perfetta regola d'arte. Fornitura, <text:s/>posa in <text:s/>opera e trasporto per <text:s/>distanze <text:s/>di 30Km dalla produzione <text:s/>di travi prefabbricate piane di banchina per coperture di capannoni industriali, palestre etc. , aventi sezione a doppio "T" di altezza da 80 a 100cm. e di lunghezza sino a ml.12,00, realizzata in cemento armato precompresso con calcestruzzo Rck 550 ed armate con acciaio FeB44K controllato <text:s/>e trefoli di acciaio armonico fpyk 19.000 <text:s/>Kg/cmq. Nel prezzo sono compresi tutti gli oneri e magisteri quali sollevamento a qualsiasi altezza, fissaggio <text:s/>alla <text:s/>struttura <text:s/>esistente <text:s/>e <text:s/>tutto <text:s/>quanto <text:s/>altro <text:s/>occorre <text:s/>per <text:s/>dare <text:s/>il <text:s/>lavoro compiuto a perfetta regola d'arte. </text:p>
          </table:table-cell>
          <table:table-cell table:style-name="P_20_NOTE"/>
          <table:table-cell table:style-name="p3" office:value-type="string">
            <text:p>Ml</text:p>
          </table:table-cell>
          <table:table-cell table:style-name="p4" office:value-type="float" office:value="206.5">
            <text:p>€ 206,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95">
            <text:p>595</text:p>
          </table:table-cell>
          <table:table-cell table:style-name="piccolo" office:value-type="string">
            <text:p>EDILIZIA - Prefabbricati in calcestruzzo - </text:p>
          </table:table-cell>
          <table:table-cell table:style-name="pSIN" office:value-type="string">
            <text:p>E.06.014a</text:p>
          </table:table-cell>
          <table:table-cell table:style-name="pSIN" office:value-type="string">
            <text:p>Fornitura e posa in opera di tegoli prefabbricati in C.A. ... accarico sino a 120 kg/mq . Per luci nette sino a ml 10,00</text:p>
          </table:table-cell>
          <table:table-cell table:style-name="pSIN" office:value-type="string">
            <text:p>Fornitura e posa in opera di tegoli prefabbricati in C.A.P. , di coperture con sezione trasversale a pigreco, <text:s/>di larghezza sino a <text:s/>ml 2,5 in cls <text:s/>ottenuto da inerti di buona qualità e cemento dosato per dare una classe non minore di 550 Kg/cmq, con armature rivenienti da calcolo strutturale, con tutto quanto occorra per il varo e gli ancoraggi, compreso il trasporto, il sollevamento e la posa in opera per distanze di 30 Km dalla produzione con l'esclusione <text:s/>della impermeabilizzazione ed eventuale coibentazione. Per sovraccarico sino a 120 kg/mq . Per luci nette sino a ml 10,00 </text:p>
          </table:table-cell>
          <table:table-cell table:style-name="P_20_NOTE"/>
          <table:table-cell table:style-name="p3" office:value-type="string">
            <text:p>ml</text:p>
          </table:table-cell>
          <table:table-cell table:style-name="p4" office:value-type="float" office:value="59">
            <text:p>€ 59,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96">
            <text:p>596</text:p>
          </table:table-cell>
          <table:table-cell table:style-name="piccolo" office:value-type="string">
            <text:p>EDILIZIA - Prefabbricati in calcestruzzo - </text:p>
          </table:table-cell>
          <table:table-cell table:style-name="pSIN" office:value-type="string">
            <text:p>E.06.014b</text:p>
          </table:table-cell>
          <table:table-cell table:style-name="pSIN" office:value-type="string">
            <text:p>Fornitura e posa in opera di tegoli prefabbricati in C.A. ... o sino a 120 kg/mq . Per luci nette da ml 10,01 a ml 15,00</text:p>
          </table:table-cell>
          <table:table-cell table:style-name="pSIN" office:value-type="string">
            <text:p>Fornitura e posa in opera di tegoli prefabbricati in C.A.P. , di coperture con sezione trasversale a pigreco, <text:s/>di larghezza sino a <text:s/>ml 2,5 in cls <text:s/>ottenuto da inerti di buona qualità e cemento dosato per dare una classe non minore di 550 Kg/cmq, con armature rivenienti da calcolo strutturale, con tutto quanto occorra per il varo e gli ancoraggi, compreso il trasporto, il sollevamento e la posa in opera per distanze di 30 Km dalla produzione con l'esclusione <text:s/>della impermeabilizzazione ed eventuale coibentazione. Per sovraccarico sino a 120 kg/mq . Per luci nette da ml 10,01 a ml 15,00 </text:p>
          </table:table-cell>
          <table:table-cell table:style-name="P_20_NOTE"/>
          <table:table-cell table:style-name="p3" office:value-type="string">
            <text:p>ml</text:p>
          </table:table-cell>
          <table:table-cell table:style-name="p4" office:value-type="float" office:value="74">
            <text:p>€ 74,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97">
            <text:p>597</text:p>
          </table:table-cell>
          <table:table-cell table:style-name="piccolo" office:value-type="string">
            <text:p>EDILIZIA - Prefabbricati in calcestruzzo - </text:p>
          </table:table-cell>
          <table:table-cell table:style-name="pSIN" office:value-type="string">
            <text:p>E.06.014c</text:p>
          </table:table-cell>
          <table:table-cell table:style-name="pSIN" office:value-type="string">
            <text:p>Fornitura e posa in opera di tegoli prefabbricati in C.A. ... o sino a 120 kg/mq . Per luci nette da ml 15,01 a ml 20,00</text:p>
          </table:table-cell>
          <table:table-cell table:style-name="pSIN" office:value-type="string">
            <text:p>Fornitura e posa in opera di tegoli prefabbricati in C.A.P. , di coperture con sezione trasversale a pigreco, <text:s/>di larghezza sino a <text:s/>ml 2,5 in cls <text:s/>ottenuto da inerti di buona qualità e cemento dosato per dare una classe non minore di 550 Kg/cmq, con armature rivenienti da calcolo strutturale, con tutto quanto occorra per il varo e gli ancoraggi, compreso il trasporto, il sollevamento e la posa in opera per distanze di 30 Km dalla produzione con l'esclusione <text:s/>della impermeabilizzazione ed eventuale coibentazione. Per sovraccarico sino a 120 kg/mq . Per luci nette da ml 15,01 a ml 20,00 </text:p>
          </table:table-cell>
          <table:table-cell table:style-name="P_20_NOTE"/>
          <table:table-cell table:style-name="p3" office:value-type="string">
            <text:p>ml</text:p>
          </table:table-cell>
          <table:table-cell table:style-name="p4" office:value-type="float" office:value="93.15">
            <text:p>€ 93,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98">
            <text:p>598</text:p>
          </table:table-cell>
          <table:table-cell table:style-name="piccolo" office:value-type="string">
            <text:p>EDILIZIA - Prefabbricati in calcestruzzo - </text:p>
          </table:table-cell>
          <table:table-cell table:style-name="pSIN" office:value-type="string">
            <text:p>E.06.015a</text:p>
          </table:table-cell>
          <table:table-cell table:style-name="pSIN" office:value-type="string">
            <text:p>Fornitura e posa in opera di tegoli prefabbricati in C.A. ... l getto di completamento Per sovraccarico sino a 600 Kg/mq</text:p>
          </table:table-cell>
          <table:table-cell table:style-name="pSIN" office:value-type="string">
            <text:p>Fornitura e posa in opera di tegoli prefabbricati in C.A.P. per solaio industriale con sezione trasversale a pigreco, di larghezza ml 2,5 e per una luce da 8,01 a 10,00 ml, in cls ottenuto <text:s/>da inerti di buona <text:s/>qualità e cemento dosato per dare <text:s/>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sino a 600 Kg/mq </text:p>
          </table:table-cell>
          <table:table-cell table:style-name="P_20_NOTE"/>
          <table:table-cell table:style-name="p3" office:value-type="string">
            <text:p>ml</text:p>
          </table:table-cell>
          <table:table-cell table:style-name="p4" office:value-type="float" office:value="59">
            <text:p>€ 59,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99">
            <text:p>599</text:p>
          </table:table-cell>
          <table:table-cell table:style-name="piccolo" office:value-type="string">
            <text:p>EDILIZIA - Prefabbricati in calcestruzzo - </text:p>
          </table:table-cell>
          <table:table-cell table:style-name="pSIN" office:value-type="string">
            <text:p>E.06.015b</text:p>
          </table:table-cell>
          <table:table-cell table:style-name="pSIN" office:value-type="string">
            <text:p>Fornitura e posa in opera di tegoli prefabbricati in C.A. ... getto di completamento Per sovraccarico da 601 a 900 Kg/mq</text:p>
          </table:table-cell>
          <table:table-cell table:style-name="pSIN" office:value-type="string">
            <text:p>Fornitura e posa in opera di tegoli prefabbricati in C.A.P. per solaio industriale con sezione trasversale a pigreco, di larghezza ml 2,5 e per una luce da 8,01 a 10,00 ml, in cls ottenuto <text:s/>da inerti di buona <text:s/>qualità e cemento dosato per dare <text:s/>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da 601 a 900 Kg/mq </text:p>
          </table:table-cell>
          <table:table-cell table:style-name="P_20_NOTE"/>
          <table:table-cell table:style-name="p3" office:value-type="string">
            <text:p>ml</text:p>
          </table:table-cell>
          <table:table-cell table:style-name="p4" office:value-type="float" office:value="74">
            <text:p>€ 74,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00">
            <text:p>600</text:p>
          </table:table-cell>
          <table:table-cell table:style-name="piccolo" office:value-type="string">
            <text:p>EDILIZIA - Prefabbricati in calcestruzzo - </text:p>
          </table:table-cell>
          <table:table-cell table:style-name="pSIN" office:value-type="string">
            <text:p>E.06.015c</text:p>
          </table:table-cell>
          <table:table-cell table:style-name="pSIN" office:value-type="string">
            <text:p>Fornitura e posa in opera di tegoli prefabbricati in C.A. ... etto di completamento Per sovraccarico da 901 a 1200 Kg/mq</text:p>
          </table:table-cell>
          <table:table-cell table:style-name="pSIN" office:value-type="string">
            <text:p>Fornitura e posa in opera di tegoli prefabbricati in C.A.P. per solaio industriale con sezione trasversale a pigreco, di larghezza ml 2,5 e per una luce da 8,01 a 10,00 ml, in cls ottenuto <text:s/>da inerti di buona <text:s/>qualità e cemento dosato per dare <text:s/>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da 901 a 1200 Kg/mq </text:p>
          </table:table-cell>
          <table:table-cell table:style-name="P_20_NOTE"/>
          <table:table-cell table:style-name="p3" office:value-type="string">
            <text:p>ml</text:p>
          </table:table-cell>
          <table:table-cell table:style-name="p4" office:value-type="float" office:value="88.5">
            <text:p>€ 88,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01">
            <text:p>601</text:p>
          </table:table-cell>
          <table:table-cell table:style-name="piccolo" office:value-type="string">
            <text:p>EDILIZIA - Prefabbricati in calcestruzzo - </text:p>
          </table:table-cell>
          <table:table-cell table:style-name="pSIN" office:value-type="string">
            <text:p>E.06.016a</text:p>
          </table:table-cell>
          <table:table-cell table:style-name="pSIN" office:value-type="string">
            <text:p>Fornitura e posa in opera di tegoli prefabbricati in C.A. ... <text:s/>getto di completamento. Per sovraccarico sino a 600 Kg/mq</text:p>
          </table:table-cell>
          <table:table-cell table:style-name="pSIN" office:value-type="string">
            <text:p>Fornitura e posa in opera di tegoli prefabbricati in C.A.P. per solaio industriale con sezione trasversale a pigreco, di larghezza ml 2,5 e per una luce da 10,01 a 12,00 ml, in cls ottenuto da inerti di buona qualità e cemento dosato per dare 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sino a 600 Kg/mq </text:p>
          </table:table-cell>
          <table:table-cell table:style-name="P_20_NOTE"/>
          <table:table-cell table:style-name="p3" office:value-type="string">
            <text:p>ml</text:p>
          </table:table-cell>
          <table:table-cell table:style-name="p4" office:value-type="float" office:value="85.4">
            <text:p>€ 85,4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02">
            <text:p>602</text:p>
          </table:table-cell>
          <table:table-cell table:style-name="piccolo" office:value-type="string">
            <text:p>EDILIZIA - Prefabbricati in calcestruzzo - </text:p>
          </table:table-cell>
          <table:table-cell table:style-name="pSIN" office:value-type="string">
            <text:p>E.06.016b</text:p>
          </table:table-cell>
          <table:table-cell table:style-name="pSIN" office:value-type="string">
            <text:p>Fornitura e posa in opera di tegoli prefabbricati in C.A. ... etto di completamento. Per sovraccarico da 601 a 900 Kg/mq</text:p>
          </table:table-cell>
          <table:table-cell table:style-name="pSIN" office:value-type="string">
            <text:p>Fornitura e posa in opera di tegoli prefabbricati in C.A.P. per solaio industriale con sezione trasversale a pigreco, di larghezza ml 2,5 e per una luce da 10,01 a 12,00 ml, in cls ottenuto da inerti di buona qualità e cemento dosato per dare 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da 601 a 900 Kg/mq </text:p>
          </table:table-cell>
          <table:table-cell table:style-name="P_20_NOTE"/>
          <table:table-cell table:style-name="p3" office:value-type="string">
            <text:p>ml</text:p>
          </table:table-cell>
          <table:table-cell table:style-name="p4" office:value-type="float" office:value="92.65">
            <text:p>€ 92,6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03">
            <text:p>603</text:p>
          </table:table-cell>
          <table:table-cell table:style-name="piccolo" office:value-type="string">
            <text:p>EDILIZIA - Prefabbricati in calcestruzzo - </text:p>
          </table:table-cell>
          <table:table-cell table:style-name="pSIN" office:value-type="string">
            <text:p>E.06.016c</text:p>
          </table:table-cell>
          <table:table-cell table:style-name="pSIN" office:value-type="string">
            <text:p>Fornitura e posa in opera di tegoli prefabbricati in C.A. ... tto di completamento. Per sovraccarico da 901 a 1200 Kg/mq</text:p>
          </table:table-cell>
          <table:table-cell table:style-name="pSIN" office:value-type="string">
            <text:p>Fornitura e posa in opera di tegoli prefabbricati in C.A.P. per solaio industriale con sezione trasversale a pigreco, di larghezza ml 2,5 e per una luce da 10,01 a 12,00 ml, in cls ottenuto da inerti di buona qualità e cemento dosato per dare una classe non minore di 550 Kg/cmq, con armature rivenienti da calcolo strutturale in ferro FeB 44K e trefoli in acciaio armonico stabilizzato con tutto quanto occorra <text:s/>per <text:s/>il varo e <text:s/>gli ancoraggi, compreso il trasporto, il sollevamento e la posa in opera per distanze di 30 Km dalla produzione, con l'esclusione del getto di completamento. Per sovraccarico da 901 a 1200 Kg/mq </text:p>
          </table:table-cell>
          <table:table-cell table:style-name="P_20_NOTE"/>
          <table:table-cell table:style-name="p3" office:value-type="string">
            <text:p>ml</text:p>
          </table:table-cell>
          <table:table-cell table:style-name="p4" office:value-type="float" office:value="103.5">
            <text:p>€ 103,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04">
            <text:p>604</text:p>
          </table:table-cell>
          <table:table-cell table:style-name="piccolo" office:value-type="string">
            <text:p>EDILIZIA - Prefabbricati in calcestruzzo - </text:p>
          </table:table-cell>
          <table:table-cell table:style-name="pSIN" office:value-type="string">
            <text:p>E.06.017a</text:p>
          </table:table-cell>
          <table:table-cell table:style-name="pSIN" office:value-type="string">
            <text:p>Fornitura e <text:s/>posa in <text:s/>opera <text:s/>di pannelli di tamponamento <text:s/>... per un'altezza massima sino a ml 8,00 e spessore di cm 16.</text:p>
          </table:table-cell>
          <table:table-cell table:style-name="pSIN" office:value-type="string">
            <text:p>Fornitura e <text:s/>posa in <text:s/>opera <text:s/>di pannelli di tamponamento ad <text:s/>orditura verticale della larghezza di ml 1,0/2,5, composti da un corpo unico di calcestruzzo <text:s/>con interposto strato di materiale coibente. <text:s/>Finitura esterna fondo da cassero <text:s/>metallico, interna a frattazzo fino. Con tutto <text:s/>quanto <text:s/>occorra <text:s/>per il varo e <text:s/>gli ancoraggi, compreso il trasporto, il sollevamento e la posa in opera per distanze di 30 Km dalla produzione con esclusione del getto di completamento. per un'altezza massima sino a ml 8,00 e spessore di cm 16. </text:p>
          </table:table-cell>
          <table:table-cell table:style-name="P_20_NOTE"/>
          <table:table-cell table:style-name="p3" office:value-type="string">
            <text:p>mq</text:p>
          </table:table-cell>
          <table:table-cell table:style-name="p4" office:value-type="float" office:value="73.7">
            <text:p>€ 73,7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05">
            <text:p>605</text:p>
          </table:table-cell>
          <table:table-cell table:style-name="piccolo" office:value-type="string">
            <text:p>EDILIZIA - Prefabbricati in calcestruzzo - </text:p>
          </table:table-cell>
          <table:table-cell table:style-name="pSIN" office:value-type="string">
            <text:p>E.06.017b</text:p>
          </table:table-cell>
          <table:table-cell table:style-name="pSIN" office:value-type="string">
            <text:p>Fornitura e <text:s/>posa in <text:s/>opera <text:s/>di pannelli di tamponamento <text:s/>... <text:s/>un'altezza massima da ml 8,01 a 12,00 e spessore di cm 20</text:p>
          </table:table-cell>
          <table:table-cell table:style-name="pSIN" office:value-type="string">
            <text:p>Fornitura e <text:s/>posa in <text:s/>opera <text:s/>di pannelli di tamponamento ad <text:s/>orditura verticale della larghezza di ml 1,0/2,5, composti da un corpo unico di calcestruzzo <text:s/>con interposto strato di materiale coibente. <text:s/>Finitura esterna fondo da cassero <text:s/>metallico, interna a frattazzo fino. Con tutto <text:s/>quanto <text:s/>occorra <text:s/>per il varo e <text:s/>gli ancoraggi, compreso il trasporto, il sollevamento e la posa in opera per distanze di 30 Km dalla produzione con esclusione del getto di completamento. per un'altezza massima da ml 8,01 a 12,00 e spessore di cm 20 </text:p>
          </table:table-cell>
          <table:table-cell table:style-name="P_20_NOTE"/>
          <table:table-cell table:style-name="p3" office:value-type="string">
            <text:p>mq</text:p>
          </table:table-cell>
          <table:table-cell table:style-name="p4" office:value-type="float" office:value="82.8">
            <text:p>€ 82,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06">
            <text:p>606</text:p>
          </table:table-cell>
          <table:table-cell table:style-name="piccolo" office:value-type="string">
            <text:p>EDILIZIA - Prefabbricati in calcestruzzo - </text:p>
          </table:table-cell>
          <table:table-cell table:style-name="pSIN" office:value-type="string">
            <text:p>E.06.018a</text:p>
          </table:table-cell>
          <table:table-cell table:style-name="pSIN" office:value-type="string">
            <text:p>Fornitura <text:s/>e posa <text:s/>in opera di <text:s/>pannelli <text:s/>di tamponamento ... per un'altezza massima sino a ml 8,00 e spessore di cm 16.</text:p>
          </table:table-cell>
          <table:table-cell table:style-name="pSIN" office:value-type="string">
            <text:p>Fornitura <text:s/>e posa <text:s/>in opera di <text:s/>pannelli <text:s/>di tamponamento <text:s/>ad orditura orizzontale della larghezza di ml1,0/2,5, composti da un corpo unico di calcestruzzo <text:s/>con interposto strato di materiale coibente. <text:s/>Finitura esterna fondo da cassero <text:s/>metallico, interna a frattazzo fino. Con tutto <text:s/>quanto <text:s/>occorra <text:s/>per il varo e <text:s/>gli ancoraggi, compreso il trasporto, il sollevamento e la posa in opera per distanze di 30 Km dalla produzione con esclusione del getto di completamento. per un'altezza massima sino a ml 8,00 e spessore di cm 16. </text:p>
          </table:table-cell>
          <table:table-cell table:style-name="P_20_NOTE"/>
          <table:table-cell table:style-name="p3" office:value-type="string">
            <text:p>mq</text:p>
          </table:table-cell>
          <table:table-cell table:style-name="p4" office:value-type="float" office:value="76.6">
            <text:p>€ 76,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07">
            <text:p>607</text:p>
          </table:table-cell>
          <table:table-cell table:style-name="piccolo" office:value-type="string">
            <text:p>EDILIZIA - Prefabbricati in calcestruzzo - </text:p>
          </table:table-cell>
          <table:table-cell table:style-name="pSIN" office:value-type="string">
            <text:p>E.06.018b</text:p>
          </table:table-cell>
          <table:table-cell table:style-name="pSIN" office:value-type="string">
            <text:p>Fornitura <text:s/>e posa <text:s/>in opera di <text:s/>pannelli <text:s/>di tamponamento ... <text:s/>un'altezza massima da ml 8,01 a 10,00 e spessore di cm 20</text:p>
          </table:table-cell>
          <table:table-cell table:style-name="pSIN" office:value-type="string">
            <text:p>Fornitura <text:s/>e posa <text:s/>in opera di <text:s/>pannelli <text:s/>di tamponamento <text:s/>ad orditura orizzontale della larghezza di ml1,0/2,5, composti da un corpo unico di calcestruzzo <text:s/>con interposto strato di materiale coibente. <text:s/>Finitura esterna fondo da cassero <text:s/>metallico, interna a frattazzo fino. Con tutto <text:s/>quanto <text:s/>occorra <text:s/>per il varo e <text:s/>gli ancoraggi, compreso il trasporto, il sollevamento e la posa in opera per distanze di 30 Km dalla produzione con esclusione del getto di completamento. per un'altezza massima da ml 8,01 a 10,00 e spessore di cm 20 </text:p>
          </table:table-cell>
          <table:table-cell table:style-name="P_20_NOTE"/>
          <table:table-cell table:style-name="p3" office:value-type="string">
            <text:p>mq</text:p>
          </table:table-cell>
          <table:table-cell table:style-name="p4" office:value-type="float" office:value="85.5">
            <text:p>€ 85,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08">
            <text:p>608</text:p>
          </table:table-cell>
          <table:table-cell table:style-name="piccolo" office:value-type="string">
            <text:p>EDILIZIA - Murature, tramezzature - </text:p>
          </table:table-cell>
          <table:table-cell table:style-name="pSIN" office:value-type="string">
            <text:p>E.07.001a</text:p>
          </table:table-cell>
          <table:table-cell table:style-name="pSIN" office:value-type="string">
            <text:p>Realizzazione di accoltellato in mattoni pieni comuni ad <text:s/>... coltellato di mattoni pieni con malta cementizia a 1 testa</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Accoltellato di mattoni pieni con malta cementizia a 1 testa </text:p>
          </table:table-cell>
          <table:table-cell table:style-name="P_20_NOTE"/>
          <table:table-cell table:style-name="p3" office:value-type="string">
            <text:p>mq</text:p>
          </table:table-cell>
          <table:table-cell table:style-name="p4" office:value-type="float" office:value="51.88">
            <text:p>€ 51,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09">
            <text:p>609</text:p>
          </table:table-cell>
          <table:table-cell table:style-name="piccolo" office:value-type="string">
            <text:p>EDILIZIA - Murature, tramezzature - </text:p>
          </table:table-cell>
          <table:table-cell table:style-name="pSIN" office:value-type="string">
            <text:p>E.07.002a</text:p>
          </table:table-cell>
          <table:table-cell table:style-name="pSIN" office:value-type="string">
            <text:p>Realizzazione di accoltellato in mattoni pieni comuni ad <text:s/>... <text:s/>di pietrame calcare e malta per fondazioni e/o elevazione</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di pietrame calcare e malta per fondazioni e/o elevazione </text:p>
          </table:table-cell>
          <table:table-cell table:style-name="P_20_NOTE"/>
          <table:table-cell table:style-name="p3" office:value-type="string">
            <text:p>mc</text:p>
          </table:table-cell>
          <table:table-cell table:style-name="p4" office:value-type="float" office:value="120">
            <text:p>€ 12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0">
            <text:p>610</text:p>
          </table:table-cell>
          <table:table-cell table:style-name="piccolo" office:value-type="string">
            <text:p>EDILIZIA - Murature, tramezzature - </text:p>
          </table:table-cell>
          <table:table-cell table:style-name="pSIN" office:value-type="string">
            <text:p>E.07.003a</text:p>
          </table:table-cell>
          <table:table-cell table:style-name="pSIN" office:value-type="string">
            <text:p>Realizzazione di accoltellato in mattoni pieni comuni ad <text:s/>... ra di tufo o cls prefabbricati retta di qualunque spessore</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di tufo o cls prefabbricati retta di qualunque spessore </text:p>
          </table:table-cell>
          <table:table-cell table:style-name="P_20_NOTE"/>
          <table:table-cell table:style-name="p3" office:value-type="string">
            <text:p>mc</text:p>
          </table:table-cell>
          <table:table-cell table:style-name="p4" office:value-type="float" office:value="120">
            <text:p>€ 12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1">
            <text:p>611</text:p>
          </table:table-cell>
          <table:table-cell table:style-name="piccolo" office:value-type="string">
            <text:p>EDILIZIA - Murature, tramezzature - </text:p>
          </table:table-cell>
          <table:table-cell table:style-name="pSIN" office:value-type="string">
            <text:p>E.07.004a</text:p>
          </table:table-cell>
          <table:table-cell table:style-name="pSIN" office:value-type="string">
            <text:p>Realizzazione di accoltellato in mattoni pieni comuni ad <text:s/>... voro finito. Muratura di tufo o cls <text:s/>di spessore qualunque</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di tufo o cls <text:s/>di spessore qualunque </text:p>
          </table:table-cell>
          <table:table-cell table:style-name="P_20_NOTE"/>
          <table:table-cell table:style-name="p3" office:value-type="string">
            <text:p>mc</text:p>
          </table:table-cell>
          <table:table-cell table:style-name="p4" office:value-type="float" office:value="139">
            <text:p>€ 139,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2">
            <text:p>612</text:p>
          </table:table-cell>
          <table:table-cell table:style-name="piccolo" office:value-type="string">
            <text:p>EDILIZIA - Murature, tramezzature - </text:p>
          </table:table-cell>
          <table:table-cell table:style-name="pSIN" office:value-type="string">
            <text:p>E.07.005a</text:p>
          </table:table-cell>
          <table:table-cell table:style-name="pSIN" office:value-type="string">
            <text:p>Realizzazione di accoltellato in mattoni pieni comuni ad <text:s/>... <text:s/>dare il lavoro finito. Muratura in tufo di spessore cm 10</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in tufo di spessore cm 10 </text:p>
          </table:table-cell>
          <table:table-cell table:style-name="P_20_NOTE"/>
          <table:table-cell table:style-name="p3" office:value-type="string">
            <text:p>mq</text:p>
          </table:table-cell>
          <table:table-cell table:style-name="p4" office:value-type="float" office:value="23.65">
            <text:p>€ 23,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3">
            <text:p>613</text:p>
          </table:table-cell>
          <table:table-cell table:style-name="piccolo" office:value-type="string">
            <text:p>EDILIZIA - Murature, tramezzature - </text:p>
          </table:table-cell>
          <table:table-cell table:style-name="pSIN" office:value-type="string">
            <text:p>E.07.005b</text:p>
          </table:table-cell>
          <table:table-cell table:style-name="pSIN" office:value-type="string">
            <text:p>Realizzazione di accoltellato in mattoni pieni comuni ad <text:s/>... <text:s/>dare il lavoro finito. Muratura in tufo di spessore cm 15</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in tufo di spessore cm 15 </text:p>
          </table:table-cell>
          <table:table-cell table:style-name="P_20_NOTE"/>
          <table:table-cell table:style-name="p3" office:value-type="string">
            <text:p>mq</text:p>
          </table:table-cell>
          <table:table-cell table:style-name="p4" office:value-type="float" office:value="28">
            <text:p>€ 28,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4">
            <text:p>614</text:p>
          </table:table-cell>
          <table:table-cell table:style-name="piccolo" office:value-type="string">
            <text:p>EDILIZIA - Murature, tramezzature - </text:p>
          </table:table-cell>
          <table:table-cell table:style-name="pSIN" office:value-type="string">
            <text:p>E.07.005c</text:p>
          </table:table-cell>
          <table:table-cell table:style-name="pSIN" office:value-type="string">
            <text:p>Realizzazione di accoltellato in mattoni pieni comuni ad <text:s/>... <text:s/>dare il lavoro finito. Muratura in tufo di spessore cm 23</text:p>
          </table:table-cell>
          <table:table-cell table:style-name="pSIN" office:value-type="string">
            <text:p>Realizzazione di accoltellato in mattoni pieni comuni ad una testa, con fornitura e mesa in opera con malta cementizia a 400 Kg, per copertura di parapetti, formazione di gradini e simili, compreso la stilatura dei giunti, l’eventuale cernita o selezione dei <text:s/>blocchetti, <text:s/>ammorsature, <text:s/>lo <text:s/>sfrido <text:s/>l’uso <text:s/>dei <text:s/>ponteggi <text:s/>di <text:s/>servizio <text:s/>ed <text:s/>il <text:s/>loro disarmo, <text:s text:c="3"/>trasporto, <text:s text:c="3"/>scarico <text:s text:c="3"/>dall’automezzo, <text:s text:c="3"/>accatastamento, <text:s text:c="3"/>tiro <text:s text:c="3"/>in <text:s text:c="3"/>alto, avvicinamento al luogo di <text:s/>posa ed <text:s/>ogni altro onere necessario <text:s/>per <text:s/>dare il lavoro finito. Muratura in tufo di spessore cm 23 </text:p>
          </table:table-cell>
          <table:table-cell table:style-name="P_20_NOTE"/>
          <table:table-cell table:style-name="p3" office:value-type="string">
            <text:p>mq</text:p>
          </table:table-cell>
          <table:table-cell table:style-name="p4" office:value-type="float" office:value="37">
            <text:p>€ 37,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615">
            <text:p>615</text:p>
          </table:table-cell>
          <table:table-cell table:style-name="piccolo" office:value-type="string">
            <text:p>EDILIZIA - Murature, tramezzature - </text:p>
          </table:table-cell>
          <table:table-cell table:style-name="pSIN" office:value-type="string">
            <text:p>E.07.006a</text:p>
          </table:table-cell>
          <table:table-cell table:style-name="pSIN" office:value-type="string">
            <text:p>Muratura retta per strutture in fondazione e/o elevato , <text:s/>... rte. Muratura in blocchi di pietra di Cursi spessore cm 20</text:p>
          </table:table-cell>
          <table:table-cell table:style-name="pSIN" office:value-type="string">
            <text:p>Muratura retta per strutture in fondazione e/o elevato , eseguita con blocchi di pietra calcarenitica delle cave di Cursi , squadrati , delle dimensioni correnti , comunque non inferiori a cm 20 , data in opera con malta comune , idraulica o pozzolane e giunti non eccedenti lo spessore di cm 2 , eseguita a qualsiasi profondità o altezza per murature <text:s/>portanti , di tamponamento o a cassa vuota. Compreso l’eventuale lavorazione della testa e l’onere per il pareggiamento delle superfici , la formazione di architravi , spallette , riseghe , ammorsature, lo sfrido, l'uso dei ponteggi di servizio ed il loro disarmo, il trasporto, lo scarico dall'automezzo, l'accatastamento, il tiro in alto, l'avvicinamento al luogo di posa e quant'altro occorre <text:s/>per dare l'opera completa a perfetta regola d'arte. Muratura in blocchi di pietra di Cursi spessore cm 20 </text:p>
          </table:table-cell>
          <table:table-cell table:style-name="P_20_NOTE"/>
          <table:table-cell table:style-name="p3" office:value-type="string">
            <text:p>mq</text:p>
          </table:table-cell>
          <table:table-cell table:style-name="p4" office:value-type="float" office:value="150">
            <text:p>€ 150,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616">
            <text:p>616</text:p>
          </table:table-cell>
          <table:table-cell table:style-name="piccolo" office:value-type="string">
            <text:p>EDILIZIA - Murature, tramezzature - </text:p>
          </table:table-cell>
          <table:table-cell table:style-name="pSIN" office:value-type="string">
            <text:p>E.07.007a</text:p>
          </table:table-cell>
          <table:table-cell table:style-name="pSIN" office:value-type="string">
            <text:p>Muratura retta per <text:s/>strutture <text:s/>in fondazione e/o elevato <text:s/>... e. Muratura in blocchi di pietra di carparo spessore cm 20</text:p>
          </table:table-cell>
          <table:table-cell table:style-name="pSIN" office:value-type="string">
            <text:p>Muratura retta per <text:s/>strutture <text:s/>in fondazione e/o elevato <text:s/>, eseguita con blocchi di carparo delle cave di Alezio , squadrati , delle dimensioni correnti , comunque non inferiori a cm 20 , data in opera con malta comune , idraulica o pozzolane e giunti non eccedenti lo spessore <text:s/>di cm 2 , eseguita a qualsiasi profondità o <text:s/>altezza per murature <text:s/>portanti <text:s/>, <text:s/>di <text:s/>tamponamento <text:s/>o <text:s/>a <text:s/>cassa <text:s/>vuota. <text:s/>Compreso <text:s/>l’eventuale lavorazione della testa e l’onere per il pareggiamento delle superfici , la formazione di architravi , spallette , riseghe , ammorsature, lo sfrido, l'uso dei ponteggi di servizio ed il loro disarmo, il trasporto, lo scarico dall'automezzo, l'accatastamento, il tiro in alto, l'avvicinamento al luogo di posa e quant'altro occorre <text:s/>per dare l'opera completa a perfetta regola d'arte. Muratura in blocchi di pietra di carparo spessore cm 20 </text:p>
          </table:table-cell>
          <table:table-cell table:style-name="P_20_NOTE"/>
          <table:table-cell table:style-name="p3" office:value-type="string">
            <text:p>mq</text:p>
          </table:table-cell>
          <table:table-cell table:style-name="p4" office:value-type="float" office:value="126">
            <text:p>€ 126,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17">
            <text:p>617</text:p>
          </table:table-cell>
          <table:table-cell table:style-name="piccolo" office:value-type="string">
            <text:p>EDILIZIA - Murature, tramezzature - </text:p>
          </table:table-cell>
          <table:table-cell table:style-name="pSIN" office:value-type="string">
            <text:p>E.07.008a</text:p>
          </table:table-cell>
          <table:table-cell table:style-name="pSIN" office:value-type="string">
            <text:p>Murature <text:s/>a <text:s/>secco <text:s/>pietrame <text:s/>calcareo <text:s/>informe, <text:s/>data <text:s/>i ... te. Muratura a secco per mq di superficie a faccia a vista</text:p>
          </table:table-cell>
          <table:table-cell table:style-name="pSIN" office:value-type="string">
            <text:p>Murature <text:s/>a <text:s/>secco <text:s/>pietrame <text:s/>calcareo <text:s/>informe, <text:s/>data <text:s/>in <text:s/>opera, <text:s/>a <text:s/>qualsiasi <text:s/>altezza. Compresa l'eventuale cernita dei blocchetti, la formazione di architravi, spallette, riseghe, ammorsature, lo sfrido, l'uso dei ponteggi di servizio ed il loro disarmo, il traspoorto, <text:s text:c="3"/>lo <text:s text:c="3"/>scarico dall'automezzo, <text:s text:c="3"/>l'accatastamento, <text:s text:c="3"/>il <text:s text:c="3"/>tiro <text:s text:c="3"/>in <text:s text:c="3"/>alto, l'avvicinamento al luogo di posa e quant'altro occorre <text:s text:c="2"/>per dare l'opera completa a perfetta regola d'arte. Muratura a secco per mq di superficie a faccia a vista </text:p>
          </table:table-cell>
          <table:table-cell table:style-name="P_20_NOTE"/>
          <table:table-cell table:style-name="p3" office:value-type="string">
            <text:p>mq</text:p>
          </table:table-cell>
          <table:table-cell table:style-name="p4" office:value-type="float" office:value="60">
            <text:p>€ 6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8">
            <text:p>618</text:p>
          </table:table-cell>
          <table:table-cell table:style-name="piccolo" office:value-type="string">
            <text:p>EDILIZIA - Murature, tramezzature - </text:p>
          </table:table-cell>
          <table:table-cell table:style-name="pSIN" office:value-type="string">
            <text:p>E.07.009a</text:p>
          </table:table-cell>
          <table:table-cell table:style-name="pSIN" office:value-type="string">
            <text:p>Lavori artistici in pietra da taglio tenera, squadrata a <text:s/>... d'arte. Muratura di pietra da taglio lavorata a grana fine</text:p>
          </table:table-cell>
          <table:table-cell table:style-name="pSIN" office:value-type="string">
            <text:p>Lavori artistici in pietra da taglio tenera, squadrata a bolognini con spigoli cesellati e a setti lavorati a scalpello, per armille, cantonali, stipiti, archivolte e simili; in opera con malta cementizia. Compresa l'eventuale cernita dei blocchetti, la formazione di architravi, spallette, riseghe, ammorsature, lo sfrido, l'uso dei ponteggi di servizio ed il loro <text:s/>disarmo, il trasporto, lo scarico dall'automezzo, l'accatastamento, il tiro in alto, l'avvicinamento al luogo di posa e quant'altro occorre <text:s/>per dare l'opera completa a perfetta regola d'arte. Muratura di pietra da taglio lavorata a grana fine </text:p>
          </table:table-cell>
          <table:table-cell table:style-name="P_20_NOTE"/>
          <table:table-cell table:style-name="p3" office:value-type="string">
            <text:p>mc</text:p>
          </table:table-cell>
          <table:table-cell table:style-name="p4" office:value-type="float" office:value="1825.92">
            <text:p>€ 1.825,9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19">
            <text:p>619</text:p>
          </table:table-cell>
          <table:table-cell table:style-name="piccolo" office:value-type="string">
            <text:p>EDILIZIA - Murature, tramezzature - </text:p>
          </table:table-cell>
          <table:table-cell table:style-name="pSIN" office:value-type="string">
            <text:p>E.07.009b</text:p>
          </table:table-cell>
          <table:table-cell table:style-name="pSIN" office:value-type="string">
            <text:p>Lavori artistici in pietra da taglio tenera, squadrata a <text:s/>... e. Muratura di pietra da taglio lavorata a grana ordinaria</text:p>
          </table:table-cell>
          <table:table-cell table:style-name="pSIN" office:value-type="string">
            <text:p>Lavori artistici in pietra da taglio tenera, squadrata a bolognini con spigoli cesellati e a setti lavorati a scalpello, per armille, cantonali, stipiti, archivolte e simili; in opera con malta cementizia. Compresa l'eventuale cernita dei blocchetti, la formazione di architravi, spallette, riseghe, ammorsature, lo sfrido, l'uso dei ponteggi di servizio ed il loro <text:s/>disarmo, il trasporto, lo scarico dall'automezzo, l'accatastamento, il tiro in alto, l'avvicinamento al luogo di posa e quant'altro occorre <text:s/>per dare l'opera completa a perfetta regola d'arte. Muratura di pietra da taglio lavorata a grana ordinaria </text:p>
          </table:table-cell>
          <table:table-cell table:style-name="P_20_NOTE"/>
          <table:table-cell table:style-name="p3" office:value-type="string">
            <text:p>mc</text:p>
          </table:table-cell>
          <table:table-cell table:style-name="p4" office:value-type="float" office:value="1478.02">
            <text:p>€ 1.478,02</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620">
            <text:p>620</text:p>
          </table:table-cell>
          <table:table-cell table:style-name="piccolo" office:value-type="string">
            <text:p>EDILIZIA - Murature, tramezzature - </text:p>
          </table:table-cell>
          <table:table-cell table:style-name="pSIN" office:value-type="string">
            <text:p>E.07.010a</text:p>
          </table:table-cell>
          <table:table-cell table:style-name="pSIN" office:value-type="string">
            <text:p>Muratura facciavista idrorepellente eseguita in blocchi s ... a facciavista idrorepellente <text:s/>tipo liscio di spessore cm 8</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Muratura facciavista idrorepellente <text:s/>tipo liscio di spessore cm 8 </text:p>
          </table:table-cell>
          <table:table-cell table:style-name="P_20_NOTE"/>
          <table:table-cell table:style-name="p3" office:value-type="string">
            <text:p>mq</text:p>
          </table:table-cell>
          <table:table-cell table:style-name="p4" office:value-type="float" office:value="29.5">
            <text:p>€ 29,5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1">
            <text:p>621</text:p>
          </table:table-cell>
          <table:table-cell table:style-name="piccolo" office:value-type="string">
            <text:p>EDILIZIA - Murature, tramezzature - </text:p>
          </table:table-cell>
          <table:table-cell table:style-name="pSIN" office:value-type="string">
            <text:p>E.07.010b</text:p>
          </table:table-cell>
          <table:table-cell table:style-name="pSIN" office:value-type="string">
            <text:p>Muratura facciavista idrorepellente eseguita in blocchi s ... <text:s/>a faccia a vista da compensare a parte. di spessore cm 12</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12 </text:p>
          </table:table-cell>
          <table:table-cell table:style-name="P_20_NOTE"/>
          <table:table-cell table:style-name="p3" office:value-type="string">
            <text:p>mq</text:p>
          </table:table-cell>
          <table:table-cell table:style-name="p4" office:value-type="float" office:value="33.3">
            <text:p>€ 33,3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2">
            <text:p>622</text:p>
          </table:table-cell>
          <table:table-cell table:style-name="piccolo" office:value-type="string">
            <text:p>EDILIZIA - Murature, tramezzature - </text:p>
          </table:table-cell>
          <table:table-cell table:style-name="pSIN" office:value-type="string">
            <text:p>E.07.010c</text:p>
          </table:table-cell>
          <table:table-cell table:style-name="pSIN" office:value-type="string">
            <text:p>Muratura facciavista idrorepellente eseguita in blocchi s ... <text:s/>a faccia a vista da compensare a parte. di spessore cm 15</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15 </text:p>
          </table:table-cell>
          <table:table-cell table:style-name="P_20_NOTE"/>
          <table:table-cell table:style-name="p3" office:value-type="string">
            <text:p>mq</text:p>
          </table:table-cell>
          <table:table-cell table:style-name="p4" office:value-type="float" office:value="39.8">
            <text:p>€ 39,8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3">
            <text:p>623</text:p>
          </table:table-cell>
          <table:table-cell table:style-name="piccolo" office:value-type="string">
            <text:p>EDILIZIA - Murature, tramezzature - </text:p>
          </table:table-cell>
          <table:table-cell table:style-name="pSIN" office:value-type="string">
            <text:p>E.07.010d</text:p>
          </table:table-cell>
          <table:table-cell table:style-name="pSIN" office:value-type="string">
            <text:p>Muratura facciavista idrorepellente eseguita in blocchi s ... <text:s/>a faccia a vista da compensare a parte. di spessore cm 20</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20 </text:p>
          </table:table-cell>
          <table:table-cell table:style-name="P_20_NOTE"/>
          <table:table-cell table:style-name="p3" office:value-type="string">
            <text:p>mq</text:p>
          </table:table-cell>
          <table:table-cell table:style-name="p4" office:value-type="float" office:value="47.1">
            <text:p>€ 47,1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4">
            <text:p>624</text:p>
          </table:table-cell>
          <table:table-cell table:style-name="piccolo" office:value-type="string">
            <text:p>EDILIZIA - Murature, tramezzature - </text:p>
          </table:table-cell>
          <table:table-cell table:style-name="pSIN" office:value-type="string">
            <text:p>E.07.010e</text:p>
          </table:table-cell>
          <table:table-cell table:style-name="pSIN" office:value-type="string">
            <text:p>Muratura facciavista idrorepellente eseguita in blocchi s ... <text:s/>a faccia a vista da compensare a parte. di spessore cm 25</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25 </text:p>
          </table:table-cell>
          <table:table-cell table:style-name="P_20_NOTE"/>
          <table:table-cell table:style-name="p3" office:value-type="string">
            <text:p>mq</text:p>
          </table:table-cell>
          <table:table-cell table:style-name="p4" office:value-type="float" office:value="55.4">
            <text:p>€ 55,4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5">
            <text:p>625</text:p>
          </table:table-cell>
          <table:table-cell table:style-name="piccolo" office:value-type="string">
            <text:p>EDILIZIA - Murature, tramezzature - </text:p>
          </table:table-cell>
          <table:table-cell table:style-name="pSIN" office:value-type="string">
            <text:p>E.07.010f</text:p>
          </table:table-cell>
          <table:table-cell table:style-name="pSIN" office:value-type="string">
            <text:p>Muratura facciavista idrorepellente eseguita in blocchi s ... <text:s/>a faccia a vista da compensare a parte. di spessore cm 30</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30 </text:p>
          </table:table-cell>
          <table:table-cell table:style-name="P_20_NOTE"/>
          <table:table-cell table:style-name="p3" office:value-type="string">
            <text:p>mq</text:p>
          </table:table-cell>
          <table:table-cell table:style-name="p4" office:value-type="float" office:value="64.5">
            <text:p>€ 64,5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626">
            <text:p>626</text:p>
          </table:table-cell>
          <table:table-cell table:style-name="piccolo" office:value-type="string">
            <text:p>EDILIZIA - Murature, tramezzature - </text:p>
          </table:table-cell>
          <table:table-cell table:style-name="pSIN" office:value-type="string">
            <text:p>E.07.010g</text:p>
          </table:table-cell>
          <table:table-cell table:style-name="pSIN" office:value-type="string">
            <text:p>Muratura facciavista idrorepellente eseguita in blocchi s ... acciavista idrorepellente <text:s/>tipo splittato di spessore cm 8</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Muratura facciavista idrorepellente <text:s/>tipo splittato di spessore cm 8 </text:p>
          </table:table-cell>
          <table:table-cell table:style-name="P_20_NOTE"/>
          <table:table-cell table:style-name="p3" office:value-type="string">
            <text:p>mq</text:p>
          </table:table-cell>
          <table:table-cell table:style-name="p4" office:value-type="float" office:value="29.8">
            <text:p>€ 29,8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7">
            <text:p>627</text:p>
          </table:table-cell>
          <table:table-cell table:style-name="piccolo" office:value-type="string">
            <text:p>EDILIZIA - Murature, tramezzature - </text:p>
          </table:table-cell>
          <table:table-cell table:style-name="pSIN" office:value-type="string">
            <text:p>E.07.010h</text:p>
          </table:table-cell>
          <table:table-cell table:style-name="pSIN" office:value-type="string">
            <text:p>Muratura facciavista idrorepellente eseguita in blocchi s ... <text:s/>a faccia a vista da compensare a parte. di spessore cm 12</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12 </text:p>
          </table:table-cell>
          <table:table-cell table:style-name="P_20_NOTE"/>
          <table:table-cell table:style-name="p3" office:value-type="string">
            <text:p>mq</text:p>
          </table:table-cell>
          <table:table-cell table:style-name="p4" office:value-type="float" office:value="35.7">
            <text:p>€ 35,7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8">
            <text:p>628</text:p>
          </table:table-cell>
          <table:table-cell table:style-name="piccolo" office:value-type="string">
            <text:p>EDILIZIA - Murature, tramezzature - </text:p>
          </table:table-cell>
          <table:table-cell table:style-name="pSIN" office:value-type="string">
            <text:p>E.07.010i</text:p>
          </table:table-cell>
          <table:table-cell table:style-name="pSIN" office:value-type="string">
            <text:p>Muratura facciavista idrorepellente eseguita in blocchi s ... <text:s/>a faccia a vista da compensare a parte. di spessore cm 15</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15 </text:p>
          </table:table-cell>
          <table:table-cell table:style-name="P_20_NOTE"/>
          <table:table-cell table:style-name="p3" office:value-type="string">
            <text:p>mq</text:p>
          </table:table-cell>
          <table:table-cell table:style-name="p4" office:value-type="float" office:value="42.2">
            <text:p>€ 42,2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29">
            <text:p>629</text:p>
          </table:table-cell>
          <table:table-cell table:style-name="piccolo" office:value-type="string">
            <text:p>EDILIZIA - Murature, tramezzature - </text:p>
          </table:table-cell>
          <table:table-cell table:style-name="pSIN" office:value-type="string">
            <text:p>E.07.010l</text:p>
          </table:table-cell>
          <table:table-cell table:style-name="pSIN" office:value-type="string">
            <text:p>Muratura facciavista idrorepellente eseguita in blocchi s ... <text:s/>a faccia a vista da compensare a parte. di spessore cm 20</text:p>
          </table:table-cell>
          <table:table-cell table:style-name="pSIN" office:value-type="string">
            <text:p>Muratura facciavista idrorepellente eseguita in blocchi semipieni tipo "Leca" di calcestruzzo alleggerito confezionato con aggregati leggeri di argilla espansa con superficie liscia o splittati e colorati nell'impasto prodotti da azienda <text:s/>certificata secondo la ISO 9002 e appartenente all'ANPEL. I blocchi avranno <text:s/>una <text:s/>massa volumica a secco non superiore a 1600 kg/m³ +/- 100 kg/m³ (M1).Posati in opera con malta idrofugata escluso la stilatura dei giunti sia in orizzontale che in verticale. Il prezzo è comprensivo <text:s/>della fornitura e <text:s/>del trasporto <text:s/>dei <text:s/>manufatti, compresa la formazione <text:s text:c="3"/>di <text:s/>spalle, <text:s/>architravi, <text:s/>velette, <text:s/>l'elevazione <text:s/>della <text:s/>muratura, <text:s/>lo <text:s/>sfrido, l'eventuale pulizia del paramento a vista <text:s/>e quanto altro occorre per eseguire l'opera a regola d'arte. È esclusa la fornitura di eventuali armature metalliche e del getto di calcestruzzo per irrigidimenti verticali, orizzontali, voci da computarsi separatamente, con stilatura dei giunti e lavorazione a faccia a vista da compensare a parte. di spessore cm 20 </text:p>
          </table:table-cell>
          <table:table-cell table:style-name="P_20_NOTE"/>
          <table:table-cell table:style-name="p3" office:value-type="string">
            <text:p>mq</text:p>
          </table:table-cell>
          <table:table-cell table:style-name="p4" office:value-type="float" office:value="47.6">
            <text:p>€ 47,6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30">
            <text:p>630</text:p>
          </table:table-cell>
          <table:table-cell table:style-name="piccolo" office:value-type="string">
            <text:p>EDILIZIA - Murature, tramezzature - </text:p>
          </table:table-cell>
          <table:table-cell table:style-name="pSIN" office:value-type="string">
            <text:p>E.07.011a</text:p>
          </table:table-cell>
          <table:table-cell table:style-name="pSIN" office:value-type="string">
            <text:p>Fornitura <text:s/>e posa <text:s/>in opera di muratura <text:s/>in <text:s/>blocchi late ... Fornitura e posa blocchi laterizi alveolati spessore cm 20</text:p>
          </table:table-cell>
          <table:table-cell table:style-name="pSIN" office:value-type="string">
            <text:p>Fornitura <text:s/>e posa <text:s/>in opera di muratura <text:s/>in <text:s/>blocchi laterizi <text:s/>alveolari leggeri secondo UNI 8942 e malta cementizia per tompagnature esterne. Compresi l'eventuale taglio e suggellatura degli incastri a muro l'eventuale cernita dei blocchetti, la formazione di architravi, spallette, riseghe, ammorsature, lo sfrido, l'uso dei ponteggi di servizio ed il loro disarmo, il trasporto, lo scarico dall'automezzo, l'accatastamento, il tiro in alto, l'avvicinamento al luogo di posa e quant'altro occorre per dare il lavoro finito in opera a perfetta regola d'arte (misurata al netto di qualsiasi vuoto). Fornitura e posa blocchi laterizi alveolati spessore cm 20 </text:p>
          </table:table-cell>
          <table:table-cell table:style-name="P_20_NOTE"/>
          <table:table-cell table:style-name="p3" office:value-type="string">
            <text:p>mq</text:p>
          </table:table-cell>
          <table:table-cell table:style-name="p4" office:value-type="float" office:value="50.67">
            <text:p>€ 50,6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31">
            <text:p>631</text:p>
          </table:table-cell>
          <table:table-cell table:style-name="piccolo" office:value-type="string">
            <text:p>EDILIZIA - Murature, tramezzature - </text:p>
          </table:table-cell>
          <table:table-cell table:style-name="pSIN" office:value-type="string">
            <text:p>E.07.011b</text:p>
          </table:table-cell>
          <table:table-cell table:style-name="pSIN" office:value-type="string">
            <text:p>Fornitura <text:s/>e posa <text:s/>in opera di muratura <text:s/>in <text:s/>blocchi late ... Fornitura e posa blocchi laterizi alveolati spessore cm 25</text:p>
          </table:table-cell>
          <table:table-cell table:style-name="pSIN" office:value-type="string">
            <text:p>Fornitura <text:s/>e posa <text:s/>in opera di muratura <text:s/>in <text:s/>blocchi laterizi <text:s/>alveolari leggeri secondo UNI 8942 e malta cementizia per tompagnature esterne. Compresi l'eventuale taglio e suggellatura degli incastri a muro l'eventuale cernita dei blocchetti, la formazione di architravi, spallette, riseghe, ammorsature, lo sfrido, l'uso dei ponteggi di servizio ed il loro disarmo, il trasporto, lo scarico dall'automezzo, l'accatastamento, il tiro in alto, l'avvicinamento al luogo di posa e quant'altro occorre per dare il lavoro finito in opera a perfetta regola d'arte (misurata al netto di qualsiasi vuoto). Fornitura e posa blocchi laterizi alveolati spessore cm 25 </text:p>
          </table:table-cell>
          <table:table-cell table:style-name="P_20_NOTE"/>
          <table:table-cell table:style-name="p3" office:value-type="string">
            <text:p>mq</text:p>
          </table:table-cell>
          <table:table-cell table:style-name="p4" office:value-type="float" office:value="55.16">
            <text:p>€ 55,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632">
            <text:p>632</text:p>
          </table:table-cell>
          <table:table-cell table:style-name="piccolo" office:value-type="string">
            <text:p>EDILIZIA - Murature, tramezzature - </text:p>
          </table:table-cell>
          <table:table-cell table:style-name="pSIN" office:value-type="string">
            <text:p>E.07.011c</text:p>
          </table:table-cell>
          <table:table-cell table:style-name="pSIN" office:value-type="string">
            <text:p>Fornitura <text:s/>e posa <text:s/>in opera di muratura <text:s/>in <text:s/>blocchi late ... Fornitura e posa blocchi laterizi alveolati spessore cm 30</text:p>
          </table:table-cell>
          <table:table-cell table:style-name="pSIN" office:value-type="string">
            <text:p>Fornitura <text:s/>e posa <text:s/>in opera di muratura <text:s/>in <text:s/>blocchi laterizi <text:s/>alveolari leggeri secondo UNI 8942 e malta cementizia per tompagnature esterne. Compresi l'eventuale taglio e suggellatura degli incastri a muro l'eventuale cernita dei blocchetti, la formazione di architravi, spallette, riseghe, ammorsature, lo sfrido, l'uso dei ponteggi di servizio ed il loro disarmo, il trasporto, lo scarico dall'automezzo, l'accatastamento, il tiro in alto, l'avvicinamento al luogo di posa e quant'altro occorre per dare il lavoro finito in opera a perfetta regola d'arte (misurata al netto di qualsiasi vuoto). Fornitura e posa blocchi laterizi alveolati spessore cm 30 </text:p>
          </table:table-cell>
          <table:table-cell table:style-name="P_20_NOTE"/>
          <table:table-cell table:style-name="p3" office:value-type="string">
            <text:p>mq</text:p>
          </table:table-cell>
          <table:table-cell table:style-name="p4" office:value-type="float" office:value="58.7">
            <text:p>€ 58,7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3">
            <text:p>633</text:p>
          </table:table-cell>
          <table:table-cell table:style-name="piccolo" office:value-type="string">
            <text:p>EDILIZIA - Murature, tramezzature - </text:p>
          </table:table-cell>
          <table:table-cell table:style-name="pSIN" office:value-type="string">
            <text:p>E.07.012a</text:p>
          </table:table-cell>
          <table:table-cell table:style-name="pSIN" office:value-type="string">
            <text:p>Muratura monostrato in elevazione in laterizio alleggerit ... strato con laterizi alveolater o poroton di spessore cm 10</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10 </text:p>
          </table:table-cell>
          <table:table-cell table:style-name="P_20_NOTE"/>
          <table:table-cell table:style-name="p3" office:value-type="string">
            <text:p>mq</text:p>
          </table:table-cell>
          <table:table-cell table:style-name="p4" office:value-type="float" office:value="26.77">
            <text:p>€ 26,7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4">
            <text:p>634</text:p>
          </table:table-cell>
          <table:table-cell table:style-name="piccolo" office:value-type="string">
            <text:p>EDILIZIA - Murature, tramezzature - </text:p>
          </table:table-cell>
          <table:table-cell table:style-name="pSIN" office:value-type="string">
            <text:p>E.07.012b</text:p>
          </table:table-cell>
          <table:table-cell table:style-name="pSIN" office:value-type="string">
            <text:p>Muratura monostrato in elevazione in laterizio alleggerit ... rato con laterizi alveolater o poroton di spessore cm 12,5</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12,5 </text:p>
          </table:table-cell>
          <table:table-cell table:style-name="P_20_NOTE"/>
          <table:table-cell table:style-name="p3" office:value-type="string">
            <text:p>mq</text:p>
          </table:table-cell>
          <table:table-cell table:style-name="p4" office:value-type="float" office:value="28.9">
            <text:p>€ 28,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5">
            <text:p>635</text:p>
          </table:table-cell>
          <table:table-cell table:style-name="piccolo" office:value-type="string">
            <text:p>EDILIZIA - Murature, tramezzature - </text:p>
          </table:table-cell>
          <table:table-cell table:style-name="pSIN" office:value-type="string">
            <text:p>E.07.012d</text:p>
          </table:table-cell>
          <table:table-cell table:style-name="pSIN" office:value-type="string">
            <text:p>Muratura monostrato in elevazione in laterizio alleggerit ... strato con laterizi alveolater o poroton di spessore cm 15</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15 </text:p>
          </table:table-cell>
          <table:table-cell table:style-name="P_20_NOTE"/>
          <table:table-cell table:style-name="p3" office:value-type="string">
            <text:p>mq</text:p>
          </table:table-cell>
          <table:table-cell table:style-name="p4" office:value-type="float" office:value="32.19">
            <text:p>€ 32,1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6">
            <text:p>636</text:p>
          </table:table-cell>
          <table:table-cell table:style-name="piccolo" office:value-type="string">
            <text:p>EDILIZIA - Murature, tramezzature - </text:p>
          </table:table-cell>
          <table:table-cell table:style-name="pSIN" office:value-type="string">
            <text:p>E.07.012e</text:p>
          </table:table-cell>
          <table:table-cell table:style-name="pSIN" office:value-type="string">
            <text:p>Muratura monostrato in elevazione in laterizio alleggerit ... strato con laterizi alveolater o poroton di spessore cm 20</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20 </text:p>
          </table:table-cell>
          <table:table-cell table:style-name="P_20_NOTE"/>
          <table:table-cell table:style-name="p3" office:value-type="string">
            <text:p>mq</text:p>
          </table:table-cell>
          <table:table-cell table:style-name="p4" office:value-type="float" office:value="38.28">
            <text:p>€ 38,2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7">
            <text:p>637</text:p>
          </table:table-cell>
          <table:table-cell table:style-name="piccolo" office:value-type="string">
            <text:p>EDILIZIA - Murature, tramezzature - </text:p>
          </table:table-cell>
          <table:table-cell table:style-name="pSIN" office:value-type="string">
            <text:p>E.07.012f</text:p>
          </table:table-cell>
          <table:table-cell table:style-name="pSIN" office:value-type="string">
            <text:p>Muratura monostrato in elevazione in laterizio alleggerit ... strato con laterizi alveolater o poroton di spessore cm 25</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25 </text:p>
          </table:table-cell>
          <table:table-cell table:style-name="P_20_NOTE"/>
          <table:table-cell table:style-name="p3" office:value-type="string">
            <text:p>mq</text:p>
          </table:table-cell>
          <table:table-cell table:style-name="p4" office:value-type="float" office:value="45">
            <text:p>€ 45,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38">
            <text:p>638</text:p>
          </table:table-cell>
          <table:table-cell table:style-name="piccolo" office:value-type="string">
            <text:p>EDILIZIA - Murature, tramezzature - </text:p>
          </table:table-cell>
          <table:table-cell table:style-name="pSIN" office:value-type="string">
            <text:p>E.07.012g</text:p>
          </table:table-cell>
          <table:table-cell table:style-name="pSIN" office:value-type="string">
            <text:p>Muratura monostrato in elevazione in laterizio alleggerit ... strato con laterizi alveolater o poroton di spessore cm 30</text:p>
          </table:table-cell>
          <table:table-cell table:style-name="pSIN" office:value-type="string">
            <text:p>Muratura monostrato in elevazione in laterizio alleggerito in pasta tipo "Alveolater o Poroton" confezionata con blocchi forati aventi peso specifico apparente pari a 600 kg/m³ <text:s/>con <text:s/>percentuale <text:s/>di <text:s/>foratura <text:s/>60-70%, <text:s/>posti <text:s/>in <text:s/>opera <text:s/>con <text:s/>malta <text:s/>comune, compreso gli oneri per la formazione di angoli, spigoli, architravi, apertura di vani, mazzette e velette, i collegamenti e le incassature ed inoltre quanto occorre per dare il lavoro compiuto a regola d'arte. Muratura monostrato con laterizi alveolater o poroton di spessore cm 30 </text:p>
          </table:table-cell>
          <table:table-cell table:style-name="P_20_NOTE"/>
          <table:table-cell table:style-name="p3" office:value-type="string">
            <text:p>mq</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39">
            <text:p>639</text:p>
          </table:table-cell>
          <table:table-cell table:style-name="piccolo" office:value-type="string">
            <text:p>EDILIZIA - Murature, tramezzature - </text:p>
          </table:table-cell>
          <table:table-cell table:style-name="pSIN" office:value-type="string">
            <text:p>E.07.013a</text:p>
          </table:table-cell>
          <table:table-cell table:style-name="pSIN" office:value-type="string">
            <text:p>Muratura termoisolante eseguita in blocchi semipieni tipo ... tura termoisolante con blocchi tipo Leca di spessore cm 10</text:p>
          </table:table-cell>
          <table:table-cell table:style-name="pSIN" office:value-type="string">
            <text:p>Muratura termoisolante eseguita in blocchi semipieni tipo "Leca" a Protermo <text:s/>di calcestruzzo alleggerito confezionato con aggregati leggeri di argilla espansa con superficie <text:s/>da <text:s/>intonacare <text:s/>prodotti <text:s/>da <text:s/>azienda <text:s/>certificata <text:s/>secondo <text:s/>la <text:s/>ISO <text:s/>9002 <text:s/>e appartenente <text:s/>all'ANPEL. <text:s/>I <text:s/>blocchi <text:s/>avranno <text:s/>una <text:s/>massa <text:s/>volumica <text:s/>a <text:s/>secco <text:s/>non superiore a 1000 kg/m³ +/- 8% (M1) ed una percentuale di foratura non superiore al 25%. Posata in opera con malta termoisolante classe M3. Il prezzo è comprensivo della fornitura e del trasporto <text:s/>dei manufatti, compresa la formazione <text:s text:c="2"/>di spalle, architravi, velette, l'elevazione della <text:s/>muratura, lo sfrido e quanto altro occorre per eseguire l'opera a regola d'arte. Muratura termoisolante con blocchi tipo Leca di spessore cm 10 </text:p>
          </table:table-cell>
          <table:table-cell table:style-name="P_20_NOTE"/>
          <table:table-cell table:style-name="p3" office:value-type="string">
            <text:p>mq</text:p>
          </table:table-cell>
          <table:table-cell table:style-name="p4" office:value-type="float" office:value="26">
            <text:p>€ 26,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40">
            <text:p>640</text:p>
          </table:table-cell>
          <table:table-cell table:style-name="piccolo" office:value-type="string">
            <text:p>EDILIZIA - Murature, tramezzature - </text:p>
          </table:table-cell>
          <table:table-cell table:style-name="pSIN" office:value-type="string">
            <text:p>E.07.013b</text:p>
          </table:table-cell>
          <table:table-cell table:style-name="pSIN" office:value-type="string">
            <text:p>Muratura termoisolante eseguita in blocchi semipieni tipo ... tura termoisolante con blocchi tipo Leca di spessore cm 15</text:p>
          </table:table-cell>
          <table:table-cell table:style-name="pSIN" office:value-type="string">
            <text:p>Muratura termoisolante eseguita in blocchi semipieni tipo "Leca" a Protermo <text:s/>di calcestruzzo alleggerito confezionato con aggregati leggeri di argilla espansa con superficie <text:s/>da <text:s/>intonacare <text:s/>prodotti <text:s/>da <text:s/>azienda <text:s/>certificata <text:s/>secondo <text:s/>la <text:s/>ISO <text:s/>9002 <text:s/>e appartenente <text:s/>all'ANPEL. <text:s/>I <text:s/>blocchi <text:s/>avranno <text:s/>una <text:s/>massa <text:s/>volumica <text:s/>a <text:s/>secco <text:s/>non superiore a 1000 kg/m³ +/- 8% (M1) ed una percentuale di foratura non superiore al 25%. Posata in opera con malta termoisolante classe M3. Il prezzo è comprensivo della fornitura e del trasporto <text:s/>dei manufatti, compresa la formazione <text:s text:c="2"/>di spalle, architravi, velette, l'elevazione della <text:s/>muratura, lo sfrido e quanto altro occorre per eseguire l'opera a regola d'arte. Muratura termoisolante con blocchi tipo Leca di spessore cm 15 </text:p>
          </table:table-cell>
          <table:table-cell table:style-name="P_20_NOTE"/>
          <table:table-cell table:style-name="p3" office:value-type="string">
            <text:p>mq</text:p>
          </table:table-cell>
          <table:table-cell table:style-name="p4" office:value-type="float" office:value="29.5">
            <text:p>€ 29,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41">
            <text:p>641</text:p>
          </table:table-cell>
          <table:table-cell table:style-name="piccolo" office:value-type="string">
            <text:p>EDILIZIA - Murature, tramezzature - </text:p>
          </table:table-cell>
          <table:table-cell table:style-name="pSIN" office:value-type="string">
            <text:p>E.07.013c</text:p>
          </table:table-cell>
          <table:table-cell table:style-name="pSIN" office:value-type="string">
            <text:p>Muratura termoisolante eseguita in blocchi semipieni tipo ... tura termoisolante con blocchi tipo Leca di spessore cm 20</text:p>
          </table:table-cell>
          <table:table-cell table:style-name="pSIN" office:value-type="string">
            <text:p>Muratura termoisolante eseguita in blocchi semipieni tipo "Leca" a Protermo <text:s/>di calcestruzzo alleggerito confezionato con aggregati leggeri di argilla espansa con superficie <text:s/>da <text:s/>intonacare <text:s/>prodotti <text:s/>da <text:s/>azienda <text:s/>certificata <text:s/>secondo <text:s/>la <text:s/>ISO <text:s/>9002 <text:s/>e appartenente <text:s/>all'ANPEL. <text:s/>I <text:s/>blocchi <text:s/>avranno <text:s/>una <text:s/>massa <text:s/>volumica <text:s/>a <text:s/>secco <text:s/>non superiore a 1000 kg/m³ +/- 8% (M1) ed una percentuale di foratura non superiore al 25%. Posata in opera con malta termoisolante classe M3. Il prezzo è comprensivo della fornitura e del trasporto <text:s/>dei manufatti, compresa la formazione <text:s text:c="2"/>di spalle, architravi, velette, l'elevazione della <text:s/>muratura, lo sfrido e quanto altro occorre per eseguire l'opera a regola d'arte. Muratura termoisolante con blocchi tipo Leca di spessore cm 20 </text:p>
          </table:table-cell>
          <table:table-cell table:style-name="P_20_NOTE"/>
          <table:table-cell table:style-name="p3" office:value-type="string">
            <text:p>mq</text:p>
          </table:table-cell>
          <table:table-cell table:style-name="p4" office:value-type="float" office:value="38">
            <text:p>€ 38,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42">
            <text:p>642</text:p>
          </table:table-cell>
          <table:table-cell table:style-name="piccolo" office:value-type="string">
            <text:p>EDILIZIA - Murature, tramezzature - </text:p>
          </table:table-cell>
          <table:table-cell table:style-name="pSIN" office:value-type="string">
            <text:p>E.07.013d</text:p>
          </table:table-cell>
          <table:table-cell table:style-name="pSIN" office:value-type="string">
            <text:p>Muratura termoisolante eseguita in blocchi semipieni tipo ... tura termoisolante con blocchi tipo Leca di spessore cm 25</text:p>
          </table:table-cell>
          <table:table-cell table:style-name="pSIN" office:value-type="string">
            <text:p>Muratura termoisolante eseguita in blocchi semipieni tipo "Leca" a Protermo <text:s/>di calcestruzzo alleggerito confezionato con aggregati leggeri di argilla espansa con superficie <text:s/>da <text:s/>intonacare <text:s/>prodotti <text:s/>da <text:s/>azienda <text:s/>certificata <text:s/>secondo <text:s/>la <text:s/>ISO <text:s/>9002 <text:s/>e appartenente <text:s/>all'ANPEL. <text:s/>I <text:s/>blocchi <text:s/>avranno <text:s/>una <text:s/>massa <text:s/>volumica <text:s/>a <text:s/>secco <text:s/>non superiore a 1000 kg/m³ +/- 8% (M1) ed una percentuale di foratura non superiore al 25%. Posata in opera con malta termoisolante classe M3. Il prezzo è comprensivo della fornitura e del trasporto <text:s/>dei manufatti, compresa la formazione <text:s text:c="2"/>di spalle, architravi, velette, l'elevazione della <text:s/>muratura, lo sfrido e quanto altro occorre per eseguire l'opera a regola d'arte. Muratura termoisolante con blocchi tipo Leca di spessore cm 25 </text:p>
          </table:table-cell>
          <table:table-cell table:style-name="P_20_NOTE"/>
          <table:table-cell table:style-name="p3" office:value-type="string">
            <text:p>mq</text:p>
          </table:table-cell>
          <table:table-cell table:style-name="p4" office:value-type="float" office:value="45">
            <text:p>€ 45,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43">
            <text:p>643</text:p>
          </table:table-cell>
          <table:table-cell table:style-name="piccolo" office:value-type="string">
            <text:p>EDILIZIA - Murature, tramezzature - </text:p>
          </table:table-cell>
          <table:table-cell table:style-name="pSIN" office:value-type="string">
            <text:p>E.07.013e</text:p>
          </table:table-cell>
          <table:table-cell table:style-name="pSIN" office:value-type="string">
            <text:p>Muratura termoisolante eseguita in blocchi semipieni tipo ... tura termoisolante con blocchi tipo Leca di spessore cm 30</text:p>
          </table:table-cell>
          <table:table-cell table:style-name="pSIN" office:value-type="string">
            <text:p>Muratura termoisolante eseguita in blocchi semipieni tipo "Leca" a Protermo <text:s/>di calcestruzzo alleggerito confezionato con aggregati leggeri di argilla espansa con superficie <text:s/>da <text:s/>intonacare <text:s/>prodotti <text:s/>da <text:s/>azienda <text:s/>certificata <text:s/>secondo <text:s/>la <text:s/>ISO <text:s/>9002 <text:s/>e appartenente <text:s/>all'ANPEL. <text:s/>I <text:s/>blocchi <text:s/>avranno <text:s/>una <text:s/>massa <text:s/>volumica <text:s/>a <text:s/>secco <text:s/>non superiore a 1000 kg/m³ +/- 8% (M1) ed una percentuale di foratura non superiore al 25%. Posata in opera con malta termoisolante classe M3. Il prezzo è comprensivo della fornitura e del trasporto <text:s/>dei manufatti, compresa la formazione <text:s text:c="2"/>di spalle, architravi, velette, l'elevazione della <text:s/>muratura, lo sfrido e quanto altro occorre per eseguire l'opera a regola d'arte. Muratura termoisolante con blocchi tipo Leca di spessore cm 30 </text:p>
          </table:table-cell>
          <table:table-cell table:style-name="P_20_NOTE"/>
          <table:table-cell table:style-name="p3" office:value-type="string">
            <text:p>mq</text:p>
          </table:table-cell>
          <table:table-cell table:style-name="p4" office:value-type="float" office:value="52.6">
            <text:p>€ 52,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44">
            <text:p>644</text:p>
          </table:table-cell>
          <table:table-cell table:style-name="piccolo" office:value-type="string">
            <text:p>EDILIZIA - Murature, tramezzature - </text:p>
          </table:table-cell>
          <table:table-cell table:style-name="pSIN" office:value-type="string">
            <text:p>E.07.014a</text:p>
          </table:table-cell>
          <table:table-cell table:style-name="pSIN" office:value-type="string">
            <text:p>Muratura retta o curva di blocchi in calcestruzzo cellula ... regola d'arte. Muratura di blocchi per lo spessore di cm 8</text:p>
          </table:table-cell>
          <table:table-cell table:style-name="pSIN" office:value-type="string">
            <text:p>Muratura retta o curva di blocchi in calcestruzzo cellulare espanso tipo "Gasbeton" “Siporex “o <text:s/>similare, <text:s/>per murature di tamponamento o per partizione interna, posti in opera con <text:s/>collante <text:s/>cementizio premiscelato, <text:s/>completa di <text:s/>rasatura <text:s/>con prodotti premiscelati specifici eseguita sia all'esterno che all'interno e le sigillature, compresi inoltre i pezzi speciali di completamento e di aggancio alle strutture in c.a., <text:s/>ogni onere compreso per dare l'opera compiuta a regola d'arte. Muratura di blocchi per lo spessore di cm 8 </text:p>
          </table:table-cell>
          <table:table-cell table:style-name="P_20_NOTE"/>
          <table:table-cell table:style-name="p3" office:value-type="string">
            <text:p>mq</text:p>
          </table:table-cell>
          <table:table-cell table:style-name="p4" office:value-type="float" office:value="29.65">
            <text:p>€ 29,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45">
            <text:p>645</text:p>
          </table:table-cell>
          <table:table-cell table:style-name="piccolo" office:value-type="string">
            <text:p>EDILIZIA - Murature, tramezzature - </text:p>
          </table:table-cell>
          <table:table-cell table:style-name="pSIN" office:value-type="string">
            <text:p>E.07.014b</text:p>
          </table:table-cell>
          <table:table-cell table:style-name="pSIN" office:value-type="string">
            <text:p>Muratura retta o curva di blocchi in calcestruzzo cellula ... egola d'arte. Muratura di blocchi per lo spessore di cm 10</text:p>
          </table:table-cell>
          <table:table-cell table:style-name="pSIN" office:value-type="string">
            <text:p>Muratura retta o curva di blocchi in calcestruzzo cellulare espanso tipo "Gasbeton" “Siporex “o <text:s/>similare, <text:s/>per murature di tamponamento o per partizione interna, posti in opera con <text:s/>collante <text:s/>cementizio premiscelato, <text:s/>completa di <text:s/>rasatura <text:s/>con prodotti premiscelati specifici eseguita sia all'esterno che all'interno e le sigillature, compresi inoltre i pezzi speciali di completamento e di aggancio alle strutture in c.a., <text:s/>ogni onere compreso per dare l'opera compiuta a regola d'arte. Muratura di blocchi per lo spessore di cm 10 </text:p>
          </table:table-cell>
          <table:table-cell table:style-name="P_20_NOTE"/>
          <table:table-cell table:style-name="p3" office:value-type="string">
            <text:p>mq</text:p>
          </table:table-cell>
          <table:table-cell table:style-name="p4" office:value-type="float" office:value="33.92">
            <text:p>€ 33,9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46">
            <text:p>646</text:p>
          </table:table-cell>
          <table:table-cell table:style-name="piccolo" office:value-type="string">
            <text:p>EDILIZIA - Murature, tramezzature - </text:p>
          </table:table-cell>
          <table:table-cell table:style-name="pSIN" office:value-type="string">
            <text:p>E.07.014c</text:p>
          </table:table-cell>
          <table:table-cell table:style-name="pSIN" office:value-type="string">
            <text:p>Muratura retta o curva di blocchi in calcestruzzo cellula ... egola d'arte. Muratura di blocchi per lo spessore di cm 12</text:p>
          </table:table-cell>
          <table:table-cell table:style-name="pSIN" office:value-type="string">
            <text:p>Muratura retta o curva di blocchi in calcestruzzo cellulare espanso tipo "Gasbeton" “Siporex “o <text:s/>similare, <text:s/>per murature di tamponamento o per partizione interna, posti in opera con <text:s/>collante <text:s/>cementizio premiscelato, <text:s/>completa di <text:s/>rasatura <text:s/>con prodotti premiscelati specifici eseguita sia all'esterno che all'interno e le sigillature, compresi inoltre i pezzi speciali di completamento e di aggancio alle strutture in c.a., <text:s/>ogni onere compreso per dare l'opera compiuta a regola d'arte. Muratura di blocchi per lo spessore di cm 12 </text:p>
          </table:table-cell>
          <table:table-cell table:style-name="P_20_NOTE"/>
          <table:table-cell table:style-name="p3" office:value-type="string">
            <text:p>mq</text:p>
          </table:table-cell>
          <table:table-cell table:style-name="p4" office:value-type="float" office:value="37.51">
            <text:p>€ 37,5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47">
            <text:p>647</text:p>
          </table:table-cell>
          <table:table-cell table:style-name="piccolo" office:value-type="string">
            <text:p>EDILIZIA - Murature, tramezzature - </text:p>
          </table:table-cell>
          <table:table-cell table:style-name="pSIN" office:value-type="string">
            <text:p>E.07.014d</text:p>
          </table:table-cell>
          <table:table-cell table:style-name="pSIN" office:value-type="string">
            <text:p>Muratura retta o curva di blocchi in calcestruzzo cellula ... egola d'arte. Muratura di blocchi per lo spessore di cm 15</text:p>
          </table:table-cell>
          <table:table-cell table:style-name="pSIN" office:value-type="string">
            <text:p>Muratura retta o curva di blocchi in calcestruzzo cellulare espanso tipo "Gasbeton" “Siporex “o <text:s/>similare, <text:s/>per murature di tamponamento o per partizione interna, posti in opera con <text:s/>collante <text:s/>cementizio premiscelato, <text:s/>completa di <text:s/>rasatura <text:s/>con prodotti premiscelati specifici eseguita sia all'esterno che all'interno e le sigillature, compresi inoltre i pezzi speciali di completamento e di aggancio alle strutture in c.a., <text:s/>ogni onere compreso per dare l'opera compiuta a regola d'arte. Muratura di blocchi per lo spessore di cm 15 </text:p>
          </table:table-cell>
          <table:table-cell table:style-name="P_20_NOTE"/>
          <table:table-cell table:style-name="p3" office:value-type="string">
            <text:p>mq</text:p>
          </table:table-cell>
          <table:table-cell table:style-name="p4" office:value-type="float" office:value="42">
            <text:p>€ 42,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48">
            <text:p>648</text:p>
          </table:table-cell>
          <table:table-cell table:style-name="piccolo" office:value-type="string">
            <text:p>EDILIZIA - Murature, tramezzature - </text:p>
          </table:table-cell>
          <table:table-cell table:style-name="pSIN" office:value-type="string">
            <text:p>E.07.014e</text:p>
          </table:table-cell>
          <table:table-cell table:style-name="pSIN" office:value-type="string">
            <text:p>Muratura retta o curva di blocchi in calcestruzzo cellula ... egola d'arte. Muratura di blocchi per lo spessore di cm 20</text:p>
          </table:table-cell>
          <table:table-cell table:style-name="pSIN" office:value-type="string">
            <text:p>Muratura retta o curva di blocchi in calcestruzzo cellulare espanso tipo "Gasbeton" “Siporex “o <text:s/>similare, <text:s/>per murature di tamponamento o per partizione interna, posti in opera con <text:s/>collante <text:s/>cementizio premiscelato, <text:s/>completa di <text:s/>rasatura <text:s/>con prodotti premiscelati specifici eseguita sia all'esterno che all'interno e le sigillature, compresi inoltre i pezzi speciali di completamento e di aggancio alle strutture in c.a., <text:s/>ogni onere compreso per dare l'opera compiuta a regola d'arte. Muratura di blocchi per lo spessore di cm 20 </text:p>
          </table:table-cell>
          <table:table-cell table:style-name="P_20_NOTE"/>
          <table:table-cell table:style-name="p3" office:value-type="string">
            <text:p>mq</text:p>
          </table:table-cell>
          <table:table-cell table:style-name="p4" office:value-type="float" office:value="52">
            <text:p>€ 5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49">
            <text:p>649</text:p>
          </table:table-cell>
          <table:table-cell table:style-name="piccolo" office:value-type="string">
            <text:p>EDILIZIA - Murature, tramezzature - </text:p>
          </table:table-cell>
          <table:table-cell table:style-name="pSIN" office:value-type="string">
            <text:p>E.07.015</text:p>
          </table:table-cell>
          <table:table-cell table:style-name="pSIN" office:value-type="string">
            <text:p>Sovrapprezzo o per la configurazione a curva dei paramenti delle murature di pietre calcaree da taglio</text:p>
          </table:table-cell>
          <table:table-cell table:style-name="pSIN" office:value-type="string">
            <text:p>Sovrapprezzo o per la configurazione a curva dei paramenti delle murature di pietre calcaree da taglio </text:p>
          </table:table-cell>
          <table:table-cell table:style-name="P_20_NOTE"/>
          <table:table-cell table:style-name="p3" office:value-type="string">
            <text:p>mq</text:p>
          </table:table-cell>
          <table:table-cell table:style-name="p4" office:value-type="float" office:value="25">
            <text:p>€ 25,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650">
            <text:p>650</text:p>
          </table:table-cell>
          <table:table-cell table:style-name="piccolo" office:value-type="string">
            <text:p>EDILIZIA - Murature, tramezzature - </text:p>
          </table:table-cell>
          <table:table-cell table:style-name="pSIN" office:value-type="string">
            <text:p>E.07.016a</text:p>
          </table:table-cell>
          <table:table-cell table:style-name="pSIN" office:value-type="string">
            <text:p>Sovrapprezzo per la configurazione a scarpa dei paramenti ... io. per configurazione a scarpa di murature spessore cm 60</text:p>
          </table:table-cell>
          <table:table-cell table:style-name="pSIN" office:value-type="string">
            <text:p>Sovrapprezzo per la configurazione a scarpa dei paramenti delle murature di pietre calcaree da taglio. per configurazione a scarpa di murature spessore cm 60 </text:p>
          </table:table-cell>
          <table:table-cell table:style-name="P_20_NOTE"/>
          <table:table-cell table:style-name="p3" office:value-type="string">
            <text:p>mq</text:p>
          </table:table-cell>
          <table:table-cell table:style-name="p4" office:value-type="float" office:value="33.98">
            <text:p>€ 33,9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651">
            <text:p>651</text:p>
          </table:table-cell>
          <table:table-cell table:style-name="piccolo" office:value-type="string">
            <text:p>EDILIZIA - Murature, tramezzature - </text:p>
          </table:table-cell>
          <table:table-cell table:style-name="pSIN" office:value-type="string">
            <text:p>E.07.016b</text:p>
          </table:table-cell>
          <table:table-cell table:style-name="pSIN" office:value-type="string">
            <text:p>Sovrapprezzo per la configurazione a scarpa dei paramenti ... aglio. per configurazione a scarpa di murature oltre cm 60</text:p>
          </table:table-cell>
          <table:table-cell table:style-name="pSIN" office:value-type="string">
            <text:p>Sovrapprezzo per la configurazione a scarpa dei paramenti delle murature di pietre calcaree da taglio. per configurazione a scarpa di murature oltre cm 60 </text:p>
          </table:table-cell>
          <table:table-cell table:style-name="P_20_NOTE"/>
          <table:table-cell table:style-name="p3" office:value-type="string">
            <text:p>mq</text:p>
          </table:table-cell>
          <table:table-cell table:style-name="p4" office:value-type="float" office:value="18.69">
            <text:p>€ 18,6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2">
            <text:p>652</text:p>
          </table:table-cell>
          <table:table-cell table:style-name="piccolo" office:value-type="string">
            <text:p>EDILIZIA - Murature, tramezzature - </text:p>
          </table:table-cell>
          <table:table-cell table:style-name="pSIN" office:value-type="string">
            <text:p>E.07.017a</text:p>
          </table:table-cell>
          <table:table-cell table:style-name="pSIN" office:value-type="string">
            <text:p>Sovrapprezzo per la configurazione dei paramenti delle mu ... ompenso per configurazione a scarpa di murature di mattoni</text:p>
          </table:table-cell>
          <table:table-cell table:style-name="pSIN" office:value-type="string">
            <text:p>Sovrapprezzo per la configurazione dei paramenti delle murature di mattoni pieni o alleggeriti. Compenso per configurazione a scarpa di murature di mattoni </text:p>
          </table:table-cell>
          <table:table-cell table:style-name="P_20_NOTE"/>
          <table:table-cell table:style-name="p3" office:value-type="string">
            <text:p>mq</text:p>
          </table:table-cell>
          <table:table-cell table:style-name="p4" office:value-type="float" office:value="14.16">
            <text:p>€ 14,1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653">
            <text:p>653</text:p>
          </table:table-cell>
          <table:table-cell table:style-name="piccolo" office:value-type="string">
            <text:p>EDILIZIA - Murature, tramezzature - </text:p>
          </table:table-cell>
          <table:table-cell table:style-name="pSIN" office:value-type="string">
            <text:p>E.07.017b</text:p>
          </table:table-cell>
          <table:table-cell table:style-name="pSIN" office:value-type="string">
            <text:p>Sovrapprezzo per la configurazione dei paramenti delle mu ... Compenso per configurazione a curva di murature di mattoni</text:p>
          </table:table-cell>
          <table:table-cell table:style-name="pSIN" office:value-type="string">
            <text:p>Sovrapprezzo per la configurazione dei paramenti delle murature di mattoni pieni o alleggeriti. Compenso per configurazione a curva di murature di mattoni </text:p>
          </table:table-cell>
          <table:table-cell table:style-name="P_20_NOTE"/>
          <table:table-cell table:style-name="p3" office:value-type="string">
            <text:p>mq</text:p>
          </table:table-cell>
          <table:table-cell table:style-name="p4" office:value-type="float" office:value="28.32">
            <text:p>€ 28,3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654">
            <text:p>654</text:p>
          </table:table-cell>
          <table:table-cell table:style-name="piccolo" office:value-type="string">
            <text:p>EDILIZIA - Murature, tramezzature - </text:p>
          </table:table-cell>
          <table:table-cell table:style-name="pSIN" office:value-type="string">
            <text:p>E.07.018a</text:p>
          </table:table-cell>
          <table:table-cell table:style-name="pSIN" office:value-type="string">
            <text:p>Sovrapprezzo <text:s/>per la configurazione a scarpa dei parament ... <text:s/>murature di tufo. Compenso per la configurazione a scarpa</text:p>
          </table:table-cell>
          <table:table-cell table:style-name="pSIN" office:value-type="string">
            <text:p>Sovrapprezzo <text:s/>per la configurazione a scarpa dei paramenti delle murature di tufo. Compenso per la configurazione a scarpa </text:p>
          </table:table-cell>
          <table:table-cell table:style-name="P_20_NOTE"/>
          <table:table-cell table:style-name="p3" office:value-type="string">
            <text:p>mq</text:p>
          </table:table-cell>
          <table:table-cell table:style-name="p4" office:value-type="float" office:value="14.16">
            <text:p>€ 14,1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5">
            <text:p>655</text:p>
          </table:table-cell>
          <table:table-cell table:style-name="piccolo" office:value-type="string">
            <text:p>EDILIZIA - Murature, tramezzature - </text:p>
          </table:table-cell>
          <table:table-cell table:style-name="pSIN" office:value-type="string">
            <text:p>E.07.019a</text:p>
          </table:table-cell>
          <table:table-cell table:style-name="pSIN" office:value-type="string">
            <text:p>Sovrapprezzo o per paramento di faccia a vista e per stil ... ue tipo. Compenso per paramento a faccia vista di muratura</text:p>
          </table:table-cell>
          <table:table-cell table:style-name="pSIN" office:value-type="string">
            <text:p>Sovrapprezzo o per paramento di faccia a vista e per stilatura dei giunti <text:s/>con malta di cemento a q 6 <text:s/>delle murature in blocchi di qualunque tipo. Compenso per paramento a faccia vista di muratura </text:p>
          </table:table-cell>
          <table:table-cell table:style-name="P_20_NOTE"/>
          <table:table-cell table:style-name="p3" office:value-type="string">
            <text:p>mq</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6">
            <text:p>656</text:p>
          </table:table-cell>
          <table:table-cell table:style-name="piccolo" office:value-type="string">
            <text:p>EDILIZIA - Murature, tramezzature - </text:p>
          </table:table-cell>
          <table:table-cell table:style-name="pSIN" office:value-type="string">
            <text:p>E.07.020a</text:p>
          </table:table-cell>
          <table:table-cell table:style-name="pSIN" office:value-type="string">
            <text:p>Sovrapprezzo o per la lavorazione dei paramenti delle mur ... mpenso per la lavorazione a puntillo normale dei paramenti</text:p>
          </table:table-cell>
          <table:table-cell table:style-name="pSIN" office:value-type="string">
            <text:p>Sovrapprezzo o per la lavorazione dei paramenti delle murature in blocchi di pietra di qualunque tipo Compenso per la lavorazione a puntillo normale dei paramenti </text:p>
          </table:table-cell>
          <table:table-cell table:style-name="P_20_NOTE"/>
          <table:table-cell table:style-name="p3" office:value-type="string">
            <text:p>mq</text:p>
          </table:table-cell>
          <table:table-cell table:style-name="p4" office:value-type="float" office:value="34.3">
            <text:p>€ 34,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7">
            <text:p>657</text:p>
          </table:table-cell>
          <table:table-cell table:style-name="piccolo" office:value-type="string">
            <text:p>EDILIZIA - Murature, tramezzature - </text:p>
          </table:table-cell>
          <table:table-cell table:style-name="pSIN" office:value-type="string">
            <text:p>E.07.020b</text:p>
          </table:table-cell>
          <table:table-cell table:style-name="pSIN" office:value-type="string">
            <text:p>Sovrapprezzo o per la lavorazione dei paramenti delle mur ... ompenso per la lavorazione a puntillo minuto dei paramenti</text:p>
          </table:table-cell>
          <table:table-cell table:style-name="pSIN" office:value-type="string">
            <text:p>Sovrapprezzo o per la lavorazione dei paramenti delle murature in blocchi di pietra di qualunque tipo Compenso per la lavorazione a puntillo minuto dei paramenti </text:p>
          </table:table-cell>
          <table:table-cell table:style-name="P_20_NOTE"/>
          <table:table-cell table:style-name="p3" office:value-type="string">
            <text:p>mq</text:p>
          </table:table-cell>
          <table:table-cell table:style-name="p4" office:value-type="float" office:value="42.1">
            <text:p>€ 42,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8">
            <text:p>658</text:p>
          </table:table-cell>
          <table:table-cell table:style-name="piccolo" office:value-type="string">
            <text:p>EDILIZIA - Murature, tramezzature - </text:p>
          </table:table-cell>
          <table:table-cell table:style-name="pSIN" office:value-type="string">
            <text:p>E.07.020c</text:p>
          </table:table-cell>
          <table:table-cell table:style-name="pSIN" office:value-type="string">
            <text:p>Sovrapprezzo o per la lavorazione dei paramenti delle mur ... <text:s/>per la lavorazione a bocciarda a grana fine dei paramenti</text:p>
          </table:table-cell>
          <table:table-cell table:style-name="pSIN" office:value-type="string">
            <text:p>Sovrapprezzo o per la lavorazione dei paramenti delle murature in blocchi di pietra di qualunque tipo Compenso per la lavorazione a bocciarda a grana fine dei paramenti </text:p>
          </table:table-cell>
          <table:table-cell table:style-name="P_20_NOTE"/>
          <table:table-cell table:style-name="p3" office:value-type="string">
            <text:p>mq</text:p>
          </table:table-cell>
          <table:table-cell table:style-name="p4" office:value-type="float" office:value="36.8">
            <text:p>€ 36,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59">
            <text:p>659</text:p>
          </table:table-cell>
          <table:table-cell table:style-name="piccolo" office:value-type="string">
            <text:p>EDILIZIA - Murature, tramezzature - </text:p>
          </table:table-cell>
          <table:table-cell table:style-name="pSIN" office:value-type="string">
            <text:p>E.07.020d</text:p>
          </table:table-cell>
          <table:table-cell table:style-name="pSIN" office:value-type="string">
            <text:p>Sovrapprezzo o per la lavorazione dei paramenti delle mur ... per la lavorazione a bocciarda a grana media dei paramenti</text:p>
          </table:table-cell>
          <table:table-cell table:style-name="pSIN" office:value-type="string">
            <text:p>Sovrapprezzo o per la lavorazione dei paramenti delle murature in blocchi di pietra di qualunque tipo Compenso per la lavorazione a bocciarda a grana media dei paramenti </text:p>
          </table:table-cell>
          <table:table-cell table:style-name="P_20_NOTE"/>
          <table:table-cell table:style-name="p3" office:value-type="string">
            <text:p>mq</text:p>
          </table:table-cell>
          <table:table-cell table:style-name="p4" office:value-type="float" office:value="26.6">
            <text:p>€ 26,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60">
            <text:p>660</text:p>
          </table:table-cell>
          <table:table-cell table:style-name="piccolo" office:value-type="string">
            <text:p>EDILIZIA - Murature, tramezzature - </text:p>
          </table:table-cell>
          <table:table-cell table:style-name="pSIN" office:value-type="string">
            <text:p>E.07.020e</text:p>
          </table:table-cell>
          <table:table-cell table:style-name="pSIN" office:value-type="string">
            <text:p>Sovrapprezzo o per la lavorazione dei paramenti delle mur ... la lavorazione a bocciarda a grana ordinaria dei paramenti</text:p>
          </table:table-cell>
          <table:table-cell table:style-name="pSIN" office:value-type="string">
            <text:p>Sovrapprezzo o per la lavorazione dei paramenti delle murature in blocchi di pietra di qualunque tipo Compenso per la lavorazione a bocciarda a grana ordinaria dei paramenti </text:p>
          </table:table-cell>
          <table:table-cell table:style-name="P_20_NOTE"/>
          <table:table-cell table:style-name="p3" office:value-type="string">
            <text:p>mq</text:p>
          </table:table-cell>
          <table:table-cell table:style-name="p4" office:value-type="float" office:value="13.3">
            <text:p>€ 13,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61">
            <text:p>661</text:p>
          </table:table-cell>
          <table:table-cell table:style-name="piccolo" office:value-type="string">
            <text:p>EDILIZIA - Murature, tramezzature - </text:p>
          </table:table-cell>
          <table:table-cell table:style-name="pSIN" office:value-type="string">
            <text:p>E.07.021a</text:p>
          </table:table-cell>
          <table:table-cell table:style-name="pSIN" office:value-type="string">
            <text:p>Sovrapprezzo <text:s/>per murature in mattoni pieni o alleggeriti ... per murature eseguite sotto fondazione o in fogne e simili</text:p>
          </table:table-cell>
          <table:table-cell table:style-name="pSIN" office:value-type="string">
            <text:p>Sovrapprezzo <text:s/>per murature in mattoni pieni o alleggeriti e malta comune o idraulica di pozzolana,ad uno o più fronti, in opera in sottofondazione o in fogne o condotti chiusi, compreso l'onere <text:s/>per <text:s/>l'illuminazione artificiale ed <text:s/>i mezzi speciali richiesti per lavori del genere. Compenso per murature eseguite sotto fondazione o in fogne e simili </text:p>
          </table:table-cell>
          <table:table-cell table:style-name="P_20_NOTE"/>
          <table:table-cell table:style-name="p3" office:value-type="string">
            <text:p>mc</text:p>
          </table:table-cell>
          <table:table-cell table:style-name="p4" office:value-type="float" office:value="28.87">
            <text:p>€ 28,8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662">
            <text:p>662</text:p>
          </table:table-cell>
          <table:table-cell table:style-name="piccolo" office:value-type="string">
            <text:p>EDILIZIA - Murature, tramezzature - </text:p>
          </table:table-cell>
          <table:table-cell table:style-name="pSIN" office:value-type="string">
            <text:p>E.07.022a</text:p>
          </table:table-cell>
          <table:table-cell table:style-name="pSIN" office:value-type="string">
            <text:p>Sovrapprezzo alle murature <text:s/>per paramento di faccia vista ... a di cemento a q 3. Compenso per paramento di faccia vista</text:p>
          </table:table-cell>
          <table:table-cell table:style-name="pSIN" office:value-type="string">
            <text:p>Sovrapprezzo alle murature <text:s/>per paramento di faccia vista, ad opera incerta, ottenuta con la lavorazione a martello delle pietre disposte in maniera da avere le connessure esterne <text:s/>ridotte <text:s/>al <text:s/>minimo <text:s/>con <text:s/>esclusione <text:s/>di <text:s/>uso <text:s/>di <text:s/>scagli, <text:s/>compresa <text:s/>la <text:s/>relativa stilatura con malta di cemento a q 3. Compenso per paramento di faccia vista </text:p>
          </table:table-cell>
          <table:table-cell table:style-name="P_20_NOTE"/>
          <table:table-cell table:style-name="p3" office:value-type="string">
            <text:p>mq</text:p>
          </table:table-cell>
          <table:table-cell table:style-name="p4" office:value-type="float" office:value="37">
            <text:p>€ 37,0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3">
            <text:p>663</text:p>
          </table:table-cell>
          <table:table-cell table:style-name="piccolo" office:value-type="string">
            <text:p>EDILIZIA - Murature, tramezzature - </text:p>
          </table:table-cell>
          <table:table-cell table:style-name="pSIN" office:value-type="string">
            <text:p>E.07.023a</text:p>
          </table:table-cell>
          <table:table-cell table:style-name="pSIN" office:value-type="string">
            <text:p>Fornitura e posa in opera di rivestimento di pareti comun ... timento con lastre di pietra di carparo , spessore da 3 cm</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Rivestimento con lastre di pietra di carparo , spessore da 3 cm </text:p>
          </table:table-cell>
          <table:table-cell table:style-name="P_20_NOTE"/>
          <table:table-cell table:style-name="p3" office:value-type="string">
            <text:p>mq</text:p>
          </table:table-cell>
          <table:table-cell table:style-name="p4" office:value-type="float" office:value="66">
            <text:p>€ 66,0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4">
            <text:p>664</text:p>
          </table:table-cell>
          <table:table-cell table:style-name="piccolo" office:value-type="string">
            <text:p>EDILIZIA - Murature, tramezzature - </text:p>
          </table:table-cell>
          <table:table-cell table:style-name="pSIN" office:value-type="string">
            <text:p>E.07.023b</text:p>
          </table:table-cell>
          <table:table-cell table:style-name="pSIN" office:value-type="string">
            <text:p>Fornitura e posa in opera di rivestimento di pareti comun ... era completa a perfetta regola d'arte. di spessore da 5 cm</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di spessore da 5 cm </text:p>
          </table:table-cell>
          <table:table-cell table:style-name="P_20_NOTE"/>
          <table:table-cell table:style-name="p3" office:value-type="string">
            <text:p>mq</text:p>
          </table:table-cell>
          <table:table-cell table:style-name="p4" office:value-type="float" office:value="73.5">
            <text:p>€ 73,5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5">
            <text:p>665</text:p>
          </table:table-cell>
          <table:table-cell table:style-name="piccolo" office:value-type="string">
            <text:p>EDILIZIA - Murature, tramezzature - </text:p>
          </table:table-cell>
          <table:table-cell table:style-name="pSIN" office:value-type="string">
            <text:p>E.07.023c</text:p>
          </table:table-cell>
          <table:table-cell table:style-name="pSIN" office:value-type="string">
            <text:p>Fornitura e posa in opera di rivestimento di pareti comun ... pleta a perfetta regola d'arte. di spessore da 8,50 - 9 cm</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di spessore da 8,50 - 9 cm </text:p>
          </table:table-cell>
          <table:table-cell table:style-name="P_20_NOTE"/>
          <table:table-cell table:style-name="p3" office:value-type="string">
            <text:p>mq</text:p>
          </table:table-cell>
          <table:table-cell table:style-name="p4" office:value-type="float" office:value="85.8">
            <text:p>€ 85,8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6">
            <text:p>666</text:p>
          </table:table-cell>
          <table:table-cell table:style-name="piccolo" office:value-type="string">
            <text:p>EDILIZIA - Murature, tramezzature - </text:p>
          </table:table-cell>
          <table:table-cell table:style-name="pSIN" office:value-type="string">
            <text:p>E.07.023d</text:p>
          </table:table-cell>
          <table:table-cell table:style-name="pSIN" office:value-type="string">
            <text:p>Fornitura e posa in opera di rivestimento di pareti comun ... . Rivestimento con lastre di pietra di Cursi , spessore <text:s/>3</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Rivestimento con lastre di pietra di Cursi , spessore <text:s/>3 </text:p>
          </table:table-cell>
          <table:table-cell table:style-name="P_20_NOTE"/>
          <table:table-cell table:style-name="p3" office:value-type="string">
            <text:p>mq</text:p>
          </table:table-cell>
          <table:table-cell table:style-name="p4" office:value-type="float" office:value="60.8">
            <text:p>€ 60,8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7">
            <text:p>667</text:p>
          </table:table-cell>
          <table:table-cell table:style-name="piccolo" office:value-type="string">
            <text:p>EDILIZIA - Murature, tramezzature - </text:p>
          </table:table-cell>
          <table:table-cell table:style-name="pSIN" office:value-type="string">
            <text:p>E.07.023e</text:p>
          </table:table-cell>
          <table:table-cell table:style-name="pSIN" office:value-type="string">
            <text:p>Fornitura e posa in opera di rivestimento di pareti comun ... pera completa a perfetta regola d'arte. di spessore <text:s/>5 - 6</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di spessore <text:s/>5 - 6 </text:p>
          </table:table-cell>
          <table:table-cell table:style-name="P_20_NOTE"/>
          <table:table-cell table:style-name="p3" office:value-type="string">
            <text:p>mq</text:p>
          </table:table-cell>
          <table:table-cell table:style-name="p4" office:value-type="float" office:value="67.5">
            <text:p>€ 67,5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668">
            <text:p>668</text:p>
          </table:table-cell>
          <table:table-cell table:style-name="piccolo" office:value-type="string">
            <text:p>EDILIZIA - Murature, tramezzature - </text:p>
          </table:table-cell>
          <table:table-cell table:style-name="pSIN" office:value-type="string">
            <text:p>E.07.023f</text:p>
          </table:table-cell>
          <table:table-cell table:style-name="pSIN" office:value-type="string">
            <text:p>Fornitura e posa in opera di rivestimento di pareti comun ... <text:s/>completa a perfetta regola d'arte. di spessore <text:s/>9,50 - 10</text:p>
          </table:table-cell>
          <table:table-cell table:style-name="pSIN" office:value-type="string">
            <text:p>Fornitura e posa in opera di rivestimento di pareti comunque realizzate , rette o curve per opere in elevato , eseguito a faccia vista con lastre di carparo delle cave di Alezio o di pietra delle cave di Cursi , squadrate , delle dimensioni correnti, comunque non superiori a cm 10 , data in opera con malta comune o idraulica con polvere della stessa pietra , giunti non eccedenti lo spessore di cm 1 , eseguita a piombo a qualsiasi altezza per murature di tamponamento a cassa vuota o rivestimento. Compreso la lavorazione a grana fina della faccia vista , l’onere per i cantonali , per la formazione di architravi , spallette , riseghe , ammorsature , lo sfrido , la stilatura dei giunti con malta a base di cemento bianco e polvere della stessa pietra , l'uso dei ponteggi di servizio ed il loro disarmo, il trasporto, lo scarico dall'automezzo, l'accatastamento, il tiro in alto, l'avvicinamento al luogo di posa e quant'altro occorre per dare l'opera completa a perfetta regola d'arte. di spessore <text:s/>9,50 - 10 </text:p>
          </table:table-cell>
          <table:table-cell table:style-name="P_20_NOTE"/>
          <table:table-cell table:style-name="p3" office:value-type="string">
            <text:p>mq</text:p>
          </table:table-cell>
          <table:table-cell table:style-name="p4" office:value-type="float" office:value="82.5">
            <text:p>€ 82,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69">
            <text:p>669</text:p>
          </table:table-cell>
          <table:table-cell table:style-name="piccolo" office:value-type="string">
            <text:p>EDILIZIA - Murature, tramezzature - </text:p>
          </table:table-cell>
          <table:table-cell table:style-name="pSIN" office:value-type="string">
            <text:p>E.07.024a</text:p>
          </table:table-cell>
          <table:table-cell table:style-name="pSIN" office:value-type="string">
            <text:p>Tamponatura di vani di porte o <text:s/>finestre ed altre apertur ... l’interno con blocchi non inferiori allo spessore di cm 10</text:p>
          </table:table-cell>
          <table:table-cell table:style-name="pSIN" office:value-type="string">
            <text:p>Tamponatura di vani di porte o <text:s/>finestre ed altre aperture, eseguita a cassa vuota con doppia parete di <text:s text:c="2"/>laterizi o blocchi di <text:s/>tufo <text:s/>o calcestruzzo e malta comune. <text:s/>Sono compresi: i materiali occorrenti; la <text:s text:c="2"/>preparazione del vano; <text:s/>le ammorsature e <text:s/>gli ancoraggi necessari <text:s/>e quanto <text:s/>altro occorre <text:s text:c="3"/>per dare l'opera completa a <text:s/>perfetta regola d'arte Con <text:s/>blocchi dello spessore sino a cm 25 all’estrrno e all’interno con blocchi non inferiori allo spessore di cm 10 </text:p>
          </table:table-cell>
          <table:table-cell table:style-name="P_20_NOTE"/>
          <table:table-cell table:style-name="p3" office:value-type="string">
            <text:p>mq</text:p>
          </table:table-cell>
          <table:table-cell table:style-name="p4" office:value-type="float" office:value="85">
            <text:p>€ 85,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70">
            <text:p>670</text:p>
          </table:table-cell>
          <table:table-cell table:style-name="piccolo" office:value-type="string">
            <text:p>EDILIZIA - Murature, tramezzature - </text:p>
          </table:table-cell>
          <table:table-cell table:style-name="pSIN" office:value-type="string">
            <text:p>E.07.025a</text:p>
          </table:table-cell>
          <table:table-cell table:style-name="pSIN" office:value-type="string">
            <text:p>Tramezzo di mattoni e malta bastarda. Compresa l'eventual ... . Tramezzo di mattoni pieni e malta bastarda spessore cm 6</text:p>
          </table:table-cell>
          <table:table-cell table:style-name="pSIN" office:value-type="string">
            <text:p>Tramezzo di mattoni e malta bastarda. Compresa l'eventuale cernita dei blocchetti, la <text:s/>formazione <text:s/>di <text:s/>architravi, <text:s/>spallette, <text:s/>riseghe, <text:s/>ammorsature, <text:s/>lo <text:s/>sfrido, <text:s/>l'uso <text:s/>dei ponteggi <text:s/>di servizio ed il loro <text:s/>disarmo, il traspoorto, lo scarico <text:s/>dall'automezzo, l'accatastamento, il tiro in alto, l'avvicinamento al luogo di posa e quant'altro occorre per dare il lavoro finito in opera a perfetta regola d'arte. Tramezzo di mattoni pieni e malta bastarda spessore cm 6 </text:p>
          </table:table-cell>
          <table:table-cell table:style-name="P_20_NOTE"/>
          <table:table-cell table:style-name="p3" office:value-type="string">
            <text:p>mq</text:p>
          </table:table-cell>
          <table:table-cell table:style-name="p4" office:value-type="float" office:value="30.27">
            <text:p>€ 30,2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71">
            <text:p>671</text:p>
          </table:table-cell>
          <table:table-cell table:style-name="piccolo" office:value-type="string">
            <text:p>EDILIZIA - Murature, tramezzature - </text:p>
          </table:table-cell>
          <table:table-cell table:style-name="pSIN" office:value-type="string">
            <text:p>E.07.025b</text:p>
          </table:table-cell>
          <table:table-cell table:style-name="pSIN" office:value-type="string">
            <text:p>Tramezzo di mattoni e malta bastarda. Compresa l'eventual ... <text:s/>Tramezzo di mattoni pieni e malta bastarda spessore cm 13</text:p>
          </table:table-cell>
          <table:table-cell table:style-name="pSIN" office:value-type="string">
            <text:p>Tramezzo di mattoni e malta bastarda. Compresa l'eventuale cernita dei blocchetti, la <text:s/>formazione <text:s/>di <text:s/>architravi, <text:s/>spallette, <text:s/>riseghe, <text:s/>ammorsature, <text:s/>lo <text:s/>sfrido, <text:s/>l'uso <text:s/>dei ponteggi <text:s/>di servizio ed il loro <text:s/>disarmo, il traspoorto, lo scarico <text:s/>dall'automezzo, l'accatastamento, il tiro in alto, l'avvicinamento al luogo di posa e quant'altro occorre per dare il lavoro finito in opera a perfetta regola d'arte. Tramezzo di mattoni pieni e malta bastarda spessore cm 13 </text:p>
          </table:table-cell>
          <table:table-cell table:style-name="P_20_NOTE"/>
          <table:table-cell table:style-name="p3" office:value-type="string">
            <text:p>mq</text:p>
          </table:table-cell>
          <table:table-cell table:style-name="p4" office:value-type="float" office:value="46.72">
            <text:p>€ 46,7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72">
            <text:p>672</text:p>
          </table:table-cell>
          <table:table-cell table:style-name="piccolo" office:value-type="string">
            <text:p>EDILIZIA - Murature, tramezzature - </text:p>
          </table:table-cell>
          <table:table-cell table:style-name="pSIN" office:value-type="string">
            <text:p>E.07.025c</text:p>
          </table:table-cell>
          <table:table-cell table:style-name="pSIN" office:value-type="string">
            <text:p>Tramezzo di mattoni e malta bastarda. Compresa l'eventual ... <text:s/>Tramezzo di mattoni forati e malta bastarda spessore cm 8</text:p>
          </table:table-cell>
          <table:table-cell table:style-name="pSIN" office:value-type="string">
            <text:p>Tramezzo di mattoni e malta bastarda. Compresa l'eventuale cernita dei blocchetti, la <text:s/>formazione <text:s/>di <text:s/>architravi, <text:s/>spallette, <text:s/>riseghe, <text:s/>ammorsature, <text:s/>lo <text:s/>sfrido, <text:s/>l'uso <text:s/>dei ponteggi <text:s/>di servizio ed il loro <text:s/>disarmo, il traspoorto, lo scarico <text:s/>dall'automezzo, l'accatastamento, il tiro in alto, l'avvicinamento al luogo di posa e quant'altro occorre per dare il lavoro finito in opera a perfetta regola d'arte. Tramezzo di mattoni forati e malta bastarda spessore cm 8 </text:p>
          </table:table-cell>
          <table:table-cell table:style-name="P_20_NOTE"/>
          <table:table-cell table:style-name="p3" office:value-type="string">
            <text:p>mq</text:p>
          </table:table-cell>
          <table:table-cell table:style-name="p4" office:value-type="float" office:value="21.65">
            <text:p>€ 21,6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73">
            <text:p>673</text:p>
          </table:table-cell>
          <table:table-cell table:style-name="piccolo" office:value-type="string">
            <text:p>EDILIZIA - Murature, tramezzature - </text:p>
          </table:table-cell>
          <table:table-cell table:style-name="pSIN" office:value-type="string">
            <text:p>E.07.025d</text:p>
          </table:table-cell>
          <table:table-cell table:style-name="pSIN" office:value-type="string">
            <text:p>Tramezzo di mattoni e malta bastarda. Compresa l'eventual ... Tramezzo di mattoni forati e malta bastarda spessore cm 10</text:p>
          </table:table-cell>
          <table:table-cell table:style-name="pSIN" office:value-type="string">
            <text:p>Tramezzo di mattoni e malta bastarda. Compresa l'eventuale cernita dei blocchetti, la <text:s/>formazione <text:s/>di <text:s/>architravi, <text:s/>spallette, <text:s/>riseghe, <text:s/>ammorsature, <text:s/>lo <text:s/>sfrido, <text:s/>l'uso <text:s/>dei ponteggi <text:s/>di servizio ed il loro <text:s/>disarmo, il traspoorto, lo scarico <text:s/>dall'automezzo, l'accatastamento, il tiro in alto, l'avvicinamento al luogo di posa e quant'altro occorre per dare il lavoro finito in opera a perfetta regola d'arte. Tramezzo di mattoni forati e malta bastarda spessore cm 10 </text:p>
          </table:table-cell>
          <table:table-cell table:style-name="P_20_NOTE"/>
          <table:table-cell table:style-name="p3" office:value-type="string">
            <text:p>mq</text:p>
          </table:table-cell>
          <table:table-cell table:style-name="p4" office:value-type="float" office:value="23.44">
            <text:p>€ 23,4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74">
            <text:p>674</text:p>
          </table:table-cell>
          <table:table-cell table:style-name="piccolo" office:value-type="string">
            <text:p>EDILIZIA - Murature, tramezzature - </text:p>
          </table:table-cell>
          <table:table-cell table:style-name="pSIN" office:value-type="string">
            <text:p>E.07.025e</text:p>
          </table:table-cell>
          <table:table-cell table:style-name="pSIN" office:value-type="string">
            <text:p>Tramezzo di mattoni e malta bastarda. Compresa l'eventual ... Tramezzo di mattoni forati e malta bastarda spessore cm 12</text:p>
          </table:table-cell>
          <table:table-cell table:style-name="pSIN" office:value-type="string">
            <text:p>Tramezzo di mattoni e malta bastarda. Compresa l'eventuale cernita dei blocchetti, la <text:s/>formazione <text:s/>di <text:s/>architravi, <text:s/>spallette, <text:s/>riseghe, <text:s/>ammorsature, <text:s/>lo <text:s/>sfrido, <text:s/>l'uso <text:s/>dei ponteggi <text:s/>di servizio ed il loro <text:s/>disarmo, il traspoorto, lo scarico <text:s/>dall'automezzo, l'accatastamento, il tiro in alto, l'avvicinamento al luogo di posa e quant'altro occorre per dare il lavoro finito in opera a perfetta regola d'arte. Tramezzo di mattoni forati e malta bastarda spessore cm 12 </text:p>
          </table:table-cell>
          <table:table-cell table:style-name="P_20_NOTE"/>
          <table:table-cell table:style-name="p3" office:value-type="string">
            <text:p>mq</text:p>
          </table:table-cell>
          <table:table-cell table:style-name="p4" office:value-type="float" office:value="25.26">
            <text:p>€ 25,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75">
            <text:p>675</text:p>
          </table:table-cell>
          <table:table-cell table:style-name="piccolo" office:value-type="string">
            <text:p>EDILIZIA - Murature, tramezzature - </text:p>
          </table:table-cell>
          <table:table-cell table:style-name="pSIN" office:value-type="string">
            <text:p>E.07.026a</text:p>
          </table:table-cell>
          <table:table-cell table:style-name="pSIN" office:value-type="string">
            <text:p>Tramezzo di blocchetti di cemento e graniglia compressi o ... e. Tramezzo in blocchetti di cemento vibrato spessore cm 6</text:p>
          </table:table-cell>
          <table:table-cell table:style-name="pSIN" office:value-type="string">
            <text:p>Tramezzo di blocchetti di cemento e graniglia compressi o vibrati in opera con malta bastarda. <text:s text:c="3"/>Compreso <text:s/>l'eventuale <text:s/>taglio <text:s/>e <text:s/>suggellatura <text:s/>degli <text:s/>incastri <text:s/>a <text:s/>muro <text:s text:c="3"/>la stilatura dei <text:s/>giunti la cernita dei blocchetti, la formazione di architravi, spallette, riseghe, ammorsature, lo sfrido, l'uso dei ponteggi di servizio ed il loro disarmo, il trasporto, lo scarico dall'automezzo, l'accatastamento, il tiro in alto, l'avvicinamento al luogo di posa e quant'altro occorre <text:s/>per dare il lavoro finito in opera a perfetta regola d'arte. Tramezzo in blocchetti di cemento vibrato spessore cm 6 </text:p>
          </table:table-cell>
          <table:table-cell table:style-name="P_20_NOTE"/>
          <table:table-cell table:style-name="p3" office:value-type="string">
            <text:p>mq</text:p>
          </table:table-cell>
          <table:table-cell table:style-name="p4" office:value-type="float" office:value="20.74">
            <text:p>€ 20,7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76">
            <text:p>676</text:p>
          </table:table-cell>
          <table:table-cell table:style-name="piccolo" office:value-type="string">
            <text:p>EDILIZIA - Murature, tramezzature - </text:p>
          </table:table-cell>
          <table:table-cell table:style-name="pSIN" office:value-type="string">
            <text:p>E.07.026b</text:p>
          </table:table-cell>
          <table:table-cell table:style-name="pSIN" office:value-type="string">
            <text:p>Tramezzo di blocchetti di cemento e graniglia compressi o ... e. Tramezzo in blocchetti di cemento vibrato spessore cm 8</text:p>
          </table:table-cell>
          <table:table-cell table:style-name="pSIN" office:value-type="string">
            <text:p>Tramezzo di blocchetti di cemento e graniglia compressi o vibrati in opera con malta bastarda. <text:s text:c="3"/>Compreso <text:s/>l'eventuale <text:s/>taglio <text:s/>e <text:s/>suggellatura <text:s/>degli <text:s/>incastri <text:s/>a <text:s/>muro <text:s text:c="3"/>la stilatura dei <text:s/>giunti la cernita dei blocchetti, la formazione di architravi, spallette, riseghe, ammorsature, lo sfrido, l'uso dei ponteggi di servizio ed il loro disarmo, il trasporto, lo scarico dall'automezzo, l'accatastamento, il tiro in alto, l'avvicinamento al luogo di posa e quant'altro occorre <text:s/>per dare il lavoro finito in opera a perfetta regola d'arte. Tramezzo in blocchetti di cemento vibrato spessore cm 8 </text:p>
          </table:table-cell>
          <table:table-cell table:style-name="P_20_NOTE"/>
          <table:table-cell table:style-name="p3" office:value-type="string">
            <text:p>mq</text:p>
          </table:table-cell>
          <table:table-cell table:style-name="p4" office:value-type="float" office:value="21.42">
            <text:p>€ 21,4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77">
            <text:p>677</text:p>
          </table:table-cell>
          <table:table-cell table:style-name="piccolo" office:value-type="string">
            <text:p>EDILIZIA - Murature, tramezzature - </text:p>
          </table:table-cell>
          <table:table-cell table:style-name="pSIN" office:value-type="string">
            <text:p>E.07.026d</text:p>
          </table:table-cell>
          <table:table-cell table:style-name="pSIN" office:value-type="string">
            <text:p>Tramezzo di blocchetti di cemento e graniglia compressi o ... . Tramezzo in blocchetti di cemento vibrato spessore cm 10</text:p>
          </table:table-cell>
          <table:table-cell table:style-name="pSIN" office:value-type="string">
            <text:p>Tramezzo di blocchetti di cemento e graniglia compressi o vibrati in opera con malta bastarda. <text:s text:c="3"/>Compreso <text:s/>l'eventuale <text:s/>taglio <text:s/>e <text:s/>suggellatura <text:s/>degli <text:s/>incastri <text:s/>a <text:s/>muro <text:s text:c="3"/>la stilatura dei <text:s/>giunti la cernita dei blocchetti, la formazione di architravi, spallette, riseghe, ammorsature, lo sfrido, l'uso dei ponteggi di servizio ed il loro disarmo, il trasporto, lo scarico dall'automezzo, l'accatastamento, il tiro in alto, l'avvicinamento al luogo di posa e quant'altro occorre <text:s/>per dare il lavoro finito in opera a perfetta regola d'arte. Tramezzo in blocchetti di cemento vibrato spessore cm 10 </text:p>
          </table:table-cell>
          <table:table-cell table:style-name="P_20_NOTE"/>
          <table:table-cell table:style-name="p3" office:value-type="string">
            <text:p>mq</text:p>
          </table:table-cell>
          <table:table-cell table:style-name="p4" office:value-type="float" office:value="23.55">
            <text:p>€ 23,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78">
            <text:p>678</text:p>
          </table:table-cell>
          <table:table-cell table:style-name="piccolo" office:value-type="string">
            <text:p>EDILIZIA - Murature, tramezzature - </text:p>
          </table:table-cell>
          <table:table-cell table:style-name="pSIN" office:value-type="string">
            <text:p>E.07.026e</text:p>
          </table:table-cell>
          <table:table-cell table:style-name="pSIN" office:value-type="string">
            <text:p>Tramezzo di blocchetti di cemento e graniglia compressi o ... . Tramezzo in blocchetti di cemento vibrato spessore cm 15</text:p>
          </table:table-cell>
          <table:table-cell table:style-name="pSIN" office:value-type="string">
            <text:p>Tramezzo di blocchetti di cemento e graniglia compressi o vibrati in opera con malta bastarda. <text:s text:c="3"/>Compreso <text:s/>l'eventuale <text:s/>taglio <text:s/>e <text:s/>suggellatura <text:s/>degli <text:s/>incastri <text:s/>a <text:s/>muro <text:s text:c="3"/>la stilatura dei <text:s/>giunti la cernita dei blocchetti, la formazione di architravi, spallette, riseghe, ammorsature, lo sfrido, l'uso dei ponteggi di servizio ed il loro disarmo, il trasporto, lo scarico dall'automezzo, l'accatastamento, il tiro in alto, l'avvicinamento al luogo di posa e quant'altro occorre <text:s/>per dare il lavoro finito in opera a perfetta regola d'arte. Tramezzo in blocchetti di cemento vibrato spessore cm 15 </text:p>
          </table:table-cell>
          <table:table-cell table:style-name="P_20_NOTE"/>
          <table:table-cell table:style-name="p3" office:value-type="string">
            <text:p>mq</text:p>
          </table:table-cell>
          <table:table-cell table:style-name="p4" office:value-type="float" office:value="29.34">
            <text:p>€ 29,3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79">
            <text:p>679</text:p>
          </table:table-cell>
          <table:table-cell table:style-name="piccolo" office:value-type="string">
            <text:p>EDILIZIA - Murature, tramezzature - </text:p>
          </table:table-cell>
          <table:table-cell table:style-name="pSIN" office:value-type="string">
            <text:p>E.07.026f</text:p>
          </table:table-cell>
          <table:table-cell table:style-name="pSIN" office:value-type="string">
            <text:p>Tramezzo di blocchetti di cemento e graniglia compressi o ... . Tramezzo in blocchetti di cemento vibrato spessore cm 20</text:p>
          </table:table-cell>
          <table:table-cell table:style-name="pSIN" office:value-type="string">
            <text:p>Tramezzo di blocchetti di cemento e graniglia compressi o vibrati in opera con malta bastarda. <text:s text:c="3"/>Compreso <text:s/>l'eventuale <text:s/>taglio <text:s/>e <text:s/>suggellatura <text:s/>degli <text:s/>incastri <text:s/>a <text:s/>muro <text:s text:c="3"/>la stilatura dei <text:s/>giunti la cernita dei blocchetti, la formazione di architravi, spallette, riseghe, ammorsature, lo sfrido, l'uso dei ponteggi di servizio ed il loro disarmo, il trasporto, lo scarico dall'automezzo, l'accatastamento, il tiro in alto, l'avvicinamento al luogo di posa e quant'altro occorre <text:s/>per dare il lavoro finito in opera a perfetta regola d'arte. Tramezzo in blocchetti di cemento vibrato spessore cm 20 </text:p>
          </table:table-cell>
          <table:table-cell table:style-name="P_20_NOTE"/>
          <table:table-cell table:style-name="p3" office:value-type="string">
            <text:p>mq</text:p>
          </table:table-cell>
          <table:table-cell table:style-name="p4" office:value-type="float" office:value="32.29">
            <text:p>€ 32,2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680">
            <text:p>680</text:p>
          </table:table-cell>
          <table:table-cell table:style-name="piccolo" office:value-type="string">
            <text:p>EDILIZIA - Murature, tramezzature - </text:p>
          </table:table-cell>
          <table:table-cell table:style-name="pSIN" office:value-type="string">
            <text:p>E.07.027a</text:p>
          </table:table-cell>
          <table:table-cell table:style-name="pSIN" office:value-type="string">
            <text:p>Tramezzo <text:s/>costituito da due pareti in laterizi forati e p ... <text:s/>di qualsiasi vuoto) Divisori di interni con intercapedine</text:p>
          </table:table-cell>
          <table:table-cell table:style-name="pSIN" office:value-type="string">
            <text:p>Tramezzo <text:s/>costituito da due pareti in laterizi forati e pre-intonacati su di un solo lato, dallo <text:s/>spessore <text:s/>di <text:s/>cm <text:s/>8 <text:s/>con <text:s/>intercapedine <text:s/>di <text:s/>cm <text:s/>4; <text:s/>posto <text:s/>in <text:s/>opera <text:s/>con <text:s/>malta cementizia dosata con <text:s/>300 <text:s/>kg/m³ di cemento tipo 325, <text:s/>compreso la stuccatura e rasatura dei giunti. <text:s/>Compresa l'eventuale taglio e suggellatura degli incastri a muro l'eventuale <text:s/>cernita <text:s/>dei <text:s/>blocchetti, <text:s/>la <text:s/>formazione <text:s/>di <text:s/>architravi, <text:s/>spallette, <text:s/>riseghe, ammorsature, lo sfrido, l'uso dei ponteggi di servizio ed il loro disarmo, il trasporto, lo scarico dall'automezzo, l'accatastamento, il tiro in alto, l'avvicinamento al luogo di posa e <text:s/>quant'altro occorre <text:s/>per dare <text:s/>il lavoro <text:s/>finito <text:s/>in opera <text:s/>a perfetta regola d'arte.(misurata al netto di qualsiasi vuoto) Divisori di interni con intercapedine </text:p>
          </table:table-cell>
          <table:table-cell table:style-name="P_20_NOTE"/>
          <table:table-cell table:style-name="p3" office:value-type="string">
            <text:p>mq</text:p>
          </table:table-cell>
          <table:table-cell table:style-name="p4" office:value-type="float" office:value="47.8">
            <text:p>€ 47,8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681">
            <text:p>681</text:p>
          </table:table-cell>
          <table:table-cell table:style-name="piccolo" office:value-type="string">
            <text:p>EDILIZIA - Murature, tramezzature - </text:p>
          </table:table-cell>
          <table:table-cell table:style-name="pSIN" office:value-type="string">
            <text:p>E.07.028a</text:p>
          </table:table-cell>
          <table:table-cell table:style-name="pSIN" office:value-type="string">
            <text:p>Fornitura e posa in opera di pareti in pannelli di carton ... e. Tramezzo in pannelli di cartongesso con lastre da mm 12</text:p>
          </table:table-cell>
          <table:table-cell table:style-name="pSIN" office:value-type="string">
            <text:p>Fornitura e posa in opera di pareti in pannelli di cartongesso, realizzate con struttura portante costituita da profilati di lamiera zincata a C dello spess. di 6/10 di mm, per guide fissate a pavimento ed a soffitto con chiodi a sparo, previa interposizione di materiale antiacustico, e montanti verticali di sezione a omega posti ad interasse di cm. 60. Data in opera rivestita con pannelli di cartongesso fissati ai profili mediante viti autofilettanti, compresa la predisposizione <text:s/>per il passaggio degli impianti e l'installazione <text:s/>delle <text:s/>relative <text:s/>apparecchiature, <text:s/>nonchè <text:s/>l'inserimento <text:s/>dei <text:s/>tasselli <text:s/>in legno per il montaggio delle porte. Compreso inoltre il taglio a misura ed il relativo sfrido, la siggillatura dei giunti con <text:s/>nastro idoneo, la stuccatura e <text:s/>rasatura <text:s/>delle superfici, l'istallazione di eventuali paraspigoli con nastro armato, l'uso dei ponteggi di servizio ed <text:s/>il loro disarmo, l'assistenza, il trasporto, lo scarico dall'automezzo, l'accatastamento,il tiro in alto, l'avvicinamento al luogo di posa di tutti i <text:s/>materiali necessari, la pulizia finale e quant'altro occorre per dare il lavoro finito in opera a perfetta <text:s/>regola <text:s/>d'arte, <text:s/>escluso <text:s/>solo <text:s/>l'eventuale <text:s/>isolamento <text:s/>acustico <text:s/>fissato <text:s/>tra <text:s/>le lastre. Tramezzo in pannelli di cartongesso con lastre da mm 12 </text:p>
          </table:table-cell>
          <table:table-cell table:style-name="P_20_NOTE"/>
          <table:table-cell table:style-name="p3" office:value-type="string">
            <text:p>mq</text:p>
          </table:table-cell>
          <table:table-cell table:style-name="p4" office:value-type="float" office:value="43.1">
            <text:p>€ 43,1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682">
            <text:p>682</text:p>
          </table:table-cell>
          <table:table-cell table:style-name="piccolo" office:value-type="string">
            <text:p>EDILIZIA - Murature, tramezzature - </text:p>
          </table:table-cell>
          <table:table-cell table:style-name="pSIN" office:value-type="string">
            <text:p>E.07.028b</text:p>
          </table:table-cell>
          <table:table-cell table:style-name="pSIN" office:value-type="string">
            <text:p>Fornitura e posa in opera di pareti in pannelli di carton ... e. Tramezzo in pannelli di cartongesso con lastre da mm 18</text:p>
          </table:table-cell>
          <table:table-cell table:style-name="pSIN" office:value-type="string">
            <text:p>Fornitura e posa in opera di pareti in pannelli di cartongesso, realizzate con struttura portante costituita da profilati di lamiera zincata a C dello spess. di 6/10 di mm, per guide fissate a pavimento ed a soffitto con chiodi a sparo, previa interposizione di materiale antiacustico, e montanti verticali di sezione a omega posti ad interasse di cm. 60. Data in opera rivestita con pannelli di cartongesso fissati ai profili mediante viti autofilettanti, compresa la predisposizione <text:s/>per il passaggio degli impianti e l'installazione <text:s/>delle <text:s/>relative <text:s/>apparecchiature, <text:s/>nonchè <text:s/>l'inserimento <text:s/>dei <text:s/>tasselli <text:s/>in legno per il montaggio delle porte. Compreso inoltre il taglio a misura ed il relativo sfrido, la siggillatura dei giunti con <text:s/>nastro idoneo, la stuccatura e <text:s/>rasatura <text:s/>delle superfici, l'istallazione di eventuali paraspigoli con nastro armato, l'uso dei ponteggi di servizio ed <text:s/>il loro disarmo, l'assistenza, il trasporto, lo scarico dall'automezzo, l'accatastamento,il tiro in alto, l'avvicinamento al luogo di posa di tutti i <text:s/>materiali necessari, la pulizia finale e quant'altro occorre per dare il lavoro finito in opera a perfetta <text:s/>regola <text:s/>d'arte, <text:s/>escluso <text:s/>solo <text:s/>l'eventuale <text:s/>isolamento <text:s/>acustico <text:s/>fissato <text:s/>tra <text:s/>le lastre. Tramezzo in pannelli di cartongesso con lastre da mm 18 </text:p>
          </table:table-cell>
          <table:table-cell table:style-name="P_20_NOTE"/>
          <table:table-cell table:style-name="p3" office:value-type="string">
            <text:p>mq</text:p>
          </table:table-cell>
          <table:table-cell table:style-name="p4" office:value-type="float" office:value="46.04">
            <text:p>€ 46,04</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683">
            <text:p>683</text:p>
          </table:table-cell>
          <table:table-cell table:style-name="piccolo" office:value-type="string">
            <text:p>EDILIZIA - Murature, tramezzature - </text:p>
          </table:table-cell>
          <table:table-cell table:style-name="pSIN" office:value-type="string">
            <text:p>E.07.028c</text:p>
          </table:table-cell>
          <table:table-cell table:style-name="pSIN" office:value-type="string">
            <text:p>Fornitura e posa in opera di pareti in pannelli di carton ... ezzo in pannelli di cartongesso con lastre doppie da mm 12</text:p>
          </table:table-cell>
          <table:table-cell table:style-name="pSIN" office:value-type="string">
            <text:p>Fornitura e posa in opera di pareti in pannelli di cartongesso, realizzate con struttura portante costituita da profilati di lamiera zincata a C dello spess. di 6/10 di mm, per guide fissate a pavimento ed a soffitto con chiodi a sparo, previa interposizione di materiale antiacustico, e montanti verticali di sezione a omega posti ad interasse di cm. 60. Data in opera rivestita con pannelli di cartongesso fissati ai profili mediante viti autofilettanti, compresa la predisposizione <text:s/>per il passaggio degli impianti e l'installazione <text:s/>delle <text:s/>relative <text:s/>apparecchiature, <text:s/>nonchè <text:s/>l'inserimento <text:s/>dei <text:s/>tasselli <text:s/>in legno per il montaggio delle porte. Compreso inoltre il taglio a misura ed il relativo sfrido, la siggillatura dei giunti con <text:s/>nastro idoneo, la stuccatura e <text:s/>rasatura <text:s/>delle superfici, l'istallazione di eventuali paraspigoli con nastro armato, l'uso dei ponteggi di servizio ed <text:s/>il loro disarmo, l'assistenza, il trasporto, lo scarico dall'automezzo, l'accatastamento,il tiro in alto, l'avvicinamento al luogo di posa di tutti i <text:s/>materiali necessari, la pulizia finale e quant'altro occorre per dare il lavoro finito in opera a perfetta <text:s/>regola <text:s/>d'arte, <text:s/>escluso <text:s/>solo <text:s/>l'eventuale <text:s/>isolamento <text:s/>acustico <text:s/>fissato <text:s/>tra <text:s/>le lastre. Tramezzo in pannelli di cartongesso con lastre doppie da mm 12 </text:p>
          </table:table-cell>
          <table:table-cell table:style-name="P_20_NOTE"/>
          <table:table-cell table:style-name="p3" office:value-type="string">
            <text:p>mq</text:p>
          </table:table-cell>
          <table:table-cell table:style-name="p4" office:value-type="float" office:value="60.5">
            <text:p>€ 60,5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684">
            <text:p>684</text:p>
          </table:table-cell>
          <table:table-cell table:style-name="piccolo" office:value-type="string">
            <text:p>EDILIZIA - Murature, tramezzature - </text:p>
          </table:table-cell>
          <table:table-cell table:style-name="pSIN" office:value-type="string">
            <text:p>E.07.028d</text:p>
          </table:table-cell>
          <table:table-cell table:style-name="pSIN" office:value-type="string">
            <text:p>Fornitura e posa in opera di pareti in pannelli di carton ... ezzo in pannelli di cartongesso con lastre doppie da mm 18</text:p>
          </table:table-cell>
          <table:table-cell table:style-name="pSIN" office:value-type="string">
            <text:p>Fornitura e posa in opera di pareti in pannelli di cartongesso, realizzate con struttura portante costituita da profilati di lamiera zincata a C dello spess. di 6/10 di mm, per guide fissate a pavimento ed a soffitto con chiodi a sparo, previa interposizione di materiale antiacustico, e montanti verticali di sezione a omega posti ad interasse di cm. 60. Data in opera rivestita con pannelli di cartongesso fissati ai profili mediante viti autofilettanti, compresa la predisposizione <text:s/>per il passaggio degli impianti e l'installazione <text:s/>delle <text:s/>relative <text:s/>apparecchiature, <text:s/>nonchè <text:s/>l'inserimento <text:s/>dei <text:s/>tasselli <text:s/>in legno per il montaggio delle porte. Compreso inoltre il taglio a misura ed il relativo sfrido, la siggillatura dei giunti con <text:s/>nastro idoneo, la stuccatura e <text:s/>rasatura <text:s/>delle superfici, l'istallazione di eventuali paraspigoli con nastro armato, l'uso dei ponteggi di servizio ed <text:s/>il loro disarmo, l'assistenza, il trasporto, lo scarico dall'automezzo, l'accatastamento,il tiro in alto, l'avvicinamento al luogo di posa di tutti i <text:s/>materiali necessari, la pulizia finale e quant'altro occorre per dare il lavoro finito in opera a perfetta <text:s/>regola <text:s/>d'arte, <text:s/>escluso <text:s/>solo <text:s/>l'eventuale <text:s/>isolamento <text:s/>acustico <text:s/>fissato <text:s/>tra <text:s/>le lastre. Tramezzo in pannelli di cartongesso con lastre doppie da mm 18 </text:p>
          </table:table-cell>
          <table:table-cell table:style-name="P_20_NOTE"/>
          <table:table-cell table:style-name="p3" office:value-type="string">
            <text:p>mq</text:p>
          </table:table-cell>
          <table:table-cell table:style-name="p4" office:value-type="float" office:value="64.64">
            <text:p>€ 64,6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685">
            <text:p>685</text:p>
          </table:table-cell>
          <table:table-cell table:style-name="piccolo" office:value-type="string">
            <text:p>EDILIZIA - Murature, tramezzature - </text:p>
          </table:table-cell>
          <table:table-cell table:style-name="pSIN" office:value-type="string">
            <text:p>E.07.029</text:p>
          </table:table-cell>
          <table:table-cell table:style-name="pSIN" office:value-type="string">
            <text:p>Fornitura e posa in opera di pannelli in gesso protetto o ... rmata e apposita stuccheggiatura con <text:s/>legante premiscelato</text:p>
          </table:table-cell>
          <table:table-cell table:style-name="pSIN" office:value-type="string">
            <text:p>Fornitura e posa in opera di pannelli in gesso protetto o cartongesso dello spessore di mm 12 <text:s/>con <text:s/>aggiunta di un <text:s/>foglio di polistirolo espanso <text:s/>di densità 18 <text:s/>kg/m³ e spessore cm 1 , in opera con idoneo collante o diversi sistemi di fissaggio, su appositi telai in profilati di ferro compresi nel prezzo. Compreso la suggellatura dei giunti con banda armata e apposita stuccheggiatura con <text:s/>legante premiscelato </text:p>
          </table:table-cell>
          <table:table-cell table:style-name="P_20_NOTE"/>
          <table:table-cell table:style-name="p3" office:value-type="string">
            <text:p>mq</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86">
            <text:p>686</text:p>
          </table:table-cell>
          <table:table-cell table:style-name="piccolo" office:value-type="string">
            <text:p>EDILIZIA - Murature, tramezzature - </text:p>
          </table:table-cell>
          <table:table-cell table:style-name="pSIN" office:value-type="string">
            <text:p>E.07.030a</text:p>
          </table:table-cell>
          <table:table-cell table:style-name="pSIN" office:value-type="string">
            <text:p>Tramezzo in blocchetti di gesso in opera con malta di ges ... gola d'arte. Tramezzo in blocchetti di gesso spessore cm 6</text:p>
          </table:table-cell>
          <table:table-cell table:style-name="pSIN" office:value-type="string">
            <text:p>Tramezzo in blocchetti di gesso in opera con malta di gesso. <text:s/>Compreso l'eventuale taglio e suggellatura degli <text:s/>incastri a muro <text:s/>la stilatura <text:s/>dei giunti <text:s/>la cernita dei blocchetti, la formazione di architravi, <text:s/>spallette, riseghe, ammorsature, lo sfrido, l'uso <text:s/>dei <text:s/>ponteggi <text:s/>di <text:s/>servizio <text:s/>ed <text:s/>il <text:s text:c="2"/>loro <text:s/>disarmo, <text:s/>il <text:s/>trasporto, <text:s/>lo <text:s/>scarico dall'automezzo, l'accatastamento, il tiro in alto, l'avvicinamento al luogo di posa e quant'altro occorre <text:s/>per dare il lavoro finito in opera a perfetta regola d'arte. Tramezzo in blocchetti di gesso spessore cm 6 </text:p>
          </table:table-cell>
          <table:table-cell table:style-name="P_20_NOTE"/>
          <table:table-cell table:style-name="p3" office:value-type="string">
            <text:p>mq</text:p>
          </table:table-cell>
          <table:table-cell table:style-name="p4" office:value-type="float" office:value="17.86">
            <text:p>€ 17,8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87">
            <text:p>687</text:p>
          </table:table-cell>
          <table:table-cell table:style-name="piccolo" office:value-type="string">
            <text:p>EDILIZIA - Murature, tramezzature - </text:p>
          </table:table-cell>
          <table:table-cell table:style-name="pSIN" office:value-type="string">
            <text:p>E.07.030b</text:p>
          </table:table-cell>
          <table:table-cell table:style-name="pSIN" office:value-type="string">
            <text:p>Tramezzo in blocchetti di gesso in opera con malta di ges ... gola d'arte. Tramezzo in blocchetti di gesso spessore cm 8</text:p>
          </table:table-cell>
          <table:table-cell table:style-name="pSIN" office:value-type="string">
            <text:p>Tramezzo in blocchetti di gesso in opera con malta di gesso. <text:s/>Compreso l'eventuale taglio e suggellatura degli <text:s/>incastri a muro <text:s/>la stilatura <text:s/>dei giunti <text:s/>la cernita dei blocchetti, la formazione di architravi, <text:s/>spallette, riseghe, ammorsature, lo sfrido, l'uso <text:s/>dei <text:s/>ponteggi <text:s/>di <text:s/>servizio <text:s/>ed <text:s/>il <text:s text:c="2"/>loro <text:s/>disarmo, <text:s/>il <text:s/>trasporto, <text:s/>lo <text:s/>scarico dall'automezzo, l'accatastamento, il tiro in alto, l'avvicinamento al luogo di posa e quant'altro occorre <text:s/>per dare il lavoro finito in opera a perfetta regola d'arte. Tramezzo in blocchetti di gesso spessore cm 8 </text:p>
          </table:table-cell>
          <table:table-cell table:style-name="P_20_NOTE"/>
          <table:table-cell table:style-name="p3" office:value-type="string">
            <text:p>mq</text:p>
          </table:table-cell>
          <table:table-cell table:style-name="p4" office:value-type="float" office:value="19.59">
            <text:p>€ 19,5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88">
            <text:p>688</text:p>
          </table:table-cell>
          <table:table-cell table:style-name="piccolo" office:value-type="string">
            <text:p>EDILIZIA - Murature, tramezzature - </text:p>
          </table:table-cell>
          <table:table-cell table:style-name="pSIN" office:value-type="string">
            <text:p>E.07.030c</text:p>
          </table:table-cell>
          <table:table-cell table:style-name="pSIN" office:value-type="string">
            <text:p>Tramezzo in blocchetti di gesso in opera con malta di ges ... ola d'arte. Tramezzo in blocchetti di gesso spessore cm 10</text:p>
          </table:table-cell>
          <table:table-cell table:style-name="pSIN" office:value-type="string">
            <text:p>Tramezzo in blocchetti di gesso in opera con malta di gesso. <text:s/>Compreso l'eventuale taglio e suggellatura degli <text:s/>incastri a muro <text:s/>la stilatura <text:s/>dei giunti <text:s/>la cernita dei blocchetti, la formazione di architravi, <text:s/>spallette, riseghe, ammorsature, lo sfrido, l'uso <text:s/>dei <text:s/>ponteggi <text:s/>di <text:s/>servizio <text:s/>ed <text:s/>il <text:s text:c="2"/>loro <text:s/>disarmo, <text:s/>il <text:s/>trasporto, <text:s/>lo <text:s/>scarico dall'automezzo, l'accatastamento, il tiro in alto, l'avvicinamento al luogo di posa e quant'altro occorre <text:s/>per dare il lavoro finito in opera a perfetta regola d'arte. Tramezzo in blocchetti di gesso spessore cm 10 </text:p>
          </table:table-cell>
          <table:table-cell table:style-name="P_20_NOTE"/>
          <table:table-cell table:style-name="p3" office:value-type="string">
            <text:p>mq</text:p>
          </table:table-cell>
          <table:table-cell table:style-name="p4" office:value-type="float" office:value="21.6">
            <text:p>€ 21,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89">
            <text:p>689</text:p>
          </table:table-cell>
          <table:table-cell table:style-name="piccolo" office:value-type="string">
            <text:p>EDILIZIA - Murature, tramezzature - </text:p>
          </table:table-cell>
          <table:table-cell table:style-name="pSIN" office:value-type="string">
            <text:p>E.07.031a</text:p>
          </table:table-cell>
          <table:table-cell table:style-name="pSIN" office:value-type="string">
            <text:p>Tramezzo in blocchetti di latero <text:s/>gesso in opera con malt ... vuoto Tramezzo in blocchetti di latero gesso spessore cm 6</text:p>
          </table:table-cell>
          <table:table-cell table:style-name="pSIN" office:value-type="string">
            <text:p>Tramezzo in blocchetti di latero <text:s/>gesso in opera con malta di gesso. <text:s text:c="2"/>Compreso l'eventuale taglio e suggellatura <text:s/>degli incastri a <text:s/>muro <text:s text:c="3"/>la stilatura dei giunti <text:s/>la cernita dei blocchetti, la formazione di architravi, spallette, riseghe, ammorsature, lo sfrido, l'uso dei ponteggi di servizio ed il <text:s/>loro disarmo, il <text:s/>traspoorto, lo scarico dall'automezzo, l'accatastamento, il tiro in alto, l'avvicinamento al luogo di posa e quant'altro <text:s/>occorre <text:s text:c="3"/>per <text:s/>dare <text:s/>il <text:s/>lavoro <text:s/>finito <text:s/>in <text:s/>opera <text:s/>a <text:s/>perfetta <text:s/>regola <text:s/>d'arte. Misurato al netto di qualsiasi vuoto Tramezzo in blocchetti di latero gesso spessore cm 6 </text:p>
          </table:table-cell>
          <table:table-cell table:style-name="P_20_NOTE"/>
          <table:table-cell table:style-name="p3" office:value-type="string">
            <text:p>mq</text:p>
          </table:table-cell>
          <table:table-cell table:style-name="p4" office:value-type="float" office:value="20.98">
            <text:p>€ 20,9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90">
            <text:p>690</text:p>
          </table:table-cell>
          <table:table-cell table:style-name="piccolo" office:value-type="string">
            <text:p>EDILIZIA - Murature, tramezzature - </text:p>
          </table:table-cell>
          <table:table-cell table:style-name="pSIN" office:value-type="string">
            <text:p>E.07.031b</text:p>
          </table:table-cell>
          <table:table-cell table:style-name="pSIN" office:value-type="string">
            <text:p>Tramezzo in blocchetti di latero <text:s/>gesso in opera con malt ... vuoto Tramezzo in blocchetti di latero gesso spessore cm 8</text:p>
          </table:table-cell>
          <table:table-cell table:style-name="pSIN" office:value-type="string">
            <text:p>Tramezzo in blocchetti di latero <text:s/>gesso in opera con malta di gesso. <text:s text:c="2"/>Compreso l'eventuale taglio e suggellatura <text:s/>degli incastri a <text:s/>muro <text:s text:c="3"/>la stilatura dei giunti <text:s/>la cernita dei blocchetti, la formazione di architravi, spallette, riseghe, ammorsature, lo sfrido, l'uso dei ponteggi di servizio ed il <text:s/>loro disarmo, il <text:s/>traspoorto, lo scarico dall'automezzo, l'accatastamento, il tiro in alto, l'avvicinamento al luogo di posa e quant'altro <text:s/>occorre <text:s text:c="3"/>per <text:s/>dare <text:s/>il <text:s/>lavoro <text:s/>finito <text:s/>in <text:s/>opera <text:s/>a <text:s/>perfetta <text:s/>regola <text:s/>d'arte. Misurato al netto di qualsiasi vuoto Tramezzo in blocchetti di latero gesso spessore cm 8 </text:p>
          </table:table-cell>
          <table:table-cell table:style-name="P_20_NOTE"/>
          <table:table-cell table:style-name="p3" office:value-type="string">
            <text:p>mq</text:p>
          </table:table-cell>
          <table:table-cell table:style-name="p4" office:value-type="float" office:value="24.38">
            <text:p>€ 24,3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691">
            <text:p>691</text:p>
          </table:table-cell>
          <table:table-cell table:style-name="piccolo" office:value-type="string">
            <text:p>EDILIZIA - Murature, tramezzature - </text:p>
          </table:table-cell>
          <table:table-cell table:style-name="pSIN" office:value-type="string">
            <text:p>E.07.031c</text:p>
          </table:table-cell>
          <table:table-cell table:style-name="pSIN" office:value-type="string">
            <text:p>Tramezzo in blocchetti di latero <text:s/>gesso in opera con malt ... uoto Tramezzo in blocchetti di latero gesso spessore cm 10</text:p>
          </table:table-cell>
          <table:table-cell table:style-name="pSIN" office:value-type="string">
            <text:p>Tramezzo in blocchetti di latero <text:s/>gesso in opera con malta di gesso. <text:s text:c="2"/>Compreso l'eventuale taglio e suggellatura <text:s/>degli incastri a <text:s/>muro <text:s text:c="3"/>la stilatura dei giunti <text:s/>la cernita dei blocchetti, la formazione di architravi, spallette, riseghe, ammorsature, lo sfrido, l'uso dei ponteggi di servizio ed il <text:s/>loro disarmo, il <text:s/>traspoorto, lo scarico dall'automezzo, l'accatastamento, il tiro in alto, l'avvicinamento al luogo di posa e quant'altro <text:s/>occorre <text:s text:c="3"/>per <text:s/>dare <text:s/>il <text:s/>lavoro <text:s/>finito <text:s/>in <text:s/>opera <text:s/>a <text:s/>perfetta <text:s/>regola <text:s/>d'arte. Misurato al netto di qualsiasi vuoto Tramezzo in blocchetti di latero gesso spessore cm 10 </text:p>
          </table:table-cell>
          <table:table-cell table:style-name="P_20_NOTE"/>
          <table:table-cell table:style-name="p3" office:value-type="string">
            <text:p>mq</text:p>
          </table:table-cell>
          <table:table-cell table:style-name="p4" office:value-type="float" office:value="29.17">
            <text:p>€ 29,1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2">
            <text:p>692</text:p>
          </table:table-cell>
          <table:table-cell table:style-name="piccolo" office:value-type="string">
            <text:p>EDILIZIA - Solai, coperture, soffitti - </text:p>
          </table:table-cell>
          <table:table-cell table:style-name="pSIN" office:value-type="string">
            <text:p>E.08.001a</text:p>
          </table:table-cell>
          <table:table-cell table:style-name="pSIN" office:value-type="string">
            <text:p>Solaio a struttura mista in calcestruzzo di c.a. e lateri ... a 4.00 mt Solaio a travetti per sovraccarico di 25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0.00 a 4.00 mt Solaio a travetti per sovraccarico di 250 kg /mq </text:p>
          </table:table-cell>
          <table:table-cell table:style-name="P_20_NOTE"/>
          <table:table-cell table:style-name="p3" office:value-type="string">
            <text:p>mq</text:p>
          </table:table-cell>
          <table:table-cell table:style-name="p4" office:value-type="float" office:value="48">
            <text:p>€ 48,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3">
            <text:p>693</text:p>
          </table:table-cell>
          <table:table-cell table:style-name="piccolo" office:value-type="string">
            <text:p>EDILIZIA - Solai, coperture, soffitti - </text:p>
          </table:table-cell>
          <table:table-cell table:style-name="pSIN" office:value-type="string">
            <text:p>E.08.001b</text:p>
          </table:table-cell>
          <table:table-cell table:style-name="pSIN" office:value-type="string">
            <text:p>Solaio a struttura mista in calcestruzzo di c.a. e lateri ... a 4.00 mt Solaio a travetti per sovraccarico di 40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0.00 a 4.00 mt Solaio a travetti per sovraccarico di 400 kg /mq </text:p>
          </table:table-cell>
          <table:table-cell table:style-name="P_20_NOTE"/>
          <table:table-cell table:style-name="p3" office:value-type="string">
            <text:p>mq</text:p>
          </table:table-cell>
          <table:table-cell table:style-name="p4" office:value-type="float" office:value="51">
            <text:p>€ 51,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4">
            <text:p>694</text:p>
          </table:table-cell>
          <table:table-cell table:style-name="piccolo" office:value-type="string">
            <text:p>EDILIZIA - Solai, coperture, soffitti - </text:p>
          </table:table-cell>
          <table:table-cell table:style-name="pSIN" office:value-type="string">
            <text:p>E.08.002a</text:p>
          </table:table-cell>
          <table:table-cell table:style-name="pSIN" office:value-type="string">
            <text:p>Solaio a struttura mista in <text:s/>calcestruzzo di c.a. e later ... a 6.00 mt Solaio a travetti per sovraccarico di 250 kg /mq</text:p>
          </table:table-cell>
          <table:table-cell table:style-name="pSIN" office:value-type="string">
            <text:p>Solaio a struttura mista in <text:s/>calcestruzzo di c.a. e laterizio, eseguito con travetti in calcestruzzo <text:s text:c="2"/>armato <text:s text:c="2"/>precompresso <text:s text:c="2"/>preconfezionati <text:s text:c="2"/>con <text:s text:c="2"/>impiego <text:s text:c="2"/>di <text:s text:c="2"/>laterizio, compreso casseforme ed armature provvisorie di sostegno di qualunque tipo, natura, forma <text:s/>e <text:s/>specie, <text:s/>fino <text:s/>a <text:s/>4 <text:s/>mt. <text:s/>dal <text:s/>piano <text:s/>di <text:s/>appoggio, <text:s/>compreso <text:s/>altresì <text:s/>il <text:s/>ferrodi ripartizione <text:s text:c="2"/>e <text:s text:c="2"/>la <text:s text:c="2"/>solettina <text:s text:c="2"/>superiore <text:s text:c="2"/>in <text:s text:c="2"/>calcestruzzo <text:s text:c="2"/>non <text:s text:c="2"/>inferiore <text:s text:c="2"/>a <text:s text:c="2"/>4 <text:s text:c="2"/>cm -per luci da 4.00 a 6.00 mt Solaio a travetti per sovraccarico di 250 kg /mq </text:p>
          </table:table-cell>
          <table:table-cell table:style-name="P_20_NOTE"/>
          <table:table-cell table:style-name="p3" office:value-type="string">
            <text:p>mq</text:p>
          </table:table-cell>
          <table:table-cell table:style-name="p4" office:value-type="float" office:value="51">
            <text:p>€ 51,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5">
            <text:p>695</text:p>
          </table:table-cell>
          <table:table-cell table:style-name="piccolo" office:value-type="string">
            <text:p>EDILIZIA - Solai, coperture, soffitti - </text:p>
          </table:table-cell>
          <table:table-cell table:style-name="pSIN" office:value-type="string">
            <text:p>E.08.002b</text:p>
          </table:table-cell>
          <table:table-cell table:style-name="pSIN" office:value-type="string">
            <text:p>Solaio a struttura mista in <text:s/>calcestruzzo di c.a. e later ... a 6.00 mt Solaio a travetti per sovraccarico di 400 kg /mq</text:p>
          </table:table-cell>
          <table:table-cell table:style-name="pSIN" office:value-type="string">
            <text:p>Solaio a struttura mista in <text:s/>calcestruzzo di c.a. e laterizio, eseguito con travetti in calcestruzzo <text:s text:c="2"/>armato <text:s text:c="2"/>precompresso <text:s text:c="2"/>preconfezionati <text:s text:c="2"/>con <text:s text:c="2"/>impiego <text:s text:c="2"/>di <text:s text:c="2"/>laterizio, compreso casseforme ed armature provvisorie di sostegno di qualunque tipo, natura, forma <text:s/>e <text:s/>specie, <text:s/>fino <text:s/>a <text:s/>4 <text:s/>mt. <text:s/>dal <text:s/>piano <text:s/>di <text:s/>appoggio, <text:s/>compreso <text:s/>altresì <text:s/>il <text:s/>ferrodi ripartizione <text:s text:c="2"/>e <text:s text:c="2"/>la <text:s text:c="2"/>solettina <text:s text:c="2"/>superiore <text:s text:c="2"/>in <text:s text:c="2"/>calcestruzzo <text:s text:c="2"/>non <text:s text:c="2"/>inferiore <text:s text:c="2"/>a <text:s text:c="2"/>4 <text:s text:c="2"/>cm -per luci da 4.00 a 6.00 mt Solaio a travetti per sovraccarico di 400 kg /mq </text:p>
          </table:table-cell>
          <table:table-cell table:style-name="P_20_NOTE"/>
          <table:table-cell table:style-name="p3" office:value-type="string">
            <text:p>mq</text:p>
          </table:table-cell>
          <table:table-cell table:style-name="p4" office:value-type="float" office:value="56.5">
            <text:p>€ 5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6">
            <text:p>696</text:p>
          </table:table-cell>
          <table:table-cell table:style-name="piccolo" office:value-type="string">
            <text:p>EDILIZIA - Solai, coperture, soffitti - </text:p>
          </table:table-cell>
          <table:table-cell table:style-name="pSIN" office:value-type="string">
            <text:p>E.08.003a</text:p>
          </table:table-cell>
          <table:table-cell table:style-name="pSIN" office:value-type="string">
            <text:p>Solaio a struttura mista in calcestruzzo di c.a. e lateri ... a 8.00 mt Solaio a travetti per sovraccarico di 25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6.00 a 8.00 mt Solaio a travetti per sovraccarico di 250 kg /mq </text:p>
          </table:table-cell>
          <table:table-cell table:style-name="P_20_NOTE"/>
          <table:table-cell table:style-name="p3" office:value-type="string">
            <text:p>mq</text:p>
          </table:table-cell>
          <table:table-cell table:style-name="p4" office:value-type="float" office:value="59">
            <text:p>€ 59,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7">
            <text:p>697</text:p>
          </table:table-cell>
          <table:table-cell table:style-name="piccolo" office:value-type="string">
            <text:p>EDILIZIA - Solai, coperture, soffitti - </text:p>
          </table:table-cell>
          <table:table-cell table:style-name="pSIN" office:value-type="string">
            <text:p>E.08.003b</text:p>
          </table:table-cell>
          <table:table-cell table:style-name="pSIN" office:value-type="string">
            <text:p>Solaio a struttura mista in calcestruzzo di c.a. e lateri ... a 8.00 mt Solaio a travetti per sovraccarico di 40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6.00 a 8.00 mt Solaio a travetti per sovraccarico di 400 kg /mq </text:p>
          </table:table-cell>
          <table:table-cell table:style-name="P_20_NOTE"/>
          <table:table-cell table:style-name="p3" office:value-type="string">
            <text:p>mq</text:p>
          </table:table-cell>
          <table:table-cell table:style-name="p4" office:value-type="float" office:value="68">
            <text:p>€ 68,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8">
            <text:p>698</text:p>
          </table:table-cell>
          <table:table-cell table:style-name="piccolo" office:value-type="string">
            <text:p>EDILIZIA - Solai, coperture, soffitti - </text:p>
          </table:table-cell>
          <table:table-cell table:style-name="pSIN" office:value-type="string">
            <text:p>E.08.004a</text:p>
          </table:table-cell>
          <table:table-cell table:style-name="pSIN" office:value-type="string">
            <text:p>Solaio a struttura mista in calcestruzzo di c.a. e lateri ... <text:s/>10.00 mt Solaio a travetti per sovraccarico di 25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8.00 a 10.00 mt Solaio a travetti per sovraccarico di 250 kg /mq </text:p>
          </table:table-cell>
          <table:table-cell table:style-name="P_20_NOTE"/>
          <table:table-cell table:style-name="p3" office:value-type="string">
            <text:p>mq</text:p>
          </table:table-cell>
          <table:table-cell table:style-name="p4" office:value-type="float" office:value="66.5">
            <text:p>€ 6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699">
            <text:p>699</text:p>
          </table:table-cell>
          <table:table-cell table:style-name="piccolo" office:value-type="string">
            <text:p>EDILIZIA - Solai, coperture, soffitti - </text:p>
          </table:table-cell>
          <table:table-cell table:style-name="pSIN" office:value-type="string">
            <text:p>E.08.004b</text:p>
          </table:table-cell>
          <table:table-cell table:style-name="pSIN" office:value-type="string">
            <text:p>Solaio a struttura mista in calcestruzzo di c.a. e lateri ... <text:s/>10.00 mt Solaio a travetti per sovraccarico di 400 kg /mq</text:p>
          </table:table-cell>
          <table:table-cell table:style-name="pSIN" office:value-type="string">
            <text:p>Solaio a struttura mista in calcestruzzo di c.a. e laterizio, eseguito con travetti in calcestruzzo <text:s/>armato <text:s/>precompresso <text:s text:c="2"/>preconfezionati <text:s/>con <text:s/>impiego <text:s/>di <text:s/>laterizio, compreso <text:s/>casseforme <text:s/>ed <text:s/>armature <text:s/>provvisorie <text:s/>di <text:s/>sostegno <text:s/>di <text:s/>qualunque <text:s/>tipo, natura, <text:s/>forma <text:s/>e specie, <text:s/>fino a 4 mt. dal piano <text:s/>di appoggio, compreso altresì il ferrodi ripartizione e la solettina superiore in calcestruzzo non inferiore a 4 cm -per luci da 8.00 a 10.00 mt Solaio a travetti per sovraccarico di 400 kg /mq </text:p>
          </table:table-cell>
          <table:table-cell table:style-name="P_20_NOTE"/>
          <table:table-cell table:style-name="p3" office:value-type="string">
            <text:p>mq</text:p>
          </table:table-cell>
          <table:table-cell table:style-name="p4" office:value-type="float" office:value="78">
            <text:p>€ 78,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0">
            <text:p>700</text:p>
          </table:table-cell>
          <table:table-cell table:style-name="piccolo" office:value-type="string">
            <text:p>EDILIZIA - Solai, coperture, soffitti - </text:p>
          </table:table-cell>
          <table:table-cell table:style-name="pSIN" office:value-type="string">
            <text:p>E.08.005a</text:p>
          </table:table-cell>
          <table:table-cell table:style-name="pSIN" office:value-type="string">
            <text:p>Solaio piano, a struttura mista in calcestruzzo di cement ... rte Solaio in cemento armato a struttura mista, fino a 4 m</text:p>
          </table:table-cell>
          <table:table-cell table:style-name="pSIN" office:value-type="string">
            <text:p>Solaio piano, a struttura mista in calcestruzzo di cemento armato e laterizi, gettato in opera, a <text:s/>nervature parallele, per sovraccarico accidentale di Kg <text:s/>250 <text:s/>a <text:s/>m² oltre i carichi permanenti, compreso casseformi qualunque tipo, natura, forma e specie fino all'altezza di <text:s/>m 4 dal piano di appoggio, <text:s/>compreso ancora <text:s/>gli elementi di laterizi forati comuni e i relativi pezzi speciali, il calcestruzzo di classe non inferiore a R'ck 5, nonchè ogni magistero per dare il solaio finito a opera d'arte Solaio in cemento armato a struttura mista, fino a 4 m </text:p>
          </table:table-cell>
          <table:table-cell table:style-name="P_20_NOTE"/>
          <table:table-cell table:style-name="p3" office:value-type="string">
            <text:p>mq/cm</text:p>
          </table:table-cell>
          <table:table-cell table:style-name="p4" office:value-type="float" office:value="1.95">
            <text:p>€ 1,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1">
            <text:p>701</text:p>
          </table:table-cell>
          <table:table-cell table:style-name="piccolo" office:value-type="string">
            <text:p>EDILIZIA - Solai, coperture, soffitti - </text:p>
          </table:table-cell>
          <table:table-cell table:style-name="pSIN" office:value-type="string">
            <text:p>E.08.005b</text:p>
          </table:table-cell>
          <table:table-cell table:style-name="pSIN" office:value-type="string">
            <text:p>Solaio piano, a struttura mista in calcestruzzo di cement ... rte Solaio in cemento armato a struttura mista, da m 4 a 6</text:p>
          </table:table-cell>
          <table:table-cell table:style-name="pSIN" office:value-type="string">
            <text:p>Solaio piano, a struttura mista in calcestruzzo di cemento armato e laterizi, gettato in opera, a <text:s/>nervature parallele, per sovraccarico accidentale di Kg <text:s/>250 <text:s/>a <text:s/>m² oltre i carichi permanenti, compreso casseformi qualunque tipo, natura, forma e specie fino all'altezza di <text:s/>m 4 dal piano di appoggio, <text:s/>compreso ancora <text:s/>gli elementi di laterizi forati comuni e i relativi pezzi speciali, il calcestruzzo di classe non inferiore a R'ck 5, nonchè ogni magistero per dare il solaio finito a opera d'arte Solaio in cemento armato a struttura mista, da m 4 a 6 </text:p>
          </table:table-cell>
          <table:table-cell table:style-name="P_20_NOTE"/>
          <table:table-cell table:style-name="p3" office:value-type="string">
            <text:p>mq/cm</text:p>
          </table:table-cell>
          <table:table-cell table:style-name="p4" office:value-type="float" office:value="2.1">
            <text:p>€ 2,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2">
            <text:p>702</text:p>
          </table:table-cell>
          <table:table-cell table:style-name="piccolo" office:value-type="string">
            <text:p>EDILIZIA - Solai, coperture, soffitti - </text:p>
          </table:table-cell>
          <table:table-cell table:style-name="pSIN" office:value-type="string">
            <text:p>E.08.005c</text:p>
          </table:table-cell>
          <table:table-cell table:style-name="pSIN" office:value-type="string">
            <text:p>Solaio piano, a struttura mista in calcestruzzo di cement ... rte Solaio in cemento armato a struttura mista, da m 6 a 8</text:p>
          </table:table-cell>
          <table:table-cell table:style-name="pSIN" office:value-type="string">
            <text:p>Solaio piano, a struttura mista in calcestruzzo di cemento armato e laterizi, gettato in opera, a <text:s/>nervature parallele, per sovraccarico accidentale di Kg <text:s/>250 <text:s/>a <text:s/>m² oltre i carichi permanenti, compreso casseformi qualunque tipo, natura, forma e specie fino all'altezza di <text:s/>m 4 dal piano di appoggio, <text:s/>compreso ancora <text:s/>gli elementi di laterizi forati comuni e i relativi pezzi speciali, il calcestruzzo di classe non inferiore a R'ck 5, nonchè ogni magistero per dare il solaio finito a opera d'arte Solaio in cemento armato a struttura mista, da m 6 a 8 </text:p>
          </table:table-cell>
          <table:table-cell table:style-name="P_20_NOTE"/>
          <table:table-cell table:style-name="p3" office:value-type="string">
            <text:p>mq/cm</text:p>
          </table:table-cell>
          <table:table-cell table:style-name="p4" office:value-type="float" office:value="2.4">
            <text:p>€ 2,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3">
            <text:p>703</text:p>
          </table:table-cell>
          <table:table-cell table:style-name="piccolo" office:value-type="string">
            <text:p>EDILIZIA - Solai, coperture, soffitti - </text:p>
          </table:table-cell>
          <table:table-cell table:style-name="pSIN" office:value-type="string">
            <text:p>E.08.005d</text:p>
          </table:table-cell>
          <table:table-cell table:style-name="pSIN" office:value-type="string">
            <text:p>Solaio piano, a struttura mista in calcestruzzo di cement ... te Solaio in cemento armato a struttura mista, da m 8 a 10</text:p>
          </table:table-cell>
          <table:table-cell table:style-name="pSIN" office:value-type="string">
            <text:p>Solaio piano, a struttura mista in calcestruzzo di cemento armato e laterizi, gettato in opera, a <text:s/>nervature parallele, per sovraccarico accidentale di Kg <text:s/>250 <text:s/>a <text:s/>m² oltre i carichi permanenti, compreso casseformi qualunque tipo, natura, forma e specie fino all'altezza di <text:s/>m 4 dal piano di appoggio, <text:s/>compreso ancora <text:s/>gli elementi di laterizi forati comuni e i relativi pezzi speciali, il calcestruzzo di classe non inferiore a R'ck 5, nonchè ogni magistero per dare il solaio finito a opera d'arte Solaio in cemento armato a struttura mista, da m 8 a 10 </text:p>
          </table:table-cell>
          <table:table-cell table:style-name="P_20_NOTE"/>
          <table:table-cell table:style-name="p3" office:value-type="string">
            <text:p>mq/cm</text:p>
          </table:table-cell>
          <table:table-cell table:style-name="p4" office:value-type="float" office:value="2.75">
            <text:p>€ 2,7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4">
            <text:p>704</text:p>
          </table:table-cell>
          <table:table-cell table:style-name="piccolo" office:value-type="string">
            <text:p>EDILIZIA - Solai, coperture, soffitti - </text:p>
          </table:table-cell>
          <table:table-cell table:style-name="pSIN" office:value-type="string">
            <text:p>E.08.006a</text:p>
          </table:table-cell>
          <table:table-cell table:style-name="pSIN" office:value-type="string">
            <text:p>Solaio per luci notevoli ed elevati valori di sovraccaric ... <text:s/>m Solaio a lastre nervate per sovraccarico di 250 kg / mq</text:p>
          </table:table-cell>
          <table:table-cell table:style-name="pSIN" office:value-type="string">
            <text:p>Solaio per luci notevoli ed elevati valori di sovraccarichi costituito con: - pannelli in c.a.p. a fili aderenti, aventi l'intradosso piano e liscio, larghi 120 cm ed alti 23,5 cm, composti da una soletta inferiore spessa cm 4 e irrigidita da due nervature longitudinali sopra sporgenti aventi interasse cm 60; - elementi interposti in laterizio; - nervature e soletta superiore in c.a. gettato in opera; - ferro di ripartizione; - armatura di sostegno fino a 4 m dal piano di appoggio; - per luci da 0.00 a 10.00 m Solaio a lastre nervate per sovraccarico di 250 kg / mq </text:p>
          </table:table-cell>
          <table:table-cell table:style-name="P_20_NOTE"/>
          <table:table-cell table:style-name="p3" office:value-type="string">
            <text:p>mq</text:p>
          </table:table-cell>
          <table:table-cell table:style-name="p4" office:value-type="float" office:value="82">
            <text:p>€ 82,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05">
            <text:p>705</text:p>
          </table:table-cell>
          <table:table-cell table:style-name="piccolo" office:value-type="string">
            <text:p>EDILIZIA - Solai, coperture, soffitti - </text:p>
          </table:table-cell>
          <table:table-cell table:style-name="pSIN" office:value-type="string">
            <text:p>E.08.006b</text:p>
          </table:table-cell>
          <table:table-cell table:style-name="pSIN" office:value-type="string">
            <text:p>Solaio per luci notevoli ed elevati valori di sovraccaric ... <text:s/>m Solaio a lastre nervate per sovraccarico di 400 kg / mq</text:p>
          </table:table-cell>
          <table:table-cell table:style-name="pSIN" office:value-type="string">
            <text:p>Solaio per luci notevoli ed elevati valori di sovraccarichi costituito con: - pannelli in c.a.p. a fili aderenti, aventi l'intradosso piano e liscio, larghi 120 cm ed alti 23,5 cm, composti da una soletta inferiore spessa cm 4 e irrigidita da due nervature longitudinali sopra sporgenti aventi interasse cm 60; - elementi interposti in laterizio; - nervature e soletta superiore in c.a. gettato in opera; - ferro di ripartizione; - armatura di sostegno fino a 4 m dal piano di appoggio; - per luci da 0.00 a 10.00 m Solaio a lastre nervate per sovraccarico di 400 kg / mq </text:p>
          </table:table-cell>
          <table:table-cell table:style-name="P_20_NOTE"/>
          <table:table-cell table:style-name="p3" office:value-type="string">
            <text:p>mq</text:p>
          </table:table-cell>
          <table:table-cell table:style-name="p4" office:value-type="float" office:value="93.5">
            <text:p>€ 93,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06">
            <text:p>706</text:p>
          </table:table-cell>
          <table:table-cell table:style-name="piccolo" office:value-type="string">
            <text:p>EDILIZIA - Solai, coperture, soffitti - </text:p>
          </table:table-cell>
          <table:table-cell table:style-name="pSIN" office:value-type="string">
            <text:p>E.08.007a</text:p>
          </table:table-cell>
          <table:table-cell table:style-name="pSIN" office:value-type="string">
            <text:p>Solaio per luci notevoli ed elevati valori di sovraccaric ... ml Solaio a lastre nervate per sovraccarico di 250 kg / mq</text:p>
          </table:table-cell>
          <table:table-cell table:style-name="pSIN" office:value-type="string">
            <text:p>Solaio per luci notevoli ed elevati valori di sovraccarichi, come il precedente - per luci da 10, 00 a 18,00 ml Solaio a lastre nervate per sovraccarico di 250 kg / mq </text:p>
          </table:table-cell>
          <table:table-cell table:style-name="P_20_NOTE"/>
          <table:table-cell table:style-name="p3" office:value-type="string">
            <text:p>mq</text:p>
          </table:table-cell>
          <table:table-cell table:style-name="p4" office:value-type="float" office:value="95">
            <text:p>€ 95,0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07">
            <text:p>707</text:p>
          </table:table-cell>
          <table:table-cell table:style-name="piccolo" office:value-type="string">
            <text:p>EDILIZIA - Solai, coperture, soffitti - </text:p>
          </table:table-cell>
          <table:table-cell table:style-name="pSIN" office:value-type="string">
            <text:p>E.08.008a.01</text:p>
          </table:table-cell>
          <table:table-cell table:style-name="pSIN" office:value-type="string">
            <text:p>Fornitura e posa in opera di solaio composto da lastre pr ... cm. 20 e luce fino a 4,50 m. con sovraccarico di 1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con sovraccarico di 150 kg/mq </text:p>
          </table:table-cell>
          <table:table-cell table:style-name="P_20_NOTE"/>
          <table:table-cell table:style-name="p3" office:value-type="string">
            <text:p>mq</text:p>
          </table:table-cell>
          <table:table-cell table:style-name="p4" office:value-type="float" office:value="45.11">
            <text:p>€ 45,11</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08">
            <text:p>708</text:p>
          </table:table-cell>
          <table:table-cell table:style-name="piccolo" office:value-type="string">
            <text:p>EDILIZIA - Solai, coperture, soffitti - </text:p>
          </table:table-cell>
          <table:table-cell table:style-name="pSIN" office:value-type="string">
            <text:p>E.08.008a.02</text:p>
          </table:table-cell>
          <table:table-cell table:style-name="pSIN" office:value-type="string">
            <text:p>Fornitura e posa in opera di solaio composto da lastre pr ... cm. 20 e luce fino a 4,50 m. con sovraccarico di 2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con sovraccarico di 250 kg/mq </text:p>
          </table:table-cell>
          <table:table-cell table:style-name="P_20_NOTE"/>
          <table:table-cell table:style-name="p3" office:value-type="string">
            <text:p>mq</text:p>
          </table:table-cell>
          <table:table-cell table:style-name="p4" office:value-type="float" office:value="46.05">
            <text:p>€ 46,0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09">
            <text:p>709</text:p>
          </table:table-cell>
          <table:table-cell table:style-name="piccolo" office:value-type="string">
            <text:p>EDILIZIA - Solai, coperture, soffitti - </text:p>
          </table:table-cell>
          <table:table-cell table:style-name="pSIN" office:value-type="string">
            <text:p>E.08.008a.03</text:p>
          </table:table-cell>
          <table:table-cell table:style-name="pSIN" office:value-type="string">
            <text:p>Fornitura e posa in opera di solaio composto da lastre pr ... cm. 20 e luce fino a 4,50 m. con sovraccarico di 40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con sovraccarico di 400 kg/mq </text:p>
          </table:table-cell>
          <table:table-cell table:style-name="P_20_NOTE"/>
          <table:table-cell table:style-name="p3" office:value-type="string">
            <text:p>mq</text:p>
          </table:table-cell>
          <table:table-cell table:style-name="p4" office:value-type="float" office:value="47.6">
            <text:p>€ 47,6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0">
            <text:p>710</text:p>
          </table:table-cell>
          <table:table-cell table:style-name="piccolo" office:value-type="string">
            <text:p>EDILIZIA - Solai, coperture, soffitti - </text:p>
          </table:table-cell>
          <table:table-cell table:style-name="pSIN" office:value-type="string">
            <text:p>E.08.008b.01</text:p>
          </table:table-cell>
          <table:table-cell table:style-name="pSIN" office:value-type="string">
            <text:p>Fornitura e posa in opera di solaio composto da lastre pr ... <text:s/>25 e luce da 4,51 a 6,00 m. con sovraccarico di 1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5 e luce da 4,51 a 6,00 m. con sovraccarico di 150 kg/mq </text:p>
          </table:table-cell>
          <table:table-cell table:style-name="P_20_NOTE"/>
          <table:table-cell table:style-name="p3" office:value-type="string">
            <text:p>mq</text:p>
          </table:table-cell>
          <table:table-cell table:style-name="p4" office:value-type="float" office:value="49.25">
            <text:p>€ 49,2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1">
            <text:p>711</text:p>
          </table:table-cell>
          <table:table-cell table:style-name="piccolo" office:value-type="string">
            <text:p>EDILIZIA - Solai, coperture, soffitti - </text:p>
          </table:table-cell>
          <table:table-cell table:style-name="pSIN" office:value-type="string">
            <text:p>E.08.008b.02</text:p>
          </table:table-cell>
          <table:table-cell table:style-name="pSIN" office:value-type="string">
            <text:p>Fornitura e posa in opera di solaio composto da lastre pr ... <text:s/>25 e luce da 4,51 a 6,00 m. con sovraccarico di 2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5 e luce da 4,51 a 6,00 m. con sovraccarico di 250 kg/mq </text:p>
          </table:table-cell>
          <table:table-cell table:style-name="P_20_NOTE"/>
          <table:table-cell table:style-name="p3" office:value-type="string">
            <text:p>mq</text:p>
          </table:table-cell>
          <table:table-cell table:style-name="p4" office:value-type="float" office:value="50.15">
            <text:p>€ 50,1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2">
            <text:p>712</text:p>
          </table:table-cell>
          <table:table-cell table:style-name="piccolo" office:value-type="string">
            <text:p>EDILIZIA - Solai, coperture, soffitti - </text:p>
          </table:table-cell>
          <table:table-cell table:style-name="pSIN" office:value-type="string">
            <text:p>E.08.008b.03</text:p>
          </table:table-cell>
          <table:table-cell table:style-name="pSIN" office:value-type="string">
            <text:p>Fornitura e posa in opera di solaio composto da lastre pr ... <text:s/>25 e luce da 4,51 a 6,00 m. con sovraccarico di 40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5 e luce da 4,51 a 6,00 m. con sovraccarico di 400 kg/mq </text:p>
          </table:table-cell>
          <table:table-cell table:style-name="P_20_NOTE"/>
          <table:table-cell table:style-name="p3" office:value-type="string">
            <text:p>mq</text:p>
          </table:table-cell>
          <table:table-cell table:style-name="p4" office:value-type="float" office:value="51.3">
            <text:p>€ 51,3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3">
            <text:p>713</text:p>
          </table:table-cell>
          <table:table-cell table:style-name="piccolo" office:value-type="string">
            <text:p>EDILIZIA - Solai, coperture, soffitti - </text:p>
          </table:table-cell>
          <table:table-cell table:style-name="pSIN" office:value-type="string">
            <text:p>E.08.008c.01</text:p>
          </table:table-cell>
          <table:table-cell table:style-name="pSIN" office:value-type="string">
            <text:p>Fornitura e posa in opera di solaio composto da lastre pr ... <text:s/>30 e luce da 6,01 a 7,50 m. con sovraccarico di 1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6,01 a 7,50 m. con sovraccarico di 150 kg/mq </text:p>
          </table:table-cell>
          <table:table-cell table:style-name="P_20_NOTE"/>
          <table:table-cell table:style-name="p3" office:value-type="string">
            <text:p>mq</text:p>
          </table:table-cell>
          <table:table-cell table:style-name="p4" office:value-type="float" office:value="50.65">
            <text:p>€ 50,6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4">
            <text:p>714</text:p>
          </table:table-cell>
          <table:table-cell table:style-name="piccolo" office:value-type="string">
            <text:p>EDILIZIA - Solai, coperture, soffitti - </text:p>
          </table:table-cell>
          <table:table-cell table:style-name="pSIN" office:value-type="string">
            <text:p>E.08.008c.02</text:p>
          </table:table-cell>
          <table:table-cell table:style-name="pSIN" office:value-type="string">
            <text:p>Fornitura e posa in opera di solaio composto da lastre pr ... <text:s/>30 e luce da 6,01 a 7,50 m. con sovraccarico di 2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6,01 a 7,50 m. con sovraccarico di 250 kg/mq </text:p>
          </table:table-cell>
          <table:table-cell table:style-name="P_20_NOTE"/>
          <table:table-cell table:style-name="p3" office:value-type="string">
            <text:p>mq</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5">
            <text:p>715</text:p>
          </table:table-cell>
          <table:table-cell table:style-name="piccolo" office:value-type="string">
            <text:p>EDILIZIA - Solai, coperture, soffitti - </text:p>
          </table:table-cell>
          <table:table-cell table:style-name="pSIN" office:value-type="string">
            <text:p>E.08.008c.03</text:p>
          </table:table-cell>
          <table:table-cell table:style-name="pSIN" office:value-type="string">
            <text:p>Fornitura e posa in opera di solaio composto da lastre pr ... <text:s/>30 e luce da 6,01 a 7,50 m. con sovraccarico di 40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6,01 a 7,50 m. con sovraccarico di 400 kg/mq </text:p>
          </table:table-cell>
          <table:table-cell table:style-name="P_20_NOTE"/>
          <table:table-cell table:style-name="p3" office:value-type="string">
            <text:p>mq</text:p>
          </table:table-cell>
          <table:table-cell table:style-name="p4" office:value-type="float" office:value="54.8">
            <text:p>€ 54,8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6">
            <text:p>716</text:p>
          </table:table-cell>
          <table:table-cell table:style-name="piccolo" office:value-type="string">
            <text:p>EDILIZIA - Solai, coperture, soffitti - </text:p>
          </table:table-cell>
          <table:table-cell table:style-name="pSIN" office:value-type="string">
            <text:p>E.08.008d.01</text:p>
          </table:table-cell>
          <table:table-cell table:style-name="pSIN" office:value-type="string">
            <text:p>Fornitura e posa in opera di solaio composto da lastre pr ... <text:s/>35 e luce da 7,51 a 7,50 m. con sovraccarico di 1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5 e luce da 7,51 a 7,50 m. con sovraccarico di 150 kg/mq </text:p>
          </table:table-cell>
          <table:table-cell table:style-name="P_20_NOTE"/>
          <table:table-cell table:style-name="p3" office:value-type="string">
            <text:p>mq</text:p>
          </table:table-cell>
          <table:table-cell table:style-name="p4" office:value-type="float" office:value="51.8">
            <text:p>€ 51,8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7">
            <text:p>717</text:p>
          </table:table-cell>
          <table:table-cell table:style-name="piccolo" office:value-type="string">
            <text:p>EDILIZIA - Solai, coperture, soffitti - </text:p>
          </table:table-cell>
          <table:table-cell table:style-name="pSIN" office:value-type="string">
            <text:p>E.08.008d.02</text:p>
          </table:table-cell>
          <table:table-cell table:style-name="pSIN" office:value-type="string">
            <text:p>Fornitura e posa in opera di solaio composto da lastre pr ... <text:s/>35 e luce da 7,51 a 7,50 m. con sovraccarico di 2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5 e luce da 7,51 a 7,50 m. con sovraccarico di 250 kg/mq </text:p>
          </table:table-cell>
          <table:table-cell table:style-name="P_20_NOTE"/>
          <table:table-cell table:style-name="p3" office:value-type="string">
            <text:p>mq</text:p>
          </table:table-cell>
          <table:table-cell table:style-name="p4" office:value-type="float" office:value="56.29">
            <text:p>€ 56,29</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8">
            <text:p>718</text:p>
          </table:table-cell>
          <table:table-cell table:style-name="piccolo" office:value-type="string">
            <text:p>EDILIZIA - Solai, coperture, soffitti - </text:p>
          </table:table-cell>
          <table:table-cell table:style-name="pSIN" office:value-type="string">
            <text:p>E.08.008d.03</text:p>
          </table:table-cell>
          <table:table-cell table:style-name="pSIN" office:value-type="string">
            <text:p>Fornitura e posa in opera di solaio composto da lastre pr ... <text:s/>35 e luce da 7,51 a 7,50 m. con sovraccarico di 40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5 e luce da 7,51 a 7,50 m. con sovraccarico di 400 kg/mq </text:p>
          </table:table-cell>
          <table:table-cell table:style-name="P_20_NOTE"/>
          <table:table-cell table:style-name="p3" office:value-type="string">
            <text:p>mq</text:p>
          </table:table-cell>
          <table:table-cell table:style-name="p4" office:value-type="float" office:value="56.85">
            <text:p>€ 56,85</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19">
            <text:p>719</text:p>
          </table:table-cell>
          <table:table-cell table:style-name="piccolo" office:value-type="string">
            <text:p>EDILIZIA - Solai, coperture, soffitti - </text:p>
          </table:table-cell>
          <table:table-cell table:style-name="pSIN" office:value-type="string">
            <text:p>E.08.008e.01</text:p>
          </table:table-cell>
          <table:table-cell table:style-name="pSIN" office:value-type="string">
            <text:p>Fornitura e posa in opera di solaio composto da lastre pr ... 30 e luce da 8,51 a 10,00 m. con sovraccarico di 1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8,51 a 10,00 m. con sovraccarico di 150 kg/mq </text:p>
          </table:table-cell>
          <table:table-cell table:style-name="P_20_NOTE"/>
          <table:table-cell table:style-name="p3" office:value-type="string">
            <text:p>mq</text:p>
          </table:table-cell>
          <table:table-cell table:style-name="p4" office:value-type="float" office:value="61.4">
            <text:p>€ 61,4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20">
            <text:p>720</text:p>
          </table:table-cell>
          <table:table-cell table:style-name="piccolo" office:value-type="string">
            <text:p>EDILIZIA - Solai, coperture, soffitti - </text:p>
          </table:table-cell>
          <table:table-cell table:style-name="pSIN" office:value-type="string">
            <text:p>E.08.008e.02</text:p>
          </table:table-cell>
          <table:table-cell table:style-name="pSIN" office:value-type="string">
            <text:p>Fornitura e posa in opera di solaio composto da lastre pr ... 30 e luce da 8,51 a 10,00 m. con sovraccarico di 25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8,51 a 10,00 m. con sovraccarico di 250 kg/mq </text:p>
          </table:table-cell>
          <table:table-cell table:style-name="P_20_NOTE"/>
          <table:table-cell table:style-name="p3" office:value-type="string">
            <text:p>mq</text:p>
          </table:table-cell>
          <table:table-cell table:style-name="p4" office:value-type="float" office:value="64.37">
            <text:p>€ 64,37</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721">
            <text:p>721</text:p>
          </table:table-cell>
          <table:table-cell table:style-name="piccolo" office:value-type="string">
            <text:p>EDILIZIA - Solai, coperture, soffitti - </text:p>
          </table:table-cell>
          <table:table-cell table:style-name="pSIN" office:value-type="string">
            <text:p>E.08.008e.03</text:p>
          </table:table-cell>
          <table:table-cell table:style-name="pSIN" office:value-type="string">
            <text:p>Fornitura e posa in opera di solaio composto da lastre pr ... 30 e luce da 8,51 a 10,00 m. con sovraccarico di 400 kg/mq</text:p>
          </table:table-cell>
          <table:table-cell table:style-name="pSIN" office:value-type="string">
            <text:p>Fornitura e posa in opera di solaio composto da lastre prefabbricate tipo Predalles in calcestruzzo vibrato dello spessore di 4 cm. armate con rete e tralicci elettrosaldati, ed alleggerito con blocchi di polistirolo espanso con superficie inferiore liscia fondo cassero ed angoli smussati, compreso il getto con calcestruzzo Rbk non inferiore a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20 e luce fino a 4,50 m. 250 kg/cmq., per il completamento delle nervature e della soletta superiore da cm. 4, rete elettrosaldata per armatura della soletta superiore del peso non inferiore a 1,5 kg/mq., armatura provvisionale di sostegno per una altezza massima di ml. 4 dal piano di appoggio all’intradosso del solaio e quanto altro necessario per dare il solaio finito a regola d’arte. per altezza totale di cm. 30 e luce da 8,51 a 10,00 m. con sovraccarico di 400 kg/mq </text:p>
          </table:table-cell>
          <table:table-cell table:style-name="P_20_NOTE"/>
          <table:table-cell table:style-name="p3" office:value-type="string">
            <text:p>mq</text:p>
          </table:table-cell>
          <table:table-cell table:style-name="p4" office:value-type="float" office:value="70.35">
            <text:p>€ 70,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2">
            <text:p>722</text:p>
          </table:table-cell>
          <table:table-cell table:style-name="piccolo" office:value-type="string">
            <text:p>EDILIZIA - Solai, coperture, soffitti - </text:p>
          </table:table-cell>
          <table:table-cell table:style-name="pSIN" office:value-type="string">
            <text:p>E.08.009a.01</text:p>
          </table:table-cell>
          <table:table-cell table:style-name="pSIN" office:value-type="string">
            <text:p>Fornitura e posa in opera di solaio composto da lastre pr ... cm. 20 e luce fino a 4,50 m. con sovraccarico di 1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150 kg/mq </text:p>
          </table:table-cell>
          <table:table-cell table:style-name="P_20_NOTE"/>
          <table:table-cell table:style-name="p3" office:value-type="string">
            <text:p>mq</text:p>
          </table:table-cell>
          <table:table-cell table:style-name="p4" office:value-type="float" office:value="44.6">
            <text:p>€ 44,6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3">
            <text:p>723</text:p>
          </table:table-cell>
          <table:table-cell table:style-name="piccolo" office:value-type="string">
            <text:p>EDILIZIA - Solai, coperture, soffitti - </text:p>
          </table:table-cell>
          <table:table-cell table:style-name="pSIN" office:value-type="string">
            <text:p>E.08.009a.02</text:p>
          </table:table-cell>
          <table:table-cell table:style-name="pSIN" office:value-type="string">
            <text:p>Fornitura e posa in opera di solaio composto da lastre pr ... cm. 20 e luce fino a 4,50 m. con sovraccarico di 2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250 kg/mq </text:p>
          </table:table-cell>
          <table:table-cell table:style-name="P_20_NOTE"/>
          <table:table-cell table:style-name="p3" office:value-type="string">
            <text:p>mq</text:p>
          </table:table-cell>
          <table:table-cell table:style-name="p4" office:value-type="float" office:value="46.25">
            <text:p>€ 46,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4">
            <text:p>724</text:p>
          </table:table-cell>
          <table:table-cell table:style-name="piccolo" office:value-type="string">
            <text:p>EDILIZIA - Solai, coperture, soffitti - </text:p>
          </table:table-cell>
          <table:table-cell table:style-name="pSIN" office:value-type="string">
            <text:p>E.08.009a.03</text:p>
          </table:table-cell>
          <table:table-cell table:style-name="pSIN" office:value-type="string">
            <text:p>Fornitura e posa in opera di solaio composto da lastre pr ... cm. 20 e luce fino a 4,50 m. con sovraccarico di 40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400 kg/mq </text:p>
          </table:table-cell>
          <table:table-cell table:style-name="P_20_NOTE"/>
          <table:table-cell table:style-name="p3" office:value-type="string">
            <text:p>mq</text:p>
          </table:table-cell>
          <table:table-cell table:style-name="p4" office:value-type="float" office:value="47.9">
            <text:p>€ 47,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5">
            <text:p>725</text:p>
          </table:table-cell>
          <table:table-cell table:style-name="piccolo" office:value-type="string">
            <text:p>EDILIZIA - Solai, coperture, soffitti - </text:p>
          </table:table-cell>
          <table:table-cell table:style-name="pSIN" office:value-type="string">
            <text:p>E.08.009b.01</text:p>
          </table:table-cell>
          <table:table-cell table:style-name="pSIN" office:value-type="string">
            <text:p>Fornitura e posa in opera di solaio composto da lastre pr ... cm. 20 e luce fino a 4,50 m. con sovraccarico di 1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150 kg/mq </text:p>
          </table:table-cell>
          <table:table-cell table:style-name="P_20_NOTE"/>
          <table:table-cell table:style-name="p3" office:value-type="string">
            <text:p>mq</text:p>
          </table:table-cell>
          <table:table-cell table:style-name="p4" office:value-type="float" office:value="50.35">
            <text:p>€ 50,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6">
            <text:p>726</text:p>
          </table:table-cell>
          <table:table-cell table:style-name="piccolo" office:value-type="string">
            <text:p>EDILIZIA - Solai, coperture, soffitti - </text:p>
          </table:table-cell>
          <table:table-cell table:style-name="pSIN" office:value-type="string">
            <text:p>E.08.009b.02</text:p>
          </table:table-cell>
          <table:table-cell table:style-name="pSIN" office:value-type="string">
            <text:p>Fornitura e posa in opera di solaio composto da lastre pr ... cm. 20 e luce fino a 4,50 m. con sovraccarico di 2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250 kg/mq </text:p>
          </table:table-cell>
          <table:table-cell table:style-name="P_20_NOTE"/>
          <table:table-cell table:style-name="p3" office:value-type="string">
            <text:p>mq</text:p>
          </table:table-cell>
          <table:table-cell table:style-name="p4" office:value-type="float" office:value="52.2">
            <text:p>€ 52,2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7">
            <text:p>727</text:p>
          </table:table-cell>
          <table:table-cell table:style-name="piccolo" office:value-type="string">
            <text:p>EDILIZIA - Solai, coperture, soffitti - </text:p>
          </table:table-cell>
          <table:table-cell table:style-name="pSIN" office:value-type="string">
            <text:p>E.08.009b.03</text:p>
          </table:table-cell>
          <table:table-cell table:style-name="pSIN" office:value-type="string">
            <text:p>Fornitura e posa in opera di solaio composto da lastre pr ... cm. 20 e luce fino a 4,50 m. con sovraccarico di 40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400 kg/mq </text:p>
          </table:table-cell>
          <table:table-cell table:style-name="P_20_NOTE"/>
          <table:table-cell table:style-name="p3" office:value-type="string">
            <text:p>mq</text:p>
          </table:table-cell>
          <table:table-cell table:style-name="p4" office:value-type="float" office:value="53.35">
            <text:p>€ 53,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8">
            <text:p>728</text:p>
          </table:table-cell>
          <table:table-cell table:style-name="piccolo" office:value-type="string">
            <text:p>EDILIZIA - Solai, coperture, soffitti - </text:p>
          </table:table-cell>
          <table:table-cell table:style-name="pSIN" office:value-type="string">
            <text:p>E.08.009c.01</text:p>
          </table:table-cell>
          <table:table-cell table:style-name="pSIN" office:value-type="string">
            <text:p>Fornitura e posa in opera di solaio composto da lastre pr ... cm. 20 e luce fino a 4,50 m. con sovraccarico di 1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150 kg/mq </text:p>
          </table:table-cell>
          <table:table-cell table:style-name="P_20_NOTE"/>
          <table:table-cell table:style-name="p3" office:value-type="string">
            <text:p>mq</text:p>
          </table:table-cell>
          <table:table-cell table:style-name="p4" office:value-type="float" office:value="53.75">
            <text:p>€ 53,7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29">
            <text:p>729</text:p>
          </table:table-cell>
          <table:table-cell table:style-name="piccolo" office:value-type="string">
            <text:p>EDILIZIA - Solai, coperture, soffitti - </text:p>
          </table:table-cell>
          <table:table-cell table:style-name="pSIN" office:value-type="string">
            <text:p>E.08.009c.02</text:p>
          </table:table-cell>
          <table:table-cell table:style-name="pSIN" office:value-type="string">
            <text:p>Fornitura e posa in opera di solaio composto da lastre pr ... cm. 20 e luce fino a 4,50 m. con sovraccarico di 2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250 kg/mq </text:p>
          </table:table-cell>
          <table:table-cell table:style-name="P_20_NOTE"/>
          <table:table-cell table:style-name="p3" office:value-type="string">
            <text:p>mq</text:p>
          </table:table-cell>
          <table:table-cell table:style-name="p4" office:value-type="float" office:value="56">
            <text:p>€ 56,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30">
            <text:p>730</text:p>
          </table:table-cell>
          <table:table-cell table:style-name="piccolo" office:value-type="string">
            <text:p>EDILIZIA - Solai, coperture, soffitti - </text:p>
          </table:table-cell>
          <table:table-cell table:style-name="pSIN" office:value-type="string">
            <text:p>E.08.009c.03</text:p>
          </table:table-cell>
          <table:table-cell table:style-name="pSIN" office:value-type="string">
            <text:p>Fornitura e posa in opera di solaio composto da lastre pr ... cm. 20 e luce fino a 4,50 m. con sovraccarico di 40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400 kg/mq </text:p>
          </table:table-cell>
          <table:table-cell table:style-name="P_20_NOTE"/>
          <table:table-cell table:style-name="p3" office:value-type="string">
            <text:p>mq</text:p>
          </table:table-cell>
          <table:table-cell table:style-name="p4" office:value-type="float" office:value="58">
            <text:p>€ 58,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31">
            <text:p>731</text:p>
          </table:table-cell>
          <table:table-cell table:style-name="piccolo" office:value-type="string">
            <text:p>EDILIZIA - Solai, coperture, soffitti - </text:p>
          </table:table-cell>
          <table:table-cell table:style-name="pSIN" office:value-type="string">
            <text:p>E.08.009d.01</text:p>
          </table:table-cell>
          <table:table-cell table:style-name="pSIN" office:value-type="string">
            <text:p>Fornitura e posa in opera di solaio composto da lastre pr ... cm. 20 e luce fino a 4,50 m. con sovraccarico di 1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150 kg/mq </text:p>
          </table:table-cell>
          <table:table-cell table:style-name="P_20_NOTE"/>
          <table:table-cell table:style-name="p3" office:value-type="string">
            <text:p>mq</text:p>
          </table:table-cell>
          <table:table-cell table:style-name="p4" office:value-type="float" office:value="52.85">
            <text:p>€ 52,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32">
            <text:p>732</text:p>
          </table:table-cell>
          <table:table-cell table:style-name="piccolo" office:value-type="string">
            <text:p>EDILIZIA - Solai, coperture, soffitti - </text:p>
          </table:table-cell>
          <table:table-cell table:style-name="pSIN" office:value-type="string">
            <text:p>E.08.009d.02</text:p>
          </table:table-cell>
          <table:table-cell table:style-name="pSIN" office:value-type="string">
            <text:p>Fornitura e posa in opera di solaio composto da lastre pr ... cm. 20 e luce fino a 4,50 m. con sovraccarico di 25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250 kg/mq </text:p>
          </table:table-cell>
          <table:table-cell table:style-name="P_20_NOTE"/>
          <table:table-cell table:style-name="p3" office:value-type="string">
            <text:p>mq</text:p>
          </table:table-cell>
          <table:table-cell table:style-name="p4" office:value-type="float" office:value="58.6">
            <text:p>€ 58,6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33">
            <text:p>733</text:p>
          </table:table-cell>
          <table:table-cell table:style-name="piccolo" office:value-type="string">
            <text:p>EDILIZIA - Solai, coperture, soffitti - </text:p>
          </table:table-cell>
          <table:table-cell table:style-name="pSIN" office:value-type="string">
            <text:p>E.08.009d.03</text:p>
          </table:table-cell>
          <table:table-cell table:style-name="pSIN" office:value-type="string">
            <text:p>Fornitura e posa in opera di solaio composto da lastre pr ... cm. 20 e luce fino a 4,50 m. con sovraccarico di 400 kg/mq</text:p>
          </table:table-cell>
          <table:table-cell table:style-name="pSIN" office:value-type="string">
            <text:p>Fornitura e posa in opera di solaio composto da lastre prefabbricate tipo Predalles in calcestruzzo precompresso dello spessore di cm 5 armate con rete e tralicci elettrosaldati e treccia di acciaio armonico, alleggerito con blocchi di polistirolo espanso, con superficie inferiore liscia fondo cassero ed angoli smussati, compreso il getto con calcestruzzo Rbk non inferiore a 1,5 kg/mq, armatura provvisionale di sostegno per una altezza massima di ml. 4 dal piano appoggio dell’intradosso del solaio e quanto altro necessario per dare il solaio a regola d’arte. per altezza totale di cm. 20 e luce fino a 4,50 m. con sovraccarico di 400 kg/mq </text:p>
          </table:table-cell>
          <table:table-cell table:style-name="P_20_NOTE"/>
          <table:table-cell table:style-name="p3" office:value-type="string">
            <text:p>mq</text:p>
          </table:table-cell>
          <table:table-cell table:style-name="p4" office:value-type="float" office:value="62">
            <text:p>€ 62,0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734">
            <text:p>734</text:p>
          </table:table-cell>
          <table:table-cell table:style-name="piccolo" office:value-type="string">
            <text:p>EDILIZIA - Solai, coperture, soffitti - </text:p>
          </table:table-cell>
          <table:table-cell table:style-name="pSIN" office:value-type="string">
            <text:p>E.08.010a</text:p>
          </table:table-cell>
          <table:table-cell table:style-name="pSIN" office:value-type="string">
            <text:p>Fornitura e posa in opera di lamiera gregata zincata coll ... rosaldata Lamiera grecata zincata spessore da 8/10 a 12/10</text:p>
          </table:table-cell>
          <table:table-cell table:style-name="pSIN" office:value-type="string">
            <text:p>Fornitura e posa in opera di lamiera gregata zincata collaborante di acciaio tipo HI- BOND Fe37 GZ275 UNI 5753/75, da completare in opera con soletta superiore in calcestruzzo armato a Rck 25 Kg dello spessore minimo di cm 3, <text:s/>da pagare a parte. Compresa la formazione di <text:s/>nervature di ripartizione,irrigidimenti per sostegno di eventuali <text:s/>divisori <text:s/>sovrastanti, <text:s/>l'onere <text:s/>relativo <text:s/>alla <text:s/>posa <text:s/>in <text:s/>opera <text:s/>delle <text:s/>lamiere grecate e della solidarizzazione alla struttura portante (sovrapposizione, chiodatura, saldature, rivettature, nastrature), l'uso dei ponteggi di servizio ed il loro disarmo, la predisposizione della forometria, l'assistenza, il trasporto, lo scarico dall'automezzo, l'accatastamento, il tiro in alto, l'avvicinamento al luogo di posa di tutti i materiali necessari e <text:s/>quant'altro occorre <text:s/>per dare il <text:s/>lavoro finito in <text:s/>opera a <text:s/>perfetta regola d'arte, escluso solo il ferro tondo di integrazione all'armatura del solaio e la rete elettrosaldata Lamiera grecata zincata spessore da 8/10 a 12/10 </text:p>
          </table:table-cell>
          <table:table-cell table:style-name="P_20_NOTE"/>
          <table:table-cell table:style-name="p3" office:value-type="string">
            <text:p>kg</text:p>
          </table:table-cell>
          <table:table-cell table:style-name="p4" office:value-type="float" office:value="4.11">
            <text:p>€ 4,1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35">
            <text:p>735</text:p>
          </table:table-cell>
          <table:table-cell table:style-name="piccolo" office:value-type="string">
            <text:p>EDILIZIA - Solai, coperture, soffitti - </text:p>
          </table:table-cell>
          <table:table-cell table:style-name="pSIN" office:value-type="string">
            <text:p>E.08.011a</text:p>
          </table:table-cell>
          <table:table-cell table:style-name="pSIN" office:value-type="string">
            <text:p>Copertura con sola lamiera di acciaio grecata zincata per ... a a ferfetta regola d'arte Lamiere con spessore di 6/10 mm</text:p>
          </table:table-cell>
          <table:table-cell table:style-name="pSIN" office:value-type="string">
            <text:p>Copertura con sola lamiera di acciaio grecata zincata per coperture e tamponature fornita e posta in opera. È compreso il fissaggio con viti in acciaio cadmiato. È inoltre compreso quanto altro occorre per dare l'opera compiuta a ferfetta regola d'arte Lamiere con spessore di 6/10 mm </text:p>
          </table:table-cell>
          <table:table-cell table:style-name="P_20_NOTE"/>
          <table:table-cell table:style-name="p3" office:value-type="string">
            <text:p>kg</text:p>
          </table:table-cell>
          <table:table-cell table:style-name="p4" office:value-type="float" office:value="3.32">
            <text:p>€ 3,3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36">
            <text:p>736</text:p>
          </table:table-cell>
          <table:table-cell table:style-name="piccolo" office:value-type="string">
            <text:p>EDILIZIA - Solai, coperture, soffitti - </text:p>
          </table:table-cell>
          <table:table-cell table:style-name="pSIN" office:value-type="string">
            <text:p>E.08.011b</text:p>
          </table:table-cell>
          <table:table-cell table:style-name="pSIN" office:value-type="string">
            <text:p>Copertura con sola lamiera di acciaio grecata zincata per ... ta a ferfetta regola d'arte Lamiere con spessore di7/10 mm</text:p>
          </table:table-cell>
          <table:table-cell table:style-name="pSIN" office:value-type="string">
            <text:p>Copertura con sola lamiera di acciaio grecata zincata per coperture e tamponature fornita e posta in opera. È compreso il fissaggio con viti in acciaio cadmiato. È inoltre compreso quanto altro occorre per dare l'opera compiuta a ferfetta regola d'arte Lamiere con spessore di7/10 mm </text:p>
          </table:table-cell>
          <table:table-cell table:style-name="P_20_NOTE"/>
          <table:table-cell table:style-name="p3" office:value-type="string">
            <text:p>kg</text:p>
          </table:table-cell>
          <table:table-cell table:style-name="p4" office:value-type="float" office:value="3.7">
            <text:p>€ 3,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37">
            <text:p>737</text:p>
          </table:table-cell>
          <table:table-cell table:style-name="piccolo" office:value-type="string">
            <text:p>EDILIZIA - Solai, coperture, soffitti - </text:p>
          </table:table-cell>
          <table:table-cell table:style-name="pSIN" office:value-type="string">
            <text:p>E.08.011c</text:p>
          </table:table-cell>
          <table:table-cell table:style-name="pSIN" office:value-type="string">
            <text:p>Copertura con sola lamiera di acciaio grecata zincata per ... a a ferfetta regola d'arte Lamiere con spessore di 8/10 mm</text:p>
          </table:table-cell>
          <table:table-cell table:style-name="pSIN" office:value-type="string">
            <text:p>Copertura con sola lamiera di acciaio grecata zincata per coperture e tamponature fornita e posta in opera. È compreso il fissaggio con viti in acciaio cadmiato. È inoltre compreso quanto altro occorre per dare l'opera compiuta a ferfetta regola d'arte Lamiere con spessore di 8/10 mm </text:p>
          </table:table-cell>
          <table:table-cell table:style-name="P_20_NOTE"/>
          <table:table-cell table:style-name="p3" office:value-type="string">
            <text:p>kg</text:p>
          </table:table-cell>
          <table:table-cell table:style-name="p4" office:value-type="float" office:value="2.99">
            <text:p>€ 2,9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38">
            <text:p>738</text:p>
          </table:table-cell>
          <table:table-cell table:style-name="piccolo" office:value-type="string">
            <text:p>EDILIZIA - Solai, coperture, soffitti - </text:p>
          </table:table-cell>
          <table:table-cell table:style-name="pSIN" office:value-type="string">
            <text:p>E.08.011d</text:p>
          </table:table-cell>
          <table:table-cell table:style-name="pSIN" office:value-type="string">
            <text:p>Copertura con sola lamiera di acciaio grecata zincata per ... la d'arte Maggiorazione per preverniciatura su ogni faccia</text:p>
          </table:table-cell>
          <table:table-cell table:style-name="pSIN" office:value-type="string">
            <text:p>Copertura con sola lamiera di acciaio grecata zincata per coperture e tamponature fornita e posta in opera. È compreso il fissaggio con viti in acciaio cadmiato. È inoltre compreso quanto altro occorre per dare l'opera compiuta a ferfetta regola d'arte Maggiorazione per preverniciatura su ogni faccia </text:p>
          </table:table-cell>
          <table:table-cell table:style-name="P_20_NOTE"/>
          <table:table-cell table:style-name="p3" office:value-type="string">
            <text:p>kg</text:p>
          </table:table-cell>
          <table:table-cell table:style-name="p4" office:value-type="float" office:value="0.7">
            <text:p>€ 0,7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739">
            <text:p>739</text:p>
          </table:table-cell>
          <table:table-cell table:style-name="piccolo" office:value-type="string">
            <text:p>EDILIZIA - Solai, coperture, soffitti - </text:p>
          </table:table-cell>
          <table:table-cell table:style-name="pSIN" office:value-type="string">
            <text:p>E.08.012a</text:p>
          </table:table-cell>
          <table:table-cell table:style-name="pSIN" office:value-type="string">
            <text:p>Pannelli di copertura costituiti da : -doppio supporto me ... a a regola d'arte. Pannelli di copertura di spessore mm 60</text:p>
          </table:table-cell>
          <table:table-cell table:style-name="pSIN" office:value-type="string">
            <text:p>Pannelli di copertura costituiti da : -doppio supporto metallico ( interno - esterno ) in lamiera metallica ricavate mediante profilatura da nastri in acciaio conforme alla norma EN 10147 tipo Fe E 250 G, zincato a caldo con procedimento sendzimer e calcolate secondo le istruzioni CNR 10022/84 e raccomandazioni AIPPEG; -riempiemento fra i supporti in schiuma poliisocianurata ( PIR ) addivitata con ritardanti di fiamma per la classificazione in classe I, densita media 35-40 kg/m³ e contenuto minimo di celle chiuse pari a non meno di 95 - 98 %; -prevernicatura poliestere per esterni per la lamiera a vista esterna ; -prevernicatura poliestere per interni per la lamiera a vista interna,escluso le opere per orditure secondarie compreso, le grappe, le staffe e parti simili, i pezzi speciali , ogni onere compreso per dare l'opera compiuta a regola d'arte. Pannelli di copertura di spessore mm 60 </text:p>
          </table:table-cell>
          <table:table-cell table:style-name="P_20_NOTE"/>
          <table:table-cell table:style-name="p3" office:value-type="string">
            <text:p>mq</text:p>
          </table:table-cell>
          <table:table-cell table:style-name="p4" office:value-type="float" office:value="46.32">
            <text:p>€ 46,32</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740">
            <text:p>740</text:p>
          </table:table-cell>
          <table:table-cell table:style-name="piccolo" office:value-type="string">
            <text:p>EDILIZIA - Solai, coperture, soffitti - </text:p>
          </table:table-cell>
          <table:table-cell table:style-name="pSIN" office:value-type="string">
            <text:p>E.08.012b</text:p>
          </table:table-cell>
          <table:table-cell table:style-name="pSIN" office:value-type="string">
            <text:p>Pannelli di copertura costituiti da : -doppio supporto me ... a a regola d'arte. Pannelli di copertura di spessore mm 80</text:p>
          </table:table-cell>
          <table:table-cell table:style-name="pSIN" office:value-type="string">
            <text:p>Pannelli di copertura costituiti da : -doppio supporto metallico ( interno - esterno ) in lamiera metallica ricavate mediante profilatura da nastri in acciaio conforme alla norma EN 10147 tipo Fe E 250 G, zincato a caldo con procedimento sendzimer e calcolate secondo le istruzioni CNR 10022/84 e raccomandazioni AIPPEG; -riempiemento fra i supporti in schiuma poliisocianurata ( PIR ) addivitata con ritardanti di fiamma per la classificazione in classe I, densita media 35-40 kg/m³ e contenuto minimo di celle chiuse pari a non meno di 95 - 98 %; -prevernicatura poliestere per esterni per la lamiera a vista esterna ; -prevernicatura poliestere per interni per la lamiera a vista interna,escluso le opere per orditure secondarie compreso, le grappe, le staffe e parti simili, i pezzi speciali , ogni onere compreso per dare l'opera compiuta a regola d'arte. Pannelli di copertura di spessore mm 80 </text:p>
          </table:table-cell>
          <table:table-cell table:style-name="P_20_NOTE"/>
          <table:table-cell table:style-name="p3" office:value-type="string">
            <text:p>mq</text:p>
          </table:table-cell>
          <table:table-cell table:style-name="p4" office:value-type="float" office:value="52.35">
            <text:p>€ 52,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1">
            <text:p>741</text:p>
          </table:table-cell>
          <table:table-cell table:style-name="piccolo" office:value-type="string">
            <text:p>EDILIZIA - Solai, coperture, soffitti - </text:p>
          </table:table-cell>
          <table:table-cell table:style-name="pSIN" office:value-type="string">
            <text:p>E.08.013a</text:p>
          </table:table-cell>
          <table:table-cell table:style-name="pSIN" office:value-type="string">
            <text:p>Sistema secondario di copertura costituito da : - element ... a a regola d'arte. Pannelli di copertura di spessore 10/10</text:p>
          </table:table-cell>
          <table:table-cell table:style-name="pSIN" office:value-type="string">
            <text:p>Sistema secondario di copertura costituito da : - elementi strutturali in lamiera metallica ricavati mediante profilatura da nastri in acciaio conforme alla norma EN 10147 tipo Fe E 320 G, zincato a caldo con procedimento o sendzimer o e calcolati secondo le istruzioni CNR 10022/84 e raccomandazioni AIPPEG; - prevernicatura poliestere per esterni per la lamiera a vista esterna ; - prevernicatura poliestere per interni per la lamiera a vista interna, compreso i rivetti, le grappe, le staffe e parti simili, i pezzi speciali , ogni onere compreso per dare l'opera compiuta a regola d'arte. Pannelli di copertura di spessore 10/10 </text:p>
          </table:table-cell>
          <table:table-cell table:style-name="P_20_NOTE"/>
          <table:table-cell table:style-name="p3" office:value-type="string">
            <text:p>mq</text:p>
          </table:table-cell>
          <table:table-cell table:style-name="p4" office:value-type="float" office:value="31.16">
            <text:p>€ 31,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2">
            <text:p>742</text:p>
          </table:table-cell>
          <table:table-cell table:style-name="piccolo" office:value-type="string">
            <text:p>EDILIZIA - Solai, coperture, soffitti - </text:p>
          </table:table-cell>
          <table:table-cell table:style-name="pSIN" office:value-type="string">
            <text:p>E.08.013b</text:p>
          </table:table-cell>
          <table:table-cell table:style-name="pSIN" office:value-type="string">
            <text:p>Sistema secondario di copertura costituito da : - element ... a a regola d'arte. Pannelli di copertura di spessore 12/10</text:p>
          </table:table-cell>
          <table:table-cell table:style-name="pSIN" office:value-type="string">
            <text:p>Sistema secondario di copertura costituito da : - elementi strutturali in lamiera metallica ricavati mediante profilatura da nastri in acciaio conforme alla norma EN 10147 tipo Fe E 320 G, zincato a caldo con procedimento o sendzimer o e calcolati secondo le istruzioni CNR 10022/84 e raccomandazioni AIPPEG; - prevernicatura poliestere per esterni per la lamiera a vista esterna ; - prevernicatura poliestere per interni per la lamiera a vista interna, compreso i rivetti, le grappe, le staffe e parti simili, i pezzi speciali , ogni onere compreso per dare l'opera compiuta a regola d'arte. Pannelli di copertura di spessore 12/10 </text:p>
          </table:table-cell>
          <table:table-cell table:style-name="P_20_NOTE"/>
          <table:table-cell table:style-name="p3" office:value-type="string">
            <text:p>mq</text:p>
          </table:table-cell>
          <table:table-cell table:style-name="p4" office:value-type="float" office:value="36.69">
            <text:p>€ 36,6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3">
            <text:p>743</text:p>
          </table:table-cell>
          <table:table-cell table:style-name="piccolo" office:value-type="string">
            <text:p>EDILIZIA - Solai, coperture, soffitti - </text:p>
          </table:table-cell>
          <table:table-cell table:style-name="pSIN" office:value-type="string">
            <text:p>E.08.013c</text:p>
          </table:table-cell>
          <table:table-cell table:style-name="pSIN" office:value-type="string">
            <text:p>Sistema secondario di copertura costituito da : - element ... a a regola d'arte. Pannelli di copertura di spessore 15/10</text:p>
          </table:table-cell>
          <table:table-cell table:style-name="pSIN" office:value-type="string">
            <text:p>Sistema secondario di copertura costituito da : - elementi strutturali in lamiera metallica ricavati mediante profilatura da nastri in acciaio conforme alla norma EN 10147 tipo Fe E 320 G, zincato a caldo con procedimento o sendzimer o e calcolati secondo le istruzioni CNR 10022/84 e raccomandazioni AIPPEG; - prevernicatura poliestere per esterni per la lamiera a vista esterna ; - prevernicatura poliestere per interni per la lamiera a vista interna, compreso i rivetti, le grappe, le staffe e parti simili, i pezzi speciali , ogni onere compreso per dare l'opera compiuta a regola d'arte. Pannelli di copertura di spessore 15/10 </text:p>
          </table:table-cell>
          <table:table-cell table:style-name="P_20_NOTE"/>
          <table:table-cell table:style-name="p3" office:value-type="string">
            <text:p>mq</text:p>
          </table:table-cell>
          <table:table-cell table:style-name="p4" office:value-type="float" office:value="43.2">
            <text:p>€ 43,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44">
            <text:p>744</text:p>
          </table:table-cell>
          <table:table-cell table:style-name="piccolo" office:value-type="string">
            <text:p>EDILIZIA - Solai, coperture, soffitti - </text:p>
          </table:table-cell>
          <table:table-cell table:style-name="pSIN" office:value-type="string">
            <text:p>E.08.014a</text:p>
          </table:table-cell>
          <table:table-cell table:style-name="pSIN" office:value-type="string">
            <text:p>Tavellonato con elementi di laterizio di spessore da cm 6 ... lo. Tavellonato per solai in ferro di spessore da 6 a 8 cm</text:p>
          </table:table-cell>
          <table:table-cell table:style-name="pSIN" office:value-type="string">
            <text:p>Tavellonato con elementi di laterizio di spessore da cm 6 a cm 8 in opera su travi in ferro di qualsiasi profilo. Tavellonato per solai in ferro di spessore da 6 a 8 cm </text:p>
          </table:table-cell>
          <table:table-cell table:style-name="P_20_NOTE"/>
          <table:table-cell table:style-name="p3" office:value-type="string">
            <text:p>mq</text:p>
          </table:table-cell>
          <table:table-cell table:style-name="p4" office:value-type="float" office:value="25.73">
            <text:p>€ 25,7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5">
            <text:p>745</text:p>
          </table:table-cell>
          <table:table-cell table:style-name="piccolo" office:value-type="string">
            <text:p>EDILIZIA - Solai, coperture, soffitti - </text:p>
          </table:table-cell>
          <table:table-cell table:style-name="pSIN" office:value-type="string">
            <text:p>E.08.015a</text:p>
          </table:table-cell>
          <table:table-cell table:style-name="pSIN" office:value-type="string">
            <text:p>Fornitura e posa in opera di profilati metallici in accia ... . Profilati ad ali larghe tipo IPE o HE per solai in ferro</text:p>
          </table:table-cell>
          <table:table-cell table:style-name="pSIN" office:value-type="string">
            <text:p>Fornitura e posa in opera di profilati metallici in acciaio tipo IPE,HE,ecc per grandi e <text:s/>piccole <text:s/>strutture <text:s/>come, <text:s/>travi, <text:s/>pilastri, <text:s/>ecc., <text:s/>per <text:s/>solai, <text:s/>piattabande, <text:s/>rinforzi <text:s/>in strutture, complete di saldature di qualsiasi genere e bulloneria, <text:s/>date in opera a qualsiasi altezza. Compreso <text:s/>l'uso dei ponteggi <text:s/>di servizio ed il loro disarmo, le opere provvisionali di sostegno, l'assistenza, il trasporto, lo scarico dall'automezzo, l'accatastamento, il tiro in alto, l'avvicinamento al luogo <text:s/>di posa, il montaggio, eventuali modifiche di elementi eseguite in opera e quant'altro occorre per dare il lavoro finito in opera a perfetta regola d'arte. Profilati ad ali larghe tipo IPE o HE per solai in ferro </text:p>
          </table:table-cell>
          <table:table-cell table:style-name="P_20_NOTE"/>
          <table:table-cell table:style-name="p3" office:value-type="string">
            <text:p>kg</text:p>
          </table:table-cell>
          <table:table-cell table:style-name="p4" office:value-type="float" office:value="3.05">
            <text:p>€ 3,0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6">
            <text:p>746</text:p>
          </table:table-cell>
          <table:table-cell table:style-name="piccolo" office:value-type="string">
            <text:p>EDILIZIA - Solai, coperture, soffitti - </text:p>
          </table:table-cell>
          <table:table-cell table:style-name="pSIN" office:value-type="string">
            <text:p>E.08.015b</text:p>
          </table:table-cell>
          <table:table-cell table:style-name="pSIN" office:value-type="string">
            <text:p>Fornitura e posa in opera di profilati metallici in accia ... tta regola d'arte. Profilati T,TT , U L per solai in ferro</text:p>
          </table:table-cell>
          <table:table-cell table:style-name="pSIN" office:value-type="string">
            <text:p>Fornitura e posa in opera di profilati metallici in acciaio tipo IPE,HE,ecc per grandi e <text:s/>piccole <text:s/>strutture <text:s/>come, <text:s/>travi, <text:s/>pilastri, <text:s/>ecc., <text:s/>per <text:s/>solai, <text:s/>piattabande, <text:s/>rinforzi <text:s/>in strutture, complete di saldature di qualsiasi genere e bulloneria, <text:s/>date in opera a qualsiasi altezza. Compreso <text:s/>l'uso dei ponteggi <text:s/>di servizio ed il loro disarmo, le opere provvisionali di sostegno, l'assistenza, il trasporto, lo scarico dall'automezzo, l'accatastamento, il tiro in alto, l'avvicinamento al luogo <text:s/>di posa, il montaggio, eventuali modifiche di elementi eseguite in opera e quant'altro occorre per dare il lavoro finito in opera a perfetta regola d'arte. Profilati T,TT , U L per solai in ferro </text:p>
          </table:table-cell>
          <table:table-cell table:style-name="P_20_NOTE"/>
          <table:table-cell table:style-name="p3" office:value-type="string">
            <text:p>kg</text:p>
          </table:table-cell>
          <table:table-cell table:style-name="p4" office:value-type="float" office:value="3.5">
            <text:p>€ 3,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7">
            <text:p>747</text:p>
          </table:table-cell>
          <table:table-cell table:style-name="piccolo" office:value-type="string">
            <text:p>EDILIZIA - Solai, coperture, soffitti - </text:p>
          </table:table-cell>
          <table:table-cell table:style-name="pSIN" office:value-type="string">
            <text:p>E.08.016a</text:p>
          </table:table-cell>
          <table:table-cell table:style-name="pSIN" office:value-type="string">
            <text:p>Travi in legname di abete o pino (prima scelta) per capri ... <text:s/>regola d'arte. Travi in legname per capriate abete o pino</text:p>
          </table:table-cell>
          <table:table-cell table:style-name="pSIN" office:value-type="string">
            <text:p>Travi in legname di abete o pino (prima scelta) per capriate a spigoli leggermente arrotondati e con opportuni incastri, di sezione variabile, <text:s text:c="2"/>dati in opera ancorati alle strutture adiacenti mediante idonei accessori di fissaggio (staffe, viti, ecc. in ferro zincato). Compreso l'uso <text:s/>dei ponteggi di servizio ed il loro <text:s/>disarmo, il taglio a misura ed il relativo sfrido dei <text:s/>materiali, le opere murarie, nonchè l'assistenza, il trasporto, lo scarico dall'automezzo, l'accatastamento, il tiro in alto, l'avvicinamento al <text:s/>luogo di posa <text:s/>e quant'altro occorre per dare <text:s/>il <text:s/>lavoro finito <text:s/>in operaa <text:s/>perfetta regola d'arte. Travi in legname per capriate abete o pino </text:p>
          </table:table-cell>
          <table:table-cell table:style-name="P_20_NOTE"/>
          <table:table-cell table:style-name="p3" office:value-type="string">
            <text:p>mc</text:p>
          </table:table-cell>
          <table:table-cell table:style-name="p4" office:value-type="float" office:value="1700">
            <text:p>€ 1.700,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48">
            <text:p>748</text:p>
          </table:table-cell>
          <table:table-cell table:style-name="piccolo" office:value-type="string">
            <text:p>EDILIZIA - Solai, coperture, soffitti - </text:p>
          </table:table-cell>
          <table:table-cell table:style-name="pSIN" office:value-type="string">
            <text:p>E.08.017a</text:p>
          </table:table-cell>
          <table:table-cell table:style-name="pSIN" office:value-type="string">
            <text:p>Travi per grosse armature di tetti in legno di abete o pi ... ola d'arte Travi per grosse armature di tetti abete o pino</text:p>
          </table:table-cell>
          <table:table-cell table:style-name="pSIN" office:value-type="string">
            <text:p>Travi per grosse armature di tetti in legno di abete o pino <text:s/>a spigoli leggermente arrotondati <text:s/>e <text:s text:c="2"/>opportuni <text:s/>incastri, <text:s text:c="5"/>di <text:s text:c="2"/>sezione <text:s text:c="2"/>variabile, <text:s/>trattati <text:s/>con <text:s/>prodotti impregnanti <text:s/>antimuffa-antitarlo, <text:s/>dati <text:s/>in <text:s/>opera <text:s/>ancorati <text:s/>alle <text:s/>strutture <text:s/>adiacenti mediante idonei accessori di fissaggio (staffe, viti, ecc. in ferro zincato). Compreso l'uso dei <text:s/>ponteggi <text:s/>di servizio ed il loro <text:s/>disarmo, il taglio <text:s/>a misura ed il relativo sfrido <text:s/>dei materiali, le opere <text:s/>murarie, <text:s/>nonchè l'assistenza, il trasporto, lo scarico dall'automezzo, l'accatastamento, il tiro in alto, l'avvicinamento al luogo di posa e quant'altro occorre per dare il lavoro finito in operaa perfetta regola d'arte Travi per grosse armature di tetti abete o pino </text:p>
          </table:table-cell>
          <table:table-cell table:style-name="P_20_NOTE"/>
          <table:table-cell table:style-name="p3" office:value-type="string">
            <text:p>mc</text:p>
          </table:table-cell>
          <table:table-cell table:style-name="p4" office:value-type="float" office:value="1300">
            <text:p>€ 1.30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49">
            <text:p>749</text:p>
          </table:table-cell>
          <table:table-cell table:style-name="piccolo" office:value-type="string">
            <text:p>EDILIZIA - Solai, coperture, soffitti - </text:p>
          </table:table-cell>
          <table:table-cell table:style-name="pSIN" office:value-type="string">
            <text:p>E.08.018a</text:p>
          </table:table-cell>
          <table:table-cell table:style-name="pSIN" office:value-type="string">
            <text:p>Travicelli, listelli e correntini di abete per la formazi ... <text:s/>d'arte Travicelli, listelli e correntini piccole armature</text:p>
          </table:table-cell>
          <table:table-cell table:style-name="pSIN" office:value-type="string">
            <text:p>Travicelli, listelli e correntini di abete per la formazione della piccola armatura dei tetti <text:s/>a spigoli leggermente arrotondati, <text:s/>di sezione <text:s/>variabile, trattati con <text:s/>prodotti impregnanti <text:s/>antimuffa-antitarlo, <text:s/>dati <text:s/>in <text:s/>opera <text:s/>ancorati <text:s/>alle <text:s/>strutture <text:s/>adiacenti mediante idonei accessori di fissaggio (staffe, viti, ecc. in ferro zincato). Compreso l'uso dei <text:s/>ponteggi <text:s/>di servizio ed il loro <text:s/>disarmo, il taglio <text:s/>a misura ed il relativo sfrido <text:s/>dei materiali, le opere <text:s/>murarie, <text:s/>nonchè l'assistenza, il trasporto, lo scarico dall'automezzo, l'accatastamento, il tiro in alto, l'avvicinamento al luogo di posa e quant'altro occorre per dare il lavoro finito in operaa perfetta regola d'arte Travicelli, listelli e correntini piccole armature </text:p>
          </table:table-cell>
          <table:table-cell table:style-name="P_20_NOTE"/>
          <table:table-cell table:style-name="p3" office:value-type="string">
            <text:p>mc</text:p>
          </table:table-cell>
          <table:table-cell table:style-name="p4" office:value-type="float" office:value="944.64">
            <text:p>€ 944,6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0">
            <text:p>750</text:p>
          </table:table-cell>
          <table:table-cell table:style-name="piccolo" office:value-type="string">
            <text:p>EDILIZIA - Solai, coperture, soffitti - </text:p>
          </table:table-cell>
          <table:table-cell table:style-name="pSIN" office:value-type="string">
            <text:p>E.08.019a</text:p>
          </table:table-cell>
          <table:table-cell table:style-name="pSIN" office:value-type="string">
            <text:p>Tavolame di abete <text:s/>dati in opera ancorati alle strutture <text:s/>... d'arte. Tavolame di abete in opera dello spessore di mm 25</text:p>
          </table:table-cell>
          <table:table-cell table:style-name="pSIN" office:value-type="string">
            <text:p>Tavolame di abete <text:s/>dati in opera ancorati alle strutture adiacenti <text:s/>mediante idonei accessori <text:s/>di <text:s/>fissaggio <text:s/>(staffe, <text:s/>viti, <text:s/>ecc. <text:s/>in <text:s/>ferro <text:s/>zincato). <text:s/>Compreso <text:s/>l'uso <text:s/>dei ponteggi di servizio ed il loro disarmo, il taglio a misura ed il relativo sfrido dei materiali, <text:s text:c="2"/>le <text:s text:c="2"/>opere <text:s text:c="2"/>murarie, <text:s text:c="3"/>nonchè <text:s text:c="2"/>l'assistenza, <text:s text:c="2"/>il <text:s text:c="2"/>trasporto, <text:s text:c="2"/>lo <text:s text:c="2"/>scarico dall'automezzo, l'accatastamento, il tiro in alto, l'avvicinamento al luogo di posa e quant'altro occorre per dare il lavoro finito in operaa perfetta regola d'arte. Tavolame di abete in opera dello spessore di mm 25 </text:p>
          </table:table-cell>
          <table:table-cell table:style-name="P_20_NOTE"/>
          <table:table-cell table:style-name="p3" office:value-type="string">
            <text:p>mq</text:p>
          </table:table-cell>
          <table:table-cell table:style-name="p4" office:value-type="float" office:value="29">
            <text:p>€ 29,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751">
            <text:p>751</text:p>
          </table:table-cell>
          <table:table-cell table:style-name="piccolo" office:value-type="string">
            <text:p>EDILIZIA - Solai, coperture, soffitti - </text:p>
          </table:table-cell>
          <table:table-cell table:style-name="pSIN" office:value-type="string">
            <text:p>E.08.019b</text:p>
          </table:table-cell>
          <table:table-cell table:style-name="pSIN" office:value-type="string">
            <text:p>Tavolame di abete <text:s/>dati in opera ancorati alle strutture <text:s/>... inito in operaa perfetta regola d'arte. Del tipo maschiato</text:p>
          </table:table-cell>
          <table:table-cell table:style-name="pSIN" office:value-type="string">
            <text:p>Tavolame di abete <text:s/>dati in opera ancorati alle strutture adiacenti <text:s/>mediante idonei accessori <text:s/>di <text:s/>fissaggio <text:s/>(staffe, <text:s/>viti, <text:s/>ecc. <text:s/>in <text:s/>ferro <text:s/>zincato). <text:s/>Compreso <text:s/>l'uso <text:s/>dei ponteggi di servizio ed il loro disarmo, il taglio a misura ed il relativo sfrido dei materiali, <text:s text:c="2"/>le <text:s text:c="2"/>opere <text:s text:c="2"/>murarie, <text:s text:c="3"/>nonchè <text:s text:c="2"/>l'assistenza, <text:s text:c="2"/>il <text:s text:c="2"/>trasporto, <text:s text:c="2"/>lo <text:s text:c="2"/>scarico dall'automezzo, l'accatastamento, il tiro in alto, l'avvicinamento al luogo di posa e quant'altro occorre per dare il lavoro finito in operaa perfetta regola d'arte. Del tipo maschiato </text:p>
          </table:table-cell>
          <table:table-cell table:style-name="P_20_NOTE"/>
          <table:table-cell table:style-name="p3" office:value-type="string">
            <text:p>mq</text:p>
          </table:table-cell>
          <table:table-cell table:style-name="p4" office:value-type="float" office:value="33">
            <text:p>€ 33,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2">
            <text:p>752</text:p>
          </table:table-cell>
          <table:table-cell table:style-name="piccolo" office:value-type="string">
            <text:p>EDILIZIA - Solai, coperture, soffitti - </text:p>
          </table:table-cell>
          <table:table-cell table:style-name="pSIN" office:value-type="string">
            <text:p>E.08.020a</text:p>
          </table:table-cell>
          <table:table-cell table:style-name="pSIN" office:value-type="string">
            <text:p>Manto di copertura del tetto con tegole piane alla romana ... <text:s/>compiuta a ferfetta regola d'arte- Con coppi e sottocoppi</text:p>
          </table:table-cell>
          <table:table-cell table:style-name="pSIN" office:value-type="string">
            <text:p>Manto di copertura del tetto con tegole piane alla romana con sovrapposto secondo strato di tegole curve (coppi), oppure tegole curve a doppio strato, fornito e posto in opera. Sono compresi: i tegoloni di colmo e di displuvio; la suggellatura di questi e delle tegole che formano contorno alle falde conmalta; i pezzi speciali occorrenti. I coppi dovranno avere una adeguata sovrapposizione che garantisca la tenuta idrica del manto. È inoltre compreso quanto altro occorre per dare l'opera compiuta a ferfetta regola d'arte- Con coppi e sottocoppi </text:p>
          </table:table-cell>
          <table:table-cell table:style-name="P_20_NOTE"/>
          <table:table-cell table:style-name="p3" office:value-type="string">
            <text:p>mq</text:p>
          </table:table-cell>
          <table:table-cell table:style-name="p4" office:value-type="float" office:value="27.32">
            <text:p>€ 27,3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3">
            <text:p>753</text:p>
          </table:table-cell>
          <table:table-cell table:style-name="piccolo" office:value-type="string">
            <text:p>EDILIZIA - Solai, coperture, soffitti - </text:p>
          </table:table-cell>
          <table:table-cell table:style-name="pSIN" office:value-type="string">
            <text:p>E.08.020b</text:p>
          </table:table-cell>
          <table:table-cell table:style-name="pSIN" office:value-type="string">
            <text:p>Manto di copertura del tetto con tegole piane alla romana ... <text:s/>a ferfetta regola d'arte- Con coppi e sottocoppi anticati</text:p>
          </table:table-cell>
          <table:table-cell table:style-name="pSIN" office:value-type="string">
            <text:p>Manto di copertura del tetto con tegole piane alla romana con sovrapposto secondo strato di tegole curve (coppi), oppure tegole curve a doppio strato, fornito e posto in opera. Sono compresi: i tegoloni di colmo e di displuvio; la suggellatura di questi e delle tegole che formano contorno alle falde conmalta; i pezzi speciali occorrenti. I coppi dovranno avere una adeguata sovrapposizione che garantisca la tenuta idrica del manto. È inoltre compreso quanto altro occorre per dare l'opera compiuta a ferfetta regola d'arte- Con coppi e sottocoppi anticati </text:p>
          </table:table-cell>
          <table:table-cell table:style-name="P_20_NOTE"/>
          <table:table-cell table:style-name="p3" office:value-type="string">
            <text:p>mq</text:p>
          </table:table-cell>
          <table:table-cell table:style-name="p4" office:value-type="float" office:value="28.2">
            <text:p>€ 28,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4">
            <text:p>754</text:p>
          </table:table-cell>
          <table:table-cell table:style-name="piccolo" office:value-type="string">
            <text:p>EDILIZIA - Solai, coperture, soffitti - </text:p>
          </table:table-cell>
          <table:table-cell table:style-name="pSIN" office:value-type="string">
            <text:p>E.08.020c</text:p>
          </table:table-cell>
          <table:table-cell table:style-name="pSIN" office:value-type="string">
            <text:p>Manto di copertura del tetto con tegole piane alla romana ... pera compiuta a ferfetta regola d'arte- Con tegole e coppi</text:p>
          </table:table-cell>
          <table:table-cell table:style-name="pSIN" office:value-type="string">
            <text:p>Manto di copertura del tetto con tegole piane alla romana con sovrapposto secondo strato di tegole curve (coppi), oppure tegole curve a doppio strato, fornito e posto in opera. Sono compresi: i tegoloni di colmo e di displuvio; la suggellatura di questi e delle tegole che formano contorno alle falde conmalta; i pezzi speciali occorrenti. I coppi dovranno avere una adeguata sovrapposizione che garantisca la tenuta idrica del manto. È inoltre compreso quanto altro occorre per dare l'opera compiuta a ferfetta regola d'arte- Con tegole e coppi </text:p>
          </table:table-cell>
          <table:table-cell table:style-name="P_20_NOTE"/>
          <table:table-cell table:style-name="p3" office:value-type="string">
            <text:p>mq</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5">
            <text:p>755</text:p>
          </table:table-cell>
          <table:table-cell table:style-name="piccolo" office:value-type="string">
            <text:p>EDILIZIA - Solai, coperture, soffitti - </text:p>
          </table:table-cell>
          <table:table-cell table:style-name="pSIN" office:value-type="string">
            <text:p>E.08.020d</text:p>
          </table:table-cell>
          <table:table-cell table:style-name="pSIN" office:value-type="string">
            <text:p>Manto di copertura del tetto con tegole piane alla romana ... iuta a ferfetta regola d'arte- Con tegole e coppi anticati</text:p>
          </table:table-cell>
          <table:table-cell table:style-name="pSIN" office:value-type="string">
            <text:p>Manto di copertura del tetto con tegole piane alla romana con sovrapposto secondo strato di tegole curve (coppi), oppure tegole curve a doppio strato, fornito e posto in opera. Sono compresi: i tegoloni di colmo e di displuvio; la suggellatura di questi e delle tegole che formano contorno alle falde conmalta; i pezzi speciali occorrenti. I coppi dovranno avere una adeguata sovrapposizione che garantisca la tenuta idrica del manto. È inoltre compreso quanto altro occorre per dare l'opera compiuta a ferfetta regola d'arte- Con tegole e coppi anticati </text:p>
          </table:table-cell>
          <table:table-cell table:style-name="P_20_NOTE"/>
          <table:table-cell table:style-name="p3" office:value-type="string">
            <text:p>mq</text:p>
          </table:table-cell>
          <table:table-cell table:style-name="p4" office:value-type="float" office:value="33.74">
            <text:p>€ 33,7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56">
            <text:p>756</text:p>
          </table:table-cell>
          <table:table-cell table:style-name="piccolo" office:value-type="string">
            <text:p>EDILIZIA - Solai, coperture, soffitti - </text:p>
          </table:table-cell>
          <table:table-cell table:style-name="pSIN" office:value-type="string">
            <text:p>E.08.021a</text:p>
          </table:table-cell>
          <table:table-cell table:style-name="pSIN" office:value-type="string">
            <text:p>Manto di copertura del tetto con tegole bituminose tipo " ... tura del tetto con tegole bituminose tipo "canadese stan "</text:p>
          </table:table-cell>
          <table:table-cell table:style-name="pSIN" office:value-type="string">
            <text:p>Manto di copertura del tetto con tegole bituminose tipo "canadese standard", delle dimensioni <text:s/>di <text:s/>cm <text:s/>100x34 <text:s/>circa, <text:s/>rivestite <text:s/>con <text:s text:c="2"/>graniglia <text:s/>di <text:s/>roccia <text:s/>basaltica ceramizzata, fornite e poste in opera. Le tegole possono essere provviste di pastiglie termoincollanti, <text:s/>le <text:s/>quali <text:s/>saranno <text:s/>attivate <text:s/>per <text:s/>l'incollaggio <text:s/>delle <text:s/>faldine. <text:s/>Sono compresi: <text:s/>l'incollaggio <text:s/>a <text:s/>fiamma <text:s/>su <text:s text:c="2"/>membrana <text:s/>bituminosa <text:s/>oppure <text:s/>fissate <text:s/>al supporto chiodabile con chiodi zincati a testa larga; tutti i materiali occorrenti per il fissaggio <text:s/>delle <text:s/>tegole. <text:s/>È <text:s/>esclusa <text:s/>l'eventuale <text:s/>fornitura <text:s/>della <text:s/>sottostante <text:s/>guaina bituminosa. È inoltre compreso quanto altro occorre per <text:s/>dare l'opera compiuta a perfetta regola d'arte. Manto di copertura del tetto con tegole bituminose tipo "canadese stan " </text:p>
          </table:table-cell>
          <table:table-cell table:style-name="P_20_NOTE"/>
          <table:table-cell table:style-name="p3" office:value-type="string">
            <text:p>mq</text:p>
          </table:table-cell>
          <table:table-cell table:style-name="p4" office:value-type="float" office:value="21.85">
            <text:p>€ 21,8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757">
            <text:p>757</text:p>
          </table:table-cell>
          <table:table-cell table:style-name="piccolo" office:value-type="string">
            <text:p>EDILIZIA - Solai, coperture, soffitti - </text:p>
          </table:table-cell>
          <table:table-cell table:style-name="pSIN" office:value-type="string">
            <text:p>E.08.022a</text:p>
          </table:table-cell>
          <table:table-cell table:style-name="pSIN" office:value-type="string">
            <text:p>Manto di copertura del tetto con tegole piane o curve di <text:s/>... di copertura del tetto con tegole piane o curve di cemento</text:p>
          </table:table-cell>
          <table:table-cell table:style-name="pSIN" office:value-type="string">
            <text:p>Manto di copertura del tetto con tegole piane o curve di cemento colorato, fornito e posto in opera. Sono compresi: i pezzi speciali di colmo; la suggellatura con malta; la sistemazione all'estremità delle falde. È inoltre compreso quanto altro occorre per dare l'opera compiuta a perfetta regola d'arte Manto di copertura del tetto con tegole piane o curve di cemento </text:p>
          </table:table-cell>
          <table:table-cell table:style-name="P_20_NOTE"/>
          <table:table-cell table:style-name="p3" office:value-type="string">
            <text:p>mq</text:p>
          </table:table-cell>
          <table:table-cell table:style-name="p4" office:value-type="float" office:value="24.75">
            <text:p>€ 24,7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58">
            <text:p>758</text:p>
          </table:table-cell>
          <table:table-cell table:style-name="piccolo" office:value-type="string">
            <text:p>EDILIZIA - Solai, coperture, soffitti - </text:p>
          </table:table-cell>
          <table:table-cell table:style-name="pSIN" office:value-type="string">
            <text:p>E.08.023a</text:p>
          </table:table-cell>
          <table:table-cell table:style-name="pSIN" office:value-type="string">
            <text:p>Tegole di argilla alla marsigliese fornite e fissate alla ... uppo effettivo di falda Tegole di argilla alla marsigliese</text:p>
          </table:table-cell>
          <table:table-cell table:style-name="pSIN" office:value-type="string">
            <text:p>Tegole di argilla alla marsigliese fornite e fissate alla struttura sottostante, colmi e pezzi speciali, malta bastarda per l'allettamento dei primi due corsi di tegole sulla linea di gronda e alternativamente i corsi <text:s/>successivi. Incluso inoltre il taglio a misura ed il relativo sfrido dei materiali, l'uso <text:s/>dei ponteggi <text:s/>di servizio ed il loro disarmo, il trasporto, lo scarico dall'automezzo, l'accatastamento, il tiro in alto, l'avvicinamento al luogo <text:s/>di <text:s/>posa e <text:s/>quant'altro <text:s/>occorre per <text:s/>dare il lavoro <text:s/>finito in opera a perfetta regola d'arte. Valutata in sviluppo effettivo di falda Tegole di argilla alla marsigliese </text:p>
          </table:table-cell>
          <table:table-cell table:style-name="P_20_NOTE"/>
          <table:table-cell table:style-name="p3" office:value-type="string">
            <text:p>mq</text:p>
          </table:table-cell>
          <table:table-cell table:style-name="p4" office:value-type="float" office:value="22.01">
            <text:p>€ 22,0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759">
            <text:p>759</text:p>
          </table:table-cell>
          <table:table-cell table:style-name="piccolo" office:value-type="string">
            <text:p>EDILIZIA - Solai, coperture, soffitti - </text:p>
          </table:table-cell>
          <table:table-cell table:style-name="pSIN" office:value-type="string">
            <text:p>E.08.024a</text:p>
          </table:table-cell>
          <table:table-cell table:style-name="pSIN" office:value-type="string">
            <text:p>Soffittatura <text:s text:c="2"/>in <text:s text:c="2"/>pannelli <text:s text:c="2"/>di <text:s text:c="2"/>gesso, <text:s text:c="2"/>fornita <text:s text:c="2"/>e <text:s/>... <text:s/>perfetta regola d'arte. Soffittatura in pannelli di gesso</text:p>
          </table:table-cell>
          <table:table-cell table:style-name="pSIN" office:value-type="string">
            <text:p>Soffittatura <text:s text:c="2"/>in <text:s text:c="2"/>pannelli <text:s text:c="2"/>di <text:s text:c="2"/>gesso, <text:s text:c="2"/>fornita <text:s text:c="2"/>e <text:s text:c="2"/>posta <text:s text:c="2"/>in <text:s text:c="2"/>opera, <text:s text:c="2"/>compresa <text:s text:c="2"/>la stuccheggiatura dei bordi con idoneo preparato. <text:s/>Incluso inoltre il taglio a misura ed il relativo sfrido dei materiali, l'uso dei ponteggi di servizio ed il loro disarmo, il trasporto, lo scarico dall'automezzo, l'accatastamento, il tiro in alto, l'avvicinamento al luogo di posa e quant'altro occorre per dare il lavoro finito in opera a perfetta regola d'arte. Soffittatura in pannelli di gesso </text:p>
          </table:table-cell>
          <table:table-cell table:style-name="P_20_NOTE"/>
          <table:table-cell table:style-name="p3" office:value-type="string">
            <text:p>mq</text:p>
          </table:table-cell>
          <table:table-cell table:style-name="p4" office:value-type="float" office:value="34.91">
            <text:p>€ 34,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60">
            <text:p>760</text:p>
          </table:table-cell>
          <table:table-cell table:style-name="piccolo" office:value-type="string">
            <text:p>EDILIZIA - Solai, coperture, soffitti - </text:p>
          </table:table-cell>
          <table:table-cell table:style-name="pSIN" office:value-type="string">
            <text:p>E.08.025a</text:p>
          </table:table-cell>
          <table:table-cell table:style-name="pSIN" office:value-type="string">
            <text:p>Applicazione di materassini fono assorbenti di lana di ve ... rte. Applicazione di materassino fono assorbente da cm 4,5</text:p>
          </table:table-cell>
          <table:table-cell table:style-name="pSIN" office:value-type="string">
            <text:p>Applicazione di materassini fono assorbenti di lana di vetro con spessore da 4,5 a 7,5 cm in rotoli da 60 cm, posti in opera accostati a giunti sfalsati su superfici orizzontali e verticali previa preparazione e pulizia del piano di posa. Compreso il taglio a misura ed il relativo sfrido,l'eventuale uso dei ponteggi di servizio ed il loro disarmo, l'assistenza, il trasporto, lo scarico dall'automezzo, l'immagazzinamento, il tiro in alto, l'avvicinamento al luogo di posa e quant'altro occorre per dare il lavoro finito in opera a perfetta regola d'arte. Applicazione di materassino fono assorbente da cm 4,5 </text:p>
          </table:table-cell>
          <table:table-cell table:style-name="P_20_NOTE"/>
          <table:table-cell table:style-name="p3" office:value-type="string">
            <text:p>mq</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61">
            <text:p>761</text:p>
          </table:table-cell>
          <table:table-cell table:style-name="piccolo" office:value-type="string">
            <text:p>EDILIZIA - Solai, coperture, soffitti - </text:p>
          </table:table-cell>
          <table:table-cell table:style-name="pSIN" office:value-type="string">
            <text:p>E.08.025b</text:p>
          </table:table-cell>
          <table:table-cell table:style-name="pSIN" office:value-type="string">
            <text:p>Applicazione di materassini fono assorbenti di lana di ve ... rte. Applicazione di materassino fono assorbente da cm 7,5</text:p>
          </table:table-cell>
          <table:table-cell table:style-name="pSIN" office:value-type="string">
            <text:p>Applicazione di materassini fono assorbenti di lana di vetro con spessore da 4,5 a 7,5 cm in rotoli da 60 cm, posti in opera accostati a giunti sfalsati su superfici orizzontali e verticali previa preparazione e pulizia del piano di posa. Compreso il taglio a misura ed il relativo sfrido,l'eventuale uso dei ponteggi di servizio ed il loro disarmo, l'assistenza, il trasporto, lo scarico dall'automezzo, l'immagazzinamento, il tiro in alto, l'avvicinamento al luogo di posa e quant'altro occorre per dare il lavoro finito in opera a perfetta regola d'arte. Applicazione di materassino fono assorbente da cm 7,5 </text:p>
          </table:table-cell>
          <table:table-cell table:style-name="P_20_NOTE"/>
          <table:table-cell table:style-name="p3" office:value-type="string">
            <text:p>mq</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2">
            <text:p>762</text:p>
          </table:table-cell>
          <table:table-cell table:style-name="piccolo" office:value-type="string">
            <text:p>EDILIZIA - Solai, coperture, soffitti - </text:p>
          </table:table-cell>
          <table:table-cell table:style-name="pSIN" office:value-type="string">
            <text:p>E.08.026a</text:p>
          </table:table-cell>
          <table:table-cell table:style-name="pSIN" office:value-type="string">
            <text:p>Ghiaietto di fiume lavato arrotondato della pezzatura di <text:s/>... rfetta regola d'arte Ghiaietto di fiume lavato arrotondato</text:p>
          </table:table-cell>
          <table:table-cell table:style-name="pSIN" office:value-type="string">
            <text:p>Ghiaietto di fiume lavato arrotondato della pezzatura di cm 1,5-3,0, fornito <text:s/>e <text:s/>posto in <text:s/>opera <text:s/>superiormente <text:s/>alla impermeabilizzazione. È inoltre compreso quanto altro occorre per dare l'opera compiuta a ferfetta regola d'arte Ghiaietto di fiume lavato arrotondato </text:p>
          </table:table-cell>
          <table:table-cell table:style-name="P_20_NOTE"/>
          <table:table-cell table:style-name="p3" office:value-type="string">
            <text:p>mc</text:p>
          </table:table-cell>
          <table:table-cell table:style-name="p4" office:value-type="float" office:value="36">
            <text:p>€ 36,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3">
            <text:p>763</text:p>
          </table:table-cell>
          <table:table-cell table:style-name="piccolo" office:value-type="string">
            <text:p>EDILIZIA - Vespai, Riempimenti, Massetti - </text:p>
          </table:table-cell>
          <table:table-cell table:style-name="pSIN" office:value-type="string">
            <text:p>E.09.001</text:p>
          </table:table-cell>
          <table:table-cell table:style-name="pSIN" office:value-type="string">
            <text:p>Vespaio costituito da manto continuo di mattoni forati de ... <text:s text:c="2"/>conglomerato cementizio magro dello spessore di cm 3 – 4</text:p>
          </table:table-cell>
          <table:table-cell table:style-name="pSIN" office:value-type="string">
            <text:p>Vespaio costituito da manto continuo di mattoni forati dello spessore di cm 20 da poggiare su sottostante piano preventivamente livellato (questo escluso), compreso l’allettamento <text:s/>in <text:s/>malta <text:s/>bastarda <text:s/>nonché <text:s/>la <text:s/>sovrastante <text:s/>caldana <text:s/>in <text:s/>conglomerato cementizio magro dello spessore di cm 3 – 4 </text:p>
          </table:table-cell>
          <table:table-cell table:style-name="P_20_NOTE"/>
          <table:table-cell table:style-name="p3" office:value-type="string">
            <text:p>mq</text:p>
          </table:table-cell>
          <table:table-cell table:style-name="p4" office:value-type="float" office:value="26.4">
            <text:p>€ 26,4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4">
            <text:p>764</text:p>
          </table:table-cell>
          <table:table-cell table:style-name="piccolo" office:value-type="string">
            <text:p>EDILIZIA - Vespai, Riempimenti, Massetti - </text:p>
          </table:table-cell>
          <table:table-cell table:style-name="pSIN" office:value-type="string">
            <text:p>E.09.002a</text:p>
          </table:table-cell>
          <table:table-cell table:style-name="pSIN" office:value-type="string">
            <text:p>Realizzazione di vespaio aerato di qualunque spessore, es ... e magistero necessario. Cupoletta con altezza fino a 20 cm</text:p>
          </table:table-cell>
          <table:table-cell table:style-name="pSIN" office:value-type="string">
            <text:p>Realizzazione di vespaio aerato di qualunque spessore, eseguito con cupolette tipo (questo escluso) eseguito a qualunque altezza o profondità compresa la fornitura del materiale ed altro onere e magistero necessario. Cupoletta con altezza fino a 20 cm </text:p>
          </table:table-cell>
          <table:table-cell table:style-name="P_20_NOTE"/>
          <table:table-cell table:style-name="p3" office:value-type="string">
            <text:p>mq</text:p>
          </table:table-cell>
          <table:table-cell table:style-name="p4" office:value-type="float" office:value="14.5">
            <text:p>€ 14,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5">
            <text:p>765</text:p>
          </table:table-cell>
          <table:table-cell table:style-name="piccolo" office:value-type="string">
            <text:p>EDILIZIA - Vespai, Riempimenti, Massetti - </text:p>
          </table:table-cell>
          <table:table-cell table:style-name="pSIN" office:value-type="string">
            <text:p>E.09.002b</text:p>
          </table:table-cell>
          <table:table-cell table:style-name="pSIN" office:value-type="string">
            <text:p>Realizzazione di vespaio aerato di qualunque spessore, es ... ro necessario. Cupoletta con altezza oltre 20 fino a 30 cm</text:p>
          </table:table-cell>
          <table:table-cell table:style-name="pSIN" office:value-type="string">
            <text:p>Realizzazione di vespaio aerato di qualunque spessore, eseguito con cupolette tipo (questo escluso) eseguito a qualunque altezza o profondità compresa la fornitura del materiale ed altro onere e magistero necessario. Cupoletta con altezza oltre 20 fino a 30 cm </text:p>
          </table:table-cell>
          <table:table-cell table:style-name="P_20_NOTE"/>
          <table:table-cell table:style-name="p3" office:value-type="string">
            <text:p>mq</text:p>
          </table:table-cell>
          <table:table-cell table:style-name="p4" office:value-type="float" office:value="17">
            <text:p>€ 1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6">
            <text:p>766</text:p>
          </table:table-cell>
          <table:table-cell table:style-name="piccolo" office:value-type="string">
            <text:p>EDILIZIA - Vespai, Riempimenti, Massetti - </text:p>
          </table:table-cell>
          <table:table-cell table:style-name="pSIN" office:value-type="string">
            <text:p>E.09.002c</text:p>
          </table:table-cell>
          <table:table-cell table:style-name="pSIN" office:value-type="string">
            <text:p>Realizzazione di vespaio aerato di qualunque spessore, es ... no a 45 cm proveniente dagli scavi e fornito dall’impresa.</text:p>
          </table:table-cell>
          <table:table-cell table:style-name="pSIN" office:value-type="string">
            <text:p>Realizzazione di vespaio aerato di qualunque spessore, eseguito con cupolette tipo (questo escluso) eseguito a qualunque altezza o profondità compresa la fornitura del materiale ed altro onere e magistero necessario. Cupoletta con altezza oltre 30 fino a 45 cm proveniente dagli scavi e fornito dall’impresa. </text:p>
          </table:table-cell>
          <table:table-cell table:style-name="P_20_NOTE"/>
          <table:table-cell table:style-name="p3" office:value-type="string">
            <text:p>mq</text:p>
          </table:table-cell>
          <table:table-cell table:style-name="p4" office:value-type="float" office:value="32.55">
            <text:p>€ 32,5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7">
            <text:p>767</text:p>
          </table:table-cell>
          <table:table-cell table:style-name="piccolo" office:value-type="string">
            <text:p>EDILIZIA - Vespai, Riempimenti, Massetti - </text:p>
          </table:table-cell>
          <table:table-cell table:style-name="pSIN" office:value-type="string">
            <text:p>E.09.003</text:p>
          </table:table-cell>
          <table:table-cell table:style-name="pSIN" office:value-type="string">
            <text:p>Massetto per isolamento termico e/o alleggerimento premis ... to <text:s/>per isolamento termico e/o alleggerimento premiscelato</text:p>
          </table:table-cell>
          <table:table-cell table:style-name="pSIN" office:value-type="string">
            <text:p>Vespaio costituito da gettata di pietrame calcareo informe, compreso l’assestamento e la regolarizzazione superficiale con pietrisco, eseguita con materiale non proveniente dagli scavi e fornito dall’impresa. </text:p>
          </table:table-cell>
          <table:table-cell table:style-name="P_20_NOTE"/>
          <table:table-cell table:style-name="p3" office:value-type="string">
            <text:p>mq</text:p>
          </table:table-cell>
          <table:table-cell table:style-name="p4" office:value-type="float" office:value="32.55">
            <text:p>€ 32,5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68">
            <text:p>768</text:p>
          </table:table-cell>
          <table:table-cell table:style-name="piccolo" office:value-type="string">
            <text:p>EDILIZIA - Vespai, Riempimenti, Massetti - </text:p>
          </table:table-cell>
          <table:table-cell table:style-name="pSIN" office:value-type="string">
            <text:p>E.09.004</text:p>
          </table:table-cell>
          <table:table-cell table:style-name="pSIN" office:value-type="string">
            <text:p>Formazione di riempimento configurato per pendio nei terr ... ceo e malta tipo gretonato, dello spessore medio di cm 10.</text:p>
          </table:table-cell>
          <table:table-cell table:style-name="pSIN" office:value-type="string">
            <text:p>Formazione di riempimento configurato per pendio nei terrazzi, con materiale incoerente tufaceo e malta tipo gretonato, dello spessore medio di cm 10. </text:p>
          </table:table-cell>
          <table:table-cell table:style-name="P_20_NOTE"/>
          <table:table-cell table:style-name="p3" office:value-type="string">
            <text:p>mq</text:p>
          </table:table-cell>
          <table:table-cell table:style-name="p4" office:value-type="float" office:value="6.1">
            <text:p>€ 6,1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69">
            <text:p>769</text:p>
          </table:table-cell>
          <table:table-cell table:style-name="piccolo" office:value-type="string">
            <text:p>EDILIZIA - Vespai, Riempimenti, Massetti - </text:p>
          </table:table-cell>
          <table:table-cell table:style-name="pSIN" office:value-type="string">
            <text:p>E.09.005a</text:p>
          </table:table-cell>
          <table:table-cell table:style-name="pSIN" office:value-type="string">
            <text:p>Massetto per isolamento termico e/o alleggerimento premis ... to <text:s/>per isolamento termico e/o alleggerimento premiscelato</text:p>
          </table:table-cell>
          <table:table-cell table:style-name="pSIN" office:value-type="string">
            <text:p>Massetto per isolamento termico e/o alleggerimento premiscelato in sacchi, a base di argilla espansa idrorepellente (assorbimento dell'acqua inferiore al 2% a 30 min. secondo UNI 7549 ) , densità in opera ca, 610 kg / m³ e resistenza a compressione 25 kg / cm² ; pompabile con pompe tradizionali da sottofondo, impastato con acqua, dato in opera, steso e spianato nello spessore minimo di cm 5, configurato anche secondo pendenza, compreso l’uso di ponteggi il trasporto, lo scarico dall'automezzo, l'accatastamento, l'avvicinamento al luogo di posa, compreso altresì l’uso, all’occorrenza, di qualsiasi apparecchiatura anche meccanica atta ed idonea a dare il lavoro finito a perfetta regola d’arte. Massetto <text:s/>per isolamento termico e/o alleggerimento premiscelato </text:p>
          </table:table-cell>
          <table:table-cell table:style-name="P_20_NOTE"/>
          <table:table-cell table:style-name="p3" office:value-type="string">
            <text:p>mc</text:p>
          </table:table-cell>
          <table:table-cell table:style-name="p4" office:value-type="float" office:value="180">
            <text:p>€ 180,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770">
            <text:p>770</text:p>
          </table:table-cell>
          <table:table-cell table:style-name="piccolo" office:value-type="string">
            <text:p>EDILIZIA - Vespai, Riempimenti, Massetti - </text:p>
          </table:table-cell>
          <table:table-cell table:style-name="pSIN" office:value-type="string">
            <text:p>E.09.005b</text:p>
          </table:table-cell>
          <table:table-cell table:style-name="pSIN" office:value-type="string">
            <text:p>Massetto per isolamento termico e/o alleggerimento premis ... <text:s/>termico e/o alleggerimento premiscelato <text:s/>di spessore 5 cm</text:p>
          </table:table-cell>
          <table:table-cell table:style-name="pSIN" office:value-type="string">
            <text:p>Massetto per isolamento termico e/o alleggerimento premiscelato in sacchi, a base di argilla espansa idrorepellente (assorbimento dell'acqua inferiore al 2% a 30 min. secondo UNI 7549 ) , densità in opera ca, 610 kg / m³ e resistenza a compressione 25 kg / cm² ; pompabile con pompe tradizionali da sottofondo, impastato con acqua, dato in opera, steso e spianato nello spessore minimo di cm 5, configurato anche secondo pendenza, compreso l’uso di ponteggi il trasporto, lo scarico dall'automezzo, l'accatastamento, l'avvicinamento al luogo di posa, compreso altresì l’uso, all’occorrenza, di qualsiasi apparecchiatura anche meccanica atta ed idonea a dare il lavoro finito a perfetta regola d’arte. Massetto <text:s/>per isolamento termico e/o alleggerimento premiscelato <text:s/>di spessore 5 cm </text:p>
          </table:table-cell>
          <table:table-cell table:style-name="P_20_NOTE"/>
          <table:table-cell table:style-name="p3" office:value-type="string">
            <text:p>mq</text:p>
          </table:table-cell>
          <table:table-cell table:style-name="p4" office:value-type="float" office:value="13.43">
            <text:p>€ 13,4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71">
            <text:p>771</text:p>
          </table:table-cell>
          <table:table-cell table:style-name="piccolo" office:value-type="string">
            <text:p>EDILIZIA - Vespai, Riempimenti, Massetti - </text:p>
          </table:table-cell>
          <table:table-cell table:style-name="pSIN" office:value-type="string">
            <text:p>E.09.006a</text:p>
          </table:table-cell>
          <table:table-cell table:style-name="pSIN" office:value-type="string">
            <text:p>Massetto di sottofondo leggero , adatto a ricevere la pos ... cm, in opera Massetto di sottofondo dello spessore di cm 5</text:p>
          </table:table-cell>
          <table:table-cell table:style-name="pSIN" office:value-type="string">
            <text:p>Massetto di sottofondo leggero , adatto a ricevere la posa di pavimenti, guaine ecc. anche sensibili all'umidità, a base di argilla espansa <text:s text:c="2"/>(assorbimento inferiore al 2% a 30 min. secondo UNI 7549), ad asciugamento di tipo medio (3% di umidità residua a ca.35 giorni dal getto per uno spessore di 5 cm) e a basso ritiro; <text:s/>densità in opera ca. <text:s/>1.000 <text:s/>kg/m³., <text:s/>e <text:s/>resistenza <text:s/>media <text:s/>a <text:s/>compressione <text:s/>a <text:s/>28 <text:s/>giorni <text:s/>150 <text:s/>kg/cm².; pompabile con pompe tradizionali da sottofondo, steso, battuto, spianato e lisciato nello spessore minimo di 5 cm, in opera Massetto di sottofondo dello spessore di cm 5 </text:p>
          </table:table-cell>
          <table:table-cell table:style-name="P_20_NOTE"/>
          <table:table-cell table:style-name="p3" office:value-type="string">
            <text:p>mq</text:p>
          </table:table-cell>
          <table:table-cell table:style-name="p4" office:value-type="float" office:value="16.92">
            <text:p>€ 16,9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72">
            <text:p>772</text:p>
          </table:table-cell>
          <table:table-cell table:style-name="piccolo" office:value-type="string">
            <text:p>EDILIZIA - Vespai, Riempimenti, Massetti - </text:p>
          </table:table-cell>
          <table:table-cell table:style-name="pSIN" office:value-type="string">
            <text:p>E.09.006b</text:p>
          </table:table-cell>
          <table:table-cell table:style-name="pSIN" office:value-type="string">
            <text:p>Massetto di sottofondo leggero , adatto a ricevere la pos ... to di sottofondo per spessore superiore a cm 5 per ogni cm</text:p>
          </table:table-cell>
          <table:table-cell table:style-name="pSIN" office:value-type="string">
            <text:p>Massetto di sottofondo leggero , adatto a ricevere la posa di pavimenti, guaine ecc. anche sensibili all'umidità, a base di argilla espansa <text:s text:c="2"/>(assorbimento inferiore al 2% a 30 min. secondo UNI 7549), ad asciugamento di tipo medio (3% di umidità residua a ca.35 giorni dal getto per uno spessore di 5 cm) e a basso ritiro; <text:s/>densità in opera ca. <text:s/>1.000 <text:s/>kg/m³., <text:s/>e <text:s/>resistenza <text:s/>media <text:s/>a <text:s/>compressione <text:s/>a <text:s/>28 <text:s/>giorni <text:s/>150 <text:s/>kg/cm².; pompabile con pompe tradizionali da sottofondo, steso, battuto, spianato e lisciato nello spessore minimo di 5 cm, in opera Massetto di sottofondo per spessore superiore a cm 5 per ogni cm </text:p>
          </table:table-cell>
          <table:table-cell table:style-name="P_20_NOTE"/>
          <table:table-cell table:style-name="p3" office:value-type="string">
            <text:p>mq</text:p>
          </table:table-cell>
          <table:table-cell table:style-name="p4" office:value-type="float" office:value="2.2">
            <text:p>€ 2,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73">
            <text:p>773</text:p>
          </table:table-cell>
          <table:table-cell table:style-name="piccolo" office:value-type="string">
            <text:p>EDILIZIA - Vespai, Riempimenti, Massetti - </text:p>
          </table:table-cell>
          <table:table-cell table:style-name="pSIN" office:value-type="string">
            <text:p>E.09.007a</text:p>
          </table:table-cell>
          <table:table-cell table:style-name="pSIN" office:value-type="string">
            <text:p>Massetto formato da sabbia e cemento nelle proporzioni di ... arte Massetto formato da sabbia e cemento di spessore cm 5</text:p>
          </table:table-cell>
          <table:table-cell table:style-name="pSIN" office:value-type="string">
            <text:p>Massetto formato da sabbia e cemento nelle proporzioni di q 2,5 di cemento tipo 325 per m³ di sabbia, in opera ben pistonato e livellato, per sottofondo di pavimentazioni compreso il raccordo a guscio tra pavimento e pareti, di spessore finito cm 5, <text:s/>l'uso dei ponteggi di servizio ed il loro disarmo, il trasporto, lo scarico dall'automezzo, l'accatastamento, il tiro in alto, l'avvicinamento al luogo di posa e quant'altro occorre per dare il lavoro finito in opera a perfetta regola d'arte Massetto formato da sabbia e cemento di spessore cm 5 </text:p>
          </table:table-cell>
          <table:table-cell table:style-name="P_20_NOTE"/>
          <table:table-cell table:style-name="p3" office:value-type="string">
            <text:p>mq</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4">
            <text:p>774</text:p>
          </table:table-cell>
          <table:table-cell table:style-name="piccolo" office:value-type="string">
            <text:p>EDILIZIA - Vespai, Riempimenti, Massetti - </text:p>
          </table:table-cell>
          <table:table-cell table:style-name="pSIN" office:value-type="string">
            <text:p>E.09.008a</text:p>
          </table:table-cell>
          <table:table-cell table:style-name="pSIN" office:value-type="string">
            <text:p>Massetto <text:s/>in <text:s/>conglomerato <text:s/>cementizio <text:s/>a <text:s/>resistenza <text:s text:c="2"/>c ... gola <text:s/>d’arte Massetto in calcestruzzo RcK 20 spessore cm 8</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0 spessore cm 8 </text:p>
          </table:table-cell>
          <table:table-cell table:style-name="P_20_NOTE"/>
          <table:table-cell table:style-name="p3" office:value-type="string">
            <text:p>mq</text:p>
          </table:table-cell>
          <table:table-cell table:style-name="p4" office:value-type="float" office:value="17.5">
            <text:p>€ 17,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5">
            <text:p>775</text:p>
          </table:table-cell>
          <table:table-cell table:style-name="piccolo" office:value-type="string">
            <text:p>EDILIZIA - Vespai, Riempimenti, Massetti - </text:p>
          </table:table-cell>
          <table:table-cell table:style-name="pSIN" office:value-type="string">
            <text:p>E.09.008b</text:p>
          </table:table-cell>
          <table:table-cell table:style-name="pSIN" office:value-type="string">
            <text:p>Massetto <text:s/>in <text:s/>conglomerato <text:s/>cementizio <text:s/>a <text:s/>resistenza <text:s text:c="2"/>c ... ola <text:s/>d’arte Massetto in calcestruzzo RcK 20 spessore cm 10</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0 spessore cm 10 </text:p>
          </table:table-cell>
          <table:table-cell table:style-name="P_20_NOTE"/>
          <table:table-cell table:style-name="p3" office:value-type="string">
            <text:p>mq</text:p>
          </table:table-cell>
          <table:table-cell table:style-name="p4" office:value-type="float" office:value="21.58">
            <text:p>€ 21,5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6">
            <text:p>776</text:p>
          </table:table-cell>
          <table:table-cell table:style-name="piccolo" office:value-type="string">
            <text:p>EDILIZIA - Vespai, Riempimenti, Massetti - </text:p>
          </table:table-cell>
          <table:table-cell table:style-name="pSIN" office:value-type="string">
            <text:p>E.09.008c</text:p>
          </table:table-cell>
          <table:table-cell table:style-name="pSIN" office:value-type="string">
            <text:p>Massetto <text:s/>in <text:s/>conglomerato <text:s/>cementizio <text:s/>a <text:s/>resistenza <text:s text:c="2"/>c ... ola <text:s/>d’arte Massetto in calcestruzzo RcK 20 spessore cm 12</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0 spessore cm 12 </text:p>
          </table:table-cell>
          <table:table-cell table:style-name="P_20_NOTE"/>
          <table:table-cell table:style-name="p3" office:value-type="string">
            <text:p>mq</text:p>
          </table:table-cell>
          <table:table-cell table:style-name="p4" office:value-type="float" office:value="26.1">
            <text:p>€ 26,1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7">
            <text:p>777</text:p>
          </table:table-cell>
          <table:table-cell table:style-name="piccolo" office:value-type="string">
            <text:p>EDILIZIA - Vespai, Riempimenti, Massetti - </text:p>
          </table:table-cell>
          <table:table-cell table:style-name="pSIN" office:value-type="string">
            <text:p>E.09.008d</text:p>
          </table:table-cell>
          <table:table-cell table:style-name="pSIN" office:value-type="string">
            <text:p>Massetto <text:s/>in <text:s/>conglomerato <text:s/>cementizio <text:s/>a <text:s/>resistenza <text:s text:c="2"/>c ... ola <text:s/>d’arte Massetto in calcestruzzo RcK 20 spessore cm 15</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0 spessore cm 15 </text:p>
          </table:table-cell>
          <table:table-cell table:style-name="P_20_NOTE"/>
          <table:table-cell table:style-name="p3" office:value-type="string">
            <text:p>mq</text:p>
          </table:table-cell>
          <table:table-cell table:style-name="p4" office:value-type="float" office:value="32.06">
            <text:p>€ 32,0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8">
            <text:p>778</text:p>
          </table:table-cell>
          <table:table-cell table:style-name="piccolo" office:value-type="string">
            <text:p>EDILIZIA - Vespai, Riempimenti, Massetti - </text:p>
          </table:table-cell>
          <table:table-cell table:style-name="pSIN" office:value-type="string">
            <text:p>E.09.008e</text:p>
          </table:table-cell>
          <table:table-cell table:style-name="pSIN" office:value-type="string">
            <text:p>Massetto <text:s/>in <text:s/>conglomerato <text:s/>cementizio <text:s/>a <text:s/>resistenza <text:s text:c="2"/>c ... gola <text:s/>d’arte Massetto in calcestruzzo RcK 25 spessore cm 8</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5 spessore cm 8 </text:p>
          </table:table-cell>
          <table:table-cell table:style-name="P_20_NOTE"/>
          <table:table-cell table:style-name="p3" office:value-type="string">
            <text:p>mq</text:p>
          </table:table-cell>
          <table:table-cell table:style-name="p4" office:value-type="float" office:value="18.02">
            <text:p>€ 18,0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79">
            <text:p>779</text:p>
          </table:table-cell>
          <table:table-cell table:style-name="piccolo" office:value-type="string">
            <text:p>EDILIZIA - Vespai, Riempimenti, Massetti - </text:p>
          </table:table-cell>
          <table:table-cell table:style-name="pSIN" office:value-type="string">
            <text:p>E.09.008f</text:p>
          </table:table-cell>
          <table:table-cell table:style-name="pSIN" office:value-type="string">
            <text:p>Massetto <text:s/>in <text:s/>conglomerato <text:s/>cementizio <text:s/>a <text:s/>resistenza <text:s text:c="2"/>c ... ola <text:s/>d’arte Massetto in calcestruzzo RcK 25 spessore cm 10</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5 spessore cm 10 </text:p>
          </table:table-cell>
          <table:table-cell table:style-name="P_20_NOTE"/>
          <table:table-cell table:style-name="p3" office:value-type="string">
            <text:p>mq</text:p>
          </table:table-cell>
          <table:table-cell table:style-name="p4" office:value-type="float" office:value="22.22">
            <text:p>€ 22,2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80">
            <text:p>780</text:p>
          </table:table-cell>
          <table:table-cell table:style-name="piccolo" office:value-type="string">
            <text:p>EDILIZIA - Vespai, Riempimenti, Massetti - </text:p>
          </table:table-cell>
          <table:table-cell table:style-name="pSIN" office:value-type="string">
            <text:p>E.09.008g</text:p>
          </table:table-cell>
          <table:table-cell table:style-name="pSIN" office:value-type="string">
            <text:p>Massetto <text:s/>in <text:s/>conglomerato <text:s/>cementizio <text:s/>a <text:s/>resistenza <text:s text:c="2"/>c ... ola <text:s/>d’arte Massetto in calcestruzzo RcK 25 spessore cm 12</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5 spessore cm 12 </text:p>
          </table:table-cell>
          <table:table-cell table:style-name="P_20_NOTE"/>
          <table:table-cell table:style-name="p3" office:value-type="string">
            <text:p>mq</text:p>
          </table:table-cell>
          <table:table-cell table:style-name="p4" office:value-type="float" office:value="26.92">
            <text:p>€ 26,9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781">
            <text:p>781</text:p>
          </table:table-cell>
          <table:table-cell table:style-name="piccolo" office:value-type="string">
            <text:p>EDILIZIA - Vespai, Riempimenti, Massetti - </text:p>
          </table:table-cell>
          <table:table-cell table:style-name="pSIN" office:value-type="string">
            <text:p>E.09.008h</text:p>
          </table:table-cell>
          <table:table-cell table:style-name="pSIN" office:value-type="string">
            <text:p>Massetto <text:s/>in <text:s/>conglomerato <text:s/>cementizio <text:s/>a <text:s/>resistenza <text:s text:c="2"/>c ... gola <text:s/>d’arte Massetto in calcestruzzo RcK 25spessore cm 15</text:p>
          </table:table-cell>
          <table:table-cell table:style-name="pSIN" office:value-type="string">
            <text:p>Massetto <text:s/>in <text:s/>conglomerato <text:s/>cementizio <text:s/>a <text:s/>resistenza <text:s text:c="2"/>caratteristica <text:s/>e <text:s/>classe <text:s/>di esposizione <text:s/>conforme <text:s/>alle <text:s/>prescrizioni <text:s/>delle <text:s/>norma <text:s/>UNI <text:s/>9858 <text:s/>con <text:s/>dimensioni massima degli inerti pari a mm 30, in opera ben livellato e pistonato , armato con rete elettrosaldata di diametro mm 6 a <text:s/>maglia cm 20x20, su <text:s/>vespaio livellato <text:s/>e lisciato, compreso l'uso di tavolame di contenimento, sponde, <text:s/>e il loro disarmo, il trasporto, lo scarico <text:s/>dall'automezzo, l'accatastamento, l'avvicinamento <text:s/>al luogo <text:s/>di posa, compreso altresì l’uso, <text:s/>all’occorrenza, <text:s/>di qualsiasi apparecchiatura anche meccanica <text:s/>atta ed idonea a dare il lavoro finito <text:s/>a perfetta regola <text:s/>d’arte Massetto in calcestruzzo RcK 25spessore cm 15 </text:p>
          </table:table-cell>
          <table:table-cell table:style-name="P_20_NOTE"/>
          <table:table-cell table:style-name="p3" office:value-type="string">
            <text:p>mq</text:p>
          </table:table-cell>
          <table:table-cell table:style-name="p4" office:value-type="float" office:value="33.04">
            <text:p>€ 33,0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782">
            <text:p>782</text:p>
          </table:table-cell>
          <table:table-cell table:style-name="piccolo" office:value-type="string">
            <text:p>EDILIZIA - Vespai, Riempimenti, Massetti - </text:p>
          </table:table-cell>
          <table:table-cell table:style-name="pSIN" office:value-type="string">
            <text:p>E.09.009</text:p>
          </table:table-cell>
          <table:table-cell table:style-name="pSIN" office:value-type="string">
            <text:p>Sovrapprezzo alla voce precedente per maggiore quantità r ... elle cupolette in pvc tipo “ Igloo” per vespaio aerato 15%</text:p>
          </table:table-cell>
          <table:table-cell table:style-name="pSIN" office:value-type="string">
            <text:p>Sovrapprezzo alla voce precedente per maggiore quantità relativa al riempimento dei piedi cavi si appoggio delle cupolette in pvc tipo “ Igloo” per vespaio aerato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783">
            <text:p>783</text:p>
          </table:table-cell>
          <table:table-cell table:style-name="piccolo" office:value-type="string">
            <text:p>EDILIZIA - Vespai, Riempimenti, Massetti - </text:p>
          </table:table-cell>
          <table:table-cell table:style-name="pSIN" office:value-type="string">
            <text:p>E.09.010a</text:p>
          </table:table-cell>
          <table:table-cell table:style-name="pSIN" office:value-type="string">
            <text:p>Massetto isolante in <text:s/>calcestruzzo cellulare confezionato ... gola <text:s/>d’arte . Massetto isolante in calcestruzzo cellulare</text:p>
          </table:table-cell>
          <table:table-cell table:style-name="pSIN" office:value-type="string">
            <text:p>Massetto isolante in <text:s/>calcestruzzo cellulare confezionato <text:s/>con cemento tipo R <text:s/>325 dosato <text:s/>a <text:s/>330 <text:s/>- <text:s/>350 <text:s/>kg/m³, <text:s/>dato <text:s/>in <text:s/>opera <text:s/>battuto <text:s/>e <text:s/>spianato, <text:s/>configurato <text:s/>anche secondo pendenza, <text:s/>compreso l’uso di ponteggi <text:s/>il trasporto, , il trasporto, lo scarico dall'automezzo, l'accatastamento, l'avvicinamento al luogo di posa, compreso altresì l’uso, <text:s/>all’occorrenza, <text:s/>di qualsiasi apparecchiatura anche meccanica <text:s/>atta ed idonea a dare il lavoro finito <text:s/>a perfetta regola <text:s/>d’arte . Massetto isolante in calcestruzzo cellulare </text:p>
          </table:table-cell>
          <table:table-cell table:style-name="P_20_NOTE"/>
          <table:table-cell table:style-name="p3" office:value-type="string">
            <text:p>mq/cm</text:p>
          </table:table-cell>
          <table:table-cell table:style-name="p4" office:value-type="float" office:value="1.2">
            <text:p>€ 1,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84">
            <text:p>784</text:p>
          </table:table-cell>
          <table:table-cell table:style-name="piccolo" office:value-type="string">
            <text:p>EDILIZIA - Vespai, Riempimenti, Massetti - </text:p>
          </table:table-cell>
          <table:table-cell table:style-name="pSIN" office:value-type="string">
            <text:p>E.09.011a</text:p>
          </table:table-cell>
          <table:table-cell table:style-name="pSIN" office:value-type="string">
            <text:p>Massetto isolante leggero a base di aggregati leggeri e p ... olante in calcestruzzo preconfezionato con massa kg/mc 800</text:p>
          </table:table-cell>
          <table:table-cell table:style-name="pSIN" office:value-type="string">
            <text:p>Massetto isolante leggero a base di aggregati leggeri e perline di polistirolo espanso del diamentro massimo di mm 8, autoestinguente dato in opera battuto e spianato, configurato anche secondo pendenza, <text:s/>compreso l’uso di ponteggi <text:s/>il trasporto, lo scarico dall'automezzo, l'accatastamento, l'avvicinamento al luogo di posa, compreso altresì l’uso, <text:s/>all’occorrenza, <text:s/>di qualsiasi apparecchiatura anche meccanica <text:s/>atta ed idonea a dare il lavoro finito <text:s/>a perfetta regola <text:s/>d’arte . Massetto <text:s/>isolante in calcestruzzo preconfezionato con massa kg/mc 800 </text:p>
          </table:table-cell>
          <table:table-cell table:style-name="P_20_NOTE"/>
          <table:table-cell table:style-name="p3" office:value-type="string">
            <text:p>mq/cm</text:p>
          </table:table-cell>
          <table:table-cell table:style-name="p4" office:value-type="float" office:value="2.18">
            <text:p>€ 2,1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85">
            <text:p>785</text:p>
          </table:table-cell>
          <table:table-cell table:style-name="piccolo" office:value-type="string">
            <text:p>EDILIZIA - Vespai, Riempimenti, Massetti - </text:p>
          </table:table-cell>
          <table:table-cell table:style-name="pSIN" office:value-type="string">
            <text:p>E.09.011b</text:p>
          </table:table-cell>
          <table:table-cell table:style-name="pSIN" office:value-type="string">
            <text:p>Massetto isolante leggero a base di aggregati leggeri e p ... lante in calcestruzzo preconfezionato con massa kg/mc 1100</text:p>
          </table:table-cell>
          <table:table-cell table:style-name="pSIN" office:value-type="string">
            <text:p>Massetto isolante leggero a base di aggregati leggeri e perline di polistirolo espanso del diamentro massimo di mm 8, autoestinguente dato in opera battuto e spianato, configurato anche secondo pendenza, <text:s/>compreso l’uso di ponteggi <text:s/>il trasporto, lo scarico dall'automezzo, l'accatastamento, l'avvicinamento al luogo di posa, compreso altresì l’uso, <text:s/>all’occorrenza, <text:s/>di qualsiasi apparecchiatura anche meccanica <text:s/>atta ed idonea a dare il lavoro finito <text:s/>a perfetta regola <text:s/>d’arte . Massetto <text:s/>isolante in calcestruzzo preconfezionato con massa kg/mc 1100 </text:p>
          </table:table-cell>
          <table:table-cell table:style-name="P_20_NOTE"/>
          <table:table-cell table:style-name="p3" office:value-type="string">
            <text:p>mq/cm</text:p>
          </table:table-cell>
          <table:table-cell table:style-name="p4" office:value-type="float" office:value="2.25">
            <text:p>€ 2,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86">
            <text:p>786</text:p>
          </table:table-cell>
          <table:table-cell table:style-name="piccolo" office:value-type="string">
            <text:p>EDILIZIA - Vespai, Riempimenti, Massetti - </text:p>
          </table:table-cell>
          <table:table-cell table:style-name="pSIN" office:value-type="string">
            <text:p>E.09.012a</text:p>
          </table:table-cell>
          <table:table-cell table:style-name="pSIN" office:value-type="string">
            <text:p>Massetto isolante costituito da impasto realizzato con <text:s text:c="3"/>... to <text:s/>isolante a 150 kg di cemento per mc - 1 di vermicu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150 kg di cemento per mc - 1 di vermiculite </text:p>
          </table:table-cell>
          <table:table-cell table:style-name="P_20_NOTE"/>
          <table:table-cell table:style-name="p3" office:value-type="string">
            <text:p>mc</text:p>
          </table:table-cell>
          <table:table-cell table:style-name="p4" office:value-type="float" office:value="131.26">
            <text:p>€ 131,2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87">
            <text:p>787</text:p>
          </table:table-cell>
          <table:table-cell table:style-name="piccolo" office:value-type="string">
            <text:p>EDILIZIA - Vespai, Riempimenti, Massetti - </text:p>
          </table:table-cell>
          <table:table-cell table:style-name="pSIN" office:value-type="string">
            <text:p>E.09.012b</text:p>
          </table:table-cell>
          <table:table-cell table:style-name="pSIN" office:value-type="string">
            <text:p>Massetto isolante costituito da impasto realizzato con <text:s text:c="3"/>... to <text:s/>isolante a 200 kg di cemento per mc - 1 di vermicu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200 kg di cemento per mc - 1 di vermiculite </text:p>
          </table:table-cell>
          <table:table-cell table:style-name="P_20_NOTE"/>
          <table:table-cell table:style-name="p3" office:value-type="string">
            <text:p>mc</text:p>
          </table:table-cell>
          <table:table-cell table:style-name="p4" office:value-type="float" office:value="136.29">
            <text:p>€ 136,2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88">
            <text:p>788</text:p>
          </table:table-cell>
          <table:table-cell table:style-name="piccolo" office:value-type="string">
            <text:p>EDILIZIA - Vespai, Riempimenti, Massetti - </text:p>
          </table:table-cell>
          <table:table-cell table:style-name="pSIN" office:value-type="string">
            <text:p>E.09.012c</text:p>
          </table:table-cell>
          <table:table-cell table:style-name="pSIN" office:value-type="string">
            <text:p>Massetto isolante costituito da impasto realizzato con <text:s text:c="3"/>... to <text:s/>isolante a 250 kg di cemento per mc - 1 di vermicu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250 kg di cemento per mc - 1 di vermiculite </text:p>
          </table:table-cell>
          <table:table-cell table:style-name="P_20_NOTE"/>
          <table:table-cell table:style-name="p3" office:value-type="string">
            <text:p>mc</text:p>
          </table:table-cell>
          <table:table-cell table:style-name="p4" office:value-type="float" office:value="141.35">
            <text:p>€ 141,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89">
            <text:p>789</text:p>
          </table:table-cell>
          <table:table-cell table:style-name="piccolo" office:value-type="string">
            <text:p>EDILIZIA - Vespai, Riempimenti, Massetti - </text:p>
          </table:table-cell>
          <table:table-cell table:style-name="pSIN" office:value-type="string">
            <text:p>E.09.012d</text:p>
          </table:table-cell>
          <table:table-cell table:style-name="pSIN" office:value-type="string">
            <text:p>Massetto isolante costituito da impasto realizzato con <text:s text:c="3"/>... ssetto <text:s/>isolante a 150 kg di cemento per mc - 1 di per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150 kg di cemento per mc - 1 di perlite </text:p>
          </table:table-cell>
          <table:table-cell table:style-name="P_20_NOTE"/>
          <table:table-cell table:style-name="p3" office:value-type="string">
            <text:p>mc</text:p>
          </table:table-cell>
          <table:table-cell table:style-name="p4" office:value-type="float" office:value="139.72">
            <text:p>€ 139,7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90">
            <text:p>790</text:p>
          </table:table-cell>
          <table:table-cell table:style-name="piccolo" office:value-type="string">
            <text:p>EDILIZIA - Vespai, Riempimenti, Massetti - </text:p>
          </table:table-cell>
          <table:table-cell table:style-name="pSIN" office:value-type="string">
            <text:p>E.09.012e</text:p>
          </table:table-cell>
          <table:table-cell table:style-name="pSIN" office:value-type="string">
            <text:p>Massetto isolante costituito da impasto realizzato con <text:s text:c="3"/>... ssetto <text:s/>isolante a 200 kg di cemento per mc - 1 di per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200 kg di cemento per mc - 1 di perlite </text:p>
          </table:table-cell>
          <table:table-cell table:style-name="P_20_NOTE"/>
          <table:table-cell table:style-name="p3" office:value-type="string">
            <text:p>mc</text:p>
          </table:table-cell>
          <table:table-cell table:style-name="p4" office:value-type="float" office:value="144.76">
            <text:p>€ 144,7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791">
            <text:p>791</text:p>
          </table:table-cell>
          <table:table-cell table:style-name="piccolo" office:value-type="string">
            <text:p>EDILIZIA - Vespai, Riempimenti, Massetti - </text:p>
          </table:table-cell>
          <table:table-cell table:style-name="pSIN" office:value-type="string">
            <text:p>E.09.012f</text:p>
          </table:table-cell>
          <table:table-cell table:style-name="pSIN" office:value-type="string">
            <text:p>Massetto isolante costituito da impasto realizzato con <text:s text:c="3"/>... ssetto <text:s/>isolante a 250 kg di cemento per mc - 1 di perlite</text:p>
          </table:table-cell>
          <table:table-cell table:style-name="pSIN" office:value-type="string">
            <text:p>Massetto isolante costituito da impasto realizzato con <text:s text:c="2"/>cemento tipo 325 e prodotti autoespansi <text:s/>(Vermiculite, <text:s text:c="2"/>argilla <text:s/>espansa <text:s/>o <text:s/>simili <text:s/>con <text:s text:c="2"/>dosaggio <text:s text:c="2"/>controllato). Compreso la <text:s/>pulizia e <text:s/>preparazione <text:s/>del fondo, <text:s text:c="2"/>l'eventuale uso dei <text:s/>ponteggi <text:s/>di servizio <text:s/>ed <text:s/>il <text:s/>loro <text:s/>disarmo, <text:s/>lo <text:s/>sfrido <text:s/>dei <text:s/>materiali, <text:s/>, <text:s/>il <text:s/>trasporto, <text:s/>lo <text:s/>scarico dall'automezzo, l'accatastamento, l'avvicinamento al luogo di posa, compreso altresì l’uso, <text:s/>all’occorrenza, <text:s/>di qualsiasi apparecchiatura anche meccanica <text:s/>atta ed idonea a dare il lavoro finito <text:s/>a perfetta regola <text:s/>d’arte. Massetto <text:s/>isolante a 250 kg di cemento per mc - 1 di perlite </text:p>
          </table:table-cell>
          <table:table-cell table:style-name="P_20_NOTE"/>
          <table:table-cell table:style-name="p3" office:value-type="string">
            <text:p>mc</text:p>
          </table:table-cell>
          <table:table-cell table:style-name="p4" office:value-type="float" office:value="149.82">
            <text:p>€ 149,8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2">
            <text:p>792</text:p>
          </table:table-cell>
          <table:table-cell table:style-name="piccolo" office:value-type="string">
            <text:p>EDILIZIA - Opere da lattoniere - </text:p>
          </table:table-cell>
          <table:table-cell table:style-name="pSIN" office:value-type="string">
            <text:p>E.10.001a</text:p>
          </table:table-cell>
          <table:table-cell table:style-name="pSIN" office:value-type="string">
            <text:p>Scossalina, per la copertura di parapetti, in lamiera zin ... in lamiera zincata preverniciata da 8/10 di sviluppo cm 20</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20 </text:p>
          </table:table-cell>
          <table:table-cell table:style-name="P_20_NOTE"/>
          <table:table-cell table:style-name="p3" office:value-type="string">
            <text:p>ml</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3">
            <text:p>793</text:p>
          </table:table-cell>
          <table:table-cell table:style-name="piccolo" office:value-type="string">
            <text:p>EDILIZIA - Opere da lattoniere - </text:p>
          </table:table-cell>
          <table:table-cell table:style-name="pSIN" office:value-type="string">
            <text:p>E.10.001b</text:p>
          </table:table-cell>
          <table:table-cell table:style-name="pSIN" office:value-type="string">
            <text:p>Scossalina, per la copertura di parapetti, in lamiera zin ... in lamiera zincata preverniciata da 8/10 di sviluppo cm 25</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25 </text:p>
          </table:table-cell>
          <table:table-cell table:style-name="P_20_NOTE"/>
          <table:table-cell table:style-name="p3" office:value-type="string">
            <text:p>ml</text:p>
          </table:table-cell>
          <table:table-cell table:style-name="p4" office:value-type="float" office:value="11">
            <text:p>€ 11,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4">
            <text:p>794</text:p>
          </table:table-cell>
          <table:table-cell table:style-name="piccolo" office:value-type="string">
            <text:p>EDILIZIA - Opere da lattoniere - </text:p>
          </table:table-cell>
          <table:table-cell table:style-name="pSIN" office:value-type="string">
            <text:p>E.10.001c</text:p>
          </table:table-cell>
          <table:table-cell table:style-name="pSIN" office:value-type="string">
            <text:p>Scossalina, per la copertura di parapetti, in lamiera zin ... in lamiera zincata preverniciata da 8/10 di sviluppo cm 33</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33 </text:p>
          </table:table-cell>
          <table:table-cell table:style-name="P_20_NOTE"/>
          <table:table-cell table:style-name="p3" office:value-type="string">
            <text:p>ml</text:p>
          </table:table-cell>
          <table:table-cell table:style-name="p4" office:value-type="float" office:value="14.5">
            <text:p>€ 14,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5">
            <text:p>795</text:p>
          </table:table-cell>
          <table:table-cell table:style-name="piccolo" office:value-type="string">
            <text:p>EDILIZIA - Opere da lattoniere - </text:p>
          </table:table-cell>
          <table:table-cell table:style-name="pSIN" office:value-type="string">
            <text:p>E.10.001d</text:p>
          </table:table-cell>
          <table:table-cell table:style-name="pSIN" office:value-type="string">
            <text:p>Scossalina, per la copertura di parapetti, in lamiera zin ... in lamiera zincata preverniciata da 8/10 di sviluppo cm 38</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38 </text:p>
          </table:table-cell>
          <table:table-cell table:style-name="P_20_NOTE"/>
          <table:table-cell table:style-name="p3" office:value-type="string">
            <text:p>ml</text:p>
          </table:table-cell>
          <table:table-cell table:style-name="p4" office:value-type="float" office:value="16">
            <text:p>€ 1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6">
            <text:p>796</text:p>
          </table:table-cell>
          <table:table-cell table:style-name="piccolo" office:value-type="string">
            <text:p>EDILIZIA - Opere da lattoniere - </text:p>
          </table:table-cell>
          <table:table-cell table:style-name="pSIN" office:value-type="string">
            <text:p>E.10.001e</text:p>
          </table:table-cell>
          <table:table-cell table:style-name="pSIN" office:value-type="string">
            <text:p>Scossalina, per la copertura di parapetti, in lamiera zin ... in lamiera zincata preverniciata da 8/10 di sviluppo cm 50</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50 </text:p>
          </table:table-cell>
          <table:table-cell table:style-name="P_20_NOTE"/>
          <table:table-cell table:style-name="p3" office:value-type="string">
            <text:p>ml</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7">
            <text:p>797</text:p>
          </table:table-cell>
          <table:table-cell table:style-name="piccolo" office:value-type="string">
            <text:p>EDILIZIA - Opere da lattoniere - </text:p>
          </table:table-cell>
          <table:table-cell table:style-name="pSIN" office:value-type="string">
            <text:p>E.10.001f</text:p>
          </table:table-cell>
          <table:table-cell table:style-name="pSIN" office:value-type="string">
            <text:p>Scossalina, per la copertura di parapetti, in lamiera zin ... in lamiera zincata preverniciata da 8/10 di sviluppo cm 67</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67 </text:p>
          </table:table-cell>
          <table:table-cell table:style-name="P_20_NOTE"/>
          <table:table-cell table:style-name="p3" office:value-type="string">
            <text:p>ml</text:p>
          </table:table-cell>
          <table:table-cell table:style-name="p4" office:value-type="float" office:value="27">
            <text:p>€ 27,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8">
            <text:p>798</text:p>
          </table:table-cell>
          <table:table-cell table:style-name="piccolo" office:value-type="string">
            <text:p>EDILIZIA - Opere da lattoniere - </text:p>
          </table:table-cell>
          <table:table-cell table:style-name="pSIN" office:value-type="string">
            <text:p>E.10.001g</text:p>
          </table:table-cell>
          <table:table-cell table:style-name="pSIN" office:value-type="string">
            <text:p>Scossalina, per la copertura di parapetti, in lamiera zin ... n lamiera zincata preverniciata da 8/10 di sviluppo cm 100</text:p>
          </table:table-cell>
          <table:table-cell table:style-name="pSIN" office:value-type="string">
            <text:p>Scossalina, per la copertura di parapetti, in lamiera zincata preverniciata da 8/10 di mm. Compreso i pezzi speciali, angoli ecc., gli oneri per il taglio, la sagomatura, la giunzione rivettata, la suggellatura con iniezione di pasta o siggilante siliconico compresi <text:s/>altresì <text:s/>l’uso <text:s/>di <text:s text:c="3"/>eventuali <text:s/>ponteggi <text:s/>fino <text:s/>a <text:s/>4 <text:s/>ml <text:s/>e <text:s/>il <text:s/>loro <text:s/>disarmo <text:s/>, l’assistenza, il trasporto , lo scarico dall’automezzo l’accatastamento , il tiro in alto, l’avvicinamento al luogo di posa e quant'altro occorre per dare il lavoro compiuto a perfetta regola d'arte. Scossalina in lamiera zincata preverniciata da 8/10 di sviluppo cm 100 </text:p>
          </table:table-cell>
          <table:table-cell table:style-name="P_20_NOTE"/>
          <table:table-cell table:style-name="p3" office:value-type="string">
            <text:p>ml</text:p>
          </table:table-cell>
          <table:table-cell table:style-name="p4" office:value-type="float" office:value="37.5">
            <text:p>€ 37,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799">
            <text:p>799</text:p>
          </table:table-cell>
          <table:table-cell table:style-name="piccolo" office:value-type="string">
            <text:p>EDILIZIA - Opere da lattoniere - </text:p>
          </table:table-cell>
          <table:table-cell table:style-name="pSIN" office:value-type="string">
            <text:p>E.10.002a</text:p>
          </table:table-cell>
          <table:table-cell table:style-name="pSIN" office:value-type="string">
            <text:p>Scossalina, per la copertura dei parapetti, in lamiera zi ... miera zincata preverniciata <text:s/>da 15/10 mm di sviluppo cm 20</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20 </text:p>
          </table:table-cell>
          <table:table-cell table:style-name="P_20_NOTE"/>
          <table:table-cell table:style-name="p3" office:value-type="string">
            <text:p>ml</text:p>
          </table:table-cell>
          <table:table-cell table:style-name="p4" office:value-type="float" office:value="14">
            <text:p>€ 14,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0">
            <text:p>800</text:p>
          </table:table-cell>
          <table:table-cell table:style-name="piccolo" office:value-type="string">
            <text:p>EDILIZIA - Opere da lattoniere - </text:p>
          </table:table-cell>
          <table:table-cell table:style-name="pSIN" office:value-type="string">
            <text:p>E.10.002b</text:p>
          </table:table-cell>
          <table:table-cell table:style-name="pSIN" office:value-type="string">
            <text:p>Scossalina, per la copertura dei parapetti, in lamiera zi ... miera zincata preverniciata <text:s/>da 15/10 mm di sviluppo cm 25</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25 </text:p>
          </table:table-cell>
          <table:table-cell table:style-name="P_20_NOTE"/>
          <table:table-cell table:style-name="p3" office:value-type="string">
            <text:p>ml</text:p>
          </table:table-cell>
          <table:table-cell table:style-name="p4" office:value-type="float" office:value="19">
            <text:p>€ 19,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1">
            <text:p>801</text:p>
          </table:table-cell>
          <table:table-cell table:style-name="piccolo" office:value-type="string">
            <text:p>EDILIZIA - Opere da lattoniere - </text:p>
          </table:table-cell>
          <table:table-cell table:style-name="pSIN" office:value-type="string">
            <text:p>E.10.002c</text:p>
          </table:table-cell>
          <table:table-cell table:style-name="pSIN" office:value-type="string">
            <text:p>Scossalina, per la copertura dei parapetti, in lamiera zi ... miera zincata preverniciata <text:s/>da 15/10 mm di sviluppo cm 33</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33 </text:p>
          </table:table-cell>
          <table:table-cell table:style-name="P_20_NOTE"/>
          <table:table-cell table:style-name="p3" office:value-type="string">
            <text:p>ml</text:p>
          </table:table-cell>
          <table:table-cell table:style-name="p4" office:value-type="float" office:value="25">
            <text:p>€ 25,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2">
            <text:p>802</text:p>
          </table:table-cell>
          <table:table-cell table:style-name="piccolo" office:value-type="string">
            <text:p>EDILIZIA - Opere da lattoniere - </text:p>
          </table:table-cell>
          <table:table-cell table:style-name="pSIN" office:value-type="string">
            <text:p>E.10.002d</text:p>
          </table:table-cell>
          <table:table-cell table:style-name="pSIN" office:value-type="string">
            <text:p>Scossalina, per la copertura dei parapetti, in lamiera zi ... miera zincata preverniciata <text:s/>da 15/10 mm di sviluppo cm 38</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38 </text:p>
          </table:table-cell>
          <table:table-cell table:style-name="P_20_NOTE"/>
          <table:table-cell table:style-name="p3" office:value-type="string">
            <text:p>ml</text:p>
          </table:table-cell>
          <table:table-cell table:style-name="p4" office:value-type="float" office:value="28">
            <text:p>€ 28,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3">
            <text:p>803</text:p>
          </table:table-cell>
          <table:table-cell table:style-name="piccolo" office:value-type="string">
            <text:p>EDILIZIA - Opere da lattoniere - </text:p>
          </table:table-cell>
          <table:table-cell table:style-name="pSIN" office:value-type="string">
            <text:p>E.10.002e</text:p>
          </table:table-cell>
          <table:table-cell table:style-name="pSIN" office:value-type="string">
            <text:p>Scossalina, per la copertura dei parapetti, in lamiera zi ... miera zincata preverniciata <text:s/>da 15/10 mm di sviluppo cm 50</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50 </text:p>
          </table:table-cell>
          <table:table-cell table:style-name="P_20_NOTE"/>
          <table:table-cell table:style-name="p3" office:value-type="string">
            <text:p>ml</text:p>
          </table:table-cell>
          <table:table-cell table:style-name="p4" office:value-type="float" office:value="36">
            <text:p>€ 3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4">
            <text:p>804</text:p>
          </table:table-cell>
          <table:table-cell table:style-name="piccolo" office:value-type="string">
            <text:p>EDILIZIA - Opere da lattoniere - </text:p>
          </table:table-cell>
          <table:table-cell table:style-name="pSIN" office:value-type="string">
            <text:p>E.10.002f</text:p>
          </table:table-cell>
          <table:table-cell table:style-name="pSIN" office:value-type="string">
            <text:p>Scossalina, per la copertura dei parapetti, in lamiera zi ... miera zincata preverniciata <text:s/>da 15/10 mm di sviluppo cm 67</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67 </text:p>
          </table:table-cell>
          <table:table-cell table:style-name="P_20_NOTE"/>
          <table:table-cell table:style-name="p3" office:value-type="string">
            <text:p>ml</text:p>
          </table:table-cell>
          <table:table-cell table:style-name="p4" office:value-type="float" office:value="48">
            <text:p>€ 48,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05">
            <text:p>805</text:p>
          </table:table-cell>
          <table:table-cell table:style-name="piccolo" office:value-type="string">
            <text:p>EDILIZIA - Opere da lattoniere - </text:p>
          </table:table-cell>
          <table:table-cell table:style-name="pSIN" office:value-type="string">
            <text:p>E.10.002g</text:p>
          </table:table-cell>
          <table:table-cell table:style-name="pSIN" office:value-type="string">
            <text:p>Scossalina, per la copertura dei parapetti, in lamiera zi ... iera zincata preverniciata <text:s/>da 15/10 mm di sviluppo cm 100</text:p>
          </table:table-cell>
          <table:table-cell table:style-name="pSIN" office:value-type="string">
            <text:p>Scossalina, per la copertura dei parapetti, in lamiera zincata preverniciata da 15/10 di mm. Compresi gli <text:s/>oneri <text:s/>per il tagli, la <text:s/>sagomatura, la giunzione rivettatta, la suggellatura con iniezione di pasta o sigillante siliconico <text:s text:c="2"/>compresi altresì l’uso di eventuali <text:s/>ponteggi <text:s/>e <text:s/>il <text:s/>loro <text:s/>disarmo <text:s/>, <text:s/>l’assistenza, <text:s/>il <text:s/>trasporto <text:s/>, <text:s/>lo <text:s/>scarico dall’automezzo l’accatastamento , il tiro in alto , l’avvicinamento al luogo di posa e quant'altro occorre per dare il lavoro compiuto a perfetta regola d'arte. Scossalina in lamiera zincata preverniciata <text:s/>da 15/10 mm di sviluppo cm 100 </text:p>
          </table:table-cell>
          <table:table-cell table:style-name="P_20_NOTE"/>
          <table:table-cell table:style-name="p3" office:value-type="string">
            <text:p>ml</text:p>
          </table:table-cell>
          <table:table-cell table:style-name="p4" office:value-type="float" office:value="68">
            <text:p>€ 68,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06">
            <text:p>806</text:p>
          </table:table-cell>
          <table:table-cell table:style-name="piccolo" office:value-type="string">
            <text:p>EDILIZIA - Opere da lattoniere - </text:p>
          </table:table-cell>
          <table:table-cell table:style-name="pSIN" office:value-type="string">
            <text:p>E.10.003a</text:p>
          </table:table-cell>
          <table:table-cell table:style-name="pSIN" office:value-type="string">
            <text:p>Fornitura e <text:s/>posa in opera di tubi <text:s/>pluviali <text:s/>metallici, <text:s/>... a regola d'arte Pluviale in lamiera zincata diametro 8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zincata diametro 80 mm </text:p>
          </table:table-cell>
          <table:table-cell table:style-name="P_20_NOTE"/>
          <table:table-cell table:style-name="p3" office:value-type="string">
            <text:p>ml</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07">
            <text:p>807</text:p>
          </table:table-cell>
          <table:table-cell table:style-name="piccolo" office:value-type="string">
            <text:p>EDILIZIA - Opere da lattoniere - </text:p>
          </table:table-cell>
          <table:table-cell table:style-name="pSIN" office:value-type="string">
            <text:p>E.10.003b</text:p>
          </table:table-cell>
          <table:table-cell table:style-name="pSIN" office:value-type="string">
            <text:p>Fornitura e <text:s/>posa in opera di tubi <text:s/>pluviali <text:s/>metallici, <text:s/>... <text:s/>regola d'arte Pluviale in lamiera zincata diametro 10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zincata diametro 100 mm </text:p>
          </table:table-cell>
          <table:table-cell table:style-name="P_20_NOTE"/>
          <table:table-cell table:style-name="p3" office:value-type="string">
            <text:p>ml</text:p>
          </table:table-cell>
          <table:table-cell table:style-name="p4" office:value-type="float" office:value="11">
            <text:p>€ 11,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08">
            <text:p>808</text:p>
          </table:table-cell>
          <table:table-cell table:style-name="piccolo" office:value-type="string">
            <text:p>EDILIZIA - Opere da lattoniere - </text:p>
          </table:table-cell>
          <table:table-cell table:style-name="pSIN" office:value-type="string">
            <text:p>E.10.003c</text:p>
          </table:table-cell>
          <table:table-cell table:style-name="pSIN" office:value-type="string">
            <text:p>Fornitura e <text:s/>posa in opera di tubi <text:s/>pluviali <text:s/>metallici, <text:s/>... <text:s/>regola d'arte Pluviale in lamiera zincata diametro 12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zincata diametro 120 mm </text:p>
          </table:table-cell>
          <table:table-cell table:style-name="P_20_NOTE"/>
          <table:table-cell table:style-name="p3" office:value-type="string">
            <text:p>ml</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09">
            <text:p>809</text:p>
          </table:table-cell>
          <table:table-cell table:style-name="piccolo" office:value-type="string">
            <text:p>EDILIZIA - Opere da lattoniere - </text:p>
          </table:table-cell>
          <table:table-cell table:style-name="pSIN" office:value-type="string">
            <text:p>E.10.003d</text:p>
          </table:table-cell>
          <table:table-cell table:style-name="pSIN" office:value-type="string">
            <text:p>Fornitura e <text:s/>posa in opera di tubi <text:s/>pluviali <text:s/>metallici, <text:s/>... a regola d'arte Pluviale in lamiera in rame diametro 8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in rame diametro 80 mm </text:p>
          </table:table-cell>
          <table:table-cell table:style-name="P_20_NOTE"/>
          <table:table-cell table:style-name="p3" office:value-type="string">
            <text:p>ml</text:p>
          </table:table-cell>
          <table:table-cell table:style-name="p4" office:value-type="float" office:value="27">
            <text:p>€ 27,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0">
            <text:p>810</text:p>
          </table:table-cell>
          <table:table-cell table:style-name="piccolo" office:value-type="string">
            <text:p>EDILIZIA - Opere da lattoniere - </text:p>
          </table:table-cell>
          <table:table-cell table:style-name="pSIN" office:value-type="string">
            <text:p>E.10.003e</text:p>
          </table:table-cell>
          <table:table-cell table:style-name="pSIN" office:value-type="string">
            <text:p>Fornitura e <text:s/>posa in opera di tubi <text:s/>pluviali <text:s/>metallici, <text:s/>... <text:s/>regola d'arte Pluviale in lamiera in rame diametro 10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in rame diametro 100 mm </text:p>
          </table:table-cell>
          <table:table-cell table:style-name="P_20_NOTE"/>
          <table:table-cell table:style-name="p3" office:value-type="string">
            <text:p>ml</text:p>
          </table:table-cell>
          <table:table-cell table:style-name="p4" office:value-type="float" office:value="33">
            <text:p>€ 33,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1">
            <text:p>811</text:p>
          </table:table-cell>
          <table:table-cell table:style-name="piccolo" office:value-type="string">
            <text:p>EDILIZIA - Opere da lattoniere - </text:p>
          </table:table-cell>
          <table:table-cell table:style-name="pSIN" office:value-type="string">
            <text:p>E.10.003f</text:p>
          </table:table-cell>
          <table:table-cell table:style-name="pSIN" office:value-type="string">
            <text:p>Fornitura e <text:s/>posa in opera di tubi <text:s/>pluviali <text:s/>metallici, <text:s/>... <text:s/>regola d'arte Pluviale in lamiera in rame diametro 12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in rame diametro 120 mm </text:p>
          </table:table-cell>
          <table:table-cell table:style-name="P_20_NOTE"/>
          <table:table-cell table:style-name="p3" office:value-type="string">
            <text:p>ml</text:p>
          </table:table-cell>
          <table:table-cell table:style-name="p4" office:value-type="float" office:value="39">
            <text:p>€ 39,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2">
            <text:p>812</text:p>
          </table:table-cell>
          <table:table-cell table:style-name="piccolo" office:value-type="string">
            <text:p>EDILIZIA - Opere da lattoniere - </text:p>
          </table:table-cell>
          <table:table-cell table:style-name="pSIN" office:value-type="string">
            <text:p>E.10.003g</text:p>
          </table:table-cell>
          <table:table-cell table:style-name="pSIN" office:value-type="string">
            <text:p>Fornitura e <text:s/>posa in opera di tubi <text:s/>pluviali <text:s/>metallici, <text:s/>... luviale in rame invecchiato artificialmente diametro 8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rame invecchiato artificialmente diametro 80 mm </text:p>
          </table:table-cell>
          <table:table-cell table:style-name="P_20_NOTE"/>
          <table:table-cell table:style-name="p3" office:value-type="string">
            <text:p>ml</text:p>
          </table:table-cell>
          <table:table-cell table:style-name="p4" office:value-type="float" office:value="54">
            <text:p>€ 54,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3">
            <text:p>813</text:p>
          </table:table-cell>
          <table:table-cell table:style-name="piccolo" office:value-type="string">
            <text:p>EDILIZIA - Opere da lattoniere - </text:p>
          </table:table-cell>
          <table:table-cell table:style-name="pSIN" office:value-type="string">
            <text:p>E.10.003h</text:p>
          </table:table-cell>
          <table:table-cell table:style-name="pSIN" office:value-type="string">
            <text:p>Fornitura e <text:s/>posa in opera di tubi <text:s/>pluviali <text:s/>metallici, <text:s/>... uviale in rame invecchiato artificialmente diametro 10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rame invecchiato artificialmente diametro 100 mm </text:p>
          </table:table-cell>
          <table:table-cell table:style-name="P_20_NOTE"/>
          <table:table-cell table:style-name="p3" office:value-type="string">
            <text:p>ml</text:p>
          </table:table-cell>
          <table:table-cell table:style-name="p4" office:value-type="float" office:value="66">
            <text:p>€ 66,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4">
            <text:p>814</text:p>
          </table:table-cell>
          <table:table-cell table:style-name="piccolo" office:value-type="string">
            <text:p>EDILIZIA - Opere da lattoniere - </text:p>
          </table:table-cell>
          <table:table-cell table:style-name="pSIN" office:value-type="string">
            <text:p>E.10.003i</text:p>
          </table:table-cell>
          <table:table-cell table:style-name="pSIN" office:value-type="string">
            <text:p>Fornitura e <text:s/>posa in opera di tubi <text:s/>pluviali <text:s/>metallici, <text:s/>... uviale in rame invecchiato artificialmente diametro 12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rame invecchiato artificialmente diametro 120 mm </text:p>
          </table:table-cell>
          <table:table-cell table:style-name="P_20_NOTE"/>
          <table:table-cell table:style-name="p3" office:value-type="string">
            <text:p>ml</text:p>
          </table:table-cell>
          <table:table-cell table:style-name="p4" office:value-type="float" office:value="78">
            <text:p>€ 78,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5">
            <text:p>815</text:p>
          </table:table-cell>
          <table:table-cell table:style-name="piccolo" office:value-type="string">
            <text:p>EDILIZIA - Opere da lattoniere - </text:p>
          </table:table-cell>
          <table:table-cell table:style-name="pSIN" office:value-type="string">
            <text:p>E.10.003l</text:p>
          </table:table-cell>
          <table:table-cell table:style-name="pSIN" office:value-type="string">
            <text:p>Fornitura e <text:s/>posa in opera di tubi <text:s/>pluviali <text:s/>metallici, <text:s/>... la d'arte Pluviale in acciaio inox AISI 304 diametro 8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acciaio inox AISI 304 diametro 80 mm </text:p>
          </table:table-cell>
          <table:table-cell table:style-name="P_20_NOTE"/>
          <table:table-cell table:style-name="p3" office:value-type="string">
            <text:p>ml</text:p>
          </table:table-cell>
          <table:table-cell table:style-name="p4" office:value-type="float" office:value="24">
            <text:p>€ 24,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6">
            <text:p>816</text:p>
          </table:table-cell>
          <table:table-cell table:style-name="piccolo" office:value-type="string">
            <text:p>EDILIZIA - Opere da lattoniere - </text:p>
          </table:table-cell>
          <table:table-cell table:style-name="pSIN" office:value-type="string">
            <text:p>E.10.003m</text:p>
          </table:table-cell>
          <table:table-cell table:style-name="pSIN" office:value-type="string">
            <text:p>Fornitura e <text:s/>posa in opera di tubi <text:s/>pluviali <text:s/>metallici, <text:s/>... a d'arte Pluviale in acciaio inox AISI 304 diametro 10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acciaio inox AISI 304 diametro 100 mm </text:p>
          </table:table-cell>
          <table:table-cell table:style-name="P_20_NOTE"/>
          <table:table-cell table:style-name="p3" office:value-type="string">
            <text:p>ml</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7">
            <text:p>817</text:p>
          </table:table-cell>
          <table:table-cell table:style-name="piccolo" office:value-type="string">
            <text:p>EDILIZIA - Opere da lattoniere - </text:p>
          </table:table-cell>
          <table:table-cell table:style-name="pSIN" office:value-type="string">
            <text:p>E.10.003n</text:p>
          </table:table-cell>
          <table:table-cell table:style-name="pSIN" office:value-type="string">
            <text:p>Fornitura e <text:s/>posa in opera di tubi <text:s/>pluviali <text:s/>metallici, <text:s/>... a d'arte Pluviale in acciaio inox AISI 304 diametro 12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acciaio inox AISI 304 diametro 120 mm </text:p>
          </table:table-cell>
          <table:table-cell table:style-name="P_20_NOTE"/>
          <table:table-cell table:style-name="p3" office:value-type="string">
            <text:p>ml</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8">
            <text:p>818</text:p>
          </table:table-cell>
          <table:table-cell table:style-name="piccolo" office:value-type="string">
            <text:p>EDILIZIA - Opere da lattoniere - </text:p>
          </table:table-cell>
          <table:table-cell table:style-name="pSIN" office:value-type="string">
            <text:p>E.10.003o</text:p>
          </table:table-cell>
          <table:table-cell table:style-name="pSIN" office:value-type="string">
            <text:p>Fornitura e <text:s/>posa in opera di tubi <text:s/>pluviali <text:s/>metallici, <text:s/>... ola d'arte Pluviale in lamiera in alluminio diametro 8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in alluminio diametro 80 mm </text:p>
          </table:table-cell>
          <table:table-cell table:style-name="P_20_NOTE"/>
          <table:table-cell table:style-name="p3" office:value-type="string">
            <text:p>ml</text:p>
          </table:table-cell>
          <table:table-cell table:style-name="p4" office:value-type="float" office:value="15">
            <text:p>€ 1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19">
            <text:p>819</text:p>
          </table:table-cell>
          <table:table-cell table:style-name="piccolo" office:value-type="string">
            <text:p>EDILIZIA - Opere da lattoniere - </text:p>
          </table:table-cell>
          <table:table-cell table:style-name="pSIN" office:value-type="string">
            <text:p>E.10.003p</text:p>
          </table:table-cell>
          <table:table-cell table:style-name="pSIN" office:value-type="string">
            <text:p>Fornitura e <text:s/>posa in opera di tubi <text:s/>pluviali <text:s/>metallici, <text:s/>... la d'arte Pluviale in lamiera in alluminio diametro 100 mm</text:p>
          </table:table-cell>
          <table:table-cell table:style-name="pSIN" office:value-type="string">
            <text:p>Fornitura e <text:s/>posa in opera di tubi <text:s/>pluviali <text:s/>metallici, compresi i <text:s/>pezzi speciali, di forma circolare o quadrangolare, fissati a staffe di ferro zincato murate alle pareti, ed assemblati mediante saldature, viti, rivetti o altro,da lavorazione artigianale, del diametro da cm 80 <text:s/>a <text:s/>cm 120 . Dati in opera a qualsiasi altezza incluso l'onere di ponti di servizio sino a 4 ml, compreso il taglio a misura, lo sfrido, l'assistenza, il trasporto, lo scarico dall'automezzo, l'accatastamento, il tiro in alto, l'avvicinamento al luogo di posa e quant'altro occorre per dare il lavoro finito in opera a perfetta regola d'arte Pluviale in lamiera in alluminio diametro 100 mm </text:p>
          </table:table-cell>
          <table:table-cell table:style-name="P_20_NOTE"/>
          <table:table-cell table:style-name="p3" office:value-type="string">
            <text:p>ml</text:p>
          </table:table-cell>
          <table:table-cell table:style-name="p4" office:value-type="float" office:value="18">
            <text:p>€ 18,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20">
            <text:p>820</text:p>
          </table:table-cell>
          <table:table-cell table:style-name="piccolo" office:value-type="string">
            <text:p>EDILIZIA - Opere da lattoniere - </text:p>
          </table:table-cell>
          <table:table-cell table:style-name="pSIN" office:value-type="string">
            <text:p>E.10.004a</text:p>
          </table:table-cell>
          <table:table-cell table:style-name="pSIN" office:value-type="string">
            <text:p>Fornitura e <text:s/>posa in opera di canali di <text:s/>gronda completi <text:s/>... era a perfetta regola d'arte. Manufatti in lamiera zincata</text:p>
          </table:table-cell>
          <table:table-cell table:style-name="pSIN" office:value-type="string">
            <text:p>Fornitura e <text:s/>posa in opera di canali di <text:s/>gronda completi <text:s/>di cicogne <text:s/>o tiranti con cambrette, di converse a canale ed a muro, di scossaline e di copertine per normali faldali di tetto,in sagome e sviluppi commerciali, con <text:s/>supporti e pezzi speciali, per camini, <text:s/>mansarde, abbaini, lucernari, <text:s/>da lavorazione artistica artigianale. Dati in opera a qualsiasi altezza compresi viti, rivetti, tagli a misura, sfridi, gli accessori, l'opera <text:s text:c="3"/>muraria, <text:s text:c="3"/>l'assistenza, <text:s text:c="3"/>il <text:s text:c="3"/>trasporto, <text:s text:c="3"/>lo <text:s text:c="3"/>scarico <text:s text:c="3"/>dall'automezzo, l'accatastamento, il tiro in alto, l'avvicinamento al luogo <text:s/>di posa e quanto altro occorre per dare il lavoro finito in opera a perfetta regola d'arte. Manufatti in lamiera zincata </text:p>
          </table:table-cell>
          <table:table-cell table:style-name="P_20_NOTE"/>
          <table:table-cell table:style-name="p3" office:value-type="string">
            <text:p>mq</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21">
            <text:p>821</text:p>
          </table:table-cell>
          <table:table-cell table:style-name="piccolo" office:value-type="string">
            <text:p>EDILIZIA - Opere da lattoniere - </text:p>
          </table:table-cell>
          <table:table-cell table:style-name="pSIN" office:value-type="string">
            <text:p>E.10.004b</text:p>
          </table:table-cell>
          <table:table-cell table:style-name="pSIN" office:value-type="string">
            <text:p>Fornitura e <text:s/>posa in opera di canali di <text:s/>gronda completi <text:s/>... <text:s/>regola d'arte. Manufatti in lamiera zincata preverniciata</text:p>
          </table:table-cell>
          <table:table-cell table:style-name="pSIN" office:value-type="string">
            <text:p>Fornitura e <text:s/>posa in opera di canali di <text:s/>gronda completi <text:s/>di cicogne <text:s/>o tiranti con cambrette, di converse a canale ed a muro, di scossaline e di copertine per normali faldali di tetto,in sagome e sviluppi commerciali, con <text:s/>supporti e pezzi speciali, per camini, <text:s/>mansarde, abbaini, lucernari, <text:s/>da lavorazione artistica artigianale. Dati in opera a qualsiasi altezza compresi viti, rivetti, tagli a misura, sfridi, gli accessori, l'opera <text:s text:c="3"/>muraria, <text:s text:c="3"/>l'assistenza, <text:s text:c="3"/>il <text:s text:c="3"/>trasporto, <text:s text:c="3"/>lo <text:s text:c="3"/>scarico <text:s text:c="3"/>dall'automezzo, l'accatastamento, il tiro in alto, l'avvicinamento al luogo <text:s/>di posa e quanto altro occorre per dare il lavoro finito in opera a perfetta regola d'arte. Manufatti in lamiera zincata preverniciata </text:p>
          </table:table-cell>
          <table:table-cell table:style-name="P_20_NOTE"/>
          <table:table-cell table:style-name="p3" office:value-type="string">
            <text:p>mq</text:p>
          </table:table-cell>
          <table:table-cell table:style-name="p4" office:value-type="float" office:value="28">
            <text:p>€ 28,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22">
            <text:p>822</text:p>
          </table:table-cell>
          <table:table-cell table:style-name="piccolo" office:value-type="string">
            <text:p>EDILIZIA - Opere da lattoniere - </text:p>
          </table:table-cell>
          <table:table-cell table:style-name="pSIN" office:value-type="string">
            <text:p>E.10.004c</text:p>
          </table:table-cell>
          <table:table-cell table:style-name="pSIN" office:value-type="string">
            <text:p>Fornitura e <text:s/>posa in opera di canali di <text:s/>gronda completi <text:s/>... era a perfetta regola d'arte. Manufatti in lamiera di rame</text:p>
          </table:table-cell>
          <table:table-cell table:style-name="pSIN" office:value-type="string">
            <text:p>Fornitura e <text:s/>posa in opera di canali di <text:s/>gronda completi <text:s/>di cicogne <text:s/>o tiranti con cambrette, di converse a canale ed a muro, di scossaline e di copertine per normali faldali di tetto,in sagome e sviluppi commerciali, con <text:s/>supporti e pezzi speciali, per camini, <text:s/>mansarde, abbaini, lucernari, <text:s/>da lavorazione artistica artigianale. Dati in opera a qualsiasi altezza compresi viti, rivetti, tagli a misura, sfridi, gli accessori, l'opera <text:s text:c="3"/>muraria, <text:s text:c="3"/>l'assistenza, <text:s text:c="3"/>il <text:s text:c="3"/>trasporto, <text:s text:c="3"/>lo <text:s text:c="3"/>scarico <text:s text:c="3"/>dall'automezzo, l'accatastamento, il tiro in alto, l'avvicinamento al luogo <text:s/>di posa e quanto altro occorre per dare il lavoro finito in opera a perfetta regola d'arte. Manufatti in lamiera di rame </text:p>
          </table:table-cell>
          <table:table-cell table:style-name="P_20_NOTE"/>
          <table:table-cell table:style-name="p3" office:value-type="string">
            <text:p>mq</text:p>
          </table:table-cell>
          <table:table-cell table:style-name="p4" office:value-type="float" office:value="39.5">
            <text:p>€ 39,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23">
            <text:p>823</text:p>
          </table:table-cell>
          <table:table-cell table:style-name="piccolo" office:value-type="string">
            <text:p>EDILIZIA - Opere da lattoniere - </text:p>
          </table:table-cell>
          <table:table-cell table:style-name="pSIN" office:value-type="string">
            <text:p>E.10.004e</text:p>
          </table:table-cell>
          <table:table-cell table:style-name="pSIN" office:value-type="string">
            <text:p>Fornitura e <text:s/>posa in opera di canali di <text:s/>gronda completi <text:s/>... <text:s/>d'arte. Manufatti in lamiera di alluminio elettrocolorato</text:p>
          </table:table-cell>
          <table:table-cell table:style-name="pSIN" office:value-type="string">
            <text:p>Fornitura e <text:s/>posa in opera di canali di <text:s/>gronda completi <text:s/>di cicogne <text:s/>o tiranti con cambrette, di converse a canale ed a muro, di scossaline e di copertine per normali faldali di tetto,in sagome e sviluppi commerciali, con <text:s/>supporti e pezzi speciali, per camini, <text:s/>mansarde, abbaini, lucernari, <text:s/>da lavorazione artistica artigianale. Dati in opera a qualsiasi altezza compresi viti, rivetti, tagli a misura, sfridi, gli accessori, l'opera <text:s text:c="3"/>muraria, <text:s text:c="3"/>l'assistenza, <text:s text:c="3"/>il <text:s text:c="3"/>trasporto, <text:s text:c="3"/>lo <text:s text:c="3"/>scarico <text:s text:c="3"/>dall'automezzo, l'accatastamento, il tiro in alto, l'avvicinamento al luogo <text:s/>di posa e quanto altro occorre per dare il lavoro finito in opera a perfetta regola d'arte. Manufatti in lamiera di alluminio elettrocolorato </text:p>
          </table:table-cell>
          <table:table-cell table:style-name="P_20_NOTE"/>
          <table:table-cell table:style-name="p3" office:value-type="string">
            <text:p>mq</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24">
            <text:p>824</text:p>
          </table:table-cell>
          <table:table-cell table:style-name="piccolo" office:value-type="string">
            <text:p>EDILIZIA - Opere in ferro e ghisa - </text:p>
          </table:table-cell>
          <table:table-cell table:style-name="pSIN" office:value-type="string">
            <text:p>E.11.001a</text:p>
          </table:table-cell>
          <table:table-cell table:style-name="pSIN" office:value-type="string">
            <text:p>Chiusini e griglie di ghisa di tipo pesante, di qualsiasi ... d’arte. Chiusini e griglie di ghisa coperchio fisso/mobile</text:p>
          </table:table-cell>
          <table:table-cell table:style-name="pSIN" office:value-type="string">
            <text:p>Chiusini e griglie di ghisa di tipo pesante, di qualsiasi grandezza e forma, forniti e poste in opera comprese le opere provvisionali e ogni onere o magistero per dare il lavoro compiuto a regola d’arte. Chiusini e griglie di ghisa coperchio fisso/mobile </text:p>
          </table:table-cell>
          <table:table-cell table:style-name="P_20_NOTE"/>
          <table:table-cell table:style-name="p3" office:value-type="string">
            <text:p>kg</text:p>
          </table:table-cell>
          <table:table-cell table:style-name="p4" office:value-type="float" office:value="2.2">
            <text:p>€ 2,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25">
            <text:p>825</text:p>
          </table:table-cell>
          <table:table-cell table:style-name="piccolo" office:value-type="string">
            <text:p>EDILIZIA - Opere in ferro e ghisa - </text:p>
          </table:table-cell>
          <table:table-cell table:style-name="pSIN" office:value-type="string">
            <text:p>E.11.001b</text:p>
          </table:table-cell>
          <table:table-cell table:style-name="pSIN" office:value-type="string">
            <text:p>Chiusini e griglie di ghisa di tipo pesante, di qualsiasi ... <text:s/>d’arte. Chiusini e griglie di ghisa coperchio ribaltabile</text:p>
          </table:table-cell>
          <table:table-cell table:style-name="pSIN" office:value-type="string">
            <text:p>Chiusini e griglie di ghisa di tipo pesante, di qualsiasi grandezza e forma, forniti e poste in opera comprese le opere provvisionali e ogni onere o magistero per dare il lavoro compiuto a regola d’arte. Chiusini e griglie di ghisa coperchio ribaltabile </text:p>
          </table:table-cell>
          <table:table-cell table:style-name="P_20_NOTE"/>
          <table:table-cell table:style-name="p3" office:value-type="string">
            <text:p>kg</text:p>
          </table:table-cell>
          <table:table-cell table:style-name="p4" office:value-type="float" office:value="2.7">
            <text:p>€ 2,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26">
            <text:p>826</text:p>
          </table:table-cell>
          <table:table-cell table:style-name="piccolo" office:value-type="string">
            <text:p>EDILIZIA - Opere in ferro e ghisa - </text:p>
          </table:table-cell>
          <table:table-cell table:style-name="pSIN" office:value-type="string">
            <text:p>E.11.002a</text:p>
          </table:table-cell>
          <table:table-cell table:style-name="pSIN" office:value-type="string">
            <text:p>Chiusino in ghisa lamellare <text:s/>perlitica a <text:s/>norma UNI ISO 1 ... ino con classe di portata C 400 carico di rottura &gt; 400 kN</text:p>
          </table:table-cell>
          <table:table-cell table:style-name="pSIN" office:value-type="string">
            <text:p>Chiusino in ghisa lamellare <text:s/>perlitica a <text:s/>norma UNI ISO 185 (ex UNI <text:s/>5007), con coperchio tondo con calpestio antisdrucciolo e con telaio quadro <text:s/>con bordo esterno continuo sagomato e rinforzato, compreso ogni opera e magistero per dare il lavoro compiuto a perfetta regola d'arte. Chiusino con classe di portata C 400 carico di rottura &gt; 400 kN </text:p>
          </table:table-cell>
          <table:table-cell table:style-name="P_20_NOTE"/>
          <table:table-cell table:style-name="p3" office:value-type="string">
            <text:p>kg</text:p>
          </table:table-cell>
          <table:table-cell table:style-name="p4" office:value-type="float" office:value="2.58">
            <text:p>€ 2,5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27">
            <text:p>827</text:p>
          </table:table-cell>
          <table:table-cell table:style-name="piccolo" office:value-type="string">
            <text:p>EDILIZIA - Opere in ferro e ghisa - </text:p>
          </table:table-cell>
          <table:table-cell table:style-name="pSIN" office:value-type="string">
            <text:p>E.11.002b</text:p>
          </table:table-cell>
          <table:table-cell table:style-name="pSIN" office:value-type="string">
            <text:p>Chiusino in ghisa lamellare <text:s/>perlitica a <text:s/>norma UNI ISO 1 ... ino con classe di portata C 250 carico di rottura &gt; 250 kN</text:p>
          </table:table-cell>
          <table:table-cell table:style-name="pSIN" office:value-type="string">
            <text:p>Chiusino in ghisa lamellare <text:s/>perlitica a <text:s/>norma UNI ISO 185 (ex UNI <text:s/>5007), con coperchio tondo con calpestio antisdrucciolo e con telaio quadro <text:s/>con bordo esterno continuo sagomato e rinforzato, compreso ogni opera e magistero per dare il lavoro compiuto a perfetta regola d'arte. Chiusino con classe di portata C 250 carico di rottura &gt; 250 kN </text:p>
          </table:table-cell>
          <table:table-cell table:style-name="P_20_NOTE"/>
          <table:table-cell table:style-name="p3" office:value-type="string">
            <text:p>kg</text:p>
          </table:table-cell>
          <table:table-cell table:style-name="p4" office:value-type="float" office:value="2.95">
            <text:p>€ 2,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28">
            <text:p>828</text:p>
          </table:table-cell>
          <table:table-cell table:style-name="piccolo" office:value-type="string">
            <text:p>EDILIZIA - Opere in ferro e ghisa - </text:p>
          </table:table-cell>
          <table:table-cell table:style-name="pSIN" office:value-type="string">
            <text:p>E.11.003a</text:p>
          </table:table-cell>
          <table:table-cell table:style-name="pSIN" office:value-type="string">
            <text:p>Solo posa in opera di chiusino e/o griglia in ghisa, comp ... gola d'arte Posa in opera di chiusino e/o griglia in ghisa</text:p>
          </table:table-cell>
          <table:table-cell table:style-name="pSIN" office:value-type="string">
            <text:p>Solo posa in opera di chiusino e/o griglia in ghisa, compreso eventuale telaio fissato al pavimento ed <text:s/>ogni onere e magistero per dare il lavoro compiuto a regola d'arte Posa in opera di chiusino e/o griglia in ghisa </text:p>
          </table:table-cell>
          <table:table-cell table:style-name="P_20_NOTE"/>
          <table:table-cell table:style-name="p3" office:value-type="string">
            <text:p>kg</text:p>
          </table:table-cell>
          <table:table-cell table:style-name="p4" office:value-type="float" office:value="0.86">
            <text:p>€ 0,8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29">
            <text:p>829</text:p>
          </table:table-cell>
          <table:table-cell table:style-name="piccolo" office:value-type="string">
            <text:p>EDILIZIA - Opere in ferro e ghisa - </text:p>
          </table:table-cell>
          <table:table-cell table:style-name="pSIN" office:value-type="string">
            <text:p>E.11.004a</text:p>
          </table:table-cell>
          <table:table-cell table:style-name="pSIN" office:value-type="string">
            <text:p>Ferro lavorato per staffe, zanche e altro con impiego <text:s/>di ... gola d'arte Ferro in profilati normali lavorato per staffe</text:p>
          </table:table-cell>
          <table:table-cell table:style-name="pSIN" office:value-type="string">
            <text:p>Ferro lavorato per staffe, zanche e altro con impiego <text:s/>di profilati normali (tondi, quadri, piatti, <text:s/>angolari). <text:s/>Dati in opera a qualsiasi altezza, compreso il taglio a misura,lo sfrido, l'assemblaggio <text:s/>mediante saldatura, rivetti, <text:s/>viti o altro, eventuali piastre ed accessori, le <text:s/>opere murarie, <text:s/>la <text:s/>minuteria e <text:s/>ferramenta necessarie, ed incluso altresì l'uso dei <text:s/>ponteggi ed il loro disarmo, l'assistenza, il trasporto, lo scarico dall'automezzo, l'accatastamento, il tiro in alto, l'avvicinamento al luogo di posa e quant'altro occorre per dare il lavoro finito in opera a perfetta regola d'arte Ferro in profilati normali lavorato per staffe </text:p>
          </table:table-cell>
          <table:table-cell table:style-name="P_20_NOTE"/>
          <table:table-cell table:style-name="p3" office:value-type="string">
            <text:p>kg</text:p>
          </table:table-cell>
          <table:table-cell table:style-name="p4" office:value-type="float" office:value="3.57">
            <text:p>€ 3,5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30">
            <text:p>830</text:p>
          </table:table-cell>
          <table:table-cell table:style-name="piccolo" office:value-type="string">
            <text:p>EDILIZIA - Opere in ferro e ghisa - </text:p>
          </table:table-cell>
          <table:table-cell table:style-name="pSIN" office:value-type="string">
            <text:p>E.11.005a</text:p>
          </table:table-cell>
          <table:table-cell table:style-name="pSIN" office:value-type="string">
            <text:p>Grigliato <text:s/>metallico <text:s/>tipo <text:s/>"Orsogrill" <text:s/>zincato, <text:s/>comple ... rigliato pedonabile o carrabile tipo " Orsogrill " zincato</text:p>
          </table:table-cell>
          <table:table-cell table:style-name="pSIN" office:value-type="string">
            <text:p>Grigliato <text:s/>metallico <text:s/>tipo <text:s/>"Orsogrill" <text:s/>zincato, <text:s/>completo <text:s/>di <text:s/>bordi <text:s/>zincati <text:s/>a <text:s/>caldo, antisdrucciolo, carrabile o pedonabile, completo di bordi zincati a caldo, compreso gli elementi di supporto <text:s/>quali guide, <text:s/>zanche, <text:s/>bullonerie <text:s/>e simili, atto a formare pannelli di qualsiasi forma e dimensione, <text:s/>ivi compreso; gradini e <text:s/>botole. Ogni onere compreso per dare il lavoro finita a regola d'arte Grigliato pedonabile o carrabile tipo " Orsogrill " zincato </text:p>
          </table:table-cell>
          <table:table-cell table:style-name="P_20_NOTE"/>
          <table:table-cell table:style-name="p3" office:value-type="string">
            <text:p>kg</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831">
            <text:p>831</text:p>
          </table:table-cell>
          <table:table-cell table:style-name="piccolo" office:value-type="string">
            <text:p>EDILIZIA - Opere in ferro e ghisa - </text:p>
          </table:table-cell>
          <table:table-cell table:style-name="pSIN" office:value-type="string">
            <text:p>E.11.006a</text:p>
          </table:table-cell>
          <table:table-cell table:style-name="pSIN" office:value-type="string">
            <text:p>Grigliato metallico tipo "Orsogrill" zincato in pannelli, ... Grigliato metallico tipo " Orsogrill " zincato in pannelli</text:p>
          </table:table-cell>
          <table:table-cell table:style-name="pSIN" office:value-type="string">
            <text:p>Grigliato metallico tipo "Orsogrill" zincato in pannelli, per recinzioni, completo di bordi zincati a caldo, compreso montanti, <text:s/>piantoni o/e altri elementi di supporto anch'essi zincati a caldo, <text:s/>guide, zanche, <text:s/>bullonerie, e simili, di qualsiasi forma e dimensione; ogni onere compreso per dare l'opera compiuta a regola d'arte Grigliato metallico tipo " Orsogrill " zincato in pannelli </text:p>
          </table:table-cell>
          <table:table-cell table:style-name="P_20_NOTE"/>
          <table:table-cell table:style-name="p3" office:value-type="string">
            <text:p>kg</text:p>
          </table:table-cell>
          <table:table-cell table:style-name="p4" office:value-type="float" office:value="5.9">
            <text:p>€ 5,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32">
            <text:p>832</text:p>
          </table:table-cell>
          <table:table-cell table:style-name="piccolo" office:value-type="string">
            <text:p>EDILIZIA - Opere in ferro e ghisa - </text:p>
          </table:table-cell>
          <table:table-cell table:style-name="pSIN" office:value-type="string">
            <text:p>E.11.007a</text:p>
          </table:table-cell>
          <table:table-cell table:style-name="pSIN" office:value-type="string">
            <text:p>Recinzione in grigliato elettrofuso tipo "ORSO-GRILL" ste ... inzione in grigliato elettrofuso sterope da circa 20 kg/mq</text:p>
          </table:table-cell>
          <table:table-cell table:style-name="pSIN" office:value-type="string">
            <text:p>Recinzione in grigliato elettrofuso tipo "ORSO-GRILL" sterope zincata a caldo a norma UNI 7070/60 composta da pannelli in acciaio FE 37 in un solo pezzo (non giuntati) di altezza mm 1.8 con cornici saldate per elettrofusione, maglia mm 62 x (questi ultimi compensati a parte con i prezzi di elenco) compreso la formazione dei fori, il successivo riempimento con malta cementizia per suggellare le piantane infisse e quanto altro necessario per dare il lavoro a perfetta regola d'arte. Recinzione in grigliato elettrofuso sterope da circa 20 kg/mq </text:p>
          </table:table-cell>
          <table:table-cell table:style-name="P_20_NOTE"/>
          <table:table-cell table:style-name="p3" office:value-type="string">
            <text:p>mq</text:p>
          </table:table-cell>
          <table:table-cell table:style-name="p4" office:value-type="float" office:value="87.15">
            <text:p>€ 87,1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33">
            <text:p>833</text:p>
          </table:table-cell>
          <table:table-cell table:style-name="piccolo" office:value-type="string">
            <text:p>EDILIZIA - Opere in ferro e ghisa - </text:p>
          </table:table-cell>
          <table:table-cell table:style-name="pSIN" office:value-type="string">
            <text:p>E.11.008a</text:p>
          </table:table-cell>
          <table:table-cell table:style-name="pSIN" office:value-type="string">
            <text:p>Recinzione in grigliato elettrofuso tipo "ORSO-GRILL" ple ... inzione in grigliato elettrofuso pleione da circa 20 kg/mq</text:p>
          </table:table-cell>
          <table:table-cell table:style-name="pSIN" office:value-type="string">
            <text:p>Recinzione in grigliato elettrofuso tipo "ORSO-GRILL" pleione zincata a caldo a norma UNI 7070/60 composta da pannelli in acciaio FE 37 in un solo pezzo (non giuntati) di altezza mm 1.8 con cornici saldate per elettrofusione, maglia mm 62 x (questi ultimi compensati a parte con i prezzi di elenco) compreso la formazione dei fori, il successivo riempimento con malta cementizia per suggellare le piantane infisse e quanto altro necessario per dare il lavoro a perfetta regola d'arte. Recinzione in grigliato elettrofuso pleione da circa 20 kg/mq </text:p>
          </table:table-cell>
          <table:table-cell table:style-name="P_20_NOTE"/>
          <table:table-cell table:style-name="p3" office:value-type="string">
            <text:p>mq</text:p>
          </table:table-cell>
          <table:table-cell table:style-name="p4" office:value-type="float" office:value="85.2">
            <text:p>€ 85,2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34">
            <text:p>834</text:p>
          </table:table-cell>
          <table:table-cell table:style-name="piccolo" office:value-type="string">
            <text:p>EDILIZIA - Opere in ferro e ghisa - </text:p>
          </table:table-cell>
          <table:table-cell table:style-name="pSIN" office:value-type="string">
            <text:p>E.11.009a</text:p>
          </table:table-cell>
          <table:table-cell table:style-name="pSIN" office:value-type="string">
            <text:p>Solo posa in opera di ferro lavorato già fornito di quals ... regola d'arte. Posa in opera di ferro lavorato già fornito</text:p>
          </table:table-cell>
          <table:table-cell table:style-name="pSIN" office:value-type="string">
            <text:p>Solo posa in opera di ferro lavorato già fornito di qualsiasi tipo e di semplici profilati, compreso le opere murarie, la minuteria e ferramenta necessarie, ed incluso altresì l'uso dei ponteggi ed il loro disarmo, l'assistenza, il trasporto, lo scarico dall'automezzo, l'accatastamento, il tiro in alto, l'avvicinamento al luogo di posa e quant'altro occorre per dare il lavoro finito in opera a perfetta regola d'arte. Posa in opera di ferro lavorato già fornito </text:p>
          </table:table-cell>
          <table:table-cell table:style-name="P_20_NOTE"/>
          <table:table-cell table:style-name="p3" office:value-type="string">
            <text:p>kg</text:p>
          </table:table-cell>
          <table:table-cell table:style-name="p4" office:value-type="float" office:value="1.6">
            <text:p>€ 1,6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35">
            <text:p>835</text:p>
          </table:table-cell>
          <table:table-cell table:style-name="piccolo" office:value-type="string">
            <text:p>EDILIZIA - Opere in ferro e ghisa - </text:p>
          </table:table-cell>
          <table:table-cell table:style-name="pSIN" office:value-type="string">
            <text:p>E.11.010a</text:p>
          </table:table-cell>
          <table:table-cell table:style-name="pSIN" office:value-type="string">
            <text:p>Fornitura e posa in opera di manufatti per ringhiere per <text:s/>... nito in opera a perfetta regola d'arte. Manufatti in ferro</text:p>
          </table:table-cell>
          <table:table-cell table:style-name="pSIN" office:value-type="string">
            <text:p>Fornitura e posa in opera di manufatti per ringhiere per scale e terrazzi, recinzioni, balconi, grate ecc. in profilati <text:s/>metallici semplici <text:s/>tondi, <text:s/>quadri, piatti e sagomati, anche con parti apribili, completi di cerniere, squadre, compassi e predisposti per il fissaggio alle strutture portanti. Dati in opera a qualsiasi altezza, compreso il taglio a misura,lo sfrido, l'assemblaggio mediante saldatura, rivetti, viti o altro, eventuali piastre ed accessori, le <text:s/>opere murarie, <text:s/>la <text:s/>minuteria e <text:s/>ferramenta necessarie, ed incluso altresì l'uso dei <text:s/>ponteggi ed il loro disarmo, l'assistenza, il trasporto, lo scarico dall'automezzo, l'accatastamento, il tiro in alto, l'avvicinamento al luogo di posa e quant'altro occorre per dare il lavoro finito in opera a perfetta regola d'arte. Manufatti in ferro </text:p>
          </table:table-cell>
          <table:table-cell table:style-name="P_20_NOTE"/>
          <table:table-cell table:style-name="p3" office:value-type="string">
            <text:p>kg</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836">
            <text:p>836</text:p>
          </table:table-cell>
          <table:table-cell table:style-name="piccolo" office:value-type="string">
            <text:p>EDILIZIA - Opere in ferro e ghisa - </text:p>
          </table:table-cell>
          <table:table-cell table:style-name="pSIN" office:value-type="string">
            <text:p>E.11.011a</text:p>
          </table:table-cell>
          <table:table-cell table:style-name="pSIN" office:value-type="string">
            <text:p>Fornitura <text:s/>e <text:s/>posa <text:s/>in <text:s/>opera <text:s/>di <text:s/>carpenteria <text:s/>metallica ... gola d'arte. Travi composte da ponte in acciaio , completo</text:p>
          </table:table-cell>
          <table:table-cell table:style-name="pSIN" office:value-type="string">
            <text:p>Fornitura <text:s/>e <text:s/>posa <text:s/>in <text:s/>opera <text:s/>di <text:s/>carpenteria <text:s/>metallica <text:s/>per <text:s/>strutture <text:s/>portanti <text:s/>e <text:s/>per orditure, costituita da travi <text:s/>composte da ponte, in acciaio completo di profilati di collegamento <text:s text:c="2"/>trasversale, <text:s text:c="2"/>irrigidimenti, <text:s text:c="2"/>piastre <text:s text:c="2"/>di <text:s text:c="2"/>attacco, <text:s text:c="2"/>pioli, <text:s text:c="2"/>bulloni <text:s text:c="2"/>di collegamento <text:s/>, <text:s/>sabbiate <text:s/>e <text:s/>verniciate <text:s/>in <text:s/>officina, <text:s/>incluso <text:s/>montaggio <text:s/>ed <text:s/>esclusa verniciatura, assemblate in officina mediante lavorazione saldata o bullonata. Dati in opera retti o centinati ed a qualsiasi altezza, tagliati a misura compreso il relativo sfrido, e le opere murarie per il fissaggio alle murature od ai conglomerati in C.A. predisposti per l'alloggio, incluso altresì <text:s/>l'onere <text:s/>dei ponteggi ed il loro <text:s/>disarmo, l'assistenza, il trasporto, lo scarico dall'automezzo, l'accatastamento, il tiro in alto, l'avvicinamento al luogo <text:s/>di <text:s/>posa e <text:s/>quant'altro <text:s/>occorre per <text:s/>dare il lavoro <text:s/>finito in opera a perfetta regola d'arte. Travi composte da ponte in acciaio , completo </text:p>
          </table:table-cell>
          <table:table-cell table:style-name="P_20_NOTE"/>
          <table:table-cell table:style-name="p3" office:value-type="string">
            <text:p>kg</text:p>
          </table:table-cell>
          <table:table-cell table:style-name="p4" office:value-type="float" office:value="3.09">
            <text:p>€ 3,09</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837">
            <text:p>837</text:p>
          </table:table-cell>
          <table:table-cell table:style-name="piccolo" office:value-type="string">
            <text:p>EDILIZIA - Opere in ferro e ghisa - </text:p>
          </table:table-cell>
          <table:table-cell table:style-name="pSIN" office:value-type="string">
            <text:p>E.11.012a</text:p>
          </table:table-cell>
          <table:table-cell table:style-name="pSIN" office:value-type="string">
            <text:p>Revisione di manufatti metallici in genere, quali cancell ... <text:s/>in ferro per lo sviluppo della superficie vuoto per pieno</text:p>
          </table:table-cell>
          <table:table-cell table:style-name="pSIN" office:value-type="string">
            <text:p>Revisione di manufatti metallici in genere, quali cancelli e cancellate, serramenti, recinzioni, telai, parapetti, ringhiere, mancorrenti etc. <text:s/>Da eseguirsi in sito o in officina <text:s/>mediante <text:s/>il <text:s/>ripristino <text:s/>di <text:s/>parti <text:s/>danneggiate <text:s/>e <text:s/>dissaldate, <text:s/>sostituzione <text:s/>di eventuali elementi usurati o mancanti quali minuteria e ferramenta e l'esecuzione di opere di rinforzo sui telai e sulle zancature. Comprese le opere murarie per il ripristino <text:s/>degli ancoraggi sulle strutture <text:s/>di sostegno, il riassetto e la rimessa in squadro di ante e telai, l'asportazione di eventuali formazioni di ossidi e calamine, piccole <text:s/>stuccature <text:s/>con <text:s/>stucco <text:s/>sintetico <text:s text:c="2"/>delle <text:s/>parti <text:s/>ammalorate <text:s/>e <text:s/>successiva scartavetratura e spolveratura, applicazione di una mano di antiruggine <text:s/>a base di minio di piombo e lubrificazione di cardini e cinematismi. Incluso inoltre l'uso dei ponteggi <text:s/>di <text:s/>servizio <text:s/>ed <text:s/>il <text:s/>loro <text:s text:c="2"/>disarmo, <text:s/>l'utilizzo <text:s/>di <text:s/>utensili <text:s/>e <text:s/>attrezzature meccaniche, il taglio a <text:s/>misura ed il relativo sfrido <text:s/>dei materiali, <text:s/>l'assistenza, lo smontaggio e successivo montaggio, il trasporto da e per l'officina, il carico e lo scarico, l'avvicinamento e quant'altro occorre <text:s/>per dare il lavoro <text:s/>finito in opera a perfetta regola d'arte Revisione di manufatti in ferro per lo sviluppo della superficie vuoto per pieno </text:p>
          </table:table-cell>
          <table:table-cell table:style-name="P_20_NOTE"/>
          <table:table-cell table:style-name="p3" office:value-type="string">
            <text:p>mq</text:p>
          </table:table-cell>
          <table:table-cell table:style-name="p4" office:value-type="float" office:value="22.5">
            <text:p>€ 22,5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838">
            <text:p>838</text:p>
          </table:table-cell>
          <table:table-cell table:style-name="piccolo" office:value-type="string">
            <text:p>EDILIZIA - Opere in ferro e ghisa - </text:p>
          </table:table-cell>
          <table:table-cell table:style-name="pSIN" office:value-type="string">
            <text:p>E.11.013</text:p>
          </table:table-cell>
          <table:table-cell table:style-name="pSIN" office:value-type="string">
            <text:p>Revisione di manufatti metallici in genere, quali cancell ... perfetta regola d'arte Zincatura a caldo di opere in ferro</text:p>
          </table:table-cell>
          <table:table-cell table:style-name="pSIN" office:value-type="string">
            <text:p>Revisione di manufatti metallici in genere, quali cancelli e cancellate, serramenti, recinzioni, telai, parapetti, ringhiere, mancorrenti etc. <text:s/>Da eseguirsi in sito o in officina <text:s/>mediante <text:s/>il <text:s/>ripristino <text:s/>di <text:s/>parti <text:s/>danneggiate <text:s/>e <text:s/>dissaldate, <text:s/>sostituzione <text:s/>di eventuali elementi usurati o mancanti quali minuteria e ferramenta e l'esecuzione di opere di rinforzo sui telai e sulle zancature. Comprese le opere murarie per il ripristino <text:s/>degli ancoraggi sulle strutture <text:s/>di sostegno, il riassetto e la rimessa in squadro di ante e telai, l'asportazione di eventuali formazioni di ossidi e calamine, piccole <text:s/>stuccature <text:s/>con <text:s/>stucco <text:s/>sintetico <text:s text:c="2"/>delle <text:s/>parti <text:s/>ammalorate <text:s/>e <text:s/>successiva scartavetratura e spolveratura, applicazione di una mano di antiruggine <text:s/>a base di minio di piombo e lubrificazione di cardini e cinematismi. Incluso inoltre l'uso dei ponteggi <text:s/>di <text:s/>servizio <text:s/>ed <text:s/>il <text:s/>loro <text:s text:c="2"/>disarmo, <text:s/>l'utilizzo <text:s/>di <text:s/>utensili <text:s/>e <text:s/>attrezzature meccaniche, il taglio a <text:s/>misura ed il relativo sfrido <text:s/>dei materiali, <text:s/>l'assistenza, lo smontaggio e successivo montaggio, il trasporto da e per l'officina, il carico e lo scarico, l'avvicinamento e quant'altro occorre <text:s/>per dare il lavoro <text:s/>finito in opera a perfetta regola d'arte Zincatura a caldo di opere in ferro </text:p>
          </table:table-cell>
          <table:table-cell table:style-name="P_20_NOTE"/>
          <table:table-cell table:style-name="p3" office:value-type="string">
            <text:p>kg</text:p>
          </table:table-cell>
          <table:table-cell table:style-name="p4" office:value-type="float" office:value="1.4">
            <text:p>€ 1,4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839">
            <text:p>839</text:p>
          </table:table-cell>
          <table:table-cell table:style-name="piccolo" office:value-type="string">
            <text:p>EDILIZIA - Impermeabilizzazioni , isolanti coibenti - </text:p>
          </table:table-cell>
          <table:table-cell table:style-name="pSIN" office:value-type="string">
            <text:p>E.12.001a</text:p>
          </table:table-cell>
          <table:table-cell table:style-name="pSIN" office:value-type="string">
            <text:p>Applicazione di uno strato di cartonfeltro bitumato cilin ... ola d'arte Applicazione di cartonfeltro di peso 1,2 Kg/mq.</text:p>
          </table:table-cell>
          <table:table-cell table:style-name="pSIN" office:value-type="string">
            <text:p>Applicazione di uno strato di cartonfeltro bitumato cilindrato a giunti sovrapposti di cm 10 di peso 1.200 Kg/m² in opera , compreso l'uso dei ponteggi di servizio ed il loro disarmo, il trasporto, lo scarico dall'automezzo, l'accatastamento, il tiro in alto, l'avvicinamento al luogo di posa e quant'altro occorre <text:s text:c="2"/>per dare il lavoro finito in opera a perfetta regola d'arte Applicazione di cartonfeltro di peso 1,2 Kg/mq. </text:p>
          </table:table-cell>
          <table:table-cell table:style-name="P_20_NOTE"/>
          <table:table-cell table:style-name="p3" office:value-type="string">
            <text:p>mq</text:p>
          </table:table-cell>
          <table:table-cell table:style-name="p4" office:value-type="float" office:value="3.7">
            <text:p>€ 3,7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840">
            <text:p>840</text:p>
          </table:table-cell>
          <table:table-cell table:style-name="piccolo" office:value-type="string">
            <text:p>EDILIZIA - Impermeabilizzazioni , isolanti coibenti - </text:p>
          </table:table-cell>
          <table:table-cell table:style-name="pSIN" office:value-type="string">
            <text:p>E.12.002a</text:p>
          </table:table-cell>
          <table:table-cell table:style-name="pSIN" office:value-type="string">
            <text:p>Applicazione <text:s/>di <text:s/>uno <text:s/>strato <text:s/>di <text:s/>cartonfeltro <text:s/>bitumato ... d'arte Applicazione di cartonfeltro bucato peso 0,6 Kg/mq.</text:p>
          </table:table-cell>
          <table:table-cell table:style-name="pSIN" office:value-type="string">
            <text:p>Applicazione <text:s/>di <text:s/>uno <text:s/>strato <text:s/>di <text:s/>cartonfeltro <text:s/>bitumato <text:s/>cilindrato <text:s/>bucato <text:s/>a <text:s/>giunti sovrapposti di cm 10 di peso 0.600 Kg/m², <text:s/>in opera, compreso l'uso dei ponteggi di servizio ed il loro disarmo, il trasporto, lo scarico dall'automezzo, l'accatastamento, il tiro in alto, <text:s/>l'avvicinamento al luogo <text:s/>di posa <text:s/>e quant'altro occorre <text:s text:c="2"/>per dare <text:s/>il lavoro finito in opera a perfetta regola d'arte Applicazione di cartonfeltro bucato peso 0,6 Kg/mq. </text:p>
          </table:table-cell>
          <table:table-cell table:style-name="P_20_NOTE"/>
          <table:table-cell table:style-name="p3" office:value-type="string">
            <text:p>mq</text:p>
          </table:table-cell>
          <table:table-cell table:style-name="p4" office:value-type="float" office:value="3.31">
            <text:p>€ 3,3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41">
            <text:p>841</text:p>
          </table:table-cell>
          <table:table-cell table:style-name="piccolo" office:value-type="string">
            <text:p>EDILIZIA - Impermeabilizzazioni , isolanti coibenti - </text:p>
          </table:table-cell>
          <table:table-cell table:style-name="pSIN" office:value-type="string">
            <text:p>E.12.003a</text:p>
          </table:table-cell>
          <table:table-cell table:style-name="pSIN" office:value-type="string">
            <text:p>Fornitura in opera di un telo in polipropilene <text:s/>posato a <text:s/>... rte Applicazione di tessuto non tessuto di peso 200 gr/mq.</text:p>
          </table:table-cell>
          <table:table-cell table:style-name="pSIN" office:value-type="string">
            <text:p>Fornitura in opera di un telo in polipropilene <text:s/>posato a secco, con giunti sovrapposti di cm 10, a protezione delle guaine di peso 200 gr/m², <text:s/>in opera , compreso l'uso dei ponteggi <text:s/>di servizio ed il loro disarmo, il trasporto, lo <text:s/>scarico <text:s/>dall'automezzo, l'accatastamento, <text:s/>il <text:s/>tiro <text:s/>in <text:s/>alto, <text:s/>l'avvicinamento <text:s/>al <text:s/>luogo <text:s/>di <text:s/>posa <text:s/>e <text:s/>quant'altro occorre <text:s/>per dare il lavoro finito in opera a perfetta regola d'arte Applicazione di tessuto non tessuto di peso 200 gr/mq. </text:p>
          </table:table-cell>
          <table:table-cell table:style-name="P_20_NOTE"/>
          <table:table-cell table:style-name="p3" office:value-type="string">
            <text:p>mq</text:p>
          </table:table-cell>
          <table:table-cell table:style-name="p4" office:value-type="float" office:value="1.58">
            <text:p>€ 1,58</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42">
            <text:p>842</text:p>
          </table:table-cell>
          <table:table-cell table:style-name="piccolo" office:value-type="string">
            <text:p>EDILIZIA - Impermeabilizzazioni , isolanti coibenti - </text:p>
          </table:table-cell>
          <table:table-cell table:style-name="pSIN" office:value-type="string">
            <text:p>E.12.004a</text:p>
          </table:table-cell>
          <table:table-cell table:style-name="pSIN" office:value-type="string">
            <text:p>Barriera al vapore in opera a qualsiasi altezza, composta ... ta regola d'arte Barriera a vapore peso <text:s/>1,4 - 1,6 <text:s/>Kg/mq.</text:p>
          </table:table-cell>
          <table:table-cell table:style-name="pSIN" office:value-type="string">
            <text:p>Barriera al vapore in opera a qualsiasi altezza, composta da guaina di feltro vetro prebitumato rinforzato <text:s/>con polietilene e alluminio goffrato, applicata <text:s/>con <text:s/>giunti sfalsati <text:s/>e <text:s/>sovrapposti <text:s/>di <text:s/>cm <text:s/>10 <text:s/>sigillati <text:s/>a <text:s/>caldo. <text:s/>Data <text:s/>in <text:s/>opera <text:s/>su <text:s/>superfici orizzontali <text:s/>verticali <text:s/>o <text:s/>inclinate, <text:s/>lisciate <text:s/>o <text:s/>rustiche, <text:s/>previa <text:s/>accurata <text:s/>pulizia <text:s/>e asportazione di corpi estranei e spalmatura di primer bituminoso in ragione minimo di kg/m² 0,200.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Barriera a vapore peso <text:s/>1,4 - 1,6 <text:s/>Kg/mq. </text:p>
          </table:table-cell>
          <table:table-cell table:style-name="P_20_NOTE"/>
          <table:table-cell table:style-name="p3" office:value-type="string">
            <text:p>mq</text:p>
          </table:table-cell>
          <table:table-cell table:style-name="p4" office:value-type="float" office:value="4.07">
            <text:p>€ 4,0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43">
            <text:p>843</text:p>
          </table:table-cell>
          <table:table-cell table:style-name="piccolo" office:value-type="string">
            <text:p>EDILIZIA - Impermeabilizzazioni , isolanti coibenti - </text:p>
          </table:table-cell>
          <table:table-cell table:style-name="pSIN" office:value-type="string">
            <text:p>E.12.004b</text:p>
          </table:table-cell>
          <table:table-cell table:style-name="pSIN" office:value-type="string">
            <text:p>Barriera al vapore in opera a qualsiasi altezza, composta ... etta regola d'arte Barriera a vapore peso <text:s/>1,8 - 2 <text:s/>Kg/mq.</text:p>
          </table:table-cell>
          <table:table-cell table:style-name="pSIN" office:value-type="string">
            <text:p>Barriera al vapore in opera a qualsiasi altezza, composta da guaina di feltro vetro prebitumato rinforzato <text:s/>con polietilene e alluminio goffrato, applicata <text:s/>con <text:s/>giunti sfalsati <text:s/>e <text:s/>sovrapposti <text:s/>di <text:s/>cm <text:s/>10 <text:s/>sigillati <text:s/>a <text:s/>caldo. <text:s/>Data <text:s/>in <text:s/>opera <text:s/>su <text:s/>superfici orizzontali <text:s/>verticali <text:s/>o <text:s/>inclinate, <text:s/>lisciate <text:s/>o <text:s/>rustiche, <text:s/>previa <text:s/>accurata <text:s/>pulizia <text:s/>e asportazione di corpi estranei e spalmatura di primer bituminoso in ragione minimo di kg/m² 0,200.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Barriera a vapore peso <text:s/>1,8 - 2 <text:s/>Kg/mq. </text:p>
          </table:table-cell>
          <table:table-cell table:style-name="P_20_NOTE"/>
          <table:table-cell table:style-name="p3" office:value-type="string">
            <text:p>mq</text:p>
          </table:table-cell>
          <table:table-cell table:style-name="p4" office:value-type="float" office:value="4.13">
            <text:p>€ 4,13</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844">
            <text:p>844</text:p>
          </table:table-cell>
          <table:table-cell table:style-name="piccolo" office:value-type="string">
            <text:p>EDILIZIA - Impermeabilizzazioni , isolanti coibenti - </text:p>
          </table:table-cell>
          <table:table-cell table:style-name="pSIN" office:value-type="string">
            <text:p>E.12.005a</text:p>
          </table:table-cell>
          <table:table-cell table:style-name="pSIN" office:value-type="string">
            <text:p>Barriera al vapore in <text:s/>opera a <text:s/>qualsiasi altezza, costit ... <text:s/>a vapore guaina bituminosa alluminio e vetro velo da mm 2</text:p>
          </table:table-cell>
          <table:table-cell table:style-name="pSIN" office:value-type="string">
            <text:p>Barriera al vapore in <text:s/>opera a <text:s/>qualsiasi altezza, costituita da guaina in <text:s/>bitume- polimero impermeabile al vapore calandrata allo stato puro armata con lamina di alluminio goffrato <text:s/>e vetrovelo applicata con giunti sfalsati e sovrapposti di cm 10 sigillati a caldo. Data in opera su superfici orizzontali verticali o inclinate, lisciate o rustiche, previa accurata pulizia e asportazione <text:s/>di corpi estranei e spalmatura di primer <text:s/>bituminoso <text:s/>in <text:s/>ragione <text:s/>minimo <text:s/>di <text:s/>kg/m² <text:s/>0,200. <text:s/>Compreso <text:s/>l'onere <text:s/>per l'esecuzione dei risvolti, l'eventuale uso dei ponteggi di servizio ed il loro disarmo, lo <text:s/>sfrido <text:s text:c="2"/>dei <text:s/>materiali, <text:s/>l'assistenza, <text:s text:c="2"/>il <text:s/>trasporto, <text:s/>lo <text:s/>scarico <text:s/>dall'automezzo, l'accatastamento, il tiro in alto, l'avvicinamento al luogo di posa di tutti i materiali necessari e <text:s/>quant'altro occorre <text:s/>per dare il <text:s/>lavoro finito in <text:s/>opera a <text:s/>perfetta regola d'arte. Barriera a vapore guaina bituminosa alluminio e vetro velo da mm 2 </text:p>
          </table:table-cell>
          <table:table-cell table:style-name="P_20_NOTE"/>
          <table:table-cell table:style-name="p3" office:value-type="string">
            <text:p>mq</text:p>
          </table:table-cell>
          <table:table-cell table:style-name="p4" office:value-type="float" office:value="12.25">
            <text:p>€ 12,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45">
            <text:p>845</text:p>
          </table:table-cell>
          <table:table-cell table:style-name="piccolo" office:value-type="string">
            <text:p>EDILIZIA - Impermeabilizzazioni , isolanti coibenti - </text:p>
          </table:table-cell>
          <table:table-cell table:style-name="pSIN" office:value-type="string">
            <text:p>E.12.006a</text:p>
          </table:table-cell>
          <table:table-cell table:style-name="pSIN" office:value-type="string">
            <text:p>Maggior <text:s/>onere <text:s/>per <text:s/>l'applicazione <text:s/>di <text:s/>barriera <text:s/>al <text:s/>va ... luminio Barriera al vapore costituita da film in alluminio</text:p>
          </table:table-cell>
          <table:table-cell table:style-name="pSIN" office:value-type="string">
            <text:p>Maggior <text:s/>onere <text:s/>per <text:s/>l'applicazione <text:s/>di <text:s/>barriera <text:s/>al <text:s/>vapore <text:s/>costituita <text:s/>da <text:s/>film <text:s/>in alluminio Barriera al vapore costituita da film in alluminio </text:p>
          </table:table-cell>
          <table:table-cell table:style-name="P_20_NOTE"/>
          <table:table-cell table:style-name="p3" office:value-type="string">
            <text:p>mq</text:p>
          </table:table-cell>
          <table:table-cell table:style-name="p4" office:value-type="float" office:value="2.99">
            <text:p>€ 2,99</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846">
            <text:p>846</text:p>
          </table:table-cell>
          <table:table-cell table:style-name="piccolo" office:value-type="string">
            <text:p>EDILIZIA - Impermeabilizzazioni , isolanti coibenti - </text:p>
          </table:table-cell>
          <table:table-cell table:style-name="pSIN" office:value-type="string">
            <text:p>E.12.007a</text:p>
          </table:table-cell>
          <table:table-cell table:style-name="pSIN" office:value-type="string">
            <text:p>Barriera <text:s/>al <text:s/>vapore <text:s/>in <text:s/>opera <text:s/>a <text:s/>qualsiasi <text:s/>altezza, <text:s text:c="2"/>... a a vapore in polietilene a bassa densità spessore mm 0,30</text:p>
          </table:table-cell>
          <table:table-cell table:style-name="pSIN" office:value-type="string">
            <text:p>Barriera <text:s/>al <text:s/>vapore <text:s/>in <text:s/>opera <text:s/>a <text:s/>qualsiasi <text:s/>altezza, <text:s/>realizzata <text:s/>con <text:s/>film <text:s/>sottile <text:s/>di polietilene a bassa densità e caratteristiche di allungamento pari al 450 %. Posata a secco sopra allo strato <text:s/>di compensazione con sovrapposizione <text:s/>dei teli <text:s/>di cm 10, sigillatura dei sormonti con nastro biadesivo <text:s/>butilico delle larghezzza richiesta inclusi i risvolti verticali, previa applicazione di primer. Data in opera su superfici orizzontali <text:s/>verticali <text:s/>o <text:s/>inclinate, <text:s/>lisciate <text:s/>o <text:s/>rustiche, <text:s/>previa <text:s/>accurata <text:s/>pulizia <text:s/>e asportazione <text:s/>di <text:s/>corpi <text:s/>estranei. <text:s/>Compreso <text:s/>l'onere <text:s/>per <text:s/>l'esecuzione <text:s/>dei <text:s/>risvolti, l'eventuale uso dei ponteggi di servizio ed il loro disarmo, lo sfrido dei materiali, l'assistenza, il trasporto, lo scarico dall'automezzo, l'accatastamento, il tiro in alto, l'avvicinamento al luogo di posa di tutti i materiali necessari e quant'altro occorre per dare il lavoro finito in opera a perfetta regola d'arte. Barriera a vapore in polietilene a bassa densità spessore mm 0,30 </text:p>
          </table:table-cell>
          <table:table-cell table:style-name="P_20_NOTE"/>
          <table:table-cell table:style-name="p3" office:value-type="string">
            <text:p>mq</text:p>
          </table:table-cell>
          <table:table-cell table:style-name="p4" office:value-type="float" office:value="2.33">
            <text:p>€ 2,3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47">
            <text:p>847</text:p>
          </table:table-cell>
          <table:table-cell table:style-name="piccolo" office:value-type="string">
            <text:p>EDILIZIA - Impermeabilizzazioni , isolanti coibenti - </text:p>
          </table:table-cell>
          <table:table-cell table:style-name="pSIN" office:value-type="string">
            <text:p>E.12.008a</text:p>
          </table:table-cell>
          <table:table-cell table:style-name="pSIN" office:value-type="string">
            <text:p>Fornitura e posa in opera di bocchettoni in neoprene di d ... o mm 80÷100 Boccettoni di neoprene diametro da mm 80 a 100</text:p>
          </table:table-cell>
          <table:table-cell table:style-name="pSIN" office:value-type="string">
            <text:p>Fornitura e posa in opera di bocchettoni in neoprene di diametro mm 80÷100 Boccettoni di neoprene diametro da mm 80 a 100 </text:p>
          </table:table-cell>
          <table:table-cell table:style-name="P_20_NOTE"/>
          <table:table-cell table:style-name="p3" office:value-type="string">
            <text:p>cad</text:p>
          </table:table-cell>
          <table:table-cell table:style-name="p4" office:value-type="float" office:value="28.63">
            <text:p>€ 28,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48">
            <text:p>848</text:p>
          </table:table-cell>
          <table:table-cell table:style-name="piccolo" office:value-type="string">
            <text:p>EDILIZIA - Impermeabilizzazioni , isolanti coibenti - </text:p>
          </table:table-cell>
          <table:table-cell table:style-name="pSIN" office:value-type="string">
            <text:p>E.12.009a</text:p>
          </table:table-cell>
          <table:table-cell table:style-name="pSIN" office:value-type="string">
            <text:p>Fornitura e posa in opera di esalatori in neoprene di diametro mm 80÷100 Esalatori di neoprene diametro da mm 80 a 100</text:p>
          </table:table-cell>
          <table:table-cell table:style-name="pSIN" office:value-type="string">
            <text:p>Fornitura e posa in opera di esalatori in neoprene di diametro mm 80÷100 Esalatori di neoprene diametro da mm 80 a 100 </text:p>
          </table:table-cell>
          <table:table-cell table:style-name="P_20_NOTE"/>
          <table:table-cell table:style-name="p3" office:value-type="string">
            <text:p>cad</text:p>
          </table:table-cell>
          <table:table-cell table:style-name="p4" office:value-type="float" office:value="28.63">
            <text:p>€ 28,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49">
            <text:p>849</text:p>
          </table:table-cell>
          <table:table-cell table:style-name="piccolo" office:value-type="string">
            <text:p>EDILIZIA - Impermeabilizzazioni , isolanti coibenti - </text:p>
          </table:table-cell>
          <table:table-cell table:style-name="pSIN" office:value-type="string">
            <text:p>E.12.010a</text:p>
          </table:table-cell>
          <table:table-cell table:style-name="pSIN" office:value-type="string">
            <text:p>Feltro <text:s/>di <text:s/>vetro bitumato di <text:s/>peso <text:s/>kg/m² 1.2, in <text:s/>opera ... <text:s/>cm 8, a protezione dei pannelli. Feltro di vetro bitumato</text:p>
          </table:table-cell>
          <table:table-cell table:style-name="pSIN" office:value-type="string">
            <text:p>Feltro <text:s/>di <text:s/>vetro bitumato di <text:s/>peso <text:s/>kg/m² 1.2, in <text:s/>opera con sovrapposizione delle strisce di cm 8, a protezione dei pannelli. Feltro di vetro bitumato </text:p>
          </table:table-cell>
          <table:table-cell table:style-name="P_20_NOTE"/>
          <table:table-cell table:style-name="p3" office:value-type="string">
            <text:p>mq</text:p>
          </table:table-cell>
          <table:table-cell table:style-name="p4" office:value-type="float" office:value="7.28">
            <text:p>€ 7,2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50">
            <text:p>850</text:p>
          </table:table-cell>
          <table:table-cell table:style-name="piccolo" office:value-type="string">
            <text:p>EDILIZIA - Impermeabilizzazioni , isolanti coibenti - </text:p>
          </table:table-cell>
          <table:table-cell table:style-name="pSIN" office:value-type="string">
            <text:p>E.12.011a</text:p>
          </table:table-cell>
          <table:table-cell table:style-name="pSIN" office:value-type="string">
            <text:p>Formazione di giunto elastico per pavimento o quadrotti d ... a cm 1 x 3 Formazione di giunto elastico sezione cm. 1 x 3</text:p>
          </table:table-cell>
          <table:table-cell table:style-name="pSIN" office:value-type="string">
            <text:p>Formazione di giunto elastico per pavimento o quadrotti di cemento, protettivo del manto impermeabile, ottenuto mediante colatura di bitume a caldo; sezione media cm 1 x 3 Formazione di giunto elastico sezione cm. 1 x 3 </text:p>
          </table:table-cell>
          <table:table-cell table:style-name="P_20_NOTE"/>
          <table:table-cell table:style-name="p3" office:value-type="string">
            <text:p>ml</text:p>
          </table:table-cell>
          <table:table-cell table:style-name="p4" office:value-type="float" office:value="2.16">
            <text:p>€ 2,1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51">
            <text:p>851</text:p>
          </table:table-cell>
          <table:table-cell table:style-name="piccolo" office:value-type="string">
            <text:p>EDILIZIA - Impermeabilizzazioni , isolanti coibenti - </text:p>
          </table:table-cell>
          <table:table-cell table:style-name="pSIN" office:value-type="string">
            <text:p>E.12.012a</text:p>
          </table:table-cell>
          <table:table-cell table:style-name="pSIN" office:value-type="string">
            <text:p>Manto impermeabile in opera a qualsiasi altezza, composto ... abilizzazione doppia guaina armata con poliestere mm 3 + 3</text:p>
          </table:table-cell>
          <table:table-cell table:style-name="pSIN" office:value-type="string">
            <text:p>Manto impermeabile in opera a qualsiasi altezza, composto da <text:s text:c="2"/>guaina armata TNT 10 sigillati a caldo. Dato in opera <text:s/>su superfici orizzontali verticali o inclinate lisciate o rustiche, previa accurata pulizia e asportazione di corpi estranei applicate in indipendenza o in semi-aderenza o in aderenza totale a seconda della pendenza della copertura.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Impermeabilizzazione doppia guaina armata con poliestere mm 3 + 3 </text:p>
          </table:table-cell>
          <table:table-cell table:style-name="P_20_NOTE"/>
          <table:table-cell table:style-name="p3" office:value-type="string">
            <text:p>mq</text:p>
          </table:table-cell>
          <table:table-cell table:style-name="p4" office:value-type="float" office:value="17.5">
            <text:p>€ 17,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852">
            <text:p>852</text:p>
          </table:table-cell>
          <table:table-cell table:style-name="piccolo" office:value-type="string">
            <text:p>EDILIZIA - Impermeabilizzazioni , isolanti coibenti - </text:p>
          </table:table-cell>
          <table:table-cell table:style-name="pSIN" office:value-type="string">
            <text:p>E.12.013a</text:p>
          </table:table-cell>
          <table:table-cell table:style-name="pSIN" office:value-type="string">
            <text:p>Manto impermeabile in opera a qualsiasi altezza, composto ... meabilizzazione con doppia guaina armata con tnt <text:s/>mm 3 + 4</text:p>
          </table:table-cell>
          <table:table-cell table:style-name="pSIN" office:value-type="string">
            <text:p>Manto impermeabile in opera a qualsiasi altezza, composto da due guaine bitume- polimero elastomeriche armate con prodotti <text:s/>sintetici (poliestere) del tipo tessuto o feltro non tessuto incrociate applicate a caldo con giunti sfalsati e sovrapposti di cm 10 sigillati a caldo. Dato in opera <text:s/>su superfici orizzontali verticali o inclinate lisciate o rustiche, previa accurata pulizia e asportazione di corpi estranei applicate in indipendenza o in semi-aderenza o in aderenza totale a seconda della pendenza della copertura.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Impermeabilizzazione con doppia guaina armata con tnt <text:s/>mm 3 + 4 </text:p>
          </table:table-cell>
          <table:table-cell table:style-name="P_20_NOTE"/>
          <table:table-cell table:style-name="p3" office:value-type="string">
            <text:p>mq</text:p>
          </table:table-cell>
          <table:table-cell table:style-name="p4" office:value-type="float" office:value="20.5">
            <text:p>€ 20,5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853">
            <text:p>853</text:p>
          </table:table-cell>
          <table:table-cell table:style-name="piccolo" office:value-type="string">
            <text:p>EDILIZIA - Impermeabilizzazioni , isolanti coibenti - </text:p>
          </table:table-cell>
          <table:table-cell table:style-name="pSIN" office:value-type="string">
            <text:p>E.12.014a</text:p>
          </table:table-cell>
          <table:table-cell table:style-name="pSIN" office:value-type="string">
            <text:p>Manto impermeabile in opera a qualsiasi altezza, composto ... zzazione con doppia guaina armata con poliestere <text:s/>mm 4 + 4</text:p>
          </table:table-cell>
          <table:table-cell table:style-name="pSIN" office:value-type="string">
            <text:p>Manto impermeabile in opera a qualsiasi altezza, composto da due guaine di peso complessivo 5 Kg/m², di cui la prima armata con poliestere di spessore mm 2 e la seconda armata con tessuto non tessuto. di spessore mm 3 <text:s/>incrociate applicate a caldo con giunti sfalsati e sovrapposti di cm 10 sigillati a caldo. Dato in opera su superfici orizzontali verticali o inclinate lisciate o rustiche, previa accurata pulizia e asportazione <text:s/>di corpi estranei applicate in <text:s/>indipendenza <text:s/>o in semi-aderenza <text:s/>o in aderenza totale a seconda della pendenza <text:s/>della copertura. Compreso l'onere per l'esecuzione dei risvolti, l'eventuale uso dei ponteggi di servizio ed il loro disarmo, lo <text:s/>sfrido <text:s text:c="2"/>dei <text:s/>materiali, <text:s/>l'assistenza, <text:s text:c="2"/>il <text:s/>trasporto, <text:s/>lo <text:s/>scarico <text:s/>dall'automezzo, l'accatastamento, il tiro in alto, l'avvicinamento al luogo di posa di tutti i materiali necessari e quant'altro occorre per dare l'opere fonita a perfetta regola d'arte. Impermeabilizzazione con doppia guaina armata con poliestere <text:s/>mm 4 + 4 </text:p>
          </table:table-cell>
          <table:table-cell table:style-name="P_20_NOTE"/>
          <table:table-cell table:style-name="p3" office:value-type="string">
            <text:p>mq</text:p>
          </table:table-cell>
          <table:table-cell table:style-name="p4" office:value-type="float" office:value="21">
            <text:p>€ 21,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54">
            <text:p>854</text:p>
          </table:table-cell>
          <table:table-cell table:style-name="piccolo" office:value-type="string">
            <text:p>EDILIZIA - Impermeabilizzazioni , isolanti coibenti - </text:p>
          </table:table-cell>
          <table:table-cell table:style-name="pSIN" office:value-type="string">
            <text:p>E.12.015a</text:p>
          </table:table-cell>
          <table:table-cell table:style-name="pSIN" office:value-type="string">
            <text:p>Manto impermeabile in opera a qualsiasi altezza, composto ... mpermeabilizzazione con guaina antiradice di spessore mm 4</text:p>
          </table:table-cell>
          <table:table-cell table:style-name="pSIN" office:value-type="string">
            <text:p>Manto impermeabile in opera a qualsiasi altezza, composto da <text:s/>guaina antiradice di peso complessivo 4 Kg/m² applicata a caldo con giunti sfalsati e sovrapposti di cm 10 sigillati a caldo. Dato in opera <text:s/>su superfici orizzontali verticali o inclinate lisciate o rustiche, previa accurata pulizia e asportazione di corpi estranei applicate in indipendenza o in semi-aderenza o in aderenza totale a seconda della pendenza della copertura.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Impermeabilizzazione con guaina antiradice di spessore mm 4 </text:p>
          </table:table-cell>
          <table:table-cell table:style-name="P_20_NOTE"/>
          <table:table-cell table:style-name="p3" office:value-type="string">
            <text:p>mq</text:p>
          </table:table-cell>
          <table:table-cell table:style-name="p4" office:value-type="float" office:value="15.18">
            <text:p>€ 15,18</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55">
            <text:p>855</text:p>
          </table:table-cell>
          <table:table-cell table:style-name="piccolo" office:value-type="string">
            <text:p>EDILIZIA - Impermeabilizzazioni , isolanti coibenti - </text:p>
          </table:table-cell>
          <table:table-cell table:style-name="pSIN" office:value-type="string">
            <text:p>E.12.016a</text:p>
          </table:table-cell>
          <table:table-cell table:style-name="pSIN" office:value-type="string">
            <text:p>Manto impermeabile in opera a qualsiasi altezza, composto ... meabilizzazione con guaina ardesiata armata con velo vetro</text:p>
          </table:table-cell>
          <table:table-cell table:style-name="pSIN" office:value-type="string">
            <text:p>Manto impermeabile in opera a qualsiasi altezza, composto da <text:s/>guaina antiradice di peso complessivo 4 Kg/m² applicata a caldo con giunti sfalsati e sovrapposti di cm 10 sigillati a caldo. Dato in opera <text:s/>su superfici orizzontali verticali o inclinate lisciate o rustiche, previa accurata pulizia e asportazione di corpi estranei applicate in indipendenza o in semi-aderenza o in aderenza totale a seconda della pendenza della copertura.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text:s text:c="2"/>Impermeabilizzazione con guaina ardesiata armata con velo vetro </text:p>
          </table:table-cell>
          <table:table-cell table:style-name="P_20_NOTE"/>
          <table:table-cell table:style-name="p3" office:value-type="string">
            <text:p>mq</text:p>
          </table:table-cell>
          <table:table-cell table:style-name="p4" office:value-type="float" office:value="11.81">
            <text:p>€ 11,81</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56">
            <text:p>856</text:p>
          </table:table-cell>
          <table:table-cell table:style-name="piccolo" office:value-type="string">
            <text:p>EDILIZIA - Impermeabilizzazioni , isolanti coibenti - </text:p>
          </table:table-cell>
          <table:table-cell table:style-name="pSIN" office:value-type="string">
            <text:p>E.12.016b</text:p>
          </table:table-cell>
          <table:table-cell table:style-name="pSIN" office:value-type="string">
            <text:p>Manto impermeabile in opera a qualsiasi altezza, composto ... meabilizzazione con guaina ardesiata armata con poliestere</text:p>
          </table:table-cell>
          <table:table-cell table:style-name="pSIN" office:value-type="string">
            <text:p>Manto impermeabile in opera a qualsiasi altezza, composto da <text:s/>guaina antiradice di peso complessivo 4 Kg/m² applicata a caldo con giunti sfalsati e sovrapposti di cm 10 sigillati a caldo. Dato in opera <text:s/>su superfici orizzontali verticali o inclinate lisciate o rustiche, previa accurata pulizia e asportazione di corpi estranei applicate in indipendenza o in semi-aderenza o in aderenza totale a seconda della pendenza della copertura. Compreso l'onere per l'esecuzione dei risvolti, l'eventuale uso dei ponteggi <text:s/>di <text:s/>servizio <text:s/>ed <text:s/>il <text:s/>loro <text:s/>disarmo, <text:s/>lo <text:s/>sfrido <text:s/>dei <text:s/>materiali, <text:s/>l'assistenza, <text:s/>il trasporto, lo scarico dall'automezzo, l'accatastamento, il tiro in alto, l'avvicinamento al luogo di posa di tutti i materiali necessari e quant'altro occorre per dare il lavoro finito in opera a perfetta regola d'arte <text:s text:c="2"/>Impermeabilizzazione con guaina ardesiata armata con poliestere </text:p>
          </table:table-cell>
          <table:table-cell table:style-name="P_20_NOTE"/>
          <table:table-cell table:style-name="p3" office:value-type="string">
            <text:p>mq</text:p>
          </table:table-cell>
          <table:table-cell table:style-name="p4" office:value-type="float" office:value="14.28">
            <text:p>€ 14,28</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857">
            <text:p>857</text:p>
          </table:table-cell>
          <table:table-cell table:style-name="piccolo" office:value-type="string">
            <text:p>EDILIZIA - Impermeabilizzazioni , isolanti coibenti - </text:p>
          </table:table-cell>
          <table:table-cell table:style-name="pSIN" office:value-type="string">
            <text:p>E.12.017a</text:p>
          </table:table-cell>
          <table:table-cell table:style-name="pSIN" office:value-type="string">
            <text:p>Manto impermeabile <text:s/>monostrato costituito da una membrana ... bilizzazione con guaina amata con poliestere spessore mm 2</text:p>
          </table:table-cell>
          <table:table-cell table:style-name="pSIN" office:value-type="string">
            <text:p>Manto impermeabile <text:s/>monostrato costituito da una membrana prefabbrica bitume- polimero-elastomero, armata con tessuto non tessuto in poliestere da filo continuo agotratto, <text:s/>imputrescibile <text:s/>a <text:s/>base <text:s/>di <text:s/>resine <text:s text:c="2"/>metalloceniche <text:s/>a <text:s/>peso <text:s text:c="2"/>molecolare selezionato, <text:s/>disperse <text:s/>in <text:s/>bitume, <text:s/>con <text:s/>particolari <text:s/>resistenze <text:s/>alla <text:s/>punzonatura. Flessibilità a freddo - 20°C, dotata di certificazione ICITE e fabbricata da Azienda munita di Sistema di qualità, certificato <text:s/>in accordo UNI <text:s/>EN ISO <text:s/>9001. In <text:s/>opera mediante sfiammatura di gas propano, <text:s text:c="2"/>previa spalmatura di primer bituminoso a solvente <text:s/>in <text:s/>raione <text:s/>di <text:s/>gr/m² <text:s/>300 <text:s/>minimo, <text:s/>con <text:s/>sormonti <text:s/>di <text:s/>cm <text:s/>8/10 <text:s/>in <text:s/>senso longitudinale <text:s text:c="2"/>e <text:s/>di <text:s/>almeno <text:s text:c="2"/>cm <text:s/>15 <text:s/>alle <text:s/>testate <text:s/>dei <text:s/>teli.Compreso <text:s/>l'onere <text:s/>per l'esecuzione dei risvolti, l'eventuale uso dei ponteggi di servizio ed il loro disarmo, lo <text:s/>sfrido <text:s text:c="2"/>dei <text:s/>materiali, <text:s/>l'assistenza, <text:s text:c="2"/>il <text:s/>trasporto, <text:s/>lo <text:s/>scarico <text:s/>dall'automezzo, l'accatastamento, il tiro in alto, l'avvicinamento al luogo di posa di tutti i materiali necessari e <text:s/>quant'altro occorre <text:s/>per dare il <text:s/>lavoro finito in <text:s/>opera a <text:s/>perfetta regola d'arte. <text:s text:c="2"/>Impermeabilizzazione con guaina amata con poliestere spessore mm 2 </text:p>
          </table:table-cell>
          <table:table-cell table:style-name="P_20_NOTE"/>
          <table:table-cell table:style-name="p3" office:value-type="string">
            <text:p>mq</text:p>
          </table:table-cell>
          <table:table-cell table:style-name="p4" office:value-type="float" office:value="9">
            <text:p>€ 9,0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858">
            <text:p>858</text:p>
          </table:table-cell>
          <table:table-cell table:style-name="piccolo" office:value-type="string">
            <text:p>EDILIZIA - Impermeabilizzazioni , isolanti coibenti - </text:p>
          </table:table-cell>
          <table:table-cell table:style-name="pSIN" office:value-type="string">
            <text:p>E.12.017b</text:p>
          </table:table-cell>
          <table:table-cell table:style-name="pSIN" office:value-type="string">
            <text:p>Manto impermeabile <text:s/>monostrato costituito da una membrana ... bilizzazione con guaina amata con poliestere spessore mm 3</text:p>
          </table:table-cell>
          <table:table-cell table:style-name="pSIN" office:value-type="string">
            <text:p>Manto impermeabile <text:s/>monostrato costituito da una membrana prefabbrica bitume- polimero-elastomero, armata con tessuto non tessuto in poliestere da filo continuo agotratto, <text:s/>imputrescibile <text:s/>a <text:s/>base <text:s/>di <text:s/>resine <text:s text:c="2"/>metalloceniche <text:s/>a <text:s/>peso <text:s text:c="2"/>molecolare selezionato, <text:s/>disperse <text:s/>in <text:s/>bitume, <text:s/>con <text:s/>particolari <text:s/>resistenze <text:s/>alla <text:s/>punzonatura. Flessibilità a freddo - 20°C, dotata di certificazione ICITE e fabbricata da Azienda munita di Sistema di qualità, certificato <text:s/>in accordo UNI <text:s/>EN ISO <text:s/>9001. In <text:s/>opera mediante sfiammatura di gas propano, <text:s text:c="2"/>previa spalmatura di primer bituminoso a solvente <text:s/>in <text:s/>raione <text:s/>di <text:s/>gr/m² <text:s/>300 <text:s/>minimo, <text:s/>con <text:s/>sormonti <text:s/>di <text:s/>cm <text:s/>8/10 <text:s/>in <text:s/>senso longitudinale <text:s text:c="2"/>e <text:s/>di <text:s/>almeno <text:s text:c="2"/>cm <text:s/>15 <text:s/>alle <text:s/>testate <text:s/>dei <text:s/>teli.Compreso <text:s/>l'onere <text:s/>per l'esecuzione dei risvolti, l'eventuale uso dei ponteggi di servizio ed il loro disarmo, lo <text:s/>sfrido <text:s text:c="2"/>dei <text:s/>materiali, <text:s/>l'assistenza, <text:s text:c="2"/>il <text:s/>trasporto, <text:s/>lo <text:s/>scarico <text:s/>dall'automezzo, l'accatastamento, il tiro in alto, l'avvicinamento al luogo di posa di tutti i materiali necessari e <text:s/>quant'altro occorre <text:s/>per dare il <text:s/>lavoro finito in <text:s/>opera a <text:s/>perfetta regola d'arte. <text:s text:c="2"/>Impermeabilizzazione con guaina amata con poliestere spessore mm 3 </text:p>
          </table:table-cell>
          <table:table-cell table:style-name="P_20_NOTE"/>
          <table:table-cell table:style-name="p3" office:value-type="string">
            <text:p>mq</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859">
            <text:p>859</text:p>
          </table:table-cell>
          <table:table-cell table:style-name="piccolo" office:value-type="string">
            <text:p>EDILIZIA - Impermeabilizzazioni , isolanti coibenti - </text:p>
          </table:table-cell>
          <table:table-cell table:style-name="pSIN" office:value-type="string">
            <text:p>E.12.017c</text:p>
          </table:table-cell>
          <table:table-cell table:style-name="pSIN" office:value-type="string">
            <text:p>Manto impermeabile <text:s/>monostrato costituito da una membrana ... bilizzazione con guaina amata con poliestere spessore mm 4</text:p>
          </table:table-cell>
          <table:table-cell table:style-name="pSIN" office:value-type="string">
            <text:p>Manto impermeabile <text:s/>monostrato costituito da una membrana prefabbrica bitume- polimero-elastomero, armata con tessuto non tessuto in poliestere da filo continuo agotratto, <text:s/>imputrescibile <text:s/>a <text:s/>base <text:s/>di <text:s/>resine <text:s text:c="2"/>metalloceniche <text:s/>a <text:s/>peso <text:s text:c="2"/>molecolare selezionato, <text:s/>disperse <text:s/>in <text:s/>bitume, <text:s/>con <text:s/>particolari <text:s/>resistenze <text:s/>alla <text:s/>punzonatura. Flessibilità a freddo - 20°C, dotata di certificazione ICITE e fabbricata da Azienda munita di Sistema di qualità, certificato <text:s/>in accordo UNI <text:s/>EN ISO <text:s/>9001. In <text:s/>opera mediante sfiammatura di gas propano, <text:s text:c="2"/>previa spalmatura di primer bituminoso a solvente <text:s/>in <text:s/>raione <text:s/>di <text:s/>gr/m² <text:s/>300 <text:s/>minimo, <text:s/>con <text:s/>sormonti <text:s/>di <text:s/>cm <text:s/>8/10 <text:s/>in <text:s/>senso longitudinale <text:s text:c="2"/>e <text:s/>di <text:s/>almeno <text:s text:c="2"/>cm <text:s/>15 <text:s/>alle <text:s/>testate <text:s/>dei <text:s/>teli.Compreso <text:s/>l'onere <text:s/>per l'esecuzione dei risvolti, l'eventuale uso dei ponteggi di servizio ed il loro disarmo, lo <text:s/>sfrido <text:s text:c="2"/>dei <text:s/>materiali, <text:s/>l'assistenza, <text:s text:c="2"/>il <text:s/>trasporto, <text:s/>lo <text:s/>scarico <text:s/>dall'automezzo, l'accatastamento, il tiro in alto, l'avvicinamento al luogo di posa di tutti i materiali necessari e <text:s/>quant'altro occorre <text:s/>per dare il <text:s/>lavoro finito in <text:s/>opera a <text:s/>perfetta regola d'arte. <text:s text:c="2"/>Impermeabilizzazione con guaina amata con poliestere spessore mm 4 </text:p>
          </table:table-cell>
          <table:table-cell table:style-name="P_20_NOTE"/>
          <table:table-cell table:style-name="p3" office:value-type="string">
            <text:p>mq</text:p>
          </table:table-cell>
          <table:table-cell table:style-name="p4" office:value-type="float" office:value="10.8">
            <text:p>€ 10,8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60">
            <text:p>860</text:p>
          </table:table-cell>
          <table:table-cell table:style-name="piccolo" office:value-type="string">
            <text:p>EDILIZIA - Impermeabilizzazioni , isolanti coibenti - </text:p>
          </table:table-cell>
          <table:table-cell table:style-name="pSIN" office:value-type="string">
            <text:p>E.12.018a</text:p>
          </table:table-cell>
          <table:table-cell table:style-name="pSIN" office:value-type="string">
            <text:p>Manto monostrato costituito da una membrana prefabbricata ... bilizzazione con guaina amata con velo vetro spessore mm 4</text:p>
          </table:table-cell>
          <table:table-cell table:style-name="pSIN" office:value-type="string">
            <text:p>Manto monostrato costituito da una membrana prefabbricata impermeabile elasto- plastomerica armata con velo vetro <text:s/>rinforzato dal peso specifico <text:s/>di kg/dm³ 0,96, flessibilità a freddo -10° di spessore mm 4, resistenza all'invecchiamento oltre 500 ore, applicato a fiamma di gas propano previa spalmatura di primer bituminoso a solvente in raione <text:s/>di gr/m² 300 minimo, <text:s/>sul piano <text:s/>di posa e con sormonti di cm 8/10 in senso longitudinale e di almeno cm 15 alle testate dei teli. Compreso l'onere per l'esecuzione dei risvolti , lo sfrido <text:s/>dei <text:s/>materiali, l'assistenza, il trasporto, lo scarico dall'automezzo, l'accatastamento, il tiro in alto, l'avvicinamento al luogo di posa di tutti i materiali necessari e quant'altro occorre per dare il lavoro finito in opera a perfetta regola d'arte. Impermeabilizzazione con guaina amata con velo vetro spessore mm 4 </text:p>
          </table:table-cell>
          <table:table-cell table:style-name="P_20_NOTE"/>
          <table:table-cell table:style-name="p3" office:value-type="string">
            <text:p>mq</text:p>
          </table:table-cell>
          <table:table-cell table:style-name="p4" office:value-type="float" office:value="9">
            <text:p>€ 9,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61">
            <text:p>861</text:p>
          </table:table-cell>
          <table:table-cell table:style-name="piccolo" office:value-type="string">
            <text:p>EDILIZIA - Impermeabilizzazioni , isolanti coibenti - </text:p>
          </table:table-cell>
          <table:table-cell table:style-name="pSIN" office:value-type="string">
            <text:p>E.12.019a</text:p>
          </table:table-cell>
          <table:table-cell table:style-name="pSIN" office:value-type="string">
            <text:p>Manto monostrato costituito da una membrana prefabbricata ... one su supporto verticale con guaina al poliestere di 2 mm</text:p>
          </table:table-cell>
          <table:table-cell table:style-name="pSIN" office:value-type="string">
            <text:p>Manto monostrato costituito da una membrana prefabbricata impermeabile elasto- plastomerica armata con velo vetro <text:s/>rinforzato dal peso specifico <text:s/>di kg/dm³ 0,96, flessibilità a freddo -10° di spessore mm 4, resistenza all'invecchiamento oltre 500 ore, applicato a fiamma di gas propano previa spalmatura di primer bituminoso a solvente in raione <text:s/>di gr/m² 300 minimo, <text:s/>sul piano <text:s/>di posa e con sormonti di cm 8/10 in senso longitudinale e di almeno cm 15 alle testate dei teli. Compreso l'onere per l'esecuzione dei risvolti , lo sfrido <text:s/>dei <text:s/>materiali, l'assistenza, il trasporto, lo scarico dall'automezzo, l'accatastamento, il tiro in alto, l'avvicinamento al luogo di posa di tutti i materiali necessari e quant'altro occorre per dare il lavoro finito in opera a perfetta regola d'arte. Impermeabilizzazione su supporto verticale con guaina al poliestere di 2 mm </text:p>
          </table:table-cell>
          <table:table-cell table:style-name="P_20_NOTE"/>
          <table:table-cell table:style-name="p3" office:value-type="string">
            <text:p>mq</text:p>
          </table:table-cell>
          <table:table-cell table:style-name="p4" office:value-type="float" office:value="12">
            <text:p>€ 12,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62">
            <text:p>862</text:p>
          </table:table-cell>
          <table:table-cell table:style-name="piccolo" office:value-type="string">
            <text:p>EDILIZIA - Impermeabilizzazioni , isolanti coibenti - </text:p>
          </table:table-cell>
          <table:table-cell table:style-name="pSIN" office:value-type="string">
            <text:p>E.12.019b</text:p>
          </table:table-cell>
          <table:table-cell table:style-name="pSIN" office:value-type="string">
            <text:p>Manto monostrato costituito da una membrana prefabbricata ... lizzazione su supporto verticale guaina al poliestere 3 mm</text:p>
          </table:table-cell>
          <table:table-cell table:style-name="pSIN" office:value-type="string">
            <text:p>Manto monostrato costituito da una membrana prefabbricata impermeabile elasto- plastomerica armata con velo vetro <text:s/>rinforzato dal peso specifico <text:s/>di kg/dm³ 0,96, flessibilità a freddo -10° di spessore mm 4, resistenza all'invecchiamento oltre 500 ore, applicato a fiamma di gas propano previa spalmatura di primer bituminoso a solvente in raione <text:s/>di gr/m² 300 minimo, <text:s/>sul piano <text:s/>di posa e con sormonti di cm 8/10 in senso longitudinale e di almeno cm 15 alle testate dei teli. Compreso l'onere per l'esecuzione dei risvolti , lo sfrido <text:s/>dei <text:s/>materiali, l'assistenza, il trasporto, lo scarico dall'automezzo, l'accatastamento, il tiro in alto, l'avvicinamento al luogo di posa di tutti i materiali necessari e quant'altro occorre per dare il lavoro finito in opera a perfetta regola d'arte. Impermeabilizzazione su supporto verticale guaina al poliestere 3 mm </text:p>
          </table:table-cell>
          <table:table-cell table:style-name="P_20_NOTE"/>
          <table:table-cell table:style-name="p3" office:value-type="string">
            <text:p>mq</text:p>
          </table:table-cell>
          <table:table-cell table:style-name="p4" office:value-type="float" office:value="13">
            <text:p>€ 13,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63">
            <text:p>863</text:p>
          </table:table-cell>
          <table:table-cell table:style-name="piccolo" office:value-type="string">
            <text:p>EDILIZIA - Impermeabilizzazioni , isolanti coibenti - </text:p>
          </table:table-cell>
          <table:table-cell table:style-name="pSIN" office:value-type="string">
            <text:p>E.12.019c</text:p>
          </table:table-cell>
          <table:table-cell table:style-name="pSIN" office:value-type="string">
            <text:p>Manto monostrato costituito da una membrana prefabbricata ... lizzazione su supporto verticale guaina al poliestere 4 mm</text:p>
          </table:table-cell>
          <table:table-cell table:style-name="pSIN" office:value-type="string">
            <text:p>Manto monostrato costituito da una membrana prefabbricata impermeabile elasto- plastomerica armata con velo vetro <text:s/>rinforzato dal peso specifico <text:s/>di kg/dm³ 0,96, flessibilità a freddo -10° di spessore mm 4, resistenza all'invecchiamento oltre 500 ore, applicato a fiamma di gas propano previa spalmatura di primer bituminoso a solvente in raione <text:s/>di gr/m² 300 minimo, <text:s/>sul piano <text:s/>di posa e con sormonti di cm 8/10 in senso longitudinale e di almeno cm 15 alle testate dei teli. Compreso l'onere per l'esecuzione dei risvolti , lo sfrido <text:s/>dei <text:s/>materiali, l'assistenza, il trasporto, lo scarico dall'automezzo, l'accatastamento, il tiro in alto, l'avvicinamento al luogo di posa di tutti i materiali necessari e quant'altro occorre per dare il lavoro finito in opera a perfetta regola d'arte. Impermeabilizzazione su supporto verticale guaina al poliestere 4 mm </text:p>
          </table:table-cell>
          <table:table-cell table:style-name="P_20_NOTE"/>
          <table:table-cell table:style-name="p3" office:value-type="string">
            <text:p>mq</text:p>
          </table:table-cell>
          <table:table-cell table:style-name="p4" office:value-type="float" office:value="14">
            <text:p>€ 14,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864">
            <text:p>864</text:p>
          </table:table-cell>
          <table:table-cell table:style-name="piccolo" office:value-type="string">
            <text:p>EDILIZIA - Impermeabilizzazioni , isolanti coibenti - </text:p>
          </table:table-cell>
          <table:table-cell table:style-name="pSIN" office:value-type="string">
            <text:p>E.12.020</text:p>
          </table:table-cell>
          <table:table-cell table:style-name="pSIN" office:value-type="string">
            <text:p>Manto monostrato costituito da una membrana prefabbricata ... <text:s text:c="2"/>in alluminio su manti inpermeabiliin lamina di alluminio</text:p>
          </table:table-cell>
          <table:table-cell table:style-name="pSIN" office:value-type="string">
            <text:p>Manto monostrato costituito da una membrana prefabbricata impermeabile elasto- plastomerica armata con velo vetro <text:s/>rinforzato dal peso specifico <text:s/>di kg/dm³ 0,96, flessibilità a freddo -10° di spessore mm 4, resistenza all'invecchiamento oltre 500 ore, applicato a fiamma di gas propano previa spalmatura di primer bituminoso a solvente in raione <text:s/>di gr/m² 300 minimo, <text:s/>sul piano <text:s/>di posa e con sormonti di cm 8/10 in senso longitudinale e di almeno cm 15 alle testate dei teli. Compreso l'onere per l'esecuzione dei risvolti , lo sfrido <text:s/>dei <text:s/>materiali, l'assistenza, il trasporto, lo scarico dall'automezzo, l'accatastamento, il tiro in alto, l'avvicinamento al luogo di posa di tutti i materiali necessari e quant'altro occorre per dare il lavoro finito in opera a perfetta regola d'arte. Protezione <text:s/>in alluminio su manti inpermeabiliin lamina di alluminio </text:p>
          </table:table-cell>
          <table:table-cell table:style-name="P_20_NOTE"/>
          <table:table-cell table:style-name="p3" office:value-type="string">
            <text:p>mq</text:p>
          </table:table-cell>
          <table:table-cell table:style-name="p4" office:value-type="float" office:value="2.9">
            <text:p>€ 2,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65">
            <text:p>865</text:p>
          </table:table-cell>
          <table:table-cell table:style-name="piccolo" office:value-type="string">
            <text:p>EDILIZIA - Pavimentazioni, marmi - </text:p>
          </table:table-cell>
          <table:table-cell table:style-name="pSIN" office:value-type="string">
            <text:p>E.13.001a</text:p>
          </table:table-cell>
          <table:table-cell table:style-name="pSIN" office:value-type="string">
            <text:p>Fornitura e posa in opera di listelli in ottone con costa ... a regola d'arte Listello separatore in ottone da mm 25 x 3</text:p>
          </table:table-cell>
          <table:table-cell table:style-name="pSIN" office:value-type="string">
            <text:p>Fornitura e posa in opera di listelli in ottone con costa superiore lucidata, per separazione di pavimenti di natura diversa, posati perfettamente complanari con la pavimentazione adiacente e <text:s/>fissati al <text:s/>massetto sottostante, compreso il taglio a misura <text:s/>ed <text:s/>il <text:s/>relativo <text:s/>sfrido,l'assistenza, <text:s/>il <text:s/>trasporto, <text:s/>lo <text:s/>scarico <text:s/>dall'automezzo, l'accatastamento, il tiro in alto, l'avvicinamento al luogo di posa, la pulizia finale e quant'altro occorre per dare il lavoro finito in opera a perfetta regola d'arte Listello separatore in ottone da mm 25 x 3 </text:p>
          </table:table-cell>
          <table:table-cell table:style-name="P_20_NOTE"/>
          <table:table-cell table:style-name="p3" office:value-type="string">
            <text:p>ml</text:p>
          </table:table-cell>
          <table:table-cell table:style-name="p4" office:value-type="float" office:value="6.6">
            <text:p>€ 6,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66">
            <text:p>866</text:p>
          </table:table-cell>
          <table:table-cell table:style-name="piccolo" office:value-type="string">
            <text:p>EDILIZIA - Pavimentazioni, marmi - </text:p>
          </table:table-cell>
          <table:table-cell table:style-name="pSIN" office:value-type="string">
            <text:p>E.13.001b</text:p>
          </table:table-cell>
          <table:table-cell table:style-name="pSIN" office:value-type="string">
            <text:p>Fornitura e posa in opera di listelli in ottone con costa ... <text:s/>regola d'arte Listello separatore in ottone da mm 10 x 10</text:p>
          </table:table-cell>
          <table:table-cell table:style-name="pSIN" office:value-type="string">
            <text:p>Fornitura e posa in opera di listelli in ottone con costa superiore lucidata, per separazione di pavimenti di natura diversa, posati perfettamente complanari con la pavimentazione adiacente e <text:s/>fissati al <text:s/>massetto sottostante, compreso il taglio a misura <text:s/>ed <text:s/>il <text:s/>relativo <text:s/>sfrido,l'assistenza, <text:s/>il <text:s/>trasporto, <text:s/>lo <text:s/>scarico <text:s/>dall'automezzo, l'accatastamento, il tiro in alto, l'avvicinamento al luogo di posa, la pulizia finale e quant'altro occorre per dare il lavoro finito in opera a perfetta regola d'arte Listello separatore in ottone da mm 10 x 10 </text:p>
          </table:table-cell>
          <table:table-cell table:style-name="P_20_NOTE"/>
          <table:table-cell table:style-name="p3" office:value-type="string">
            <text:p>ml</text:p>
          </table:table-cell>
          <table:table-cell table:style-name="p4" office:value-type="float" office:value="5.6">
            <text:p>€ 5,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67">
            <text:p>867</text:p>
          </table:table-cell>
          <table:table-cell table:style-name="piccolo" office:value-type="string">
            <text:p>EDILIZIA - Pavimentazioni, marmi - </text:p>
          </table:table-cell>
          <table:table-cell table:style-name="pSIN" office:value-type="string">
            <text:p>E.13.002a</text:p>
          </table:table-cell>
          <table:table-cell table:style-name="pSIN" office:value-type="string">
            <text:p>Levigatura <text:s/>di pavimenti in <text:s/>marmo o <text:s/>bollettonati o in m ... rato e la relativa pulizia finale. Levigatura di pavimenti</text:p>
          </table:table-cell>
          <table:table-cell table:style-name="pSIN" office:value-type="string">
            <text:p>Levigatura <text:s/>di pavimenti in <text:s/>marmo o <text:s/>bollettonati o in marmette o <text:s/>marmittoni in cemento e scaglie di marmo o graniglia, compresa la stuccatura con cemento bianco o colorato e la relativa pulizia finale. Levigatura di pavimenti </text:p>
          </table:table-cell>
          <table:table-cell table:style-name="P_20_NOTE"/>
          <table:table-cell table:style-name="p3" office:value-type="string">
            <text:p>mq</text:p>
          </table:table-cell>
          <table:table-cell table:style-name="p4" office:value-type="float" office:value="9.3">
            <text:p>€ 9,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868">
            <text:p>868</text:p>
          </table:table-cell>
          <table:table-cell table:style-name="piccolo" office:value-type="string">
            <text:p>EDILIZIA - Pavimentazioni, marmi - </text:p>
          </table:table-cell>
          <table:table-cell table:style-name="pSIN" office:value-type="string">
            <text:p>E.13.003a</text:p>
          </table:table-cell>
          <table:table-cell table:style-name="pSIN" office:value-type="string">
            <text:p>Lucidatura <text:s/>di <text:s/>pavimenti <text:s/>di <text:s/>marmo, <text:s/>bollettonato, <text:s text:c="3"/>m ... ativa pulizia finale. Lucidatura di pavimenti già levigati</text:p>
          </table:table-cell>
          <table:table-cell table:style-name="pSIN" office:value-type="string">
            <text:p>Lucidatura <text:s/>di <text:s/>pavimenti <text:s/>di <text:s/>marmo, <text:s/>bollettonato, <text:s text:c="3"/>marmette <text:s/>o <text:s/>marmettoni <text:s/>già levigati, compresa la stuccatura <text:s/>con cemento bianco o colorato e la relativa pulizia finale. Lucidatura di pavimenti già levigati </text:p>
          </table:table-cell>
          <table:table-cell table:style-name="P_20_NOTE"/>
          <table:table-cell table:style-name="p3" office:value-type="string">
            <text:p>mq</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69">
            <text:p>869</text:p>
          </table:table-cell>
          <table:table-cell table:style-name="piccolo" office:value-type="string">
            <text:p>EDILIZIA - Pavimentazioni, marmi - </text:p>
          </table:table-cell>
          <table:table-cell table:style-name="pSIN" office:value-type="string">
            <text:p>E.13.004a</text:p>
          </table:table-cell>
          <table:table-cell table:style-name="pSIN" office:value-type="string">
            <text:p>Pavimento a bollettonato con scaglie di marmo di spessore ... <text:s/>Pavimentazione a bollettonato con scaglie di marmo bianco</text:p>
          </table:table-cell>
          <table:table-cell table:style-name="pSIN" office:value-type="string">
            <text:p>Pavimento a bollettonato con scaglie di marmo di spessore cm 2 e pezzatura da cm 5÷8, <text:s text:c="2"/>senza fascia di riquadro . Dato in opera a qualsiasi altezza, con lastre allettate con malta bastarda <text:s/>previo spolvero <text:s/>di cemento <text:s/>tipo 325, <text:s/>con giunti connessi <text:s/>a cemento <text:s/>bianco <text:s/>o <text:s/>colorato. <text:s/>Compreso <text:s/>il <text:s/>trasporto, <text:s/>lo <text:s/>scarico <text:s/>dall'automezzo, l'accatastamento, il tiro in alto, l'avvicinamento al luogo <text:s/>di posa, la cernita delle lastre ed il taglio a misura con relativo sfrido, la protezione fino alla consegna delle opere, la pulizia finale e quant'altro occorre <text:s/>per dare il lavoro finito in opera <text:s/>a perfetta regola d'arte. Pavimentazione a bollettonato con scaglie di marmo bianco </text:p>
          </table:table-cell>
          <table:table-cell table:style-name="P_20_NOTE"/>
          <table:table-cell table:style-name="p3" office:value-type="string">
            <text:p>mq</text:p>
          </table:table-cell>
          <table:table-cell table:style-name="p4" office:value-type="float" office:value="65">
            <text:p>€ 6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0">
            <text:p>870</text:p>
          </table:table-cell>
          <table:table-cell table:style-name="piccolo" office:value-type="string">
            <text:p>EDILIZIA - Pavimentazioni, marmi - </text:p>
          </table:table-cell>
          <table:table-cell table:style-name="pSIN" office:value-type="string">
            <text:p>E.13.004b</text:p>
          </table:table-cell>
          <table:table-cell table:style-name="pSIN" office:value-type="string">
            <text:p>Pavimento a bollettonato con scaglie di marmo di spessore ... avimentazione a bollettonato con scaglie di marmo corrente</text:p>
          </table:table-cell>
          <table:table-cell table:style-name="pSIN" office:value-type="string">
            <text:p>Pavimento a bollettonato con scaglie di marmo di spessore cm 2 e pezzatura da cm 5÷8, <text:s text:c="2"/>senza fascia di riquadro . Dato in opera a qualsiasi altezza, con lastre allettate con malta bastarda <text:s/>previo spolvero <text:s/>di cemento <text:s/>tipo 325, <text:s/>con giunti connessi <text:s/>a cemento <text:s/>bianco <text:s/>o <text:s/>colorato. <text:s/>Compreso <text:s/>il <text:s/>trasporto, <text:s/>lo <text:s/>scarico <text:s/>dall'automezzo, l'accatastamento, il tiro in alto, l'avvicinamento al luogo <text:s/>di posa, la cernita delle lastre ed il taglio a misura con relativo sfrido, la protezione fino alla consegna delle opere, la pulizia finale e quant'altro occorre <text:s/>per dare il lavoro finito in opera <text:s/>a perfetta regola d'arte. Pavimentazione a bollettonato con scaglie di marmo corrente </text:p>
          </table:table-cell>
          <table:table-cell table:style-name="P_20_NOTE"/>
          <table:table-cell table:style-name="p3" office:value-type="string">
            <text:p>mq</text:p>
          </table:table-cell>
          <table:table-cell table:style-name="p4" office:value-type="float" office:value="62">
            <text:p>€ 62,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1">
            <text:p>871</text:p>
          </table:table-cell>
          <table:table-cell table:style-name="piccolo" office:value-type="string">
            <text:p>EDILIZIA - Pavimentazioni, marmi - </text:p>
          </table:table-cell>
          <table:table-cell table:style-name="pSIN" office:value-type="string">
            <text:p>E.13.004c</text:p>
          </table:table-cell>
          <table:table-cell table:style-name="pSIN" office:value-type="string">
            <text:p>Pavimento a bollettonato con scaglie di marmo di spessore ... vimentazione a bollettonato con scaglie di pietra di Trani</text:p>
          </table:table-cell>
          <table:table-cell table:style-name="pSIN" office:value-type="string">
            <text:p>Pavimento a bollettonato con scaglie di marmo di spessore cm 2 e pezzatura da cm 5÷8, <text:s text:c="2"/>senza fascia di riquadro . Dato in opera a qualsiasi altezza, con lastre allettate con malta bastarda <text:s/>previo spolvero <text:s/>di cemento <text:s/>tipo 325, <text:s/>con giunti connessi <text:s/>a cemento <text:s/>bianco <text:s/>o <text:s/>colorato. <text:s/>Compreso <text:s/>il <text:s/>trasporto, <text:s/>lo <text:s/>scarico <text:s/>dall'automezzo, l'accatastamento, il tiro in alto, l'avvicinamento al luogo <text:s/>di posa, la cernita delle lastre ed il taglio a misura con relativo sfrido, la protezione fino alla consegna delle opere, la pulizia finale e quant'altro occorre <text:s/>per dare il lavoro finito in opera <text:s/>a perfetta regola d'arte. Pavimentazione a bollettonato con scaglie di pietra di Trani </text:p>
          </table:table-cell>
          <table:table-cell table:style-name="P_20_NOTE"/>
          <table:table-cell table:style-name="p3" office:value-type="string">
            <text:p>mq</text:p>
          </table:table-cell>
          <table:table-cell table:style-name="p4" office:value-type="float" office:value="62">
            <text:p>€ 62,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2">
            <text:p>872</text:p>
          </table:table-cell>
          <table:table-cell table:style-name="piccolo" office:value-type="string">
            <text:p>EDILIZIA - Pavimentazioni, marmi - </text:p>
          </table:table-cell>
          <table:table-cell table:style-name="pSIN" office:value-type="string">
            <text:p>E.13.004d</text:p>
          </table:table-cell>
          <table:table-cell table:style-name="pSIN" office:value-type="string">
            <text:p>Pavimento a bollettonato con scaglie di marmo di spessore ... e. Pavimentazione a bollettonato con scaglie di travertino</text:p>
          </table:table-cell>
          <table:table-cell table:style-name="pSIN" office:value-type="string">
            <text:p>Pavimento a bollettonato con scaglie di marmo di spessore cm 2 e pezzatura da cm 5÷8, <text:s text:c="2"/>senza fascia di riquadro . Dato in opera a qualsiasi altezza, con lastre allettate con malta bastarda <text:s/>previo spolvero <text:s/>di cemento <text:s/>tipo 325, <text:s/>con giunti connessi <text:s/>a cemento <text:s/>bianco <text:s/>o <text:s/>colorato. <text:s/>Compreso <text:s/>il <text:s/>trasporto, <text:s/>lo <text:s/>scarico <text:s/>dall'automezzo, l'accatastamento, il tiro in alto, l'avvicinamento al luogo <text:s/>di posa, la cernita delle lastre ed il taglio a misura con relativo sfrido, la protezione fino alla consegna delle opere, la pulizia finale e quant'altro occorre <text:s/>per dare il lavoro finito in opera <text:s/>a perfetta regola d'arte. Pavimentazione a bollettonato con scaglie di travertino </text:p>
          </table:table-cell>
          <table:table-cell table:style-name="P_20_NOTE"/>
          <table:table-cell table:style-name="p3" office:value-type="string">
            <text:p>mq</text:p>
          </table:table-cell>
          <table:table-cell table:style-name="p4" office:value-type="float" office:value="60">
            <text:p>€ 6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3">
            <text:p>873</text:p>
          </table:table-cell>
          <table:table-cell table:style-name="piccolo" office:value-type="string">
            <text:p>EDILIZIA - Pavimentazioni, marmi - </text:p>
          </table:table-cell>
          <table:table-cell table:style-name="pSIN" office:value-type="string">
            <text:p>E.13.005a</text:p>
          </table:table-cell>
          <table:table-cell table:style-name="pSIN" office:value-type="string">
            <text:p>Pavimento <text:s/>alla veneziana <text:s/>di spessore da <text:s/>cm <text:s/>3 a 5 con <text:s/>... la d'arte. Pavimento alla veneziana di marmo bianco e nero</text:p>
          </table:table-cell>
          <table:table-cell table:style-name="pSIN" office:value-type="string">
            <text:p>Pavimento <text:s/>alla veneziana <text:s/>di spessore da <text:s/>cm <text:s/>3 a 5 con graniglia di <text:s/>marmo di pezzatura da cm1 a 2 impastata con cemento e stesa in strato continuo ed uniforme. Dato in opera a qualsiasi altezza, con giunti connessi a cemento bianco o colorato. Compreso il trasporto, lo scarico <text:s/>dall'automezzo, l'accatastamento, il tiro in alto, l'avvicinamento al luogo <text:s/>di <text:s/>posa, la cernita delle lastre <text:s/>ed il taglio a <text:s/>misura con relativo sfrido, la protezione fino alla consegna delle opere, la pulizia finale e quant'altro occorre per dare il lavoro finito in opera <text:s/>a perfetta regola d'arte. Pavimento alla veneziana di marmo bianco e nero </text:p>
          </table:table-cell>
          <table:table-cell table:style-name="P_20_NOTE"/>
          <table:table-cell table:style-name="p3" office:value-type="string">
            <text:p>mq</text:p>
          </table:table-cell>
          <table:table-cell table:style-name="p4" office:value-type="float" office:value="80">
            <text:p>€ 8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4">
            <text:p>874</text:p>
          </table:table-cell>
          <table:table-cell table:style-name="piccolo" office:value-type="string">
            <text:p>EDILIZIA - Pavimentazioni, marmi - </text:p>
          </table:table-cell>
          <table:table-cell table:style-name="pSIN" office:value-type="string">
            <text:p>E.13.005b</text:p>
          </table:table-cell>
          <table:table-cell table:style-name="pSIN" office:value-type="string">
            <text:p>Pavimento <text:s/>alla veneziana <text:s/>di spessore da <text:s/>cm <text:s/>3 a 5 con <text:s/>... <text:s/>regola d'arte. Pavimento alla veneziana di marmo colorato</text:p>
          </table:table-cell>
          <table:table-cell table:style-name="pSIN" office:value-type="string">
            <text:p>Pavimento <text:s/>alla veneziana <text:s/>di spessore da <text:s/>cm <text:s/>3 a 5 con graniglia di <text:s/>marmo di pezzatura da cm1 a 2 impastata con cemento e stesa in strato continuo ed uniforme. Dato in opera a qualsiasi altezza, con giunti connessi a cemento bianco o colorato. Compreso il trasporto, lo scarico <text:s/>dall'automezzo, l'accatastamento, il tiro in alto, l'avvicinamento al luogo <text:s/>di <text:s/>posa, la cernita delle lastre <text:s/>ed il taglio a <text:s/>misura con relativo sfrido, la protezione fino alla consegna delle opere, la pulizia finale e quant'altro occorre per dare il lavoro finito in opera <text:s/>a perfetta regola d'arte. Pavimento alla veneziana di marmo colorato </text:p>
          </table:table-cell>
          <table:table-cell table:style-name="P_20_NOTE"/>
          <table:table-cell table:style-name="p3" office:value-type="string">
            <text:p>mq</text:p>
          </table:table-cell>
          <table:table-cell table:style-name="p4" office:value-type="float" office:value="88">
            <text:p>€ 88,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75">
            <text:p>875</text:p>
          </table:table-cell>
          <table:table-cell table:style-name="piccolo" office:value-type="string">
            <text:p>EDILIZIA - Pavimentazioni, marmi - </text:p>
          </table:table-cell>
          <table:table-cell table:style-name="pSIN" office:value-type="string">
            <text:p>E.13.006a</text:p>
          </table:table-cell>
          <table:table-cell table:style-name="pSIN" office:value-type="string">
            <text:p>Pavimento eseguito con ciottolame di fiume in pietra <text:s/>dur ... . Pavimento con ciottolame di fiume di dimensioni <text:s/>cm 4 -6</text:p>
          </table:table-cell>
          <table:table-cell table:style-name="pSIN" office:value-type="string">
            <text:p>Pavimento eseguito con ciottolame di fiume in pietra <text:s/>dura, lavato e <text:s/>selezionato secondo lesagome e dimensioni <text:s/>indicate, collocato di <text:s/>punta su letto <text:s/>di impasto umido di sabbia e cemento tipo 425 con dosatura non inferiore a kg 200 per m³ di impasto, costipati a mano e riquadrati con gude, con finitura a saturazione dei giunti con sabbia finissima, compreso <text:s/>ogni <text:s/>qunt'altro onere <text:s/>per dare l'opera compiuta a perfetta regola d'arte. Pavimento con ciottolame di fiume di dimensioni <text:s/>cm 4 -6 </text:p>
          </table:table-cell>
          <table:table-cell table:style-name="P_20_NOTE"/>
          <table:table-cell table:style-name="p3" office:value-type="string">
            <text:p>mq</text:p>
          </table:table-cell>
          <table:table-cell table:style-name="p4" office:value-type="float" office:value="50.65">
            <text:p>€ 50,6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76">
            <text:p>876</text:p>
          </table:table-cell>
          <table:table-cell table:style-name="piccolo" office:value-type="string">
            <text:p>EDILIZIA - Pavimentazioni, marmi - </text:p>
          </table:table-cell>
          <table:table-cell table:style-name="pSIN" office:value-type="string">
            <text:p>E.13.006b</text:p>
          </table:table-cell>
          <table:table-cell table:style-name="pSIN" office:value-type="string">
            <text:p>Pavimento eseguito con ciottolame di fiume in pietra <text:s/>dur ... . Pavimento con ciottolame di fiume di dimensioni <text:s/>cm 6 -8</text:p>
          </table:table-cell>
          <table:table-cell table:style-name="pSIN" office:value-type="string">
            <text:p>Pavimento eseguito con ciottolame di fiume in pietra <text:s/>dura, lavato e <text:s/>selezionato secondo lesagome e dimensioni <text:s/>indicate, collocato di <text:s/>punta su letto <text:s/>di impasto umido di sabbia e cemento tipo 425 con dosatura non inferiore a kg 200 per m³ di impasto, costipati a mano e riquadrati con gude, con finitura a saturazione dei giunti con sabbia finissima, compreso <text:s/>ogni <text:s/>qunt'altro onere <text:s/>per dare l'opera compiuta a perfetta regola d'arte. Pavimento con ciottolame di fiume di dimensioni <text:s/>cm 6 -8 </text:p>
          </table:table-cell>
          <table:table-cell table:style-name="P_20_NOTE"/>
          <table:table-cell table:style-name="p3" office:value-type="string">
            <text:p>mq</text:p>
          </table:table-cell>
          <table:table-cell table:style-name="p4" office:value-type="float" office:value="52.15">
            <text:p>€ 52,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877">
            <text:p>877</text:p>
          </table:table-cell>
          <table:table-cell table:style-name="piccolo" office:value-type="string">
            <text:p>EDILIZIA - Pavimentazioni, marmi - </text:p>
          </table:table-cell>
          <table:table-cell table:style-name="pSIN" office:value-type="string">
            <text:p>E.13.006c</text:p>
          </table:table-cell>
          <table:table-cell table:style-name="pSIN" office:value-type="string">
            <text:p>Pavimento eseguito con ciottolame di fiume in pietra <text:s/>dur ... <text:s/>Pavimento con ciottolame di fiume di dimensioni <text:s/>cm 8 -10</text:p>
          </table:table-cell>
          <table:table-cell table:style-name="pSIN" office:value-type="string">
            <text:p>Pavimento eseguito con ciottolame di fiume in pietra <text:s/>dura, lavato e <text:s/>selezionato secondo lesagome e dimensioni <text:s/>indicate, collocato di <text:s/>punta su letto <text:s/>di impasto umido di sabbia e cemento tipo 425 con dosatura non inferiore a kg 200 per m³ di impasto, costipati a mano e riquadrati con gude, con finitura a saturazione dei giunti con sabbia finissima, compreso <text:s/>ogni <text:s/>qunt'altro onere <text:s/>per dare l'opera compiuta a perfetta regola d'arte. Pavimento con ciottolame di fiume di dimensioni <text:s/>cm 8 -10 </text:p>
          </table:table-cell>
          <table:table-cell table:style-name="P_20_NOTE"/>
          <table:table-cell table:style-name="p3" office:value-type="string">
            <text:p>mq</text:p>
          </table:table-cell>
          <table:table-cell table:style-name="p4" office:value-type="float" office:value="51.42">
            <text:p>€ 51,4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878">
            <text:p>878</text:p>
          </table:table-cell>
          <table:table-cell table:style-name="piccolo" office:value-type="string">
            <text:p>EDILIZIA - Pavimentazioni, marmi - </text:p>
          </table:table-cell>
          <table:table-cell table:style-name="pSIN" office:value-type="string">
            <text:p>E.13.007a</text:p>
          </table:table-cell>
          <table:table-cell table:style-name="pSIN" office:value-type="string">
            <text:p>Pavimentazione per esterni realizzata con tavelloni di ca ... alizzata con tavelloni di calcestruzzo e ciottoli di fiume</text:p>
          </table:table-cell>
          <table:table-cell table:style-name="pSIN" office:value-type="string">
            <text:p>Pavimentazione per esterni realizzata con tavelloni di calcestruzzo dosato con kg 380 di <text:s/>cemento <text:s/>tipo 425, dello <text:s/>spessore di <text:s/>4 cm, e dimensione di <text:s/>40 <text:s/>x 40 cm, opportunamente lavato con <text:s/>acqua a <text:s/>pressione in modo <text:s/>da lasciare gli elementi lapidei, <text:s/>costituiti <text:s/>da <text:s/>ciottoli <text:s/>di <text:s/>fiume <text:s/>a <text:s/>tinta <text:s/>unita, <text:s text:c="2"/>pezzatura <text:s/>8 - 20 mm, parzialmente in vista. Pavimentazione per esterni realizzata con tavelloni di calcestruzzo e ciottoli di fiume </text:p>
          </table:table-cell>
          <table:table-cell table:style-name="P_20_NOTE"/>
          <table:table-cell table:style-name="p3" office:value-type="string">
            <text:p>mq</text:p>
          </table:table-cell>
          <table:table-cell table:style-name="p4" office:value-type="float" office:value="36.05">
            <text:p>€ 36,0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79">
            <text:p>879</text:p>
          </table:table-cell>
          <table:table-cell table:style-name="piccolo" office:value-type="string">
            <text:p>EDILIZIA - Pavimentazioni, marmi - </text:p>
          </table:table-cell>
          <table:table-cell table:style-name="pSIN" office:value-type="string">
            <text:p>E.13.008a</text:p>
          </table:table-cell>
          <table:table-cell table:style-name="pSIN" office:value-type="string">
            <text:p>Pavimentazione per esterni in masselli in cls, autoblocca ... ione per esterni in masselli in cls, autobloccanti da cm 4</text:p>
          </table:table-cell>
          <table:table-cell table:style-name="pSIN" office:value-type="string">
            <text:p>Pavimentazione per esterni in masselli in cls, autobloccanti, di qualsiasi colore, forniti e posti in opera su idoneo strato di sabbia o di ghiaia, compresi. Il massello dovrà rispettare le seguenti caratteristiche: - resistenze media alla comprensione non inferiore a 50 N/mm; - resistenze media a flessione; - taglio non inferiore a 6.5 N/mm; - resistenza all'usura inferiore a 2.4 mm dopo 500 metri di percorso, antigeliva secondo norme UNI 7087. Sono compresi: la costipazione con piastra vibrante; la sigillatura con sabbia fina. È inoltre compreso quanto altro occorre per dare l'opera compiuta a regola d'arte. Pavimentazione per esterni in masselli in cls, autobloccanti da cm 4 </text:p>
          </table:table-cell>
          <table:table-cell table:style-name="P_20_NOTE"/>
          <table:table-cell table:style-name="p3" office:value-type="string">
            <text:p>mq</text:p>
          </table:table-cell>
          <table:table-cell table:style-name="p4" office:value-type="float" office:value="23.3">
            <text:p>€ 23,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0">
            <text:p>880</text:p>
          </table:table-cell>
          <table:table-cell table:style-name="piccolo" office:value-type="string">
            <text:p>EDILIZIA - Pavimentazioni, marmi - </text:p>
          </table:table-cell>
          <table:table-cell table:style-name="pSIN" office:value-type="string">
            <text:p>E.13.008b</text:p>
          </table:table-cell>
          <table:table-cell table:style-name="pSIN" office:value-type="string">
            <text:p>Pavimentazione per esterni in masselli in cls, autoblocca ... ione per esterni in masselli in cls, autobloccanti da cm 6</text:p>
          </table:table-cell>
          <table:table-cell table:style-name="pSIN" office:value-type="string">
            <text:p>Pavimentazione per esterni in masselli in cls, autobloccanti, di qualsiasi colore, forniti e posti in opera su idoneo strato di sabbia o di ghiaia, compresi. Il massello dovrà rispettare le seguenti caratteristiche: - resistenze media alla comprensione non inferiore a 50 N/mm; - resistenze media a flessione; - taglio non inferiore a 6.5 N/mm; - resistenza all'usura inferiore a 2.4 mm dopo 500 metri di percorso, antigeliva secondo norme UNI 7087. Sono compresi: la costipazione con piastra vibrante; la sigillatura con sabbia fina. È inoltre compreso quanto altro occorre per dare l'opera compiuta a regola d'arte. Pavimentazione per esterni in masselli in cls, autobloccanti da cm 6 </text:p>
          </table:table-cell>
          <table:table-cell table:style-name="P_20_NOTE"/>
          <table:table-cell table:style-name="p3" office:value-type="string">
            <text:p>mq</text:p>
          </table:table-cell>
          <table:table-cell table:style-name="p4" office:value-type="float" office:value="24.7">
            <text:p>€ 24,7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1">
            <text:p>881</text:p>
          </table:table-cell>
          <table:table-cell table:style-name="piccolo" office:value-type="string">
            <text:p>EDILIZIA - Pavimentazioni, marmi - </text:p>
          </table:table-cell>
          <table:table-cell table:style-name="pSIN" office:value-type="string">
            <text:p>E.13.008c</text:p>
          </table:table-cell>
          <table:table-cell table:style-name="pSIN" office:value-type="string">
            <text:p>Pavimentazione per esterni in masselli in cls, autoblocca ... ione per esterni in masselli in cls, autobloccanti da cm 8</text:p>
          </table:table-cell>
          <table:table-cell table:style-name="pSIN" office:value-type="string">
            <text:p>Pavimentazione per esterni in masselli in cls, autobloccanti, di qualsiasi colore, forniti e posti in opera su idoneo strato di sabbia o di ghiaia, compresi. Il massello dovrà rispettare le seguenti caratteristiche: - resistenze media alla comprensione non inferiore a 50 N/mm; - resistenze media a flessione; - taglio non inferiore a 6.5 N/mm; - resistenza all'usura inferiore a 2.4 mm dopo 500 metri di percorso, antigeliva secondo norme UNI 7087. Sono compresi: la costipazione con piastra vibrante; la sigillatura con sabbia fina. È inoltre compreso quanto altro occorre per dare l'opera compiuta a regola d'arte. Pavimentazione per esterni in masselli in cls, autobloccanti da cm 8 </text:p>
          </table:table-cell>
          <table:table-cell table:style-name="P_20_NOTE"/>
          <table:table-cell table:style-name="p3" office:value-type="string">
            <text:p>mq</text:p>
          </table:table-cell>
          <table:table-cell table:style-name="p4" office:value-type="float" office:value="27.5">
            <text:p>€ 27,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2">
            <text:p>882</text:p>
          </table:table-cell>
          <table:table-cell table:style-name="piccolo" office:value-type="string">
            <text:p>EDILIZIA - Pavimentazioni, marmi - </text:p>
          </table:table-cell>
          <table:table-cell table:style-name="pSIN" office:value-type="string">
            <text:p>E.13.009a</text:p>
          </table:table-cell>
          <table:table-cell table:style-name="pSIN" office:value-type="string">
            <text:p>Pavimento in lastre di marmo, bianco tipo Carrara (di pri ... tta regola d'arte Pavimentazione di lastre di marmo bianco</text:p>
          </table:table-cell>
          <table:table-cell table:style-name="pSIN" office:value-type="string">
            <text:p>Pavimento in lastre di marmo, bianco tipo Carrara (di prima scelta), spessore cm 1,5 - <text:s/>2 e <text:s/>superficie fino a mq 0.25. Dato in opera a <text:s/>qualsiasi altezza, con lastre disposte secondo i disegni di progetto, allettate con malta bastarda previo spolvero di cemento bianco, con giunti connessi a cemento bianco o colorato. <text:s/>Compreso il trasporto, lo scarico dall'automezzo, l'accatastamento, il tiro in alto, l'avvicinamento al luogo di posa, la cernita delle lastre ed il taglio a misura con relativo sfrido, la protezione fino alla consegna delle opere, la pulizia finale e quant'altro occorre per dare il lavoro finito in opera <text:s/>a perfetta regola d'arte Pavimentazione di lastre di marmo bianco </text:p>
          </table:table-cell>
          <table:table-cell table:style-name="P_20_NOTE"/>
          <table:table-cell table:style-name="p3" office:value-type="string">
            <text:p>mq</text:p>
          </table:table-cell>
          <table:table-cell table:style-name="p4" office:value-type="float" office:value="80">
            <text:p>€ 8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3">
            <text:p>883</text:p>
          </table:table-cell>
          <table:table-cell table:style-name="piccolo" office:value-type="string">
            <text:p>EDILIZIA - Pavimentazioni, marmi - </text:p>
          </table:table-cell>
          <table:table-cell table:style-name="pSIN" office:value-type="string">
            <text:p>E.13.010a</text:p>
          </table:table-cell>
          <table:table-cell table:style-name="pSIN" office:value-type="string">
            <text:p>Pavimento in <text:s/>lastre di <text:s/>perlato <text:s/>di Sicilia di <text:s/>prima sc ... ta regola d'arte Pavimento di lastre di perlato di Sicilia</text:p>
          </table:table-cell>
          <table:table-cell table:style-name="pSIN" office:value-type="string">
            <text:p>Pavimento in <text:s/>lastre di <text:s/>perlato <text:s/>di Sicilia di <text:s/>prima scelta, spessore cm 1,5 <text:s/>– <text:s/>2 <text:s text:c="2"/>e dimensione fino a m² 0.25, <text:s/>con faccia. Dato in opera a qualsiasi altezza, con lastre disposte secondo i disegni di progetto, allettate con malta bastarda previo spolvero di cemento tipo 325, con giunti connessi a cemento bianco o colorato. Compreso il trasporto, lo scarico dall'automezzo, l'accatastamento, il tiro in alto, l'avvicinamento al luogo di posa, la cernita delle lastre ed il taglio a misura con relativo sfrido, la protezione fino alla consegna delle opere, la pulizia finale e quant'altro occorre per dare il lavoro finito in opera <text:s/>a perfetta regola d'arte Pavimento di lastre di perlato di Sicilia </text:p>
          </table:table-cell>
          <table:table-cell table:style-name="P_20_NOTE"/>
          <table:table-cell table:style-name="p3" office:value-type="string">
            <text:p>mq</text:p>
          </table:table-cell>
          <table:table-cell table:style-name="p4" office:value-type="float" office:value="73">
            <text:p>€ 73,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4">
            <text:p>884</text:p>
          </table:table-cell>
          <table:table-cell table:style-name="piccolo" office:value-type="string">
            <text:p>EDILIZIA - Pavimentazioni, marmi - </text:p>
          </table:table-cell>
          <table:table-cell table:style-name="pSIN" office:value-type="string">
            <text:p>E.13.011a</text:p>
          </table:table-cell>
          <table:table-cell table:style-name="pSIN" office:value-type="string">
            <text:p>Pavimento in lastre di pietra di Trani o Travertino di pr ... etta regola d'arte. Pavimento di lastre di pietra di Trani</text:p>
          </table:table-cell>
          <table:table-cell table:style-name="pSIN" office:value-type="string">
            <text:p>Pavimento in lastre di pietra di Trani o Travertino di prima scelta, spessore cm <text:s/>1,5 – 2 e <text:s/>dimensione <text:s/>fino a m² 0.25. Dato in opera a qualsiasi altezza, <text:s/>con lastre disposte secondo i disegni di progetto, allettate con malta bastarda previo spolvero di cemento tipo 325, con giunti connessi a cemento bianco o colorato. Compreso il trasporto, lo scarico dall'automezzo, l'accatastamento, il tiro in alto, l'avvicinamento al luogo di posa, la cernita delle lastre ed il taglio a misura con relativo sfrido, la protezione fino alla consegna delle opere, la pulizia finale e quant'altro occorre per dare il lavoro finito in opera <text:s/>a perfetta regola d'arte. Pavimento di lastre di pietra di Trani </text:p>
          </table:table-cell>
          <table:table-cell table:style-name="P_20_NOTE"/>
          <table:table-cell table:style-name="p3" office:value-type="string">
            <text:p>mq</text:p>
          </table:table-cell>
          <table:table-cell table:style-name="p4" office:value-type="float" office:value="75">
            <text:p>€ 7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5">
            <text:p>885</text:p>
          </table:table-cell>
          <table:table-cell table:style-name="piccolo" office:value-type="string">
            <text:p>EDILIZIA - Pavimentazioni, marmi - </text:p>
          </table:table-cell>
          <table:table-cell table:style-name="pSIN" office:value-type="string">
            <text:p>E.13.011b</text:p>
          </table:table-cell>
          <table:table-cell table:style-name="pSIN" office:value-type="string">
            <text:p>Pavimento in lastre di pietra di Trani o Travertino di pr ... <text:s/>perfetta regola d'arte. Pavimento di lastre di Travertino</text:p>
          </table:table-cell>
          <table:table-cell table:style-name="pSIN" office:value-type="string">
            <text:p>Pavimento in lastre di pietra di Trani o Travertino di prima scelta, spessore cm <text:s/>1,5 – 2 e <text:s/>dimensione <text:s/>fino a m² 0.25. Dato in opera a qualsiasi altezza, <text:s/>con lastre disposte secondo i disegni di progetto, allettate con malta bastarda previo spolvero di cemento tipo 325, con giunti connessi a cemento bianco o colorato. Compreso il trasporto, lo scarico dall'automezzo, l'accatastamento, il tiro in alto, l'avvicinamento al luogo di posa, la cernita delle lastre ed il taglio a misura con relativo sfrido, la protezione fino alla consegna delle opere, la pulizia finale e quant'altro occorre per dare il lavoro finito in opera <text:s/>a perfetta regola d'arte. Pavimento di lastre di Travertino </text:p>
          </table:table-cell>
          <table:table-cell table:style-name="P_20_NOTE"/>
          <table:table-cell table:style-name="p3" office:value-type="string">
            <text:p>mq</text:p>
          </table:table-cell>
          <table:table-cell table:style-name="p4" office:value-type="float" office:value="70">
            <text:p>€ 7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6">
            <text:p>886</text:p>
          </table:table-cell>
          <table:table-cell table:style-name="piccolo" office:value-type="string">
            <text:p>EDILIZIA - Pavimentazioni, marmi - </text:p>
          </table:table-cell>
          <table:table-cell table:style-name="pSIN" office:value-type="string">
            <text:p>E.13.012a</text:p>
          </table:table-cell>
          <table:table-cell table:style-name="pSIN" office:value-type="string">
            <text:p>Pavimento in marmo botticino di prima scelta, spessoree c ... ra <text:s/>a perfetta regola d'arte. Pavimento di marmo botticino</text:p>
          </table:table-cell>
          <table:table-cell table:style-name="pSIN" office:value-type="string">
            <text:p>Pavimento in marmo botticino di prima scelta, spessoree cm 1,5 <text:s/>- 2 e dimensione fino a mq 0.25. <text:s/>Dato in opera a qualsiasi altezza, con lastre disposte <text:s/>secondo <text:s/>i disegni di progetto, allettate con malta bastarda previo spolvero di cemento tipo 325, con giunti connessi a cemento bianco <text:s/>o colorato. Compreso il trasporto, lo scarico dall'automezzo, l'accatastamento, il tiro in alto, l'avvicinamento al luogo di posa, la cernita delle lastre ed il taglio a misura con relativo sfrido, la protezione fino alla consegna delle <text:s/>opere, la <text:s/>pulizia <text:s/>finale <text:s/>e quant'altro occorre <text:s/>per dare <text:s/>il lavoro finito in opera <text:s/>a perfetta regola d'arte. Pavimento di marmo botticino </text:p>
          </table:table-cell>
          <table:table-cell table:style-name="P_20_NOTE"/>
          <table:table-cell table:style-name="p3" office:value-type="string">
            <text:p>mq</text:p>
          </table:table-cell>
          <table:table-cell table:style-name="p4" office:value-type="float" office:value="97.5">
            <text:p>€ 97,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7">
            <text:p>887</text:p>
          </table:table-cell>
          <table:table-cell table:style-name="piccolo" office:value-type="string">
            <text:p>EDILIZIA - Pavimentazioni, marmi - </text:p>
          </table:table-cell>
          <table:table-cell table:style-name="pSIN" office:value-type="string">
            <text:p>E.13.013a</text:p>
          </table:table-cell>
          <table:table-cell table:style-name="pSIN" office:value-type="string">
            <text:p>Lastre in pietra di Trani o Travertino di prima scelta, s ... tta regola d'arte. Lastre di pietra di Trani spessore cm 3</text:p>
          </table:table-cell>
          <table:table-cell table:style-name="pSIN" office:value-type="string">
            <text:p>Lastre in pietra di Trani o Travertino di prima scelta, spessore cm 3, di qualunque dimensione, <text:s/>con faccia e frontino in vista, già <text:s/>levigati in laboratorio, per soglie, imbotti, <text:s/>e <text:s/>scale <text:s/>e <text:s/>simili. <text:s/>Dati <text:s/>in <text:s/>opera <text:s/>a <text:s/>qualsiasi <text:s/>altezza, <text:s/>allettati <text:s/>con <text:s/>malta bastarda. Compreso il trasporto, lo scarico dall'automezzo, l'accatastamento, il tiro in alto, l'avvicinamento al <text:s/>luogo di posa, eventuale taglio a <text:s/>misura con relativo sfrido, la stuccatura dei giunti con cemento bianco o colorato la protezione fino alla consegna delle opere, la pulizia finale e quant'altro occorre per dare il lavoro finito in opera <text:s/>a perfetta regola d'arte. Lastre di pietra di Trani spessore cm 3 </text:p>
          </table:table-cell>
          <table:table-cell table:style-name="P_20_NOTE"/>
          <table:table-cell table:style-name="p3" office:value-type="string">
            <text:p>mq</text:p>
          </table:table-cell>
          <table:table-cell table:style-name="p4" office:value-type="float" office:value="95">
            <text:p>€ 9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88">
            <text:p>888</text:p>
          </table:table-cell>
          <table:table-cell table:style-name="piccolo" office:value-type="string">
            <text:p>EDILIZIA - Pavimentazioni, marmi - </text:p>
          </table:table-cell>
          <table:table-cell table:style-name="pSIN" office:value-type="string">
            <text:p>E.13.013b</text:p>
          </table:table-cell>
          <table:table-cell table:style-name="pSIN" office:value-type="string">
            <text:p>Lastre in pietra di Trani o Travertino di prima scelta, s ... egola d'arte. Lastre di pietra di Travertino spessore cm 3</text:p>
          </table:table-cell>
          <table:table-cell table:style-name="pSIN" office:value-type="string">
            <text:p>Lastre in pietra di Trani o Travertino di prima scelta, spessore cm 3, di qualunque dimensione, <text:s/>con faccia e frontino in vista, già <text:s/>levigati in laboratorio, per soglie, imbotti, <text:s/>e <text:s/>scale <text:s/>e <text:s/>simili. <text:s/>Dati <text:s/>in <text:s/>opera <text:s/>a <text:s/>qualsiasi <text:s/>altezza, <text:s/>allettati <text:s/>con <text:s/>malta bastarda. Compreso il trasporto, lo scarico dall'automezzo, l'accatastamento, il tiro in alto, l'avvicinamento al <text:s/>luogo di posa, eventuale taglio a <text:s/>misura con relativo sfrido, la stuccatura dei giunti con cemento bianco o colorato la protezione fino alla consegna delle opere, la pulizia finale e quant'altro occorre per dare il lavoro finito in opera <text:s/>a perfetta regola d'arte. Lastre di pietra di Travertino spessore cm 3 </text:p>
          </table:table-cell>
          <table:table-cell table:style-name="P_20_NOTE"/>
          <table:table-cell table:style-name="p3" office:value-type="string">
            <text:p>mq</text:p>
          </table:table-cell>
          <table:table-cell table:style-name="p4" office:value-type="float" office:value="86.78">
            <text:p>€ 86,7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89">
            <text:p>889</text:p>
          </table:table-cell>
          <table:table-cell table:style-name="piccolo" office:value-type="string">
            <text:p>EDILIZIA - Pavimentazioni, marmi - </text:p>
          </table:table-cell>
          <table:table-cell table:style-name="pSIN" office:value-type="string">
            <text:p>E.13.014a</text:p>
          </table:table-cell>
          <table:table-cell table:style-name="pSIN" office:value-type="string">
            <text:p>Fornitura e posa in opera di pavimento in <text:s/>marmette e <text:s/>ma ... <text:s/>di marmette in graniglia di marmo e cemento bianco - nere</text:p>
          </table:table-cell>
          <table:table-cell table:style-name="pSIN" office:value-type="string">
            <text:p>Fornitura e posa in opera di pavimento in <text:s/>marmette e <text:s/>marmettoni di cemento di misura cm 25x25, con strato di usura costituito da un impasto di inerti ricavati da marmi di diversa natura e granulometria delle graniglie,(mm 15-35) posato con boiacca di puro cemento tipo <text:s/>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e in graniglia di marmo e cemento bianco - nere </text:p>
          </table:table-cell>
          <table:table-cell table:style-name="P_20_NOTE"/>
          <table:table-cell table:style-name="p3" office:value-type="string">
            <text:p>mq</text:p>
          </table:table-cell>
          <table:table-cell table:style-name="p4" office:value-type="float" office:value="27.25">
            <text:p>€ 27,2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0">
            <text:p>890</text:p>
          </table:table-cell>
          <table:table-cell table:style-name="piccolo" office:value-type="string">
            <text:p>EDILIZIA - Pavimentazioni, marmi - </text:p>
          </table:table-cell>
          <table:table-cell table:style-name="pSIN" office:value-type="string">
            <text:p>E.13.014b</text:p>
          </table:table-cell>
          <table:table-cell table:style-name="pSIN" office:value-type="string">
            <text:p>Fornitura e posa in opera di pavimento in <text:s/>marmette e <text:s/>ma ... te. Pavimento di marmette in minestrone di marmo e cemento</text:p>
          </table:table-cell>
          <table:table-cell table:style-name="pSIN" office:value-type="string">
            <text:p>Fornitura e posa in opera di pavimento in <text:s/>marmette e <text:s/>marmettoni di cemento di misura cm 25x25, con strato di usura costituito da un impasto di inerti ricavati da marmi di diversa natura e granulometria delle graniglie,(mm 15-35) posato con boiacca di puro cemento tipo <text:s/>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e in minestrone di marmo e cemento </text:p>
          </table:table-cell>
          <table:table-cell table:style-name="P_20_NOTE"/>
          <table:table-cell table:style-name="p3" office:value-type="string">
            <text:p>mq</text:p>
          </table:table-cell>
          <table:table-cell table:style-name="p4" office:value-type="float" office:value="31.5">
            <text:p>€ 31,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1">
            <text:p>891</text:p>
          </table:table-cell>
          <table:table-cell table:style-name="piccolo" office:value-type="string">
            <text:p>EDILIZIA - Pavimentazioni, marmi - </text:p>
          </table:table-cell>
          <table:table-cell table:style-name="pSIN" office:value-type="string">
            <text:p>E.13.014c</text:p>
          </table:table-cell>
          <table:table-cell table:style-name="pSIN" office:value-type="string">
            <text:p>Fornitura e posa in opera di pavimento in <text:s/>marmette e <text:s/>ma ... d'arte. Pavimento di marmette colorate <text:s/>di marmo e cemento</text:p>
          </table:table-cell>
          <table:table-cell table:style-name="pSIN" office:value-type="string">
            <text:p>Fornitura e posa in opera di pavimento in <text:s/>marmette e <text:s/>marmettoni di cemento di misura cm 25x25, con strato di usura costituito da un impasto di inerti ricavati da marmi di diversa natura e granulometria delle graniglie,(mm 15-35) posato con boiacca di puro cemento tipo <text:s/>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e colorate <text:s/>di marmo e cemento </text:p>
          </table:table-cell>
          <table:table-cell table:style-name="P_20_NOTE"/>
          <table:table-cell table:style-name="p3" office:value-type="string">
            <text:p>mq</text:p>
          </table:table-cell>
          <table:table-cell table:style-name="p4" office:value-type="float" office:value="31.5">
            <text:p>€ 31,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2">
            <text:p>892</text:p>
          </table:table-cell>
          <table:table-cell table:style-name="piccolo" office:value-type="string">
            <text:p>EDILIZIA - Pavimentazioni, marmi - </text:p>
          </table:table-cell>
          <table:table-cell table:style-name="pSIN" office:value-type="string">
            <text:p>E.13.015a</text:p>
          </table:table-cell>
          <table:table-cell table:style-name="pSIN" office:value-type="string">
            <text:p>Fornitura e posa in opera di pavimento in <text:s/>marmette e <text:s/>ma ... armettoni di marmo bianco e nero e cemento media pezzatura</text:p>
          </table:table-cell>
          <table:table-cell table:style-name="pSIN" office:value-type="string">
            <text:p>Fornitura e posa in opera di pavimento in <text:s/>marmette e <text:s/>marmettoni di cemento di misura cm 30x30 o cm 40x40, con strato di usura costituito da un impasto di inerti ricavati da marmi di diversa natura e <text:s/>granulometria delle graniglie, <text:s/>posato con boiacca di puro cemento tipo 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oni di marmo bianco e nero e cemento media pezzatura </text:p>
          </table:table-cell>
          <table:table-cell table:style-name="P_20_NOTE"/>
          <table:table-cell table:style-name="p3" office:value-type="string">
            <text:p>mq</text:p>
          </table:table-cell>
          <table:table-cell table:style-name="p4" office:value-type="float" office:value="33.7">
            <text:p>€ 33,7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3">
            <text:p>893</text:p>
          </table:table-cell>
          <table:table-cell table:style-name="piccolo" office:value-type="string">
            <text:p>EDILIZIA - Pavimentazioni, marmi - </text:p>
          </table:table-cell>
          <table:table-cell table:style-name="pSIN" office:value-type="string">
            <text:p>E.13.015b</text:p>
          </table:table-cell>
          <table:table-cell table:style-name="pSIN" office:value-type="string">
            <text:p>Fornitura e posa in opera di pavimento in <text:s/>marmette e <text:s/>ma ... <text:s/>marmettoni di marmo colorato e cemento di media pezzatura</text:p>
          </table:table-cell>
          <table:table-cell table:style-name="pSIN" office:value-type="string">
            <text:p>Fornitura e posa in opera di pavimento in <text:s/>marmette e <text:s/>marmettoni di cemento di misura cm 30x30 o cm 40x40, con strato di usura costituito da un impasto di inerti ricavati da marmi di diversa natura e <text:s/>granulometria delle graniglie, <text:s/>posato con boiacca di puro cemento tipo 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oni di marmo colorato e cemento di media pezzatura </text:p>
          </table:table-cell>
          <table:table-cell table:style-name="P_20_NOTE"/>
          <table:table-cell table:style-name="p3" office:value-type="string">
            <text:p>mq</text:p>
          </table:table-cell>
          <table:table-cell table:style-name="p4" office:value-type="float" office:value="33.7">
            <text:p>€ 33,7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4">
            <text:p>894</text:p>
          </table:table-cell>
          <table:table-cell table:style-name="piccolo" office:value-type="string">
            <text:p>EDILIZIA - Pavimentazioni, marmi - </text:p>
          </table:table-cell>
          <table:table-cell table:style-name="pSIN" office:value-type="string">
            <text:p>E.13.015c</text:p>
          </table:table-cell>
          <table:table-cell table:style-name="pSIN" office:value-type="string">
            <text:p>Fornitura e posa in opera di pavimento in <text:s/>marmette e <text:s/>ma ... marmettoni di marmo bianco e nero cemento grossa pezzatura</text:p>
          </table:table-cell>
          <table:table-cell table:style-name="pSIN" office:value-type="string">
            <text:p>Fornitura e posa in opera di pavimento in <text:s/>marmette e <text:s/>marmettoni di cemento di misura cm 30x30 o cm 40x40, con strato di usura costituito da un impasto di inerti ricavati da marmi di diversa natura e <text:s/>granulometria delle graniglie, <text:s/>posato con boiacca di puro cemento tipo 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oni di marmo bianco e nero cemento grossa pezzatura </text:p>
          </table:table-cell>
          <table:table-cell table:style-name="P_20_NOTE"/>
          <table:table-cell table:style-name="p3" office:value-type="string">
            <text:p>mq</text:p>
          </table:table-cell>
          <table:table-cell table:style-name="p4" office:value-type="float" office:value="34.5">
            <text:p>€ 34,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5">
            <text:p>895</text:p>
          </table:table-cell>
          <table:table-cell table:style-name="piccolo" office:value-type="string">
            <text:p>EDILIZIA - Pavimentazioni, marmi - </text:p>
          </table:table-cell>
          <table:table-cell table:style-name="pSIN" office:value-type="string">
            <text:p>E.13.015d</text:p>
          </table:table-cell>
          <table:table-cell table:style-name="pSIN" office:value-type="string">
            <text:p>Fornitura e posa in opera di pavimento in <text:s/>marmette e <text:s/>ma ... di marmettoni di marmo colorato e cemento grossa pezzatura</text:p>
          </table:table-cell>
          <table:table-cell table:style-name="pSIN" office:value-type="string">
            <text:p>Fornitura e posa in opera di pavimento in <text:s/>marmette e <text:s/>marmettoni di cemento di misura cm 30x30 o cm 40x40, con strato di usura costituito da un impasto di inerti ricavati da marmi di diversa natura e <text:s/>granulometria delle graniglie, <text:s/>posato con boiacca di puro cemento tipo 325 sul letto di malta di legante idraulico. Compresa la stuccatura e la sigillatura <text:s/>dei giunti anche con malta <text:s/>ossidata, l'assistenza, il trasporto, <text:s text:c="2"/>lo <text:s text:c="2"/>scarico <text:s text:c="2"/>dall'automezzo, <text:s text:c="2"/>l'immagazzinamento, <text:s text:c="2"/>il <text:s text:c="2"/>tiro <text:s text:c="2"/>in <text:s text:c="2"/>alto, l'avvicinamento al luogo di posa, il taglio a misura ed il relativo sfrido, la pulizia finale e quant'altro occorre per dare il lavoro finito in opera a perfetta regola d'arte. Pavimento di marmettoni di marmo colorato e cemento grossa pezzatura </text:p>
          </table:table-cell>
          <table:table-cell table:style-name="P_20_NOTE"/>
          <table:table-cell table:style-name="p3" office:value-type="string">
            <text:p>mq</text:p>
          </table:table-cell>
          <table:table-cell table:style-name="p4" office:value-type="float" office:value="34.5">
            <text:p>€ 34,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6">
            <text:p>896</text:p>
          </table:table-cell>
          <table:table-cell table:style-name="piccolo" office:value-type="string">
            <text:p>EDILIZIA - Pavimentazioni, marmi - </text:p>
          </table:table-cell>
          <table:table-cell table:style-name="pSIN" office:value-type="string">
            <text:p>E.13.016a</text:p>
          </table:table-cell>
          <table:table-cell table:style-name="pSIN" office:value-type="string">
            <text:p>Fornitura e posa in opera di pavimento con segati di marm ... one di marmettoni con segati marmo bianco e nero e cemento</text:p>
          </table:table-cell>
          <table:table-cell table:style-name="pSIN" office:value-type="string">
            <text:p>Fornitura e posa in opera di pavimento con segati di marmo e cemento di misura cm 40x40, con strato di usura costituito da un impasto di inerti ricavati da marmi di diversa natura e granulometria delle graniglie, <text:s/>posato con boiacca di puro cemento tipo <text:s/>325 <text:s/>sul <text:s/>letto <text:s/>di <text:s/>malta <text:s/>di <text:s/>legante <text:s/>idraulico. <text:s/>Compresa <text:s/>la <text:s/>stuccatura <text:s/>e <text:s/>la sigillatura dei giunti anche con malta ossidata, l'assistenza, il trasporto, lo scarico dall'automezzo, l'immagazzinamento, il tiro in alto, l'avvicinamento al luogo <text:s/>di posa, il taglio a misura ed il relativo sfrido, la pulizia finale e quant'altro occorre per dare il lavoro finito in opera a perfetta regola d'arte. Pavimentazione di marmettoni con segati marmo bianco e nero e cemento </text:p>
          </table:table-cell>
          <table:table-cell table:style-name="P_20_NOTE"/>
          <table:table-cell table:style-name="p3" office:value-type="string">
            <text:p>mq</text:p>
          </table:table-cell>
          <table:table-cell table:style-name="p4" office:value-type="float" office:value="37.2">
            <text:p>€ 37,2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897">
            <text:p>897</text:p>
          </table:table-cell>
          <table:table-cell table:style-name="piccolo" office:value-type="string">
            <text:p>EDILIZIA - Pavimentazioni, marmi - </text:p>
          </table:table-cell>
          <table:table-cell table:style-name="pSIN" office:value-type="string">
            <text:p>E.13.016b</text:p>
          </table:table-cell>
          <table:table-cell table:style-name="pSIN" office:value-type="string">
            <text:p>Fornitura e posa in opera di pavimento con segati di marm ... ntazione di marmettoni con segati marmo colorato e cemento</text:p>
          </table:table-cell>
          <table:table-cell table:style-name="pSIN" office:value-type="string">
            <text:p>Fornitura e posa in opera di pavimento con segati di marmo e cemento di misura cm 40x40, con strato di usura costituito da un impasto di inerti ricavati da marmi di diversa natura e granulometria delle graniglie, <text:s/>posato con boiacca di puro cemento tipo <text:s/>325 <text:s/>sul <text:s/>letto <text:s/>di <text:s/>malta <text:s/>di <text:s/>legante <text:s/>idraulico. <text:s/>Compresa <text:s/>la <text:s/>stuccatura <text:s/>e <text:s/>la sigillatura dei giunti anche con malta ossidata, l'assistenza, il trasporto, lo scarico dall'automezzo, l'immagazzinamento, il tiro in alto, l'avvicinamento al luogo <text:s/>di posa, il taglio a misura ed il relativo sfrido, la pulizia finale e quant'altro occorre per dare il lavoro finito in opera a perfetta regola d'arte. Pavimentazione di marmettoni con segati marmo colorato e cemento </text:p>
          </table:table-cell>
          <table:table-cell table:style-name="P_20_NOTE"/>
          <table:table-cell table:style-name="p3" office:value-type="string">
            <text:p>mq</text:p>
          </table:table-cell>
          <table:table-cell table:style-name="p4" office:value-type="float" office:value="40.5">
            <text:p>€ 40,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898">
            <text:p>898</text:p>
          </table:table-cell>
          <table:table-cell table:style-name="piccolo" office:value-type="string">
            <text:p>EDILIZIA - Pavimentazioni, marmi - </text:p>
          </table:table-cell>
          <table:table-cell table:style-name="pSIN" office:value-type="string">
            <text:p>E.13.017b</text:p>
          </table:table-cell>
          <table:table-cell table:style-name="pSIN" office:value-type="string">
            <text:p>Fornitura e posa in opera di pavimento in piastrelle in c ... <text:s/>cotto semplice da cm 20 x 20 o 20 x 25 spessore mm 8 - 12</text:p>
          </table:table-cell>
          <table:table-cell table:style-name="pSIN" office:value-type="string">
            <text:p>Fornitura e posa in opera di pavimento in piastrelle in ceramica smaltate, di prima scelta, con biscotto a superficie piana <text:s/>in vista semilucida, posato a cassero <text:s/>su massetto <text:s/>fratazzato <text:s/>a <text:s/>sabbia <text:s/>e <text:s/>cemento. <text:s/>Compresa <text:s/>la <text:s/>sigillatura <text:s/>dei <text:s/>giunti <text:s/>a cemento <text:s/>anche <text:s/>colorato, <text:s/>l'assistenza, <text:s/>il <text:s/>trasporto, <text:s/>lo <text:s/>scarico <text:s text:c="2"/>dall'automezzo, l'immagazzinamento, il tiro <text:s/>in alto, l'avvicinamento al luogo <text:s/>di <text:s/>posa, il taglio <text:s/>a misura ed il relativo sfrido, la pulizia della superficie a posa ultimata e quant'altro occorre per dare il lavoro finito in opera a perfetta regola d'arte. Mattonelle di cotto semplice da cm 20 x 20 o 20 x 25 spessore mm 8 - 12 </text:p>
          </table:table-cell>
          <table:table-cell table:style-name="P_20_NOTE"/>
          <table:table-cell table:style-name="p3" office:value-type="string">
            <text:p>mq</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899">
            <text:p>899</text:p>
          </table:table-cell>
          <table:table-cell table:style-name="piccolo" office:value-type="string">
            <text:p>EDILIZIA - Pavimentazioni, marmi - </text:p>
          </table:table-cell>
          <table:table-cell table:style-name="pSIN" office:value-type="string">
            <text:p>E.13.018a</text:p>
          </table:table-cell>
          <table:table-cell table:style-name="pSIN" office:value-type="string">
            <text:p>Fornitura e posa in opera di pavimento in piastrelle di p ... arte. Pavimento in monocottura da cm 30 x 30 o commerciali</text:p>
          </table:table-cell>
          <table:table-cell table:style-name="pSIN" office:value-type="string">
            <text:p>Fornitura e posa in opera di pavimento in piastrelle di prima scelta in monocottura, smaltate, a tinta unita, <text:s/>posato a cassero <text:s/>su massetto fratazzato a sabbia e cemento. Compresa <text:s/>la <text:s/>sigillatura <text:s/>dei <text:s/>giunti <text:s/>a <text:s text:c="2"/>cemento <text:s/>anche <text:s text:c="2"/>colorato, <text:s/>l'assistenza, <text:s/>il trasporto, <text:s text:c="2"/>lo <text:s text:c="2"/>scarico <text:s text:c="2"/>dall'automezzo, <text:s text:c="2"/>l'immagazzinamento, <text:s text:c="2"/>il <text:s text:c="2"/>tiro <text:s text:c="2"/>in <text:s text:c="2"/>alto, l'avvicinamento al luogo di posa, il taglio a misura ed il relativo sfrido, la pulizia della <text:s/>superficie <text:s/>a <text:s/>posa <text:s/>ultimata <text:s/>e <text:s/>quant'altro <text:s/>occorre <text:s/>per <text:s/>dare <text:s/>il <text:s/>lavoro <text:s/>finito incorniciato opera a perfetta regola d'arte. Pavimento in monocottura da cm 30 x 30 o commerciali </text:p>
          </table:table-cell>
          <table:table-cell table:style-name="P_20_NOTE"/>
          <table:table-cell table:style-name="p3" office:value-type="string">
            <text:p>mq</text:p>
          </table:table-cell>
          <table:table-cell table:style-name="p4" office:value-type="float" office:value="32">
            <text:p>€ 32,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00">
            <text:p>900</text:p>
          </table:table-cell>
          <table:table-cell table:style-name="piccolo" office:value-type="string">
            <text:p>EDILIZIA - Pavimentazioni, marmi - </text:p>
          </table:table-cell>
          <table:table-cell table:style-name="pSIN" office:value-type="string">
            <text:p>E.13.019a</text:p>
          </table:table-cell>
          <table:table-cell table:style-name="pSIN" office:value-type="string">
            <text:p>Pavimento in cubetti di porfido di <text:s/>colore grigio e/o ros ... <text:s/>regola d'arte. Pavimento con cubetti di porfido da cm 6/8</text:p>
          </table:table-cell>
          <table:table-cell table:style-name="pSIN" office:value-type="string">
            <text:p>Pavimento in cubetti di porfido di <text:s/>colore grigio e/o rosso, dati in opera su letto di impasto umido di sabbia e cemento tipo 425 con dosatura non inferiore a kg 200 per mc di impasto, dello spessore <text:s/>non inferiore a cm 10, il riempimento delle fessure con sabbia viva vagliata, la battitura, la livellazione accurata del piano di pavimentazione dopo opportuno costipamento dello <text:s/>strato sottostante <text:s/>compreso ogni altro onere e magistero per dare il lavoro compiuto a perfetta regola d'arte. Pavimento con cubetti di porfido da cm 6/8 </text:p>
          </table:table-cell>
          <table:table-cell table:style-name="P_20_NOTE"/>
          <table:table-cell table:style-name="p3" office:value-type="string">
            <text:p>mq</text:p>
          </table:table-cell>
          <table:table-cell table:style-name="p4" office:value-type="float" office:value="74.67">
            <text:p>€ 74,6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01">
            <text:p>901</text:p>
          </table:table-cell>
          <table:table-cell table:style-name="piccolo" office:value-type="string">
            <text:p>EDILIZIA - Pavimentazioni, marmi - </text:p>
          </table:table-cell>
          <table:table-cell table:style-name="pSIN" office:value-type="string">
            <text:p>E.13.019b</text:p>
          </table:table-cell>
          <table:table-cell table:style-name="pSIN" office:value-type="string">
            <text:p>Pavimento in cubetti di porfido di <text:s/>colore grigio e/o ros ... regola d'arte. Pavimento con cubetti di porfido da cm 8/12</text:p>
          </table:table-cell>
          <table:table-cell table:style-name="pSIN" office:value-type="string">
            <text:p>Pavimento in cubetti di porfido di <text:s/>colore grigio e/o rosso, dati in opera su letto di impasto umido di sabbia e cemento tipo 425 con dosatura non inferiore a kg 200 per mc di impasto, dello spessore <text:s/>non inferiore a cm 10, il riempimento delle fessure con sabbia viva vagliata, la battitura, la livellazione accurata del piano di pavimentazione dopo opportuno costipamento dello <text:s/>strato sottostante <text:s/>compreso ogni altro onere e magistero per dare il lavoro compiuto a perfetta regola d'arte. Pavimento con cubetti di porfido da cm 8/12 </text:p>
          </table:table-cell>
          <table:table-cell table:style-name="P_20_NOTE"/>
          <table:table-cell table:style-name="p3" office:value-type="string">
            <text:p>mq</text:p>
          </table:table-cell>
          <table:table-cell table:style-name="p4" office:value-type="float" office:value="80.24">
            <text:p>€ 80,2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02">
            <text:p>902</text:p>
          </table:table-cell>
          <table:table-cell table:style-name="piccolo" office:value-type="string">
            <text:p>EDILIZIA - Pavimentazioni, marmi - </text:p>
          </table:table-cell>
          <table:table-cell table:style-name="pSIN" office:value-type="string">
            <text:p>E.13.019c</text:p>
          </table:table-cell>
          <table:table-cell table:style-name="pSIN" office:value-type="string">
            <text:p>Pavimento in cubetti di porfido di <text:s/>colore grigio e/o ros ... egola d'arte. Pavimento con cubetti di porfido da cm 10/12</text:p>
          </table:table-cell>
          <table:table-cell table:style-name="pSIN" office:value-type="string">
            <text:p>Pavimento in cubetti di porfido di <text:s/>colore grigio e/o rosso, dati in opera su letto di impasto umido di sabbia e cemento tipo 425 con dosatura non inferiore a kg 200 per mc di impasto, dello spessore <text:s/>non inferiore a cm 10, il riempimento delle fessure con sabbia viva vagliata, la battitura, la livellazione accurata del piano di pavimentazione dopo opportuno costipamento dello <text:s/>strato sottostante <text:s/>compreso ogni altro onere e magistero per dare il lavoro compiuto a perfetta regola d'arte. Pavimento con cubetti di porfido da cm 10/12 </text:p>
          </table:table-cell>
          <table:table-cell table:style-name="P_20_NOTE"/>
          <table:table-cell table:style-name="p3" office:value-type="string">
            <text:p>mq</text:p>
          </table:table-cell>
          <table:table-cell table:style-name="p4" office:value-type="float" office:value="88.25">
            <text:p>€ 88,2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03">
            <text:p>903</text:p>
          </table:table-cell>
          <table:table-cell table:style-name="piccolo" office:value-type="string">
            <text:p>EDILIZIA - Pavimentazioni, marmi - </text:p>
          </table:table-cell>
          <table:table-cell table:style-name="pSIN" office:value-type="string">
            <text:p>E.13.020a</text:p>
          </table:table-cell>
          <table:table-cell table:style-name="pSIN" office:value-type="string">
            <text:p>Pavimento in cubetti di porfido di <text:s/>colore grigio e rosso ... a regola d'arte Pavimento con cubetti di porfido da cm 6/8</text:p>
          </table:table-cell>
          <table:table-cell table:style-name="pSIN" office:value-type="string">
            <text:p>Pavimento in cubetti di porfido di <text:s/>colore grigio e rosso posati a ventaglio, a coda di pavone o a cerchi contrastanti, dati in opera su letto e con riempimento di graniglia calcare, compreso, la battitura, la livellazione accurata del piano di pavimentazione dopo opportuno costipamento dello strato sottostante compreso ogni altro onere e magistero per dare il lavoro compiuto a perfetta regola d'arte Pavimento con cubetti di porfido da cm 6/8 </text:p>
          </table:table-cell>
          <table:table-cell table:style-name="P_20_NOTE"/>
          <table:table-cell table:style-name="p3" office:value-type="string">
            <text:p>mq</text:p>
          </table:table-cell>
          <table:table-cell table:style-name="p4" office:value-type="float" office:value="67.12">
            <text:p>€ 67,1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04">
            <text:p>904</text:p>
          </table:table-cell>
          <table:table-cell table:style-name="piccolo" office:value-type="string">
            <text:p>EDILIZIA - Pavimentazioni, marmi - </text:p>
          </table:table-cell>
          <table:table-cell table:style-name="pSIN" office:value-type="string">
            <text:p>E.13.020b</text:p>
          </table:table-cell>
          <table:table-cell table:style-name="pSIN" office:value-type="string">
            <text:p>Pavimento in cubetti di porfido di <text:s/>colore grigio e rosso ... <text:s/>regola d'arte Pavimento con cubetti di porfido da cm 8/10</text:p>
          </table:table-cell>
          <table:table-cell table:style-name="pSIN" office:value-type="string">
            <text:p>Pavimento in cubetti di porfido di <text:s/>colore grigio e rosso posati a ventaglio, a coda di pavone o a cerchi contrastanti, dati in opera su letto e con riempimento di graniglia calcare, compreso, la battitura, la livellazione accurata del piano di pavimentazione dopo opportuno costipamento dello strato sottostante compreso ogni altro onere e magistero per dare il lavoro compiuto a perfetta regola d'arte Pavimento con cubetti di porfido da cm 8/10 </text:p>
          </table:table-cell>
          <table:table-cell table:style-name="P_20_NOTE"/>
          <table:table-cell table:style-name="p3" office:value-type="string">
            <text:p>mq</text:p>
          </table:table-cell>
          <table:table-cell table:style-name="p4" office:value-type="float" office:value="73.23">
            <text:p>€ 73,2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05">
            <text:p>905</text:p>
          </table:table-cell>
          <table:table-cell table:style-name="piccolo" office:value-type="string">
            <text:p>EDILIZIA - Pavimentazioni, marmi - </text:p>
          </table:table-cell>
          <table:table-cell table:style-name="pSIN" office:value-type="string">
            <text:p>E.13.020c</text:p>
          </table:table-cell>
          <table:table-cell table:style-name="pSIN" office:value-type="string">
            <text:p>Pavimento in cubetti di porfido di <text:s/>colore grigio e rosso ... regola d'arte Pavimento con cubetti di porfido da cm 10/12</text:p>
          </table:table-cell>
          <table:table-cell table:style-name="pSIN" office:value-type="string">
            <text:p>Pavimento in cubetti di porfido di <text:s/>colore grigio e rosso posati a ventaglio, a coda di pavone o a cerchi contrastanti, dati in opera su letto e con riempimento di graniglia calcare, compreso, la battitura, la livellazione accurata del piano di pavimentazione dopo opportuno costipamento dello strato sottostante compreso ogni altro onere e magistero per dare il lavoro compiuto a perfetta regola d'arte Pavimento con cubetti di porfido da cm 10/12 </text:p>
          </table:table-cell>
          <table:table-cell table:style-name="P_20_NOTE"/>
          <table:table-cell table:style-name="p3" office:value-type="string">
            <text:p>mq</text:p>
          </table:table-cell>
          <table:table-cell table:style-name="p4" office:value-type="float" office:value="80.72">
            <text:p>€ 80,7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06">
            <text:p>906</text:p>
          </table:table-cell>
          <table:table-cell table:style-name="piccolo" office:value-type="string">
            <text:p>EDILIZIA - Pavimentazioni, marmi - </text:p>
          </table:table-cell>
          <table:table-cell table:style-name="pSIN" office:value-type="string">
            <text:p>E.13.021a</text:p>
          </table:table-cell>
          <table:table-cell table:style-name="pSIN" office:value-type="string">
            <text:p>Pavimento in cubetti di porfido di <text:s/>colore grigio e rosso ... nto con cubetti di porfido con inserti di marmo da cm 6/ 8</text:p>
          </table:table-cell>
          <table:table-cell table:style-name="pSIN" office:value-type="string">
            <text:p>Pavimento in cubetti di porfido di <text:s/>colore grigio e rosso posati a ventaglio, a coda di pavone o a cerchi contrastanti con inserti di cubetti di marmo colore bianco Carrara o Trani, dati in opera su letto di impasto umido di sabbia e cemento tipo 425 con dosatura non inferiore a kg 200 per m³ di impasto, dello spessore non inferiore a cm 10, il riempimento delle fessure con sabbia viva vagliata, la battitura, la livellazione accurata <text:s/>del piano <text:s/>di pavimentazione dopo opportuno costipamento dello strato sottostante compreso <text:s/>ogni altro <text:s/>onere e <text:s/>magistero <text:s/>per dare il <text:s/>lavoro compiuto <text:s/>a perfetta regola d'arte. Pavimento con cubetti di porfido con inserti di marmo da cm 6/ 8 </text:p>
          </table:table-cell>
          <table:table-cell table:style-name="P_20_NOTE"/>
          <table:table-cell table:style-name="p3" office:value-type="string">
            <text:p>mq</text:p>
          </table:table-cell>
          <table:table-cell table:style-name="p4" office:value-type="float" office:value="79.16">
            <text:p>€ 79,1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07">
            <text:p>907</text:p>
          </table:table-cell>
          <table:table-cell table:style-name="piccolo" office:value-type="string">
            <text:p>EDILIZIA - Pavimentazioni, marmi - </text:p>
          </table:table-cell>
          <table:table-cell table:style-name="pSIN" office:value-type="string">
            <text:p>E.13.021b</text:p>
          </table:table-cell>
          <table:table-cell table:style-name="pSIN" office:value-type="string">
            <text:p>Pavimento in cubetti di porfido di <text:s/>colore grigio e rosso ... to con cubetti di porfido con inserti di marmo da cm 8/ 10</text:p>
          </table:table-cell>
          <table:table-cell table:style-name="pSIN" office:value-type="string">
            <text:p>Pavimento in cubetti di porfido di <text:s/>colore grigio e rosso posati a ventaglio, a coda di pavone o a cerchi contrastanti con inserti di cubetti di marmo colore bianco Carrara o Trani, dati in opera su letto di impasto umido di sabbia e cemento tipo 425 con dosatura non inferiore a kg 200 per m³ di impasto, dello spessore non inferiore a cm 10, il riempimento delle fessure con sabbia viva vagliata, la battitura, la livellazione accurata <text:s/>del piano <text:s/>di pavimentazione dopo opportuno costipamento dello strato sottostante compreso <text:s/>ogni altro <text:s/>onere e <text:s/>magistero <text:s/>per dare il <text:s/>lavoro compiuto <text:s/>a perfetta regola d'arte. Pavimento con cubetti di porfido con inserti di marmo da cm 8/ 10 </text:p>
          </table:table-cell>
          <table:table-cell table:style-name="P_20_NOTE"/>
          <table:table-cell table:style-name="p3" office:value-type="string">
            <text:p>mq</text:p>
          </table:table-cell>
          <table:table-cell table:style-name="p4" office:value-type="float" office:value="83.4">
            <text:p>€ 83,4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08">
            <text:p>908</text:p>
          </table:table-cell>
          <table:table-cell table:style-name="piccolo" office:value-type="string">
            <text:p>EDILIZIA - Pavimentazioni, marmi - </text:p>
          </table:table-cell>
          <table:table-cell table:style-name="pSIN" office:value-type="string">
            <text:p>E.13.022</text:p>
          </table:table-cell>
          <table:table-cell table:style-name="pSIN" office:value-type="string">
            <text:p>Sovrapprezzo al pavimento in cubetti di porfido per la po ... ventaglio, a coda di pavone o a a cerchi contrastanti. 15%</text:p>
          </table:table-cell>
          <table:table-cell table:style-name="pSIN" office:value-type="string">
            <text:p>Sovrapprezzo al pavimento in cubetti di porfido per la posa in opera a ventaglio, a coda di pavone o a a cerchi contrastanti.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09">
            <text:p>909</text:p>
          </table:table-cell>
          <table:table-cell table:style-name="piccolo" office:value-type="string">
            <text:p>EDILIZIA - Pavimentazioni, marmi - </text:p>
          </table:table-cell>
          <table:table-cell table:style-name="pSIN" office:value-type="string">
            <text:p>E.13.023b</text:p>
          </table:table-cell>
          <table:table-cell table:style-name="pSIN" office:value-type="string">
            <text:p>Fornitura e posa in opera di pavimento in piastrelle in c ... era a perfetta regola d'arte. Mattonelle di cotto arrotato</text:p>
          </table:table-cell>
          <table:table-cell table:style-name="pSIN" office:value-type="string">
            <text:p>Fornitura e posa in opera di pavimento in piastrelle in cotto, di prima scelta, con biscotto a superficie piana <text:s text:c="2"/>in <text:s/>vista semilucida, <text:s/>posato a cassero <text:s/>su massetto fratazzato a sabbia e cemento. Compresa la sigillatura dei giunti a cemento anche colorato, l'assistenza, il trasporto, lo scarico dall'automezzo, l'immagazzinamento, il tiro in alto, l'avvicinamento al luogo di posa, il taglio a misura ed il relativo sfrido, la pulizia della superficie a <text:s/>posa ultimata <text:s/>e quant'altro occorre <text:s/>per <text:s/>dare il lavoro finito in opera a perfetta regola d'arte. Mattonelle di cotto arrotato </text:p>
          </table:table-cell>
          <table:table-cell table:style-name="P_20_NOTE"/>
          <table:table-cell table:style-name="p3" office:value-type="string">
            <text:p>mq</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910">
            <text:p>910</text:p>
          </table:table-cell>
          <table:table-cell table:style-name="piccolo" office:value-type="string">
            <text:p>EDILIZIA - Pavimentazioni, marmi - </text:p>
          </table:table-cell>
          <table:table-cell table:style-name="pSIN" office:value-type="string">
            <text:p>E.13.024a</text:p>
          </table:table-cell>
          <table:table-cell table:style-name="pSIN" office:value-type="string">
            <text:p>Pavimento in piastrelle klinker ceramico trafilato a sezi ... nto in piastrelle Klinker opache o smaltate da cm 24,5 x 6</text:p>
          </table:table-cell>
          <table:table-cell table:style-name="pSIN" office:value-type="string">
            <text:p>Pavimento in piastrelle klinker ceramico trafilato a sezione piena ed omogenea, composte da impasto finissimo di argille pregiate e chamotte, senza aggiunta di fondenti, ottenute per estrusione con code di rondine sul retro e garanzia di aggrappaggio di posa ed aventi le seuenti caratteristiche: -temperatura di cottura pari a di circa 1250 °C , percentuale di assorbimento di acqua inferiore al 3%, secondo DIN 51056EN 99, antiacide, resistenti agli sbalzi di temperatura, colori stabili alla luce ed ai raggi U.V., resistenza a flessione superiore a 300 kg/cm² secondo DIN 51090 - EN 100, durezza delle superfici grezze fra il 7° e 8° della scala Mhos, durezza delle superfici <text:s/>smaltate fra il 6° e 7° della scala Mhos, conducibilità termica da 0.49 a 0.57 W ( mk), resistenza all'usura per le superfici smaltate e fiammate ( salate ) nelle zone 3 e 4 del test PEI per interni o per esterni, posato fugato su massetto di sabbia e cemento e, a posa ultimata, pulitura con segatura, ogni onere compreso per dare l'opera compiuta a regola d'arte. Pavimento in piastrelle Klinker opache o smaltate da cm 24,5 x 6 </text:p>
          </table:table-cell>
          <table:table-cell table:style-name="P_20_NOTE"/>
          <table:table-cell table:style-name="p3" office:value-type="string">
            <text:p>mq</text:p>
          </table:table-cell>
          <table:table-cell table:style-name="p4" office:value-type="float" office:value="39.93">
            <text:p>€ 39,93</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911">
            <text:p>911</text:p>
          </table:table-cell>
          <table:table-cell table:style-name="piccolo" office:value-type="string">
            <text:p>EDILIZIA - Pavimentazioni, marmi - </text:p>
          </table:table-cell>
          <table:table-cell table:style-name="pSIN" office:value-type="string">
            <text:p>E.13.024b</text:p>
          </table:table-cell>
          <table:table-cell table:style-name="pSIN" office:value-type="string">
            <text:p>Pavimento in piastrelle klinker ceramico trafilato a sezi ... ento in piastrelle klinker opache o smaltate da cm 12 x 12</text:p>
          </table:table-cell>
          <table:table-cell table:style-name="pSIN" office:value-type="string">
            <text:p>Pavimento in piastrelle klinker ceramico trafilato a sezione piena ed omogenea, composte da impasto finissimo di argille pregiate e chamotte, senza aggiunta di fondenti, ottenute per estrusione con code di rondine sul retro e garanzia di aggrappaggio di posa ed aventi le seuenti caratteristiche: -temperatura di cottura pari a di circa 1250 °C , percentuale di assorbimento di acqua inferiore al 3%, secondo DIN 51056EN 99, antiacide, resistenti agli sbalzi di temperatura, colori stabili alla luce ed ai raggi U.V., resistenza a flessione superiore a 300 kg/cm² secondo DIN 51090 - EN 100, durezza delle superfici grezze fra il 7° e 8° della scala Mhos, durezza delle superfici <text:s/>smaltate fra il 6° e 7° della scala Mhos, conducibilità termica da 0.49 a 0.57 W ( mk), resistenza all'usura per le superfici smaltate e fiammate ( salate ) nelle zone 3 e 4 del test PEI per interni o per esterni, posato fugato su massetto di sabbia e cemento e, a posa ultimata, pulitura con segatura, ogni onere compreso per dare l'opera compiuta a regola d'arte. <text:s/>Pavimento in piastrelle klinker opache o smaltate da cm 12 x 12 </text:p>
          </table:table-cell>
          <table:table-cell table:style-name="P_20_NOTE"/>
          <table:table-cell table:style-name="p3" office:value-type="string">
            <text:p>mq</text:p>
          </table:table-cell>
          <table:table-cell table:style-name="p4" office:value-type="float" office:value="43.94">
            <text:p>€ 43,94</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912">
            <text:p>912</text:p>
          </table:table-cell>
          <table:table-cell table:style-name="piccolo" office:value-type="string">
            <text:p>EDILIZIA - Pavimentazioni, marmi - </text:p>
          </table:table-cell>
          <table:table-cell table:style-name="pSIN" office:value-type="string">
            <text:p>E.13.024c</text:p>
          </table:table-cell>
          <table:table-cell table:style-name="pSIN" office:value-type="string">
            <text:p>Pavimento in piastrelle klinker ceramico trafilato a sezi ... to in piastrelle Klinker opache o smaltate da cm 24,5 x 12</text:p>
          </table:table-cell>
          <table:table-cell table:style-name="pSIN" office:value-type="string">
            <text:p>Pavimento in piastrelle klinker ceramico trafilato a sezione piena ed omogenea, composte da impasto finissimo di argille pregiate e chamotte, senza aggiunta di fondenti, ottenute per estrusione con code di rondine sul retro e garanzia di aggrappaggio di posa ed aventi le seuenti caratteristiche: -temperatura di cottura pari a di circa 1250 °C , percentuale di assorbimento di acqua inferiore al 3%, secondo DIN 51056EN 99, antiacide, resistenti agli sbalzi di temperatura, colori stabili alla luce ed ai raggi U.V., resistenza a flessione superiore a 300 kg/cm² secondo DIN 51090 - EN 100, durezza delle superfici grezze fra il 7° e 8° della scala Mhos, durezza delle superfici <text:s/>smaltate fra il 6° e 7° della scala Mhos, conducibilità termica da 0.49 a 0.57 W ( mk), resistenza all'usura per le superfici smaltate e fiammate ( salate ) nelle zone 3 e 4 del test PEI per interni o per esterni, posato fugato su massetto di sabbia e cemento e, a posa ultimata, pulitura con segatura, ogni onere compreso per dare l'opera compiuta a regola d'arte. <text:s/>Pavimento in piastrelle Klinker opache o smaltate da cm 24,5 x 12 </text:p>
          </table:table-cell>
          <table:table-cell table:style-name="P_20_NOTE"/>
          <table:table-cell table:style-name="p3" office:value-type="string">
            <text:p>mq</text:p>
          </table:table-cell>
          <table:table-cell table:style-name="p4" office:value-type="float" office:value="38.39">
            <text:p>€ 38,3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913">
            <text:p>913</text:p>
          </table:table-cell>
          <table:table-cell table:style-name="piccolo" office:value-type="string">
            <text:p>EDILIZIA - Pavimentazioni, marmi - </text:p>
          </table:table-cell>
          <table:table-cell table:style-name="pSIN" office:value-type="string">
            <text:p>E.13.024d</text:p>
          </table:table-cell>
          <table:table-cell table:style-name="pSIN" office:value-type="string">
            <text:p>Pavimento in piastrelle klinker ceramico trafilato a sezi ... <text:s/>in piastrelle Klinker opache o smaltate da cm 24,5 x 24,5</text:p>
          </table:table-cell>
          <table:table-cell table:style-name="pSIN" office:value-type="string">
            <text:p>Pavimento in piastrelle klinker ceramico trafilato a sezione piena ed omogenea, composte da impasto finissimo di argille pregiate e chamotte, senza aggiunta di fondenti, ottenute per estrusione con code di rondine sul retro e garanzia di aggrappaggio di posa ed aventi le seuenti caratteristiche: -temperatura di cottura pari a di circa 1250 °C , percentuale di assorbimento di acqua inferiore al 3%, secondo DIN 51056EN 99, antiacide, resistenti agli sbalzi di temperatura, colori stabili alla luce ed ai raggi U.V., resistenza a flessione superiore a 300 kg/cm² secondo DIN 51090 - EN 100, durezza delle superfici grezze fra il 7° e 8° della scala Mhos, durezza delle superfici <text:s/>smaltate fra il 6° e 7° della scala Mhos, conducibilità termica da 0.49 a 0.57 W ( mk), resistenza all'usura per le superfici smaltate e fiammate ( salate ) nelle zone 3 e 4 del test PEI per interni o per esterni, posato fugato su massetto di sabbia e cemento e, a posa ultimata, pulitura con segatura, ogni onere compreso per dare l'opera compiuta a regola d'arte. <text:s/>Pavimento in piastrelle Klinker opache o smaltate da cm 24,5 x 24,5 </text:p>
          </table:table-cell>
          <table:table-cell table:style-name="P_20_NOTE"/>
          <table:table-cell table:style-name="p3" office:value-type="string">
            <text:p>mq</text:p>
          </table:table-cell>
          <table:table-cell table:style-name="p4" office:value-type="float" office:value="38.26">
            <text:p>€ 38,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14">
            <text:p>914</text:p>
          </table:table-cell>
          <table:table-cell table:style-name="piccolo" office:value-type="string">
            <text:p>EDILIZIA - Battiscopa ed accessori - </text:p>
          </table:table-cell>
          <table:table-cell table:style-name="pSIN" office:value-type="string">
            <text:p>E.14.001a</text:p>
          </table:table-cell>
          <table:table-cell table:style-name="pSIN" office:value-type="string">
            <text:p>Profilato angolare di resina sintetica di <text:s/>lato <text:s/>mm 25 a <text:s/>... a d'arte. Profilato angolare di resina sintetica di mm. 25</text:p>
          </table:table-cell>
          <table:table-cell table:style-name="pSIN" office:value-type="string">
            <text:p>Profilato angolare di resina sintetica di <text:s/>lato <text:s/>mm 25 a superficie liscia o zigrinata fissati alla parete <text:s/>mediante <text:s/>viti inossidabili <text:s/>e tasselli in <text:s/>legno <text:s/>o <text:s/>ad espansione <text:s/>o mediante collante. Dato in opera compreso il taglio a misura ed il relativo sfrido, la eventuale <text:s text:c="3"/>sagomatura o <text:s text:c="3"/>curvatura, l'assistenza, <text:s text:c="3"/>il <text:s text:c="3"/>trasporto, <text:s text:c="3"/>lo <text:s text:c="3"/>scarico dall'automezzo, l'accatastamento, il tiro in alto, l'avvicinamento al luogo di posa, la pulizia finale e quant'altro occorre per dare il lavoro finito in opera a perfetta regola d'arte. Profilato angolare di resina sintetica di mm. 25 </text:p>
          </table:table-cell>
          <table:table-cell table:style-name="P_20_NOTE"/>
          <table:table-cell table:style-name="p3" office:value-type="string">
            <text:p>ml</text:p>
          </table:table-cell>
          <table:table-cell table:style-name="p4" office:value-type="float" office:value="3.2">
            <text:p>€ 3,2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15">
            <text:p>915</text:p>
          </table:table-cell>
          <table:table-cell table:style-name="piccolo" office:value-type="string">
            <text:p>EDILIZIA - Battiscopa ed accessori - </text:p>
          </table:table-cell>
          <table:table-cell table:style-name="pSIN" office:value-type="string">
            <text:p>E.14.002a</text:p>
          </table:table-cell>
          <table:table-cell table:style-name="pSIN" office:value-type="string">
            <text:p>Profilato angolare in alluminio anodizzato con superficie ... arte Profilato angolare in alluminio anodizzaato di mm. 30</text:p>
          </table:table-cell>
          <table:table-cell table:style-name="pSIN" office:value-type="string">
            <text:p>Profilato angolare in alluminio anodizzato con superficie liscia, <text:s/>fissati alla parete mediante viti inossidabili e tasselli in legno o ad espansione <text:s/>o mediante collante. Dato <text:s/>in <text:s/>opera <text:s/>compreso <text:s/>il <text:s/>taglio <text:s/>a <text:s/>misura <text:s/>ed <text:s/>il <text:s/>relativo <text:s/>sfrido, <text:s/>la <text:s/>eventuale sagomatura <text:s/>o <text:s/>curvatura, <text:s/>l'assistenza, <text:s/>il <text:s/>trasporto, <text:s/>lo <text:s/>scarico <text:s text:c="2"/>dall'automezzo, l'accatastamento, il tiro in alto, l'avvicinamento al luogo di posa, la pulizia finale e quant'altro occorre per dare il lavoro finito in opera a perfetta regola d'arte Profilato angolare in alluminio anodizzaato di mm. 30 </text:p>
          </table:table-cell>
          <table:table-cell table:style-name="P_20_NOTE"/>
          <table:table-cell table:style-name="p3" office:value-type="string">
            <text:p>ml</text:p>
          </table:table-cell>
          <table:table-cell table:style-name="p4" office:value-type="float" office:value="6.9">
            <text:p>€ 6,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16">
            <text:p>916</text:p>
          </table:table-cell>
          <table:table-cell table:style-name="piccolo" office:value-type="string">
            <text:p>EDILIZIA - Battiscopa ed accessori - </text:p>
          </table:table-cell>
          <table:table-cell table:style-name="pSIN" office:value-type="string">
            <text:p>E.14.002b</text:p>
          </table:table-cell>
          <table:table-cell table:style-name="pSIN" office:value-type="string">
            <text:p>Profilato angolare in alluminio anodizzato con superficie ... arte Profilato angolare in alluminio anodizzaato di mm. 40</text:p>
          </table:table-cell>
          <table:table-cell table:style-name="pSIN" office:value-type="string">
            <text:p>Profilato angolare in alluminio anodizzato con superficie liscia, <text:s/>fissati alla parete mediante viti inossidabili e tasselli in legno o ad espansione <text:s/>o mediante collante. Dato <text:s/>in <text:s/>opera <text:s/>compreso <text:s/>il <text:s/>taglio <text:s/>a <text:s/>misura <text:s/>ed <text:s/>il <text:s/>relativo <text:s/>sfrido, <text:s/>la <text:s/>eventuale sagomatura <text:s/>o <text:s/>curvatura, <text:s/>l'assistenza, <text:s/>il <text:s/>trasporto, <text:s/>lo <text:s/>scarico <text:s text:c="2"/>dall'automezzo, l'accatastamento, il tiro in alto, l'avvicinamento al luogo di posa, la pulizia finale e quant'altro occorre per dare il lavoro finito in opera a perfetta regola d'arte Profilato angolare in alluminio anodizzaato di mm. 40 </text:p>
          </table:table-cell>
          <table:table-cell table:style-name="P_20_NOTE"/>
          <table:table-cell table:style-name="p3" office:value-type="string">
            <text:p>ml</text:p>
          </table:table-cell>
          <table:table-cell table:style-name="p4" office:value-type="float" office:value="8.54">
            <text:p>€ 8,5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17">
            <text:p>917</text:p>
          </table:table-cell>
          <table:table-cell table:style-name="piccolo" office:value-type="string">
            <text:p>EDILIZIA - Battiscopa ed accessori - </text:p>
          </table:table-cell>
          <table:table-cell table:style-name="pSIN" office:value-type="string">
            <text:p>E.14.002c</text:p>
          </table:table-cell>
          <table:table-cell table:style-name="pSIN" office:value-type="string">
            <text:p>Profilato angolare in alluminio anodizzato con superficie ... arte Profilato angolare in alluminio anodizzaato di mm. 50</text:p>
          </table:table-cell>
          <table:table-cell table:style-name="pSIN" office:value-type="string">
            <text:p>Profilato angolare in alluminio anodizzato con superficie liscia, <text:s/>fissati alla parete mediante viti inossidabili e tasselli in legno o ad espansione <text:s/>o mediante collante. Dato <text:s/>in <text:s/>opera <text:s/>compreso <text:s/>il <text:s/>taglio <text:s/>a <text:s/>misura <text:s/>ed <text:s/>il <text:s/>relativo <text:s/>sfrido, <text:s/>la <text:s/>eventuale sagomatura <text:s/>o <text:s/>curvatura, <text:s/>l'assistenza, <text:s/>il <text:s/>trasporto, <text:s/>lo <text:s/>scarico <text:s text:c="2"/>dall'automezzo, l'accatastamento, il tiro in alto, l'avvicinamento al luogo di posa, la pulizia finale e quant'altro occorre per dare il lavoro finito in opera a perfetta regola d'arte Profilato angolare in alluminio anodizzaato di mm. 50 </text:p>
          </table:table-cell>
          <table:table-cell table:style-name="P_20_NOTE"/>
          <table:table-cell table:style-name="p3" office:value-type="string">
            <text:p>ml</text:p>
          </table:table-cell>
          <table:table-cell table:style-name="p4" office:value-type="float" office:value="9.54">
            <text:p>€ 9,5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18">
            <text:p>918</text:p>
          </table:table-cell>
          <table:table-cell table:style-name="piccolo" office:value-type="string">
            <text:p>EDILIZIA - Battiscopa ed accessori - </text:p>
          </table:table-cell>
          <table:table-cell table:style-name="pSIN" office:value-type="string">
            <text:p>E.14.002d</text:p>
          </table:table-cell>
          <table:table-cell table:style-name="pSIN" office:value-type="string">
            <text:p>Profilato angolare in alluminio anodizzato con superficie ... arte Profilato angolare in alluminio anodizzaato di mm. 60</text:p>
          </table:table-cell>
          <table:table-cell table:style-name="pSIN" office:value-type="string">
            <text:p>Profilato angolare in alluminio anodizzato con superficie liscia, <text:s/>fissati alla parete mediante viti inossidabili e tasselli in legno o ad espansione <text:s/>o mediante collante. Dato <text:s/>in <text:s/>opera <text:s/>compreso <text:s/>il <text:s/>taglio <text:s/>a <text:s/>misura <text:s/>ed <text:s/>il <text:s/>relativo <text:s/>sfrido, <text:s/>la <text:s/>eventuale sagomatura <text:s/>o <text:s/>curvatura, <text:s/>l'assistenza, <text:s/>il <text:s/>trasporto, <text:s/>lo <text:s/>scarico <text:s text:c="2"/>dall'automezzo, l'accatastamento, il tiro in alto, l'avvicinamento al luogo di posa, la pulizia finale e quant'altro occorre per dare il lavoro finito in opera a perfetta regola d'arte Profilato angolare in alluminio anodizzaato di mm. 60 </text:p>
          </table:table-cell>
          <table:table-cell table:style-name="P_20_NOTE"/>
          <table:table-cell table:style-name="p3" office:value-type="string">
            <text:p>ml</text:p>
          </table:table-cell>
          <table:table-cell table:style-name="p4" office:value-type="float" office:value="12.29">
            <text:p>€ 12,2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19">
            <text:p>919</text:p>
          </table:table-cell>
          <table:table-cell table:style-name="piccolo" office:value-type="string">
            <text:p>EDILIZIA - Battiscopa ed accessori - </text:p>
          </table:table-cell>
          <table:table-cell table:style-name="pSIN" office:value-type="string">
            <text:p>E.14.003a</text:p>
          </table:table-cell>
          <table:table-cell table:style-name="pSIN" office:value-type="string">
            <text:p>Zoccoletto in piastrelle di gres ceramico a superficie pi ... coletto di gres ceramico altezza cm. 7,5 spessore mm. 8/10</text:p>
          </table:table-cell>
          <table:table-cell table:style-name="pSIN" office:value-type="string">
            <text:p>occoletto in piastrelle di gres ceramico a superficie piana di altezza cm 7,5 e spessore da mm 8 a 10, <text:s/>posato con andamento rettilineo o curvo, fissato alle pareti incollato mediante cemento adesivo o simili. Fornito in opera compreso il taglio a misura ed il relativo sfrido, <text:s/>la fornitura di pezzi speciali per spigoli ed angoli, la stuccatura <text:s text:c="2"/>dei <text:s/>giunti, <text:s/>ed <text:s/>inclusa <text:s/>altresì <text:s/>l'assistenza, <text:s/>il <text:s/>trasporto, <text:s/>lo <text:s/>scarico dall'automezzo, l'accatastamento, il tiro in alto, l'avvicinamento al luogo di posa, la pulizia finale e quant'altro occorre per dare il lavoro finito a perfetta regola d'arte. Zoccoletto di gres ceramico altezza cm. 7,5 spessore mm. 8/10 </text:p>
          </table:table-cell>
          <table:table-cell table:style-name="P_20_NOTE"/>
          <table:table-cell table:style-name="p3" office:value-type="string">
            <text:p>ml</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20">
            <text:p>920</text:p>
          </table:table-cell>
          <table:table-cell table:style-name="piccolo" office:value-type="string">
            <text:p>EDILIZIA - Battiscopa ed accessori - </text:p>
          </table:table-cell>
          <table:table-cell table:style-name="pSIN" office:value-type="string">
            <text:p>E.14.004a</text:p>
          </table:table-cell>
          <table:table-cell table:style-name="pSIN" office:value-type="string">
            <text:p>Zoccoletto in ceramica <text:s/>maiolicata di dimensione cm 8x30 <text:s/>... ola d'arte Zoccoletto in ceramica maiolicata da cm. 8 x 30</text:p>
          </table:table-cell>
          <table:table-cell table:style-name="pSIN" office:value-type="string">
            <text:p>occoletto in ceramica <text:s/>maiolicata di dimensione cm 8x30 <text:s text:c="2"/>posato con andamento rettilineo o curvo, <text:s/>fissato alle pareti <text:s/>incollato mediante cemento adesivo o simili. Fornito in opera compreso il taglio a misura ed il relativo sfrido, la fornitura di pezzi speciali per spigoli ed angoli, la stuccatura dei giunti, ed inclusa altresì l'assistenza, il <text:s text:c="2"/>trasporto, <text:s text:c="2"/>lo <text:s text:c="2"/>scarico <text:s text:c="2"/>dall'automezzo, <text:s text:c="2"/>l'accatastamento, <text:s text:c="2"/>il <text:s text:c="2"/>tiro <text:s text:c="2"/>in <text:s text:c="2"/>alto, l'avvicinamento al luogo di posa, la pulizia finale e quant'altro occorre per dare il lavoro finito a perfetta regola d'arte Zoccoletto in ceramica maiolicata da cm. 8 x 30 </text:p>
          </table:table-cell>
          <table:table-cell table:style-name="P_20_NOTE"/>
          <table:table-cell table:style-name="p3" office:value-type="string">
            <text:p>ml</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21">
            <text:p>921</text:p>
          </table:table-cell>
          <table:table-cell table:style-name="piccolo" office:value-type="string">
            <text:p>EDILIZIA - Battiscopa ed accessori - </text:p>
          </table:table-cell>
          <table:table-cell table:style-name="pSIN" office:value-type="string">
            <text:p>E.14.005a</text:p>
          </table:table-cell>
          <table:table-cell table:style-name="pSIN" office:value-type="string">
            <text:p>Zoccolino battiscopa in klinkler di altezza pari a 8 cm e ... ompiuta a regola d'arte. Zoccoletto battiscopa in Klinkler</text:p>
          </table:table-cell>
          <table:table-cell table:style-name="pSIN" office:value-type="string">
            <text:p>occolino battiscopa in klinkler di altezza pari a 8 cm e lunghezza idonea, posto in opera, ogni onere compreso per dare l'opera compiuta a regola d'arte. Zoccoletto battiscopa in Klinkler </text:p>
          </table:table-cell>
          <table:table-cell table:style-name="P_20_NOTE"/>
          <table:table-cell table:style-name="p3" office:value-type="string">
            <text:p>ml</text:p>
          </table:table-cell>
          <table:table-cell table:style-name="p4" office:value-type="float" office:value="11.63">
            <text:p>€ 11,6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22">
            <text:p>922</text:p>
          </table:table-cell>
          <table:table-cell table:style-name="piccolo" office:value-type="string">
            <text:p>EDILIZIA - Battiscopa ed accessori - </text:p>
          </table:table-cell>
          <table:table-cell table:style-name="pSIN" office:value-type="string">
            <text:p>E.14.006a</text:p>
          </table:table-cell>
          <table:table-cell table:style-name="pSIN" office:value-type="string">
            <text:p>Zoccolino battiscopa in monocottura di altezza pari a 8 o ... onea, posto in opera, Zoccoletto battiscopa in monocottura</text:p>
          </table:table-cell>
          <table:table-cell table:style-name="pSIN" office:value-type="string">
            <text:p>occolino battiscopa in monocottura di altezza pari a 8 o 10 cm e lunghezza idonea, posto in opera, Zoccoletto battiscopa in monocottura </text:p>
          </table:table-cell>
          <table:table-cell table:style-name="P_20_NOTE"/>
          <table:table-cell table:style-name="p3" office:value-type="string">
            <text:p>ml</text:p>
          </table:table-cell>
          <table:table-cell table:style-name="p4" office:value-type="float" office:value="8">
            <text:p>€ 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23">
            <text:p>923</text:p>
          </table:table-cell>
          <table:table-cell table:style-name="piccolo" office:value-type="string">
            <text:p>EDILIZIA - Battiscopa ed accessori - </text:p>
          </table:table-cell>
          <table:table-cell table:style-name="pSIN" office:value-type="string">
            <text:p>E.14.007a</text:p>
          </table:table-cell>
          <table:table-cell table:style-name="pSIN" office:value-type="string">
            <text:p>Zoccolino battiscopa in <text:s/>vinile di altezza pari a 8 - 10 <text:s/>... pa in vinile di altezza pari a <text:s/>cm. 8 - 10 spessore mm 2,5</text:p>
          </table:table-cell>
          <table:table-cell table:style-name="pSIN" office:value-type="string">
            <text:p>occolino battiscopa in <text:s/>vinile di altezza pari a 8 - 10 cm e spessore <text:s/>2.5 mm <text:s/>e lunghezza idonea, posto in opera, ogni onere compreso per dare l'opera compiuta a regola d'arte. Zoccoletto battiscopa in vinile di altezza pari a <text:s/>cm. 8 - 10 spessore mm 2,5 </text:p>
          </table:table-cell>
          <table:table-cell table:style-name="P_20_NOTE"/>
          <table:table-cell table:style-name="p3" office:value-type="string">
            <text:p>ml</text:p>
          </table:table-cell>
          <table:table-cell table:style-name="p4" office:value-type="float" office:value="6.1">
            <text:p>€ 6,1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24">
            <text:p>924</text:p>
          </table:table-cell>
          <table:table-cell table:style-name="piccolo" office:value-type="string">
            <text:p>EDILIZIA - Battiscopa ed accessori - </text:p>
          </table:table-cell>
          <table:table-cell table:style-name="pSIN" office:value-type="string">
            <text:p>E.14.008a</text:p>
          </table:table-cell>
          <table:table-cell table:style-name="pSIN" office:value-type="string">
            <text:p>Zoccolino <text:s/>battiscopa <text:s/>in pietra naturale o marmo, con su ... inito a perfetta regola d'arte. Lastre <text:s/>di Trani 8 x 1 cm,</text:p>
          </table:table-cell>
          <table:table-cell table:style-name="pSIN" office:value-type="string">
            <text:p>occolino <text:s/>battiscopa <text:s/>in pietra naturale o marmo, con superfici a vista lucidate e poste rifilate o semplicemente smussate <text:s text:c="2"/>posato con andamento rettilineo o curvo, fissato alle <text:s/>pareti incollato <text:s/>mediante cemento adesivo <text:s/>o simili. Fornito in opera compreso il taglio a misura ed il relativo sfrido, eventuali pezzi per spigoli ed angoli, la stuccatura <text:s/>dei giunti, eventuali opere <text:s/>murarie ed inclusa altresì l'assistenza, il trasporto, lo scarico dall'automezzo, l'accatastamento, il tiro in alto, l'avvicinamento al luogo di posa, la pulizia finale e quant'altro occorre per dare il lavoro finito a perfetta regola d'arte. Lastre <text:s/>di Trani 8 x 1 cm, </text:p>
          </table:table-cell>
          <table:table-cell table:style-name="P_20_NOTE"/>
          <table:table-cell table:style-name="p3" office:value-type="string">
            <text:p>ml</text:p>
          </table:table-cell>
          <table:table-cell table:style-name="p4" office:value-type="float" office:value="9.2">
            <text:p>€ 9,2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25">
            <text:p>925</text:p>
          </table:table-cell>
          <table:table-cell table:style-name="piccolo" office:value-type="string">
            <text:p>EDILIZIA - Battiscopa ed accessori - </text:p>
          </table:table-cell>
          <table:table-cell table:style-name="pSIN" office:value-type="string">
            <text:p>E.14.008b</text:p>
          </table:table-cell>
          <table:table-cell table:style-name="pSIN" office:value-type="string">
            <text:p>Zoccolino <text:s/>battiscopa <text:s/>in pietra naturale o marmo, con su ... inito a perfetta regola d'arte. Lastre <text:s/>di Trani 10 x 1 cm</text:p>
          </table:table-cell>
          <table:table-cell table:style-name="pSIN" office:value-type="string">
            <text:p>occolino <text:s/>battiscopa <text:s/>in pietra naturale o marmo, con superfici a vista lucidate e poste rifilate o semplicemente smussate <text:s text:c="2"/>posato con andamento rettilineo o curvo, fissato alle <text:s/>pareti incollato <text:s/>mediante cemento adesivo <text:s/>o simili. Fornito in opera compreso il taglio a misura ed il relativo sfrido, eventuali pezzi per spigoli ed angoli, la stuccatura <text:s/>dei giunti, eventuali opere <text:s/>murarie ed inclusa altresì l'assistenza, il trasporto, lo scarico dall'automezzo, l'accatastamento, il tiro in alto, l'avvicinamento al luogo di posa, la pulizia finale e quant'altro occorre per dare il lavoro finito a perfetta regola d'arte. Lastre <text:s/>di Trani 10 x 1 cm </text:p>
          </table:table-cell>
          <table:table-cell table:style-name="P_20_NOTE"/>
          <table:table-cell table:style-name="p3" office:value-type="string">
            <text:p>ml</text:p>
          </table:table-cell>
          <table:table-cell table:style-name="p4" office:value-type="float" office:value="11.35">
            <text:p>€ 11,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26">
            <text:p>926</text:p>
          </table:table-cell>
          <table:table-cell table:style-name="piccolo" office:value-type="string">
            <text:p>EDILIZIA - Battiscopa ed accessori - </text:p>
          </table:table-cell>
          <table:table-cell table:style-name="pSIN" office:value-type="string">
            <text:p>E.14.009a</text:p>
          </table:table-cell>
          <table:table-cell table:style-name="pSIN" office:value-type="string">
            <text:p>Zoccolino battiscopa <text:s/>in legno di qualunque tipo, vernici ... no tipo Afrormosia, faggio o <text:s/>rovere mm 75 x 10, a correre</text:p>
          </table:table-cell>
          <table:table-cell table:style-name="pSIN" office:value-type="string">
            <text:p>occolino battiscopa <text:s/>in legno di qualunque tipo, verniciato, posato con andamento rettilineo <text:s/>o <text:s/>curvo, <text:s/>fissato <text:s/>alle <text:s/>pareti <text:s/>incollato <text:s/>mediante <text:s/>adesivo <text:s/>o <text:s/>simili <text:s/>con eventuale integrazione di viti in ottone. Fornito in opera compreso il taglio a misura ed il relativo sfrido, eventuali pezzi per spigoli ed angoli, la stuccatura <text:s/>dei pezzi, inclusa altresì l'assistenza, il trasporto, lo scarico dall'automezzo, l'accatastamento, il tiro in alto, l'avvicinamento al luogo di posa, la pulizia finale e quant'altro occorre per dare il lavoro finito a perfetta regola d'arte. Zoccolino in legno tipo Afrormosia, faggio o <text:s/>rovere mm 75 x 10, a correre </text:p>
          </table:table-cell>
          <table:table-cell table:style-name="P_20_NOTE"/>
          <table:table-cell table:style-name="p3" office:value-type="string">
            <text:p>ml</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27">
            <text:p>927</text:p>
          </table:table-cell>
          <table:table-cell table:style-name="piccolo" office:value-type="string">
            <text:p>EDILIZIA - Battiscopa ed accessori - </text:p>
          </table:table-cell>
          <table:table-cell table:style-name="pSIN" office:value-type="string">
            <text:p>E.14.009b</text:p>
          </table:table-cell>
          <table:table-cell table:style-name="pSIN" office:value-type="string">
            <text:p>Zoccolino battiscopa <text:s/>in legno di qualunque tipo, vernici ... te. Zoccolino in legno tipo ciliegio mm 75 x 10, a correre</text:p>
          </table:table-cell>
          <table:table-cell table:style-name="pSIN" office:value-type="string">
            <text:p>occolino battiscopa <text:s/>in legno di qualunque tipo, verniciato, posato con andamento rettilineo <text:s/>o <text:s/>curvo, <text:s/>fissato <text:s/>alle <text:s/>pareti <text:s/>incollato <text:s/>mediante <text:s/>adesivo <text:s/>o <text:s/>simili <text:s/>con eventuale integrazione di viti in ottone. Fornito in opera compreso il taglio a misura ed il relativo sfrido, eventuali pezzi per spigoli ed angoli, la stuccatura <text:s/>dei pezzi, inclusa altresì l'assistenza, il trasporto, lo scarico dall'automezzo, l'accatastamento, il tiro in alto, l'avvicinamento al luogo di posa, la pulizia finale e quant'altro occorre per dare il lavoro finito a perfetta regola d'arte. Zoccolino in legno tipo ciliegio mm 75 x 10, a correre </text:p>
          </table:table-cell>
          <table:table-cell table:style-name="P_20_NOTE"/>
          <table:table-cell table:style-name="p3" office:value-type="string">
            <text:p>ml</text:p>
          </table:table-cell>
          <table:table-cell table:style-name="p4" office:value-type="float" office:value="10.6">
            <text:p>€ 10,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28">
            <text:p>928</text:p>
          </table:table-cell>
          <table:table-cell table:style-name="piccolo" office:value-type="string">
            <text:p>EDILIZIA - Battiscopa ed accessori - </text:p>
          </table:table-cell>
          <table:table-cell table:style-name="pSIN" office:value-type="string">
            <text:p>E.14.009c</text:p>
          </table:table-cell>
          <table:table-cell table:style-name="pSIN" office:value-type="string">
            <text:p>Zoccolino battiscopa <text:s/>in legno di qualunque tipo, vernici ... d'arte. Zoccolino in legno tipo teak mm 75 x 10, a correre</text:p>
          </table:table-cell>
          <table:table-cell table:style-name="pSIN" office:value-type="string">
            <text:p>occolino battiscopa <text:s/>in legno di qualunque tipo, verniciato, posato con andamento rettilineo <text:s/>o <text:s/>curvo, <text:s/>fissato <text:s/>alle <text:s/>pareti <text:s/>incollato <text:s/>mediante <text:s/>adesivo <text:s/>o <text:s/>simili <text:s/>con eventuale integrazione di viti in ottone. Fornito in opera compreso il taglio a misura ed il relativo sfrido, eventuali pezzi per spigoli ed angoli, la stuccatura <text:s/>dei pezzi, inclusa altresì l'assistenza, il trasporto, lo scarico dall'automezzo, l'accatastamento, il tiro in alto, l'avvicinamento al luogo di posa, la pulizia finale e quant'altro occorre per dare il lavoro finito a perfetta regola d'arte. Zoccolino in legno tipo teak mm 75 x 10, a correre </text:p>
          </table:table-cell>
          <table:table-cell table:style-name="P_20_NOTE"/>
          <table:table-cell table:style-name="p3" office:value-type="string">
            <text:p>ml</text:p>
          </table:table-cell>
          <table:table-cell table:style-name="p4" office:value-type="float" office:value="13.8">
            <text:p>€ 13,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29">
            <text:p>929</text:p>
          </table:table-cell>
          <table:table-cell table:style-name="piccolo" office:value-type="string">
            <text:p>EDILIZIA - Pavimentazioni diverse - </text:p>
          </table:table-cell>
          <table:table-cell table:style-name="pSIN" office:value-type="string">
            <text:p>E.15.001a</text:p>
          </table:table-cell>
          <table:table-cell table:style-name="pSIN" office:value-type="string">
            <text:p>Pavimento <text:s/>realizzato con tavolette di legno <text:s/>(lamparquet ... era compiuta a perfetta regola d'arte. Lamparquet in Iroko</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Iroko </text:p>
          </table:table-cell>
          <table:table-cell table:style-name="P_20_NOTE"/>
          <table:table-cell table:style-name="p3" office:value-type="string">
            <text:p>mq</text:p>
          </table:table-cell>
          <table:table-cell table:style-name="p4" office:value-type="float" office:value="50.32">
            <text:p>€ 50,3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0">
            <text:p>930</text:p>
          </table:table-cell>
          <table:table-cell table:style-name="piccolo" office:value-type="string">
            <text:p>EDILIZIA - Pavimentazioni diverse - </text:p>
          </table:table-cell>
          <table:table-cell table:style-name="pSIN" office:value-type="string">
            <text:p>E.15.001b</text:p>
          </table:table-cell>
          <table:table-cell table:style-name="pSIN" office:value-type="string">
            <text:p>Pavimento <text:s/>realizzato con tavolette di legno <text:s/>(lamparquet ... piuta a perfetta regola d'arte. Lamparquet in Rovere UNI A</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Rovere UNI A </text:p>
          </table:table-cell>
          <table:table-cell table:style-name="P_20_NOTE"/>
          <table:table-cell table:style-name="p3" office:value-type="string">
            <text:p>mq</text:p>
          </table:table-cell>
          <table:table-cell table:style-name="p4" office:value-type="float" office:value="59.84">
            <text:p>€ 59,8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1">
            <text:p>931</text:p>
          </table:table-cell>
          <table:table-cell table:style-name="piccolo" office:value-type="string">
            <text:p>EDILIZIA - Pavimentazioni diverse - </text:p>
          </table:table-cell>
          <table:table-cell table:style-name="pSIN" office:value-type="string">
            <text:p>E.15.001c</text:p>
          </table:table-cell>
          <table:table-cell table:style-name="pSIN" office:value-type="string">
            <text:p>Pavimento <text:s/>realizzato con tavolette di legno <text:s/>(lamparquet ... piuta a perfetta regola d'arte. Lamparquet in Rovere UNI B</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Rovere UNI B </text:p>
          </table:table-cell>
          <table:table-cell table:style-name="P_20_NOTE"/>
          <table:table-cell table:style-name="p3" office:value-type="string">
            <text:p>mq</text:p>
          </table:table-cell>
          <table:table-cell table:style-name="p4" office:value-type="float" office:value="57.07">
            <text:p>€ 57,0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2">
            <text:p>932</text:p>
          </table:table-cell>
          <table:table-cell table:style-name="piccolo" office:value-type="string">
            <text:p>EDILIZIA - Pavimentazioni diverse - </text:p>
          </table:table-cell>
          <table:table-cell table:style-name="pSIN" office:value-type="string">
            <text:p>E.15.001d</text:p>
          </table:table-cell>
          <table:table-cell table:style-name="pSIN" office:value-type="string">
            <text:p>Pavimento <text:s/>realizzato con tavolette di legno <text:s/>(lamparquet ... pera compiuta a perfetta regola d'arte. Lamparquet in Teak</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Teak </text:p>
          </table:table-cell>
          <table:table-cell table:style-name="P_20_NOTE"/>
          <table:table-cell table:style-name="p3" office:value-type="string">
            <text:p>mq</text:p>
          </table:table-cell>
          <table:table-cell table:style-name="p4" office:value-type="float" office:value="62.67">
            <text:p>€ 62,67</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3">
            <text:p>933</text:p>
          </table:table-cell>
          <table:table-cell table:style-name="piccolo" office:value-type="string">
            <text:p>EDILIZIA - Pavimentazioni diverse - </text:p>
          </table:table-cell>
          <table:table-cell table:style-name="pSIN" office:value-type="string">
            <text:p>E.15.001e</text:p>
          </table:table-cell>
          <table:table-cell table:style-name="pSIN" office:value-type="string">
            <text:p>Pavimento <text:s/>realizzato con tavolette di legno <text:s/>(lamparquet ... mpiuta a perfetta regola d'arte. Lamparquet in Panga Panga</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Panga Panga </text:p>
          </table:table-cell>
          <table:table-cell table:style-name="P_20_NOTE"/>
          <table:table-cell table:style-name="p3" office:value-type="string">
            <text:p>mq</text:p>
          </table:table-cell>
          <table:table-cell table:style-name="p4" office:value-type="float" office:value="75.01">
            <text:p>€ 75,0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4">
            <text:p>934</text:p>
          </table:table-cell>
          <table:table-cell table:style-name="piccolo" office:value-type="string">
            <text:p>EDILIZIA - Pavimentazioni diverse - </text:p>
          </table:table-cell>
          <table:table-cell table:style-name="pSIN" office:value-type="string">
            <text:p>E.15.001f</text:p>
          </table:table-cell>
          <table:table-cell table:style-name="pSIN" office:value-type="string">
            <text:p>Pavimento <text:s/>realizzato con tavolette di legno <text:s/>(lamparquet ... <text:s/>compiuta a perfetta regola d'arte. Lamparquet in Sucupirà</text:p>
          </table:table-cell>
          <table:table-cell table:style-name="pSIN" office:value-type="string">
            <text:p>Pavimento <text:s/>realizzato con tavolette di legno <text:s/>(lamparquet), in <text:s/>listoncini la cui lavorazione e selezione del <text:s/>materiale è effettuata secondo le norme UNI 4375-4376. Lo spessore è di circa mm 10 e la larghezza è compresa tra i cm 4 e i cm 6. <text:s/>Le tavolette sono: a coste 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amparquet in Sucupirà </text:p>
          </table:table-cell>
          <table:table-cell table:style-name="P_20_NOTE"/>
          <table:table-cell table:style-name="p3" office:value-type="string">
            <text:p>mq</text:p>
          </table:table-cell>
          <table:table-cell table:style-name="p4" office:value-type="float" office:value="61.54">
            <text:p>€ 61,5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35">
            <text:p>935</text:p>
          </table:table-cell>
          <table:table-cell table:style-name="piccolo" office:value-type="string">
            <text:p>EDILIZIA - Pavimentazioni diverse - </text:p>
          </table:table-cell>
          <table:table-cell table:style-name="pSIN" office:value-type="string">
            <text:p>E.15.002a</text:p>
          </table:table-cell>
          <table:table-cell table:style-name="pSIN" office:value-type="string">
            <text:p>Pavimento realizzato con listoncini di legno (parquet) la ... era compiuta a perfetta regola d'arte. Listoncini in Iroko</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Iroko </text:p>
          </table:table-cell>
          <table:table-cell table:style-name="P_20_NOTE"/>
          <table:table-cell table:style-name="p3" office:value-type="string">
            <text:p>mq</text:p>
          </table:table-cell>
          <table:table-cell table:style-name="p4" office:value-type="float" office:value="60">
            <text:p>€ 60,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6">
            <text:p>936</text:p>
          </table:table-cell>
          <table:table-cell table:style-name="piccolo" office:value-type="string">
            <text:p>EDILIZIA - Pavimentazioni diverse - </text:p>
          </table:table-cell>
          <table:table-cell table:style-name="pSIN" office:value-type="string">
            <text:p>E.15.002b</text:p>
          </table:table-cell>
          <table:table-cell table:style-name="pSIN" office:value-type="string">
            <text:p>Pavimento realizzato con listoncini di legno (parquet) la ... piuta a perfetta regola d'arte. Listoncini in Rovere UNI A</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Rovere UNI A </text:p>
          </table:table-cell>
          <table:table-cell table:style-name="P_20_NOTE"/>
          <table:table-cell table:style-name="p3" office:value-type="string">
            <text:p>mq</text:p>
          </table:table-cell>
          <table:table-cell table:style-name="p4" office:value-type="float" office:value="76.8">
            <text:p>€ 76,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7">
            <text:p>937</text:p>
          </table:table-cell>
          <table:table-cell table:style-name="piccolo" office:value-type="string">
            <text:p>EDILIZIA - Pavimentazioni diverse - </text:p>
          </table:table-cell>
          <table:table-cell table:style-name="pSIN" office:value-type="string">
            <text:p>E.15.002c</text:p>
          </table:table-cell>
          <table:table-cell table:style-name="pSIN" office:value-type="string">
            <text:p>Pavimento realizzato con listoncini di legno (parquet) la ... piuta a perfetta regola d'arte. Listoncini in Rovere UNI B</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Rovere UNI B </text:p>
          </table:table-cell>
          <table:table-cell table:style-name="P_20_NOTE"/>
          <table:table-cell table:style-name="p3" office:value-type="string">
            <text:p>mq</text:p>
          </table:table-cell>
          <table:table-cell table:style-name="p4" office:value-type="float" office:value="92.5">
            <text:p>€ 92,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38">
            <text:p>938</text:p>
          </table:table-cell>
          <table:table-cell table:style-name="piccolo" office:value-type="string">
            <text:p>EDILIZIA - Pavimentazioni diverse - </text:p>
          </table:table-cell>
          <table:table-cell table:style-name="pSIN" office:value-type="string">
            <text:p>E.15.002d</text:p>
          </table:table-cell>
          <table:table-cell table:style-name="pSIN" office:value-type="string">
            <text:p>Pavimento realizzato con listoncini di legno (parquet) la ... pera compiuta a perfetta regola d'arte. Listoncini in Teak</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Teak </text:p>
          </table:table-cell>
          <table:table-cell table:style-name="P_20_NOTE"/>
          <table:table-cell table:style-name="p3" office:value-type="string">
            <text:p>mq</text:p>
          </table:table-cell>
          <table:table-cell table:style-name="p4" office:value-type="float" office:value="78.4">
            <text:p>€ 78,4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39">
            <text:p>939</text:p>
          </table:table-cell>
          <table:table-cell table:style-name="piccolo" office:value-type="string">
            <text:p>EDILIZIA - Pavimentazioni diverse - </text:p>
          </table:table-cell>
          <table:table-cell table:style-name="pSIN" office:value-type="string">
            <text:p>E.15.002e</text:p>
          </table:table-cell>
          <table:table-cell table:style-name="pSIN" office:value-type="string">
            <text:p>Pavimento realizzato con listoncini di legno (parquet) la ... mpiuta a perfetta regola d'arte. Listoncini in Panga Panga</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Panga Panga </text:p>
          </table:table-cell>
          <table:table-cell table:style-name="P_20_NOTE"/>
          <table:table-cell table:style-name="p3" office:value-type="string">
            <text:p>mq</text:p>
          </table:table-cell>
          <table:table-cell table:style-name="p4" office:value-type="float" office:value="90.5">
            <text:p>€ 90,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40">
            <text:p>940</text:p>
          </table:table-cell>
          <table:table-cell table:style-name="piccolo" office:value-type="string">
            <text:p>EDILIZIA - Pavimentazioni diverse - </text:p>
          </table:table-cell>
          <table:table-cell table:style-name="pSIN" office:value-type="string">
            <text:p>E.15.002f</text:p>
          </table:table-cell>
          <table:table-cell table:style-name="pSIN" office:value-type="string">
            <text:p>Pavimento realizzato con listoncini di legno (parquet) la ... <text:s/>compiuta a perfetta regola d'arte. Listoncini in Sucupirà</text:p>
          </table:table-cell>
          <table:table-cell table:style-name="pSIN" office:value-type="string">
            <text:p>Pavimento realizzato con listoncini di legno (parquet) la cui lavorazione e selezione del materiale è effettuata secondo le norme UNI 4375-4376. Lo spessore è di circa mm 10 e la larghezza è compresa tra i cm 4 e i cm 6. I listoncini sono: a coste perfettamente parallele, disposti in unica direzione o altro disegno semplice, montati su piano di posa, in cemento o altro supporto idoneo, perfettamente liscio e complanare, ben stagionato ed asciutto, da compensare a parte, classificati secondo le norme UNI 4376 Classe I . Sono compresi: i collanti; i tagli; gli sfridi; la lamatura; la laccatura. È inoltre compreso quanto altro occorre per dare l'opera compiuta a perfetta regola d'arte. Listoncini in Sucupirà </text:p>
          </table:table-cell>
          <table:table-cell table:style-name="P_20_NOTE"/>
          <table:table-cell table:style-name="p3" office:value-type="string">
            <text:p>mq</text:p>
          </table:table-cell>
          <table:table-cell table:style-name="p4" office:value-type="float" office:value="77.5">
            <text:p>€ 77,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1">
            <text:p>941</text:p>
          </table:table-cell>
          <table:table-cell table:style-name="piccolo" office:value-type="string">
            <text:p>EDILIZIA - Pavimentazioni diverse - </text:p>
          </table:table-cell>
          <table:table-cell table:style-name="pSIN" office:value-type="string">
            <text:p>E.15.003a</text:p>
          </table:table-cell>
          <table:table-cell table:style-name="pSIN" office:value-type="string">
            <text:p>Pavimento <text:s/>realizzato con listoncini di legno (parquet) <text:s text:c="2"/>... era compiuta a perfetta regola d'arte. Listoncini in Iroko</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Iroko </text:p>
          </table:table-cell>
          <table:table-cell table:style-name="P_20_NOTE"/>
          <table:table-cell table:style-name="p3" office:value-type="string">
            <text:p>mq</text:p>
          </table:table-cell>
          <table:table-cell table:style-name="p4" office:value-type="float" office:value="69">
            <text:p>€ 69,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2">
            <text:p>942</text:p>
          </table:table-cell>
          <table:table-cell table:style-name="piccolo" office:value-type="string">
            <text:p>EDILIZIA - Pavimentazioni diverse - </text:p>
          </table:table-cell>
          <table:table-cell table:style-name="pSIN" office:value-type="string">
            <text:p>E.15.003b</text:p>
          </table:table-cell>
          <table:table-cell table:style-name="pSIN" office:value-type="string">
            <text:p>Pavimento <text:s/>realizzato con listoncini di legno (parquet) <text:s text:c="2"/>... piuta a perfetta regola d'arte. Listoncini in Rovere UNI A</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Rovere UNI A </text:p>
          </table:table-cell>
          <table:table-cell table:style-name="P_20_NOTE"/>
          <table:table-cell table:style-name="p3" office:value-type="string">
            <text:p>mq</text:p>
          </table:table-cell>
          <table:table-cell table:style-name="p4" office:value-type="float" office:value="96.4">
            <text:p>€ 96,4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3">
            <text:p>943</text:p>
          </table:table-cell>
          <table:table-cell table:style-name="piccolo" office:value-type="string">
            <text:p>EDILIZIA - Pavimentazioni diverse - </text:p>
          </table:table-cell>
          <table:table-cell table:style-name="pSIN" office:value-type="string">
            <text:p>E.15.003c</text:p>
          </table:table-cell>
          <table:table-cell table:style-name="pSIN" office:value-type="string">
            <text:p>Pavimento <text:s/>realizzato con listoncini di legno (parquet) <text:s text:c="2"/>... piuta a perfetta regola d'arte. Listoncini in Rovere UNI B</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Rovere UNI B </text:p>
          </table:table-cell>
          <table:table-cell table:style-name="P_20_NOTE"/>
          <table:table-cell table:style-name="p3" office:value-type="string">
            <text:p>mq</text:p>
          </table:table-cell>
          <table:table-cell table:style-name="p4" office:value-type="float" office:value="89">
            <text:p>€ 89,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4">
            <text:p>944</text:p>
          </table:table-cell>
          <table:table-cell table:style-name="piccolo" office:value-type="string">
            <text:p>EDILIZIA - Pavimentazioni diverse - </text:p>
          </table:table-cell>
          <table:table-cell table:style-name="pSIN" office:value-type="string">
            <text:p>E.15.003d</text:p>
          </table:table-cell>
          <table:table-cell table:style-name="pSIN" office:value-type="string">
            <text:p>Pavimento <text:s/>realizzato con listoncini di legno (parquet) <text:s text:c="2"/>... pera compiuta a perfetta regola d'arte. Listoncini in Teak</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Teak </text:p>
          </table:table-cell>
          <table:table-cell table:style-name="P_20_NOTE"/>
          <table:table-cell table:style-name="p3" office:value-type="string">
            <text:p>mq</text:p>
          </table:table-cell>
          <table:table-cell table:style-name="p4" office:value-type="float" office:value="91.8">
            <text:p>€ 91,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5">
            <text:p>945</text:p>
          </table:table-cell>
          <table:table-cell table:style-name="piccolo" office:value-type="string">
            <text:p>EDILIZIA - Pavimentazioni diverse - </text:p>
          </table:table-cell>
          <table:table-cell table:style-name="pSIN" office:value-type="string">
            <text:p>E.15.003e</text:p>
          </table:table-cell>
          <table:table-cell table:style-name="pSIN" office:value-type="string">
            <text:p>Pavimento <text:s/>realizzato con listoncini di legno (parquet) <text:s text:c="2"/>... mpiuta a perfetta regola d'arte. Listoncini in Panga Panga</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Panga Panga </text:p>
          </table:table-cell>
          <table:table-cell table:style-name="P_20_NOTE"/>
          <table:table-cell table:style-name="p3" office:value-type="string">
            <text:p>mq</text:p>
          </table:table-cell>
          <table:table-cell table:style-name="p4" office:value-type="float" office:value="106.6">
            <text:p>€ 106,6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6">
            <text:p>946</text:p>
          </table:table-cell>
          <table:table-cell table:style-name="piccolo" office:value-type="string">
            <text:p>EDILIZIA - Pavimentazioni diverse - </text:p>
          </table:table-cell>
          <table:table-cell table:style-name="pSIN" office:value-type="string">
            <text:p>E.15.003f</text:p>
          </table:table-cell>
          <table:table-cell table:style-name="pSIN" office:value-type="string">
            <text:p>Pavimento <text:s/>realizzato con listoncini di legno (parquet) <text:s text:c="2"/>... <text:s/>compiuta a perfetta regola d'arte. Listoncini in Sucupirà</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Sucupirà </text:p>
          </table:table-cell>
          <table:table-cell table:style-name="P_20_NOTE"/>
          <table:table-cell table:style-name="p3" office:value-type="string">
            <text:p>mq</text:p>
          </table:table-cell>
          <table:table-cell table:style-name="p4" office:value-type="float" office:value="82.5">
            <text:p>€ 82,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47">
            <text:p>947</text:p>
          </table:table-cell>
          <table:table-cell table:style-name="piccolo" office:value-type="string">
            <text:p>EDILIZIA - Pavimentazioni diverse - </text:p>
          </table:table-cell>
          <table:table-cell table:style-name="pSIN" office:value-type="string">
            <text:p>E.15.003g</text:p>
          </table:table-cell>
          <table:table-cell table:style-name="pSIN" office:value-type="string">
            <text:p>Pavimento <text:s/>realizzato con listoncini di legno (parquet) <text:s text:c="2"/>... pera compiuta a perfetta regola d'arte. Listoncini in Talà</text:p>
          </table:table-cell>
          <table:table-cell table:style-name="pSIN" office:value-type="string">
            <text:p>Pavimento <text:s/>realizzato con listoncini di legno (parquet) <text:s/>la cui <text:s/>lavorazione e selezione <text:s/>del <text:s text:c="3"/>materiale <text:s text:c="3"/>è <text:s text:c="3"/>effettuata <text:s/>secondo <text:s/>le <text:s/>norme <text:s/>UNI <text:s/>4375-4376. <text:s text:c="3"/>Lo spessore è di <text:s/>circa <text:s/>mm 14 <text:s/>e <text:s/>la <text:s/>larghezza è compresa tra i cm 6 e <text:s/>i <text:s/>cm 8. <text:s/>I listoncini sono: a coste <text:s/>perfettamente parallele, disposti in unica direzione <text:s/>o altro disegno semplice, montati su piano <text:s/>di <text:s text:c="2"/>posa, <text:s text:c="2"/>in <text:s/>cemento <text:s/>o <text:s/>altro <text:s/>supporto idoneo, perfettamente <text:s text:c="2"/>liscio <text:s/>e <text:s/>complanare, ben <text:s text:c="2"/>stagionato <text:s/>ed asciutto, <text:s text:c="2"/>da compensare a <text:s/>parte, <text:s/>classificati secondo le norme UNI <text:s/>4376 <text:s text:c="3"/>Classe I . Sono compresi: <text:s/>i collanti; <text:s/>i tagli; gli sfridi; la lamatura; la laccatura. È <text:s/>inoltre compreso quanto altro occorre per <text:s/>dare l'opera compiuta a perfetta regola d'arte. Listoncini in Talà </text:p>
          </table:table-cell>
          <table:table-cell table:style-name="P_20_NOTE"/>
          <table:table-cell table:style-name="p3" office:value-type="string">
            <text:p>mq</text:p>
          </table:table-cell>
          <table:table-cell table:style-name="p4" office:value-type="float" office:value="64.7">
            <text:p>€ 64,7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48">
            <text:p>948</text:p>
          </table:table-cell>
          <table:table-cell table:style-name="piccolo" office:value-type="string">
            <text:p>EDILIZIA - Pavimentazioni diverse - </text:p>
          </table:table-cell>
          <table:table-cell table:style-name="pSIN" office:value-type="string">
            <text:p>E.15.004a</text:p>
          </table:table-cell>
          <table:table-cell table:style-name="pSIN" office:value-type="string">
            <text:p>Pavimento <text:s text:c="2"/>realizzato <text:s text:c="3"/>con <text:s/>listoni <text:s/>in <text:s text:c="2"/>legno <text:s text:c="2"/>la <text:s text:c="2"/>... 'opera compiuta a perfetta regola d'arte. Listone in Iroko</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Iroko </text:p>
          </table:table-cell>
          <table:table-cell table:style-name="P_20_NOTE"/>
          <table:table-cell table:style-name="p3" office:value-type="string">
            <text:p>mq</text:p>
          </table:table-cell>
          <table:table-cell table:style-name="p4" office:value-type="float" office:value="78.5">
            <text:p>€ 78,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49">
            <text:p>949</text:p>
          </table:table-cell>
          <table:table-cell table:style-name="piccolo" office:value-type="string">
            <text:p>EDILIZIA - Pavimentazioni diverse - </text:p>
          </table:table-cell>
          <table:table-cell table:style-name="pSIN" office:value-type="string">
            <text:p>E.15.004b</text:p>
          </table:table-cell>
          <table:table-cell table:style-name="pSIN" office:value-type="string">
            <text:p>Pavimento <text:s text:c="2"/>realizzato <text:s text:c="3"/>con <text:s/>listoni <text:s/>in <text:s text:c="2"/>legno <text:s text:c="2"/>la <text:s text:c="2"/>... compiuta a perfetta regola d'arte. Listone in Rovere UNI A</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Rovere UNI A </text:p>
          </table:table-cell>
          <table:table-cell table:style-name="P_20_NOTE"/>
          <table:table-cell table:style-name="p3" office:value-type="string">
            <text:p>mq</text:p>
          </table:table-cell>
          <table:table-cell table:style-name="p4" office:value-type="float" office:value="139.8">
            <text:p>€ 139,8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50">
            <text:p>950</text:p>
          </table:table-cell>
          <table:table-cell table:style-name="piccolo" office:value-type="string">
            <text:p>EDILIZIA - Pavimentazioni diverse - </text:p>
          </table:table-cell>
          <table:table-cell table:style-name="pSIN" office:value-type="string">
            <text:p>E.15.004c</text:p>
          </table:table-cell>
          <table:table-cell table:style-name="pSIN" office:value-type="string">
            <text:p>Pavimento <text:s text:c="2"/>realizzato <text:s text:c="3"/>con <text:s/>listoni <text:s/>in <text:s text:c="2"/>legno <text:s text:c="2"/>la <text:s text:c="2"/>... compiuta a perfetta regola d'arte. Listone in Rovere UNI B</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Rovere UNI B </text:p>
          </table:table-cell>
          <table:table-cell table:style-name="P_20_NOTE"/>
          <table:table-cell table:style-name="p3" office:value-type="string">
            <text:p>mq</text:p>
          </table:table-cell>
          <table:table-cell table:style-name="p4" office:value-type="float" office:value="131.4">
            <text:p>€ 131,4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51">
            <text:p>951</text:p>
          </table:table-cell>
          <table:table-cell table:style-name="piccolo" office:value-type="string">
            <text:p>EDILIZIA - Pavimentazioni diverse - </text:p>
          </table:table-cell>
          <table:table-cell table:style-name="pSIN" office:value-type="string">
            <text:p>E.15.004d</text:p>
          </table:table-cell>
          <table:table-cell table:style-name="pSIN" office:value-type="string">
            <text:p>Pavimento <text:s text:c="2"/>realizzato <text:s text:c="3"/>con <text:s/>listoni <text:s/>in <text:s text:c="2"/>legno <text:s text:c="2"/>la <text:s text:c="2"/>... l'opera compiuta a perfetta regola d'arte. Listone in Teak</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Teak </text:p>
          </table:table-cell>
          <table:table-cell table:style-name="P_20_NOTE"/>
          <table:table-cell table:style-name="p3" office:value-type="string">
            <text:p>mq</text:p>
          </table:table-cell>
          <table:table-cell table:style-name="p4" office:value-type="float" office:value="130.5">
            <text:p>€ 130,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52">
            <text:p>952</text:p>
          </table:table-cell>
          <table:table-cell table:style-name="piccolo" office:value-type="string">
            <text:p>EDILIZIA - Pavimentazioni diverse - </text:p>
          </table:table-cell>
          <table:table-cell table:style-name="pSIN" office:value-type="string">
            <text:p>E.15.004f</text:p>
          </table:table-cell>
          <table:table-cell table:style-name="pSIN" office:value-type="string">
            <text:p>Pavimento <text:s text:c="2"/>realizzato <text:s text:c="3"/>con <text:s/>listoni <text:s/>in <text:s text:c="2"/>legno <text:s text:c="2"/>la <text:s text:c="2"/>... era compiuta a perfetta regola d'arte. Listone in Sucupirà</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Sucupirà </text:p>
          </table:table-cell>
          <table:table-cell table:style-name="P_20_NOTE"/>
          <table:table-cell table:style-name="p3" office:value-type="string">
            <text:p>mq</text:p>
          </table:table-cell>
          <table:table-cell table:style-name="p4" office:value-type="float" office:value="109">
            <text:p>€ 109,0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53">
            <text:p>953</text:p>
          </table:table-cell>
          <table:table-cell table:style-name="piccolo" office:value-type="string">
            <text:p>EDILIZIA - Pavimentazioni diverse - </text:p>
          </table:table-cell>
          <table:table-cell table:style-name="pSIN" office:value-type="string">
            <text:p>E.15.004g</text:p>
          </table:table-cell>
          <table:table-cell table:style-name="pSIN" office:value-type="string">
            <text:p>Pavimento <text:s text:c="2"/>realizzato <text:s text:c="3"/>con <text:s/>listoni <text:s/>in <text:s text:c="2"/>legno <text:s text:c="2"/>la <text:s text:c="2"/>... <text:s/>compiuta a perfetta regola d'arte. Listone in Panga Panga</text:p>
          </table:table-cell>
          <table:table-cell table:style-name="pSIN" office:value-type="string">
            <text:p>Pavimento <text:s text:c="2"/>realizzato <text:s text:c="3"/>con <text:s/>listoni <text:s/>in <text:s text:c="2"/>legno <text:s text:c="2"/>la <text:s text:c="3"/>cui lavorazione e selezione del materiale è effettuata <text:s/>secondo le norme UNI 4373. <text:s/>Lo spessore è di mm <text:s/>16 e la larghezza variabile è compresa tra i cm 7 e i cm 12. I listoni sono di: lunghezza non inferiore <text:s/>a <text:s/>cm <text:s text:c="3"/>70, <text:s text:c="3"/>lavorati <text:s/>a <text:s/>maschio <text:s/>e <text:s/>femmina <text:s text:c="3"/>per <text:s text:c="3"/>incastro, <text:s text:c="3"/>a <text:s text:c="3"/>coste perfettamente <text:s text:c="2"/>parallele, disposti <text:s text:c="2"/>in <text:s text:c="3"/>unica direzione <text:s/>o altro disegno <text:s/>semplice, classificati secondo NORME UNI 4376 <text:s/>Classe <text:s/>I. <text:s text:c="2"/>Sono <text:s/>compresi: <text:s text:c="2"/>la chiodatura; i tagli; gli sfridi; la lamatura; la laccatura. <text:s/>Posti in <text:s/>opera su <text:s/>maglia <text:s/>formata <text:s/>da listelli <text:s/>di <text:s/>legno di idonee <text:s text:c="2"/>dimensioni affogati <text:s/>nel massetto, <text:s text:c="2"/>anch'esso compreso nel prezzo. <text:s/>È <text:s/>inoltre compreso quanto altro occorre per <text:s/>dare l'opera compiuta a perfetta regola d'arte. Listone in Panga Panga </text:p>
          </table:table-cell>
          <table:table-cell table:style-name="P_20_NOTE"/>
          <table:table-cell table:style-name="p3" office:value-type="string">
            <text:p>mq</text:p>
          </table:table-cell>
          <table:table-cell table:style-name="p4" office:value-type="float" office:value="149">
            <text:p>€ 149,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954">
            <text:p>954</text:p>
          </table:table-cell>
          <table:table-cell table:style-name="piccolo" office:value-type="string">
            <text:p>EDILIZIA - Pavimentazioni diverse - </text:p>
          </table:table-cell>
          <table:table-cell table:style-name="pSIN" office:value-type="string">
            <text:p>E.15.005a</text:p>
          </table:table-cell>
          <table:table-cell table:style-name="pSIN" office:value-type="string">
            <text:p>Pavimento <text:s/>in linoleum <text:s/>nazionale, <text:s/>in <text:s/>teli <text:s/>di <text:s/>qualunq ... mpiuta a perfetta regola d'arte. Linoleum di spessore mm 2</text:p>
          </table:table-cell>
          <table:table-cell table:style-name="pSIN" office:value-type="string">
            <text:p>Pavimento <text:s/>in linoleum <text:s/>nazionale, <text:s/>in <text:s/>teli <text:s/>di <text:s/>qualunque colore, <text:s text:c="2"/>con <text:s/>superficie <text:s/>in vista liscia <text:s/>e <text:s text:c="2"/>sulla <text:s/>parte rovescia <text:s/>in <text:s/>tela <text:s text:c="2"/>di juta, <text:s/>fornito e posto in <text:s/>opera <text:s/>con adesivo <text:s/>a base di resine sintetiche ed <text:s/>alcool, <text:s/>su <text:s/>idoneo massetto <text:s text:c="2"/>da <text:s text:c="2"/>computarsi a <text:s text:c="3"/>parte, <text:s/>con <text:s text:c="3"/>livellante imputrescibile. <text:s text:c="2"/>È <text:s/>inoltre compreso quanto altro occorre per <text:s/>dare l'opera compiuta a perfetta regola d'arte. Linoleum di spessore mm 2 </text:p>
          </table:table-cell>
          <table:table-cell table:style-name="P_20_NOTE"/>
          <table:table-cell table:style-name="p3" office:value-type="string">
            <text:p>mq</text:p>
          </table:table-cell>
          <table:table-cell table:style-name="p4" office:value-type="float" office:value="29.3">
            <text:p>€ 29,3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955">
            <text:p>955</text:p>
          </table:table-cell>
          <table:table-cell table:style-name="piccolo" office:value-type="string">
            <text:p>EDILIZIA - Pavimentazioni diverse - </text:p>
          </table:table-cell>
          <table:table-cell table:style-name="pSIN" office:value-type="string">
            <text:p>E.15.005b</text:p>
          </table:table-cell>
          <table:table-cell table:style-name="pSIN" office:value-type="string">
            <text:p>Pavimento <text:s/>in linoleum <text:s/>nazionale, <text:s/>in <text:s/>teli <text:s/>di <text:s/>qualunq ... iuta a perfetta regola d'arte. Linoleum di spessore mm 2,5</text:p>
          </table:table-cell>
          <table:table-cell table:style-name="pSIN" office:value-type="string">
            <text:p>Pavimento <text:s/>in linoleum <text:s/>nazionale, <text:s/>in <text:s/>teli <text:s/>di <text:s/>qualunque colore, <text:s text:c="2"/>con <text:s/>superficie <text:s/>in vista liscia <text:s/>e <text:s text:c="2"/>sulla <text:s/>parte rovescia <text:s/>in <text:s/>tela <text:s text:c="2"/>di juta, <text:s/>fornito e posto in <text:s/>opera <text:s/>con adesivo <text:s/>a base di resine sintetiche ed <text:s/>alcool, <text:s/>su <text:s/>idoneo massetto <text:s text:c="2"/>da <text:s text:c="2"/>computarsi a <text:s text:c="3"/>parte, <text:s/>con <text:s text:c="3"/>livellante imputrescibile. <text:s text:c="2"/>È <text:s/>inoltre compreso quanto altro occorre per <text:s/>dare l'opera compiuta a perfetta regola d'arte. Linoleum di spessore mm 2,5 </text:p>
          </table:table-cell>
          <table:table-cell table:style-name="P_20_NOTE"/>
          <table:table-cell table:style-name="p3" office:value-type="string">
            <text:p>mq</text:p>
          </table:table-cell>
          <table:table-cell table:style-name="p4" office:value-type="float" office:value="31.2">
            <text:p>€ 31,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956">
            <text:p>956</text:p>
          </table:table-cell>
          <table:table-cell table:style-name="piccolo" office:value-type="string">
            <text:p>EDILIZIA - Pavimentazioni diverse - </text:p>
          </table:table-cell>
          <table:table-cell table:style-name="pSIN" office:value-type="string">
            <text:p>E.15.005c</text:p>
          </table:table-cell>
          <table:table-cell table:style-name="pSIN" office:value-type="string">
            <text:p>Pavimento <text:s/>in linoleum <text:s/>nazionale, <text:s/>in <text:s/>teli <text:s/>di <text:s/>qualunq ... iuta a perfetta regola d'arte. Linoleum di spessore mm 3,2</text:p>
          </table:table-cell>
          <table:table-cell table:style-name="pSIN" office:value-type="string">
            <text:p>Pavimento <text:s/>in linoleum <text:s/>nazionale, <text:s/>in <text:s/>teli <text:s/>di <text:s/>qualunque colore, <text:s text:c="2"/>con <text:s/>superficie <text:s/>in vista liscia <text:s/>e <text:s text:c="2"/>sulla <text:s/>parte rovescia <text:s/>in <text:s/>tela <text:s text:c="2"/>di juta, <text:s/>fornito e posto in <text:s/>opera <text:s/>con adesivo <text:s/>a base di resine sintetiche ed <text:s/>alcool, <text:s/>su <text:s/>idoneo massetto <text:s text:c="2"/>da <text:s text:c="2"/>computarsi a <text:s text:c="3"/>parte, <text:s/>con <text:s text:c="3"/>livellante imputrescibile. <text:s text:c="2"/>È <text:s/>inoltre compreso quanto altro occorre per <text:s/>dare l'opera compiuta a perfetta regola d'arte. Linoleum di spessore mm 3,2 </text:p>
          </table:table-cell>
          <table:table-cell table:style-name="P_20_NOTE"/>
          <table:table-cell table:style-name="p3" office:value-type="string">
            <text:p>mq</text:p>
          </table:table-cell>
          <table:table-cell table:style-name="p4" office:value-type="float" office:value="35.5">
            <text:p>€ 35,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57">
            <text:p>957</text:p>
          </table:table-cell>
          <table:table-cell table:style-name="piccolo" office:value-type="string">
            <text:p>EDILIZIA - Pavimentazioni diverse - </text:p>
          </table:table-cell>
          <table:table-cell table:style-name="pSIN" office:value-type="string">
            <text:p>E.15.006a</text:p>
          </table:table-cell>
          <table:table-cell table:style-name="pSIN" office:value-type="string">
            <text:p>Pavimento <text:s/>per <text:s/>impianti <text:s/>sportivi <text:s/>per <text:s/>esterni <text:s/>realizz ... mento sportivo al policloroprene vulcanizzato e calandrato</text:p>
          </table:table-cell>
          <table:table-cell table:style-name="pSIN" office:value-type="string">
            <text:p>Pavimento <text:s/>per <text:s/>impianti <text:s/>sportivi <text:s/>per <text:s/>esterni <text:s/>realizzato <text:s/>con <text:s/>manto <text:s/>sintetico <text:s/>al policloroprene <text:s/>vulcanizzato <text:s/>e <text:s/>calandrato, <text:s/>costituito <text:s/>da <text:s/>gomma <text:s/>policloroprenica, cariche <text:s/>minerali, <text:s/>vulcanizzanti, <text:s/>stabilizzanti, <text:s/>pigmenti <text:s/>coloranti, <text:s/>ed <text:s/>avente <text:s/>una superficie di impronta "tipo foca" antisdrucciolevole, posto in opera con adesivi a base di resine poliuretaniche su apposito massetto, tale ultimo pagato a parte, ogni onere compreso per dare l'opera compiuta a <text:s/>perfetta regola d'arte. Per spessore 4.5 mm, peso a metro quadro 5.50 kg, colori rosso beige e verde. Pavimento sportivo al policloroprene vulcanizzato e calandrato </text:p>
          </table:table-cell>
          <table:table-cell table:style-name="P_20_NOTE"/>
          <table:table-cell table:style-name="p3" office:value-type="string">
            <text:p>mq</text:p>
          </table:table-cell>
          <table:table-cell table:style-name="p4" office:value-type="float" office:value="53.34">
            <text:p>€ 53,3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58">
            <text:p>958</text:p>
          </table:table-cell>
          <table:table-cell table:style-name="piccolo" office:value-type="string">
            <text:p>EDILIZIA - Pavimentazioni diverse - </text:p>
          </table:table-cell>
          <table:table-cell table:style-name="pSIN" office:value-type="string">
            <text:p>E.15.007a</text:p>
          </table:table-cell>
          <table:table-cell table:style-name="pSIN" office:value-type="string">
            <text:p>Pavimento <text:s/>per <text:s/>impianti <text:s/>sportivi <text:s/>per <text:s/>interni <text:s/>realizz ... mento sportivo al policloroprene vulcanizzato e calandrato</text:p>
          </table:table-cell>
          <table:table-cell table:style-name="pSIN" office:value-type="string">
            <text:p>Pavimento <text:s/>per <text:s/>impianti <text:s/>sportivi <text:s/>per <text:s/>interni <text:s/>realizzato <text:s/>con <text:s/>manto <text:s/>calandrato <text:s/>e vulcanizzato, a base di gomma naturale e sintetica, cariche minerali, vulcanizzanti, stabilizzanti, pigmenti coloranti, formato da uno strato di usura con superficie a vista antisdrucciolevole <text:s/>e <text:s/>in <text:s/>rilievo <text:s/>con <text:s/>impronta <text:s/>"tipo <text:s/>sughero" <text:s/>vulcanizzato <text:s/>ad <text:s/>un sottostrato portante così da costituire uno strato unico, posto in opera con adesivi a base di resine poliuretaniche su apposito massetto, tale ultimo pagato a parte, ogni onere compreso per dare l'opera compiuta a <text:s/>perfetta regola d'arte Per spessore 4.5 mm, peso a <text:s/>metro quadro 5.40 <text:s/>kg, colori rosso <text:s/>beige <text:s/>azzurro e verde. Pavimento sportivo al policloroprene vulcanizzato e calandrato </text:p>
          </table:table-cell>
          <table:table-cell table:style-name="P_20_NOTE"/>
          <table:table-cell table:style-name="p3" office:value-type="string">
            <text:p>mq</text:p>
          </table:table-cell>
          <table:table-cell table:style-name="p4" office:value-type="float" office:value="54.09">
            <text:p>€ 54,0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59">
            <text:p>959</text:p>
          </table:table-cell>
          <table:table-cell table:style-name="piccolo" office:value-type="string">
            <text:p>EDILIZIA - Pavimentazioni diverse - </text:p>
          </table:table-cell>
          <table:table-cell table:style-name="pSIN" office:value-type="string">
            <text:p>E.15.008a</text:p>
          </table:table-cell>
          <table:table-cell table:style-name="pSIN" office:value-type="string">
            <text:p>Marcatura <text:s text:c="2"/>delle <text:s/>aree <text:s/>di <text:s/>gioco <text:s/>con <text:s/>vernice <text:s/>a <text:s/>base ... arcatura delle aree da gioco con vernice a base di hypalon</text:p>
          </table:table-cell>
          <table:table-cell table:style-name="pSIN" office:value-type="string">
            <text:p>Marcatura <text:s text:c="2"/>delle <text:s/>aree <text:s/>di <text:s/>gioco <text:s/>con <text:s/>vernice <text:s/>a <text:s/>base <text:s/>di <text:s/>hypalon <text:s/>compresa <text:s/>la preparazione del manto, per spessore 4.5 mm, peso a metro quadro 5.40 kg, colori rosso beige azzurro e verde, ogni onere compreso per dare l'opera compiuta a regola d'arte. Marcatura delle aree da gioco con vernice a base di hypalon </text:p>
          </table:table-cell>
          <table:table-cell table:style-name="P_20_NOTE"/>
          <table:table-cell table:style-name="p3" office:value-type="string">
            <text:p>ml</text:p>
          </table:table-cell>
          <table:table-cell table:style-name="p4" office:value-type="float" office:value="17.58">
            <text:p>€ 17,5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60">
            <text:p>960</text:p>
          </table:table-cell>
          <table:table-cell table:style-name="piccolo" office:value-type="string">
            <text:p>EDILIZIA - Pavimentazioni diverse - </text:p>
          </table:table-cell>
          <table:table-cell table:style-name="pSIN" office:value-type="string">
            <text:p>E.15.009a</text:p>
          </table:table-cell>
          <table:table-cell table:style-name="pSIN" office:value-type="string">
            <text:p>Pavimento <text:s/>in <text:s/>gomma nazionale, <text:s/>classe 1 <text:s/>di <text:s/>reazione <text:s text:c="2"/>... a compiuta a perfetta regola d'arte. Piastre da cm 50 x 50</text:p>
          </table:table-cell>
          <table:table-cell table:style-name="pSIN" office:value-type="string">
            <text:p>Pavimento <text:s/>in <text:s/>gomma nazionale, <text:s/>classe 1 <text:s/>di <text:s/>reazione <text:s/>al fuoco, in piastrelle da cm 50x50, <text:s/>cm <text:s/>100x100 , realizzate <text:s/>utilizzando due strati calandrati e vulcanizzati tra di <text:s/>loro con presa continua, <text:s/>dello spessore di <text:s/>mm <text:s/>4. Costituite <text:s/>da <text:s/>una mescola di gomma naturale <text:s/>e <text:s/>sintetica, cariche <text:s/>minerali stabilizzanti e eventuali pigmenti colari. Lo <text:s/>strato <text:s/>di usura <text:s/>deve essere non inferiore a <text:s/>mm 1 <text:s/>e avere una superficie liscia, lucida <text:s/>e <text:s/>marmorizzata. <text:s/>Fornito <text:s/>e <text:s/>posto <text:s/>in <text:s/>opera <text:s/>su <text:s/>idoneo <text:s/>massetto <text:s/>di sottofondo, computato a parte, <text:s/>e fissato con idoneo collante. <text:s/>È <text:s/>inoltre compreso quanto altro occorre per <text:s/>dare l'opera compiuta a perfetta regola d'arte. Piastre da cm 50 x 50 </text:p>
          </table:table-cell>
          <table:table-cell table:style-name="P_20_NOTE"/>
          <table:table-cell table:style-name="p3" office:value-type="string">
            <text:p>mq</text:p>
          </table:table-cell>
          <table:table-cell table:style-name="p4" office:value-type="float" office:value="42">
            <text:p>€ 42,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61">
            <text:p>961</text:p>
          </table:table-cell>
          <table:table-cell table:style-name="piccolo" office:value-type="string">
            <text:p>EDILIZIA - Pavimentazioni diverse - </text:p>
          </table:table-cell>
          <table:table-cell table:style-name="pSIN" office:value-type="string">
            <text:p>E.15.009b</text:p>
          </table:table-cell>
          <table:table-cell table:style-name="pSIN" office:value-type="string">
            <text:p>Pavimento <text:s/>in <text:s/>gomma nazionale, <text:s/>classe 1 <text:s/>di <text:s/>reazione <text:s text:c="2"/>... compiuta a perfetta regola d'arte. Piastre da cm 100 x 100</text:p>
          </table:table-cell>
          <table:table-cell table:style-name="pSIN" office:value-type="string">
            <text:p>Pavimento <text:s/>in <text:s/>gomma nazionale, <text:s/>classe 1 <text:s/>di <text:s/>reazione <text:s/>al fuoco, in piastrelle da cm 50x50, <text:s/>cm <text:s/>100x100 , realizzate <text:s/>utilizzando due strati calandrati e vulcanizzati tra di <text:s/>loro con presa continua, <text:s/>dello spessore di <text:s/>mm <text:s/>4. Costituite <text:s/>da <text:s/>una mescola di gomma naturale <text:s/>e <text:s/>sintetica, cariche <text:s/>minerali stabilizzanti e eventuali pigmenti colari. Lo <text:s/>strato <text:s/>di usura <text:s/>deve essere non inferiore a <text:s/>mm 1 <text:s/>e avere una superficie liscia, lucida <text:s/>e <text:s/>marmorizzata. <text:s/>Fornito <text:s/>e <text:s/>posto <text:s/>in <text:s/>opera <text:s/>su <text:s/>idoneo <text:s/>massetto <text:s/>di sottofondo, computato a parte, <text:s/>e fissato con idoneo collante. <text:s/>È <text:s/>inoltre compreso quanto altro occorre per <text:s/>dare l'opera compiuta a perfetta regola d'arte. Piastre da cm 100 x 100 </text:p>
          </table:table-cell>
          <table:table-cell table:style-name="P_20_NOTE"/>
          <table:table-cell table:style-name="p3" office:value-type="string">
            <text:p>mq</text:p>
          </table:table-cell>
          <table:table-cell table:style-name="p4" office:value-type="float" office:value="50">
            <text:p>€ 5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62">
            <text:p>962</text:p>
          </table:table-cell>
          <table:table-cell table:style-name="piccolo" office:value-type="string">
            <text:p>EDILIZIA - Pavimentazioni diverse - </text:p>
          </table:table-cell>
          <table:table-cell table:style-name="pSIN" office:value-type="string">
            <text:p>E.15.010a</text:p>
          </table:table-cell>
          <table:table-cell table:style-name="pSIN" office:value-type="string">
            <text:p>Pavimento <text:s/>in <text:s/>gomma nazionale, <text:s/>classe 1 <text:s/>di <text:s/>reazione <text:s text:c="2"/>... compiuta a perfetta regola d'arte. Piastre da cm 100 x 100</text:p>
          </table:table-cell>
          <table:table-cell table:style-name="pSIN" office:value-type="string">
            <text:p>Pavimento <text:s/>in <text:s/>gomma nazionale, <text:s/>classe 1 <text:s/>di <text:s/>reazione <text:s/>al fuoco, <text:s/>in piastre da cm 100x100, tipo industriale in colore nero <text:s/>di spessore mm 10, <text:s/>con superficie in vista a bolle in rilievo di altezza mm 8 o a righe e con alveoli nella <text:s/>parte rovescia <text:s/>per attacco con cemento o collanti, <text:s/>in <text:s/>opera <text:s text:c="2"/>su sottofondo, <text:s/>compensato <text:s/>a parte, compreso lo <text:s/>sguincio <text:s/>di raccordo <text:s/>con <text:s/>le pareti. È <text:s/>inoltre compreso quanto altro occorre per <text:s/>dare l'opera compiuta a perfetta regola d'arte. Piastre da cm 100 x 100 </text:p>
          </table:table-cell>
          <table:table-cell table:style-name="P_20_NOTE"/>
          <table:table-cell table:style-name="p3" office:value-type="string">
            <text:p>mq</text:p>
          </table:table-cell>
          <table:table-cell table:style-name="p4" office:value-type="float" office:value="51.6">
            <text:p>€ 51,6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963">
            <text:p>963</text:p>
          </table:table-cell>
          <table:table-cell table:style-name="piccolo" office:value-type="string">
            <text:p>EDILIZIA - Pavimentazioni diverse - </text:p>
          </table:table-cell>
          <table:table-cell table:style-name="pSIN" office:value-type="string">
            <text:p>E.15.011a</text:p>
          </table:table-cell>
          <table:table-cell table:style-name="pSIN" office:value-type="string">
            <text:p>Pavimento in vinile multistrato in piastre, costituito da ... gola d'arte. Piastre in PVC da cm 50 x 50 spessore mm 3,45</text:p>
          </table:table-cell>
          <table:table-cell table:style-name="pSIN" office:value-type="string">
            <text:p>Pavimento in vinile multistrato in piastre, costituito da uno strato superiore di usura dello spessore di circa mm.0,7 a base di PVC puro rinforzato da uno strato di fibra di vetro su base di schiuma sempre in PVC. La pigmentazione deve essere conglobata nella gomma in modo da non venire alterata in corrispondenza dello strato di usura. Lo strato superiore di usura deve essere lucido e leggermente goffrato e privo di micro cavità in modo da garantire la massima igiene e facilità di manutenzione. Fornito e posto in opera su idoneo massetto di sottofondo, computato a parte, e fissato con idonei collanti, previa rasatura con livellante imputrescibile. È inoltre compreso quanto altro occorre per dare l'opera compiuta a perfetta regola d'arte. Piastre in PVC da cm 50 x 50 spessore mm 3,45</text:p>
          </table:table-cell>
          <table:table-cell table:style-name="P_20_NOTE"/>
          <table:table-cell table:style-name="p3" office:value-type="string">
            <text:p>mq</text:p>
          </table:table-cell>
          <table:table-cell table:style-name="p4" office:value-type="float" office:value="36.8">
            <text:p>€ 36,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64">
            <text:p>964</text:p>
          </table:table-cell>
          <table:table-cell table:style-name="piccolo" office:value-type="string">
            <text:p>EDILIZIA - Pavimentazioni diverse - </text:p>
          </table:table-cell>
          <table:table-cell table:style-name="pSIN" office:value-type="string">
            <text:p>E.15.012a</text:p>
          </table:table-cell>
          <table:table-cell table:style-name="pSIN" office:value-type="string">
            <text:p>Pavimento <text:s/>realizzato <text:s/>con <text:s/>piastrelle <text:s/>in <text:s/>resine <text:s/>elast ... essore mm 2. Piastrelle in resine di dimensioni cm 30 x 30</text:p>
          </table:table-cell>
          <table:table-cell table:style-name="pSIN" office:value-type="string">
            <text:p>Pavimento <text:s/>realizzato <text:s/>con <text:s/>piastrelle <text:s/>in <text:s/>resine <text:s/>elastomeriche, <text:s/>posto <text:s/>in <text:s/>opera <text:s/>con adesivi a <text:s/>base di resine <text:s/>poliuretaniche su <text:s/>apposito massetto, tale ultimo pagato a parte, ogni onere compreso per dare l'opera compiuta a regola d'arte. Di spessore mm 2. Piastrelle in resine di dimensioni cm 30 x 30 </text:p>
          </table:table-cell>
          <table:table-cell table:style-name="P_20_NOTE"/>
          <table:table-cell table:style-name="p3" office:value-type="string">
            <text:p>mq</text:p>
          </table:table-cell>
          <table:table-cell table:style-name="p4" office:value-type="float" office:value="24.82">
            <text:p>€ 24,8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65">
            <text:p>965</text:p>
          </table:table-cell>
          <table:table-cell table:style-name="piccolo" office:value-type="string">
            <text:p>EDILIZIA - Pavimentazioni diverse - </text:p>
          </table:table-cell>
          <table:table-cell table:style-name="pSIN" office:value-type="string">
            <text:p>E.15.013b</text:p>
          </table:table-cell>
          <table:table-cell table:style-name="pSIN" office:value-type="string">
            <text:p>Pavimento <text:s/>in vinile omogeneo costituito da tavoletta del ... regola d'arte. Piastrelle da cm 30 x 30 e spessore mm 2,00</text:p>
          </table:table-cell>
          <table:table-cell table:style-name="pSIN" office:value-type="string">
            <text:p>Pavimento <text:s/>in vinile omogeneo costituito da tavoletta dello spessore di circa mm 1,4 a base di PVC puro rinforzato da uno strato di fibra di vetro. Lo strato superiore di usura <text:s/>deve essere lucido e leggermente goffrato e privo <text:s/>di micro <text:s/>cavità <text:s/>in <text:s/>modo da garantire la <text:s/>massima <text:s/>igiene <text:s/>e facilità <text:s text:c="2"/>di <text:s/>manutenzione. <text:s text:c="2"/>Fornito e posto in opera <text:s/>su idoneo massetto di sottofondo, <text:s/>computato a parte, e fissato con <text:s text:c="2"/>idonei collanti, <text:s text:c="3"/>previa <text:s text:c="2"/>rasatura <text:s/>con livellante imputrescibile. <text:s/>È <text:s/>inoltre compreso quanto altro occorre per <text:s/>dare l'opera compiuta a perfetta regola d'arte. Piastrelle da cm 30 x 30 e spessore mm 2,00 </text:p>
          </table:table-cell>
          <table:table-cell table:style-name="P_20_NOTE"/>
          <table:table-cell table:style-name="p3" office:value-type="string">
            <text:p>mq</text:p>
          </table:table-cell>
          <table:table-cell table:style-name="p4" office:value-type="float" office:value="25.5">
            <text:p>€ 25,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66">
            <text:p>966</text:p>
          </table:table-cell>
          <table:table-cell table:style-name="piccolo" office:value-type="string">
            <text:p>EDILIZIA - Pavimentazioni diverse - </text:p>
          </table:table-cell>
          <table:table-cell table:style-name="pSIN" office:value-type="string">
            <text:p>E.15.013c</text:p>
          </table:table-cell>
          <table:table-cell table:style-name="pSIN" office:value-type="string">
            <text:p>Pavimento <text:s/>in vinile omogeneo costituito da tavoletta del ... regola d'arte. Piastrelle da cm 30 x 30 e spessore mm 2.50</text:p>
          </table:table-cell>
          <table:table-cell table:style-name="pSIN" office:value-type="string">
            <text:p>Pavimento <text:s/>in vinile omogeneo costituito da tavoletta dello spessore di circa mm 1,4 a base di PVC puro rinforzato da uno strato di fibra di vetro. Lo strato superiore di usura <text:s/>deve essere lucido e leggermente goffrato e privo <text:s/>di micro <text:s/>cavità <text:s/>in <text:s/>modo da garantire la <text:s/>massima <text:s/>igiene <text:s/>e facilità <text:s text:c="2"/>di <text:s/>manutenzione. <text:s text:c="2"/>Fornito e posto in opera <text:s/>su idoneo massetto di sottofondo, <text:s/>computato a parte, e fissato con <text:s text:c="2"/>idonei collanti, <text:s text:c="3"/>previa <text:s text:c="2"/>rasatura <text:s/>con livellante imputrescibile. <text:s/>È <text:s/>inoltre compreso quanto altro occorre per <text:s/>dare l'opera compiuta a perfetta regola d'arte. Piastrelle da cm 30 x 30 e spessore mm 2.50 </text:p>
          </table:table-cell>
          <table:table-cell table:style-name="P_20_NOTE"/>
          <table:table-cell table:style-name="p3" office:value-type="string">
            <text:p>mq</text:p>
          </table:table-cell>
          <table:table-cell table:style-name="p4" office:value-type="float" office:value="27.5">
            <text:p>€ 27,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67">
            <text:p>967</text:p>
          </table:table-cell>
          <table:table-cell table:style-name="piccolo" office:value-type="string">
            <text:p>EDILIZIA - Pavimentazioni diverse - </text:p>
          </table:table-cell>
          <table:table-cell table:style-name="pSIN" office:value-type="string">
            <text:p>E.15.013d</text:p>
          </table:table-cell>
          <table:table-cell table:style-name="pSIN" office:value-type="string">
            <text:p>Pavimento <text:s/>in vinile omogeneo costituito da tavoletta del ... regola d'arte. Piastrelle da cm 30 x 30 e spessore mm 3,20</text:p>
          </table:table-cell>
          <table:table-cell table:style-name="pSIN" office:value-type="string">
            <text:p>Pavimento <text:s/>in vinile omogeneo costituito da tavoletta dello spessore di circa mm 1,4 a base di PVC puro rinforzato da uno strato di fibra di vetro. Lo strato superiore di usura <text:s/>deve essere lucido e leggermente goffrato e privo <text:s/>di micro <text:s/>cavità <text:s/>in <text:s/>modo da garantire la <text:s/>massima <text:s/>igiene <text:s/>e facilità <text:s text:c="2"/>di <text:s/>manutenzione. <text:s text:c="2"/>Fornito e posto in opera <text:s/>su idoneo massetto di sottofondo, <text:s/>computato a parte, e fissato con <text:s text:c="2"/>idonei collanti, <text:s text:c="3"/>previa <text:s text:c="2"/>rasatura <text:s/>con livellante imputrescibile. <text:s/>È <text:s/>inoltre compreso quanto altro occorre per <text:s/>dare l'opera compiuta a perfetta regola d'arte. Piastrelle da cm 30 x 30 e spessore mm 3,20 </text:p>
          </table:table-cell>
          <table:table-cell table:style-name="P_20_NOTE"/>
          <table:table-cell table:style-name="p3" office:value-type="string">
            <text:p>mq</text:p>
          </table:table-cell>
          <table:table-cell table:style-name="p4" office:value-type="float" office:value="32.5">
            <text:p>€ 32,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68">
            <text:p>968</text:p>
          </table:table-cell>
          <table:table-cell table:style-name="piccolo" office:value-type="string">
            <text:p>EDILIZIA - Pavimentazioni diverse - </text:p>
          </table:table-cell>
          <table:table-cell table:style-name="pSIN" office:value-type="string">
            <text:p>E.15.014a</text:p>
          </table:table-cell>
          <table:table-cell table:style-name="pSIN" office:value-type="string">
            <text:p>Pavimento <text:s/>in <text:s/>gomma <text:s/>nazionale, classe 1 di <text:s/>reazione <text:s/>a ... a compiuta a perfetta regola d'arte. Teli di spessore mm 3</text:p>
          </table:table-cell>
          <table:table-cell table:style-name="pSIN" office:value-type="string">
            <text:p>Pavimento <text:s/>in <text:s/>gomma <text:s/>nazionale, classe 1 di <text:s/>reazione <text:s/>al fuoco, <text:s/>in teli realizzati utilizzando due strati calandrati e <text:s/>vulcanizzati <text:s/>tra <text:s text:c="2"/>di <text:s/>loro <text:s/>con <text:s/>presa <text:s/>continua, dello spessore da <text:s/>mm <text:s/>3 e da mm 4 e altezza cm 150, <text:s/>costituiti da <text:s/>una <text:s/>mescola <text:s/>di gomma <text:s/>naturale <text:s text:c="3"/>e <text:s text:c="3"/>sintetica, <text:s text:c="3"/>cariche <text:s text:c="3"/>minerali <text:s text:c="3"/>stabilizzanti <text:s text:c="3"/>e <text:s/>eventuali pigmenticolorati. <text:s/>Lo strato di usura <text:s/>deve essere non inferiore a mm 1 e avere una superficie liscia, lucida e marmorizzata. <text:s/>Fornito e posto in opera su idoneo massetto di <text:s/>sottofondo, <text:s/>computato <text:s/>a <text:s/>parte e <text:s/>fissato con idonei collanti. È <text:s/>inoltre compreso quanto altro occorre per <text:s/>dare l'opera compiuta a perfetta regola d'arte. Teli di spessore mm 3 </text:p>
          </table:table-cell>
          <table:table-cell table:style-name="P_20_NOTE"/>
          <table:table-cell table:style-name="p3" office:value-type="string">
            <text:p>mq</text:p>
          </table:table-cell>
          <table:table-cell table:style-name="p4" office:value-type="float" office:value="35.5">
            <text:p>€ 35,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69">
            <text:p>969</text:p>
          </table:table-cell>
          <table:table-cell table:style-name="piccolo" office:value-type="string">
            <text:p>EDILIZIA - Pavimentazioni diverse - </text:p>
          </table:table-cell>
          <table:table-cell table:style-name="pSIN" office:value-type="string">
            <text:p>E.15.014b</text:p>
          </table:table-cell>
          <table:table-cell table:style-name="pSIN" office:value-type="string">
            <text:p>Pavimento <text:s/>in <text:s/>gomma <text:s/>nazionale, classe 1 di <text:s/>reazione <text:s/>a ... a compiuta a perfetta regola d'arte. Teli di spessore mm 4</text:p>
          </table:table-cell>
          <table:table-cell table:style-name="pSIN" office:value-type="string">
            <text:p>Pavimento <text:s/>in <text:s/>gomma <text:s/>nazionale, classe 1 di <text:s/>reazione <text:s/>al fuoco, <text:s/>in teli realizzati utilizzando due strati calandrati e <text:s/>vulcanizzati <text:s/>tra <text:s text:c="2"/>di <text:s/>loro <text:s/>con <text:s/>presa <text:s/>continua, dello spessore da <text:s/>mm <text:s/>3 e da mm 4 e altezza cm 150, <text:s/>costituiti da <text:s/>una <text:s/>mescola <text:s/>di gomma <text:s/>naturale <text:s text:c="3"/>e <text:s text:c="3"/>sintetica, <text:s text:c="3"/>cariche <text:s text:c="3"/>minerali <text:s text:c="3"/>stabilizzanti <text:s text:c="3"/>e <text:s/>eventuali pigmenticolorati. <text:s/>Lo strato di usura <text:s/>deve essere non inferiore a mm 1 e avere una superficie liscia, lucida e marmorizzata. <text:s/>Fornito e posto in opera su idoneo massetto di <text:s/>sottofondo, <text:s/>computato <text:s/>a <text:s/>parte e <text:s/>fissato con idonei collanti. È <text:s/>inoltre compreso quanto altro occorre per <text:s/>dare l'opera compiuta a perfetta regola d'arte. Teli di spessore mm 4 </text:p>
          </table:table-cell>
          <table:table-cell table:style-name="P_20_NOTE"/>
          <table:table-cell table:style-name="p3" office:value-type="string">
            <text:p>mq</text:p>
          </table:table-cell>
          <table:table-cell table:style-name="p4" office:value-type="float" office:value="42.5">
            <text:p>€ 42,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70">
            <text:p>970</text:p>
          </table:table-cell>
          <table:table-cell table:style-name="piccolo" office:value-type="string">
            <text:p>EDILIZIA - Rivestimenti - </text:p>
          </table:table-cell>
          <table:table-cell table:style-name="pSIN" office:value-type="string">
            <text:p>E.15.015a</text:p>
          </table:table-cell>
          <table:table-cell table:style-name="pSIN" office:value-type="string">
            <text:p>Pavimento in vinile multistrato costituito da uno strato <text:s/>... uta a perfetta regola d'arte. Teli in PVC spessore mm 1,50</text:p>
          </table:table-cell>
          <table:table-cell table:style-name="pSIN" office:value-type="string">
            <text:p>Pavimento in vinile multistrato costituito da uno strato superiore di usura dello spessore di circa mm 0,7 a base di PVC puro rinforzato da uno strato di fibra di vetro su base di schiuma sempre in PVC. La pigmentazione deve essere conglobata nella gomma in modo da non venire alterata in corrispondenza dello strato di usura. Lo strato superiore di usura deve essere lucido e leggermente goffrato e privo di micro cavità in modo da garantire la massima igiene e facilità di manutenzione. Fornito e posto in opera su idoneo massetto di sottofondo, computato a parte, e fissato con idonei collanti, previa rasatura con livellante imputrescibile. È inoltre compreso quanto altro occorre per dare l'opera compiuta a perfetta regola d'arte. Teli in PVC spessore mm 1,50 </text:p>
          </table:table-cell>
          <table:table-cell table:style-name="P_20_NOTE"/>
          <table:table-cell table:style-name="p3" office:value-type="string">
            <text:p>mq</text:p>
          </table:table-cell>
          <table:table-cell table:style-name="p4" office:value-type="float" office:value="27.5">
            <text:p>€ 27,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71">
            <text:p>971</text:p>
          </table:table-cell>
          <table:table-cell table:style-name="piccolo" office:value-type="string">
            <text:p>EDILIZIA - Rivestimenti - </text:p>
          </table:table-cell>
          <table:table-cell table:style-name="pSIN" office:value-type="string">
            <text:p>E.16.001</text:p>
          </table:table-cell>
          <table:table-cell table:style-name="pSIN" office:value-type="string">
            <text:p>Solo posa in opera di rivestimenti di piastrelle di ceram ... e e magistero per dare il lavoro a perfetta regola d’arte.</text:p>
          </table:table-cell>
          <table:table-cell table:style-name="pSIN" office:value-type="string">
            <text:p>Solo posa in opera di rivestimenti di piastrelle di ceramica forniti dall’Amministrazione con idoneo collante, compresa la scelta e la pulizia del materiale, il taglio, la suggellatura con cemento e gli eventuali incastri a muro, nonché ogni onere e magistero per dare il lavoro a perfetta regola d’arte. </text:p>
          </table:table-cell>
          <table:table-cell table:style-name="P_20_NOTE"/>
          <table:table-cell table:style-name="p3" office:value-type="string">
            <text:p>mq</text:p>
          </table:table-cell>
          <table:table-cell table:style-name="p4" office:value-type="float" office:value="21">
            <text:p>€ 21,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72">
            <text:p>972</text:p>
          </table:table-cell>
          <table:table-cell table:style-name="piccolo" office:value-type="string">
            <text:p>EDILIZIA - Rivestimenti - </text:p>
          </table:table-cell>
          <table:table-cell table:style-name="pSIN" office:value-type="string">
            <text:p>E.16.002a</text:p>
          </table:table-cell>
          <table:table-cell table:style-name="pSIN" office:value-type="string">
            <text:p>Rivestimento di pareti interne in <text:s/>piastrelle di ceramica ... astrelle monocottura delle dimensioni cm 20 x 20 o 20 x 25</text:p>
          </table:table-cell>
          <table:table-cell table:style-name="pSIN" office:value-type="string">
            <text:p>Rivestimento di pareti interne in <text:s/>piastrelle di ceramica smaltata <text:s/>monocottura, <text:s/>1° scelta, <text:s/>pasta rossa con superficie liscia o semilucida poste in opera su sottofondi predisposti, compreso l'allettamento con malta, la stuccatura dei giunti con cemento bianco e la <text:s/>pulitura finale, esclusi i pezzi <text:s/>speciali e ogni intervento sui supporti sottostanti e quanto altro necessario per dare il lavoro finito a perfetta regola d’arte. Piastrelle monocottura delle dimensioni cm 20 x 20 o 20 x 25 </text:p>
          </table:table-cell>
          <table:table-cell table:style-name="P_20_NOTE"/>
          <table:table-cell table:style-name="p3" office:value-type="string">
            <text:p>mq</text:p>
          </table:table-cell>
          <table:table-cell table:style-name="p4" office:value-type="float" office:value="33.9">
            <text:p>€ 33,9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73">
            <text:p>973</text:p>
          </table:table-cell>
          <table:table-cell table:style-name="piccolo" office:value-type="string">
            <text:p>EDILIZIA - Rivestimenti - </text:p>
          </table:table-cell>
          <table:table-cell table:style-name="pSIN" office:value-type="string">
            <text:p>E.16.003a</text:p>
          </table:table-cell>
          <table:table-cell table:style-name="pSIN" office:value-type="string">
            <text:p>Rivestimento di pareti interne con <text:s/>piastrelle di litogre ... perfetta regola d’arte. Piastrelle in litogres 7,5 x 15 cm</text:p>
          </table:table-cell>
          <table:table-cell table:style-name="pSIN" office:value-type="string">
            <text:p>Rivestimento di pareti interne con <text:s/>piastrelle di litogres <text:s/>rosso ceramico, o a colori chiari, cm 7,5x15 , 1° scelta , con superficie liscia, <text:s/>posta in <text:s/>opera <text:s/>con idoneo collante su intonaco o altro sottofondo, esclusi , comprese le stuccature dei giunti con cemento bianco o colorato , i pezzi speciali, i terminali, gli zoccoli, la pulitura finale e quanto altro necessario per dare il lavoro eseguito a perfetta regola d’arte. Piastrelle in litogres 7,5 x 15 cm </text:p>
          </table:table-cell>
          <table:table-cell table:style-name="P_20_NOTE"/>
          <table:table-cell table:style-name="p3" office:value-type="string">
            <text:p>mq</text:p>
          </table:table-cell>
          <table:table-cell table:style-name="p4" office:value-type="float" office:value="28">
            <text:p>€ 28,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74">
            <text:p>974</text:p>
          </table:table-cell>
          <table:table-cell table:style-name="piccolo" office:value-type="string">
            <text:p>EDILIZIA - Rivestimenti - </text:p>
          </table:table-cell>
          <table:table-cell table:style-name="pSIN" office:value-type="string">
            <text:p>E.16.004a</text:p>
          </table:table-cell>
          <table:table-cell table:style-name="pSIN" office:value-type="string">
            <text:p>Rivestimento di pareti con <text:s/>piastrelle di <text:s/>klinker cerami ... e. Piastrelle di klinker <text:s text:c="2"/>- superficie grezza colori vari</text:p>
          </table:table-cell>
          <table:table-cell table:style-name="pSIN" office:value-type="string">
            <text:p>Rivestimento di pareti con <text:s/>piastrelle di <text:s/>klinker ceramico ad alta resistenza, con profilo a coda di rondine, spessore da 1 a 1,4 cm, poste in opera su intonaco rustico, incluso di malta bastarda, compreso l'allettamento con l a stessa malta, la stuccatura dei giunti con cemento bianco o colorato e la pulitura; esclusi pezzi speciali, angoli e spigoli e quanto altro necessario per dare il lavoro eseguito a perfetta regola d’arte. Piastrelle di klinker <text:s text:c="2"/>- superficie grezza colori vari </text:p>
          </table:table-cell>
          <table:table-cell table:style-name="P_20_NOTE"/>
          <table:table-cell table:style-name="p3" office:value-type="string">
            <text:p>mq</text:p>
          </table:table-cell>
          <table:table-cell table:style-name="p4" office:value-type="float" office:value="50.8">
            <text:p>€ 50,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75">
            <text:p>975</text:p>
          </table:table-cell>
          <table:table-cell table:style-name="piccolo" office:value-type="string">
            <text:p>EDILIZIA - Rivestimenti - </text:p>
          </table:table-cell>
          <table:table-cell table:style-name="pSIN" office:value-type="string">
            <text:p>E.16.004b</text:p>
          </table:table-cell>
          <table:table-cell table:style-name="pSIN" office:value-type="string">
            <text:p>Rivestimento di pareti con <text:s/>piastrelle di <text:s/>klinker cerami ... di klinker <text:s text:c="2"/>- superficie smaltata o vetrinata colori vari</text:p>
          </table:table-cell>
          <table:table-cell table:style-name="pSIN" office:value-type="string">
            <text:p>Rivestimento di pareti con <text:s/>piastrelle di <text:s/>klinker ceramico ad alta resistenza, con profilo a coda di rondine, spessore da 1 a 1,4 cm, poste in opera su intonaco rustico, incluso di malta bastarda, compreso l'allettamento con l a stessa malta, la stuccatura dei giunti con cemento bianco o colorato e la pulitura; esclusi pezzi speciali, angoli e spigoli e quanto altro necessario per dare il lavoro eseguito a perfetta regola d’arte. Piastrelle di klinker <text:s text:c="2"/>- superficie smaltata o vetrinata colori vari </text:p>
          </table:table-cell>
          <table:table-cell table:style-name="P_20_NOTE"/>
          <table:table-cell table:style-name="p3" office:value-type="string">
            <text:p>mq</text:p>
          </table:table-cell>
          <table:table-cell table:style-name="p4" office:value-type="float" office:value="58">
            <text:p>€ 5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76">
            <text:p>976</text:p>
          </table:table-cell>
          <table:table-cell table:style-name="piccolo" office:value-type="string">
            <text:p>EDILIZIA - Rivestimenti - </text:p>
          </table:table-cell>
          <table:table-cell table:style-name="pSIN" office:value-type="string">
            <text:p>E.16.005a</text:p>
          </table:table-cell>
          <table:table-cell table:style-name="pSIN" office:value-type="string">
            <text:p>Rivestimento in linoleum unito <text:s/>o variegato di qualsiasi <text:s/>... perfetta regola d’arte. Linoleum in rotoli spessore 2,5 mm</text:p>
          </table:table-cell>
          <table:table-cell table:style-name="pSIN" office:value-type="string">
            <text:p>Rivestimento in linoleum unito <text:s/>o variegato di qualsiasi colore, rispondente alle norme DIN <text:s/>18171, <text:s/>fornito in rotoli, posto in opera con idoneo collante <text:s/>a base <text:s/>di resine, compresi tagli, sfridi, la pulitura <text:s/>il lavaggio, e quanto altro necessario per dare il lavoro eseguito a perfetta regola d’arte. Linoleum in rotoli spessore 2,5 mm </text:p>
          </table:table-cell>
          <table:table-cell table:style-name="P_20_NOTE"/>
          <table:table-cell table:style-name="p3" office:value-type="string">
            <text:p>mq</text:p>
          </table:table-cell>
          <table:table-cell table:style-name="p4" office:value-type="float" office:value="36.6">
            <text:p>€ 36,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77">
            <text:p>977</text:p>
          </table:table-cell>
          <table:table-cell table:style-name="piccolo" office:value-type="string">
            <text:p>EDILIZIA - Rivestimenti - </text:p>
          </table:table-cell>
          <table:table-cell table:style-name="pSIN" office:value-type="string">
            <text:p>E.16.005b</text:p>
          </table:table-cell>
          <table:table-cell table:style-name="pSIN" office:value-type="string">
            <text:p>Rivestimento in linoleum unito <text:s/>o variegato di qualsiasi <text:s/>... perfetta regola d’arte. Linoleum in rotoli spessore 3,2 mm</text:p>
          </table:table-cell>
          <table:table-cell table:style-name="pSIN" office:value-type="string">
            <text:p>Rivestimento in linoleum unito <text:s/>o variegato di qualsiasi colore, rispondente alle norme DIN <text:s/>18171, <text:s/>fornito in rotoli, posto in opera con idoneo collante <text:s/>a base <text:s/>di resine, compresi tagli, sfridi, la pulitura <text:s/>il lavaggio, e quanto altro necessario per dare il lavoro eseguito a perfetta regola d’arte. Linoleum in rotoli spessore 3,2 mm </text:p>
          </table:table-cell>
          <table:table-cell table:style-name="P_20_NOTE"/>
          <table:table-cell table:style-name="p3" office:value-type="string">
            <text:p>mq</text:p>
          </table:table-cell>
          <table:table-cell table:style-name="p4" office:value-type="float" office:value="42.1">
            <text:p>€ 42,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78">
            <text:p>978</text:p>
          </table:table-cell>
          <table:table-cell table:style-name="piccolo" office:value-type="string">
            <text:p>EDILIZIA - Rivestimenti - </text:p>
          </table:table-cell>
          <table:table-cell table:style-name="pSIN" office:value-type="string">
            <text:p>E.16.006a</text:p>
          </table:table-cell>
          <table:table-cell table:style-name="pSIN" office:value-type="string">
            <text:p>Rivestimento in pvc, fornito in rotoli, rispondente alle <text:s/>... lavoro finito a regola d’arte. Pvc in rotoli tipo omogeneo</text:p>
          </table:table-cell>
          <table:table-cell table:style-name="pSIN" office:value-type="string">
            <text:p>Rivestimento in pvc, fornito in rotoli, rispondente alle norme UNI 7072-72, posto in opera con idoneo collante, compresi tagli, sfridi, pezzi speciali, profili di chiusura, la pulizia finale e quanto altro necessario per dare il lavoro finito a regola d’arte. Pvc in rotoli tipo omogeneo </text:p>
          </table:table-cell>
          <table:table-cell table:style-name="P_20_NOTE"/>
          <table:table-cell table:style-name="p3" office:value-type="string">
            <text:p>mq</text:p>
          </table:table-cell>
          <table:table-cell table:style-name="p4" office:value-type="float" office:value="28.6">
            <text:p>€ 28,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79">
            <text:p>979</text:p>
          </table:table-cell>
          <table:table-cell table:style-name="piccolo" office:value-type="string">
            <text:p>EDILIZIA - Rivestimenti - </text:p>
          </table:table-cell>
          <table:table-cell table:style-name="pSIN" office:value-type="string">
            <text:p>E.16.006b</text:p>
          </table:table-cell>
          <table:table-cell table:style-name="pSIN" office:value-type="string">
            <text:p>Rivestimento in pvc, fornito in rotoli, rispondente alle <text:s/>... voro finito a regola d’arte. Pvc in rotoli tipo eterogeneo</text:p>
          </table:table-cell>
          <table:table-cell table:style-name="pSIN" office:value-type="string">
            <text:p>Rivestimento in pvc, fornito in rotoli, rispondente alle norme UNI 7072-72, posto in opera con idoneo collante, compresi tagli, sfridi, pezzi speciali, profili di chiusura, la pulizia finale e quanto altro necessario per dare il lavoro finito a regola d’arte. Pvc in rotoli tipo eterogeneo </text:p>
          </table:table-cell>
          <table:table-cell table:style-name="P_20_NOTE"/>
          <table:table-cell table:style-name="p3" office:value-type="string">
            <text:p>mq</text:p>
          </table:table-cell>
          <table:table-cell table:style-name="p4" office:value-type="float" office:value="26.5">
            <text:p>€ 2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80">
            <text:p>980</text:p>
          </table:table-cell>
          <table:table-cell table:style-name="piccolo" office:value-type="string">
            <text:p>EDILIZIA - Rivestimenti - </text:p>
          </table:table-cell>
          <table:table-cell table:style-name="pSIN" office:value-type="string">
            <text:p>E.16.007a</text:p>
          </table:table-cell>
          <table:table-cell table:style-name="pSIN" office:value-type="string">
            <text:p>Rivestimento di pareti in lastre di marmo, pietra o trave ... o o Gallipoli cm 25 x 50 <text:s/>spessore cm 3, lisce o bisellate</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text:s/>in <text:s/>pietra delle cave locali di Alezio o Gallipoli cm 25 x 50 <text:s/>spessore cm 3, lisce o bisellate </text:p>
          </table:table-cell>
          <table:table-cell table:style-name="P_20_NOTE"/>
          <table:table-cell table:style-name="p3" office:value-type="string">
            <text:p>mq</text:p>
          </table:table-cell>
          <table:table-cell table:style-name="p4" office:value-type="float" office:value="62">
            <text:p>€ 62,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81">
            <text:p>981</text:p>
          </table:table-cell>
          <table:table-cell table:style-name="piccolo" office:value-type="string">
            <text:p>EDILIZIA - Rivestimenti - </text:p>
          </table:table-cell>
          <table:table-cell table:style-name="pSIN" office:value-type="string">
            <text:p>E.16.007b</text:p>
          </table:table-cell>
          <table:table-cell table:style-name="pSIN" office:value-type="string">
            <text:p>Rivestimento di pareti in lastre di marmo, pietra o trave ... cali di Cursi cm 25 x 50 <text:s/>spessore cm 3, lisce o bisellate</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text:s/>in <text:s/>pietra delle cave locali di Cursi cm 25 x 50 <text:s/>spessore cm 3, lisce o bisellate </text:p>
          </table:table-cell>
          <table:table-cell table:style-name="P_20_NOTE"/>
          <table:table-cell table:style-name="p3" office:value-type="string">
            <text:p>mq</text:p>
          </table:table-cell>
          <table:table-cell table:style-name="p4" office:value-type="float" office:value="50">
            <text:p>€ 5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82">
            <text:p>982</text:p>
          </table:table-cell>
          <table:table-cell table:style-name="piccolo" office:value-type="string">
            <text:p>EDILIZIA - Rivestimenti - </text:p>
          </table:table-cell>
          <table:table-cell table:style-name="pSIN" office:value-type="string">
            <text:p>E.16.007c</text:p>
          </table:table-cell>
          <table:table-cell table:style-name="pSIN" office:value-type="string">
            <text:p>Rivestimento di pareti in lastre di marmo, pietra o trave ... e locali , Soleto o Carovigno, tipo segato - spessore 3 cm</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in pietra di cave locali , Soleto o Carovigno, tipo segato - spessore 3 cm </text:p>
          </table:table-cell>
          <table:table-cell table:style-name="P_20_NOTE"/>
          <table:table-cell table:style-name="p3" office:value-type="string">
            <text:p>mq</text:p>
          </table:table-cell>
          <table:table-cell table:style-name="p4" office:value-type="float" office:value="80.5">
            <text:p>€ 80,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83">
            <text:p>983</text:p>
          </table:table-cell>
          <table:table-cell table:style-name="piccolo" office:value-type="string">
            <text:p>EDILIZIA - Rivestimenti - </text:p>
          </table:table-cell>
          <table:table-cell table:style-name="pSIN" office:value-type="string">
            <text:p>E.16.007d</text:p>
          </table:table-cell>
          <table:table-cell table:style-name="pSIN" office:value-type="string">
            <text:p>Rivestimento di pareti in lastre di marmo, pietra o trave ... re di Trani o Apricena chiaro, segato grezzo spessore cm 2</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di Trani o Apricena chiaro, segato grezzo spessore cm 2 </text:p>
          </table:table-cell>
          <table:table-cell table:style-name="P_20_NOTE"/>
          <table:table-cell table:style-name="p3" office:value-type="string">
            <text:p>mq</text:p>
          </table:table-cell>
          <table:table-cell table:style-name="p4" office:value-type="float" office:value="73">
            <text:p>€ 73,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984">
            <text:p>984</text:p>
          </table:table-cell>
          <table:table-cell table:style-name="piccolo" office:value-type="string">
            <text:p>EDILIZIA - Rivestimenti - </text:p>
          </table:table-cell>
          <table:table-cell table:style-name="pSIN" office:value-type="string">
            <text:p>E.16.007e</text:p>
          </table:table-cell>
          <table:table-cell table:style-name="pSIN" office:value-type="string">
            <text:p>Rivestimento di pareti in lastre di marmo, pietra o trave ... <text:s/>Lastre di Trani o Apricena chiaro, lucidato spessore cm 2</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di Trani o Apricena chiaro, lucidato spessore cm 2 </text:p>
          </table:table-cell>
          <table:table-cell table:style-name="P_20_NOTE"/>
          <table:table-cell table:style-name="p3" office:value-type="string">
            <text:p>mq</text:p>
          </table:table-cell>
          <table:table-cell table:style-name="p4" office:value-type="float" office:value="88.1">
            <text:p>€ 88,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985">
            <text:p>985</text:p>
          </table:table-cell>
          <table:table-cell table:style-name="piccolo" office:value-type="string">
            <text:p>EDILIZIA - Rivestimenti - </text:p>
          </table:table-cell>
          <table:table-cell table:style-name="pSIN" office:value-type="string">
            <text:p>E.16.007f</text:p>
          </table:table-cell>
          <table:table-cell table:style-name="pSIN" office:value-type="string">
            <text:p>Rivestimento di pareti in lastre di marmo, pietra o trave ... regola d’arte. Lastre di Travertino lucidato spessore cm 2</text:p>
          </table:table-cell>
          <table:table-cell table:style-name="pSIN" office:value-type="string">
            <text:p>Rivestimento di pareti in lastre di marmo, pietra o travertino, <text:s/>grezze o lucidate sul piano e nelle coste in vista, con spigolo leggermente smussato, poste in opera con malta bastarda, compresa la stuccatura, <text:s/>la stilatura e suggellatura dei giunti con malta di cemento, gli eventuali fori e grappe, tagli e sfridi e quanto altro necessario per dare il lavoro a perfetta regola d’arte. Lastre di Travertino lucidato spessore cm 2 </text:p>
          </table:table-cell>
          <table:table-cell table:style-name="P_20_NOTE"/>
          <table:table-cell table:style-name="p3" office:value-type="string">
            <text:p>mq</text:p>
          </table:table-cell>
          <table:table-cell table:style-name="p4" office:value-type="float" office:value="66.5">
            <text:p>€ 6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86">
            <text:p>986</text:p>
          </table:table-cell>
          <table:table-cell table:style-name="piccolo" office:value-type="string">
            <text:p>EDILIZIA - Intonaci, stucchi, decorazioni, tinteggiature, verniciature. - </text:p>
          </table:table-cell>
          <table:table-cell table:style-name="pSIN" office:value-type="string">
            <text:p>E.17.001</text:p>
          </table:table-cell>
          <table:table-cell table:style-name="pSIN" office:value-type="string">
            <text:p>Finitura di intonaco rustico di pareti e soffitti con sup ... a di intonaco rustico di malta di calce e polvere di marmo</text:p>
          </table:table-cell>
          <table:table-cell table:style-name="pSIN" office:value-type="string">
            <text:p>Finitura di intonaco rustico di pareti e soffitti con superficie sufficientemente liscia, eseguita con malta grassa di cemento tirata liscia con cazzuola. Incluso l'uso dei ponteggi fino ad una altezza dal suolo del piano tavolato pari a m 3,60, il loro disarmo, il trasporto, lo scarico dall'automezzo, l'accatastamento, il tiro in alto, l'avvicinamento al luogodi posa di tutti i materiali necessari e quant'altro occorre per dare il lavoro finito in opera a perfetta regola d'arte. Finitura di intonaco rustico di malta di calce e polvere di marmo </text:p>
          </table:table-cell>
          <table:table-cell table:style-name="P_20_NOTE"/>
          <table:table-cell table:style-name="p3" office:value-type="string">
            <text:p>mq</text:p>
          </table:table-cell>
          <table:table-cell table:style-name="p4" office:value-type="float" office:value="9.6">
            <text:p>€ 9,6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987">
            <text:p>987</text:p>
          </table:table-cell>
          <table:table-cell table:style-name="piccolo" office:value-type="string">
            <text:p>EDILIZIA - Intonaci, stucchi, decorazioni, tinteggiature, verniciature. - </text:p>
          </table:table-cell>
          <table:table-cell table:style-name="pSIN" office:value-type="string">
            <text:p>E.17.002a</text:p>
          </table:table-cell>
          <table:table-cell table:style-name="pSIN" office:value-type="string">
            <text:p>Intonaco interno premiscelato pronto a base di vermiculit ... e. Intonaco interno pronto con vermiculite espansa e gesso</text:p>
          </table:table-cell>
          <table:table-cell table:style-name="pSIN" office:value-type="string">
            <text:p>Intonaco interno premiscelato pronto a base di vermiculite espansa e gesso emidrato, tirato in piano a fratazzo, e successivamente rasato con finitura speculare anch'essa a base di gesso emidrato a presa lenta eseguito su pareti, soffitti e parti inclinate, con uno spessore finito di mm 15. Compresa l'esecuzione dei raccordi degli angoli, la profilatura <text:s/>degli spigoli e la fornitura ed <text:s/>uso <text:s/>dei materiali ed attrezzi necessari. Incluso inoltre l'uso dei ponteggi di servizio ed il loro <text:s/>disarmo, il trasporto, lo scarico dall'automezzo, l'accatastamento, il tiro in alto, l'avvicinamento al luogo di posa di tutti i <text:s/>materiali necessari e quant'altro occorre per dare il lavoro finito in opera a perfetta regola d'arte. Intonaco interno pronto con vermiculite espansa e gesso </text:p>
          </table:table-cell>
          <table:table-cell table:style-name="P_20_NOTE"/>
          <table:table-cell table:style-name="p3" office:value-type="string">
            <text:p>mq</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988">
            <text:p>988</text:p>
          </table:table-cell>
          <table:table-cell table:style-name="piccolo" office:value-type="string">
            <text:p>EDILIZIA - Intonaci, stucchi, decorazioni, tinteggiature, verniciature. - </text:p>
          </table:table-cell>
          <table:table-cell table:style-name="pSIN" office:value-type="string">
            <text:p>E.17.003a</text:p>
          </table:table-cell>
          <table:table-cell table:style-name="pSIN" office:value-type="string">
            <text:p>Intonaco liscio, per interni e esterni eseguito a qualsia ... <text:s/>d'arte. Intonaco liscio a due strati su superfici interne</text:p>
          </table:table-cell>
          <table:table-cell table:style-name="pSIN" office:value-type="string">
            <text:p>Intonaco liscio, per interni e esterni eseguito a qualsiasi altezza su superfici verticali rette, orizzontali e inclinate con malta <text:s/>di cemento. Realizzato con un primo strato di almeno 10 mm con malta dosata a kg 400 di cemento, e con un secondo strato di spessore minimo mm 8 in malta cementizia fino a kg 600, <text:s/>tirato in piano con regolo e fratazzo, applicati previa disposizione di guide e poste e rifinito con sovrastante strato <text:s/>di colla della stessa <text:s/>malta passata al crivello <text:s/>fino e lisciata con fratazzo metallico, <text:s/>compresa <text:s/>l'esecuzione <text:s/>dei <text:s/>raccordi <text:s/>negli <text:s/>angoli, <text:s/>la <text:s/>profilatura <text:s/>degli spigoli e la fornitura ed uso dei materiali ed attrezzi necessari. Incluso inoltre l'uso dei ponteggi <text:s/>fino ad una altezza dal suolo del piano tavolato pari a m 3,60, <text:s/>il loro disarmo,il <text:s/>trasporto, <text:s/>lo <text:s/>scarico <text:s/>dall'automezzo, <text:s/>l'accatastamento, <text:s/>il <text:s/>tiro <text:s/>in <text:s/>alto, l'avvicinamento al luogo di posa di tutti i materiali necessari e quant'altro occorre per dare il lavoro finito in opera a perfetta regola d'arte. Intonaco liscio a due strati su superfici interne </text:p>
          </table:table-cell>
          <table:table-cell table:style-name="P_20_NOTE"/>
          <table:table-cell table:style-name="p3" office:value-type="string">
            <text:p>mq</text:p>
          </table:table-cell>
          <table:table-cell table:style-name="p4" office:value-type="float" office:value="14">
            <text:p>€ 14,0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989">
            <text:p>989</text:p>
          </table:table-cell>
          <table:table-cell table:style-name="piccolo" office:value-type="string">
            <text:p>EDILIZIA - Intonaci, stucchi, decorazioni, tinteggiature, verniciature. - </text:p>
          </table:table-cell>
          <table:table-cell table:style-name="pSIN" office:value-type="string">
            <text:p>E.17.003b</text:p>
          </table:table-cell>
          <table:table-cell table:style-name="pSIN" office:value-type="string">
            <text:p>Intonaco liscio, per interni e esterni eseguito a qualsia ... <text:s/>d'arte. Intonaco liscio a due strati su superfici esterne</text:p>
          </table:table-cell>
          <table:table-cell table:style-name="pSIN" office:value-type="string">
            <text:p>Intonaco liscio, per interni e esterni eseguito a qualsiasi altezza su superfici verticali rette, orizzontali e inclinate con malta <text:s/>di cemento. Realizzato con un primo strato di almeno 10 mm con malta dosata a kg 400 di cemento, e con un secondo strato di spessore minimo mm 8 in malta cementizia fino a kg 600, <text:s/>tirato in piano con regolo e fratazzo, applicati previa disposizione di guide e poste e rifinito con sovrastante strato <text:s/>di colla della stessa <text:s/>malta passata al crivello <text:s/>fino e lisciata con fratazzo metallico, <text:s/>compresa <text:s/>l'esecuzione <text:s/>dei <text:s/>raccordi <text:s/>negli <text:s/>angoli, <text:s/>la <text:s/>profilatura <text:s/>degli spigoli e la fornitura ed uso dei materiali ed attrezzi necessari. Incluso inoltre l'uso dei ponteggi <text:s/>fino ad una altezza dal suolo del piano tavolato pari a m 3,60, <text:s/>il loro disarmo,il <text:s/>trasporto, <text:s/>lo <text:s/>scarico <text:s/>dall'automezzo, <text:s/>l'accatastamento, <text:s/>il <text:s/>tiro <text:s/>in <text:s/>alto, l'avvicinamento al luogo di posa di tutti i materiali necessari e quant'altro occorre per dare il lavoro finito in opera a perfetta regola d'arte. Intonaco liscio a due strati su superfici esterne </text:p>
          </table:table-cell>
          <table:table-cell table:style-name="P_20_NOTE"/>
          <table:table-cell table:style-name="p3" office:value-type="string">
            <text:p>mq</text:p>
          </table:table-cell>
          <table:table-cell table:style-name="p4" office:value-type="float" office:value="14.8">
            <text:p>€ 14,8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990">
            <text:p>990</text:p>
          </table:table-cell>
          <table:table-cell table:style-name="piccolo" office:value-type="string">
            <text:p>EDILIZIA - Intonaci, stucchi, decorazioni, tinteggiature, verniciature. - </text:p>
          </table:table-cell>
          <table:table-cell table:style-name="pSIN" office:value-type="string">
            <text:p>E.17.004a</text:p>
          </table:table-cell>
          <table:table-cell table:style-name="pSIN" office:value-type="string">
            <text:p>Intonaco liscio, per esterni eseguito a qualsiasi altezza ... scio su superfici piane interne , con finitura a tonachino</text:p>
          </table:table-cell>
          <table:table-cell table:style-name="pSIN" office:value-type="string">
            <text:p>Intonaco liscio, per esterni eseguito a qualsiasi altezza su superfici verticali rette o centinate, orizzontali e inclinate con malta comune. Realizzato con un primo strato di rinzaffo e con un secondo strato tirato in piano con regolo e fratazzo, applicati previa disposizione di guide e poste e rifinito <text:s/>con sovrastante strato di colla della stessa malta passata al crivello fino e <text:s/>lisciata con fratazzo metallico, compresa l'esecuzione dei raccordi negli angoli, la profilatura degli spigoli e la fornitura ed uso dei <text:s/>materiali ed attrezzi necessari. Incluso <text:s/>inoltre l'uso dei ponteggi <text:s/>fino ad una altezza dal suolo del piano tavolato pari a m 3,60, <text:s/>il loro disarmo,il trasporto, lo scarico dall'automezzo, l'accatastamento, il tiro in alto, l'avvicinamento al luogo di posa di tutti i <text:s/>materiali necessari e quant'altro occorre per dare il lavoro finito in opera a perfetta regola d'arte. Intonaco liscio su superfici piane interne , con finitura a tonachino </text:p>
          </table:table-cell>
          <table:table-cell table:style-name="P_20_NOTE"/>
          <table:table-cell table:style-name="p3" office:value-type="string">
            <text:p>mq</text:p>
          </table:table-cell>
          <table:table-cell table:style-name="p4" office:value-type="float" office:value="16.4">
            <text:p>€ 16,4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991">
            <text:p>991</text:p>
          </table:table-cell>
          <table:table-cell table:style-name="piccolo" office:value-type="string">
            <text:p>EDILIZIA - Intonaci, stucchi, decorazioni, tinteggiature, verniciature. - </text:p>
          </table:table-cell>
          <table:table-cell table:style-name="pSIN" office:value-type="string">
            <text:p>E.17.004b</text:p>
          </table:table-cell>
          <table:table-cell table:style-name="pSIN" office:value-type="string">
            <text:p>Intonaco liscio, per esterni eseguito a qualsiasi altezza ... scio su superfici piane esterne , con finitura a tonachino</text:p>
          </table:table-cell>
          <table:table-cell table:style-name="pSIN" office:value-type="string">
            <text:p>Intonaco liscio, per esterni eseguito a qualsiasi altezza su superfici verticali rette o centinate, orizzontali e inclinate con malta comune. Realizzato con un primo strato di rinzaffo e con un secondo strato tirato in piano con regolo e fratazzo, applicati previa disposizione di guide e poste e rifinito <text:s/>con sovrastante strato di colla della stessa malta passata al crivello fino e <text:s/>lisciata con fratazzo metallico, compresa l'esecuzione dei raccordi negli angoli, la profilatura degli spigoli e la fornitura ed uso dei <text:s/>materiali ed attrezzi necessari. Incluso <text:s/>inoltre l'uso dei ponteggi <text:s/>fino ad una altezza dal suolo del piano tavolato pari a m 3,60, <text:s/>il loro disarmo,il trasporto, lo scarico dall'automezzo, l'accatastamento, il tiro in alto, l'avvicinamento al luogo di posa di tutti i <text:s/>materiali necessari e quant'altro occorre per dare il lavoro finito in opera a perfetta regola d'arte. Intonaco liscio su superfici piane esterne , con finitura a tonachino </text:p>
          </table:table-cell>
          <table:table-cell table:style-name="P_20_NOTE"/>
          <table:table-cell table:style-name="p3" office:value-type="string">
            <text:p>mq</text:p>
          </table:table-cell>
          <table:table-cell table:style-name="p4" office:value-type="float" office:value="17.15">
            <text:p>€ 17,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92">
            <text:p>992</text:p>
          </table:table-cell>
          <table:table-cell table:style-name="piccolo" office:value-type="string">
            <text:p>EDILIZIA - Intonaci, stucchi, decorazioni, tinteggiature, verniciature. - </text:p>
          </table:table-cell>
          <table:table-cell table:style-name="pSIN" office:value-type="string">
            <text:p>E.17.005</text:p>
          </table:table-cell>
          <table:table-cell table:style-name="pSIN" office:value-type="string">
            <text:p>Formazione di intonachino a strato unico composto da gras ... a spugna e a pennello e qualsiasi altro onere e magistero.</text:p>
          </table:table-cell>
          <table:table-cell table:style-name="pSIN" office:value-type="string">
            <text:p>Formazione di intonachino a strato unico composto da grassello di calce aerea ( tipo Ceprovip) e granulato <text:s/>fine di pietra, carparo e/o polvere di <text:s/>marmo, applicato con uno strato unico su supporto già predisposto e trattato con Primal AC/33, compreso lavorazione a spugna e a pennello e qualsiasi altro onere e magistero. </text:p>
          </table:table-cell>
          <table:table-cell table:style-name="P_20_NOTE"/>
          <table:table-cell table:style-name="p3" office:value-type="string">
            <text:p>mq</text:p>
          </table:table-cell>
          <table:table-cell table:style-name="p4" office:value-type="float" office:value="24">
            <text:p>€ 2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93">
            <text:p>993</text:p>
          </table:table-cell>
          <table:table-cell table:style-name="piccolo" office:value-type="string">
            <text:p>EDILIZIA - Intonaci, stucchi, decorazioni, tinteggiature, verniciature. - </text:p>
          </table:table-cell>
          <table:table-cell table:style-name="pSIN" office:value-type="string">
            <text:p>E.17.006</text:p>
          </table:table-cell>
          <table:table-cell table:style-name="pSIN" office:value-type="string">
            <text:p>Compenso aggiuntivo agli intonaci realizzati su lesene, c ... pera finita a perfette regola d’arte, a qualunque altezza.</text:p>
          </table:table-cell>
          <table:table-cell table:style-name="pSIN" office:value-type="string">
            <text:p>Compenso aggiuntivo agli intonaci realizzati su lesene, colonne, archi, arcate e volte lunettate per il <text:s/>maggior <text:s/>onere derivante <text:s/>dalla accurata definizione <text:s/>degli spigoli mediante <text:s/>utilizzo <text:s/>di <text:s/>piccole <text:s/>sagome <text:s/>in <text:s/>legno, <text:s/>paraspigoli <text:s/>zincati <text:s/>e <text:s/>quant’altro occorra per darel’opera finita a perfette regola d’arte, a qualunque altezza. </text:p>
          </table:table-cell>
          <table:table-cell table:style-name="P_20_NOTE"/>
          <table:table-cell table:style-name="p3" office:value-type="string">
            <text:p>mq</text:p>
          </table:table-cell>
          <table:table-cell table:style-name="p4" office:value-type="float" office:value="11.9">
            <text:p>€ 11,9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994">
            <text:p>994</text:p>
          </table:table-cell>
          <table:table-cell table:style-name="piccolo" office:value-type="string">
            <text:p>EDILIZIA - Intonaci, stucchi, decorazioni, tinteggiature, verniciature. - </text:p>
          </table:table-cell>
          <table:table-cell table:style-name="pSIN" office:value-type="string">
            <text:p>E.17.007</text:p>
          </table:table-cell>
          <table:table-cell table:style-name="pSIN" office:value-type="string">
            <text:p>Rincocciatura di murature di qualsiasi genere da intonaca ... <text:s/>altezza compreso ogni alrtoonere e magistero occorrente.</text:p>
          </table:table-cell>
          <table:table-cell table:style-name="pSIN" office:value-type="string">
            <text:p>Rincocciatura di murature di qualsiasi genere da intonacare, con scaglie di laterizio e malta cementizia data a rinzaffo, anche a più strati; per conguaglio di irregolarità e appiombature. Eseguita anche a piccole zone a qualsiasi altezza compreso ogni alrto onere e magistero occorrente.</text:p>
          </table:table-cell>
          <table:table-cell table:style-name="P_20_NOTE"/>
          <table:table-cell table:style-name="p3" office:value-type="string">
            <text:p>mq</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31">
          <table:table-cell table:style-name="Prezzario" office:value-type="float" office:value="995">
            <text:p>995</text:p>
          </table:table-cell>
          <table:table-cell table:style-name="piccolo" office:value-type="string">
            <text:p>EDILIZIA - Intonaci, stucchi, decorazioni, tinteggiature, verniciature. - </text:p>
          </table:table-cell>
          <table:table-cell table:style-name="pSIN" office:value-type="string">
            <text:p>E.17.008</text:p>
          </table:table-cell>
          <table:table-cell table:style-name="pSIN" office:value-type="string">
            <text:p>Sovrapprezzo per esecuzione su volte, colonne , lesene , archi. 15%</text:p>
          </table:table-cell>
          <table:table-cell table:style-name="pSIN" office:value-type="string">
            <text:p>Sovrapprezzo per esecuzione su volte, colonne , lesene , archi.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996">
            <text:p>996</text:p>
          </table:table-cell>
          <table:table-cell table:style-name="piccolo" office:value-type="string">
            <text:p>EDILIZIA - Intonaci, stucchi, decorazioni, tinteggiature, verniciature. - </text:p>
          </table:table-cell>
          <table:table-cell table:style-name="pSIN" office:value-type="string">
            <text:p>E.17.009a</text:p>
          </table:table-cell>
          <table:table-cell table:style-name="pSIN" office:value-type="string">
            <text:p>Intonaco premiscelato, per interni ed esterni, per allett ... nteggi e tavolati. Intonaco premiscelato a base cementizia</text:p>
          </table:table-cell>
          <table:table-cell table:style-name="pSIN" office:value-type="string">
            <text:p>Intonaco premiscelato, per interni ed esterni, per allettamento di strutture, mattoni e murature in genere. Eseguito con sottofondo <text:s/>per uno spessore massimo di cm 2 inclusa la finitura di mm 2 con idonei premiscelati resistente <text:s/>ai solfati. <text:s/>Compresa l'esecuzione dei raccordi negli angoli, la profilatura degli spigoli e la fornitura ed uso dei materiali ed attrezzi necessari. Incluso <text:s/>il tiro in alto, l'avvicinamento al luogo di posa di tutti i <text:s/>materiali necessari e quant'altro occorre per dare il lavoro finito in opera a perfetta regola d'arte. Restano esclusi gli oneri per ponteggi e tavolati. Intonaco premiscelato a base cementizia </text:p>
          </table:table-cell>
          <table:table-cell table:style-name="P_20_NOTE"/>
          <table:table-cell table:style-name="p3" office:value-type="string">
            <text:p>mq</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97">
            <text:p>997</text:p>
          </table:table-cell>
          <table:table-cell table:style-name="piccolo" office:value-type="string">
            <text:p>EDILIZIA - Intonaci, stucchi, decorazioni, tinteggiature, verniciature. - </text:p>
          </table:table-cell>
          <table:table-cell table:style-name="pSIN" office:value-type="string">
            <text:p>E.17.009b</text:p>
          </table:table-cell>
          <table:table-cell table:style-name="pSIN" office:value-type="string">
            <text:p>Intonaco premiscelato, per interni ed esterni, per allett ... <text:s/>tavolati. Intonaco premiscelato a base di calce idraulica</text:p>
          </table:table-cell>
          <table:table-cell table:style-name="pSIN" office:value-type="string">
            <text:p>Intonaco premiscelato, per interni ed esterni, per allettamento di strutture, mattoni e murature in genere. Eseguito con sottofondo <text:s/>per uno spessore massimo di cm 2 inclusa la finitura di mm 2 con idonei premiscelati resistente <text:s/>ai solfati. <text:s/>Compresa l'esecuzione dei raccordi negli angoli, la profilatura degli spigoli e la fornitura ed uso dei materiali ed attrezzi necessari. Incluso <text:s/>il tiro in alto, l'avvicinamento al luogo di posa di tutti i <text:s/>materiali necessari e quant'altro occorre per dare il lavoro finito in opera a perfetta regola d'arte. Restano esclusi gli oneri per ponteggi e tavolati. Intonaco premiscelato a base di calce idraulica </text:p>
          </table:table-cell>
          <table:table-cell table:style-name="P_20_NOTE"/>
          <table:table-cell table:style-name="p3" office:value-type="string">
            <text:p>mq</text:p>
          </table:table-cell>
          <table:table-cell table:style-name="p4" office:value-type="float" office:value="14">
            <text:p>€ 14,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998">
            <text:p>998</text:p>
          </table:table-cell>
          <table:table-cell table:style-name="piccolo" office:value-type="string">
            <text:p>EDILIZIA - Intonaci, stucchi, decorazioni, tinteggiature, verniciature. - </text:p>
          </table:table-cell>
          <table:table-cell table:style-name="pSIN" office:value-type="string">
            <text:p>E.17.010a</text:p>
          </table:table-cell>
          <table:table-cell table:style-name="pSIN" office:value-type="string">
            <text:p>Intonaco premiscelato cementizio per finiture <text:s/>con <text:s/>pigme ... eggi e tavolati. Intonaco premiscelato cementizio colorato</text:p>
          </table:table-cell>
          <table:table-cell table:style-name="pSIN" office:value-type="string">
            <text:p>Intonaco premiscelato cementizio per finiture <text:s/>con <text:s/>pigmenti colorati, di spessore sino a <text:s/>2 mm, <text:s/>compresa l'esecuzione <text:s/>dei <text:s/>raccordi negli angoli, la profilatura <text:s/>degli spigoli e la fornitura ed uso dei materiali ed attrezzi necessari. Incluso <text:s/>il tiro in alto, l'avvicinamento al luogo di posa di tutti i materiali necessari e quant'altro occorre per dare il lavoro finito in opera a perfetta regola d'arte. Restano esclusi gli oneri per ponteggi e tavolati. Intonaco premiscelato cementizio colorato </text:p>
          </table:table-cell>
          <table:table-cell table:style-name="P_20_NOTE"/>
          <table:table-cell table:style-name="p3" office:value-type="string">
            <text:p>mq</text:p>
          </table:table-cell>
          <table:table-cell table:style-name="p4" office:value-type="float" office:value="8.5">
            <text:p>€ 8,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999">
            <text:p>999</text:p>
          </table:table-cell>
          <table:table-cell table:style-name="piccolo" office:value-type="string">
            <text:p>EDILIZIA - Intonaci, stucchi, decorazioni, tinteggiature, verniciature. - </text:p>
          </table:table-cell>
          <table:table-cell table:style-name="pSIN" office:value-type="string">
            <text:p>E.17.011a</text:p>
          </table:table-cell>
          <table:table-cell table:style-name="pSIN" office:value-type="string">
            <text:p>Ricostruzione <text:s/>di <text:s/>Intonaci <text:s/>esterni <text:s/>per <text:s/>formazione <text:s/>di ... i esterni per formazione di bugnati a composizione lineare</text:p>
          </table:table-cell>
          <table:table-cell table:style-name="pSIN" office:value-type="string">
            <text:p>Ricostruzione <text:s/>di <text:s/>Intonaci <text:s/>esterni <text:s/>per <text:s/>formazione <text:s/>di <text:s/>bugnati <text:s/>ad <text:s/>angoli <text:s/>vivi <text:s/>o arrotondati con aggetto fino a cm 7 mediante malta fine di calce in pasta e sabbia con ossatura di chiodi e filo di ferro cotto e rifinitura dello stesso con malta di calce e polvere <text:s/>di <text:s/>marmo, il tutto eseguito, mediante <text:s/>guide e regoli <text:s/>di legno, a <text:s/>perfetta regola <text:s/>d'arte come da rilievo architettonico <text:s/>preesistente. <text:s/>Incluso <text:s text:c="3"/>il tiro in alto, l'avvicinamento al luogo di posa di tutti i materiali necessari e quant'altro occorre per dare il lavoro finito in opera a perfetta regola d'arte. Restano esclusi gli oneri per ponteggi e tavolati. Intonaci esterni per formazione di bugnati a composizione lineare </text:p>
          </table:table-cell>
          <table:table-cell table:style-name="P_20_NOTE"/>
          <table:table-cell table:style-name="p3" office:value-type="string">
            <text:p>mq</text:p>
          </table:table-cell>
          <table:table-cell table:style-name="p4" office:value-type="float" office:value="160">
            <text:p>€ 16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00">
            <text:p>1000</text:p>
          </table:table-cell>
          <table:table-cell table:style-name="piccolo" office:value-type="string">
            <text:p>EDILIZIA - Intonaci, stucchi, decorazioni, tinteggiature, verniciature. - </text:p>
          </table:table-cell>
          <table:table-cell table:style-name="pSIN" office:value-type="string">
            <text:p>E.17.011b</text:p>
          </table:table-cell>
          <table:table-cell table:style-name="pSIN" office:value-type="string">
            <text:p>Ricostruzione <text:s/>di <text:s/>Intonaci <text:s/>esterni <text:s/>per <text:s/>formazione <text:s/>di ... ci esterni per formazione di lesene a composizione lineare</text:p>
          </table:table-cell>
          <table:table-cell table:style-name="pSIN" office:value-type="string">
            <text:p>Ricostruzione <text:s/>di <text:s/>Intonaci <text:s/>esterni <text:s/>per <text:s/>formazione <text:s/>di <text:s/>bugnati <text:s/>ad <text:s/>angoli <text:s/>vivi <text:s/>o arrotondati con aggetto fino a cm 7 mediante malta fine di calce in pasta e sabbia con ossatura di chiodi e filo di ferro cotto e rifinitura dello stesso con malta di calce e polvere <text:s/>di <text:s/>marmo, il tutto eseguito, mediante <text:s/>guide e regoli <text:s/>di legno, a <text:s/>perfetta regola <text:s/>d'arte come da rilievo architettonico <text:s/>preesistente. <text:s/>Incluso <text:s text:c="3"/>il tiro in alto, l'avvicinamento al luogo di posa di tutti i materiali necessari e quant'altro occorre per dare il lavoro finito in opera a perfetta regola d'arte. Restano esclusi gli oneri per ponteggi e tavolati. Intonaci esterni per formazione di lesene a composizione lineare </text:p>
          </table:table-cell>
          <table:table-cell table:style-name="P_20_NOTE"/>
          <table:table-cell table:style-name="p3" office:value-type="string">
            <text:p>mq</text:p>
          </table:table-cell>
          <table:table-cell table:style-name="p4" office:value-type="float" office:value="189.5">
            <text:p>€ 189,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01">
            <text:p>1001</text:p>
          </table:table-cell>
          <table:table-cell table:style-name="piccolo" office:value-type="string">
            <text:p>EDILIZIA - Intonaci, stucchi, decorazioni, tinteggiature, verniciature. - </text:p>
          </table:table-cell>
          <table:table-cell table:style-name="pSIN" office:value-type="string">
            <text:p>E.17.012a</text:p>
          </table:table-cell>
          <table:table-cell table:style-name="pSIN" office:value-type="string">
            <text:p>Fornitura e posa in opera di rete portaintonaco <text:s/>fissata <text:s/>... a d'arte. Fornitura e posa in opera di rete porta intonaco</text:p>
          </table:table-cell>
          <table:table-cell table:style-name="pSIN" office:value-type="string">
            <text:p>Fornitura e posa in opera di rete portaintonaco <text:s/>fissata al soffitto o apposita orditura metallica, mediante piattina metallica inchiodata a sparo o altro sistema di fissaggio. Compreso le cartucce ed i chiodi, il filo <text:s/>di ferro <text:s/>delle legature, i distanziatori, la lavorazione secondo gli schemi progettuali <text:s/>ed il relativo sfrido, l'uso dei ponteggi fino ad <text:s/>una altezza dal suolo del piano tavolato <text:s/>pari a <text:s/>m 3,60 il loro disarmo, l'assistenza, il <text:s/>trasporto, lo scarico dall'automezzo, l'accatastamento, il <text:s/>tiro in alto, l'avvicinamento al luogo di posa e quant'altro occcorre per dare il lavoro finito in opera a perfetta regola d'arte. Fornitura e posa in opera di rete porta intonaco </text:p>
          </table:table-cell>
          <table:table-cell table:style-name="P_20_NOTE"/>
          <table:table-cell table:style-name="p3" office:value-type="string">
            <text:p>mq</text:p>
          </table:table-cell>
          <table:table-cell table:style-name="p4" office:value-type="float" office:value="15">
            <text:p>€ 15,0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1002">
            <text:p>1002</text:p>
          </table:table-cell>
          <table:table-cell table:style-name="piccolo" office:value-type="string">
            <text:p>EDILIZIA - Intonaci, stucchi, decorazioni, tinteggiature, verniciature. - </text:p>
          </table:table-cell>
          <table:table-cell table:style-name="pSIN" office:value-type="string">
            <text:p>E.17.013a</text:p>
          </table:table-cell>
          <table:table-cell table:style-name="pSIN" office:value-type="string">
            <text:p>Intonaco <text:s/>retinato, <text:s text:c="2"/>eseguito <text:s/>in galleria o pozzo a vor ... ati. Compenso per intonaco retinato , eseguito in galleria</text:p>
          </table:table-cell>
          <table:table-cell table:style-name="pSIN" office:value-type="string">
            <text:p>Intonaco <text:s/>retinato, <text:s text:c="2"/>eseguito <text:s/>in galleria o pozzo a vortice di qualsiasi altezza su superfici verticali rette, orizzontali e inclinate con malta <text:s text:c="2"/>di cemento. Realizzato con un primo strato di rinzaffo di almeno 10 mm con malta dosata a kg 400 di cemento, e con un secondo strato di spessore minimo mm 5 in malta cementizia fino a kg 600, con incorporata rete di filo di ferro di peso non minore di 0.75 kg/m² Tirato in piano con <text:s/>regolo <text:s/>e fratazzo, <text:s/>applicati <text:s/>previa disposizione di guide e poste e rifinito con sovrastante strato di colla della stessa <text:s/>malta passata al crivello fino e lisciata con fratazzo metallico, compresa l'esecuzione <text:s/>dei raccordi <text:s/>negli angoli, la profilatura degli spigoli e la fornitura ed uso dei materiali ed attrezzi necessari. Incluso <text:s/>il tiro in alto, l'avvicinamento al luogo di <text:s/>posa di tutti i <text:s/>materiali necessari e quant'altro occorre per dare il lavoro finito in opera a perfetta regola d'arte. Restano esclusi gli oneri per ponteggi e tavolati. Compenso per intonaco retinato , eseguito in galleria </text:p>
          </table:table-cell>
          <table:table-cell table:style-name="P_20_NOTE"/>
          <table:table-cell table:style-name="p3" office:value-type="string">
            <text:p>mq</text:p>
          </table:table-cell>
          <table:table-cell table:style-name="p4" office:value-type="float" office:value="47.2">
            <text:p>€ 47,2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003">
            <text:p>1003</text:p>
          </table:table-cell>
          <table:table-cell table:style-name="piccolo" office:value-type="string">
            <text:p>EDILIZIA - Intonaci, stucchi, decorazioni, tinteggiature, verniciature. - </text:p>
          </table:table-cell>
          <table:table-cell table:style-name="pSIN" office:value-type="string">
            <text:p>E.17.014a</text:p>
          </table:table-cell>
          <table:table-cell table:style-name="pSIN" office:value-type="string">
            <text:p>Finitura <text:s/>di betoncino spruzzato, <text:s/>eseguito a qualsiasi a ... betoncino spruzzato e tirato in piano per spessore da cm 2</text:p>
          </table:table-cell>
          <table:table-cell table:style-name="pSIN" office:value-type="string">
            <text:p>Finitura <text:s/>di betoncino spruzzato, <text:s/>eseguito a qualsiasi altezza su qualsiasi tipo di supporto <text:s/>e <text:s/>su <text:s/>superfici <text:s/>verticali <text:s/>rette <text:s/>o <text:s/>centinate, <text:s/>orizzontali <text:s/>ed <text:s/>inclinate, <text:s/>con impiego di premiscelati cementizi additivati con graulometria non superiore a 5 mm. Impastato <text:s/>preventivamente <text:s/>con <text:s/>acqua <text:s/>e <text:s/>spruzzato <text:s/>con <text:s/>speciali <text:s/>macchine <text:s/>nella densità di 420 kg/m³ e nello spessore adeguato e tirato in <text:s/>piano. <text:s text:c="2"/>Dato in <text:s/>opera compresa la predisposizione di guide e piste, l'esecuzione di raccordi degli angoli e la profilatura degli spigoli. Incluso inoltre l'uso dei ponteggi <text:s/>fino ad una altezza dal suolo del piano del tavolato pari a m 3,60, il loro disarmo, il trasporto, lo scarico dall'automezzo, l'accatastamento, il tiro in alto, l'avvicinamento al luogo di posa di tutti i <text:s/>materiali necessari e quant'altro <text:s/>occorre <text:s/>per dare il lavoro finito <text:s/>in opera a perfetta regola d'arte. Finitura in betoncino spruzzato e tirato in piano per spessore da cm 2 </text:p>
          </table:table-cell>
          <table:table-cell table:style-name="P_20_NOTE"/>
          <table:table-cell table:style-name="p3" office:value-type="string">
            <text:p>mq</text:p>
          </table:table-cell>
          <table:table-cell table:style-name="p4" office:value-type="float" office:value="14.5">
            <text:p>€ 14,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04">
            <text:p>1004</text:p>
          </table:table-cell>
          <table:table-cell table:style-name="piccolo" office:value-type="string">
            <text:p>EDILIZIA - Intonaci, stucchi, decorazioni, tinteggiature, verniciature. - </text:p>
          </table:table-cell>
          <table:table-cell table:style-name="pSIN" office:value-type="string">
            <text:p>E.17.015a</text:p>
          </table:table-cell>
          <table:table-cell table:style-name="pSIN" office:value-type="string">
            <text:p>Applicazione di una mano di soluzione neutralizzante o is ... ola d'arte Applicazione su intonaci di uno strato isolante</text:p>
          </table:table-cell>
          <table:table-cell table:style-name="pSIN" office:value-type="string">
            <text:p>Applicazione di una mano di soluzione neutralizzante o isolante inibente a base di resine emulsionate acriliche, siliconiche trasparenti o colori tenui su superfici finite esterne ed interne pronte per la tinteggiatura, verticali, orizzontali e curve, intonacate e preparate, <text:s/>previa pulitura <text:s/>e spolveratura, eseguita a pennello <text:s/>o a <text:s/>macchina a qualsiasi altezza. Compreso l'uso di semplici ponteggi di servizio e fino ad <text:s/>una altezza di <text:s/>mt <text:s/>3,60 , il loro disarmo, la fornitura e l'uso di <text:s/>materiali ed attrezzi, la pulizia finale e quant'altro occorre per dare il lavoro finito in opera a perfetta regola d'arte Applicazione su intonaci di uno strato isolante </text:p>
          </table:table-cell>
          <table:table-cell table:style-name="P_20_NOTE"/>
          <table:table-cell table:style-name="p3" office:value-type="string">
            <text:p>mq</text:p>
          </table:table-cell>
          <table:table-cell table:style-name="p4" office:value-type="float" office:value="11.38">
            <text:p>€ 11,3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05">
            <text:p>1005</text:p>
          </table:table-cell>
          <table:table-cell table:style-name="piccolo" office:value-type="string">
            <text:p>EDILIZIA - Intonaci, stucchi, decorazioni, tinteggiature, verniciature. - </text:p>
          </table:table-cell>
          <table:table-cell table:style-name="pSIN" office:value-type="string">
            <text:p>E.17.016a</text:p>
          </table:table-cell>
          <table:table-cell table:style-name="pSIN" office:value-type="string">
            <text:p>Finitura <text:s/>di intonaco con increspature <text:s/>di superfici <text:s/>est ... superficie esterne con malta comune dello spessore di 5 mm</text:p>
          </table:table-cell>
          <table:table-cell table:style-name="pSIN" office:value-type="string">
            <text:p>Finitura <text:s/>di intonaco con increspature <text:s/>di superfici <text:s/>esterne o interne, <text:s/>eseguito a qualsiasi altezza su superfici verticali rette o centinate, <text:s/>orizzontali e inclinate con malta bastarda, idraulica o di cemento. <text:s/>Incluso inoltre l'uso dei ponteggi fino ad una altezza dal suolo del piano tavolato pari a m 3,60 , <text:s/>il loro disarmo, il trasporto, lo scarico <text:s/>dall'automezzo, l'accatastamento, il <text:s/>tiro inalto, l'avvicinamento al luogo <text:s/>di posa di tutti i <text:s/>materiali necessari e quant'altro occorre per dare il lavoro finito in opera a perfetta regola d'arte. Increspature di superficie esterne con malta comune dello spessore di 5 mm </text:p>
          </table:table-cell>
          <table:table-cell table:style-name="P_20_NOTE"/>
          <table:table-cell table:style-name="p3" office:value-type="string">
            <text:p>mq</text:p>
          </table:table-cell>
          <table:table-cell table:style-name="p4" office:value-type="float" office:value="4.29">
            <text:p>€ 4,2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06">
            <text:p>1006</text:p>
          </table:table-cell>
          <table:table-cell table:style-name="piccolo" office:value-type="string">
            <text:p>EDILIZIA - Intonaci, stucchi, decorazioni, tinteggiature, verniciature. - </text:p>
          </table:table-cell>
          <table:table-cell table:style-name="pSIN" office:value-type="string">
            <text:p>E.17.016b</text:p>
          </table:table-cell>
          <table:table-cell table:style-name="pSIN" office:value-type="string">
            <text:p>Finitura <text:s/>di intonaco con increspature <text:s/>di superfici <text:s/>est ... terne con malta di cemento a kg 300 dello spessore di 5 mm</text:p>
          </table:table-cell>
          <table:table-cell table:style-name="pSIN" office:value-type="string">
            <text:p>Finitura <text:s/>di intonaco con increspature <text:s/>di superfici <text:s/>esterne o interne, <text:s/>eseguito a qualsiasi altezza su superfici verticali rette o centinate, <text:s/>orizzontali e inclinate con malta bastarda, idraulica o di cemento. <text:s/>Incluso inoltre l'uso dei ponteggi fino ad una altezza dal suolo del piano tavolato pari a m 3,60 , <text:s/>il loro disarmo, il trasporto, lo scarico <text:s/>dall'automezzo, l'accatastamento, il <text:s/>tiro inalto, l'avvicinamento al luogo <text:s/>di posa di tutti i <text:s/>materiali necessari e quant'altro occorre per dare il lavoro finito in opera a perfetta regola d'arte. Increspature di superficie esterne con malta di cemento a kg 300 dello spessore di 5 mm </text:p>
          </table:table-cell>
          <table:table-cell table:style-name="P_20_NOTE"/>
          <table:table-cell table:style-name="p3" office:value-type="string">
            <text:p>mq</text:p>
          </table:table-cell>
          <table:table-cell table:style-name="p4" office:value-type="float" office:value="4.89">
            <text:p>€ 4,8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07">
            <text:p>1007</text:p>
          </table:table-cell>
          <table:table-cell table:style-name="piccolo" office:value-type="string">
            <text:p>EDILIZIA - Intonaci, stucchi, decorazioni, tinteggiature, verniciature. - </text:p>
          </table:table-cell>
          <table:table-cell table:style-name="pSIN" office:value-type="string">
            <text:p>E.17.016c</text:p>
          </table:table-cell>
          <table:table-cell table:style-name="pSIN" office:value-type="string">
            <text:p>Finitura <text:s/>di intonaco con increspature <text:s/>di superfici <text:s/>est ... perficie interne con malta comune per uno spessore di 5 mm</text:p>
          </table:table-cell>
          <table:table-cell table:style-name="pSIN" office:value-type="string">
            <text:p>Finitura <text:s/>di intonaco con increspature <text:s/>di superfici <text:s/>esterne o interne, <text:s/>eseguito a qualsiasi altezza su superfici verticali rette o centinate, <text:s/>orizzontali e inclinate con malta bastarda, idraulica o di cemento. <text:s/>Incluso inoltre l'uso dei ponteggi fino ad una altezza dal suolo del piano tavolato pari a m 3,60 , <text:s/>il loro disarmo, il trasporto, lo scarico <text:s/>dall'automezzo, l'accatastamento, il <text:s/>tiro inalto, l'avvicinamento al luogo <text:s/>di posa di tutti i <text:s/>materiali necessari e quant'altro occorre per dare il lavoro finito in opera a perfetta regola d'arte. Increspature di superficie interne con malta comune per uno spessore di 5 mm </text:p>
          </table:table-cell>
          <table:table-cell table:style-name="P_20_NOTE"/>
          <table:table-cell table:style-name="p3" office:value-type="string">
            <text:p>mq</text:p>
          </table:table-cell>
          <table:table-cell table:style-name="p4" office:value-type="float" office:value="3.19">
            <text:p>€ 3,1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08">
            <text:p>1008</text:p>
          </table:table-cell>
          <table:table-cell table:style-name="piccolo" office:value-type="string">
            <text:p>EDILIZIA - Intonaci, stucchi, decorazioni, tinteggiature, verniciature. - </text:p>
          </table:table-cell>
          <table:table-cell table:style-name="pSIN" office:value-type="string">
            <text:p>E.17.016d</text:p>
          </table:table-cell>
          <table:table-cell table:style-name="pSIN" office:value-type="string">
            <text:p>Finitura <text:s/>di intonaco con increspature <text:s/>di superfici <text:s/>est ... rne con malta di cemento a kg 300 per uno spessore di 5 mm</text:p>
          </table:table-cell>
          <table:table-cell table:style-name="pSIN" office:value-type="string">
            <text:p>Finitura <text:s/>di intonaco con increspature <text:s/>di superfici <text:s/>esterne o interne, <text:s/>eseguito a qualsiasi altezza su superfici verticali rette o centinate, <text:s/>orizzontali e inclinate con malta bastarda, idraulica o di cemento. <text:s/>Incluso inoltre l'uso dei ponteggi fino ad una altezza dal suolo del piano tavolato pari a m 3,60 , <text:s/>il loro disarmo, il trasporto, lo scarico <text:s/>dall'automezzo, l'accatastamento, il <text:s/>tiro inalto, l'avvicinamento al luogo <text:s/>di posa di tutti i <text:s/>materiali necessari e quant'altro occorre per dare il lavoro finito in opera a perfetta regola d'arte. Increspature di superficie interne con malta di cemento a kg 300 per uno spessore di 5 mm </text:p>
          </table:table-cell>
          <table:table-cell table:style-name="P_20_NOTE"/>
          <table:table-cell table:style-name="p3" office:value-type="string">
            <text:p>mq</text:p>
          </table:table-cell>
          <table:table-cell table:style-name="p4" office:value-type="float" office:value="3.8">
            <text:p>€ 3,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09">
            <text:p>1009</text:p>
          </table:table-cell>
          <table:table-cell table:style-name="piccolo" office:value-type="string">
            <text:p>EDILIZIA - Intonaci, stucchi, decorazioni, tinteggiature, verniciature. - </text:p>
          </table:table-cell>
          <table:table-cell table:style-name="pSIN" office:value-type="string">
            <text:p>E.17.017a</text:p>
          </table:table-cell>
          <table:table-cell table:style-name="pSIN" office:value-type="string">
            <text:p>Ringrosso <text:s/>di spessore <text:s/>fino a cm 3 per configurazione di ... la d'arte. Ringrosso di superfici da cm 3 <text:s/>in malta comune</text:p>
          </table:table-cell>
          <table:table-cell table:style-name="pSIN" office:value-type="string">
            <text:p>Ringrosso <text:s/>di spessore <text:s/>fino a cm 3 per configurazione di superfici <text:s/>piane esterne eseguito a <text:s/>qualsiasi altezza su superfici <text:s/>verticali rette, orizzontali e inclinate con malta bastarda, idraulica o di cemento. Realizzato a piu strati, compresa l'esecuzione dei <text:s/>raccordi <text:s/>negli <text:s/>angoli, <text:s/>la <text:s/>profilatura <text:s/>degli <text:s/>spigoli <text:s/>e <text:s/>la <text:s/>fornitura <text:s/>ed <text:s/>uso <text:s/>dei materiali ed attrezzi necessari. Incluso inoltre l'uso dei ponteggi <text:s/>fino ad una altezza dal suolo del piano tavolato pari a m 3,60, <text:s/>il loro disarmo, il trasporto, lo scarico dall'automezzo, l'accatastamento, il tiro inalto, l'avvicinamento al luogo di posa di tutti i <text:s/>materiali necessari e quant'altro <text:s/>occorre <text:s/>per dare il lavoro finito <text:s/>in opera a perfetta regola d'arte. Ringrosso di superfici da cm 3 <text:s/>in malta comune </text:p>
          </table:table-cell>
          <table:table-cell table:style-name="P_20_NOTE"/>
          <table:table-cell table:style-name="p3" office:value-type="string">
            <text:p>mq</text:p>
          </table:table-cell>
          <table:table-cell table:style-name="p4" office:value-type="float" office:value="13">
            <text:p>€ 13,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10">
            <text:p>1010</text:p>
          </table:table-cell>
          <table:table-cell table:style-name="piccolo" office:value-type="string">
            <text:p>EDILIZIA - Intonaci, stucchi, decorazioni, tinteggiature, verniciature. - </text:p>
          </table:table-cell>
          <table:table-cell table:style-name="pSIN" office:value-type="string">
            <text:p>E.17.017b</text:p>
          </table:table-cell>
          <table:table-cell table:style-name="pSIN" office:value-type="string">
            <text:p>Ringrosso <text:s/>di spessore <text:s/>fino a cm 3 per configurazione di ... ingrosso di superfici da cm 3 in malta di cemento a kg 300</text:p>
          </table:table-cell>
          <table:table-cell table:style-name="pSIN" office:value-type="string">
            <text:p>Ringrosso <text:s/>di spessore <text:s/>fino a cm 3 per configurazione di superfici <text:s/>piane esterne eseguito a <text:s/>qualsiasi altezza su superfici <text:s/>verticali rette, orizzontali e inclinate con malta bastarda, idraulica o di cemento. Realizzato a piu strati, compresa l'esecuzione dei <text:s/>raccordi <text:s/>negli <text:s/>angoli, <text:s/>la <text:s/>profilatura <text:s/>degli <text:s/>spigoli <text:s/>e <text:s/>la <text:s/>fornitura <text:s/>ed <text:s/>uso <text:s/>dei materiali ed attrezzi necessari. Incluso inoltre l'uso dei ponteggi <text:s/>fino ad una altezza dal suolo del piano tavolato pari a m 3,60, <text:s/>il loro disarmo, il trasporto, lo scarico dall'automezzo, l'accatastamento, il tiro inalto, l'avvicinamento al luogo di posa di tutti i <text:s/>materiali necessari e quant'altro <text:s/>occorre <text:s/>per dare il lavoro finito <text:s/>in opera a perfetta regola d'arte. Ringrosso di superfici da cm 3 in malta di cemento a kg 300 </text:p>
          </table:table-cell>
          <table:table-cell table:style-name="P_20_NOTE"/>
          <table:table-cell table:style-name="p3" office:value-type="string">
            <text:p>mq</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11">
            <text:p>1011</text:p>
          </table:table-cell>
          <table:table-cell table:style-name="piccolo" office:value-type="string">
            <text:p>EDILIZIA - Intonaci, stucchi, decorazioni, tinteggiature, verniciature. - </text:p>
          </table:table-cell>
          <table:table-cell table:style-name="pSIN" office:value-type="string">
            <text:p>E.17.018a</text:p>
          </table:table-cell>
          <table:table-cell table:style-name="pSIN" office:value-type="string">
            <text:p>Intonaco a stucco costituito da increspatura con malta ce ... o a stucco eseguito allinterno per uno spessore di cm <text:s/>1,5</text:p>
          </table:table-cell>
          <table:table-cell table:style-name="pSIN" office:value-type="string">
            <text:p>Intonaco a stucco costituito da increspatura con malta cementizia, rinzaffo, abbozzo ed ultimo strato di malta fina con polvere di marmo, eseguito su superfici piane o curve, <text:s/>verticali od <text:s/>orizzontali. <text:s text:c="2"/>Dato in <text:s/>opera compresa <text:s text:c="2"/>l'esecuzione di raccordi degli angoli e la profilatura degli spigoli. Incluso inoltre l'uso dei ponteggi <text:s/>fino ad una altezza dal suolo del piano tavolato pari a m 3,60, il loro disarmo, il trasporto, lo scarico dall'automezzo, l'accatastamento, il tiro in alto, l'avvicinamento al luogo di posa di tutti i <text:s/>materiali necessari e quant'altro occorre per dare il lavoro finito in opera a perfetta regola d'arte. Intonaco a stucco eseguito allinterno per uno spessore di cm <text:s/>1,5 </text:p>
          </table:table-cell>
          <table:table-cell table:style-name="P_20_NOTE"/>
          <table:table-cell table:style-name="p3" office:value-type="string">
            <text:p>mq</text:p>
          </table:table-cell>
          <table:table-cell table:style-name="p4" office:value-type="float" office:value="13.15">
            <text:p>€ 13,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12">
            <text:p>1012</text:p>
          </table:table-cell>
          <table:table-cell table:style-name="piccolo" office:value-type="string">
            <text:p>EDILIZIA - Intonaci, stucchi, decorazioni, tinteggiature, verniciature. - </text:p>
          </table:table-cell>
          <table:table-cell table:style-name="pSIN" office:value-type="string">
            <text:p>E.17.018b</text:p>
          </table:table-cell>
          <table:table-cell table:style-name="pSIN" office:value-type="string">
            <text:p>Intonaco a stucco costituito da increspatura con malta ce ... <text:s/>a stucco eseguito all'esterno per uno spessore di cm <text:s/>1,5</text:p>
          </table:table-cell>
          <table:table-cell table:style-name="pSIN" office:value-type="string">
            <text:p>Intonaco a stucco costituito da increspatura con malta cementizia, rinzaffo, abbozzo ed ultimo strato di malta fina con polvere di marmo, eseguito su superfici piane o curve, <text:s/>verticali od <text:s/>orizzontali. <text:s text:c="2"/>Dato in <text:s/>opera compresa <text:s text:c="2"/>l'esecuzione di raccordi degli angoli e la profilatura degli spigoli. Incluso inoltre l'uso dei ponteggi <text:s/>fino ad una altezza dal suolo del piano tavolato pari a m 3,60, il loro disarmo, il trasporto, lo scarico dall'automezzo, l'accatastamento, il tiro in alto, l'avvicinamento al luogo di posa di tutti i <text:s/>materiali necessari e quant'altro occorre per dare il lavoro finito in opera a perfetta regola d'arte. Intonaco a stucco eseguito all'esterno per uno spessore di cm <text:s/>1,5 </text:p>
          </table:table-cell>
          <table:table-cell table:style-name="P_20_NOTE"/>
          <table:table-cell table:style-name="p3" office:value-type="string">
            <text:p>mq</text:p>
          </table:table-cell>
          <table:table-cell table:style-name="p4" office:value-type="float" office:value="15.3">
            <text:p>€ 15,3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13">
            <text:p>1013</text:p>
          </table:table-cell>
          <table:table-cell table:style-name="piccolo" office:value-type="string">
            <text:p>EDILIZIA - Intonaci, stucchi, decorazioni, tinteggiature, verniciature. - </text:p>
          </table:table-cell>
          <table:table-cell table:style-name="pSIN" office:value-type="string">
            <text:p>E.17.019a</text:p>
          </table:table-cell>
          <table:table-cell table:style-name="pSIN" office:value-type="string">
            <text:p>Stuccatura <text:s/>totale <text:s/>o <text:s/>parziale <text:s/>di <text:s/>superfici <text:s/>interne, <text:s/>... e di superfici con stucco emulsionato: stuccatura parziale</text:p>
          </table:table-cell>
          <table:table-cell table:style-name="pSIN" office:value-type="string">
            <text:p>Stuccatura <text:s/>totale <text:s/>o <text:s/>parziale <text:s/>di <text:s/>superfici <text:s/>interne, <text:s/>con <text:s/>stucco <text:s/>emulsionato <text:s/>a <text:s/>due riprese, <text:s/>onde <text:s/>eliminare <text:s/>eventuali <text:s/>scalfiture, <text:s/>cavillature <text:s/>o <text:s/>piccole <text:s/>imperfezioni, inclusa la carteggiatura finale delle parti stuccate. Compreso <text:s/>l'onere dei ponteggi di servizio fino ad <text:s/>una altezza dal suolo del <text:s/>piano tavolato pari a mt 3,60 ed il loro disarmo, la fornitura e l'uso di <text:s/>materiali ed attrezzi, la pulizia finale e <text:s/>quant'altro occorre per dare il lavoro finito in opera a perfetta regola d'arte.. Preparazione di superfici con stucco emulsionato: stuccatura parziale </text:p>
          </table:table-cell>
          <table:table-cell table:style-name="P_20_NOTE"/>
          <table:table-cell table:style-name="p3" office:value-type="string">
            <text:p>mq</text:p>
          </table:table-cell>
          <table:table-cell table:style-name="p4" office:value-type="float" office:value="3">
            <text:p>€ 3,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14">
            <text:p>1014</text:p>
          </table:table-cell>
          <table:table-cell table:style-name="piccolo" office:value-type="string">
            <text:p>EDILIZIA - Intonaci, stucchi, decorazioni, tinteggiature, verniciature. - </text:p>
          </table:table-cell>
          <table:table-cell table:style-name="pSIN" office:value-type="string">
            <text:p>E.17.019b</text:p>
          </table:table-cell>
          <table:table-cell table:style-name="pSIN" office:value-type="string">
            <text:p>Stuccatura <text:s/>totale <text:s/>o <text:s/>parziale <text:s/>di <text:s/>superfici <text:s/>interne, <text:s/>... <text:s/>con stucco emulsionato: stuccatura totale (incamiciatura)</text:p>
          </table:table-cell>
          <table:table-cell table:style-name="pSIN" office:value-type="string">
            <text:p>Stuccatura <text:s/>totale <text:s/>o <text:s/>parziale <text:s/>di <text:s/>superfici <text:s/>interne, <text:s/>con <text:s/>stucco <text:s/>emulsionato <text:s/>a <text:s/>due riprese, <text:s/>onde <text:s/>eliminare <text:s/>eventuali <text:s/>scalfiture, <text:s/>cavillature <text:s/>o <text:s/>piccole <text:s/>imperfezioni, inclusa la carteggiatura finale delle parti stuccate. Compreso <text:s/>l'onere dei ponteggi di servizio fino ad <text:s/>una altezza dal suolo del <text:s/>piano tavolato pari a mt 3,60 ed il loro disarmo, la fornitura e l'uso di <text:s/>materiali ed attrezzi, la pulizia finale e <text:s/>quant'altro occorre per dare il lavoro finito in opera a perfetta regola d'arte.. Preparazione di superfici con stucco emulsionato: stuccatura totale (incamiciatura) </text:p>
          </table:table-cell>
          <table:table-cell table:style-name="P_20_NOTE"/>
          <table:table-cell table:style-name="p3" office:value-type="string">
            <text:p>mq</text:p>
          </table:table-cell>
          <table:table-cell table:style-name="p4" office:value-type="float" office:value="6">
            <text:p>€ 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15">
            <text:p>1015</text:p>
          </table:table-cell>
          <table:table-cell table:style-name="piccolo" office:value-type="string">
            <text:p>EDILIZIA - Intonaci, stucchi, decorazioni, tinteggiature, verniciature. - </text:p>
          </table:table-cell>
          <table:table-cell table:style-name="pSIN" office:value-type="string">
            <text:p>E.17.020a</text:p>
          </table:table-cell>
          <table:table-cell table:style-name="pSIN" office:value-type="string">
            <text:p>Stuccatura totale o parziale di superfici interne, con st ... ione di superfici con stucco sintetico stuccatura parziale</text:p>
          </table:table-cell>
          <table:table-cell table:style-name="pSIN" office:value-type="string">
            <text:p>Stuccatura totale o parziale di superfici interne, con stucco sintetico a due riprese, onde eliminare eventuali scalfiture, <text:s/>cavillature o piccole <text:s/>imperfezioni, inclusa la carteggiatura finale delle parti stuccate. Compreso <text:s/>l'onere dei ponteggi di servizio fino ad una altezza dal suolo del piano tavolato pari a mt 3,60 ed il loro disarmo, la fornitura e l'uso di materiali <text:s/>ed attrezzi, <text:s/>la <text:s/>pulizia finale e quant'altro occorre per dare il lavoro finito in opera a perfetta regola d'arte. Preaparazione di superfici con stucco sintetico stuccatura parziale </text:p>
          </table:table-cell>
          <table:table-cell table:style-name="P_20_NOTE"/>
          <table:table-cell table:style-name="p3" office:value-type="string">
            <text:p>mq</text:p>
          </table:table-cell>
          <table:table-cell table:style-name="p4" office:value-type="float" office:value="3.6">
            <text:p>€ 3,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16">
            <text:p>1016</text:p>
          </table:table-cell>
          <table:table-cell table:style-name="piccolo" office:value-type="string">
            <text:p>EDILIZIA - Intonaci, stucchi, decorazioni, tinteggiature, verniciature. - </text:p>
          </table:table-cell>
          <table:table-cell table:style-name="pSIN" office:value-type="string">
            <text:p>E.17.020b</text:p>
          </table:table-cell>
          <table:table-cell table:style-name="pSIN" office:value-type="string">
            <text:p>Stuccatura totale o parziale di superfici interne, con st ... azione di superfici con stucco sintetico stuccatura totale</text:p>
          </table:table-cell>
          <table:table-cell table:style-name="pSIN" office:value-type="string">
            <text:p>Stuccatura totale o parziale di superfici interne, con stucco sintetico a due riprese, onde eliminare eventuali scalfiture, <text:s/>cavillature o piccole <text:s/>imperfezioni, inclusa la carteggiatura finale delle parti stuccate. Compreso <text:s/>l'onere dei ponteggi di servizio fino ad una altezza dal suolo del piano tavolato pari a mt 3,60 ed il loro disarmo, la fornitura e l'uso di materiali <text:s/>ed attrezzi, <text:s/>la <text:s/>pulizia finale e quant'altro occorre per dare il lavoro finito in opera a perfetta regola d'arte. Preaparazione di superfici con stucco sintetico stuccatura totale </text:p>
          </table:table-cell>
          <table:table-cell table:style-name="P_20_NOTE"/>
          <table:table-cell table:style-name="p3" office:value-type="string">
            <text:p>mq</text:p>
          </table:table-cell>
          <table:table-cell table:style-name="p4" office:value-type="float" office:value="6.8">
            <text:p>€ 6,8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017">
            <text:p>1017</text:p>
          </table:table-cell>
          <table:table-cell table:style-name="piccolo" office:value-type="string">
            <text:p>EDILIZIA - Intonaci, stucchi, decorazioni, tinteggiature, verniciature. - </text:p>
          </table:table-cell>
          <table:table-cell table:style-name="pSIN" office:value-type="string">
            <text:p>E.17.021a</text:p>
          </table:table-cell>
          <table:table-cell table:style-name="pSIN" office:value-type="string">
            <text:p>Fornitura <text:s/>in <text:s text:c="2"/>opera <text:s/>di <text:s/>rivestimento <text:s/>traspirante <text:s/>idr ... fetta regola d'arte. Rivestimento ai silossani tipo rasato</text:p>
          </table:table-cell>
          <table:table-cell table:style-name="pSIN" office:value-type="string">
            <text:p>Fornitura <text:s/>in <text:s text:c="2"/>opera <text:s/>di <text:s/>rivestimento <text:s/>traspirante <text:s/>idrorepellente <text:s/>a <text:s/>base <text:s/>di <text:s/>resine silossaniche in emulsione acquosa, pigmenti inorganici e cariche lamellari a bassa penetrazione di acqua meteorica e sporco, da applicare a mano singola con spessore di circa 1,2÷1,8 mm in ragione di circa 1,8÷2,6 kg di prodotto per metro quadro su fondo di intonaco preparato con mano di fissativo idrofobrizzante a base di resine acrilsilossaniche <text:s/>in <text:s/>emulsione <text:s text:c="2"/>acquosa. <text:s/>Il <text:s/>tutto <text:s/>eseguito <text:s/>a <text:s/>qualsiasi <text:s/>altezza, compreso l'onere dei ponteggi fino ad una altezza dal suolo del piano tavolato pari a m 3,60 <text:s/>ed il loro disarmo, <text:s text:c="2"/>la fornitura ed uso dei materiali ed attrezzi, la pulizia finale e quant'altro occorre per dare il lavoro finito in opera a perfetta regola d'arte. Rivestimento ai silossani tipo rasato </text:p>
          </table:table-cell>
          <table:table-cell table:style-name="P_20_NOTE"/>
          <table:table-cell table:style-name="p3" office:value-type="string">
            <text:p>mq</text:p>
          </table:table-cell>
          <table:table-cell table:style-name="p4" office:value-type="float" office:value="18.7">
            <text:p>€ 18,7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018">
            <text:p>1018</text:p>
          </table:table-cell>
          <table:table-cell table:style-name="piccolo" office:value-type="string">
            <text:p>EDILIZIA - Intonaci, stucchi, decorazioni, tinteggiature, verniciature. - </text:p>
          </table:table-cell>
          <table:table-cell table:style-name="pSIN" office:value-type="string">
            <text:p>E.17.021b</text:p>
          </table:table-cell>
          <table:table-cell table:style-name="pSIN" office:value-type="string">
            <text:p>Fornitura <text:s/>in <text:s text:c="2"/>opera <text:s/>di <text:s/>rivestimento <text:s/>traspirante <text:s/>idr ... etta regola d'arte. Rivestimento ai silossani tipo rustico</text:p>
          </table:table-cell>
          <table:table-cell table:style-name="pSIN" office:value-type="string">
            <text:p>Fornitura <text:s/>in <text:s text:c="2"/>opera <text:s/>di <text:s/>rivestimento <text:s/>traspirante <text:s/>idrorepellente <text:s/>a <text:s/>base <text:s/>di <text:s/>resine silossaniche in emulsione acquosa, pigmenti inorganici e cariche lamellari a bassa penetrazione di acqua meteorica e sporco, da applicare a mano singola con spessore di circa 1,2÷1,8 mm in ragione di circa 1,8÷2,6 kg di prodotto per metro quadro su fondo di intonaco preparato con mano di fissativo idrofobrizzante a base di resine acrilsilossaniche <text:s/>in <text:s/>emulsione <text:s text:c="2"/>acquosa. <text:s/>Il <text:s/>tutto <text:s/>eseguito <text:s/>a <text:s/>qualsiasi <text:s/>altezza, compreso l'onere dei ponteggi fino ad una altezza dal suolo del piano tavolato pari a m 3,60 <text:s/>ed il loro disarmo, <text:s text:c="2"/>la fornitura ed uso dei materiali ed attrezzi, la pulizia finale e quant'altro occorre per dare il lavoro finito in opera a perfetta regola d'arte. Rivestimento ai silossani tipo rustico </text:p>
          </table:table-cell>
          <table:table-cell table:style-name="P_20_NOTE"/>
          <table:table-cell table:style-name="p3" office:value-type="string">
            <text:p>mq</text:p>
          </table:table-cell>
          <table:table-cell table:style-name="p4" office:value-type="float" office:value="20.2">
            <text:p>€ 20,2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019">
            <text:p>1019</text:p>
          </table:table-cell>
          <table:table-cell table:style-name="piccolo" office:value-type="string">
            <text:p>EDILIZIA - Intonaci, stucchi, decorazioni, tinteggiature, verniciature. - </text:p>
          </table:table-cell>
          <table:table-cell table:style-name="pSIN" office:value-type="string">
            <text:p>E.17.022a</text:p>
          </table:table-cell>
          <table:table-cell table:style-name="pSIN" office:value-type="string">
            <text:p>Fornitura in opera di rivestimento ai silicati , fibrorin ... n opera a perfetta regola d'arte. Rivestimento ai silicati</text:p>
          </table:table-cell>
          <table:table-cell table:style-name="pSIN" office:value-type="string">
            <text:p>Fornitura in opera di rivestimento ai silicati , fibrorinforzati, ad effetto tonachino a base di <text:s/>silicato <text:s/>di potassio stabilizzato <text:s/>secondo <text:s/>norma <text:s/>DIN 18363, <text:s/>con pigmenti inorganici e graniglie di marmo a varia granulometria da applicare a mano singola con <text:s/>spessore <text:s/>di circa 1,2÷1,8 mm in ragione <text:s/>di circa <text:s/>1,8÷2,6 <text:s/>kg di <text:s/>prodotto per metro quadro su fondo opportunamente preparato con fissativo a base di silicato di potassio ed additivi uniformanti in ragione di <text:s text:c="2"/>0,200 litri per metro quadro. Il tutto eseguito a qualsiasi altezza, compreso l'onere dei ponteggi fino ad una altezza dal suolo del piano tavolato pari a m 3,60 <text:s/>ed il loro disarmo, <text:s/>la fornitura ed uso dei materiali ed attrezzi, la pulizia finale e quant'altro occorre per dare il lavoro finito in opera a perfetta regola d'arte. Rivestimento ai silicati </text:p>
          </table:table-cell>
          <table:table-cell table:style-name="P_20_NOTE"/>
          <table:table-cell table:style-name="p3" office:value-type="string">
            <text:p>mq</text:p>
          </table:table-cell>
          <table:table-cell table:style-name="p4" office:value-type="float" office:value="12">
            <text:p>€ 12,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0">
            <text:p>1020</text:p>
          </table:table-cell>
          <table:table-cell table:style-name="piccolo" office:value-type="string">
            <text:p>EDILIZIA - Intonaci, stucchi, decorazioni, tinteggiature, verniciature. - </text:p>
          </table:table-cell>
          <table:table-cell table:style-name="pSIN" office:value-type="string">
            <text:p>E.17.023a</text:p>
          </table:table-cell>
          <table:table-cell table:style-name="pSIN" office:value-type="string">
            <text:p>Fornitura in opera di rivestimento al quarzo <text:s/>rigato a ba ... a regola d'arte. Rivestimento rasato al quarzo <text:s/>pigmentato</text:p>
          </table:table-cell>
          <table:table-cell table:style-name="pSIN" office:value-type="string">
            <text:p>Fornitura in opera di rivestimento al quarzo <text:s/>rigato a base di copolimeri acrilici <text:s/>in emulsione acquosa, pigmenti inorganici, farine e quarzo a granulometria selezionata colorata da applicare con singola <text:s/>mano <text:s/>su fondo già preparato. Adatto all'impiego su intonaci civili di malta, su intonaci a gesso per interni, su elementi prefabbricati in conglomerato cementizio se pretrattati. Spessore coprente pari a mm 2,0 con peso per m² di 3.0 kg. Il tutto eseguito a qualsiasi altezza, compreso l'onere dei ponteggi fino ad una altezza dal suolo del piano tavolato pari a m 3,60 <text:s/>ed il loro disarmo, <text:s/>la fornitura ed uso dei materiali ed attrezzi, la pulizia finale e quant'altro occorre per dare il lavoro finito in opera a perfetta regola d'arte. Rivestimento rasato al quarzo <text:s/>pigmentato </text:p>
          </table:table-cell>
          <table:table-cell table:style-name="P_20_NOTE"/>
          <table:table-cell table:style-name="p3" office:value-type="string">
            <text:p>mq</text:p>
          </table:table-cell>
          <table:table-cell table:style-name="p4" office:value-type="float" office:value="9">
            <text:p>€ 9,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1">
            <text:p>1021</text:p>
          </table:table-cell>
          <table:table-cell table:style-name="piccolo" office:value-type="string">
            <text:p>EDILIZIA - Intonaci, stucchi, decorazioni, tinteggiature, verniciature. - </text:p>
          </table:table-cell>
          <table:table-cell table:style-name="pSIN" office:value-type="string">
            <text:p>E.17.024a</text:p>
          </table:table-cell>
          <table:table-cell table:style-name="pSIN" office:value-type="string">
            <text:p>Fornitura in opera di rivestimento policromo naturale a b ... ola d'arte. Granigliato di marmo a grana piccola su pareti</text:p>
          </table:table-cell>
          <table:table-cell table:style-name="pSIN" office:value-type="string">
            <text:p>Fornitura in opera di rivestimento policromo naturale a base di <text:s text:c="2"/>di polimeri acrilici in emulsione acquosa e graniglie di marmo colorato da applicare in mano singola su fondo già <text:s/>preparato. <text:s/>Adatto all'impiego su <text:s/>intonaci civili di malta, su intonaci a gesso per interni, su elementi prefabbricati in conglomerato cementizio se pretrattati. A grana piccola per uno spessore coprente pari a mm 1,2 con peso per m² di 3,7 kg. Il tutto eseguito a qualsiasi altezza, compreso l'onere <text:s/>dei ponteggi fino ad <text:s/>una altezza dal suolo del piano tavolato pari a m 3,60 <text:s/>ed il loro disarmo, <text:s/>la fornitura ed uso dei materiali ed attrezzi, la pulizia finale e quant'altro occorre per dare il lavoro finito in opera a perfetta regola d'arte. Granigliato di marmo a grana piccola su pareti </text:p>
          </table:table-cell>
          <table:table-cell table:style-name="P_20_NOTE"/>
          <table:table-cell table:style-name="p3" office:value-type="string">
            <text:p>mq</text:p>
          </table:table-cell>
          <table:table-cell table:style-name="p4" office:value-type="float" office:value="13.3">
            <text:p>€ 13,3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2">
            <text:p>1022</text:p>
          </table:table-cell>
          <table:table-cell table:style-name="piccolo" office:value-type="string">
            <text:p>EDILIZIA - Intonaci, stucchi, decorazioni, tinteggiature, verniciature. - </text:p>
          </table:table-cell>
          <table:table-cell table:style-name="pSIN" office:value-type="string">
            <text:p>E.17.024b</text:p>
          </table:table-cell>
          <table:table-cell table:style-name="pSIN" office:value-type="string">
            <text:p>Fornitura in opera di rivestimento policromo naturale a b ... egola d'arte. Granigliato di marmo a grana media su pareti</text:p>
          </table:table-cell>
          <table:table-cell table:style-name="pSIN" office:value-type="string">
            <text:p>Fornitura in opera di rivestimento policromo naturale a base di <text:s text:c="2"/>di polimeri acrilici in emulsione acquosa e graniglie di marmo colorato da applicare in mano singola su fondo già <text:s/>preparato. <text:s/>Adatto all'impiego su <text:s/>intonaci civili di malta, su intonaci a gesso per interni, su elementi prefabbricati in conglomerato cementizio se pretrattati. A grana piccola per uno spessore coprente pari a mm 1,2 con peso per m² di 3,7 kg. Il tutto eseguito a qualsiasi altezza, compreso l'onere <text:s/>dei ponteggi fino ad <text:s/>una altezza dal suolo del piano tavolato pari a m 3,60 <text:s/>ed il loro disarmo, <text:s/>la fornitura ed uso dei materiali ed attrezzi, la pulizia finale e quant'altro occorre per dare il lavoro finito in opera a perfetta regola d'arte. Granigliato di marmo a grana media su pareti </text:p>
          </table:table-cell>
          <table:table-cell table:style-name="P_20_NOTE"/>
          <table:table-cell table:style-name="p3" office:value-type="string">
            <text:p>mq</text:p>
          </table:table-cell>
          <table:table-cell table:style-name="p4" office:value-type="float" office:value="15.8">
            <text:p>€ 15,8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3">
            <text:p>1023</text:p>
          </table:table-cell>
          <table:table-cell table:style-name="piccolo" office:value-type="string">
            <text:p>EDILIZIA - Intonaci, stucchi, decorazioni, tinteggiature, verniciature. - </text:p>
          </table:table-cell>
          <table:table-cell table:style-name="pSIN" office:value-type="string">
            <text:p>E.17.025a</text:p>
          </table:table-cell>
          <table:table-cell table:style-name="pSIN" office:value-type="string">
            <text:p>Fornitura in opera di rivestimento <text:s/>rasato fine pigmentat ... gola d'arte.. Rasato fine pigmentato di graniglie di marmo</text:p>
          </table:table-cell>
          <table:table-cell table:style-name="pSIN" office:value-type="string">
            <text:p>Fornitura in opera di rivestimento <text:s/>rasato fine pigmentato policromo naturale a base di di polimeri acrilici in emulsione <text:s/>acquosa e graniglie di marmo colorato <text:s/>da applicare in due mani su fondo già preparato. Adatto all'impiego su intonaci civili di malta, su intonaci a <text:s/>gesso <text:s/>per interni, su elementi prefabbricati in conglomerato cementizio se pretrattati. Spessore coprente pari a mm 1,3 con peso per m² di 2.2 kg. Il tutto eseguito a qualsiasi altezza, compreso l'onere <text:s/>dei ponteggi fino ad <text:s/>una altezza dal suolo del piano tavolato pari a m 3,60 <text:s/>ed il loro disarmo, <text:s/>la fornitura ed uso dei materiali ed attrezzi, la pulizia finale e quant'altro occorre per dare il lavoro finito in opera a perfetta regola d'arte.. Rasato fine pigmentato di graniglie di marmo </text:p>
          </table:table-cell>
          <table:table-cell table:style-name="P_20_NOTE"/>
          <table:table-cell table:style-name="p3" office:value-type="string">
            <text:p>mq</text:p>
          </table:table-cell>
          <table:table-cell table:style-name="p4" office:value-type="float" office:value="12.1">
            <text:p>€ 12,1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024">
            <text:p>1024</text:p>
          </table:table-cell>
          <table:table-cell table:style-name="piccolo" office:value-type="string">
            <text:p>EDILIZIA - Intonaci, stucchi, decorazioni, tinteggiature, verniciature. - </text:p>
          </table:table-cell>
          <table:table-cell table:style-name="pSIN" office:value-type="string">
            <text:p>E.17.026a</text:p>
          </table:table-cell>
          <table:table-cell table:style-name="pSIN" office:value-type="string">
            <text:p>Fornitura in opera <text:s/>di <text:s/>rivestimento <text:s/>spatolato lucido pe ... . Spatolato lucido ( stucco veneziano), con colori chiari.</text:p>
          </table:table-cell>
          <table:table-cell table:style-name="pSIN" office:value-type="string">
            <text:p>Fornitura in opera <text:s/>di <text:s/>rivestimento <text:s/>spatolato lucido per <text:s/>interni esente <text:s/>da solventi, lavabile <text:s/>con <text:s/>acqua <text:s/>a <text:s/>base <text:s/>di <text:s/>resine <text:s/>sintetiche <text:s/>in <text:s/>dispersione <text:s/>acquosa, <text:s/>cariche micronizzate, pigmenti stabili alla luce ed additivi speciali da applicare in due mani di fondo ed una di finitura con spessore di circa mm 1 e consumo peso per m² di 1,7 kg. Compreso protettivo idrorepellente a <text:s/>base <text:s/>di silicato <text:s/>di potassio in soluzione acquosa <text:s/>e polisilossano, da applicare <text:s/>a <text:s/>spruzzo con singola mano su fondo <text:s/>già preparato. Adatto all'impiego su intonaci civili di <text:s/>malta, <text:s/>su intonaci a gesso <text:s/>per interni. Il tutto eseguito a qualsiasi altezza, compreso l'onere <text:s/>dei ponteggi fino ad una altezza dal suolo <text:s/>del <text:s/>piano tavolato <text:s/>pari a m 3,60 <text:s text:c="2"/>ed il loro <text:s/>disarmo, <text:s/>la fornitura ed uso dei materiali ed attrezzi, la pulizia finale e quant'altro occorre per dare il lavoro finito in opera a perfetta regola d'arte. Spatolato lucido ( stucco veneziano), con colori chiari. </text:p>
          </table:table-cell>
          <table:table-cell table:style-name="P_20_NOTE"/>
          <table:table-cell table:style-name="p3" office:value-type="string">
            <text:p>mq</text:p>
          </table:table-cell>
          <table:table-cell table:style-name="p4" office:value-type="float" office:value="36">
            <text:p>€ 36,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25">
            <text:p>1025</text:p>
          </table:table-cell>
          <table:table-cell table:style-name="piccolo" office:value-type="string">
            <text:p>EDILIZIA - Intonaci, stucchi, decorazioni, tinteggiature, verniciature. - </text:p>
          </table:table-cell>
          <table:table-cell table:style-name="pSIN" office:value-type="string">
            <text:p>E.17.027a</text:p>
          </table:table-cell>
          <table:table-cell table:style-name="pSIN" office:value-type="string">
            <text:p>Tinteggiatura di <text:s/>superfici <text:s/>interne, <text:s/>intonacate <text:s/>a <text:s/>civ ... tta regola d'arte. Tinteggiatura con pittura oleosintetica</text:p>
          </table:table-cell>
          <table:table-cell table:style-name="pSIN" office:value-type="string">
            <text:p>Tinteggiatura di <text:s/>superfici <text:s/>interne, <text:s/>intonacate <text:s/>a <text:s/>civile <text:s/>o <text:s/>lisciate <text:s/>a <text:s/>gesso, <text:s/>gia preparate, comprendente le seguenti lavorazioni: <text:s/>carteggiatura finale, tinteggiatura con due passate di pittura a finire oleosa tipo oleosintetica, <text:s/>con almeno due strati successivi dati a pennello <text:s/>o a <text:s/>macchina fino a coprire in modo <text:s/>uniforme l'intera superficie, a colori correnti chiari. Il tutto dato in opera a qualsiasi altezza, compreso l'onere dei semplici ponteggi di servizio fino ad una altezza di ml. 2,00 come piano di lavoro , la fornitura ed uso di materiali ed attrezzi, la pulizia finale e quant'altro occorre per dare il lavoro finito in opera a perfetta regola d'arte. Tinteggiatura con pittura oleosintetica </text:p>
          </table:table-cell>
          <table:table-cell table:style-name="P_20_NOTE"/>
          <table:table-cell table:style-name="p3" office:value-type="string">
            <text:p>mq</text:p>
          </table:table-cell>
          <table:table-cell table:style-name="p4" office:value-type="float" office:value="8.35">
            <text:p>€ 8,3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026">
            <text:p>1026</text:p>
          </table:table-cell>
          <table:table-cell table:style-name="piccolo" office:value-type="string">
            <text:p>EDILIZIA - Intonaci, stucchi, decorazioni, tinteggiature, verniciature. - </text:p>
          </table:table-cell>
          <table:table-cell table:style-name="pSIN" office:value-type="string">
            <text:p>E.17.028a</text:p>
          </table:table-cell>
          <table:table-cell table:style-name="pSIN" office:value-type="string">
            <text:p>Tinteggiatura <text:s text:c="5"/>di <text:s text:c="2"/>superfici <text:s text:c="2"/>interne, <text:s text:c="2"/>intonacate ... perfici interne a base di calce con colori correnti chiari</text:p>
          </table:table-cell>
          <table:table-cell table:style-name="pSIN" office:value-type="string">
            <text:p>Tinteggiatura <text:s text:c="5"/>di <text:s text:c="2"/>superfici <text:s text:c="2"/>interne, <text:s text:c="2"/>intonacate <text:s text:c="2"/>a <text:s text:c="2"/>civile <text:s text:c="2"/>o <text:s text:c="2"/>lisciate <text:s text:c="2"/>a <text:s text:c="2"/>gesso, comprendente le seguenti lavorazioni: scartavetratura, pulizia, rasatura <text:s text:c="2"/>di stucco e successiva <text:s/>carteggiatura <text:s/>finale; <text:s/>applicazione <text:s/>di <text:s/>una <text:s/>passata <text:s/>di <text:s/>latte <text:s/>di <text:s/>calce <text:s/>, stuccatura <text:s/>parziale, scartavetratura e <text:s/>due <text:s/>passate di attintatura con calce a colori correnti chiari con almeno due strati successivi dati a pennello o a macchina fino a coprire in modo uniforme l'intera superficie. Il tutto dato in opera a qualsiasi altezza, compreso l'onere dei semplici ponteggi di servizio fino ad una altezza di ml 2,00 per il piano <text:s/>di lavoro <text:s/>, la <text:s/>fornitura ed <text:s/>uso <text:s/>di <text:s/>materiali ed attrezzi, la <text:s/>pulizia finale e quant'altro occorre per dare il lavoro finito in opera a perfetta regola d'arte. Tinteggiatura di superfici interne a base di calce con colori correnti chiari </text:p>
          </table:table-cell>
          <table:table-cell table:style-name="P_20_NOTE"/>
          <table:table-cell table:style-name="p3" office:value-type="string">
            <text:p>mq</text:p>
          </table:table-cell>
          <table:table-cell table:style-name="p4" office:value-type="float" office:value="7.3">
            <text:p>€ 7,30</text:p>
          </table:table-cell>
          <table:table-cell table:style-name="Prezzario_20_inc_20__25_"/>
          <table:table-cell table:number-columns-repeated="13"/>
          <table:table-cell table:style-name="ce52" table:number-columns-repeated="232"/>
          <table:table-cell table:number-columns-repeated="2"/>
        </table:table-row>
        <table:table-row table:style-name="ro31">
          <table:table-cell table:style-name="Prezzario" office:value-type="float" office:value="1027">
            <text:p>1027</text:p>
          </table:table-cell>
          <table:table-cell table:style-name="piccolo" office:value-type="string">
            <text:p>EDILIZIA - Intonaci, stucchi, decorazioni, tinteggiature, verniciature. - </text:p>
          </table:table-cell>
          <table:table-cell table:style-name="pSIN" office:value-type="string">
            <text:p>E.17.029</text:p>
          </table:table-cell>
          <table:table-cell table:style-name="pSIN" office:value-type="string">
            <text:p>Sovrapprezzo per applicazione di primer fissativo 15%</text:p>
          </table:table-cell>
          <table:table-cell table:style-name="pSIN" office:value-type="string">
            <text:p>Sovrapprezzo per applicazione di primer fissativo 1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8">
            <text:p>1028</text:p>
          </table:table-cell>
          <table:table-cell table:style-name="piccolo" office:value-type="string">
            <text:p>EDILIZIA - Intonaci, stucchi, decorazioni, tinteggiature, verniciature. - </text:p>
          </table:table-cell>
          <table:table-cell table:style-name="pSIN" office:value-type="string">
            <text:p>E.17.030a</text:p>
          </table:table-cell>
          <table:table-cell table:style-name="pSIN" office:value-type="string">
            <text:p>Tinteggiatura di superfici interne, intonacate a civile o ... e. Tinteggiatura di superfici interne con pittura lavabile</text:p>
          </table:table-cell>
          <table:table-cell table:style-name="pSIN" office:value-type="string">
            <text:p>Tinteggiatura di superfici interne, intonacate a civile o lisciate a gesso, gia preparate, comprendente le seguenti lavorazioni: <text:s/>carteggiatura finale , trattamento con primer di fondo e successiva tinteggiatura con almeno due passate di pittura lavabile opaca di resine sintetiche acriliche emulsionabili <text:s/>, dati a pennello o a macchina <text:s/>fino a coprire in modo uniforme l'intera superficie , a colori correnti chiari. Il tutto dato in opera a qualsiasi altezza , compreso l'onere dei semplici ponteggi di servizio fino ad una altezza di ml. 2,00 <text:s/>per <text:s/>il piano di lavoro , la fornitura ed <text:s/>uso <text:s/>di <text:s/>materiali ed attrezzi <text:s/>, <text:s/>la pulizia <text:s/>finale <text:s/>e quant'altro occorre per dare <text:s/>il <text:s/>lavoro finito in <text:s/>opera a perfetta regola d'arte. Tinteggiatura di superfici interne con pittura lavabile </text:p>
          </table:table-cell>
          <table:table-cell table:style-name="P_20_NOTE"/>
          <table:table-cell table:style-name="p3" office:value-type="string">
            <text:p>mq</text:p>
          </table:table-cell>
          <table:table-cell table:style-name="p4" office:value-type="float" office:value="5.65">
            <text:p>€ 5,6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29">
            <text:p>1029</text:p>
          </table:table-cell>
          <table:table-cell table:style-name="piccolo" office:value-type="string">
            <text:p>EDILIZIA - Intonaci, stucchi, decorazioni, tinteggiature, verniciature. - </text:p>
          </table:table-cell>
          <table:table-cell table:style-name="pSIN" office:value-type="string">
            <text:p>E.17.031a</text:p>
          </table:table-cell>
          <table:table-cell table:style-name="pSIN" office:value-type="string">
            <text:p>Tinteggiatura <text:s text:c="3"/>di <text:s/>superfici <text:s/>interne, <text:s/>intonacate <text:s/>a <text:s text:c="2"/>... arte. Tinteggiatura di superfici preparate , con cementite</text:p>
          </table:table-cell>
          <table:table-cell table:style-name="pSIN" office:value-type="string">
            <text:p>Tinteggiatura <text:s text:c="3"/>di <text:s/>superfici <text:s/>interne, <text:s/>intonacate <text:s/>a <text:s/>civile <text:s/>o <text:s/>lisciate <text:s/>a <text:s/>gesso, <text:s/>gia preparate, comprendente le seguenti lavorazioni: <text:s/>carteggiatura finale, trattamento con primer di fondo e successiva tinteggiatura con almeno due passate di pittura a finire ioleosa opaca (tipo cementite), data a pennello o a macchina fino a coprire in modo uniforme l'intera superficie, a colori correnti chiari. Il tutto dato in opera a qualsiasi altezza, compreso l'onere <text:s/>dei semplici ponteggi <text:s/>di servizio fino <text:s/>ad una altezza di ml 2,00 per il piano di lavoro , la fornitura ed uso di materiali ed attrezzi, la pulizia finale e quant'altro occorre <text:s/>per dare il lavoro <text:s/>finito in <text:s/>opera <text:s/>a perfetta regola d'arte. Tinteggiatura di superfici preparate , con cementite </text:p>
          </table:table-cell>
          <table:table-cell table:style-name="P_20_NOTE"/>
          <table:table-cell table:style-name="p3" office:value-type="string">
            <text:p>mq</text:p>
          </table:table-cell>
          <table:table-cell table:style-name="p4" office:value-type="float" office:value="11.1">
            <text:p>€ 11,1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30">
            <text:p>1030</text:p>
          </table:table-cell>
          <table:table-cell table:style-name="piccolo" office:value-type="string">
            <text:p>EDILIZIA - Intonaci, stucchi, decorazioni, tinteggiature, verniciature. - </text:p>
          </table:table-cell>
          <table:table-cell table:style-name="pSIN" office:value-type="string">
            <text:p>E.17.032a</text:p>
          </table:table-cell>
          <table:table-cell table:style-name="pSIN" office:value-type="string">
            <text:p>Tinteggiatura di superfici interne, intonacate a civile o ... a regola d'arte. Tinteggiatura con pittura acrilica lucida</text:p>
          </table:table-cell>
          <table:table-cell table:style-name="pSIN" office:value-type="string">
            <text:p>Tinteggiatura di superfici interne, intonacate a civile o lisciate a gesso, gia preparate, comprendente le seguenti lavorazioni: carteggiatura finale, tinteggiatura a finire di pittura acrilica lucida (smalto sintetico) successiva con almeno due strati successivi dati a pennello o a macchina fino a coprire in modo uniforme l'intera superficie, a colori correnti chiari. Il tutto dato in opera a qualsiasi altezza, compreso l'onere dei semplici ponteggi di servizio fino ad una altezza di ml 2,00 per il piano di lavoro, la fornitura ed uso di materiali ed attrezzi, la pulizia finale e quant'altro occorre per dare il lavoro finito in opera a perfetta regola d'arte. Tinteggiatura con pittura acrilica lucida </text:p>
          </table:table-cell>
          <table:table-cell table:style-name="P_20_NOTE"/>
          <table:table-cell table:style-name="p3" office:value-type="string">
            <text:p>mq</text:p>
          </table:table-cell>
          <table:table-cell table:style-name="p4" office:value-type="float" office:value="10.15">
            <text:p>€ 10,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31">
            <text:p>1031</text:p>
          </table:table-cell>
          <table:table-cell table:style-name="piccolo" office:value-type="string">
            <text:p>EDILIZIA - Intonaci, stucchi, decorazioni, tinteggiature, verniciature. - </text:p>
          </table:table-cell>
          <table:table-cell table:style-name="pSIN" office:value-type="string">
            <text:p>E.17.033a</text:p>
          </table:table-cell>
          <table:table-cell table:style-name="pSIN" office:value-type="string">
            <text:p>Tinteggiatura a tempera di superfici interne, intonacate <text:s/>... d'arte. Applicazione su superfici già preparate , di tinta</text:p>
          </table:table-cell>
          <table:table-cell table:style-name="pSIN" office:value-type="string">
            <text:p>Tinteggiatura a tempera di superfici interne, intonacate a civile o lisciate a gesso, gia preparate, comprendente le seguenti lavorazioni: <text:s/>carteggiatura finale, tinteggiatura a tempera sintetica con almeno due strati successivi dati a pennello o a macchina fino a coprire in modo uniforme l'intera superficie, a colori correnti chiari. Il tutto dato in opera a qualsiasi altezza, compreso l'uso di semplici ponteggi e fino ad una altezza di <text:s/>mt 3,60 , il loro disarmo, la fornitura ed uso di materiali ed attrezzi, la pulizia finale e quant'altro occorre per dare il lavoro finito in opera a perfetta regola d'arte. Applicazione su superfici già preparate , di tinta </text:p>
          </table:table-cell>
          <table:table-cell table:style-name="P_20_NOTE"/>
          <table:table-cell table:style-name="p3" office:value-type="string">
            <text:p>mq</text:p>
          </table:table-cell>
          <table:table-cell table:style-name="p4" office:value-type="float" office:value="4.5">
            <text:p>€ 4,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32">
            <text:p>1032</text:p>
          </table:table-cell>
          <table:table-cell table:style-name="piccolo" office:value-type="string">
            <text:p>EDILIZIA - Intonaci, stucchi, decorazioni, tinteggiature, verniciature. - </text:p>
          </table:table-cell>
          <table:table-cell table:style-name="pSIN" office:value-type="string">
            <text:p>E.17.034</text:p>
          </table:table-cell>
          <table:table-cell table:style-name="pSIN" office:value-type="string">
            <text:p>Tinteggiatura a tempera di superfici interne, intonacate <text:s/>... gola d'arte. Compenso per una mano in più di tinta tempera</text:p>
          </table:table-cell>
          <table:table-cell table:style-name="pSIN" office:value-type="string">
            <text:p>Tinteggiatura a tempera di superfici interne, intonacate a civile o lisciate a gesso, gia preparate, comprendente le seguenti lavorazioni: <text:s/>carteggiatura finale, tinteggiatura a tempera sintetica con almeno due strati successivi dati a pennello o a macchina fino a coprire in modo uniforme l'intera superficie, a colori correnti chiari. Il tutto dato in opera a qualsiasi altezza, compreso l'uso di semplici ponteggi e fino ad una altezza di <text:s/>mt 3,60 , il loro disarmo, la fornitura ed uso di materiali ed attrezzi, la pulizia finale e quant'altro occorre per dare il lavoro finito in opera a perfetta regola d'arte. Compenso per una mano in più di tinta tempera </text:p>
          </table:table-cell>
          <table:table-cell table:style-name="P_20_NOTE"/>
          <table:table-cell table:style-name="p3" office:value-type="string">
            <text:p>mq</text:p>
          </table:table-cell>
          <table:table-cell table:style-name="p4" office:value-type="float" office:value="3.4">
            <text:p>€ 3,4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33">
            <text:p>1033</text:p>
          </table:table-cell>
          <table:table-cell table:style-name="piccolo" office:value-type="string">
            <text:p>EDILIZIA - Intonaci, stucchi, decorazioni, tinteggiature, verniciature. - </text:p>
          </table:table-cell>
          <table:table-cell table:style-name="pSIN" office:value-type="string">
            <text:p>E.17.035</text:p>
          </table:table-cell>
          <table:table-cell table:style-name="pSIN" office:value-type="string">
            <text:p>Tinteggiatura a tempera di superfici interne, intonacate <text:s/>... ola d'arte. Compenso per una mano in più di tinta lavabile</text:p>
          </table:table-cell>
          <table:table-cell table:style-name="pSIN" office:value-type="string">
            <text:p>Tinteggiatura a tempera di superfici interne, intonacate a civile o lisciate a gesso, gia preparate, comprendente le seguenti lavorazioni: <text:s/>carteggiatura finale, tinteggiatura a tempera sintetica con almeno due strati successivi dati a pennello o a macchina fino a coprire in modo uniforme l'intera superficie, a colori correnti chiari. Il tutto dato in opera a qualsiasi altezza, compreso l'uso di semplici ponteggi e fino ad una altezza di <text:s/>mt 3,60 , il loro disarmo, la fornitura ed uso di materiali ed attrezzi, la pulizia finale e quant'altro occorre per dare il lavoro finito in opera a perfetta regola d'arte. Compenso per una mano in più di tinta lavabile </text:p>
          </table:table-cell>
          <table:table-cell table:style-name="P_20_NOTE"/>
          <table:table-cell table:style-name="p3" office:value-type="string">
            <text:p>mq</text:p>
          </table:table-cell>
          <table:table-cell table:style-name="p4" office:value-type="float" office:value="2.75">
            <text:p>€ 2,7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034">
            <text:p>1034</text:p>
          </table:table-cell>
          <table:table-cell table:style-name="piccolo" office:value-type="string">
            <text:p>EDILIZIA - Intonaci, stucchi, decorazioni, tinteggiature, verniciature. - </text:p>
          </table:table-cell>
          <table:table-cell table:style-name="pSIN" office:value-type="string">
            <text:p>E.17.036a</text:p>
          </table:table-cell>
          <table:table-cell table:style-name="pSIN" office:value-type="string">
            <text:p>Compenso per una mano in più di attintatura per la tinteg ... rrenti chiari. Compenso per una mano in più di attintatura</text:p>
          </table:table-cell>
          <table:table-cell table:style-name="pSIN" office:value-type="string">
            <text:p>Compenso per una mano in più di attintatura per la tinteggiatura di superfici interne eseguite previa spazzolatura e pulizia delle stesse, applicazione <text:s/>di una passata di latte di calce, stuccatura <text:s/>parziale, scartavetratura e <text:s/>due passate di attintatura con calce a colori correnti chiari. Compenso per una mano in più di attintatura </text:p>
          </table:table-cell>
          <table:table-cell table:style-name="P_20_NOTE"/>
          <table:table-cell table:style-name="p3" office:value-type="string">
            <text:p>mq</text:p>
          </table:table-cell>
          <table:table-cell table:style-name="p4" office:value-type="float" office:value="3.6">
            <text:p>€ 3,6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35">
            <text:p>1035</text:p>
          </table:table-cell>
          <table:table-cell table:style-name="piccolo" office:value-type="string">
            <text:p>EDILIZIA - Intonaci, stucchi, decorazioni, tinteggiature, verniciature. - </text:p>
          </table:table-cell>
          <table:table-cell table:style-name="pSIN" office:value-type="string">
            <text:p>E.17.037a</text:p>
          </table:table-cell>
          <table:table-cell table:style-name="pSIN" office:value-type="string">
            <text:p>Fornitura <text:s/>in opera di <text:s/>idropittura murale per interni a <text:s/>... opittura murale per interni a base di silicato di potassio</text:p>
          </table:table-cell>
          <table:table-cell table:style-name="pSIN" office:value-type="string">
            <text:p>Fornitura <text:s/>in opera di <text:s/>idropittura murale per interni a <text:s/>base di silicato di potassio, rispondente <text:s/>alla <text:s/>norma <text:s/>DIN <text:s/>18363 <text:s/>da <text:s/>applicare <text:s/>a <text:s/>mano <text:s/>su <text:s/>fondo <text:s/>di <text:s/>intonaco stagionato opportuneamente preparato con mano di fissativo consolidante a base di silicato di potassio in ragione di 0,200 <text:s/>litri per metro quadro. <text:s/>Il tutto eseguito a qualsiasi altezza, compreso l'onere dei <text:s/>ponteggi fino ad <text:s/>una altezza dal suolo <text:s/>del piano tavolato pari a m 3,60 <text:s/>ed il loro disarmo, <text:s/>la fornitura ed uso dei materiali ed attrezzi, la pulizia finale e quant'altro occorre <text:s/>per <text:s/>dare il lavoro <text:s/>finito <text:s/>in opera a perfetta regola d'arte. Idropittura murale per interni a base di silicato di potassio </text:p>
          </table:table-cell>
          <table:table-cell table:style-name="P_20_NOTE"/>
          <table:table-cell table:style-name="p3" office:value-type="string">
            <text:p>mq</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36">
            <text:p>1036</text:p>
          </table:table-cell>
          <table:table-cell table:style-name="piccolo" office:value-type="string">
            <text:p>EDILIZIA - Intonaci, stucchi, decorazioni, tinteggiature, verniciature. - </text:p>
          </table:table-cell>
          <table:table-cell table:style-name="pSIN" office:value-type="string">
            <text:p>E.17.038a</text:p>
          </table:table-cell>
          <table:table-cell table:style-name="pSIN" office:value-type="string">
            <text:p>Lavaggio di vecchie pitture per un uso di solvente. Inclu ... ta regola d'arte. Compenso al lavaggio per uso di solventi</text:p>
          </table:table-cell>
          <table:table-cell table:style-name="pSIN" office:value-type="string">
            <text:p>Lavaggio di vecchie pitture per un uso di solvente. Incluso <text:s/>l'uso dei ponteggi <text:s/>fino ad una altezza dal suolo del piano tavolato pari a m 3,60, il loro disarmo, il trasporto, lo scarico dall'automezzo, l'accatastamento, il tiro in alto, l'avvicinamento al luogo di posa di tutti i materiali necessari, lo scarico ed il trasporto a rifiuto dei materiali di risula e quant'altro occorre per dare il lavoro finito in opera a perfetta regola d'arte. Compenso al lavaggio per uso di solventi </text:p>
          </table:table-cell>
          <table:table-cell table:style-name="P_20_NOTE"/>
          <table:table-cell table:style-name="p3" office:value-type="string">
            <text:p>mq</text:p>
          </table:table-cell>
          <table:table-cell table:style-name="p4" office:value-type="float" office:value="2.5">
            <text:p>€ 2,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37">
            <text:p>1037</text:p>
          </table:table-cell>
          <table:table-cell table:style-name="piccolo" office:value-type="string">
            <text:p>EDILIZIA - Intonaci, stucchi, decorazioni, tinteggiature, verniciature. - </text:p>
          </table:table-cell>
          <table:table-cell table:style-name="pSIN" office:value-type="string">
            <text:p>E.17.039a</text:p>
          </table:table-cell>
          <table:table-cell table:style-name="pSIN" office:value-type="string">
            <text:p>Posa in opera con idonei collanti, su pareti già preparat ... d'arte. Posa in opera di parati con affiancatura dei bordi</text:p>
          </table:table-cell>
          <table:table-cell table:style-name="pSIN" office:value-type="string">
            <text:p>Posa in opera con idonei collanti, su pareti già preparate, di parati con affiancatura dei bordi <text:s/>(escluso il costo dei parati), <text:s text:c="2"/>tipo nazionali in carta o plastificati leggeri, per spigoli, bordi, sgusci, tagli. Il tutto dato in opera a qualsiasi altezza, compreso l'onere dei ponteggi di servizio fino ad una altezza dal suolo del piano tavolato pari a mt 3,60 ed il <text:s/>loro <text:s/>disarmo, <text:s/>la fornitura ed uso <text:s/>di materiali ed attrezzi, la pulizia finale e quant'altro occorre per dare il lavoro finito in opera a perfetta regola d'arte. Posa in opera di parati con affiancatura dei bordi </text:p>
          </table:table-cell>
          <table:table-cell table:style-name="P_20_NOTE"/>
          <table:table-cell table:style-name="p3" office:value-type="string">
            <text:p>mq</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38">
            <text:p>1038</text:p>
          </table:table-cell>
          <table:table-cell table:style-name="piccolo" office:value-type="string">
            <text:p>EDILIZIA - Intonaci, stucchi, decorazioni, tinteggiature, verniciature. - </text:p>
          </table:table-cell>
          <table:table-cell table:style-name="pSIN" office:value-type="string">
            <text:p>E.17.040a</text:p>
          </table:table-cell>
          <table:table-cell table:style-name="pSIN" office:value-type="string">
            <text:p>Applicazione su opere in ferro già preparate di pittura a ... azione su opere in ferro di antirugine al’ ossido di ferro</text:p>
          </table:table-cell>
          <table:table-cell table:style-name="pSIN" office:value-type="string">
            <text:p>Applicazione su opere in ferro già preparate di pittura antiruggine di fondo dato a pennello fino a <text:s/>coprire <text:s/>in modo <text:s/>uniforme <text:s/>l'intera superficie. Il tutto eseguito a qualsiasi altezza, compreso l'uso dei ponteggi fino ad una altezza dal suolo del piano tavolato <text:s/>pari a <text:s/>m 3,60 ed il loro disarmo, <text:s/>la fornitura <text:s text:c="2"/>ed uso dei materiali ed attrezzi, la pulizia finale e <text:s/>quant'altro <text:s/>occorre <text:s/>per <text:s/>dare il lavoro finito <text:s/>a perfetta regola d'arte. Applicazione su opere in ferro di antirugine al’ ossido di ferro </text:p>
          </table:table-cell>
          <table:table-cell table:style-name="P_20_NOTE"/>
          <table:table-cell table:style-name="p3" office:value-type="string">
            <text:p>mq</text:p>
          </table:table-cell>
          <table:table-cell table:style-name="p4" office:value-type="float" office:value="9.8">
            <text:p>€ 9,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39">
            <text:p>1039</text:p>
          </table:table-cell>
          <table:table-cell table:style-name="piccolo" office:value-type="string">
            <text:p>EDILIZIA - Intonaci, stucchi, decorazioni, tinteggiature, verniciature. - </text:p>
          </table:table-cell>
          <table:table-cell table:style-name="pSIN" office:value-type="string">
            <text:p>E.17.040b</text:p>
          </table:table-cell>
          <table:table-cell table:style-name="pSIN" office:value-type="string">
            <text:p>Applicazione su opere in ferro già preparate di pittura a ... cazione su opere in ferro di antirugine al minio di piombo</text:p>
          </table:table-cell>
          <table:table-cell table:style-name="pSIN" office:value-type="string">
            <text:p>Applicazione su opere in ferro già preparate di pittura antiruggine di fondo dato a pennello fino a <text:s/>coprire <text:s/>in modo <text:s/>uniforme <text:s/>l'intera superficie. Il tutto eseguito a qualsiasi altezza, compreso l'uso dei ponteggi fino ad una altezza dal suolo del piano tavolato <text:s/>pari a <text:s/>m 3,60 ed il loro disarmo, <text:s/>la fornitura <text:s text:c="2"/>ed uso dei materiali ed attrezzi, la pulizia finale e <text:s/>quant'altro <text:s/>occorre <text:s/>per <text:s/>dare il lavoro finito <text:s/>a perfetta regola d'arte. Applicazione su opere in ferro di antirugine al minio di piombo </text:p>
          </table:table-cell>
          <table:table-cell table:style-name="P_20_NOTE"/>
          <table:table-cell table:style-name="p3" office:value-type="string">
            <text:p>mq</text:p>
          </table:table-cell>
          <table:table-cell table:style-name="p4" office:value-type="float" office:value="10.5">
            <text:p>€ 10,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40">
            <text:p>1040</text:p>
          </table:table-cell>
          <table:table-cell table:style-name="piccolo" office:value-type="string">
            <text:p>EDILIZIA - Intonaci, stucchi, decorazioni, tinteggiature, verniciature. - </text:p>
          </table:table-cell>
          <table:table-cell table:style-name="pSIN" office:value-type="string">
            <text:p>E.17.040c</text:p>
          </table:table-cell>
          <table:table-cell table:style-name="pSIN" office:value-type="string">
            <text:p>Applicazione su opere in ferro già preparate di pittura a ... ione su opere in ferro di antirugine al cromato di Pb o Zn</text:p>
          </table:table-cell>
          <table:table-cell table:style-name="pSIN" office:value-type="string">
            <text:p>Applicazione su opere in ferro già preparate di pittura antiruggine di fondo dato a pennello fino a <text:s/>coprire <text:s/>in modo <text:s/>uniforme <text:s/>l'intera superficie. Il tutto eseguito a qualsiasi altezza, compreso l'uso dei ponteggi fino ad una altezza dal suolo del piano tavolato <text:s/>pari a <text:s/>m 3,60 ed il loro disarmo, <text:s/>la fornitura <text:s text:c="2"/>ed uso dei materiali ed attrezzi, la pulizia finale e <text:s/>quant'altro <text:s/>occorre <text:s/>per <text:s/>dare il lavoro finito <text:s/>a perfetta regola d'arte. Applicazione su opere in ferro di antirugine al cromato di Pb o Zn </text:p>
          </table:table-cell>
          <table:table-cell table:style-name="P_20_NOTE"/>
          <table:table-cell table:style-name="p3" office:value-type="string">
            <text:p>mq</text:p>
          </table:table-cell>
          <table:table-cell table:style-name="p4" office:value-type="float" office:value="10.2">
            <text:p>€ 10,2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41">
            <text:p>1041</text:p>
          </table:table-cell>
          <table:table-cell table:style-name="piccolo" office:value-type="string">
            <text:p>EDILIZIA - Intonaci, stucchi, decorazioni, tinteggiature, verniciature. - </text:p>
          </table:table-cell>
          <table:table-cell table:style-name="pSIN" office:value-type="string">
            <text:p>E.17.041a</text:p>
          </table:table-cell>
          <table:table-cell table:style-name="pSIN" office:value-type="string">
            <text:p>Applicazione di una passata di antiruggine al minio di pi ... antiruggine su tubazioni in ferro con diametro fino a cm 5</text:p>
          </table:table-cell>
          <table:table-cell table:style-name="pSIN" office:value-type="string">
            <text:p>Applicazione di una passata di antiruggine al minio di piombo su tubi di diametro fino a <text:s/>cm 10, paraspigoli, ferri ad <text:s/>U, <text:s/>apparecchi a sporgere per avvolgibili e su profilati in genere di superficie trattata equivalente, data a pennello fino a coprire in modo uniforme l'intera superficie. Il tutto eseguito a qualsiasi altezza, compreso l'uso dei ponteggi fino ad una altezza dal suolo del piano tavolato pari a m 3,60 ed il loro <text:s/>disarmo, <text:s/>la <text:s/>fornitura ed <text:s/>uso <text:s/>dei <text:s/>materiali <text:s/>ed <text:s/>attrezzi, <text:s/>la <text:s/>pulizia <text:s/>finale <text:s/>e quant'altro occorre per dare il lavoro finito a perfetta regola d'arte. Applicazione di antiruggine su tubazioni in ferro con diametro fino a cm 5 </text:p>
          </table:table-cell>
          <table:table-cell table:style-name="P_20_NOTE"/>
          <table:table-cell table:style-name="p3" office:value-type="string">
            <text:p>ml</text:p>
          </table:table-cell>
          <table:table-cell table:style-name="p4" office:value-type="float" office:value="1.3">
            <text:p>€ 1,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42">
            <text:p>1042</text:p>
          </table:table-cell>
          <table:table-cell table:style-name="piccolo" office:value-type="string">
            <text:p>EDILIZIA - Intonaci, stucchi, decorazioni, tinteggiature, verniciature. - </text:p>
          </table:table-cell>
          <table:table-cell table:style-name="pSIN" office:value-type="string">
            <text:p>E.17.041b</text:p>
          </table:table-cell>
          <table:table-cell table:style-name="pSIN" office:value-type="string">
            <text:p>Applicazione di una passata di antiruggine al minio di pi ... ruggine su tubazioni in ferro con diametro da cm 5 a cm 10</text:p>
          </table:table-cell>
          <table:table-cell table:style-name="pSIN" office:value-type="string">
            <text:p>Applicazione di una passata di antiruggine al minio di piombo su tubi di diametro fino a <text:s/>cm 10, paraspigoli, ferri ad <text:s/>U, <text:s/>apparecchi a sporgere per avvolgibili e su profilati in genere di superficie trattata equivalente, data a pennello fino a coprire in modo uniforme l'intera superficie. Il tutto eseguito a qualsiasi altezza, compreso l'uso dei ponteggi fino ad una altezza dal suolo del piano tavolato pari a m 3,60 ed il loro <text:s/>disarmo, <text:s/>la <text:s/>fornitura ed <text:s/>uso <text:s/>dei <text:s/>materiali <text:s/>ed <text:s/>attrezzi, <text:s/>la <text:s/>pulizia <text:s/>finale <text:s/>e quant'altro occorre per dare il lavoro finito a perfetta regola d'arte. Applicazione di antiruggine su tubazioni in ferro con diametro da cm 5 a cm 10 </text:p>
          </table:table-cell>
          <table:table-cell table:style-name="P_20_NOTE"/>
          <table:table-cell table:style-name="p3" office:value-type="string">
            <text:p>ml</text:p>
          </table:table-cell>
          <table:table-cell table:style-name="p4" office:value-type="float" office:value="2.15">
            <text:p>€ 2,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43">
            <text:p>1043</text:p>
          </table:table-cell>
          <table:table-cell table:style-name="piccolo" office:value-type="string">
            <text:p>EDILIZIA - Intonaci, stucchi, decorazioni, tinteggiature, verniciature. - </text:p>
          </table:table-cell>
          <table:table-cell table:style-name="pSIN" office:value-type="string">
            <text:p>E.17.042a</text:p>
          </table:table-cell>
          <table:table-cell table:style-name="pSIN" office:value-type="string">
            <text:p>Applicazione due passate di pittura di finitura oleosinte ... o sintetico su tubazioni in ferro con diametro fino a cm 5</text:p>
          </table:table-cell>
          <table:table-cell table:style-name="pSIN" office:value-type="string">
            <text:p>Applicazione due passate di pittura di finitura oleosintetica di colori correnti su tubi di <text:s/>diametro <text:s/>fino <text:s/>a <text:s/>cm <text:s/>15, <text:s/>paraspigoli, <text:s/>ferri <text:s/>ad <text:s/>U, <text:s/>apparecchi <text:s/>a <text:s/>sporgere <text:s/>per avvolgibili e su profilati in genere di superficie trattata equivalente, dati a pennello fino a coprire in <text:s/>modo <text:s/>uniforme l'intera superficie. <text:s/>Il tutto eseguito <text:s/>a qualsiasi altezza, compreso l'uso dei ponteggi fino ad una altezza dal suolo del piano tavolato pari a m 3,60 <text:s/>ed il loro disarmo, la fornitura <text:s/>ed <text:s/>uso dei <text:s/>materiali ed attrezzi, la pulizia finale e quant'altro occorre per dare il lavoro finito a perfetta regola d'arte. Applicazione di smalto sintetico su tubazioni in ferro con diametro fino a cm 5 </text:p>
          </table:table-cell>
          <table:table-cell table:style-name="P_20_NOTE"/>
          <table:table-cell table:style-name="p3" office:value-type="string">
            <text:p>ml</text:p>
          </table:table-cell>
          <table:table-cell table:style-name="p4" office:value-type="float" office:value="3.25">
            <text:p>€ 3,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44">
            <text:p>1044</text:p>
          </table:table-cell>
          <table:table-cell table:style-name="piccolo" office:value-type="string">
            <text:p>EDILIZIA - Intonaci, stucchi, decorazioni, tinteggiature, verniciature. - </text:p>
          </table:table-cell>
          <table:table-cell table:style-name="pSIN" office:value-type="string">
            <text:p>E.17.042b</text:p>
          </table:table-cell>
          <table:table-cell table:style-name="pSIN" office:value-type="string">
            <text:p>Applicazione due passate di pittura di finitura oleosinte ... ntetico su tubazioni in ferro con diametro da cm 5 a cm 10</text:p>
          </table:table-cell>
          <table:table-cell table:style-name="pSIN" office:value-type="string">
            <text:p>Applicazione due passate di pittura di finitura oleosintetica di colori correnti su tubi di <text:s/>diametro <text:s/>fino <text:s/>a <text:s/>cm <text:s/>15, <text:s/>paraspigoli, <text:s/>ferri <text:s/>ad <text:s/>U, <text:s/>apparecchi <text:s/>a <text:s/>sporgere <text:s/>per avvolgibili e su profilati in genere di superficie trattata equivalente, dati a pennello fino a coprire in <text:s/>modo <text:s/>uniforme l'intera superficie. <text:s/>Il tutto eseguito <text:s/>a qualsiasi altezza, compreso l'uso dei ponteggi fino ad una altezza dal suolo del piano tavolato pari a m 3,60 <text:s/>ed il loro disarmo, la fornitura <text:s/>ed <text:s/>uso dei <text:s/>materiali ed attrezzi, la pulizia finale e quant'altro occorre per dare il lavoro finito a perfetta regola d'arte. Applicazione di smalto sintetico su tubazioni in ferro con diametro da cm 5 a cm 10 </text:p>
          </table:table-cell>
          <table:table-cell table:style-name="P_20_NOTE"/>
          <table:table-cell table:style-name="p3" office:value-type="string">
            <text:p>ml</text:p>
          </table:table-cell>
          <table:table-cell table:style-name="p4" office:value-type="float" office:value="4.5">
            <text:p>€ 4,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45">
            <text:p>1045</text:p>
          </table:table-cell>
          <table:table-cell table:style-name="piccolo" office:value-type="string">
            <text:p>EDILIZIA - Intonaci, stucchi, decorazioni, tinteggiature, verniciature. - </text:p>
          </table:table-cell>
          <table:table-cell table:style-name="pSIN" office:value-type="string">
            <text:p>E.17.042c</text:p>
          </table:table-cell>
          <table:table-cell table:style-name="pSIN" office:value-type="string">
            <text:p>Applicazione due passate di pittura di finitura oleosinte ... ntetico su tubazioni in ferro con diametro da cm 10 a cm15</text:p>
          </table:table-cell>
          <table:table-cell table:style-name="pSIN" office:value-type="string">
            <text:p>Applicazione due passate di pittura di finitura oleosintetica di colori correnti su tubi di <text:s/>diametro <text:s/>fino <text:s/>a <text:s/>cm <text:s/>15, <text:s/>paraspigoli, <text:s/>ferri <text:s/>ad <text:s/>U, <text:s/>apparecchi <text:s/>a <text:s/>sporgere <text:s/>per avvolgibili e su profilati in genere di superficie trattata equivalente, dati a pennello fino a coprire in <text:s/>modo <text:s/>uniforme l'intera superficie. <text:s/>Il tutto eseguito <text:s/>a qualsiasi altezza, compreso l'uso dei ponteggi fino ad una altezza dal suolo del piano tavolato pari a m 3,60 <text:s/>ed il loro disarmo, la fornitura <text:s/>ed <text:s/>uso dei <text:s/>materiali ed attrezzi, la pulizia finale e quant'altro occorre per dare il lavoro finito a perfetta regola d'arte. Applicazione di smalto sintetico su tubazioni in ferro con diametro da cm 10 a cm15 </text:p>
          </table:table-cell>
          <table:table-cell table:style-name="P_20_NOTE"/>
          <table:table-cell table:style-name="p3" office:value-type="string">
            <text:p>ml</text:p>
          </table:table-cell>
          <table:table-cell table:style-name="p4" office:value-type="float" office:value="5.2">
            <text:p>€ 5,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46">
            <text:p>1046</text:p>
          </table:table-cell>
          <table:table-cell table:style-name="piccolo" office:value-type="string">
            <text:p>EDILIZIA - Intonaci, stucchi, decorazioni, tinteggiature, verniciature. - </text:p>
          </table:table-cell>
          <table:table-cell table:style-name="pSIN" office:value-type="string">
            <text:p>E.17.043a</text:p>
          </table:table-cell>
          <table:table-cell table:style-name="pSIN" office:value-type="string">
            <text:p>Applicazione su <text:s/>superfici <text:s/>non <text:s/>ancora preparate di una <text:s/>... <text:s/>d'arte Applicazione di una mano di imprimitura a solvente</text:p>
          </table:table-cell>
          <table:table-cell table:style-name="pSIN" office:value-type="string">
            <text:p>Applicazione su <text:s/>superfici <text:s/>non <text:s/>ancora preparate di una passata di <text:s/>imprimitura <text:s/>a solvente. Il tutto dato in opera a qualsiasi altezza, compreso l'uso <text:s/>dei ponteggi <text:s/>di servizio ed il loro disarmo, <text:s/>la fornitura ed uso <text:s/>di materiali ed attrezzi, la pulizia finale e quant'altro occorre per dare il lavoro finito in opera a perfetta regola d'arte Applicazione di una mano di imprimitura a solvente </text:p>
          </table:table-cell>
          <table:table-cell table:style-name="P_20_NOTE"/>
          <table:table-cell table:style-name="p3" office:value-type="string">
            <text:p>mq</text:p>
          </table:table-cell>
          <table:table-cell table:style-name="p4" office:value-type="float" office:value="6.15">
            <text:p>€ 6,1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47">
            <text:p>1047</text:p>
          </table:table-cell>
          <table:table-cell table:style-name="piccolo" office:value-type="string">
            <text:p>EDILIZIA - Intonaci, stucchi, decorazioni, tinteggiature, verniciature. - </text:p>
          </table:table-cell>
          <table:table-cell table:style-name="pSIN" office:value-type="string">
            <text:p>E.17.044a</text:p>
          </table:table-cell>
          <table:table-cell table:style-name="pSIN" office:value-type="string">
            <text:p>Applicazione su opere in ferro già preparate e trattate <text:s text:c="2"/>... cazione di smalto sintetico su opere in ferro gia trattate</text:p>
          </table:table-cell>
          <table:table-cell table:style-name="pSIN" office:value-type="string">
            <text:p>Applicazione su opere in ferro già preparate e trattate <text:s/>con antiruggine, di pittura oleosintetica (smalto sintetico) in colori correnti, data a pennello fino a coprire in modo uniforme l'intera superficie. Il tutto eseguito a qualsiasi altezza, compreso l'uso dei ponteggi fino ad una altezza dal suolo del piano tavolato pari a m 3,60 ed il loro <text:s/>disarmo, <text:s/>la <text:s/>fornitura <text:s text:c="3"/>ed <text:s/>uso <text:s/>dei <text:s/>materiali <text:s/>ed <text:s/>attrezzi, <text:s/>la <text:s/>pulizia <text:s/>finale <text:s/>e quant'altro occorre per dare il lavoro finito a perfetta regola d'arte. <text:s text:c="2"/>Applicazione di smalto sintetico su opere in ferro gia trattate </text:p>
          </table:table-cell>
          <table:table-cell table:style-name="P_20_NOTE"/>
          <table:table-cell table:style-name="p3" office:value-type="string">
            <text:p>mq</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48">
            <text:p>1048</text:p>
          </table:table-cell>
          <table:table-cell table:style-name="piccolo" office:value-type="string">
            <text:p>EDILIZIA - Intonaci, stucchi, decorazioni, tinteggiature, verniciature. - </text:p>
          </table:table-cell>
          <table:table-cell table:style-name="pSIN" office:value-type="string">
            <text:p>E.17.045a</text:p>
          </table:table-cell>
          <table:table-cell table:style-name="pSIN" office:value-type="string">
            <text:p>Applicazione <text:s/>su <text:s/>opere in <text:s/>ferro già <text:s/>preparate di pittu ... plicazione su opere in ferro di smalto sintetico alchilica</text:p>
          </table:table-cell>
          <table:table-cell table:style-name="pSIN" office:value-type="string">
            <text:p>Applicazione <text:s/>su <text:s/>opere in <text:s/>ferro già <text:s/>preparate di pittura <text:s/>sintetica alchilica (smalto sintetico) in colori correnti, <text:s/>data a pennello fino a coprire in modo uniforme l'intera superficie. Il tutto eseguito a qualsiasi altezza, compreso l'uso dei ponteggi fino ad una altezza dal suolo del piano tavolato pari a m 3,60 ed il loro disarmo, la fornitura ed uso dei materiali ed attrezzi, la pulizia <text:s/>finale e quant'altro occorre per dare il lavoro finito a perfetta regola d'arte Applicazione su opere in ferro di smalto sintetico alchilica </text:p>
          </table:table-cell>
          <table:table-cell table:style-name="P_20_NOTE"/>
          <table:table-cell table:style-name="p3" office:value-type="string">
            <text:p>mq</text:p>
          </table:table-cell>
          <table:table-cell table:style-name="p4" office:value-type="float" office:value="13.8">
            <text:p>€ 13,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49">
            <text:p>1049</text:p>
          </table:table-cell>
          <table:table-cell table:style-name="piccolo" office:value-type="string">
            <text:p>EDILIZIA - Intonaci, stucchi, decorazioni, tinteggiature, verniciature. - </text:p>
          </table:table-cell>
          <table:table-cell table:style-name="pSIN" office:value-type="string">
            <text:p>E.17.046a</text:p>
          </table:table-cell>
          <table:table-cell table:style-name="pSIN" office:value-type="string">
            <text:p>Stuccatura parziale di opere in ferro con stucco sintetic ... fetta regola d'arte. Stuccatura parziale di opere in ferro</text:p>
          </table:table-cell>
          <table:table-cell table:style-name="pSIN" office:value-type="string">
            <text:p>Stuccatura parziale di opere in ferro con stucco sintetico, compresa la lisciatura con carta abrasiva sulle parti stuccate. Il tutto eseguito a qualsiasi altezza, compreso l'uso dei ponteggi fino ad una altezza dal suolo del piano tavolato pari a m 3,60 ed il loro disarmo, la fornitura <text:s/>ed uso dei materiali ed attrezzi, la pulizia finale e quant'altro occorre per dare il lavoro finito a perfetta regola d'arte. Stuccatura parziale di opere in ferro </text:p>
          </table:table-cell>
          <table:table-cell table:style-name="P_20_NOTE"/>
          <table:table-cell table:style-name="p3" office:value-type="string">
            <text:p>mq</text:p>
          </table:table-cell>
          <table:table-cell table:style-name="p4" office:value-type="float" office:value="5.13">
            <text:p>€ 5,1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050">
            <text:p>1050</text:p>
          </table:table-cell>
          <table:table-cell table:style-name="piccolo" office:value-type="string">
            <text:p>EDILIZIA - Intonaci, stucchi, decorazioni, tinteggiature, verniciature. - </text:p>
          </table:table-cell>
          <table:table-cell table:style-name="pSIN" office:value-type="string">
            <text:p>E.17.047a</text:p>
          </table:table-cell>
          <table:table-cell table:style-name="pSIN" office:value-type="string">
            <text:p>Rasatura ad una passata di stucco sintetico di opere in f ... <text:s/>parti stuccate. Rasatura ad una passata di opere in ferro</text:p>
          </table:table-cell>
          <table:table-cell table:style-name="pSIN" office:value-type="string">
            <text:p>Rasatura ad una passata di stucco sintetico di opere in ferro compresa la lisciatura con carta abrasiva sulle parti stuccate. Rasatura ad una passata di opere in ferro </text:p>
          </table:table-cell>
          <table:table-cell table:style-name="P_20_NOTE"/>
          <table:table-cell table:style-name="p3" office:value-type="string">
            <text:p>mq</text:p>
          </table:table-cell>
          <table:table-cell table:style-name="p4" office:value-type="float" office:value="4.55">
            <text:p>€ 4,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1">
            <text:p>1051</text:p>
          </table:table-cell>
          <table:table-cell table:style-name="piccolo" office:value-type="string">
            <text:p>EDILIZIA - Intonaci, stucchi, decorazioni, tinteggiature, verniciature. - </text:p>
          </table:table-cell>
          <table:table-cell table:style-name="pSIN" office:value-type="string">
            <text:p>E.17.048a</text:p>
          </table:table-cell>
          <table:table-cell table:style-name="pSIN" office:value-type="string">
            <text:p>Verniciatura <text:s/>a <text:s/>smalto <text:s/>su <text:s/>opere <text:s/>in <text:s/>ferro, <text:s/>previa <text:s/>s ... tta regola d'arte. Verniciatura a smalto su opere in ferro</text:p>
          </table:table-cell>
          <table:table-cell table:style-name="pSIN" office:value-type="string">
            <text:p>Verniciatura <text:s/>a <text:s/>smalto <text:s/>su <text:s/>opere <text:s/>in <text:s/>ferro, <text:s/>previa <text:s/>spolveratura <text:s/>e <text:s/>ripulitura <text:s/>della superficie, levigatura con carta vetro, prima <text:s/>passata di vernice a smalto e lieve aggiunta di acqua ragia e una seconda applicazione di una passata di smalto puro, dati a pennello sino a coprire in modo uniforme l'intera superficie. Il tutto eseguito a qualsiasi altezza, compreso l'onere dei semplici ponteggi fino ad una altezza di ml 2,00 <text:s/>per il piano <text:s/>di lavoro , la fornitura ed uso <text:s/>di <text:s/>materiali ed attrezzi, la pulizia finale e quant'altro occorre per dare il lavoro finito a perfetta regola d'arte. Verniciatura a smalto su opere in ferro </text:p>
          </table:table-cell>
          <table:table-cell table:style-name="P_20_NOTE"/>
          <table:table-cell table:style-name="p3" office:value-type="string">
            <text:p>mq</text:p>
          </table:table-cell>
          <table:table-cell table:style-name="p4" office:value-type="float" office:value="15.4">
            <text:p>€ 15,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2">
            <text:p>1052</text:p>
          </table:table-cell>
          <table:table-cell table:style-name="piccolo" office:value-type="string">
            <text:p>EDILIZIA - Intonaci, stucchi, decorazioni, tinteggiature, verniciature. - </text:p>
          </table:table-cell>
          <table:table-cell table:style-name="pSIN" office:value-type="string">
            <text:p>E.17.049a</text:p>
          </table:table-cell>
          <table:table-cell table:style-name="pSIN" office:value-type="string">
            <text:p>Verniciatura ignifuga intumescente di <text:s/>opere in ferro <text:s/>(s ... niciatura di strutture metalliche con vernici intumescenti</text:p>
          </table:table-cell>
          <table:table-cell table:style-name="pSIN" office:value-type="string">
            <text:p>Verniciatura ignifuga intumescente di <text:s/>opere in ferro <text:s/>(strutture <text:s/>portanti, lamiere, manufatti), eseguita con l'applicazione di pittura di fondo a base magra e almeno due strati <text:s/>successivi <text:s/>di <text:s/>vernice <text:s/>antifiamma, <text:s/>dati <text:s/>a <text:s/>pennello <text:s/>sino <text:s/>a <text:s/>coprire <text:s/>in <text:s/>modo uniforme l'intera superficie. Il tutto eseguito a qualsiasi altezza, compreso l'onere dei semplici ponteggi fino ad una altezza di ml 2,00 per il piano di lavoro , la fornitura ed <text:s/>uso di materiali ed attrezzi, la pulizia <text:s/>finale e quant'altro <text:s/>occorre per dare il lavoro finito a perfetta regola d'arte. Verniciatura di strutture metalliche con vernici intumescenti </text:p>
          </table:table-cell>
          <table:table-cell table:style-name="P_20_NOTE"/>
          <table:table-cell table:style-name="p3" office:value-type="string">
            <text:p>mq</text:p>
          </table:table-cell>
          <table:table-cell table:style-name="p4" office:value-type="float" office:value="25.8">
            <text:p>€ 25,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3">
            <text:p>1053</text:p>
          </table:table-cell>
          <table:table-cell table:style-name="piccolo" office:value-type="string">
            <text:p>EDILIZIA - Intonaci, stucchi, decorazioni, tinteggiature, verniciature. - </text:p>
          </table:table-cell>
          <table:table-cell table:style-name="pSIN" office:value-type="string">
            <text:p>E.17.050</text:p>
          </table:table-cell>
          <table:table-cell table:style-name="pSIN" office:value-type="string">
            <text:p>Verniciatura ignifuga intumescente di <text:s/>opere in ferro <text:s/>(s ... <text:s/>d'arte. <text:s/>Compenso per una mano in più di smalto sintetico</text:p>
          </table:table-cell>
          <table:table-cell table:style-name="pSIN" office:value-type="string">
            <text:p>Verniciatura ignifuga intumescente di <text:s/>opere in ferro <text:s/>(strutture <text:s/>portanti, lamiere, manufatti), eseguita con l'applicazione di pittura di fondo a base magra e almeno due strati <text:s/>successivi <text:s/>di <text:s/>vernice <text:s/>antifiamma, <text:s/>dati <text:s/>a <text:s/>pennello <text:s/>sino <text:s/>a <text:s/>coprire <text:s/>in <text:s/>modo uniforme l'intera superficie. Il tutto eseguito a qualsiasi altezza, compreso l'onere dei semplici ponteggi fino ad una altezza di ml 2,00 per il piano di lavoro , la fornitura ed <text:s/>uso di materiali ed attrezzi, la pulizia <text:s/>finale e quant'altro <text:s/>occorre per dare il lavoro finito a perfetta regola d'arte. <text:s/>Compenso per una mano in più di smalto sintetico </text:p>
          </table:table-cell>
          <table:table-cell table:style-name="P_20_NOTE"/>
          <table:table-cell table:style-name="p3" office:value-type="string">
            <text:p>mq</text:p>
          </table:table-cell>
          <table:table-cell table:style-name="p4" office:value-type="float" office:value="7.5">
            <text:p>€ 7,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54">
            <text:p>1054</text:p>
          </table:table-cell>
          <table:table-cell table:style-name="piccolo" office:value-type="string">
            <text:p>EDILIZIA - Intonaci, stucchi, decorazioni, tinteggiature, verniciature. - </text:p>
          </table:table-cell>
          <table:table-cell table:style-name="pSIN" office:value-type="string">
            <text:p>E.17.051a</text:p>
          </table:table-cell>
          <table:table-cell table:style-name="pSIN" office:value-type="string">
            <text:p>Verniciatura REI 60 di opere in ferro (strutture portanti ... regola d'arte. Verniciatura REI 60 di strutture metalliche</text:p>
          </table:table-cell>
          <table:table-cell table:style-name="pSIN" office:value-type="string">
            <text:p>Verniciatura REI 60 di opere in ferro (strutture portanti, lamiere, manufatti , telai e controtelai), eseguita con l'applicazione di primer di fondo su superfici sgrassate e pulite e successiva passate con <text:s/>almeno due mani, date a distanza non inferiore alle 12 ore di vernice REI, a pennello sino a coprire in modo uniforme l'intera superficie. Il tutto eseguito a qualsiasi altezza, compreso l'onere dei semplici ponteggi fino ad una altezza di <text:s/>ml 2,00 per il piano <text:s/>di lavoro , la fornitura ed uso di <text:s/>materiali ed attrezzi, la pulizia finale e <text:s/>quant'altro <text:s/>occorre <text:s/>per <text:s/>dare il lavoro finito <text:s/>a perfetta regola d'arte. Verniciatura REI 60 di strutture metalliche </text:p>
          </table:table-cell>
          <table:table-cell table:style-name="P_20_NOTE"/>
          <table:table-cell table:style-name="p3" office:value-type="string">
            <text:p>mq</text:p>
          </table:table-cell>
          <table:table-cell table:style-name="p4" office:value-type="float" office:value="31.37">
            <text:p>€ 31,3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5">
            <text:p>1055</text:p>
          </table:table-cell>
          <table:table-cell table:style-name="piccolo" office:value-type="string">
            <text:p>EDILIZIA - Intonaci, stucchi, decorazioni, tinteggiature, verniciature. - </text:p>
          </table:table-cell>
          <table:table-cell table:style-name="pSIN" office:value-type="string">
            <text:p>E.17.052a</text:p>
          </table:table-cell>
          <table:table-cell table:style-name="pSIN" office:value-type="string">
            <text:p>Coloritura ad olio su opere in ferro, previa spolveratura ... erfetta regola d'arte Coloritura ad olio su opere in ferro</text:p>
          </table:table-cell>
          <table:table-cell table:style-name="pSIN" office:value-type="string">
            <text:p>Coloritura ad olio su opere in ferro, previa spolveratura e ripulitura della superficie, levigatura con carta vetro, prima passata con minio di piombo o altro antiruggine e successiva applicazione di due passate di tinta ad olio, dati a pennello sino a coprire in modo uniforme l'intera superficie. Il tutto eseguito a qualsiasi altezza, compreso l'uso dei ponteggi fino ad una altezza dal suolo del piano tavolato pari a m 3,60 ed il loro disarmo, la fornitura ed uso di materiali ed attrezzi, la pulizia finale e quant'altro occorre per dare il lavoro finito a perfetta regola d'arte Coloritura ad olio su opere in ferro </text:p>
          </table:table-cell>
          <table:table-cell table:style-name="P_20_NOTE"/>
          <table:table-cell table:style-name="p3" office:value-type="string">
            <text:p>mq</text:p>
          </table:table-cell>
          <table:table-cell table:style-name="p4" office:value-type="float" office:value="17.5">
            <text:p>€ 17,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6">
            <text:p>1056</text:p>
          </table:table-cell>
          <table:table-cell table:style-name="piccolo" office:value-type="string">
            <text:p>EDILIZIA - Intonaci, stucchi, decorazioni, tinteggiature, verniciature. - </text:p>
          </table:table-cell>
          <table:table-cell table:style-name="pSIN" office:value-type="string">
            <text:p>E.17.053a</text:p>
          </table:table-cell>
          <table:table-cell table:style-name="pSIN" office:value-type="string">
            <text:p>Applicazione di pittura ad olio sintetica in colori corre ... cazione su superfici in legno di pittura ad olio sintetico</text:p>
          </table:table-cell>
          <table:table-cell table:style-name="pSIN" office:value-type="string">
            <text:p>Applicazione di pittura ad olio sintetica in colori correnti chiari <text:s/>di opere in legno precedentemente <text:s/>preparate, <text:s/>eseguita <text:s/>con <text:s/>almeno <text:s/>due <text:s/>passate <text:s/>di <text:s/>vernice, <text:s/>date <text:s/>a pennello fino a <text:s/>coprire <text:s/>in modo <text:s/>uniforme <text:s/>l'intera superficie. Il tutto eseguito a qualsiasi altezza, compreso l'uso dei ponteggi fino ad una altezza dal suolo del piano tavolato <text:s/>pari a <text:s/>m 3,60 ed il loro disarmo, <text:s/>la fornitura <text:s text:c="2"/>ed uso dei materiali ed attrezzi, la pulizia finale e <text:s/>quant'altro <text:s/>occorre <text:s/>per <text:s/>dare il lavoro finito <text:s/>a perfetta regola d'arte. Applicazione su superfici in legno di pittura ad olio sintetico </text:p>
          </table:table-cell>
          <table:table-cell table:style-name="P_20_NOTE"/>
          <table:table-cell table:style-name="p3" office:value-type="string">
            <text:p>mq</text:p>
          </table:table-cell>
          <table:table-cell table:style-name="p4" office:value-type="float" office:value="28.8">
            <text:p>€ 28,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7">
            <text:p>1057</text:p>
          </table:table-cell>
          <table:table-cell table:style-name="piccolo" office:value-type="string">
            <text:p>EDILIZIA - Intonaci, stucchi, decorazioni, tinteggiature, verniciature. - </text:p>
          </table:table-cell>
          <table:table-cell table:style-name="pSIN" office:value-type="string">
            <text:p>E.17.054a</text:p>
          </table:table-cell>
          <table:table-cell table:style-name="pSIN" office:value-type="string">
            <text:p>Applicazione di pittura <text:s/>oleosa opaca in colori correnti <text:s/>... cazione su superfici in legno di pittura ad olio sintetico</text:p>
          </table:table-cell>
          <table:table-cell table:style-name="pSIN" office:value-type="string">
            <text:p>Applicazione di pittura <text:s/>oleosa opaca in colori correnti <text:s/>chiari (tipo cementiti) su superfici <text:s/>di opere in legno <text:s/>precedentemente preparate, eseguita con almeno uno strati di vernice, date a pennello fino a coprire in modo uniforme l'intera superficie. Il tutto eseguito a qualsiasi altezza, compreso l'uso dei ponteggi fino ad una altezza dal suolo del piano tavolato pari a m 3,60 ed il loro disarmo, la fornitura <text:s/>ed uso dei materiali ed attrezzi, la pulizia finale e quant'altro occorre per dare il lavoro finito a perfetta regola d'arte. Applicazione su superfici in legno di pittura ad olio sintetico </text:p>
          </table:table-cell>
          <table:table-cell table:style-name="P_20_NOTE"/>
          <table:table-cell table:style-name="p3" office:value-type="string">
            <text:p>mq</text:p>
          </table:table-cell>
          <table:table-cell table:style-name="p4" office:value-type="float" office:value="25.6">
            <text:p>€ 25,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8">
            <text:p>1058</text:p>
          </table:table-cell>
          <table:table-cell table:style-name="piccolo" office:value-type="string">
            <text:p>EDILIZIA - Intonaci, stucchi, decorazioni, tinteggiature, verniciature. - </text:p>
          </table:table-cell>
          <table:table-cell table:style-name="pSIN" office:value-type="string">
            <text:p>E.17.055</text:p>
          </table:table-cell>
          <table:table-cell table:style-name="pSIN" office:value-type="string">
            <text:p>Applicazione di pittura <text:s/>oleosa opaca in colori correnti <text:s/>... o per una mano in più di pittura oleosa tipo oleosintetica</text:p>
          </table:table-cell>
          <table:table-cell table:style-name="pSIN" office:value-type="string">
            <text:p>Applicazione di pittura <text:s/>oleosa opaca in colori correnti <text:s/>chiari (tipo cementiti) su superfici <text:s/>di opere in legno <text:s/>precedentemente preparate, eseguita con almeno uno strati di vernice, date a pennello fino a coprire in modo uniforme l'intera superficie. Il tutto eseguito a qualsiasi altezza, compreso l'uso dei ponteggi fino ad una altezza dal suolo del piano tavolato pari a m 3,60 ed il loro disarmo, la fornitura <text:s/>ed uso dei materiali ed attrezzi, la pulizia finale e quant'altro occorre per dare il lavoro finito a perfetta regola d'arte. Compenso per una mano in più di pittura oleosa tipo oleosintetica </text:p>
          </table:table-cell>
          <table:table-cell table:style-name="P_20_NOTE"/>
          <table:table-cell table:style-name="p3" office:value-type="string">
            <text:p>mq</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59">
            <text:p>1059</text:p>
          </table:table-cell>
          <table:table-cell table:style-name="piccolo" office:value-type="string">
            <text:p>EDILIZIA - Intonaci, stucchi, decorazioni, tinteggiature, verniciature. - </text:p>
          </table:table-cell>
          <table:table-cell table:style-name="pSIN" office:value-type="string">
            <text:p>E.17.056a</text:p>
          </table:table-cell>
          <table:table-cell table:style-name="pSIN" office:value-type="string">
            <text:p>Applicazione di pittura sintetica alchilica (smalto sinte ... plicazione su superfici in legno di smalto sintetico opaco</text:p>
          </table:table-cell>
          <table:table-cell table:style-name="pSIN" office:value-type="string">
            <text:p>Applicazione di pittura sintetica alchilica (smalto sintetico) in colori correnti chiari di <text:s/>opere <text:s/>in <text:s/>legno <text:s/>precedentemente <text:s/>preparate, <text:s/>eseguita <text:s/>con <text:s/>almeno <text:s/>due <text:s/>strati successivi <text:s/>di <text:s/>vernice, <text:s/>dati <text:s/>a <text:s/>pennello <text:s/>fino <text:s/>a <text:s/>coprire <text:s/>in <text:s/>modo <text:s/>uniforme <text:s/>l'intera superficie. Il tutto eseguito a qualsiasi altezza, compreso l'uso dei ponteggi fino ad una altezza dal suolo del piano tavolato pari a m 3,60 ed il loro disarmo, la fornitura ed uso dei materiali ed attrezzi, la pulizia <text:s/>finale e quant'altro occorre per dare il lavoro finito a perfetta regola d'arte. Applicazione su superfici in legno di smalto sintetico opaco </text:p>
          </table:table-cell>
          <table:table-cell table:style-name="P_20_NOTE"/>
          <table:table-cell table:style-name="p3" office:value-type="string">
            <text:p>mq</text:p>
          </table:table-cell>
          <table:table-cell table:style-name="p4" office:value-type="float" office:value="28.9">
            <text:p>€ 28,9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60">
            <text:p>1060</text:p>
          </table:table-cell>
          <table:table-cell table:style-name="piccolo" office:value-type="string">
            <text:p>EDILIZIA - Intonaci, stucchi, decorazioni, tinteggiature, verniciature. - </text:p>
          </table:table-cell>
          <table:table-cell table:style-name="pSIN" office:value-type="string">
            <text:p>E.17.056b</text:p>
          </table:table-cell>
          <table:table-cell table:style-name="pSIN" office:value-type="string">
            <text:p>Applicazione di pittura sintetica alchilica (smalto sinte ... licazione su superfici in legno di smalto sintetico lucido</text:p>
          </table:table-cell>
          <table:table-cell table:style-name="pSIN" office:value-type="string">
            <text:p>Applicazione di pittura sintetica alchilica (smalto sintetico) in colori correnti chiari di <text:s/>opere <text:s/>in <text:s/>legno <text:s/>precedentemente <text:s/>preparate, <text:s/>eseguita <text:s/>con <text:s/>almeno <text:s/>due <text:s/>strati successivi <text:s/>di <text:s/>vernice, <text:s/>dati <text:s/>a <text:s/>pennello <text:s/>fino <text:s/>a <text:s/>coprire <text:s/>in <text:s/>modo <text:s/>uniforme <text:s/>l'intera superficie. Il tutto eseguito a qualsiasi altezza, compreso l'uso dei ponteggi fino ad una altezza dal suolo del piano tavolato pari a m 3,60 ed il loro disarmo, la fornitura ed uso dei materiali ed attrezzi, la pulizia <text:s/>finale e quant'altro occorre per dare il lavoro finito a perfetta regola d'arte. Applicazione su superfici in legno di smalto sintetico lucido </text:p>
          </table:table-cell>
          <table:table-cell table:style-name="P_20_NOTE"/>
          <table:table-cell table:style-name="p3" office:value-type="string">
            <text:p>mq</text:p>
          </table:table-cell>
          <table:table-cell table:style-name="p4" office:value-type="float" office:value="29.5">
            <text:p>€ 29,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61">
            <text:p>1061</text:p>
          </table:table-cell>
          <table:table-cell table:style-name="piccolo" office:value-type="string">
            <text:p>EDILIZIA - Intonaci, stucchi, decorazioni, tinteggiature, verniciature. - </text:p>
          </table:table-cell>
          <table:table-cell table:style-name="pSIN" office:value-type="string">
            <text:p>E.17.057a</text:p>
          </table:table-cell>
          <table:table-cell table:style-name="pSIN" office:value-type="string">
            <text:p>Applicazione di vernice trasparente su superfici in legno ... <text:s/>su superfici legnose di vernice trasparente lucida grassa</text:p>
          </table:table-cell>
          <table:table-cell table:style-name="pSIN" office:value-type="string">
            <text:p>Applicazione di vernice trasparente su superfici in legno di opere in legno precedentemente preparate, eseguita con almeno due strati successivi di vernice, dati a pennello fino a coprire in modo uniforme l'intera superficie. Il tutto eseguito a qualsiasi altezza, compreso l'uso dei ponteggi fino ad una altezza dal suolo del piano tavolato pari a m 3,60 ed il loro disarmo, la fornitura ed uso dei materiali ed attrezzi, la pulizia finale e quant'altro occorre per dare il lavoro finito a perfetta regola d'arte. Applicazione su superfici legnose di vernice trasparente lucida grassa</text:p>
          </table:table-cell>
          <table:table-cell table:style-name="P_20_NOTE"/>
          <table:table-cell table:style-name="p3" office:value-type="string">
            <text:p>mq</text:p>
          </table:table-cell>
          <table:table-cell table:style-name="p4" office:value-type="float" office:value="29.3">
            <text:p>€ 29,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062">
            <text:p>1062</text:p>
          </table:table-cell>
          <table:table-cell table:style-name="piccolo" office:value-type="string">
            <text:p>EDILIZIA - Intonaci, stucchi, decorazioni, tinteggiature, verniciature. - </text:p>
          </table:table-cell>
          <table:table-cell table:style-name="pSIN" office:value-type="string">
            <text:p>E.17.058</text:p>
          </table:table-cell>
          <table:table-cell table:style-name="pSIN" office:value-type="string">
            <text:p>Preparazione <text:s/>di <text:s text:c="2"/>superfici <text:s text:c="2"/>in <text:s/>legno <text:s/>mediante <text:s/>rasch ... <text:s/>e/o carteggiatura per la’asportazione di vecchia vernice.</text:p>
          </table:table-cell>
          <table:table-cell table:style-name="pSIN" office:value-type="string">
            <text:p>Preparazione <text:s/>di <text:s text:c="2"/>superfici <text:s text:c="2"/>in <text:s/>legno <text:s/>mediante <text:s/>raschiatura <text:s text:c="5"/>raschiatura <text:s text:c="3"/>e/o carteggiatura per la’asportazione di vecchia vernice. </text:p>
          </table:table-cell>
          <table:table-cell table:style-name="P_20_NOTE"/>
          <table:table-cell table:style-name="p3" office:value-type="string">
            <text:p>mq</text:p>
          </table:table-cell>
          <table:table-cell table:style-name="p4" office:value-type="float" office:value="3.15">
            <text:p>€ 3,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63">
            <text:p>1063</text:p>
          </table:table-cell>
          <table:table-cell table:style-name="piccolo" office:value-type="string">
            <text:p>EDILIZIA - Intonaci, stucchi, decorazioni, tinteggiature, verniciature. - </text:p>
          </table:table-cell>
          <table:table-cell table:style-name="pSIN" office:value-type="string">
            <text:p>E.17.059a</text:p>
          </table:table-cell>
          <table:table-cell table:style-name="pSIN" office:value-type="string">
            <text:p>Imprimitura con una mano di olio di lino cotto di infissi ... gola d'arte. Idropittura ad olio di lino cotto per legnami</text:p>
          </table:table-cell>
          <table:table-cell table:style-name="pSIN" office:value-type="string">
            <text:p>Imprimitura con una mano di olio di lino cotto di infissi o superfici in legno, prima di procedere alla stuccatura o pitturazione degli stessi, <text:s/>fino ad ottenere le superfici perfettamente <text:s/>idonee alle successive verniciature di finitura. Compreso l'uso dei ponteggi fino ad una altezza dal suolo del piano tavolato pari a m 3,60 <text:s/>ed il loro disarmo, la fornitura ed uso di materiali ed attrezzi, la <text:s/>pulizia finale e <text:s/>quant'altro occorre per dare il lavoro finito a perfetta regola d'arte. Idropittura ad olio di lino cotto per legnami </text:p>
          </table:table-cell>
          <table:table-cell table:style-name="P_20_NOTE"/>
          <table:table-cell table:style-name="p3" office:value-type="string">
            <text:p>mq</text:p>
          </table:table-cell>
          <table:table-cell table:style-name="p4" office:value-type="float" office:value="4.5">
            <text:p>€ 4,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64">
            <text:p>1064</text:p>
          </table:table-cell>
          <table:table-cell table:style-name="piccolo" office:value-type="string">
            <text:p>EDILIZIA - Intonaci, stucchi, decorazioni, tinteggiature, verniciature. - </text:p>
          </table:table-cell>
          <table:table-cell table:style-name="pSIN" office:value-type="string">
            <text:p>E.17.060a</text:p>
          </table:table-cell>
          <table:table-cell table:style-name="pSIN" office:value-type="string">
            <text:p>Preparazione di superfici in legno, consistente in stucca ... e. Stuccatura parziale di infissi o di superficie in legno</text:p>
          </table:table-cell>
          <table:table-cell table:style-name="pSIN" office:value-type="string">
            <text:p>Preparazione di superfici in legno, consistente in stuccatura con stucchi emulsionati o sintetici, carteggiatura <text:s/>delle parti stuccate, rasatura finale e spolveratura fino ad ottenere le superfici perfettamente idonee <text:s/>alle successive verniciature <text:s/>di finitura. Compreso l'uso dei ponteggi fino ad una altezza dal suolo del piano tavolato pari a m 3,60, ed il <text:s/>loro disarmo, la fornitura ed uso di materiali ed attrezzi, la pulizia finale e quant'altro occorre per dare il lavoro finito a perfetta regola d'arte. Stuccatura parziale di infissi o di superficie in legno </text:p>
          </table:table-cell>
          <table:table-cell table:style-name="P_20_NOTE"/>
          <table:table-cell table:style-name="p3" office:value-type="string">
            <text:p>mq</text:p>
          </table:table-cell>
          <table:table-cell table:style-name="p4" office:value-type="float" office:value="7.5">
            <text:p>€ 7,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65">
            <text:p>1065</text:p>
          </table:table-cell>
          <table:table-cell table:style-name="piccolo" office:value-type="string">
            <text:p>EDILIZIA - Intonaci, stucchi, decorazioni, tinteggiature, verniciature. - </text:p>
          </table:table-cell>
          <table:table-cell table:style-name="pSIN" office:value-type="string">
            <text:p>E.17.061a</text:p>
          </table:table-cell>
          <table:table-cell table:style-name="pSIN" office:value-type="string">
            <text:p>Rasatura ad <text:s/>una ripresa di <text:s/>stucco <text:s/>grasso <text:s/>per legno su ... erfetta regola d'arte. Rasatura su superfici già imprimate</text:p>
          </table:table-cell>
          <table:table-cell table:style-name="pSIN" office:value-type="string">
            <text:p>Rasatura ad <text:s/>una ripresa di <text:s/>stucco <text:s/>grasso <text:s/>per legno su superfici già imprimate e spolveratura <text:s/>fino <text:s/>ad <text:s/>ottenere <text:s/>le <text:s/>superfici <text:s/>perfettamente <text:s/>idonee <text:s/>alle <text:s/>successive verniciature di finitura. Compreso l'uso dei ponteggi fino ad una altezza dal suolo del piano tavolato pari a m 3,60 ed il loro disarmo, la fornitura ed uso di materiali ed attrezzi, la pulizia finale e <text:s/>quant'altro <text:s/>occorre <text:s/>per <text:s/>dare il lavoro finito <text:s/>a perfetta regola d'arte. Rasatura su superfici già imprimate </text:p>
          </table:table-cell>
          <table:table-cell table:style-name="P_20_NOTE"/>
          <table:table-cell table:style-name="p3" office:value-type="string">
            <text:p>mq</text:p>
          </table:table-cell>
          <table:table-cell table:style-name="p4" office:value-type="float" office:value="3.95">
            <text:p>€ 3,9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66">
            <text:p>1066</text:p>
          </table:table-cell>
          <table:table-cell table:style-name="piccolo" office:value-type="string">
            <text:p>EDILIZIA - Intonaci, stucchi, decorazioni, tinteggiature, verniciature. - </text:p>
          </table:table-cell>
          <table:table-cell table:style-name="pSIN" office:value-type="string">
            <text:p>E.17.062a</text:p>
          </table:table-cell>
          <table:table-cell table:style-name="pSIN" office:value-type="string">
            <text:p>Verniciatura di opere in legno a colori naturali, previa <text:s/>... te. Verniciatura di nuove opere in legno a colori naturali</text:p>
          </table:table-cell>
          <table:table-cell table:style-name="pSIN" office:value-type="string">
            <text:p>Verniciatura di opere in legno a colori naturali, previa apparecchiatura con olio di lino cotto, stuccatura con mastice a colori, una passata di vernice flatting ad acqua ragia, raffinatura con carta abrasiva, seconda passata di sola vernice, levigatura con pomice ed applicazione di un'ultima passata di vernice a finire, dati a pennello fino a coprire in modo uniforme l'intera superficie. Il tutto <text:s/>eseguito a <text:s/>qualsiasi altezza, compreso l'onere dei semplici ponteggi fino ad una altezza di ml 2,00 per il piano di lavoro , la fornitura <text:s/>ed uso dei materiali ed attrezzi, la pulizia finale e quant'altro occorre per dare il lavoro finito a perfetta regola d'arte. Verniciatura di nuove opere in legno a colori naturali </text:p>
          </table:table-cell>
          <table:table-cell table:style-name="P_20_NOTE"/>
          <table:table-cell table:style-name="p3" office:value-type="string">
            <text:p>mq</text:p>
          </table:table-cell>
          <table:table-cell table:style-name="p4" office:value-type="float" office:value="14.5">
            <text:p>€ 14,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67">
            <text:p>1067</text:p>
          </table:table-cell>
          <table:table-cell table:style-name="piccolo" office:value-type="string">
            <text:p>EDILIZIA - Intonaci, stucchi, decorazioni, tinteggiature, verniciature. - </text:p>
          </table:table-cell>
          <table:table-cell table:style-name="pSIN" office:value-type="string">
            <text:p>E.17.063a</text:p>
          </table:table-cell>
          <table:table-cell table:style-name="pSIN" office:value-type="string">
            <text:p>Verniciatura di opere in legno a smalto, previa apparecch ... gola d'arte. Verniciatura di nuove opere in legno a smalto</text:p>
          </table:table-cell>
          <table:table-cell table:style-name="pSIN" office:value-type="string">
            <text:p>Verniciatura di opere in legno a smalto, previa apparecchiatura con olio di lino cotto, stuccatura con mastice a colori, una passata di vernice a smalto e lieve aggiunta di acqua ragia, e una seconda passata di vernice a smalto puro, dati a pennello fino a coprire in modo uniforme l'intera superficie. Il tutto <text:s/>eseguito a <text:s/>qualsiasi altezza, compreso l'onere dei semplici ponteggi di servizio fino ad una altezza di ml. 2,00 per il piano di lavoro , la fornitura <text:s/>ed uso dei materiali ed attrezzi, la pulizia finale e quant'altro occorre per dare il lavoro finito a perfetta regola d'arte. Verniciatura di nuove opere in legno a smalto </text:p>
          </table:table-cell>
          <table:table-cell table:style-name="P_20_NOTE"/>
          <table:table-cell table:style-name="p3" office:value-type="string">
            <text:p>mq</text:p>
          </table:table-cell>
          <table:table-cell table:style-name="p4" office:value-type="float" office:value="15">
            <text:p>€ 1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68">
            <text:p>1068</text:p>
          </table:table-cell>
          <table:table-cell table:style-name="piccolo" office:value-type="string">
            <text:p>EDILIZIA - Intonaci, stucchi, decorazioni, tinteggiature, verniciature. - </text:p>
          </table:table-cell>
          <table:table-cell table:style-name="pSIN" office:value-type="string">
            <text:p>E.17.064a</text:p>
          </table:table-cell>
          <table:table-cell table:style-name="pSIN" office:value-type="string">
            <text:p>Coloritura ad olio su opere in legno, previa spolveratura ... rfetta regola d'arte. Coloritura ad olio su opere in legno</text:p>
          </table:table-cell>
          <table:table-cell table:style-name="pSIN" office:value-type="string">
            <text:p>Coloritura ad olio su opere in legno, previa spolveratura e ripulitura della superficie, stuccatura, levigatura con carta vetro, prima passata di tinta ad olio ed acqua ragia, seconda stuccatura, raffinatura con carta <text:s/>vetro e successiva applicazione di <text:s/>due passate <text:s/>di tinta ad <text:s/>olio, dati a pennello <text:s/>fino a coprire in modo uniforme l'intera superficie. Il tutto eseguito a qualsiasi altezza, compreso l'uso dei ponteggi fino ad una altezza dal suolo del piano tavolato pari a m 3,60 ed il loro disarmo, la fornitura ed uso dei materiali ed attrezzi, la pulizia <text:s/>finale e quant'altro occorre per dare il lavoro finito a perfetta regola d'arte. Coloritura ad olio su opere in legno </text:p>
          </table:table-cell>
          <table:table-cell table:style-name="P_20_NOTE"/>
          <table:table-cell table:style-name="p3" office:value-type="string">
            <text:p>mq</text:p>
          </table:table-cell>
          <table:table-cell table:style-name="p4" office:value-type="float" office:value="33.6">
            <text:p>€ 33,6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69">
            <text:p>1069</text:p>
          </table:table-cell>
          <table:table-cell table:style-name="piccolo" office:value-type="string">
            <text:p>EDILIZIA - Infissi ed accessori - </text:p>
          </table:table-cell>
          <table:table-cell table:style-name="pSIN" office:value-type="string">
            <text:p>E.18.001a</text:p>
          </table:table-cell>
          <table:table-cell table:style-name="pSIN" office:value-type="string">
            <text:p>Imbotto o succielo di larghezza fino a cm 35 per rivestim ... <text:s/>d'arte Imbotto o succielo in legno abete o pino di svezia</text:p>
          </table:table-cell>
          <table:table-cell table:style-name="pSIN" office:value-type="string">
            <text:p>Imbotto o succielo di larghezza fino a cm 35 per rivestimento di squarci, armato a telaio con listoncini di abete di spessore cm 2, con pannelli di compensato in legno abete <text:s/>o <text:s/>pino <text:s/>di <text:s/>svezia <text:s/>di <text:s/>spessore <text:s/>cm <text:s/>0.4; <text:s/>in <text:s/>opera <text:s/>compreso, <text:s/>ferramenta, l'assistenza, il trasporto, lo scarico dall'automezzo, l'accatastamento, il tiro in alto, l'avvicinamento al luogo di posa, la pulizia finale e quant'altro occorre per dare il lavoro finito in opera a perfetta <text:s/>regola d'arte Imbotto o succielo in legno abete o pino di svezia </text:p>
          </table:table-cell>
          <table:table-cell table:style-name="P_20_NOTE"/>
          <table:table-cell table:style-name="p3" office:value-type="string">
            <text:p>ml</text:p>
          </table:table-cell>
          <table:table-cell table:style-name="p4" office:value-type="float" office:value="71.4">
            <text:p>€ 71,4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70">
            <text:p>1070</text:p>
          </table:table-cell>
          <table:table-cell table:style-name="piccolo" office:value-type="string">
            <text:p>EDILIZIA - Infissi ed accessori - </text:p>
          </table:table-cell>
          <table:table-cell table:style-name="pSIN" office:value-type="string">
            <text:p>E.18.002a</text:p>
          </table:table-cell>
          <table:table-cell table:style-name="pSIN" office:value-type="string">
            <text:p>Imbotto o succielo di larghezza fino a cm 35 per rivestim ... a regola d'arte. Imbotto o succielo legno duoglas o mogano</text:p>
          </table:table-cell>
          <table:table-cell table:style-name="pSIN" office:value-type="string">
            <text:p>Imbotto o succielo di larghezza fino a cm 35 per rivestimento di squarci, armato a telaio con listoncini di abete cm 2 pannelli di compensato in <text:s/>legno duoglas <text:s/>o mogano di cm 0,40 in opera compreso, ferramenta, l'assistenza, il trasporto, lo scarico dall'automezzo, l'accatastamento, il tiro in alto, l'avvicinamento al luogo di posa, la <text:s/>pulizia finale e <text:s/>quant'altro occorre per dare il lavoro finito in <text:s/>opera a perfetta regola d'arte. Imbotto o succielo legno duoglas o mogano </text:p>
          </table:table-cell>
          <table:table-cell table:style-name="P_20_NOTE"/>
          <table:table-cell table:style-name="p3" office:value-type="string">
            <text:p>mq</text:p>
          </table:table-cell>
          <table:table-cell table:style-name="p4" office:value-type="float" office:value="61.15">
            <text:p>€ 61,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71">
            <text:p>1071</text:p>
          </table:table-cell>
          <table:table-cell table:style-name="piccolo" office:value-type="string">
            <text:p>EDILIZIA - Infissi ed accessori - </text:p>
          </table:table-cell>
          <table:table-cell table:style-name="pSIN" office:value-type="string">
            <text:p>E.18.003a</text:p>
          </table:table-cell>
          <table:table-cell table:style-name="pSIN" office:value-type="string">
            <text:p>Imbotto o succielo di legname armato <text:s/>con liste di legno <text:s/>... rte. Imbotto o succielo armato a telaio con liste di abete</text:p>
          </table:table-cell>
          <table:table-cell table:style-name="pSIN" office:value-type="string">
            <text:p>Imbotto o succielo di legname armato <text:s/>con liste di legno di spessore <text:s/>cm 2 per rivestimento di squarci e succieli, liscio, in tavole di abete, di spessore non inferiore a <text:s/>mm 25 dato in opera compreso, ferramenta, l'assistenza, il trasporto, lo scarico dall'automezzo, l'accatastamento, il tiro in alto, l'avvicinamento al luogo di posa, la pulizia finale e quant'altro occorre per dare il lavoro finito in opera a perfetta regola d'arte. Imbotto o succielo armato a telaio con liste di abete </text:p>
          </table:table-cell>
          <table:table-cell table:style-name="P_20_NOTE"/>
          <table:table-cell table:style-name="p3" office:value-type="string">
            <text:p>mq</text:p>
          </table:table-cell>
          <table:table-cell table:style-name="p4" office:value-type="float" office:value="44.4">
            <text:p>€ 44,40</text:p>
          </table:table-cell>
          <table:table-cell table:style-name="Prezzario_20_inc_20__25_"/>
          <table:table-cell table:number-columns-repeated="13"/>
          <table:table-cell table:style-name="ce52" table:number-columns-repeated="232"/>
          <table:table-cell table:number-columns-repeated="2"/>
        </table:table-row>
        <table:table-row table:style-name="ro29">
          <table:table-cell table:style-name="Prezzario" office:value-type="float" office:value="1072">
            <text:p>1072</text:p>
          </table:table-cell>
          <table:table-cell table:style-name="piccolo" office:value-type="string">
            <text:p>EDILIZIA - Infissi ed accessori - </text:p>
          </table:table-cell>
          <table:table-cell table:style-name="pSIN" office:value-type="string">
            <text:p>E.18.004a</text:p>
          </table:table-cell>
          <table:table-cell table:style-name="pSIN" office:value-type="string">
            <text:p>Infisso esterno ad <text:s/>uno o più battenti in profilati di PV ... erfetta regola d'arte. Infisso esterno in profilato in PVC</text:p>
          </table:table-cell>
          <table:table-cell table:style-name="pSIN" office:value-type="string">
            <text:p>Infisso esterno ad <text:s/>uno o più battenti in profilati di PVC, costituito da: telaio fisso zancato alle murature realizzato con profilo a sezione quadrata di dimensioni non inferiori a mm 40 x 40 e di peso non inferiore a 1 kg/m, atto a ricevere nella sua cavità <text:s/>interna <text:s/>eventuali <text:s/>profilati <text:s/>di <text:s/>rinforzo <text:s/>in <text:s/>acciaio <text:s/>zincato <text:s/>(questi <text:s/>esclusi), dotato <text:s/>di una <text:s/>battita laterale di sezione rettangolare completa di scanalatura per inserimento di guarnizioni flessibili (queste comprese); telaio apribile realizzato con <text:s/>gli <text:s/>stessi <text:s/>criteri <text:s/>del <text:s/>telaio <text:s/>fisso <text:s/>e <text:s/>con <text:s/>l'aggiunta <text:s/>di <text:s/>profilo <text:s/>di <text:s/>supporto, fermavetro incollato, righello fermavetro applicato a scatto, profili per gocciolatoio, guarnizioni di PVC, cerniere in acciaio plastificato, in opera <text:s/>compreso, ferramenta, l'assistenza, il trasporto, lo scarico dall'automezzo, l'accatastamento, il tiro in alto, l'avvicinamento al luogo di posa, la pulizia finale e quant'altro occorre per dare il lavoro finito in opera a perfetta regola d'arte. Infisso esterno in profilato in PVC </text:p>
          </table:table-cell>
          <table:table-cell table:style-name="P_20_NOTE"/>
          <table:table-cell table:style-name="p3" office:value-type="string">
            <text:p>mq</text:p>
          </table:table-cell>
          <table:table-cell table:style-name="p4" office:value-type="float" office:value="160">
            <text:p>€ 16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73">
            <text:p>1073</text:p>
          </table:table-cell>
          <table:table-cell table:style-name="piccolo" office:value-type="string">
            <text:p>EDILIZIA - Infissi ed accessori - </text:p>
          </table:table-cell>
          <table:table-cell table:style-name="pSIN" office:value-type="string">
            <text:p>E.18.005a</text:p>
          </table:table-cell>
          <table:table-cell table:style-name="pSIN" office:value-type="string">
            <text:p>Infisso <text:s/>in <text:s/>ferro <text:s/>per <text:s/>porte <text:s/>interne <text:s/>od <text:s/>esterne <text:s/>con ... 'arte.. Infisso in ferro in profilati tubolari da mm 10/10</text:p>
          </table:table-cell>
          <table:table-cell table:style-name="pSIN" office:value-type="string">
            <text:p>Infisso <text:s/>in <text:s/>ferro <text:s/>per <text:s/>porte <text:s/>interne <text:s/>od <text:s/>esterne <text:s/>con <text:s/>profilati <text:s/>tubolari <text:s/>a <text:s/>vetro <text:s/>con zoccolo <text:s/>in <text:s/>lamiera, <text:s/>con <text:s text:c="2"/>o <text:s/>senza <text:s/>sopraluce <text:s text:c="2"/>fisso, <text:s/>completo <text:s/>di <text:s text:c="2"/>fermavetro, scacciacqua <text:s/>dove <text:s/>occorre, cerniere <text:s/>di acciaio con rondelle e zeccole, in opera compreso, <text:s text:c="2"/>ferramenta, <text:s text:c="2"/>l'assistenza, <text:s text:c="2"/>il <text:s text:c="2"/>trasporto, <text:s text:c="2"/>lo <text:s text:c="2"/>scarico <text:s text:c="2"/>dall'automezzo, l'accatastamento, il tiro in alto, l'avvicinamento al luogo di posa, la pulizia finale e quant'altro occorre per dare il lavoro finito in opera a perfetta regola d'arte.. Infisso in ferro in profilati tubolari da mm 10/10 </text:p>
          </table:table-cell>
          <table:table-cell table:style-name="P_20_NOTE"/>
          <table:table-cell table:style-name="p3" office:value-type="string">
            <text:p>mq</text:p>
          </table:table-cell>
          <table:table-cell table:style-name="p4" office:value-type="float" office:value="185.65">
            <text:p>€ 185,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74">
            <text:p>1074</text:p>
          </table:table-cell>
          <table:table-cell table:style-name="piccolo" office:value-type="string">
            <text:p>EDILIZIA - Infissi ed accessori - </text:p>
          </table:table-cell>
          <table:table-cell table:style-name="pSIN" office:value-type="string">
            <text:p>E.18.005b</text:p>
          </table:table-cell>
          <table:table-cell table:style-name="pSIN" office:value-type="string">
            <text:p>Infisso <text:s/>in <text:s/>ferro <text:s/>per <text:s/>porte <text:s/>interne <text:s/>od <text:s/>esterne <text:s/>con ... 'arte.. Infisso in ferro in profilati tubolari da mm 12/10</text:p>
          </table:table-cell>
          <table:table-cell table:style-name="pSIN" office:value-type="string">
            <text:p>Infisso <text:s/>in <text:s/>ferro <text:s/>per <text:s/>porte <text:s/>interne <text:s/>od <text:s/>esterne <text:s/>con <text:s/>profilati <text:s/>tubolari <text:s/>a <text:s/>vetro <text:s/>con zoccolo <text:s/>in <text:s/>lamiera, <text:s/>con <text:s text:c="2"/>o <text:s/>senza <text:s/>sopraluce <text:s text:c="2"/>fisso, <text:s/>completo <text:s/>di <text:s text:c="2"/>fermavetro, scacciacqua <text:s/>dove <text:s/>occorre, cerniere <text:s/>di acciaio con rondelle e zeccole, in opera compreso, <text:s text:c="2"/>ferramenta, <text:s text:c="2"/>l'assistenza, <text:s text:c="2"/>il <text:s text:c="2"/>trasporto, <text:s text:c="2"/>lo <text:s text:c="2"/>scarico <text:s text:c="2"/>dall'automezzo, l'accatastamento, il tiro in alto, l'avvicinamento al luogo di posa, la pulizia finale e quant'altro occorre per dare il lavoro finito in opera a perfetta regola d'arte.. Infisso in ferro in profilati tubolari da mm 12/10 </text:p>
          </table:table-cell>
          <table:table-cell table:style-name="P_20_NOTE"/>
          <table:table-cell table:style-name="p3" office:value-type="string">
            <text:p>mq</text:p>
          </table:table-cell>
          <table:table-cell table:style-name="p4" office:value-type="float" office:value="208.75">
            <text:p>€ 208,7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075">
            <text:p>1075</text:p>
          </table:table-cell>
          <table:table-cell table:style-name="piccolo" office:value-type="string">
            <text:p>EDILIZIA - Infissi ed accessori - </text:p>
          </table:table-cell>
          <table:table-cell table:style-name="pSIN" office:value-type="string">
            <text:p>E.18.006a</text:p>
          </table:table-cell>
          <table:table-cell table:style-name="pSIN" office:value-type="string">
            <text:p>Infisso in profilato di lamiera di alluminio anodizzato e ... nese in alluminio. Infisso in alluminio finestre e balconi</text:p>
          </table:table-cell>
          <table:table-cell table:style-name="pSIN" office:value-type="string">
            <text:p>Infisso in profilato di lamiera di alluminio anodizzato estruso per finestre e balconi ad uno o due battenti apribili ovvero per finestre a due battenti di altezza eguale, o diversa, la inferiore <text:s/>fissa e la superiore apribile a vasistas, con <text:s/>profilati a giunto aperto della sezione minima di mm 50 e dello spessore di mm 1,5, rifinite con le parti <text:s/>in <text:s/>vista <text:s/>satinate <text:s/>e <text:s text:c="2"/>con <text:s/>superficie <text:s text:c="2"/>totale <text:s/>della <text:s/>lega <text:s/>leggera <text:s/>ossidata anodicamente a 15 micron; <text:s/>completi <text:s/>di controtelai, scossalino in alluminio per l'eliminazione di condensa,coprifili in lamiera di alluminio anodizzato, fermavetro a scatto <text:s/>in <text:s/>lega <text:s/>leggera, <text:s/>cerniere, <text:s/>scodellini, <text:s/>scrocco <text:s/>ed <text:s/>ogni <text:s/>altro <text:s/>accessorio, compreso la cremonese in alluminio. Infisso in alluminio finestre e balconi </text:p>
          </table:table-cell>
          <table:table-cell table:style-name="P_20_NOTE"/>
          <table:table-cell table:style-name="p3" office:value-type="string">
            <text:p>mq</text:p>
          </table:table-cell>
          <table:table-cell table:style-name="p4" office:value-type="float" office:value="180">
            <text:p>€ 180,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076">
            <text:p>1076</text:p>
          </table:table-cell>
          <table:table-cell table:style-name="piccolo" office:value-type="string">
            <text:p>EDILIZIA - Infissi ed accessori - </text:p>
          </table:table-cell>
          <table:table-cell table:style-name="pSIN" office:value-type="string">
            <text:p>E.18.007a</text:p>
          </table:table-cell>
          <table:table-cell table:style-name="pSIN" office:value-type="string">
            <text:p>Infisso <text:s/>per finestre e porte-finestra di <text:s/>alluminio <text:s/>del ... <text:s/>Infisso in alluminio finestre e balconi <text:s/>a taglio termico</text:p>
          </table:table-cell>
          <table:table-cell table:style-name="pSIN" office:value-type="string">
            <text:p>Infisso <text:s/>per finestre e porte-finestra di <text:s/>alluminio <text:s/>della sezione <text:s/>minima <text:s/>di <text:s/>mm <text:s/>52 e <text:s/>dello <text:s/>spessore <text:s/>minimo <text:s text:c="2"/>dei profilati di <text:s/>mm 1,5 rifinito <text:s/>con le parti in vista satinate e <text:s text:c="2"/>con <text:s/>superficie <text:s/>totale <text:s/>della <text:s/>lega <text:s/>leggera <text:s text:c="2"/>ossidata anodicamente a 15 micron, fornito e posto in opera. Tutti i profilati <text:s/>sono <text:s/>costituiti <text:s/>da <text:s/>n° <text:s/>2 <text:s/>elementi assemblati <text:s/>meccanicamente <text:s text:c="2"/>con <text:s/>due lamelle di poliammide <text:s/>formanti <text:s/>il taglio termico. Sono <text:s/>compresi: le guarnizioni in dutral; gli apparecchi <text:s text:c="2"/>di <text:s/>manovra; <text:s/>i fermavetri <text:s/>a <text:s/>scatto; <text:s/>i <text:s/>pezzi speciali; <text:s/>le <text:s/>cerniere; <text:s/>le <text:s/>squadrette <text:s/>di <text:s/>alluminio; <text:s/>le maniglie in alluminio <text:s/>fuso; <text:s text:c="2"/>il controtelaio, <text:s text:c="3"/>da <text:s/>murare, in profilato <text:s/>di lamiera zincata; <text:s/>le opere murarie. È esclusa la fornitura e <text:s/>posa <text:s/>dell'eventuale vetro <text:s/>È inoltre compreso quanto altro occorre per dare l'opera finita a perfetta regola d'arte. Infisso in alluminio finestre e balconi <text:s/>a taglio termico </text:p>
          </table:table-cell>
          <table:table-cell table:style-name="P_20_NOTE"/>
          <table:table-cell table:style-name="p3" office:value-type="string">
            <text:p>mq</text:p>
          </table:table-cell>
          <table:table-cell table:style-name="p4" office:value-type="float" office:value="225">
            <text:p>€ 225,00</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1077">
            <text:p>1077</text:p>
          </table:table-cell>
          <table:table-cell table:style-name="piccolo" office:value-type="string">
            <text:p>EDILIZIA - Infissi ed accessori - </text:p>
          </table:table-cell>
          <table:table-cell table:style-name="pSIN" office:value-type="string">
            <text:p>E.18.008a</text:p>
          </table:table-cell>
          <table:table-cell table:style-name="pSIN" office:value-type="string">
            <text:p>Infisso monoblocco in lega <text:s/>di alluminio realizzato con <text:s text:c="2"/>... i mm.. Infisso monoblocco di superficie oltre fino a m q 2</text:p>
          </table:table-cell>
          <table:table-cell table:style-name="pSIN" office:value-type="string">
            <text:p>Infisso monoblocco in lega <text:s/>di alluminio realizzato con <text:s/>profilati dello spessore minimo di mm 1,5 rifinito con le parti in vista satinate con superficie totale ossidata anodicamente a 15 micron. Sono compresi: il telaio esterno costituito dai montanti della sezione di mm 100, con ricavata la battuta per l'anta, distanziatore e guida per l'avvolgibile, il traverso superiore con sede di appoggio per il cassonetto, il traverso inferiore asolato (escluso per le porte-finestra) per lo scarico dell'acqua, il <text:s/>telaio mobile realizzato con profili a sezione tubolare, della sezione minima di mm 52, la serranda <text:s/>avvolgibile <text:s/>in <text:s/>PVC <text:s/>tipo <text:s/>pesante <text:s/>da <text:s/>5,00 <text:s/>kg/m², <text:s/>il <text:s/>rullo, <text:s/>i <text:s/>supporti reggirullo avvolgibile con cuscinetti a sfera, le cinghie, gli avvolgitori automatici con placche, le pulegge, i fondelli, il rullino guida cintino, i rinforzi metallici per teli di larghezza superiore a cm 130, il cassonetto, le guarnizioni di neoprene, gli apparecchi <text:s/>di <text:s/>manovra, <text:s/>i <text:s/>fermavetro <text:s/>a <text:s/>scatto, <text:s/>i <text:s/>pezzi <text:s/>speciali, <text:s/>le <text:s/>cerniere, <text:s/>le squadrette di alluminio, le maniglie di alluminio fuso, il controtelaio, da murare, in profilato di lamiera zincata da 10/10 di mm.. Infisso monoblocco di superficie oltre fino a m q 2 </text:p>
          </table:table-cell>
          <table:table-cell table:style-name="P_20_NOTE"/>
          <table:table-cell table:style-name="p3" office:value-type="string">
            <text:p>mq</text:p>
          </table:table-cell>
          <table:table-cell table:style-name="p4" office:value-type="float" office:value="245.5">
            <text:p>€ 245,5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1078">
            <text:p>1078</text:p>
          </table:table-cell>
          <table:table-cell table:style-name="piccolo" office:value-type="string">
            <text:p>EDILIZIA - Infissi ed accessori - </text:p>
          </table:table-cell>
          <table:table-cell table:style-name="pSIN" office:value-type="string">
            <text:p>E.18.009a</text:p>
          </table:table-cell>
          <table:table-cell table:style-name="pSIN" office:value-type="string">
            <text:p>Infisso monoblocco <text:s/>in alluminio per finestre e porte – f ... posa eventuale vetro. Infisso monoblocco <text:s/>a taglio termico</text:p>
          </table:table-cell>
          <table:table-cell table:style-name="pSIN" office:value-type="string">
            <text:p>Infisso monoblocco <text:s/>in alluminio per finestre e porte – finestre realizzato con profili dello spessore minimo di mm 1,5 rifinito con le parti in vista satinate con superficie totale della lega ossidata anodicamente a 15 micron. Tutti i profilati sono costituiti da n° 2 elementi assemblati meccanicamentecon due lamelle poliammide formanti il taglio termico. <text:s/>Sono compresi: il telaio esterno costituito <text:s/>dai montanti della sezione di mm 100, con ricavata la battuta <text:s/>per l'anta, distanziatore <text:s/>e guida per l'avvolgibile, il traverso superiore con sede di appoggio per il cassonetto, il traverso infeeriore asolato (escluso per le porte-finestra) per lo scarico dell'acqua, il telaio mobile realizzato con profili a sezione tubolare, della sezione minima di mm 52, la serranda avvolgibilein PVC tipo pesante da 5,00 kg/m², i rinforzi metallici per teli di larghezza superiore a cm 130; i supporti reggirullo con cuscinetti a sfera ; il rullo; la puleggia; i fondelli; guida cintino; l’avvolgitore automatico con placca; le guarnizioni centrali e interna in <text:s/>dutral; <text:s/>la chiusura a cardiglione/ cremonese a <text:s/>3 punti <text:s/>di <text:s/>chiusura <text:s/>per <text:s/>finestre <text:s/>e <text:s/>portefinestre; <text:s/>il <text:s/>regolo <text:s/>fermavetro <text:s/>a <text:s/>scatto; ferramenta necessaria; <text:s/>le opere murarie; esclusa fornitura e posa eventuale vetro. Infisso monoblocco <text:s/>a taglio termico </text:p>
          </table:table-cell>
          <table:table-cell table:style-name="P_20_NOTE"/>
          <table:table-cell table:style-name="p3" office:value-type="string">
            <text:p>mq</text:p>
          </table:table-cell>
          <table:table-cell table:style-name="p4" office:value-type="float" office:value="272">
            <text:p>€ 272,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79">
            <text:p>1079</text:p>
          </table:table-cell>
          <table:table-cell table:style-name="piccolo" office:value-type="string">
            <text:p>EDILIZIA - Infissi ed accessori - </text:p>
          </table:table-cell>
          <table:table-cell table:style-name="pSIN" office:value-type="string">
            <text:p>E.18.010a</text:p>
          </table:table-cell>
          <table:table-cell table:style-name="pSIN" office:value-type="string">
            <text:p>Mostra o dietromostra di legno abete scorniciata o con co ... 'arte. Mostra o dietromostra cm 2 e larghezza fino a cm 12</text:p>
          </table:table-cell>
          <table:table-cell table:style-name="pSIN" office:value-type="string">
            <text:p>Mostra o dietromostra di legno abete scorniciata o con cornice sovrapposta spessore cm <text:s/>2; <text:s/>in <text:s/>opera <text:s/>compreso, <text:s/>ferramenta, <text:s/>l'assistenza, <text:s/>il <text:s/>trasporto, <text:s/>lo <text:s/>scarico dall'automezzo, l'accatastamento, il tiro in alto, l'avvicinamento al luogo di posa, la pulizia finale e quant'altro occorre per dare il lavoro finito in opera a perfetta regola d'arte. Mostra o dietromostra cm 2 e larghezza fino a cm 12 </text:p>
          </table:table-cell>
          <table:table-cell table:style-name="P_20_NOTE"/>
          <table:table-cell table:style-name="p3" office:value-type="string">
            <text:p>ml</text:p>
          </table:table-cell>
          <table:table-cell table:style-name="p4" office:value-type="float" office:value="11.55">
            <text:p>€ 11,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0">
            <text:p>1080</text:p>
          </table:table-cell>
          <table:table-cell table:style-name="piccolo" office:value-type="string">
            <text:p>EDILIZIA - Infissi ed accessori - </text:p>
          </table:table-cell>
          <table:table-cell table:style-name="pSIN" office:value-type="string">
            <text:p>E.18.011a</text:p>
          </table:table-cell>
          <table:table-cell table:style-name="pSIN" office:value-type="string">
            <text:p>Tapparella avvolgibile con stecche diritte, di spessore d ... a perfetta regola d'arte. Tapparella in legno abete o pino</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legno abete o pino </text:p>
          </table:table-cell>
          <table:table-cell table:style-name="P_20_NOTE"/>
          <table:table-cell table:style-name="p3" office:value-type="string">
            <text:p>mq</text:p>
          </table:table-cell>
          <table:table-cell table:style-name="p4" office:value-type="float" office:value="182.25">
            <text:p>€ 182,2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1">
            <text:p>1081</text:p>
          </table:table-cell>
          <table:table-cell table:style-name="piccolo" office:value-type="string">
            <text:p>EDILIZIA - Infissi ed accessori - </text:p>
          </table:table-cell>
          <table:table-cell table:style-name="pSIN" office:value-type="string">
            <text:p>E.18.011b</text:p>
          </table:table-cell>
          <table:table-cell table:style-name="pSIN" office:value-type="string">
            <text:p>Tapparella avvolgibile con stecche diritte, di spessore d ... <text:s/>a perfetta regola d'arte. Tapparella in legno pitch -pine</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legno pitch -pine </text:p>
          </table:table-cell>
          <table:table-cell table:style-name="P_20_NOTE"/>
          <table:table-cell table:style-name="p3" office:value-type="string">
            <text:p>mq</text:p>
          </table:table-cell>
          <table:table-cell table:style-name="p4" office:value-type="float" office:value="210.85">
            <text:p>€ 210,8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2">
            <text:p>1082</text:p>
          </table:table-cell>
          <table:table-cell table:style-name="piccolo" office:value-type="string">
            <text:p>EDILIZIA - Infissi ed accessori - </text:p>
          </table:table-cell>
          <table:table-cell table:style-name="pSIN" office:value-type="string">
            <text:p>E.18.011c</text:p>
          </table:table-cell>
          <table:table-cell table:style-name="pSIN" office:value-type="string">
            <text:p>Tapparella avvolgibile con stecche diritte, di spessore d ... <text:s/>opera a perfetta regola d'arte. Tapparella in PVC leggero</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PVC leggero </text:p>
          </table:table-cell>
          <table:table-cell table:style-name="P_20_NOTE"/>
          <table:table-cell table:style-name="p3" office:value-type="string">
            <text:p>mq</text:p>
          </table:table-cell>
          <table:table-cell table:style-name="p4" office:value-type="float" office:value="36">
            <text:p>€ 36,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3">
            <text:p>1083</text:p>
          </table:table-cell>
          <table:table-cell table:style-name="piccolo" office:value-type="string">
            <text:p>EDILIZIA - Infissi ed accessori - </text:p>
          </table:table-cell>
          <table:table-cell table:style-name="pSIN" office:value-type="string">
            <text:p>E.18.011d</text:p>
          </table:table-cell>
          <table:table-cell table:style-name="pSIN" office:value-type="string">
            <text:p>Tapparella avvolgibile con stecche diritte, di spessore d ... <text:s/>opera a perfetta regola d'arte. Tapparella in PVC pesante</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PVC pesante </text:p>
          </table:table-cell>
          <table:table-cell table:style-name="P_20_NOTE"/>
          <table:table-cell table:style-name="p3" office:value-type="string">
            <text:p>mq</text:p>
          </table:table-cell>
          <table:table-cell table:style-name="p4" office:value-type="float" office:value="42">
            <text:p>€ 42,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4">
            <text:p>1084</text:p>
          </table:table-cell>
          <table:table-cell table:style-name="piccolo" office:value-type="string">
            <text:p>EDILIZIA - Infissi ed accessori - </text:p>
          </table:table-cell>
          <table:table-cell table:style-name="pSIN" office:value-type="string">
            <text:p>E.18.011e</text:p>
          </table:table-cell>
          <table:table-cell table:style-name="pSIN" office:value-type="string">
            <text:p>Tapparella avvolgibile con stecche diritte, di spessore d ... perfetta regola d'arte. Tapparella in alluminio coibentato</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alluminio coibentato </text:p>
          </table:table-cell>
          <table:table-cell table:style-name="P_20_NOTE"/>
          <table:table-cell table:style-name="p3" office:value-type="string">
            <text:p>mq</text:p>
          </table:table-cell>
          <table:table-cell table:style-name="p4" office:value-type="float" office:value="72">
            <text:p>€ 72,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5">
            <text:p>1085</text:p>
          </table:table-cell>
          <table:table-cell table:style-name="piccolo" office:value-type="string">
            <text:p>EDILIZIA - Infissi ed accessori - </text:p>
          </table:table-cell>
          <table:table-cell table:style-name="pSIN" office:value-type="string">
            <text:p>E.18.011f</text:p>
          </table:table-cell>
          <table:table-cell table:style-name="pSIN" office:value-type="string">
            <text:p>Tapparella avvolgibile con stecche diritte, di spessore d ... a perfetta regola d'arte. Tapparella in acciaio coibentato</text:p>
          </table:table-cell>
          <table:table-cell table:style-name="pSIN" office:value-type="string">
            <text:p>Tapparella avvolgibile con stecche diritte, di spessore da cm 1.4 a 1.5 distanziate e sovrapponibili fino a completa chiusura, collegate con ganci in acciaio cadmiato, compreso supporti, rullo, puleggia, arganello, <text:s text:c="2"/>carrucola di fissaggio, <text:s text:c="2"/>guide fisse ad U <text:s/>ed avvolgitore incassato di ferro, in opera 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Tapparella in acciaio coibentato </text:p>
          </table:table-cell>
          <table:table-cell table:style-name="P_20_NOTE"/>
          <table:table-cell table:style-name="p3" office:value-type="string">
            <text:p>mq</text:p>
          </table:table-cell>
          <table:table-cell table:style-name="p4" office:value-type="float" office:value="96">
            <text:p>€ 96,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086">
            <text:p>1086</text:p>
          </table:table-cell>
          <table:table-cell table:style-name="piccolo" office:value-type="string">
            <text:p>EDILIZIA - Infissi ed accessori - </text:p>
          </table:table-cell>
          <table:table-cell table:style-name="pSIN" office:value-type="string">
            <text:p>E.18.012</text:p>
          </table:table-cell>
          <table:table-cell table:style-name="pSIN" office:value-type="string">
            <text:p>Fornitura e posa in opera di motorino elettrico, escluso <text:s/>... ccorre per dare il lavoro finito a perfetta regola d’arte.</text:p>
          </table:table-cell>
          <table:table-cell table:style-name="pSIN" office:value-type="string">
            <text:p>Fornitura e posa in opera di motorino elettrico, escluso impianto elettrico,applicatosi rullo avvolgitore, compreso opere murarie e quanto altro occorre per dare il lavoro finito a perfetta regola d’arte. </text:p>
          </table:table-cell>
          <table:table-cell table:style-name="P_20_NOTE"/>
          <table:table-cell table:style-name="p3" office:value-type="string">
            <text:p>cad</text:p>
          </table:table-cell>
          <table:table-cell table:style-name="p4" office:value-type="float" office:value="108">
            <text:p>€ 108,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7">
            <text:p>1087</text:p>
          </table:table-cell>
          <table:table-cell table:style-name="piccolo" office:value-type="string">
            <text:p>EDILIZIA - Infissi ed accessori - </text:p>
          </table:table-cell>
          <table:table-cell table:style-name="pSIN" office:value-type="string">
            <text:p>E.18.013a</text:p>
          </table:table-cell>
          <table:table-cell table:style-name="pSIN" office:value-type="string">
            <text:p>Persiana di legno di qualsiasi superficie, ad una o due a ... erfetta regola d'arte. Persiana in legno pino abete o pino</text:p>
          </table:table-cell>
          <table:table-cell table:style-name="pSIN" office:value-type="string">
            <text:p>Persiana di legno di qualsiasi superficie, ad una o due ante, <text:s/>senza sopraluce, ma con parte apribile in corpo, costituita da telaio maestro di sezione cm 7x5; battenti formati da listoni di sezione cm. 6.5x5 con incastri a mezza grossezza per tenute delle stecche di spessore cm 1.2 ; dato in opera, <text:s/>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Persiana in legno pino abete o pino </text:p>
          </table:table-cell>
          <table:table-cell table:style-name="P_20_NOTE"/>
          <table:table-cell table:style-name="p3" office:value-type="string">
            <text:p>mq</text:p>
          </table:table-cell>
          <table:table-cell table:style-name="p4" office:value-type="float" office:value="207.95">
            <text:p>€ 207,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8">
            <text:p>1088</text:p>
          </table:table-cell>
          <table:table-cell table:style-name="piccolo" office:value-type="string">
            <text:p>EDILIZIA - Infissi ed accessori - </text:p>
          </table:table-cell>
          <table:table-cell table:style-name="pSIN" office:value-type="string">
            <text:p>E.18.013b</text:p>
          </table:table-cell>
          <table:table-cell table:style-name="pSIN" office:value-type="string">
            <text:p>Persiana di legno di qualsiasi superficie, ad una o due a ... opera a perfetta regola d'arte. Persiana in legno castagno</text:p>
          </table:table-cell>
          <table:table-cell table:style-name="pSIN" office:value-type="string">
            <text:p>Persiana di legno di qualsiasi superficie, ad una o due ante, <text:s/>senza sopraluce, ma con parte apribile in corpo, costituita da telaio maestro di sezione cm 7x5; battenti formati da listoni di sezione cm. 6.5x5 con incastri a mezza grossezza per tenute delle stecche di spessore cm 1.2 ; dato in opera, <text:s/>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Persiana in legno castagno </text:p>
          </table:table-cell>
          <table:table-cell table:style-name="P_20_NOTE"/>
          <table:table-cell table:style-name="p3" office:value-type="string">
            <text:p>mq</text:p>
          </table:table-cell>
          <table:table-cell table:style-name="p4" office:value-type="float" office:value="221">
            <text:p>€ 221,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089">
            <text:p>1089</text:p>
          </table:table-cell>
          <table:table-cell table:style-name="piccolo" office:value-type="string">
            <text:p>EDILIZIA - Infissi ed accessori - </text:p>
          </table:table-cell>
          <table:table-cell table:style-name="pSIN" office:value-type="string">
            <text:p>E.18.013c</text:p>
          </table:table-cell>
          <table:table-cell table:style-name="pSIN" office:value-type="string">
            <text:p>Persiana di legno di qualsiasi superficie, ad una o due a ... era a perfetta regola d'arte. Persiana in legno pich- pine</text:p>
          </table:table-cell>
          <table:table-cell table:style-name="pSIN" office:value-type="string">
            <text:p>Persiana di legno di qualsiasi superficie, ad una o due ante, <text:s/>senza sopraluce, ma con parte apribile in corpo, costituita da telaio maestro di sezione cm 7x5; battenti formati da listoni di sezione cm. 6.5x5 con incastri a mezza grossezza per tenute delle stecche di spessore cm 1.2 ; dato in opera, <text:s/>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Persiana in legno pich- pine </text:p>
          </table:table-cell>
          <table:table-cell table:style-name="P_20_NOTE"/>
          <table:table-cell table:style-name="p3" office:value-type="string">
            <text:p>mq</text:p>
          </table:table-cell>
          <table:table-cell table:style-name="p4" office:value-type="float" office:value="234.6">
            <text:p>€ 234,6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90">
            <text:p>1090</text:p>
          </table:table-cell>
          <table:table-cell table:style-name="piccolo" office:value-type="string">
            <text:p>EDILIZIA - Infissi ed accessori - </text:p>
          </table:table-cell>
          <table:table-cell table:style-name="pSIN" office:value-type="string">
            <text:p>E.18.014a</text:p>
          </table:table-cell>
          <table:table-cell table:style-name="pSIN" office:value-type="string">
            <text:p>Persiana in profilati di alluminio, con telaio 50 x 55, o ... tta regola d'arte. Persiana in alluminio con stecche fisse</text:p>
          </table:table-cell>
          <table:table-cell table:style-name="pSIN" office:value-type="string">
            <text:p>Persiana in profilati di alluminio, con telaio 50 x 55, o PVC, con doghe inclinate fisse o orientabili <text:s/>montata sul telaio fisso di finestre e balconi, in opera <text:s/>compreso, ferramenta, l'assistenza, il trasporto, lo scarico dall'automezzo, l'accatastamento, il tiro in alto, l'avvicinamento al luogo di posa, la pulizia finale e quant'altro occorre per dare il lavoro finito in opera a perfetta regola d'arte. Persiana in alluminio con stecche fisse </text:p>
          </table:table-cell>
          <table:table-cell table:style-name="P_20_NOTE"/>
          <table:table-cell table:style-name="p3" office:value-type="string">
            <text:p>mq</text:p>
          </table:table-cell>
          <table:table-cell table:style-name="p4" office:value-type="float" office:value="220">
            <text:p>€ 22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91">
            <text:p>1091</text:p>
          </table:table-cell>
          <table:table-cell table:style-name="piccolo" office:value-type="string">
            <text:p>EDILIZIA - Infissi ed accessori - </text:p>
          </table:table-cell>
          <table:table-cell table:style-name="pSIN" office:value-type="string">
            <text:p>E.18.014b</text:p>
          </table:table-cell>
          <table:table-cell table:style-name="pSIN" office:value-type="string">
            <text:p>Persiana in profilati di alluminio, con telaio 50 x 55, o ... gola d'arte. Persiana in alluminio con stecche orientabili</text:p>
          </table:table-cell>
          <table:table-cell table:style-name="pSIN" office:value-type="string">
            <text:p>Persiana in profilati di alluminio, con telaio 50 x 55, o PVC, con doghe inclinate fisse o orientabili <text:s/>montata sul telaio fisso di finestre e balconi, in opera <text:s/>compreso, ferramenta, l'assistenza, il trasporto, lo scarico dall'automezzo, l'accatastamento, il tiro in alto, l'avvicinamento al luogo di posa, la pulizia finale e quant'altro occorre per dare il lavoro finito in opera a perfetta regola d'arte. Persiana in alluminio con stecche orientabili </text:p>
          </table:table-cell>
          <table:table-cell table:style-name="P_20_NOTE"/>
          <table:table-cell table:style-name="p3" office:value-type="string">
            <text:p>mq</text:p>
          </table:table-cell>
          <table:table-cell table:style-name="p4" office:value-type="float" office:value="260">
            <text:p>€ 26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092">
            <text:p>1092</text:p>
          </table:table-cell>
          <table:table-cell table:style-name="piccolo" office:value-type="string">
            <text:p>EDILIZIA - Infissi ed accessori - </text:p>
          </table:table-cell>
          <table:table-cell table:style-name="pSIN" office:value-type="string">
            <text:p>E.18.014c</text:p>
          </table:table-cell>
          <table:table-cell table:style-name="pSIN" office:value-type="string">
            <text:p>Persiana in profilati di alluminio, con telaio 50 x 55, o ... <text:s/>perfetta regola d'arte. Persiana in PVC con stecche fisse</text:p>
          </table:table-cell>
          <table:table-cell table:style-name="pSIN" office:value-type="string">
            <text:p>Persiana in profilati di alluminio, con telaio 50 x 55, o PVC, con doghe inclinate fisse o orientabili <text:s/>montata sul telaio fisso di finestre e balconi, in opera <text:s/>compreso, ferramenta, l'assistenza, il trasporto, lo scarico dall'automezzo, l'accatastamento, il tiro in alto, l'avvicinamento al luogo di posa, la pulizia finale e quant'altro occorre per dare il lavoro finito in opera a perfetta regola d'arte. Persiana in PVC con stecche fisse </text:p>
          </table:table-cell>
          <table:table-cell table:style-name="P_20_NOTE"/>
          <table:table-cell table:style-name="p3" office:value-type="string">
            <text:p>mq</text:p>
          </table:table-cell>
          <table:table-cell table:style-name="p4" office:value-type="float" office:value="150">
            <text:p>€ 15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93">
            <text:p>1093</text:p>
          </table:table-cell>
          <table:table-cell table:style-name="piccolo" office:value-type="string">
            <text:p>EDILIZIA - Infissi ed accessori - </text:p>
          </table:table-cell>
          <table:table-cell table:style-name="pSIN" office:value-type="string">
            <text:p>E.18.015a</text:p>
          </table:table-cell>
          <table:table-cell table:style-name="pSIN" office:value-type="string">
            <text:p>Pompa chiudiporta con incasso a pavimento per rendere pos ... pera a perfetta regola d'arte Pompa chiudiporta ad incasso</text:p>
          </table:table-cell>
          <table:table-cell table:style-name="pSIN" office:value-type="string">
            <text:p>Pompa chiudiporta con incasso a pavimento per rendere possibile la rotazione del battente a 180°, completa di piastra <text:s/>di copertura in lega di alluminio, in <text:s/>opera compreso, <text:s text:c="2"/>ferramenta, <text:s text:c="2"/>l'assistenza, <text:s text:c="2"/>il <text:s text:c="2"/>trasporto, <text:s text:c="2"/>lo <text:s text:c="2"/>scarico <text:s text:c="2"/>dall'automezzo, l'accatastamento, il tiro in alto, l'avvicinamento al luogo di posa, la pulizia finale e quant'altro occorre per dare il lavoro finito in opera a perfetta regola d'arte Pompa chiudiporta ad incasso </text:p>
          </table:table-cell>
          <table:table-cell table:style-name="P_20_NOTE"/>
          <table:table-cell table:style-name="p3" office:value-type="string">
            <text:p>cad</text:p>
          </table:table-cell>
          <table:table-cell table:style-name="p4" office:value-type="float" office:value="154">
            <text:p>€ 154,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094">
            <text:p>1094</text:p>
          </table:table-cell>
          <table:table-cell table:style-name="piccolo" office:value-type="string">
            <text:p>EDILIZIA - Infissi ed accessori - </text:p>
          </table:table-cell>
          <table:table-cell table:style-name="pSIN" office:value-type="string">
            <text:p>E.18.016a</text:p>
          </table:table-cell>
          <table:table-cell table:style-name="pSIN" office:value-type="string">
            <text:p>Porta caposcala tamburata a struttura cellulare ad un sol ... orta caposcala tamburata rivestita in compensato di pioppo</text:p>
          </table:table-cell>
          <table:table-cell table:style-name="pSIN" office:value-type="string">
            <text:p>Porta caposcala tamburata a struttura cellulare ad un sol battente, composta da: telaio maestro a spessore di abete di sezione cm 9x5 liscio o con modanatura perimetrale ricacciata; battente formato da listoni di abete di sezione 8x5.5, intelaiatura interna di listelli posti a riquadri di lato non superiore a cm 10, rivestita sulle due facce da compensato dello spessore di mm 5, con zoccoletto al piede sulla faccia esterna di altezza cm 12, con telaio maestro a spessore di abete e rivestimento di compensato, in opera compreso verniciatura trasparente o a smalto, l'assistenza, il trasporto, lo scarico dall'automezzo, l'accatastamento, il tiro in alto, l'avvicinamento al luogo di posa, la pulizia finale e quant'altro occorre per dare il lavoro finito in opera a perfetta regola d'arte. Compresa verniciatura trasparente o a smalto. Porta caposcala tamburata rivestita in compensato di pioppo</text:p>
          </table:table-cell>
          <table:table-cell table:style-name="P_20_NOTE"/>
          <table:table-cell table:style-name="p3" office:value-type="string">
            <text:p>mq</text:p>
          </table:table-cell>
          <table:table-cell table:style-name="p4" office:value-type="float" office:value="195">
            <text:p>€ 195,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095">
            <text:p>1095</text:p>
          </table:table-cell>
          <table:table-cell table:style-name="piccolo" office:value-type="string">
            <text:p>EDILIZIA - Infissi ed accessori - </text:p>
          </table:table-cell>
          <table:table-cell table:style-name="pSIN" office:value-type="string">
            <text:p>E.18.016b</text:p>
          </table:table-cell>
          <table:table-cell table:style-name="pSIN" office:value-type="string">
            <text:p>Porta caposcala tamburata a struttura cellulare ad un sol ... lto. Porta caposcala tamburata rivestita in legno pregiato</text:p>
          </table:table-cell>
          <table:table-cell table:style-name="pSIN" office:value-type="string">
            <text:p>Porta caposcala tamburata a struttura cellulare ad un sol battente, composta da: telaio maestro a spessore di abete di sezione cm 9x5 liscio o con modanatura perimetrale ricacciata; battente formato da listoni di abete di sezione 8x5.5, intelaiatura interna di listelli posti a riquadri di lato non superiore a cm 10, rivestita sulle due facce da compensato dello spessore di mm 5, con zoccoletto al piede sulla faccia esterna di altezza cm 12, con telaio maestro a spessore di abete e rivestimento di compensato, in opera compreso verniciatura trasparente o a smalto, l'assistenza, il trasporto, lo scarico dall'automezzo, l'accatastamento, il tiro in alto, l'avvicinamento al luogo di posa, la pulizia finale e quant'altro occorre per dare il lavoro finito in opera a perfetta regola d'arte. Compresa verniciatura trasparente o a smalto. Porta caposcala tamburata rivestita in legno pregiato</text:p>
          </table:table-cell>
          <table:table-cell table:style-name="P_20_NOTE"/>
          <table:table-cell table:style-name="p3" office:value-type="string">
            <text:p>mq</text:p>
          </table:table-cell>
          <table:table-cell table:style-name="p4" office:value-type="float" office:value="240">
            <text:p>€ 24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96">
            <text:p>1096</text:p>
          </table:table-cell>
          <table:table-cell table:style-name="piccolo" office:value-type="string">
            <text:p>EDILIZIA - Infissi ed accessori - </text:p>
          </table:table-cell>
          <table:table-cell table:style-name="pSIN" office:value-type="string">
            <text:p>E.18.017a</text:p>
          </table:table-cell>
          <table:table-cell table:style-name="pSIN" office:value-type="string">
            <text:p>Fornitura e posa in opera di portone in legno rovere o sm ... ltro onere e magistero a qualunque altezza. Spessore 60 mm</text:p>
          </table:table-cell>
          <table:table-cell table:style-name="pSIN" office:value-type="string">
            <text:p>Fornitura e posa in opera di portone in legno rovere o smile, dello spessore di mm 60 con fodera interna e <text:s/>doghe verticali, <text:s/>e fodera esterna lavorata a specchaiture bugnate <text:s/>e <text:s/>comunque <text:s/>scorniciate, <text:s/>il <text:s/>tutto <text:s/>compreso, <text:s/>telaio <text:s/>maestro, <text:s/>dipintura <text:s/>a flattimg <text:s/>o <text:s/>ammordente <text:s/>a due <text:s/>passate, <text:s/>nonché <text:s/>opere <text:s/>murarie, <text:s/>ferramenta <text:s/>di arresto,e chiusura in ferro del tipo che indicherà la D.L. e qualsiasi altro onere e magistero a qualunque altezza. Spessore 60 mm </text:p>
          </table:table-cell>
          <table:table-cell table:style-name="P_20_NOTE"/>
          <table:table-cell table:style-name="p3" office:value-type="string">
            <text:p>mq</text:p>
          </table:table-cell>
          <table:table-cell table:style-name="p4" office:value-type="float" office:value="871.3">
            <text:p>€ 871,3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097">
            <text:p>1097</text:p>
          </table:table-cell>
          <table:table-cell table:style-name="piccolo" office:value-type="string">
            <text:p>EDILIZIA - Infissi ed accessori - </text:p>
          </table:table-cell>
          <table:table-cell table:style-name="pSIN" office:value-type="string">
            <text:p>E.18.017b</text:p>
          </table:table-cell>
          <table:table-cell table:style-name="pSIN" office:value-type="string">
            <text:p>Fornitura e posa in opera di portone in legno rovere o sm ... ltro onere e magistero a qualunque altezza. Spessore 80 mm</text:p>
          </table:table-cell>
          <table:table-cell table:style-name="pSIN" office:value-type="string">
            <text:p>Fornitura e posa in opera di portone in legno rovere o smile, dello spessore di mm 60 con fodera interna e <text:s/>doghe verticali, <text:s/>e fodera esterna lavorata a specchaiture bugnate <text:s/>e <text:s/>comunque <text:s/>scorniciate, <text:s/>il <text:s/>tutto <text:s/>compreso, <text:s/>telaio <text:s/>maestro, <text:s/>dipintura <text:s/>a flattimg <text:s/>o <text:s/>ammordente <text:s/>a due <text:s/>passate, <text:s/>nonché <text:s/>opere <text:s/>murarie, <text:s/>ferramenta <text:s/>di arresto,e chiusura in ferro del tipo che indicherà la D.L. e qualsiasi altro onere e magistero a qualunque altezza. Spessore 80 mm </text:p>
          </table:table-cell>
          <table:table-cell table:style-name="P_20_NOTE"/>
          <table:table-cell table:style-name="p3" office:value-type="string">
            <text:p>mq</text:p>
          </table:table-cell>
          <table:table-cell table:style-name="p4" office:value-type="float" office:value="1107.8">
            <text:p>€ 1.107,8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98">
            <text:p>1098</text:p>
          </table:table-cell>
          <table:table-cell table:style-name="piccolo" office:value-type="string">
            <text:p>EDILIZIA - Infissi ed accessori - </text:p>
          </table:table-cell>
          <table:table-cell table:style-name="pSIN" office:value-type="string">
            <text:p>E.18.018a</text:p>
          </table:table-cell>
          <table:table-cell table:style-name="pSIN" office:value-type="string">
            <text:p>Porta di caposcala o d’ingresso composta da: telaio maest ... e. Porta di caposala o ingresso in legno di pioppo o abete</text:p>
          </table:table-cell>
          <table:table-cell table:style-name="pSIN" office:value-type="string">
            <text:p>Porta di caposcala o d’ingresso composta da: telaio maestro di sezione cm 9x5; a due battenti formato da listoni di sezione cm 8x5.5 scorniciati su ambo le faccie, armati a telaio a due o tre riquadri o dogati, rivestiti con pannelli di spessore cm 2.5 bugnati <text:s/>e <text:s/>con <text:s/>cornice <text:s/>ricacciata, <text:s/>fasce <text:s/>inferiore <text:s/>di <text:s/>altezza <text:s/>cm <text:s/>20, <text:s/>in <text:s/>opera compreso <text:s/>verniciatura trasparente o a smalto, l'assistenza, il trasporto, lo scarico dall'automezzo, l'accatastamento, il tiro in alto, l'avvicinamento al luogo di posa, la pulizia finale e quant'altro occorre per dare il lavoro finito in opera a perfetta regola d'arte. Porta di caposala o ingresso in legno di pioppo o abete </text:p>
          </table:table-cell>
          <table:table-cell table:style-name="P_20_NOTE"/>
          <table:table-cell table:style-name="p3" office:value-type="string">
            <text:p>mq</text:p>
          </table:table-cell>
          <table:table-cell table:style-name="p4" office:value-type="float" office:value="400.85">
            <text:p>€ 400,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099">
            <text:p>1099</text:p>
          </table:table-cell>
          <table:table-cell table:style-name="piccolo" office:value-type="string">
            <text:p>EDILIZIA - Infissi ed accessori - </text:p>
          </table:table-cell>
          <table:table-cell table:style-name="pSIN" office:value-type="string">
            <text:p>E.18.018b</text:p>
          </table:table-cell>
          <table:table-cell table:style-name="pSIN" office:value-type="string">
            <text:p>Porta di caposcala o d’ingresso composta da: telaio maest ... arte. Porta di caposala o ingresso in legno pino di svezia</text:p>
          </table:table-cell>
          <table:table-cell table:style-name="pSIN" office:value-type="string">
            <text:p>Porta di caposcala o d’ingresso composta da: telaio maestro di sezione cm 9x5; a due battenti formato da listoni di sezione cm 8x5.5 scorniciati su ambo le faccie, armati a telaio a due o tre riquadri o dogati, rivestiti con pannelli di spessore cm 2.5 bugnati <text:s/>e <text:s/>con <text:s/>cornice <text:s/>ricacciata, <text:s/>fasce <text:s/>inferiore <text:s/>di <text:s/>altezza <text:s/>cm <text:s/>20, <text:s/>in <text:s/>opera compreso <text:s/>verniciatura trasparente o a smalto, l'assistenza, il trasporto, lo scarico dall'automezzo, l'accatastamento, il tiro in alto, l'avvicinamento al luogo di posa, la pulizia finale e quant'altro occorre per dare il lavoro finito in opera a perfetta regola d'arte. Porta di caposala o ingresso in legno pino di svezia </text:p>
          </table:table-cell>
          <table:table-cell table:style-name="P_20_NOTE"/>
          <table:table-cell table:style-name="p3" office:value-type="string">
            <text:p>mq</text:p>
          </table:table-cell>
          <table:table-cell table:style-name="p4" office:value-type="float" office:value="425">
            <text:p>€ 42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0">
            <text:p>1100</text:p>
          </table:table-cell>
          <table:table-cell table:style-name="piccolo" office:value-type="string">
            <text:p>EDILIZIA - Infissi ed accessori - </text:p>
          </table:table-cell>
          <table:table-cell table:style-name="pSIN" office:value-type="string">
            <text:p>E.18.018c</text:p>
          </table:table-cell>
          <table:table-cell table:style-name="pSIN" office:value-type="string">
            <text:p>Porta di caposcala o d’ingresso composta da: telaio maest ... Porta di caposcala o ingresso in legno picth –pine o iroko</text:p>
          </table:table-cell>
          <table:table-cell table:style-name="pSIN" office:value-type="string">
            <text:p>Porta di caposcala o d’ingresso composta da: telaio maestro di sezione cm 9x5; a due battenti formato da listoni di sezione cm 8x5.5 scorniciati su ambo le faccie, armati a telaio a due o tre riquadri o dogati, rivestiti con pannelli di spessore cm 2.5 bugnati <text:s/>e <text:s/>con <text:s/>cornice <text:s/>ricacciata, <text:s/>fasce <text:s/>inferiore <text:s/>di <text:s/>altezza <text:s/>cm <text:s/>20, <text:s/>in <text:s/>opera compreso <text:s/>verniciatura trasparente o a smalto, l'assistenza, il trasporto, lo scarico dall'automezzo, l'accatastamento, il tiro in alto, l'avvicinamento al luogo di posa, la pulizia finale e quant'altro occorre per dare il lavoro finito in opera a perfetta regola d'arte. Porta di caposcala o ingresso in legno picth –pine o iroko </text:p>
          </table:table-cell>
          <table:table-cell table:style-name="P_20_NOTE"/>
          <table:table-cell table:style-name="p3" office:value-type="string">
            <text:p>mq</text:p>
          </table:table-cell>
          <table:table-cell table:style-name="p4" office:value-type="float" office:value="460">
            <text:p>€ 46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1">
            <text:p>1101</text:p>
          </table:table-cell>
          <table:table-cell table:style-name="piccolo" office:value-type="string">
            <text:p>EDILIZIA - Infissi ed accessori - </text:p>
          </table:table-cell>
          <table:table-cell table:style-name="pSIN" office:value-type="string">
            <text:p>E.18.019a</text:p>
          </table:table-cell>
          <table:table-cell table:style-name="pSIN" office:value-type="string">
            <text:p>Porta interna in legno , con o senza sopraluce a vetro fi ... gola d'arte. Porta interna in legno di abete, pioppo o mdf</text:p>
          </table:table-cell>
          <table:table-cell table:style-name="pSIN" office:value-type="string">
            <text:p>Porta interna in legno , con o senza sopraluce a vetro fisso, composta da: telaio di sezione cm 9x4.5 liscio o con modanature perimetrale ricacciata; battenti formati da listoni di sezione cm 8x4.5 scorniciati su ambo le faccie, armati a <text:s/>telaio a due riquadri <text:s/>con <text:s/>pannelli <text:s/>bugnati <text:s/>di <text:s/>spessore <text:s/>mm <text:s/>2.5 <text:s/>e <text:s/>mostra <text:s/>scorniciata; <text:s/>fascia inferiore di altezza cm 20 in opera <text:s/>compreso verniciatura trasparente o a smalto l'assistenza, il trasporto, lo scarico dall'automezzo, l'accatastamento, il tiro in alto, l'avvicinamento al luogo di posa, la pulizia finale e quant'altro occorre per dare il lavoro finito in opera a perfetta regola d'arte. Porta interna in legno di abete, pioppo o mdf </text:p>
          </table:table-cell>
          <table:table-cell table:style-name="P_20_NOTE"/>
          <table:table-cell table:style-name="p3" office:value-type="string">
            <text:p>mq</text:p>
          </table:table-cell>
          <table:table-cell table:style-name="p4" office:value-type="float" office:value="320">
            <text:p>€ 32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2">
            <text:p>1102</text:p>
          </table:table-cell>
          <table:table-cell table:style-name="piccolo" office:value-type="string">
            <text:p>EDILIZIA - Infissi ed accessori - </text:p>
          </table:table-cell>
          <table:table-cell table:style-name="pSIN" office:value-type="string">
            <text:p>E.18.019b</text:p>
          </table:table-cell>
          <table:table-cell table:style-name="pSIN" office:value-type="string">
            <text:p>Porta interna in legno , con o senza sopraluce a vetro fi ... a a perfetta regola d'arte. Porta interna in legno di pino</text:p>
          </table:table-cell>
          <table:table-cell table:style-name="pSIN" office:value-type="string">
            <text:p>Porta interna in legno , con o senza sopraluce a vetro fisso, composta da: telaio di sezione cm 9x4.5 liscio o con modanature perimetrale ricacciata; battenti formati da listoni di sezione cm 8x4.5 scorniciati su ambo le faccie, armati a <text:s/>telaio a due riquadri <text:s/>con <text:s/>pannelli <text:s/>bugnati <text:s/>di <text:s/>spessore <text:s/>mm <text:s/>2.5 <text:s/>e <text:s/>mostra <text:s/>scorniciata; <text:s/>fascia inferiore di altezza cm 20 in opera <text:s/>compreso verniciatura trasparente o a smalto l'assistenza, il trasporto, lo scarico dall'automezzo, l'accatastamento, il tiro in alto, l'avvicinamento al luogo di posa, la pulizia finale e quant'altro occorre per dare il lavoro finito in opera a perfetta regola d'arte. Porta interna in legno di pino </text:p>
          </table:table-cell>
          <table:table-cell table:style-name="P_20_NOTE"/>
          <table:table-cell table:style-name="p3" office:value-type="string">
            <text:p>mq</text:p>
          </table:table-cell>
          <table:table-cell table:style-name="p4" office:value-type="float" office:value="390">
            <text:p>€ 39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3">
            <text:p>1103</text:p>
          </table:table-cell>
          <table:table-cell table:style-name="piccolo" office:value-type="string">
            <text:p>EDILIZIA - Infissi ed accessori - </text:p>
          </table:table-cell>
          <table:table-cell table:style-name="pSIN" office:value-type="string">
            <text:p>E.18.019c</text:p>
          </table:table-cell>
          <table:table-cell table:style-name="pSIN" office:value-type="string">
            <text:p>Porta interna in legno , con o senza sopraluce a vetro fi ... gola d'arte. Porta interna in legno di picth –pine o iroko</text:p>
          </table:table-cell>
          <table:table-cell table:style-name="pSIN" office:value-type="string">
            <text:p>Porta interna in legno , con o senza sopraluce a vetro fisso, composta da: telaio di sezione cm 9x4.5 liscio o con modanature perimetrale ricacciata; battenti formati da listoni di sezione cm 8x4.5 scorniciati su ambo le faccie, armati a <text:s/>telaio a due riquadri <text:s/>con <text:s/>pannelli <text:s/>bugnati <text:s/>di <text:s/>spessore <text:s/>mm <text:s/>2.5 <text:s/>e <text:s/>mostra <text:s/>scorniciata; <text:s/>fascia inferiore di altezza cm 20 in opera <text:s/>compreso verniciatura trasparente o a smalto l'assistenza, il trasporto, lo scarico dall'automezzo, l'accatastamento, il tiro in alto, l'avvicinamento al luogo di posa, la pulizia finale e quant'altro occorre per dare il lavoro finito in opera a perfetta regola d'arte. Porta interna in legno di picth –pine o iroko </text:p>
          </table:table-cell>
          <table:table-cell table:style-name="P_20_NOTE"/>
          <table:table-cell table:style-name="p3" office:value-type="string">
            <text:p>mq</text:p>
          </table:table-cell>
          <table:table-cell table:style-name="p4" office:value-type="float" office:value="435">
            <text:p>€ 435,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104">
            <text:p>1104</text:p>
          </table:table-cell>
          <table:table-cell table:style-name="piccolo" office:value-type="string">
            <text:p>EDILIZIA - Infissi ed accessori - </text:p>
          </table:table-cell>
          <table:table-cell table:style-name="pSIN" office:value-type="string">
            <text:p>E.18.020a</text:p>
          </table:table-cell>
          <table:table-cell table:style-name="pSIN" office:value-type="string">
            <text:p>Porta interna ad uno o a più battenti costituiti da : con ... ta a regola d'arte Porta interna con pannelli di alluminio</text:p>
          </table:table-cell>
          <table:table-cell table:style-name="pSIN" office:value-type="string">
            <text:p>Porta interna ad uno o a più battenti costituiti da : controtelaio a murare completo di zanche <text:s/>per fissaggio a <text:s/>muro realizzato <text:s/>in lamiera d'acciaio; <text:s/>telaio fisso in profili <text:s/>aperti <text:s/>in <text:s/>alluminio <text:s/>preverniciato <text:s/>dello <text:s/>spessore <text:s/>minimo <text:s/>di <text:s/>12/10 <text:s/>mm comprensivo di montanti e traverso superiore con ricavata la battuta dell'anta; telai mobili in profili chiusi in alluminio prevernirniciato dello spessore minimo di 12/10 mm compreso: <text:s/>guarnizione <text:s/>di tenuta <text:s/>in neoprene sul telaio, cerniere <text:s/>di alluminio, <text:s/>serratura <text:s/>tipo <text:s/>Yale, <text:s/>con <text:s/>minimo <text:s/>2 <text:s/>chiavi <text:s text:c="3"/>Compreso <text:s/>i <text:s/>seguenti trattamenti per i materiali <text:s/>metallici; per la lamiera in acciaio: zincatura a caldo; profilati e le lamiere di alluminio: fosfatazione a caldo, prima mano di verniciatura ad immersione, polimerizzazione a forno <text:s/>180°, <text:s/>verniciatura finale con smalto semi-lucido dato elettrostaticamente a forno a 150°; ogni onere compreso per dare l'opera compiuta a regola d'arte Porta interna con pannelli di alluminio </text:p>
          </table:table-cell>
          <table:table-cell table:style-name="P_20_NOTE"/>
          <table:table-cell table:style-name="p3" office:value-type="string">
            <text:p>mq</text:p>
          </table:table-cell>
          <table:table-cell table:style-name="p4" office:value-type="float" office:value="190.85">
            <text:p>€ 190,8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5">
            <text:p>1105</text:p>
          </table:table-cell>
          <table:table-cell table:style-name="piccolo" office:value-type="string">
            <text:p>EDILIZIA - Infissi ed accessori - </text:p>
          </table:table-cell>
          <table:table-cell table:style-name="pSIN" office:value-type="string">
            <text:p>E.18.021a</text:p>
          </table:table-cell>
          <table:table-cell table:style-name="pSIN" office:value-type="string">
            <text:p>Porta interna in legno a <text:s/>uno o due <text:s/>battenti tamburata a ... gola d'arte. Porta interna in compensato di pioppo o abete</text:p>
          </table:table-cell>
          <table:table-cell table:style-name="pSIN" office:value-type="string">
            <text:p>Porta interna in legno a <text:s/>uno o due <text:s/>battenti tamburata a struttura cellulare, con <text:s/>o senza sopraluce a vetri fisso, composta da: telaio maestro di sezione cm 9x4.5 liscio o <text:s/>con <text:s/>modanatura <text:s/>ricacciata; <text:s/>battenti <text:s/>formati <text:s/>da <text:s/>listoni <text:s/>di <text:s/>sezione <text:s/>cm <text:s/>6x4; intelaiatura interna di listelli disposti a riquadro di <text:s/>lato non superiore a <text:s/>cm <text:s/>10, rivestita sulle <text:s/>due faccie; zoccoletto di abete al piede <text:s/>di <text:s/>altezza cm 10, in <text:s/>opera compreso l'assistenza, il trasporto, lo scarico <text:s/>dall'automezzo, l'accatastamento, il tiro in alto, l'avvicinamento al luogo di posa, la pulizia finale e quant'altro occorre per dare il lavoro finito in opera a perfetta regola d'arte. Porta interna in compensato di pioppo o abete </text:p>
          </table:table-cell>
          <table:table-cell table:style-name="P_20_NOTE"/>
          <table:table-cell table:style-name="p3" office:value-type="string">
            <text:p>mq</text:p>
          </table:table-cell>
          <table:table-cell table:style-name="p4" office:value-type="float" office:value="160">
            <text:p>€ 16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06">
            <text:p>1106</text:p>
          </table:table-cell>
          <table:table-cell table:style-name="piccolo" office:value-type="string">
            <text:p>EDILIZIA - Infissi ed accessori - </text:p>
          </table:table-cell>
          <table:table-cell table:style-name="pSIN" office:value-type="string">
            <text:p>E.18.021b</text:p>
          </table:table-cell>
          <table:table-cell table:style-name="pSIN" office:value-type="string">
            <text:p>Porta interna in legno a <text:s/>uno o due <text:s/>battenti tamburata a ... rta interna in compensato di mogano – pino – noce e rovere</text:p>
          </table:table-cell>
          <table:table-cell table:style-name="pSIN" office:value-type="string">
            <text:p>Porta interna in legno a <text:s/>uno o due <text:s/>battenti tamburata a struttura cellulare, con <text:s/>o senza sopraluce a vetri fisso, composta da: telaio maestro di sezione cm 9x4.5 liscio o <text:s/>con <text:s/>modanatura <text:s/>ricacciata; <text:s/>battenti <text:s/>formati <text:s/>da <text:s/>listoni <text:s/>di <text:s/>sezione <text:s/>cm <text:s/>6x4; intelaiatura interna di listelli disposti a riquadro di <text:s/>lato non superiore a <text:s/>cm <text:s/>10, rivestita sulle <text:s/>due faccie; zoccoletto di abete al piede <text:s/>di <text:s/>altezza cm 10, in <text:s/>opera compreso l'assistenza, il trasporto, lo scarico <text:s/>dall'automezzo, l'accatastamento, il tiro in alto, l'avvicinamento al luogo di posa, la pulizia finale e quant'altro occorre per dare il lavoro finito in opera a perfetta regola d'arte. Porta interna in compensato di mogano – pino – noce e rovere </text:p>
          </table:table-cell>
          <table:table-cell table:style-name="P_20_NOTE"/>
          <table:table-cell table:style-name="p3" office:value-type="string">
            <text:p>mq</text:p>
          </table:table-cell>
          <table:table-cell table:style-name="p4" office:value-type="float" office:value="167">
            <text:p>€ 16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07">
            <text:p>1107</text:p>
          </table:table-cell>
          <table:table-cell table:style-name="piccolo" office:value-type="string">
            <text:p>EDILIZIA - Infissi ed accessori - </text:p>
          </table:table-cell>
          <table:table-cell table:style-name="pSIN" office:value-type="string">
            <text:p>E.18.022</text:p>
          </table:table-cell>
          <table:table-cell table:style-name="pSIN" office:value-type="string">
            <text:p>Sovrapprezzo alle voci di elenco relative agli infissi es ... /o finestre centinate, del tipo ribassato o a tutto sesto.</text:p>
          </table:table-cell>
          <table:table-cell table:style-name="pSIN" office:value-type="string">
            <text:p>Sovrapprezzo alle voci di elenco relative agli infissi esterni in legno lamellare o in massello, per la esecuzione di porte e/o finestre centinate, del tipo ribassato o a tutto sesto. </text:p>
          </table:table-cell>
          <table:table-cell table:style-name="P_20_NOTE"/>
          <table:table-cell table:style-name="p3" office:value-type="string">
            <text:p>mq</text:p>
          </table:table-cell>
          <table:table-cell table:style-name="p4" office:value-type="float" office:value="78">
            <text:p>€ 78,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108">
            <text:p>1108</text:p>
          </table:table-cell>
          <table:table-cell table:style-name="piccolo" office:value-type="string">
            <text:p>EDILIZIA - Infissi ed accessori - </text:p>
          </table:table-cell>
          <table:table-cell table:style-name="pSIN" office:value-type="string">
            <text:p>E.18.023a</text:p>
          </table:table-cell>
          <table:table-cell table:style-name="pSIN" office:value-type="string">
            <text:p>Porta interna in plastica a uno o più battenti,eseguita c ... la d'arte. Porta interna in plastica con o senza sopraluce</text:p>
          </table:table-cell>
          <table:table-cell table:style-name="pSIN" office:value-type="string">
            <text:p>Porta interna in plastica a uno o più battenti,eseguita con pannellatura composta da due supporti con materiali tipo Ledorex o similari, tamponatura interna in cellulare di cartone bachelizzato a nido d'ape, superfici esterne rivestite con laminato plastico melaminico <text:s/>opaco <text:s/>(formica) <text:s/>di <text:s/>spessore <text:s/>mm <text:s/>0.8, <text:s text:c="2"/>bordatura <text:s text:c="2"/>perimetrale <text:s/>con profilato estruso di PVC rigido espanso, completa di: stipite in listelli di legno sul lato delle cerniere e truciolare sugli altri lati di spessore mm 20; rivestimento dello stipide con lo stesso laminato del battente, mostre, contromostre, battite in profilati estrusi <text:s/>di <text:s/>PVC <text:s/>rigido, <text:s/>cerniere <text:s/>plastificate, <text:s/>in <text:s/>opera <text:s text:c="3"/>compreso, <text:s/>ferramenta, l'assistenza, il trasporto, lo scarico dall'automezzo, l'accatastamento, il tiro in alto, l'avvicinamento al luogo di posa, la pulizia finale e quant'altro occorre per dare il lavoro finito in opera a perfetta regola d'arte. Porta interna in plastica con o senza sopraluce </text:p>
          </table:table-cell>
          <table:table-cell table:style-name="P_20_NOTE"/>
          <table:table-cell table:style-name="p3" office:value-type="string">
            <text:p>mq</text:p>
          </table:table-cell>
          <table:table-cell table:style-name="p4" office:value-type="float" office:value="155.5">
            <text:p>€ 155,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109">
            <text:p>1109</text:p>
          </table:table-cell>
          <table:table-cell table:style-name="piccolo" office:value-type="string">
            <text:p>EDILIZIA - Infissi ed accessori - </text:p>
          </table:table-cell>
          <table:table-cell table:style-name="pSIN" office:value-type="string">
            <text:p>E.18.023b</text:p>
          </table:table-cell>
          <table:table-cell table:style-name="pSIN" office:value-type="string">
            <text:p>Porta interna in plastica a uno o più battenti,eseguita c ... d'arte. Porta interna in plastica con svecchiatura a vetro</text:p>
          </table:table-cell>
          <table:table-cell table:style-name="pSIN" office:value-type="string">
            <text:p>Porta interna in plastica a uno o più battenti,eseguita con pannellatura composta da due supporti con materiali tipo Ledorex o similari, tamponatura interna in cellulare di cartone bachelizzato a nido d'ape, superfici esterne rivestite con laminato plastico melaminico <text:s/>opaco <text:s/>(formica) <text:s/>di <text:s/>spessore <text:s/>mm <text:s/>0.8, <text:s text:c="2"/>bordatura <text:s text:c="2"/>perimetrale <text:s/>con profilato estruso di PVC rigido espanso, completa di: stipite in listelli di legno sul lato delle cerniere e truciolare sugli altri lati di spessore mm 20; rivestimento dello stipide con lo stesso laminato del battente, mostre, contromostre, battite in profilati estrusi <text:s/>di <text:s/>PVC <text:s/>rigido, <text:s/>cerniere <text:s/>plastificate, <text:s/>in <text:s/>opera <text:s text:c="3"/>compreso, <text:s/>ferramenta, l'assistenza, il trasporto, lo scarico dall'automezzo, l'accatastamento, il tiro in alto, l'avvicinamento al luogo di posa, la pulizia finale e quant'altro occorre per dare il lavoro finito in opera a perfetta regola d'arte. Porta interna in plastica con svecchiatura a vetro </text:p>
          </table:table-cell>
          <table:table-cell table:style-name="P_20_NOTE"/>
          <table:table-cell table:style-name="p3" office:value-type="string">
            <text:p>mq</text:p>
          </table:table-cell>
          <table:table-cell table:style-name="p4" office:value-type="float" office:value="145.8">
            <text:p>€ 145,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10">
            <text:p>1110</text:p>
          </table:table-cell>
          <table:table-cell table:style-name="piccolo" office:value-type="string">
            <text:p>EDILIZIA - Infissi ed accessori - </text:p>
          </table:table-cell>
          <table:table-cell table:style-name="pSIN" office:value-type="string">
            <text:p>E.18.024a</text:p>
          </table:table-cell>
          <table:table-cell table:style-name="pSIN" office:value-type="string">
            <text:p>Ritieni completi di ganci e catenelle, in <text:s/>ottone compres ... fetta regola d'arte. Ritieni completi di ganci e catenelle</text:p>
          </table:table-cell>
          <table:table-cell table:style-name="pSIN" office:value-type="string">
            <text:p>Ritieni completi di ganci e catenelle, in <text:s/>ottone compresi i tasselli di legno <text:s/>da incasso a muro per la tenuta dei ganci in opera compreso, ferramenta, l'assistenza, il trasporto, lo scarico dall'automezzo, l'accatastamento, il tiro in alto, l'avvicinamento al luogo di posa, la pulizia finale e quant'altro occorre per dare il lavoro finito in opera a perfetta regola d'arte. Ritieni completi di ganci e catenelle </text:p>
          </table:table-cell>
          <table:table-cell table:style-name="P_20_NOTE"/>
          <table:table-cell table:style-name="p3" office:value-type="string">
            <text:p>coppia</text:p>
          </table:table-cell>
          <table:table-cell table:style-name="p4" office:value-type="float" office:value="17.45">
            <text:p>€ 17,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11">
            <text:p>1111</text:p>
          </table:table-cell>
          <table:table-cell table:style-name="piccolo" office:value-type="string">
            <text:p>EDILIZIA - Infissi ed accessori - </text:p>
          </table:table-cell>
          <table:table-cell table:style-name="pSIN" office:value-type="string">
            <text:p>E.18.025a</text:p>
          </table:table-cell>
          <table:table-cell table:style-name="pSIN" office:value-type="string">
            <text:p>Saliscendi in <text:s/>ferro con <text:s/>pomo di ottone <text:s/>del tipo corren ... etta regola d'arte. Saliscendi in ferro con pomo di ottone</text:p>
          </table:table-cell>
          <table:table-cell table:style-name="pSIN" office:value-type="string">
            <text:p>Saliscendi in <text:s/>ferro con <text:s/>pomo di ottone <text:s/>del tipo corrente, in opera <text:s text:c="2"/>compreso, ferramenta, l'assistenza, il trasporto, lo scarico dall'automezzo, l'accatastamento, il tiro in alto, l'avvicinamento al luogo di posa, la pulizia finale e quant'altro occorre per dare il lavoro finito in opera a perfetta regola d'arte. Saliscendi in ferro con pomo di ottone </text:p>
          </table:table-cell>
          <table:table-cell table:style-name="P_20_NOTE"/>
          <table:table-cell table:style-name="p3" office:value-type="string">
            <text:p>cad</text:p>
          </table:table-cell>
          <table:table-cell table:style-name="p4" office:value-type="float" office:value="14">
            <text:p>€ 1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12">
            <text:p>1112</text:p>
          </table:table-cell>
          <table:table-cell table:style-name="piccolo" office:value-type="string">
            <text:p>EDILIZIA - Infissi ed accessori - </text:p>
          </table:table-cell>
          <table:table-cell table:style-name="pSIN" office:value-type="string">
            <text:p>E.18.026a</text:p>
          </table:table-cell>
          <table:table-cell table:style-name="pSIN" office:value-type="string">
            <text:p>Saliscendi in ferro pesante per portoni, in opera <text:s/>compre ... tta regola d'arte. Saliscendi in ferro pesante per portoni</text:p>
          </table:table-cell>
          <table:table-cell table:style-name="pSIN" office:value-type="string">
            <text:p>Saliscendi in ferro pesante per portoni, in opera <text:s/>compreso, ferramenta, l'assistenza, il <text:s text:c="2"/>trasporto, <text:s text:c="2"/>lo <text:s text:c="3"/>scarico <text:s text:c="2"/>dall'automezzo, <text:s text:c="2"/>l'accatastamento, <text:s text:c="2"/>il <text:s text:c="2"/>tiro <text:s text:c="3"/>in <text:s text:c="3"/>alto, l'avvicinamento al luogo di posa, la pulizia finale e quant'altro occorre per dare il lavoro finito in opera a perfetta regola d'arte. Saliscendi in ferro pesante per portoni </text:p>
          </table:table-cell>
          <table:table-cell table:style-name="P_20_NOTE"/>
          <table:table-cell table:style-name="p3" office:value-type="string">
            <text:p>cad</text:p>
          </table:table-cell>
          <table:table-cell table:style-name="p4" office:value-type="float" office:value="17.2">
            <text:p>€ 17,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13">
            <text:p>1113</text:p>
          </table:table-cell>
          <table:table-cell table:style-name="piccolo" office:value-type="string">
            <text:p>EDILIZIA - Infissi ed accessori - </text:p>
          </table:table-cell>
          <table:table-cell table:style-name="pSIN" office:value-type="string">
            <text:p>E.18.027a</text:p>
          </table:table-cell>
          <table:table-cell table:style-name="pSIN" office:value-type="string">
            <text:p>Saliscendi <text:s/>in <text:s/>ottone <text:s/>incastrato <text:s text:c="2"/>nei <text:s/>canti, <text:s/>in <text:s/>ope ... a regola d'arte. Saliscendi in ottone incastrato nei canti</text:p>
          </table:table-cell>
          <table:table-cell table:style-name="pSIN" office:value-type="string">
            <text:p>Saliscendi <text:s/>in <text:s/>ottone <text:s/>incastrato <text:s text:c="2"/>nei <text:s/>canti, <text:s/>in <text:s/>opera <text:s text:c="4"/>compreso, <text:s text:c="2"/>ferramenta, l'assistenza, il trasporto, lo scarico dall'automezzo, l'accatastamento, il tiro in alto, l'avvicinamento al luogo di posa, la pulizia finale e quant'altro occorre per dare il lavoro finito in opera a perfetta regola d'arte. Saliscendi in ottone incastrato nei canti </text:p>
          </table:table-cell>
          <table:table-cell table:style-name="P_20_NOTE"/>
          <table:table-cell table:style-name="p3" office:value-type="string">
            <text:p>cad</text:p>
          </table:table-cell>
          <table:table-cell table:style-name="p4" office:value-type="float" office:value="21.35">
            <text:p>€ 21,3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14">
            <text:p>1114</text:p>
          </table:table-cell>
          <table:table-cell table:style-name="piccolo" office:value-type="string">
            <text:p>EDILIZIA - Infissi ed accessori - </text:p>
          </table:table-cell>
          <table:table-cell table:style-name="pSIN" office:value-type="string">
            <text:p>E.18.028a</text:p>
          </table:table-cell>
          <table:table-cell table:style-name="pSIN" office:value-type="string">
            <text:p>Scuretto con intelaiatura di listoni di sezione cm 7x3 la ... in opera a perfetta regola d'arte. Scuretto in legno abete</text:p>
          </table:table-cell>
          <table:table-cell table:style-name="pSIN" office:value-type="string">
            <text:p>Scuretto con intelaiatura di listoni di sezione cm 7x3 lavorato con specchiature a riquadro <text:s/>di spessore ricavato cm 2 o con pannelli di compensato di <text:s/>pioppo <text:s/>di spessore <text:s/>cm <text:s/>0.4 <text:s/>ad <text:s/>ante <text:s/>fisse <text:s/>o <text:s/>ripiegabili; <text:s/>in <text:s/>opera <text:s text:c="3"/>compreso, <text:s/>ferramenta, l'assistenza, il trasporto, lo scarico dall'automezzo, l'accatastamento, il tiro in alto, l'avvicinamento al luogo di posa, la pulizia finale e quant'altro occorre per dare il lavoro finito in opera a perfetta regola d'arte. Scuretto in legno abete </text:p>
          </table:table-cell>
          <table:table-cell table:style-name="P_20_NOTE"/>
          <table:table-cell table:style-name="p3" office:value-type="string">
            <text:p>mq</text:p>
          </table:table-cell>
          <table:table-cell table:style-name="p4" office:value-type="float" office:value="147">
            <text:p>€ 14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15">
            <text:p>1115</text:p>
          </table:table-cell>
          <table:table-cell table:style-name="piccolo" office:value-type="string">
            <text:p>EDILIZIA - Infissi ed accessori - </text:p>
          </table:table-cell>
          <table:table-cell table:style-name="pSIN" office:value-type="string">
            <text:p>E.18.029a</text:p>
          </table:table-cell>
          <table:table-cell table:style-name="pSIN" office:value-type="string">
            <text:p>Serranda <text:s/>avvolgibile <text:s/>a <text:s/>maglie <text:s/>di <text:s/>ferro, <text:s/>tubolare <text:s/>o ... Serranda avvolgibile a maglie con tubolare o profilato a C</text:p>
          </table:table-cell>
          <table:table-cell table:style-name="pSIN" office:value-type="string">
            <text:p>Serranda <text:s/>avvolgibile <text:s/>a <text:s/>maglie <text:s/>di <text:s/>ferro, <text:s/>tubolare <text:s/>o <text:s/>profilato <text:s/>a <text:s/>C, <text:s/>sagomate <text:s/>e collegate a snodo, completa di rullo, guide e ganci di arresto, in opera <text:s/>compreso, ferramenta, l'assistenza, il trasporto, lo scarico dall'automezzo, l'accatastamento, il tiro in alto, l'avvicinamento al luogo di posa, la pulizia finale e quant'altro occorre per dare il lavoro finito in opera a perfetta regola d'arte. Serranda avvolgibile a maglie con tubolare o profilato a C </text:p>
          </table:table-cell>
          <table:table-cell table:style-name="P_20_NOTE"/>
          <table:table-cell table:style-name="p3" office:value-type="string">
            <text:p>mq</text:p>
          </table:table-cell>
          <table:table-cell table:style-name="p4" office:value-type="float" office:value="99.35">
            <text:p>€ 99,3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16">
            <text:p>1116</text:p>
          </table:table-cell>
          <table:table-cell table:style-name="piccolo" office:value-type="string">
            <text:p>EDILIZIA - Infissi ed accessori - </text:p>
          </table:table-cell>
          <table:table-cell table:style-name="pSIN" office:value-type="string">
            <text:p>E.18.030a</text:p>
          </table:table-cell>
          <table:table-cell table:style-name="pSIN" office:value-type="string">
            <text:p>Serranda avvolgibile costituita da elementi di lamiera d' ... erranda in lamiera d'acciaio ad elementi da mm 6/10 a 8/10</text:p>
          </table:table-cell>
          <table:table-cell table:style-name="pSIN" office:value-type="string">
            <text:p>Serranda avvolgibile costituita da elementi di lamiera d'acciaio a doghe, completa di rullo, guide e ganci di arresto, in opera <text:s/>compreso, ferramenta, l'assistenza, il trasporto, lo scarico dall'automezzo, l'accatastamento, il tiro in alto, l'avvicinamento al luogo di posa, la pulizia finale e quant'altro occorre per dare il lavoro finito in opera a perfetta regola d'arte. Serranda in lamiera d'acciaio ad elementi da mm 6/10 a 8/10 </text:p>
          </table:table-cell>
          <table:table-cell table:style-name="P_20_NOTE"/>
          <table:table-cell table:style-name="p3" office:value-type="string">
            <text:p>mq</text:p>
          </table:table-cell>
          <table:table-cell table:style-name="p4" office:value-type="float" office:value="65.8">
            <text:p>€ 65,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17">
            <text:p>1117</text:p>
          </table:table-cell>
          <table:table-cell table:style-name="piccolo" office:value-type="string">
            <text:p>EDILIZIA - Infissi ed accessori - </text:p>
          </table:table-cell>
          <table:table-cell table:style-name="pSIN" office:value-type="string">
            <text:p>E.18.030b</text:p>
          </table:table-cell>
          <table:table-cell table:style-name="pSIN" office:value-type="string">
            <text:p>Serranda avvolgibile costituita da elementi di lamiera d' ... randa in lamiera d'acciaio ad elementi da mm 10/10 a 12/10</text:p>
          </table:table-cell>
          <table:table-cell table:style-name="pSIN" office:value-type="string">
            <text:p>Serranda avvolgibile costituita da elementi di lamiera d'acciaio a doghe, completa di rullo, guide e ganci di arresto, in opera <text:s/>compreso, ferramenta, l'assistenza, il trasporto, lo scarico dall'automezzo, l'accatastamento, il tiro in alto, l'avvicinamento al luogo di posa, la pulizia finale e quant'altro occorre per dare il lavoro finito in opera a perfetta regola d'arte. Serranda in lamiera d'acciaio ad elementi da mm 10/10 a 12/10 </text:p>
          </table:table-cell>
          <table:table-cell table:style-name="P_20_NOTE"/>
          <table:table-cell table:style-name="p3" office:value-type="string">
            <text:p>mq</text:p>
          </table:table-cell>
          <table:table-cell table:style-name="p4" office:value-type="float" office:value="76.7">
            <text:p>€ 76,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18">
            <text:p>1118</text:p>
          </table:table-cell>
          <table:table-cell table:style-name="piccolo" office:value-type="string">
            <text:p>EDILIZIA - Infissi ed accessori - </text:p>
          </table:table-cell>
          <table:table-cell table:style-name="pSIN" office:value-type="string">
            <text:p>E.18.031a</text:p>
          </table:table-cell>
          <table:table-cell table:style-name="pSIN" office:value-type="string">
            <text:p>Serratura da infilare in opera compreso, ferramenta, l'as ... a regola d'arte. Serratura normale in ferro con una chiave</text:p>
          </table:table-cell>
          <table:table-cell table:style-name="pSIN" office:value-type="string">
            <text:p>Serratura da infilare in opera compreso, ferramenta, l'assistenza, il trasporto, lo scarico dall'automezzo, l'accatastamento, il tiro in alto, l'avvicinamento al luogo di posa, la pulizia finale e quant'altro occorre per dare il lavoro compiuto a perfetta regola d'arte. Serratura normale in ferro con una chiave </text:p>
          </table:table-cell>
          <table:table-cell table:style-name="P_20_NOTE"/>
          <table:table-cell table:style-name="p3" office:value-type="string">
            <text:p>cad</text:p>
          </table:table-cell>
          <table:table-cell table:style-name="p4" office:value-type="float" office:value="28.39">
            <text:p>€ 28,3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19">
            <text:p>1119</text:p>
          </table:table-cell>
          <table:table-cell table:style-name="piccolo" office:value-type="string">
            <text:p>EDILIZIA - Infissi ed accessori - </text:p>
          </table:table-cell>
          <table:table-cell table:style-name="pSIN" office:value-type="string">
            <text:p>E.18.031b</text:p>
          </table:table-cell>
          <table:table-cell table:style-name="pSIN" office:value-type="string">
            <text:p>Serratura da infilare in opera compreso, ferramenta, l'as ... <text:s/>regola d'arte. Serratura normale in ottone con una chiave</text:p>
          </table:table-cell>
          <table:table-cell table:style-name="pSIN" office:value-type="string">
            <text:p>Serratura da infilare in opera compreso, ferramenta, l'assistenza, il trasporto, lo scarico dall'automezzo, l'accatastamento, il tiro in alto, l'avvicinamento al luogo di posa, la pulizia finale e quant'altro occorre per dare il lavoro compiuto a perfetta regola d'arte. Serratura normale in ottone con una chiave </text:p>
          </table:table-cell>
          <table:table-cell table:style-name="P_20_NOTE"/>
          <table:table-cell table:style-name="p3" office:value-type="string">
            <text:p>cad</text:p>
          </table:table-cell>
          <table:table-cell table:style-name="p4" office:value-type="float" office:value="33.56">
            <text:p>€ 33,5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20">
            <text:p>1120</text:p>
          </table:table-cell>
          <table:table-cell table:style-name="piccolo" office:value-type="string">
            <text:p>EDILIZIA - Infissi ed accessori - </text:p>
          </table:table-cell>
          <table:table-cell table:style-name="pSIN" office:value-type="string">
            <text:p>E.18.032a</text:p>
          </table:table-cell>
          <table:table-cell table:style-name="pSIN" office:value-type="string">
            <text:p>Serratura tipo comune a borsa con scivolo e chiave a due <text:s/>... <text:s/>perfetta regola d'arte. Serratura del tipo comune a borsa</text:p>
          </table:table-cell>
          <table:table-cell table:style-name="pSIN" office:value-type="string">
            <text:p>Serratura tipo comune a borsa con scivolo e chiave a due <text:s/>mandate, compresa la contropiastra <text:s text:c="2"/>e <text:s/>due <text:s/>chiavi, <text:s/>ferramenta, <text:s/>l'assistenza, <text:s/>il <text:s/>trasporto, <text:s/>lo <text:s/>scarico dall'automezzo, l'accatastamento, il tiro in alto, l'avvicinamento al luogo di posa, la pulizia finale e quant'altro occorre per dare il lavoro finito in opera a perfetta regola d'arte. Serratura del tipo comune a borsa </text:p>
          </table:table-cell>
          <table:table-cell table:style-name="P_20_NOTE"/>
          <table:table-cell table:style-name="p3" office:value-type="string">
            <text:p>cad</text:p>
          </table:table-cell>
          <table:table-cell table:style-name="p4" office:value-type="float" office:value="10.2">
            <text:p>€ 10,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21">
            <text:p>1121</text:p>
          </table:table-cell>
          <table:table-cell table:style-name="piccolo" office:value-type="string">
            <text:p>EDILIZIA - Infissi ed accessori - </text:p>
          </table:table-cell>
          <table:table-cell table:style-name="pSIN" office:value-type="string">
            <text:p>E.18.033a</text:p>
          </table:table-cell>
          <table:table-cell table:style-name="pSIN" office:value-type="string">
            <text:p>Serratura tipo comune a borsa con scivolo e chiave a due <text:s/>... te. Serratura speciale a pulsante per infissi in alluminio</text:p>
          </table:table-cell>
          <table:table-cell table:style-name="pSIN" office:value-type="string">
            <text:p>Serratura tipo comune a borsa con scivolo e chiave a due mandate, compresa la contropiastra e due chiavi, ferramenta, l'assistenza, il trasporto, lo scarico dall'automezzo, l'accatastamento, il tiro in alto, l'avvicinamento al luogo di posa, la pulizia finale e quant'altro occorre per dare il lavoro finito in opera a perfetta regola d'arte. Serratura speciale a pulsante per infissi in alluminio </text:p>
          </table:table-cell>
          <table:table-cell table:style-name="P_20_NOTE"/>
          <table:table-cell table:style-name="p3" office:value-type="string">
            <text:p>cad</text:p>
          </table:table-cell>
          <table:table-cell table:style-name="p4" office:value-type="float" office:value="37.1">
            <text:p>€ 37,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22">
            <text:p>1122</text:p>
          </table:table-cell>
          <table:table-cell table:style-name="piccolo" office:value-type="string">
            <text:p>EDILIZIA - Infissi ed accessori - </text:p>
          </table:table-cell>
          <table:table-cell table:style-name="pSIN" office:value-type="string">
            <text:p>E.18.034a</text:p>
          </table:table-cell>
          <table:table-cell table:style-name="pSIN" office:value-type="string">
            <text:p>Serratura speciale per infissi di alluminio anodizzato in ... regola d'arte. Serratura speciale per infissi in alluminio</text:p>
          </table:table-cell>
          <table:table-cell table:style-name="pSIN" office:value-type="string">
            <text:p>Serratura speciale per infissi di alluminio anodizzato incorporata e non visibile nel montante del battente, con chiusura a paletto od a mandata, con scrocco a cilindro, in opera <text:s/>compreso, ferramenta, l'assistenza,il montaggio e quant'altro occorre per dare il lavoro finito in opera a perfetta regola d'arte. Serratura speciale per infissi in alluminio </text:p>
          </table:table-cell>
          <table:table-cell table:style-name="P_20_NOTE"/>
          <table:table-cell table:style-name="p3" office:value-type="string">
            <text:p>cad</text:p>
          </table:table-cell>
          <table:table-cell table:style-name="p4" office:value-type="float" office:value="33">
            <text:p>€ 33,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23">
            <text:p>1123</text:p>
          </table:table-cell>
          <table:table-cell table:style-name="piccolo" office:value-type="string">
            <text:p>EDILIZIA - Infissi ed accessori - </text:p>
          </table:table-cell>
          <table:table-cell table:style-name="pSIN" office:value-type="string">
            <text:p>E.18.035a</text:p>
          </table:table-cell>
          <table:table-cell table:style-name="pSIN" office:value-type="string">
            <text:p>Serratura <text:s/>tipo <text:s/>yale <text:s/>con <text:s/>scivolo <text:s/>e <text:s/>chiave <text:s/>a <text:s/>due <text:s/>o ... ito in opera a perfetta regola d'arte. Serratura tipo yale</text:p>
          </table:table-cell>
          <table:table-cell table:style-name="pSIN" office:value-type="string">
            <text:p>Serratura <text:s/>tipo <text:s/>yale <text:s/>con <text:s/>scivolo <text:s/>e <text:s/>chiave <text:s/>a <text:s/>due <text:s/>o <text:s/>più <text:s/>mandate, <text:s/>compresa <text:s/>la contropiastra <text:s/>e <text:s/>due <text:s/>chiavi, <text:s/>ferramenta, <text:s/>l'assistenza, <text:s/>il <text:s/>montaggio <text:s/>e <text:s/>quant'altro occorre per dare il lavoro finito in opera a perfetta regola d'arte. Serratura tipo yale </text:p>
          </table:table-cell>
          <table:table-cell table:style-name="P_20_NOTE"/>
          <table:table-cell table:style-name="p3" office:value-type="string">
            <text:p>cad</text:p>
          </table:table-cell>
          <table:table-cell table:style-name="p4" office:value-type="float" office:value="25.65">
            <text:p>€ 25,6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124">
            <text:p>1124</text:p>
          </table:table-cell>
          <table:table-cell table:style-name="piccolo" office:value-type="string">
            <text:p>EDILIZIA - Infissi ed accessori - </text:p>
          </table:table-cell>
          <table:table-cell table:style-name="pSIN" office:value-type="string">
            <text:p>E.18.036a</text:p>
          </table:table-cell>
          <table:table-cell table:style-name="pSIN" office:value-type="string">
            <text:p>Tende alla veneziana con lamelle in lega di alluminio col ... rte. Tende alla veneziana con lamelle di lega di alluminio</text:p>
          </table:table-cell>
          <table:table-cell table:style-name="pSIN" office:value-type="string">
            <text:p>Tende alla veneziana con lamelle in lega di alluminio colorate, formite in oprea con <text:s/>mentovana <text:s/>il <text:s/>lamiera <text:s text:c="2"/>zincata <text:s/>preverniciata <text:s/>a <text:s/>protezionein <text:s/>posizione <text:s/>di chiusura, completa di apparecchiatura di regolazione a mezzo cordina di nylon per il basculamento delle stecche e di apparecchiatura a mezzo cordine di nylon, per l'apertura e la chiusura, constecche da minimo 4/10 mm e larghezza cm 3. Il tutto in opera compreso, ferramenta, l'assistenza, il trasporto, lo scarico dall'automezzo, l'accatastamento, il tiro in alto, l'avvicinamento al luogo di posa, la pulizia finale e quant'altro occorre per dare il lavoro finito in opera a perfetta regola d'arte. Tende alla veneziana con lamelle di lega di alluminio </text:p>
          </table:table-cell>
          <table:table-cell table:style-name="P_20_NOTE"/>
          <table:table-cell table:style-name="p3" office:value-type="string">
            <text:p>mq</text:p>
          </table:table-cell>
          <table:table-cell table:style-name="p4" office:value-type="float" office:value="61.65">
            <text:p>€ 61,6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25">
            <text:p>1125</text:p>
          </table:table-cell>
          <table:table-cell table:style-name="piccolo" office:value-type="string">
            <text:p>EDILIZIA - Infissi ed accessori - </text:p>
          </table:table-cell>
          <table:table-cell table:style-name="pSIN" office:value-type="string">
            <text:p>E.18.037a</text:p>
          </table:table-cell>
          <table:table-cell table:style-name="pSIN" office:value-type="string">
            <text:p>Apparecchio <text:s/>speciale <text:s/>per <text:s/>apertura <text:s/>di <text:s/>infissi <text:s/>in <text:s/>al ... orto. Apparecchiatura per apertura di infissi in alluminio</text:p>
          </table:table-cell>
          <table:table-cell table:style-name="pSIN" office:value-type="string">
            <text:p>Apparecchio <text:s/>speciale <text:s/>per <text:s/>apertura <text:s/>di <text:s/>infissi <text:s/>in <text:s/>alluminio <text:s/>con <text:s/>sistema <text:s/>vasistas, costituito <text:s/>da <text:s text:c="2"/>fune <text:s text:c="2"/>di <text:s/>acciaio <text:s/>zincato, <text:s text:c="2"/>rivestita <text:s/>da <text:s text:c="2"/>una <text:s/>guaina <text:s/>a <text:s text:c="2"/>molla, <text:s/>con avvolgimento a spirale, incorporata in tubo di protezione, impugnatura a scivolo o maniglia a rotazione con arganello e <text:s/>quanto altro <text:s/>occorre <text:s/>per dare l'apparecchio funzionale in opera <text:s/>e trasporto , lo scarico dall'automezzo, l'accatastamento, <text:s text:c="2"/>il tiro in alto, l'avvicinamento al luogo di trasporto. Apparecchiatura per apertura di infissi in alluminio </text:p>
          </table:table-cell>
          <table:table-cell table:style-name="P_20_NOTE"/>
          <table:table-cell table:style-name="p3" office:value-type="string">
            <text:p>cad</text:p>
          </table:table-cell>
          <table:table-cell table:style-name="p4" office:value-type="float" office:value="77">
            <text:p>€ 7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26">
            <text:p>1126</text:p>
          </table:table-cell>
          <table:table-cell table:style-name="piccolo" office:value-type="string">
            <text:p>EDILIZIA - Infissi ed accessori - </text:p>
          </table:table-cell>
          <table:table-cell table:style-name="pSIN" office:value-type="string">
            <text:p>E.18.038a</text:p>
          </table:table-cell>
          <table:table-cell table:style-name="pSIN" office:value-type="string">
            <text:p>Apparecchio a sporgere <text:s/>normale, a leve <text:s/>laterali, comple ... ola d'arte Apparecchio a sporgere per persiane avvolgibili</text:p>
          </table:table-cell>
          <table:table-cell table:style-name="pSIN" office:value-type="string">
            <text:p>Apparecchio a sporgere <text:s/>normale, a leve <text:s/>laterali, completo; in opera <text:s/>compreso, ferramenta, <text:s/>l'assistenza, <text:s/>il <text:s/>trasporto, <text:s/>lo <text:s/>scarico <text:s/>dall'automezzo, <text:s/>il <text:s/>tiro <text:s/>in <text:s/>alto, l'avvicinamento al luogo di posa, la pulizia finale e quant'altro occorre per dare il lavoro finito in opera a perfetta regola d'arte Apparecchio a sporgere per persiane avvolgibili </text:p>
          </table:table-cell>
          <table:table-cell table:style-name="P_20_NOTE"/>
          <table:table-cell table:style-name="p3" office:value-type="string">
            <text:p>cad</text:p>
          </table:table-cell>
          <table:table-cell table:style-name="p4" office:value-type="float" office:value="18.05">
            <text:p>€ 18,0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27">
            <text:p>1127</text:p>
          </table:table-cell>
          <table:table-cell table:style-name="piccolo" office:value-type="string">
            <text:p>EDILIZIA - Infissi ed accessori - </text:p>
          </table:table-cell>
          <table:table-cell table:style-name="pSIN" office:value-type="string">
            <text:p>E.18.039a</text:p>
          </table:table-cell>
          <table:table-cell table:style-name="pSIN" office:value-type="string">
            <text:p>Apparecchio <text:s text:c="3"/>demoltiplicatore, <text:s text:c="3"/>completo; <text:s text:c="3"/>in <text:s text:c="3"/>op ... arte Apparecchio demolitplicatore per persiane avvolgibili</text:p>
          </table:table-cell>
          <table:table-cell table:style-name="pSIN" office:value-type="string">
            <text:p>Apparecchio <text:s text:c="3"/>demoltiplicatore, <text:s text:c="3"/>completo; <text:s text:c="3"/>in <text:s text:c="3"/>opera compreso, ferramenta, l'assistenza, il trasporto, lo scarico dall'automezzo, <text:s/>il tiro in alto, l'avvicinamento al luogo di posa, la pulizia finale e quant'altro occorre per dare il lavoro finito in opera a perfetta regola d'arte Apparecchio demolitplicatore per persiane avvolgibili </text:p>
          </table:table-cell>
          <table:table-cell table:style-name="P_20_NOTE"/>
          <table:table-cell table:style-name="p3" office:value-type="string">
            <text:p>cad</text:p>
          </table:table-cell>
          <table:table-cell table:style-name="p4" office:value-type="float" office:value="61.8">
            <text:p>€ 61,8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28">
            <text:p>1128</text:p>
          </table:table-cell>
          <table:table-cell table:style-name="piccolo" office:value-type="string">
            <text:p>EDILIZIA - Infissi ed accessori - </text:p>
          </table:table-cell>
          <table:table-cell table:style-name="pSIN" office:value-type="string">
            <text:p>E.18.040a</text:p>
          </table:table-cell>
          <table:table-cell table:style-name="pSIN" office:value-type="string">
            <text:p>Cancello riducibile costituito da doghe metalliche in lam ... tta regola d'arte. Cancello riducibile in doghe metalliche</text:p>
          </table:table-cell>
          <table:table-cell table:style-name="pSIN" office:value-type="string">
            <text:p>Cancello riducibile costituito da doghe metalliche in lamiera di ferro da mm. 12/10, collegate a pantografo <text:s/>o da guide di <text:s/>scorrimento fisse o ribaltabili, completo di cerniere <text:s/>in <text:s/>acciaio <text:s/>con <text:s/>rondelle <text:s/>e <text:s/>zeccole, <text:s/>in <text:s/>opera <text:s text:c="3"/>compreso, <text:s/>ferramenta, l'assistenza, il trasporto, lo scarico dall'automezzo, l'accatastamento, il tiro in alto, l'avvicinamento al luogo di posa, la pulizia finale e quant'altro occorre per dare il lavoro finito in opera a perfetta regola d'arte. Cancello riducibile in doghe metalliche </text:p>
          </table:table-cell>
          <table:table-cell table:style-name="P_20_NOTE"/>
          <table:table-cell table:style-name="p3" office:value-type="string">
            <text:p>mq</text:p>
          </table:table-cell>
          <table:table-cell table:style-name="p4" office:value-type="float" office:value="73">
            <text:p>€ 73,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29">
            <text:p>1129</text:p>
          </table:table-cell>
          <table:table-cell table:style-name="piccolo" office:value-type="string">
            <text:p>EDILIZIA - Infissi ed accessori - </text:p>
          </table:table-cell>
          <table:table-cell table:style-name="pSIN" office:value-type="string">
            <text:p>E.18.041a</text:p>
          </table:table-cell>
          <table:table-cell table:style-name="pSIN" office:value-type="string">
            <text:p>Cariglione a leva in lega di alluminio anodizzato, comple ... a a perfetta regola d'arte. Cariglione a leva in alluminio</text:p>
          </table:table-cell>
          <table:table-cell table:style-name="pSIN" office:value-type="string">
            <text:p>Cariglione a leva in lega di alluminio anodizzato, completo di collegamento e leva di <text:s/>chiusura <text:s/>incorporata, <text:s/>fornito <text:s/>in <text:s/>opera <text:s/>su <text:s/>infissi, <text:s text:c="4"/>compreso, <text:s/>ferramenta, l'assistenza, il trasporto, lo scarico dall'automezzo, l'accatastamento, il tiro in alto, l'avvicinamento al luogo di posa, la pulizia finale e quant'altro occorre per dare il lavoro finito in opera a perfetta regola d'arte. Cariglione a leva in alluminio </text:p>
          </table:table-cell>
          <table:table-cell table:style-name="P_20_NOTE"/>
          <table:table-cell table:style-name="p3" office:value-type="string">
            <text:p>cad</text:p>
          </table:table-cell>
          <table:table-cell table:style-name="p4" office:value-type="float" office:value="71.95">
            <text:p>€ 71,9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30">
            <text:p>1130</text:p>
          </table:table-cell>
          <table:table-cell table:style-name="piccolo" office:value-type="string">
            <text:p>EDILIZIA - Infissi ed accessori - </text:p>
          </table:table-cell>
          <table:table-cell table:style-name="pSIN" office:value-type="string">
            <text:p>E.18.042a</text:p>
          </table:table-cell>
          <table:table-cell table:style-name="pSIN" office:value-type="string">
            <text:p>Cassonetto di altezza non superiore a cm 50 per coprirull ... pera a perfetta regola d'arte Cassonetto in legno di abete</text:p>
          </table:table-cell>
          <table:table-cell table:style-name="pSIN" office:value-type="string">
            <text:p>Cassonetto di altezza non superiore a cm 50 per coprirullo di persiana avvolgibile, costituito <text:s/>da <text:s/>intelaiatura <text:s/>di <text:s/>spessore <text:s/>cm <text:s/>2.5, <text:s/>sportellino <text:s/>a <text:s/>telaio <text:s/>rivestito <text:s/>con compensato da cm 0.4 provvisto di ossatura e fissato a cerniera; in opera compreso, ferramenta, l'assistenza, il trasporto, lo scarico dall'automezzo, l'accatastamento, il tiro in alto, l'avvicinamento al luogo di posa, la pulizia finale e quant'altro occorre per dare il lavoro finito in opera a perfetta regola d'arte Cassonetto in legno di abete </text:p>
          </table:table-cell>
          <table:table-cell table:style-name="P_20_NOTE"/>
          <table:table-cell table:style-name="p3" office:value-type="string">
            <text:p>ml</text:p>
          </table:table-cell>
          <table:table-cell table:style-name="p4" office:value-type="float" office:value="95.5">
            <text:p>€ 95,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31">
            <text:p>1131</text:p>
          </table:table-cell>
          <table:table-cell table:style-name="piccolo" office:value-type="string">
            <text:p>EDILIZIA - Infissi ed accessori - </text:p>
          </table:table-cell>
          <table:table-cell table:style-name="pSIN" office:value-type="string">
            <text:p>E.18.042b</text:p>
          </table:table-cell>
          <table:table-cell table:style-name="pSIN" office:value-type="string">
            <text:p>Cassonetto di altezza non superiore a cm 50 per coprirull ... erfetta regola d'arte Cassonetto in legno douglas o mogano</text:p>
          </table:table-cell>
          <table:table-cell table:style-name="pSIN" office:value-type="string">
            <text:p>Cassonetto di altezza non superiore a cm 50 per coprirullo di persiana avvolgibile, costituito <text:s/>da <text:s/>intelaiatura <text:s/>di <text:s/>spessore <text:s/>cm <text:s/>2.5, <text:s/>sportellino <text:s/>a <text:s/>telaio <text:s/>rivestito <text:s/>con compensato da cm 0.4 provvisto di ossatura e fissato a cerniera; in opera compreso, ferramenta, l'assistenza, il trasporto, lo scarico dall'automezzo, l'accatastamento, il tiro in alto, l'avvicinamento al luogo di posa, la pulizia finale e quant'altro occorre per dare il lavoro finito in opera a perfetta regola d'arte Cassonetto in legno douglas o mogano </text:p>
          </table:table-cell>
          <table:table-cell table:style-name="P_20_NOTE"/>
          <table:table-cell table:style-name="p3" office:value-type="string">
            <text:p>ml</text:p>
          </table:table-cell>
          <table:table-cell table:style-name="p4" office:value-type="float" office:value="125">
            <text:p>€ 125,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32">
            <text:p>1132</text:p>
          </table:table-cell>
          <table:table-cell table:style-name="piccolo" office:value-type="string">
            <text:p>EDILIZIA - Infissi ed accessori - </text:p>
          </table:table-cell>
          <table:table-cell table:style-name="pSIN" office:value-type="string">
            <text:p>E.18.043a</text:p>
          </table:table-cell>
          <table:table-cell table:style-name="pSIN" office:value-type="string">
            <text:p>Controtelaio in legno abete grezzo dello <text:s/>spessore <text:s/>di cm ... e. Controtelaio di spessore cm. 2 e larghezza fino a cm. 8</text:p>
          </table:table-cell>
          <table:table-cell table:style-name="pSIN" office:value-type="string">
            <text:p>Controtelaio in legno abete grezzo dello <text:s/>spessore <text:s/>di cm 2; in opera compreso, ferramenta, l'assistenza, il trasporto, lo scarico dall'automezzo, l'accatastamento, il tiro in alto, l'avvicinamento al luogo di posa, la pulizia finale e quant'altro occorre per dare il lavoro finito in opera a perfetta regola d'arte. Controtelaio di spessore cm. 2 e larghezza fino a cm. 8 </text:p>
          </table:table-cell>
          <table:table-cell table:style-name="P_20_NOTE"/>
          <table:table-cell table:style-name="p3" office:value-type="string">
            <text:p>ml</text:p>
          </table:table-cell>
          <table:table-cell table:style-name="p4" office:value-type="float" office:value="8.4">
            <text:p>€ 8,4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33">
            <text:p>1133</text:p>
          </table:table-cell>
          <table:table-cell table:style-name="piccolo" office:value-type="string">
            <text:p>EDILIZIA - Infissi ed accessori - </text:p>
          </table:table-cell>
          <table:table-cell table:style-name="pSIN" office:value-type="string">
            <text:p>E.18.043b</text:p>
          </table:table-cell>
          <table:table-cell table:style-name="pSIN" office:value-type="string">
            <text:p>Controtelaio in legno abete grezzo dello <text:s/>spessore <text:s/>di cm ... . Controtelaio di spessore cm. 2 e larghezza fino a cm. 10</text:p>
          </table:table-cell>
          <table:table-cell table:style-name="pSIN" office:value-type="string">
            <text:p>Controtelaio in legno abete grezzo dello <text:s/>spessore <text:s/>di cm 2; in opera compreso, ferramenta, l'assistenza, il trasporto, lo scarico dall'automezzo, l'accatastamento, il tiro in alto, l'avvicinamento al luogo di posa, la pulizia finale e quant'altro occorre per dare il lavoro finito in opera a perfetta regola d'arte. Controtelaio di spessore cm. 2 e larghezza fino a cm. 10 </text:p>
          </table:table-cell>
          <table:table-cell table:style-name="P_20_NOTE"/>
          <table:table-cell table:style-name="p3" office:value-type="string">
            <text:p>ml</text:p>
          </table:table-cell>
          <table:table-cell table:style-name="p4" office:value-type="float" office:value="9.55">
            <text:p>€ 9,5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34">
            <text:p>1134</text:p>
          </table:table-cell>
          <table:table-cell table:style-name="piccolo" office:value-type="string">
            <text:p>EDILIZIA - Infissi ed accessori - </text:p>
          </table:table-cell>
          <table:table-cell table:style-name="pSIN" office:value-type="string">
            <text:p>E.18.043c</text:p>
          </table:table-cell>
          <table:table-cell table:style-name="pSIN" office:value-type="string">
            <text:p>Controtelaio in legno abete grezzo dello <text:s/>spessore <text:s/>di cm ... . Controtelaio di spessore cm. 2 e larghezza fino a cm. 12</text:p>
          </table:table-cell>
          <table:table-cell table:style-name="pSIN" office:value-type="string">
            <text:p>Controtelaio in legno abete grezzo dello <text:s/>spessore <text:s/>di cm 2; in opera compreso, ferramenta, l'assistenza, il trasporto, lo scarico dall'automezzo, l'accatastamento, il tiro in alto, l'avvicinamento al luogo di posa, la pulizia finale e quant'altro occorre per dare il lavoro finito in opera a perfetta regola d'arte. Controtelaio di spessore cm. 2 e larghezza fino a cm. 12 </text:p>
          </table:table-cell>
          <table:table-cell table:style-name="P_20_NOTE"/>
          <table:table-cell table:style-name="p3" office:value-type="string">
            <text:p>ml</text:p>
          </table:table-cell>
          <table:table-cell table:style-name="p4" office:value-type="float" office:value="10.1">
            <text:p>€ 10,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35">
            <text:p>1135</text:p>
          </table:table-cell>
          <table:table-cell table:style-name="piccolo" office:value-type="string">
            <text:p>EDILIZIA - Infissi ed accessori - </text:p>
          </table:table-cell>
          <table:table-cell table:style-name="pSIN" office:value-type="string">
            <text:p>E.18.043d</text:p>
          </table:table-cell>
          <table:table-cell table:style-name="pSIN" office:value-type="string">
            <text:p>Controtelaio in legno abete grezzo dello <text:s/>spessore <text:s/>di cm ... . Controtelaio di spessore cm. 2 e larghezza fino a cm. 14</text:p>
          </table:table-cell>
          <table:table-cell table:style-name="pSIN" office:value-type="string">
            <text:p>Controtelaio in legno abete grezzo dello <text:s/>spessore <text:s/>di cm 2; in opera compreso, ferramenta, l'assistenza, il trasporto, lo scarico dall'automezzo, l'accatastamento, il tiro in alto, l'avvicinamento al luogo di posa, la pulizia finale e quant'altro occorre per dare il lavoro finito in opera a perfetta regola d'arte. Controtelaio di spessore cm. 2 e larghezza fino a cm. 14 </text:p>
          </table:table-cell>
          <table:table-cell table:style-name="P_20_NOTE"/>
          <table:table-cell table:style-name="p3" office:value-type="string">
            <text:p>ml</text:p>
          </table:table-cell>
          <table:table-cell table:style-name="p4" office:value-type="float" office:value="10.5">
            <text:p>€ 10,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36">
            <text:p>1136</text:p>
          </table:table-cell>
          <table:table-cell table:style-name="piccolo" office:value-type="string">
            <text:p>EDILIZIA - Infissi ed accessori - </text:p>
          </table:table-cell>
          <table:table-cell table:style-name="pSIN" office:value-type="string">
            <text:p>E.18.044a</text:p>
          </table:table-cell>
          <table:table-cell table:style-name="pSIN" office:value-type="string">
            <text:p>Coppia di maniglioni in alluminio anodizzato, in <text:s/>opera <text:s text:c="2"/>... gola d'arte. Coppia di maniglioni ad orecchio in alluminio</text:p>
          </table:table-cell>
          <table:table-cell table:style-name="pSIN" office:value-type="string">
            <text:p>Coppia di maniglioni in alluminio anodizzato, in <text:s/>opera <text:s/>compreso, ferramenta, l'assistenza, il trasporto, lo scarico dall'automezzo, l'accatastamento, il tiro in alto, l'avvicinamento al luogo di posa, la pulizia finale e quant'altro occorre per dare il lavoro finito in opera a perfetta regola d'arte. Coppia di maniglioni ad orecchio in alluminio </text:p>
          </table:table-cell>
          <table:table-cell table:style-name="P_20_NOTE"/>
          <table:table-cell table:style-name="p3" office:value-type="string">
            <text:p>cad</text:p>
          </table:table-cell>
          <table:table-cell table:style-name="p4" office:value-type="float" office:value="21.05">
            <text:p>€ 21,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37">
            <text:p>1137</text:p>
          </table:table-cell>
          <table:table-cell table:style-name="piccolo" office:value-type="string">
            <text:p>EDILIZIA - Infissi ed accessori - </text:p>
          </table:table-cell>
          <table:table-cell table:style-name="pSIN" office:value-type="string">
            <text:p>E.18.044b</text:p>
          </table:table-cell>
          <table:table-cell table:style-name="pSIN" office:value-type="string">
            <text:p>Coppia di maniglioni in alluminio anodizzato, in <text:s/>opera <text:s text:c="2"/>... te. Coppia di maniglioni a fascia orizzontale in alluminio</text:p>
          </table:table-cell>
          <table:table-cell table:style-name="pSIN" office:value-type="string">
            <text:p>Coppia di maniglioni in alluminio anodizzato, in <text:s/>opera <text:s/>compreso, ferramenta, l'assistenza, il trasporto, lo scarico dall'automezzo, l'accatastamento, il tiro in alto, l'avvicinamento al luogo di posa, la pulizia finale e quant'altro occorre per dare il lavoro finito in opera a perfetta regola d'arte. Coppia di maniglioni a fascia orizzontale in alluminio </text:p>
          </table:table-cell>
          <table:table-cell table:style-name="P_20_NOTE"/>
          <table:table-cell table:style-name="p3" office:value-type="string">
            <text:p>cad</text:p>
          </table:table-cell>
          <table:table-cell table:style-name="p4" office:value-type="float" office:value="33.8">
            <text:p>€ 33,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38">
            <text:p>1138</text:p>
          </table:table-cell>
          <table:table-cell table:style-name="piccolo" office:value-type="string">
            <text:p>EDILIZIA - Infissi ed accessori - </text:p>
          </table:table-cell>
          <table:table-cell table:style-name="pSIN" office:value-type="string">
            <text:p>E.18.045a</text:p>
          </table:table-cell>
          <table:table-cell table:style-name="pSIN" office:value-type="string">
            <text:p>Coppie <text:s/>di <text:s/>maniglie <text:s/>complete <text:s/>di <text:s text:c="2"/>bandelle, <text:s/>in <text:s/>opera ... <text:s/>regola d'arte. Coppie di maniglie in alluminio anodizzato</text:p>
          </table:table-cell>
          <table:table-cell table:style-name="pSIN" office:value-type="string">
            <text:p>Coppie <text:s/>di <text:s/>maniglie <text:s/>complete <text:s/>di <text:s text:c="2"/>bandelle, <text:s/>in <text:s/>opera <text:s text:c="3"/>compreso, <text:s/>ferramenta, l'assistenza, il trasporto, lo scarico dall'automezzo, l'accatastamento, il tiro in alto, l'avvicinamento al luogo di posa, la pulizia finale e quant'altro occorre per dare il lavoro finito in opera a perfetta regola d'arte. Coppie di maniglie in alluminio anodizzato </text:p>
          </table:table-cell>
          <table:table-cell table:style-name="P_20_NOTE"/>
          <table:table-cell table:style-name="p3" office:value-type="string">
            <text:p>cad</text:p>
          </table:table-cell>
          <table:table-cell table:style-name="p4" office:value-type="float" office:value="15.1">
            <text:p>€ 15,1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39">
            <text:p>1139</text:p>
          </table:table-cell>
          <table:table-cell table:style-name="piccolo" office:value-type="string">
            <text:p>EDILIZIA - Infissi ed accessori - </text:p>
          </table:table-cell>
          <table:table-cell table:style-name="pSIN" office:value-type="string">
            <text:p>E.18.045b</text:p>
          </table:table-cell>
          <table:table-cell table:style-name="pSIN" office:value-type="string">
            <text:p>Coppie <text:s/>di <text:s/>maniglie <text:s/>complete <text:s/>di <text:s text:c="2"/>bandelle, <text:s/>in <text:s/>opera ... erfetta regola d'arte. Coppie di maniglie in ottone lucido</text:p>
          </table:table-cell>
          <table:table-cell table:style-name="pSIN" office:value-type="string">
            <text:p>Coppie <text:s/>di <text:s/>maniglie <text:s/>complete <text:s/>di <text:s text:c="2"/>bandelle, <text:s/>in <text:s/>opera <text:s text:c="3"/>compreso, <text:s/>ferramenta, l'assistenza, il trasporto, lo scarico dall'automezzo, l'accatastamento, il tiro in alto, l'avvicinamento al luogo di posa, la pulizia finale e quant'altro occorre per dare il lavoro finito in opera a perfetta regola d'arte. Coppie di maniglie in ottone lucido </text:p>
          </table:table-cell>
          <table:table-cell table:style-name="P_20_NOTE"/>
          <table:table-cell table:style-name="p3" office:value-type="string">
            <text:p>cad</text:p>
          </table:table-cell>
          <table:table-cell table:style-name="p4" office:value-type="float" office:value="32">
            <text:p>€ 3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40">
            <text:p>1140</text:p>
          </table:table-cell>
          <table:table-cell table:style-name="piccolo" office:value-type="string">
            <text:p>EDILIZIA - Infissi ed accessori - </text:p>
          </table:table-cell>
          <table:table-cell table:style-name="pSIN" office:value-type="string">
            <text:p>E.18.045c</text:p>
          </table:table-cell>
          <table:table-cell table:style-name="pSIN" office:value-type="string">
            <text:p>Coppie <text:s/>di <text:s/>maniglie <text:s/>complete <text:s/>di <text:s text:c="2"/>bandelle, <text:s/>in <text:s/>opera ... rfetta regola d'arte. Coppie di maniglie in ottone brunito</text:p>
          </table:table-cell>
          <table:table-cell table:style-name="pSIN" office:value-type="string">
            <text:p>Coppie <text:s/>di <text:s/>maniglie <text:s/>complete <text:s/>di <text:s text:c="2"/>bandelle, <text:s/>in <text:s/>opera <text:s text:c="3"/>compreso, <text:s/>ferramenta, l'assistenza, il trasporto, lo scarico dall'automezzo, l'accatastamento, il tiro in alto, l'avvicinamento al luogo di posa, la pulizia finale e quant'altro occorre per dare il lavoro finito in opera a perfetta regola d'arte. Coppie di maniglie in ottone brunito </text:p>
          </table:table-cell>
          <table:table-cell table:style-name="P_20_NOTE"/>
          <table:table-cell table:style-name="p3" office:value-type="string">
            <text:p>cad</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41">
            <text:p>1141</text:p>
          </table:table-cell>
          <table:table-cell table:style-name="piccolo" office:value-type="string">
            <text:p>EDILIZIA - Infissi ed accessori - </text:p>
          </table:table-cell>
          <table:table-cell table:style-name="pSIN" office:value-type="string">
            <text:p>E.18.046a</text:p>
          </table:table-cell>
          <table:table-cell table:style-name="pSIN" office:value-type="string">
            <text:p>Coppie di maniglie a pulsante, in <text:s/>opera <text:s text:c="2"/>compreso, ferr ... rte. Coppie di maniglie a pulsante in alluminio anodizzato</text:p>
          </table:table-cell>
          <table:table-cell table:style-name="pSIN" office:value-type="string">
            <text:p>Coppie di maniglie a pulsante, in <text:s/>opera <text:s text:c="2"/>compreso, ferramenta, l'assistenza, il trasporto, lo scarico dall'automezzo, l'accatastamento, il tiro in alto, l'avvicinamento al luogo di posa, la pulizia finale e quant'altro occorre per dare il lavoro finito in opera a perfetta regola d'arte. Coppie di maniglie a pulsante in alluminio anodizzato </text:p>
          </table:table-cell>
          <table:table-cell table:style-name="P_20_NOTE"/>
          <table:table-cell table:style-name="p3" office:value-type="string">
            <text:p>cad</text:p>
          </table:table-cell>
          <table:table-cell table:style-name="p4" office:value-type="float" office:value="11.45">
            <text:p>€ 11,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42">
            <text:p>1142</text:p>
          </table:table-cell>
          <table:table-cell table:style-name="piccolo" office:value-type="string">
            <text:p>EDILIZIA - Infissi ed accessori - </text:p>
          </table:table-cell>
          <table:table-cell table:style-name="pSIN" office:value-type="string">
            <text:p>E.18.046b</text:p>
          </table:table-cell>
          <table:table-cell table:style-name="pSIN" office:value-type="string">
            <text:p>Coppie di maniglie a pulsante, in <text:s/>opera <text:s text:c="2"/>compreso, ferr ... tta regola d'arte. Coppie di maniglie a pulsante in ottone</text:p>
          </table:table-cell>
          <table:table-cell table:style-name="pSIN" office:value-type="string">
            <text:p>Coppie di maniglie a pulsante, in <text:s/>opera <text:s text:c="2"/>compreso, ferramenta, l'assistenza, il trasporto, lo scarico dall'automezzo, l'accatastamento, il tiro in alto, l'avvicinamento al luogo di posa, la pulizia finale e quant'altro occorre per dare il lavoro finito in opera a perfetta regola d'arte. Coppie di maniglie a pulsante in ottone </text:p>
          </table:table-cell>
          <table:table-cell table:style-name="P_20_NOTE"/>
          <table:table-cell table:style-name="p3" office:value-type="string">
            <text:p>cad</text:p>
          </table:table-cell>
          <table:table-cell table:style-name="p4" office:value-type="float" office:value="22.75">
            <text:p>€ 22,7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43">
            <text:p>1143</text:p>
          </table:table-cell>
          <table:table-cell table:style-name="piccolo" office:value-type="string">
            <text:p>EDILIZIA - Infissi ed accessori - </text:p>
          </table:table-cell>
          <table:table-cell table:style-name="pSIN" office:value-type="string">
            <text:p>E.18.047a</text:p>
          </table:table-cell>
          <table:table-cell table:style-name="pSIN" office:value-type="string">
            <text:p>Corrimano per ringhiera <text:s/>o parapetto in <text:s/>legno <text:s/>di sezion ... la d'arte. Corrimani in legno faggio o pino masso lucidato</text:p>
          </table:table-cell>
          <table:table-cell table:style-name="pSIN" office:value-type="string">
            <text:p>Corrimano per ringhiera <text:s/>o parapetto in <text:s/>legno <text:s/>di sezione <text:s/>media <text:s/>mm 60x55 con scanalatura nel lato inferiore <text:s/>per l'incastro al corrente superiore <text:s/>della ringhiera a sagoma <text:s/>semplice <text:s/>centinata <text:s/>e <text:s/>connessione <text:s/>ad <text:s/>angolo <text:s/>retto; <text:s/>in <text:s/>opera <text:s/>compreso, ferramenta, l'assistenza, il trasporto, lo scarico dall'automezzo, l'accatastamento, il tiro in alto, l'avvicinamento al luogo di posa, la pulizia finale e quant'altro occorre per dare il lavoro finito in opera a perfetta regola d'arte. Corrimani in legno faggio o pino masso lucidato </text:p>
          </table:table-cell>
          <table:table-cell table:style-name="P_20_NOTE"/>
          <table:table-cell table:style-name="p3" office:value-type="string">
            <text:p>ml</text:p>
          </table:table-cell>
          <table:table-cell table:style-name="p4" office:value-type="float" office:value="22.29">
            <text:p>€ 22,2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44">
            <text:p>1144</text:p>
          </table:table-cell>
          <table:table-cell table:style-name="piccolo" office:value-type="string">
            <text:p>EDILIZIA - Infissi ed accessori - </text:p>
          </table:table-cell>
          <table:table-cell table:style-name="pSIN" office:value-type="string">
            <text:p>E.18.047b</text:p>
          </table:table-cell>
          <table:table-cell table:style-name="pSIN" office:value-type="string">
            <text:p>Corrimano per ringhiera <text:s/>o parapetto in <text:s/>legno <text:s/>di sezion ... opera a perfetta regola d'arte. Corrimani in legno douglas</text:p>
          </table:table-cell>
          <table:table-cell table:style-name="pSIN" office:value-type="string">
            <text:p>Corrimano per ringhiera <text:s/>o parapetto in <text:s/>legno <text:s/>di sezione <text:s/>media <text:s/>mm 60x55 con scanalatura nel lato inferiore <text:s/>per l'incastro al corrente superiore <text:s/>della ringhiera a sagoma <text:s/>semplice <text:s/>centinata <text:s/>e <text:s/>connessione <text:s/>ad <text:s/>angolo <text:s/>retto; <text:s/>in <text:s/>opera <text:s/>compreso, ferramenta, l'assistenza, il trasporto, lo scarico dall'automezzo, l'accatastamento, il tiro in alto, l'avvicinamento al luogo di posa, la pulizia finale e quant'altro occorre per dare il lavoro finito in opera a perfetta regola d'arte. Corrimani in legno douglas </text:p>
          </table:table-cell>
          <table:table-cell table:style-name="P_20_NOTE"/>
          <table:table-cell table:style-name="p3" office:value-type="string">
            <text:p>ml</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45">
            <text:p>1145</text:p>
          </table:table-cell>
          <table:table-cell table:style-name="piccolo" office:value-type="string">
            <text:p>EDILIZIA - Infissi ed accessori - </text:p>
          </table:table-cell>
          <table:table-cell table:style-name="pSIN" office:value-type="string">
            <text:p>E.18.048a</text:p>
          </table:table-cell>
          <table:table-cell table:style-name="pSIN" office:value-type="string">
            <text:p>Corrimano per ringhiera <text:s/>o <text:s/>parapetto, <text:s/>di materie plasti ... . Corrimano di materiale plastico su ferro piatto da mm 30</text:p>
          </table:table-cell>
          <table:table-cell table:style-name="pSIN" office:value-type="string">
            <text:p>Corrimano per ringhiera <text:s/>o <text:s/>parapetto, <text:s/>di materie plastiche colorate compreso il fissaggio; <text:s/>in <text:s/>opera <text:s/>compreso, <text:s/>ferramenta, <text:s/>l'assistenza, <text:s/>il <text:s/>trasporto, <text:s/>lo <text:s/>scarico dall'automezzo, l'accatastamento, il tiro in alto, l'avvicinamento al luogo di posa, la pulizia finale e quant'altro occorre per dare il lavoro finito in opera a perfetta regola d'arte. Corrimano di materiale plastico su ferro piatto da mm 30 </text:p>
          </table:table-cell>
          <table:table-cell table:style-name="P_20_NOTE"/>
          <table:table-cell table:style-name="p3" office:value-type="string">
            <text:p>ml</text:p>
          </table:table-cell>
          <table:table-cell table:style-name="p4" office:value-type="float" office:value="12.95">
            <text:p>€ 12,9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46">
            <text:p>1146</text:p>
          </table:table-cell>
          <table:table-cell table:style-name="piccolo" office:value-type="string">
            <text:p>EDILIZIA - Infissi ed accessori - </text:p>
          </table:table-cell>
          <table:table-cell table:style-name="pSIN" office:value-type="string">
            <text:p>E.18.048b</text:p>
          </table:table-cell>
          <table:table-cell table:style-name="pSIN" office:value-type="string">
            <text:p>Corrimano per ringhiera <text:s/>o <text:s/>parapetto, <text:s/>di materie plasti ... . Corrimano di materiale plastico su ferro piatto da mm 35</text:p>
          </table:table-cell>
          <table:table-cell table:style-name="pSIN" office:value-type="string">
            <text:p>Corrimano per ringhiera <text:s/>o <text:s/>parapetto, <text:s/>di materie plastiche colorate compreso il fissaggio; <text:s/>in <text:s/>opera <text:s/>compreso, <text:s/>ferramenta, <text:s/>l'assistenza, <text:s/>il <text:s/>trasporto, <text:s/>lo <text:s/>scarico dall'automezzo, l'accatastamento, il tiro in alto, l'avvicinamento al luogo di posa, la pulizia finale e quant'altro occorre per dare il lavoro finito in opera a perfetta regola d'arte. Corrimano di materiale plastico su ferro piatto da mm 35 </text:p>
          </table:table-cell>
          <table:table-cell table:style-name="P_20_NOTE"/>
          <table:table-cell table:style-name="p3" office:value-type="string">
            <text:p>ml</text:p>
          </table:table-cell>
          <table:table-cell table:style-name="p4" office:value-type="float" office:value="16.1">
            <text:p>€ 16,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47">
            <text:p>1147</text:p>
          </table:table-cell>
          <table:table-cell table:style-name="piccolo" office:value-type="string">
            <text:p>EDILIZIA - Infissi ed accessori - </text:p>
          </table:table-cell>
          <table:table-cell table:style-name="pSIN" office:value-type="string">
            <text:p>E.18.048c</text:p>
          </table:table-cell>
          <table:table-cell table:style-name="pSIN" office:value-type="string">
            <text:p>Corrimano per ringhiera <text:s/>o <text:s/>parapetto, <text:s/>di materie plasti ... . Corrimano di materiale plastico su ferro piatto da mm 40</text:p>
          </table:table-cell>
          <table:table-cell table:style-name="pSIN" office:value-type="string">
            <text:p>Corrimano per ringhiera <text:s/>o <text:s/>parapetto, <text:s/>di materie plastiche colorate compreso il fissaggio; <text:s/>in <text:s/>opera <text:s/>compreso, <text:s/>ferramenta, <text:s/>l'assistenza, <text:s/>il <text:s/>trasporto, <text:s/>lo <text:s/>scarico dall'automezzo, l'accatastamento, il tiro in alto, l'avvicinamento al luogo di posa, la pulizia finale e quant'altro occorre per dare il lavoro finito in opera a perfetta regola d'arte. Corrimano di materiale plastico su ferro piatto da mm 40 </text:p>
          </table:table-cell>
          <table:table-cell table:style-name="P_20_NOTE"/>
          <table:table-cell table:style-name="p3" office:value-type="string">
            <text:p>ml</text:p>
          </table:table-cell>
          <table:table-cell table:style-name="p4" office:value-type="float" office:value="18.15">
            <text:p>€ 18,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48">
            <text:p>1148</text:p>
          </table:table-cell>
          <table:table-cell table:style-name="piccolo" office:value-type="string">
            <text:p>EDILIZIA - Infissi ed accessori - </text:p>
          </table:table-cell>
          <table:table-cell table:style-name="pSIN" office:value-type="string">
            <text:p>E.18.049a</text:p>
          </table:table-cell>
          <table:table-cell table:style-name="pSIN" office:value-type="string">
            <text:p>Cremonese di chiusura in opera compreso, ferramenta, l'as ... Cremonese di chiusura con maniglia in alluminio anodizzato</text:p>
          </table:table-cell>
          <table:table-cell table:style-name="pSIN" office:value-type="string">
            <text:p>Cremonese di chiusura in opera compreso, ferramenta, l'assistenza, il trasporto, lo scarico dall'automezzo, l'accatastamento, il tiro in alto, l'avvicinamento al luogo di posa, la pulizia finale e quant'altro occorre per dare il lavoro compiuto a perfetta regola d'arte. Cremonese di chiusura con maniglia in alluminio anodizzato </text:p>
          </table:table-cell>
          <table:table-cell table:style-name="P_20_NOTE"/>
          <table:table-cell table:style-name="p3" office:value-type="string">
            <text:p>cad</text:p>
          </table:table-cell>
          <table:table-cell table:style-name="p4" office:value-type="float" office:value="8.55">
            <text:p>€ 8,5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49">
            <text:p>1149</text:p>
          </table:table-cell>
          <table:table-cell table:style-name="piccolo" office:value-type="string">
            <text:p>EDILIZIA - Infissi ed accessori - </text:p>
          </table:table-cell>
          <table:table-cell table:style-name="pSIN" office:value-type="string">
            <text:p>E.18.049b</text:p>
          </table:table-cell>
          <table:table-cell table:style-name="pSIN" office:value-type="string">
            <text:p>Cremonese di chiusura in opera compreso, ferramenta, l'as ... 'arte. Cremonese di chiusura con maniglia in ottone lucido</text:p>
          </table:table-cell>
          <table:table-cell table:style-name="pSIN" office:value-type="string">
            <text:p>Cremonese di chiusura in opera compreso, ferramenta, l'assistenza, il trasporto, lo scarico dall'automezzo, l'accatastamento, il tiro in alto, l'avvicinamento al luogo di posa, la pulizia finale e quant'altro occorre per dare il lavoro compiuto a perfetta regola d'arte. Cremonese di chiusura con maniglia in ottone lucido </text:p>
          </table:table-cell>
          <table:table-cell table:style-name="P_20_NOTE"/>
          <table:table-cell table:style-name="p3" office:value-type="string">
            <text:p>cad</text:p>
          </table:table-cell>
          <table:table-cell table:style-name="p4" office:value-type="float" office:value="16">
            <text:p>€ 16,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50">
            <text:p>1150</text:p>
          </table:table-cell>
          <table:table-cell table:style-name="piccolo" office:value-type="string">
            <text:p>EDILIZIA - Infissi ed accessori - </text:p>
          </table:table-cell>
          <table:table-cell table:style-name="pSIN" office:value-type="string">
            <text:p>E.18.049c</text:p>
          </table:table-cell>
          <table:table-cell table:style-name="pSIN" office:value-type="string">
            <text:p>Cremonese di chiusura in opera compreso, ferramenta, l'as ... arte. Cremonese di chiusura con maniglia in ottone brunito</text:p>
          </table:table-cell>
          <table:table-cell table:style-name="pSIN" office:value-type="string">
            <text:p>Cremonese di chiusura in opera compreso, ferramenta, l'assistenza, il trasporto, lo scarico dall'automezzo, l'accatastamento, il tiro in alto, l'avvicinamento al luogo di posa, la pulizia finale e quant'altro occorre per dare il lavoro compiuto a perfetta regola d'arte. Cremonese di chiusura con maniglia in ottone brunito </text:p>
          </table:table-cell>
          <table:table-cell table:style-name="P_20_NOTE"/>
          <table:table-cell table:style-name="p3" office:value-type="string">
            <text:p>cad</text:p>
          </table:table-cell>
          <table:table-cell table:style-name="p4" office:value-type="float" office:value="18">
            <text:p>€ 18,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51">
            <text:p>1151</text:p>
          </table:table-cell>
          <table:table-cell table:style-name="piccolo" office:value-type="string">
            <text:p>EDILIZIA - Infissi ed accessori - </text:p>
          </table:table-cell>
          <table:table-cell table:style-name="pSIN" office:value-type="string">
            <text:p>E.18.050a</text:p>
          </table:table-cell>
          <table:table-cell table:style-name="pSIN" office:value-type="string">
            <text:p>Fermaporta <text:s/>a <text:s/>pavimento <text:s/>o <text:s/>a <text:s/>muro <text:s/>in <text:s/>ottone <text:s/>compres ... a regola d'arte. Fermaporta a pavimento o a muro in ottone</text:p>
          </table:table-cell>
          <table:table-cell table:style-name="pSIN" office:value-type="string">
            <text:p>Fermaporta <text:s/>a <text:s/>pavimento <text:s/>o <text:s/>a <text:s/>muro <text:s/>in <text:s/>ottone <text:s/>compreso <text:s/>il <text:s/>gancio <text:s/>per <text:s/>il <text:s/>fermo dell'infisso; <text:s/>in <text:s/>opera <text:s/>compreso, <text:s/>ferramenta, <text:s/>l'assistenza, <text:s/>il <text:s/>trasporto, <text:s/>lo <text:s/>scarico dall'automezzo, l'accatastamento, il tiro in alto, l'avvicinamento al luogo di posa, la pulizia finale e quant'altro occorre per dare il lavoro finito in opera a perfetta regola d'arte. Fermaporta a pavimento o a muro in ottone </text:p>
          </table:table-cell>
          <table:table-cell table:style-name="P_20_NOTE"/>
          <table:table-cell table:style-name="p3" office:value-type="string">
            <text:p>cad</text:p>
          </table:table-cell>
          <table:table-cell table:style-name="p4" office:value-type="float" office:value="11">
            <text:p>€ 11,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52">
            <text:p>1152</text:p>
          </table:table-cell>
          <table:table-cell table:style-name="piccolo" office:value-type="string">
            <text:p>EDILIZIA - Infissi ed accessori - </text:p>
          </table:table-cell>
          <table:table-cell table:style-name="pSIN" office:value-type="string">
            <text:p>E.18.051a</text:p>
          </table:table-cell>
          <table:table-cell table:style-name="pSIN" office:value-type="string">
            <text:p>Fermaporta a <text:s/>scatto per <text:s/>pavimenti in ottone con incastr ... regola d'arte. Fermaporta a scatto per pavimenti in ottone</text:p>
          </table:table-cell>
          <table:table-cell table:style-name="pSIN" office:value-type="string">
            <text:p>Fermaporta a <text:s/>scatto per <text:s/>pavimenti in ottone con incastro a <text:s/>scomparsa; in <text:s/>opera compreso, <text:s text:c="2"/>ferramenta, <text:s text:c="2"/>l'assistenza, <text:s text:c="2"/>il <text:s text:c="2"/>trasporto, <text:s text:c="2"/>lo <text:s text:c="2"/>scarico <text:s text:c="2"/>dall'automezzo, l'accatastamento, il tiro in alto, l'avvicinamento al luogo di posa, la pulizia finale e quant'altro occorre per dare il lavoro finito in opera a perfetta regola d'arte. Fermaporta a scatto per pavimenti in ottone </text:p>
          </table:table-cell>
          <table:table-cell table:style-name="P_20_NOTE"/>
          <table:table-cell table:style-name="p3" office:value-type="string">
            <text:p>cad</text:p>
          </table:table-cell>
          <table:table-cell table:style-name="p4" office:value-type="float" office:value="17.43">
            <text:p>€ 17,4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53">
            <text:p>1153</text:p>
          </table:table-cell>
          <table:table-cell table:style-name="piccolo" office:value-type="string">
            <text:p>EDILIZIA - Infissi ed accessori - </text:p>
          </table:table-cell>
          <table:table-cell table:style-name="pSIN" office:value-type="string">
            <text:p>E.18.052a</text:p>
          </table:table-cell>
          <table:table-cell table:style-name="pSIN" office:value-type="string">
            <text:p>Fermaporta in <text:s/>materiale plastico; in opera compreso, fer ... a perfetta regola d'arte. Fermaporta in materiale plastico</text:p>
          </table:table-cell>
          <table:table-cell table:style-name="pSIN" office:value-type="string">
            <text:p>Fermaporta in <text:s/>materiale plastico; in opera compreso, ferramenta, l'assistenza, il trasporto, lo scarico dall'automezzo, l'accatastamento, il tiro in alto, l'avvicinamento al luogo di posa, la pulizia finale e quant'altro occorre per dare il lavoro finito in opera a perfetta regola d'arte. Fermaporta in materiale plastico </text:p>
          </table:table-cell>
          <table:table-cell table:style-name="P_20_NOTE"/>
          <table:table-cell table:style-name="p3" office:value-type="string">
            <text:p>cad</text:p>
          </table:table-cell>
          <table:table-cell table:style-name="p4" office:value-type="float" office:value="9">
            <text:p>€ 9,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54">
            <text:p>1154</text:p>
          </table:table-cell>
          <table:table-cell table:style-name="piccolo" office:value-type="string">
            <text:p>EDILIZIA - Infissi ed accessori - </text:p>
          </table:table-cell>
          <table:table-cell table:style-name="pSIN" office:value-type="string">
            <text:p>E.18.053a</text:p>
          </table:table-cell>
          <table:table-cell table:style-name="pSIN" office:value-type="string">
            <text:p>Fermaporta <text:s/>in <text:s/>materiale <text:s/>plastico, <text:s/>autoadesivo, <text:s/>a <text:s text:c="2"/>f ... gola d'arte. Fermaporta in materiale plastico, autoadesivo</text:p>
          </table:table-cell>
          <table:table-cell table:style-name="pSIN" office:value-type="string">
            <text:p>Fermaporta <text:s/>in <text:s/>materiale <text:s/>plastico, <text:s/>autoadesivo, <text:s/>a <text:s text:c="2"/>forma <text:s/>di <text:s/>cuneo; <text:s text:c="2"/>in <text:s/>opera compreso, <text:s text:c="2"/>ferramenta, <text:s text:c="2"/>l'assistenza, <text:s text:c="2"/>il <text:s text:c="2"/>trasporto, <text:s text:c="2"/>lo <text:s text:c="2"/>scarico <text:s text:c="2"/>dall'automezzo, l'accatastamento, il tiro in alto, l'avvicinamento al luogo di posa, la pulizia finale e quant'altro occorre per dare il lavoro finito in opera a perfetta regola d'arte. Fermaporta in materiale plastico, autoadesivo </text:p>
          </table:table-cell>
          <table:table-cell table:style-name="P_20_NOTE"/>
          <table:table-cell table:style-name="p3" office:value-type="string">
            <text:p>cad</text:p>
          </table:table-cell>
          <table:table-cell table:style-name="p4" office:value-type="float" office:value="3.33">
            <text:p>€ 3,3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155">
            <text:p>1155</text:p>
          </table:table-cell>
          <table:table-cell table:style-name="piccolo" office:value-type="string">
            <text:p>EDILIZIA - Infissi ed accessori - </text:p>
          </table:table-cell>
          <table:table-cell table:style-name="pSIN" office:value-type="string">
            <text:p>E.18.054a</text:p>
          </table:table-cell>
          <table:table-cell table:style-name="pSIN" office:value-type="string">
            <text:p>Grosse riparazioni d'infissi <text:s/>di qualsiasi specie, compre ... <text:s/>d'arte. Grosse riparazioni di infissi di qualsiasi specie</text:p>
          </table:table-cell>
          <table:table-cell table:style-name="pSIN" office:value-type="string">
            <text:p>Grosse riparazioni d'infissi <text:s/>di qualsiasi specie, comprendente la messa a squadra con zeppe e caviglie, l'eventuale aggiunta di stilette, tasselli e fogliette, il ripristino delle battute,la revisione della ferramenta ed ogni altro onere e magistero, nonchè lo <text:s/>smontaggio <text:s/>ed <text:s/>il <text:s/>rimontaggio <text:s/>dell'infisso <text:s/>in <text:s/>sito. <text:s/>compreso, <text:s/>l'assistenza, <text:s/>la pulizia finale e quant'altro occorre per dare il lavoro finito in opera a perfetta regola d'arte. Grosse riparazioni di infissi di qualsiasi specie </text:p>
          </table:table-cell>
          <table:table-cell table:style-name="P_20_NOTE"/>
          <table:table-cell table:style-name="p3" office:value-type="string">
            <text:p>mq</text:p>
          </table:table-cell>
          <table:table-cell table:style-name="p4" office:value-type="float" office:value="82.45">
            <text:p>€ 82,4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156">
            <text:p>1156</text:p>
          </table:table-cell>
          <table:table-cell table:style-name="piccolo" office:value-type="string">
            <text:p>EDILIZIA - Infissi ed accessori - </text:p>
          </table:table-cell>
          <table:table-cell table:style-name="pSIN" office:value-type="string">
            <text:p>E.18.055a</text:p>
          </table:table-cell>
          <table:table-cell table:style-name="pSIN" office:value-type="string">
            <text:p>Guardiaspigolo di legno di <text:s/>larghezza sviluppata fino a c ... in opera a perfetta regola d'arte. Guardiaspigolo in legno</text:p>
          </table:table-cell>
          <table:table-cell table:style-name="pSIN" office:value-type="string">
            <text:p>Guardiaspigolo di legno di <text:s/>larghezza sviluppata fino a cm 6 in opera compreso, ferramenta, l'assistenza, il trasporto, lo scarico dall'automezzo, l'accatastamento, il tiro in alto, l'avvicinamento al luogo di posa, la pulizia finale e quant'altro occorre per dare il lavoro finito in opera a perfetta regola d'arte. Guardiaspigolo in legno </text:p>
          </table:table-cell>
          <table:table-cell table:style-name="P_20_NOTE"/>
          <table:table-cell table:style-name="p3" office:value-type="string">
            <text:p>ml</text:p>
          </table:table-cell>
          <table:table-cell table:style-name="p4" office:value-type="float" office:value="7.25">
            <text:p>€ 7,2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157">
            <text:p>1157</text:p>
          </table:table-cell>
          <table:table-cell table:style-name="piccolo" office:value-type="string">
            <text:p>EDILIZIA - Infissi ed accessori - </text:p>
          </table:table-cell>
          <table:table-cell table:style-name="pSIN" office:value-type="string">
            <text:p>E.18.056a</text:p>
          </table:table-cell>
          <table:table-cell table:style-name="pSIN" office:value-type="string">
            <text:p>Guardiaspigolo di legno abete con semplice modanatura di <text:s/>... la d'arte. Guardiaspigolo larghezza sviluppata da cm 6 a 8</text:p>
          </table:table-cell>
          <table:table-cell table:style-name="pSIN" office:value-type="string">
            <text:p>Guardiaspigolo di legno abete con semplice modanatura di larghezza sviluppata da oltre cm 6 a cm 8 in opera compreso, ferramenta, l'assistenza, il trasporto, lo scarico dall'automezzo, l'accatastamento, il tiro in alto, l'avvicinamento al luogo di posa, la pulizia finale e quant'altro occorre per dare il lavoro finito in opera a perfetta regola d'arte. Guardiaspigolo larghezza sviluppata da cm 6 a 8 </text:p>
          </table:table-cell>
          <table:table-cell table:style-name="P_20_NOTE"/>
          <table:table-cell table:style-name="p3" office:value-type="string">
            <text:p>ml</text:p>
          </table:table-cell>
          <table:table-cell table:style-name="p4" office:value-type="float" office:value="8.3">
            <text:p>€ 8,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58">
            <text:p>1158</text:p>
          </table:table-cell>
          <table:table-cell table:style-name="piccolo" office:value-type="string">
            <text:p>EDILIZIA - Opere da vetraio - </text:p>
          </table:table-cell>
          <table:table-cell table:style-name="pSIN" office:value-type="string">
            <text:p>E.19.001a</text:p>
          </table:table-cell>
          <table:table-cell table:style-name="pSIN" office:value-type="string">
            <text:p>Fornitura e posa in opera di cristalli di sicurezza costi ... stalli di sicurezza stratificati a 2 strati spessore 3/7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2 strati spessore 3/7mm </text:p>
          </table:table-cell>
          <table:table-cell table:style-name="P_20_NOTE"/>
          <table:table-cell table:style-name="p3" office:value-type="string">
            <text:p>mq</text:p>
          </table:table-cell>
          <table:table-cell table:style-name="p4" office:value-type="float" office:value="61.37">
            <text:p>€ 61,3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59">
            <text:p>1159</text:p>
          </table:table-cell>
          <table:table-cell table:style-name="piccolo" office:value-type="string">
            <text:p>EDILIZIA - Opere da vetraio - </text:p>
          </table:table-cell>
          <table:table-cell table:style-name="pSIN" office:value-type="string">
            <text:p>E.19.001b</text:p>
          </table:table-cell>
          <table:table-cell table:style-name="pSIN" office:value-type="string">
            <text:p>Fornitura e posa in opera di cristalli di sicurezza costi ... stalli di sicurezza stratificati a 2 strati spessore 8/9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2 strati spessore 8/9mm </text:p>
          </table:table-cell>
          <table:table-cell table:style-name="P_20_NOTE"/>
          <table:table-cell table:style-name="p3" office:value-type="string">
            <text:p>mq</text:p>
          </table:table-cell>
          <table:table-cell table:style-name="p4" office:value-type="float" office:value="67.13">
            <text:p>€ 67,1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0">
            <text:p>1160</text:p>
          </table:table-cell>
          <table:table-cell table:style-name="piccolo" office:value-type="string">
            <text:p>EDILIZIA - Opere da vetraio - </text:p>
          </table:table-cell>
          <table:table-cell table:style-name="pSIN" office:value-type="string">
            <text:p>E.19.001c</text:p>
          </table:table-cell>
          <table:table-cell table:style-name="pSIN" office:value-type="string">
            <text:p>Fornitura e posa in opera di cristalli di sicurezza costi ... alli di sicurezza stratificati a 2 strati spessore 10/11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2 strati spessore 10/11mm </text:p>
          </table:table-cell>
          <table:table-cell table:style-name="P_20_NOTE"/>
          <table:table-cell table:style-name="p3" office:value-type="string">
            <text:p>mq</text:p>
          </table:table-cell>
          <table:table-cell table:style-name="p4" office:value-type="float" office:value="92.39">
            <text:p>€ 92,3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1">
            <text:p>1161</text:p>
          </table:table-cell>
          <table:table-cell table:style-name="piccolo" office:value-type="string">
            <text:p>EDILIZIA - Opere da vetraio - </text:p>
          </table:table-cell>
          <table:table-cell table:style-name="pSIN" office:value-type="string">
            <text:p>E.19.001d</text:p>
          </table:table-cell>
          <table:table-cell table:style-name="pSIN" office:value-type="string">
            <text:p>Fornitura e posa in opera di cristalli di sicurezza costi ... alli di sicurezza stratificati a 2 strati spessore 11/12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2 strati spessore 11/12mm </text:p>
          </table:table-cell>
          <table:table-cell table:style-name="P_20_NOTE"/>
          <table:table-cell table:style-name="p3" office:value-type="string">
            <text:p>mq</text:p>
          </table:table-cell>
          <table:table-cell table:style-name="p4" office:value-type="float" office:value="115.87">
            <text:p>€ 115,8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2">
            <text:p>1162</text:p>
          </table:table-cell>
          <table:table-cell table:style-name="piccolo" office:value-type="string">
            <text:p>EDILIZIA - Opere da vetraio - </text:p>
          </table:table-cell>
          <table:table-cell table:style-name="pSIN" office:value-type="string">
            <text:p>E.19.001e</text:p>
          </table:table-cell>
          <table:table-cell table:style-name="pSIN" office:value-type="string">
            <text:p>Fornitura e posa in opera di cristalli di sicurezza costi ... alli di sicurezza stratificati a 2 strati spessore 18/19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2 strati spessore 18/19mm </text:p>
          </table:table-cell>
          <table:table-cell table:style-name="P_20_NOTE"/>
          <table:table-cell table:style-name="p3" office:value-type="string">
            <text:p>mq</text:p>
          </table:table-cell>
          <table:table-cell table:style-name="p4" office:value-type="float" office:value="171.07">
            <text:p>€ 171,0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3">
            <text:p>1163</text:p>
          </table:table-cell>
          <table:table-cell table:style-name="piccolo" office:value-type="string">
            <text:p>EDILIZIA - Opere da vetraio - </text:p>
          </table:table-cell>
          <table:table-cell table:style-name="pSIN" office:value-type="string">
            <text:p>E.19.001f</text:p>
          </table:table-cell>
          <table:table-cell table:style-name="pSIN" office:value-type="string">
            <text:p>Fornitura e posa in opera di cristalli di sicurezza costi ... alli di sicurezza stratificati a 3 strati spessore 26/27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3 strati spessore 26/27mm </text:p>
          </table:table-cell>
          <table:table-cell table:style-name="P_20_NOTE"/>
          <table:table-cell table:style-name="p3" office:value-type="string">
            <text:p>mq</text:p>
          </table:table-cell>
          <table:table-cell table:style-name="p4" office:value-type="float" office:value="277.89">
            <text:p>€ 277,8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4">
            <text:p>1164</text:p>
          </table:table-cell>
          <table:table-cell table:style-name="piccolo" office:value-type="string">
            <text:p>EDILIZIA - Opere da vetraio - </text:p>
          </table:table-cell>
          <table:table-cell table:style-name="pSIN" office:value-type="string">
            <text:p>E.19.001g</text:p>
          </table:table-cell>
          <table:table-cell table:style-name="pSIN" office:value-type="string">
            <text:p>Fornitura e posa in opera di cristalli di sicurezza costi ... alli di sicurezza stratificati a 3 strati spessore 27/29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3 strati spessore 27/29mm </text:p>
          </table:table-cell>
          <table:table-cell table:style-name="P_20_NOTE"/>
          <table:table-cell table:style-name="p3" office:value-type="string">
            <text:p>mq</text:p>
          </table:table-cell>
          <table:table-cell table:style-name="p4" office:value-type="float" office:value="352.24">
            <text:p>€ 352,2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5">
            <text:p>1165</text:p>
          </table:table-cell>
          <table:table-cell table:style-name="piccolo" office:value-type="string">
            <text:p>EDILIZIA - Opere da vetraio - </text:p>
          </table:table-cell>
          <table:table-cell table:style-name="pSIN" office:value-type="string">
            <text:p>E.19.001h</text:p>
          </table:table-cell>
          <table:table-cell table:style-name="pSIN" office:value-type="string">
            <text:p>Fornitura e posa in opera di cristalli di sicurezza costi ... alli di sicurezza stratificati a 3 strati spessore 29/31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3 strati spessore 29/31mm </text:p>
          </table:table-cell>
          <table:table-cell table:style-name="P_20_NOTE"/>
          <table:table-cell table:style-name="p3" office:value-type="string">
            <text:p>mq</text:p>
          </table:table-cell>
          <table:table-cell table:style-name="p4" office:value-type="float" office:value="393.88">
            <text:p>€ 393,8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6">
            <text:p>1166</text:p>
          </table:table-cell>
          <table:table-cell table:style-name="piccolo" office:value-type="string">
            <text:p>EDILIZIA - Opere da vetraio - </text:p>
          </table:table-cell>
          <table:table-cell table:style-name="pSIN" office:value-type="string">
            <text:p>E.19.001i</text:p>
          </table:table-cell>
          <table:table-cell table:style-name="pSIN" office:value-type="string">
            <text:p>Fornitura e posa in opera di cristalli di sicurezza costi ... alli di sicurezza stratificati a 4 strati spessore 36/38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4 strati spessore 36/38mm </text:p>
          </table:table-cell>
          <table:table-cell table:style-name="P_20_NOTE"/>
          <table:table-cell table:style-name="p3" office:value-type="string">
            <text:p>mq</text:p>
          </table:table-cell>
          <table:table-cell table:style-name="p4" office:value-type="float" office:value="519.84">
            <text:p>€ 519,8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67">
            <text:p>1167</text:p>
          </table:table-cell>
          <table:table-cell table:style-name="piccolo" office:value-type="string">
            <text:p>EDILIZIA - Opere da vetraio - </text:p>
          </table:table-cell>
          <table:table-cell table:style-name="pSIN" office:value-type="string">
            <text:p>E.19.001l</text:p>
          </table:table-cell>
          <table:table-cell table:style-name="pSIN" office:value-type="string">
            <text:p>Fornitura e posa in opera di cristalli di sicurezza costi ... alli di sicurezza stratificati a 5 strati spessore 39/41mm</text:p>
          </table:table-cell>
          <table:table-cell table:style-name="pSIN" office:value-type="string">
            <text:p>Fornitura e posa in opera di cristalli di sicurezza costituiti da due o più lastre con intercalati fogli di polivinilbutirrale. Dati in <text:s/>opera su qualsiasi tipo di serramento metallico e a qualsiasi altezza, compreso l'uso dei <text:s/>ponteggi <text:s/>di servizio ed il 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 l'immagazzinamento, il tiro in alto, l'avvicinamento al luogo di posa e quant'altro occorre per dare il lavoro finito in opera a perfetta regola d'arte. Valutati in base alle misure effettive Cristalli di sicurezza stratificati a 5 strati spessore 39/41mm </text:p>
          </table:table-cell>
          <table:table-cell table:style-name="P_20_NOTE"/>
          <table:table-cell table:style-name="p3" office:value-type="string">
            <text:p>mq</text:p>
          </table:table-cell>
          <table:table-cell table:style-name="p4" office:value-type="float" office:value="579.07">
            <text:p>€ 579,0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68">
            <text:p>1168</text:p>
          </table:table-cell>
          <table:table-cell table:style-name="piccolo" office:value-type="string">
            <text:p>EDILIZIA - Opere da vetraio - </text:p>
          </table:table-cell>
          <table:table-cell table:style-name="pSIN" office:value-type="string">
            <text:p>E.19.002a</text:p>
          </table:table-cell>
          <table:table-cell table:style-name="pSIN" office:value-type="string">
            <text:p>Cristallo di qualsiasi spessore, dato in opera su qualsia ... e misure effettive. Cristallo su telaio di legno ad infilo</text:p>
          </table:table-cell>
          <table:table-cell table:style-name="pSIN" office:value-type="string">
            <text:p>Cristallo di qualsiasi spessore, dato in opera su qualsiasi tipo di serramento ( questi esclusi ) e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Cristallo su telaio di legno ad infilo </text:p>
          </table:table-cell>
          <table:table-cell table:style-name="P_20_NOTE"/>
          <table:table-cell table:style-name="p3" office:value-type="string">
            <text:p>mq</text:p>
          </table:table-cell>
          <table:table-cell table:style-name="p4" office:value-type="float" office:value="37.97">
            <text:p>€ 37,9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69">
            <text:p>1169</text:p>
          </table:table-cell>
          <table:table-cell table:style-name="piccolo" office:value-type="string">
            <text:p>EDILIZIA - Opere da vetraio - </text:p>
          </table:table-cell>
          <table:table-cell table:style-name="pSIN" office:value-type="string">
            <text:p>E.19.002a</text:p>
          </table:table-cell>
          <table:table-cell table:style-name="pSIN" office:value-type="string">
            <text:p>Cristallo di qualsiasi spessore, dato in opera su qualsia ... alutati in base alle misure effettive. Cristallo su telaio</text:p>
          </table:table-cell>
          <table:table-cell table:style-name="pSIN" office:value-type="string">
            <text:p>Cristallo di qualsiasi spessore, dato in opera su qualsiasi tipo di serramento ( questi esclusi ) e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Cristallo su telaio </text:p>
          </table:table-cell>
          <table:table-cell table:style-name="P_20_NOTE"/>
          <table:table-cell table:style-name="p3" office:value-type="string">
            <text:p>mq</text:p>
          </table:table-cell>
          <table:table-cell table:style-name="p4" office:value-type="float" office:value="42.05">
            <text:p>€ 42,0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0">
            <text:p>1170</text:p>
          </table:table-cell>
          <table:table-cell table:style-name="piccolo" office:value-type="string">
            <text:p>EDILIZIA - Opere da vetraio - </text:p>
          </table:table-cell>
          <table:table-cell table:style-name="pSIN" office:value-type="string">
            <text:p>E.19.002b</text:p>
          </table:table-cell>
          <table:table-cell table:style-name="pSIN" office:value-type="string">
            <text:p>Cristallo di qualsiasi spessore, dato in opera su qualsia ... ive. Cristallo su telaio di legno con regoletti inchiodati</text:p>
          </table:table-cell>
          <table:table-cell table:style-name="pSIN" office:value-type="string">
            <text:p>Cristallo di qualsiasi spessore, dato in opera su qualsiasi tipo di serramento ( questi esclusi ) e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Cristallo su telaio di legno con regoletti inchiodati </text:p>
          </table:table-cell>
          <table:table-cell table:style-name="P_20_NOTE"/>
          <table:table-cell table:style-name="p3" office:value-type="string">
            <text:p>mq</text:p>
          </table:table-cell>
          <table:table-cell table:style-name="p4" office:value-type="float" office:value="39.01">
            <text:p>€ 39,0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1">
            <text:p>1171</text:p>
          </table:table-cell>
          <table:table-cell table:style-name="piccolo" office:value-type="string">
            <text:p>EDILIZIA - Opere da vetraio - </text:p>
          </table:table-cell>
          <table:table-cell table:style-name="pSIN" office:value-type="string">
            <text:p>E.19.002c</text:p>
          </table:table-cell>
          <table:table-cell table:style-name="pSIN" office:value-type="string">
            <text:p>Cristallo di qualsiasi spessore, dato in opera su qualsia ... ttive. Cristallo su telaio di legno con regoletti avvitati</text:p>
          </table:table-cell>
          <table:table-cell table:style-name="pSIN" office:value-type="string">
            <text:p>Cristallo di qualsiasi spessore, dato in opera su qualsiasi tipo di serramento ( questi esclusi ) e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Cristallo su telaio di legno con regoletti avvitati </text:p>
          </table:table-cell>
          <table:table-cell table:style-name="P_20_NOTE"/>
          <table:table-cell table:style-name="p3" office:value-type="string">
            <text:p>mq</text:p>
          </table:table-cell>
          <table:table-cell table:style-name="p4" office:value-type="float" office:value="39.49">
            <text:p>€ 39,4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2">
            <text:p>1172</text:p>
          </table:table-cell>
          <table:table-cell table:style-name="piccolo" office:value-type="string">
            <text:p>EDILIZIA - Opere da vetraio - </text:p>
          </table:table-cell>
          <table:table-cell table:style-name="pSIN" office:value-type="string">
            <text:p>E.19.002d</text:p>
          </table:table-cell>
          <table:table-cell table:style-name="pSIN" office:value-type="string">
            <text:p>Cristallo di qualsiasi spessore, dato in opera su qualsia ... <text:s/>misure effettive. Cristallo su telaio di legno con stucco</text:p>
          </table:table-cell>
          <table:table-cell table:style-name="pSIN" office:value-type="string">
            <text:p>Cristallo di qualsiasi spessore, dato in opera su qualsiasi tipo di serramento ( questi esclusi ) e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Cristallo su telaio di legno con stucco </text:p>
          </table:table-cell>
          <table:table-cell table:style-name="P_20_NOTE"/>
          <table:table-cell table:style-name="p3" office:value-type="string">
            <text:p>mq</text:p>
          </table:table-cell>
          <table:table-cell table:style-name="p4" office:value-type="float" office:value="41.91">
            <text:p>€ 41,9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73">
            <text:p>1173</text:p>
          </table:table-cell>
          <table:table-cell table:style-name="piccolo" office:value-type="string">
            <text:p>EDILIZIA - Opere da vetraio - </text:p>
          </table:table-cell>
          <table:table-cell table:style-name="pSIN" office:value-type="string">
            <text:p>E.19.003a</text:p>
          </table:table-cell>
          <table:table-cell table:style-name="pSIN" office:value-type="string">
            <text:p>Cristallo spessore mm 5, dato <text:s/>in opera <text:s/>su qualsiasi tip ... <text:s/>Cristallo su telaio di alluminio con guarnizioni in gomma</text:p>
          </table:table-cell>
          <table:table-cell table:style-name="pSIN" office:value-type="string">
            <text:p>Cristallo spessore mm 5, dato <text:s/>in opera <text:s/>su qualsiasi tipo di serramento ( questo escluso) <text:s/>a <text:s/>qualsiasi <text:s/>altezza, <text:s/>compreso <text:s/>l'uso <text:s/>dei <text:s/>ponteggi <text:s/>di <text:s/>servizio <text:s/>ed <text:s/>il <text:s/>loro disarmo, <text:s/>il <text:s/>taglio <text:s/>a <text:s/>misura <text:s/>ed <text:s/>il <text:s/>relativo <text:s text:c="2"/>sfrido <text:s/>comprensivo <text:s text:c="2"/>dell'eventuale danneggiamento <text:s text:c="2"/>delle <text:s text:c="2"/>lastre, <text:s text:c="2"/>l'assistenza, <text:s text:c="2"/>l'imballo, <text:s text:c="2"/>il <text:s text:c="2"/>trasporto, <text:s text:c="2"/>lo <text:s text:c="2"/>scarico dall'automezzo <text:s text:c="2"/>, <text:s text:c="2"/>l'immagazinamento, <text:s text:c="2"/>il <text:s text:c="2"/>tiro <text:s text:c="2"/>in <text:s text:c="2"/>alto, <text:s text:c="2"/>l’eventuale <text:s text:c="2"/>ferramenta l'avvicinamento al luogo di <text:s/>posa e quant'altro occorre per dare il lavoro finito in opera a perfetta regola d'arte. Valutati in base alle misure effettive. Cristallo su telaio di alluminio con guarnizioni in gomma </text:p>
          </table:table-cell>
          <table:table-cell table:style-name="P_20_NOTE"/>
          <table:table-cell table:style-name="p3" office:value-type="string">
            <text:p>mq</text:p>
          </table:table-cell>
          <table:table-cell table:style-name="p4" office:value-type="float" office:value="45.15">
            <text:p>€ 45,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74">
            <text:p>1174</text:p>
          </table:table-cell>
          <table:table-cell table:style-name="piccolo" office:value-type="string">
            <text:p>EDILIZIA - Opere da vetraio - </text:p>
          </table:table-cell>
          <table:table-cell table:style-name="pSIN" office:value-type="string">
            <text:p>E.19.004a</text:p>
          </table:table-cell>
          <table:table-cell table:style-name="pSIN" office:value-type="string">
            <text:p>Cristallo avente spessore pari a mm 5 dato in opera su qu ... ive . Cristallo su telaio di ferro con regoletti e mastice</text:p>
          </table:table-cell>
          <table:table-cell table:style-name="pSIN" office:value-type="string">
            <text:p>Cristallo avente spessore pari a mm 5 dato in opera su qualsiasi tipo di serramento su telaio di ferro, con regoletto e mastice, in opera compreso, ferramenta, <text:s text:c="2"/>a qualsiasi altezza, compreso l'uso dei ponteggi di servizio ed il loro disarmo, il taglio a misura ed <text:s/>il <text:s/>relativo <text:s/>sfrido <text:s/>comprensivo <text:s text:c="2"/>dell'eventuale <text:s/>danneggiamento <text:s/>delle <text:s/>lastre, l'assistenza, l'imballo, il trasporto, lo scarico dall'automezzo, l'immagazinamento, il tiro in alto, <text:s/>l'avvicinamento al luogo di posa e quant'altro occorre per dare il lavoro finito in opera a perfetta regola d'arte. Valutati in base alle misure effettive . Cristallo su telaio di ferro con regoletti e mastice </text:p>
          </table:table-cell>
          <table:table-cell table:style-name="P_20_NOTE"/>
          <table:table-cell table:style-name="p3" office:value-type="string">
            <text:p>mq</text:p>
          </table:table-cell>
          <table:table-cell table:style-name="p4" office:value-type="float" office:value="44.88">
            <text:p>€ 44,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5">
            <text:p>1175</text:p>
          </table:table-cell>
          <table:table-cell table:style-name="piccolo" office:value-type="string">
            <text:p>EDILIZIA - Opere da vetraio - </text:p>
          </table:table-cell>
          <table:table-cell table:style-name="pSIN" office:value-type="string">
            <text:p>E.19.005a</text:p>
          </table:table-cell>
          <table:table-cell table:style-name="pSIN" office:value-type="string">
            <text:p>Cristallo avente spessore pari a mm 5 su telaio di legno, ... e misure effettive. Cristallo su telaio di legno ad infilo</text:p>
          </table:table-cell>
          <table:table-cell table:style-name="pSIN" office:value-type="string">
            <text:p>Cristallo avente spessore pari a mm 5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ad infilo </text:p>
          </table:table-cell>
          <table:table-cell table:style-name="P_20_NOTE"/>
          <table:table-cell table:style-name="p3" office:value-type="string">
            <text:p>mq</text:p>
          </table:table-cell>
          <table:table-cell table:style-name="p4" office:value-type="float" office:value="42.22">
            <text:p>€ 42,2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6">
            <text:p>1176</text:p>
          </table:table-cell>
          <table:table-cell table:style-name="piccolo" office:value-type="string">
            <text:p>EDILIZIA - Opere da vetraio - </text:p>
          </table:table-cell>
          <table:table-cell table:style-name="pSIN" office:value-type="string">
            <text:p>E.19.005b</text:p>
          </table:table-cell>
          <table:table-cell table:style-name="pSIN" office:value-type="string">
            <text:p>Cristallo avente spessore pari a mm 5 su telaio di legno, ... ive. Cristallo su telaio di legno con regoletti inchiodati</text:p>
          </table:table-cell>
          <table:table-cell table:style-name="pSIN" office:value-type="string">
            <text:p>Cristallo avente spessore pari a mm 5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regoletti inchiodati </text:p>
          </table:table-cell>
          <table:table-cell table:style-name="P_20_NOTE"/>
          <table:table-cell table:style-name="p3" office:value-type="string">
            <text:p>mq</text:p>
          </table:table-cell>
          <table:table-cell table:style-name="p4" office:value-type="float" office:value="42.77">
            <text:p>€ 42,77</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7">
            <text:p>1177</text:p>
          </table:table-cell>
          <table:table-cell table:style-name="piccolo" office:value-type="string">
            <text:p>EDILIZIA - Opere da vetraio - </text:p>
          </table:table-cell>
          <table:table-cell table:style-name="pSIN" office:value-type="string">
            <text:p>E.19.005c</text:p>
          </table:table-cell>
          <table:table-cell table:style-name="pSIN" office:value-type="string">
            <text:p>Cristallo avente spessore pari a mm 5 su telaio di legno, ... ttive. Cristallo su telaio di legno con regoletti avvitati</text:p>
          </table:table-cell>
          <table:table-cell table:style-name="pSIN" office:value-type="string">
            <text:p>Cristallo avente spessore pari a mm 5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regoletti avvitati </text:p>
          </table:table-cell>
          <table:table-cell table:style-name="P_20_NOTE"/>
          <table:table-cell table:style-name="p3" office:value-type="string">
            <text:p>mq</text:p>
          </table:table-cell>
          <table:table-cell table:style-name="p4" office:value-type="float" office:value="42.29">
            <text:p>€ 42,2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78">
            <text:p>1178</text:p>
          </table:table-cell>
          <table:table-cell table:style-name="piccolo" office:value-type="string">
            <text:p>EDILIZIA - Opere da vetraio - </text:p>
          </table:table-cell>
          <table:table-cell table:style-name="pSIN" office:value-type="string">
            <text:p>E.19.005d</text:p>
          </table:table-cell>
          <table:table-cell table:style-name="pSIN" office:value-type="string">
            <text:p>Cristallo avente spessore pari a mm 5 su telaio di legno, ... <text:s/>misure effettive. Cristallo su telaio di legno con stucco</text:p>
          </table:table-cell>
          <table:table-cell table:style-name="pSIN" office:value-type="string">
            <text:p>Cristallo avente spessore pari a mm 5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stucco </text:p>
          </table:table-cell>
          <table:table-cell table:style-name="P_20_NOTE"/>
          <table:table-cell table:style-name="p3" office:value-type="string">
            <text:p>mq</text:p>
          </table:table-cell>
          <table:table-cell table:style-name="p4" office:value-type="float" office:value="43.98">
            <text:p>€ 43,9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79">
            <text:p>1179</text:p>
          </table:table-cell>
          <table:table-cell table:style-name="piccolo" office:value-type="string">
            <text:p>EDILIZIA - Opere da vetraio - </text:p>
          </table:table-cell>
          <table:table-cell table:style-name="pSIN" office:value-type="string">
            <text:p>E.19.006a</text:p>
          </table:table-cell>
          <table:table-cell table:style-name="pSIN" office:value-type="string">
            <text:p>Cristallo, spessore mm 6, su telaio di alluminio con guar ... effettive. Cristallo su telaio <text:s/>di alluminio e guarnizioni</text:p>
          </table:table-cell>
          <table:table-cell table:style-name="pSIN" office:value-type="string">
            <text:p>Cristallo, spessore mm 6, su telaio di alluminio con guarnizioni di gomma,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Valutati in base alle misure effettive. Cristallo su telaio <text:s/>di alluminio e guarnizioni </text:p>
          </table:table-cell>
          <table:table-cell table:style-name="P_20_NOTE"/>
          <table:table-cell table:style-name="p3" office:value-type="string">
            <text:p>mq</text:p>
          </table:table-cell>
          <table:table-cell table:style-name="p4" office:value-type="float" office:value="52.88">
            <text:p>€ 52,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0">
            <text:p>1180</text:p>
          </table:table-cell>
          <table:table-cell table:style-name="piccolo" office:value-type="string">
            <text:p>EDILIZIA - Opere da vetraio - </text:p>
          </table:table-cell>
          <table:table-cell table:style-name="pSIN" office:value-type="string">
            <text:p>E.19.007a</text:p>
          </table:table-cell>
          <table:table-cell table:style-name="pSIN" office:value-type="string">
            <text:p>Cristallo, spessore mm 6, su telaio di ferro con regolett ... tive. Cristallo su telaio di ferro con regoletto e mastice</text:p>
          </table:table-cell>
          <table:table-cell table:style-name="pSIN" office:value-type="string">
            <text:p>Cristallo, spessore mm 6, su telaio di ferro con regoletto e mastice,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ferro con regoletto e mastice </text:p>
          </table:table-cell>
          <table:table-cell table:style-name="P_20_NOTE"/>
          <table:table-cell table:style-name="p3" office:value-type="string">
            <text:p>mq</text:p>
          </table:table-cell>
          <table:table-cell table:style-name="p4" office:value-type="float" office:value="52.88">
            <text:p>€ 52,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1">
            <text:p>1181</text:p>
          </table:table-cell>
          <table:table-cell table:style-name="piccolo" office:value-type="string">
            <text:p>EDILIZIA - Opere da vetraio - </text:p>
          </table:table-cell>
          <table:table-cell table:style-name="pSIN" office:value-type="string">
            <text:p>E.19.008a</text:p>
          </table:table-cell>
          <table:table-cell table:style-name="pSIN" office:value-type="string">
            <text:p>Cristallo, spessore mm 6, su telaio di legno, in opera co ... e misure effettive. Cristallo su telaio di legno ad infilo</text:p>
          </table:table-cell>
          <table:table-cell table:style-name="pSIN" office:value-type="string">
            <text:p>Cristallo,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ad infilo </text:p>
          </table:table-cell>
          <table:table-cell table:style-name="P_20_NOTE"/>
          <table:table-cell table:style-name="p3" office:value-type="string">
            <text:p>mq</text:p>
          </table:table-cell>
          <table:table-cell table:style-name="p4" office:value-type="float" office:value="49.95">
            <text:p>€ 49,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2">
            <text:p>1182</text:p>
          </table:table-cell>
          <table:table-cell table:style-name="piccolo" office:value-type="string">
            <text:p>EDILIZIA - Opere da vetraio - </text:p>
          </table:table-cell>
          <table:table-cell table:style-name="pSIN" office:value-type="string">
            <text:p>E.19.008b</text:p>
          </table:table-cell>
          <table:table-cell table:style-name="pSIN" office:value-type="string">
            <text:p>Cristallo, spessore mm 6, su telaio di legno, in opera co ... ive. Cristallo su telaio di legno con regoletti inchiodati</text:p>
          </table:table-cell>
          <table:table-cell table:style-name="pSIN" office:value-type="string">
            <text:p>Cristallo,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regoletti inchiodati </text:p>
          </table:table-cell>
          <table:table-cell table:style-name="P_20_NOTE"/>
          <table:table-cell table:style-name="p3" office:value-type="string">
            <text:p>mq</text:p>
          </table:table-cell>
          <table:table-cell table:style-name="p4" office:value-type="float" office:value="50.02">
            <text:p>€ 50,0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83">
            <text:p>1183</text:p>
          </table:table-cell>
          <table:table-cell table:style-name="piccolo" office:value-type="string">
            <text:p>EDILIZIA - Opere da vetraio - </text:p>
          </table:table-cell>
          <table:table-cell table:style-name="pSIN" office:value-type="string">
            <text:p>E.19.009a</text:p>
          </table:table-cell>
          <table:table-cell table:style-name="pSIN" office:value-type="string">
            <text:p>Cristallo lucido, spessore mm 8, su telaio di ferro, con <text:s/>... ristallo lucido su telaio di ferro con regoletti e mastice</text:p>
          </table:table-cell>
          <table:table-cell table:style-name="pSIN" office:value-type="string">
            <text:p>Cristallo lucido, spessore mm 8, su telaio di ferro, con regoletto e mastice,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 Cristallo lucido su telaio di ferro con regoletti e mastice </text:p>
          </table:table-cell>
          <table:table-cell table:style-name="P_20_NOTE"/>
          <table:table-cell table:style-name="p3" office:value-type="string">
            <text:p>mq</text:p>
          </table:table-cell>
          <table:table-cell table:style-name="p4" office:value-type="float" office:value="72.95">
            <text:p>€ 72,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4">
            <text:p>1184</text:p>
          </table:table-cell>
          <table:table-cell table:style-name="piccolo" office:value-type="string">
            <text:p>EDILIZIA - Opere da vetraio - </text:p>
          </table:table-cell>
          <table:table-cell table:style-name="pSIN" office:value-type="string">
            <text:p>E.19.009c</text:p>
          </table:table-cell>
          <table:table-cell table:style-name="pSIN" office:value-type="string">
            <text:p>Cristallo, spessore mm 6, su telaio di legno, in opera co ... ttive. Cristallo su telaio di legno con regoletti avvitati</text:p>
          </table:table-cell>
          <table:table-cell table:style-name="pSIN" office:value-type="string">
            <text:p>Cristallo,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regoletti avvitati </text:p>
          </table:table-cell>
          <table:table-cell table:style-name="P_20_NOTE"/>
          <table:table-cell table:style-name="p3" office:value-type="string">
            <text:p>mq</text:p>
          </table:table-cell>
          <table:table-cell table:style-name="p4" office:value-type="float" office:value="50.51">
            <text:p>€ 50,5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5">
            <text:p>1185</text:p>
          </table:table-cell>
          <table:table-cell table:style-name="piccolo" office:value-type="string">
            <text:p>EDILIZIA - Opere da vetraio - </text:p>
          </table:table-cell>
          <table:table-cell table:style-name="pSIN" office:value-type="string">
            <text:p>E.19.009d</text:p>
          </table:table-cell>
          <table:table-cell table:style-name="pSIN" office:value-type="string">
            <text:p>Cristallo, spessore mm 6, su telaio di legno, in opera co ... <text:s/>misure effettive. Cristallo su telaio di legno con stucco</text:p>
          </table:table-cell>
          <table:table-cell table:style-name="pSIN" office:value-type="string">
            <text:p>Cristallo,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su telaio di legno con stucco </text:p>
          </table:table-cell>
          <table:table-cell table:style-name="P_20_NOTE"/>
          <table:table-cell table:style-name="p3" office:value-type="string">
            <text:p>mq</text:p>
          </table:table-cell>
          <table:table-cell table:style-name="p4" office:value-type="float" office:value="52.69">
            <text:p>€ 52,69</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6">
            <text:p>1186</text:p>
          </table:table-cell>
          <table:table-cell table:style-name="piccolo" office:value-type="string">
            <text:p>EDILIZIA - Opere da vetraio - </text:p>
          </table:table-cell>
          <table:table-cell table:style-name="pSIN" office:value-type="string">
            <text:p>E.19.010a</text:p>
          </table:table-cell>
          <table:table-cell table:style-name="pSIN" office:value-type="string">
            <text:p>Cristallo lucido, spessore mm 8, su telaio di legno, in o ... e effettive. Cristallo lucido su telaio di legno ad infilo</text:p>
          </table:table-cell>
          <table:table-cell table:style-name="pSIN" office:value-type="string">
            <text:p>Cristallo lucido, spessore mm 8,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lucido su telaio di legno ad infilo </text:p>
          </table:table-cell>
          <table:table-cell table:style-name="P_20_NOTE"/>
          <table:table-cell table:style-name="p3" office:value-type="string">
            <text:p>mq</text:p>
          </table:table-cell>
          <table:table-cell table:style-name="p4" office:value-type="float" office:value="70.24">
            <text:p>€ 70,2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7">
            <text:p>1187</text:p>
          </table:table-cell>
          <table:table-cell table:style-name="piccolo" office:value-type="string">
            <text:p>EDILIZIA - Opere da vetraio - </text:p>
          </table:table-cell>
          <table:table-cell table:style-name="pSIN" office:value-type="string">
            <text:p>E.19.010b</text:p>
          </table:table-cell>
          <table:table-cell table:style-name="pSIN" office:value-type="string">
            <text:p>Cristallo lucido, spessore mm 8, su telaio di legno, in o ... istallo lucido su telaio di legno con regoletti inchiodati</text:p>
          </table:table-cell>
          <table:table-cell table:style-name="pSIN" office:value-type="string">
            <text:p>Cristallo lucido, spessore mm 8,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lucido su telaio di legno con regoletti inchiodati </text:p>
          </table:table-cell>
          <table:table-cell table:style-name="P_20_NOTE"/>
          <table:table-cell table:style-name="p3" office:value-type="string">
            <text:p>mq</text:p>
          </table:table-cell>
          <table:table-cell table:style-name="p4" office:value-type="float" office:value="70.71">
            <text:p>€ 70,7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8">
            <text:p>1188</text:p>
          </table:table-cell>
          <table:table-cell table:style-name="piccolo" office:value-type="string">
            <text:p>EDILIZIA - Opere da vetraio - </text:p>
          </table:table-cell>
          <table:table-cell table:style-name="pSIN" office:value-type="string">
            <text:p>E.19.010c</text:p>
          </table:table-cell>
          <table:table-cell table:style-name="pSIN" office:value-type="string">
            <text:p>Cristallo lucido, spessore mm 8, su telaio di legno, in o ... Cristallo lucido su telaio di legno con regoletti avvitati</text:p>
          </table:table-cell>
          <table:table-cell table:style-name="pSIN" office:value-type="string">
            <text:p>Cristallo lucido, spessore mm 8,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lucido su telaio di legno con regoletti avvitati </text:p>
          </table:table-cell>
          <table:table-cell table:style-name="P_20_NOTE"/>
          <table:table-cell table:style-name="p3" office:value-type="string">
            <text:p>mq</text:p>
          </table:table-cell>
          <table:table-cell table:style-name="p4" office:value-type="float" office:value="70.85">
            <text:p>€ 70,8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89">
            <text:p>1189</text:p>
          </table:table-cell>
          <table:table-cell table:style-name="piccolo" office:value-type="string">
            <text:p>EDILIZIA - Opere da vetraio - </text:p>
          </table:table-cell>
          <table:table-cell table:style-name="pSIN" office:value-type="string">
            <text:p>E.19.010d</text:p>
          </table:table-cell>
          <table:table-cell table:style-name="pSIN" office:value-type="string">
            <text:p>Cristallo lucido, spessore mm 8, su telaio di legno, in o ... <text:s/>effettive. Cristallo lucido su telaio di legno con stucco</text:p>
          </table:table-cell>
          <table:table-cell table:style-name="pSIN" office:value-type="string">
            <text:p>Cristallo lucido, spessore mm 8,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Cristallo lucido su telaio di legno con stucco </text:p>
          </table:table-cell>
          <table:table-cell table:style-name="P_20_NOTE"/>
          <table:table-cell table:style-name="p3" office:value-type="string">
            <text:p>mq</text:p>
          </table:table-cell>
          <table:table-cell table:style-name="p4" office:value-type="float" office:value="73.01">
            <text:p>€ 73,0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0">
            <text:p>1190</text:p>
          </table:table-cell>
          <table:table-cell table:style-name="piccolo" office:value-type="string">
            <text:p>EDILIZIA - Opere da vetraio - </text:p>
          </table:table-cell>
          <table:table-cell table:style-name="pSIN" office:value-type="string">
            <text:p>E.19.011a</text:p>
          </table:table-cell>
          <table:table-cell table:style-name="pSIN" office:value-type="string">
            <text:p>Struttura in vetrocemento per coperture praticabili piane ... nte poste in opera: quadrati 14,5x14,5 cm, spessore 5,5 cm</text:p>
          </table:table-cell>
          <table:table-cell table:style-name="pSIN" office:value-type="string">
            <text:p>Struttura in vetrocemento per coperture praticabili piane od inclinate, costituita da diffusori <text:s/>in <text:s/>vetro <text:s/>a <text:s/>norma <text:s/>UNI <text:s/>7440, <text:s/>pressato <text:s/>ricotto <text:s/>annegati <text:s/>in <text:s/>un <text:s/>getto <text:s/>di conglomerato <text:s/>cementizio dosato a 400 <text:s/>kg di cemento per <text:s/>1,00 mc <text:s/>di impasto, formante un reticolo di travetti incrociati, armati per un sovraccarico fino a 400 ÷ 750 kg/mq, intervetro 5 cm, compresa l’armatura metallica e le armature provvisorie di <text:s/>sostegno, <text:s/>le <text:s/>fasce <text:s/>piane <text:s/>perimetrali <text:s/>da <text:s/>8 <text:s/>x <text:s/>10 <text:s/>cm, <text:s/>sia <text:s/>per <text:s/>strutture <text:s/>gettate direttamente in opera od eseguite fuori opera e successivamente poste in opera: quadrati 14,5x14,5 cm, spessore 5,5 cm </text:p>
          </table:table-cell>
          <table:table-cell table:style-name="P_20_NOTE"/>
          <table:table-cell table:style-name="p3" office:value-type="string">
            <text:p>mq</text:p>
          </table:table-cell>
          <table:table-cell table:style-name="p4" office:value-type="float" office:value="134.9">
            <text:p>€ 134,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1">
            <text:p>1191</text:p>
          </table:table-cell>
          <table:table-cell table:style-name="piccolo" office:value-type="string">
            <text:p>EDILIZIA - Opere da vetraio - </text:p>
          </table:table-cell>
          <table:table-cell table:style-name="pSIN" office:value-type="string">
            <text:p>E.19.011b</text:p>
          </table:table-cell>
          <table:table-cell table:style-name="pSIN" office:value-type="string">
            <text:p>Struttura in vetrocemento per coperture praticabili piane ... sivamente poste in opera: quadrati 20x20 cm, spessore 7 cm</text:p>
          </table:table-cell>
          <table:table-cell table:style-name="pSIN" office:value-type="string">
            <text:p>Struttura in vetrocemento per coperture praticabili piane od inclinate, costituita da diffusori <text:s/>in <text:s/>vetro <text:s/>a <text:s/>norma <text:s/>UNI <text:s/>7440, <text:s/>pressato <text:s/>ricotto <text:s/>annegati <text:s/>in <text:s/>un <text:s/>getto <text:s/>di conglomerato <text:s/>cementizio dosato a 400 <text:s/>kg di cemento per <text:s/>1,00 mc <text:s/>di impasto, formante un reticolo di travetti incrociati, armati per un sovraccarico fino a 400 ÷ 750 kg/mq, intervetro 5 cm, compresa l’armatura metallica e le armature provvisorie di <text:s/>sostegno, <text:s/>le <text:s/>fasce <text:s/>piane <text:s/>perimetrali <text:s/>da <text:s/>8 <text:s/>x <text:s/>10 <text:s/>cm, <text:s/>sia <text:s/>per <text:s/>strutture <text:s/>gettate direttamente in opera od eseguite fuori opera e successivamente poste in opera: quadrati 20x20 cm, spessore 7 cm </text:p>
          </table:table-cell>
          <table:table-cell table:style-name="P_20_NOTE"/>
          <table:table-cell table:style-name="p3" office:value-type="string">
            <text:p>mq</text:p>
          </table:table-cell>
          <table:table-cell table:style-name="p4" office:value-type="float" office:value="139.8">
            <text:p>€ 139,8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2">
            <text:p>1192</text:p>
          </table:table-cell>
          <table:table-cell table:style-name="piccolo" office:value-type="string">
            <text:p>EDILIZIA - Opere da vetraio - </text:p>
          </table:table-cell>
          <table:table-cell table:style-name="pSIN" office:value-type="string">
            <text:p>E.19.011c</text:p>
          </table:table-cell>
          <table:table-cell table:style-name="pSIN" office:value-type="string">
            <text:p>Struttura in vetrocemento per coperture praticabili piane ... e poste in opera: quadrati 14,5x14,5 cm, spessore 10,50 cm</text:p>
          </table:table-cell>
          <table:table-cell table:style-name="pSIN" office:value-type="string">
            <text:p>Struttura in vetrocemento per coperture praticabili piane od inclinate, costituita da diffusori <text:s/>in <text:s/>vetro <text:s/>a <text:s/>norma <text:s/>UNI <text:s/>7440, <text:s/>pressato <text:s/>ricotto <text:s/>annegati <text:s/>in <text:s/>un <text:s/>getto <text:s/>di conglomerato <text:s/>cementizio dosato a 400 <text:s/>kg di cemento per <text:s/>1,00 mc <text:s/>di impasto, formante un reticolo di travetti incrociati, armati per un sovraccarico fino a 400 ÷ 750 kg/mq, intervetro 5 cm, compresa l’armatura metallica e le armature provvisorie di <text:s/>sostegno, <text:s/>le <text:s/>fasce <text:s/>piane <text:s/>perimetrali <text:s/>da <text:s/>8 <text:s/>x <text:s/>10 <text:s/>cm, <text:s/>sia <text:s/>per <text:s/>strutture <text:s/>gettate direttamente in opera od eseguite fuori opera e successivamente poste in opera: quadrati 14,5x14,5 cm, spessore 10,50 cm </text:p>
          </table:table-cell>
          <table:table-cell table:style-name="P_20_NOTE"/>
          <table:table-cell table:style-name="p3" office:value-type="string">
            <text:p>mq</text:p>
          </table:table-cell>
          <table:table-cell table:style-name="p4" office:value-type="float" office:value="215.1">
            <text:p>€ 215,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93">
            <text:p>1193</text:p>
          </table:table-cell>
          <table:table-cell table:style-name="piccolo" office:value-type="string">
            <text:p>EDILIZIA - Opere da vetraio - </text:p>
          </table:table-cell>
          <table:table-cell table:style-name="pSIN" office:value-type="string">
            <text:p>E.19.012a</text:p>
          </table:table-cell>
          <table:table-cell table:style-name="pSIN" office:value-type="string">
            <text:p>Struttura in vetrocemento per pareti piane verticali, div ... ssivamente poste in opera: quadrati 19x19cm, spessore 8 cm</text:p>
          </table:table-cell>
          <table:table-cell table:style-name="pSIN" office:value-type="string">
            <text:p>Struttura in vetrocemento per pareti piane verticali, divisori, parapetti costituita da vetromattoni <text:s text:c="2"/>a <text:s text:c="2"/>norma <text:s text:c="2"/>UNI <text:s text:c="2"/>7440 <text:s text:c="2"/>annegati <text:s text:c="2"/>in <text:s text:c="2"/>un <text:s text:c="2"/>getto <text:s text:c="2"/>di <text:s text:c="2"/>conglomerato cementiziodosato a 400 kg di cemento per 1,00 mc di impasto, formante un reticolo di travetti incrociati, convenientemente armati, intervetro 1 cm, compresa l’armatura metallica, le armature provvisorie di sostegno, le fasce piane perimetrali da 6x8 cm, sia <text:s text:c="2"/>per <text:s text:c="2"/>strutture <text:s text:c="2"/>gettate <text:s text:c="2"/>direttamente <text:s text:c="2"/>in <text:s text:c="2"/>opera <text:s text:c="2"/>od <text:s text:c="2"/>eseguite <text:s text:c="2"/>fuori <text:s text:c="2"/>opera <text:s text:c="2"/>e successivamente poste in opera: quadrati 19x19cm, spessore 8 cm </text:p>
          </table:table-cell>
          <table:table-cell table:style-name="P_20_NOTE"/>
          <table:table-cell table:style-name="p3" office:value-type="string">
            <text:p>mq</text:p>
          </table:table-cell>
          <table:table-cell table:style-name="p4" office:value-type="float" office:value="104.4">
            <text:p>€ 104,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194">
            <text:p>1194</text:p>
          </table:table-cell>
          <table:table-cell table:style-name="piccolo" office:value-type="string">
            <text:p>EDILIZIA - Opere da vetraio - </text:p>
          </table:table-cell>
          <table:table-cell table:style-name="pSIN" office:value-type="string">
            <text:p>E.19.012b</text:p>
          </table:table-cell>
          <table:table-cell table:style-name="pSIN" office:value-type="string">
            <text:p>Struttura in vetrocemento per pareti piane verticali, div ... sivamente poste in opera: quadrati 24x24 cm, spessore 8 cm</text:p>
          </table:table-cell>
          <table:table-cell table:style-name="pSIN" office:value-type="string">
            <text:p>Struttura in vetrocemento per pareti piane verticali, divisori, parapetti costituita da vetromattoni <text:s text:c="2"/>a <text:s text:c="2"/>norma <text:s text:c="2"/>UNI <text:s text:c="2"/>7440 <text:s text:c="2"/>annegati <text:s text:c="2"/>in <text:s text:c="2"/>un <text:s text:c="2"/>getto <text:s text:c="2"/>di <text:s text:c="2"/>conglomerato cementiziodosato a 400 kg di cemento per 1,00 mc di impasto, formante un reticolo di travetti incrociati, convenientemente armati, intervetro 1 cm, compresa l’armatura metallica, le armature provvisorie di sostegno, le fasce piane perimetrali da 6x8 cm, sia <text:s text:c="2"/>per <text:s text:c="2"/>strutture <text:s text:c="2"/>gettate <text:s text:c="2"/>direttamente <text:s text:c="2"/>in <text:s text:c="2"/>opera <text:s text:c="2"/>od <text:s text:c="2"/>eseguite <text:s text:c="2"/>fuori <text:s text:c="2"/>opera <text:s text:c="2"/>e successivamente poste in opera: quadrati 24x24 cm, spessore 8 cm </text:p>
          </table:table-cell>
          <table:table-cell table:style-name="P_20_NOTE"/>
          <table:table-cell table:style-name="p3" office:value-type="string">
            <text:p>mq</text:p>
          </table:table-cell>
          <table:table-cell table:style-name="p4" office:value-type="float" office:value="159.7">
            <text:p>€ 159,7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195">
            <text:p>1195</text:p>
          </table:table-cell>
          <table:table-cell table:style-name="piccolo" office:value-type="string">
            <text:p>EDILIZIA - Opere da vetraio - </text:p>
          </table:table-cell>
          <table:table-cell table:style-name="pSIN" office:value-type="string">
            <text:p>E.19.013a</text:p>
          </table:table-cell>
          <table:table-cell table:style-name="pSIN" office:value-type="string">
            <text:p>Lastra di vetrocemento per pareti o finestroni costituita ... Pareti in vetrocemento traslucido con diffusori da cmq 400</text:p>
          </table:table-cell>
          <table:table-cell table:style-name="pSIN" office:value-type="string">
            <text:p>Lastra di vetrocemento per pareti o finestroni costituita da diffusori in vetro ricotto di forma quadrata o rettangolare; nervature in conglomerato cementizio tipo R'ck 15 e adeguata armatura in ferro <text:s/>tondo, con <text:s/>superfici perfettamente lisce, compreso eventuali parti mobili, incluso telai e controtelai, nonchè il ferro tondo di armatura (minimo fatturabile <text:s/>m² 1 ), con <text:s/>diffusori <text:s/>di superfice cm² 400 e spessore cm 8 compreso, ferramenta, l'assistenza, il trasporto, lo scarico dall'automezzo, il tiro in alto, l'avvicinamento al luogo di posa, eventuali ponteggi <text:s/>ed il loro smontaggio, la pulizia finale e quant'altro occorre per dare il lavoro finito in opera a perfetta regola d'arte. Pareti in vetrocemento traslucido con diffusori da cmq 400 </text:p>
          </table:table-cell>
          <table:table-cell table:style-name="P_20_NOTE"/>
          <table:table-cell table:style-name="p3" office:value-type="string">
            <text:p>mq</text:p>
          </table:table-cell>
          <table:table-cell table:style-name="p4" office:value-type="float" office:value="256.89">
            <text:p>€ 256,8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6">
            <text:p>1196</text:p>
          </table:table-cell>
          <table:table-cell table:style-name="piccolo" office:value-type="string">
            <text:p>EDILIZIA - Opere da vetraio - </text:p>
          </table:table-cell>
          <table:table-cell table:style-name="pSIN" office:value-type="string">
            <text:p>E.19.014a</text:p>
          </table:table-cell>
          <table:table-cell table:style-name="pSIN" office:value-type="string">
            <text:p>Pannelli in vetrocemento per solai costituiti da diffusor ... i in vetrocemento con camera d'aria a diffusori da 15 x 15</text:p>
          </table:table-cell>
          <table:table-cell table:style-name="pSIN" office:value-type="string">
            <text:p>Pannelli in vetrocemento per solai costituiti da diffusori o blocchetti a camera d'aria in vetro ricotto di forma quadrata o circolare; nervature in conglomerato cementizio tipo R'ck 25 e adeguata armatura in ferro tondo, con superfici perfettamente lisce, eseguite in opera o fuori opera, escluso telai e controtelai, nonchè il ferro tondo di armatura, <text:s/>con <text:s/>diffusori <text:s/>e <text:s/>piastre <text:s/>di <text:s/>spessore <text:s/>da <text:s/>cm <text:s/>2 <text:s/>compreso, <text:s/>ferramenta, l'assistenza, il trasporto, lo scarico dall'automezzo, il tiro in alto, l'avvicinamento al luogo di posa, la pulizia finale e quant'altro occorre per dare il lavoro finito in opera a perfetta regola d'arte Pareti in vetrocemento con camera d'aria a diffusori da 15 x 15 </text:p>
          </table:table-cell>
          <table:table-cell table:style-name="P_20_NOTE"/>
          <table:table-cell table:style-name="p3" office:value-type="string">
            <text:p>mq</text:p>
          </table:table-cell>
          <table:table-cell table:style-name="p4" office:value-type="float" office:value="439.93">
            <text:p>€ 439,9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7">
            <text:p>1197</text:p>
          </table:table-cell>
          <table:table-cell table:style-name="piccolo" office:value-type="string">
            <text:p>EDILIZIA - Opere da vetraio - </text:p>
          </table:table-cell>
          <table:table-cell table:style-name="pSIN" office:value-type="string">
            <text:p>E.19.014b</text:p>
          </table:table-cell>
          <table:table-cell table:style-name="pSIN" office:value-type="string">
            <text:p>Pannelli in vetrocemento per solai costituiti da diffusor ... i in vetrocemento con camera d'aria a diffusori da 20 x 20</text:p>
          </table:table-cell>
          <table:table-cell table:style-name="pSIN" office:value-type="string">
            <text:p>Pannelli in vetrocemento per solai costituiti da diffusori o blocchetti a camera d'aria in vetro ricotto di forma quadrata o circolare; nervature in conglomerato cementizio tipo R'ck 25 e adeguata armatura in ferro tondo, con superfici perfettamente lisce, eseguite in opera o fuori opera, escluso telai e controtelai, nonchè il ferro tondo di armatura, <text:s/>con <text:s/>diffusori <text:s/>e <text:s/>piastre <text:s/>di <text:s/>spessore <text:s/>da <text:s/>cm <text:s/>2 <text:s/>compreso, <text:s/>ferramenta, l'assistenza, il trasporto, lo scarico dall'automezzo, il tiro in alto, l'avvicinamento al luogo di posa, la pulizia finale e quant'altro occorre per dare il lavoro finito in opera a perfetta regola d'arte Pareti in vetrocemento con camera d'aria a diffusori da 20 x 20 </text:p>
          </table:table-cell>
          <table:table-cell table:style-name="P_20_NOTE"/>
          <table:table-cell table:style-name="p3" office:value-type="string">
            <text:p>mq</text:p>
          </table:table-cell>
          <table:table-cell table:style-name="p4" office:value-type="float" office:value="302.3">
            <text:p>€ 302,3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198">
            <text:p>1198</text:p>
          </table:table-cell>
          <table:table-cell table:style-name="piccolo" office:value-type="string">
            <text:p>EDILIZIA - Opere da vetraio - </text:p>
          </table:table-cell>
          <table:table-cell table:style-name="pSIN" office:value-type="string">
            <text:p>E.19.014c</text:p>
          </table:table-cell>
          <table:table-cell table:style-name="pSIN" office:value-type="string">
            <text:p>Pannelli in vetrocemento per solai costituiti da diffusor ... i in vetrocemento con camera d'aria a diffusori da 25 x 25</text:p>
          </table:table-cell>
          <table:table-cell table:style-name="pSIN" office:value-type="string">
            <text:p>Pannelli in vetrocemento per solai costituiti da diffusori o blocchetti a camera d'aria in vetro ricotto di forma quadrata o circolare; nervature in conglomerato cementizio tipo R'ck 25 e adeguata armatura in ferro tondo, con superfici perfettamente lisce, eseguite in opera o fuori opera, escluso telai e controtelai, nonchè il ferro tondo di armatura, <text:s/>con <text:s/>diffusori <text:s/>e <text:s/>piastre <text:s/>di <text:s/>spessore <text:s/>da <text:s/>cm <text:s/>2 <text:s/>compreso, <text:s/>ferramenta, l'assistenza, il trasporto, lo scarico dall'automezzo, il tiro in alto, l'avvicinamento al luogo di posa, la pulizia finale e quant'altro occorre per dare il lavoro finito in opera a perfetta regola d'arte Pareti in vetrocemento con camera d'aria a diffusori da 25 x 25 </text:p>
          </table:table-cell>
          <table:table-cell table:style-name="P_20_NOTE"/>
          <table:table-cell table:style-name="p3" office:value-type="string">
            <text:p>mq</text:p>
          </table:table-cell>
          <table:table-cell table:style-name="p4" office:value-type="float" office:value="236.9">
            <text:p>€ 236,9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199">
            <text:p>1199</text:p>
          </table:table-cell>
          <table:table-cell table:style-name="piccolo" office:value-type="string">
            <text:p>EDILIZIA - Opere da vetraio - </text:p>
          </table:table-cell>
          <table:table-cell table:style-name="pSIN" office:value-type="string">
            <text:p>E.19.015a</text:p>
          </table:table-cell>
          <table:table-cell table:style-name="pSIN" office:value-type="string">
            <text:p>Fornitura e posa in opera di vetri camera antisfondamento ... d'arte Vetro camera antisfondamento spessore mm 11 + 9 + 5</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1 + 9 + 5 </text:p>
          </table:table-cell>
          <table:table-cell table:style-name="P_20_NOTE"/>
          <table:table-cell table:style-name="p3" office:value-type="string">
            <text:p>mq</text:p>
          </table:table-cell>
          <table:table-cell table:style-name="p4" office:value-type="float" office:value="489.5">
            <text:p>€ 489,5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0">
            <text:p>1200</text:p>
          </table:table-cell>
          <table:table-cell table:style-name="piccolo" office:value-type="string">
            <text:p>EDILIZIA - Opere da vetraio - </text:p>
          </table:table-cell>
          <table:table-cell table:style-name="pSIN" office:value-type="string">
            <text:p>E.19.015b</text:p>
          </table:table-cell>
          <table:table-cell table:style-name="pSIN" office:value-type="string">
            <text:p>Fornitura e posa in opera di vetri camera antisfondamento ... d'arte Vetro camera antisfondamento spessore mm 14 + 9 + 5</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4 + 9 + 5 </text:p>
          </table:table-cell>
          <table:table-cell table:style-name="P_20_NOTE"/>
          <table:table-cell table:style-name="p3" office:value-type="string">
            <text:p>mq</text:p>
          </table:table-cell>
          <table:table-cell table:style-name="p4" office:value-type="float" office:value="560.45">
            <text:p>€ 560,45</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1">
            <text:p>1201</text:p>
          </table:table-cell>
          <table:table-cell table:style-name="piccolo" office:value-type="string">
            <text:p>EDILIZIA - Opere da vetraio - </text:p>
          </table:table-cell>
          <table:table-cell table:style-name="pSIN" office:value-type="string">
            <text:p>E.19.015c</text:p>
          </table:table-cell>
          <table:table-cell table:style-name="pSIN" office:value-type="string">
            <text:p>Fornitura e posa in opera di vetri camera antisfondamento ... d'arte Vetro camera antisfondamento spessore mm 17 + 9 + 5</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7 + 9 + 5 </text:p>
          </table:table-cell>
          <table:table-cell table:style-name="P_20_NOTE"/>
          <table:table-cell table:style-name="p3" office:value-type="string">
            <text:p>mq</text:p>
          </table:table-cell>
          <table:table-cell table:style-name="p4" office:value-type="float" office:value="625.15">
            <text:p>€ 625,15</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2">
            <text:p>1202</text:p>
          </table:table-cell>
          <table:table-cell table:style-name="piccolo" office:value-type="string">
            <text:p>EDILIZIA - Opere da vetraio - </text:p>
          </table:table-cell>
          <table:table-cell table:style-name="pSIN" office:value-type="string">
            <text:p>E.19.015d</text:p>
          </table:table-cell>
          <table:table-cell table:style-name="pSIN" office:value-type="string">
            <text:p>Fornitura e posa in opera di vetri camera antisfondamento ... d'arte Vetro camera antisfondamento spessore mm 22 + 9 + 5</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22 + 9 + 5 </text:p>
          </table:table-cell>
          <table:table-cell table:style-name="P_20_NOTE"/>
          <table:table-cell table:style-name="p3" office:value-type="string">
            <text:p>mq</text:p>
          </table:table-cell>
          <table:table-cell table:style-name="p4" office:value-type="float" office:value="680">
            <text:p>€ 680,0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3">
            <text:p>1203</text:p>
          </table:table-cell>
          <table:table-cell table:style-name="piccolo" office:value-type="string">
            <text:p>EDILIZIA - Opere da vetraio - </text:p>
          </table:table-cell>
          <table:table-cell table:style-name="pSIN" office:value-type="string">
            <text:p>E.19.015e</text:p>
          </table:table-cell>
          <table:table-cell table:style-name="pSIN" office:value-type="string">
            <text:p>Fornitura e posa in opera di vetri camera antisfondamento ... d'arte Vetro camera antisfondamento spessore mm 24 + 9 + 5</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24 + 9 + 5 </text:p>
          </table:table-cell>
          <table:table-cell table:style-name="P_20_NOTE"/>
          <table:table-cell table:style-name="p3" office:value-type="string">
            <text:p>mq</text:p>
          </table:table-cell>
          <table:table-cell table:style-name="p4" office:value-type="float" office:value="735.7">
            <text:p>€ 735,7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4">
            <text:p>1204</text:p>
          </table:table-cell>
          <table:table-cell table:style-name="piccolo" office:value-type="string">
            <text:p>EDILIZIA - Opere da vetraio - </text:p>
          </table:table-cell>
          <table:table-cell table:style-name="pSIN" office:value-type="string">
            <text:p>E.19.015f</text:p>
          </table:table-cell>
          <table:table-cell table:style-name="pSIN" office:value-type="string">
            <text:p>Fornitura e posa in opera di vetri camera antisfondamento ... antisfondamento spessore mm 11 + 12 + 5 riflettente chiaro</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1 + 12 + 5 riflettente chiaro </text:p>
          </table:table-cell>
          <table:table-cell table:style-name="P_20_NOTE"/>
          <table:table-cell table:style-name="p3" office:value-type="string">
            <text:p>mq</text:p>
          </table:table-cell>
          <table:table-cell table:style-name="p4" office:value-type="float" office:value="570.6">
            <text:p>€ 570,6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5">
            <text:p>1205</text:p>
          </table:table-cell>
          <table:table-cell table:style-name="piccolo" office:value-type="string">
            <text:p>EDILIZIA - Opere da vetraio - </text:p>
          </table:table-cell>
          <table:table-cell table:style-name="pSIN" office:value-type="string">
            <text:p>E.19.015g</text:p>
          </table:table-cell>
          <table:table-cell table:style-name="pSIN" office:value-type="string">
            <text:p>Fornitura e posa in opera di vetri camera antisfondamento ... antisfondamento spessore mm 11 + 12 + 6 riflettente chiaro</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1 + 12 + 6 riflettente chiaro </text:p>
          </table:table-cell>
          <table:table-cell table:style-name="P_20_NOTE"/>
          <table:table-cell table:style-name="p3" office:value-type="string">
            <text:p>mq</text:p>
          </table:table-cell>
          <table:table-cell table:style-name="p4" office:value-type="float" office:value="585.4">
            <text:p>€ 585,4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1206">
            <text:p>1206</text:p>
          </table:table-cell>
          <table:table-cell table:style-name="piccolo" office:value-type="string">
            <text:p>EDILIZIA - Opere da vetraio - </text:p>
          </table:table-cell>
          <table:table-cell table:style-name="pSIN" office:value-type="string">
            <text:p>E.19.015h</text:p>
          </table:table-cell>
          <table:table-cell table:style-name="pSIN" office:value-type="string">
            <text:p>Fornitura e posa in opera di vetri camera antisfondamento ... isfondamento spessore mm 11 + 12 + 6 riflettente temperato</text:p>
          </table:table-cell>
          <table:table-cell table:style-name="pSIN" office:value-type="string">
            <text:p>Fornitura e posa in opera di vetri camera antisfondamento, costituiti da una lastra esterna di vetro stratificato con policarbonato e da una lastra interna in cristallo float da mm 5, unite tra loro mediante un distanziatore sigillato in alluminio che delimita l'intercapedine <text:s/>d'aria <text:s/>disidratata <text:s/>racchiusa <text:s/>fra <text:s/>le <text:s/>lastre <text:s/>stesse. <text:s/>Dati <text:s/>in <text:s/>opera <text:s/>su qualsiasi tipo <text:s/>di serramento <text:s/>metallico <text:s/>con fermavetro riportato o <text:s/>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antisfondamento spessore mm 11 + 12 + 6 riflettente temperato </text:p>
          </table:table-cell>
          <table:table-cell table:style-name="P_20_NOTE"/>
          <table:table-cell table:style-name="p3" office:value-type="string">
            <text:p>mq</text:p>
          </table:table-cell>
          <table:table-cell table:style-name="p4" office:value-type="float" office:value="610">
            <text:p>€ 610,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07">
            <text:p>1207</text:p>
          </table:table-cell>
          <table:table-cell table:style-name="piccolo" office:value-type="string">
            <text:p>EDILIZIA - Opere da vetraio - </text:p>
          </table:table-cell>
          <table:table-cell table:style-name="pSIN" office:value-type="string">
            <text:p>E.19.016a</text:p>
          </table:table-cell>
          <table:table-cell table:style-name="pSIN" office:value-type="string">
            <text:p>Fornitura <text:s/>e <text:s/>posa <text:s/>in <text:s/>opera <text:s/>di <text:s/>vetro <text:s/>antisfondamento ... rfetta regola d'arte. Vetro antisfondamento spessore mm 11</text:p>
          </table:table-cell>
          <table:table-cell table:style-name="pSIN" office:value-type="string">
            <text:p>Fornitura <text:s/>e <text:s/>posa <text:s/>in <text:s/>opera <text:s/>di <text:s/>vetro <text:s/>antisfondamento <text:s/>costituito <text:s/>da <text:s/>un <text:s/>anima <text:s/>di policarbonato interposta tra due lastre di vetro float assemblate monoliticamente a mezzo di pellicole elastomeriche, con caratteristiche e funzione di protezione totale da colpi, urti, e attacchi da armi da fuoco leggere. Dato in opera su telai metallici con fermavetro <text:s/>( questo <text:s/>escluso ) <text:s/>riportato e fissato con viti <text:s/>ribattute e sigillatura con mastice a base di silicone. Compreso il taglio a misura ed il relativo sfrido, l'uso dei ponteggi ed il loro disarmo, l'assistenza, il trasporto, lo scarico dall'automezzo, l'immagazzinamento, il tiro in alto, l'avvicinamento al luogo di posa, la pulizia finale e quant'altro occorre per dare il lavoro finito in opera a perfetta regola d'arte. Vetro antisfondamento spessore mm 11 </text:p>
          </table:table-cell>
          <table:table-cell table:style-name="P_20_NOTE"/>
          <table:table-cell table:style-name="p3" office:value-type="string">
            <text:p>mq</text:p>
          </table:table-cell>
          <table:table-cell table:style-name="p4" office:value-type="float" office:value="490">
            <text:p>€ 490,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08">
            <text:p>1208</text:p>
          </table:table-cell>
          <table:table-cell table:style-name="piccolo" office:value-type="string">
            <text:p>EDILIZIA - Opere da vetraio - </text:p>
          </table:table-cell>
          <table:table-cell table:style-name="pSIN" office:value-type="string">
            <text:p>E.19.016b</text:p>
          </table:table-cell>
          <table:table-cell table:style-name="pSIN" office:value-type="string">
            <text:p>Fornitura <text:s/>e <text:s/>posa <text:s/>in <text:s/>opera <text:s/>di <text:s/>vetro <text:s/>antisfondamento ... rfetta regola d'arte. Vetro antisfondamento spessore mm 14</text:p>
          </table:table-cell>
          <table:table-cell table:style-name="pSIN" office:value-type="string">
            <text:p>Fornitura <text:s/>e <text:s/>posa <text:s/>in <text:s/>opera <text:s/>di <text:s/>vetro <text:s/>antisfondamento <text:s/>costituito <text:s/>da <text:s/>un <text:s/>anima <text:s/>di policarbonato interposta tra due lastre di vetro float assemblate monoliticamente a mezzo di pellicole elastomeriche, con caratteristiche e funzione di protezione totale da colpi, urti, e attacchi da armi da fuoco leggere. Dato in opera su telai metallici con fermavetro <text:s/>( questo <text:s/>escluso ) <text:s/>riportato e fissato con viti <text:s/>ribattute e sigillatura con mastice a base di silicone. Compreso il taglio a misura ed il relativo sfrido, l'uso dei ponteggi ed il loro disarmo, l'assistenza, il trasporto, lo scarico dall'automezzo, l'immagazzinamento, il tiro in alto, l'avvicinamento al luogo di posa, la pulizia finale e quant'altro occorre per dare il lavoro finito in opera a perfetta regola d'arte. Vetro antisfondamento spessore mm 14 </text:p>
          </table:table-cell>
          <table:table-cell table:style-name="P_20_NOTE"/>
          <table:table-cell table:style-name="p3" office:value-type="string">
            <text:p>mq</text:p>
          </table:table-cell>
          <table:table-cell table:style-name="p4" office:value-type="float" office:value="565">
            <text:p>€ 565,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09">
            <text:p>1209</text:p>
          </table:table-cell>
          <table:table-cell table:style-name="piccolo" office:value-type="string">
            <text:p>EDILIZIA - Opere da vetraio - </text:p>
          </table:table-cell>
          <table:table-cell table:style-name="pSIN" office:value-type="string">
            <text:p>E.19.016c</text:p>
          </table:table-cell>
          <table:table-cell table:style-name="pSIN" office:value-type="string">
            <text:p>Fornitura <text:s/>e <text:s/>posa <text:s/>in <text:s/>opera <text:s/>di <text:s/>vetro <text:s/>antisfondamento ... rfetta regola d'arte. Vetro antisfondamento spessore mm 17</text:p>
          </table:table-cell>
          <table:table-cell table:style-name="pSIN" office:value-type="string">
            <text:p>Fornitura <text:s/>e <text:s/>posa <text:s/>in <text:s/>opera <text:s/>di <text:s/>vetro <text:s/>antisfondamento <text:s/>costituito <text:s/>da <text:s/>un <text:s/>anima <text:s/>di policarbonato interposta tra due lastre di vetro float assemblate monoliticamente a mezzo di pellicole elastomeriche, con caratteristiche e funzione di protezione totale da colpi, urti, e attacchi da armi da fuoco leggere. Dato in opera su telai metallici con fermavetro <text:s/>( questo <text:s/>escluso ) <text:s/>riportato e fissato con viti <text:s/>ribattute e sigillatura con mastice a base di silicone. Compreso il taglio a misura ed il relativo sfrido, l'uso dei ponteggi ed il loro disarmo, l'assistenza, il trasporto, lo scarico dall'automezzo, l'immagazzinamento, il tiro in alto, l'avvicinamento al luogo di posa, la pulizia finale e quant'altro occorre per dare il lavoro finito in opera a perfetta regola d'arte. Vetro antisfondamento spessore mm 17 </text:p>
          </table:table-cell>
          <table:table-cell table:style-name="P_20_NOTE"/>
          <table:table-cell table:style-name="p3" office:value-type="string">
            <text:p>mq</text:p>
          </table:table-cell>
          <table:table-cell table:style-name="p4" office:value-type="float" office:value="620">
            <text:p>€ 620,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10">
            <text:p>1210</text:p>
          </table:table-cell>
          <table:table-cell table:style-name="piccolo" office:value-type="string">
            <text:p>EDILIZIA - Opere da vetraio - </text:p>
          </table:table-cell>
          <table:table-cell table:style-name="pSIN" office:value-type="string">
            <text:p>E.19.016d</text:p>
          </table:table-cell>
          <table:table-cell table:style-name="pSIN" office:value-type="string">
            <text:p>Fornitura <text:s/>e <text:s/>posa <text:s/>in <text:s/>opera <text:s/>di <text:s/>vetro <text:s/>antisfondamento ... rfetta regola d'arte. Vetro antisfondamento spessore mm 20</text:p>
          </table:table-cell>
          <table:table-cell table:style-name="pSIN" office:value-type="string">
            <text:p>Fornitura <text:s/>e <text:s/>posa <text:s/>in <text:s/>opera <text:s/>di <text:s/>vetro <text:s/>antisfondamento <text:s/>costituito <text:s/>da <text:s/>un <text:s/>anima <text:s/>di policarbonato interposta tra due lastre di vetro float assemblate monoliticamente a mezzo di pellicole elastomeriche, con caratteristiche e funzione di protezione totale da colpi, urti, e attacchi da armi da fuoco leggere. Dato in opera su telai metallici con fermavetro <text:s/>( questo <text:s/>escluso ) <text:s/>riportato e fissato con viti <text:s/>ribattute e sigillatura con mastice a base di silicone. Compreso il taglio a misura ed il relativo sfrido, l'uso dei ponteggi ed il loro disarmo, l'assistenza, il trasporto, lo scarico dall'automezzo, l'immagazzinamento, il tiro in alto, l'avvicinamento al luogo di posa, la pulizia finale e quant'altro occorre per dare il lavoro finito in opera a perfetta regola d'arte. Vetro antisfondamento spessore mm 20 </text:p>
          </table:table-cell>
          <table:table-cell table:style-name="P_20_NOTE"/>
          <table:table-cell table:style-name="p3" office:value-type="string">
            <text:p>mq</text:p>
          </table:table-cell>
          <table:table-cell table:style-name="p4" office:value-type="float" office:value="755">
            <text:p>€ 755,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11">
            <text:p>1211</text:p>
          </table:table-cell>
          <table:table-cell table:style-name="piccolo" office:value-type="string">
            <text:p>EDILIZIA - Opere da vetraio - </text:p>
          </table:table-cell>
          <table:table-cell table:style-name="pSIN" office:value-type="string">
            <text:p>E.19.016e</text:p>
          </table:table-cell>
          <table:table-cell table:style-name="pSIN" office:value-type="string">
            <text:p>Fornitura <text:s/>e <text:s/>posa <text:s/>in <text:s/>opera <text:s/>di <text:s/>vetro <text:s/>antisfondamento ... rfetta regola d'arte. Vetro antisfondamento spessore mm 24</text:p>
          </table:table-cell>
          <table:table-cell table:style-name="pSIN" office:value-type="string">
            <text:p>Fornitura <text:s/>e <text:s/>posa <text:s/>in <text:s/>opera <text:s/>di <text:s/>vetro <text:s/>antisfondamento <text:s/>costituito <text:s/>da <text:s/>un <text:s/>anima <text:s/>di policarbonato interposta tra due lastre di vetro float assemblate monoliticamente a mezzo di pellicole elastomeriche, con caratteristiche e funzione di protezione totale da colpi, urti, e attacchi da armi da fuoco leggere. Dato in opera su telai metallici con fermavetro <text:s/>( questo <text:s/>escluso ) <text:s/>riportato e fissato con viti <text:s/>ribattute e sigillatura con mastice a base di silicone. Compreso il taglio a misura ed il relativo sfrido, l'uso dei ponteggi ed il loro disarmo, l'assistenza, il trasporto, lo scarico dall'automezzo, l'immagazzinamento, il tiro in alto, l'avvicinamento al luogo di posa, la pulizia finale e quant'altro occorre per dare il lavoro finito in opera a perfetta regola d'arte. Vetro antisfondamento spessore mm 24 </text:p>
          </table:table-cell>
          <table:table-cell table:style-name="P_20_NOTE"/>
          <table:table-cell table:style-name="p3" office:value-type="string">
            <text:p>mq</text:p>
          </table:table-cell>
          <table:table-cell table:style-name="p4" office:value-type="float" office:value="770">
            <text:p>€ 77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12">
            <text:p>1212</text:p>
          </table:table-cell>
          <table:table-cell table:style-name="piccolo" office:value-type="string">
            <text:p>EDILIZIA - Opere da vetraio - </text:p>
          </table:table-cell>
          <table:table-cell table:style-name="pSIN" office:value-type="string">
            <text:p>E.19.017a</text:p>
          </table:table-cell>
          <table:table-cell table:style-name="pSIN" office:value-type="string">
            <text:p>Vetro bianco stampato <text:s/>nazionale, con <text:s/>spessore mm 6, su <text:s/>... <text:s/>effettive . Vetro bianco nazionale su telaio in alluminio</text:p>
          </table:table-cell>
          <table:table-cell table:style-name="pSIN" office:value-type="string">
            <text:p>Vetro bianco stampato <text:s/>nazionale, con <text:s/>spessore mm 6, su telaio <text:s/>di alluminio con guarnizioni,( questi esclusi ) in opera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 Vetro bianco nazionale su telaio in alluminio </text:p>
          </table:table-cell>
          <table:table-cell table:style-name="P_20_NOTE"/>
          <table:table-cell table:style-name="p3" office:value-type="string">
            <text:p>mq</text:p>
          </table:table-cell>
          <table:table-cell table:style-name="p4" office:value-type="float" office:value="40.5">
            <text:p>€ 40,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13">
            <text:p>1213</text:p>
          </table:table-cell>
          <table:table-cell table:style-name="piccolo" office:value-type="string">
            <text:p>EDILIZIA - Opere da vetraio - </text:p>
          </table:table-cell>
          <table:table-cell table:style-name="pSIN" office:value-type="string">
            <text:p>E.19.018a</text:p>
          </table:table-cell>
          <table:table-cell table:style-name="pSIN" office:value-type="string">
            <text:p>Vetro bianco stampato nazionale,di spessore mm 6 su telai ... <text:s/>effettive. Vetro bianco stampato con regoletti inchiodati</text:p>
          </table:table-cell>
          <table:table-cell table:style-name="pSIN" office:value-type="string">
            <text:p>Vetro bianco stampato nazionale,di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Vetro bianco stampato con regoletti inchiodati </text:p>
          </table:table-cell>
          <table:table-cell table:style-name="P_20_NOTE"/>
          <table:table-cell table:style-name="p3" office:value-type="string">
            <text:p>mq</text:p>
          </table:table-cell>
          <table:table-cell table:style-name="p4" office:value-type="float" office:value="45.62">
            <text:p>€ 45,62</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14">
            <text:p>1214</text:p>
          </table:table-cell>
          <table:table-cell table:style-name="piccolo" office:value-type="string">
            <text:p>EDILIZIA - Opere da vetraio - </text:p>
          </table:table-cell>
          <table:table-cell table:style-name="pSIN" office:value-type="string">
            <text:p>E.19.018b</text:p>
          </table:table-cell>
          <table:table-cell table:style-name="pSIN" office:value-type="string">
            <text:p>Vetro bianco stampato nazionale,di spessore mm 6 su telai ... re effettive. Vetro bianco stampato con regoletti avvitati</text:p>
          </table:table-cell>
          <table:table-cell table:style-name="pSIN" office:value-type="string">
            <text:p>Vetro bianco stampato nazionale,di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Vetro bianco stampato con regoletti avvitati </text:p>
          </table:table-cell>
          <table:table-cell table:style-name="P_20_NOTE"/>
          <table:table-cell table:style-name="p3" office:value-type="string">
            <text:p>mq</text:p>
          </table:table-cell>
          <table:table-cell table:style-name="p4" office:value-type="float" office:value="47.5">
            <text:p>€ 47,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15">
            <text:p>1215</text:p>
          </table:table-cell>
          <table:table-cell table:style-name="piccolo" office:value-type="string">
            <text:p>EDILIZIA - Opere da vetraio - </text:p>
          </table:table-cell>
          <table:table-cell table:style-name="pSIN" office:value-type="string">
            <text:p>E.19.018c</text:p>
          </table:table-cell>
          <table:table-cell table:style-name="pSIN" office:value-type="string">
            <text:p>Vetro bianco stampato nazionale,di spessore mm 6 su telai ... se alle misure effettive. Vetro bianco stampato con stucco</text:p>
          </table:table-cell>
          <table:table-cell table:style-name="pSIN" office:value-type="string">
            <text:p>Vetro bianco stampato nazionale,di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Vetro bianco stampato con stucco </text:p>
          </table:table-cell>
          <table:table-cell table:style-name="P_20_NOTE"/>
          <table:table-cell table:style-name="p3" office:value-type="string">
            <text:p>mq</text:p>
          </table:table-cell>
          <table:table-cell table:style-name="p4" office:value-type="float" office:value="48.73">
            <text:p>€ 48,7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16">
            <text:p>1216</text:p>
          </table:table-cell>
          <table:table-cell table:style-name="piccolo" office:value-type="string">
            <text:p>EDILIZIA - Opere da vetraio - </text:p>
          </table:table-cell>
          <table:table-cell table:style-name="pSIN" office:value-type="string">
            <text:p>E.19.018d</text:p>
          </table:table-cell>
          <table:table-cell table:style-name="pSIN" office:value-type="string">
            <text:p>Vetro bianco stampato nazionale,di spessore mm 6 su telai ... ase alle misure effettive. Vetro bianco stampato ad infilo</text:p>
          </table:table-cell>
          <table:table-cell table:style-name="pSIN" office:value-type="string">
            <text:p>Vetro bianco stampato nazionale,di spessore mm 6 su telaio di legno, in opera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alutati in base alle misure effettive. Vetro bianco stampato ad infilo </text:p>
          </table:table-cell>
          <table:table-cell table:style-name="P_20_NOTE"/>
          <table:table-cell table:style-name="p3" office:value-type="string">
            <text:p>mq</text:p>
          </table:table-cell>
          <table:table-cell table:style-name="p4" office:value-type="float" office:value="46.58">
            <text:p>€ 46,58</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17">
            <text:p>1217</text:p>
          </table:table-cell>
          <table:table-cell table:style-name="piccolo" office:value-type="string">
            <text:p>EDILIZIA - Opere da vetraio - </text:p>
          </table:table-cell>
          <table:table-cell table:style-name="pSIN" office:value-type="string">
            <text:p>E.19.019a</text:p>
          </table:table-cell>
          <table:table-cell table:style-name="pSIN" office:value-type="string">
            <text:p>Fornitura e <text:s/>posa in <text:s/>opera <text:s/>di vetro camera <text:s/>costituito <text:s/>... egola d'arte Vetro camera spessore mm 4 - 6 - 4 su infissi</text:p>
          </table:table-cell>
          <table:table-cell table:style-name="pSIN" office:value-type="string">
            <text:p>Fornitura e <text:s/>posa in <text:s/>opera <text:s/>di vetro camera <text:s/>costituito da lastre <text:s/>in vetro float con interposta intercapedine d'aria disidratata e distanziatore sigillato in alluminio. Dato in opera su telai <text:s/>metallici o in legno con fermavetro riportato o 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spessore mm 4 - 6 - 4 su infissi </text:p>
          </table:table-cell>
          <table:table-cell table:style-name="P_20_NOTE"/>
          <table:table-cell table:style-name="p3" office:value-type="string">
            <text:p>mq</text:p>
          </table:table-cell>
          <table:table-cell table:style-name="p4" office:value-type="float" office:value="46.9">
            <text:p>€ 46,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18">
            <text:p>1218</text:p>
          </table:table-cell>
          <table:table-cell table:style-name="piccolo" office:value-type="string">
            <text:p>EDILIZIA - Opere da vetraio - </text:p>
          </table:table-cell>
          <table:table-cell table:style-name="pSIN" office:value-type="string">
            <text:p>E.19.019b</text:p>
          </table:table-cell>
          <table:table-cell table:style-name="pSIN" office:value-type="string">
            <text:p>Fornitura e <text:s/>posa in <text:s/>opera <text:s/>di vetro camera <text:s/>costituito <text:s/>... egola d'arte Vetro camera spessore mm 4 - 9 - 4 su infissi</text:p>
          </table:table-cell>
          <table:table-cell table:style-name="pSIN" office:value-type="string">
            <text:p>Fornitura e <text:s/>posa in <text:s/>opera <text:s/>di vetro camera <text:s/>costituito da lastre <text:s/>in vetro float con interposta intercapedine d'aria disidratata e distanziatore sigillato in alluminio. Dato in opera su telai <text:s/>metallici o in legno con fermavetro riportato o 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spessore mm 4 - 9 - 4 su infissi </text:p>
          </table:table-cell>
          <table:table-cell table:style-name="P_20_NOTE"/>
          <table:table-cell table:style-name="p3" office:value-type="string">
            <text:p>mq</text:p>
          </table:table-cell>
          <table:table-cell table:style-name="p4" office:value-type="float" office:value="48.62">
            <text:p>€ 48,6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19">
            <text:p>1219</text:p>
          </table:table-cell>
          <table:table-cell table:style-name="piccolo" office:value-type="string">
            <text:p>EDILIZIA - Opere da vetraio - </text:p>
          </table:table-cell>
          <table:table-cell table:style-name="pSIN" office:value-type="string">
            <text:p>E.19.019c</text:p>
          </table:table-cell>
          <table:table-cell table:style-name="pSIN" office:value-type="string">
            <text:p>Fornitura e <text:s/>posa in <text:s/>opera <text:s/>di vetro camera <text:s/>costituito <text:s/>... gola d'arte Vetro camera spessore mm 4 - 12 - 4 su infissi</text:p>
          </table:table-cell>
          <table:table-cell table:style-name="pSIN" office:value-type="string">
            <text:p>Fornitura e <text:s/>posa in <text:s/>opera <text:s/>di vetro camera <text:s/>costituito da lastre <text:s/>in vetro float con interposta intercapedine d'aria disidratata e distanziatore sigillato in alluminio. Dato in opera su telai <text:s/>metallici o in legno con fermavetro riportato o 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etro camera spessore mm 4 - 12 - 4 su infissi </text:p>
          </table:table-cell>
          <table:table-cell table:style-name="P_20_NOTE"/>
          <table:table-cell table:style-name="p3" office:value-type="string">
            <text:p>mq</text:p>
          </table:table-cell>
          <table:table-cell table:style-name="p4" office:value-type="float" office:value="52.06">
            <text:p>€ 52,0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0">
            <text:p>1220</text:p>
          </table:table-cell>
          <table:table-cell table:style-name="piccolo" office:value-type="string">
            <text:p>EDILIZIA - Opere da vetraio - </text:p>
          </table:table-cell>
          <table:table-cell table:style-name="pSIN" office:value-type="string">
            <text:p>E.19.020a</text:p>
          </table:table-cell>
          <table:table-cell table:style-name="pSIN" office:value-type="string">
            <text:p>Vetro colorato stampato nazionale, con spessore mm 3÷5, s ... <text:s/>Vetro colorato stampato nazionale <text:s/>su telaio in alluminio</text:p>
          </table:table-cell>
          <table:table-cell table:style-name="pSIN" office:value-type="string">
            <text:p>Vetro colorato stampato nazionale, con spessore mm 3÷5, su telaio di alluminio con guarnizioni,o su telaio di ferro con regoletti e mastice o su telaio di legno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etro colorato stampato nazionale <text:s/>su telaio in alluminio </text:p>
          </table:table-cell>
          <table:table-cell table:style-name="P_20_NOTE"/>
          <table:table-cell table:style-name="p3" office:value-type="string">
            <text:p>mq</text:p>
          </table:table-cell>
          <table:table-cell table:style-name="p4" office:value-type="float" office:value="47.5">
            <text:p>€ 47,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1">
            <text:p>1221</text:p>
          </table:table-cell>
          <table:table-cell table:style-name="piccolo" office:value-type="string">
            <text:p>EDILIZIA - Opere da vetraio - </text:p>
          </table:table-cell>
          <table:table-cell table:style-name="pSIN" office:value-type="string">
            <text:p>E.19.020c</text:p>
          </table:table-cell>
          <table:table-cell table:style-name="pSIN" office:value-type="string">
            <text:p>Vetro colorato stampato nazionale, con spessore mm 3÷5, s ... orato stampato su telaio in legno con regoletti inchiodati</text:p>
          </table:table-cell>
          <table:table-cell table:style-name="pSIN" office:value-type="string">
            <text:p>Vetro colorato stampato nazionale, con spessore mm 3÷5, su telaio di alluminio con guarnizioni,o su telaio di ferro con regoletti e mastice o su telaio di legno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etro colorato stampato su telaio in legno con regoletti inchiodati </text:p>
          </table:table-cell>
          <table:table-cell table:style-name="P_20_NOTE"/>
          <table:table-cell table:style-name="p3" office:value-type="string">
            <text:p>mq</text:p>
          </table:table-cell>
          <table:table-cell table:style-name="p4" office:value-type="float" office:value="42.9">
            <text:p>€ 42,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2">
            <text:p>1222</text:p>
          </table:table-cell>
          <table:table-cell table:style-name="piccolo" office:value-type="string">
            <text:p>EDILIZIA - Opere da vetraio - </text:p>
          </table:table-cell>
          <table:table-cell table:style-name="pSIN" office:value-type="string">
            <text:p>E.19.020d</text:p>
          </table:table-cell>
          <table:table-cell table:style-name="pSIN" office:value-type="string">
            <text:p>Vetro colorato stampato nazionale, con spessore mm 3÷5, s ... olorato stampato su telaio in legno con regoletti avvitati</text:p>
          </table:table-cell>
          <table:table-cell table:style-name="pSIN" office:value-type="string">
            <text:p>Vetro colorato stampato nazionale, con spessore mm 3÷5, su telaio di alluminio con guarnizioni,o su telaio di ferro con regoletti e mastice o su telaio di legno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etro colorato stampato su telaio in legno con regoletti avvitati </text:p>
          </table:table-cell>
          <table:table-cell table:style-name="P_20_NOTE"/>
          <table:table-cell table:style-name="p3" office:value-type="string">
            <text:p>mq</text:p>
          </table:table-cell>
          <table:table-cell table:style-name="p4" office:value-type="float" office:value="44.1">
            <text:p>€ 44,1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3">
            <text:p>1223</text:p>
          </table:table-cell>
          <table:table-cell table:style-name="piccolo" office:value-type="string">
            <text:p>EDILIZIA - Opere da vetraio - </text:p>
          </table:table-cell>
          <table:table-cell table:style-name="pSIN" office:value-type="string">
            <text:p>E.19.020e</text:p>
          </table:table-cell>
          <table:table-cell table:style-name="pSIN" office:value-type="string">
            <text:p>Vetro colorato stampato nazionale, con spessore mm 3÷5, s ... rte. Vetro colorato stampato su telaio in legno con stucco</text:p>
          </table:table-cell>
          <table:table-cell table:style-name="pSIN" office:value-type="string">
            <text:p>Vetro colorato stampato nazionale, con spessore mm 3÷5, su telaio di alluminio con guarnizioni,o su telaio di ferro con regoletti e mastice o su telaio di legno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etro colorato stampato su telaio in legno con stucco </text:p>
          </table:table-cell>
          <table:table-cell table:style-name="P_20_NOTE"/>
          <table:table-cell table:style-name="p3" office:value-type="string">
            <text:p>mq</text:p>
          </table:table-cell>
          <table:table-cell table:style-name="p4" office:value-type="float" office:value="45.1">
            <text:p>€ 45,1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4">
            <text:p>1224</text:p>
          </table:table-cell>
          <table:table-cell table:style-name="piccolo" office:value-type="string">
            <text:p>EDILIZIA - Opere da vetraio - </text:p>
          </table:table-cell>
          <table:table-cell table:style-name="pSIN" office:value-type="string">
            <text:p>E.19.020f</text:p>
          </table:table-cell>
          <table:table-cell table:style-name="pSIN" office:value-type="string">
            <text:p>Vetro colorato stampato nazionale, con spessore mm 3÷5, s ... arte. Vetro colorato stampato su telaio in legno ad infilo</text:p>
          </table:table-cell>
          <table:table-cell table:style-name="pSIN" office:value-type="string">
            <text:p>Vetro colorato stampato nazionale, con spessore mm 3÷5, su telaio di alluminio con guarnizioni,o su telaio di ferro con regoletti e mastice o su telaio di legno compreso, ferramenta, a qualsiasi altezza, compreso l'uso dei ponteggi di servizio ed il loro disarmo, il taglio a misura ed il relativo sfrido comprensivo dell'eventuale danneggiamento delle lastre, l'assistenza, l'imballo, il trasporto, lo scarico dall'automezzo , l'immagazzinamento, il tiro in alto, eventuali guarnizioni e ferramenta l'avvicinamento al luogo di posa e quant'altro occorre per dare il lavoro finito in opera a perfetta regola d'arte. Vetro colorato stampato su telaio in legno ad infilo </text:p>
          </table:table-cell>
          <table:table-cell table:style-name="P_20_NOTE"/>
          <table:table-cell table:style-name="p3" office:value-type="string">
            <text:p>mq</text:p>
          </table:table-cell>
          <table:table-cell table:style-name="p4" office:value-type="float" office:value="43.4">
            <text:p>€ 43,4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25">
            <text:p>1225</text:p>
          </table:table-cell>
          <table:table-cell table:style-name="piccolo" office:value-type="string">
            <text:p>EDILIZIA - Opere da vetraio - </text:p>
          </table:table-cell>
          <table:table-cell table:style-name="pSIN" office:value-type="string">
            <text:p>E.19.021a</text:p>
          </table:table-cell>
          <table:table-cell table:style-name="pSIN" office:value-type="string">
            <text:p>Vetro retinato, su telaio di <text:s/>ferro, <text:s/>di <text:s/>spessore mm 5÷6 ... e Vetro retinato su telaio in ferro e regoletti in mastice</text:p>
          </table:table-cell>
          <table:table-cell table:style-name="pSIN" office:value-type="string">
            <text:p>Vetro retinato, su telaio di <text:s/>ferro, <text:s/>di <text:s/>spessore mm 5÷6, con <text:s/>regoletti e mastice, in opera compreso, <text:s/>ferramenta, <text:s text:c="2"/>a qualsiasi <text:s/>altezza, compreso l'uso <text:s/>dei <text:s/>ponteggi <text:s/>di servizio ed il <text:s/>loro disarmo, <text:s/>il taglio a <text:s/>misura ed il relativo sfrido comprensivo dell'eventuale <text:s/>danneggiamento delle lastre, l'assistenza, l'imballo, il trasporto, lo scarico dall'automezzo , l'immagazinamento, il tiro in alto, <text:s/>eventuali guarnizioni e ferramenta l'avvicinamento al luogo di posa e quant'altro occorre per dare il lavoro finito in opera a perfetta regola d'arte.Valutati in base alle misure effettive Vetro retinato su telaio in ferro e regoletti in mastice </text:p>
          </table:table-cell>
          <table:table-cell table:style-name="P_20_NOTE"/>
          <table:table-cell table:style-name="p3" office:value-type="string">
            <text:p>mq</text:p>
          </table:table-cell>
          <table:table-cell table:style-name="p4" office:value-type="float" office:value="24.8">
            <text:p>€ 24,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26">
            <text:p>1226</text:p>
          </table:table-cell>
          <table:table-cell table:style-name="piccolo" office:value-type="string">
            <text:p>EDILIZIA - Opere da vetraio - </text:p>
          </table:table-cell>
          <table:table-cell table:style-name="pSIN" office:value-type="string">
            <text:p>E.19.022a</text:p>
          </table:table-cell>
          <table:table-cell table:style-name="pSIN" office:value-type="string">
            <text:p>Vetro retinato, di spessore mm 5÷6, su telaio di legno, i ... ure effettive. Vetro retinato su telaio in legno ad infilo</text:p>
          </table:table-cell>
          <table:table-cell table:style-name="pSIN" office:value-type="string">
            <text:p>Vetro retinato, di spessore mm 5÷6, su telaio di legno, in opera compreso, ferramenta, ,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Vetro retinato su telaio in legno ad infilo </text:p>
          </table:table-cell>
          <table:table-cell table:style-name="P_20_NOTE"/>
          <table:table-cell table:style-name="p3" office:value-type="string">
            <text:p>mq</text:p>
          </table:table-cell>
          <table:table-cell table:style-name="p4" office:value-type="float" office:value="20.96">
            <text:p>€ 20,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27">
            <text:p>1227</text:p>
          </table:table-cell>
          <table:table-cell table:style-name="piccolo" office:value-type="string">
            <text:p>EDILIZIA - Opere da vetraio - </text:p>
          </table:table-cell>
          <table:table-cell table:style-name="pSIN" office:value-type="string">
            <text:p>E.19.022b</text:p>
          </table:table-cell>
          <table:table-cell table:style-name="pSIN" office:value-type="string">
            <text:p>Vetro retinato, di spessore mm 5÷6, su telaio di legno, i ... Vetro retinato su telaio in legno con regoletti inchiodati</text:p>
          </table:table-cell>
          <table:table-cell table:style-name="pSIN" office:value-type="string">
            <text:p>Vetro retinato, di spessore mm 5÷6, su telaio di legno, in opera compreso, ferramenta, ,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Vetro retinato su telaio in legno con regoletti inchiodati </text:p>
          </table:table-cell>
          <table:table-cell table:style-name="P_20_NOTE"/>
          <table:table-cell table:style-name="p3" office:value-type="string">
            <text:p>mq</text:p>
          </table:table-cell>
          <table:table-cell table:style-name="p4" office:value-type="float" office:value="22.04">
            <text:p>€ 22,0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28">
            <text:p>1228</text:p>
          </table:table-cell>
          <table:table-cell table:style-name="piccolo" office:value-type="string">
            <text:p>EDILIZIA - Opere da vetraio - </text:p>
          </table:table-cell>
          <table:table-cell table:style-name="pSIN" office:value-type="string">
            <text:p>E.19.022c</text:p>
          </table:table-cell>
          <table:table-cell table:style-name="pSIN" office:value-type="string">
            <text:p>Vetro retinato, di spessore mm 5÷6, su telaio di legno, i ... . Vetro retinato su telaio in legno con regoletti avvitati</text:p>
          </table:table-cell>
          <table:table-cell table:style-name="pSIN" office:value-type="string">
            <text:p>Vetro retinato, di spessore mm 5÷6, su telaio di legno, in opera compreso, ferramenta, ,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Vetro retinato su telaio in legno con regoletti avvitati </text:p>
          </table:table-cell>
          <table:table-cell table:style-name="P_20_NOTE"/>
          <table:table-cell table:style-name="p3" office:value-type="string">
            <text:p>mq</text:p>
          </table:table-cell>
          <table:table-cell table:style-name="p4" office:value-type="float" office:value="22.55">
            <text:p>€ 22,5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29">
            <text:p>1229</text:p>
          </table:table-cell>
          <table:table-cell table:style-name="piccolo" office:value-type="string">
            <text:p>EDILIZIA - Opere da vetraio - </text:p>
          </table:table-cell>
          <table:table-cell table:style-name="pSIN" office:value-type="string">
            <text:p>E.19.022d</text:p>
          </table:table-cell>
          <table:table-cell table:style-name="pSIN" office:value-type="string">
            <text:p>Vetro retinato, di spessore mm 5÷6, su telaio di legno, i ... re effettive. Vetro retinato su telaio in legno con stucco</text:p>
          </table:table-cell>
          <table:table-cell table:style-name="pSIN" office:value-type="string">
            <text:p>Vetro retinato, di spessore mm 5÷6, su telaio di legno, in opera compreso, ferramenta, ,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Vetro retinato su telaio in legno con stucco </text:p>
          </table:table-cell>
          <table:table-cell table:style-name="P_20_NOTE"/>
          <table:table-cell table:style-name="p3" office:value-type="string">
            <text:p>mq</text:p>
          </table:table-cell>
          <table:table-cell table:style-name="p4" office:value-type="float" office:value="25.07">
            <text:p>€ 25,0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0">
            <text:p>1230</text:p>
          </table:table-cell>
          <table:table-cell table:style-name="piccolo" office:value-type="string">
            <text:p>EDILIZIA - Opere da vetraio - </text:p>
          </table:table-cell>
          <table:table-cell table:style-name="pSIN" office:value-type="string">
            <text:p>E.19.023a</text:p>
          </table:table-cell>
          <table:table-cell table:style-name="pSIN" office:value-type="string">
            <text:p>Vetro <text:s/>rigato <text:s text:c="2"/>o <text:s/>martellato, <text:s/>di <text:s/>spessore <text:s text:c="2"/>mm <text:s text:c="2"/>4÷6, <text:s/>... fettive . Vetro rigato o martellato su telaio di alluminio</text:p>
          </table:table-cell>
          <table:table-cell table:style-name="pSIN" office:value-type="string">
            <text:p>Vetro <text:s/>rigato <text:s text:c="2"/>o <text:s/>martellato, <text:s/>di <text:s/>spessore <text:s text:c="2"/>mm <text:s text:c="2"/>4÷6, <text:s/>su <text:s/>telaio <text:s/>di <text:s/>alluminio, <text:s/>con guarnizioni, in opera compreso, ferramenta, a qualsiasi altezza, compreso l'uso dei ponteggi <text:s/>di <text:s/>servizio <text:s/>ed <text:s/>il <text:s/>loro <text:s/>disarmo, <text:s/>il <text:s/>taglio <text:s/>a <text:s/>misura <text:s/>ed <text:s/>il <text:s/>relativo <text:s/>sfrido comprensivo dell'eventuale danneggiamento delle lastre, l'assistenza, l'imballo, il trasporto, lo scarico dall'automezzo , l'immagazinamento, il tiro in alto, <text:s/>eventuali guarnizioni e ferramenta l'avvicinamento al luogo di posa e quant'altro occorre per dare il lavoro finito in opera a perfetta regola d'arte. Valutati in base alle misure effettive . Vetro rigato o martellato su telaio di alluminio </text:p>
          </table:table-cell>
          <table:table-cell table:style-name="P_20_NOTE"/>
          <table:table-cell table:style-name="p3" office:value-type="string">
            <text:p>mq</text:p>
          </table:table-cell>
          <table:table-cell table:style-name="p4" office:value-type="float" office:value="23.87">
            <text:p>€ 23,8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1">
            <text:p>1231</text:p>
          </table:table-cell>
          <table:table-cell table:style-name="piccolo" office:value-type="string">
            <text:p>EDILIZIA - Opere da vetraio - </text:p>
          </table:table-cell>
          <table:table-cell table:style-name="pSIN" office:value-type="string">
            <text:p>E.19.024a</text:p>
          </table:table-cell>
          <table:table-cell table:style-name="pSIN" office:value-type="string">
            <text:p>Vetro rigato <text:s/>o martellato, di spessore <text:s/>mm 4÷6, su telai ... e effettive . Vetro rigato o martellato su telaio di ferro</text:p>
          </table:table-cell>
          <table:table-cell table:style-name="pSIN" office:value-type="string">
            <text:p>Vetro rigato o martellato, di spessore mm 4÷6, su telaio di ferro, con regoli e mastice, in opera compreso, ferramenta, a qualsiasi altezza, compreso l'uso dei ponteggi di servizio ed il loro disarmo, il taglio a misura ed il relativo sfrido comprensivo dell'eventuale danneggiamento delle lastre, l'assistenza, l'imballo, il trasporto, lo scarico dall'automezzo , l'immagazinamento, il tiro in alto, eventuali guarnizioni e ferramenta l'avvicinamento al luogo di posa e quant'altro occorre per dare il lavoro finito in opera a perfetta regola d'arte. Valutati in base alle misure effettive. Vetro rigato o martellato su telaio di ferro </text:p>
          </table:table-cell>
          <table:table-cell table:style-name="P_20_NOTE"/>
          <table:table-cell table:style-name="p3" office:value-type="string">
            <text:p>mq</text:p>
          </table:table-cell>
          <table:table-cell table:style-name="p4" office:value-type="float" office:value="23.87">
            <text:p>€ 23,8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2">
            <text:p>1232</text:p>
          </table:table-cell>
          <table:table-cell table:style-name="piccolo" office:value-type="string">
            <text:p>EDILIZIA - Opere da vetraio - </text:p>
          </table:table-cell>
          <table:table-cell table:style-name="pSIN" office:value-type="string">
            <text:p>E.19.025a</text:p>
          </table:table-cell>
          <table:table-cell table:style-name="pSIN" office:value-type="string">
            <text:p>Vetro rigato <text:s/>o martellato, di spessore <text:s/>mm 4÷6, su telai ... ve. Vetro rigato o martellato su telaio di legno ad infilo</text:p>
          </table:table-cell>
          <table:table-cell table:style-name="pSIN" office:value-type="string">
            <text:p>Vetro rigato <text:s/>o martellato, di spessore <text:s/>mm 4÷6, su telaio <text:s/>di ferro, con regoli e mastice, <text:s/>in <text:s/>opera <text:s/>compreso, <text:s/>ferramenta, <text:s/>a <text:s/>qualsiasi <text:s/>altezza, <text:s/>compreso <text:s/>l'uso <text:s/>dei ponteggi <text:s/>di <text:s/>servizio <text:s/>ed <text:s/>il <text:s/>loro <text:s/>disarmo, <text:s/>il <text:s/>taglio <text:s/>a <text:s/>misura <text:s/>ed <text:s/>il <text:s/>relativo <text:s/>sfrido comprensivo dell'eventuale danneggiamento delle lastre, l'assistenza, l'imballo, il trasporto, lo scarico dall'automezzo , l'immagazinamento, il tiro in alto, <text:s/>eventuali guarnizioni e ferramenta l'avvicinamento al luogo di posa e quant'altro occorre per dare il lavoro finito in opera a perfetta regola d'arte. Valutati in base alle misure effettive. Vetro rigato o martellato su telaio di legno ad infilo </text:p>
          </table:table-cell>
          <table:table-cell table:style-name="P_20_NOTE"/>
          <table:table-cell table:style-name="p3" office:value-type="string">
            <text:p>mq</text:p>
          </table:table-cell>
          <table:table-cell table:style-name="p4" office:value-type="float" office:value="20.94">
            <text:p>€ 20,9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3">
            <text:p>1233</text:p>
          </table:table-cell>
          <table:table-cell table:style-name="piccolo" office:value-type="string">
            <text:p>EDILIZIA - Opere da vetraio - </text:p>
          </table:table-cell>
          <table:table-cell table:style-name="pSIN" office:value-type="string">
            <text:p>E.19.025b</text:p>
          </table:table-cell>
          <table:table-cell table:style-name="pSIN" office:value-type="string">
            <text:p>Vetro rigato <text:s/>o martellato, di spessore <text:s/>mm 4÷6, su telai ... o o martellato su telaio di legno con regoletti inchiodati</text:p>
          </table:table-cell>
          <table:table-cell table:style-name="pSIN" office:value-type="string">
            <text:p>Vetro rigato <text:s/>o martellato, di spessore <text:s/>mm 4÷6, su telaio <text:s/>di ferro, con regoli e mastice, <text:s/>in <text:s/>opera <text:s/>compreso, <text:s/>ferramenta, <text:s/>a <text:s/>qualsiasi <text:s/>altezza, <text:s/>compreso <text:s/>l'uso <text:s/>dei ponteggi <text:s/>di <text:s/>servizio <text:s/>ed <text:s/>il <text:s/>loro <text:s/>disarmo, <text:s/>il <text:s/>taglio <text:s/>a <text:s/>misura <text:s/>ed <text:s/>il <text:s/>relativo <text:s/>sfrido comprensivo dell'eventuale danneggiamento delle lastre, l'assistenza, l'imballo, il trasporto, lo scarico dall'automezzo , l'immagazinamento, il tiro in alto, <text:s/>eventuali guarnizioni e ferramenta l'avvicinamento al luogo di posa e quant'altro occorre per dare il lavoro finito in opera a perfetta regola d'arte. Valutati in base alle misure effettive. Vetro rigato o martellato su telaio di legno con regoletti inchiodati </text:p>
          </table:table-cell>
          <table:table-cell table:style-name="P_20_NOTE"/>
          <table:table-cell table:style-name="p3" office:value-type="string">
            <text:p>mq</text:p>
          </table:table-cell>
          <table:table-cell table:style-name="p4" office:value-type="float" office:value="22.02">
            <text:p>€ 22,0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4">
            <text:p>1234</text:p>
          </table:table-cell>
          <table:table-cell table:style-name="piccolo" office:value-type="string">
            <text:p>EDILIZIA - Opere da vetraio - </text:p>
          </table:table-cell>
          <table:table-cell table:style-name="pSIN" office:value-type="string">
            <text:p>E.19.025c</text:p>
          </table:table-cell>
          <table:table-cell table:style-name="pSIN" office:value-type="string">
            <text:p>Vetro rigato <text:s/>o martellato, di spessore <text:s/>mm 4÷6, su telai ... ato o martellato su telaio di legno con regoletti avvitati</text:p>
          </table:table-cell>
          <table:table-cell table:style-name="pSIN" office:value-type="string">
            <text:p>Vetro rigato <text:s/>o martellato, di spessore <text:s/>mm 4÷6, su telaio <text:s/>di ferro, con regoli e mastice, <text:s/>in <text:s/>opera <text:s/>compreso, <text:s/>ferramenta, <text:s/>a <text:s/>qualsiasi <text:s/>altezza, <text:s/>compreso <text:s/>l'uso <text:s/>dei ponteggi <text:s/>di <text:s/>servizio <text:s/>ed <text:s/>il <text:s/>loro <text:s/>disarmo, <text:s/>il <text:s/>taglio <text:s/>a <text:s/>misura <text:s/>ed <text:s/>il <text:s/>relativo <text:s/>sfrido comprensivo dell'eventuale danneggiamento delle lastre, l'assistenza, l'imballo, il trasporto, lo scarico dall'automezzo , l'immagazinamento, il tiro in alto, <text:s/>eventuali guarnizioni e ferramenta l'avvicinamento al luogo di posa e quant'altro occorre per dare il lavoro finito in opera a perfetta regola d'arte. Valutati in base alle misure effettive. Vetro rigato o martellato su telaio di legno con regoletti avvitati </text:p>
          </table:table-cell>
          <table:table-cell table:style-name="P_20_NOTE"/>
          <table:table-cell table:style-name="p3" office:value-type="string">
            <text:p>mq</text:p>
          </table:table-cell>
          <table:table-cell table:style-name="p4" office:value-type="float" office:value="21.52">
            <text:p>€ 21,5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35">
            <text:p>1235</text:p>
          </table:table-cell>
          <table:table-cell table:style-name="piccolo" office:value-type="string">
            <text:p>EDILIZIA - Opere da vetraio - </text:p>
          </table:table-cell>
          <table:table-cell table:style-name="pSIN" office:value-type="string">
            <text:p>E.19.025d</text:p>
          </table:table-cell>
          <table:table-cell table:style-name="pSIN" office:value-type="string">
            <text:p>Vetro rigato <text:s/>o martellato, di spessore <text:s/>mm 4÷6, su telai ... e. Vetro rigato o martellato su telaio di legno con stucco</text:p>
          </table:table-cell>
          <table:table-cell table:style-name="pSIN" office:value-type="string">
            <text:p>Vetro rigato <text:s/>o martellato, di spessore <text:s/>mm 4÷6, su telaio <text:s/>di ferro, con regoli e mastice, <text:s/>in <text:s/>opera <text:s/>compreso, <text:s/>ferramenta, <text:s/>a <text:s/>qualsiasi <text:s/>altezza, <text:s/>compreso <text:s/>l'uso <text:s/>dei ponteggi <text:s/>di <text:s/>servizio <text:s/>ed <text:s/>il <text:s/>loro <text:s/>disarmo, <text:s/>il <text:s/>taglio <text:s/>a <text:s/>misura <text:s/>ed <text:s/>il <text:s/>relativo <text:s/>sfrido comprensivo dell'eventuale danneggiamento delle lastre, l'assistenza, l'imballo, il trasporto, lo scarico dall'automezzo , l'immagazinamento, il tiro in alto, <text:s/>eventuali guarnizioni e ferramenta l'avvicinamento al luogo di posa e quant'altro occorre per dare il lavoro finito in opera a perfetta regola d'arte. Valutati in base alle misure effettive. Vetro rigato o martellato su telaio di legno con stucco </text:p>
          </table:table-cell>
          <table:table-cell table:style-name="P_20_NOTE"/>
          <table:table-cell table:style-name="p3" office:value-type="string">
            <text:p>mq</text:p>
          </table:table-cell>
          <table:table-cell table:style-name="p4" office:value-type="float" office:value="24.04">
            <text:p>€ 24,0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36">
            <text:p>1236</text:p>
          </table:table-cell>
          <table:table-cell table:style-name="piccolo" office:value-type="string">
            <text:p>EDILIZIA - Opere da vetraio - </text:p>
          </table:table-cell>
          <table:table-cell table:style-name="pSIN" office:value-type="string">
            <text:p>E.19.029b</text:p>
          </table:table-cell>
          <table:table-cell table:style-name="pSIN" office:value-type="string">
            <text:p>Fornitura e <text:s/>posa in <text:s/>opera <text:s/>di vetro camera <text:s/>costituito <text:s/>... isure effettive Vetro colorato stampato su telaio in ferro</text:p>
          </table:table-cell>
          <table:table-cell table:style-name="pSIN" office:value-type="string">
            <text:p>Fornitura e <text:s/>posa in <text:s/>opera <text:s/>di vetro camera <text:s/>costituito da lastre <text:s/>in vetro float con interposta intercapedine d'aria disidratata e distanziatore sigillato in alluminio. Dato in opera su telai <text:s/>metallici o in legno con fermavetro riportato o fissato con viti ribattute e sigillatura con mastice a base di silicone. Compreso il taglio a misura ed il relativo sfrido, l'uso dei <text:s/>ponteggi ed <text:s/>il loro disarmo, <text:s/>l'assistenza, il trasporto, lo scarico dall'automezzo, l'immagazzinamento, il tiro in alto, l'avvicinamento al luogo di posa, la pulizia finale, la protezione fino alla consegna delle opere e quant'altro occorre per dare il lavoro finito in opera a perfetta regola d'arte Valutati in base alle misure effettive Vetro colorato stampato su telaio in ferro </text:p>
          </table:table-cell>
          <table:table-cell table:style-name="P_20_NOTE"/>
          <table:table-cell table:style-name="p3" office:value-type="string">
            <text:p>mq</text:p>
          </table:table-cell>
          <table:table-cell table:style-name="p4" office:value-type="float" office:value="48.3">
            <text:p>€ 48,3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237">
            <text:p>1237</text:p>
          </table:table-cell>
          <table:table-cell table:style-name="piccolo" office:value-type="string">
            <text:p>EDILIZIA - Giunti e coprigiunti - </text:p>
          </table:table-cell>
          <table:table-cell table:style-name="pSIN" office:value-type="string">
            <text:p>E.20.001a</text:p>
          </table:table-cell>
          <table:table-cell table:style-name="pSIN" office:value-type="string">
            <text:p>Giunto di ripresa di getto per strutture in calcestruzzo <text:s/>... arte Giunto idroespansivo a base bentonite da mm 25 per 13</text:p>
          </table:table-cell>
          <table:table-cell table:style-name="pSIN" office:value-type="string">
            <text:p>Giunto di ripresa di getto per strutture in calcestruzzo situato in ambienti umidi di sezione minima pari a cm 20, costituito <text:s/>da cordolo idroespansivo composto da bentonite di sodio (75%) e da gomma butilica (25%) in grado, a contatto con l'acqua di espandersi <text:s/>fino a 8 volte il volume iniziale, in opera compreso ogni onere ed accessorio per dare l'opera compiuta a perfetta regola d'arte Giunto idroespansivo a base bentonite da mm 25 per 13 </text:p>
          </table:table-cell>
          <table:table-cell table:style-name="P_20_NOTE"/>
          <table:table-cell table:style-name="p3" office:value-type="string">
            <text:p>ml</text:p>
          </table:table-cell>
          <table:table-cell table:style-name="p4" office:value-type="float" office:value="16.5">
            <text:p>€ 16,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238">
            <text:p>1238</text:p>
          </table:table-cell>
          <table:table-cell table:style-name="piccolo" office:value-type="string">
            <text:p>EDILIZIA - Giunti e coprigiunti - </text:p>
          </table:table-cell>
          <table:table-cell table:style-name="pSIN" office:value-type="string">
            <text:p>E.20.001b</text:p>
          </table:table-cell>
          <table:table-cell table:style-name="pSIN" office:value-type="string">
            <text:p>Giunto di ripresa di getto per strutture in calcestruzzo <text:s/>... arte Giunto idroespansivo a base bentonite da mm 25 per 20</text:p>
          </table:table-cell>
          <table:table-cell table:style-name="pSIN" office:value-type="string">
            <text:p>Giunto di ripresa di getto per strutture in calcestruzzo situato in ambienti umidi di sezione minima pari a cm 20, costituito <text:s/>da cordolo idroespansivo composto da bentonite di sodio (75%) e da gomma butilica (25%) in grado, a contatto con l'acqua di espandersi <text:s/>fino a 8 volte il volume iniziale, in opera compreso ogni onere ed accessorio per dare l'opera compiuta a perfetta regola d'arte Giunto idroespansivo a base bentonite da mm 25 per 20 </text:p>
          </table:table-cell>
          <table:table-cell table:style-name="P_20_NOTE"/>
          <table:table-cell table:style-name="p3" office:value-type="string">
            <text:p>ml</text:p>
          </table:table-cell>
          <table:table-cell table:style-name="p4" office:value-type="float" office:value="17.7">
            <text:p>€ 17,7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39">
            <text:p>1239</text:p>
          </table:table-cell>
          <table:table-cell table:style-name="piccolo" office:value-type="string">
            <text:p>EDILIZIA - Giunti e coprigiunti - </text:p>
          </table:table-cell>
          <table:table-cell table:style-name="pSIN" office:value-type="string">
            <text:p>E.20.002a</text:p>
          </table:table-cell>
          <table:table-cell table:style-name="pSIN" office:value-type="string">
            <text:p>Giunto <text:s/>di <text:s/>dilatazione <text:s/>per <text:s/>strutture <text:s text:c="2"/>in <text:s text:c="2"/>calcestruz ... ta a perfetta regola d'arte Giunto di dimensioni mm 20 x 5</text:p>
          </table:table-cell>
          <table:table-cell table:style-name="pSIN" office:value-type="string">
            <text:p>Giunto <text:s/>di <text:s/>dilatazione <text:s/>per <text:s/>strutture <text:s text:c="2"/>in <text:s text:c="2"/>calcestruzzo <text:s/>situate <text:s/>in <text:s/>ambienti <text:s/>umidi, costituito da guarnizione idroespandente in gomma naturale combinata con polimeri idrofili in grado, a contatto con l'acqua, <text:s/>di <text:s/>aumentare il proprio volume, in opera compreso ogni onere ed accessorio per dare l'opera compiuta a perfetta regola d'arte Giunto di dimensioni mm 20 x 5 </text:p>
          </table:table-cell>
          <table:table-cell table:style-name="P_20_NOTE"/>
          <table:table-cell table:style-name="p3" office:value-type="string">
            <text:p>ml</text:p>
          </table:table-cell>
          <table:table-cell table:style-name="p4" office:value-type="float" office:value="18.45">
            <text:p>€ 18,4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40">
            <text:p>1240</text:p>
          </table:table-cell>
          <table:table-cell table:style-name="piccolo" office:value-type="string">
            <text:p>EDILIZIA - Giunti e coprigiunti - </text:p>
          </table:table-cell>
          <table:table-cell table:style-name="pSIN" office:value-type="string">
            <text:p>E.20.002b</text:p>
          </table:table-cell>
          <table:table-cell table:style-name="pSIN" office:value-type="string">
            <text:p>Giunto <text:s/>di <text:s/>dilatazione <text:s/>per <text:s/>strutture <text:s text:c="2"/>in <text:s text:c="2"/>calcestruz ... a a perfetta regola d'arte Giunto di dimensioni mm 20 x 10</text:p>
          </table:table-cell>
          <table:table-cell table:style-name="pSIN" office:value-type="string">
            <text:p>Giunto <text:s/>di <text:s/>dilatazione <text:s/>per <text:s/>strutture <text:s text:c="2"/>in <text:s text:c="2"/>calcestruzzo <text:s/>situate <text:s/>in <text:s/>ambienti <text:s/>umidi, costituito da guarnizione idroespandente in gomma naturale combinata con polimeri idrofili in grado, a contatto con l'acqua, <text:s/>di <text:s/>aumentare il proprio volume, in opera compreso ogni onere ed accessorio per dare l'opera compiuta a perfetta regola d'arte Giunto di dimensioni mm 20 x 10 </text:p>
          </table:table-cell>
          <table:table-cell table:style-name="P_20_NOTE"/>
          <table:table-cell table:style-name="p3" office:value-type="string">
            <text:p>ml</text:p>
          </table:table-cell>
          <table:table-cell table:style-name="p4" office:value-type="float" office:value="19.8">
            <text:p>€ 19,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1">
            <text:p>1241</text:p>
          </table:table-cell>
          <table:table-cell table:style-name="piccolo" office:value-type="string">
            <text:p>EDILIZIA - Giunti e coprigiunti - </text:p>
          </table:table-cell>
          <table:table-cell table:style-name="pSIN" office:value-type="string">
            <text:p>E.20.003a</text:p>
          </table:table-cell>
          <table:table-cell table:style-name="pSIN" office:value-type="string">
            <text:p>Profili waterstop in P.V.C. flessibile stabilizato per gi ... e ripresa getto orizzontali Larghezza mm 150 spessore mm 4</text:p>
          </table:table-cell>
          <table:table-cell table:style-name="pSIN" office:value-type="string">
            <text:p>Profili waterstop in P.V.C. flessibile stabilizato per giunti di dilatazione a tenuta e ripresa getto orizzontali Larghezza mm 150 spessore mm 4 </text:p>
          </table:table-cell>
          <table:table-cell table:style-name="P_20_NOTE"/>
          <table:table-cell table:style-name="p3" office:value-type="string">
            <text:p>ml</text:p>
          </table:table-cell>
          <table:table-cell table:style-name="p4" office:value-type="float" office:value="10.22">
            <text:p>€ 10,2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2">
            <text:p>1242</text:p>
          </table:table-cell>
          <table:table-cell table:style-name="piccolo" office:value-type="string">
            <text:p>EDILIZIA - Giunti e coprigiunti - </text:p>
          </table:table-cell>
          <table:table-cell table:style-name="pSIN" office:value-type="string">
            <text:p>E.20.003b</text:p>
          </table:table-cell>
          <table:table-cell table:style-name="pSIN" office:value-type="string">
            <text:p>Profili waterstop in P.V.C. flessibile stabilizato per gi ... ripresa getto orizzontali Larghezza mm 150 spessore mm 6÷7</text:p>
          </table:table-cell>
          <table:table-cell table:style-name="pSIN" office:value-type="string">
            <text:p>Profili waterstop in P.V.C. flessibile stabilizato per giunti di dilatazione a tenuta e ripresa getto orizzontali Larghezza mm 150 spessore mm 6÷7 </text:p>
          </table:table-cell>
          <table:table-cell table:style-name="P_20_NOTE"/>
          <table:table-cell table:style-name="p3" office:value-type="string">
            <text:p>ml</text:p>
          </table:table-cell>
          <table:table-cell table:style-name="p4" office:value-type="float" office:value="12.56">
            <text:p>€ 12,5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3">
            <text:p>1243</text:p>
          </table:table-cell>
          <table:table-cell table:style-name="piccolo" office:value-type="string">
            <text:p>EDILIZIA - Giunti e coprigiunti - </text:p>
          </table:table-cell>
          <table:table-cell table:style-name="pSIN" office:value-type="string">
            <text:p>E.20.003c</text:p>
          </table:table-cell>
          <table:table-cell table:style-name="pSIN" office:value-type="string">
            <text:p>Profili waterstop in P.V.C. flessibile stabilizato per gi ... e ripresa getto orizzontali Larghezza mm 200 spessore mm 4</text:p>
          </table:table-cell>
          <table:table-cell table:style-name="pSIN" office:value-type="string">
            <text:p>Profili waterstop in P.V.C. flessibile stabilizato per giunti di dilatazione a tenuta e ripresa getto orizzontali Larghezza mm 200 spessore mm 4 </text:p>
          </table:table-cell>
          <table:table-cell table:style-name="P_20_NOTE"/>
          <table:table-cell table:style-name="p3" office:value-type="string">
            <text:p>ml</text:p>
          </table:table-cell>
          <table:table-cell table:style-name="p4" office:value-type="float" office:value="12.97">
            <text:p>€ 12,9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4">
            <text:p>1244</text:p>
          </table:table-cell>
          <table:table-cell table:style-name="piccolo" office:value-type="string">
            <text:p>EDILIZIA - Giunti e coprigiunti - </text:p>
          </table:table-cell>
          <table:table-cell table:style-name="pSIN" office:value-type="string">
            <text:p>E.20.003d</text:p>
          </table:table-cell>
          <table:table-cell table:style-name="pSIN" office:value-type="string">
            <text:p>Profili waterstop in P.V.C. flessibile stabilizato per gi ... e ripresa getto orizzontali Larghezza mm 230 spessore mm 4</text:p>
          </table:table-cell>
          <table:table-cell table:style-name="pSIN" office:value-type="string">
            <text:p>Profili waterstop in P.V.C. flessibile stabilizato per giunti di dilatazione a tenuta e ripresa getto orizzontali Larghezza mm 230 spessore mm 4 </text:p>
          </table:table-cell>
          <table:table-cell table:style-name="P_20_NOTE"/>
          <table:table-cell table:style-name="p3" office:value-type="string">
            <text:p>ml</text:p>
          </table:table-cell>
          <table:table-cell table:style-name="p4" office:value-type="float" office:value="14.62">
            <text:p>€ 14,6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5">
            <text:p>1245</text:p>
          </table:table-cell>
          <table:table-cell table:style-name="piccolo" office:value-type="string">
            <text:p>EDILIZIA - Giunti e coprigiunti - </text:p>
          </table:table-cell>
          <table:table-cell table:style-name="pSIN" office:value-type="string">
            <text:p>E.20.003e</text:p>
          </table:table-cell>
          <table:table-cell table:style-name="pSIN" office:value-type="string">
            <text:p>Profili waterstop in P.V.C. flessibile stabilizato per gi ... e ripresa getto orizzontali Larghezza mm 320 spessore mm 4</text:p>
          </table:table-cell>
          <table:table-cell table:style-name="pSIN" office:value-type="string">
            <text:p>Profili waterstop in P.V.C. flessibile stabilizato per giunti di dilatazione a tenuta e ripresa getto orizzontali Larghezza mm 320 spessore mm 4 </text:p>
          </table:table-cell>
          <table:table-cell table:style-name="P_20_NOTE"/>
          <table:table-cell table:style-name="p3" office:value-type="string">
            <text:p>ml</text:p>
          </table:table-cell>
          <table:table-cell table:style-name="p4" office:value-type="float" office:value="21.88">
            <text:p>€ 21,8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246">
            <text:p>1246</text:p>
          </table:table-cell>
          <table:table-cell table:style-name="piccolo" office:value-type="string">
            <text:p>EDILIZIA - Giunti e coprigiunti - </text:p>
          </table:table-cell>
          <table:table-cell table:style-name="pSIN" office:value-type="string">
            <text:p>E.20.003f</text:p>
          </table:table-cell>
          <table:table-cell table:style-name="pSIN" office:value-type="string">
            <text:p>Profili waterstop in P.V.C. flessibile stabilizato per gi ... ripresa getto orizzontali Larghezza mm 360 spessore mm 7÷9</text:p>
          </table:table-cell>
          <table:table-cell table:style-name="pSIN" office:value-type="string">
            <text:p>Profili waterstop in P.V.C. flessibile stabilizato per giunti di dilatazione a tenuta e ripresa getto orizzontali Larghezza mm 360 spessore mm 7÷9 </text:p>
          </table:table-cell>
          <table:table-cell table:style-name="P_20_NOTE"/>
          <table:table-cell table:style-name="p3" office:value-type="string">
            <text:p>ml</text:p>
          </table:table-cell>
          <table:table-cell table:style-name="p4" office:value-type="float" office:value="36.52">
            <text:p>€ 36,5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47">
            <text:p>1247</text:p>
          </table:table-cell>
          <table:table-cell table:style-name="piccolo" office:value-type="string">
            <text:p>EDILIZIA - Giunti e coprigiunti - </text:p>
          </table:table-cell>
          <table:table-cell table:style-name="pSIN" office:value-type="string">
            <text:p>E.20.004a</text:p>
          </table:table-cell>
          <table:table-cell table:style-name="pSIN" office:value-type="string">
            <text:p>Profili waterstop in P.V.C. flessibile stabilizato per gi ... saldature di continuità Larghezza mm 145 spessore mm 3 ÷ 4</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145 spessore mm 3 ÷ 4 </text:p>
          </table:table-cell>
          <table:table-cell table:style-name="P_20_NOTE"/>
          <table:table-cell table:style-name="p3" office:value-type="string">
            <text:p>ml</text:p>
          </table:table-cell>
          <table:table-cell table:style-name="p4" office:value-type="float" office:value="13.13">
            <text:p>€ 13,1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48">
            <text:p>1248</text:p>
          </table:table-cell>
          <table:table-cell table:style-name="piccolo" office:value-type="string">
            <text:p>EDILIZIA - Giunti e coprigiunti - </text:p>
          </table:table-cell>
          <table:table-cell table:style-name="pSIN" office:value-type="string">
            <text:p>E.20.004b</text:p>
          </table:table-cell>
          <table:table-cell table:style-name="pSIN" office:value-type="string">
            <text:p>Profili waterstop in P.V.C. flessibile stabilizato per gi ... <text:s/>le saldature di continuità Larghezza mm 150 spessore mm 5</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150 spessore mm 5 </text:p>
          </table:table-cell>
          <table:table-cell table:style-name="P_20_NOTE"/>
          <table:table-cell table:style-name="p3" office:value-type="string">
            <text:p>ml</text:p>
          </table:table-cell>
          <table:table-cell table:style-name="p4" office:value-type="float" office:value="14.05">
            <text:p>€ 14,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49">
            <text:p>1249</text:p>
          </table:table-cell>
          <table:table-cell table:style-name="piccolo" office:value-type="string">
            <text:p>EDILIZIA - Giunti e coprigiunti - </text:p>
          </table:table-cell>
          <table:table-cell table:style-name="pSIN" office:value-type="string">
            <text:p>E.20.004c</text:p>
          </table:table-cell>
          <table:table-cell table:style-name="pSIN" office:value-type="string">
            <text:p>Profili waterstop in P.V.C. flessibile stabilizato per gi ... saldature di continuità Larghezza mm 200 spessore mm 3 ÷ 5</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200 spessore mm 3 ÷ 5 </text:p>
          </table:table-cell>
          <table:table-cell table:style-name="P_20_NOTE"/>
          <table:table-cell table:style-name="p3" office:value-type="string">
            <text:p>ml</text:p>
          </table:table-cell>
          <table:table-cell table:style-name="p4" office:value-type="float" office:value="16.36">
            <text:p>€ 16,3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0">
            <text:p>1250</text:p>
          </table:table-cell>
          <table:table-cell table:style-name="piccolo" office:value-type="string">
            <text:p>EDILIZIA - Giunti e coprigiunti - </text:p>
          </table:table-cell>
          <table:table-cell table:style-name="pSIN" office:value-type="string">
            <text:p>E.20.004d</text:p>
          </table:table-cell>
          <table:table-cell table:style-name="pSIN" office:value-type="string">
            <text:p>Profili waterstop in P.V.C. flessibile stabilizato per gi ... le saldature di continuità Larghezza mm 210 spessore mm 10</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210 spessore mm 10 </text:p>
          </table:table-cell>
          <table:table-cell table:style-name="P_20_NOTE"/>
          <table:table-cell table:style-name="p3" office:value-type="string">
            <text:p>ml</text:p>
          </table:table-cell>
          <table:table-cell table:style-name="p4" office:value-type="float" office:value="31.5">
            <text:p>€ 31,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1">
            <text:p>1251</text:p>
          </table:table-cell>
          <table:table-cell table:style-name="piccolo" office:value-type="string">
            <text:p>EDILIZIA - Giunti e coprigiunti - </text:p>
          </table:table-cell>
          <table:table-cell table:style-name="pSIN" office:value-type="string">
            <text:p>E.20.004e</text:p>
          </table:table-cell>
          <table:table-cell table:style-name="pSIN" office:value-type="string">
            <text:p>Profili waterstop in P.V.C. flessibile stabilizato per gi ... saldature di continuità Larghezza mm 220 spessore mm 4 ÷ 6</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220 spessore mm 4 ÷ 6 </text:p>
          </table:table-cell>
          <table:table-cell table:style-name="P_20_NOTE"/>
          <table:table-cell table:style-name="p3" office:value-type="string">
            <text:p>ml</text:p>
          </table:table-cell>
          <table:table-cell table:style-name="p4" office:value-type="float" office:value="16.63">
            <text:p>€ 16,6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2">
            <text:p>1252</text:p>
          </table:table-cell>
          <table:table-cell table:style-name="piccolo" office:value-type="string">
            <text:p>EDILIZIA - Giunti e coprigiunti - </text:p>
          </table:table-cell>
          <table:table-cell table:style-name="pSIN" office:value-type="string">
            <text:p>E.20.004f</text:p>
          </table:table-cell>
          <table:table-cell table:style-name="pSIN" office:value-type="string">
            <text:p>Profili waterstop in P.V.C. flessibile stabilizato per gi ... <text:s/>le saldature di continuità Larghezza mm 230 spessore mm 5</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230 spessore mm 5 </text:p>
          </table:table-cell>
          <table:table-cell table:style-name="P_20_NOTE"/>
          <table:table-cell table:style-name="p3" office:value-type="string">
            <text:p>ml</text:p>
          </table:table-cell>
          <table:table-cell table:style-name="p4" office:value-type="float" office:value="21.33">
            <text:p>€ 21,3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3">
            <text:p>1253</text:p>
          </table:table-cell>
          <table:table-cell table:style-name="piccolo" office:value-type="string">
            <text:p>EDILIZIA - Giunti e coprigiunti - </text:p>
          </table:table-cell>
          <table:table-cell table:style-name="pSIN" office:value-type="string">
            <text:p>E.20.004g</text:p>
          </table:table-cell>
          <table:table-cell table:style-name="pSIN" office:value-type="string">
            <text:p>Profili waterstop in P.V.C. flessibile stabilizato per gi ... le saldature di continuità Larghezza mm 230 spessore mm 10</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230 spessore mm 10 </text:p>
          </table:table-cell>
          <table:table-cell table:style-name="P_20_NOTE"/>
          <table:table-cell table:style-name="p3" office:value-type="string">
            <text:p>ml</text:p>
          </table:table-cell>
          <table:table-cell table:style-name="p4" office:value-type="float" office:value="34.86">
            <text:p>€ 34,8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4">
            <text:p>1254</text:p>
          </table:table-cell>
          <table:table-cell table:style-name="piccolo" office:value-type="string">
            <text:p>EDILIZIA - Giunti e coprigiunti - </text:p>
          </table:table-cell>
          <table:table-cell table:style-name="pSIN" office:value-type="string">
            <text:p>E.20.004h</text:p>
          </table:table-cell>
          <table:table-cell table:style-name="pSIN" office:value-type="string">
            <text:p>Profili waterstop in P.V.C. flessibile stabilizato per gi ... saldature di continuità Larghezza mm 300 spessore mm 4 ÷ 9</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300 spessore mm 4 ÷ 9 </text:p>
          </table:table-cell>
          <table:table-cell table:style-name="P_20_NOTE"/>
          <table:table-cell table:style-name="p3" office:value-type="string">
            <text:p>ml</text:p>
          </table:table-cell>
          <table:table-cell table:style-name="p4" office:value-type="float" office:value="26.44">
            <text:p>€ 26,4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5">
            <text:p>1255</text:p>
          </table:table-cell>
          <table:table-cell table:style-name="piccolo" office:value-type="string">
            <text:p>EDILIZIA - Giunti e coprigiunti - </text:p>
          </table:table-cell>
          <table:table-cell table:style-name="pSIN" office:value-type="string">
            <text:p>E.20.004i</text:p>
          </table:table-cell>
          <table:table-cell table:style-name="pSIN" office:value-type="string">
            <text:p>Profili waterstop in P.V.C. flessibile stabilizato per gi ... le saldature di continuità Larghezza mm 300 spessore mm 10</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300 spessore mm 10 </text:p>
          </table:table-cell>
          <table:table-cell table:style-name="P_20_NOTE"/>
          <table:table-cell table:style-name="p3" office:value-type="string">
            <text:p>ml</text:p>
          </table:table-cell>
          <table:table-cell table:style-name="p4" office:value-type="float" office:value="47.27">
            <text:p>€ 47,2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6">
            <text:p>1256</text:p>
          </table:table-cell>
          <table:table-cell table:style-name="piccolo" office:value-type="string">
            <text:p>EDILIZIA - Giunti e coprigiunti - </text:p>
          </table:table-cell>
          <table:table-cell table:style-name="pSIN" office:value-type="string">
            <text:p>E.20.004j</text:p>
          </table:table-cell>
          <table:table-cell table:style-name="pSIN" office:value-type="string">
            <text:p>Profili waterstop in P.V.C. flessibile stabilizato per gi ... saldature di continuità Larghezza mm 360 spessore mm 6 ÷ 9</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360 spessore mm 6 ÷ 9 </text:p>
          </table:table-cell>
          <table:table-cell table:style-name="P_20_NOTE"/>
          <table:table-cell table:style-name="p3" office:value-type="string">
            <text:p>ml</text:p>
          </table:table-cell>
          <table:table-cell table:style-name="p4" office:value-type="float" office:value="41.09">
            <text:p>€ 41,0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57">
            <text:p>1257</text:p>
          </table:table-cell>
          <table:table-cell table:style-name="piccolo" office:value-type="string">
            <text:p>EDILIZIA - Giunti e coprigiunti - </text:p>
          </table:table-cell>
          <table:table-cell table:style-name="pSIN" office:value-type="string">
            <text:p>E.20.004k</text:p>
          </table:table-cell>
          <table:table-cell table:style-name="pSIN" office:value-type="string">
            <text:p>Profili waterstop in P.V.C. flessibile stabilizato per gi ... saldature di continuità Larghezza mm 440 spessore mm 6 ÷ 9</text:p>
          </table:table-cell>
          <table:table-cell table:style-name="pSIN" office:value-type="string">
            <text:p>Profili waterstop in P.V.C. flessibile stabilizato per giunti di dilatazione a tenuta e ripresa getto verticali, con carico di <text:s/>rottura a trazione non inferiore a <text:s/>150kg/cm², allungamento a rottura 320% temperatura di esercizio -30°C+60°C, fornito in opera in dimensioni peri allo spessore del getto in cemento armato, compreso gli oneri per il posizionamento nei casseri e per le saldature di continuità Larghezza mm 440 spessore mm 6 ÷ 9 </text:p>
          </table:table-cell>
          <table:table-cell table:style-name="P_20_NOTE"/>
          <table:table-cell table:style-name="p3" office:value-type="string">
            <text:p>ml</text:p>
          </table:table-cell>
          <table:table-cell table:style-name="p4" office:value-type="float" office:value="44.34">
            <text:p>€ 44,34</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58">
            <text:p>1258</text:p>
          </table:table-cell>
          <table:table-cell table:style-name="piccolo" office:value-type="string">
            <text:p>EDILIZIA - Giunti e coprigiunti - </text:p>
          </table:table-cell>
          <table:table-cell table:style-name="pSIN" office:value-type="string">
            <text:p>E.20.005a</text:p>
          </table:table-cell>
          <table:table-cell table:style-name="pSIN" office:value-type="string">
            <text:p>Coprigiunto <text:s text:c="2"/>verticale con profilo portante in lamiera d ... iera di ferro zincato, spessore 8/10 di mm, sviluppo cm 10</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text:s/>in lamiera di ferro zincato, spessore 8/10 di mm, sviluppo cm 10 </text:p>
          </table:table-cell>
          <table:table-cell table:style-name="P_20_NOTE"/>
          <table:table-cell table:style-name="p3" office:value-type="string">
            <text:p>ml</text:p>
          </table:table-cell>
          <table:table-cell table:style-name="p4" office:value-type="float" office:value="12.35">
            <text:p>€ 12,3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59">
            <text:p>1259</text:p>
          </table:table-cell>
          <table:table-cell table:style-name="piccolo" office:value-type="string">
            <text:p>EDILIZIA - Giunti e coprigiunti - </text:p>
          </table:table-cell>
          <table:table-cell table:style-name="pSIN" office:value-type="string">
            <text:p>E.20.005b</text:p>
          </table:table-cell>
          <table:table-cell table:style-name="pSIN" office:value-type="string">
            <text:p>Coprigiunto <text:s text:c="2"/>verticale con profilo portante in lamiera d ... era di ferro zincato, spessore 15/10 di mm, sviluppo cm 10</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text:s/>in lamiera di ferro zincato, spessore 15/10 di mm, sviluppo cm 10 </text:p>
          </table:table-cell>
          <table:table-cell table:style-name="P_20_NOTE"/>
          <table:table-cell table:style-name="p3" office:value-type="string">
            <text:p>ml</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60">
            <text:p>1260</text:p>
          </table:table-cell>
          <table:table-cell table:style-name="piccolo" office:value-type="string">
            <text:p>EDILIZIA - Giunti e coprigiunti - </text:p>
          </table:table-cell>
          <table:table-cell table:style-name="pSIN" office:value-type="string">
            <text:p>E.20.005c</text:p>
          </table:table-cell>
          <table:table-cell table:style-name="pSIN" office:value-type="string">
            <text:p>Coprigiunto <text:s text:c="2"/>verticale con profilo portante in lamiera d ... sterni in lamiera di erro zincato 8/10 , di sviluppo cm 25</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in lamiera di erro zincato 8/10 , di sviluppo cm 25 </text:p>
          </table:table-cell>
          <table:table-cell table:style-name="P_20_NOTE"/>
          <table:table-cell table:style-name="p3" office:value-type="string">
            <text:p>ml</text:p>
          </table:table-cell>
          <table:table-cell table:style-name="p4" office:value-type="float" office:value="21.45">
            <text:p>€ 21,4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61">
            <text:p>1261</text:p>
          </table:table-cell>
          <table:table-cell table:style-name="piccolo" office:value-type="string">
            <text:p>EDILIZIA - Giunti e coprigiunti - </text:p>
          </table:table-cell>
          <table:table-cell table:style-name="pSIN" office:value-type="string">
            <text:p>E.20.005d</text:p>
          </table:table-cell>
          <table:table-cell table:style-name="pSIN" office:value-type="string">
            <text:p>Coprigiunto <text:s text:c="2"/>verticale con profilo portante in lamiera d ... sterni in lamiera di erro zincato 8/10 , di sviluppo cm 33</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in lamiera di erro zincato 8/10 , di sviluppo cm 33 </text:p>
          </table:table-cell>
          <table:table-cell table:style-name="P_20_NOTE"/>
          <table:table-cell table:style-name="p3" office:value-type="string">
            <text:p>ml</text:p>
          </table:table-cell>
          <table:table-cell table:style-name="p4" office:value-type="float" office:value="23.4">
            <text:p>€ 23,4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62">
            <text:p>1262</text:p>
          </table:table-cell>
          <table:table-cell table:style-name="piccolo" office:value-type="string">
            <text:p>EDILIZIA - Giunti e coprigiunti - </text:p>
          </table:table-cell>
          <table:table-cell table:style-name="pSIN" office:value-type="string">
            <text:p>E.20.005e</text:p>
          </table:table-cell>
          <table:table-cell table:style-name="pSIN" office:value-type="string">
            <text:p>Coprigiunto <text:s text:c="2"/>verticale con profilo portante in lamiera d ... erni in lamiera di ferro zincato 15/10 , di sviluppo cm 25</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in lamiera di ferro zincato 15/10 , di sviluppo cm 25 </text:p>
          </table:table-cell>
          <table:table-cell table:style-name="P_20_NOTE"/>
          <table:table-cell table:style-name="p3" office:value-type="string">
            <text:p>ml</text:p>
          </table:table-cell>
          <table:table-cell table:style-name="p4" office:value-type="float" office:value="23.27">
            <text:p>€ 23,2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63">
            <text:p>1263</text:p>
          </table:table-cell>
          <table:table-cell table:style-name="piccolo" office:value-type="string">
            <text:p>EDILIZIA - Giunti e coprigiunti - </text:p>
          </table:table-cell>
          <table:table-cell table:style-name="pSIN" office:value-type="string">
            <text:p>E.20.005f</text:p>
          </table:table-cell>
          <table:table-cell table:style-name="pSIN" office:value-type="string">
            <text:p>Coprigiunto <text:s text:c="2"/>verticale con profilo portante in lamiera d ... erni in lamiera di ferro zincato 15/10 , di sviluppo cm 33</text:p>
          </table:table-cell>
          <table:table-cell table:style-name="pSIN" office:value-type="string">
            <text:p>Coprigiunto <text:s text:c="2"/>verticale con profilo portante in lamiera di ferro zincato preverniciato leggero e alette di ancoraggio perforate, <text:s/>su strutture in C.A.per una larghezza max del giunto indicata al tipo . Compresi gli oneri per la <text:s/>preparazione degli appoggi con malta <text:s text:c="2"/>e <text:s/>viti di fissaggio, idoneo per <text:s/>il la copertura di giunti irregolari . Dal prezzo rimangono esclusi gli oneri per tagli, incastri, ripristini di intonaci o fondi, sono invece compresi ogni eventuali altri oneri per dare il lavoro compiuto a perfetta regola d'arte.Con elementi pari minimo a m 2.00 Coprigiunto verticale per esterni in lamiera di ferro zincato 15/10 , di sviluppo cm 33 </text:p>
          </table:table-cell>
          <table:table-cell table:style-name="P_20_NOTE"/>
          <table:table-cell table:style-name="p3" office:value-type="string">
            <text:p>ml</text:p>
          </table:table-cell>
          <table:table-cell table:style-name="p4" office:value-type="float" office:value="25.15">
            <text:p>€ 25,1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4">
            <text:p>1264</text:p>
          </table:table-cell>
          <table:table-cell table:style-name="piccolo" office:value-type="string">
            <text:p>EDILIZIA - Giunti e coprigiunti - </text:p>
          </table:table-cell>
          <table:table-cell table:style-name="pSIN" office:value-type="string">
            <text:p>E.20.006a</text:p>
          </table:table-cell>
          <table:table-cell table:style-name="pSIN" office:value-type="string">
            <text:p>Coprigiunto sismico <text:s/>da <text:s/>pavimento con <text:s/>profilo portante <text:s/>... a m 4.00 Coprigiunto sismico a pavimento di larghezza cm 5</text:p>
          </table:table-cell>
          <table:table-cell table:style-name="pSIN" office:value-type="string">
            <text:p>Coprigiunto sismico <text:s/>da <text:s/>pavimento con <text:s/>profilo portante in alluminio e alette di ancoraggio perforate, guarnizione in neoprene per impiego a temperature da -30°C a + 100° C, resistenti ad agenti atmosferici, olii, grassi, <text:s/>detergenti con componenti acidi, alle sostanze bituminose, tipo "Joint" su strutture <text:s/>in C.A.per <text:s/>una larghezza max del giunto indicata al tipo ed altezza da mm 20 a mm 35. Compresi gli oneri per la <text:s/>preparazione degli appoggi con malta livellata e viti di fissaggio, idoneo per il passoggio veicolare con carico su ruota fino a max 1000 kg. Dal prezzo rimangono esclusi gli oneri per tagli, incastri, ripristini di massi o pavimentazioni, sono invece compresi ogni eventuali altri oneri <text:s/>per dare il lavoro compiuto a <text:s/>perfetta regola d'arte. Con elementi pari a m 4.00 Coprigiunto sismico a pavimento di larghezza cm 5 </text:p>
          </table:table-cell>
          <table:table-cell table:style-name="P_20_NOTE"/>
          <table:table-cell table:style-name="p3" office:value-type="string">
            <text:p>ml</text:p>
          </table:table-cell>
          <table:table-cell table:style-name="p4" office:value-type="float" office:value="100.92">
            <text:p>€ 100,9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5">
            <text:p>1265</text:p>
          </table:table-cell>
          <table:table-cell table:style-name="piccolo" office:value-type="string">
            <text:p>EDILIZIA - Giunti e coprigiunti - </text:p>
          </table:table-cell>
          <table:table-cell table:style-name="pSIN" office:value-type="string">
            <text:p>E.20.006b</text:p>
          </table:table-cell>
          <table:table-cell table:style-name="pSIN" office:value-type="string">
            <text:p>Coprigiunto sismico <text:s/>da <text:s/>pavimento con <text:s/>profilo portante <text:s/>... <text:s/>m 4.00 Coprigiunto sismico a pavimento di larghezza cm 10</text:p>
          </table:table-cell>
          <table:table-cell table:style-name="pSIN" office:value-type="string">
            <text:p>Coprigiunto sismico <text:s/>da <text:s/>pavimento con <text:s/>profilo portante in alluminio e alette di ancoraggio perforate, guarnizione in neoprene per impiego a temperature da -30°C a + 100° C, resistenti ad agenti atmosferici, olii, grassi, <text:s/>detergenti con componenti acidi, alle sostanze bituminose, tipo "Joint" su strutture <text:s/>in C.A.per <text:s/>una larghezza max del giunto indicata al tipo ed altezza da mm 20 a mm 35. Compresi gli oneri per la <text:s/>preparazione degli appoggi con malta livellata e viti di fissaggio, idoneo per il passoggio veicolare con carico su ruota fino a max 1000 kg. Dal prezzo rimangono esclusi gli oneri per tagli, incastri, ripristini di massi o pavimentazioni, sono invece compresi ogni eventuali altri oneri <text:s/>per dare il lavoro compiuto a <text:s/>perfetta regola d'arte. Con elementi pari a m 4.00 Coprigiunto sismico a pavimento di larghezza cm 10 </text:p>
          </table:table-cell>
          <table:table-cell table:style-name="P_20_NOTE"/>
          <table:table-cell table:style-name="p3" office:value-type="string">
            <text:p>ml</text:p>
          </table:table-cell>
          <table:table-cell table:style-name="p4" office:value-type="float" office:value="124.82">
            <text:p>€ 124,8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6">
            <text:p>1266</text:p>
          </table:table-cell>
          <table:table-cell table:style-name="piccolo" office:value-type="string">
            <text:p>EDILIZIA - Giunti e coprigiunti - </text:p>
          </table:table-cell>
          <table:table-cell table:style-name="pSIN" office:value-type="string">
            <text:p>E.20.006c</text:p>
          </table:table-cell>
          <table:table-cell table:style-name="pSIN" office:value-type="string">
            <text:p>Coprigiunto sismico <text:s/>da <text:s/>pavimento con <text:s/>profilo portante <text:s/>... <text:s/>m 4.00 Coprigiunto sismico a pavimento di larghezza cm 20</text:p>
          </table:table-cell>
          <table:table-cell table:style-name="pSIN" office:value-type="string">
            <text:p>Coprigiunto sismico <text:s/>da <text:s/>pavimento con <text:s/>profilo portante in alluminio e alette di ancoraggio perforate, guarnizione in neoprene per impiego a temperature da -30°C a + 100° C, resistenti ad agenti atmosferici, olii, grassi, <text:s/>detergenti con componenti acidi, alle sostanze bituminose, tipo "Joint" su strutture <text:s/>in C.A.per <text:s/>una larghezza max del giunto indicata al tipo ed altezza da mm 20 a mm 35. Compresi gli oneri per la <text:s/>preparazione degli appoggi con malta livellata e viti di fissaggio, idoneo per il passoggio veicolare con carico su ruota fino a max 1000 kg. Dal prezzo rimangono esclusi gli oneri per tagli, incastri, ripristini di massi o pavimentazioni, sono invece compresi ogni eventuali altri oneri <text:s/>per dare il lavoro compiuto a <text:s/>perfetta regola d'arte. Con elementi pari a m 4.00 Coprigiunto sismico a pavimento di larghezza cm 20 </text:p>
          </table:table-cell>
          <table:table-cell table:style-name="P_20_NOTE"/>
          <table:table-cell table:style-name="p3" office:value-type="string">
            <text:p>ml</text:p>
          </table:table-cell>
          <table:table-cell table:style-name="p4" office:value-type="float" office:value="214.02">
            <text:p>€ 214,02</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7">
            <text:p>1267</text:p>
          </table:table-cell>
          <table:table-cell table:style-name="piccolo" office:value-type="string">
            <text:p>EDILIZIA - Giunti e coprigiunti - </text:p>
          </table:table-cell>
          <table:table-cell table:style-name="pSIN" office:value-type="string">
            <text:p>E.20.007a</text:p>
          </table:table-cell>
          <table:table-cell table:style-name="pSIN" office:value-type="string">
            <text:p>Coprigiunto sismico a tenuta d'aria da pavimento con prof ... 4,00 Coprigiunto sismico a tenuta d'aria di larghezza cm 5</text:p>
          </table:table-cell>
          <table:table-cell table:style-name="pSIN" office:value-type="string">
            <text:p>Coprigiunto sismico a tenuta d'aria da pavimento con profilo portante in alluminio e alette di ancoraggio perforate, guarnizione in neoprene per impiego a temperature da -30°C <text:s/>a <text:s/>+ <text:s/>100° <text:s/>C, <text:s/>resistenti <text:s/>ad <text:s/>agenti <text:s/>atmosferici, <text:s/>olii, <text:s/>grassi, <text:s/>detergenti <text:s/>con componenti acidi, alle sostanze bituminose, tipo "Joint" su strutture in C.A. per una larghezza max del giunto indicata al tipo ed altezza da mm 20 a mm 35. Compresi gli oneri per la <text:s/>preparazione degli appoggi <text:s/>con malta livellata e viti di fissaggio, idoneo <text:s/>per il passoggio <text:s/>veicolare con carico <text:s/>su ruota fino a max 1000 kg . Dal prezzo <text:s/>rimangono <text:s text:c="2"/>esclusi <text:s/>gli <text:s text:c="2"/>oneri <text:s text:c="2"/>per <text:s/>tagli, <text:s/>incastri, <text:s/>ripristini <text:s/>di <text:s text:c="2"/>massi <text:s/>o pavimentazioni, sono invece compresi ogni eventuali altri oneri <text:s/>per <text:s/>dare il lavoro compiuto a perfetta regola d'arte. Con elementi pari a mt. 4,00 Coprigiunto sismico a tenuta d'aria di larghezza cm 5 </text:p>
          </table:table-cell>
          <table:table-cell table:style-name="P_20_NOTE"/>
          <table:table-cell table:style-name="p3" office:value-type="string">
            <text:p>ml</text:p>
          </table:table-cell>
          <table:table-cell table:style-name="p4" office:value-type="float" office:value="101.83">
            <text:p>€ 101,83</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8">
            <text:p>1268</text:p>
          </table:table-cell>
          <table:table-cell table:style-name="piccolo" office:value-type="string">
            <text:p>EDILIZIA - Giunti e coprigiunti - </text:p>
          </table:table-cell>
          <table:table-cell table:style-name="pSIN" office:value-type="string">
            <text:p>E.20.007b</text:p>
          </table:table-cell>
          <table:table-cell table:style-name="pSIN" office:value-type="string">
            <text:p>Coprigiunto sismico a tenuta d'aria da pavimento con prof ... ,00 Coprigiunto sismico a tenuta d'aria di larghezza cm 10</text:p>
          </table:table-cell>
          <table:table-cell table:style-name="pSIN" office:value-type="string">
            <text:p>Coprigiunto sismico a tenuta d'aria da pavimento con profilo portante in alluminio e alette di ancoraggio perforate, guarnizione in neoprene per impiego a temperature da -30°C <text:s/>a <text:s/>+ <text:s/>100° <text:s/>C, <text:s/>resistenti <text:s/>ad <text:s/>agenti <text:s/>atmosferici, <text:s/>olii, <text:s/>grassi, <text:s/>detergenti <text:s/>con componenti acidi, alle sostanze bituminose, tipo "Joint" su strutture in C.A. per una larghezza max del giunto indicata al tipo ed altezza da mm 20 a mm 35. Compresi gli oneri per la <text:s/>preparazione degli appoggi <text:s/>con malta livellata e viti di fissaggio, idoneo <text:s/>per il passoggio <text:s/>veicolare con carico <text:s/>su ruota fino a max 1000 kg . Dal prezzo <text:s/>rimangono <text:s text:c="2"/>esclusi <text:s/>gli <text:s text:c="2"/>oneri <text:s text:c="2"/>per <text:s/>tagli, <text:s/>incastri, <text:s/>ripristini <text:s/>di <text:s text:c="2"/>massi <text:s/>o pavimentazioni, sono invece compresi ogni eventuali altri oneri <text:s/>per <text:s/>dare il lavoro compiuto a perfetta regola d'arte. Con elementi pari a mt. 4,00 Coprigiunto sismico a tenuta d'aria di larghezza cm 10 </text:p>
          </table:table-cell>
          <table:table-cell table:style-name="P_20_NOTE"/>
          <table:table-cell table:style-name="p3" office:value-type="string">
            <text:p>ml</text:p>
          </table:table-cell>
          <table:table-cell table:style-name="p4" office:value-type="float" office:value="127.65">
            <text:p>€ 127,65</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69">
            <text:p>1269</text:p>
          </table:table-cell>
          <table:table-cell table:style-name="piccolo" office:value-type="string">
            <text:p>EDILIZIA - Giunti e coprigiunti - </text:p>
          </table:table-cell>
          <table:table-cell table:style-name="pSIN" office:value-type="string">
            <text:p>E.20.007c</text:p>
          </table:table-cell>
          <table:table-cell table:style-name="pSIN" office:value-type="string">
            <text:p>Coprigiunto sismico a tenuta d'aria da pavimento con prof ... ,00 Coprigiunto sismico a tenuta d'aria di larghezza cm 20</text:p>
          </table:table-cell>
          <table:table-cell table:style-name="pSIN" office:value-type="string">
            <text:p>Coprigiunto sismico a tenuta d'aria da pavimento con profilo portante in alluminio e alette di ancoraggio perforate, guarnizione in neoprene per impiego a temperature da -30°C <text:s/>a <text:s/>+ <text:s/>100° <text:s/>C, <text:s/>resistenti <text:s/>ad <text:s/>agenti <text:s/>atmosferici, <text:s/>olii, <text:s/>grassi, <text:s/>detergenti <text:s/>con componenti acidi, alle sostanze bituminose, tipo "Joint" su strutture in C.A. per una larghezza max del giunto indicata al tipo ed altezza da mm 20 a mm 35. Compresi gli oneri per la <text:s/>preparazione degli appoggi <text:s/>con malta livellata e viti di fissaggio, idoneo <text:s/>per il passoggio <text:s/>veicolare con carico <text:s/>su ruota fino a max 1000 kg . Dal prezzo <text:s/>rimangono <text:s text:c="2"/>esclusi <text:s/>gli <text:s text:c="2"/>oneri <text:s text:c="2"/>per <text:s/>tagli, <text:s/>incastri, <text:s/>ripristini <text:s/>di <text:s text:c="2"/>massi <text:s/>o pavimentazioni, sono invece compresi ogni eventuali altri oneri <text:s/>per <text:s/>dare il lavoro compiuto a perfetta regola d'arte. Con elementi pari a mt. 4,00 Coprigiunto sismico a tenuta d'aria di larghezza cm 20 </text:p>
          </table:table-cell>
          <table:table-cell table:style-name="P_20_NOTE"/>
          <table:table-cell table:style-name="p3" office:value-type="string">
            <text:p>ml</text:p>
          </table:table-cell>
          <table:table-cell table:style-name="p4" office:value-type="float" office:value="216.95">
            <text:p>€ 216,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70">
            <text:p>1270</text:p>
          </table:table-cell>
          <table:table-cell table:style-name="piccolo" office:value-type="string">
            <text:p>EDILIZIA - Giunti e coprigiunti - </text:p>
          </table:table-cell>
          <table:table-cell table:style-name="pSIN" office:value-type="string">
            <text:p>E.20.008a</text:p>
          </table:table-cell>
          <table:table-cell table:style-name="pSIN" office:value-type="string">
            <text:p>Coprigiunto sismico o di dilatazione verticale del tipo <text:s text:c="2"/>... <text:s/>Coprigiunto sismico o di dilatazione per larghezza mm 150</text:p>
          </table:table-cell>
          <table:table-cell table:style-name="pSIN" office:value-type="string">
            <text:p>Coprigiunto sismico o di dilatazione verticale del tipo <text:s text:c="2"/>normale senza tenuta d'aria, realizzato con profilo portante in alluminio marca JOINT mod. WK250 compresi gli oneri per la preparazione degli appoggi con malta livellata e viti di fissaggio. <text:s/>Dal prezzo rimangono esclusi <text:s text:c="2"/>gli oneri per tagli, incastri, ripristini solo se eseguite su strutture <text:s/>non <text:s/>nuove; i predetti oneri sono <text:s/>invece compresi per strutture di <text:s/>nuova realizzazione, ogni onere compreso per dare l'opera compiuta a regola d'arte. Coprigiunto sismico o di dilatazione per larghezza mm 150 </text:p>
          </table:table-cell>
          <table:table-cell table:style-name="P_20_NOTE"/>
          <table:table-cell table:style-name="p3" office:value-type="string">
            <text:p>ml</text:p>
          </table:table-cell>
          <table:table-cell table:style-name="p4" office:value-type="float" office:value="100.88">
            <text:p>€ 100,8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271">
            <text:p>1271</text:p>
          </table:table-cell>
          <table:table-cell table:style-name="piccolo" office:value-type="string">
            <text:p>EDILIZIA - Giunti e coprigiunti - </text:p>
          </table:table-cell>
          <table:table-cell table:style-name="pSIN" office:value-type="string">
            <text:p>E.20.008b</text:p>
          </table:table-cell>
          <table:table-cell table:style-name="pSIN" office:value-type="string">
            <text:p>Coprigiunto sismico o di dilatazione verticale del tipo <text:s text:c="2"/>... <text:s/>Coprigiunto sismico o di dilatazione per larghezza mm 100</text:p>
          </table:table-cell>
          <table:table-cell table:style-name="pSIN" office:value-type="string">
            <text:p>Coprigiunto sismico o di dilatazione verticale del tipo <text:s text:c="2"/>normale senza tenuta d'aria, realizzato con profilo portante in alluminio marca JOINT mod. WK250 compresi gli oneri per la preparazione degli appoggi con malta livellata e viti di fissaggio. <text:s/>Dal prezzo rimangono esclusi <text:s text:c="2"/>gli oneri per tagli, incastri, ripristini solo se eseguite su strutture <text:s/>non <text:s/>nuove; i predetti oneri sono <text:s/>invece compresi per strutture di <text:s/>nuova realizzazione, ogni onere compreso per dare l'opera compiuta a regola d'arte. Coprigiunto sismico o di dilatazione per larghezza mm 100 </text:p>
          </table:table-cell>
          <table:table-cell table:style-name="P_20_NOTE"/>
          <table:table-cell table:style-name="p3" office:value-type="string">
            <text:p>ml</text:p>
          </table:table-cell>
          <table:table-cell table:style-name="p4" office:value-type="float" office:value="94.38">
            <text:p>€ 94,38</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2">
            <text:p>1272</text:p>
          </table:table-cell>
          <table:table-cell table:style-name="piccolo" office:value-type="string">
            <text:p>EDILIZIA - Giunti e coprigiunti - </text:p>
          </table:table-cell>
          <table:table-cell table:style-name="pSIN" office:value-type="string">
            <text:p>E.20.009a</text:p>
          </table:table-cell>
          <table:table-cell table:style-name="pSIN" office:value-type="string">
            <text:p>Coprigiunto sismico verticale con profilo portante in all ... i a m 4.00 Coprigiunto sismico verticale di larghezza cm 5</text:p>
          </table:table-cell>
          <table:table-cell table:style-name="pSIN" office:value-type="string">
            <text:p>Coprigiunto sismico verticale con profilo portante in alluminio e alette di ancoraggio perforate, guarnizione <text:s/>in neoprene <text:s/>cellulare, resistenti ad <text:s/>agenti atmosferici, olii, grassi, <text:s/>detergenti con componenti acidi, <text:s/>alle sostanze <text:s/>bituminose, tipo <text:s/>"Joint" su strutture in C.A. per una larghezza max del giunto indicata al tipo ed altezza pari a 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di larghezza cm 5 </text:p>
          </table:table-cell>
          <table:table-cell table:style-name="P_20_NOTE"/>
          <table:table-cell table:style-name="p3" office:value-type="string">
            <text:p>ml</text:p>
          </table:table-cell>
          <table:table-cell table:style-name="p4" office:value-type="float" office:value="59.64">
            <text:p>€ 59,6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3">
            <text:p>1273</text:p>
          </table:table-cell>
          <table:table-cell table:style-name="piccolo" office:value-type="string">
            <text:p>EDILIZIA - Giunti e coprigiunti - </text:p>
          </table:table-cell>
          <table:table-cell table:style-name="pSIN" office:value-type="string">
            <text:p>E.20.009b</text:p>
          </table:table-cell>
          <table:table-cell table:style-name="pSIN" office:value-type="string">
            <text:p>Coprigiunto sismico verticale con profilo portante in all ... <text:s/>a m 4.00 Coprigiunto sismico verticale di larghezza cm 10</text:p>
          </table:table-cell>
          <table:table-cell table:style-name="pSIN" office:value-type="string">
            <text:p>Coprigiunto sismico verticale con profilo portante in alluminio e alette di ancoraggio perforate, guarnizione <text:s/>in neoprene <text:s/>cellulare, resistenti ad <text:s/>agenti atmosferici, olii, grassi, <text:s/>detergenti con componenti acidi, <text:s/>alle sostanze <text:s/>bituminose, tipo <text:s/>"Joint" su strutture in C.A. per una larghezza max del giunto indicata al tipo ed altezza pari a 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di larghezza cm 10 </text:p>
          </table:table-cell>
          <table:table-cell table:style-name="P_20_NOTE"/>
          <table:table-cell table:style-name="p3" office:value-type="string">
            <text:p>ml</text:p>
          </table:table-cell>
          <table:table-cell table:style-name="p4" office:value-type="float" office:value="65.14">
            <text:p>€ 65,1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4">
            <text:p>1274</text:p>
          </table:table-cell>
          <table:table-cell table:style-name="piccolo" office:value-type="string">
            <text:p>EDILIZIA - Giunti e coprigiunti - </text:p>
          </table:table-cell>
          <table:table-cell table:style-name="pSIN" office:value-type="string">
            <text:p>E.20.009c</text:p>
          </table:table-cell>
          <table:table-cell table:style-name="pSIN" office:value-type="string">
            <text:p>Coprigiunto sismico verticale con profilo portante in all ... <text:s/>a m 4.00 Coprigiunto sismico verticale di larghezza cm 20</text:p>
          </table:table-cell>
          <table:table-cell table:style-name="pSIN" office:value-type="string">
            <text:p>Coprigiunto sismico verticale con profilo portante in alluminio e alette di ancoraggio perforate, guarnizione <text:s/>in neoprene <text:s/>cellulare, resistenti ad <text:s/>agenti atmosferici, olii, grassi, <text:s/>detergenti con componenti acidi, <text:s/>alle sostanze <text:s/>bituminose, tipo <text:s/>"Joint" su strutture in C.A. per una larghezza max del giunto indicata al tipo ed altezza pari a 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di larghezza cm 20 </text:p>
          </table:table-cell>
          <table:table-cell table:style-name="P_20_NOTE"/>
          <table:table-cell table:style-name="p3" office:value-type="string">
            <text:p>ml</text:p>
          </table:table-cell>
          <table:table-cell table:style-name="p4" office:value-type="float" office:value="73.65">
            <text:p>€ 73,6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5">
            <text:p>1275</text:p>
          </table:table-cell>
          <table:table-cell table:style-name="piccolo" office:value-type="string">
            <text:p>EDILIZIA - Giunti e coprigiunti - </text:p>
          </table:table-cell>
          <table:table-cell table:style-name="pSIN" office:value-type="string">
            <text:p>E.20.010a</text:p>
          </table:table-cell>
          <table:table-cell table:style-name="pSIN" office:value-type="string">
            <text:p>Coprigiunto <text:s/>sismico verticale a tenuta <text:s/>d'aria, con prof ... prigiunto sismico verticale a tenuta d'aria larghezza cm 5</text:p>
          </table:table-cell>
          <table:table-cell table:style-name="pSIN" office:value-type="string">
            <text:p>Coprigiunto <text:s/>sismico verticale a tenuta <text:s/>d'aria, con profilo portante <text:s/>in alluminio e alette di ancoraggio perforate, guarnizione in neoprene cellulare, resistenti ad agenti atmosferici, olii, grassi, detergenti con componenti acidi, alle sostanze bituminose, tipo "Joint" su strutture in C.A.per una larghezza max del giunto indicata al tipo ed altezza pari a <text:s/>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a tenuta d'aria larghezza cm 5 </text:p>
          </table:table-cell>
          <table:table-cell table:style-name="P_20_NOTE"/>
          <table:table-cell table:style-name="p3" office:value-type="string">
            <text:p>ml</text:p>
          </table:table-cell>
          <table:table-cell table:style-name="p4" office:value-type="float" office:value="58.89">
            <text:p>€ 58,89</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6">
            <text:p>1276</text:p>
          </table:table-cell>
          <table:table-cell table:style-name="piccolo" office:value-type="string">
            <text:p>EDILIZIA - Giunti e coprigiunti - </text:p>
          </table:table-cell>
          <table:table-cell table:style-name="pSIN" office:value-type="string">
            <text:p>E.20.010b</text:p>
          </table:table-cell>
          <table:table-cell table:style-name="pSIN" office:value-type="string">
            <text:p>Coprigiunto <text:s/>sismico verticale a tenuta <text:s/>d'aria, con prof ... rigiunto sismico verticale a tenuta d'aria larghezza cm 10</text:p>
          </table:table-cell>
          <table:table-cell table:style-name="pSIN" office:value-type="string">
            <text:p>Coprigiunto <text:s/>sismico verticale a tenuta <text:s/>d'aria, con profilo portante <text:s/>in alluminio e alette di ancoraggio perforate, guarnizione in neoprene cellulare, resistenti ad agenti atmosferici, olii, grassi, detergenti con componenti acidi, alle sostanze bituminose, tipo "Joint" su strutture in C.A.per una larghezza max del giunto indicata al tipo ed altezza pari a <text:s/>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a tenuta d'aria larghezza cm 10 </text:p>
          </table:table-cell>
          <table:table-cell table:style-name="P_20_NOTE"/>
          <table:table-cell table:style-name="p3" office:value-type="string">
            <text:p>ml</text:p>
          </table:table-cell>
          <table:table-cell table:style-name="p4" office:value-type="float" office:value="67.41">
            <text:p>€ 67,41</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1277">
            <text:p>1277</text:p>
          </table:table-cell>
          <table:table-cell table:style-name="piccolo" office:value-type="string">
            <text:p>EDILIZIA - Giunti e coprigiunti - </text:p>
          </table:table-cell>
          <table:table-cell table:style-name="pSIN" office:value-type="string">
            <text:p>E.20.010c</text:p>
          </table:table-cell>
          <table:table-cell table:style-name="pSIN" office:value-type="string">
            <text:p>Coprigiunto <text:s/>sismico verticale a tenuta <text:s/>d'aria, con prof ... rigiunto sismico verticale a tenuta d'aria larghezza cm 20</text:p>
          </table:table-cell>
          <table:table-cell table:style-name="pSIN" office:value-type="string">
            <text:p>Coprigiunto <text:s/>sismico verticale a tenuta <text:s/>d'aria, con profilo portante <text:s/>in alluminio e alette di ancoraggio perforate, guarnizione in neoprene cellulare, resistenti ad agenti atmosferici, olii, grassi, detergenti con componenti acidi, alle sostanze bituminose, tipo "Joint" su strutture in C.A.per una larghezza max del giunto indicata al tipo ed altezza pari a <text:s/>mm 25 . Compresi gli oneri per la <text:s/>preparazione degli appoggi con malta <text:s/>e viti di fissaggio, idoneo per il la copertura di giunti irregolari e/o spigoli danneggiati . Dal prezzo rimangono esclusi gli oneri per tagli, incastri, ripristini di intonaci o fondi, sono invece compresi ogni eventuali altri oneri per dare il lavoro compiuto a perfetta regola d'arte. Con elementi pari a m 4.00. Coprigiunto sismico verticale a tenuta d'aria larghezza cm 20 </text:p>
          </table:table-cell>
          <table:table-cell table:style-name="P_20_NOTE"/>
          <table:table-cell table:style-name="p3" office:value-type="string">
            <text:p>ml</text:p>
          </table:table-cell>
          <table:table-cell table:style-name="p4" office:value-type="float" office:value="79.13">
            <text:p>€ 79,13</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78">
            <text:p>1278</text:p>
          </table:table-cell>
          <table:table-cell table:style-name="piccolo" office:value-type="string">
            <text:p>EDILIZIA - Giunti e coprigiunti - </text:p>
          </table:table-cell>
          <table:table-cell table:style-name="pSIN" office:value-type="string">
            <text:p>E.20.011a</text:p>
          </table:table-cell>
          <table:table-cell table:style-name="pSIN" office:value-type="string">
            <text:p>Giunto carrabile sismico o di dilatazione orizzontale del ... segnare l'opera finita Giunto " Joint BS 55 " fino a mm 60</text:p>
          </table:table-cell>
          <table:table-cell table:style-name="pSIN" office:value-type="string">
            <text:p>Giunto carrabile sismico o di dilatazione orizzontale del tipo normale a tenuta d'aria, atti a sopportare pesi di autocarri fino a 1000 kg di carico su ruota realizzato con profilo <text:s/>portante <text:s/>in <text:s/>alluminio <text:s/>ed <text:s/>alette <text:s/>di <text:s/>ancoraggio <text:s/>perforate, <text:s/>guarnizione <text:s/>in neoprene, previsto per impiego da -30°C a + 100°C, resistenti ad agenti atmosferici, olii, grassi, detergenti con componenti acidi, alle sostanze bituminose, tipo "Joint" su strutture in <text:s/>c.a., compresi gli oneri per la preparazione degli <text:s/>appoggi con <text:s/>malta livellata e viti di fissaggio. Dal prezzo rimangono esclusi gli oneri per tagli, incastri, ripristini di massi o pavimentazioni solo se eseguite su strutture non nuove; i predetti oneri sono invece compresi <text:s/>per strutture di nuova <text:s/>realizzazione. Ogni <text:s/>altro <text:s/>onere compreso per consegnare l'opera finita Giunto " Joint BS 55 " fino a mm 60 </text:p>
          </table:table-cell>
          <table:table-cell table:style-name="P_20_NOTE"/>
          <table:table-cell table:style-name="p3" office:value-type="string">
            <text:p>ml</text:p>
          </table:table-cell>
          <table:table-cell table:style-name="p4" office:value-type="float" office:value="107.97">
            <text:p>€ 107,9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79">
            <text:p>1279</text:p>
          </table:table-cell>
          <table:table-cell table:style-name="piccolo" office:value-type="string">
            <text:p>EDILIZIA - Giunti e coprigiunti - </text:p>
          </table:table-cell>
          <table:table-cell table:style-name="pSIN" office:value-type="string">
            <text:p>E.20.011b</text:p>
          </table:table-cell>
          <table:table-cell table:style-name="pSIN" office:value-type="string">
            <text:p>Giunto carrabile sismico o di dilatazione orizzontale del ... <text:s/>l'opera finita Giunto " Joint FP 100/6500 " fino a mm 100</text:p>
          </table:table-cell>
          <table:table-cell table:style-name="pSIN" office:value-type="string">
            <text:p>Giunto carrabile sismico o di dilatazione orizzontale del tipo normale a tenuta d'aria, atti a sopportare pesi di autocarri fino a 1000 kg di carico su ruota realizzato con profilo <text:s/>portante <text:s/>in <text:s/>alluminio <text:s/>ed <text:s/>alette <text:s/>di <text:s/>ancoraggio <text:s/>perforate, <text:s/>guarnizione <text:s/>in neoprene, previsto per impiego da -30°C a + 100°C, resistenti ad agenti atmosferici, olii, grassi, detergenti con componenti acidi, alle sostanze bituminose, tipo "Joint" su strutture in <text:s/>c.a., compresi gli oneri per la preparazione degli <text:s/>appoggi con <text:s/>malta livellata e viti di fissaggio. Dal prezzo rimangono esclusi gli oneri per tagli, incastri, ripristini di massi o pavimentazioni solo se eseguite su strutture non nuove; i predetti oneri sono invece compresi <text:s/>per strutture di nuova <text:s/>realizzazione. Ogni <text:s/>altro <text:s/>onere compreso per consegnare l'opera finita Giunto " Joint FP 100/6500 " fino a mm 100 </text:p>
          </table:table-cell>
          <table:table-cell table:style-name="P_20_NOTE"/>
          <table:table-cell table:style-name="p3" office:value-type="string">
            <text:p>ml</text:p>
          </table:table-cell>
          <table:table-cell table:style-name="p4" office:value-type="float" office:value="222.97">
            <text:p>€ 222,97</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1280">
            <text:p>1280</text:p>
          </table:table-cell>
          <table:table-cell table:style-name="piccolo" office:value-type="string">
            <text:p>EDILIZIA - Giunti e coprigiunti - </text:p>
          </table:table-cell>
          <table:table-cell table:style-name="pSIN" office:value-type="string">
            <text:p>E.20.011c</text:p>
          </table:table-cell>
          <table:table-cell table:style-name="pSIN" office:value-type="string">
            <text:p>Giunto carrabile sismico o di dilatazione orizzontale del ... <text:s/>l'opera finita Giunto " Joint FP 136/6500 " fino a mm 200</text:p>
          </table:table-cell>
          <table:table-cell table:style-name="pSIN" office:value-type="string">
            <text:p>Giunto carrabile sismico o di dilatazione orizzontale del tipo normale a tenuta d'aria, atti a sopportare pesi di autocarri fino a 1000 kg di carico su ruota realizzato con profilo <text:s/>portante <text:s/>in <text:s/>alluminio <text:s/>ed <text:s/>alette <text:s/>di <text:s/>ancoraggio <text:s/>perforate, <text:s/>guarnizione <text:s/>in neoprene, previsto per impiego da -30°C a + 100°C, resistenti ad agenti atmosferici, olii, grassi, detergenti con componenti acidi, alle sostanze bituminose, tipo "Joint" su strutture in <text:s/>c.a., compresi gli oneri per la preparazione degli <text:s/>appoggi con <text:s/>malta livellata e viti di fissaggio. Dal prezzo rimangono esclusi gli oneri per tagli, incastri, ripristini di massi o pavimentazioni solo se eseguite su strutture non nuove; i predetti oneri sono invece compresi <text:s/>per strutture di nuova <text:s/>realizzazione. Ogni <text:s/>altro <text:s/>onere compreso per consegnare l'opera finita Giunto " Joint FP 136/6500 " fino a mm 200 </text:p>
          </table:table-cell>
          <table:table-cell table:style-name="P_20_NOTE"/>
          <table:table-cell table:style-name="p3" office:value-type="string">
            <text:p>ml</text:p>
          </table:table-cell>
          <table:table-cell table:style-name="p4" office:value-type="float" office:value="329.91">
            <text:p>€ 329,9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281">
            <text:p>1281</text:p>
          </table:table-cell>
          <table:table-cell table:style-name="piccolo" office:value-type="string">
            <text:p>EDILIZIA - Giunti e coprigiunti - </text:p>
          </table:table-cell>
          <table:table-cell table:style-name="pSIN" office:value-type="string">
            <text:p>E.20.012a</text:p>
          </table:table-cell>
          <table:table-cell table:style-name="pSIN" office:value-type="string">
            <text:p>Supporto tipo taglia - fuoco, realizzato con <text:s text:c="2"/>pannello J ... piuta a regola d'arte. Supporto tagliafuoco da mm 100 x 20</text:p>
          </table:table-cell>
          <table:table-cell table:style-name="pSIN" office:value-type="string">
            <text:p>Supporto tipo taglia - fuoco, realizzato con <text:s text:c="2"/>pannello JOINT tipo JOCOF REI 120, previsto <text:s/>per impiego <text:s/>con <text:s/>giunti, su strutture in c.a., <text:s/>compresi gli oneri per la preparazione dei supporti. Dal prezzo rimangono esclusi <text:s/>gli oneri per tagli, incastri, ripristini di massi o pavimentazioni solo se eseguite su strutture non nuove; i predetti oneri <text:s/>sono <text:s/>invece <text:s/>compresi <text:s/>per <text:s/>strutture <text:s/>di <text:s text:c="2"/>nuova <text:s text:c="2"/>realizzazione, <text:s text:c="2"/>ogni <text:s text:c="2"/>onere compreso per dare l'opera compiuta a regola d'arte. Supporto tagliafuoco da mm 100 x 20 </text:p>
          </table:table-cell>
          <table:table-cell table:style-name="P_20_NOTE"/>
          <table:table-cell table:style-name="p3" office:value-type="string">
            <text:p>ml</text:p>
          </table:table-cell>
          <table:table-cell table:style-name="p4" office:value-type="float" office:value="18.59">
            <text:p>€ 18,5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282">
            <text:p>1282</text:p>
          </table:table-cell>
          <table:table-cell table:style-name="piccolo" office:value-type="string">
            <text:p>EDILIZIA - Giunti e coprigiunti - </text:p>
          </table:table-cell>
          <table:table-cell table:style-name="pSIN" office:value-type="string">
            <text:p>E.20.012b</text:p>
          </table:table-cell>
          <table:table-cell table:style-name="pSIN" office:value-type="string">
            <text:p>Supporto tipo taglia - fuoco, realizzato con <text:s text:c="2"/>pannello J ... piuta a regola d'arte. Supporto tagliafuoco da mm 200 x 20</text:p>
          </table:table-cell>
          <table:table-cell table:style-name="pSIN" office:value-type="string">
            <text:p>Supporto tipo taglia - fuoco, realizzato con <text:s text:c="2"/>pannello JOINT tipo JOCOF REI 120, previsto <text:s/>per impiego <text:s/>con <text:s/>giunti, su strutture in c.a., <text:s/>compresi gli oneri per la preparazione dei supporti. Dal prezzo rimangono esclusi <text:s/>gli oneri per tagli, incastri, ripristini di massi o pavimentazioni solo se eseguite su strutture non nuove; i predetti oneri <text:s/>sono <text:s/>invece <text:s/>compresi <text:s/>per <text:s/>strutture <text:s/>di <text:s text:c="2"/>nuova <text:s text:c="2"/>realizzazione, <text:s text:c="2"/>ogni <text:s text:c="2"/>onere compreso per dare l'opera compiuta a regola d'arte. Supporto tagliafuoco da mm 200 x 20 </text:p>
          </table:table-cell>
          <table:table-cell table:style-name="P_20_NOTE"/>
          <table:table-cell table:style-name="p3" office:value-type="string">
            <text:p>ml</text:p>
          </table:table-cell>
          <table:table-cell table:style-name="p4" office:value-type="float" office:value="31.15">
            <text:p>€ 31,1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283">
            <text:p>1283</text:p>
          </table:table-cell>
          <table:table-cell table:style-name="piccolo" office:value-type="string">
            <text:p>EDILIZIA - Giunti e coprigiunti - </text:p>
          </table:table-cell>
          <table:table-cell table:style-name="pSIN" office:value-type="string">
            <text:p>E.20.012c</text:p>
          </table:table-cell>
          <table:table-cell table:style-name="pSIN" office:value-type="string">
            <text:p>Supporto tipo taglia - fuoco, realizzato con <text:s text:c="2"/>pannello J ... piuta a regola d'arte. Supporto tagliafuoco da mm 300 x 20</text:p>
          </table:table-cell>
          <table:table-cell table:style-name="pSIN" office:value-type="string">
            <text:p>Supporto tipo taglia - fuoco, realizzato con <text:s text:c="2"/>pannello JOINT tipo JOCOF REI 120, previsto <text:s/>per impiego <text:s/>con <text:s/>giunti, su strutture in c.a., <text:s/>compresi gli oneri per la preparazione dei supporti. Dal prezzo rimangono esclusi <text:s/>gli oneri per tagli, incastri, ripristini di massi o pavimentazioni solo se eseguite su strutture non nuove; i predetti oneri <text:s/>sono <text:s/>invece <text:s/>compresi <text:s/>per <text:s/>strutture <text:s/>di <text:s text:c="2"/>nuova <text:s text:c="2"/>realizzazione, <text:s text:c="2"/>ogni <text:s text:c="2"/>onere compreso per dare l'opera compiuta a regola d'arte. Supporto tagliafuoco da mm 300 x 20 </text:p>
          </table:table-cell>
          <table:table-cell table:style-name="P_20_NOTE"/>
          <table:table-cell table:style-name="p3" office:value-type="string">
            <text:p>ml</text:p>
          </table:table-cell>
          <table:table-cell table:style-name="p4" office:value-type="float" office:value="45.9">
            <text:p>€ 45,9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4">
            <text:p>1284</text:p>
          </table:table-cell>
          <table:table-cell table:style-name="piccolo" office:value-type="string">
            <text:p>EDILIZIA - Condotti, canne fumarie, comignoli - </text:p>
          </table:table-cell>
          <table:table-cell table:style-name="pSIN" office:value-type="string">
            <text:p>E.21.001a</text:p>
          </table:table-cell>
          <table:table-cell table:style-name="pSIN" office:value-type="string">
            <text:p>Condotto <text:s/>fumario <text:s/>in <text:s/>refrattario <text:s/>a <text:s/>sezione <text:s/>quadra <text:s/>c ... stra di chiusura del comignolo: dimensioni interne 12 x 12</text:p>
          </table:table-cell>
          <table:table-cell table:style-name="pSIN" office:value-type="string">
            <text:p>Condotto <text:s/>fumario <text:s/>in <text:s/>refrattario <text:s/>a <text:s/>sezione <text:s/>quadra <text:s/>completo <text:s/>di <text:s/>controcanna <text:s/>in elementi prefabbricati <text:s/>monoblocco vibrocompressi a doppia <text:s/>parete <text:s/>realizzati in conglomerato <text:s/>cementizio <text:s/>speciale, <text:s/>isolamento <text:s/>interno <text:s/>con <text:s/>pannello <text:s/>in <text:s/>lana <text:s/>di roccia, idoneo al convogliamento dei prodotti di combustione, secondo i parametri stabiliti dalle norme UNI e dalla 615/66, in opera completo di camera di raccolta e scarico, allacciamento a T <text:s/>a 900 <text:s/>per il collegamento <text:s/>della caldaia, <text:s/>l’ispezione completa di placca fumi e <text:s/>termometro e la piastra raccogli condensa in acciaio inox, con esclusione del comignolo e della piastra di chiusura del comignolo: dimensioni interne 12 x 12 </text:p>
          </table:table-cell>
          <table:table-cell table:style-name="P_20_NOTE"/>
          <table:table-cell table:style-name="p3" office:value-type="string">
            <text:p>ml</text:p>
          </table:table-cell>
          <table:table-cell table:style-name="p4" office:value-type="float" office:value="84.06">
            <text:p>€ 84,0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5">
            <text:p>1285</text:p>
          </table:table-cell>
          <table:table-cell table:style-name="piccolo" office:value-type="string">
            <text:p>EDILIZIA - Condotti, canne fumarie, comignoli - </text:p>
          </table:table-cell>
          <table:table-cell table:style-name="pSIN" office:value-type="string">
            <text:p>E.21.001b</text:p>
          </table:table-cell>
          <table:table-cell table:style-name="pSIN" office:value-type="string">
            <text:p>Condotto <text:s/>fumario <text:s/>in <text:s/>refrattario <text:s/>a <text:s/>sezione <text:s/>quadra <text:s/>c ... stra di chiusura del comignolo: dimensioni interne 14 x 14</text:p>
          </table:table-cell>
          <table:table-cell table:style-name="pSIN" office:value-type="string">
            <text:p>Condotto <text:s/>fumario <text:s/>in <text:s/>refrattario <text:s/>a <text:s/>sezione <text:s/>quadra <text:s/>completo <text:s/>di <text:s/>controcanna <text:s/>in elementi prefabbricati <text:s/>monoblocco vibrocompressi a doppia <text:s/>parete <text:s/>realizzati in conglomerato <text:s/>cementizio <text:s/>speciale, <text:s/>isolamento <text:s/>interno <text:s/>con <text:s/>pannello <text:s/>in <text:s/>lana <text:s/>di roccia, idoneo al convogliamento dei prodotti di combustione, secondo i parametri stabiliti dalle norme UNI e dalla 615/66, in opera completo di camera di raccolta e scarico, allacciamento a T <text:s/>a 900 <text:s/>per il collegamento <text:s/>della caldaia, <text:s/>l’ispezione completa di placca fumi e <text:s/>termometro e la piastra raccogli condensa in acciaio inox, con esclusione del comignolo e della piastra di chiusura del comignolo: dimensioni interne 14 x 14 </text:p>
          </table:table-cell>
          <table:table-cell table:style-name="P_20_NOTE"/>
          <table:table-cell table:style-name="p3" office:value-type="string">
            <text:p>ml</text:p>
          </table:table-cell>
          <table:table-cell table:style-name="p4" office:value-type="float" office:value="88.26">
            <text:p>€ 88,2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6">
            <text:p>1286</text:p>
          </table:table-cell>
          <table:table-cell table:style-name="piccolo" office:value-type="string">
            <text:p>EDILIZIA - Condotti, canne fumarie, comignoli - </text:p>
          </table:table-cell>
          <table:table-cell table:style-name="pSIN" office:value-type="string">
            <text:p>E.21.001c</text:p>
          </table:table-cell>
          <table:table-cell table:style-name="pSIN" office:value-type="string">
            <text:p>Condotto <text:s/>fumario <text:s/>in <text:s/>refrattario <text:s/>a <text:s/>sezione <text:s/>quadra <text:s/>c ... stra di chiusura del comignolo: dimensioni interne 18 x 18</text:p>
          </table:table-cell>
          <table:table-cell table:style-name="pSIN" office:value-type="string">
            <text:p>Condotto <text:s/>fumario <text:s/>in <text:s/>refrattario <text:s/>a <text:s/>sezione <text:s/>quadra <text:s/>completo <text:s/>di <text:s/>controcanna <text:s/>in elementi prefabbricati <text:s/>monoblocco vibrocompressi a doppia <text:s/>parete <text:s/>realizzati in conglomerato <text:s/>cementizio <text:s/>speciale, <text:s/>isolamento <text:s/>interno <text:s/>con <text:s/>pannello <text:s/>in <text:s/>lana <text:s/>di roccia, idoneo al convogliamento dei prodotti di combustione, secondo i parametri stabiliti dalle norme UNI e dalla 615/66, in opera completo di camera di raccolta e scarico, allacciamento a T <text:s/>a 900 <text:s/>per il collegamento <text:s/>della caldaia, <text:s/>l’ispezione completa di placca fumi e <text:s/>termometro e la piastra raccogli condensa in acciaio inox, con esclusione del comignolo e della piastra di chiusura del comignolo: dimensioni interne 18 x 18 </text:p>
          </table:table-cell>
          <table:table-cell table:style-name="P_20_NOTE"/>
          <table:table-cell table:style-name="p3" office:value-type="string">
            <text:p>ml</text:p>
          </table:table-cell>
          <table:table-cell table:style-name="p4" office:value-type="float" office:value="104.15">
            <text:p>€ 104,1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7">
            <text:p>1287</text:p>
          </table:table-cell>
          <table:table-cell table:style-name="piccolo" office:value-type="string">
            <text:p>EDILIZIA - Condotti, canne fumarie, comignoli - </text:p>
          </table:table-cell>
          <table:table-cell table:style-name="pSIN" office:value-type="string">
            <text:p>E.21.001d</text:p>
          </table:table-cell>
          <table:table-cell table:style-name="pSIN" office:value-type="string">
            <text:p>Condotto <text:s/>fumario <text:s/>in <text:s/>refrattario <text:s/>a <text:s/>sezione <text:s/>quadra <text:s/>c ... stra di chiusura del comignolo: dimensioni interne 22 x 22</text:p>
          </table:table-cell>
          <table:table-cell table:style-name="pSIN" office:value-type="string">
            <text:p>Condotto <text:s/>fumario <text:s/>in <text:s/>refrattario <text:s/>a <text:s/>sezione <text:s/>quadra <text:s/>completo <text:s/>di <text:s/>controcanna <text:s/>in elementi prefabbricati <text:s/>monoblocco vibrocompressi a doppia <text:s/>parete <text:s/>realizzati in conglomerato <text:s/>cementizio <text:s/>speciale, <text:s/>isolamento <text:s/>interno <text:s/>con <text:s/>pannello <text:s/>in <text:s/>lana <text:s/>di roccia, idoneo al convogliamento dei prodotti di combustione, secondo i parametri stabiliti dalle norme UNI e dalla 615/66, in opera completo di camera di raccolta e scarico, allacciamento a T <text:s/>a 900 <text:s/>per il collegamento <text:s/>della caldaia, <text:s/>l’ispezione completa di placca fumi e <text:s/>termometro e la piastra raccogli condensa in acciaio inox, con esclusione del comignolo e della piastra di chiusura del comignolo: dimensioni interne 22 x 22 </text:p>
          </table:table-cell>
          <table:table-cell table:style-name="P_20_NOTE"/>
          <table:table-cell table:style-name="p3" office:value-type="string">
            <text:p>ml</text:p>
          </table:table-cell>
          <table:table-cell table:style-name="p4" office:value-type="float" office:value="114.56">
            <text:p>€ 114,56</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8">
            <text:p>1288</text:p>
          </table:table-cell>
          <table:table-cell table:style-name="piccolo" office:value-type="string">
            <text:p>EDILIZIA - Condotti, canne fumarie, comignoli - </text:p>
          </table:table-cell>
          <table:table-cell table:style-name="pSIN" office:value-type="string">
            <text:p>E.21.001e</text:p>
          </table:table-cell>
          <table:table-cell table:style-name="pSIN" office:value-type="string">
            <text:p>Condotto <text:s/>fumario <text:s/>in <text:s/>refrattario <text:s/>a <text:s/>sezione <text:s/>quadra <text:s/>c ... stra di chiusura del comignolo: dimensioni interne 25 x 25</text:p>
          </table:table-cell>
          <table:table-cell table:style-name="pSIN" office:value-type="string">
            <text:p>Condotto <text:s/>fumario <text:s/>in <text:s/>refrattario <text:s/>a <text:s/>sezione <text:s/>quadra <text:s/>completo <text:s/>di <text:s/>controcanna <text:s/>in elementi prefabbricati <text:s/>monoblocco vibrocompressi a doppia <text:s/>parete <text:s/>realizzati in conglomerato <text:s/>cementizio <text:s/>speciale, <text:s/>isolamento <text:s/>interno <text:s/>con <text:s/>pannello <text:s/>in <text:s/>lana <text:s/>di roccia, idoneo al convogliamento dei prodotti di combustione, secondo i parametri stabiliti dalle norme UNI e dalla 615/66, in opera completo di camera di raccolta e scarico, allacciamento a T <text:s/>a 900 <text:s/>per il collegamento <text:s/>della caldaia, <text:s/>l’ispezione completa di placca fumi e <text:s/>termometro e la piastra raccogli condensa in acciaio inox, con esclusione del comignolo e della piastra di chiusura del comignolo: dimensioni interne 25 x 25 </text:p>
          </table:table-cell>
          <table:table-cell table:style-name="P_20_NOTE"/>
          <table:table-cell table:style-name="p3" office:value-type="string">
            <text:p>ml</text:p>
          </table:table-cell>
          <table:table-cell table:style-name="p4" office:value-type="float" office:value="137.83">
            <text:p>€ 137,8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89">
            <text:p>1289</text:p>
          </table:table-cell>
          <table:table-cell table:style-name="piccolo" office:value-type="string">
            <text:p>EDILIZIA - Condotti, canne fumarie, comignoli - </text:p>
          </table:table-cell>
          <table:table-cell table:style-name="pSIN" office:value-type="string">
            <text:p>E.21.002a</text:p>
          </table:table-cell>
          <table:table-cell table:style-name="pSIN" office:value-type="string">
            <text:p>Canna fumaria collettiva in <text:s/>refrattario e calcestruzzo c ... interne condotto fumi 14 x 14 cm, condotto aria 12 x 20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14 x 14 cm, condotto aria 12 x 20 cm </text:p>
          </table:table-cell>
          <table:table-cell table:style-name="P_20_NOTE"/>
          <table:table-cell table:style-name="p3" office:value-type="string">
            <text:p>ml</text:p>
          </table:table-cell>
          <table:table-cell table:style-name="p4" office:value-type="float" office:value="87.37">
            <text:p>€ 87,3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90">
            <text:p>1290</text:p>
          </table:table-cell>
          <table:table-cell table:style-name="piccolo" office:value-type="string">
            <text:p>EDILIZIA - Condotti, canne fumarie, comignoli - </text:p>
          </table:table-cell>
          <table:table-cell table:style-name="pSIN" office:value-type="string">
            <text:p>E.21.002b</text:p>
          </table:table-cell>
          <table:table-cell table:style-name="pSIN" office:value-type="string">
            <text:p>Canna fumaria collettiva in <text:s/>refrattario e calcestruzzo c ... interne condotto fumi 16 x 16 cm, condotto aria 15 x 25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16 x 16 cm, condotto aria 15 x 25 cm </text:p>
          </table:table-cell>
          <table:table-cell table:style-name="P_20_NOTE"/>
          <table:table-cell table:style-name="p3" office:value-type="string">
            <text:p>ml</text:p>
          </table:table-cell>
          <table:table-cell table:style-name="p4" office:value-type="float" office:value="98.73">
            <text:p>€ 98,73</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91">
            <text:p>1291</text:p>
          </table:table-cell>
          <table:table-cell table:style-name="piccolo" office:value-type="string">
            <text:p>EDILIZIA - Condotti, canne fumarie, comignoli - </text:p>
          </table:table-cell>
          <table:table-cell table:style-name="pSIN" office:value-type="string">
            <text:p>E.21.002c</text:p>
          </table:table-cell>
          <table:table-cell table:style-name="pSIN" office:value-type="string">
            <text:p>Canna fumaria collettiva in <text:s/>refrattario e calcestruzzo c ... interne condotto fumi 18 x 18 cm, condotto aria 15 x 25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18 x 18 cm, condotto aria 15 x 25 cm </text:p>
          </table:table-cell>
          <table:table-cell table:style-name="P_20_NOTE"/>
          <table:table-cell table:style-name="p3" office:value-type="string">
            <text:p>ml</text:p>
          </table:table-cell>
          <table:table-cell table:style-name="p4" office:value-type="float" office:value="96.11">
            <text:p>€ 96,11</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92">
            <text:p>1292</text:p>
          </table:table-cell>
          <table:table-cell table:style-name="piccolo" office:value-type="string">
            <text:p>EDILIZIA - Condotti, canne fumarie, comignoli - </text:p>
          </table:table-cell>
          <table:table-cell table:style-name="pSIN" office:value-type="string">
            <text:p>E.21.002d</text:p>
          </table:table-cell>
          <table:table-cell table:style-name="pSIN" office:value-type="string">
            <text:p>Canna fumaria collettiva in <text:s/>refrattario e calcestruzzo c ... interne condotto fumi 20 x 20 cm, condotto aria 15 x 30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20 x 20 cm, condotto aria 15 x 30 cm </text:p>
          </table:table-cell>
          <table:table-cell table:style-name="P_20_NOTE"/>
          <table:table-cell table:style-name="p3" office:value-type="string">
            <text:p>ml</text:p>
          </table:table-cell>
          <table:table-cell table:style-name="p4" office:value-type="float" office:value="104.87">
            <text:p>€ 104,8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93">
            <text:p>1293</text:p>
          </table:table-cell>
          <table:table-cell table:style-name="piccolo" office:value-type="string">
            <text:p>EDILIZIA - Condotti, canne fumarie, comignoli - </text:p>
          </table:table-cell>
          <table:table-cell table:style-name="pSIN" office:value-type="string">
            <text:p>E.21.002e</text:p>
          </table:table-cell>
          <table:table-cell table:style-name="pSIN" office:value-type="string">
            <text:p>Canna fumaria collettiva in <text:s/>refrattario e calcestruzzo c ... interne condotto fumi 22 x 22 cm, condotto aria 20 x 30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22 x 22 cm, condotto aria 20 x 30 cm </text:p>
          </table:table-cell>
          <table:table-cell table:style-name="P_20_NOTE"/>
          <table:table-cell table:style-name="p3" office:value-type="string">
            <text:p>ml</text:p>
          </table:table-cell>
          <table:table-cell table:style-name="p4" office:value-type="float" office:value="117.95">
            <text:p>€ 117,9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1294">
            <text:p>1294</text:p>
          </table:table-cell>
          <table:table-cell table:style-name="piccolo" office:value-type="string">
            <text:p>EDILIZIA - Condotti, canne fumarie, comignoli - </text:p>
          </table:table-cell>
          <table:table-cell table:style-name="pSIN" office:value-type="string">
            <text:p>E.21.002f</text:p>
          </table:table-cell>
          <table:table-cell table:style-name="pSIN" office:value-type="string">
            <text:p>Canna fumaria collettiva in <text:s/>refrattario e calcestruzzo c ... interne condotto fumi 25 x 25 cm, condotto aria 30 x 30 cm</text:p>
          </table:table-cell>
          <table:table-cell table:style-name="pSIN" office:value-type="string">
            <text:p>Canna fumaria collettiva in <text:s/>refrattario e calcestruzzo con <text:s/>giunzioni a bicchiere composta da un condotto in materiale refrattario con camicia di calcestruzzo e da un condotto secondario di presa d’aria, per caldaiette stagne a tiraggio forzato (tipo “C”) idonea per istallazione interne ed esterne all’edificio, posta in opera completa di base di scarico condensa, elementi di ispezione completi di sportelli di tenuta in lamiera, <text:s/>allacciamenti, <text:s/>piastra <text:s/>inox <text:s/>anticondensa <text:s/>e <text:s/>oneri <text:s/>per <text:s/>il <text:s/>sigillante, <text:s/>con l’esclusione del comignolo e della piastra di chiusura per l’appoggio del comignolo e delle opere murarie di complemento: dimensioni interne condotto fumi 25 x 25 cm, condotto aria 30 x 30 cm </text:p>
          </table:table-cell>
          <table:table-cell table:style-name="P_20_NOTE"/>
          <table:table-cell table:style-name="p3" office:value-type="string">
            <text:p>ml</text:p>
          </table:table-cell>
          <table:table-cell table:style-name="p4" office:value-type="float" office:value="135.42">
            <text:p>€ 135,4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95">
            <text:p>1295</text:p>
          </table:table-cell>
          <table:table-cell table:style-name="piccolo" office:value-type="string">
            <text:p>EDILIZIA - Condotti, canne fumarie, comignoli - </text:p>
          </table:table-cell>
          <table:table-cell table:style-name="pSIN" office:value-type="string">
            <text:p>E.21.003a</text:p>
          </table:table-cell>
          <table:table-cell table:style-name="pSIN" office:value-type="string">
            <text:p>Realizzazione di canna <text:s/>fumaria <text:s/>eseguita ad elementi com ... finito a perfetta regola d’arte. dimensioni interne 15 x15</text:p>
          </table:table-cell>
          <table:table-cell table:style-name="pSIN" office:value-type="string">
            <text:p>Realizzazione di canna <text:s/>fumaria <text:s/>eseguita ad elementi componibili tipo “shunt”, composta <text:s/>da <text:s/>blocchi <text:s/>in <text:s/>cemento <text:s/>vibrocompresso, <text:s/>a <text:s/>doppia <text:s/>parete, <text:s/>a <text:s/>sezione quadrata o rettangolare di qualunque dimensione con h cm 25, messi in opera con malta <text:s/>cementizia, <text:s/>compreso <text:s/>la <text:s/>fornitura <text:s/>del <text:s/>materiale,trasporto <text:s/>sul <text:s/>cantiere <text:s/>e quanto altro occorre per dare il lavoro finito a perfetta regola d’arte. dimensioni interne 15 x15 </text:p>
          </table:table-cell>
          <table:table-cell table:style-name="P_20_NOTE"/>
          <table:table-cell table:style-name="p3" office:value-type="string">
            <text:p>ml</text:p>
          </table:table-cell>
          <table:table-cell table:style-name="p4" office:value-type="float" office:value="23">
            <text:p>€ 23,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96">
            <text:p>1296</text:p>
          </table:table-cell>
          <table:table-cell table:style-name="piccolo" office:value-type="string">
            <text:p>EDILIZIA - Condotti, canne fumarie, comignoli - </text:p>
          </table:table-cell>
          <table:table-cell table:style-name="pSIN" office:value-type="string">
            <text:p>E.21.003b</text:p>
          </table:table-cell>
          <table:table-cell table:style-name="pSIN" office:value-type="string">
            <text:p>Realizzazione di canna <text:s/>fumaria <text:s/>eseguita ad elementi com ... inito a perfetta regola d’arte. dimensioni interne 20 x 20</text:p>
          </table:table-cell>
          <table:table-cell table:style-name="pSIN" office:value-type="string">
            <text:p>Realizzazione di canna <text:s/>fumaria <text:s/>eseguita ad elementi componibili tipo “shunt”, composta <text:s/>da <text:s/>blocchi <text:s/>in <text:s/>cemento <text:s/>vibrocompresso, <text:s/>a <text:s/>doppia <text:s/>parete, <text:s/>a <text:s/>sezione quadrata o rettangolare di qualunque dimensione con h cm 25, messi in opera con malta <text:s/>cementizia, <text:s/>compreso <text:s/>la <text:s/>fornitura <text:s/>del <text:s/>materiale,trasporto <text:s/>sul <text:s/>cantiere <text:s/>e quanto altro occorre per dare il lavoro finito a perfetta regola d’arte. dimensioni interne 20 x 20 </text:p>
          </table:table-cell>
          <table:table-cell table:style-name="P_20_NOTE"/>
          <table:table-cell table:style-name="p3" office:value-type="string">
            <text:p>ml</text:p>
          </table:table-cell>
          <table:table-cell table:style-name="p4" office:value-type="float" office:value="27.2">
            <text:p>€ 27,2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97">
            <text:p>1297</text:p>
          </table:table-cell>
          <table:table-cell table:style-name="piccolo" office:value-type="string">
            <text:p>EDILIZIA - Condotti, canne fumarie, comignoli - </text:p>
          </table:table-cell>
          <table:table-cell table:style-name="pSIN" office:value-type="string">
            <text:p>E.21.003c</text:p>
          </table:table-cell>
          <table:table-cell table:style-name="pSIN" office:value-type="string">
            <text:p>Realizzazione di canna <text:s/>fumaria <text:s/>eseguita ad elementi com ... inito a perfetta regola d’arte. dimensioni interne 25 x 25</text:p>
          </table:table-cell>
          <table:table-cell table:style-name="pSIN" office:value-type="string">
            <text:p>Realizzazione di canna <text:s/>fumaria <text:s/>eseguita ad elementi componibili tipo “shunt”, composta <text:s/>da <text:s/>blocchi <text:s/>in <text:s/>cemento <text:s/>vibrocompresso, <text:s/>a <text:s/>doppia <text:s/>parete, <text:s/>a <text:s/>sezione quadrata o rettangolare di qualunque dimensione con h cm 25, messi in opera con malta <text:s/>cementizia, <text:s/>compreso <text:s/>la <text:s/>fornitura <text:s/>del <text:s/>materiale,trasporto <text:s/>sul <text:s/>cantiere <text:s/>e quanto altro occorre per dare il lavoro finito a perfetta regola d’arte. dimensioni interne 25 x 25 </text:p>
          </table:table-cell>
          <table:table-cell table:style-name="P_20_NOTE"/>
          <table:table-cell table:style-name="p3" office:value-type="string">
            <text:p>ml</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98">
            <text:p>1298</text:p>
          </table:table-cell>
          <table:table-cell table:style-name="piccolo" office:value-type="string">
            <text:p>EDILIZIA - Condotti, canne fumarie, comignoli - </text:p>
          </table:table-cell>
          <table:table-cell table:style-name="pSIN" office:value-type="string">
            <text:p>E.21.003d</text:p>
          </table:table-cell>
          <table:table-cell table:style-name="pSIN" office:value-type="string">
            <text:p>Realizzazione di canna <text:s/>fumaria <text:s/>eseguita ad elementi com ... inito a perfetta regola d’arte. dimensioni interne 30 x 30</text:p>
          </table:table-cell>
          <table:table-cell table:style-name="pSIN" office:value-type="string">
            <text:p>Realizzazione di canna <text:s/>fumaria <text:s/>eseguita ad elementi componibili tipo “shunt”, composta <text:s/>da <text:s/>blocchi <text:s/>in <text:s/>cemento <text:s/>vibrocompresso, <text:s/>a <text:s/>doppia <text:s/>parete, <text:s/>a <text:s/>sezione quadrata o rettangolare di qualunque dimensione con h cm 25, messi in opera con malta <text:s/>cementizia, <text:s/>compreso <text:s/>la <text:s/>fornitura <text:s/>del <text:s/>materiale,trasporto <text:s/>sul <text:s/>cantiere <text:s/>e quanto altro occorre per dare il lavoro finito a perfetta regola d’arte. dimensioni interne 30 x 30 </text:p>
          </table:table-cell>
          <table:table-cell table:style-name="P_20_NOTE"/>
          <table:table-cell table:style-name="p3" office:value-type="string">
            <text:p>ml</text:p>
          </table:table-cell>
          <table:table-cell table:style-name="p4" office:value-type="float" office:value="34">
            <text:p>€ 34,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299">
            <text:p>1299</text:p>
          </table:table-cell>
          <table:table-cell table:style-name="piccolo" office:value-type="string">
            <text:p>EDILIZIA - Condotti, canne fumarie, comignoli - </text:p>
          </table:table-cell>
          <table:table-cell table:style-name="pSIN" office:value-type="string">
            <text:p>E.21.003e</text:p>
          </table:table-cell>
          <table:table-cell table:style-name="pSIN" office:value-type="string">
            <text:p>Realizzazione di canna <text:s/>fumaria <text:s/>eseguita ad elementi com ... inito a perfetta regola d’arte. dimensioni interne 40 x 40</text:p>
          </table:table-cell>
          <table:table-cell table:style-name="pSIN" office:value-type="string">
            <text:p>Realizzazione di canna <text:s/>fumaria <text:s/>eseguita ad elementi componibili tipo “shunt”, composta <text:s/>da <text:s/>blocchi <text:s/>in <text:s/>cemento <text:s/>vibrocompresso, <text:s/>a <text:s/>doppia <text:s/>parete, <text:s/>a <text:s/>sezione quadrata o rettangolare di qualunque dimensione con h cm 25, messi in opera con malta <text:s/>cementizia, <text:s/>compreso <text:s/>la <text:s/>fornitura <text:s/>del <text:s/>materiale,trasporto <text:s/>sul <text:s/>cantiere <text:s/>e quanto altro occorre per dare il lavoro finito a perfetta regola d’arte. dimensioni interne 40 x 40 </text:p>
          </table:table-cell>
          <table:table-cell table:style-name="P_20_NOTE"/>
          <table:table-cell table:style-name="p3" office:value-type="string">
            <text:p>ml</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0">
            <text:p>1300</text:p>
          </table:table-cell>
          <table:table-cell table:style-name="piccolo" office:value-type="string">
            <text:p>EDILIZIA - Condotti, canne fumarie, comignoli - </text:p>
          </table:table-cell>
          <table:table-cell table:style-name="pSIN" office:value-type="string">
            <text:p>E.21.004a</text:p>
          </table:table-cell>
          <table:table-cell table:style-name="pSIN" office:value-type="string">
            <text:p>Condotto fumario in acciaio inox a doppia parete coibenta ... isionali: diametro interno 125 mm, diametro esterno 19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125 mm, diametro esterno 190 mm </text:p>
          </table:table-cell>
          <table:table-cell table:style-name="P_20_NOTE"/>
          <table:table-cell table:style-name="p3" office:value-type="string">
            <text:p>ml</text:p>
          </table:table-cell>
          <table:table-cell table:style-name="p4" office:value-type="float" office:value="172.77">
            <text:p>€ 172,7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1">
            <text:p>1301</text:p>
          </table:table-cell>
          <table:table-cell table:style-name="piccolo" office:value-type="string">
            <text:p>EDILIZIA - Condotti, canne fumarie, comignoli - </text:p>
          </table:table-cell>
          <table:table-cell table:style-name="pSIN" office:value-type="string">
            <text:p>E.21.004b</text:p>
          </table:table-cell>
          <table:table-cell table:style-name="pSIN" office:value-type="string">
            <text:p>Condotto fumario in acciaio inox a doppia parete coibenta ... isionali: diametro interno 150 mm, diametro esterno 22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150 mm, diametro esterno 220 mm </text:p>
          </table:table-cell>
          <table:table-cell table:style-name="P_20_NOTE"/>
          <table:table-cell table:style-name="p3" office:value-type="string">
            <text:p>ml</text:p>
          </table:table-cell>
          <table:table-cell table:style-name="p4" office:value-type="float" office:value="195.23">
            <text:p>€ 195,2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2">
            <text:p>1302</text:p>
          </table:table-cell>
          <table:table-cell table:style-name="piccolo" office:value-type="string">
            <text:p>EDILIZIA - Condotti, canne fumarie, comignoli - </text:p>
          </table:table-cell>
          <table:table-cell table:style-name="pSIN" office:value-type="string">
            <text:p>E.21.004c</text:p>
          </table:table-cell>
          <table:table-cell table:style-name="pSIN" office:value-type="string">
            <text:p>Condotto fumario in acciaio inox a doppia parete coibenta ... isionali: diametro interno 180mm, diametro esterno <text:s/>24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180mm, diametro esterno <text:s/>240 mm </text:p>
          </table:table-cell>
          <table:table-cell table:style-name="P_20_NOTE"/>
          <table:table-cell table:style-name="p3" office:value-type="string">
            <text:p>ml</text:p>
          </table:table-cell>
          <table:table-cell table:style-name="p4" office:value-type="float" office:value="178.24">
            <text:p>€ 178,24</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3">
            <text:p>1303</text:p>
          </table:table-cell>
          <table:table-cell table:style-name="piccolo" office:value-type="string">
            <text:p>EDILIZIA - Condotti, canne fumarie, comignoli - </text:p>
          </table:table-cell>
          <table:table-cell table:style-name="pSIN" office:value-type="string">
            <text:p>E.21.004d</text:p>
          </table:table-cell>
          <table:table-cell table:style-name="pSIN" office:value-type="string">
            <text:p>Condotto fumario in acciaio inox a doppia parete coibenta ... isionali: diametro interno 200 mm, diametro esterno 26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200 mm, diametro esterno 260 mm </text:p>
          </table:table-cell>
          <table:table-cell table:style-name="P_20_NOTE"/>
          <table:table-cell table:style-name="p3" office:value-type="string">
            <text:p>ml</text:p>
          </table:table-cell>
          <table:table-cell table:style-name="p4" office:value-type="float" office:value="222.87">
            <text:p>€ 222,8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4">
            <text:p>1304</text:p>
          </table:table-cell>
          <table:table-cell table:style-name="piccolo" office:value-type="string">
            <text:p>EDILIZIA - Condotti, canne fumarie, comignoli - </text:p>
          </table:table-cell>
          <table:table-cell table:style-name="pSIN" office:value-type="string">
            <text:p>E.21.004e</text:p>
          </table:table-cell>
          <table:table-cell table:style-name="pSIN" office:value-type="string">
            <text:p>Condotto fumario in acciaio inox a doppia parete coibenta ... isionali: diametro interno 250 mm, diametro esterno 31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250 mm, diametro esterno 310 mm </text:p>
          </table:table-cell>
          <table:table-cell table:style-name="P_20_NOTE"/>
          <table:table-cell table:style-name="p3" office:value-type="string">
            <text:p>ml</text:p>
          </table:table-cell>
          <table:table-cell table:style-name="p4" office:value-type="float" office:value="243.61">
            <text:p>€ 243,6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5">
            <text:p>1305</text:p>
          </table:table-cell>
          <table:table-cell table:style-name="piccolo" office:value-type="string">
            <text:p>EDILIZIA - Condotti, canne fumarie, comignoli - </text:p>
          </table:table-cell>
          <table:table-cell table:style-name="pSIN" office:value-type="string">
            <text:p>E.21.004f</text:p>
          </table:table-cell>
          <table:table-cell table:style-name="pSIN" office:value-type="string">
            <text:p>Condotto fumario in acciaio inox a doppia parete coibenta ... isionali: diametro interno 300 mm, diametro esterno 36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300 mm, diametro esterno 360 mm </text:p>
          </table:table-cell>
          <table:table-cell table:style-name="P_20_NOTE"/>
          <table:table-cell table:style-name="p3" office:value-type="string">
            <text:p>ml</text:p>
          </table:table-cell>
          <table:table-cell table:style-name="p4" office:value-type="float" office:value="297.16">
            <text:p>€ 297,1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06">
            <text:p>1306</text:p>
          </table:table-cell>
          <table:table-cell table:style-name="piccolo" office:value-type="string">
            <text:p>EDILIZIA - Condotti, canne fumarie, comignoli - </text:p>
          </table:table-cell>
          <table:table-cell table:style-name="pSIN" office:value-type="string">
            <text:p>E.21.004g</text:p>
          </table:table-cell>
          <table:table-cell table:style-name="pSIN" office:value-type="string">
            <text:p>Condotto fumario in acciaio inox a doppia parete coibenta ... isionali: diametro interno 350 mm, diametro esterno 400 mm</text:p>
          </table:table-cell>
          <table:table-cell table:style-name="pSIN" office:value-type="string">
            <text:p>Condotto fumario in acciaio inox a doppia parete coibentata con lana di roccia per impianti centralizzati di riscaldamento di piccola e media potenzialità funzionanti con qualsiasi tipo di combustibile, idoneo per installazioni all’esterno, dato in opera completo dei pezzi speciali ed accessori necessari al montaggio, con esclusione del comignolo, del tratto orizzontale di collegamento alla caldaia, delle opere murarie di complemento e delle opere provvisionali: diametro interno 350 mm, diametro esterno 400 mm </text:p>
          </table:table-cell>
          <table:table-cell table:style-name="P_20_NOTE"/>
          <table:table-cell table:style-name="p3" office:value-type="string">
            <text:p>ml</text:p>
          </table:table-cell>
          <table:table-cell table:style-name="p4" office:value-type="float" office:value="354.18">
            <text:p>€ 354,1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307">
            <text:p>1307</text:p>
          </table:table-cell>
          <table:table-cell table:style-name="piccolo" office:value-type="string">
            <text:p>EDILIZIA - Condotti, canne fumarie, comignoli - </text:p>
          </table:table-cell>
          <table:table-cell table:style-name="pSIN" office:value-type="string">
            <text:p>E.21.005a</text:p>
          </table:table-cell>
          <table:table-cell table:style-name="pSIN" office:value-type="string">
            <text:p>Canna fumaria collettiva ramificata in acciaio inox a par ... tro condotto secondario 130 mm, diametro collettore 160 mm</text:p>
          </table:table-cell>
          <table:table-cell table:style-name="pSIN" office:value-type="string">
            <text:p>Canna fumaria collettiva ramificata in acciaio inox a parete semplice composta da un condotto secondario in acciaio inox AISI 304 e collettore in acciaio inox AISI 316, per caldaie <text:s/>murali a tiraggio <text:s/>naturale con potenzialità <text:s/>minore di <text:s/>23.000 <text:s/>W, idonea all’istallazione interna alla muratura perimetrale dell’edificio, dato in opera completo <text:s/>del <text:s/>terminale <text:s/>antivento, <text:s/>dei <text:s/>pezzi <text:s/>speciali <text:s/>ed <text:s/>accessori <text:s/>necessari <text:s/>al montaggio, con esclusione <text:s/>degli interventi <text:s/>murari di complemento e <text:s/>delle opere provvisionali: diametro condotto secondario 130 mm, diametro collettore 160 mm </text:p>
          </table:table-cell>
          <table:table-cell table:style-name="P_20_NOTE"/>
          <table:table-cell table:style-name="p3" office:value-type="string">
            <text:p>ml</text:p>
          </table:table-cell>
          <table:table-cell table:style-name="p4" office:value-type="float" office:value="117.26">
            <text:p>€ 117,2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308">
            <text:p>1308</text:p>
          </table:table-cell>
          <table:table-cell table:style-name="piccolo" office:value-type="string">
            <text:p>EDILIZIA - Condotti, canne fumarie, comignoli - </text:p>
          </table:table-cell>
          <table:table-cell table:style-name="pSIN" office:value-type="string">
            <text:p>E.21.005b</text:p>
          </table:table-cell>
          <table:table-cell table:style-name="pSIN" office:value-type="string">
            <text:p>Canna fumaria collettiva ramificata in acciaio inox a par ... tro condotto secondario 130 mm, diametro collettore 180 mm</text:p>
          </table:table-cell>
          <table:table-cell table:style-name="pSIN" office:value-type="string">
            <text:p>Canna fumaria collettiva ramificata in acciaio inox a parete semplice composta da un condotto secondario in acciaio inox AISI 304 e collettore in acciaio inox AISI 316, per caldaie <text:s/>murali a tiraggio <text:s/>naturale con potenzialità <text:s/>minore di <text:s/>23.000 <text:s/>W, idonea all’istallazione interna alla muratura perimetrale dell’edificio, dato in opera completo <text:s/>del <text:s/>terminale <text:s/>antivento, <text:s/>dei <text:s/>pezzi <text:s/>speciali <text:s/>ed <text:s/>accessori <text:s/>necessari <text:s/>al montaggio, con esclusione <text:s/>degli interventi <text:s/>murari di complemento e <text:s/>delle opere provvisionali: diametro condotto secondario 130 mm, diametro collettore 180 mm </text:p>
          </table:table-cell>
          <table:table-cell table:style-name="P_20_NOTE"/>
          <table:table-cell table:style-name="p3" office:value-type="string">
            <text:p>ml</text:p>
          </table:table-cell>
          <table:table-cell table:style-name="p4" office:value-type="float" office:value="120.78">
            <text:p>€ 120,78</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1309">
            <text:p>1309</text:p>
          </table:table-cell>
          <table:table-cell table:style-name="piccolo" office:value-type="string">
            <text:p>EDILIZIA - Condotti, canne fumarie, comignoli - </text:p>
          </table:table-cell>
          <table:table-cell table:style-name="pSIN" office:value-type="string">
            <text:p>E.21.005c</text:p>
          </table:table-cell>
          <table:table-cell table:style-name="pSIN" office:value-type="string">
            <text:p>Canna fumaria collettiva ramificata in acciaio inox a par ... tro condotto secondario 130 mm, diametro collettore 200 mm</text:p>
          </table:table-cell>
          <table:table-cell table:style-name="pSIN" office:value-type="string">
            <text:p>Canna fumaria collettiva ramificata in acciaio inox a parete semplice composta da un condotto secondario in acciaio inox AISI 304 e collettore in acciaio inox AISI 316, per caldaie <text:s/>murali a tiraggio <text:s/>naturale con potenzialità <text:s/>minore di <text:s/>23.000 <text:s/>W, idonea all’istallazione interna alla muratura perimetrale dell’edificio, dato in opera completo <text:s/>del <text:s/>terminale <text:s/>antivento, <text:s/>dei <text:s/>pezzi <text:s/>speciali <text:s/>ed <text:s/>accessori <text:s/>necessari <text:s/>al montaggio, con esclusione <text:s/>degli interventi <text:s/>murari di complemento e <text:s/>delle opere provvisionali: diametro condotto secondario 130 mm, diametro collettore 200 mm </text:p>
          </table:table-cell>
          <table:table-cell table:style-name="P_20_NOTE"/>
          <table:table-cell table:style-name="p3" office:value-type="string">
            <text:p>ml</text:p>
          </table:table-cell>
          <table:table-cell table:style-name="p4" office:value-type="float" office:value="139.54">
            <text:p>€ 139,5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0">
            <text:p>1310</text:p>
          </table:table-cell>
          <table:table-cell table:style-name="piccolo" office:value-type="string">
            <text:p>EDILIZIA - Condotti, canne fumarie, comignoli - </text:p>
          </table:table-cell>
          <table:table-cell table:style-name="pSIN" office:value-type="string">
            <text:p>E.21.006a</text:p>
          </table:table-cell>
          <table:table-cell table:style-name="pSIN" office:value-type="string">
            <text:p>Condotto <text:s/>flessibile <text:s/>in <text:s/>acciaio <text:s/>inox <text:s/>AISI <text:s/>316 <text:s/>a <text:s/>pa ... a il tratto verticale e la caldaia: diametro interno 8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80 mm </text:p>
          </table:table-cell>
          <table:table-cell table:style-name="P_20_NOTE"/>
          <table:table-cell table:style-name="p3" office:value-type="string">
            <text:p>ml</text:p>
          </table:table-cell>
          <table:table-cell table:style-name="p4" office:value-type="float" office:value="50.21">
            <text:p>€ 50,2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1">
            <text:p>1311</text:p>
          </table:table-cell>
          <table:table-cell table:style-name="piccolo" office:value-type="string">
            <text:p>EDILIZIA - Condotti, canne fumarie, comignoli - </text:p>
          </table:table-cell>
          <table:table-cell table:style-name="pSIN" office:value-type="string">
            <text:p>E.21.006b</text:p>
          </table:table-cell>
          <table:table-cell table:style-name="pSIN" office:value-type="string">
            <text:p>Condotto <text:s/>flessibile <text:s/>in <text:s/>acciaio <text:s/>inox <text:s/>AISI <text:s/>316 <text:s/>a <text:s/>pa ... <text:s/>il tratto verticale e la caldaia: diametro interno 10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00 mm </text:p>
          </table:table-cell>
          <table:table-cell table:style-name="P_20_NOTE"/>
          <table:table-cell table:style-name="p3" office:value-type="string">
            <text:p>ml</text:p>
          </table:table-cell>
          <table:table-cell table:style-name="p4" office:value-type="float" office:value="51.21">
            <text:p>€ 51,2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2">
            <text:p>1312</text:p>
          </table:table-cell>
          <table:table-cell table:style-name="piccolo" office:value-type="string">
            <text:p>EDILIZIA - Condotti, canne fumarie, comignoli - </text:p>
          </table:table-cell>
          <table:table-cell table:style-name="pSIN" office:value-type="string">
            <text:p>E.21.006c</text:p>
          </table:table-cell>
          <table:table-cell table:style-name="pSIN" office:value-type="string">
            <text:p>Condotto <text:s/>flessibile <text:s/>in <text:s/>acciaio <text:s/>inox <text:s/>AISI <text:s/>316 <text:s/>a <text:s/>pa ... <text:s/>il tratto verticale e la caldaia: diametro interno 12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20 mm </text:p>
          </table:table-cell>
          <table:table-cell table:style-name="P_20_NOTE"/>
          <table:table-cell table:style-name="p3" office:value-type="string">
            <text:p>ml</text:p>
          </table:table-cell>
          <table:table-cell table:style-name="p4" office:value-type="float" office:value="53.22">
            <text:p>€ 53,2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3">
            <text:p>1313</text:p>
          </table:table-cell>
          <table:table-cell table:style-name="piccolo" office:value-type="string">
            <text:p>EDILIZIA - Condotti, canne fumarie, comignoli - </text:p>
          </table:table-cell>
          <table:table-cell table:style-name="pSIN" office:value-type="string">
            <text:p>E.21.006d</text:p>
          </table:table-cell>
          <table:table-cell table:style-name="pSIN" office:value-type="string">
            <text:p>Condotto <text:s/>flessibile <text:s/>in <text:s/>acciaio <text:s/>inox <text:s/>AISI <text:s/>316 <text:s/>a <text:s/>pa ... <text:s/>il tratto verticale e la caldaia: diametro interno 13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30 mm </text:p>
          </table:table-cell>
          <table:table-cell table:style-name="P_20_NOTE"/>
          <table:table-cell table:style-name="p3" office:value-type="string">
            <text:p>ml</text:p>
          </table:table-cell>
          <table:table-cell table:style-name="p4" office:value-type="float" office:value="56.24">
            <text:p>€ 56,2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4">
            <text:p>1314</text:p>
          </table:table-cell>
          <table:table-cell table:style-name="piccolo" office:value-type="string">
            <text:p>EDILIZIA - Condotti, canne fumarie, comignoli - </text:p>
          </table:table-cell>
          <table:table-cell table:style-name="pSIN" office:value-type="string">
            <text:p>E.21.006e</text:p>
          </table:table-cell>
          <table:table-cell table:style-name="pSIN" office:value-type="string">
            <text:p>Condotto <text:s/>flessibile <text:s/>in <text:s/>acciaio <text:s/>inox <text:s/>AISI <text:s/>316 <text:s/>a <text:s/>pa ... <text:s/>il tratto verticale e la caldaia: diametro interno 14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40 mm </text:p>
          </table:table-cell>
          <table:table-cell table:style-name="P_20_NOTE"/>
          <table:table-cell table:style-name="p3" office:value-type="string">
            <text:p>ml</text:p>
          </table:table-cell>
          <table:table-cell table:style-name="p4" office:value-type="float" office:value="58.75">
            <text:p>€ 58,7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5">
            <text:p>1315</text:p>
          </table:table-cell>
          <table:table-cell table:style-name="piccolo" office:value-type="string">
            <text:p>EDILIZIA - Condotti, canne fumarie, comignoli - </text:p>
          </table:table-cell>
          <table:table-cell table:style-name="pSIN" office:value-type="string">
            <text:p>E.21.006f</text:p>
          </table:table-cell>
          <table:table-cell table:style-name="pSIN" office:value-type="string">
            <text:p>Condotto <text:s/>flessibile <text:s/>in <text:s/>acciaio <text:s/>inox <text:s/>AISI <text:s/>316 <text:s/>a <text:s/>pa ... <text:s/>il tratto verticale e la caldaia: diametro interno 16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60 mm </text:p>
          </table:table-cell>
          <table:table-cell table:style-name="P_20_NOTE"/>
          <table:table-cell table:style-name="p3" office:value-type="string">
            <text:p>ml</text:p>
          </table:table-cell>
          <table:table-cell table:style-name="p4" office:value-type="float" office:value="61.26">
            <text:p>€ 61,2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6">
            <text:p>1316</text:p>
          </table:table-cell>
          <table:table-cell table:style-name="piccolo" office:value-type="string">
            <text:p>EDILIZIA - Condotti, canne fumarie, comignoli - </text:p>
          </table:table-cell>
          <table:table-cell table:style-name="pSIN" office:value-type="string">
            <text:p>E.21.006g</text:p>
          </table:table-cell>
          <table:table-cell table:style-name="pSIN" office:value-type="string">
            <text:p>Condotto <text:s/>flessibile <text:s/>in <text:s/>acciaio <text:s/>inox <text:s/>AISI <text:s/>316 <text:s/>a <text:s/>pa ... <text:s/>il tratto verticale e la caldaia: diametro interno 18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180 mm </text:p>
          </table:table-cell>
          <table:table-cell table:style-name="P_20_NOTE"/>
          <table:table-cell table:style-name="p3" office:value-type="string">
            <text:p>ml</text:p>
          </table:table-cell>
          <table:table-cell table:style-name="p4" office:value-type="float" office:value="63.77">
            <text:p>€ 63,7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7">
            <text:p>1317</text:p>
          </table:table-cell>
          <table:table-cell table:style-name="piccolo" office:value-type="string">
            <text:p>EDILIZIA - Condotti, canne fumarie, comignoli - </text:p>
          </table:table-cell>
          <table:table-cell table:style-name="pSIN" office:value-type="string">
            <text:p>E.21.006h</text:p>
          </table:table-cell>
          <table:table-cell table:style-name="pSIN" office:value-type="string">
            <text:p>Condotto <text:s/>flessibile <text:s/>in <text:s/>acciaio <text:s/>inox <text:s/>AISI <text:s/>316 <text:s/>a <text:s/>pa ... <text:s/>il tratto verticale e la caldaia: diametro interno 20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200 mm </text:p>
          </table:table-cell>
          <table:table-cell table:style-name="P_20_NOTE"/>
          <table:table-cell table:style-name="p3" office:value-type="string">
            <text:p>ml</text:p>
          </table:table-cell>
          <table:table-cell table:style-name="p4" office:value-type="float" office:value="69.79">
            <text:p>€ 69,7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8">
            <text:p>1318</text:p>
          </table:table-cell>
          <table:table-cell table:style-name="piccolo" office:value-type="string">
            <text:p>EDILIZIA - Condotti, canne fumarie, comignoli - </text:p>
          </table:table-cell>
          <table:table-cell table:style-name="pSIN" office:value-type="string">
            <text:p>E.21.006i</text:p>
          </table:table-cell>
          <table:table-cell table:style-name="pSIN" office:value-type="string">
            <text:p>Condotto <text:s/>flessibile <text:s/>in <text:s/>acciaio <text:s/>inox <text:s/>AISI <text:s/>316 <text:s/>a <text:s/>pa ... <text:s/>il tratto verticale e la caldaia: diametro interno 25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250 mm </text:p>
          </table:table-cell>
          <table:table-cell table:style-name="P_20_NOTE"/>
          <table:table-cell table:style-name="p3" office:value-type="string">
            <text:p>ml</text:p>
          </table:table-cell>
          <table:table-cell table:style-name="p4" office:value-type="float" office:value="76.32">
            <text:p>€ 76,3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19">
            <text:p>1319</text:p>
          </table:table-cell>
          <table:table-cell table:style-name="piccolo" office:value-type="string">
            <text:p>EDILIZIA - Condotti, canne fumarie, comignoli - </text:p>
          </table:table-cell>
          <table:table-cell table:style-name="pSIN" office:value-type="string">
            <text:p>E.21.006j</text:p>
          </table:table-cell>
          <table:table-cell table:style-name="pSIN" office:value-type="string">
            <text:p>Condotto <text:s/>flessibile <text:s/>in <text:s/>acciaio <text:s/>inox <text:s/>AISI <text:s/>316 <text:s/>a <text:s/>pa ... <text:s/>il tratto verticale e la caldaia: diametro interno 300 mm</text:p>
          </table:table-cell>
          <table:table-cell table:style-name="pSIN" office:value-type="string">
            <text:p>Condotto <text:s/>flessibile <text:s/>in <text:s/>acciaio <text:s/>inox <text:s/>AISI <text:s/>316 <text:s/>a <text:s/>parete <text:s/>semplice, <text:s/>idoneo <text:s/>per installazioni <text:s/>all’interno <text:s/>di <text:s/>canne <text:s/>fumarie <text:s/>esistenti, <text:s/>in <text:s/>opera <text:s/>completo <text:s/>di <text:s/>pezzi speciali ed accessori per il montaggio, con esclusione del comignolo, delle opere murarie di complemento e del tratto orizzontale di raccordo tra il tratto verticale e la caldaia: diametro interno 300 mm </text:p>
          </table:table-cell>
          <table:table-cell table:style-name="P_20_NOTE"/>
          <table:table-cell table:style-name="p3" office:value-type="string">
            <text:p>ml</text:p>
          </table:table-cell>
          <table:table-cell table:style-name="p4" office:value-type="float" office:value="91.88">
            <text:p>€ 91,8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20">
            <text:p>1320</text:p>
          </table:table-cell>
          <table:table-cell table:style-name="piccolo" office:value-type="string">
            <text:p>EDILIZIA - Condotti, canne fumarie, comignoli - </text:p>
          </table:table-cell>
          <table:table-cell table:style-name="pSIN" office:value-type="string">
            <text:p>E.21.007a</text:p>
          </table:table-cell>
          <table:table-cell table:style-name="pSIN" office:value-type="string">
            <text:p>Condotto flessibile in acciaio a <text:s/>parete doppia, con <text:s/>par ... <text:s/>il tratto verticale e la caldaia: diametro interno 180 mm</text:p>
          </table:table-cell>
          <table:table-cell table:style-name="pSIN" office:value-type="string">
            <text:p>Condotto flessibile in acciaio a <text:s/>parete doppia, con <text:s/>parete interna in acciaio inox AISI 316 e parete esterna in acciaio inox 304, idoneo per installazioni all’interno di canne <text:s/>fumarie <text:s/>esistenti, <text:s/>in <text:s/>opera <text:s/>completo <text:s/>di <text:s/>pezzi <text:s/>speciali <text:s/>e <text:s/>accessori <text:s/>per <text:s/>il montaggio <text:s/>con <text:s/>esclusione <text:s text:c="2"/>del <text:s/>comignolo, <text:s text:c="2"/>delle <text:s/>opere <text:s text:c="2"/>murarie <text:s/>e <text:s text:c="2"/>del <text:s/>tratto orizzontale di raccordo tra il tratto verticale e la caldaia: diametro interno 180 mm </text:p>
          </table:table-cell>
          <table:table-cell table:style-name="P_20_NOTE"/>
          <table:table-cell table:style-name="p3" office:value-type="string">
            <text:p>ml</text:p>
          </table:table-cell>
          <table:table-cell table:style-name="p4" office:value-type="float" office:value="100.94">
            <text:p>€ 100,9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21">
            <text:p>1321</text:p>
          </table:table-cell>
          <table:table-cell table:style-name="piccolo" office:value-type="string">
            <text:p>EDILIZIA - Condotti, canne fumarie, comignoli - </text:p>
          </table:table-cell>
          <table:table-cell table:style-name="pSIN" office:value-type="string">
            <text:p>E.21.007b</text:p>
          </table:table-cell>
          <table:table-cell table:style-name="pSIN" office:value-type="string">
            <text:p>Condotto flessibile in acciaio a <text:s/>parete doppia, con <text:s/>par ... <text:s/>il tratto verticale e la caldaia: diametro interno 200 mm</text:p>
          </table:table-cell>
          <table:table-cell table:style-name="pSIN" office:value-type="string">
            <text:p>Condotto flessibile in acciaio a <text:s/>parete doppia, con <text:s/>parete interna in acciaio inox AISI 316 e parete esterna in acciaio inox 304, idoneo per installazioni all’interno di canne <text:s/>fumarie <text:s/>esistenti, <text:s/>in <text:s/>opera <text:s/>completo <text:s/>di <text:s/>pezzi <text:s/>speciali <text:s/>e <text:s/>accessori <text:s/>per <text:s/>il montaggio <text:s/>con <text:s/>esclusione <text:s text:c="2"/>del <text:s/>comignolo, <text:s text:c="2"/>delle <text:s/>opere <text:s text:c="2"/>murarie <text:s/>e <text:s text:c="2"/>del <text:s/>tratto orizzontale di raccordo tra il tratto verticale e la caldaia: diametro interno 200 mm </text:p>
          </table:table-cell>
          <table:table-cell table:style-name="P_20_NOTE"/>
          <table:table-cell table:style-name="p3" office:value-type="string">
            <text:p>ml</text:p>
          </table:table-cell>
          <table:table-cell table:style-name="p4" office:value-type="float" office:value="108.01">
            <text:p>€ 108,01</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22">
            <text:p>1322</text:p>
          </table:table-cell>
          <table:table-cell table:style-name="piccolo" office:value-type="string">
            <text:p>EDILIZIA - Condotti, canne fumarie, comignoli - </text:p>
          </table:table-cell>
          <table:table-cell table:style-name="pSIN" office:value-type="string">
            <text:p>E.21.007c</text:p>
          </table:table-cell>
          <table:table-cell table:style-name="pSIN" office:value-type="string">
            <text:p>Condotto flessibile in acciaio a <text:s/>parete doppia, con <text:s/>par ... <text:s/>il tratto verticale e la caldaia: diametro interno 250 mm</text:p>
          </table:table-cell>
          <table:table-cell table:style-name="pSIN" office:value-type="string">
            <text:p>Condotto flessibile in acciaio a <text:s/>parete doppia, con <text:s/>parete interna in acciaio inox AISI 316 e parete esterna in acciaio inox 304, idoneo per installazioni all’interno di canne <text:s/>fumarie <text:s/>esistenti, <text:s/>in <text:s/>opera <text:s/>completo <text:s/>di <text:s/>pezzi <text:s/>speciali <text:s/>e <text:s/>accessori <text:s/>per <text:s/>il montaggio <text:s/>con <text:s/>esclusione <text:s text:c="2"/>del <text:s/>comignolo, <text:s text:c="2"/>delle <text:s/>opere <text:s text:c="2"/>murarie <text:s/>e <text:s text:c="2"/>del <text:s/>tratto orizzontale di raccordo tra il tratto verticale e la caldaia: diametro interno 250 mm </text:p>
          </table:table-cell>
          <table:table-cell table:style-name="P_20_NOTE"/>
          <table:table-cell table:style-name="p3" office:value-type="string">
            <text:p>ml</text:p>
          </table:table-cell>
          <table:table-cell table:style-name="p4" office:value-type="float" office:value="125.17">
            <text:p>€ 125,1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1323">
            <text:p>1323</text:p>
          </table:table-cell>
          <table:table-cell table:style-name="piccolo" office:value-type="string">
            <text:p>EDILIZIA - Condotti, canne fumarie, comignoli - </text:p>
          </table:table-cell>
          <table:table-cell table:style-name="pSIN" office:value-type="string">
            <text:p>E.21.007d</text:p>
          </table:table-cell>
          <table:table-cell table:style-name="pSIN" office:value-type="string">
            <text:p>Condotto flessibile in acciaio a <text:s/>parete doppia, con <text:s/>par ... <text:s/>il tratto verticale e la caldaia: diametro interno 300 mm</text:p>
          </table:table-cell>
          <table:table-cell table:style-name="pSIN" office:value-type="string">
            <text:p>Condotto flessibile in acciaio a <text:s/>parete doppia, con <text:s/>parete interna in acciaio inox AISI 316 e parete esterna in acciaio inox 304, idoneo per installazioni all’interno di canne <text:s/>fumarie <text:s/>esistenti, <text:s/>in <text:s/>opera <text:s/>completo <text:s/>di <text:s/>pezzi <text:s/>speciali <text:s/>e <text:s/>accessori <text:s/>per <text:s/>il montaggio <text:s/>con <text:s/>esclusione <text:s text:c="2"/>del <text:s/>comignolo, <text:s text:c="2"/>delle <text:s/>opere <text:s text:c="2"/>murarie <text:s/>e <text:s text:c="2"/>del <text:s/>tratto orizzontale di raccordo tra il tratto verticale e la caldaia: diametro interno 300 mm </text:p>
          </table:table-cell>
          <table:table-cell table:style-name="P_20_NOTE"/>
          <table:table-cell table:style-name="p3" office:value-type="string">
            <text:p>ml</text:p>
          </table:table-cell>
          <table:table-cell table:style-name="p4" office:value-type="float" office:value="139.3">
            <text:p>€ 139,3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4">
            <text:p>1324</text:p>
          </table:table-cell>
          <table:table-cell table:style-name="piccolo" office:value-type="string">
            <text:p>EDILIZIA - Condotti, canne fumarie, comignoli - </text:p>
          </table:table-cell>
          <table:table-cell table:style-name="pSIN" office:value-type="string">
            <text:p>E.21.008a</text:p>
          </table:table-cell>
          <table:table-cell table:style-name="pSIN" office:value-type="string">
            <text:p>Comignolo per canne fumarie o di esalazione in conglomera ... r <text:s/>le <text:s/>seguenti dimensioni interne della canna: 14 x 14 cm</text:p>
          </table:table-cell>
          <table:table-cell table:style-name="pSIN" office:value-type="string">
            <text:p>Comignolo per canne fumarie o di esalazione in conglomerato cementizio naturale dato <text:s/>in <text:s/>opera <text:s/>compreso <text:s/>piastra <text:s/>sottocomignolo <text:s/>in <text:s/>calcestruzzo <text:s/>per <text:s/>le <text:s/>seguenti dimensioni interne della canna: 14 x 14 cm </text:p>
          </table:table-cell>
          <table:table-cell table:style-name="P_20_NOTE"/>
          <table:table-cell table:style-name="p3" office:value-type="string">
            <text:p>cad</text:p>
          </table:table-cell>
          <table:table-cell table:style-name="p4" office:value-type="float" office:value="50.84">
            <text:p>€ 50,8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5">
            <text:p>1325</text:p>
          </table:table-cell>
          <table:table-cell table:style-name="piccolo" office:value-type="string">
            <text:p>EDILIZIA - Condotti, canne fumarie, comignoli - </text:p>
          </table:table-cell>
          <table:table-cell table:style-name="pSIN" office:value-type="string">
            <text:p>E.21.008b</text:p>
          </table:table-cell>
          <table:table-cell table:style-name="pSIN" office:value-type="string">
            <text:p>Comignolo per canne fumarie o di esalazione in conglomera ... r <text:s/>le <text:s/>seguenti dimensioni interne della canna: 22 x 22 cm</text:p>
          </table:table-cell>
          <table:table-cell table:style-name="pSIN" office:value-type="string">
            <text:p>Comignolo per canne fumarie o di esalazione in conglomerato cementizio naturale dato <text:s/>in <text:s/>opera <text:s/>compreso <text:s/>piastra <text:s/>sottocomignolo <text:s/>in <text:s/>calcestruzzo <text:s/>per <text:s/>le <text:s/>seguenti dimensioni interne della canna: 22 x 22 cm </text:p>
          </table:table-cell>
          <table:table-cell table:style-name="P_20_NOTE"/>
          <table:table-cell table:style-name="p3" office:value-type="string">
            <text:p>cad</text:p>
          </table:table-cell>
          <table:table-cell table:style-name="p4" office:value-type="float" office:value="70.28">
            <text:p>€ 70,2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6">
            <text:p>1326</text:p>
          </table:table-cell>
          <table:table-cell table:style-name="piccolo" office:value-type="string">
            <text:p>EDILIZIA - Condotti, canne fumarie, comignoli - </text:p>
          </table:table-cell>
          <table:table-cell table:style-name="pSIN" office:value-type="string">
            <text:p>E.21.008c</text:p>
          </table:table-cell>
          <table:table-cell table:style-name="pSIN" office:value-type="string">
            <text:p>Comignolo per canne fumarie o di esalazione in conglomera ... r <text:s/>le <text:s/>seguenti dimensioni interne della canna: 25 x 25 cm</text:p>
          </table:table-cell>
          <table:table-cell table:style-name="pSIN" office:value-type="string">
            <text:p>Comignolo per canne fumarie o di esalazione in conglomerato cementizio naturale dato <text:s/>in <text:s/>opera <text:s/>compreso <text:s/>piastra <text:s/>sottocomignolo <text:s/>in <text:s/>calcestruzzo <text:s/>per <text:s/>le <text:s/>seguenti dimensioni interne della canna: 25 x 25 cm </text:p>
          </table:table-cell>
          <table:table-cell table:style-name="P_20_NOTE"/>
          <table:table-cell table:style-name="p3" office:value-type="string">
            <text:p>cad</text:p>
          </table:table-cell>
          <table:table-cell table:style-name="p4" office:value-type="float" office:value="97.75">
            <text:p>€ 97,7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7">
            <text:p>1327</text:p>
          </table:table-cell>
          <table:table-cell table:style-name="piccolo" office:value-type="string">
            <text:p>EDILIZIA - Condotti, canne fumarie, comignoli - </text:p>
          </table:table-cell>
          <table:table-cell table:style-name="pSIN" office:value-type="string">
            <text:p>E.21.009a</text:p>
          </table:table-cell>
          <table:table-cell table:style-name="pSIN" office:value-type="string">
            <text:p>Aspiratore eolico formato da un <text:s/>globo in <text:s/>acciaio inox <text:s text:c="2"/>... o <text:s/>fumario già esistente, del diametro nominale di: 160 mm</text:p>
          </table:table-cell>
          <table:table-cell table:style-name="pSIN" office:value-type="string">
            <text:p>Aspiratore eolico formato da un <text:s/>globo in <text:s/>acciaio inox <text:s/>ruotante su <text:s/>un <text:s/>asse dello stesso materiale, posto in <text:s/>opera su condotto <text:s/>fumario già esistente, del diametro nominale di: 160 mm </text:p>
          </table:table-cell>
          <table:table-cell table:style-name="P_20_NOTE"/>
          <table:table-cell table:style-name="p3" office:value-type="string">
            <text:p>cad</text:p>
          </table:table-cell>
          <table:table-cell table:style-name="p4" office:value-type="float" office:value="126.57">
            <text:p>€ 126,5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8">
            <text:p>1328</text:p>
          </table:table-cell>
          <table:table-cell table:style-name="piccolo" office:value-type="string">
            <text:p>EDILIZIA - Condotti, canne fumarie, comignoli - </text:p>
          </table:table-cell>
          <table:table-cell table:style-name="pSIN" office:value-type="string">
            <text:p>E.21.009b</text:p>
          </table:table-cell>
          <table:table-cell table:style-name="pSIN" office:value-type="string">
            <text:p>Aspiratore eolico formato da un <text:s/>globo in <text:s/>acciaio inox <text:s text:c="2"/>... o <text:s/>fumario già esistente, del diametro nominale di: 200 mm</text:p>
          </table:table-cell>
          <table:table-cell table:style-name="pSIN" office:value-type="string">
            <text:p>Aspiratore eolico formato da un <text:s/>globo in <text:s/>acciaio inox <text:s/>ruotante su <text:s/>un <text:s/>asse dello stesso materiale, posto in <text:s/>opera su condotto <text:s/>fumario già esistente, del diametro nominale di: 200 mm </text:p>
          </table:table-cell>
          <table:table-cell table:style-name="P_20_NOTE"/>
          <table:table-cell table:style-name="p3" office:value-type="string">
            <text:p>cad</text:p>
          </table:table-cell>
          <table:table-cell table:style-name="p4" office:value-type="float" office:value="140.49">
            <text:p>€ 140,4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1329">
            <text:p>1329</text:p>
          </table:table-cell>
          <table:table-cell table:style-name="piccolo" office:value-type="string">
            <text:p>EDILIZIA - Condotti, canne fumarie, comignoli - </text:p>
          </table:table-cell>
          <table:table-cell table:style-name="pSIN" office:value-type="string">
            <text:p>E.21.009c</text:p>
          </table:table-cell>
          <table:table-cell table:style-name="pSIN" office:value-type="string">
            <text:p>Aspiratore eolico formato da un <text:s/>globo in <text:s/>acciaio inox <text:s text:c="2"/>... o <text:s/>fumario già esistente, del diametro nominale di: 240 mm</text:p>
          </table:table-cell>
          <table:table-cell table:style-name="pSIN" office:value-type="string">
            <text:p>Aspiratore eolico formato da un <text:s/>globo in <text:s/>acciaio inox <text:s/>ruotante su <text:s/>un <text:s/>asse dello stesso materiale, posto in <text:s/>opera su condotto <text:s/>fumario già esistente, del diametro nominale di: 240 mm </text:p>
          </table:table-cell>
          <table:table-cell table:style-name="P_20_NOTE"/>
          <table:table-cell table:style-name="p3" office:value-type="string">
            <text:p>cad</text:p>
          </table:table-cell>
          <table:table-cell table:style-name="p4" office:value-type="float" office:value="162.01">
            <text:p>€ 162,01</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1330">
            <text:p>1330</text:p>
          </table:table-cell>
          <table:table-cell table:style-name="piccolo" office:value-type="string">
            <text:p>EDILIZIA - Scavi, rilevati, rinterri, aggottamenti, trasporti, noleggio containers di accumulo. - </text:p>
          </table:table-cell>
          <table:table-cell table:style-name="pSIN" office:value-type="string">
            <text:p>E.24.021b</text:p>
          </table:table-cell>
          <table:table-cell table:style-name="pSIN" office:value-type="string">
            <text:p>Espurgo di materiali di qualsiasi natura e consistenza es ... <text:s/>meccanici. Espurgo di materiali per profondità da m 2 a 4</text:p>
          </table:table-cell>
          <table:table-cell table:style-name="pSIN" office:value-type="string">
            <text:p>Espurgo di materiali di qualsiasi natura e consistenza escluse le materie luride, anche in presenza d'acqua, in vasche, compresa la configurazione del fondo e delle pareti, paleggio del materiale a uno o più sbracci, il tiro in alto, il deposito in cumuli sui cigli, il successivo trasporto a riempimento o in rilevato fino alla distanza media di m 50 oppure il trasporto fino al sito di carico sui mezzi di trasporto entro gli stessi limiti di distanza, eseguito con mezzi meccanici. Espurgo di materiali per profondità da m 2 a 4 </text:p>
          </table:table-cell>
          <table:table-cell table:style-name="P_20_NOTE"/>
          <table:table-cell table:style-name="p3" office:value-type="string">
            <text:p>mc</text:p>
          </table:table-cell>
          <table:table-cell table:style-name="p4" office:value-type="float" office:value="14.02">
            <text:p>€ 14,02</text:p>
          </table:table-cell>
          <table:table-cell table:style-name="Prezzario_20_inc_20__25_"/>
          <table:table-cell table:number-columns-repeated="13"/>
          <table:table-cell table:style-name="ce52" table:number-columns-repeated="232"/>
          <table:table-cell table:number-columns-repeated="2"/>
        </table:table-row>
        <table:table-row table:style-name="ro8">
          <table:table-cell table:number-columns-repeated="256"/>
        </table:table-row>
        <table:table-row table:style-name="ro3">
          <table:table-cell table:style-name="Prezzario" office:value-type="float" office:value="5317">
            <text:p>5317</text:p>
          </table:table-cell>
          <table:table-cell table:style-name="piccolo" office:value-type="string">
            <text:p>RESTAURO E OPERE DI RECUPERO - Scavi, Rinterri - </text:p>
          </table:table-cell>
          <table:table-cell table:style-name="pSIN" office:value-type="string">
            <text:p>R.01.001</text:p>
          </table:table-cell>
          <table:table-cell table:style-name="pSIN" office:value-type="string">
            <text:p>Scavo eseguito a mano, a sezione aperta o di sbancamento <text:s/>... uelle rocciose tufacee e argillose, all’esterno di edifici</text:p>
          </table:table-cell>
          <table:table-cell table:style-name="pSIN" office:value-type="string">
            <text:p>Scavo eseguito a mano, a sezione aperta o di sbancamento in terre di qualsiasi natura e compattezza, con esclusione di quelle rocciose tufacee e argillose, all’esterno di edifici </text:p>
          </table:table-cell>
          <table:table-cell table:style-name="P_20_NOTE"/>
          <table:table-cell table:style-name="p3" office:value-type="string">
            <text:p>mc</text:p>
          </table:table-cell>
          <table:table-cell table:style-name="p4" office:value-type="float" office:value="26.5">
            <text:p>€ 26,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18">
            <text:p>5318</text:p>
          </table:table-cell>
          <table:table-cell table:style-name="piccolo" office:value-type="string">
            <text:p>RESTAURO E OPERE DI RECUPERO - Scavi, Rinterri - </text:p>
          </table:table-cell>
          <table:table-cell table:style-name="pSIN" office:value-type="string">
            <text:p>R.01.002a</text:p>
          </table:table-cell>
          <table:table-cell table:style-name="pSIN" office:value-type="string">
            <text:p>Scavo a <text:s/>mano o con l’ausilio di piccoli <text:s/>mezzi <text:s/>meccanic ... istrutturazione, in zone disagiate, all’interno di edifici</text:p>
          </table:table-cell>
          <table:table-cell table:style-name="pSIN" office:value-type="string">
            <text:p>Scavo a <text:s/>mano o con l’ausilio di piccoli <text:s/>mezzi <text:s/>meccanici a sezione aperta o di sbancamento in terre <text:s/>di qualsiasi natura e compattezza, <text:s/>con esclusione di quelle rocciose tufacee e argillose, all’esterno di edifici, fino ad una profondità di 2,50 m per lavori di recupero, restauro, ristrutturazione, in zone disagiate, all’interno di edifici </text:p>
          </table:table-cell>
          <table:table-cell table:style-name="P_20_NOTE"/>
          <table:table-cell table:style-name="p3" office:value-type="string">
            <text:p>mc</text:p>
          </table:table-cell>
          <table:table-cell table:style-name="p4" office:value-type="float" office:value="38">
            <text:p>€ 3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19">
            <text:p>5319</text:p>
          </table:table-cell>
          <table:table-cell table:style-name="piccolo" office:value-type="string">
            <text:p>RESTAURO E OPERE DI RECUPERO - Scavi, Rinterri - </text:p>
          </table:table-cell>
          <table:table-cell table:style-name="pSIN" office:value-type="string">
            <text:p>R.01.003a</text:p>
          </table:table-cell>
          <table:table-cell table:style-name="pSIN" office:value-type="string">
            <text:p>Scavo <text:s/>eseguito <text:s/>a <text:s/>mano <text:s/>a <text:s/>sezione <text:s/>obbligata, <text:s/>in <text:s/>ter ... materiale dal bordo dello scavo: per profondità fino a 2 m</text:p>
          </table:table-cell>
          <table:table-cell table:style-name="pSIN" office:value-type="string">
            <text:p>Scavo <text:s/>eseguito <text:s/>a <text:s/>mano <text:s/>a <text:s/>sezione <text:s/>obbligata, <text:s/>in <text:s/>terre <text:s/>di <text:s/>qualsiasi <text:s/>natura <text:s/>e compattezza, <text:s/>con <text:s/>esclusione <text:s/>di <text:s text:c="2"/>quelle <text:s text:c="2"/>rocciose <text:s/>tufacee <text:s/>e <text:s/>argillose, <text:s/>compresa l’estrazione a bordo scavo ed escluso dal prezzo l’allontanamento del materiale dal bordo dello scavo: per profondità fino a 2 m </text:p>
          </table:table-cell>
          <table:table-cell table:style-name="P_20_NOTE"/>
          <table:table-cell table:style-name="p3" office:value-type="string">
            <text:p>mc</text:p>
          </table:table-cell>
          <table:table-cell table:style-name="p4" office:value-type="float" office:value="44.82">
            <text:p>€ 44,8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0">
            <text:p>5320</text:p>
          </table:table-cell>
          <table:table-cell table:style-name="piccolo" office:value-type="string">
            <text:p>RESTAURO E OPERE DI RECUPERO - Scavi, Rinterri - </text:p>
          </table:table-cell>
          <table:table-cell table:style-name="pSIN" office:value-type="string">
            <text:p>R.01.003b</text:p>
          </table:table-cell>
          <table:table-cell table:style-name="pSIN" office:value-type="string">
            <text:p>Scavo <text:s/>eseguito <text:s/>a <text:s/>mano <text:s/>a <text:s/>sezione <text:s/>obbligata, <text:s/>in <text:s/>ter ... teriale dal bordo dello scavo: per profondità da 2 m a 4 m</text:p>
          </table:table-cell>
          <table:table-cell table:style-name="pSIN" office:value-type="string">
            <text:p>Scavo <text:s/>eseguito <text:s/>a <text:s/>mano <text:s/>a <text:s/>sezione <text:s/>obbligata, <text:s/>in <text:s/>terre <text:s/>di <text:s/>qualsiasi <text:s/>natura <text:s/>e compattezza, <text:s/>con <text:s/>esclusione <text:s/>di <text:s text:c="2"/>quelle <text:s text:c="2"/>rocciose <text:s/>tufacee <text:s/>e <text:s/>argillose, <text:s/>compresa l’estrazione a bordo scavo ed escluso dal prezzo l’allontanamento del materiale dal bordo dello scavo: per profondità da 2 m a 4 m </text:p>
          </table:table-cell>
          <table:table-cell table:style-name="P_20_NOTE"/>
          <table:table-cell table:style-name="p3" office:value-type="string">
            <text:p>mc</text:p>
          </table:table-cell>
          <table:table-cell table:style-name="p4" office:value-type="float" office:value="88.1">
            <text:p>€ 88,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21">
            <text:p>5321</text:p>
          </table:table-cell>
          <table:table-cell table:style-name="piccolo" office:value-type="string">
            <text:p>RESTAURO E OPERE DI RECUPERO - Scavi, Rinterri - </text:p>
          </table:table-cell>
          <table:table-cell table:style-name="pSIN" office:value-type="string">
            <text:p>R.01.004</text:p>
          </table:table-cell>
          <table:table-cell table:style-name="pSIN" office:value-type="string">
            <text:p>Scavo di sottofondazione da eseguirsi a <text:s/>tratti, eseguito ... ne e l’allontanamento del materiale dal bordo dello scavo:</text:p>
          </table:table-cell>
          <table:table-cell table:style-name="pSIN" office:value-type="string">
            <text:p>Scavo di sottofondazione da eseguirsi a <text:s/>tratti, eseguito <text:s/>all’esterno di <text:s/>un edificio secondo le prescrizioni della Direzione Lavori, compresa l’estrazione a bordo scavo e la preparazione del fondo per le opere di sottofondazione per una profondità di 2 m dal piano di fondazione, ed escluso dal prezzo lo scavo dal piano di campagna al piano di fondazione e l’allontanamento del materiale dal bordo dello scavo: </text:p>
          </table:table-cell>
          <table:table-cell table:style-name="P_20_NOTE"/>
          <table:table-cell table:style-name="p3" office:value-type="string">
            <text:p>mc</text:p>
          </table:table-cell>
          <table:table-cell table:style-name="p4" office:value-type="float" office:value="136.86">
            <text:p>€ 136,86</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22">
            <text:p>5322</text:p>
          </table:table-cell>
          <table:table-cell table:style-name="piccolo" office:value-type="string">
            <text:p>RESTAURO E OPERE DI RECUPERO - Scavi, Rinterri - </text:p>
          </table:table-cell>
          <table:table-cell table:style-name="pSIN" office:value-type="string">
            <text:p>R.01.005a</text:p>
          </table:table-cell>
          <table:table-cell table:style-name="pSIN" office:value-type="string">
            <text:p>Scavo <text:s/>a <text:s/>mano <text:s/>con <text:s/>sistema <text:s/>stratigrafico <text:s/>per <text:s/>la <text:s/>rim ... avo a mano eseguito all’esterno, con sistema stratigrafico</text:p>
          </table:table-cell>
          <table:table-cell table:style-name="pSIN" office:value-type="string">
            <text:p>Scavo <text:s/>a <text:s/>mano <text:s/>con <text:s/>sistema <text:s/>stratigrafico <text:s/>per <text:s/>la <text:s/>rimessa <text:s/>in <text:s/>luce <text:s/>di <text:s/>strutture <text:s/>di fondazione o sottofondazione da effettuarsi anche in <text:s/>difficili condizioni operative. Compresa <text:s/>l'accurata <text:s/>pulizia <text:s/>dei <text:s text:c="2"/>manufatti, <text:s/>gli <text:s/>eventuali <text:s/>sbadacchiamenti <text:s/>ed armature, <text:s/>la pulitura e profilatura delle scarpate e delle pareti, lo spianamento e la configurazione del fondo anche se a gradoni. Inoltre compreso il carico e il trasporto dei <text:s/>materiali <text:s text:c="2"/>di <text:s/>risulta <text:s/>alla <text:s/>discarica <text:s/>con <text:s/>la <text:s/>sistemazione <text:s text:c="2"/>nella <text:s/>stessa <text:s/>o <text:s/>la movimentazione nell'ambito del cantiere e quanto altro <text:s/>occorre per <text:s/>dare il lavoro finito a perfetta regola d'arte. Valutato in sezione effettiva ed escluso il rinterro. Scavo a mano eseguito all’esterno, con sistema stratigrafico </text:p>
          </table:table-cell>
          <table:table-cell table:style-name="P_20_NOTE"/>
          <table:table-cell table:style-name="p3" office:value-type="string">
            <text:p>mc</text:p>
          </table:table-cell>
          <table:table-cell table:style-name="p4" office:value-type="float" office:value="175.24">
            <text:p>€ 175,24</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23">
            <text:p>5323</text:p>
          </table:table-cell>
          <table:table-cell table:style-name="piccolo" office:value-type="string">
            <text:p>RESTAURO E OPERE DI RECUPERO - Scavi, Rinterri - </text:p>
          </table:table-cell>
          <table:table-cell table:style-name="pSIN" office:value-type="string">
            <text:p>R.01.005b</text:p>
          </table:table-cell>
          <table:table-cell table:style-name="pSIN" office:value-type="string">
            <text:p>Scavo <text:s/>a <text:s/>mano <text:s/>con <text:s/>sistema <text:s/>stratigrafico <text:s/>per <text:s/>la <text:s/>rim ... avo a mano all'interno di vani , con sistema stratigrafico</text:p>
          </table:table-cell>
          <table:table-cell table:style-name="pSIN" office:value-type="string">
            <text:p>Scavo <text:s/>a <text:s/>mano <text:s/>con <text:s/>sistema <text:s/>stratigrafico <text:s/>per <text:s/>la <text:s/>rimessa <text:s/>in <text:s/>luce <text:s/>di <text:s/>strutture <text:s/>di fondazione o sottofondazione da effettuarsi anche in <text:s/>difficili condizioni operative. Compresa <text:s/>l'accurata <text:s/>pulizia <text:s/>dei <text:s text:c="2"/>manufatti, <text:s/>gli <text:s/>eventuali <text:s/>sbadacchiamenti <text:s/>ed armature, <text:s/>la pulitura e profilatura delle scarpate e delle pareti, lo spianamento e la configurazione del fondo anche se a gradoni. Inoltre compreso il carico e il trasporto dei <text:s/>materiali <text:s text:c="2"/>di <text:s/>risulta <text:s/>alla <text:s/>discarica <text:s/>con <text:s/>la <text:s/>sistemazione <text:s text:c="2"/>nella <text:s/>stessa <text:s/>o <text:s/>la movimentazione nell'ambito del cantiere e quanto altro <text:s/>occorre per <text:s/>dare il lavoro finito a perfetta regola d'arte. Valutato in sezione effettiva ed escluso il rinterro. Scavo a mano all'interno di vani , con sistema stratigrafico </text:p>
          </table:table-cell>
          <table:table-cell table:style-name="P_20_NOTE"/>
          <table:table-cell table:style-name="p3" office:value-type="string">
            <text:p>mc</text:p>
          </table:table-cell>
          <table:table-cell table:style-name="p4" office:value-type="float" office:value="205.22">
            <text:p>€ 205,2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24">
            <text:p>5324</text:p>
          </table:table-cell>
          <table:table-cell table:style-name="piccolo" office:value-type="string">
            <text:p>RESTAURO E OPERE DI RECUPERO - Scavi, Rinterri - </text:p>
          </table:table-cell>
          <table:table-cell table:style-name="pSIN" office:value-type="string">
            <text:p>R.01.006a</text:p>
          </table:table-cell>
          <table:table-cell table:style-name="pSIN" office:value-type="string">
            <text:p>Scavo <text:s/>a <text:s/>mano <text:s/>con <text:s/>sistema <text:s/>stratigrafico <text:s text:c="2"/>per <text:s/>la <text:s text:c="2"/>r ... avo a mano eseguito all’esterno, con sistema stratigrafico</text:p>
          </table:table-cell>
          <table:table-cell table:style-name="pSIN" office:value-type="string">
            <text:p>Scavo <text:s/>a <text:s/>mano <text:s/>con <text:s/>sistema <text:s/>stratigrafico <text:s text:c="2"/>per <text:s/>la <text:s text:c="2"/>rimessa <text:s/>in <text:s/>luce <text:s text:c="2"/>di <text:s/>strutture archeologiche <text:s/>da <text:s/>effettuarsi <text:s/>anche <text:s/>in <text:s text:c="2"/>difficili <text:s/>condizioni <text:s text:c="2"/>operative, <text:s/>compresa l'accurata cernita della terra scavata, la ripulitura ed il recupero dei reperti. Compresi gli eventuali sbadacchiamenti ed armature, <text:s/>la pulitura e profilatura delle scarpate e delle pareti, lo spianamento e la configurazione del fondo anche se a gradoni. Inoltre compreso <text:s/>il <text:s/>carico <text:s/>e <text:s/>il <text:s/>trasporto <text:s/>dei <text:s/>materiali <text:s/>di <text:s/>risulta <text:s/>alla <text:s/>discarica <text:s/>con <text:s/>la sistemazione nella stessa o la movimentazione nell'ambito del cantiere e quanto altro occorre per dare il lavoro finito a perfetta regola d'arte.Valutato in sezione effettiva ed escluso il rinterro. Scavo a mano eseguito all’esterno, con sistema stratigrafico </text:p>
          </table:table-cell>
          <table:table-cell table:style-name="P_20_NOTE"/>
          <table:table-cell table:style-name="p3" office:value-type="string">
            <text:p>mc</text:p>
          </table:table-cell>
          <table:table-cell table:style-name="p4" office:value-type="float" office:value="323.23">
            <text:p>€ 323,23</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25">
            <text:p>5325</text:p>
          </table:table-cell>
          <table:table-cell table:style-name="piccolo" office:value-type="string">
            <text:p>RESTAURO E OPERE DI RECUPERO - Scavi, Rinterri - </text:p>
          </table:table-cell>
          <table:table-cell table:style-name="pSIN" office:value-type="string">
            <text:p>R.01.006b</text:p>
          </table:table-cell>
          <table:table-cell table:style-name="pSIN" office:value-type="string">
            <text:p>Scavo <text:s/>a <text:s/>mano <text:s/>con <text:s/>sistema <text:s/>stratigrafico <text:s text:c="2"/>per <text:s/>la <text:s text:c="2"/>r ... cavo a mano all'interno di vani, con sistema stratigrafico</text:p>
          </table:table-cell>
          <table:table-cell table:style-name="pSIN" office:value-type="string">
            <text:p>Scavo <text:s/>a <text:s/>mano <text:s/>con <text:s/>sistema <text:s/>stratigrafico <text:s text:c="2"/>per <text:s/>la <text:s text:c="2"/>rimessa <text:s/>in <text:s/>luce <text:s text:c="2"/>di <text:s/>strutture archeologiche <text:s/>da <text:s/>effettuarsi <text:s/>anche <text:s/>in <text:s text:c="2"/>difficili <text:s/>condizioni <text:s text:c="2"/>operative, <text:s/>compresa l'accurata cernita della terra scavata, la ripulitura ed il recupero dei reperti. Compresi gli eventuali sbadacchiamenti ed armature, <text:s/>la pulitura e profilatura delle scarpate e delle pareti, lo spianamento e la configurazione del fondo anche se a gradoni. Inoltre compreso <text:s/>il <text:s/>carico <text:s/>e <text:s/>il <text:s/>trasporto <text:s/>dei <text:s/>materiali <text:s/>di <text:s/>risulta <text:s/>alla <text:s/>discarica <text:s/>con <text:s/>la sistemazione nella stessa o la movimentazione nell'ambito del cantiere e quanto altro occorre per dare il lavoro finito a perfetta regola d'arte.Valutato in sezione effettiva ed escluso il rinterro. Scavo a mano all'interno di vani, con sistema stratigrafico </text:p>
          </table:table-cell>
          <table:table-cell table:style-name="P_20_NOTE"/>
          <table:table-cell table:style-name="p3" office:value-type="string">
            <text:p>mc</text:p>
          </table:table-cell>
          <table:table-cell table:style-name="p4" office:value-type="float" office:value="388.68">
            <text:p>€ 388,6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6">
            <text:p>5326</text:p>
          </table:table-cell>
          <table:table-cell table:style-name="piccolo" office:value-type="string">
            <text:p>RESTAURO E OPERE DI RECUPERO - Scavi, Rinterri - </text:p>
          </table:table-cell>
          <table:table-cell table:style-name="pSIN" office:value-type="string">
            <text:p>R.01.007a</text:p>
          </table:table-cell>
          <table:table-cell table:style-name="pSIN" office:value-type="string">
            <text:p>Sovrapprezzo <text:s/>allo scavo a sezione <text:s/>obbligata eseguito a <text:s/>... <text:s/>coerente, in materiale di riporto, o tufi non lapidei 10%</text:p>
          </table:table-cell>
          <table:table-cell table:style-name="pSIN" office:value-type="string">
            <text:p>Sovrapprezzo <text:s/>allo scavo a sezione <text:s/>obbligata eseguito a <text:s/>mano in zona <text:s/>ristretta per ogni metro o frazione di metro di maggiore profondità da oltre 1,50 m fino a 3 m: in terreno vegetale, in terreno naturale incoerente o poco coerente, in materiale di riporto, o tufi non lapidei 1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7">
            <text:p>5327</text:p>
          </table:table-cell>
          <table:table-cell table:style-name="piccolo" office:value-type="string">
            <text:p>RESTAURO E OPERE DI RECUPERO - Scavi, Rinterri - </text:p>
          </table:table-cell>
          <table:table-cell table:style-name="pSIN" office:value-type="string">
            <text:p>R.01.007b</text:p>
          </table:table-cell>
          <table:table-cell table:style-name="pSIN" office:value-type="string">
            <text:p>Sovrapprezzo <text:s/>allo scavo a sezione <text:s/>obbligata eseguito a <text:s/>... tenera con l’ausilio di martello demolitore idraulico. 25%</text:p>
          </table:table-cell>
          <table:table-cell table:style-name="pSIN" office:value-type="string">
            <text:p>Sovrapprezzo <text:s/>allo scavo a sezione <text:s/>obbligata eseguito a <text:s/>mano in zona <text:s/>ristretta per ogni metro o frazione di metro di maggiore profondità da oltre 1,50 m fino a 3 m: in murature o roccia tenera con l’ausilio di martello demolitore idraulico. 25%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8">
            <text:p>5328</text:p>
          </table:table-cell>
          <table:table-cell table:style-name="piccolo" office:value-type="string">
            <text:p>RESTAURO E OPERE DI RECUPERO - Scavi, Rinterri - </text:p>
          </table:table-cell>
          <table:table-cell table:style-name="pSIN" office:value-type="string">
            <text:p>R.01.008</text:p>
          </table:table-cell>
          <table:table-cell table:style-name="pSIN" office:value-type="string">
            <text:p>Carico a mano di materiale sciolto su mezzo di trasporto <text:s/>... tesso fini a luogo di deposito provvisorio o di riutilizzo</text:p>
          </table:table-cell>
          <table:table-cell table:style-name="pSIN" office:value-type="string">
            <text:p>Carico a mano di materiale sciolto su mezzo di trasporto di piccole dimensioni per movimentazione dello stesso fini a luogo di deposito provvisorio o di riutilizzo </text:p>
          </table:table-cell>
          <table:table-cell table:style-name="P_20_NOTE"/>
          <table:table-cell table:style-name="p3" office:value-type="string">
            <text:p>mc</text:p>
          </table:table-cell>
          <table:table-cell table:style-name="p4" office:value-type="float" office:value="6.47">
            <text:p>€ 6,4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29">
            <text:p>5329</text:p>
          </table:table-cell>
          <table:table-cell table:style-name="piccolo" office:value-type="string">
            <text:p>RESTAURO E OPERE DI RECUPERO - Scavi, Rinterri - </text:p>
          </table:table-cell>
          <table:table-cell table:style-name="pSIN" office:value-type="string">
            <text:p>R.01.009</text:p>
          </table:table-cell>
          <table:table-cell table:style-name="pSIN" office:value-type="string">
            <text:p>Rinterro di scavo eseguito a mano all’interno degli edifi ... e degli oneri di avvicinamento del materiale a bordo cavo.</text:p>
          </table:table-cell>
          <table:table-cell table:style-name="pSIN" office:value-type="string">
            <text:p>Rinterro di scavo eseguito a mano all’interno degli edifici, con materiale al bordo comprendente costipamento della terra secondo prescrizioni del CsdA e irrorazione di acqua con esclusione degli oneri di avvicinamento del materiale a bordo cavo. </text:p>
          </table:table-cell>
          <table:table-cell table:style-name="P_20_NOTE"/>
          <table:table-cell table:style-name="p3" office:value-type="string">
            <text:p>mc</text:p>
          </table:table-cell>
          <table:table-cell table:style-name="p4" office:value-type="float" office:value="19.5">
            <text:p>€ 19,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30">
            <text:p>5330</text:p>
          </table:table-cell>
          <table:table-cell table:style-name="piccolo" office:value-type="string">
            <text:p>RESTAURO E OPERE DI RECUPERO - Scavi, Rinterri - </text:p>
          </table:table-cell>
          <table:table-cell table:style-name="pSIN" office:value-type="string">
            <text:p>R.01.010</text:p>
          </table:table-cell>
          <table:table-cell table:style-name="pSIN" office:value-type="string">
            <text:p>Scarriolatura di materiali, sia provenienti da scavi o de ... autorizzazione della D.L. . Misurato per volume contabile.</text:p>
          </table:table-cell>
          <table:table-cell table:style-name="pSIN" office:value-type="string">
            <text:p>Scarriolatura di materiali, sia provenienti da scavi o demolizioni, e sia per trasporti a piè d’opera, dovuto per distanze superiori a mt 30,00 nell’ambito del cantiere, previa autorizzazione della D.L. . Misurato per volume contabile. </text:p>
          </table:table-cell>
          <table:table-cell table:style-name="P_20_NOTE"/>
          <table:table-cell table:style-name="p3" office:value-type="string">
            <text:p>mc</text:p>
          </table:table-cell>
          <table:table-cell table:style-name="p4" office:value-type="float" office:value="25.8">
            <text:p>€ 25,8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31">
            <text:p>5331</text:p>
          </table:table-cell>
          <table:table-cell table:style-name="piccolo" office:value-type="string">
            <text:p>RESTAURO E OPERE DI RECUPERO - Scavi, Rinterri - </text:p>
          </table:table-cell>
          <table:table-cell table:style-name="pSIN" office:value-type="string">
            <text:p>R.01.011</text:p>
          </table:table-cell>
          <table:table-cell table:style-name="pSIN" office:value-type="string">
            <text:p>Trasporto <text:s/>a <text:s/>rifiuto <text:s/>alle <text:s/>pubbliche <text:s/>discariche <text:s/>di <text:s/>m ... ompreso il carico e scarico a mano sui mezzi di trasporto.</text:p>
          </table:table-cell>
          <table:table-cell table:style-name="pSIN" office:value-type="string">
            <text:p>Trasporto <text:s/>a <text:s/>rifiuto <text:s/>alle <text:s/>pubbliche <text:s/>discariche <text:s/>di <text:s/>materiali <text:s/>provenienti <text:s/>da <text:s/>scavi, demolizioni e tagli di muratura, da effettuare con qualsiasi mezzo ed a qualunque distanza, compreso il carico e scarico a mano sui mezzi di trasporto. </text:p>
          </table:table-cell>
          <table:table-cell table:style-name="P_20_NOTE"/>
          <table:table-cell table:style-name="p3" office:value-type="string">
            <text:p>mc</text:p>
          </table:table-cell>
          <table:table-cell table:style-name="p4" office:value-type="float" office:value="33.8">
            <text:p>€ 33,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2">
            <text:p>5332</text:p>
          </table:table-cell>
          <table:table-cell table:style-name="piccolo" office:value-type="string">
            <text:p>RESTAURO E OPERE DI RECUPERO - Demolizioni, rimozioni, tagli, smaltimento o recupero materiali non pericolosi - </text:p>
          </table:table-cell>
          <table:table-cell table:style-name="pSIN" office:value-type="string">
            <text:p>R.02.001a</text:p>
          </table:table-cell>
          <table:table-cell table:style-name="pSIN" office:value-type="string">
            <text:p>Demolizione <text:s/>totale <text:s/>o <text:s/>parziale <text:s/>di <text:s text:c="2"/>conglomerati <text:s/>ceme ... e. Valutato per la cubatura effettiva delle parti demolite</text:p>
          </table:table-cell>
          <table:table-cell table:style-name="pSIN" office:value-type="string">
            <text:p>Demolizione <text:s/>totale <text:s/>o <text:s/>parziale <text:s/>di <text:s text:c="2"/>conglomerati <text:s/>cementizi <text:s/>di <text:s/>qualunque <text:s/>tipo, effettuata con mezzi <text:s/>meccanici, <text:s/>martelli demolitori, ecc., in qualsiasi condizione, altezza o profondità, compreso l'onere per il calo o l'innalzamento dei materiali di risulta con successivo carico su automezzo, tagli anche a fiamma ossidrica dei ferri, cernita <text:s/>dei <text:s/>materiali, <text:s/>accatastamenti, <text:s/>stuoie <text:s/>e <text:s/>lamiera <text:s/>per <text:s/>ripari, <text:s/>segnalazione diurna e notturna, recinzioni etc. e quant'altro occorre per dare il lavoro finito in opera a perfetta regola d'arte. Valutato per la cubatura effettiva delle parti demolite </text:p>
          </table:table-cell>
          <table:table-cell table:style-name="P_20_NOTE"/>
          <table:table-cell table:style-name="p3" office:value-type="string">
            <text:p>mc</text:p>
          </table:table-cell>
          <table:table-cell table:style-name="p4" office:value-type="float" office:value="200">
            <text:p>€ 20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3">
            <text:p>5333</text:p>
          </table:table-cell>
          <table:table-cell table:style-name="piccolo" office:value-type="string">
            <text:p>RESTAURO E OPERE DI RECUPERO - Demolizioni, rimozioni, tagli, smaltimento o recupero materiali non pericolosi - </text:p>
          </table:table-cell>
          <table:table-cell table:style-name="pSIN" office:value-type="string">
            <text:p>R.02.002a</text:p>
          </table:table-cell>
          <table:table-cell table:style-name="pSIN" office:value-type="string">
            <text:p>Demolizione di massi, massetto continuo in calcestruzzo o ... massetti in calcestruzzo armato, di altezza sino a 6,00 cm</text:p>
          </table:table-cell>
          <table:table-cell table:style-name="pSIN" office:value-type="string">
            <text:p>Demolizione di massi, massetto continuo in calcestruzzo o malta cementizia oppure di conglomerato cementizio, anche armato, <text:s/>di sottofondo platee o per formazione di pendenze etc., eseguito a mano e/o con l'ausilio di martello demolitore elettro- pneumatico, a qualsiasi altezza e condizione. Compreso il taglio dei ferri anche con fiamma ossidrica , la cernita, <text:s/>il <text:s/>tiro in basso, l'accatastamento <text:s/>dei materiali di risulta fino ad <text:s/>una distanza di m 50 <text:s/>e quant'altro occorre per dare il lavoro finito in opera a perfetta regola d'arte. Demolizione di massetti in calcestruzzo armato, di altezza sino a 6,00 cm </text:p>
          </table:table-cell>
          <table:table-cell table:style-name="P_20_NOTE"/>
          <table:table-cell table:style-name="p3" office:value-type="string">
            <text:p>mq</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34">
            <text:p>5334</text:p>
          </table:table-cell>
          <table:table-cell table:style-name="piccolo" office:value-type="string">
            <text:p>RESTAURO E OPERE DI RECUPERO - Demolizioni, rimozioni, tagli, smaltimento o recupero materiali non pericolosi - </text:p>
          </table:table-cell>
          <table:table-cell table:style-name="pSIN" office:value-type="string">
            <text:p>R.02.002b</text:p>
          </table:table-cell>
          <table:table-cell table:style-name="pSIN" office:value-type="string">
            <text:p>Demolizione di massi, massetto continuo in calcestruzzo o ... zzo magro o malta di gretonato, di altezza <text:s/>sino a 6,00 cm</text:p>
          </table:table-cell>
          <table:table-cell table:style-name="pSIN" office:value-type="string">
            <text:p>Demolizione di massi, massetto continuo in calcestruzzo o malta cementizia oppure di conglomerato cementizio, anche armato, <text:s/>di sottofondo platee o per formazione di pendenze etc., eseguito a mano e/o con l'ausilio di martello demolitore elettro- pneumatico, a qualsiasi altezza e condizione. Compreso il taglio dei ferri anche con fiamma ossidrica , la cernita, <text:s/>il <text:s/>tiro in basso, l'accatastamento <text:s/>dei materiali di risulta fino ad <text:s/>una distanza di m 50 <text:s/>e quant'altro occorre per dare il lavoro finito in opera a perfetta regola d'arte. Demolizione di calcestruzzo magro o malta di gretonato, di altezza <text:s/>sino a 6,00 cm </text:p>
          </table:table-cell>
          <table:table-cell table:style-name="P_20_NOTE"/>
          <table:table-cell table:style-name="p3" office:value-type="string">
            <text:p>mq</text:p>
          </table:table-cell>
          <table:table-cell table:style-name="p4" office:value-type="float" office:value="9.5">
            <text:p>€ 9,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5">
            <text:p>5335</text:p>
          </table:table-cell>
          <table:table-cell table:style-name="piccolo" office:value-type="string">
            <text:p>RESTAURO E OPERE DI RECUPERO - Demolizioni, rimozioni, tagli, smaltimento o recupero materiali non pericolosi - </text:p>
          </table:table-cell>
          <table:table-cell table:style-name="pSIN" office:value-type="string">
            <text:p>R.02.002c</text:p>
          </table:table-cell>
          <table:table-cell table:style-name="pSIN" office:value-type="string">
            <text:p>Demolizione di massi, massetto continuo in calcestruzzo o ... lle voci precedenti per ogni cm oltre l’altezza di 6,00 cm</text:p>
          </table:table-cell>
          <table:table-cell table:style-name="pSIN" office:value-type="string">
            <text:p>Demolizione di massi, massetto continuo in calcestruzzo o malta cementizia oppure di conglomerato cementizio, anche armato, <text:s/>di sottofondo platee o per formazione di pendenze etc., eseguito a mano e/o con l'ausilio di martello demolitore elettro- pneumatico, a qualsiasi altezza e condizione. Compreso il taglio dei ferri anche con fiamma ossidrica , la cernita, <text:s/>il <text:s/>tiro in basso, l'accatastamento <text:s/>dei materiali di risulta fino ad <text:s/>una distanza di m 50 <text:s/>e quant'altro occorre per dare il lavoro finito in opera a perfetta regola d'arte. Maggiorazione alle voci precedenti per ogni cm oltre l’altezza di 6,00 cm </text:p>
          </table:table-cell>
          <table:table-cell table:style-name="P_20_NOTE"/>
          <table:table-cell table:style-name="p3" office:value-type="string">
            <text:p>mq</text:p>
          </table:table-cell>
          <table:table-cell table:style-name="p4" office:value-type="float" office:value="1.5">
            <text:p>€ 1,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6">
            <text:p>5336</text:p>
          </table:table-cell>
          <table:table-cell table:style-name="piccolo" office:value-type="string">
            <text:p>RESTAURO E OPERE DI RECUPERO - Demolizioni, rimozioni, tagli, smaltimento o recupero materiali non pericolosi - </text:p>
          </table:table-cell>
          <table:table-cell table:style-name="pSIN" office:value-type="string">
            <text:p>R.02.003a</text:p>
          </table:table-cell>
          <table:table-cell table:style-name="pSIN" office:value-type="string">
            <text:p>Demolizione totale o parziale di murature di tufo, pietra ... cubatura effettiva delle parti demolite demolizione libera</text:p>
          </table:table-cell>
          <table:table-cell table:style-name="pSIN" office:value-type="string">
            <text:p>Demolizione totale o parziale di murature di tufo, pietrame in genere, mattoni pieni ed in calcestruzzo. Effettuata a mano e con mezzi meccanici, in qualsiasi condizione, altezza o profondità, compreso l'onere per il calo o l'innalzamento dei materiali di risulta con successivo carico su automezzo, tagli anche a fiamma ossidrica dei ferri, cernita dei materiali, accatastamenti, stuoie e lamiera per ripari, segnalazione diurna e notturna, recinzioni etc. e quant'altro occorre per dare il lavoro finito in opera a perfetta regola d'arte. Valutato per la cubatura effettiva delle parti demolite demolizione libera </text:p>
          </table:table-cell>
          <table:table-cell table:style-name="P_20_NOTE"/>
          <table:table-cell table:style-name="p3" office:value-type="string">
            <text:p>mc</text:p>
          </table:table-cell>
          <table:table-cell table:style-name="p4" office:value-type="float" office:value="65">
            <text:p>€ 65,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7">
            <text:p>5337</text:p>
          </table:table-cell>
          <table:table-cell table:style-name="piccolo" office:value-type="string">
            <text:p>RESTAURO E OPERE DI RECUPERO - Demolizioni, rimozioni, tagli, smaltimento o recupero materiali non pericolosi - </text:p>
          </table:table-cell>
          <table:table-cell table:style-name="pSIN" office:value-type="string">
            <text:p>R.02.004a</text:p>
          </table:table-cell>
          <table:table-cell table:style-name="pSIN" office:value-type="string">
            <text:p>Demolizione di solai in ferro e tavelloni, piani od incli ... no a 26 cm.: valutato per la superficie effettiva demolita</text:p>
          </table:table-cell>
          <table:table-cell table:style-name="pSIN" office:value-type="string">
            <text:p>Demolizione di solai in ferro e tavelloni, piani od inclinati, in qualsiasi condizione di altezza fino a cm 40. Compreso l'onere per semplici puntellamenti e ponteggi, tagli anche con fiamma ossidrica dei ferri, tubazioni esistenti, tiro in basso, carico trasporto e accatastamento dei materiali di risulta fino ad una distanza di 50 m, opere di presidio e quant'altro occorre per dare il lavoro finito in opera a perfetta regola d'arte. Demolizione di solai in ferro e tavelloni per spessore fino a 26 cm.: valutato per la superficie effettiva demolita</text:p>
          </table:table-cell>
          <table:table-cell table:style-name="P_20_NOTE"/>
          <table:table-cell table:style-name="p3" office:value-type="string">
            <text:p>mq</text:p>
          </table:table-cell>
          <table:table-cell table:style-name="p4" office:value-type="float" office:value="25.03">
            <text:p>€ 25,0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38">
            <text:p>5338</text:p>
          </table:table-cell>
          <table:table-cell table:style-name="piccolo" office:value-type="string">
            <text:p>RESTAURO E OPERE DI RECUPERO - Demolizioni, rimozioni, tagli, smaltimento o recupero materiali non pericolosi - </text:p>
          </table:table-cell>
          <table:table-cell table:style-name="pSIN" office:value-type="string">
            <text:p>R.02.004b</text:p>
          </table:table-cell>
          <table:table-cell table:style-name="pSIN" office:value-type="string">
            <text:p>Demolizione di solai in ferro e tavelloni, piani od incli ... 27a cm. 40 : valutato per la superficie effettiva demolita</text:p>
          </table:table-cell>
          <table:table-cell table:style-name="pSIN" office:value-type="string">
            <text:p>Demolizione di solai in ferro e tavelloni, piani od inclinati, in qualsiasi condizione di altezza fino a cm 40. Compreso l'onere per semplici puntellamenti e ponteggi, tagli anche con fiamma ossidrica dei ferri, tubazioni esistenti, tiro in basso, carico trasporto e accatastamento dei materiali di risulta fino ad una distanza di 50 m, opere di presidio e quant'altro occorre per dare il lavoro finito in opera a perfetta regola d'arte. Demolizione di solai in ferro e tavelloni per spessore da cm. 27a cm. 40 : valutato per la superficie effettiva demolita</text:p>
          </table:table-cell>
          <table:table-cell table:style-name="P_20_NOTE"/>
          <table:table-cell table:style-name="p3" office:value-type="string">
            <text:p>mq</text:p>
          </table:table-cell>
          <table:table-cell table:style-name="p4" office:value-type="float" office:value="28.78">
            <text:p>€ 28,7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39">
            <text:p>5339</text:p>
          </table:table-cell>
          <table:table-cell table:style-name="piccolo" office:value-type="string">
            <text:p>RESTAURO E OPERE DI RECUPERO - Demolizioni, rimozioni, tagli, smaltimento o recupero materiali non pericolosi - </text:p>
          </table:table-cell>
          <table:table-cell table:style-name="pSIN" office:value-type="string">
            <text:p>R.02.005a</text:p>
          </table:table-cell>
          <table:table-cell table:style-name="pSIN" office:value-type="string">
            <text:p>Demolizione di solai in laterizio e cemento armato, piani ... no a cm. 16: valutato per la superficie effettiva demolita</text:p>
          </table:table-cell>
          <table:table-cell table:style-name="pSIN" office:value-type="string">
            <text:p>Demolizione di solai in laterizio e cemento armato, piani od inclinati, in qualsiasi condizione di altezza fino a cm 40. Compreso l'onere per tagli anche con fiamma ossidrica dei ferri, tubazioni esistenti, tiro in basso, carico trasporto e accatastamento dei materiali di risulta fino ad una distanza di 50 m, opere di presidio e quant'altro occorre per dare il lavoro finito in opera a perfetta regola d'arte. Demolizione di solai in latero cemento di altezza fino a cm. 16: valutato per la superficie effettiva demolita </text:p>
          </table:table-cell>
          <table:table-cell table:style-name="P_20_NOTE"/>
          <table:table-cell table:style-name="p3" office:value-type="string">
            <text:p>mq</text:p>
          </table:table-cell>
          <table:table-cell table:style-name="p4" office:value-type="float" office:value="28.56">
            <text:p>€ 28,56</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40">
            <text:p>5340</text:p>
          </table:table-cell>
          <table:table-cell table:style-name="piccolo" office:value-type="string">
            <text:p>RESTAURO E OPERE DI RECUPERO - Demolizioni, rimozioni, tagli, smaltimento o recupero materiali non pericolosi - </text:p>
          </table:table-cell>
          <table:table-cell table:style-name="pSIN" office:value-type="string">
            <text:p>R.02.005b</text:p>
          </table:table-cell>
          <table:table-cell table:style-name="pSIN" office:value-type="string">
            <text:p>Demolizione di solai in laterizio e cemento armato, piani ... 6 a cm. 40 : valutato per la superficie effettiva demolita</text:p>
          </table:table-cell>
          <table:table-cell table:style-name="pSIN" office:value-type="string">
            <text:p>Demolizione di solai in laterizio e cemento armato, piani od inclinati, in qualsiasi condizione di altezza fino a cm 40. Compreso l'onere per tagli anche con fiamma ossidrica dei ferri, tubazioni esistenti, tiro in basso, carico trasporto e accatastamento dei materiali di risulta fino ad una distanza di 50 m, opere di presidio e quant'altro occorre per dare il lavoro finito in opera a perfetta regola d'arte. Demolizione di solai in latero cemento di altezza da cm. 16 a cm. 40 : valutato per la superficie effettiva demolita </text:p>
          </table:table-cell>
          <table:table-cell table:style-name="P_20_NOTE"/>
          <table:table-cell table:style-name="p3" office:value-type="string">
            <text:p>mq</text:p>
          </table:table-cell>
          <table:table-cell table:style-name="p4" office:value-type="float" office:value="32.69">
            <text:p>€ 32,6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41">
            <text:p>5341</text:p>
          </table:table-cell>
          <table:table-cell table:style-name="piccolo" office:value-type="string">
            <text:p>RESTAURO E OPERE DI RECUPERO - Demolizioni, rimozioni, tagli, smaltimento o recupero materiali non pericolosi - </text:p>
          </table:table-cell>
          <table:table-cell table:style-name="pSIN" office:value-type="string">
            <text:p>R.02.006a</text:p>
          </table:table-cell>
          <table:table-cell table:style-name="pSIN" office:value-type="string">
            <text:p>Demolizione di solai in legno, piani od inclinati, in qua ... valutato per la <text:s/>superficie effettiva delle parti demolite</text:p>
          </table:table-cell>
          <table:table-cell table:style-name="pSIN" office:value-type="string">
            <text:p>Demolizione di solai in legno, piani od inclinati, in qualsiasi condizione di altezza. Compreso l'onere della rimozione delle travi, tiro in basso, carico trasporto e accatastamento dei materiali di risulta fino ad una distanza di 50 m, opere di presidio e quant'altro occorre per dare il lavoro finito in opera a perfetta regola d'arte. Demolizione <text:s/>di <text:s/>solai in legno con travi e <text:s/>parconcelli : <text:s/>valutato per la <text:s/>superficie effettiva delle parti demolite </text:p>
          </table:table-cell>
          <table:table-cell table:style-name="P_20_NOTE"/>
          <table:table-cell table:style-name="p3" office:value-type="string">
            <text:p>mq</text:p>
          </table:table-cell>
          <table:table-cell table:style-name="p4" office:value-type="float" office:value="19.73">
            <text:p>€ 19,73</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42">
            <text:p>5342</text:p>
          </table:table-cell>
          <table:table-cell table:style-name="piccolo" office:value-type="string">
            <text:p>RESTAURO E OPERE DI RECUPERO - Demolizioni, rimozioni, tagli, smaltimento o recupero materiali non pericolosi - </text:p>
          </table:table-cell>
          <table:table-cell table:style-name="pSIN" office:value-type="string">
            <text:p>R.02.006b</text:p>
          </table:table-cell>
          <table:table-cell table:style-name="pSIN" office:value-type="string">
            <text:p>Demolizione di solai in legno, piani od inclinati, in qua ... alutato <text:s/>per la <text:s/>superficie effettiva delle parti demolite</text:p>
          </table:table-cell>
          <table:table-cell table:style-name="pSIN" office:value-type="string">
            <text:p>Demolizione di solai in legno, piani od inclinati, in qualsiasi condizione di altezza. Compreso l'onere della rimozione delle travi, tiro in basso, carico trasporto e accatastamento dei materiali di risulta fino ad una distanza di 50 m, opere di presidio e quant'altro occorre per dare il lavoro finito in opera a perfetta regola d'arte. Demolizione di solai in legno alla <text:s/>mantovana : <text:s/>valutato <text:s/>per la <text:s/>superficie effettiva delle parti demolite </text:p>
          </table:table-cell>
          <table:table-cell table:style-name="P_20_NOTE"/>
          <table:table-cell table:style-name="p3" office:value-type="string">
            <text:p>mq</text:p>
          </table:table-cell>
          <table:table-cell table:style-name="p4" office:value-type="float" office:value="21.07">
            <text:p>€ 21,07</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43">
            <text:p>5343</text:p>
          </table:table-cell>
          <table:table-cell table:style-name="piccolo" office:value-type="string">
            <text:p>RESTAURO E OPERE DI RECUPERO - Demolizioni, rimozioni, tagli, smaltimento o recupero materiali non pericolosi - </text:p>
          </table:table-cell>
          <table:table-cell table:style-name="pSIN" office:value-type="string">
            <text:p>R.02.007a</text:p>
          </table:table-cell>
          <table:table-cell table:style-name="pSIN" office:value-type="string">
            <text:p>Demolizione di solai in legno, piani od inclinati, in qua ... <text:s/>valutato per la superfcie effettiva delle parti <text:s/>demolite</text:p>
          </table:table-cell>
          <table:table-cell table:style-name="pSIN" office:value-type="string">
            <text:p>Demolizione di solai in legno, piani od inclinati, in qualsiasi condizione di altezza. Compreso l'onere del tiro in basso, carico trasporto e accatastamento dei materiali di risulta fino ad una distanza di 50 m, opere di presidio e quant'altro occorre per dare il lavoro finito in opera a perfetta regola d'arte. Rimane escluso l'onere per la rimozione delle travi . Demolizione di solai in legno esclusa la rimozione delle travi : valutato per la superfcie effettiva delle parti <text:s/>demolite </text:p>
          </table:table-cell>
          <table:table-cell table:style-name="P_20_NOTE"/>
          <table:table-cell table:style-name="p3" office:value-type="string">
            <text:p>mq</text:p>
          </table:table-cell>
          <table:table-cell table:style-name="p4" office:value-type="float" office:value="16.08">
            <text:p>€ 16,08</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44">
            <text:p>5344</text:p>
          </table:table-cell>
          <table:table-cell table:style-name="piccolo" office:value-type="string">
            <text:p>RESTAURO E OPERE DI RECUPERO - Demolizioni, rimozioni, tagli, smaltimento o recupero materiali non pericolosi - </text:p>
          </table:table-cell>
          <table:table-cell table:style-name="pSIN" office:value-type="string">
            <text:p>R.02.008a</text:p>
          </table:table-cell>
          <table:table-cell table:style-name="pSIN" office:value-type="string">
            <text:p>Demolizione di parete divisoria interna a qualsiasi piano ... essore da <text:s/>cm. 10 a cm. 15 : escluso trasporto a discarica</text:p>
          </table:table-cell>
          <table:table-cell table:style-name="pSIN" office:value-type="string">
            <text:p>Demolizione di parete divisoria interna a qualsiasi piano e per altezza fino a m 3.00, eseguita a mano e/o con l'ausilio di utensili elettrici e meccanici, compreso intonaco, rivestimenti, tubazioni <text:s/>passanti e impianti <text:s/>elettrici. Compresi inoltre la cernita ed accatastamento dei materiali di risulta fino ad una distanza di metri 50 e quant'altro occorre per dare il lavoro finito in opera a perfetta regola d'arte. Demolizione di tramezzi di spessore da <text:s/>cm. 10 a cm. 15 : escluso trasporto a discarica </text:p>
          </table:table-cell>
          <table:table-cell table:style-name="P_20_NOTE"/>
          <table:table-cell table:style-name="p3" office:value-type="string">
            <text:p>mq</text:p>
          </table:table-cell>
          <table:table-cell table:style-name="p4" office:value-type="float" office:value="15.05">
            <text:p>€ 15,0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45">
            <text:p>5345</text:p>
          </table:table-cell>
          <table:table-cell table:style-name="piccolo" office:value-type="string">
            <text:p>RESTAURO E OPERE DI RECUPERO - Demolizioni, rimozioni, tagli, smaltimento o recupero materiali non pericolosi - </text:p>
          </table:table-cell>
          <table:table-cell table:style-name="pSIN" office:value-type="string">
            <text:p>R.02.009</text:p>
          </table:table-cell>
          <table:table-cell table:style-name="pSIN" office:value-type="string">
            <text:p>Svuotamento rinfianchi di volte costituiti da materiale i ... a nell’ambito del cantiere escluso il trasporto a rifiuto.</text:p>
          </table:table-cell>
          <table:table-cell table:style-name="pSIN" office:value-type="string">
            <text:p>Svuotamento rinfianchi di volte costituiti da materiale incoerente in pietra o in tufo di diversa pezzatura, <text:s/>da eseguirsi a <text:s/>mano a qualunque <text:s/>altezza compreso discesa, scarriolamento e accatastamento <text:s/>del materiale di risulta nell’ambito del cantiere escluso il trasporto a rifiuto. </text:p>
          </table:table-cell>
          <table:table-cell table:style-name="P_20_NOTE"/>
          <table:table-cell table:style-name="p3" office:value-type="string">
            <text:p>mc</text:p>
          </table:table-cell>
          <table:table-cell table:style-name="p4" office:value-type="float" office:value="68.7">
            <text:p>€ 68,7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46">
            <text:p>5346</text:p>
          </table:table-cell>
          <table:table-cell table:style-name="piccolo" office:value-type="string">
            <text:p>RESTAURO E OPERE DI RECUPERO - Demolizioni, rimozioni, tagli, smaltimento o recupero materiali non pericolosi - </text:p>
          </table:table-cell>
          <table:table-cell table:style-name="pSIN" office:value-type="string">
            <text:p>R.02.010a</text:p>
          </table:table-cell>
          <table:table-cell table:style-name="pSIN" office:value-type="string">
            <text:p>Demolizione di volte in muratura del tipo semplice quali: ... to escluso puntellamenti. Demolizione di volte in muratura</text:p>
          </table:table-cell>
          <table:table-cell table:style-name="pSIN" office:value-type="string">
            <text:p>Demolizione di volte in muratura del tipo semplice quali: a botte, anulari, elicoidali, a bacino, a cupola, a vela e del tipo composto quali: a padiglione, a botte, a crociera, alla romana, lunettate ecc., ubicate a qualunque altezza. Sono compresi: la rimozione del cretonato posto sopra la volta ed i relativi rinfianchi; la demolizione di tutte le parti costituenti l'ossatura della volta stessa; compreso il calo a terra del materiale demolito, il carico su automezzo escluso il trasporto a rifiuto. È inoltre compreso quanto altro occorre per dare il lavoro finito escluso puntellamenti. Demolizione di volte in muratura </text:p>
          </table:table-cell>
          <table:table-cell table:style-name="P_20_NOTE"/>
          <table:table-cell table:style-name="p3" office:value-type="string">
            <text:p>mc</text:p>
          </table:table-cell>
          <table:table-cell table:style-name="p4" office:value-type="float" office:value="34">
            <text:p>€ 34,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47">
            <text:p>5347</text:p>
          </table:table-cell>
          <table:table-cell table:style-name="piccolo" office:value-type="string">
            <text:p>RESTAURO E OPERE DI RECUPERO - Demolizioni, rimozioni, tagli, smaltimento o recupero materiali non pericolosi - </text:p>
          </table:table-cell>
          <table:table-cell table:style-name="pSIN" office:value-type="string">
            <text:p>R.02.011a</text:p>
          </table:table-cell>
          <table:table-cell table:style-name="pSIN" office:value-type="string">
            <text:p>Demolizione totale di fabbricati con struttura portante i ... ieno. Demolizione completa di fabbricati in cemento armato</text:p>
          </table:table-cell>
          <table:table-cell table:style-name="pSIN" office:value-type="string">
            <text:p>Demolizione totale di fabbricati con struttura portante in cemento armato e <text:s/>solai in cemento armato. Effettuata con l'ausilio di mezzi meccanici, in qualsiasi condizione, altezza o profondità, compreso l'onere per il calo o l'innalzamento dei materiali di risulta con successivo carico sull'auto mezzo, tagli anche a fiamma <text:s/>ossidrica dei ferri, cernita dei materiali, accatastamenti, stuoie e lamiere per ripari, segnalazione diurna e <text:s/>notturna, recinzioni etc. e quant'altro occorre <text:s/>per <text:s/>dare il lavoro <text:s/>finito in opera a perfetta regola d'arte. <text:s/>Valutato vuoto per pieno. Demolizione completa di fabbricati in cemento armato </text:p>
          </table:table-cell>
          <table:table-cell table:style-name="P_20_NOTE"/>
          <table:table-cell table:style-name="p3" office:value-type="string">
            <text:p>mc</text:p>
          </table:table-cell>
          <table:table-cell table:style-name="p4" office:value-type="float" office:value="34">
            <text:p>€ 34,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48">
            <text:p>5348</text:p>
          </table:table-cell>
          <table:table-cell table:style-name="piccolo" office:value-type="string">
            <text:p>RESTAURO E OPERE DI RECUPERO - Demolizioni, rimozioni, tagli, smaltimento o recupero materiali non pericolosi - </text:p>
          </table:table-cell>
          <table:table-cell table:style-name="pSIN" office:value-type="string">
            <text:p>R.02.012a</text:p>
          </table:table-cell>
          <table:table-cell table:style-name="pSIN" office:value-type="string">
            <text:p>Demolizione totale di fabbricati con struttura portante i ... <text:s/>per pieno. Demolizione completa di fabbricati di pietrame</text:p>
          </table:table-cell>
          <table:table-cell table:style-name="pSIN" office:value-type="string">
            <text:p>Demolizione totale di fabbricati con struttura portante in tufo, pietrame in genere, mattoni pieni e solai di qualsiasi natura . Effettuata con l'ausilio di mezzi meccanici, in <text:s/>qualsiasi <text:s/>condizione, <text:s/>altezza <text:s/>o <text:s/>profondità, <text:s/>compreso <text:s/>l'onere <text:s/>per <text:s/>il <text:s/>calo <text:s/>o l'innalzamento dei <text:s/>materiali <text:s/>di risulta <text:s/>con <text:s/>successivo carico sull'auto mezzo, tagli anche a fiamma ossidrica <text:s/>dei ferri, cernita dei materiali, accatastamenti, stuoie e lamiere <text:s/>per <text:s/>ripari, <text:s/>segnalazione <text:s/>diurna <text:s/>e <text:s/>notturna, <text:s/>recinzioni <text:s/>etc. <text:s/>e <text:s/>quant'altro occorre per dare il lavoro finito in opera a perfetta regola d'arte. <text:s/>Valutato vuoto per pieno. Demolizione completa di fabbricati di pietrame </text:p>
          </table:table-cell>
          <table:table-cell table:style-name="P_20_NOTE"/>
          <table:table-cell table:style-name="p3" office:value-type="string">
            <text:p>mc</text:p>
          </table:table-cell>
          <table:table-cell table:style-name="p4" office:value-type="float" office:value="30">
            <text:p>€ 3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49">
            <text:p>5349</text:p>
          </table:table-cell>
          <table:table-cell table:style-name="piccolo" office:value-type="string">
            <text:p>RESTAURO E OPERE DI RECUPERO - Demolizioni, rimozioni, tagli, smaltimento o recupero materiali non pericolosi - </text:p>
          </table:table-cell>
          <table:table-cell table:style-name="pSIN" office:value-type="string">
            <text:p>R.02.013a</text:p>
          </table:table-cell>
          <table:table-cell table:style-name="pSIN" office:value-type="string">
            <text:p>Rimozione di rivestimenti di marmo di qualsiasi dimension ... egola d'arte. Rimozione di rivestimenti in lastre di marmo</text:p>
          </table:table-cell>
          <table:table-cell table:style-name="pSIN" office:value-type="string">
            <text:p>Rimozione di rivestimenti di marmo di qualsiasi dimensione e natura, compresa la demolizione del sottostante massetto di allettamento e la rimozione dello zoccolino battiscopa <text:s/>perimetrale. <text:s/>Eseguita <text:s/>a <text:s/>qualsiasi <text:s/>piano, <text:s/>a <text:s/>mano <text:s/>e/o <text:s/>con <text:s/>l'ausilio <text:s/>di martello demolitore elettro-pneumatico, ponendo attenzione e cura a non arrecare danno <text:s/>alle <text:s/>strutture <text:s/>sottostanti. <text:s/>Inclusa <text:s/>inoltre <text:s/>la <text:s/>cernita <text:s/>ed <text:s/>accatastamento <text:s/>dei materiali rimossi, il tiro in basso, il <text:s/>trasporto sino al sito di carico per una distanza fino a m 50 e quant'altro occorre per dare il lavoro finito in opera a perfetta regola d'arte. Rimozione di rivestimenti in lastre di marmo </text:p>
          </table:table-cell>
          <table:table-cell table:style-name="P_20_NOTE"/>
          <table:table-cell table:style-name="p3" office:value-type="string">
            <text:p>mq</text:p>
          </table:table-cell>
          <table:table-cell table:style-name="p4" office:value-type="float" office:value="18.79">
            <text:p>€ 18,7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50">
            <text:p>5350</text:p>
          </table:table-cell>
          <table:table-cell table:style-name="piccolo" office:value-type="string">
            <text:p>RESTAURO E OPERE DI RECUPERO - Demolizioni, rimozioni, tagli, smaltimento o recupero materiali non pericolosi - </text:p>
          </table:table-cell>
          <table:table-cell table:style-name="pSIN" office:value-type="string">
            <text:p>R.02.014a</text:p>
          </table:table-cell>
          <table:table-cell table:style-name="pSIN" office:value-type="string">
            <text:p>Rimozione di <text:s/>basolati, posta al piano compreso il sottof ... erfetta regola d'arte Rimozioni di basolati senza recupero</text:p>
          </table:table-cell>
          <table:table-cell table:style-name="pSIN" office:value-type="string">
            <text:p>Rimozione di <text:s/>basolati, posta al piano compreso il sottofondo di sabbia, ghiaia o malta cementizia. Compresi gli oneri per l'accatastamento, <text:s/>incluso inoltre il carico e trasporto <text:s/>alla discarica dei materiali <text:s/>di <text:s/>risulta <text:s/>a <text:s/>qualsiasi <text:s/>distanza <text:s/>e <text:s/>quant'altro occorre per dare il lavoro finito in opera a perfetta regola d'arte Rimozioni di basolati senza recupero </text:p>
          </table:table-cell>
          <table:table-cell table:style-name="P_20_NOTE"/>
          <table:table-cell table:style-name="p3" office:value-type="string">
            <text:p>mq</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51">
            <text:p>5351</text:p>
          </table:table-cell>
          <table:table-cell table:style-name="piccolo" office:value-type="string">
            <text:p>RESTAURO E OPERE DI RECUPERO - Demolizioni, rimozioni, tagli, smaltimento o recupero materiali non pericolosi - </text:p>
          </table:table-cell>
          <table:table-cell table:style-name="pSIN" office:value-type="string">
            <text:p>R.02.015a</text:p>
          </table:table-cell>
          <table:table-cell table:style-name="pSIN" office:value-type="string">
            <text:p>Rimozione di controsoffitti interni costituiti da orditur ... egola d'arte. <text:s text:c="2"/>Demolizione di controsoffittature in legno</text:p>
          </table:table-cell>
          <table:table-cell table:style-name="pSIN" office:value-type="string">
            <text:p>Rimozione di controsoffitti interni costituiti da orditura in legno e rete metallica, a qualsiasi piano e per un'altezza fino a m 4.00, eseguita a mano e/o con l'ausilio di utensili elettrici, compresa l'orditura portante e gli elementi di fissaggio alle strutture di qualsiasi genere. Compreso la cernita ed accatastamento dei materiali rimossi, il tiro in basso, il carico su automezzo e quant'altro occorre per dare il lavoro finito in opera a perfetta regola d'arte. <text:s text:c="2"/>Demolizione di controsoffittature in legno </text:p>
          </table:table-cell>
          <table:table-cell table:style-name="P_20_NOTE"/>
          <table:table-cell table:style-name="p3" office:value-type="string">
            <text:p>mq</text:p>
          </table:table-cell>
          <table:table-cell table:style-name="p4" office:value-type="float" office:value="12.13">
            <text:p>€ 12,13</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52">
            <text:p>5352</text:p>
          </table:table-cell>
          <table:table-cell table:style-name="piccolo" office:value-type="string">
            <text:p>RESTAURO E OPERE DI RECUPERO - Demolizioni, rimozioni, tagli, smaltimento o recupero materiali non pericolosi - </text:p>
          </table:table-cell>
          <table:table-cell table:style-name="pSIN" office:value-type="string">
            <text:p>R.02.016a</text:p>
          </table:table-cell>
          <table:table-cell table:style-name="pSIN" office:value-type="string">
            <text:p>Rimozione di controsoffitti interni costituiti da orditur ... la d'arte. <text:s text:c="2"/>Demolizione di controsoffi in lastre di gesso</text:p>
          </table:table-cell>
          <table:table-cell table:style-name="pSIN" office:value-type="string">
            <text:p>Rimozione di controsoffitti interni costituiti da orditura in legno e lastre di gesso, a qualsiasi piano e per un'altezza fino a m 4.50, eseguita a mano e/o con l'ausilio di utensili elettrici, compresa l'orditura portante e gli elementi di fissaggio alle strutture di qualsiasi genere. Compreso la cernita ed accatastamento dei materiali rimossi, il tiro in basso, il carico su automezzo e quant'altro occorre per dare il lavoro finito in opera a perfetta regola d'arte. <text:s text:c="2"/>Demolizione di controsoffi in lastre di gesso </text:p>
          </table:table-cell>
          <table:table-cell table:style-name="P_20_NOTE"/>
          <table:table-cell table:style-name="p3" office:value-type="string">
            <text:p>mq</text:p>
          </table:table-cell>
          <table:table-cell table:style-name="p4" office:value-type="float" office:value="13.35">
            <text:p>€ 13,3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53">
            <text:p>5353</text:p>
          </table:table-cell>
          <table:table-cell table:style-name="piccolo" office:value-type="string">
            <text:p>RESTAURO E OPERE DI RECUPERO - Demolizioni, rimozioni, tagli, smaltimento o recupero materiali non pericolosi - </text:p>
          </table:table-cell>
          <table:table-cell table:style-name="pSIN" office:value-type="string">
            <text:p>R.02.017a</text:p>
          </table:table-cell>
          <table:table-cell table:style-name="pSIN" office:value-type="string">
            <text:p>Rimozione di tetti <text:s/>in <text:s/>legno con <text:s/>piccola <text:s/>orditura, com ... regola d'arte. Demolizione di tetti con semplici <text:s/>orditure</text:p>
          </table:table-cell>
          <table:table-cell table:style-name="pSIN" office:value-type="string">
            <text:p>Rimozione di tetti <text:s/>in <text:s/>legno con <text:s/>piccola <text:s/>orditura, compresi semplici puntellamenti necessari ed i ponteggi, le occorrenti opere murarie, l'eventuale taglio dei listelli e del tavolame anche con l'ausilio di utensili elettrici. Comprese inoltre, la cernita e l'accatastamento dei materiali rimossi, il tiro in <text:s/>basso, il carico su automezzo e quant'altro occorre per dare il lavoro finito in opera a perfetta regola d'arte. Demolizione di tetti con semplici <text:s/>orditure </text:p>
          </table:table-cell>
          <table:table-cell table:style-name="P_20_NOTE"/>
          <table:table-cell table:style-name="p3" office:value-type="string">
            <text:p>mq</text:p>
          </table:table-cell>
          <table:table-cell table:style-name="p4" office:value-type="float" office:value="37.95">
            <text:p>€ 37,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54">
            <text:p>5354</text:p>
          </table:table-cell>
          <table:table-cell table:style-name="piccolo" office:value-type="string">
            <text:p>RESTAURO E OPERE DI RECUPERO - Demolizioni, rimozioni, tagli, smaltimento o recupero materiali non pericolosi - </text:p>
          </table:table-cell>
          <table:table-cell table:style-name="pSIN" office:value-type="string">
            <text:p>R.02.018</text:p>
          </table:table-cell>
          <table:table-cell table:style-name="pSIN" office:value-type="string">
            <text:p>Rimozione del manto di tavole dei tetti, da eseguire a qu ... egabili ed il trasporto a rifiuto dei quelli ineservibili.</text:p>
          </table:table-cell>
          <table:table-cell table:style-name="pSIN" office:value-type="string">
            <text:p>Rimozione del manto di tavole dei tetti, da eseguire a qualunque altezza, compresa la discesa, nonché la cernita e la pulizia dei materiali, reimpiegabili ed il trasporto a rifiuto dei quelli ineservibili. </text:p>
          </table:table-cell>
          <table:table-cell table:style-name="P_20_NOTE"/>
          <table:table-cell table:style-name="p3" office:value-type="string">
            <text:p>mq</text:p>
          </table:table-cell>
          <table:table-cell table:style-name="p4" office:value-type="float" office:value="12.05">
            <text:p>€ 12,0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55">
            <text:p>5355</text:p>
          </table:table-cell>
          <table:table-cell table:style-name="piccolo" office:value-type="string">
            <text:p>RESTAURO E OPERE DI RECUPERO - Demolizioni, rimozioni, tagli, smaltimento o recupero materiali non pericolosi - </text:p>
          </table:table-cell>
          <table:table-cell table:style-name="pSIN" office:value-type="string">
            <text:p>R.02.018a</text:p>
          </table:table-cell>
          <table:table-cell table:style-name="pSIN" office:value-type="string">
            <text:p>Rimozione di manto di copertura ad elementi sovrapposti, <text:s/>... imozione di manto di copertura con elementi sovrapponibili</text:p>
          </table:table-cell>
          <table:table-cell table:style-name="pSIN" office:value-type="string">
            <text:p>Rimozione di manto di copertura ad elementi sovrapposti, ( quali tegole, coppi, lastre leggere ecc . ) comprese le necessarie opere murarie, rimozione di antenne, demolizione di comignoli e sfiati, di qualunque natura rimozione di canali di gronda e cicogne ed ogni altro manufatto esistente. Compreso la cernita ed accatastamento dei materiali, tiro in basso, il trasporto sino al sito di carico per una distanza fino a m 50 e quant'altro occorre per dare il lavoro finito in opera a perfetta regola d'arte. Rimozione di manto di copertura con elementi sovrapponibili </text:p>
          </table:table-cell>
          <table:table-cell table:style-name="P_20_NOTE"/>
          <table:table-cell table:style-name="p3" office:value-type="string">
            <text:p>mq</text:p>
          </table:table-cell>
          <table:table-cell table:style-name="p4" office:value-type="float" office:value="14.18">
            <text:p>€ 14,1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56">
            <text:p>5356</text:p>
          </table:table-cell>
          <table:table-cell table:style-name="piccolo" office:value-type="string">
            <text:p>RESTAURO E OPERE DI RECUPERO - Demolizioni, rimozioni, tagli, smaltimento o recupero materiali non pericolosi - </text:p>
          </table:table-cell>
          <table:table-cell table:style-name="pSIN" office:value-type="string">
            <text:p>R.02.019a</text:p>
          </table:table-cell>
          <table:table-cell table:style-name="pSIN" office:value-type="string">
            <text:p>Rimozione <text:s/>di <text:s/>cordoni <text:s/>di <text:s/>qualunque <text:s/>larghezza, <text:s/>compre ... sporto Svellimento di cordoni e taglio della vecchia malta</text:p>
          </table:table-cell>
          <table:table-cell table:style-name="pSIN" office:value-type="string">
            <text:p>Rimozione <text:s/>di <text:s/>cordoni <text:s/>di <text:s/>qualunque <text:s/>larghezza, <text:s/>compreso <text:s/>il <text:s/>taglio <text:s/>della <text:s/>vecchia malta, la pulizia l'accatastamento dei cordoni utilizzabili ed il trasporto di materiale di risulta sino al sito di carico sui mezzi di trasporto Svellimento di cordoni e taglio della vecchia malta </text:p>
          </table:table-cell>
          <table:table-cell table:style-name="P_20_NOTE"/>
          <table:table-cell table:style-name="p3" office:value-type="string">
            <text:p>ml</text:p>
          </table:table-cell>
          <table:table-cell table:style-name="p4" office:value-type="float" office:value="7.2">
            <text:p>€ 7,2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57">
            <text:p>5357</text:p>
          </table:table-cell>
          <table:table-cell table:style-name="piccolo" office:value-type="string">
            <text:p>RESTAURO E OPERE DI RECUPERO - Demolizioni, rimozioni, tagli, smaltimento o recupero materiali non pericolosi - </text:p>
          </table:table-cell>
          <table:table-cell table:style-name="pSIN" office:value-type="string">
            <text:p>R.02.020a</text:p>
          </table:table-cell>
          <table:table-cell table:style-name="pSIN" office:value-type="string">
            <text:p>Rimozione di grosse travi in legno, poste in opera a qual ... 'arte escluso ponteggi. Rimozione di grosse travi in legno</text:p>
          </table:table-cell>
          <table:table-cell table:style-name="pSIN" office:value-type="string">
            <text:p>Rimozione di grosse travi in legno, poste in opera a qualsiasi altezza e con qualsiasi forma e dimensione. Compresi i <text:s/>piccoli puntellamenti necessari ed i ponteggi, le occorrenti opere murarie, il taglio dei tavolati dei listelli e delle travi anche con l'ausilio di utensili meccanici e il taglio <text:s/>di staffe centinature metalliche e cavi <text:s/>di sostegno in acciaio anche con l'utilizzo di <text:s/>fiamma ossidrica. Comprese inoltre le opere provvisionali e di presidio, la cernita e l'accatastamento dei materiali rimossi, il tiro in basso, il carico e il trasporto alla discarica autorizzata dei materiali di risulta a qualsiasi distanza e quant'altro occorre per dare il lavoro finito in opera a perfetta regola d'arte escluso ponteggi. Rimozione di grosse travi in legno </text:p>
          </table:table-cell>
          <table:table-cell table:style-name="P_20_NOTE"/>
          <table:table-cell table:style-name="p3" office:value-type="string">
            <text:p>ml</text:p>
          </table:table-cell>
          <table:table-cell table:style-name="p4" office:value-type="float" office:value="18.92">
            <text:p>€ 18,92</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58">
            <text:p>5358</text:p>
          </table:table-cell>
          <table:table-cell table:style-name="piccolo" office:value-type="string">
            <text:p>RESTAURO E OPERE DI RECUPERO - Demolizioni, rimozioni, tagli, smaltimento o recupero materiali non pericolosi - </text:p>
          </table:table-cell>
          <table:table-cell table:style-name="pSIN" office:value-type="string">
            <text:p>R.02.021a</text:p>
          </table:table-cell>
          <table:table-cell table:style-name="pSIN" office:value-type="string">
            <text:p>Rimozione di infissi in legno, alluminio o ferro, complet ... ola d'arte. Rimozione di infissi di superficie fino a mq 3</text:p>
          </table:table-cell>
          <table:table-cell table:style-name="pSIN" office:value-type="string">
            <text:p>Rimozione di infissi in legno, alluminio o ferro, completi di pezzi speciali, <text:s/>collari o controtelai di <text:s/>ancoraggio alla muratura e <text:s/>alle strutture, <text:s/>di qualsiasi dimensione e spessore e con qualsiasi sviluppo, in opera a qualsiasi altezza anche in posizioni non facilmente accessibili. Compreso l'uso <text:s/>di piccoli <text:s/>ponteggi di servizio <text:s/>ed il loro disarmo, le occorrenti <text:s/>opere murarie, la cernita e l'accatastamento dei materiali rimossi, il tiro in basso, il carico e il trasporto dei materiali di risulta alla discarica autorizzata a qualsiasi distanza e quant'altro occorre per dare il lavoro finito in opera a perfetta regola d'arte. Rimozione di infissi di superficie fino a mq 3 </text:p>
          </table:table-cell>
          <table:table-cell table:style-name="P_20_NOTE"/>
          <table:table-cell table:style-name="p3" office:value-type="string">
            <text:p>cad</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59">
            <text:p>5359</text:p>
          </table:table-cell>
          <table:table-cell table:style-name="piccolo" office:value-type="string">
            <text:p>RESTAURO E OPERE DI RECUPERO - Demolizioni, rimozioni, tagli, smaltimento o recupero materiali non pericolosi - </text:p>
          </table:table-cell>
          <table:table-cell table:style-name="pSIN" office:value-type="string">
            <text:p>R.02.021b</text:p>
          </table:table-cell>
          <table:table-cell table:style-name="pSIN" office:value-type="string">
            <text:p>Rimozione di infissi in legno, alluminio o ferro, complet ... la d'arte. Rimozione di infissi di superficie da mq. 3 a 5</text:p>
          </table:table-cell>
          <table:table-cell table:style-name="pSIN" office:value-type="string">
            <text:p>Rimozione di infissi in legno, alluminio o ferro, completi di pezzi speciali, <text:s/>collari o controtelai di <text:s/>ancoraggio alla muratura e <text:s/>alle strutture, <text:s/>di qualsiasi dimensione e spessore e con qualsiasi sviluppo, in opera a qualsiasi altezza anche in posizioni non facilmente accessibili. Compreso l'uso <text:s/>di piccoli <text:s/>ponteggi di servizio <text:s/>ed il loro disarmo, le occorrenti <text:s/>opere murarie, la cernita e l'accatastamento dei materiali rimossi, il tiro in basso, il carico e il trasporto dei materiali di risulta alla discarica autorizzata a qualsiasi distanza e quant'altro occorre per dare il lavoro finito in opera a perfetta regola d'arte. Rimozione di infissi di superficie da mq. 3 a 5 </text:p>
          </table:table-cell>
          <table:table-cell table:style-name="P_20_NOTE"/>
          <table:table-cell table:style-name="p3" office:value-type="string">
            <text:p>cad</text:p>
          </table:table-cell>
          <table:table-cell table:style-name="p4" office:value-type="float" office:value="55">
            <text:p>€ 5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60">
            <text:p>5360</text:p>
          </table:table-cell>
          <table:table-cell table:style-name="piccolo" office:value-type="string">
            <text:p>RESTAURO E OPERE DI RECUPERO - Demolizioni, rimozioni, tagli, smaltimento o recupero materiali non pericolosi - </text:p>
          </table:table-cell>
          <table:table-cell table:style-name="pSIN" office:value-type="string">
            <text:p>R.02.021c</text:p>
          </table:table-cell>
          <table:table-cell table:style-name="pSIN" office:value-type="string">
            <text:p>Rimozione di infissi in legno, alluminio o ferro, complet ... ola d'arte. Rimozione di infissi di superficie da mq 5 a 7</text:p>
          </table:table-cell>
          <table:table-cell table:style-name="pSIN" office:value-type="string">
            <text:p>Rimozione di infissi in legno, alluminio o ferro, completi di pezzi speciali, <text:s/>collari o controtelai di <text:s/>ancoraggio alla muratura e <text:s/>alle strutture, <text:s/>di qualsiasi dimensione e spessore e con qualsiasi sviluppo, in opera a qualsiasi altezza anche in posizioni non facilmente accessibili. Compreso l'uso <text:s/>di piccoli <text:s/>ponteggi di servizio <text:s/>ed il loro disarmo, le occorrenti <text:s/>opere murarie, la cernita e l'accatastamento dei materiali rimossi, il tiro in basso, il carico e il trasporto dei materiali di risulta alla discarica autorizzata a qualsiasi distanza e quant'altro occorre per dare il lavoro finito in opera a perfetta regola d'arte. Rimozione di infissi di superficie da mq 5 a 7 </text:p>
          </table:table-cell>
          <table:table-cell table:style-name="P_20_NOTE"/>
          <table:table-cell table:style-name="p3" office:value-type="string">
            <text:p>cad</text:p>
          </table:table-cell>
          <table:table-cell table:style-name="p4" office:value-type="float" office:value="77">
            <text:p>€ 77,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61">
            <text:p>5361</text:p>
          </table:table-cell>
          <table:table-cell table:style-name="piccolo" office:value-type="string">
            <text:p>RESTAURO E OPERE DI RECUPERO - Demolizioni, rimozioni, tagli, smaltimento o recupero materiali non pericolosi - </text:p>
          </table:table-cell>
          <table:table-cell table:style-name="pSIN" office:value-type="string">
            <text:p>R.02.022a</text:p>
          </table:table-cell>
          <table:table-cell table:style-name="pSIN" office:value-type="string">
            <text:p>Demolizione di intonaco di qualsiasi tipo e dello spessor ... o in opera a perfetta regola d'arte. Rimozione di intonaco</text:p>
          </table:table-cell>
          <table:table-cell table:style-name="pSIN" office:value-type="string">
            <text:p>Demolizione di intonaco di qualsiasi tipo e dello spessore medio di cm 2, posto in opera su murature interne a qualsiasi piano e per altezza fino a m 3.50 dal piano di spiccato, eseguito a mano e/o con l'ausilio di <text:s/>utensili elettrici e comunque senza danneggiare <text:s/>la <text:s text:c="2"/>muratura <text:s/>sottostante. <text:s/>Compreso <text:s/>l'accatastamento <text:s/>dei <text:s text:c="2"/>materiali rimossi, il tiro in basso, <text:s/>il <text:s/>trasporto sino al sito di carico per una distanza fino a m 50 e quant'altro occorre per dare il lavoro finito in opera a perfetta regola d'arte. Rimozione di intonaco </text:p>
          </table:table-cell>
          <table:table-cell table:style-name="P_20_NOTE"/>
          <table:table-cell table:style-name="p3" office:value-type="string">
            <text:p>mq</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62">
            <text:p>5362</text:p>
          </table:table-cell>
          <table:table-cell table:style-name="piccolo" office:value-type="string">
            <text:p>RESTAURO E OPERE DI RECUPERO - Demolizioni, rimozioni, tagli, smaltimento o recupero materiali non pericolosi - </text:p>
          </table:table-cell>
          <table:table-cell table:style-name="pSIN" office:value-type="string">
            <text:p>R.02.022b</text:p>
          </table:table-cell>
          <table:table-cell table:style-name="pSIN" office:value-type="string">
            <text:p>Demolizione di intonaco di qualsiasi tipo e dello spessor ... <text:s/>conservazione della superficie delle murature sottostanti</text:p>
          </table:table-cell>
          <table:table-cell table:style-name="pSIN" office:value-type="string">
            <text:p>Demolizione di intonaco di qualsiasi tipo e dello spessore medio di cm 2, posto in opera su murature interne a qualsiasi piano e per altezza fino a m 3.50 dal piano di spiccato, eseguito a mano e/o con l'ausilio di <text:s/>utensili elettrici e comunque senza danneggiare <text:s/>la <text:s text:c="2"/>muratura <text:s/>sottostante. <text:s/>Compreso <text:s/>l'accatastamento <text:s/>dei <text:s text:c="2"/>materiali rimossi, il tiro in basso, <text:s/>il <text:s/>trasporto sino al sito di carico per una distanza fino a m 50 e quant'altro occorre per dare il lavoro finito in opera a perfetta regola d'arte. Sovrapprezzo per la conservazione della superficie delle murature sottostanti </text:p>
          </table:table-cell>
          <table:table-cell table:style-name="P_20_NOTE"/>
          <table:table-cell table:style-name="p3" office:value-type="string">
            <text:p>mq</text:p>
          </table:table-cell>
          <table:table-cell table:style-name="p4" office:value-type="float" office:value="3.1">
            <text:p>€ 3,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63">
            <text:p>5363</text:p>
          </table:table-cell>
          <table:table-cell table:style-name="piccolo" office:value-type="string">
            <text:p>RESTAURO E OPERE DI RECUPERO - Demolizioni, rimozioni, tagli, smaltimento o recupero materiali non pericolosi - </text:p>
          </table:table-cell>
          <table:table-cell table:style-name="pSIN" office:value-type="string">
            <text:p>R.02.023a</text:p>
          </table:table-cell>
          <table:table-cell table:style-name="pSIN" office:value-type="string">
            <text:p>Demolizione di intonaco retinato di qualsiasi tipo compre ... imozione di intonaco retinato dello spessore medio di cm 4</text:p>
          </table:table-cell>
          <table:table-cell table:style-name="pSIN" office:value-type="string">
            <text:p>Demolizione di intonaco retinato di qualsiasi tipo compresa la rimozione della rete, posto in opera su murature interne a qualsiasi piano e per altezza fino a m 3.50 dal piano di spiccato, eseguito a mano e/o con l'ausilio di utensili elettrici e comunque senza danneggiare la muratura sottostante. Compreso l'accatastamento dei materiali rimossi, il tiro in basso, <text:s/>il <text:s/>trasporto sino al sito di carico per una distanza fino a m 50 e quant'altro occorre per dare il lavoro finito in opera a perfetta regola d'arte. Rimozione di intonaco retinato dello spessore medio di cm 4 </text:p>
          </table:table-cell>
          <table:table-cell table:style-name="P_20_NOTE"/>
          <table:table-cell table:style-name="p3" office:value-type="string">
            <text:p>mq</text:p>
          </table:table-cell>
          <table:table-cell table:style-name="p4" office:value-type="float" office:value="7.16">
            <text:p>€ 7,16</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5364">
            <text:p>5364</text:p>
          </table:table-cell>
          <table:table-cell table:style-name="piccolo" office:value-type="string">
            <text:p>RESTAURO E OPERE DI RECUPERO - Demolizioni, rimozioni, tagli, smaltimento o recupero materiali non pericolosi - </text:p>
          </table:table-cell>
          <table:table-cell table:style-name="pSIN" office:value-type="string">
            <text:p>R.02.024</text:p>
          </table:table-cell>
          <table:table-cell table:style-name="pSIN" office:value-type="string">
            <text:p>Rimozione di <text:s/>manti impermeabili quali <text:s/>guaine lastre sot ... ccorre per dare il lavoro finito a perfetta regola d'arte.</text:p>
          </table:table-cell>
          <table:table-cell table:style-name="pSIN" office:value-type="string">
            <text:p>Rimozione di <text:s/>manti impermeabili quali <text:s/>guaine lastre sottili <text:s/>o pannelli <text:s/>uno e di qualsiasi genere, posti in opera a qualsiasi altezza su superfici orizzontali verticali e inclinate, compresa la <text:s/>rimozione <text:s/>di <text:s/>risvolti, caminetti di ventilazione, bocchettoni completi di cestello e griglia ed eventuali scossaline e converse metalliche. Eseguita a <text:s/>mano e/o con l'ausilio di utensili idonei senza <text:s/>danneggiare massetto e strutture sottostanti. Incluso inoltre l'eventuale uso di piccoli ponteggi di servizio ed il loro disarmo, le necessarie opere provvisionali per <text:s/>sostegni e protezioni, la cernita e l'accatastamento dei materiali rimossi, il tiro in <text:s/>basso, il carico su automezzo e trasporto alla <text:s/>discarica autorizzata <text:s/>dei materiali di risulta a <text:s/>qualsiasi <text:s/>distanza e quant'altro occorre per dare il lavoro finito a perfetta regola d'arte. </text:p>
          </table:table-cell>
          <table:table-cell table:style-name="P_20_NOTE"/>
          <table:table-cell table:style-name="p3" office:value-type="string">
            <text:p>mq</text:p>
          </table:table-cell>
          <table:table-cell table:style-name="p4" office:value-type="float" office:value="5.9">
            <text:p>€ 5,9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65">
            <text:p>5365</text:p>
          </table:table-cell>
          <table:table-cell table:style-name="piccolo" office:value-type="string">
            <text:p>RESTAURO E OPERE DI RECUPERO - Demolizioni, rimozioni, tagli, smaltimento o recupero materiali non pericolosi - </text:p>
          </table:table-cell>
          <table:table-cell table:style-name="pSIN" office:value-type="string">
            <text:p>R.02.025a</text:p>
          </table:table-cell>
          <table:table-cell table:style-name="pSIN" office:value-type="string">
            <text:p>Rimozione di opere in ferro, quali ringhiere, inferriate <text:s/>... pera a perfetta regola d'arte. Rimozione di opere in ferro</text:p>
          </table:table-cell>
          <table:table-cell table:style-name="pSIN" office:value-type="string">
            <text:p>Rimozione di opere in ferro, quali ringhiere, inferriate e <text:s/>simili, completi di pezzi speciali e collari di ancoraggio alla muratura e alle strutture, di qualsiasi dimensione e spessore e con qualsiasi sviluppo, in opera a qualsiasi altezza anche in posizioni non facilmente accessibili. Compreso l'uso di semplici ponteggi di servizio ed il loro disarmo, <text:s/>le <text:s/>opere <text:s/>provvisionali <text:s/>e <text:s/>di <text:s/>presidio, <text:s/>le <text:s/>occorrenti <text:s/>opere <text:s/>murarie <text:s/>per smurature <text:s/>etc., <text:s/>il <text:s/>taglio <text:s/>anche <text:s/>con <text:s/>l'ausilio <text:s/>di <text:s/>fiamma <text:s/>ossidrica <text:s/>o <text:s/>con <text:s/>utensile meccanico, la <text:s/>cernita e l'accatastamento dei <text:s/>materiali rimossi, il <text:s/>tiro in basso, il carico e il trasporto <text:s/>dei <text:s/>materiali di risulta alla discarica autorizzata <text:s/>a qualsiasi distanza e quant'altro occorre per dare il lavoro finito in opera a perfetta regola d'arte. Rimozione di opere in ferro </text:p>
          </table:table-cell>
          <table:table-cell table:style-name="P_20_NOTE"/>
          <table:table-cell table:style-name="p3" office:value-type="string">
            <text:p>kg</text:p>
          </table:table-cell>
          <table:table-cell table:style-name="p4" office:value-type="float" office:value="1.22">
            <text:p>€ 1,22</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366">
            <text:p>5366</text:p>
          </table:table-cell>
          <table:table-cell table:style-name="piccolo" office:value-type="string">
            <text:p>RESTAURO E OPERE DI RECUPERO - Demolizioni, rimozioni, tagli, smaltimento o recupero materiali non pericolosi - </text:p>
          </table:table-cell>
          <table:table-cell table:style-name="pSIN" office:value-type="string">
            <text:p>R.02.026a</text:p>
          </table:table-cell>
          <table:table-cell table:style-name="pSIN" office:value-type="string">
            <text:p>Rimozione <text:s/>di <text:s/>pareti mobili con telai metallici e vetro <text:s/>... opera a perfetta regola d'arte. Rimozione di pareti mobili</text:p>
          </table:table-cell>
          <table:table-cell table:style-name="pSIN" office:value-type="string">
            <text:p>Rimozione <text:s/>di <text:s/>pareti mobili con telai metallici e vetro o comunque composte da pannellature, <text:s/>comprese <text:s/>le <text:s/>occorrenti <text:s/>opere <text:s/>murarie. <text:s/>Comprese <text:s/>inoltre <text:s/>le <text:s/>opere provvisionali e di presidio, la cernita e l'accatastamento dei materiali rimossi, il tiro in basso, il carico e il trasporto alla pubblica discarica <text:s/>dei materiali <text:s/>di risulta a qualsiasi distanza e quant'altro occorre per dare il lavoro finito in opera a perfetta regola d'arte. Rimozione di pareti mobili </text:p>
          </table:table-cell>
          <table:table-cell table:style-name="P_20_NOTE"/>
          <table:table-cell table:style-name="p3" office:value-type="string">
            <text:p>mq</text:p>
          </table:table-cell>
          <table:table-cell table:style-name="p4" office:value-type="float" office:value="8.78">
            <text:p>€ 8,7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67">
            <text:p>5367</text:p>
          </table:table-cell>
          <table:table-cell table:style-name="piccolo" office:value-type="string">
            <text:p>RESTAURO E OPERE DI RECUPERO - Demolizioni, rimozioni, tagli, smaltimento o recupero materiali non pericolosi - </text:p>
          </table:table-cell>
          <table:table-cell table:style-name="pSIN" office:value-type="string">
            <text:p>R.02.027a</text:p>
          </table:table-cell>
          <table:table-cell table:style-name="pSIN" office:value-type="string">
            <text:p>Rimozione di pavimentazione in cubetti di porfido o selci ... la d'arte. Rimozione di cubetti di porfido senza <text:s/>recupero</text:p>
          </table:table-cell>
          <table:table-cell table:style-name="pSIN" office:value-type="string">
            <text:p>Rimozione di pavimentazione in cubetti di porfido o selciato, posta al piano eseguita con l'ausilio di martello demolitore compreso il sottofondo di sabbia, ghiaia o malta cementizia. Compresi gli oneri per l'accatastamento, incluso inoltre il carico e trasporto alla discarica dei materiali di risulta a qualsiasi distanza e quant'altro occorre per dare il lavoro finito in opera a perfetta regola d'arte. Rimozione di cubetti di porfido senza <text:s/>recupero </text:p>
          </table:table-cell>
          <table:table-cell table:style-name="P_20_NOTE"/>
          <table:table-cell table:style-name="p3" office:value-type="string">
            <text:p>mq</text:p>
          </table:table-cell>
          <table:table-cell table:style-name="p4" office:value-type="float" office:value="7.09">
            <text:p>€ 7,0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68">
            <text:p>5368</text:p>
          </table:table-cell>
          <table:table-cell table:style-name="piccolo" office:value-type="string">
            <text:p>RESTAURO E OPERE DI RECUPERO - Demolizioni, rimozioni, tagli, smaltimento o recupero materiali non pericolosi - </text:p>
          </table:table-cell>
          <table:table-cell table:style-name="pSIN" office:value-type="string">
            <text:p>R.02.027b</text:p>
          </table:table-cell>
          <table:table-cell table:style-name="pSIN" office:value-type="string">
            <text:p>Rimozione di pavimentazione in cubetti di porfido o selci ... egola d'arte. Rimozione di cubetti di porfido con recupero</text:p>
          </table:table-cell>
          <table:table-cell table:style-name="pSIN" office:value-type="string">
            <text:p>Rimozione di pavimentazione in cubetti di porfido o selciato, posta al piano eseguita con l'ausilio di martello demolitore compreso il sottofondo di sabbia, ghiaia o malta cementizia. Compresi gli oneri per l'accatastamento, incluso inoltre il carico e trasporto alla discarica dei materiali di risulta a qualsiasi distanza e quant'altro occorre per dare il lavoro finito in opera a perfetta regola d'arte. Rimozione di cubetti di porfido con recupero </text:p>
          </table:table-cell>
          <table:table-cell table:style-name="P_20_NOTE"/>
          <table:table-cell table:style-name="p3" office:value-type="string">
            <text:p>mq</text:p>
          </table:table-cell>
          <table:table-cell table:style-name="p4" office:value-type="float" office:value="12.07">
            <text:p>€ 12,07</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69">
            <text:p>5369</text:p>
          </table:table-cell>
          <table:table-cell table:style-name="piccolo" office:value-type="string">
            <text:p>RESTAURO E OPERE DI RECUPERO - Demolizioni, rimozioni, tagli, smaltimento o recupero materiali non pericolosi - </text:p>
          </table:table-cell>
          <table:table-cell table:style-name="pSIN" office:value-type="string">
            <text:p>R.02.028a</text:p>
          </table:table-cell>
          <table:table-cell table:style-name="pSIN" office:value-type="string">
            <text:p>Rimozione di pavimenti in ceramica <text:s/>o marmette di marmo d ... erfetta regola d'arte. <text:s/>Rimozione di pavimenti in ceramica</text:p>
          </table:table-cell>
          <table:table-cell table:style-name="pSIN" office:value-type="string">
            <text:p>Rimozione di pavimenti in ceramica <text:s/>o marmette di marmo di qualsiasi dimensione e natura, <text:s/>compresa <text:s/>la <text:s/>demolizione <text:s/>del <text:s/>sottostante <text:s/>massetto <text:s/>di <text:s/>allettamento <text:s/>e <text:s/>la rimozione dello zoccolino battiscopa perimetrale. Eseguita a qualsiasi piano, a mano e/o con l'ausilio di martello demolitore <text:s/>elettro-pneumatico, ponendo attenzione e cura a non arrecare <text:s/>danno <text:s/>alle strutture sottostanti. <text:s/>Inclusa inoltre la <text:s/>cernita ed accatastamento dei materiali <text:s/>rimossi, il tiro in basso, il <text:s text:c="2"/>trasporto sino <text:s/>al sito di carico per una distanza fino a m 50 e quant'altro occorre per dare il lavoro finito in opera a perfetta regola d'arte. <text:s/>Rimozione di pavimenti in ceramica </text:p>
          </table:table-cell>
          <table:table-cell table:style-name="P_20_NOTE"/>
          <table:table-cell table:style-name="p3" office:value-type="string">
            <text:p>mq</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70">
            <text:p>5370</text:p>
          </table:table-cell>
          <table:table-cell table:style-name="piccolo" office:value-type="string">
            <text:p>RESTAURO E OPERE DI RECUPERO - Demolizioni, rimozioni, tagli, smaltimento o recupero materiali non pericolosi - </text:p>
          </table:table-cell>
          <table:table-cell table:style-name="pSIN" office:value-type="string">
            <text:p>R.02.029a</text:p>
          </table:table-cell>
          <table:table-cell table:style-name="pSIN" office:value-type="string">
            <text:p>Rimozione <text:s/>di <text:s/>pavimenti <text:s/>in <text:s/>lastre <text:s/>di <text:s/>marmo <text:s/>di <text:s/>qual ... a regola d'arte. Rimozione di pavimenti in lastre di marmo</text:p>
          </table:table-cell>
          <table:table-cell table:style-name="pSIN" office:value-type="string">
            <text:p>Rimozione <text:s/>di <text:s/>pavimenti <text:s/>in <text:s/>lastre <text:s/>di <text:s/>marmo <text:s/>di <text:s/>qualsiasi <text:s/>dimensione <text:s/>e <text:s/>natura, compresa la <text:s/>demolizione <text:s/>del sottostante massetto <text:s/>di allettamento e la <text:s/>rimozione dello zoccolino battiscopa perimetrale. Eseguita a qualsiasi piano, a mano e/o con l'ausilio di martello demolitore elettro-pneumatico, ponendo attenzione e cura a non arrecare danno alle strutture sottostanti. Inclusa inoltre la cernita ed accatastamento dei materiali rimossi, il tiro <text:s/>in basso, il <text:s/>trasporto sino <text:s/>al sito di carico <text:s/>per una distanza fino a m 50 e quant'altro occorre per dare il lavoro finito in opera a perfetta regola d'arte. Rimozione di pavimenti in lastre di marmo </text:p>
          </table:table-cell>
          <table:table-cell table:style-name="P_20_NOTE"/>
          <table:table-cell table:style-name="p3" office:value-type="string">
            <text:p>mc</text:p>
          </table:table-cell>
          <table:table-cell table:style-name="p4" office:value-type="float" office:value="11.8">
            <text:p>€ 11,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71">
            <text:p>5371</text:p>
          </table:table-cell>
          <table:table-cell table:style-name="piccolo" office:value-type="string">
            <text:p>RESTAURO E OPERE DI RECUPERO - Demolizioni, rimozioni, tagli, smaltimento o recupero materiali non pericolosi - </text:p>
          </table:table-cell>
          <table:table-cell table:style-name="pSIN" office:value-type="string">
            <text:p>R.02.030a</text:p>
          </table:table-cell>
          <table:table-cell table:style-name="pSIN" office:value-type="string">
            <text:p>Rimozione di rivestimenti <text:s/>in piastrelle maiolicate di qu ... <text:s/>opera a perfetta regola d'arte. Rimozione di rivestimenti</text:p>
          </table:table-cell>
          <table:table-cell table:style-name="pSIN" office:value-type="string">
            <text:p>Rimozione di rivestimenti <text:s/>in piastrelle maiolicate di qualsiasi dimensione, compresa la rimozione della sottostante malta o collante. Eseguita a qualsiasi piano, a mano e/o con l'ausilio di martello demolitore <text:s/>elettro-pneumatico, ponendo attenzione e cura a non arrecare <text:s/>danno <text:s/>alle strutture sottostanti. <text:s/>Inclusa inoltre la <text:s/>cernita ed accatastamento dei materiali <text:s/>rimossi, il tiro in basso, il <text:s text:c="2"/>trasporto sino <text:s/>al sito di carico per una distanza fino a m 50 e quant'altro occorre per dare il lavoro finito in opera a perfetta regola d'arte. Rimozione di rivestimenti </text:p>
          </table:table-cell>
          <table:table-cell table:style-name="P_20_NOTE"/>
          <table:table-cell table:style-name="p3" office:value-type="string">
            <text:p>mq</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72">
            <text:p>5372</text:p>
          </table:table-cell>
          <table:table-cell table:style-name="piccolo" office:value-type="string">
            <text:p>RESTAURO E OPERE DI RECUPERO - Demolizioni, rimozioni, tagli, smaltimento o recupero materiali non pericolosi - </text:p>
          </table:table-cell>
          <table:table-cell table:style-name="pSIN" office:value-type="string">
            <text:p>R.02.031a</text:p>
          </table:table-cell>
          <table:table-cell table:style-name="pSIN" office:value-type="string">
            <text:p>Rimozione di tramezzature in cartongesso, comprese le occ ... ta regola d'arte. Rimozione di tramezzature in cartongesso</text:p>
          </table:table-cell>
          <table:table-cell table:style-name="pSIN" office:value-type="string">
            <text:p>Rimozione di tramezzature in cartongesso, comprese le occorrenti opere murarie , le opere provvisionali e di presidio, la cernita e l'accatastamento dei materiali rimossi, il tiro in basso, il carico e <text:s/>il trasporto alla discarica autorizzata <text:s/>dei materiali di risulta a qualsiasi distanza e quant'altro occorre per dare il lavoro finito in opera a perfetta regola d'arte. Rimozione di tramezzature in cartongesso </text:p>
          </table:table-cell>
          <table:table-cell table:style-name="P_20_NOTE"/>
          <table:table-cell table:style-name="p3" office:value-type="string">
            <text:p>mq</text:p>
          </table:table-cell>
          <table:table-cell table:style-name="p4" office:value-type="float" office:value="6.1">
            <text:p>€ 6,1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73">
            <text:p>5373</text:p>
          </table:table-cell>
          <table:table-cell table:style-name="piccolo" office:value-type="string">
            <text:p>RESTAURO E OPERE DI RECUPERO - Demolizioni, rimozioni, tagli, smaltimento o recupero materiali non pericolosi - </text:p>
          </table:table-cell>
          <table:table-cell table:style-name="pSIN" office:value-type="string">
            <text:p>R.02.032a</text:p>
          </table:table-cell>
          <table:table-cell table:style-name="pSIN" office:value-type="string">
            <text:p>Rimozione di vespai composti da pietrame <text:s/>calcareo, di qu ... ozione di vespai eseguita a mano all'interno di fabbricati</text:p>
          </table:table-cell>
          <table:table-cell table:style-name="pSIN" office:value-type="string">
            <text:p>Rimozione di vespai composti da pietrame <text:s/>calcareo, di qualunque tipo, eseguito a mano o anche con l’ausilio di mezzi meccanici, compresa l’assistenza, il carico su automezzo, escluso il trasporto dei materiali di risulta alla discarica autorizzata a qualsiasi distanza, compreso le opere provvisionali e quant’altro occorre per dare il lavoro finito in opera <text:s/>a perfetta regola d’arte. Rimozione di vespai eseguita a mano all'interno di fabbricati </text:p>
          </table:table-cell>
          <table:table-cell table:style-name="P_20_NOTE"/>
          <table:table-cell table:style-name="p3" office:value-type="string">
            <text:p>mc</text:p>
          </table:table-cell>
          <table:table-cell table:style-name="p4" office:value-type="float" office:value="62">
            <text:p>€ 62,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74">
            <text:p>5374</text:p>
          </table:table-cell>
          <table:table-cell table:style-name="piccolo" office:value-type="string">
            <text:p>RESTAURO E OPERE DI RECUPERO - Demolizioni, rimozioni, tagli, smaltimento o recupero materiali non pericolosi - </text:p>
          </table:table-cell>
          <table:table-cell table:style-name="pSIN" office:value-type="string">
            <text:p>R.02.032b</text:p>
          </table:table-cell>
          <table:table-cell table:style-name="pSIN" office:value-type="string">
            <text:p>Rimozione di vespai composti da pietrame <text:s/>calcareo, di qu ... ozione di vespai eseguita a mano all’esterno di fabbricati</text:p>
          </table:table-cell>
          <table:table-cell table:style-name="pSIN" office:value-type="string">
            <text:p>Rimozione di vespai composti da pietrame <text:s/>calcareo, di qualunque tipo, eseguito a mano o anche con l’ausilio di mezzi meccanici, compresa l’assistenza, il carico su automezzo, escluso il trasporto dei materiali di risulta alla discarica autorizzata a qualsiasi distanza, compreso le opere provvisionali e quant’altro occorre per dare il lavoro finito in opera <text:s/>a perfetta regola d’arte. Rimozione di vespai eseguita a mano all’esterno di fabbricati </text:p>
          </table:table-cell>
          <table:table-cell table:style-name="P_20_NOTE"/>
          <table:table-cell table:style-name="p3" office:value-type="string">
            <text:p>mc</text:p>
          </table:table-cell>
          <table:table-cell table:style-name="p4" office:value-type="float" office:value="49">
            <text:p>€ 49,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75">
            <text:p>5375</text:p>
          </table:table-cell>
          <table:table-cell table:style-name="piccolo" office:value-type="string">
            <text:p>RESTAURO E OPERE DI RECUPERO - Demolizioni, rimozioni, tagli, smaltimento o recupero materiali non pericolosi - </text:p>
          </table:table-cell>
          <table:table-cell table:style-name="pSIN" office:value-type="string">
            <text:p>R.02.032c</text:p>
          </table:table-cell>
          <table:table-cell table:style-name="pSIN" office:value-type="string">
            <text:p>Rimozione di vespai composti da pietrame <text:s/>calcareo, di qu ... ozione di vespai eseguita con mezzi meccanici <text:s/>all’interno</text:p>
          </table:table-cell>
          <table:table-cell table:style-name="pSIN" office:value-type="string">
            <text:p>Rimozione di vespai composti da pietrame <text:s/>calcareo, di qualunque tipo, eseguito a mano o anche con l’ausilio di mezzi meccanici, compresa l’assistenza, il carico su automezzo, escluso il trasporto dei materiali di risulta alla discarica autorizzata a qualsiasi distanza, compreso le opere provvisionali e quant’altro occorre per dare il lavoro finito in opera <text:s/>a perfetta regola d’arte. Rimozione di vespai eseguita con mezzi meccanici <text:s/>all’interno </text:p>
          </table:table-cell>
          <table:table-cell table:style-name="P_20_NOTE"/>
          <table:table-cell table:style-name="p3" office:value-type="string">
            <text:p>mc</text:p>
          </table:table-cell>
          <table:table-cell table:style-name="p4" office:value-type="float" office:value="20">
            <text:p>€ 20,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76">
            <text:p>5376</text:p>
          </table:table-cell>
          <table:table-cell table:style-name="piccolo" office:value-type="string">
            <text:p>RESTAURO E OPERE DI RECUPERO - Demolizioni, rimozioni, tagli, smaltimento o recupero materiali non pericolosi - </text:p>
          </table:table-cell>
          <table:table-cell table:style-name="pSIN" office:value-type="string">
            <text:p>R.02.033a</text:p>
          </table:table-cell>
          <table:table-cell table:style-name="pSIN" office:value-type="string">
            <text:p>Rimozione di <text:s/>cristalli o <text:s/>vetri composti o di grosso spe ... egola d'arte. Rimozione e trasporto a rifiuto di cristalli</text:p>
          </table:table-cell>
          <table:table-cell table:style-name="pSIN" office:value-type="string">
            <text:p>Rimozione di <text:s/>cristalli o <text:s/>vetri composti o di grosso spessore, completi di pezzi speciali, compresi <text:s/>telai o controtelai <text:s/>ancorati <text:s/>alla muratura e alle strutture, <text:s/>di qualsiasi dimensione e spessore e con qualsiasi sviluppo, in opera a qualsiasi altezza anche <text:s/>in <text:s/>posizioni <text:s/>non <text:s/>facilmente <text:s/>accessibili. <text:s/>Compreso <text:s/>l'uso <text:s/>dei <text:s/>ponteggi <text:s/>di servizio ed il loro disarmo, le opere provvisionali e di presidio, le occorrenti opere murarie, la cernita e l'accatastamento dei materiali rimossi, il tiro in basso, il carico e il trasporto <text:s/>dei <text:s/>materiali di risulta <text:s/>alla pubblica discarica a qualsiasi <text:s/>distanza e quant'altro occorre per dare il lavoro finito in opera a perfetta regola d'arte. Rimozione e trasporto a rifiuto di cristalli </text:p>
          </table:table-cell>
          <table:table-cell table:style-name="P_20_NOTE"/>
          <table:table-cell table:style-name="p3" office:value-type="string">
            <text:p>mq</text:p>
          </table:table-cell>
          <table:table-cell table:style-name="p4" office:value-type="float" office:value="15">
            <text:p>€ 15,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377">
            <text:p>5377</text:p>
          </table:table-cell>
          <table:table-cell table:style-name="piccolo" office:value-type="string">
            <text:p>RESTAURO E OPERE DI RECUPERO - Demolizioni, rimozioni, tagli, smaltimento o recupero materiali non pericolosi - </text:p>
          </table:table-cell>
          <table:table-cell table:style-name="pSIN" office:value-type="string">
            <text:p>R.02.034a</text:p>
          </table:table-cell>
          <table:table-cell table:style-name="pSIN" office:value-type="string">
            <text:p>Rimozione di vetri, completi di pezzi speciali compresi i ... tta regola d'arte. Rimozione di vetri semplici o semidoppi</text:p>
          </table:table-cell>
          <table:table-cell table:style-name="pSIN" office:value-type="string">
            <text:p>Rimozione di vetri, completi di pezzi speciali compresi i telai o controtelai ancorati alla <text:s/>muratura <text:s/>e alle strutture, di qualsiasi <text:s/>dimensione e <text:s/>spessore e <text:s/>con qualsiasi sviluppo, in opera a qualsiasi altezza anche in posizioni non facilmente accessibili. Compreso l'uso dei ponteggi di servizio ed il loro disarmo, le opere provvisionali e di presidio, le <text:s/>occorrenti <text:s/>opere murarie, la <text:s/>cernita e l'accatastamento dei materiali rimossi, il tiro in basso, il carico e il trasporto dei materiali di risulta alla discarica autorizzata a qualsiasi distanza e quant'altro occorre per dare il lavoro finito in opera a perfetta regola d'arte. Rimozione di vetri semplici o semidoppi </text:p>
          </table:table-cell>
          <table:table-cell table:style-name="P_20_NOTE"/>
          <table:table-cell table:style-name="p3" office:value-type="string">
            <text:p>mq</text:p>
          </table:table-cell>
          <table:table-cell table:style-name="p4" office:value-type="float" office:value="12">
            <text:p>€ 12,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378">
            <text:p>5378</text:p>
          </table:table-cell>
          <table:table-cell table:style-name="piccolo" office:value-type="string">
            <text:p>RESTAURO E OPERE DI RECUPERO - Demolizioni, rimozioni, tagli, smaltimento o recupero materiali non pericolosi - </text:p>
          </table:table-cell>
          <table:table-cell table:style-name="pSIN" office:value-type="string">
            <text:p>R.02.035</text:p>
          </table:table-cell>
          <table:table-cell table:style-name="pSIN" office:value-type="string">
            <text:p>Rimozione <text:s/>di <text:s/>reti di <text:s/>distribuzione <text:s/>di carico, scarico ... <text:s/>di reti di carico, scarico e apparecchi igienico sanitari</text:p>
          </table:table-cell>
          <table:table-cell table:style-name="pSIN" office:value-type="string">
            <text:p>Rimozione <text:s/>di <text:s/>reti di <text:s/>distribuzione <text:s/>di carico, scarico e terminali di impianti idrico sanitario (apparecchi sanitari) ricadenti all’interno del locale igienico. <text:s/>Eseguita a mano <text:s/>e <text:s/>con <text:s/>l'ausilio <text:s/>di <text:s/>attrezzatura <text:s/>idonea, <text:s/>compreso <text:s/>lo <text:s/>smontaggio <text:s/>delle rubinetterie e dei sifoni di scarico, la demolizione <text:s/>di piccole parti in <text:s/>muratura, la rimozione di grappe zanche e tasselli ad espansione, il taglio di parti metalliche e la otturazione <text:s/>delle <text:s/>derivazioni <text:s/>con <text:s/>tappi <text:s/>filettati. <text:s/>Inclusa <text:s/>inoltre <text:s/>la <text:s/>cernita <text:s/>e l'accatastamento dei materiali rimossi, il tiro in <text:s/>basso, il carico su automezzo, il ripristino <text:s/>delle eventuali parti <text:s/>murarie demolite e quant'altro occorre per <text:s/>dare il lavoro finito in opera a perfetta regola d'arte (valutato per pezzo sanitario). Rimozione di reti di carico, scarico e apparecchi igienico sanitari </text:p>
          </table:table-cell>
          <table:table-cell table:style-name="P_20_NOTE"/>
          <table:table-cell table:style-name="p3" office:value-type="string">
            <text:p>cad</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79">
            <text:p>5379</text:p>
          </table:table-cell>
          <table:table-cell table:style-name="piccolo" office:value-type="string">
            <text:p>RESTAURO E OPERE DI RECUPERO - Demolizioni, rimozioni, tagli, smaltimento o recupero materiali non pericolosi - </text:p>
          </table:table-cell>
          <table:table-cell table:style-name="pSIN" office:value-type="string">
            <text:p>R.02.036a</text:p>
          </table:table-cell>
          <table:table-cell table:style-name="pSIN" office:value-type="string">
            <text:p>Rimozione <text:s/>di <text:s/>apparecchi sanitari eseguita a mano e con <text:s/>... a regola d'arte. Rimozioni di apparecchi igienico sanitari</text:p>
          </table:table-cell>
          <table:table-cell table:style-name="pSIN" office:value-type="string">
            <text:p>Rimozione <text:s/>di <text:s/>apparecchi sanitari eseguita a mano e con l'ausilio di attrezzatura idonea, <text:s/>compreso <text:s/>lo <text:s/>smontaggio <text:s/>delle <text:s/>rubinetterie <text:s/>e <text:s/>dei <text:s/>sifoni <text:s/>di <text:s/>scarico, <text:s/>la demolizione di eventuali parti in muratura, la rimozione di grappe zanche e tasselli ad espanzione, il taglio di parti metalliche e la chiusura delle derivazioni con tappi filettati. Inclusa inoltre la cernita e l'accatastamento dei materiali rimossi, il tiro in basso, il carico su automezzo, il ripristino delle eventuali parti murarie demolite e quant'altro occorre per dare il lavoro finito in opera a perfetta regola d'arte. Rimozioni di apparecchi igienico sanitari </text:p>
          </table:table-cell>
          <table:table-cell table:style-name="P_20_NOTE"/>
          <table:table-cell table:style-name="p3" office:value-type="string">
            <text:p>cad</text:p>
          </table:table-cell>
          <table:table-cell table:style-name="p4" office:value-type="float" office:value="11.96">
            <text:p>€ 11,96</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380">
            <text:p>5380</text:p>
          </table:table-cell>
          <table:table-cell table:style-name="piccolo" office:value-type="string">
            <text:p>RESTAURO E OPERE DI RECUPERO - Demolizioni, rimozioni, tagli, smaltimento o recupero materiali non pericolosi - </text:p>
          </table:table-cell>
          <table:table-cell table:style-name="pSIN" office:value-type="string">
            <text:p>R.02.037a</text:p>
          </table:table-cell>
          <table:table-cell table:style-name="pSIN" office:value-type="string">
            <text:p>Rimozione di corpi illuminanti eseguita a mano e con l'au ... a a perfetta regola d'arte. Rimozioni di corpi illuminanti</text:p>
          </table:table-cell>
          <table:table-cell table:style-name="pSIN" office:value-type="string">
            <text:p>Rimozione di corpi illuminanti eseguita a mano e con l'ausilio di attrezzatura idonea, la demolizione di piccole parti in muratura, la rimozione di grappe zanche e tasselli ad espanzione, il taglio di parti metalliche e l'isolamento delle derivazioni elettriche, se occorre. Inclusa inoltre la cernita e l'accatastamento dei materiali rimossi, il tiro in basso, il carico su automezzo e trasporto dei materiali di risulta a qualsiasi distanza, il ripristino delle eventuali parti <text:s/>murarie demolite e quant'altro occorre per dare il lavoro finito in opera a perfetta regola d'arte. Rimozioni di corpi illuminanti </text:p>
          </table:table-cell>
          <table:table-cell table:style-name="P_20_NOTE"/>
          <table:table-cell table:style-name="p3" office:value-type="string">
            <text:p>cad</text:p>
          </table:table-cell>
          <table:table-cell table:style-name="p4" office:value-type="float" office:value="14.05">
            <text:p>€ 14,05</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381">
            <text:p>5381</text:p>
          </table:table-cell>
          <table:table-cell table:style-name="piccolo" office:value-type="string">
            <text:p>RESTAURO E OPERE DI RECUPERO - Demolizioni, rimozioni, tagli, smaltimento o recupero materiali non pericolosi - </text:p>
          </table:table-cell>
          <table:table-cell table:style-name="pSIN" office:value-type="string">
            <text:p>R.02.038a</text:p>
          </table:table-cell>
          <table:table-cell table:style-name="pSIN" office:value-type="string">
            <text:p>Rimozione di scheggionati, posta al piano compreso il sot ... Rimozione di scheggionato esterno dello spessore max 10 cm</text:p>
          </table:table-cell>
          <table:table-cell table:style-name="pSIN" office:value-type="string">
            <text:p>Rimozione di scheggionati, posta al piano compreso il sottofondo di sabbia, ghiaia o malta cementizia. Compresi gli oneri per l'accatastamento, <text:s/>incluso inoltre il carico e trasporto <text:s/>alla discarica dei materiali <text:s/>di <text:s/>risulta <text:s/>a <text:s/>qualsiasi <text:s/>distanza <text:s/>e <text:s/>quant'altro occorre per dare il lavoro finito in opera a perfetta regola d'arte. Rimozione di scheggionato esterno dello spessore max 10 cm </text:p>
          </table:table-cell>
          <table:table-cell table:style-name="P_20_NOTE"/>
          <table:table-cell table:style-name="p3" office:value-type="string">
            <text:p>mq</text:p>
          </table:table-cell>
          <table:table-cell table:style-name="p4" office:value-type="float" office:value="10.89">
            <text:p>€ 10,8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2">
            <text:p>5382</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a</text:p>
          </table:table-cell>
          <table:table-cell table:style-name="pSIN" office:value-type="string">
            <text:p>Taglio a sezione obbligata di conglomerati di qualsiasi f ... glio a sezione obbligata di conglomerati di malta idralica</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conglomerati di malta idralica </text:p>
          </table:table-cell>
          <table:table-cell table:style-name="P_20_NOTE"/>
          <table:table-cell table:style-name="p3" office:value-type="string">
            <text:p>mc</text:p>
          </table:table-cell>
          <table:table-cell table:style-name="p4" office:value-type="float" office:value="203.65">
            <text:p>€ 203,6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3">
            <text:p>5383</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b</text:p>
          </table:table-cell>
          <table:table-cell table:style-name="pSIN" office:value-type="string">
            <text:p>Taglio a sezione obbligata di conglomerati di qualsiasi f ... ico. Taglio a sezione obbligata di calcestruzzo non armato</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calcestruzzo non armato </text:p>
          </table:table-cell>
          <table:table-cell table:style-name="P_20_NOTE"/>
          <table:table-cell table:style-name="p3" office:value-type="string">
            <text:p>mc</text:p>
          </table:table-cell>
          <table:table-cell table:style-name="p4" office:value-type="float" office:value="234">
            <text:p>€ 23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4">
            <text:p>5384</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c</text:p>
          </table:table-cell>
          <table:table-cell table:style-name="pSIN" office:value-type="string">
            <text:p>Taglio a sezione obbligata di conglomerati di qualsiasi f ... <text:s/>carico. Taglio a sezione obbligata di calcestruzzo armato</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calcestruzzo armato </text:p>
          </table:table-cell>
          <table:table-cell table:style-name="P_20_NOTE"/>
          <table:table-cell table:style-name="p3" office:value-type="string">
            <text:p>mc</text:p>
          </table:table-cell>
          <table:table-cell table:style-name="p4" office:value-type="float" office:value="325">
            <text:p>€ 32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5">
            <text:p>5385</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d</text:p>
          </table:table-cell>
          <table:table-cell table:style-name="pSIN" office:value-type="string">
            <text:p>Taglio a sezione obbligata di conglomerati di qualsiasi f ... o. Taglio a sezione obbligata di malta idraulica interrata</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malta idraulica interrata </text:p>
          </table:table-cell>
          <table:table-cell table:style-name="P_20_NOTE"/>
          <table:table-cell table:style-name="p3" office:value-type="string">
            <text:p>mc</text:p>
          </table:table-cell>
          <table:table-cell table:style-name="p4" office:value-type="float" office:value="285">
            <text:p>€ 28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6">
            <text:p>5386</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e</text:p>
          </table:table-cell>
          <table:table-cell table:style-name="pSIN" office:value-type="string">
            <text:p>Taglio a sezione obbligata di conglomerati di qualsiasi f ... o a sezione obbligata di calcestruzzo non armato interrato</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calcestruzzo non armato interrato </text:p>
          </table:table-cell>
          <table:table-cell table:style-name="P_20_NOTE"/>
          <table:table-cell table:style-name="p3" office:value-type="string">
            <text:p>mc</text:p>
          </table:table-cell>
          <table:table-cell table:style-name="p4" office:value-type="float" office:value="325">
            <text:p>€ 32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7">
            <text:p>5387</text:p>
          </table:table-cell>
          <table:table-cell table:style-name="piccolo" office:value-type="string">
            <text:p>RESTAURO E OPERE DI RECUPERO - Demolizioni, rimozioni, tagli, smaltimento o recupero materiali non pericolosi - </text:p>
          </table:table-cell>
          <table:table-cell table:style-name="pSIN" office:value-type="string">
            <text:p>R.02.039f</text:p>
          </table:table-cell>
          <table:table-cell table:style-name="pSIN" office:value-type="string">
            <text:p>Taglio a sezione obbligata di conglomerati di qualsiasi f ... aglio a sezione obbligata di calcestruzzo armato interrato</text:p>
          </table:table-cell>
          <table:table-cell table:style-name="pSIN" office:value-type="string">
            <text:p>Taglio a sezione obbligata di conglomerati di qualsiasi forma e spessore, eseguito con qualunque mezzo, escluso le opere <text:s/>provvisionali di qualsiasi genere, compreso il carico, l’eventuale accatastamento del materiale, il trasporto all'interno del cantiere fino al sito di carico. Taglio a sezione obbligata di calcestruzzo armato interrato </text:p>
          </table:table-cell>
          <table:table-cell table:style-name="P_20_NOTE"/>
          <table:table-cell table:style-name="p3" office:value-type="string">
            <text:p>mc</text:p>
          </table:table-cell>
          <table:table-cell table:style-name="p4" office:value-type="float" office:value="390">
            <text:p>€ 39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8">
            <text:p>5388</text:p>
          </table:table-cell>
          <table:table-cell table:style-name="piccolo" office:value-type="string">
            <text:p>RESTAURO E OPERE DI RECUPERO - Demolizioni, rimozioni, tagli, smaltimento o recupero materiali non pericolosi - </text:p>
          </table:table-cell>
          <table:table-cell table:style-name="pSIN" office:value-type="string">
            <text:p>R.02.040a</text:p>
          </table:table-cell>
          <table:table-cell table:style-name="pSIN" office:value-type="string">
            <text:p>Taglio a sezione obbligata di muratura di qualsiasi <text:s/>natu ... di carico.. Taglio a sezione obbligata in muratura di tufo</text:p>
          </table:table-cell>
          <table:table-cell table:style-name="pSIN" office:value-type="string">
            <text:p>Taglio a sezione obbligata di muratura di qualsiasi <text:s/>natura forma e spessore, eseguito con qualunque mezzo, compreso il carico, <text:s/>l’eventuale accatastamento del materiale, il trasporto all'interno del cantiere fino al sito di carico.. Taglio a sezione obbligata in muratura di tufo </text:p>
          </table:table-cell>
          <table:table-cell table:style-name="P_20_NOTE"/>
          <table:table-cell table:style-name="p3" office:value-type="string">
            <text:p>mc</text:p>
          </table:table-cell>
          <table:table-cell table:style-name="p4" office:value-type="float" office:value="200">
            <text:p>€ 2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89">
            <text:p>5389</text:p>
          </table:table-cell>
          <table:table-cell table:style-name="piccolo" office:value-type="string">
            <text:p>RESTAURO E OPERE DI RECUPERO - Demolizioni, rimozioni, tagli, smaltimento o recupero materiali non pericolosi - </text:p>
          </table:table-cell>
          <table:table-cell table:style-name="pSIN" office:value-type="string">
            <text:p>R.02.040b</text:p>
          </table:table-cell>
          <table:table-cell table:style-name="pSIN" office:value-type="string">
            <text:p>Taglio a sezione obbligata di muratura di qualsiasi <text:s/>natu ... sezione obbligata in muratura di pietrame o pietra leccese</text:p>
          </table:table-cell>
          <table:table-cell table:style-name="pSIN" office:value-type="string">
            <text:p>Taglio a sezione obbligata di muratura di qualsiasi <text:s/>natura forma e spessore, eseguito con qualunque mezzo, compreso il carico, <text:s/>l’eventuale accatastamento del materiale, il trasporto all'interno del cantiere fino al sito di carico.. Taglio a sezione obbligata in muratura di pietrame o pietra leccese </text:p>
          </table:table-cell>
          <table:table-cell table:style-name="P_20_NOTE"/>
          <table:table-cell table:style-name="p3" office:value-type="string">
            <text:p>mc</text:p>
          </table:table-cell>
          <table:table-cell table:style-name="p4" office:value-type="float" office:value="410">
            <text:p>€ 41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0">
            <text:p>5390</text:p>
          </table:table-cell>
          <table:table-cell table:style-name="piccolo" office:value-type="string">
            <text:p>RESTAURO E OPERE DI RECUPERO - Demolizioni, rimozioni, tagli, smaltimento o recupero materiali non pericolosi - </text:p>
          </table:table-cell>
          <table:table-cell table:style-name="pSIN" office:value-type="string">
            <text:p>R.02.040c</text:p>
          </table:table-cell>
          <table:table-cell table:style-name="pSIN" office:value-type="string">
            <text:p>Taglio a sezione obbligata di muratura di qualsiasi <text:s/>natu ... ezione obbligata in muratura di blocchi in cls e laterizio</text:p>
          </table:table-cell>
          <table:table-cell table:style-name="pSIN" office:value-type="string">
            <text:p>Taglio a sezione obbligata di muratura di qualsiasi <text:s/>natura forma e spessore, eseguito con qualunque mezzo, compreso il carico, <text:s/>l’eventuale accatastamento del materiale, il trasporto all'interno del cantiere fino al sito di carico.. Taglio a sezione obbligata in muratura di blocchi in cls e laterizio </text:p>
          </table:table-cell>
          <table:table-cell table:style-name="P_20_NOTE"/>
          <table:table-cell table:style-name="p3" office:value-type="string">
            <text:p>mc</text:p>
          </table:table-cell>
          <table:table-cell table:style-name="p4" office:value-type="float" office:value="190">
            <text:p>€ 19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1">
            <text:p>5391</text:p>
          </table:table-cell>
          <table:table-cell table:style-name="piccolo" office:value-type="string">
            <text:p>RESTAURO E OPERE DI RECUPERO - Demolizioni, rimozioni, tagli, smaltimento o recupero materiali non pericolosi - </text:p>
          </table:table-cell>
          <table:table-cell table:style-name="pSIN" office:value-type="string">
            <text:p>R.02.040d</text:p>
          </table:table-cell>
          <table:table-cell table:style-name="pSIN" office:value-type="string">
            <text:p>Taglio a sezione obbligata di muratura di qualsiasi <text:s/>natu ... al sito di carico.. Sovrapprezzo in ambienti interrati 30%</text:p>
          </table:table-cell>
          <table:table-cell table:style-name="pSIN" office:value-type="string">
            <text:p>Taglio a sezione obbligata di muratura di qualsiasi <text:s/>natura forma e spessore, eseguito con qualunque mezzo, compreso il carico, <text:s/>l’eventuale accatastamento del materiale, il trasporto all'interno del cantiere fino al sito di carico.. Sovrapprezzo in ambienti interrati 30% </text:p>
          </table:table-cell>
          <table:table-cell table:style-name="P_20_NOTE"/>
          <table:table-cell table:style-name="p3"/>
          <table:table-cell table:style-name="p4"/>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2">
            <text:p>5392</text:p>
          </table:table-cell>
          <table:table-cell table:style-name="piccolo" office:value-type="string">
            <text:p>RESTAURO E OPERE DI RECUPERO - Demolizioni, rimozioni, tagli, smaltimento o recupero materiali non pericolosi - </text:p>
          </table:table-cell>
          <table:table-cell table:style-name="pSIN" office:value-type="string">
            <text:p>R.02.041a</text:p>
          </table:table-cell>
          <table:table-cell table:style-name="pSIN" office:value-type="string">
            <text:p>Taglio a sezione obbligata di <text:s/>solai <text:s/>misti di laterizi o ... glio a sezione obbligata di solai di altezza fino a <text:s/>cm 25</text:p>
          </table:table-cell>
          <table:table-cell table:style-name="pSIN" office:value-type="string">
            <text:p>Taglio a sezione obbligata di <text:s/>solai <text:s/>misti di laterizi o blocchi di altro <text:s/>materiale <text:s/>e conglomerato <text:s/>cementizio <text:s/>armato, <text:s/>eseguito <text:s/>con <text:s/>qualunque <text:s/>mezzo, <text:s/>compreso <text:s/>il carico, l'accatastamento del materiale, il trasporto all'interno del cantiere fino al sito di carico . Taglio a sezione obbligata di solai di altezza fino a <text:s/>cm 25 </text:p>
          </table:table-cell>
          <table:table-cell table:style-name="P_20_NOTE"/>
          <table:table-cell table:style-name="p3" office:value-type="string">
            <text:p>mq</text:p>
          </table:table-cell>
          <table:table-cell table:style-name="p4" office:value-type="float" office:value="33.78">
            <text:p>€ 33,78</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3">
            <text:p>5393</text:p>
          </table:table-cell>
          <table:table-cell table:style-name="piccolo" office:value-type="string">
            <text:p>RESTAURO E OPERE DI RECUPERO - Demolizioni, rimozioni, tagli, smaltimento o recupero materiali non pericolosi - </text:p>
          </table:table-cell>
          <table:table-cell table:style-name="pSIN" office:value-type="string">
            <text:p>R.02.041b</text:p>
          </table:table-cell>
          <table:table-cell table:style-name="pSIN" office:value-type="string">
            <text:p>Taglio a sezione obbligata di <text:s/>solai <text:s/>misti di laterizi o ... o a sezione obbligata di solai di altezza da cm 25 a cm 40</text:p>
          </table:table-cell>
          <table:table-cell table:style-name="pSIN" office:value-type="string">
            <text:p>Taglio a sezione obbligata di <text:s/>solai <text:s/>misti di laterizi o blocchi di altro <text:s/>materiale <text:s/>e conglomerato <text:s/>cementizio <text:s/>armato, <text:s/>eseguito <text:s/>con <text:s/>qualunque <text:s/>mezzo, <text:s/>compreso <text:s/>il carico, l'accatastamento del materiale, il trasporto all'interno del cantiere fino al sito di carico . Taglio a sezione obbligata di solai di altezza da cm 25 a cm 40 </text:p>
          </table:table-cell>
          <table:table-cell table:style-name="P_20_NOTE"/>
          <table:table-cell table:style-name="p3" office:value-type="string">
            <text:p>mq</text:p>
          </table:table-cell>
          <table:table-cell table:style-name="p4" office:value-type="float" office:value="49.86">
            <text:p>€ 49,86</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4">
            <text:p>5394</text:p>
          </table:table-cell>
          <table:table-cell table:style-name="piccolo" office:value-type="string">
            <text:p>RESTAURO E OPERE DI RECUPERO - Demolizioni, rimozioni, tagli, smaltimento o recupero materiali non pericolosi - </text:p>
          </table:table-cell>
          <table:table-cell table:style-name="pSIN" office:value-type="string">
            <text:p>R.02.042a</text:p>
          </table:table-cell>
          <table:table-cell table:style-name="pSIN" office:value-type="string">
            <text:p>Taglio a sezione obbligata di <text:s/>solai <text:s/>misti di laterizi o ... el materiale. Taglio di solai di altezza inferiore a cm 25</text:p>
          </table:table-cell>
          <table:table-cell table:style-name="pSIN" office:value-type="string">
            <text:p>Taglio a sezione obbligata di <text:s/>solai <text:s/>misti di laterizi o blocchi di altro <text:s/>materiale <text:s/>e conglomerato <text:s/>cementizio <text:s/>armato <text:s/>di <text:s/>sezione <text:s/>inferiore <text:s/>a <text:s/>m² <text:s/>0.20, <text:s/>eseguito <text:s/>con qualunque mezzo, compreso il carico, l'accatastamento del materiale. Taglio di solai di altezza inferiore a cm 25 </text:p>
          </table:table-cell>
          <table:table-cell table:style-name="P_20_NOTE"/>
          <table:table-cell table:style-name="p3" office:value-type="string">
            <text:p>mq</text:p>
          </table:table-cell>
          <table:table-cell table:style-name="p4" office:value-type="float" office:value="47.93">
            <text:p>€ 47,93</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5">
            <text:p>5395</text:p>
          </table:table-cell>
          <table:table-cell table:style-name="piccolo" office:value-type="string">
            <text:p>RESTAURO E OPERE DI RECUPERO - Demolizioni, rimozioni, tagli, smaltimento o recupero materiali non pericolosi - </text:p>
          </table:table-cell>
          <table:table-cell table:style-name="pSIN" office:value-type="string">
            <text:p>R.02.042b</text:p>
          </table:table-cell>
          <table:table-cell table:style-name="pSIN" office:value-type="string">
            <text:p>Taglio a sezione obbligata di <text:s/>solai <text:s/>misti di laterizi o ... del materiale. Taglio di solai di altezza da cm 25 a cm 40</text:p>
          </table:table-cell>
          <table:table-cell table:style-name="pSIN" office:value-type="string">
            <text:p>Taglio a sezione obbligata di <text:s/>solai <text:s/>misti di laterizi o blocchi di altro <text:s/>materiale <text:s/>e conglomerato <text:s/>cementizio <text:s/>armato <text:s/>di <text:s/>sezione <text:s/>inferiore <text:s/>a <text:s/>m² <text:s/>0.20, <text:s/>eseguito <text:s/>con qualunque mezzo, compreso il carico, l'accatastamento del materiale. Taglio di solai di altezza da cm 25 a cm 40 </text:p>
          </table:table-cell>
          <table:table-cell table:style-name="P_20_NOTE"/>
          <table:table-cell table:style-name="p3" office:value-type="string">
            <text:p>mq</text:p>
          </table:table-cell>
          <table:table-cell table:style-name="p4" office:value-type="float" office:value="69.61">
            <text:p>€ 69,6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6">
            <text:p>5396</text:p>
          </table:table-cell>
          <table:table-cell table:style-name="piccolo" office:value-type="string">
            <text:p>RESTAURO E OPERE DI RECUPERO - Conglomerati cementizi, ferri di armature e casseformi - </text:p>
          </table:table-cell>
          <table:table-cell table:style-name="pSIN" office:value-type="string">
            <text:p>R.03.001</text:p>
          </table:table-cell>
          <table:table-cell table:style-name="pSIN" office:value-type="string">
            <text:p>Conglomerato cementizio con inerti di argilla espansa, do ... que altezza escluse le casseformi ed il ferro di armatura.</text:p>
          </table:table-cell>
          <table:table-cell table:style-name="pSIN" office:value-type="string">
            <text:p>Conglomerato cementizio con inerti di argilla espansa, dosato con ql 3,5 di cemento, per la formazione di solette, elementi strutturali in opera a qualunque altezza escluse le casseformi ed il ferro di armatura. </text:p>
          </table:table-cell>
          <table:table-cell table:style-name="P_20_NOTE"/>
          <table:table-cell table:style-name="p3" office:value-type="string">
            <text:p>mc</text:p>
          </table:table-cell>
          <table:table-cell table:style-name="p4" office:value-type="float" office:value="185">
            <text:p>€ 18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7">
            <text:p>5397</text:p>
          </table:table-cell>
          <table:table-cell table:style-name="piccolo" office:value-type="string">
            <text:p>RESTAURO E OPERE DI RECUPERO - Conglomerati cementizi, ferri di armature e casseformi - </text:p>
          </table:table-cell>
          <table:table-cell table:style-name="pSIN" office:value-type="string">
            <text:p>R.03.002</text:p>
          </table:table-cell>
          <table:table-cell table:style-name="pSIN" office:value-type="string">
            <text:p>Conglomerato cementizio con inerti di argilla espansa, do ... que altezza escluse le casseformi ed il ferro di armatura.</text:p>
          </table:table-cell>
          <table:table-cell table:style-name="pSIN" office:value-type="string">
            <text:p>Conglomerato cementizio con inerti di argilla espansa, dosato con ql 1,50 emento tipo 325 per la formazione di <text:s/>riempimenti di rinfianchi di volte e simili in opera a qualunque altezza escluse le casseformi ed il ferro di armatura. </text:p>
          </table:table-cell>
          <table:table-cell table:style-name="P_20_NOTE"/>
          <table:table-cell table:style-name="p3" office:value-type="string">
            <text:p>mc</text:p>
          </table:table-cell>
          <table:table-cell table:style-name="p4" office:value-type="float" office:value="130.15">
            <text:p>€ 130,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8">
            <text:p>5398</text:p>
          </table:table-cell>
          <table:table-cell table:style-name="piccolo" office:value-type="string">
            <text:p>RESTAURO E OPERE DI RECUPERO - Conglomerati cementizi, ferri di armature e casseformi - </text:p>
          </table:table-cell>
          <table:table-cell table:style-name="pSIN" office:value-type="string">
            <text:p>R.03.003</text:p>
          </table:table-cell>
          <table:table-cell table:style-name="pSIN" office:value-type="string">
            <text:p>Maggiorazione per casseri e calcestruzzo in opere di recupero,restauro e/o zone disagiate 40÷50%</text:p>
          </table:table-cell>
          <table:table-cell table:style-name="pSIN" office:value-type="string">
            <text:p>Maggiorazione per casseri e calcestruzzo in opere di recupero,restauro e/o zone disagiate 40÷50% </text:p>
          </table:table-cell>
          <table:table-cell table:style-name="P_20_NOTE"/>
          <table:table-cell table:style-name="p3" office:value-type="string">
            <text:p>mc</text:p>
          </table:table-cell>
          <table:table-cell table:style-name="p4" office:value-type="float" office:value="130.15">
            <text:p>€ 130,1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399">
            <text:p>5399</text:p>
          </table:table-cell>
          <table:table-cell table:style-name="piccolo" office:value-type="string">
            <text:p>RESTAURO E OPERE DI RECUPERO - Conglomerati cementizi, ferri di armature e casseformi - </text:p>
          </table:table-cell>
          <table:table-cell table:style-name="pSIN" office:value-type="string">
            <text:p>R.03.004</text:p>
          </table:table-cell>
          <table:table-cell table:style-name="pSIN" office:value-type="string">
            <text:p>Fornitura e posa n opera di acciaio inox in tondini di qu ... tura di perforazioni, compreso sfrido a qualunque altezza.</text:p>
          </table:table-cell>
          <table:table-cell table:style-name="pSIN" office:value-type="string">
            <text:p>Fornitura e posa n opera di acciaio inox in tondini di qualunque diametro, per l’armatura di perforazioni, compreso sfrido a qualunque altezza. </text:p>
          </table:table-cell>
          <table:table-cell table:style-name="P_20_NOTE"/>
          <table:table-cell table:style-name="p3" office:value-type="string">
            <text:p>kg</text:p>
          </table:table-cell>
          <table:table-cell table:style-name="p4" office:value-type="float" office:value="7.5">
            <text:p>€ 7,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00">
            <text:p>5400</text:p>
          </table:table-cell>
          <table:table-cell table:style-name="piccolo" office:value-type="string">
            <text:p>RESTAURO E OPERE DI RECUPERO - Conglomerati cementizi, ferri di armature e casseformi - </text:p>
          </table:table-cell>
          <table:table-cell table:style-name="pSIN" office:value-type="string">
            <text:p>R.03.005</text:p>
          </table:table-cell>
          <table:table-cell table:style-name="pSIN" office:value-type="string">
            <text:p>Sovrapprezzo al ferro ad aderenza migliorata per il tratt ... ldo, compreso trasporto in officina e scarico in cantiere.</text:p>
          </table:table-cell>
          <table:table-cell table:style-name="pSIN" office:value-type="string">
            <text:p>Sovrapprezzo al ferro ad aderenza migliorata per il trattamento di zincatura a caldo, compreso trasporto in officina e scarico in cantiere. </text:p>
          </table:table-cell>
          <table:table-cell table:style-name="P_20_NOTE"/>
          <table:table-cell table:style-name="p3" office:value-type="string">
            <text:p>kg</text:p>
          </table:table-cell>
          <table:table-cell table:style-name="p4" office:value-type="float" office:value="1.35">
            <text:p>€ 1,35</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401">
            <text:p>5401</text:p>
          </table:table-cell>
          <table:table-cell table:style-name="piccolo" office:value-type="string">
            <text:p>RESTAURO E OPERE DI RECUPERO - Interventi di ripristino del C.A. - </text:p>
          </table:table-cell>
          <table:table-cell table:style-name="pSIN" office:value-type="string">
            <text:p>R.04.001a</text:p>
          </table:table-cell>
          <table:table-cell table:style-name="pSIN" office:value-type="string">
            <text:p>Fornitura e posa in opera d’emulsione di resine sintetich ... li agenti atmosferici. Per ogni mq. di superficie trattata</text:p>
          </table:table-cell>
          <table:table-cell table:style-name="pSIN" office:value-type="string">
            <text:p>Fornitura e posa in opera d’emulsione di resine sintetiche in dispersione acquosa per il trattamento delle superfici in calcestruzzo <text:s/>d’opere <text:s/>d’arte e/o <text:s/>manufatti diversi, destinate al contatto tra vecchi e nuovi getti. La soluzione stesa a pennello, rullo o spruzzo in <text:s/>ragione <text:s/>di 2/3 litri per metro quadrato così <text:s/>da <text:s/>garantire la <text:s/>migliore adesione tra i getti; il tutto per dare l’opera finita a perfetta regola d’arte. Inclusi nel prezzo : il trasporto a discarica dei detriti, il trattamento e la saturazione delle superfici con getto d’acqua a pressione. <text:s text:c="2"/>Sono esclusi i ponteggi, impalcature, e/o attrezzature <text:s/>necessarie all’esecuzione dei lavori e le eventuali coperture installate a protezione degli agenti atmosferici. Per ogni mq. di superficie trattata </text:p>
          </table:table-cell>
          <table:table-cell table:style-name="P_20_NOTE"/>
          <table:table-cell table:style-name="p3" office:value-type="string">
            <text:p>mq</text:p>
          </table:table-cell>
          <table:table-cell table:style-name="p4" office:value-type="float" office:value="10.46">
            <text:p>€ 10,46</text:p>
          </table:table-cell>
          <table:table-cell table:style-name="Prezzario_20_inc_20__25_"/>
          <table:table-cell table:number-columns-repeated="13"/>
          <table:table-cell table:style-name="ce52" table:number-columns-repeated="232"/>
          <table:table-cell table:number-columns-repeated="2"/>
        </table:table-row>
        <table:table-row table:style-name="ro32">
          <table:table-cell table:style-name="Prezzario" office:value-type="float" office:value="5402">
            <text:p>5402</text:p>
          </table:table-cell>
          <table:table-cell table:style-name="piccolo" office:value-type="string">
            <text:p>RESTAURO E OPERE DI RECUPERO - Interventi di ripristino del C.A. - </text:p>
          </table:table-cell>
          <table:table-cell table:style-name="pSIN" office:value-type="string">
            <text:p>R.04.002a</text:p>
          </table:table-cell>
          <table:table-cell table:style-name="pSIN" office:value-type="string">
            <text:p>Fornitura e posa in opera di malta premiscelata con fibre ... ione degli agenti atmosferici. Per ogni dmc. di superficie</text:p>
          </table:table-cell>
          <table:table-cell table:style-name="pSIN" office:value-type="string">
            <text:p>Fornitura e posa in opera di malta premiscelata con fibre di polivinilalcool per il risanamento di strutture in calcestruzzo secondo le seguenti fasi e metodologie. Rimozione totale del calcestruzzo degradato e privo di coerenza con il sottofondo mediante spicconatura, idropulitura e/o sabbiatura . Previa spazzolatura e/o sabbiatura dei ferri d’armatura, integrazione attraverso la saldatura di monconi , trattamento mediante l’applicazione di due mani di un prodotto bicomponente a base cementizio – polimerica, inibitore di corrosione , senza alterare in alcun modo l’aderenza tra la malta di ripristino e le armature trattate . Ripristino del calcestruzzo mediante l’applicazione di malta premiscelata tixotropica o colabile (escluso l’onere delle casseforme) La malta dovrà possedere le seguenti caratteristiche : • Contenere fibre di polivinilalcool • Modulo elastico a 28 gg. di circa 350.000 kg/cmq., • Resistenza a compressione superiore a 25 Mpa a 1 giorno e 65 Mpa a 28 gg. • Resistenza a flessione minima di 4 Mpa a 1 giorno e di 10 Mpa a 28 gg. ; • Aderenza al calcestruzzo non inferiore a 3 Mpa a 28 gg. : • Aderenza all’acciaio di almeno 4 Mpa su barre lisce e 32 Mpa su barre ad aderenza migliorata a 28 giorni di stagionatura : • Elevata resistenza ai solfati ovvero nessun degrado dopo 7 cicli d’invecchiamento in MgSO4 secondo ASTM C-88 ; • Resistenza all’attacco d’agenti chimici quali cloruri , solfati , piogge acide, anidride carbonica; • Elevata impermeabilità all’acqua e alle soluzioni acquose aggressive e resistenza al gelo anche alla presenza di sali disgelanti ; • Assenza di particelle metalliche e di sostanze generatrici di gas; • Assenza di cloruri ; • Assenza di ritiro sia in fase plastica (UNI 8996) che in fase indurita (UNI 8147) ; • Resistenza agli urti , all’usura ed ai carichi dinamici in genere ; Successivamente sarà applicata una malta per rasature. La malta dovrà possedere le seguenti caratteristiche : • Resistenza a compressione : 10 Mpa a 1 giorno e 35 Mpa a 28 giorni ;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dmc. di superficie </text:p>
          </table:table-cell>
          <table:table-cell table:style-name="P_20_NOTE"/>
          <table:table-cell table:style-name="p3" office:value-type="string">
            <text:p>dmc</text:p>
          </table:table-cell>
          <table:table-cell table:style-name="p4" office:value-type="float" office:value="3.01">
            <text:p>€ 3,01</text:p>
          </table:table-cell>
          <table:table-cell table:style-name="Prezzario_20_inc_20__25_"/>
          <table:table-cell table:number-columns-repeated="13"/>
          <table:table-cell table:style-name="ce52" table:number-columns-repeated="232"/>
          <table:table-cell table:number-columns-repeated="2"/>
        </table:table-row>
        <table:table-row table:style-name="ro33">
          <table:table-cell table:style-name="Prezzario" office:value-type="float" office:value="5403">
            <text:p>5403</text:p>
          </table:table-cell>
          <table:table-cell table:style-name="piccolo" office:value-type="string">
            <text:p>RESTAURO E OPERE DI RECUPERO - Interventi di ripristino del C.A. - </text:p>
          </table:table-cell>
          <table:table-cell table:style-name="pSIN" office:value-type="string">
            <text:p>R.04.002b</text:p>
          </table:table-cell>
          <table:table-cell table:style-name="pSIN" office:value-type="string">
            <text:p>Fornitura e posa in opera di malta premiscelata con fibre ... ogni mq. di superficie ricostruita e uno spessore di cm. 3</text:p>
          </table:table-cell>
          <table:table-cell table:style-name="pSIN" office:value-type="string">
            <text:p>Fornitura e posa in opera di malta premiscelata con fibre di polivinilalcool per il risanamento di strutture in calcestruzzo secondo le seguenti fasi e metodologie. Rimozione totale del calcestruzzo degradato e privo di coerenza con il sottofondo mediante spicconatura, idropulitura e/o sabbiatura . Previa spazzolatura e/o sabbiatura dei ferri d’armatura, integrazione attraverso la saldatura di monconi , trattamento mediante l’applicazione di due mani di un prodotto bicomponente a base cementizio – polimerica, inibitore di corrosione , senza alterare in alcun modo l’aderenza tra la malta di ripristino e le armature trattate . Ripristino del calcestruzzo mediante l’applicazione di malta premiscelata tixotropica o colabile (escluso l’onere delle casseforme) La malta dovrà possedere le seguenti caratteristiche : • Contenere fibre di polivinilalcool • Modulo elastico a 28 gg. di circa 350.000 kg/cmq., • Resistenza a compressione superiore a 25 Mpa a 1 giorno e 65 Mpa a 28 gg. • Resistenza a flessione minima di 4 Mpa a 1 giorno e di 10 Mpa a 28 gg. ; • Aderenza al calcestruzzo non inferiore a 3 Mpa a 28 gg. : • Aderenza all’acciaio di almeno 4 Mpa su barre lisce e 32 Mpa su barre ad aderenza migliorata a 28 giorni di stagionatura : • Elevata resistenza ai solfati ovvero nessun degrado dopo 7 cicli d’invecchiamento in MgSO4 secondo ASTM C-88 ; • Resistenza all’attacco d’agenti chimici quali cloruri , solfati , piogge acide, anidride carbonica; • Elevata impermeabilità all’acqua e alle soluzioni acquose aggressive e resistenza al gelo anche alla presenza di sali disgelanti ; • Assenza di particelle metalliche e di sostanze generatrici di gas; • Assenza di cloruri ; • Assenza di ritiro sia in fase plastica (UNI 8996) che in fase indurita (UNI 8147) ; • Resistenza agli urti , all’usura ed ai carichi dinamici in genere ; Successivamente sarà applicata una malta per rasature. La malta dovrà possedere le seguenti caratteristiche : • Resistenza a compressione : 10 Mpa a 1 giorno e 35 Mpa a 28 giorni ;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q. di superficie ricostruita e uno spessore di cm. 3 </text:p>
          </table:table-cell>
          <table:table-cell table:style-name="P_20_NOTE"/>
          <table:table-cell table:style-name="p3" office:value-type="string">
            <text:p>mq</text:p>
          </table:table-cell>
          <table:table-cell table:style-name="p4" office:value-type="float" office:value="123.01">
            <text:p>€ 123,01</text:p>
          </table:table-cell>
          <table:table-cell table:style-name="Prezzario_20_inc_20__25_"/>
          <table:table-cell table:number-columns-repeated="13"/>
          <table:table-cell table:style-name="ce52" table:number-columns-repeated="232"/>
          <table:table-cell table:number-columns-repeated="2"/>
        </table:table-row>
        <table:table-row table:style-name="ro33">
          <table:table-cell table:style-name="Prezzario" office:value-type="float" office:value="5404">
            <text:p>5404</text:p>
          </table:table-cell>
          <table:table-cell table:style-name="piccolo" office:value-type="string">
            <text:p>RESTAURO E OPERE DI RECUPERO - Interventi di ripristino del C.A. - </text:p>
          </table:table-cell>
          <table:table-cell table:style-name="pSIN" office:value-type="string">
            <text:p>R.04.002c</text:p>
          </table:table-cell>
          <table:table-cell table:style-name="pSIN" office:value-type="string">
            <text:p>Fornitura e posa in opera di malta premiscelata con fibre ... q. di superficie ricostruita e ogni cm. in più di spessore</text:p>
          </table:table-cell>
          <table:table-cell table:style-name="pSIN" office:value-type="string">
            <text:p>Fornitura e posa in opera di malta premiscelata con fibre di polivinilalcool per il risanamento di strutture in calcestruzzo secondo le seguenti fasi e metodologie. Rimozione totale del calcestruzzo degradato e privo di coerenza con il sottofondo mediante spicconatura, idropulitura e/o sabbiatura . Previa spazzolatura e/o sabbiatura dei ferri d’armatura, integrazione attraverso la saldatura di monconi , trattamento mediante l’applicazione di due mani di un prodotto bicomponente a base cementizio – polimerica, inibitore di corrosione , senza alterare in alcun modo l’aderenza tra la malta di ripristino e le armature trattate . Ripristino del calcestruzzo mediante l’applicazione di malta premiscelata tixotropica o colabile (escluso l’onere delle casseforme) La malta dovrà possedere le seguenti caratteristiche : • Contenere fibre di polivinilalcool • Modulo elastico a 28 gg. di circa 350.000 kg/cmq., • Resistenza a compressione superiore a 25 Mpa a 1 giorno e 65 Mpa a 28 gg. • Resistenza a flessione minima di 4 Mpa a 1 giorno e di 10 Mpa a 28 gg. ; • Aderenza al calcestruzzo non inferiore a 3 Mpa a 28 gg. : • Aderenza all’acciaio di almeno 4 Mpa su barre lisce e 32 Mpa su barre ad aderenza migliorata a 28 giorni di stagionatura : • Elevata resistenza ai solfati ovvero nessun degrado dopo 7 cicli d’invecchiamento in MgSO4 secondo ASTM C-88 ; • Resistenza all’attacco d’agenti chimici quali cloruri , solfati , piogge acide, anidride carbonica; • Elevata impermeabilità all’acqua e alle soluzioni acquose aggressive e resistenza al gelo anche alla presenza di sali disgelanti ; • Assenza di particelle metalliche e di sostanze generatrici di gas; • Assenza di cloruri ; • Assenza di ritiro sia in fase plastica (UNI 8996) che in fase indurita (UNI 8147) ; • Resistenza agli urti , all’usura ed ai carichi dinamici in genere ; Successivamente sarà applicata una malta per rasature. La malta dovrà possedere le seguenti caratteristiche : • Resistenza a compressione : 10 Mpa a 1 giorno e 35 Mpa a 28 giorni ;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q. di superficie ricostruita e ogni cm. in più di spessore </text:p>
          </table:table-cell>
          <table:table-cell table:style-name="P_20_NOTE"/>
          <table:table-cell table:style-name="p3" office:value-type="string">
            <text:p>mq</text:p>
          </table:table-cell>
          <table:table-cell table:style-name="p4" office:value-type="float" office:value="33.71">
            <text:p>€ 33,71</text:p>
          </table:table-cell>
          <table:table-cell table:style-name="Prezzario_20_inc_20__25_"/>
          <table:table-cell table:number-columns-repeated="13"/>
          <table:table-cell table:style-name="ce52" table:number-columns-repeated="232"/>
          <table:table-cell table:number-columns-repeated="2"/>
        </table:table-row>
        <table:table-row table:style-name="ro33">
          <table:table-cell table:style-name="Prezzario" office:value-type="float" office:value="5405">
            <text:p>5405</text:p>
          </table:table-cell>
          <table:table-cell table:style-name="piccolo" office:value-type="string">
            <text:p>RESTAURO E OPERE DI RECUPERO - Interventi di ripristino del C.A. - </text:p>
          </table:table-cell>
          <table:table-cell table:style-name="pSIN" office:value-type="string">
            <text:p>R.04.002d</text:p>
          </table:table-cell>
          <table:table-cell table:style-name="pSIN" office:value-type="string">
            <text:p>Fornitura e posa in opera di malta premiscelata con fibre ... icostruita e uno spessore di cm. 3 ed un’altezza di cm. 20</text:p>
          </table:table-cell>
          <table:table-cell table:style-name="pSIN" office:value-type="string">
            <text:p>Fornitura e posa in opera di malta premiscelata con fibre di polivinilalcool per il risanamento di strutture in calcestruzzo secondo le seguenti fasi e metodologie. Rimozione totale del calcestruzzo degradato e privo di coerenza con il sottofondo mediante spicconatura, idropulitura e/o sabbiatura . Previa spazzolatura e/o sabbiatura dei ferri d’armatura, integrazione attraverso la saldatura di monconi , trattamento mediante l’applicazione di due mani di un prodotto bicomponente a base cementizio – polimerica, inibitore di corrosione , senza alterare in alcun modo l’aderenza tra la malta di ripristino e le armature trattate . Ripristino del calcestruzzo mediante l’applicazione di malta premiscelata tixotropica o colabile (escluso l’onere delle casseforme) La malta dovrà possedere le seguenti caratteristiche : • Contenere fibre di polivinilalcool • Modulo elastico a 28 gg. di circa 350.000 kg/cmq., • Resistenza a compressione superiore a 25 Mpa a 1 giorno e 65 Mpa a 28 gg. • Resistenza a flessione minima di 4 Mpa a 1 giorno e di 10 Mpa a 28 gg. ; • Aderenza al calcestruzzo non inferiore a 3 Mpa a 28 gg. : • Aderenza all’acciaio di almeno 4 Mpa su barre lisce e 32 Mpa su barre ad aderenza migliorata a 28 giorni di stagionatura : • Elevata resistenza ai solfati ovvero nessun degrado dopo 7 cicli d’invecchiamento in MgSO4 secondo ASTM C-88 ; • Resistenza all’attacco d’agenti chimici quali cloruri , solfati , piogge acide, anidride carbonica; • Elevata impermeabilità all’acqua e alle soluzioni acquose aggressive e resistenza al gelo anche alla presenza di sali disgelanti ; • Assenza di particelle metalliche e di sostanze generatrici di gas; • Assenza di cloruri ; • Assenza di ritiro sia in fase plastica (UNI 8996) che in fase indurita (UNI 8147) ; • Resistenza agli urti , all’usura ed ai carichi dinamici in genere ; Successivamente sarà applicata una malta per rasature. La malta dovrà possedere le seguenti caratteristiche : • Resistenza a compressione : 10 Mpa a 1 giorno e 35 Mpa a 28 giorni ;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l. di superficie ricostruita e uno spessore di cm. 3 ed un’altezza di cm. 20 </text:p>
          </table:table-cell>
          <table:table-cell table:style-name="P_20_NOTE"/>
          <table:table-cell table:style-name="p3" office:value-type="string">
            <text:p>ml</text:p>
          </table:table-cell>
          <table:table-cell table:style-name="p4" office:value-type="float" office:value="63.66">
            <text:p>€ 63,66</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06">
            <text:p>5406</text:p>
          </table:table-cell>
          <table:table-cell table:style-name="piccolo" office:value-type="string">
            <text:p>RESTAURO E OPERE DI RECUPERO - Interventi di ripristino del C.A. - </text:p>
          </table:table-cell>
          <table:table-cell table:style-name="pSIN" office:value-type="string">
            <text:p>R.04.003a</text:p>
          </table:table-cell>
          <table:table-cell table:style-name="pSIN" office:value-type="string">
            <text:p>Fornitura e posa in opera di malta premiscelata bicompone ... enti atmosferici. Per ogni dmc. <text:s/>di superficie ricostruita</text:p>
          </table:table-cell>
          <table:table-cell table:style-name="pSIN" office:value-type="string">
            <text:p>Fornitura e posa in opera di malta premiscelata bicomponente con fibre di polipropilene per il ripristino di strutture in calcestruzzo in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bicomponente premiscelata tixotropica (escluso l’onere delle casseforme). La malta dovrà possedere le seguenti caratteristiche: • Resistenza a compressione minima di 20 Mpa a 3 giorni e 50 Mpa a 28 gg; • Resistenza a flessione minima di 3 Mpa a 1 giorno e di 9 Mpa a 28 gg.; • Aderenza al calcestruzzo maggiore a 3 Mpa a 28 gg.; • Aderenza all’acciaio di almeno 4 Mpa su barre lisce e 32 Mpa su barre ad aderenza migliorata a 28 giorni di stagionatura; • Fibre di polipropilene; • Modulo elastico a 28 gg. di almeno 200.000 K/cmq.;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in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nclusi nel prezzo: la battitura per l’asportazione del calcestruzzo ammalorato, il trasporto a discarica dei detriti, la spazzolatura delle barre in 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dmc. <text:s/>di superficie ricostruita </text:p>
          </table:table-cell>
          <table:table-cell table:style-name="P_20_NOTE"/>
          <table:table-cell table:style-name="p3" office:value-type="string">
            <text:p>dmc</text:p>
          </table:table-cell>
          <table:table-cell table:style-name="p4" office:value-type="float" office:value="2.93">
            <text:p>€ 2,93</text:p>
          </table:table-cell>
          <table:table-cell table:style-name="Prezzario_20_inc_20__25_"/>
          <table:table-cell table:number-columns-repeated="13"/>
          <table:table-cell table:style-name="ce52" table:number-columns-repeated="232"/>
          <table:table-cell table:number-columns-repeated="2"/>
        </table:table-row>
        <table:table-row table:style-name="ro32">
          <table:table-cell table:style-name="Prezzario" office:value-type="float" office:value="5407">
            <text:p>5407</text:p>
          </table:table-cell>
          <table:table-cell table:style-name="piccolo" office:value-type="string">
            <text:p>RESTAURO E OPERE DI RECUPERO - Interventi di ripristino del C.A. - </text:p>
          </table:table-cell>
          <table:table-cell table:style-name="pSIN" office:value-type="string">
            <text:p>R.04.003b</text:p>
          </table:table-cell>
          <table:table-cell table:style-name="pSIN" office:value-type="string">
            <text:p>Fornitura e posa in opera di malta premiscelata bicompone ... ogni mq. di superficie ricostruita e uno spessore di cm. 3</text:p>
          </table:table-cell>
          <table:table-cell table:style-name="pSIN" office:value-type="string">
            <text:p>Fornitura e posa in opera di malta premiscelata bicomponente con fibre di polipropilene per il ripristino di strutture in calcestruzzo in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bicomponente premiscelata tixotropica (escluso l’onere delle casseforme). La malta dovrà possedere le seguenti caratteristiche: • Resistenza a compressione minima di 20 Mpa a 3 giorni e 50 Mpa a 28 gg; • Resistenza a flessione minima di 3 Mpa a 1 giorno e di 9 Mpa a 28 gg.; • Aderenza al calcestruzzo maggiore a 3 Mpa a 28 gg.; • Aderenza all’acciaio di almeno 4 Mpa su barre lisce e 32 Mpa su barre ad aderenza migliorata a 28 giorni di stagionatura; • Fibre di polipropilene; • Modulo elastico a 28 gg. di almeno 200.000 K/cmq.;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in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nclusi nel prezzo: la battitura per l’asportazione del calcestruzzo ammalorato, il trasporto a discarica dei detriti, la spazzolatura delle barre in 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uno spessore di cm. 3 </text:p>
          </table:table-cell>
          <table:table-cell table:style-name="P_20_NOTE"/>
          <table:table-cell table:style-name="p3" office:value-type="string">
            <text:p>mq</text:p>
          </table:table-cell>
          <table:table-cell table:style-name="p4" office:value-type="float" office:value="117.31">
            <text:p>€ 117,31</text:p>
          </table:table-cell>
          <table:table-cell table:style-name="Prezzario_20_inc_20__25_"/>
          <table:table-cell table:number-columns-repeated="13"/>
          <table:table-cell table:style-name="ce52" table:number-columns-repeated="232"/>
          <table:table-cell table:number-columns-repeated="2"/>
        </table:table-row>
        <table:table-row table:style-name="ro32">
          <table:table-cell table:style-name="Prezzario" office:value-type="float" office:value="5408">
            <text:p>5408</text:p>
          </table:table-cell>
          <table:table-cell table:style-name="piccolo" office:value-type="string">
            <text:p>RESTAURO E OPERE DI RECUPERO - Interventi di ripristino del C.A. - </text:p>
          </table:table-cell>
          <table:table-cell table:style-name="pSIN" office:value-type="string">
            <text:p>R.04.003c</text:p>
          </table:table-cell>
          <table:table-cell table:style-name="pSIN" office:value-type="string">
            <text:p>Fornitura e posa in opera di malta premiscelata bicompone ... q. di superficie ricostruita e ogni cm. in più di spessore</text:p>
          </table:table-cell>
          <table:table-cell table:style-name="pSIN" office:value-type="string">
            <text:p>Fornitura e posa in opera di malta premiscelata bicomponente con fibre di polipropilene per il ripristino di strutture in calcestruzzo in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bicomponente premiscelata tixotropica (escluso l’onere delle casseforme). La malta dovrà possedere le seguenti caratteristiche: • Resistenza a compressione minima di 20 Mpa a 3 giorni e 50 Mpa a 28 gg; • Resistenza a flessione minima di 3 Mpa a 1 giorno e di 9 Mpa a 28 gg.; • Aderenza al calcestruzzo maggiore a 3 Mpa a 28 gg.; • Aderenza all’acciaio di almeno 4 Mpa su barre lisce e 32 Mpa su barre ad aderenza migliorata a 28 giorni di stagionatura; • Fibre di polipropilene; • Modulo elastico a 28 gg. di almeno 200.000 K/cmq.;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in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nclusi nel prezzo: la battitura per l’asportazione del calcestruzzo ammalorato, il trasporto a discarica dei detriti, la spazzolatura delle barre in 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ogni cm. in più di spessore </text:p>
          </table:table-cell>
          <table:table-cell table:style-name="P_20_NOTE"/>
          <table:table-cell table:style-name="p3" office:value-type="string">
            <text:p>mq</text:p>
          </table:table-cell>
          <table:table-cell table:style-name="p4" office:value-type="float" office:value="31.81">
            <text:p>€ 31,81</text:p>
          </table:table-cell>
          <table:table-cell table:style-name="Prezzario_20_inc_20__25_"/>
          <table:table-cell table:number-columns-repeated="13"/>
          <table:table-cell table:style-name="ce52" table:number-columns-repeated="232"/>
          <table:table-cell table:number-columns-repeated="2"/>
        </table:table-row>
        <table:table-row table:style-name="ro32">
          <table:table-cell table:style-name="Prezzario" office:value-type="float" office:value="5409">
            <text:p>5409</text:p>
          </table:table-cell>
          <table:table-cell table:style-name="piccolo" office:value-type="string">
            <text:p>RESTAURO E OPERE DI RECUPERO - Interventi di ripristino del C.A. - </text:p>
          </table:table-cell>
          <table:table-cell table:style-name="pSIN" office:value-type="string">
            <text:p>R.04.003d</text:p>
          </table:table-cell>
          <table:table-cell table:style-name="pSIN" office:value-type="string">
            <text:p>Fornitura e posa in opera di malta premiscelata bicompone ... icostruita e uno spessore di cm. 3 ed un’altezza di cm. 20</text:p>
          </table:table-cell>
          <table:table-cell table:style-name="pSIN" office:value-type="string">
            <text:p>Fornitura e posa in opera di malta premiscelata bicomponente con fibre di polipropilene per il ripristino di strutture in calcestruzzo in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bicomponente premiscelata tixotropica (escluso l’onere delle casseforme). La malta dovrà possedere le seguenti caratteristiche: • Resistenza a compressione minima di 20 Mpa a 3 giorni e 50 Mpa a 28 gg; • Resistenza a flessione minima di 3 Mpa a 1 giorno e di 9 Mpa a 28 gg.; • Aderenza al calcestruzzo maggiore a 3 Mpa a 28 gg.; • Aderenza all’acciaio di almeno 4 Mpa su barre lisce e 32 Mpa su barre ad aderenza migliorata a 28 giorni di stagionatura; • Fibre di polipropilene; • Modulo elastico a 28 gg. di almeno 200.000 K/cmq.;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in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nclusi nel prezzo: la battitura per l’asportazione del calcestruzzo ammalorato, il trasporto a discarica dei detriti, la spazzolatura delle barre in 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l. di superficie ricostruita e uno spessore di cm. 3 ed un’altezza di cm. 20 </text:p>
          </table:table-cell>
          <table:table-cell table:style-name="P_20_NOTE"/>
          <table:table-cell table:style-name="p3" office:value-type="string">
            <text:p>ml</text:p>
          </table:table-cell>
          <table:table-cell table:style-name="p4" office:value-type="float" office:value="62.04">
            <text:p>€ 62,04</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10">
            <text:p>5410</text:p>
          </table:table-cell>
          <table:table-cell table:style-name="piccolo" office:value-type="string">
            <text:p>RESTAURO E OPERE DI RECUPERO - Interventi di ripristino del C.A. - </text:p>
          </table:table-cell>
          <table:table-cell table:style-name="pSIN" office:value-type="string">
            <text:p>R.04.004a</text:p>
          </table:table-cell>
          <table:table-cell table:style-name="pSIN" office:value-type="string">
            <text:p>Fornitura e posa in opera di malta premiscelata con fibre ... enti atmosferici. Per ogni dmc. <text:s/>di superficie ricostruita</text:p>
          </table:table-cell>
          <table:table-cell table:style-name="pSIN" office:value-type="string">
            <text:p>Fornitura e posa in opera di malta premiscelata con fibre di polipropilene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 La malta dovrà possedere le seguenti caratteristiche: • Resistenza a compressione minima di 20 Mpa a 1 giorno e 55 Mpa a 28 gg.; • Resistenza a flessione minima di 3 Mpa a 1 giorno e di 9 Mpa a 28 gg.; • Aderenza al calcestruzzo non inferiore a 4 Mpa a 28 gg.; • Aderenza all’acciaio di almeno 4 Mpa su barre lisce e 32 Mpa su barre a aderenza migliorata a 28 giorni di stagionatura; • Fibre di polipropilene; • Modulo elastico a 28 gg. di almeno 25.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dmc. <text:s/>di superficie ricostruita </text:p>
          </table:table-cell>
          <table:table-cell table:style-name="P_20_NOTE"/>
          <table:table-cell table:style-name="p3" office:value-type="string">
            <text:p>dmc</text:p>
          </table:table-cell>
          <table:table-cell table:style-name="p4" office:value-type="float" office:value="1.81">
            <text:p>€ 1,81</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11">
            <text:p>5411</text:p>
          </table:table-cell>
          <table:table-cell table:style-name="piccolo" office:value-type="string">
            <text:p>RESTAURO E OPERE DI RECUPERO - Interventi di ripristino del C.A. - </text:p>
          </table:table-cell>
          <table:table-cell table:style-name="pSIN" office:value-type="string">
            <text:p>R.04.004b</text:p>
          </table:table-cell>
          <table:table-cell table:style-name="pSIN" office:value-type="string">
            <text:p>Fornitura e posa in opera di malta premiscelata con fibre ... ogni mq. di superficie ricostruita e uno spessore di cm. 3</text:p>
          </table:table-cell>
          <table:table-cell table:style-name="pSIN" office:value-type="string">
            <text:p>Fornitura e posa in opera di malta premiscelata con fibre di polipropilene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 La malta dovrà possedere le seguenti caratteristiche: • Resistenza a compressione minima di 20 Mpa a 1 giorno e 55 Mpa a 28 gg.; • Resistenza a flessione minima di 3 Mpa a 1 giorno e di 9 Mpa a 28 gg.; • Aderenza al calcestruzzo non inferiore a 4 Mpa a 28 gg.; • Aderenza all’acciaio di almeno 4 Mpa su barre lisce e 32 Mpa su barre a aderenza migliorata a 28 giorni di stagionatura; • Fibre di polipropilene; • Modulo elastico a 28 gg. di almeno 25.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uno spessore di cm. 3 </text:p>
          </table:table-cell>
          <table:table-cell table:style-name="P_20_NOTE"/>
          <table:table-cell table:style-name="p3" office:value-type="string">
            <text:p>mq</text:p>
          </table:table-cell>
          <table:table-cell table:style-name="p4" office:value-type="float" office:value="85.05">
            <text:p>€ 85,05</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12">
            <text:p>5412</text:p>
          </table:table-cell>
          <table:table-cell table:style-name="piccolo" office:value-type="string">
            <text:p>RESTAURO E OPERE DI RECUPERO - Interventi di ripristino del C.A. - </text:p>
          </table:table-cell>
          <table:table-cell table:style-name="pSIN" office:value-type="string">
            <text:p>R.04.004c</text:p>
          </table:table-cell>
          <table:table-cell table:style-name="pSIN" office:value-type="string">
            <text:p>Fornitura e posa in opera di malta premiscelata con fibre ... q. di superficie ricostruita e ogni cm. in più di spessore</text:p>
          </table:table-cell>
          <table:table-cell table:style-name="pSIN" office:value-type="string">
            <text:p>Fornitura e posa in opera di malta premiscelata con fibre di polipropilene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 La malta dovrà possedere le seguenti caratteristiche: • Resistenza a compressione minima di 20 Mpa a 1 giorno e 55 Mpa a 28 gg.; • Resistenza a flessione minima di 3 Mpa a 1 giorno e di 9 Mpa a 28 gg.; • Aderenza al calcestruzzo non inferiore a 4 Mpa a 28 gg.; • Aderenza all’acciaio di almeno 4 Mpa su barre lisce e 32 Mpa su barre a aderenza migliorata a 28 giorni di stagionatura; • Fibre di polipropilene; • Modulo elastico a 28 gg. di almeno 25.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ogni cm. in più di spessore </text:p>
          </table:table-cell>
          <table:table-cell table:style-name="P_20_NOTE"/>
          <table:table-cell table:style-name="p3" office:value-type="string">
            <text:p>mq</text:p>
          </table:table-cell>
          <table:table-cell table:style-name="p4" office:value-type="float" office:value="21.31">
            <text:p>€ 21,31</text:p>
          </table:table-cell>
          <table:table-cell table:style-name="Prezzario_20_inc_20__25_"/>
          <table:table-cell table:number-columns-repeated="13"/>
          <table:table-cell table:style-name="ce52" table:number-columns-repeated="232"/>
          <table:table-cell table:number-columns-repeated="2"/>
        </table:table-row>
        <table:table-row table:style-name="ro32">
          <table:table-cell table:style-name="Prezzario" office:value-type="float" office:value="5413">
            <text:p>5413</text:p>
          </table:table-cell>
          <table:table-cell table:style-name="piccolo" office:value-type="string">
            <text:p>RESTAURO E OPERE DI RECUPERO - Interventi di ripristino del C.A. - </text:p>
          </table:table-cell>
          <table:table-cell table:style-name="pSIN" office:value-type="string">
            <text:p>R.04.004d</text:p>
          </table:table-cell>
          <table:table-cell table:style-name="pSIN" office:value-type="string">
            <text:p>Fornitura e posa in opera di malta premiscelata con fibre ... icostruita e uno spessore di cm. 3 ed un’altezza di cm. 20</text:p>
          </table:table-cell>
          <table:table-cell table:style-name="pSIN" office:value-type="string">
            <text:p>Fornitura e posa in opera di malta premiscelata con fibre di polipropilene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 La malta dovrà possedere le seguenti caratteristiche: • Resistenza a compressione minima di 20 Mpa a 1 giorno e 55 Mpa a 28 gg.; • Resistenza a flessione minima di 3 Mpa a 1 giorno e di 9 Mpa a 28 gg.; • Aderenza al calcestruzzo non inferiore a 4 Mpa a 28 gg.; • Aderenza all’acciaio di almeno 4 Mpa su barre lisce e 32 Mpa su barre a aderenza migliorata a 28 giorni di stagionatura; • Fibre di polipropilene; • Modulo elastico a 28 gg. di almeno 25.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l. di superficie ricostruita e uno spessore di cm. 3 ed un’altezza di cm. 20 </text:p>
          </table:table-cell>
          <table:table-cell table:style-name="P_20_NOTE"/>
          <table:table-cell table:style-name="p3" office:value-type="string">
            <text:p>ml</text:p>
          </table:table-cell>
          <table:table-cell table:style-name="p4" office:value-type="float" office:value="55.95">
            <text:p>€ 55,95</text:p>
          </table:table-cell>
          <table:table-cell table:style-name="Prezzario_20_inc_20__25_"/>
          <table:table-cell table:number-columns-repeated="13"/>
          <table:table-cell table:style-name="ce52" table:number-columns-repeated="232"/>
          <table:table-cell table:number-columns-repeated="2"/>
        </table:table-row>
        <table:table-row table:style-name="ro35">
          <table:table-cell table:style-name="Prezzario" office:value-type="float" office:value="5414">
            <text:p>5414</text:p>
          </table:table-cell>
          <table:table-cell table:style-name="piccolo" office:value-type="string">
            <text:p>RESTAURO E OPERE DI RECUPERO - Interventi di ripristino del C.A. - </text:p>
          </table:table-cell>
          <table:table-cell table:style-name="pSIN" office:value-type="string">
            <text:p>R.04.005a</text:p>
          </table:table-cell>
          <table:table-cell table:style-name="pSIN" office:value-type="string">
            <text:p>Fornitura e posa in opera di malta premiscelata a presa r ... <text:s/>mq. di superficie ricostruita e per uno spessore di cm. 3</text:p>
          </table:table-cell>
          <table:table-cell table:style-name="pSIN" office:value-type="string">
            <text:p>Fornitura e posa in opera di malta premiscelata a presa rapida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a presa rapida (escluso l’onere delle casseforme). La malta dovrà possedere le seguenti caratteristiche: • Indurimento accelerato con inizio presa entro 20 minuti; • Resistenza a compressione minima di 5.5 Mpa a 1 giorno e 32 Mpa a 28 gg.; • Elevata resistenza a flessione; • Aderenza al calcestruzzo non inferiore a 4 Mpa a 28 gg.; • Aderenza all’acciaio di almeno 4 Mpa su barre lisce e 30 Mpa su barre a aderenza migliorata a 28 giorni di stagionatura; • Modulo elastico e coefficiente d’espansione termica simile a quello del calcestruzzo • Elevata resistenza ai solfati; • Resistenza all’attacco d’agenti chimici quali cloruri, solfati, piogge acide, anidride carbonica; • Elevata impermeabilità all’acqua e alle soluzioni acquose aggressive e resistenza al gelo anche alla presenza di sali disgelanti; • Assenza di ritiro sia in fase plastica (UNI 8996) che in fase indurita (UNI 8147); Spessore massimo d’applicazione della malta 3 cm. per man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per uno spessore di cm. 3</text:p>
          </table:table-cell>
          <table:table-cell table:style-name="P_20_NOTE"/>
          <table:table-cell table:style-name="p3" office:value-type="string">
            <text:p>mq</text:p>
          </table:table-cell>
          <table:table-cell table:style-name="p4" office:value-type="float" office:value="90.52">
            <text:p>€ 90,52</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15">
            <text:p>5415</text:p>
          </table:table-cell>
          <table:table-cell table:style-name="piccolo" office:value-type="string">
            <text:p>RESTAURO E OPERE DI RECUPERO - Interventi di ripristino del C.A. - </text:p>
          </table:table-cell>
          <table:table-cell table:style-name="pSIN" office:value-type="string">
            <text:p>R.04.005b</text:p>
          </table:table-cell>
          <table:table-cell table:style-name="pSIN" office:value-type="string">
            <text:p>Fornitura e posa in opera di malta premiscelata a presa r ... icostruita e uno spessore di cm. 3 ed un’altezza di cm. 20</text:p>
          </table:table-cell>
          <table:table-cell table:style-name="pSIN" office:value-type="string">
            <text:p>Fornitura e posa in opera di malta premiscelata a presa rapida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a presa rapida (escluso l’onere delle casseforme). La malta dovrà possedere le seguenti caratteristiche: • Indurimento accelerato con inizio presa entro 20 minuti; • Resistenza a compressione minima di 5.5 Mpa a 1 giorno e 32 Mpa a 28 gg.; • Elevata resistenza a flessione; • Aderenza al calcestruzzo non inferiore a 4 Mpa a 28 gg.; • Aderenza all’acciaio di almeno 4 Mpa su barre lisce e 30 Mpa su barre a aderenza migliorata a 28 giorni di stagionatura; • Modulo elastico e coefficiente d’espansione termica simile a quello del calcestruzzo • Elevata resistenza ai solfati; • Resistenza all’attacco d’agenti chimici quali cloruri, solfati, piogge acide, anidride carbonica; • Elevata impermeabilità all’acqua e alle soluzioni acquose aggressive e resistenza al gelo anche alla presenza di sali disgelanti; • Assenza di ritiro sia in fase plastica (UNI 8996) che in fase indurita (UNI 8147); Spessore massimo d’applicazione della malta 3 cm. per man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l. di superficie ricostruita e uno spessore di cm. 3 ed un’altezza di cm. 20</text:p>
          </table:table-cell>
          <table:table-cell table:style-name="P_20_NOTE"/>
          <table:table-cell table:style-name="p3" office:value-type="string">
            <text:p>ml</text:p>
          </table:table-cell>
          <table:table-cell table:style-name="p4" office:value-type="float" office:value="57.04">
            <text:p>€ 57,04</text:p>
          </table:table-cell>
          <table:table-cell table:style-name="Prezzario_20_inc_20__25_"/>
          <table:table-cell table:number-columns-repeated="13"/>
          <table:table-cell table:style-name="ce52" table:number-columns-repeated="232"/>
          <table:table-cell table:number-columns-repeated="2"/>
        </table:table-row>
        <table:table-row table:style-name="ro36">
          <table:table-cell table:style-name="Prezzario" office:value-type="float" office:value="5416">
            <text:p>5416</text:p>
          </table:table-cell>
          <table:table-cell table:style-name="piccolo" office:value-type="string">
            <text:p>RESTAURO E OPERE DI RECUPERO - Interventi di ripristino del C.A. - </text:p>
          </table:table-cell>
          <table:table-cell table:style-name="pSIN" office:value-type="string">
            <text:p>R.04.006a</text:p>
          </table:table-cell>
          <table:table-cell table:style-name="pSIN" office:value-type="string">
            <text:p>Fornitura e posa in opera di malta premiscelata per il ri ... <text:s/>mq. di superficie ricostruita e per uno spessore di cm. 5</text:p>
          </table:table-cell>
          <table:table-cell table:style-name="pSIN" office:value-type="string">
            <text:p>Fornitura e posa in opera di malta premiscelata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La malta dovrà possedere le seguenti caratteristiche: • Resistenza a compressione minima di 5.5 Mpa a 1 giorno e 32 Mpa a 28 gg.; • Elevata resistenza a flessione; • Aderenza al calcestruzzo non inferiore a 4 Mpa a 28 gg.; • Aderenza all’acciaio di almeno 4 Mpa su barre lisce e 30 Mpa su barre a aderenza migliorata a 28 giorni di stagionatura; • Modulo elastico e coefficiente d’espansione termica simile a quello del calcestruzzo • Elevata resistenza ai solfati; • Resistenza all’attacco d’agenti chimici quali cloruri, solfati, piogge acide, anidride carbonica; • Elevata impermeabilità all’acqua e alle soluzioni acquose aggressive e resistenza al gelo anche alla presenza di sali disgelanti; • Assenza di ritiro sia in fase plastica (UNI 8996) che in fase indurita (UNI 8147); Spessore massimo d’applicazione della malta 3 cm. per mano.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text:s/>coperture installate a protezione degli agenti atmosferici. Per ogni mq. di superficie ricostruita e per uno spessore di cm. 5</text:p>
          </table:table-cell>
          <table:table-cell table:style-name="P_20_NOTE"/>
          <table:table-cell table:style-name="p3" office:value-type="string">
            <text:p>mq</text:p>
          </table:table-cell>
          <table:table-cell table:style-name="p4" office:value-type="float" office:value="98.6">
            <text:p>€ 98,60</text:p>
          </table:table-cell>
          <table:table-cell table:style-name="Prezzario_20_inc_20__25_"/>
          <table:table-cell table:number-columns-repeated="13"/>
          <table:table-cell table:style-name="ce52" table:number-columns-repeated="232"/>
          <table:table-cell table:number-columns-repeated="2"/>
        </table:table-row>
        <table:table-row table:style-name="ro36">
          <table:table-cell table:style-name="Prezzario" office:value-type="float" office:value="5417">
            <text:p>5417</text:p>
          </table:table-cell>
          <table:table-cell table:style-name="piccolo" office:value-type="string">
            <text:p>RESTAURO E OPERE DI RECUPERO - Interventi di ripristino del C.A. - </text:p>
          </table:table-cell>
          <table:table-cell table:style-name="pSIN" office:value-type="string">
            <text:p>R.04.006b</text:p>
          </table:table-cell>
          <table:table-cell table:style-name="pSIN" office:value-type="string">
            <text:p>Fornitura e posa in opera di malta premiscelata per il ri ... q. di superficie ricostruita e ogni cm. in più di spessore</text:p>
          </table:table-cell>
          <table:table-cell table:style-name="pSIN" office:value-type="string">
            <text:p>Fornitura e posa in opera di malta premiscelata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La malta dovrà possedere le seguenti caratteristiche: • Resistenza a compressione minima di 5.5 Mpa a 1 giorno e 32 Mpa a 28 gg.; • Elevata resistenza a flessione; • Aderenza al calcestruzzo non inferiore a 4 Mpa a 28 gg.; • Aderenza all’acciaio di almeno 4 Mpa su barre lisce e 30 Mpa su barre a aderenza migliorata a 28 giorni di stagionatura; • Modulo elastico e coefficiente d’espansione termica simile a quello del calcestruzzo • Elevata resistenza ai solfati; • Resistenza all’attacco d’agenti chimici quali cloruri, solfati, piogge acide, anidride carbonica; • Elevata impermeabilità all’acqua e alle soluzioni acquose aggressive e resistenza al gelo anche alla presenza di sali disgelanti; • Assenza di ritiro sia in fase plastica (UNI 8996) che in fase indurita (UNI 8147); Spessore massimo d’applicazione della malta 3 cm. per mano.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text:s/>coperture installate a protezione degli agenti atmosferici. Per ogni mq. di superficie ricostruita e ogni cm. in più di spessore</text:p>
          </table:table-cell>
          <table:table-cell table:style-name="P_20_NOTE"/>
          <table:table-cell table:style-name="p3" office:value-type="string">
            <text:p>mq</text:p>
          </table:table-cell>
          <table:table-cell table:style-name="p4" office:value-type="float" office:value="20.34">
            <text:p>€ 20,34</text:p>
          </table:table-cell>
          <table:table-cell table:style-name="Prezzario_20_inc_20__25_"/>
          <table:table-cell table:number-columns-repeated="13"/>
          <table:table-cell table:style-name="ce52" table:number-columns-repeated="232"/>
          <table:table-cell table:number-columns-repeated="2"/>
        </table:table-row>
        <table:table-row table:style-name="ro37">
          <table:table-cell table:style-name="Prezzario" office:value-type="float" office:value="5418">
            <text:p>5418</text:p>
          </table:table-cell>
          <table:table-cell table:style-name="piccolo" office:value-type="string">
            <text:p>RESTAURO E OPERE DI RECUPERO - Interventi di ripristino del C.A. - </text:p>
          </table:table-cell>
          <table:table-cell table:style-name="pSIN" office:value-type="string">
            <text:p>R.04.006c</text:p>
          </table:table-cell>
          <table:table-cell table:style-name="pSIN" office:value-type="string">
            <text:p>Fornitura e posa in opera di malta premiscelata per il ri ... icostruita e uno spessore di cm. 5 ed un’altezza di cm. 20</text:p>
          </table:table-cell>
          <table:table-cell table:style-name="pSIN" office:value-type="string">
            <text:p>Fornitura e posa in opera di malta premiscelata per il ripristino di strutture in calcestruzzo secondo le seguenti fasi e metodologie Rimozione totale del calcestruzzo degradato e privo di coerenza con il sottofondo mediante spicconatura, idropulitura e/o sabbiatura.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tixotropica (escluso l’onere delle casseforme). La malta dovrà possedere le seguenti caratteristiche: • Resistenza a compressione minima di 5.5 Mpa a 1 giorno e 32 Mpa a 28 gg.; • Elevata resistenza a flessione; • Aderenza al calcestruzzo non inferiore a 4 Mpa a 28 gg.; • Aderenza all’acciaio di almeno 4 Mpa su barre lisce e 30 Mpa su barre a aderenza migliorata a 28 giorni di stagionatura; • Modulo elastico e coefficiente d’espansione termica simile a quello del calcestruzzo • Elevata resistenza ai solfati; • Resistenza all’attacco d’agenti chimici quali cloruri, solfati, piogge acide, anidride carbonica; • Elevata impermeabilità all’acqua e alle soluzioni acquose aggressive e resistenza al gelo anche alla presenza di sali disgelanti; • Assenza di ritiro sia in fase plastica (UNI 8996) che in fase indurita (UNI 8147); Spessore massimo d’applicazione della malta 3 cm. per mano.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text:s/>coperture installate a protezione degli agenti atmosferici. Per ogni ml. di superficie ricostruita e uno spessore di cm. 5 ed un’altezza di cm. 20</text:p>
          </table:table-cell>
          <table:table-cell table:style-name="P_20_NOTE"/>
          <table:table-cell table:style-name="p3" office:value-type="string">
            <text:p>ml</text:p>
          </table:table-cell>
          <table:table-cell table:style-name="p4" office:value-type="float" office:value="56.34">
            <text:p>€ 56,34</text:p>
          </table:table-cell>
          <table:table-cell table:style-name="Prezzario_20_inc_20__25_"/>
          <table:table-cell table:number-columns-repeated="13"/>
          <table:table-cell table:style-name="ce52" table:number-columns-repeated="232"/>
          <table:table-cell table:number-columns-repeated="2"/>
        </table:table-row>
        <table:table-row table:style-name="ro38">
          <table:table-cell table:style-name="Prezzario" office:value-type="float" office:value="5419">
            <text:p>5419</text:p>
          </table:table-cell>
          <table:table-cell table:style-name="piccolo" office:value-type="string">
            <text:p>RESTAURO E OPERE DI RECUPERO - Interventi di ripristino del C.A. - </text:p>
          </table:table-cell>
          <table:table-cell table:style-name="pSIN" office:value-type="string">
            <text:p>R.04.007a</text:p>
          </table:table-cell>
          <table:table-cell table:style-name="pSIN" office:value-type="string">
            <text:p>Fornitura e posa in opera di betoncino premiscelato fibro ... genti atmosferici. Per ogni dmc. di superficie ricostruita</text:p>
          </table:table-cell>
          <table:table-cell table:style-name="pSIN" office:value-type="string">
            <text:p>Fornitura e posa in opera di betoncino premiscelato fibrorinforzato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d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espansione contrastata secondo UNI 8147, la malta dovrà produrre l'espansione distribuita nel tempo in modo tale che a 5 – 7 giorni non sia inferiore all’80 %;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dmc. di superficie ricostruita </text:p>
          </table:table-cell>
          <table:table-cell table:style-name="P_20_NOTE"/>
          <table:table-cell table:style-name="p3" office:value-type="string">
            <text:p>mq</text:p>
          </table:table-cell>
          <table:table-cell table:style-name="p4" office:value-type="float" office:value="1.87">
            <text:p>€ 1,87</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20">
            <text:p>5420</text:p>
          </table:table-cell>
          <table:table-cell table:style-name="piccolo" office:value-type="string">
            <text:p>RESTAURO E OPERE DI RECUPERO - Interventi di ripristino del C.A. - </text:p>
          </table:table-cell>
          <table:table-cell table:style-name="pSIN" office:value-type="string">
            <text:p>R.04.007b</text:p>
          </table:table-cell>
          <table:table-cell table:style-name="pSIN" office:value-type="string">
            <text:p>Fornitura e posa in opera di betoncino premiscelato fibro ... ogni mq. di superficie ricostruita e uno spessore di cm. 3</text:p>
          </table:table-cell>
          <table:table-cell table:style-name="pSIN" office:value-type="string">
            <text:p>Fornitura e posa in opera di betoncino premiscelato fibrorinforzato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d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espansione contrastata secondo UNI 8147, la malta dovrà produrre l'espansione distribuita nel tempo in modo tale che a 5 – 7 giorni non sia inferiore all’80 %;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uno spessore di cm. 3 </text:p>
          </table:table-cell>
          <table:table-cell table:style-name="P_20_NOTE"/>
          <table:table-cell table:style-name="p3" office:value-type="string">
            <text:p>mq</text:p>
          </table:table-cell>
          <table:table-cell table:style-name="p4" office:value-type="float" office:value="89.08">
            <text:p>€ 89,08</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21">
            <text:p>5421</text:p>
          </table:table-cell>
          <table:table-cell table:style-name="piccolo" office:value-type="string">
            <text:p>RESTAURO E OPERE DI RECUPERO - Interventi di ripristino del C.A. - </text:p>
          </table:table-cell>
          <table:table-cell table:style-name="pSIN" office:value-type="string">
            <text:p>R.04.007c</text:p>
          </table:table-cell>
          <table:table-cell table:style-name="pSIN" office:value-type="string">
            <text:p>Fornitura e posa in opera di betoncino premiscelato fibro ... q. di superficie ricostruita e ogni cm. in più di spessore</text:p>
          </table:table-cell>
          <table:table-cell table:style-name="pSIN" office:value-type="string">
            <text:p>Fornitura e posa in opera di betoncino premiscelato fibrorinforzato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d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espansione contrastata secondo UNI 8147, la malta dovrà produrre l'espansione distribuita nel tempo in modo tale che a 5 – 7 giorni non sia inferiore all’80 %;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q. di superficie ricostruita e ogni cm. in più di spessore </text:p>
          </table:table-cell>
          <table:table-cell table:style-name="P_20_NOTE"/>
          <table:table-cell table:style-name="p3" office:value-type="string">
            <text:p>mq</text:p>
          </table:table-cell>
          <table:table-cell table:style-name="p4" office:value-type="float" office:value="23.37">
            <text:p>€ 23,37</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22">
            <text:p>5422</text:p>
          </table:table-cell>
          <table:table-cell table:style-name="piccolo" office:value-type="string">
            <text:p>RESTAURO E OPERE DI RECUPERO - Interventi di ripristino del C.A. - </text:p>
          </table:table-cell>
          <table:table-cell table:style-name="pSIN" office:value-type="string">
            <text:p>R.04.007d</text:p>
          </table:table-cell>
          <table:table-cell table:style-name="pSIN" office:value-type="string">
            <text:p>Fornitura e posa in opera di betoncino premiscelato fibro ... icostruita e uno spessore di cm. 3 ed un altezza di cm. 20</text:p>
          </table:table-cell>
          <table:table-cell table:style-name="pSIN" office:value-type="string">
            <text:p>Fornitura e posa in opera di betoncino premiscelato fibrorinforzato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d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nvecchiamento in MgSO4 secondo ASTM C-88; • Resistenza all’attacco d’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espansione contrastata secondo UNI 8147, la malta dovrà produrre l'espansione distribuita nel tempo in modo tale che a 5 – 7 giorni non sia inferiore all’80 %; Durante l’esecuzione del ripristino, la struttura non dovrà essere sottoposta a vibrazioni d’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7 Mpa a 28 giorni di stagionatura • Modulo elastico di almeno 15.000 Mpa a 28 giorni; • Aderenza al supporto non inferiore a 3 Mpa a 28 giorni; il tutto per dare l’opera finita a perfetta regola d’arte. Inclusi nel prezzo: la battitura per l’asportazione del calcestruzzo ammalorato, il trasporto a discarica dei detriti, la spazzolatura delle barre d’acciaio, il trattamento delle stesse con prodotto passivante, applicazione della malta di ricostruzione. Sono escluse dal prezzo: il trattamento e la saturazione delle superfici con getto d’acqua a pressione, i ponteggi, impalcature, e/o attrezzature necessarie all’esecuzione dei lavori e le eventuali coperture installate a protezione degli agenti atmosferici. Per ogni ml. di superficie ricostruita e uno spessore di cm. 3 ed un altezza di cm. 20 </text:p>
          </table:table-cell>
          <table:table-cell table:style-name="P_20_NOTE"/>
          <table:table-cell table:style-name="p3" office:value-type="string">
            <text:p>ml</text:p>
          </table:table-cell>
          <table:table-cell table:style-name="p4" office:value-type="float" office:value="57.05">
            <text:p>€ 57,05</text:p>
          </table:table-cell>
          <table:table-cell table:style-name="Prezzario_20_inc_20__25_"/>
          <table:table-cell table:number-columns-repeated="13"/>
          <table:table-cell table:style-name="ce52" table:number-columns-repeated="232"/>
          <table:table-cell table:number-columns-repeated="2"/>
        </table:table-row>
        <table:table-row table:style-name="ro40">
          <table:table-cell table:style-name="Prezzario" office:value-type="float" office:value="5423">
            <text:p>5423</text:p>
          </table:table-cell>
          <table:table-cell table:style-name="piccolo" office:value-type="string">
            <text:p>RESTAURO E OPERE DI RECUPERO - Interventi di ripristino del C.A. - </text:p>
          </table:table-cell>
          <table:table-cell table:style-name="pSIN" office:value-type="string">
            <text:p>R.04.008a</text:p>
          </table:table-cell>
          <table:table-cell table:style-name="pSIN" office:value-type="string">
            <text:p>Fornitura e posa in opera di calcestruzzo espansivo per i ... genti atmosferici.. Per ogni mc. di superficie ricostruita</text:p>
          </table:table-cell>
          <table:table-cell table:style-name="pSIN" office:value-type="string">
            <text:p>Fornitura e posa in opera di calcestruzzo espansivo per il ripristino di strutture ammalorate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un calcestruzzo reoplastico convogliato sul posto di getto con autobetoniere con pompa per getti. Detto calcestruzzo sarà confezionato in conformità alle vigenti norme di legge con legante speciale premiscelato e superfluidificato avente le seguenti caratteristiche: - Inerti d’idonea granulometria e resistenza meccanica: - Resistenza caratteristica a compressione &gt; = 500 kg./cmq.: - Rapporto acqua / legante non superiore a 0.45: - Assenza d’acqua essudata (misurata secondo ASTM C232): - Espansione contrastata dello 0.5/1000 a 7 giorni (misurata in conformità a UNI 8148) e non inferiore a questo valore a 28 gg: - Aria totale occlusa 4% +/- 0.5. il tutto per dare l’opera finita a perfetta regola d’arte. Inclusi nel prezzo: la battitura per l’asportazione del calcestruzzo ammalorato, il trasporto a discarica dei detriti, la spazzolatura delle barre di acciaio, il trattamento delle stesse con prodotto passivante, applicazione del calcestruzzo di ricostruzione. Sono escluse dal prezzo: il trattamento e la saturazione delle superfici con getto d’acqua a pressione, i ponteggi, impalcature, e/o attrezzature necessarie all’esecuzione dei lavori e le eventuali coperture installate a protezione degli agenti atmosferici.. Per ogni mc. di superficie ricostruita </text:p>
          </table:table-cell>
          <table:table-cell table:style-name="P_20_NOTE"/>
          <table:table-cell table:style-name="p3" office:value-type="string">
            <text:p>mc</text:p>
          </table:table-cell>
          <table:table-cell table:style-name="p4" office:value-type="float" office:value="454.07">
            <text:p>€ 454,07</text:p>
          </table:table-cell>
          <table:table-cell table:style-name="Prezzario_20_inc_20__25_"/>
          <table:table-cell table:number-columns-repeated="13"/>
          <table:table-cell table:style-name="ce52" table:number-columns-repeated="232"/>
          <table:table-cell table:number-columns-repeated="2"/>
        </table:table-row>
        <table:table-row table:style-name="ro41">
          <table:table-cell table:style-name="Prezzario" office:value-type="float" office:value="5424">
            <text:p>5424</text:p>
          </table:table-cell>
          <table:table-cell table:style-name="piccolo" office:value-type="string">
            <text:p>RESTAURO E OPERE DI RECUPERO - Interventi di ripristino del C.A. - </text:p>
          </table:table-cell>
          <table:table-cell table:style-name="pSIN" office:value-type="string">
            <text:p>R.04.009a</text:p>
          </table:table-cell>
          <table:table-cell table:style-name="pSIN" office:value-type="string">
            <text:p>Fornitura e posa in opera di calcestruzzo espansivo per i ... agenti atmosferici. Per ogni mc. di superficie ricostruita</text:p>
          </table:table-cell>
          <table:table-cell table:style-name="pSIN" office:value-type="string">
            <text:p>Fornitura e posa in opera di calcestruzzo espansivo per il ripristino di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un calcestruzzo reoplastico convogliato sul posto di getto con autobetoniere con pompa per getti. Detto calcestruzzo sarà confezionato in conformità alle vigenti norme di legge con legante speciale premiscelato, superfluidificato con l’aggiunta di fibre in polipropilene avente le seguenti caratteristiche: - Inerti di idonea granulometria e resistenza meccanica: - Resistenza caratteristica a compressione &gt; = 500 kg./cmq.: - Rapporto acqua / legante non superiore a 0.45: - Assenza di acqua essudata (misurata secondo ASTM C232): - Espansione contrastata dello 0.5/1000 a 7 giorni (misurata in conformità a UNI 8148) e non inferiore a questo valore a 28 gg: - Aria totale occlusa 4% +/- 0.5. - Dosaggio indicativo del legante: 400 kg./mc. il tutto per dare l’opera finita a perfetta regola d’arte. Inclusi nel prezzo: la battitura per l’asportazione del calcestruzzo ammalorato, il trasporto a discarica dei detriti, la spazzolatura delle barre di acciaio, il trattamento delle stesse con prodotto passivante, applicazione del calcestruzzo di ricostruzione. Sono escluse dal prezzo: il trattamento e la saturazione delle superfici con getto d’acqua a pressione, i ponteggi, impalcature, e/o attrezzature necessarie all’esecuzione dei lavori e le eventuali coperture installate a protezione degli agenti atmosferici. Per ogni mc. di superficie ricostruita</text:p>
          </table:table-cell>
          <table:table-cell table:style-name="P_20_NOTE"/>
          <table:table-cell table:style-name="p3" office:value-type="string">
            <text:p>mc</text:p>
          </table:table-cell>
          <table:table-cell table:style-name="p4" office:value-type="float" office:value="542.67">
            <text:p>€ 542,67</text:p>
          </table:table-cell>
          <table:table-cell table:style-name="Prezzario_20_inc_20__25_"/>
          <table:table-cell table:number-columns-repeated="13"/>
          <table:table-cell table:style-name="ce52" table:number-columns-repeated="232"/>
          <table:table-cell table:number-columns-repeated="2"/>
        </table:table-row>
        <table:table-row table:style-name="ro42">
          <table:table-cell table:style-name="Prezzario" office:value-type="float" office:value="5425">
            <text:p>5425</text:p>
          </table:table-cell>
          <table:table-cell table:style-name="piccolo" office:value-type="string">
            <text:p>RESTAURO E OPERE DI RECUPERO - Interventi di ripristino del C.A. - </text:p>
          </table:table-cell>
          <table:table-cell table:style-name="pSIN" office:value-type="string">
            <text:p>R.04.010a</text:p>
          </table:table-cell>
          <table:table-cell table:style-name="pSIN" office:value-type="string">
            <text:p>Fornitura e posa in opera di calcestruzzo a ritiro compen ... erficie ricostruita e per calcestruzzi a ritiro compensato</text:p>
          </table:table-cell>
          <table:table-cell table:style-name="pSIN" office:value-type="string">
            <text:p>Fornitura e posa in opera di calcestruzzo a ritiro compensato per il ripristino di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un calcestruzzo reoplastico convogliato sul posto di getto con autobetoniere con pompa per getti. Detto calcestruzzo sarà confezionato in conformità alle vigenti norme di legge con legante speciale premiscelato, superfluidificato avente le seguenti caratteristiche: - Inerti di idonea granulometria e resistenza meccanica: - Resistenza caratteristica a compressione &gt; = 500 kg./cmq.: il tutto per dare l’opera finita a perfetta regola d’arte. Inclusi nel prezzo: la battitura per l’asportazione del calcestruzzo ammalorato, il trasporto a discarica dei detriti, la spazzolatura delle barre di acciaio, il trattamento delle stesse con prodotto passivante, applicazione del calcestruzzo di ricostruzione. Sono escluse dal prezzo: il trattamento e la saturazione delle superfici con getto d’acqua a pressione, i ponteggi, impalcature, e/o attrezzature necessarie all’esecuzione dei lavori e le eventuali coperture installate a protezione degli agenti atmosferici. Per ogni mc. di superficie ricostruita e per calcestruzzi a ritiro compensato</text:p>
          </table:table-cell>
          <table:table-cell table:style-name="P_20_NOTE"/>
          <table:table-cell table:style-name="p3" office:value-type="string">
            <text:p>mc</text:p>
          </table:table-cell>
          <table:table-cell table:style-name="p4" office:value-type="float" office:value="269.39">
            <text:p>€ 269,39</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26">
            <text:p>5426</text:p>
          </table:table-cell>
          <table:table-cell table:style-name="piccolo" office:value-type="string">
            <text:p>RESTAURO E OPERE DI RECUPERO - Interventi di ripristino del C.A. - </text:p>
          </table:table-cell>
          <table:table-cell table:style-name="pSIN" office:value-type="string">
            <text:p>R.04.011a</text:p>
          </table:table-cell>
          <table:table-cell table:style-name="pSIN" office:value-type="string">
            <text:p>Fornitura e posa in opera di calcestruzzo espansivo per i ... mc. di superficie ricostruita e per calcestruzzi espansivi</text:p>
          </table:table-cell>
          <table:table-cell table:style-name="pSIN" office:value-type="string">
            <text:p>Fornitura e posa in opera di calcestruzzo espansivo per il ripristino di calcestruzzo secondo le seguenti fasi e metodologie Per ogni mc. di superficie ricostruita e per calcestruzzi espansivi </text:p>
          </table:table-cell>
          <table:table-cell table:style-name="P_20_NOTE"/>
          <table:table-cell table:style-name="p3" office:value-type="string">
            <text:p>mc</text:p>
          </table:table-cell>
          <table:table-cell table:style-name="p4" office:value-type="float" office:value="280.7">
            <text:p>€ 280,70</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427">
            <text:p>5427</text:p>
          </table:table-cell>
          <table:table-cell table:style-name="piccolo" office:value-type="string">
            <text:p>RESTAURO E OPERE DI RECUPERO - Interventi di ripristino del C.A. - </text:p>
          </table:table-cell>
          <table:table-cell table:style-name="pSIN" office:value-type="string">
            <text:p>R.04.012a</text:p>
          </table:table-cell>
          <table:table-cell table:style-name="pSIN" office:value-type="string">
            <text:p>Fornitura e posa in opera di calcestruzzo altamente imper ... agenti atmosferici. Per ogni mc. di superficie ricostruita</text:p>
          </table:table-cell>
          <table:table-cell table:style-name="pSIN" office:value-type="string">
            <text:p>Fornitura e posa in opera di calcestruzzo altamente impermeabile secondo le seguenti fasi e metodologie Questo calcestruzzo sarà confezionato in conformità alle vigenti norme di legge nelle classi di resistenza stabilite dalla D.L. e additivato con: 1. Additivo impermeabilizzate di massa avente le seguenti caratteristiche: • Impedire l’assorbimento dell’acqua rendendo il calcestruzzo impermeabile; • Esplicare un’azione superfluidificante e ridurre l’acqua nell’impasto; • Non influire sulle reazioni di idratazione del cemento, non alterare i tempi di presa e indurimento; • Consentire la realizzazione di calcestruzzi ad alte resistenze meccaniche e lavorabilità; • Prevenire la formazione di muffe e efflorescenze sulle strutture. Il dosaggio dell’additivo sarà dell’1 % sul peso del cemento. 2. Additivo minerale ad azione pozzolanica avente le seguenti caratteristiche: • Contenuto di silice amorfa superiore al 95%; • Peso specifico apparente di 700 kg./mc.; • Area superficiale specifica di 20.000 mq./kg; • Microsilica densificata; • Essere in forma amorfa e non cristallina e non dannosa quindi alla salute; • A parità di rapporto A/C incrementare in modo rilevante le resistenza a compressione; • Ridurre la quantità disponibile di calcio idrossido. Il dosaggio sarà di 20 kg. / mc. di impasto. 3. Fibre in polipropilene. Il dosaggio di fibra, contenuta in confezioni fas-pak completamente idrosolubile, non dovrà essere inferiore a 900gr/mc., per ottenere un ottimale rinforzo secondario del calcestruzzo. Il tutto per dare l’opera finita a perfetta regola d’arte. Sono escluse dal prezzo: il trattamento e la saturazione delle superfici con getto d’acqua a pressione, i ponteggi, impalcature, e/o attrezzature necessarie all’esecuzione dei lavori e le eventuali coperture installate a protezione degli agenti atmosferici. Per ogni mc. di superficie ricostruita </text:p>
          </table:table-cell>
          <table:table-cell table:style-name="P_20_NOTE"/>
          <table:table-cell table:style-name="p3" office:value-type="string">
            <text:p>mc</text:p>
          </table:table-cell>
          <table:table-cell table:style-name="p4" office:value-type="float" office:value="217.5">
            <text:p>€ 217,50</text:p>
          </table:table-cell>
          <table:table-cell table:style-name="Prezzario_20_inc_20__25_"/>
          <table:table-cell table:number-columns-repeated="13"/>
          <table:table-cell table:style-name="ce52" table:number-columns-repeated="232"/>
          <table:table-cell table:number-columns-repeated="2"/>
        </table:table-row>
        <table:table-row table:style-name="ro38">
          <table:table-cell table:style-name="Prezzario" office:value-type="float" office:value="5428">
            <text:p>5428</text:p>
          </table:table-cell>
          <table:table-cell table:style-name="piccolo" office:value-type="string">
            <text:p>RESTAURO E OPERE DI RECUPERO - Interventi di ripristino del C.A. - </text:p>
          </table:table-cell>
          <table:table-cell table:style-name="pSIN" office:value-type="string">
            <text:p>R.04.013a</text:p>
          </table:table-cell>
          <table:table-cell table:style-name="pSIN" office:value-type="string">
            <text:p>Fornitura e posa in opera di malta premiscelata fibrorinf ... nti atmosferici. Per ogni <text:s text:c="2"/>dmc. di superficie ricostruita</text:p>
          </table:table-cell>
          <table:table-cell table:style-name="pSIN" office:value-type="string">
            <text:p>Fornitura e posa in opera di malta premiscelata fibrorinforzata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 invecchiamento in MgSO4 secondo ASTM C-88; • Resistenza all’attacco di 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i espansione contrastata secondo UNI 8147, la malta dovrà produrre l'espansione distribuita nel tempo in modo tale che a 5 – 7 giorni non sia inferiore all’80 %; Durante l’esecuzione del ripristino, la struttura non dovrà essere sottoposta a vibrazioni di 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i 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text:s text:c="2"/>dmc. di superficie ricostruita </text:p>
          </table:table-cell>
          <table:table-cell table:style-name="P_20_NOTE"/>
          <table:table-cell table:style-name="p3" office:value-type="string">
            <text:p>dmc</text:p>
          </table:table-cell>
          <table:table-cell table:style-name="p4" office:value-type="float" office:value="1.87">
            <text:p>€ 1,87</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29">
            <text:p>5429</text:p>
          </table:table-cell>
          <table:table-cell table:style-name="piccolo" office:value-type="string">
            <text:p>RESTAURO E OPERE DI RECUPERO - Interventi di ripristino del C.A. - </text:p>
          </table:table-cell>
          <table:table-cell table:style-name="pSIN" office:value-type="string">
            <text:p>R.04.013b</text:p>
          </table:table-cell>
          <table:table-cell table:style-name="pSIN" office:value-type="string">
            <text:p>Fornitura e posa in opera di malta premiscelata fibrorinf ... er ogni mq. di superficie ricostruita e uno spessore di cm</text:p>
          </table:table-cell>
          <table:table-cell table:style-name="pSIN" office:value-type="string">
            <text:p>Fornitura e posa in opera di malta premiscelata fibrorinforzata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 invecchiamento in MgSO4 secondo ASTM C-88; • Resistenza all’attacco di 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i espansione contrastata secondo UNI 8147, la malta dovrà produrre l'espansione distribuita nel tempo in modo tale che a 5 – 7 giorni non sia inferiore all’80 %; Durante l’esecuzione del ripristino, la struttura non dovrà essere sottoposta a vibrazioni di 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i 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q. di superficie ricostruita e uno spessore di cm </text:p>
          </table:table-cell>
          <table:table-cell table:style-name="P_20_NOTE"/>
          <table:table-cell table:style-name="p3" office:value-type="string">
            <text:p>mq</text:p>
          </table:table-cell>
          <table:table-cell table:style-name="p4" office:value-type="float" office:value="89.08">
            <text:p>€ 89,08</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30">
            <text:p>5430</text:p>
          </table:table-cell>
          <table:table-cell table:style-name="piccolo" office:value-type="string">
            <text:p>RESTAURO E OPERE DI RECUPERO - Interventi di ripristino del C.A. - </text:p>
          </table:table-cell>
          <table:table-cell table:style-name="pSIN" office:value-type="string">
            <text:p>R.04.013c</text:p>
          </table:table-cell>
          <table:table-cell table:style-name="pSIN" office:value-type="string">
            <text:p>Fornitura e posa in opera di malta premiscelata fibrorinf ... q. di superficie ricostruita e ogni cm. in più di spessore</text:p>
          </table:table-cell>
          <table:table-cell table:style-name="pSIN" office:value-type="string">
            <text:p>Fornitura e posa in opera di malta premiscelata fibrorinforzata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 invecchiamento in MgSO4 secondo ASTM C-88; • Resistenza all’attacco di 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i espansione contrastata secondo UNI 8147, la malta dovrà produrre l'espansione distribuita nel tempo in modo tale che a 5 – 7 giorni non sia inferiore all’80 %; Durante l’esecuzione del ripristino, la struttura non dovrà essere sottoposta a vibrazioni di 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i 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q. di superficie ricostruita e ogni cm. in più di spessore </text:p>
          </table:table-cell>
          <table:table-cell table:style-name="P_20_NOTE"/>
          <table:table-cell table:style-name="p3" office:value-type="string">
            <text:p>mq</text:p>
          </table:table-cell>
          <table:table-cell table:style-name="p4" office:value-type="float" office:value="23.37">
            <text:p>€ 23,37</text:p>
          </table:table-cell>
          <table:table-cell table:style-name="Prezzario_20_inc_20__25_"/>
          <table:table-cell table:number-columns-repeated="13"/>
          <table:table-cell table:style-name="ce52" table:number-columns-repeated="232"/>
          <table:table-cell table:number-columns-repeated="2"/>
        </table:table-row>
        <table:table-row table:style-name="ro39">
          <table:table-cell table:style-name="Prezzario" office:value-type="float" office:value="5431">
            <text:p>5431</text:p>
          </table:table-cell>
          <table:table-cell table:style-name="piccolo" office:value-type="string">
            <text:p>RESTAURO E OPERE DI RECUPERO - Interventi di ripristino del C.A. - </text:p>
          </table:table-cell>
          <table:table-cell table:style-name="pSIN" office:value-type="string">
            <text:p>R.04.013d</text:p>
          </table:table-cell>
          <table:table-cell table:style-name="pSIN" office:value-type="string">
            <text:p>Fornitura e posa in opera di malta premiscelata fibrorinf ... icostruita e uno spessore di cm. 3 ed un’altezza di cm. 20</text:p>
          </table:table-cell>
          <table:table-cell table:style-name="pSIN" office:value-type="string">
            <text:p>Fornitura e posa in opera di malta premiscelata fibrorinforzata per il ripristino di strutture in calcestruzzo secondo le seguenti fasi e metodologie. Rimozione totale del calcestruzzo degradato e privo di coerenza con il sottofondo mediante spicconatura, idropulitura e/o sabbiatura (da computarsi a parte). Previa spazzolatura e/o sabbiatura dei ferri d’armatura e integrazione attraverso la saldatura di monconi, trattamento mediante l’applicazione di due mani di un prodotto bicomponente a base cementizio – polimerica, inibitore di corrosione, senza alterare in alcun modo l’aderenza tra la malta di ripristino e le armature trattate. Ripristino del calcestruzzo mediante l’applicazione di malta premiscelata colabile (escluso l’onere delle casseforme) alta resistenza con fibre di polipropilene .La malta deve essere caratterizzata da: • Resistenza a compressione superiore a 40 Mpa a 1 giorno e 80 Mpa a 28 gg.; • Resistenza a flessione minima di 6 Mpa a 1 giorno e di 12 Mpa a 28 gg.; • Aderenza al calcestruzzo non inferiore a 6 Mpa a 28 gg.; • Aderenza all’acciaio di almeno 4 Mpa su barre lisce e 32 Mpa su barre a aderenza migliorata a 28 giorni di stagionatura; • Modulo elastico a 28 gg. di circa 30.000 Mpa; • Elevata resistenza ai solfati ovvero nessun degrado dopo 7 cicli di invecchiamento in MgSO4 secondo ASTM C-88; • Resistenza all’attacco di agenti chimici quali cloruri, solfati, piogge acide, anidride carbonica; • Elevata impermeabilità all’acqua e alle soluzioni acquose aggressive e resistenza al gelo anche alla presenza di sali disgelanti; • Assenza di particelle metalliche e di sostanze generatrici di gas; • Assenza di cloruri; • Assenza di ritiro sia in fase plastica (UNI 8996) che in fase indurita (UNI 8147); • Resistenza agli urti, all’usura ed ai carichi dinamici in genere; • Spandimento superiore al 150% misurato secondo la norma UNI 7044; In particolare, nella prova di espansione contrastata secondo UNI 8147, la malta dovrà produrre l'espansione distribuita nel tempo in modo tale che a 5 – 7 giorni non sia inferiore all’80 %; Durante l’esecuzione del ripristino, la struttura non dovrà essere sottoposta a vibrazioni di intensità tale da compromettere l’aderenza malta – supporto per almeno 12 ore, né si potranno applicare forti sollecitazioni (carichi) prima di 48 ore dall’intervento. Lo spessore della ricostruzione del calcestruzzo ammalorato e le dimensioni saranno stabilite dal progettista secondo criteri di calcolo statico. Successivamente sarà applicata una malta per rasature. La malta dovrà possedere le seguenti caratteristiche: • Resistenza a compressione: 10 Mpa a 1 giorno e 35 Mpa a 28 giorni; • Resistenza a flessione : 7 Mpa a 28 giorni di stagionatura • Modulo elastico di almeno 15.000 Mpa a 28 giorni ; • Aderenza al supporto non inferiore a 3 Mpa a 28 giorni ; il tutto per dare l’opera finita a perfetta regola d’arte .Inclusi nel prezzo : la battitura per l’asportazione del calcestruzzo ammalorato, il trasporto a discarica dei detriti, la spazzolatura delle barre di acciaio, il trattamento delle stesse con prodotto passivante, applicazione della malta di ricostruzione . Sono escluse dal prezzo :il trattamento e la saturazione delle superfici con getto d’acqua a pressione , i ponteggi , impalcature, e/o attrezzature necessarie all’esecuzione dei lavori e le eventuali coperture installate a protezione degli agenti atmosferici. Per ogni ml. di superficie ricostruita e uno spessore di cm. 3 ed un’altezza di cm. 20 </text:p>
          </table:table-cell>
          <table:table-cell table:style-name="P_20_NOTE"/>
          <table:table-cell table:style-name="p3" office:value-type="string">
            <text:p>ml</text:p>
          </table:table-cell>
          <table:table-cell table:style-name="p4" office:value-type="float" office:value="57.05">
            <text:p>€ 57,05</text:p>
          </table:table-cell>
          <table:table-cell table:style-name="Prezzario_20_inc_20__25_"/>
          <table:table-cell table:number-columns-repeated="13"/>
          <table:table-cell table:style-name="ce52" table:number-columns-repeated="232"/>
          <table:table-cell table:number-columns-repeated="2"/>
        </table:table-row>
        <table:table-row table:style-name="ro43">
          <table:table-cell table:style-name="Prezzario" office:value-type="float" office:value="5432">
            <text:p>5432</text:p>
          </table:table-cell>
          <table:table-cell table:style-name="piccolo" office:value-type="string">
            <text:p>RESTAURO E OPERE DI RECUPERO - Interventi di ripristino del C.A. - </text:p>
          </table:table-cell>
          <table:table-cell table:style-name="pSIN" office:value-type="string">
            <text:p>R.04.014a</text:p>
          </table:table-cell>
          <table:table-cell table:style-name="pSIN" office:value-type="string">
            <text:p>Fornitura e posa in opera di un sistema di rinforzo fless ... e per il primo strato di fascia di carbonio messo in opera</text:p>
          </table:table-cell>
          <table:table-cell table:style-name="pSIN" office:value-type="string">
            <text:p>Fornitura e posa in opera di un sistema di rinforzo flessionale (placcaggio con fasce di carbonio) o di confinamento (fasciatura di staffaggio con fasce di carbonio) d’elementi in calcestruzzo mediante l’applicazione di compositi in natura fibrosa costituiti da fasce di carbonio secondo le seguenti fasi e metodologie: Sul supporto precedentemente ricostruito e omogeneo così come descritto negli articoli precedenti, applicare a rullo o a pennello uno specifico primer bicomponente;A completa asciugatura del primer, procedere all’applicazione a rullo della resina bicomponente Dopo circa 30 minuti procedere alla stesura delle fasce in fibra di carbonio in rotoli di lunghezza pari a mt. 25 e larghezza di 0.25 mt., esercitando una leggera pressione con le mani al fine di far aderire la fibra alla struttura e poi premendo con un apposito rullino di gomma per permettere la fuoriuscita d’eventuali bolle d’aria. Attendere 30 minuti ed apporre un altro strato di resina Qualora siano previsti più strati, si devono ripetere le ultime due operazioni fino al raggiungimento del numero di strati previsti in progetto. Le caratteristiche tecniche della fibra in carbonio utilizzata saranno: • Tensione di rottura a trazione 4.800 Mpa • Modulo elastico a trazione 240 Gpa • Allungamento a rottura 2% • Densità 1.8 gr. / cmc Mentre le caratteristiche tecniche della fascia i riferite al foglio non impregnato) saranno: Resistenza a trazione secondo Astm 3039: • Caratteristica 3.500 Mpa • Per sovrapposizione 3.500 Mpa • Caratteristica per unità di larghezza 600 N/mm • Spessore nominale 0.17 mm • Peso per unità d’area 310 gr./mq. Aderenza al calcestruzzo • Trazione diretta tau cls (ovvero rottura del calcestruzzo) • Per taglio tau cls (ovvero rottura del calcestruzzo) Modulo elastico caratteristico 240 Gpa Deformazione ultima 1.50 % Compatibilità termica Nessun degrado Il numero di strati di fasce da applicare nonché le dimensioni e la posizione saranno stabiliti dal progettista secondo criteri di calcolo statico. Il tutto per dare l’opera finita a perfetta regola d’arte. Sono esclusi dal prezzo: i ponteggi, impalcature, e/o attrezzature necessarie all’esecuzione dei lavori e le eventuali coperture installate a protezione degli agenti atmosferici. Per ogni mq. di superficie e per il primo strato di fascia di carbonio messo in opera </text:p>
          </table:table-cell>
          <table:table-cell table:style-name="P_20_NOTE"/>
          <table:table-cell table:style-name="p3" office:value-type="string">
            <text:p>mq</text:p>
          </table:table-cell>
          <table:table-cell table:style-name="p4" office:value-type="float" office:value="165.41">
            <text:p>€ 165,41</text:p>
          </table:table-cell>
          <table:table-cell table:style-name="Prezzario_20_inc_20__25_"/>
          <table:table-cell table:number-columns-repeated="13"/>
          <table:table-cell table:style-name="ce52" table:number-columns-repeated="232"/>
          <table:table-cell table:number-columns-repeated="2"/>
        </table:table-row>
        <table:table-row table:style-name="ro43">
          <table:table-cell table:style-name="Prezzario" office:value-type="float" office:value="5433">
            <text:p>5433</text:p>
          </table:table-cell>
          <table:table-cell table:style-name="piccolo" office:value-type="string">
            <text:p>RESTAURO E OPERE DI RECUPERO - Interventi di ripristino del C.A. - </text:p>
          </table:table-cell>
          <table:table-cell table:style-name="pSIN" office:value-type="string">
            <text:p>R.04.014b</text:p>
          </table:table-cell>
          <table:table-cell table:style-name="pSIN" office:value-type="string">
            <text:p>Fornitura e posa in opera di un sistema di rinforzo fless ... i mq. di superficie e per ogni strato successivo di fascia</text:p>
          </table:table-cell>
          <table:table-cell table:style-name="pSIN" office:value-type="string">
            <text:p>Fornitura e posa in opera di un sistema di rinforzo flessionale (placcaggio con fasce di carbonio) o di confinamento (fasciatura di staffaggio con fasce di carbonio) d’elementi in calcestruzzo mediante l’applicazione di compositi in natura fibrosa costituiti da fasce di carbonio secondo le seguenti fasi e metodologie: Sul supporto precedentemente ricostruito e omogeneo così come descritto negli articoli precedenti, applicare a rullo o a pennello uno specifico primer bicomponente;A completa asciugatura del primer, procedere all’applicazione a rullo della resina bicomponente Dopo circa 30 minuti procedere alla stesura delle fasce in fibra di carbonio in rotoli di lunghezza pari a mt. 25 e larghezza di 0.25 mt., esercitando una leggera pressione con le mani al fine di far aderire la fibra alla struttura e poi premendo con un apposito rullino di gomma per permettere la fuoriuscita d’eventuali bolle d’aria. Attendere 30 minuti ed apporre un altro strato di resina Qualora siano previsti più strati, si devono ripetere le ultime due operazioni fino al raggiungimento del numero di strati previsti in progetto. Le caratteristiche tecniche della fibra in carbonio utilizzata saranno: • Tensione di rottura a trazione 4.800 Mpa • Modulo elastico a trazione 240 Gpa • Allungamento a rottura 2% • Densità 1.8 gr. / cmc Mentre le caratteristiche tecniche della fascia i riferite al foglio non impregnato) saranno: Resistenza a trazione secondo Astm 3039: • Caratteristica 3.500 Mpa • Per sovrapposizione 3.500 Mpa • Caratteristica per unità di larghezza 600 N/mm • Spessore nominale 0.17 mm • Peso per unità d’area 310 gr./mq. Aderenza al calcestruzzo • Trazione diretta tau cls (ovvero rottura del calcestruzzo) • Per taglio tau cls (ovvero rottura del calcestruzzo) Modulo elastico caratteristico 240 Gpa Deformazione ultima 1.50 % Compatibilità termica Nessun degrado Il numero di strati di fasce da applicare nonché le dimensioni e la posizione saranno stabiliti dal progettista secondo criteri di calcolo statico. Il tutto per dare l’opera finita a perfetta regola d’arte. Sono esclusi dal prezzo: i ponteggi, impalcature, e/o attrezzature necessarie all’esecuzione dei lavori e le eventuali coperture installate a protezione degli agenti atmosferici. Per ogni mq. di superficie e per ogni strato successivo di fascia </text:p>
          </table:table-cell>
          <table:table-cell table:style-name="P_20_NOTE"/>
          <table:table-cell table:style-name="p3" office:value-type="string">
            <text:p>mq</text:p>
          </table:table-cell>
          <table:table-cell table:style-name="p4" office:value-type="float" office:value="140.14">
            <text:p>€ 140,14</text:p>
          </table:table-cell>
          <table:table-cell table:style-name="Prezzario_20_inc_20__25_"/>
          <table:table-cell table:number-columns-repeated="13"/>
          <table:table-cell table:style-name="ce52" table:number-columns-repeated="232"/>
          <table:table-cell table:number-columns-repeated="2"/>
        </table:table-row>
        <table:table-row table:style-name="ro43">
          <table:table-cell table:style-name="Prezzario" office:value-type="float" office:value="5434">
            <text:p>5434</text:p>
          </table:table-cell>
          <table:table-cell table:style-name="piccolo" office:value-type="string">
            <text:p>RESTAURO E OPERE DI RECUPERO - Interventi di ripristino del C.A. - </text:p>
          </table:table-cell>
          <table:table-cell table:style-name="pSIN" office:value-type="string">
            <text:p>R.04.014c</text:p>
          </table:table-cell>
          <table:table-cell table:style-name="pSIN" office:value-type="string">
            <text:p>Fornitura e posa in opera di un sistema di rinforzo fless ... superficie e per un’altezza di cm 25 di fascia di carbonio</text:p>
          </table:table-cell>
          <table:table-cell table:style-name="pSIN" office:value-type="string">
            <text:p>Fornitura e posa in opera di un sistema di rinforzo flessionale (placcaggio con fasce di carbonio) o di confinamento (fasciatura di staffaggio con fasce di carbonio) d’elementi in calcestruzzo mediante l’applicazione di compositi in natura fibrosa costituiti da fasce di carbonio secondo le seguenti fasi e metodologie: Sul supporto precedentemente ricostruito e omogeneo così come descritto negli articoli precedenti, applicare a rullo o a pennello uno specifico primer bicomponente;A completa asciugatura del primer, procedere all’applicazione a rullo della resina bicomponente Dopo circa 30 minuti procedere alla stesura delle fasce in fibra di carbonio in rotoli di lunghezza pari a mt. 25 e larghezza di 0.25 mt., esercitando una leggera pressione con le mani al fine di far aderire la fibra alla struttura e poi premendo con un apposito rullino di gomma per permettere la fuoriuscita d’eventuali bolle d’aria. Attendere 30 minuti ed apporre un altro strato di resina Qualora siano previsti più strati, si devono ripetere le ultime due operazioni fino al raggiungimento del numero di strati previsti in progetto. Le caratteristiche tecniche della fibra in carbonio utilizzata saranno: • Tensione di rottura a trazione 4.800 Mpa • Modulo elastico a trazione 240 Gpa • Allungamento a rottura 2% • Densità 1.8 gr. / cmc Mentre le caratteristiche tecniche della fascia i riferite al foglio non impregnato) saranno: Resistenza a trazione secondo Astm 3039: • Caratteristica 3.500 Mpa • Per sovrapposizione 3.500 Mpa • Caratteristica per unità di larghezza 600 N/mm • Spessore nominale 0.17 mm • Peso per unità d’area 310 gr./mq. Aderenza al calcestruzzo • Trazione diretta tau cls (ovvero rottura del calcestruzzo) • Per taglio tau cls (ovvero rottura del calcestruzzo) Modulo elastico caratteristico 240 Gpa Deformazione ultima 1.50 % Compatibilità termica Nessun degrado Il numero di strati di fasce da applicare nonché le dimensioni e la posizione saranno stabiliti dal progettista secondo criteri di calcolo statico. Il tutto per dare l’opera finita a perfetta regola d’arte. Sono esclusi dal prezzo: i ponteggi, impalcature, e/o attrezzature necessarie all’esecuzione dei lavori e le eventuali coperture installate a protezione degli agenti atmosferici. Per ogni ml. di superficie e per un’altezza di cm 25 di fascia di carbonio </text:p>
          </table:table-cell>
          <table:table-cell table:style-name="P_20_NOTE"/>
          <table:table-cell table:style-name="p3" office:value-type="string">
            <text:p>ml</text:p>
          </table:table-cell>
          <table:table-cell table:style-name="p4" office:value-type="float" office:value="77.11">
            <text:p>€ 77,11</text:p>
          </table:table-cell>
          <table:table-cell table:style-name="Prezzario_20_inc_20__25_"/>
          <table:table-cell table:number-columns-repeated="13"/>
          <table:table-cell table:style-name="ce52" table:number-columns-repeated="232"/>
          <table:table-cell table:number-columns-repeated="2"/>
        </table:table-row>
        <table:table-row table:style-name="ro30">
          <table:table-cell table:style-name="Prezzario" office:value-type="float" office:value="5435">
            <text:p>5435</text:p>
          </table:table-cell>
          <table:table-cell table:style-name="piccolo" office:value-type="string">
            <text:p>RESTAURO E OPERE DI RECUPERO - Interventi di ripristino del C.A. - </text:p>
          </table:table-cell>
          <table:table-cell table:style-name="pSIN" office:value-type="string">
            <text:p>R.04.015a</text:p>
          </table:table-cell>
          <table:table-cell table:style-name="pSIN" office:value-type="string">
            <text:p>Fornitura e posa di una malta bicomponente impermeabilizz ... zione degli agenti atmosferici. Per ogni mq. di superficie</text:p>
          </table:table-cell>
          <table:table-cell table:style-name="pSIN" office:value-type="string">
            <text:p>Fornitura e posa di una malta bicomponente impermeabilizzante a base di miscele di cementi, di filler selezionati e di una dispersione di speciali resine sintetiche per le superfici in calcestruzzo. La malta dovrà essere caratterizzata: - Modulo elastico statico a 28 gg: 5000 Mpa; - Alto potere adesivo; - Tempo di lavorabilità: 35/40 minuti a 20° C; - Adesione al calcestruzzo: 2.5 Mpa - Resistenza a compressione: 22 N/mmq. a 28 gg; - Resistenza a flessione: 10 N/mmq. Applicare in strati dello spessore massimo di mm. 1.5 / 2 Successivamente può essere applicata una rasatura di colore bianco per uno spessore di mm 1.0 / 1.5 nel caso si operi all’interno di stabili. Il tutto per dare l’opera finita a perfetta regola d’arte. Sulle superfici rinforzate dal sistema ed esposte all’azione dei raggi U.V., e su quelle da ricoprire con eventuali intonaci, può essere applicato uno strato di questa malta impermeabilizzante che sostituisce la sabbiatura dell’ultimo strato di resina. Sono esclusi dal prezzo: i ponteggi, impalcature, e/o attrezzature necessarie all’esecuzione dei lavori e le eventuali coperture installate a protezione degli agenti atmosferici. Per ogni mq. di superficie </text:p>
          </table:table-cell>
          <table:table-cell table:style-name="P_20_NOTE"/>
          <table:table-cell table:style-name="p3" office:value-type="string">
            <text:p>mq</text:p>
          </table:table-cell>
          <table:table-cell table:style-name="p4" office:value-type="float" office:value="25.26">
            <text:p>€ 25,26</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5436">
            <text:p>5436</text:p>
          </table:table-cell>
          <table:table-cell table:style-name="piccolo" office:value-type="string">
            <text:p>RESTAURO E OPERE DI RECUPERO - Interventi di ripristino del C.A. - </text:p>
          </table:table-cell>
          <table:table-cell table:style-name="pSIN" office:value-type="string">
            <text:p>R.04.015a</text:p>
          </table:table-cell>
          <table:table-cell table:style-name="pSIN" office:value-type="string">
            <text:p>Fornitura e posa in opera di pittura monocomponente in di ... ogni mq. di superficie trattata e per una mano di prodotto</text:p>
          </table:table-cell>
          <table:table-cell table:style-name="pSIN" office:value-type="string">
            <text:p>Fornitura e posa in opera di pittura monocomponente in dispersione acquosa, a base di resine acriliche per il trattamento impermeabilizzante filmante di strutture in calcestruzzo. Il prodotto dovrà possedere le seguenti caratteristiche: • elevata impermeabilità all’anidride carbonica • elevata impermeabilità all’acqua (certificato ICITE); • elevata permeabilità al vapore acqueo; • ottima adesione al calcestruzzo sottostante; Applicazione di una mano di pittura Il prodotto dovrà essere applicato a pennello, a rullo o a spruzzo Non applicare mai con temperature inferiori a + 5° C. Il tutto per dare l’opera finita a perfetta regola d’arte. Sono esclusi dal prezzo: i ponteggi, impalcature, e/o attrezzature necessarie all’esecuzione dei lavori e le eventuali coperture installate a protezione degli agenti atmosferici. Per ogni mq. di superficie trattata e per una mano di prodotto </text:p>
          </table:table-cell>
          <table:table-cell table:style-name="P_20_NOTE"/>
          <table:table-cell table:style-name="p3" office:value-type="string">
            <text:p>mq</text:p>
          </table:table-cell>
          <table:table-cell table:style-name="p4" office:value-type="float" office:value="11.69">
            <text:p>€ 11,69</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5437">
            <text:p>5437</text:p>
          </table:table-cell>
          <table:table-cell table:style-name="piccolo" office:value-type="string">
            <text:p>RESTAURO E OPERE DI RECUPERO - Interventi di ripristino del C.A. - </text:p>
          </table:table-cell>
          <table:table-cell table:style-name="pSIN" office:value-type="string">
            <text:p>R.04.015b</text:p>
          </table:table-cell>
          <table:table-cell table:style-name="pSIN" office:value-type="string">
            <text:p>Fornitura e posa in opera di pittura monocomponente in di ... ogni mq. di superficie trattata e per due mani di prodotto</text:p>
          </table:table-cell>
          <table:table-cell table:style-name="pSIN" office:value-type="string">
            <text:p>Fornitura e posa in opera di pittura monocomponente in dispersione acquosa, a base di resine acriliche per il trattamento impermeabilizzante filmante di strutture in calcestruzzo. Il prodotto dovrà possedere le seguenti caratteristiche: • elevata impermeabilità all’anidride carbonica • elevata impermeabilità all’acqua (certificato ICITE); • elevata permeabilità al vapore acqueo; • ottima adesione al calcestruzzo sottostante; Applicazione di una mano di pittura Il prodotto dovrà essere applicato a pennello, a rullo o a spruzzo Non applicare mai con temperature inferiori a + 5° C. Il tutto per dare l’opera finita a perfetta regola d’arte. Sono esclusi dal prezzo: i ponteggi, impalcature, e/o attrezzature necessarie all’esecuzione dei lavori e le eventuali coperture installate a protezione degli agenti atmosferici. Per ogni mq. di superficie trattata e per due mani di prodotto </text:p>
          </table:table-cell>
          <table:table-cell table:style-name="P_20_NOTE"/>
          <table:table-cell table:style-name="p3" office:value-type="string">
            <text:p>mc</text:p>
          </table:table-cell>
          <table:table-cell table:style-name="p4" office:value-type="float" office:value="24.2">
            <text:p>€ 24,20</text:p>
          </table:table-cell>
          <table:table-cell table:style-name="Prezzario_20_inc_20__25_"/>
          <table:table-cell table:number-columns-repeated="13"/>
          <table:table-cell table:style-name="ce52" table:number-columns-repeated="232"/>
          <table:table-cell table:number-columns-repeated="2"/>
        </table:table-row>
        <table:table-row table:style-name="ro24">
          <table:table-cell table:style-name="Prezzario" office:value-type="float" office:value="5438">
            <text:p>5438</text:p>
          </table:table-cell>
          <table:table-cell table:style-name="piccolo" office:value-type="string">
            <text:p>RESTAURO E OPERE DI RECUPERO - Interventi di ripristino del C.A. - </text:p>
          </table:table-cell>
          <table:table-cell table:style-name="pSIN" office:value-type="string">
            <text:p>R.04.016a</text:p>
          </table:table-cell>
          <table:table-cell table:style-name="pSIN" office:value-type="string">
            <text:p>Fornitura e posa in opera di protettivo antievaporante pe ... ogni mq. di superficie trattata e per una mano di prodotto</text:p>
          </table:table-cell>
          <table:table-cell table:style-name="pSIN" office:value-type="string">
            <text:p>Fornitura e posa in opera di protettivo antievaporante per il trattamento di stagionatura corretta d’elementi in calcestruzzo. Il prodotto dovrà possedere le seguenti caratteristiche: • ridurre l’evaporazione dell’acqua durante il primo periodo d’indurimento e durante la sua maturazione; • eliminare la fessurazione superficiale del calcestruzzo dovuta al ritiro plastico; • migliorare tutte le caratteristiche nel calcestruzzo purché maturato in condizioni igrometriche ottimali; Applicazione di una mano di antievaporante mediante pompa nebulizzatrice nel periodo immediatamente dopo la posa del calcestruzzo. Il tutto per dare l’opera finita a perfetta regola d’arte. Sono esclusi dal prezzo: i ponteggi, impalcature, e/o attrezzature necessarie all’esecuzione dei lavori e le eventuali coperture installate a protezione degli agenti atmosferici. Per ogni mq. di superficie trattata e per una mano di prodotto </text:p>
          </table:table-cell>
          <table:table-cell table:style-name="P_20_NOTE"/>
          <table:table-cell table:style-name="p3" office:value-type="string">
            <text:p>mq</text:p>
          </table:table-cell>
          <table:table-cell table:style-name="p4" office:value-type="float" office:value="4.5">
            <text:p>€ 4,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5439">
            <text:p>5439</text:p>
          </table:table-cell>
          <table:table-cell table:style-name="piccolo" office:value-type="string">
            <text:p>RESTAURO E OPERE DI RECUPERO - Interventi di ripristino del C.A. - </text:p>
          </table:table-cell>
          <table:table-cell table:style-name="pSIN" office:value-type="string">
            <text:p>R.04.017a</text:p>
          </table:table-cell>
          <table:table-cell table:style-name="pSIN" office:value-type="string">
            <text:p>Fornitura e posa in opera di un liquido impregnante, idro ... li agenti atmosferici. Per ogni mq. di superficie trattata</text:p>
          </table:table-cell>
          <table:table-cell table:style-name="pSIN" office:value-type="string">
            <text:p>Fornitura e posa in opera di un liquido impregnante, idrorepellente, incolore, a base di silani Il prodotto dovrà possedere le seguenti caratteristiche: • elevata impermeabilità all’acqua; • elevata protezione dall’aggressione degli agenti esterni (cloruri, solfati); • permeabilità al vapore acqueo; • ottima adesione al calcestruzzo sottostante. Il prodotto si applica a pennello, a rullo o con pistola a spruzzo. Applicare il prodotto in 3-4 mani bagnato su bagnato sino a completa saturazione. Non applicare mai il prodotto con temperature inferiori a +5 °C. Il tutto per dare l’opera finita a perfetta regola d’arte. Sono esclusi dal prezzo: i ponteggi, impalcature, e/o attrezzature necessarie all’esecuzione dei lavori e le eventuali coperture installate a protezione degli agenti atmosferici. Per ogni mq. di superficie trattata</text:p>
          </table:table-cell>
          <table:table-cell table:style-name="P_20_NOTE"/>
          <table:table-cell table:style-name="p3" office:value-type="string">
            <text:p>mq</text:p>
          </table:table-cell>
          <table:table-cell table:style-name="p4" office:value-type="float" office:value="9.9">
            <text:p>€ 9,90</text:p>
          </table:table-cell>
          <table:table-cell table:style-name="Prezzario_20_inc_20__25_"/>
          <table:table-cell table:number-columns-repeated="13"/>
          <table:table-cell table:style-name="ce52" table:number-columns-repeated="232"/>
          <table:table-cell table:number-columns-repeated="2"/>
        </table:table-row>
        <table:table-row table:style-name="ro44">
          <table:table-cell table:style-name="Prezzario" office:value-type="float" office:value="5440">
            <text:p>5440</text:p>
          </table:table-cell>
          <table:table-cell table:style-name="piccolo" office:value-type="string">
            <text:p>RESTAURO E OPERE DI RECUPERO - Interventi di ripristino del C.A. - </text:p>
          </table:table-cell>
          <table:table-cell table:style-name="pSIN" office:value-type="string">
            <text:p>R.04.018a</text:p>
          </table:table-cell>
          <table:table-cell table:style-name="pSIN" office:value-type="string">
            <text:p>Fornitura <text:s/>e <text:s/>posa <text:s/>in <text:s/>opera <text:s/>di <text:s/>una <text:s/>pittura <text:s/>bicompon ... li agenti atmosferici. Per ogni mq. di superficie trattata</text:p>
          </table:table-cell>
          <table:table-cell table:style-name="pSIN" office:value-type="string">
            <text:p>Fornitura <text:s/>e <text:s/>posa <text:s/>in <text:s/>opera <text:s/>di <text:s/>una <text:s/>pittura <text:s/>bicomponente <text:s/>ai <text:s/>silicati <text:s/>idrorepellente specifica <text:s/>per la protezione <text:s/>delle facciate La pittura deve essere costituita da un fissativo e da una pasta di silicato .La <text:s/>pittura, oltre ad impermeabilizzare, deve evitare <text:s/>la <text:s/>formazione <text:s/>di <text:s/>pellicole <text:s/>superficiali <text:s/>consentendo <text:s/>la <text:s/>traspirabilità <text:s/>del supporto. <text:s/>Inoltre <text:s/>deve <text:s/>essere <text:s/>stabile <text:s/>ai <text:s/>raggi <text:s/>UV <text:s/>e <text:s/>con <text:s/>contenuto <text:s/>di <text:s/>sostanze organiche inferiori al 3%. La pittura deve essere data in opera mediante applicazione di due mani a pennello e secondo i colori a scelta della D.L. Nella prima mano di prodotto si dovrà miscelare il fissativo con la pasta di silicato nel rapporto di 1: 7 (1 parte <text:s/>di Rurewall Sil Fix e 7 <text:s/>parti <text:s/>di Rurewall Sil Paint)Nella seconda mano <text:s/>di prodotto si dovrà miscelare il fissativo) con la pasta di silicato nel rapporto di 1: 10 (1 <text:s/>parte di Prestare particolare attenzione <text:s/>alla protezione di serramenti, grondaie, ringhiere che possono essere danneggiate del prodotto.La D.L. <text:s/>potrà richiedere, a sua <text:s/>discrezione, <text:s/>prove <text:s/>sui <text:s/>materiali <text:s/>e <text:s/>controllare <text:s/>qualità, <text:s/>rese <text:s/>o <text:s/>dosaggi.Potrà inoltre, acquisire dalla Società Fornitrice del prodotto sia la certificazione di qualità ai <text:s/>sensi dell’ISO 9002, <text:s/>sia la <text:s/>dichiarazione di conformità relativa alla partita <text:s/>di materiale consegnato di volta in volta; il tutto per dare l’opera finita a perfetta regola d’arte.Sono esclusi dal prezzo: i ponteggi, <text:s/>impalcature, e/o attrezzature <text:s/>necessarie all’esecuzione dei lavori e le eventuali coperture installate a protezione degli agenti atmosferici. Per ogni mq. di superficie trattata </text:p>
          </table:table-cell>
          <table:table-cell table:style-name="P_20_NOTE"/>
          <table:table-cell table:style-name="p3" office:value-type="string">
            <text:p>mq</text:p>
          </table:table-cell>
          <table:table-cell table:style-name="p4" office:value-type="float" office:value="13.47">
            <text:p>€ 13,47</text:p>
          </table:table-cell>
          <table:table-cell table:style-name="Prezzario_20_inc_20__25_"/>
          <table:table-cell table:number-columns-repeated="13"/>
          <table:table-cell table:style-name="ce52" table:number-columns-repeated="232"/>
          <table:table-cell table:number-columns-repeated="2"/>
        </table:table-row>
        <table:table-row table:style-name="ro44">
          <table:table-cell table:style-name="Prezzario" office:value-type="float" office:value="5441">
            <text:p>5441</text:p>
          </table:table-cell>
          <table:table-cell table:style-name="piccolo" office:value-type="string">
            <text:p>RESTAURO E OPERE DI RECUPERO - Interventi di ripristino del C.A. - </text:p>
          </table:table-cell>
          <table:table-cell table:style-name="pSIN" office:value-type="string">
            <text:p>R.04.019a</text:p>
          </table:table-cell>
          <table:table-cell table:style-name="pSIN" office:value-type="string">
            <text:p>Fornitura e posa in opera di nastro impermeabilizzante pe ... ola d’arte. Per un ml. di lunghezza e un’altezza di cm. 18</text:p>
          </table:table-cell>
          <table:table-cell table:style-name="pSIN" office:value-type="string">
            <text:p>Fornitura e posa in opera di nastro impermeabilizzante per giunti di dilatazione e fessurazioni. Il nastro deve avere le seguenti caratteristiche: - resistente ai bitumi e all’invecchiamento da parte dei raggi U.V. ed agenti atmosferici. Il prodotto è costituito da una zona di dilatazione centrale in P.V.C. flessibile e termoplastica ci svolge la funzione di assorbire i movimenti e le sollecitazioni dei giunti e da una zona marginale costituita da Tessuto non tessuto imputrescindibile che consente un perfetto ancoraggio al fondo mediante l’applicazione di una malta impermeabilizzante Qualora sia impiegato per applicazioni gravose quali ad esempio i giunti di dilatazione si consiglia l’applicazione mediante resina epossidica. Grazie alle caratteristiche dei materiali la giunzione degli spezzoni e la creazione d’intersezioni a “T” o a croce si possono realizzare facilmente mediante utilizzo d’attrezzi eroganti aria calda.Per la posa in opera preparare il sottofondo eliminando completamente eventuali parti incoerenti, polvere, sporco;Predisporre il nastro nella giusta misura e avendo già eseguito le giunzioni e avendo cura di non bagnare i bordi di tessuto non tessuto; Rasare con nello spessore di mm. 2;Applicare il con i bordi di tessuto non tessuto più larghi rivolti verso il basso; Applicare una mano di a coprire avendo cura di fuoriuscire di 2/3 mm verso la zona di PVC e verso il sottofondo. Il tutto per dare l’opera compiuta a perfetta regola d’arte. Per un ml. di lunghezza e un’altezza di cm. 18 </text:p>
          </table:table-cell>
          <table:table-cell table:style-name="P_20_NOTE"/>
          <table:table-cell table:style-name="p3" office:value-type="string">
            <text:p>ml</text:p>
          </table:table-cell>
          <table:table-cell table:style-name="p4" office:value-type="float" office:value="22.79">
            <text:p>€ 22,79</text:p>
          </table:table-cell>
          <table:table-cell table:style-name="Prezzario_20_inc_20__25_"/>
          <table:table-cell table:number-columns-repeated="13"/>
          <table:table-cell table:style-name="ce52" table:number-columns-repeated="232"/>
          <table:table-cell table:number-columns-repeated="2"/>
        </table:table-row>
        <table:table-row table:style-name="ro27">
          <table:table-cell table:style-name="Prezzario" office:value-type="float" office:value="5442">
            <text:p>5442</text:p>
          </table:table-cell>
          <table:table-cell table:style-name="piccolo" office:value-type="string">
            <text:p>RESTAURO E OPERE DI RECUPERO - Interventi di ripristino del C.A. - </text:p>
          </table:table-cell>
          <table:table-cell table:style-name="pSIN" office:value-type="string">
            <text:p>R.04.020a</text:p>
          </table:table-cell>
          <table:table-cell table:style-name="pSIN" office:value-type="string">
            <text:p>Fornitura e posa in opera di una pittura bituminosa a bas ... li agenti atmosferici. Per ogni mq. di superficie trattata</text:p>
          </table:table-cell>
          <table:table-cell table:style-name="pSIN" office:value-type="string">
            <text:p>Fornitura e posa in opera di una pittura bituminosa a base acquosa non tossica, per il trattamento impermeabilizzante coprente di superfici non a vista o per le quali non sia richiesta una pregevole qualità estetica, che sia a contatto permanente con acqua e soluzioni saline contenenti cloruri, solfati, carbonati. Il prodotto dovrà possedere le seguenti caratteristiche: • totale impermeabilità all’acqua con spinta diretta fino a 2 atm (spinta indiretta fino a 0.5 atm); • impermeabilità alle soluzioni saline di cloruri, solfati, carbonati, ecc.; • ottima adesione al calcestruzzo sottostante. Il prodotto si applica a spatola, a pennello, a spazzolone o a spruzzo. Applicare la prima mano con il prodotto diluito con 10 –25 % d’acqua a secondo della porosità del supporto e una seconda mano di finitura con il prodotto puro dopo 24 ore. Il tutto per dare l’opera finita a perfetta regola d’arte. Sono esclusi dal prezzo: i ponteggi, impalcature, e/o attrezzature necessarie all’esecuzione dei lavori e le eventuali coperture installate a protezione degli agenti atmosferici. Per ogni mq. di superficie trattata </text:p>
          </table:table-cell>
          <table:table-cell table:style-name="P_20_NOTE"/>
          <table:table-cell table:style-name="p3" office:value-type="string">
            <text:p>mq</text:p>
          </table:table-cell>
          <table:table-cell table:style-name="p4" office:value-type="float" office:value="12.54">
            <text:p>€ 12,54</text:p>
          </table:table-cell>
          <table:table-cell table:style-name="Prezzario_20_inc_20__25_"/>
          <table:table-cell table:number-columns-repeated="13"/>
          <table:table-cell table:style-name="ce52" table:number-columns-repeated="232"/>
          <table:table-cell table:number-columns-repeated="2"/>
        </table:table-row>
        <table:table-row table:style-name="ro45">
          <table:table-cell table:style-name="Prezzario" office:value-type="float" office:value="5443">
            <text:p>5443</text:p>
          </table:table-cell>
          <table:table-cell table:style-name="piccolo" office:value-type="string">
            <text:p>RESTAURO E OPERE DI RECUPERO - Interventi di ripristino del C.A. - </text:p>
          </table:table-cell>
          <table:table-cell table:style-name="pSIN" office:value-type="string">
            <text:p>R.04.021a</text:p>
          </table:table-cell>
          <table:table-cell table:style-name="pSIN" office:value-type="string">
            <text:p>Fornitura e posa in opera di pittura base di resine eposs ... li agenti atmosferici. Per ogni mq. di superficie trattata</text:p>
          </table:table-cell>
          <table:table-cell table:style-name="pSIN" office:value-type="string">
            <text:p>Fornitura e posa in opera di pittura base di resine epossidiche esenti da solventi, completamente atossica per il trattamento impermeabilizzante coprente di superfici a contatto permanente con acqua potabile. Il prodotto dovrà possedere le seguenti caratteristiche: • totale impermeabilità all’acqua con spinta diretta fino a 2 atm (spinta indiretta fino a 0.5 atm); • impermeabilità alle soluzioni saline di cloruri, solfati, carbonati, ecc.; • ottima adesione al calcestruzzo sottostante; • pregevole aspetto estetico del rivestimento. Per facilitare un perfetto aggrappo al sottofondo, è necessario l’uso di un primer di aggrappo Modalità d’applicazione: dopo circa 48 ore dalla stesura del PRIMER, avendo cura di miscelare intimamente il catalizzatore con la resina. In caso di superfici molto porose si consiglia di diluire la prima mano di prodotto con alcool etilico puro a 98°, prestando attenzione che la diluizione massima non superi il 3%. L’applicazione di un secondo strato deve avvenire immediatamente prima che il prodotto inizi ad indurire.Non applicare mai il prodotto con temperature inferiori a +10 °C. Il tutto per dare l’opera finita a perfetta regola d’arte. Sono esclusi dal prezzo: i ponteggi, impalcature, e/o attrezzature necessarie all’esecuzione dei lavori e le eventuali coperture installate a protezione degli agenti atmosferici. Per ogni mq. di superficie trattata </text:p>
          </table:table-cell>
          <table:table-cell table:style-name="P_20_NOTE"/>
          <table:table-cell table:style-name="p3" office:value-type="string">
            <text:p>mq</text:p>
          </table:table-cell>
          <table:table-cell table:style-name="p4" office:value-type="float" office:value="21.93">
            <text:p>€ 21,93</text:p>
          </table:table-cell>
          <table:table-cell table:style-name="Prezzario_20_inc_20__25_"/>
          <table:table-cell table:number-columns-repeated="13"/>
          <table:table-cell table:style-name="ce52" table:number-columns-repeated="232"/>
          <table:table-cell table:number-columns-repeated="2"/>
        </table:table-row>
        <table:table-row table:style-name="ro26">
          <table:table-cell table:style-name="Prezzario" office:value-type="float" office:value="5444">
            <text:p>5444</text:p>
          </table:table-cell>
          <table:table-cell table:style-name="piccolo" office:value-type="string">
            <text:p>RESTAURO E OPERE DI RECUPERO - Interventi di ripristino del C.A. - </text:p>
          </table:table-cell>
          <table:table-cell table:style-name="pSIN" office:value-type="string">
            <text:p>R.04.022a</text:p>
          </table:table-cell>
          <table:table-cell table:style-name="pSIN" office:value-type="string">
            <text:p>Fornitura <text:s/>e posa <text:s/>in opera di <text:s/>calcestruzzo <text:s/>fibro-rinfo ... ola d’arte. Per ogni mq. di pavimentazione in calcestruzzo</text:p>
          </table:table-cell>
          <table:table-cell table:style-name="pSIN" office:value-type="string">
            <text:p>Fornitura <text:s/>e posa <text:s/>in opera di <text:s/>calcestruzzo <text:s/>fibro-rinforzato di <text:s/>classe Rck richiesto dalla D.L., per pavimenti, realizzato con l’aggiunta al mix design di fibre strutturali .Il dosaggio di fibra, contenuta in confezioni fas-pak completamente idrosolubile, non <text:s/>dovrà essere inferiore a 2000 gr./mc., <text:s/>per ottenere un ottimale <text:s/>rinforzo del calcestruzzo. Si richiede l’utilizzo di un <text:s/>sistema di rinforzo realizzato con fibre monofilamento non fibrillate, <text:s/>di lunghezza <text:s/>pari a 54 mm e peso specifico 0,91 a base di una miscela speciale di polimeri e da una fibra fibrillata in polipropilene in grado di ridurre il ritiro plastico e atte a garantire una distribuzione isotropica ed una più rapida miscelazione del composto. Le fibre dovranno essere resistenti al fattore di degrado chimico-fisico <text:s/>del calcestruzzo <text:s/>(carbonatazione, aggressione di solfati, acidi e sali, cicli di gelo e disgelo, reazione alcali-aggregati), chimicamente inerti e non <text:s/>aggredibili dall’aggiunta d’additivi.L’impiego di fibre fibrillate da 54 mm <text:s/>è necessaria per migliorare le seguenti caratteristiche del calcestruzzo: In fase plastica aumenta la coesione, si riduce la segregazione e di conseguenza il pompaggio più agevole, regolare e omogeneo, si riducono le fessurazioni da ritiro.In fase indurita aumenta <text:s/>la <text:s/>resistenza <text:s/>residua, <text:s/>aumenta <text:s/>la <text:s/>resistenza <text:s/>ai <text:s/>cicli <text:s/>di <text:s/>gelo <text:s/>e <text:s/>disgelo, aumenta all’abrasione ed all’impatto, si riduce la permeabilità che determina come effetto secondario, <text:s/>un incremento della <text:s/>resistenza dello <text:s/>stesso ed <text:s/>un apprezzabile inibizione <text:s/>della <text:s/>migrazione <text:s/>d’acqua <text:s/>e <text:s/>dei <text:s/>sali <text:s/>in <text:s/>essa <text:s/>disciolti <text:s/>che <text:s/>causano <text:s/>la corrosione dell’acciaio. <text:s text:c="2"/>Inoltre l’impiego di una miscela di fibre funge anche da dissipatore di energia <text:s/>all’interno di <text:s/>un <text:s/>impasto di <text:s/>calcestruzzo. <text:s/>Il <text:s/>tutto per dare l’opera compiuta a perfetta regola d’arte. Per ogni mq. di pavimentazione in calcestruzzo </text:p>
          </table:table-cell>
          <table:table-cell table:style-name="P_20_NOTE"/>
          <table:table-cell table:style-name="p3" office:value-type="string">
            <text:p>mq</text:p>
          </table:table-cell>
          <table:table-cell table:style-name="p4" office:value-type="float" office:value="34.74">
            <text:p>€ 34,74</text:p>
          </table:table-cell>
          <table:table-cell table:style-name="Prezzario_20_inc_20__25_"/>
          <table:table-cell table:number-columns-repeated="13"/>
          <table:table-cell table:style-name="ce52" table:number-columns-repeated="232"/>
          <table:table-cell table:number-columns-repeated="2"/>
        </table:table-row>
        <table:table-row table:style-name="ro46">
          <table:table-cell table:style-name="Prezzario" office:value-type="float" office:value="5445">
            <text:p>5445</text:p>
          </table:table-cell>
          <table:table-cell table:style-name="piccolo" office:value-type="string">
            <text:p>RESTAURO E OPERE DI RECUPERO - Interventi di ripristino del C.A. - </text:p>
          </table:table-cell>
          <table:table-cell table:style-name="pSIN" office:value-type="string">
            <text:p>R.04.023a</text:p>
          </table:table-cell>
          <table:table-cell table:style-name="pSIN" office:value-type="string">
            <text:p>Fornitura <text:s/>e <text:s/>posa in <text:s/>opera <text:s/>di calcestruzzo <text:s/>fibro-rinf ... uta a perfetta regola d’arte. Per ogni mc. di calcestruzzo</text:p>
          </table:table-cell>
          <table:table-cell table:style-name="pSIN" office:value-type="string">
            <text:p>Fornitura <text:s/>e <text:s/>posa in <text:s/>opera <text:s/>di calcestruzzo <text:s/>fibro-rinforzato di <text:s/>classe Rck <text:s/>richiesto dalla D.L., <text:s/>per spritz-beton.. <text:s/>Il dosaggio di fibra, contenuta in confezioni fas-pak completamente idrosolubile, non dovrà essere inferiore a 2000 gr./mc., per ottenere un ottimale rinforzo del calcestruzzo. <text:s/>Si richiede l’utilizzo di un sistema di rinforzo realizzato con fibre monofilamento non fibrillate, di lunghezza pari a 54 mm e peso specifico 0,91 a base di una miscela speciale di polimeri e da una fibra fibrillata in polipropilene in grado di ridurre il ritiro plastico e atte a garantire una distribuzione isotropica <text:s/>ed una più <text:s/>rapida <text:s/>miscelazione del composto. Le fibre dovranno essere resistenti <text:s/>al <text:s/>fattore <text:s/>di <text:s/>degrado <text:s/>chimico-fisico <text:s/>del <text:s/>calcestruzzo <text:s/>(carbonatazione, aggressione di solfati, acidi e sali, cicli di gelo e disgelo, reazione alcali-aggregati), chimicamente <text:s/>inerti e non aggredibili dall’aggiunta di additivi. L’impiego di fibre fibrillate <text:s/>da <text:s/>54 <text:s/>mm <text:s/>è <text:s/>necessaria <text:s/>per <text:s/>migliorare <text:s/>le <text:s/>seguenti <text:s/>caratteristiche <text:s/>del calcestruzzo: <text:s/>In fase <text:s/>plastica aumenta la coesione, si riduce la segregazione e di conseguenza <text:s/>il <text:s/>pompaggio <text:s/>più <text:s/>agevole, <text:s/>regolare <text:s/>e <text:s/>omogeneo, <text:s/>si <text:s/>riducono <text:s/>le fessurazioni da ritiro. <text:s/>In <text:s/>fase indurita <text:s/>aumenta la resistenza residua, aumenta la resistenza ai cicli di gelo e disgelo, aumenta all’abrasione ed all’impatto, si riduce la permeabilità che determina come effetto secondario, un incremento della resistenza dello stesso ed un apprezzabile inibizione della migrazione d’acqua e dei sali in essa disciolti che causano la corrosione dell’acciaio. <text:s text:c="2"/>Inoltre l’impiego di una miscela di fibre <text:s text:c="2"/>funge <text:s text:c="2"/>anche <text:s text:c="2"/>da <text:s text:c="2"/>dissipatore <text:s text:c="2"/>di <text:s text:c="2"/>energia <text:s text:c="2"/>all’interno <text:s text:c="2"/>di <text:s text:c="2"/>un <text:s text:c="2"/>impasto <text:s text:c="2"/>di calcestruzzo.La <text:s/>D.L. <text:s/>potrà <text:s/>richiedere, <text:s/>a <text:s text:c="2"/>sua <text:s/>discrezione, <text:s/>controllare <text:s/>qualità <text:s/>e dosaggio dei costituenti. Potrà inoltre, acquisire dalla Società Fornitrice del prodotto sia <text:s/>la <text:s/>certificazione <text:s/>di <text:s/>qualità <text:s/>ai <text:s/>sensi <text:s/>dell’ISO <text:s/>9002, <text:s/>sia <text:s/>una <text:s/>dichiarazione <text:s/>di conformità relativa alla partita di materialeconsegnato di volta in volta; il tutto per dare l’opera compiuta a perfetta regola d’arte. Per ogni mc. di calcestruzzo </text:p>
          </table:table-cell>
          <table:table-cell table:style-name="P_20_NOTE"/>
          <table:table-cell table:style-name="p3" office:value-type="string">
            <text:p>mc</text:p>
          </table:table-cell>
          <table:table-cell table:style-name="p4" office:value-type="float" office:value="293.38">
            <text:p>€ 293,38</text:p>
          </table:table-cell>
          <table:table-cell table:style-name="Prezzario_20_inc_20__25_"/>
          <table:table-cell table:number-columns-repeated="13"/>
          <table:table-cell table:style-name="ce52" table:number-columns-repeated="232"/>
          <table:table-cell table:number-columns-repeated="2"/>
        </table:table-row>
        <table:table-row table:style-name="ro40">
          <table:table-cell table:style-name="Prezzario" office:value-type="float" office:value="5446">
            <text:p>5446</text:p>
          </table:table-cell>
          <table:table-cell table:style-name="piccolo" office:value-type="string">
            <text:p>RESTAURO E OPERE DI RECUPERO - Interventi di ripristino del C.A. - </text:p>
          </table:table-cell>
          <table:table-cell table:style-name="pSIN" office:value-type="string">
            <text:p>R.04.024a</text:p>
          </table:table-cell>
          <table:table-cell table:style-name="pSIN" office:value-type="string">
            <text:p>Fornitura <text:s/>e posa <text:s/>in opera di <text:s/>calcestruzzo <text:s/>fibro-rinfo ... uta a perfetta regola d’arte. Per ogni mq. di calcestruzzo</text:p>
          </table:table-cell>
          <table:table-cell table:style-name="pSIN" office:value-type="string">
            <text:p>Fornitura <text:s/>e posa <text:s/>in opera di <text:s/>calcestruzzo <text:s/>fibro-rinforzato di <text:s/>classe Rck richiesto dalla D.L., realizzato con l’aggiunta al mix design di fibre fibrillate in polipropilene vergine <text:s text:c="5"/>al <text:s text:c="2"/>100%. <text:s text:c="2"/>Il <text:s text:c="2"/>dosaggio <text:s text:c="2"/>di <text:s text:c="2"/>fibra, <text:s text:c="2"/>contenuta <text:s text:c="2"/>in <text:s text:c="2"/>confezioni <text:s text:c="2"/>fas-pak completamente idrosolubile, non dovrà essere inferiore a 900gr/mc., per ottenere un ottimale rinforzo secondario del calcestruzzo. Si richiede l’utilizzo di un sistema di micro-rinforzo realizzato con fibre fibrillate, di <text:s/>25 <text:s/>diverse sezioni e lunghezze, <text:s/>di ultima <text:s/>generazione <text:s/>atte <text:s/>a <text:s/>garantire <text:s/>una <text:s/>distribuzione <text:s/>isotropica <text:s/>ed <text:s/>una <text:s/>rapida miscelazione del composto. Le fibre dovranno essere resistenti al fattore di degrado chimico-fisico del calcestruzzo (carbonatazione, aggressione di solfati, acidi e sali, cicli <text:s/>di <text:s/>gelo <text:s/>e <text:s/>disgelo, <text:s/>reazione <text:s/>alcali-aggregati), <text:s/>chimicamente <text:s text:c="2"/>inerti <text:s/>e <text:s/>non aggredibili dall’aggiunta di additivi. L’impiego di fibre fibrillate di differenti sezioni è <text:s/>necessaria <text:s/>per <text:s/>migliorare <text:s/>le <text:s/>seguenti <text:s/>caratteristiche <text:s/>del <text:s/>calcestruzzo: <text:s/>In <text:s/>fase plastica <text:s/>riduzione <text:s/>del <text:s/>bleeding, <text:s/>aumenta <text:s/>la <text:s/>coesione, <text:s/>riduce <text:s/>la <text:s/>segregazione <text:s/>e comporta <text:s/>un <text:s/>pompaggio <text:s text:c="2"/>più <text:s/>agevole, <text:s text:c="2"/>regolare <text:s/>e <text:s/>omogeneo, <text:s/>si <text:s text:c="2"/>riducono <text:s/>le fessurazioni da ritiro. <text:s/>In <text:s/>fase indurita aumenta la resistenza residua, aumenta la resistenza ai cicli di gelo e disgelo, aumenta all’abrasione ed all’impatto, si riduce la permeabilità che determina come effetto secondario, un incremento della resistenza dello stesso ed un apprezzabile inibizione della migrazione d’acqua e dei sali in essa disciolti che causano la corrosione <text:s/>dell’acciaio. La D.L. potrà richiedere, a sua discrezione, controllare <text:s/>qualità e dosaggio <text:s/>dei costituenti. <text:s/>Potrà inoltre, acquisire dalla Società Fornitrice del prodotto sia la certificazione di qualità ai sensi dell’ISO 9002, <text:s text:c="2"/>sia <text:s/>una <text:s/>dichiarazione <text:s/>di <text:s/>conformità <text:s/>relativa <text:s/>alla <text:s/>partita <text:s/>di <text:s/>materiale consegnato <text:s/>di volta in volta; il tutto per <text:s/>dare l’opera compiuta a perfetta regola d’arte. Per ogni mq. di calcestruzzo </text:p>
          </table:table-cell>
          <table:table-cell table:style-name="P_20_NOTE"/>
          <table:table-cell table:style-name="p3" office:value-type="string">
            <text:p>mq</text:p>
          </table:table-cell>
          <table:table-cell table:style-name="p4" office:value-type="float" office:value="28.49">
            <text:p>€ 28,49</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447">
            <text:p>5447</text:p>
          </table:table-cell>
          <table:table-cell table:style-name="piccolo" office:value-type="string">
            <text:p>RESTAURO E OPERE DI RECUPERO - Interventi di ripristino del C.A. - </text:p>
          </table:table-cell>
          <table:table-cell table:style-name="pSIN" office:value-type="string">
            <text:p>R.04.025a</text:p>
          </table:table-cell>
          <table:table-cell table:style-name="pSIN" office:value-type="string">
            <text:p>Fornitura e posa in opera di calcestruzzo fibro-rinforzat ... uta a perfetta regola d’arte. Per ogni mq. di calcestruzzo</text:p>
          </table:table-cell>
          <table:table-cell table:style-name="pSIN" office:value-type="string">
            <text:p>Fornitura e posa in opera di calcestruzzo fibro-rinforzato di classe Rck richiesto dalla D.L., realizzato con l’aggiunta al mix design di fibre fibrillate in polipropilene vergine al 100%. Il dosaggio di fibra, contenuta in confezioni fas-pak completamente idrosolubile, non dovrà essere inferiore a 900gr/mc., per ottenere un ottimale rinforzo secondario del calcestruzzo. Si richiede l’utilizzo di un sistema di micro-rinforzo realizzato con fibre fibrillate, di 25 diverse sezioni e lunghezze, di ultima generazione atte a garantire una distribuzione isotropica ed una rapida miscelazione del composto. Le fibre dovranno essere resistenti al fattore di degrado chimico-fisico del calcestruzzo (carbonatazione, aggressione di solfati, acidi e sali, cicli di gelo e disgelo, reazione alcali-aggregati), chimicamente inerti e non aggredibili dall’aggiunta di additivi. L’impiego di fibre fibrillate di differenti sezioni è necessaria per migliorare le seguenti caratteristiche del calcestruzzo: In fase plastica riduzione del bleeding, aumenta la coesione, riduce la segregazione e comporta un pompaggio più agevole, regolare e omogeneo, si riducono le fessurazioni da ritiro. In fase indurita aumenta la resistenza residua, aumenta la resistenza ai cicli di gelo e disgelo, aumenta all’abrasione ed all’impatto, si riduce la permeabilità che determina come effetto secondario, un incremento della resistenza dello stesso ed un apprezzabile inibizione della migrazione d’acqua e dei sali in essa disciolti che causano la corrosione dell’acciaio. La D.L. potrà richiedere, a sua discrezione, controllare qualità e dosaggio dei costituenti. Potrà inoltre, acquisire dalla Società Fornitrice del prodotto sia la certificazione di qualità ai sensi dell’ISO 9002, sia una dichiarazione di conformità relativa alla partita di materiale consegnato di volta in volta; il tutto per dare l’opera compiuta a perfetta regola d’arte. Per ogni mq. di calcestruzzo </text:p>
          </table:table-cell>
          <table:table-cell table:style-name="P_20_NOTE"/>
          <table:table-cell table:style-name="p3" office:value-type="string">
            <text:p>mq</text:p>
          </table:table-cell>
          <table:table-cell table:style-name="p4" office:value-type="float" office:value="28.49">
            <text:p>€ 28,49</text:p>
          </table:table-cell>
          <table:table-cell table:style-name="Prezzario_20_inc_20__25_"/>
          <table:table-cell table:number-columns-repeated="13"/>
          <table:table-cell table:style-name="ce52" table:number-columns-repeated="232"/>
          <table:table-cell table:number-columns-repeated="2"/>
        </table:table-row>
        <table:table-row table:style-name="ro41">
          <table:table-cell table:style-name="Prezzario" office:value-type="float" office:value="5448">
            <text:p>5448</text:p>
          </table:table-cell>
          <table:table-cell table:style-name="piccolo" office:value-type="string">
            <text:p>RESTAURO E OPERE DI RECUPERO - Interventi di ripristino del C.A. - </text:p>
          </table:table-cell>
          <table:table-cell table:style-name="pSIN" office:value-type="string">
            <text:p>R.04.026a</text:p>
          </table:table-cell>
          <table:table-cell table:style-name="pSIN" office:value-type="string">
            <text:p>Fornitura e posa in opera di un geocomposito di dimension ... piuta a perfetta regola d’arte. Per ogni mq. di superficie</text:p>
          </table:table-cell>
          <table:table-cell table:style-name="pSIN" office:value-type="string">
            <text:p>Fornitura e posa in opera di un geocomposito di dimensioni pari a 1,18 x 4,25 m.. Prima della posa in opera, la superficie deve essere omogeneizzata, attraverso accurata livellazione e compattazione (da computarsi a parte). Qualora il geocomposito bentonitico debba essere posato su un terreno naturale o di riporto, è necessario che la superficie del terreno stesso sia esente da protuberanze (vegetazione, radici, pietre etc.) e da buche (da computarsi a parte). La guaina impermeabilizzante dovrà avere le seguenti caratteristiche: - Essere a base di bentonite sodica naturale (minimo 500 gr./mq.) - Essere contenuta in due geotessili, dei quali il superiore costituito da un tessuto in polipropilene legato meccanicamente ad un non tessuto in nylon con grammatura &gt;= 150 gr./mq. e l’inferiore da un non tessuto in poliestere al 100% di grammatura &gt;= 40 gr./mq. - Il collegamento tra gli strati dovrà essere costituito da idrocolla completamente solubile e non tossica. - La bentonite interposta dovrà avere un peso specifico di 2,6 gr./cmc., - Granulometria con miscela speciale da 6 a 30 mesh e un contenuto di montmorillonite &gt;= 95%. - Il coefficiente di permeabilità normale al piano per una pressione verticale pari a 50 Kpa dovrà essere &lt; = a 3 x 10 – 11, per una pressione verticale pari a 100 Kpa dovrà essere &lt; = a 1 x 10 – 11, per una pressione verticale pari a 200 Kpa dovrà essere &lt; = a 8 x 10 – 12 (DIN 18130 – GRI GCL – 2). - La resistenza a trazione misurata secondo norme EN ISO 10319, nella direzione longitudinale dovrà essere &gt;= 10 kN/m, con deformazione a carico massimo &lt;= 22%, nella direzione trasversale dovrà essere &gt;= 10 kN/m, con deformazione a carico massimo &lt;= 25%. - Il punzonamento statico, misurato con il metodo CNR secondo la norma EN ISO 12236, dovrà essere per entrambi gli strati &gt;= 1,4 kN/m. La saldatura dovrà avvenire con sovrapposizione autosigillante con un sormonto minimo di 15 cm. Il tutto per dare l’opera compiuta a perfetta regola d’arte. Per ogni mq. di superficie</text:p>
          </table:table-cell>
          <table:table-cell table:style-name="P_20_NOTE"/>
          <table:table-cell table:style-name="p3" office:value-type="string">
            <text:p>mq</text:p>
          </table:table-cell>
          <table:table-cell table:style-name="p4" office:value-type="float" office:value="28.91">
            <text:p>€ 28,91</text:p>
          </table:table-cell>
          <table:table-cell table:style-name="Prezzario_20_inc_20__25_"/>
          <table:table-cell table:number-columns-repeated="13"/>
          <table:table-cell table:style-name="ce52" table:number-columns-repeated="232"/>
          <table:table-cell table:number-columns-repeated="2"/>
        </table:table-row>
        <table:table-row table:style-name="ro41">
          <table:table-cell table:style-name="Prezzario" office:value-type="float" office:value="5449">
            <text:p>5449</text:p>
          </table:table-cell>
          <table:table-cell table:style-name="piccolo" office:value-type="string">
            <text:p>RESTAURO E OPERE DI RECUPERO - Interventi di ripristino del C.A. - </text:p>
          </table:table-cell>
          <table:table-cell table:style-name="pSIN" office:value-type="string">
            <text:p>R.04.026b</text:p>
          </table:table-cell>
          <table:table-cell table:style-name="pSIN" office:value-type="string">
            <text:p>Fornitura e posa in opera di un geocomposito di dimension ... erficie ricoperta e per teli delle dimensioni di 4.25 x 30</text:p>
          </table:table-cell>
          <table:table-cell table:style-name="pSIN" office:value-type="string">
            <text:p>Fornitura e posa in opera di un geocomposito di dimensioni pari a 1,18 x 4,25 m.. Prima della posa in opera, la superficie deve essere omogeneizzata, attraverso accurata livellazione e compattazione (da computarsi a parte). Qualora il geocomposito bentonitico debba essere posato su un terreno naturale o di riporto, è necessario che la superficie del terreno stesso sia esente da protuberanze (vegetazione, radici, pietre etc.) e da buche (da computarsi a parte). La guaina impermeabilizzante dovrà avere le seguenti caratteristiche: - Essere a base di bentonite sodica naturale (minimo 500 gr./mq.) - Essere contenuta in due geotessili, dei quali il superiore costituito da un tessuto in polipropilene legato meccanicamente ad un non tessuto in nylon con grammatura &gt;= 150 gr./mq. e l’inferiore da un non tessuto in poliestere al 100% di grammatura &gt;= 40 gr./mq. - Il collegamento tra gli strati dovrà essere costituito da idrocolla completamente solubile e non tossica. - La bentonite interposta dovrà avere un peso specifico di 2,6 gr./cmc., - Granulometria con miscela speciale da 6 a 30 mesh e un contenuto di montmorillonite &gt;= 95%. - Il coefficiente di permeabilità normale al piano per una pressione verticale pari a 50 Kpa dovrà essere &lt; = a 3 x 10 – 11, per una pressione verticale pari a 100 Kpa dovrà essere &lt; = a 1 x 10 – 11, per una pressione verticale pari a 200 Kpa dovrà essere &lt; = a 8 x 10 – 12 (DIN 18130 – GRI GCL – 2). - La resistenza a trazione misurata secondo norme EN ISO 10319, nella direzione longitudinale dovrà essere &gt;= 10 kN/m, con deformazione a carico massimo &lt;= 22%, nella direzione trasversale dovrà essere &gt;= 10 kN/m, con deformazione a carico massimo &lt;= 25%. - Il punzonamento statico, misurato con il metodo CNR secondo la norma EN ISO 12236, dovrà essere per entrambi gli strati &gt;= 1,4 kN/m. La saldatura dovrà avvenire con sovrapposizione autosigillante con un sormonto minimo di 15 cm. Il tutto per dare l’opera compiuta a perfetta regola d’arte. Per ogni mq. di superficie ricoperta e per teli delle dimensioni di 4.25 x 30</text:p>
          </table:table-cell>
          <table:table-cell table:style-name="P_20_NOTE"/>
          <table:table-cell table:style-name="p3" office:value-type="string">
            <text:p>mq</text:p>
          </table:table-cell>
          <table:table-cell table:style-name="p4" office:value-type="float" office:value="21.96">
            <text:p>€ 21,96</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5450">
            <text:p>5450</text:p>
          </table:table-cell>
          <table:table-cell table:style-name="piccolo" office:value-type="string">
            <text:p>RESTAURO E OPERE DI RECUPERO - Interventi di ripristino del C.A. - </text:p>
          </table:table-cell>
          <table:table-cell table:style-name="pSIN" office:value-type="string">
            <text:p>R.04.027a</text:p>
          </table:table-cell>
          <table:table-cell table:style-name="pSIN" office:value-type="string">
            <text:p>Fornitura e posa in opera di giunto idroespansivo a base <text:s/>... piuta a perfetta regola d’arte. Per ogni ml. di superficie</text:p>
          </table:table-cell>
          <table:table-cell table:style-name="pSIN" office:value-type="string">
            <text:p>Fornitura e posa in opera di giunto idroespansivo a base di bentonite e gomma butilica. Il giunto non dovrà essere applicato alla presenza di acqua stagnante, dovrà comunque garantire un’espansione ritardata (circa 48 ore) al fine di prevenire inconvenienti dovuti a precipitazioni accidentali. Il giunto idroespansivo deve essere applicato sempre in uno spazio confinato, al fine di assicurare una pressione sufficiente, quindi si richiede una copertura di calcestruzzo di almeno 7 cm. in tutte le direzioni. Il giunto dovrà avere le seguenti caratteristiche: - Densità pari a 1,48 kg./dmc; - Dimensioni pari a 25 x 20 mm; - da utilizzare per l’impermeabilizzazione di giunti di costruzione e/o riprese di getto . - L’espansione del giunto a contatto con l’acqua deve essere almeno il 400% del volume asciutto ; - Allungamento a rottura deve essere almeno del 7500%; - La resistenza alla pressione idraulica deve essere almeno pari a 8 bar . In fase di posa , il giunto dovrà essere srotolato, posizionato al centro della superficie , assicurato al piano mediante chiodatura, in verticale si consiglia l’utilizzo di un’apposita gabbietta , atta a garantire un’aderenza continua al supporto. Il tutto per dare l’opera compiuta a perfetta regola d’arte. Per ogni ml. di superficie </text:p>
          </table:table-cell>
          <table:table-cell table:style-name="P_20_NOTE"/>
          <table:table-cell table:style-name="p3" office:value-type="string">
            <text:p>ml</text:p>
          </table:table-cell>
          <table:table-cell table:style-name="p4" office:value-type="float" office:value="18.37">
            <text:p>€ 18,37</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5451">
            <text:p>5451</text:p>
          </table:table-cell>
          <table:table-cell table:style-name="piccolo" office:value-type="string">
            <text:p>RESTAURO E OPERE DI RECUPERO - Interventi di ripristino del C.A. - </text:p>
          </table:table-cell>
          <table:table-cell table:style-name="pSIN" office:value-type="string">
            <text:p>R.04.027b</text:p>
          </table:table-cell>
          <table:table-cell table:style-name="pSIN" office:value-type="string">
            <text:p>Fornitura e posa in opera di giunto idroespansivo a base <text:s/>... te. Per ogni ml. di superficie a contatto con acqua salata</text:p>
          </table:table-cell>
          <table:table-cell table:style-name="pSIN" office:value-type="string">
            <text:p>Fornitura e posa in opera di giunto idroespansivo a base di bentonite e gomma butilica. Il giunto non dovrà essere applicato alla presenza di acqua stagnante, dovrà comunque garantire un’espansione ritardata (circa 48 ore) al fine di prevenire inconvenienti dovuti a precipitazioni accidentali. Il giunto idroespansivo deve essere applicato sempre in uno spazio confinato, al fine di assicurare una pressione sufficiente, quindi si richiede una copertura di calcestruzzo di almeno 7 cm. in tutte le direzioni. Il giunto dovrà avere le seguenti caratteristiche: - Densità pari a 1,48 kg./dmc; - Dimensioni pari a 25 x 20 mm; - da utilizzare per l’impermeabilizzazione di giunti di costruzione e/o riprese di getto . - L’espansione del giunto a contatto con l’acqua deve essere almeno il 400% del volume asciutto ; - Allungamento a rottura deve essere almeno del 7500%; - La resistenza alla pressione idraulica deve essere almeno pari a 8 bar . In fase di posa , il giunto dovrà essere srotolato, posizionato al centro della superficie , assicurato al piano mediante chiodatura, in verticale si consiglia l’utilizzo di un’apposita gabbietta , atta a garantire un’aderenza continua al supporto. Il tutto per dare l’opera compiuta a perfetta regola d’arte. Per ogni ml. di superficie a contatto con acqua salata </text:p>
          </table:table-cell>
          <table:table-cell table:style-name="P_20_NOTE"/>
          <table:table-cell table:style-name="p3" office:value-type="string">
            <text:p>ml</text:p>
          </table:table-cell>
          <table:table-cell table:style-name="p4" office:value-type="float" office:value="19.07">
            <text:p>€ 19,07</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452">
            <text:p>5452</text:p>
          </table:table-cell>
          <table:table-cell table:style-name="piccolo" office:value-type="string">
            <text:p>RESTAURO E OPERE DI RECUPERO - Interventi di ripristino del C.A. - </text:p>
          </table:table-cell>
          <table:table-cell table:style-name="pSIN" office:value-type="string">
            <text:p>R.04.028a</text:p>
          </table:table-cell>
          <table:table-cell table:style-name="pSIN" office:value-type="string">
            <text:p>Fornitura e posa in opera di uno stabilizzante in polvere ... ni mq. di superficie e per pavimentazioni fino a 2.500 mq.</text:p>
          </table:table-cell>
          <table:table-cell table:style-name="pSIN" office:value-type="string">
            <text:p>Fornitura e posa in opera di uno stabilizzante in polvere da miscelare in sito con terreno presente o riportato . Lo stabilizzante è costituito da un premiscelato in polvere esente da cemento e calce, fibro-rinforzato con fibre di polipropilene che, a lavoro ultimato non dovrà alterare l’aspetto iniziale del terreno dal punto di vista cromatico, garantendo quindi assenza d’impatto ambientale. La lavorazione dovrà conferire alla pavimentazione realizzata (Strade, parcheggi, aree di servizio in genere) caratteristiche di portanza, impermeabilità e sensibile riduzione della polverosità, dovrà avere inoltre carattere di irreversibilità . Previa esecuzione di prove di laboratorio (Curva granulometrica, Limiti di Attenberg, prova di compattazione , CBR naturale, e CBR a diversi dosaggi del materiale stabilizzante) (da computarsi a parte) , al fine di stabilire il corretto dosaggio del materiale e l’idoneità del terreno da trattare, in funzione della destinazione finale dell’opera, preparazione del sottofondo , con fresatura o riporto del terreno per uno spessore di almeno 10 cm. Successiva distribuzione e miscelazione dello stabilizzante sul terreno naturale o riportato precedentemente fresato. Il dosaggio, precedentemente determinato, potrà variare dal 3 al 5% sul peso del terreno, corrispondenti mediamente a circa 6-10 kg. per mc. per uno spessore di 10 cm. Modalità di posa in opera : Bagnare la superficie stradale fino al raggiungimento dell’umidità ottimale per la compattazione. Fresatura finale e se necessario sagomatura o profilatura della sede stradale. Compattazione del terreno trattato con mezzi adeguati fino al raggiungimento di una densità di compattazione consigliata non inferiore al 98% (AASTHO Modificata). Il tutto per dare l’opera compiuta a perfetta regola d’arte. Per ogni mq. di superficie e per pavimentazioni fino a 2.500 mq. </text:p>
          </table:table-cell>
          <table:table-cell table:style-name="P_20_NOTE"/>
          <table:table-cell table:style-name="p3" office:value-type="string">
            <text:p>mq</text:p>
          </table:table-cell>
          <table:table-cell table:style-name="p4" office:value-type="float" office:value="24.58">
            <text:p>€ 24,58</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453">
            <text:p>5453</text:p>
          </table:table-cell>
          <table:table-cell table:style-name="piccolo" office:value-type="string">
            <text:p>RESTAURO E OPERE DI RECUPERO - Interventi di ripristino del C.A. - </text:p>
          </table:table-cell>
          <table:table-cell table:style-name="pSIN" office:value-type="string">
            <text:p>R.04.028b</text:p>
          </table:table-cell>
          <table:table-cell table:style-name="pSIN" office:value-type="string">
            <text:p>Fornitura e posa in opera di uno stabilizzante in polvere ... erficie e per pavimentazioni comprese tra 2.500 e 7.500 mq</text:p>
          </table:table-cell>
          <table:table-cell table:style-name="pSIN" office:value-type="string">
            <text:p>Fornitura e posa in opera di uno stabilizzante in polvere da miscelare in sito con terreno presente o riportato . Lo stabilizzante è costituito da un premiscelato in polvere esente da cemento e calce, fibro-rinforzato con fibre di polipropilene che, a lavoro ultimato non dovrà alterare l’aspetto iniziale del terreno dal punto di vista cromatico, garantendo quindi assenza d’impatto ambientale. La lavorazione dovrà conferire alla pavimentazione realizzata (Strade, parcheggi, aree di servizio in genere) caratteristiche di portanza, impermeabilità e sensibile riduzione della polverosità, dovrà avere inoltre carattere di irreversibilità . Previa esecuzione di prove di laboratorio (Curva granulometrica, Limiti di Attenberg, prova di compattazione , CBR naturale, e CBR a diversi dosaggi del materiale stabilizzante) (da computarsi a parte) , al fine di stabilire il corretto dosaggio del materiale e l’idoneità del terreno da trattare, in funzione della destinazione finale dell’opera, preparazione del sottofondo , con fresatura o riporto del terreno per uno spessore di almeno 10 cm. Successiva distribuzione e miscelazione dello stabilizzante sul terreno naturale o riportato precedentemente fresato. Il dosaggio, precedentemente determinato, potrà variare dal 3 al 5% sul peso del terreno, corrispondenti mediamente a circa 6-10 kg. per mc. per uno spessore di 10 cm. Modalità di posa in opera : Bagnare la superficie stradale fino al raggiungimento dell’umidità ottimale per la compattazione. Fresatura finale e se necessario sagomatura o profilatura della sede stradale. Compattazione del terreno trattato con mezzi adeguati fino al raggiungimento di una densità di compattazione consigliata non inferiore al 98% (AASTHO Modificata). Il tutto per dare l’opera compiuta a perfetta regola d’arte. Per ogni mq. di superficie e per pavimentazioni comprese tra 2.500 e 7.500 mq </text:p>
          </table:table-cell>
          <table:table-cell table:style-name="P_20_NOTE"/>
          <table:table-cell table:style-name="p3" office:value-type="string">
            <text:p>mq</text:p>
          </table:table-cell>
          <table:table-cell table:style-name="p4" office:value-type="float" office:value="21.39">
            <text:p>€ 21,39</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454">
            <text:p>5454</text:p>
          </table:table-cell>
          <table:table-cell table:style-name="piccolo" office:value-type="string">
            <text:p>RESTAURO E OPERE DI RECUPERO - Interventi di ripristino del C.A. - </text:p>
          </table:table-cell>
          <table:table-cell table:style-name="pSIN" office:value-type="string">
            <text:p>R.04.028c</text:p>
          </table:table-cell>
          <table:table-cell table:style-name="pSIN" office:value-type="string">
            <text:p>Fornitura e posa in opera di uno stabilizzante in polvere ... gni mq. di superficie e per pavimentazioni oltre 7.500 mq.</text:p>
          </table:table-cell>
          <table:table-cell table:style-name="pSIN" office:value-type="string">
            <text:p>Fornitura e posa in opera di uno stabilizzante in polvere da miscelare in sito con terreno presente o riportato . Lo stabilizzante è costituito da un premiscelato in polvere esente da cemento e calce, fibro-rinforzato con fibre di polipropilene che, a lavoro ultimato non dovrà alterare l’aspetto iniziale del terreno dal punto di vista cromatico, garantendo quindi assenza d’impatto ambientale. La lavorazione dovrà conferire alla pavimentazione realizzata (Strade, parcheggi, aree di servizio in genere) caratteristiche di portanza, impermeabilità e sensibile riduzione della polverosità, dovrà avere inoltre carattere di irreversibilità . Previa esecuzione di prove di laboratorio (Curva granulometrica, Limiti di Attenberg, prova di compattazione , CBR naturale, e CBR a diversi dosaggi del materiale stabilizzante) (da computarsi a parte) , al fine di stabilire il corretto dosaggio del materiale e l’idoneità del terreno da trattare, in funzione della destinazione finale dell’opera, preparazione del sottofondo , con fresatura o riporto del terreno per uno spessore di almeno 10 cm. Successiva distribuzione e miscelazione dello stabilizzante sul terreno naturale o riportato precedentemente fresato. Il dosaggio, precedentemente determinato, potrà variare dal 3 al 5% sul peso del terreno, corrispondenti mediamente a circa 6-10 kg. per mc. per uno spessore di 10 cm. Modalità di posa in opera : Bagnare la superficie stradale fino al raggiungimento dell’umidità ottimale per la compattazione. Fresatura finale e se necessario sagomatura o profilatura della sede stradale. Compattazione del terreno trattato con mezzi adeguati fino al raggiungimento di una densità di compattazione consigliata non inferiore al 98% (AASTHO Modificata). Il tutto per dare l’opera compiuta a perfetta regola d’arte. Per ogni mq. di superficie e per pavimentazioni oltre 7.500 mq. </text:p>
          </table:table-cell>
          <table:table-cell table:style-name="P_20_NOTE"/>
          <table:table-cell table:style-name="p3" office:value-type="string">
            <text:p>mq</text:p>
          </table:table-cell>
          <table:table-cell table:style-name="p4" office:value-type="float" office:value="18.52">
            <text:p>€ 18,52</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55">
            <text:p>5455</text:p>
          </table:table-cell>
          <table:table-cell table:style-name="piccolo" office:value-type="string">
            <text:p>RESTAURO E OPERE DI RECUPERO - Interventi di ripristino del C.A. - </text:p>
          </table:table-cell>
          <table:table-cell table:style-name="pSIN" office:value-type="string">
            <text:p>R.04.029a</text:p>
          </table:table-cell>
          <table:table-cell table:style-name="pSIN" office:value-type="string">
            <text:p>Fornitura e posa in opera di un rivestimento protettivo t ... ione degli agenti atmosferici Per ogni mq. di superficie .</text:p>
          </table:table-cell>
          <table:table-cell table:style-name="pSIN" office:value-type="string">
            <text:p>Fornitura e posa in opera di un rivestimento protettivo traspirante di colore grigio,, bicomponente, costituito da un liquido polimerico catalizzatore e da una miscela di cemento e inerti secondo le seguenti fasi e metodologie. Rimozione totale del calcestruzzo degradato e privo di coerenza con il sottofondo mediante spicconatura, idropulitura e/o sabbiatura (da computarsi a parte). Previa spazzolatura e/o sabbiatura dei ferri d'armatura ,integrazione attraverso la saldatura di monconi , trattamento mediante l'applicazione di due mani di un prodotto bicomponente a base cementizio - polimerica , inibitore di corrosione , senza alterare in alcun modo l'aderenza tra la malta di ripristino e le armature trattate (da computarsi a parte). Ripristino del calcestruzzo mediante l'applicazione di malta premiscelata tixotropica o colabile (escluso l'onere delle casseforme) (da computarsi a parte). Il rivestimento dovrà possedere le seguenti caratteristiche : ·Resistenza a compressione non inferiore a 150.4 kg./cmq.; ·Resistenza a trazione non inferiore a 32.6 kg./cmq.; ·Elevata resistenza all'abrasione ; ·Elevata resistenza agli agenti atmosferici ·Elevata impermeabilità all'acqua (assorbimento 1.61% volume di spazi vuoti permeabili ) e alle soluzioni acquose aggressive e resistenza al gelo anche alla presenza di sali disgelanti ; -Permeabilità al vapor d'acqua : 1.95 Perms/pollice 8ASTM E-96); ·Assenza di rammollimento in presenza di attacco di sostanze contenenti idrocarburi; ·Resistenza agli urti , all'usura ed ai carichi dinamici in genere ; -Resistenza all'azione combinata di pioggia e vento -Durezza SHORE (ASTM D-2440): durometro "A" 82 ; -Infiammabilità: (ASTM E-84) : estensione fiamma : 4 - Densità fumo : 0 ; -Compatibilità con acqua potabile .. L'applicazione sarà eseguita a rullo, a pennello, a spatola, a spruzzo , in due strati dello spessore massimo di 1-1.5 mm cadauna. Lo spessore della ricostruzione del calcestruzzo ammalorato e le dimensioni saranno stabilite dal progettista secondo criteri di calcolo statico. il tutto per dare l'opera finita a perfetta regola d'arte . Esclusi dal prezzo : la battitura per l'asportazione del calcestruzzo ammalorato, il trasporto a discarica dei detriti, la spazzolatura delle barre d'acciaio, il trattamento delle stesse con prodotto passivante, applicazione della malta di ricostruzione, il trattamento e la saturazione delle superfici con getto d'acqua a pressione , i ponteggi , impalcature, e/o attrezzature necessarie all'esecuzione dei lavori e le eventuali coperture installate a protezione degli agenti atmosferici Per ogni mq. di superficie . </text:p>
          </table:table-cell>
          <table:table-cell table:style-name="P_20_NOTE"/>
          <table:table-cell table:style-name="p3" office:value-type="string">
            <text:p>mq</text:p>
          </table:table-cell>
          <table:table-cell table:style-name="p4" office:value-type="float" office:value="23.39">
            <text:p>€ 23,39</text:p>
          </table:table-cell>
          <table:table-cell table:style-name="Prezzario_20_inc_20__25_"/>
          <table:table-cell table:number-columns-repeated="13"/>
          <table:table-cell table:style-name="ce52" table:number-columns-repeated="232"/>
          <table:table-cell table:number-columns-repeated="2"/>
        </table:table-row>
        <table:table-row table:style-name="ro34">
          <table:table-cell table:style-name="Prezzario" office:value-type="float" office:value="5456">
            <text:p>5456</text:p>
          </table:table-cell>
          <table:table-cell table:style-name="piccolo" office:value-type="string">
            <text:p>RESTAURO E OPERE DI RECUPERO - Interventi di ripristino del C.A. - </text:p>
          </table:table-cell>
          <table:table-cell table:style-name="pSIN" office:value-type="string">
            <text:p>R.04.029b</text:p>
          </table:table-cell>
          <table:table-cell table:style-name="pSIN" office:value-type="string">
            <text:p>Fornitura e posa in opera di un rivestimento protettivo t ... osferici Per ogni ml. di superficie e un’altezza di cm. 50</text:p>
          </table:table-cell>
          <table:table-cell table:style-name="pSIN" office:value-type="string">
            <text:p>Fornitura e posa in opera di un rivestimento protettivo traspirante di colore grigio,, bicomponente, costituito da un liquido polimerico catalizzatore e da una miscela di cemento e inerti secondo le seguenti fasi e metodologie. Rimozione totale del calcestruzzo degradato e privo di coerenza con il sottofondo mediante spicconatura, idropulitura e/o sabbiatura (da computarsi a parte). Previa spazzolatura e/o sabbiatura dei ferri d'armatura ,integrazione attraverso la saldatura di monconi , trattamento mediante l'applicazione di due mani di un prodotto bicomponente a base cementizio - polimerica , inibitore di corrosione , senza alterare in alcun modo l'aderenza tra la malta di ripristino e le armature trattate (da computarsi a parte). Ripristino del calcestruzzo mediante l'applicazione di malta premiscelata tixotropica o colabile (escluso l'onere delle casseforme) (da computarsi a parte). Il rivestimento dovrà possedere le seguenti caratteristiche : ·Resistenza a compressione non inferiore a 150.4 kg./cmq.; ·Resistenza a trazione non inferiore a 32.6 kg./cmq.; ·Elevata resistenza all'abrasione ; ·Elevata resistenza agli agenti atmosferici ·Elevata impermeabilità all'acqua (assorbimento 1.61% volume di spazi vuoti permeabili ) e alle soluzioni acquose aggressive e resistenza al gelo anche alla presenza di sali disgelanti ; -Permeabilità al vapor d'acqua : 1.95 Perms/pollice 8ASTM E-96); ·Assenza di rammollimento in presenza di attacco di sostanze contenenti idrocarburi; ·Resistenza agli urti , all'usura ed ai carichi dinamici in genere ; -Resistenza all'azione combinata di pioggia e vento -Durezza SHORE (ASTM D-2440): durometro "A" 82 ; -Infiammabilità: (ASTM E-84) : estensione fiamma : 4 - Densità fumo : 0 ; -Compatibilità con acqua potabile .. L'applicazione sarà eseguita a rullo, a pennello, a spatola, a spruzzo , in due strati dello spessore massimo di 1-1.5 mm cadauna. Lo spessore della ricostruzione del calcestruzzo ammalorato e le dimensioni saranno stabilite dal progettista secondo criteri di calcolo statico. il tutto per dare l'opera finita a perfetta regola d'arte . Esclusi dal prezzo : la battitura per l'asportazione del calcestruzzo ammalorato, il trasporto a discarica dei detriti, la spazzolatura delle barre d'acciaio, il trattamento delle stesse con prodotto passivante, applicazione della malta di ricostruzione, il trattamento e la saturazione delle superfici con getto d'acqua a pressione , i ponteggi , impalcature, e/o attrezzature necessarie all'esecuzione dei lavori e le eventuali coperture installate a protezione degli agenti atmosferici Per ogni ml. di superficie e un’altezza di cm. 50 </text:p>
          </table:table-cell>
          <table:table-cell table:style-name="P_20_NOTE"/>
          <table:table-cell table:style-name="p3" office:value-type="string">
            <text:p>ml</text:p>
          </table:table-cell>
          <table:table-cell table:style-name="p4" office:value-type="float" office:value="12.85">
            <text:p>€ 12,8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457">
            <text:p>5457</text:p>
          </table:table-cell>
          <table:table-cell table:style-name="piccolo" office:value-type="string">
            <text:p>RESTAURO E OPERE DI RECUPERO - Coperture, Solai - </text:p>
          </table:table-cell>
          <table:table-cell table:style-name="pSIN" office:value-type="string">
            <text:p>R.05.001a</text:p>
          </table:table-cell>
          <table:table-cell table:style-name="pSIN" office:value-type="string">
            <text:p>Rimontaggio <text:s/>in <text:s/>opera <text:s/>di grossa <text:s/>orditura <text:s/>di <text:s/>tetto <text:s/>p ... finita. <text:s text:c="2"/>Rimontaggio in opera di grossa orditura di tetto</text:p>
          </table:table-cell>
          <table:table-cell table:style-name="pSIN" office:value-type="string">
            <text:p>Rimontaggio <text:s/>in <text:s/>opera <text:s/>di grossa <text:s/>orditura <text:s/>di <text:s/>tetto <text:s/>per puntoni, <text:s/>arcarecci, terzere. Sono compresi: la provvista <text:s/>e la <text:s text:c="2"/>lavorazione dei gattelli; <text:s text:c="2"/>la ferramenta; <text:s/>la spalmatura sulle <text:s/>testate di carbolineum <text:s/>o <text:s/>altro idoneo <text:s text:c="2"/>materiale; <text:s text:c="2"/>le <text:s/>necessarie opere <text:s text:c="3"/>murarie, <text:s/>con <text:s/>integrazione <text:s/>di <text:s/>eventuale <text:s/>nuovo <text:s/>materiale <text:s/>nella <text:s/>misura massima del 10%. <text:s text:c="2"/>È inoltre compreso quanto altro occorre per dare l'opera finita. <text:s text:c="2"/>Rimontaggio in opera di grossa orditura di tetto </text:p>
          </table:table-cell>
          <table:table-cell table:style-name="P_20_NOTE"/>
          <table:table-cell table:style-name="p3" office:value-type="string">
            <text:p>mc</text:p>
          </table:table-cell>
          <table:table-cell table:style-name="p4" office:value-type="float" office:value="1100">
            <text:p>€ 1.1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58">
            <text:p>5458</text:p>
          </table:table-cell>
          <table:table-cell table:style-name="piccolo" office:value-type="string">
            <text:p>RESTAURO E OPERE DI RECUPERO - Coperture, Solai - </text:p>
          </table:table-cell>
          <table:table-cell table:style-name="pSIN" office:value-type="string">
            <text:p>R.05.002a</text:p>
          </table:table-cell>
          <table:table-cell table:style-name="pSIN" office:value-type="string">
            <text:p>Rimontaggio <text:s/>di <text:s/>piccola orditura del <text:s/>tetto <text:s/>composta <text:s/>d ... 'opera finita. <text:s text:c="2"/>Rimontaggio di piccola orditura del tetto</text:p>
          </table:table-cell>
          <table:table-cell table:style-name="pSIN" office:value-type="string">
            <text:p>Rimontaggio <text:s/>di <text:s/>piccola orditura del <text:s/>tetto <text:s/>composta <text:s/>dai morali <text:s/>di <text:s/>abete cm 5x8, posti a cm 60 fra gli <text:s/>assi, <text:s/>dai correntini <text:s/>di <text:s/>abete <text:s text:c="2"/>da <text:s/>cm <text:s/>3,5 x 3,5. <text:s/>È <text:s/>compresa la fornitura <text:s/>di nuovo materiale nella misura massima del 10%. <text:s/>È compreso quanto altro <text:s/>occorre per dare l'opera finita. <text:s text:c="2"/>Rimontaggio di piccola orditura del tetto </text:p>
          </table:table-cell>
          <table:table-cell table:style-name="P_20_NOTE"/>
          <table:table-cell table:style-name="p3" office:value-type="string">
            <text:p>mc</text:p>
          </table:table-cell>
          <table:table-cell table:style-name="p4" office:value-type="float" office:value="550">
            <text:p>€ 55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459">
            <text:p>5459</text:p>
          </table:table-cell>
          <table:table-cell table:style-name="piccolo" office:value-type="string">
            <text:p>RESTAURO E OPERE DI RECUPERO - Coperture, Solai - </text:p>
          </table:table-cell>
          <table:table-cell table:style-name="pSIN" office:value-type="string">
            <text:p>R.05.003a</text:p>
          </table:table-cell>
          <table:table-cell table:style-name="pSIN" office:value-type="string">
            <text:p>Riparazione di manto di copertura di tetti in tegole di q ... pera finita. Con sostituzione fino al 20 % di tegole nuove</text:p>
          </table:table-cell>
          <table:table-cell table:style-name="pSIN" office:value-type="string">
            <text:p>Riparazione di manto di copertura di tetti in tegole di qualsiasi natura e forma, a qualsiasi altezza e di qualsiasi pendenza e forma, con <text:s/>il <text:s text:c="2"/>reimpiego di <text:s/>manufatti di recupero e sostituzione dei <text:s/>manufatti mancanti, forniti e posti in opera, con altri identici a quelli esistenti per forma, materiale e colore. Sono compresi: la pulizia dei manufatti di recupero; <text:s/>la esecuzione, <text:s/>anche in malta, dei <text:s/>raccordi; la posa in opera dei pezzi speciali <text:s text:c="2"/>occorrenti. <text:s/>È inoltre compreso quanto altro occorre per dare l'opera finita. Con sostituzione fino al 20 % di tegole nuove </text:p>
          </table:table-cell>
          <table:table-cell table:style-name="P_20_NOTE"/>
          <table:table-cell table:style-name="p3" office:value-type="string">
            <text:p>mq</text:p>
          </table:table-cell>
          <table:table-cell table:style-name="p4" office:value-type="float" office:value="13.5">
            <text:p>€ 13,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460">
            <text:p>5460</text:p>
          </table:table-cell>
          <table:table-cell table:style-name="piccolo" office:value-type="string">
            <text:p>RESTAURO E OPERE DI RECUPERO - Coperture, Solai - </text:p>
          </table:table-cell>
          <table:table-cell table:style-name="pSIN" office:value-type="string">
            <text:p>R.05.003b</text:p>
          </table:table-cell>
          <table:table-cell table:style-name="pSIN" office:value-type="string">
            <text:p>Riparazione di manto di copertura di tetti in tegole di q ... pera finita. Con sostituzione fino al 40 % di tegole nuove</text:p>
          </table:table-cell>
          <table:table-cell table:style-name="pSIN" office:value-type="string">
            <text:p>Riparazione di manto di copertura di tetti in tegole di qualsiasi natura e forma, a qualsiasi altezza e di qualsiasi pendenza e forma, con <text:s/>il <text:s text:c="2"/>reimpiego di <text:s/>manufatti di recupero e sostituzione dei <text:s/>manufatti mancanti, forniti e posti in opera, con altri identici a quelli esistenti per forma, materiale e colore. Sono compresi: la pulizia dei manufatti di recupero; <text:s/>la esecuzione, <text:s/>anche in malta, dei <text:s/>raccordi; la posa in opera dei pezzi speciali <text:s text:c="2"/>occorrenti. <text:s/>È inoltre compreso quanto altro occorre per dare l'opera finita. Con sostituzione fino al 40 % di tegole nuove </text:p>
          </table:table-cell>
          <table:table-cell table:style-name="P_20_NOTE"/>
          <table:table-cell table:style-name="p3" office:value-type="string">
            <text:p>mq</text:p>
          </table:table-cell>
          <table:table-cell table:style-name="p4" office:value-type="float" office:value="18.5">
            <text:p>€ 18,5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461">
            <text:p>5461</text:p>
          </table:table-cell>
          <table:table-cell table:style-name="piccolo" office:value-type="string">
            <text:p>RESTAURO E OPERE DI RECUPERO - Coperture, Solai - </text:p>
          </table:table-cell>
          <table:table-cell table:style-name="pSIN" office:value-type="string">
            <text:p>R.05.003c</text:p>
          </table:table-cell>
          <table:table-cell table:style-name="pSIN" office:value-type="string">
            <text:p>Riparazione di manto di copertura di tetti in tegole di q ... pera finita. Con sostituzione fino al 60 % di tegole nuove</text:p>
          </table:table-cell>
          <table:table-cell table:style-name="pSIN" office:value-type="string">
            <text:p>Riparazione di manto di copertura di tetti in tegole di qualsiasi natura e forma, a qualsiasi altezza e di qualsiasi pendenza e forma, con <text:s/>il <text:s text:c="2"/>reimpiego di <text:s/>manufatti di recupero e sostituzione dei <text:s/>manufatti mancanti, forniti e posti in opera, con altri identici a quelli esistenti per forma, materiale e colore. Sono compresi: la pulizia dei manufatti di recupero; <text:s/>la esecuzione, <text:s/>anche in malta, dei <text:s/>raccordi; la posa in opera dei pezzi speciali <text:s text:c="2"/>occorrenti. <text:s/>È inoltre compreso quanto altro occorre per dare l'opera finita. Con sostituzione fino al 60 % di tegole nuove </text:p>
          </table:table-cell>
          <table:table-cell table:style-name="P_20_NOTE"/>
          <table:table-cell table:style-name="p3" office:value-type="string">
            <text:p>mq</text:p>
          </table:table-cell>
          <table:table-cell table:style-name="p4" office:value-type="float" office:value="24.5">
            <text:p>€ 24,5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462">
            <text:p>5462</text:p>
          </table:table-cell>
          <table:table-cell table:style-name="piccolo" office:value-type="string">
            <text:p>RESTAURO E OPERE DI RECUPERO - Coperture, Solai - </text:p>
          </table:table-cell>
          <table:table-cell table:style-name="pSIN" office:value-type="string">
            <text:p>R.05.004a</text:p>
          </table:table-cell>
          <table:table-cell table:style-name="pSIN" office:value-type="string">
            <text:p>Consolidamento di solai costituiti da travi di ferro a do ... ' opera finita Consolidamento di solai in ferro e laterizi</text:p>
          </table:table-cell>
          <table:table-cell table:style-name="pSIN" office:value-type="string">
            <text:p>Consolidamento di solai costituiti da travi di ferro a doppio T e tavelloni o volticine in laterizio, realizzato mediante: - fornitura e posa in opera sull'intera superficie di rete elettrosaldata del diametro minimo di mm 5, con maglia da cm 10x10; - getto di calcestruzzo a classe Rck 250 per la formazione della soletta dello spessore variabile da cm 4 a cm 6 e lisciatura superficiale; i necessari ancoraggi alle strutture esistenti sottostanti e perimetrali o da eseguire. Sono inoltre compresi: il calo, il carico, il trasporto e lo scarico a rifiuto, fino a qualsiasi distanza, del materiale di risulta. È inoltre compreso quanto altro occorre per dare l' opera finita Consolidamento di solai in ferro e laterizi </text:p>
          </table:table-cell>
          <table:table-cell table:style-name="P_20_NOTE"/>
          <table:table-cell table:style-name="p3" office:value-type="string">
            <text:p>mq</text:p>
          </table:table-cell>
          <table:table-cell table:style-name="p4" office:value-type="float" office:value="39.45">
            <text:p>€ 39,45</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463">
            <text:p>5463</text:p>
          </table:table-cell>
          <table:table-cell table:style-name="piccolo" office:value-type="string">
            <text:p>RESTAURO E OPERE DI RECUPERO - Coperture, Solai - </text:p>
          </table:table-cell>
          <table:table-cell table:style-name="pSIN" office:value-type="string">
            <text:p>R.05.005a</text:p>
          </table:table-cell>
          <table:table-cell table:style-name="pSIN" office:value-type="string">
            <text:p>Consolidamento <text:s/>di <text:s/>solai in <text:s/>legno <text:s/>esistenti, <text:s/>realizza ... l'opera finita. Consolidamento di solai in legno esistenti</text:p>
          </table:table-cell>
          <table:table-cell table:style-name="pSIN" office:value-type="string">
            <text:p>Consolidamento <text:s/>di <text:s/>solai in <text:s/>legno <text:s/>esistenti, <text:s/>realizzato <text:s/>mediante: - getto di calcestruzzo <text:s/>classe Rck 250 per la formazione della soletta dello spessore <text:s/>variabile da cm 4 a cm <text:s text:c="2"/>6 e lisciatura superficiale; i necessari ancoraggi <text:s text:c="2"/>alle strutture <text:s text:c="2"/>esistenti <text:s/>sottostanti <text:s/>e perimetrali o da <text:s/>eseguire. Sono inoltre compresi: <text:s/>il calo, il carico, il trasporto e lo scarico a rifiuto, fino a qualsiasi distanza, del <text:s text:c="2"/>materiale di <text:s text:c="2"/>risulta. È inoltre compreso quanto altro occorre <text:s/>per dare l'opera finita. Consolidamento di solai in legno esistenti </text:p>
          </table:table-cell>
          <table:table-cell table:style-name="P_20_NOTE"/>
          <table:table-cell table:style-name="p3" office:value-type="string">
            <text:p>mq</text:p>
          </table:table-cell>
          <table:table-cell table:style-name="p4" office:value-type="float" office:value="66">
            <text:p>€ 66,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464">
            <text:p>5464</text:p>
          </table:table-cell>
          <table:table-cell table:style-name="piccolo" office:value-type="string">
            <text:p>RESTAURO E OPERE DI RECUPERO - Coperture, Solai - </text:p>
          </table:table-cell>
          <table:table-cell table:style-name="pSIN" office:value-type="string">
            <text:p>R.05.006</text:p>
          </table:table-cell>
          <table:table-cell table:style-name="pSIN" office:value-type="string">
            <text:p>Solettina di conglomerato cementizio dosato con q.li 3,00 ... iro, da eseguire a qualunque altezza e con ogni magistero.</text:p>
          </table:table-cell>
          <table:table-cell table:style-name="pSIN" office:value-type="string">
            <text:p>Solettina di conglomerato cementizio dosato con q.li 3,00 di cemento tipo 325 dello spessore medio di cm 10, da posare sull’estradosso di volte in tufo o in pietra, armata con rete zincata elettrosaldata diametro 6 mm, maglia cm 10 x 10, collegata ad una armatura principale in ferro zincato ad aderenza migliorata diametro 12 mm maglia 50 x 50 cm, compreso la formazione di appositi agganci nella muratura di 4 x mq, da realizzare con perforazioni del diametro 15 – 20 della lunghezza di circa 2/3 dello <text:s/>spessore <text:s/>della <text:s/>volta <text:s text:c="2"/>armate <text:s/>con <text:s/>tondini <text:s/>zincati <text:s/>del <text:s text:c="2"/>diametro <text:s text:c="2"/>10 <text:s/>mm debitamente <text:s/>cementate <text:s/>con <text:s/>colate <text:s/>di <text:s text:c="2"/>cemento <text:s/>liquido <text:s/>additivo <text:s/>con <text:s/>sostanze antiritiro, da eseguire a qualunque altezza e con ogni magistero. </text:p>
          </table:table-cell>
          <table:table-cell table:style-name="P_20_NOTE"/>
          <table:table-cell table:style-name="p3" office:value-type="string">
            <text:p>mq</text:p>
          </table:table-cell>
          <table:table-cell table:style-name="p4" office:value-type="float" office:value="56.8">
            <text:p>€ 56,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465">
            <text:p>5465</text:p>
          </table:table-cell>
          <table:table-cell table:style-name="piccolo" office:value-type="string">
            <text:p>RESTAURO E OPERE DI RECUPERO - Coperture, Solai - </text:p>
          </table:table-cell>
          <table:table-cell table:style-name="pSIN" office:value-type="string">
            <text:p>R.05.007</text:p>
          </table:table-cell>
          <table:table-cell table:style-name="pSIN" office:value-type="string">
            <text:p>Informatura di volte ed achi di qualsiasi forma e sesto e ... tenere in opera durante tutto il lavoro di consolidamento.</text:p>
          </table:table-cell>
          <table:table-cell table:style-name="pSIN" office:value-type="string">
            <text:p>Informatura di volte ed achi di qualsiasi forma e sesto ed a qualsiasi quota dal piano di calpestio, eseguita con tavole e travetti in legno di idonea sezione, compesi i ritti di sostegno, la chioderia, <text:s/>fasce, croci, il <text:s/>montaggio, smontaggio, il <text:s/>trasporto <text:s/>del materiale,nonché qualsiasi onere e magistero <text:s/>da misurarsi al <text:s/>mcvpp <text:s/>dell’ambiente sottostante la volta: da tenere in opera durante tutto il lavoro di consolidamento. </text:p>
          </table:table-cell>
          <table:table-cell table:style-name="P_20_NOTE"/>
          <table:table-cell table:style-name="p3" office:value-type="string">
            <text:p>mcvpp</text:p>
          </table:table-cell>
          <table:table-cell table:style-name="p4" office:value-type="float" office:value="9.6">
            <text:p>€ 9,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66">
            <text:p>5466</text:p>
          </table:table-cell>
          <table:table-cell table:style-name="piccolo" office:value-type="string">
            <text:p>RESTAURO E OPERE DI RECUPERO - Coperture, Solai - </text:p>
          </table:table-cell>
          <table:table-cell table:style-name="pSIN" office:value-type="string">
            <text:p>R.05.008a</text:p>
          </table:table-cell>
          <table:table-cell table:style-name="pSIN" office:value-type="string">
            <text:p>Acciaio FeB32k <text:s/>per catene, tiranti e tenditori <text:s/>occorren ... tizie Acciaio per catene, tiranti, tenditori, tipo Fe B32k</text:p>
          </table:table-cell>
          <table:table-cell table:style-name="pSIN" office:value-type="string">
            <text:p>Acciaio FeB32k <text:s/>per catene, tiranti e tenditori <text:s/>occorrenti per le volte a semplice curvatura costituite e da travetti in laterizi preconfezionati e da archi prefabbricati in opera con le opportune predisposizioni nelle strutture siderocementizie Acciaio per catene, tiranti, tenditori, tipo Fe B32k </text:p>
          </table:table-cell>
          <table:table-cell table:style-name="P_20_NOTE"/>
          <table:table-cell table:style-name="p3" office:value-type="string">
            <text:p>kg</text:p>
          </table:table-cell>
          <table:table-cell table:style-name="p4" office:value-type="float" office:value="8.49">
            <text:p>€ 8,49</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467">
            <text:p>5467</text:p>
          </table:table-cell>
          <table:table-cell table:style-name="piccolo" office:value-type="string">
            <text:p>RESTAURO E OPERE DI RECUPERO - Coperture, Solai - </text:p>
          </table:table-cell>
          <table:table-cell table:style-name="pSIN" office:value-type="string">
            <text:p>R.05.009a</text:p>
          </table:table-cell>
          <table:table-cell table:style-name="pSIN" office:value-type="string">
            <text:p>Tiranti in ferro con relativi dadi e controdadi in opera <text:s/>... etta regola d'arte. Tiranti in ferro con dati e controdati</text:p>
          </table:table-cell>
          <table:table-cell table:style-name="pSIN" office:value-type="string">
            <text:p>Tiranti in ferro con relativi dadi e controdadi in opera per i profilati T, TT, U, L e simili IPE, HE di qualunque sezione e dimensione, <text:s/>per grandi e piccole strutture come <text:s/>capriate, <text:s/>tralicci, <text:s/>travi, <text:s/>pilastri, <text:s/>ecc., <text:s/>per <text:s/>solai, <text:s/>piattabande, <text:s/>rinforzi <text:s/>in strutture, complete di <text:s/>bulloneria, date in opera a qualsiasi altezza. Compreso l'uso dei ponteggi di servizio ed il loro disarmo, le <text:s/>opere <text:s/>provvisionali di sostegno, l'assistenza, il trasporto, lo scarico dall'automezzo, l'accatastamento, il tiro in alto, l'avvicinamento al luogo <text:s/>di <text:s/>posa, il montaggio, eventuali modifiche <text:s/>di elementi eseguite in opera e quant'altro occorre per dare il lavoro finito in opera a perfetta regola d'arte. Tiranti in ferro con dati e controdati </text:p>
          </table:table-cell>
          <table:table-cell table:style-name="P_20_NOTE"/>
          <table:table-cell table:style-name="p3" office:value-type="string">
            <text:p>kg</text:p>
          </table:table-cell>
          <table:table-cell table:style-name="p4" office:value-type="float" office:value="9.01">
            <text:p>€ 9,01</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68">
            <text:p>5468</text:p>
          </table:table-cell>
          <table:table-cell table:style-name="piccolo" office:value-type="string">
            <text:p>RESTAURO E OPERE DI RECUPERO - Murature, Tramezzature - </text:p>
          </table:table-cell>
          <table:table-cell table:style-name="pSIN" office:value-type="string">
            <text:p>R.06.001</text:p>
          </table:table-cell>
          <table:table-cell table:style-name="pSIN" office:value-type="string">
            <text:p>Ricollocamento in opera di elementi in pietra da taglio o ... qualsiasi <text:s/>altro <text:s/>onere <text:s/>e magistero, a qualunque altezza.</text:p>
          </table:table-cell>
          <table:table-cell table:style-name="pSIN" office:value-type="string">
            <text:p>Ricollocamento in opera di elementi in pietra da taglio o carparo massello, compreso ogni <text:s/>onere <text:s/>per <text:s/>la <text:s/>rilavolazione <text:s/>degli <text:s/>assetti <text:s/>, <text:s/>nonché <text:s/>qualsiasi <text:s/>altro <text:s/>onere <text:s/>e magistero, a qualunque altezza. </text:p>
          </table:table-cell>
          <table:table-cell table:style-name="P_20_NOTE"/>
          <table:table-cell table:style-name="p3" office:value-type="string">
            <text:p>mc</text:p>
          </table:table-cell>
          <table:table-cell table:style-name="p4" office:value-type="float" office:value="750">
            <text:p>€ 7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69">
            <text:p>5469</text:p>
          </table:table-cell>
          <table:table-cell table:style-name="piccolo" office:value-type="string">
            <text:p>RESTAURO E OPERE DI RECUPERO - Murature, Tramezzature - </text:p>
          </table:table-cell>
          <table:table-cell table:style-name="pSIN" office:value-type="string">
            <text:p>R.06.002</text:p>
          </table:table-cell>
          <table:table-cell table:style-name="pSIN" office:value-type="string">
            <text:p>Fornitura e posa in opera di tufo carparo per la formazio ... pezzo,in opera con malta di grassello e polvere di pietra.</text:p>
          </table:table-cell>
          <table:table-cell table:style-name="pSIN" office:value-type="string">
            <text:p>Fornitura e posa in opera di tufo carparo per la formazione di elementi architettonici comunque scorniciati o per conci di arco di qualunque sesto a qualsiasi altezza, da misurarsi secondo il <text:s/>minimo parallelepipedo, circoscritto a ciascun pezzo,in opera con malta di grassello e polvere di pietra. </text:p>
          </table:table-cell>
          <table:table-cell table:style-name="P_20_NOTE"/>
          <table:table-cell table:style-name="p3" office:value-type="string">
            <text:p>mc</text:p>
          </table:table-cell>
          <table:table-cell table:style-name="p4" office:value-type="float" office:value="921.9">
            <text:p>€ 921,9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470">
            <text:p>5470</text:p>
          </table:table-cell>
          <table:table-cell table:style-name="piccolo" office:value-type="string">
            <text:p>RESTAURO E OPERE DI RECUPERO - Murature, Tramezzature - </text:p>
          </table:table-cell>
          <table:table-cell table:style-name="pSIN" office:value-type="string">
            <text:p>R.06.003</text:p>
          </table:table-cell>
          <table:table-cell table:style-name="pSIN" office:value-type="string">
            <text:p>Fornitura <text:s/>e <text:s/>posa <text:s/>in <text:s/>opera <text:s/>di <text:s/>pietra <text:s/>da <text:s/>taglio <text:s/>pe ... <text:s text:c="2"/>minimo <text:s/>parallelepipedo <text:s/>circoscritto <text:s/>a <text:s/>ciascun pezzo.</text:p>
          </table:table-cell>
          <table:table-cell table:style-name="pSIN" office:value-type="string">
            <text:p>Fornitura <text:s/>e <text:s/>posa <text:s/>in <text:s/>opera <text:s/>di <text:s/>pietra <text:s/>da <text:s/>taglio <text:s/>per <text:s/>la <text:s/>formazione <text:s/>di <text:s/>elementi architettonici <text:s text:c="2"/>a <text:s/>sagome <text:s/>semplici <text:s/>quali <text:s/>scalini, <text:s/>stipiti,architravi <text:s/>e <text:s/>simili <text:s/>non scorniciati, da collocare a qualsiasi altezza in opera con malta di polvere di pietra e cemento <text:s/>bianco, <text:s/>da <text:s/>misurarsi <text:s/>sul <text:s/>minimo <text:s/>parallelepipedo <text:s/>circoscritto <text:s/>a <text:s/>ciascun pezzo. </text:p>
          </table:table-cell>
          <table:table-cell table:style-name="P_20_NOTE"/>
          <table:table-cell table:style-name="p3" office:value-type="string">
            <text:p>mc</text:p>
          </table:table-cell>
          <table:table-cell table:style-name="p4" office:value-type="float" office:value="1650">
            <text:p>€ 1.6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71">
            <text:p>5471</text:p>
          </table:table-cell>
          <table:table-cell table:style-name="piccolo" office:value-type="string">
            <text:p>RESTAURO E OPERE DI RECUPERO - Murature, Tramezzature - </text:p>
          </table:table-cell>
          <table:table-cell table:style-name="pSIN" office:value-type="string">
            <text:p>R.06.004</text:p>
          </table:table-cell>
          <table:table-cell table:style-name="pSIN" office:value-type="string">
            <text:p>Fornitura e posa in opera di pietra da taglio per la form ... i sul minimo parallelepipedo circoscritto a ciascun pezzo.</text:p>
          </table:table-cell>
          <table:table-cell table:style-name="pSIN" office:value-type="string">
            <text:p>Fornitura e posa in opera di pietra da taglio per la formazione di elementi scorniciati, escluso i capitelli, volte e simili, da collocare a <text:s/>qualunque altezza, in <text:s/>opera con malta di polvere di pietra e cemento bianco, da misurarsi sul minimo parallelepipedo circoscritto a ciascun pezzo. </text:p>
          </table:table-cell>
          <table:table-cell table:style-name="P_20_NOTE"/>
          <table:table-cell table:style-name="p3" office:value-type="string">
            <text:p>mc</text:p>
          </table:table-cell>
          <table:table-cell table:style-name="p4" office:value-type="float" office:value="2900">
            <text:p>€ 2.9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72">
            <text:p>5472</text:p>
          </table:table-cell>
          <table:table-cell table:style-name="piccolo" office:value-type="string">
            <text:p>RESTAURO E OPERE DI RECUPERO - Murature, Tramezzature - </text:p>
          </table:table-cell>
          <table:table-cell table:style-name="pSIN" office:value-type="string">
            <text:p>R.06.005</text:p>
          </table:table-cell>
          <table:table-cell table:style-name="pSIN" office:value-type="string">
            <text:p>Fornitura e posa in opera di pietra da taglio <text:s/>per la for ... <text:s/>sul minimo parallelepipedo circoscritto a ciascun concio.</text:p>
          </table:table-cell>
          <table:table-cell table:style-name="pSIN" office:value-type="string">
            <text:p>Fornitura e posa in opera di pietra da taglio <text:s/>per la formazione di conci di arco di qualunque sesto e dimensione, da collocare a qualunque altezza, in opera con malta di polvere di pietra e cemento bianco, comprese le centinature ed ogni altro onere e magistero da da misurarsi sul minimo parallelepipedo circoscritto a ciascun concio. </text:p>
          </table:table-cell>
          <table:table-cell table:style-name="P_20_NOTE"/>
          <table:table-cell table:style-name="p3" office:value-type="string">
            <text:p>mc</text:p>
          </table:table-cell>
          <table:table-cell table:style-name="p4" office:value-type="float" office:value="2054.5">
            <text:p>€ 2.054,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73">
            <text:p>5473</text:p>
          </table:table-cell>
          <table:table-cell table:style-name="piccolo" office:value-type="string">
            <text:p>RESTAURO E OPERE DI RECUPERO - Murature, Tramezzature - </text:p>
          </table:table-cell>
          <table:table-cell table:style-name="pSIN" office:value-type="string">
            <text:p>R.06.006</text:p>
          </table:table-cell>
          <table:table-cell table:style-name="pSIN" office:value-type="string">
            <text:p>Sovrapprezzo <text:s/>alla pietra da <text:s/>taglio relativa <text:s/>alla forma ... orniciati o di conci per archi, se eseguita a scuci –cuci.</text:p>
          </table:table-cell>
          <table:table-cell table:style-name="pSIN" office:value-type="string">
            <text:p>Sovrapprezzo <text:s/>alla pietra da <text:s/>taglio relativa <text:s/>alla formazione <text:s/>di elementi <text:s/>semplici o scorniciati o di conci per archi, se eseguita a scuci –cuci. </text:p>
          </table:table-cell>
          <table:table-cell table:style-name="P_20_NOTE"/>
          <table:table-cell table:style-name="p3" office:value-type="string">
            <text:p>mc</text:p>
          </table:table-cell>
          <table:table-cell table:style-name="p4" office:value-type="float" office:value="784.8">
            <text:p>€ 784,8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474">
            <text:p>5474</text:p>
          </table:table-cell>
          <table:table-cell table:style-name="piccolo" office:value-type="string">
            <text:p>RESTAURO E OPERE DI RECUPERO - Murature, Tramezzature - </text:p>
          </table:table-cell>
          <table:table-cell table:style-name="pSIN" office:value-type="string">
            <text:p>R.06.007a</text:p>
          </table:table-cell>
          <table:table-cell table:style-name="pSIN" office:value-type="string">
            <text:p>Sovrapprezzo per l’esecuzione di sostituzione a scuci e c ... i pietra di Cursi o Carparo a faccia vista <text:s/>spessore cm 20</text:p>
          </table:table-cell>
          <table:table-cell table:style-name="pSIN" office:value-type="string">
            <text:p>Sovrapprezzo per l’esecuzione di sostituzione a scuci e cuci , degli elementi in pietra non recuperabili , con rimozione <text:s/>delle parti <text:s/>inconsistenti e inserimento dei nuovi blocchi nel paramento <text:s/>murario , eseguiti <text:s/>sottosquadro o <text:s/>soprasquadro rispetto <text:s/>al paramento <text:s/>esistente <text:s/>e <text:s/>nel <text:s/>rispetto <text:s/>dell’altezza <text:s/>obbligata <text:s/>dei <text:s/>filari <text:s/>, <text:s/>eseguito <text:s/>a qualunque altezza , compreso l’onere del blocco squadrato e lavorato a faccia vista , lo sfrido , la confrontatura delle superfici , la stilatura dei giunti , il trasporto a rifiuto dei detriti ed ogni onere necessario per dare il lavoro a perfetta regola d’arte. Muratura in blocchi di pietra di Cursi o Carparo a faccia vista <text:s/>spessore cm 20 </text:p>
          </table:table-cell>
          <table:table-cell table:style-name="P_20_NOTE"/>
          <table:table-cell table:style-name="p3" office:value-type="string">
            <text:p>mq</text:p>
          </table:table-cell>
          <table:table-cell table:style-name="p4" office:value-type="float" office:value="144.25">
            <text:p>€ 144,25</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475">
            <text:p>5475</text:p>
          </table:table-cell>
          <table:table-cell table:style-name="piccolo" office:value-type="string">
            <text:p>RESTAURO E OPERE DI RECUPERO - Murature, Tramezzature - </text:p>
          </table:table-cell>
          <table:table-cell table:style-name="pSIN" office:value-type="string">
            <text:p>R.06.007b</text:p>
          </table:table-cell>
          <table:table-cell table:style-name="pSIN" office:value-type="string">
            <text:p>Sovrapprezzo per l’esecuzione di sostituzione a scuci e c ... ola d’arte. Muratura in blocchi di pietra calcarea informe</text:p>
          </table:table-cell>
          <table:table-cell table:style-name="pSIN" office:value-type="string">
            <text:p>Sovrapprezzo per l’esecuzione di sostituzione a scuci e cuci , degli elementi in pietra non recuperabili , con rimozione <text:s/>delle parti <text:s/>inconsistenti e inserimento dei nuovi blocchi nel paramento <text:s/>murario , eseguiti <text:s/>sottosquadro o <text:s/>soprasquadro rispetto <text:s/>al paramento <text:s/>esistente <text:s/>e <text:s/>nel <text:s/>rispetto <text:s/>dell’altezza <text:s/>obbligata <text:s/>dei <text:s/>filari <text:s/>, <text:s/>eseguito <text:s/>a qualunque altezza , compreso l’onere del blocco squadrato e lavorato a faccia vista , lo sfrido , la confrontatura delle superfici , la stilatura dei giunti , il trasporto a rifiuto dei detriti ed ogni onere necessario per dare il lavoro a perfetta regola d’arte. Muratura in blocchi di pietra calcarea informe </text:p>
          </table:table-cell>
          <table:table-cell table:style-name="P_20_NOTE"/>
          <table:table-cell table:style-name="p3" office:value-type="string">
            <text:p>mq</text:p>
          </table:table-cell>
          <table:table-cell table:style-name="p4" office:value-type="float" office:value="250">
            <text:p>€ 2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76">
            <text:p>5476</text:p>
          </table:table-cell>
          <table:table-cell table:style-name="piccolo" office:value-type="string">
            <text:p>RESTAURO E OPERE DI RECUPERO - Murature, Tramezzature - </text:p>
          </table:table-cell>
          <table:table-cell table:style-name="pSIN" office:value-type="string">
            <text:p>R.06.008a</text:p>
          </table:table-cell>
          <table:table-cell table:style-name="pSIN" office:value-type="string">
            <text:p>Rifacimento di spallette per qualsiasi apertura, su murat ... la d'arte. Rifacimento di spallette per qualsiasi apertura</text:p>
          </table:table-cell>
          <table:table-cell table:style-name="pSIN" office:value-type="string">
            <text:p>Rifacimento di spallette per qualsiasi apertura, su murature esistenti, eseguite con mattoni <text:s/>pieni <text:s/>e <text:s text:c="2"/>malta <text:s/>cementizia. <text:s/>Compreso, <text:s/>la <text:s/>rimozione, <text:s/>i <text:s/>tagli, <text:s/>le <text:s/>opere provvisionali e quanto altro occorre <text:s/>per dare l'opera completa a perfetta regola d'arte. Rifacimento di spallette per qualsiasi apertura </text:p>
          </table:table-cell>
          <table:table-cell table:style-name="P_20_NOTE"/>
          <table:table-cell table:style-name="p3" office:value-type="string">
            <text:p>mq</text:p>
          </table:table-cell>
          <table:table-cell table:style-name="p4" office:value-type="float" office:value="253.02">
            <text:p>€ 253,02</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477">
            <text:p>5477</text:p>
          </table:table-cell>
          <table:table-cell table:style-name="piccolo" office:value-type="string">
            <text:p>RESTAURO E OPERE DI RECUPERO - Murature, Tramezzature - </text:p>
          </table:table-cell>
          <table:table-cell table:style-name="pSIN" office:value-type="string">
            <text:p>R.06.009a</text:p>
          </table:table-cell>
          <table:table-cell table:style-name="pSIN" office:value-type="string">
            <text:p>Ripresa di paramento esterno di muratura <text:s/>di tufo retta o ... la d'arte Ripresa di paramento esterno di muratura di tufo</text:p>
          </table:table-cell>
          <table:table-cell table:style-name="pSIN" office:value-type="string">
            <text:p>Ripresa di paramento esterno di muratura <text:s/>di tufo retta o curva per strutture in elevazione, eseguita con blocchetti di tufo squadrati delle dimensioni correnti, data in opera con <text:s/>malta <text:s/>idraulica o pozzolanica in esterno e cementizia in interno con giunti non eccedenti lo spessore di cm 2, a qualsiasi altezza per uno spessore non superiore a cm 15. Compresa <text:s/>l'eventuale cernita dei blocchetti, la formazione <text:s/>di architravi, spallette, riseghe, ammorsature, lo sfrido, l'uso dei ponteggi di servizio ed il loro <text:s/>disarmo, il trasporto, lo scarico dall'automezzo, l'accatastamento, il tiro in alto, l'avvicinamento al luogo di posa e quant'altro occorre <text:s/>per dare l'opera completa a perfetta regola d'arte Ripresa di paramento esterno di muratura di tufo </text:p>
          </table:table-cell>
          <table:table-cell table:style-name="P_20_NOTE"/>
          <table:table-cell table:style-name="p3" office:value-type="string">
            <text:p>mq</text:p>
          </table:table-cell>
          <table:table-cell table:style-name="p4" office:value-type="float" office:value="47.29">
            <text:p>€ 47,29</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478">
            <text:p>5478</text:p>
          </table:table-cell>
          <table:table-cell table:style-name="piccolo" office:value-type="string">
            <text:p>RESTAURO E OPERE DI RECUPERO - Murature, Tramezzature - </text:p>
          </table:table-cell>
          <table:table-cell table:style-name="pSIN" office:value-type="string">
            <text:p>R.06.010a</text:p>
          </table:table-cell>
          <table:table-cell table:style-name="pSIN" office:value-type="string">
            <text:p>Chiusura di <text:s/>vani di porte, <text:s/>finestre o di altre aperture ... rte. Chiusura di vani porte , finestre o di altre aperture</text:p>
          </table:table-cell>
          <table:table-cell table:style-name="pSIN" office:value-type="string">
            <text:p>Chiusura di <text:s/>vani di porte, <text:s/>finestre o di altre aperture interne ed esterne o nicchie di vecchie <text:s/>strutture <text:s/>murarie <text:s/>anche <text:s text:c="5"/>semidemolite <text:s/>o <text:s/>pericolanti, <text:s/>eseguita <text:s/>a <text:s/>tutto spessore con o blocchi in tufo o blocchi in cls prefabbricati e malta cementizia. Sono compresi: i materiali <text:s/>occorrenti; la <text:s/>preparazione del <text:s/>vano; <text:s/>le ammorsature <text:s/>e gli ancoraggi <text:s text:c="2"/>necessari e <text:s/>quanto altro occorre <text:s text:c="2"/>per <text:s/>dare l'opera completa a <text:s/>perfetta regola d'arte. Chiusura di vani porte , finestre o di altre aperture </text:p>
          </table:table-cell>
          <table:table-cell table:style-name="P_20_NOTE"/>
          <table:table-cell table:style-name="p3" office:value-type="string">
            <text:p>mc</text:p>
          </table:table-cell>
          <table:table-cell table:style-name="p4" office:value-type="float" office:value="163">
            <text:p>€ 163,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479">
            <text:p>5479</text:p>
          </table:table-cell>
          <table:table-cell table:style-name="piccolo" office:value-type="string">
            <text:p>RESTAURO E OPERE DI RECUPERO - Interventi di ripristino in murature - </text:p>
          </table:table-cell>
          <table:table-cell table:style-name="pSIN" office:value-type="string">
            <text:p>R.07.001</text:p>
          </table:table-cell>
          <table:table-cell table:style-name="pSIN" office:value-type="string">
            <text:p>Raschiatura di calcina su pareti piane o curve, orizzonta ... o a rifiuto a qualsiasi distanza del materiale di risulta,</text:p>
          </table:table-cell>
          <table:table-cell table:style-name="pSIN" office:value-type="string">
            <text:p>Raschiatura di calcina su pareti piane o curve, orizzontali o verticali aventi pregio architettonico, da eseguire con spazzole metalliche, spatole o scalpelli a mano, con l’adozione <text:s/>di <text:s/>ogni <text:s/>attenzione <text:s/>e <text:s/>cautela <text:s/>per <text:s/>evitare <text:s/>danni <text:s/>alla <text:s/>patina <text:s/>originaria, conpreso <text:s/>i <text:s text:c="2"/>ponti <text:s/>di <text:s/>servizio <text:s/>fino <text:s/>all’altezza <text:s/>di <text:s/>m <text:s/>5 <text:s/>dal <text:s/>piano <text:s text:c="2"/>di <text:s/>calpestio, l’allontanamento a rifiuto a qualsiasi distanza del materiale di risulta, </text:p>
          </table:table-cell>
          <table:table-cell table:style-name="P_20_NOTE"/>
          <table:table-cell table:style-name="p3" office:value-type="string">
            <text:p>mq</text:p>
          </table:table-cell>
          <table:table-cell table:style-name="p4" office:value-type="float" office:value="22.1">
            <text:p>€ 22,10</text:p>
          </table:table-cell>
          <table:table-cell table:style-name="Prezzario_20_inc_20__25_"/>
          <table:table-cell table:number-columns-repeated="13"/>
          <table:table-cell table:style-name="ce52" table:number-columns-repeated="232"/>
          <table:table-cell table:number-columns-repeated="2"/>
        </table:table-row>
        <table:table-row table:style-name="ro48">
          <table:table-cell table:style-name="Prezzario" office:value-type="float" office:value="5480">
            <text:p>5480</text:p>
          </table:table-cell>
          <table:table-cell table:style-name="piccolo" office:value-type="string">
            <text:p>RESTAURO E OPERE DI RECUPERO - Interventi di ripristino in murature - </text:p>
          </table:table-cell>
          <table:table-cell table:style-name="pSIN" office:value-type="string">
            <text:p>R.07.002a</text:p>
          </table:table-cell>
          <table:table-cell table:style-name="pSIN" office:value-type="string">
            <text:p>Consolidamento <text:s text:c="2"/>di <text:s/>pareti <text:s/>tramite <text:s/>iniezioni <text:s/>di <text:s/>misc ... parte). Con applicazione su una sola faccia della muratura</text:p>
          </table:table-cell>
          <table:table-cell table:style-name="pSIN" office:value-type="string">
            <text:p>Consolidamento <text:s text:c="2"/>di <text:s/>pareti <text:s/>tramite <text:s/>iniezioni <text:s/>di <text:s/>miscela a base di <text:s/>cemento <text:s/>e applicazione <text:s text:c="2"/>di <text:s/>rete <text:s/>elettrosaldata <text:s/>con <text:s text:c="2"/>le <text:s/>seguenti modalità <text:s/>di <text:s/>esecuzione: preparazione delle pareti <text:s text:c="3"/>tramite spicconatura <text:s/>dell'intonaco; <text:s/>scarnitura <text:s/>delle connessure; lavaggio e depolverizzazione della superficie <text:s/>muraria; - sigillatura dei giunti con malta cementizia; - esecuzione <text:s text:c="2"/>di un reticolo costituito mediamente da n. 6 iniezioni <text:s text:c="2"/>per ogni <text:s/>metro quadrato, nel <text:s/>paramento <text:s/>murario per almeno due terzi dello spessore del muro; innesto <text:s/>nei fori di tondini di acciaio da <text:s/>mm 6 e fissaggio <text:s/>dei <text:s/>boccagli il tutto con idonea malta o legante <text:s/>puro; pulitura <text:s/>del foro mediante lavaggio a pressione controllata con acqua ed aria; <text:s/>iniezioni <text:s text:c="2"/>di boiacca di cemento tipo 325 <text:s text:c="2"/>o <text:s text:c="2"/>425, per il fissaggio dei perni; asportazione dei boccagli e della malta di fissaggio; applicazione <text:s/>di rete ? 6 elettrosaldata a maglie quadrate cm 15x15 compresa la legatura <text:s/>della rete <text:s/>ai tondino di <text:s/>acciaio; <text:s text:c="2"/>applicazione dell'intonaco <text:s/>con idonea malta a <text:s/>base <text:s/>di cemento antiritiro a q.li 3, a pasta fina <text:s/>di spessore minimo cm 5, <text:s/>rifinitura a frattazzo; carico, <text:s/>trasporto <text:s/>e scarico, <text:s/>fino a qualsiasi distanza, <text:s/>del materiale di risulta; <text:s/>mano d'opera e attrezzature speciali necessarie con la sola esclusione <text:s/>degli anditi. È inoltre compreso <text:s/>quanto altro occorre per dare il <text:s text:c="2"/>lavoro finito a perfetta regola d'arte, (preconsolidamento nella parete da pagare a parte). Con applicazione su una sola faccia della muratura </text:p>
          </table:table-cell>
          <table:table-cell table:style-name="P_20_NOTE"/>
          <table:table-cell table:style-name="p3" office:value-type="string">
            <text:p>mq</text:p>
          </table:table-cell>
          <table:table-cell table:style-name="p4" office:value-type="float" office:value="78.51">
            <text:p>€ 78,51</text:p>
          </table:table-cell>
          <table:table-cell table:style-name="Prezzario_20_inc_20__25_"/>
          <table:table-cell table:number-columns-repeated="13"/>
          <table:table-cell table:style-name="ce52" table:number-columns-repeated="232"/>
          <table:table-cell table:number-columns-repeated="2"/>
        </table:table-row>
        <table:table-row table:style-name="ro48">
          <table:table-cell table:style-name="Prezzario" office:value-type="float" office:value="5481">
            <text:p>5481</text:p>
          </table:table-cell>
          <table:table-cell table:style-name="piccolo" office:value-type="string">
            <text:p>RESTAURO E OPERE DI RECUPERO - Interventi di ripristino in murature - </text:p>
          </table:table-cell>
          <table:table-cell table:style-name="pSIN" office:value-type="string">
            <text:p>R.07.002b</text:p>
          </table:table-cell>
          <table:table-cell table:style-name="pSIN" office:value-type="string">
            <text:p>Consolidamento <text:s text:c="2"/>di <text:s/>pareti <text:s/>tramite <text:s/>iniezioni <text:s/>di <text:s/>misc ... <text:s/>da pagare a parte). Con applicazione su entrambe le facce</text:p>
          </table:table-cell>
          <table:table-cell table:style-name="pSIN" office:value-type="string">
            <text:p>Consolidamento <text:s text:c="2"/>di <text:s/>pareti <text:s/>tramite <text:s/>iniezioni <text:s/>di <text:s/>miscela a base di <text:s/>cemento <text:s/>e applicazione <text:s text:c="2"/>di <text:s/>rete <text:s/>elettrosaldata <text:s/>con <text:s text:c="2"/>le <text:s/>seguenti modalità <text:s/>di <text:s/>esecuzione: preparazione delle pareti <text:s text:c="3"/>tramite spicconatura <text:s/>dell'intonaco; <text:s/>scarnitura <text:s/>delle connessure; lavaggio e depolverizzazione della superficie <text:s/>muraria; - sigillatura dei giunti con malta cementizia; - esecuzione <text:s text:c="2"/>di un reticolo costituito mediamente da n. 6 iniezioni <text:s text:c="2"/>per ogni <text:s/>metro quadrato, nel <text:s/>paramento <text:s/>murario per almeno due terzi dello spessore del muro; innesto <text:s/>nei fori di tondini di acciaio da <text:s/>mm 6 e fissaggio <text:s/>dei <text:s/>boccagli il tutto con idonea malta o legante <text:s/>puro; pulitura <text:s/>del foro mediante lavaggio a pressione controllata con acqua ed aria; <text:s/>iniezioni <text:s text:c="2"/>di boiacca di cemento tipo 325 <text:s text:c="2"/>o <text:s text:c="2"/>425, per il fissaggio dei perni; asportazione dei boccagli e della malta di fissaggio; applicazione <text:s/>di rete ? 6 elettrosaldata a maglie quadrate cm 15x15 compresa la legatura <text:s/>della rete <text:s/>ai tondino di <text:s/>acciaio; <text:s text:c="2"/>applicazione dell'intonaco <text:s/>con idonea malta a <text:s/>base <text:s/>di cemento antiritiro a q.li 3, a pasta fina <text:s/>di spessore minimo cm 5, <text:s/>rifinitura a frattazzo; carico, <text:s/>trasporto <text:s/>e scarico, <text:s/>fino a qualsiasi distanza, <text:s/>del materiale di risulta; <text:s/>mano d'opera e attrezzature speciali necessarie con la sola esclusione <text:s/>degli anditi. È inoltre compreso <text:s/>quanto altro occorre per dare il <text:s text:c="2"/>lavoro finito a perfetta regola d'arte, (preconsolidamento nella parete da pagare a parte). Con applicazione su entrambe le facce </text:p>
          </table:table-cell>
          <table:table-cell table:style-name="P_20_NOTE"/>
          <table:table-cell table:style-name="p3" office:value-type="string">
            <text:p>mq</text:p>
          </table:table-cell>
          <table:table-cell table:style-name="p4" office:value-type="float" office:value="125.51">
            <text:p>€ 125,51</text:p>
          </table:table-cell>
          <table:table-cell table:style-name="Prezzario_20_inc_20__25_"/>
          <table:table-cell table:number-columns-repeated="13"/>
          <table:table-cell table:style-name="ce52" table:number-columns-repeated="232"/>
          <table:table-cell table:number-columns-repeated="2"/>
        </table:table-row>
        <table:table-row table:style-name="ro48">
          <table:table-cell table:style-name="Prezzario" office:value-type="float" office:value="5482">
            <text:p>5482</text:p>
          </table:table-cell>
          <table:table-cell table:style-name="piccolo" office:value-type="string">
            <text:p>RESTAURO E OPERE DI RECUPERO - Interventi di ripristino in murature - </text:p>
          </table:table-cell>
          <table:table-cell table:style-name="pSIN" office:value-type="string">
            <text:p>R.07.002c</text:p>
          </table:table-cell>
          <table:table-cell table:style-name="pSIN" office:value-type="string">
            <text:p>Consolidamento <text:s text:c="2"/>di <text:s/>pareti <text:s/>tramite <text:s/>iniezioni <text:s/>di <text:s/>misc ... are a parte). Per ogni cm in più di spessore, oltre i 5 cm</text:p>
          </table:table-cell>
          <table:table-cell table:style-name="pSIN" office:value-type="string">
            <text:p>Consolidamento <text:s text:c="2"/>di <text:s/>pareti <text:s/>tramite <text:s/>iniezioni <text:s/>di <text:s/>miscela a base di <text:s/>cemento <text:s/>e applicazione <text:s text:c="2"/>di <text:s/>rete <text:s/>elettrosaldata <text:s/>con <text:s text:c="2"/>le <text:s/>seguenti modalità <text:s/>di <text:s/>esecuzione: preparazione delle pareti <text:s text:c="3"/>tramite spicconatura <text:s/>dell'intonaco; <text:s/>scarnitura <text:s/>delle connessure; lavaggio e depolverizzazione della superficie <text:s/>muraria; - sigillatura dei giunti con malta cementizia; - esecuzione <text:s text:c="2"/>di un reticolo costituito mediamente da n. 6 iniezioni <text:s text:c="2"/>per ogni <text:s/>metro quadrato, nel <text:s/>paramento <text:s/>murario per almeno due terzi dello spessore del muro; innesto <text:s/>nei fori di tondini di acciaio da <text:s/>mm 6 e fissaggio <text:s/>dei <text:s/>boccagli il tutto con idonea malta o legante <text:s/>puro; pulitura <text:s/>del foro mediante lavaggio a pressione controllata con acqua ed aria; <text:s/>iniezioni <text:s text:c="2"/>di boiacca di cemento tipo 325 <text:s text:c="2"/>o <text:s text:c="2"/>425, per il fissaggio dei perni; asportazione dei boccagli e della malta di fissaggio; applicazione <text:s/>di rete ? 6 elettrosaldata a maglie quadrate cm 15x15 compresa la legatura <text:s/>della rete <text:s/>ai tondino di <text:s/>acciaio; <text:s text:c="2"/>applicazione dell'intonaco <text:s/>con idonea malta a <text:s/>base <text:s/>di cemento antiritiro a q.li 3, a pasta fina <text:s/>di spessore minimo cm 5, <text:s/>rifinitura a frattazzo; carico, <text:s/>trasporto <text:s/>e scarico, <text:s/>fino a qualsiasi distanza, <text:s/>del materiale di risulta; <text:s/>mano d'opera e attrezzature speciali necessarie con la sola esclusione <text:s/>degli anditi. È inoltre compreso <text:s/>quanto altro occorre per dare il <text:s text:c="2"/>lavoro finito a perfetta regola d'arte, (preconsolidamento nella parete da pagare a parte). Per ogni cm in più di spessore, oltre i 5 cm </text:p>
          </table:table-cell>
          <table:table-cell table:style-name="P_20_NOTE"/>
          <table:table-cell table:style-name="p3" office:value-type="string">
            <text:p>mq</text:p>
          </table:table-cell>
          <table:table-cell table:style-name="p4" office:value-type="float" office:value="6.5">
            <text:p>€ 6,5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483">
            <text:p>5483</text:p>
          </table:table-cell>
          <table:table-cell table:style-name="piccolo" office:value-type="string">
            <text:p>RESTAURO E OPERE DI RECUPERO - Interventi di ripristino in murature - </text:p>
          </table:table-cell>
          <table:table-cell table:style-name="pSIN" office:value-type="string">
            <text:p>R.07.003a</text:p>
          </table:table-cell>
          <table:table-cell table:style-name="pSIN" office:value-type="string">
            <text:p>Consolidamento di pareti di qualsiasi genere, anche ad un ... ra effettiva. Applicazione su una sola faccia della parete</text:p>
          </table:table-cell>
          <table:table-cell table:style-name="pSIN" office:value-type="string">
            <text:p>Consolidamento di pareti di qualsiasi genere, anche ad una testa, mediante l'applicazione di rete elettrosaldata del diametro minimo di mm 6 di acciaio FeB44K a maglie quadrate di cm 15x15. Sono compresi: la spicconatura dell'intonaco; la pulitura degli elementi murari; l'abbondante lavaggio della superficie muraria; la legatura della rete alle microcuciture o ai ferri preventivamente ammorsati alla muratura; la rete metallica; i tagli, gli sfridi, le piegature e le sovrapposizioni della rete; l'applicazione di intonaco con malta cementizia antiritiro a q.li 3 di cemento per m³ di sabbia, di spessore minimo cm 5; la rifinitura a frattazzo. È inoltre compreso quanto altro occorre per dare il lavoro finito. Conteggiato a misura effettiva. Applicazione su una sola faccia della parete </text:p>
          </table:table-cell>
          <table:table-cell table:style-name="P_20_NOTE"/>
          <table:table-cell table:style-name="p3" office:value-type="string">
            <text:p>mq</text:p>
          </table:table-cell>
          <table:table-cell table:style-name="p4" office:value-type="float" office:value="37.69">
            <text:p>€ 37,69</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5484">
            <text:p>5484</text:p>
          </table:table-cell>
          <table:table-cell table:style-name="piccolo" office:value-type="string">
            <text:p>RESTAURO E OPERE DI RECUPERO - Interventi di ripristino in murature - </text:p>
          </table:table-cell>
          <table:table-cell table:style-name="pSIN" office:value-type="string">
            <text:p>R.07.003b</text:p>
          </table:table-cell>
          <table:table-cell table:style-name="pSIN" office:value-type="string">
            <text:p>Consolidamento di pareti di qualsiasi genere, anche ad un ... effettiva. <text:s/>Applicazione su entrambe le facce della parete</text:p>
          </table:table-cell>
          <table:table-cell table:style-name="pSIN" office:value-type="string">
            <text:p>Consolidamento di pareti di qualsiasi genere, anche ad una testa, mediante l'applicazione di rete elettrosaldata del diametro minimo di mm 6 di acciaio FeB44K a maglie quadrate di cm 15x15. Sono compresi: la spicconatura dell'intonaco; la pulitura degli elementi murari; l'abbondante lavaggio della superficie muraria; la legatura della rete alle microcuciture o ai ferri preventivamente ammorsati alla muratura; la rete metallica; i tagli, gli sfridi, le piegature e le sovrapposizioni della rete; l'applicazione di intonaco con malta cementizia antiritiro a q.li 3 di cemento per m³ di sabbia, di spessore minimo cm 5; la rifinitura a frattazzo. È inoltre compreso quanto altro occorre per dare il lavoro finito. Conteggiato a misura effettiva. <text:s/>Applicazione su entrambe le facce della parete </text:p>
          </table:table-cell>
          <table:table-cell table:style-name="P_20_NOTE"/>
          <table:table-cell table:style-name="p3" office:value-type="string">
            <text:p>mq</text:p>
          </table:table-cell>
          <table:table-cell table:style-name="p4" office:value-type="float" office:value="69">
            <text:p>€ 69,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485">
            <text:p>5485</text:p>
          </table:table-cell>
          <table:table-cell table:style-name="piccolo" office:value-type="string">
            <text:p>RESTAURO E OPERE DI RECUPERO - Interventi di ripristino in murature - </text:p>
          </table:table-cell>
          <table:table-cell table:style-name="pSIN" office:value-type="string">
            <text:p>R.07.004</text:p>
          </table:table-cell>
          <table:table-cell table:style-name="pSIN" office:value-type="string">
            <text:p>Consolidamento di <text:s/>pareti <text:s/>mediante colate di cemento <text:s/>e <text:s/>... <text:s/>del foro con malta di polvere di pietra e cemento bianco.</text:p>
          </table:table-cell>
          <table:table-cell table:style-name="pSIN" office:value-type="string">
            <text:p>Consolidamento di <text:s/>pareti <text:s/>mediante colate di cemento <text:s/>e <text:s/>sabbia per ricostruire <text:s/>il nucleo <text:s/>e <text:s/>rendere <text:s/>omogenea <text:s/>la <text:s/>muratura <text:s/>da <text:s/>effettuarsi <text:s/>mediante <text:s/>la <text:s/>apertura <text:s/>di appositi fori per l’infilaggio di tubi di plastica del diametro di cm 4 o inserimento di imbuto nel cavo esterno del tubo per il colaggio della miscela cementizia costituita da <text:s/>q.li 0,500 <text:s/>di sabbia e <text:s/>q.li 0,500 <text:s/>di <text:s/>acqua, successiva estrazione <text:s/>del tubo <text:s/>di plastica e stuccatura del foro con malta di polvere di pietra e cemento bianco. </text:p>
          </table:table-cell>
          <table:table-cell table:style-name="P_20_NOTE"/>
          <table:table-cell table:style-name="p3" office:value-type="string">
            <text:p>mq</text:p>
          </table:table-cell>
          <table:table-cell table:style-name="p4" office:value-type="float" office:value="37.69">
            <text:p>€ 37,6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486">
            <text:p>5486</text:p>
          </table:table-cell>
          <table:table-cell table:style-name="piccolo" office:value-type="string">
            <text:p>RESTAURO E OPERE DI RECUPERO - Interventi di ripristino in murature - </text:p>
          </table:table-cell>
          <table:table-cell table:style-name="pSIN" office:value-type="string">
            <text:p>R.07.005</text:p>
          </table:table-cell>
          <table:table-cell table:style-name="pSIN" office:value-type="string">
            <text:p>Inperneazione di <text:s/>paramenti o frammenti lapidei con tondi ... a, a qualunque altezza e con ogni altro onere e magistero.</text:p>
          </table:table-cell>
          <table:table-cell table:style-name="pSIN" office:value-type="string">
            <text:p>Inperneazione di <text:s/>paramenti o frammenti lapidei con tondini in acciaio inox <text:s/>del diametro 4 -8 mm, eseguita mediante perforazioni con trapano elettrico compreso la pulizia del foro, la fornitura e posa in opera del perno, l’iniezione a <text:s/>mezzo di siringatura con resina epossidica ad alta resistenza, la stuccatura della testa del foro con malta di resina e detrito della parte perforata, a qualunque altezza e con ogni altro onere e magistero. </text:p>
          </table:table-cell>
          <table:table-cell table:style-name="P_20_NOTE"/>
          <table:table-cell table:style-name="p3" office:value-type="string">
            <text:p>cml</text:p>
          </table:table-cell>
          <table:table-cell table:style-name="p4" office:value-type="float" office:value="1.2">
            <text:p>€ 1,2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487">
            <text:p>5487</text:p>
          </table:table-cell>
          <table:table-cell table:style-name="piccolo" office:value-type="string">
            <text:p>RESTAURO E OPERE DI RECUPERO - Interventi di ripristino in murature - </text:p>
          </table:table-cell>
          <table:table-cell table:style-name="pSIN" office:value-type="string">
            <text:p>R.07.006</text:p>
          </table:table-cell>
          <table:table-cell table:style-name="pSIN" office:value-type="string">
            <text:p>Trattamento degli estradossi di <text:s/>volte in tufo <text:s/>o in <text:s/>pie ... re <text:s/>a <text:s/>qualunque <text:s/>altezza compreso ogni onere e magistero.</text:p>
          </table:table-cell>
          <table:table-cell table:style-name="pSIN" office:value-type="string">
            <text:p>Trattamento degli estradossi di <text:s/>volte in tufo <text:s/>o in <text:s/>pietra, <text:s/>consistente nella pulizia delle <text:s/>superfici <text:s/>per <text:s/>la <text:s/>eliminazione <text:s text:c="2"/>dei <text:s text:c="2"/>residui <text:s text:c="2"/>del <text:s/>materiale <text:s/>di <text:s/>riempimento, scarificatura profonda dei giunti, lavaggio con <text:s/>acqua e successiva sigillatura con malta di cemento e sabbia additivata con antiritiro, a perfetta saturazione, compreso eventuali <text:s/>rinzeppature <text:s/>con <text:s/>scaglie <text:s/>di <text:s/>pietra, <text:s/>da <text:s/>eseguire <text:s/>a <text:s/>qualunque <text:s/>altezza compreso ogni onere e magistero. </text:p>
          </table:table-cell>
          <table:table-cell table:style-name="P_20_NOTE"/>
          <table:table-cell table:style-name="p3" office:value-type="string">
            <text:p>mq</text:p>
          </table:table-cell>
          <table:table-cell table:style-name="p4" office:value-type="float" office:value="24.3">
            <text:p>€ 24,30</text:p>
          </table:table-cell>
          <table:table-cell table:style-name="Prezzario_20_inc_20__25_"/>
          <table:table-cell table:number-columns-repeated="13"/>
          <table:table-cell table:style-name="ce52" table:number-columns-repeated="232"/>
          <table:table-cell table:number-columns-repeated="2"/>
        </table:table-row>
        <table:table-row table:style-name="ro28">
          <table:table-cell table:style-name="Prezzario" office:value-type="float" office:value="5488">
            <text:p>5488</text:p>
          </table:table-cell>
          <table:table-cell table:style-name="piccolo" office:value-type="string">
            <text:p>RESTAURO E OPERE DI RECUPERO - Interventi di ripristino in murature - </text:p>
          </table:table-cell>
          <table:table-cell table:style-name="pSIN" office:value-type="string">
            <text:p>R.07.007</text:p>
          </table:table-cell>
          <table:table-cell table:style-name="pSIN" office:value-type="string">
            <text:p>Consolidamento di volte in muratura di pietrame o mattoni ... i volte in muratura di pietrame o mattoni con cappa armata</text:p>
          </table:table-cell>
          <table:table-cell table:style-name="pSIN" office:value-type="string">
            <text:p>Consolidamento di volte in muratura di pietrame o mattoni con cappa armata prive di affreschi o altri trattamenti decorativi, consistente in: pulizia della superficie di estradosso sino alla messa a nudo degli elementi strutturali; sigillatura e rincocciatura delle lesioni presenti sia nella parte estradossale sia intradossale, con scaglie di pietra e idonea malta cementizia; perforazioni del diametro di mm 20-22 passanti nello spessore della volta in numero di 4 - 6 al m² e armatura degli stessi con tondino di diametro mm 12 ad aderenza migliorata rigirato sulla superficie di intradosso e bloccato con iniezioni di idonea malta; fornitura e posa in opera di rete elettrosaldata del diametro minimo di mm 8, con maglia da cm 20x20; realizzazione sulla superficie d'estradosso di cappa in cls dello spessore variabile da cm 8 a cm 12. Sono inoltre compresi: L’onere del fissaggio della rete sulle murature, i tagli, gli sfridi, le piegature e le sovrapposizioni della rete e dei ferri, l’eventuale pompaggio, il carico, il trasporto e lo scarico a rifiuto, fino a qualsiasi distanza, del materiale di risulta. È inoltre compreso quanto altro occorre per dare l'opera finita a perfetta regola d'arte Consolidamento di volte in muratura di pietrame o mattoni con cappa armata</text:p>
          </table:table-cell>
          <table:table-cell table:style-name="P_20_NOTE"/>
          <table:table-cell table:style-name="p3" office:value-type="string">
            <text:p>mq</text:p>
          </table:table-cell>
          <table:table-cell table:style-name="p4" office:value-type="float" office:value="98.42">
            <text:p>€ 98,4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89">
            <text:p>5489</text:p>
          </table:table-cell>
          <table:table-cell table:style-name="piccolo" office:value-type="string">
            <text:p>RESTAURO E OPERE DI RECUPERO - Interventi di ripristino in murature - </text:p>
          </table:table-cell>
          <table:table-cell table:style-name="pSIN" office:value-type="string">
            <text:p>R.07.008a</text:p>
          </table:table-cell>
          <table:table-cell table:style-name="pSIN" office:value-type="string">
            <text:p>Perforazione <text:s/>a <text:s/>rotazione, <text:s/>di <text:s/>qualsiasi <text:s/>lunghezza, <text:s/>e ... <text:s/>In muratura del tipo tenero comune: del diametro di mm 3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el tipo tenero comune: del diametro di mm 30 </text:p>
          </table:table-cell>
          <table:table-cell table:style-name="P_20_NOTE"/>
          <table:table-cell table:style-name="p3" office:value-type="string">
            <text:p>ml</text:p>
          </table:table-cell>
          <table:table-cell table:style-name="p4" office:value-type="float" office:value="35">
            <text:p>€ 35,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0">
            <text:p>5490</text:p>
          </table:table-cell>
          <table:table-cell table:style-name="piccolo" office:value-type="string">
            <text:p>RESTAURO E OPERE DI RECUPERO - Interventi di ripristino in murature - </text:p>
          </table:table-cell>
          <table:table-cell table:style-name="pSIN" office:value-type="string">
            <text:p>R.07.008b</text:p>
          </table:table-cell>
          <table:table-cell table:style-name="pSIN" office:value-type="string">
            <text:p>Perforazione <text:s/>a <text:s/>rotazione, <text:s/>di <text:s/>qualsiasi <text:s/>lunghezza, <text:s/>e ... <text:s/>In muratura del tipo tenero comune: del diametro di mm 4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el tipo tenero comune: del diametro di mm 40 </text:p>
          </table:table-cell>
          <table:table-cell table:style-name="P_20_NOTE"/>
          <table:table-cell table:style-name="p3" office:value-type="string">
            <text:p>ml</text:p>
          </table:table-cell>
          <table:table-cell table:style-name="p4" office:value-type="float" office:value="40">
            <text:p>€ 4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1">
            <text:p>5491</text:p>
          </table:table-cell>
          <table:table-cell table:style-name="piccolo" office:value-type="string">
            <text:p>RESTAURO E OPERE DI RECUPERO - Interventi di ripristino in murature - </text:p>
          </table:table-cell>
          <table:table-cell table:style-name="pSIN" office:value-type="string">
            <text:p>R.07.008c</text:p>
          </table:table-cell>
          <table:table-cell table:style-name="pSIN" office:value-type="string">
            <text:p>Perforazione <text:s/>a <text:s/>rotazione, <text:s/>di <text:s/>qualsiasi <text:s/>lunghezza, <text:s/>e ... <text:s/>In muratura del tipo tenero comune: del diametro di mm 5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el tipo tenero comune: del diametro di mm 50 </text:p>
          </table:table-cell>
          <table:table-cell table:style-name="P_20_NOTE"/>
          <table:table-cell table:style-name="p3" office:value-type="string">
            <text:p>ml</text:p>
          </table:table-cell>
          <table:table-cell table:style-name="p4" office:value-type="float" office:value="44">
            <text:p>€ 4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2">
            <text:p>5492</text:p>
          </table:table-cell>
          <table:table-cell table:style-name="piccolo" office:value-type="string">
            <text:p>RESTAURO E OPERE DI RECUPERO - Interventi di ripristino in murature - </text:p>
          </table:table-cell>
          <table:table-cell table:style-name="pSIN" office:value-type="string">
            <text:p>R.07.008d</text:p>
          </table:table-cell>
          <table:table-cell table:style-name="pSIN" office:value-type="string">
            <text:p>Perforazione <text:s/>a <text:s/>rotazione, <text:s/>di <text:s/>qualsiasi <text:s/>lunghezza, <text:s/>e ... tura di carparo, tufo duro e simili: del diametro di mm 3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carparo, tufo duro e simili: del diametro di mm 30 </text:p>
          </table:table-cell>
          <table:table-cell table:style-name="P_20_NOTE"/>
          <table:table-cell table:style-name="p3" office:value-type="string">
            <text:p>ml</text:p>
          </table:table-cell>
          <table:table-cell table:style-name="p4" office:value-type="float" office:value="38">
            <text:p>€ 3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3">
            <text:p>5493</text:p>
          </table:table-cell>
          <table:table-cell table:style-name="piccolo" office:value-type="string">
            <text:p>RESTAURO E OPERE DI RECUPERO - Interventi di ripristino in murature - </text:p>
          </table:table-cell>
          <table:table-cell table:style-name="pSIN" office:value-type="string">
            <text:p>R.07.008e</text:p>
          </table:table-cell>
          <table:table-cell table:style-name="pSIN" office:value-type="string">
            <text:p>Perforazione <text:s/>a <text:s/>rotazione, <text:s/>di <text:s/>qualsiasi <text:s/>lunghezza, <text:s/>e ... tura di carparo, tufo duro e simili: del diametro di mm 4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carparo, tufo duro e simili: del diametro di mm 40 </text:p>
          </table:table-cell>
          <table:table-cell table:style-name="P_20_NOTE"/>
          <table:table-cell table:style-name="p3" office:value-type="string">
            <text:p>ml</text:p>
          </table:table-cell>
          <table:table-cell table:style-name="p4" office:value-type="float" office:value="44">
            <text:p>€ 4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4">
            <text:p>5494</text:p>
          </table:table-cell>
          <table:table-cell table:style-name="piccolo" office:value-type="string">
            <text:p>RESTAURO E OPERE DI RECUPERO - Interventi di ripristino in murature - </text:p>
          </table:table-cell>
          <table:table-cell table:style-name="pSIN" office:value-type="string">
            <text:p>R.07.008f</text:p>
          </table:table-cell>
          <table:table-cell table:style-name="pSIN" office:value-type="string">
            <text:p>Perforazione <text:s/>a <text:s/>rotazione, <text:s/>di <text:s/>qualsiasi <text:s/>lunghezza, <text:s/>e ... tura di carparo, tufo duro e simili: del diametro di mm 5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carparo, tufo duro e simili: del diametro di mm 50 </text:p>
          </table:table-cell>
          <table:table-cell table:style-name="P_20_NOTE"/>
          <table:table-cell table:style-name="p3" office:value-type="string">
            <text:p>ml</text:p>
          </table:table-cell>
          <table:table-cell table:style-name="p4" office:value-type="float" office:value="48">
            <text:p>€ 4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5">
            <text:p>5495</text:p>
          </table:table-cell>
          <table:table-cell table:style-name="piccolo" office:value-type="string">
            <text:p>RESTAURO E OPERE DI RECUPERO - Interventi di ripristino in murature - </text:p>
          </table:table-cell>
          <table:table-cell table:style-name="pSIN" office:value-type="string">
            <text:p>R.07.008g</text:p>
          </table:table-cell>
          <table:table-cell table:style-name="pSIN" office:value-type="string">
            <text:p>Perforazione <text:s/>a <text:s/>rotazione, <text:s/>di <text:s/>qualsiasi <text:s/>lunghezza, <text:s/>e ... muratura di pietra leccese e simili: del diametro di mm 3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pietra leccese e simili: del diametro di mm 30 </text:p>
          </table:table-cell>
          <table:table-cell table:style-name="P_20_NOTE"/>
          <table:table-cell table:style-name="p3" office:value-type="string">
            <text:p>ml</text:p>
          </table:table-cell>
          <table:table-cell table:style-name="p4" office:value-type="float" office:value="38">
            <text:p>€ 38,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6">
            <text:p>5496</text:p>
          </table:table-cell>
          <table:table-cell table:style-name="piccolo" office:value-type="string">
            <text:p>RESTAURO E OPERE DI RECUPERO - Interventi di ripristino in murature - </text:p>
          </table:table-cell>
          <table:table-cell table:style-name="pSIN" office:value-type="string">
            <text:p>R.07.008h</text:p>
          </table:table-cell>
          <table:table-cell table:style-name="pSIN" office:value-type="string">
            <text:p>Perforazione <text:s/>a <text:s/>rotazione, <text:s/>di <text:s/>qualsiasi <text:s/>lunghezza, <text:s/>e ... muratura di pietra leccese e simili: del diametro di mm 4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pietra leccese e simili: del diametro di mm 40 </text:p>
          </table:table-cell>
          <table:table-cell table:style-name="P_20_NOTE"/>
          <table:table-cell table:style-name="p3" office:value-type="string">
            <text:p>ml</text:p>
          </table:table-cell>
          <table:table-cell table:style-name="p4" office:value-type="float" office:value="44">
            <text:p>€ 44,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7">
            <text:p>5497</text:p>
          </table:table-cell>
          <table:table-cell table:style-name="piccolo" office:value-type="string">
            <text:p>RESTAURO E OPERE DI RECUPERO - Interventi di ripristino in murature - </text:p>
          </table:table-cell>
          <table:table-cell table:style-name="pSIN" office:value-type="string">
            <text:p>R.07.008i</text:p>
          </table:table-cell>
          <table:table-cell table:style-name="pSIN" office:value-type="string">
            <text:p>Perforazione <text:s/>a <text:s/>rotazione, <text:s/>di <text:s/>qualsiasi <text:s/>lunghezza, <text:s/>e ... muratura di pietra leccese e simili: del diametro di mm 5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pietra leccese e simili: del diametro di mm 50 </text:p>
          </table:table-cell>
          <table:table-cell table:style-name="P_20_NOTE"/>
          <table:table-cell table:style-name="p3" office:value-type="string">
            <text:p>ml</text:p>
          </table:table-cell>
          <table:table-cell table:style-name="p4" office:value-type="float" office:value="50">
            <text:p>€ 5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8">
            <text:p>5498</text:p>
          </table:table-cell>
          <table:table-cell table:style-name="piccolo" office:value-type="string">
            <text:p>RESTAURO E OPERE DI RECUPERO - Interventi di ripristino in murature - </text:p>
          </table:table-cell>
          <table:table-cell table:style-name="pSIN" office:value-type="string">
            <text:p>R.07.008l</text:p>
          </table:table-cell>
          <table:table-cell table:style-name="pSIN" office:value-type="string">
            <text:p>Perforazione <text:s/>a <text:s/>rotazione, <text:s/>di <text:s/>qualsiasi <text:s/>lunghezza, <text:s/>e ... stero. In muratura di Trani e simili del diametro di mm 3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Trani e simili del diametro di mm 30 </text:p>
          </table:table-cell>
          <table:table-cell table:style-name="P_20_NOTE"/>
          <table:table-cell table:style-name="p3" office:value-type="string">
            <text:p>ml</text:p>
          </table:table-cell>
          <table:table-cell table:style-name="p4" office:value-type="float" office:value="47.5">
            <text:p>€ 47,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499">
            <text:p>5499</text:p>
          </table:table-cell>
          <table:table-cell table:style-name="piccolo" office:value-type="string">
            <text:p>RESTAURO E OPERE DI RECUPERO - Interventi di ripristino in murature - </text:p>
          </table:table-cell>
          <table:table-cell table:style-name="pSIN" office:value-type="string">
            <text:p>R.07.008m</text:p>
          </table:table-cell>
          <table:table-cell table:style-name="pSIN" office:value-type="string">
            <text:p>Perforazione <text:s/>a <text:s/>rotazione, <text:s/>di <text:s/>qualsiasi <text:s/>lunghezza, <text:s/>e ... stero. In muratura di Trani e simili del diametro di mm 4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Trani e simili del diametro di mm 40 </text:p>
          </table:table-cell>
          <table:table-cell table:style-name="P_20_NOTE"/>
          <table:table-cell table:style-name="p3" office:value-type="string">
            <text:p>ml</text:p>
          </table:table-cell>
          <table:table-cell table:style-name="p4" office:value-type="float" office:value="52">
            <text:p>€ 5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0">
            <text:p>5500</text:p>
          </table:table-cell>
          <table:table-cell table:style-name="piccolo" office:value-type="string">
            <text:p>RESTAURO E OPERE DI RECUPERO - Interventi di ripristino in murature - </text:p>
          </table:table-cell>
          <table:table-cell table:style-name="pSIN" office:value-type="string">
            <text:p>R.07.008n</text:p>
          </table:table-cell>
          <table:table-cell table:style-name="pSIN" office:value-type="string">
            <text:p>Perforazione <text:s/>a <text:s/>rotazione, <text:s/>di <text:s/>qualsiasi <text:s/>lunghezza, <text:s/>e ... stero. In muratura di Trani e simili del diametro di mm 50</text:p>
          </table:table-cell>
          <table:table-cell table:style-name="pSIN" office:value-type="string">
            <text:p>Perforazione <text:s/>a <text:s/>rotazione, <text:s/>di <text:s/>qualsiasi <text:s/>lunghezza, <text:s/>eseguita <text:s/>a <text:s/>qualsiasi <text:s/>altezza, compreso l’onere del lavaggio dei fori con acqua e aria compressa, con esclusione dei ponteggi e degli impalcati di lavoro ma compreso altresì ogni altro <text:s/>onere e magistero. In muratura di Trani e simili del diametro di mm 50 </text:p>
          </table:table-cell>
          <table:table-cell table:style-name="P_20_NOTE"/>
          <table:table-cell table:style-name="p3" office:value-type="string">
            <text:p>ml</text:p>
          </table:table-cell>
          <table:table-cell table:style-name="p4" office:value-type="float" office:value="59">
            <text:p>€ 59,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01">
            <text:p>5501</text:p>
          </table:table-cell>
          <table:table-cell table:style-name="piccolo" office:value-type="string">
            <text:p>RESTAURO E OPERE DI RECUPERO - Interventi di ripristino in murature - </text:p>
          </table:table-cell>
          <table:table-cell table:style-name="pSIN" office:value-type="string">
            <text:p>R.07.009a</text:p>
          </table:table-cell>
          <table:table-cell table:style-name="pSIN" office:value-type="string">
            <text:p>Iniezioni, in perfori non armati, di miscela <text:s/>di boiacca <text:s/>... ola d'arte A ql di miscela iniettata di boiacca cementizia</text:p>
          </table:table-cell>
          <table:table-cell table:style-name="pSIN" office:value-type="string">
            <text:p>Iniezioni, in perfori non armati, di miscela <text:s/>di boiacca cementizia con cemento 325 nel rapporto acqua – cemento pari al 50% con additivo antiritiro a mezzo gruppo di pompaggio elettromeccanico <text:s/>con controllo <text:s/>di assorbimento <text:s/>delle murature alla pressione <text:s text:c="2"/>esercitata. <text:s text:c="2"/>Compreso <text:s text:c="2"/>la <text:s text:c="2"/>posa <text:s text:c="2"/>dei <text:s text:c="2"/>boccagli <text:s text:c="2"/>e <text:s text:c="2"/>la <text:s text:c="2"/>loro <text:s text:c="2"/>successiva asportazione ad iniezione ultimata, le attrezzature necessarie con la sola esclusione degli anditi e <text:s/>ponti <text:s/>di servizio. Compreso <text:s/>quant'altro occorre <text:s/>per dare <text:s/>il lavoro compiuto a perfetta regola d'arte A ql di miscela iniettata di boiacca cementizia </text:p>
          </table:table-cell>
          <table:table-cell table:style-name="P_20_NOTE"/>
          <table:table-cell table:style-name="p3" office:value-type="string">
            <text:p>ql</text:p>
          </table:table-cell>
          <table:table-cell table:style-name="p4" office:value-type="float" office:value="38.6">
            <text:p>€ 38,6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02">
            <text:p>5502</text:p>
          </table:table-cell>
          <table:table-cell table:style-name="piccolo" office:value-type="string">
            <text:p>RESTAURO E OPERE DI RECUPERO - Interventi di ripristino in murature - </text:p>
          </table:table-cell>
          <table:table-cell table:style-name="pSIN" office:value-type="string">
            <text:p>R.07.010a</text:p>
          </table:table-cell>
          <table:table-cell table:style-name="pSIN" office:value-type="string">
            <text:p>Iniezioni <text:s text:c="3"/>in <text:s/>perfori <text:s/>armati, <text:s/>di <text:s/>miscela <text:s/>di <text:s/>malta ... rte. A ql. di miscela iniettata: a base di calce idraulica</text:p>
          </table:table-cell>
          <table:table-cell table:style-name="pSIN" office:value-type="string">
            <text:p>Iniezioni <text:s text:c="3"/>in <text:s/>perfori <text:s/>armati, <text:s/>di <text:s/>miscela <text:s/>di <text:s/>malta <text:s/>premiscelata <text:s/>a <text:s/>base <text:s/>di <text:s/>calce idraulica <text:s/>per <text:s/>l'ancoraggio <text:s/>di <text:s/>trefoli <text:s/>o <text:s/>catene <text:s/>a <text:s/>mezzo <text:s/>gruppo <text:s/>di <text:s/>pompaggio elettromeccanico <text:s/>con <text:s/>controllo <text:s/>di <text:s/>assorbimento <text:s/>delle <text:s/>murature <text:s/>alla <text:s/>pressione esercitata. Compreso la posa dei boccagli <text:s/>e la loro successiva asportazione ad iniezione <text:s/>ultimata, le attrezzature <text:s/>necessarie con la sola esclusione degli anditi e ponti di servizio e delle barre di acciaio. Compreso quant'altro occorre per dare il lavoro compiuto a perfetta regola d'arte. A ql. di miscela iniettata: a base di calce idraulica </text:p>
          </table:table-cell>
          <table:table-cell table:style-name="P_20_NOTE"/>
          <table:table-cell table:style-name="p3" office:value-type="string">
            <text:p>ql</text:p>
          </table:table-cell>
          <table:table-cell table:style-name="p4" office:value-type="float" office:value="67">
            <text:p>€ 67,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3">
            <text:p>5503</text:p>
          </table:table-cell>
          <table:table-cell table:style-name="piccolo" office:value-type="string">
            <text:p>RESTAURO E OPERE DI RECUPERO - Interventi di ripristino in murature - </text:p>
          </table:table-cell>
          <table:table-cell table:style-name="pSIN" office:value-type="string">
            <text:p>R.07.011a</text:p>
          </table:table-cell>
          <table:table-cell table:style-name="pSIN" office:value-type="string">
            <text:p>Additivo superfluidificante per miscele cementizie per in ... <text:s/>per q <text:s/>1 di cemento impiegato Additivo superfluidificante</text:p>
          </table:table-cell>
          <table:table-cell table:style-name="pSIN" office:value-type="string">
            <text:p>Additivo superfluidificante per miscele cementizie per iniezioni e per calcestruzzi siclastici, rispondente alla norma UNI 8145 nelle proporzioni di kg 1 di additivo per q <text:s/>1 di cemento impiegato Additivo superfluidificante </text:p>
          </table:table-cell>
          <table:table-cell table:style-name="P_20_NOTE"/>
          <table:table-cell table:style-name="p3" office:value-type="string">
            <text:p>kg</text:p>
          </table:table-cell>
          <table:table-cell table:style-name="p4" office:value-type="float" office:value="2.54">
            <text:p>€ 2,54</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4">
            <text:p>5504</text:p>
          </table:table-cell>
          <table:table-cell table:style-name="piccolo" office:value-type="string">
            <text:p>RESTAURO E OPERE DI RECUPERO - Interventi di ripristino in murature - </text:p>
          </table:table-cell>
          <table:table-cell table:style-name="pSIN" office:value-type="string">
            <text:p>R.07.012a</text:p>
          </table:table-cell>
          <table:table-cell table:style-name="pSIN" office:value-type="string">
            <text:p>Applicazione <text:s/>di resina epossidica fluida <text:s/>per riprese <text:s/>d ... mq di superficie. Applicazione di resina epossidica fluida</text:p>
          </table:table-cell>
          <table:table-cell table:style-name="pSIN" office:value-type="string">
            <text:p>Applicazione <text:s/>di resina epossidica fluida <text:s/>per riprese <text:s/>di getto tra <text:s/>vecchi e <text:s/>nuovi calcestruzzi data a pennello compreso la scarnificazione e pulizia delle superfici, con consumo di kg 1 di resina per mq di superficie. Applicazione di resina epossidica fluida </text:p>
          </table:table-cell>
          <table:table-cell table:style-name="P_20_NOTE"/>
          <table:table-cell table:style-name="p3" office:value-type="string">
            <text:p>mq</text:p>
          </table:table-cell>
          <table:table-cell table:style-name="p4" office:value-type="float" office:value="18.7">
            <text:p>€ 18,7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05">
            <text:p>5505</text:p>
          </table:table-cell>
          <table:table-cell table:style-name="piccolo" office:value-type="string">
            <text:p>RESTAURO E OPERE DI RECUPERO - Interventi di ripristino in murature - </text:p>
          </table:table-cell>
          <table:table-cell table:style-name="pSIN" office:value-type="string">
            <text:p>R.07.013a</text:p>
          </table:table-cell>
          <table:table-cell table:style-name="pSIN" office:value-type="string">
            <text:p>Applicazioni su murature lesionate <text:s/>di betoncino <text:s/>di calc ... più strati Applicazione di betoncino su murature lesionate</text:p>
          </table:table-cell>
          <table:table-cell table:style-name="pSIN" office:value-type="string">
            <text:p>Applicazioni su murature lesionate <text:s/>di betoncino <text:s/>di calcestruzzo cementizio con granulometria di pezzatura <text:s/>massima pari a 10 mm <text:s/>spruzzato a <text:s/>pressione con idonea pompa, compreso antiritiro, depolverizzazione e lavaggio <text:s/>delle superfici, per riprintini di murature in genere. <text:s/>In opera compreso tutti gli oneri ed accessori per l'impiego sia in ambienti interni che esterni, con l'esclusione degli oneri delle reti elettrosaldate e relativi ancoraggi, anditi e ponteggi, per uno spessore max pari a cm 10 eseguito a più strati Applicazione di betoncino su murature lesionate </text:p>
          </table:table-cell>
          <table:table-cell table:style-name="P_20_NOTE"/>
          <table:table-cell table:style-name="p3" office:value-type="string">
            <text:p>mq/cm</text:p>
          </table:table-cell>
          <table:table-cell table:style-name="p4" office:value-type="float" office:value="5.5">
            <text:p>€ 5,5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6">
            <text:p>5506</text:p>
          </table:table-cell>
          <table:table-cell table:style-name="piccolo" office:value-type="string">
            <text:p>RESTAURO E OPERE DI RECUPERO - Interventi di ripristino in murature - </text:p>
          </table:table-cell>
          <table:table-cell table:style-name="pSIN" office:value-type="string">
            <text:p>R.07.014a</text:p>
          </table:table-cell>
          <table:table-cell table:style-name="pSIN" office:value-type="string">
            <text:p>Rabboccatura e stilatura di vecchia muratura di tufo con <text:s/>... ne e pulizia. Rabboccatura e stilatura di vecchie murature</text:p>
          </table:table-cell>
          <table:table-cell table:style-name="pSIN" office:value-type="string">
            <text:p>Rabboccatura e stilatura di vecchia muratura di tufo con malta di cemento compresa scarificazione e pulizia. Rabboccatura e stilatura di vecchie murature </text:p>
          </table:table-cell>
          <table:table-cell table:style-name="P_20_NOTE"/>
          <table:table-cell table:style-name="p3" office:value-type="string">
            <text:p>mq</text:p>
          </table:table-cell>
          <table:table-cell table:style-name="p4" office:value-type="float" office:value="18.82">
            <text:p>€ 18,82</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7">
            <text:p>5507</text:p>
          </table:table-cell>
          <table:table-cell table:style-name="piccolo" office:value-type="string">
            <text:p>RESTAURO E OPERE DI RECUPERO - Interventi di ripristino in murature - </text:p>
          </table:table-cell>
          <table:table-cell table:style-name="pSIN" office:value-type="string">
            <text:p>R.07.015</text:p>
          </table:table-cell>
          <table:table-cell table:style-name="pSIN" office:value-type="string">
            <text:p>Risarcitura dei giunti di murature in tufo o pietrame da <text:s/>... e a qualunque altezza o profondità escluso le impalcature.</text:p>
          </table:table-cell>
          <table:table-cell table:style-name="pSIN" office:value-type="string">
            <text:p>Risarcitura dei giunti di murature in tufo o pietrame da intonacare comprendente la scarnitura, l’eventuale rinzeppatura con scaglie di pietra e la sigillatura delle connessure con malta cementizia additivata con sostanze antiritiro, da eseguire a qualunque altezza o profondità escluso le impalcature. </text:p>
          </table:table-cell>
          <table:table-cell table:style-name="P_20_NOTE"/>
          <table:table-cell table:style-name="p3" office:value-type="string">
            <text:p>mq</text:p>
          </table:table-cell>
          <table:table-cell table:style-name="p4" office:value-type="float" office:value="18.2">
            <text:p>€ 18,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8">
            <text:p>5508</text:p>
          </table:table-cell>
          <table:table-cell table:style-name="piccolo" office:value-type="string">
            <text:p>RESTAURO E OPERE DI RECUPERO - Interventi di ripristino in murature - </text:p>
          </table:table-cell>
          <table:table-cell table:style-name="pSIN" office:value-type="string">
            <text:p>R.07.016</text:p>
          </table:table-cell>
          <table:table-cell table:style-name="pSIN" office:value-type="string">
            <text:p>Risarcitura di lesioni <text:s/>mediante iniezioni <text:s/>di resine epo ... nere e magistero per dare i lavori finiti a regola d’arte.</text:p>
          </table:table-cell>
          <table:table-cell table:style-name="pSIN" office:value-type="string">
            <text:p>Risarcitura di lesioni <text:s/>mediante iniezioni <text:s/>di resine epossidiche previa scarnitura, stilatura e sigillatura, con applicazione di particolari tubetti per iniezioni, comprese le microperforazioni per la introduzione dei materiali resinosi e compreso ogni onere e magistero per dare i lavori finiti a regola d’arte. </text:p>
          </table:table-cell>
          <table:table-cell table:style-name="P_20_NOTE"/>
          <table:table-cell table:style-name="p3" office:value-type="string">
            <text:p>ml</text:p>
          </table:table-cell>
          <table:table-cell table:style-name="p4" office:value-type="float" office:value="64.6">
            <text:p>€ 64,6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09">
            <text:p>5509</text:p>
          </table:table-cell>
          <table:table-cell table:style-name="piccolo" office:value-type="string">
            <text:p>RESTAURO E OPERE DI RECUPERO - Interventi di ripristino in murature - </text:p>
          </table:table-cell>
          <table:table-cell table:style-name="pSIN" office:value-type="string">
            <text:p>R.07.017</text:p>
          </table:table-cell>
          <table:table-cell table:style-name="pSIN" office:value-type="string">
            <text:p>Risarcitura di lesioni profonde con schegge di pietra e malta di cemento, compreso lo strato superiore dell’intonaco.</text:p>
          </table:table-cell>
          <table:table-cell table:style-name="pSIN" office:value-type="string">
            <text:p>Risarcitura di lesioni profonde con schegge di pietra e malta di cemento, compreso lo strato superiore dell’intonaco. </text:p>
          </table:table-cell>
          <table:table-cell table:style-name="P_20_NOTE"/>
          <table:table-cell table:style-name="p3" office:value-type="string">
            <text:p>ml</text:p>
          </table:table-cell>
          <table:table-cell table:style-name="p4" office:value-type="float" office:value="14.5">
            <text:p>€ 14,50</text:p>
          </table:table-cell>
          <table:table-cell table:style-name="Prezzario_20_inc_20__25_"/>
          <table:table-cell table:number-columns-repeated="13"/>
          <table:table-cell table:style-name="ce52" table:number-columns-repeated="232"/>
          <table:table-cell table:number-columns-repeated="2"/>
        </table:table-row>
        <table:table-row table:style-name="ro20">
          <table:table-cell table:style-name="Prezzario" office:value-type="float" office:value="5510">
            <text:p>5510</text:p>
          </table:table-cell>
          <table:table-cell table:style-name="piccolo" office:value-type="string">
            <text:p>RESTAURO E OPERE DI RECUPERO - Interventi di ripristino in murature - </text:p>
          </table:table-cell>
          <table:table-cell table:style-name="pSIN" office:value-type="string">
            <text:p>R.07.018</text:p>
          </table:table-cell>
          <table:table-cell table:style-name="pSIN" office:value-type="string">
            <text:p>Revisione generale di cortine in pietra o paramenti murar ... <text:s/>presenti sull’intera superficie, amezzo d’aria compressa.</text:p>
          </table:table-cell>
          <table:table-cell table:style-name="pSIN" office:value-type="string">
            <text:p>Revisione generale di cortine in pietra o paramenti murari in genere, di qualsiasi materiale lapideo, interni od esterni, da eseguire a qualunque altezza, avendo cura di conservare la patina originale, per accurata manutenzione della facciata, consistente nelle seguenti operazioni, da eseguirsi da parte di personale particolarmente qualificatoe salvaguardando edevidenziando eventuali elementi architettonici, otracce di essi, superstiti: - ispezione dello stato di conservazione dei conci e degli assetti; - estirpazione delle erbe; - rimozione di eventuali chiodi, zanche, staffe e corpiestranei in genere, adottando ogni accorgimento necessario atto a salvaguardare l’integrità dei conci; - eliminazione dei depositi superficiali con scarsa aderenza al substrato presenti sull’intera superficie, amezzo d’aria compressa. </text:p>
          </table:table-cell>
          <table:table-cell table:style-name="P_20_NOTE"/>
          <table:table-cell table:style-name="p3" office:value-type="string">
            <text:p>mq</text:p>
          </table:table-cell>
          <table:table-cell table:style-name="p4" office:value-type="float" office:value="11.5">
            <text:p>€ 11,5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11">
            <text:p>5511</text:p>
          </table:table-cell>
          <table:table-cell table:style-name="piccolo" office:value-type="string">
            <text:p>RESTAURO E OPERE DI RECUPERO - Interventi di ripristino in murature - </text:p>
          </table:table-cell>
          <table:table-cell table:style-name="pSIN" office:value-type="string">
            <text:p>R.07.019</text:p>
          </table:table-cell>
          <table:table-cell table:style-name="pSIN" office:value-type="string">
            <text:p>Pulitura di superficie lapidea (pietra leccese) interessa ... lvente. Da misurarsi in percentuale di superficie trattata</text:p>
          </table:table-cell>
          <table:table-cell table:style-name="pSIN" office:value-type="string">
            <text:p>Pulitura di superficie lapidea (pietra leccese) interessata da diffuso attacco biologico (licheni) consistente nella asportazione meccanica delle incrostazioni mediante leggera spazzolatura, applicazione di biocida edazionemeccanica con bisturi; rimozione di residui tenaci con applicazione di piccole quantità di acqua ossigenata a 120 vol. e/o azione meccanica con microsabbiatrice; aspirazione continua del materiale rimosso; eventuale lavaggio con solvente. Da misurarsi in percentuale di superficie trattata</text:p>
          </table:table-cell>
          <table:table-cell table:style-name="P_20_NOTE"/>
          <table:table-cell table:style-name="p3" office:value-type="string">
            <text:p>mq</text:p>
          </table:table-cell>
          <table:table-cell table:style-name="p4" office:value-type="float" office:value="52">
            <text:p>€ 52,0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512">
            <text:p>5512</text:p>
          </table:table-cell>
          <table:table-cell table:style-name="piccolo" office:value-type="string">
            <text:p>RESTAURO E OPERE DI RECUPERO - Interventi di ripristino in murature - </text:p>
          </table:table-cell>
          <table:table-cell table:style-name="pSIN" office:value-type="string">
            <text:p>R.07.020</text:p>
          </table:table-cell>
          <table:table-cell table:style-name="pSIN" office:value-type="string">
            <text:p>Pulitura delle superfici interessate da croste nere media ... . <text:s/>Da <text:s/>misurarsi <text:s/>in <text:s/>percentuale <text:s/>di <text:s/>superficie trattata</text:p>
          </table:table-cell>
          <table:table-cell table:style-name="pSIN" office:value-type="string">
            <text:p>Pulitura delle superfici interessate da croste nere mediante l’applicazione, da ripetere in <text:s/>più <text:s/>cicli, <text:s/>di <text:s/>compresse <text:s/>di <text:s/>cellulosa <text:s/>imbevute <text:s/>di <text:s/>una <text:s/>soluzione <text:s/>al <text:s/>7-10% <text:s/>di carbonato d’ammonio e successiva spazzolatura, dove necessario con microfresa e con mini pistole sabbiatrici di precisione <text:s text:c="2"/>(microsabbiatrice) a polvere di ossidi di alluminio <text:s/>120/180 <text:s/>mesh, <text:s/>previo <text:s/>eventuale <text:s/>consolidamentodelleparti <text:s text:c="2"/>decoese <text:s/>e frammentate <text:s text:c="4"/>eprevia <text:s/>costruzione <text:s/>della <text:s/>“gabbia” <text:s/>in <text:s/>polietilene <text:s/>per <text:s/>evitare <text:s/>la dispersione <text:s/>dell’ossidonell’aria; <text:s/>prezzo <text:s text:c="2"/>comprensivo <text:s text:c="2"/>di <text:s text:c="2"/>maschere <text:s/>e <text:s/>filtri <text:s/>ed opportuno <text:s/>abbigliamento <text:s/>da <text:s/>cantiere. <text:s/>Da <text:s/>misurarsi <text:s/>in <text:s/>percentuale <text:s/>di <text:s/>superficie trattata </text:p>
          </table:table-cell>
          <table:table-cell table:style-name="P_20_NOTE"/>
          <table:table-cell table:style-name="p3" office:value-type="string">
            <text:p>mq</text:p>
          </table:table-cell>
          <table:table-cell table:style-name="p4" office:value-type="float" office:value="119.4">
            <text:p>€ 119,4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13">
            <text:p>5513</text:p>
          </table:table-cell>
          <table:table-cell table:style-name="piccolo" office:value-type="string">
            <text:p>RESTAURO E OPERE DI RECUPERO - Interventi di ripristino in murature - </text:p>
          </table:table-cell>
          <table:table-cell table:style-name="pSIN" office:value-type="string">
            <text:p>R.07.021</text:p>
          </table:table-cell>
          <table:table-cell table:style-name="pSIN" office:value-type="string">
            <text:p>Pulitura <text:s text:c="2"/>di <text:s/>superficie <text:s/>lapidea <text:s/>in <text:s/>pietra <text:s/>leccese <text:s text:c="2"/>... vente. Da misurarsi in percentuale di superficie trattata.</text:p>
          </table:table-cell>
          <table:table-cell table:style-name="pSIN" office:value-type="string">
            <text:p>Pulitura <text:s text:c="2"/>di <text:s/>superficie <text:s/>lapidea <text:s/>in <text:s/>pietra <text:s/>leccese <text:s/>o <text:s/>similare <text:s/>con <text:s text:c="2"/>presenza <text:s text:c="2"/>di incrostazioni, <text:s/>eseguita con <text:s/>mezzi <text:s/>meccanici quali microsabbiatrici, con ossido <text:s/>di alluminio 150 – 180 mesh, microsfere, microtrapani, rimozione accurata dei residui, ossido mediante aspirapolvere; lavaggio con solvente. Da misurarsi in percentuale di superficie trattata. </text:p>
          </table:table-cell>
          <table:table-cell table:style-name="P_20_NOTE"/>
          <table:table-cell table:style-name="p3" office:value-type="string">
            <text:p>mq</text:p>
          </table:table-cell>
          <table:table-cell table:style-name="p4" office:value-type="float" office:value="119.4">
            <text:p>€ 119,4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14">
            <text:p>5514</text:p>
          </table:table-cell>
          <table:table-cell table:style-name="piccolo" office:value-type="string">
            <text:p>RESTAURO E OPERE DI RECUPERO - Interventi di ripristino in murature - </text:p>
          </table:table-cell>
          <table:table-cell table:style-name="pSIN" office:value-type="string">
            <text:p>R.07.022</text:p>
          </table:table-cell>
          <table:table-cell table:style-name="pSIN" office:value-type="string">
            <text:p>Preconsolidamento di superfici lapidee in pietra leccese, ... bordi. Da misurarsi in percentuale di superficie trattata.</text:p>
          </table:table-cell>
          <table:table-cell table:style-name="pSIN" office:value-type="string">
            <text:p>Preconsolidamento di superfici lapidee in pietra leccese, tufo o carparo o similare, degradate <text:s/>con <text:s/>forme <text:s/>di <text:s/>corrosione <text:s text:c="2"/>più <text:s text:c="2"/>o <text:s/>meno <text:s/>accentuate, <text:s/>consistente <text:s text:c="2"/>nella impregneazione a spruzzo con silicato d’etile, nonché esecuzione <text:s/>di stuccature <text:s/>di riempimento e di appoggio delle scaglie con malta idonea a base di calce idraulica a basso contenuto salino e polvere di pietra, eventualmente additivata con silicato di etile; inserimento di eventuali piccoli perni per il fissaggio di pezzi in distacco, con resine epossidiche e stuccature nei bordi. Da misurarsi in percentuale di superficie trattata. </text:p>
          </table:table-cell>
          <table:table-cell table:style-name="P_20_NOTE"/>
          <table:table-cell table:style-name="p3" office:value-type="string">
            <text:p>mq</text:p>
          </table:table-cell>
          <table:table-cell table:style-name="p4" office:value-type="float" office:value="89.9">
            <text:p>€ 89,9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15">
            <text:p>5515</text:p>
          </table:table-cell>
          <table:table-cell table:style-name="piccolo" office:value-type="string">
            <text:p>RESTAURO E OPERE DI RECUPERO - Interventi di ripristino in murature - </text:p>
          </table:table-cell>
          <table:table-cell table:style-name="pSIN" office:value-type="string">
            <text:p>R.07.023</text:p>
          </table:table-cell>
          <table:table-cell table:style-name="pSIN" office:value-type="string">
            <text:p>Consolidamento di superficie lapidea ( pietra leccese ) g ... to. <text:s/>Da <text:s/>misurarsi <text:s/>in percentuale di superficie trattata.</text:p>
          </table:table-cell>
          <table:table-cell table:style-name="pSIN" office:value-type="string">
            <text:p>Consolidamento di superficie lapidea ( pietra leccese ) già preconsolidata, nelle zone più <text:s/>degradate <text:s/>e <text:s/>pulite, <text:s/>consistente <text:s/>nella <text:s/>impregrazione <text:s/>del <text:s/>materiale <text:s/>mediante applicazione a pennello <text:s/>o a <text:s/>spruzzo eseguito in più fasi <text:s/>e con tutte le <text:s/>accortezze necessarie <text:s/>a <text:s/>consentire <text:s/>la <text:s/>massima <text:s/>penetrazione <text:s/>del <text:s/>prodotto. <text:s/>Da <text:s/>misurarsi <text:s/>in percentuale di superficie trattata. </text:p>
          </table:table-cell>
          <table:table-cell table:style-name="P_20_NOTE"/>
          <table:table-cell table:style-name="p3" office:value-type="string">
            <text:p>mq</text:p>
          </table:table-cell>
          <table:table-cell table:style-name="p4" office:value-type="float" office:value="43.3">
            <text:p>€ 43,3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516">
            <text:p>5516</text:p>
          </table:table-cell>
          <table:table-cell table:style-name="piccolo" office:value-type="string">
            <text:p>RESTAURO E OPERE DI RECUPERO - Interventi di ripristino in murature - </text:p>
          </table:table-cell>
          <table:table-cell table:style-name="pSIN" office:value-type="string">
            <text:p>R.07.024</text:p>
          </table:table-cell>
          <table:table-cell table:style-name="pSIN" office:value-type="string">
            <text:p>Stilatura sottile dei giunti fra i conci, lisci, o ad ele ... orma, per le seguenti altezze dei filari: 2) minore <text:s/>25 cm</text:p>
          </table:table-cell>
          <table:table-cell table:style-name="pSIN" office:value-type="string">
            <text:p>Stilatura sottile dei giunti fra i conci, lisci, o ad elementi ornamentali da eseguire a qualsiasi altezza con malta di calce e polvere di pietra calcarea con resina acrilica, previa scarnificazione e lavaggio dei giunti stessi, in maniera da ottenere un impasto del <text:s/>tutto <text:s/>simile <text:s/>alla <text:s/>pietra, <text:s/>compreso <text:s text:c="2"/>il <text:s/>ritocco <text:s/>finale, <text:s/>con <text:s/>la <text:s/>eliminazione superficiale <text:s/>della <text:s/>malta <text:s/>eccedente, <text:s/>la <text:s/>pulizia, <text:s/>l’onere <text:s/>dei <text:s/>ponti <text:s/>di <text:s/>servizi, <text:s/>fino all’altezza <text:s/>di <text:s/>m <text:s/>5 <text:s/>dal <text:s/>piano <text:s/>di <text:s/>calpestio, <text:s/>la <text:s/>misurazione <text:s/>sarà <text:s/>fatta <text:s/>secondo <text:s/>la proiezione <text:s/>su <text:s/>di <text:s/>un <text:s/>piano <text:s/>parallelo <text:s/>al <text:s/>paramento <text:s/>di <text:s/>fondo, <text:s/>senza <text:s/>tenere <text:s/>conto dell’aumento di superficie prodotto dall’aggetto e dalla conformazione di eventuali elementi decorativi di qualsiasi tipo e forma, per le seguenti altezze dei filari: 2) minore <text:s/>25 cm </text:p>
          </table:table-cell>
          <table:table-cell table:style-name="P_20_NOTE"/>
          <table:table-cell table:style-name="p3" office:value-type="string">
            <text:p>mq</text:p>
          </table:table-cell>
          <table:table-cell table:style-name="p4" office:value-type="float" office:value="30.6">
            <text:p>€ 30,6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17">
            <text:p>5517</text:p>
          </table:table-cell>
          <table:table-cell table:style-name="piccolo" office:value-type="string">
            <text:p>RESTAURO E OPERE DI RECUPERO - Interventi di ripristino in murature - </text:p>
          </table:table-cell>
          <table:table-cell table:style-name="pSIN" office:value-type="string">
            <text:p>R.07.025</text:p>
          </table:table-cell>
          <table:table-cell table:style-name="pSIN" office:value-type="string">
            <text:p>Patinatura <text:s/>di <text:s/>pareti <text:s/>di <text:s/>pietra <text:s/>calcarea, <text:s/>eseguita <text:s text:c="2"/>... di calpestio ed ogni onere per rispetto patina originaria.</text:p>
          </table:table-cell>
          <table:table-cell table:style-name="pSIN" office:value-type="string">
            <text:p>Patinatura <text:s/>di <text:s/>pareti <text:s/>di <text:s/>pietra <text:s/>calcarea, <text:s/>eseguita <text:s/>con <text:s/>preparati <text:s/>a <text:s/>base <text:s/>di <text:s/>collanti sintetici e colori terrosi, nelle proporzioni che saranno indicate dalla D.L. compreso la risarcitura di alveoli di erosioni con malta di cemento bianco e idonei coloranti, da eseguire a qualsiasi altezza, compreso altresì i ponti di servizio, sino all’altezza di m 5 dal piano di calpestio ed ogni onere per rispetto patina originaria. </text:p>
          </table:table-cell>
          <table:table-cell table:style-name="P_20_NOTE"/>
          <table:table-cell table:style-name="p3" office:value-type="string">
            <text:p>mq</text:p>
          </table:table-cell>
          <table:table-cell table:style-name="p4" office:value-type="float" office:value="14.2">
            <text:p>€ 14,2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18">
            <text:p>5518</text:p>
          </table:table-cell>
          <table:table-cell table:style-name="piccolo" office:value-type="string">
            <text:p>RESTAURO E OPERE DI RECUPERO - Interventi di ripristino in murature - </text:p>
          </table:table-cell>
          <table:table-cell table:style-name="pSIN" office:value-type="string">
            <text:p>R.07.026</text:p>
          </table:table-cell>
          <table:table-cell table:style-name="pSIN" office:value-type="string">
            <text:p>Scarnitura, stuccatura e stilatura dei giunti di murature ... <text:s/>tipo acrilico, quale additivante e qualsiasi altro onere.</text:p>
          </table:table-cell>
          <table:table-cell table:style-name="pSIN" office:value-type="string">
            <text:p>Scarnitura, stuccatura e stilatura dei giunti di murature in conci di tufo o di pietra con filari di altezza superiore a cm 25 con malta idraulica a basso contenuto di sali, calce idraulica Lafarge, polvere della stessa pietra, mistura di colore all’ossido per ottenere la colorazione originale, resine di tipo acrilico, quale additivante e qualsiasi altro onere. </text:p>
          </table:table-cell>
          <table:table-cell table:style-name="P_20_NOTE"/>
          <table:table-cell table:style-name="p3" office:value-type="string">
            <text:p>mq</text:p>
          </table:table-cell>
          <table:table-cell table:style-name="p4" office:value-type="float" office:value="23.25">
            <text:p>€ 23,2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19">
            <text:p>5519</text:p>
          </table:table-cell>
          <table:table-cell table:style-name="piccolo" office:value-type="string">
            <text:p>RESTAURO E OPERE DI RECUPERO - Interventi di ripristino in murature - </text:p>
          </table:table-cell>
          <table:table-cell table:style-name="pSIN" office:value-type="string">
            <text:p>R.07.027</text:p>
          </table:table-cell>
          <table:table-cell table:style-name="pSIN" office:value-type="string">
            <text:p>Velatura di <text:s/>paramenti in tufo <text:s/>o in pietra <text:s/>a faccia <text:s text:c="2"/>v ... <text:s/>mani comprese inoltre l’onere della variazione cromatica.</text:p>
          </table:table-cell>
          <table:table-cell table:style-name="pSIN" office:value-type="string">
            <text:p>Velatura di <text:s/>paramenti in tufo <text:s/>o in pietra <text:s/>a faccia <text:s text:c="2"/>vista, <text:s/>con soluzione <text:s/>costituta da acqua <text:s/>calce <text:s/>tipo <text:s/>“ <text:s/>Ceprovip”, <text:s/>terre <text:s/>coloranti <text:s/>e <text:s/>Primal, <text:s/>nelle <text:s/>dovute <text:s/>proporzioni, compreso l’esecuzione di idonee campionature, <text:s/>da applicare a spugna in una o <text:s/>più mani comprese inoltre l’onere della variazione cromatica. </text:p>
          </table:table-cell>
          <table:table-cell table:style-name="P_20_NOTE"/>
          <table:table-cell table:style-name="p3" office:value-type="string">
            <text:p>mq</text:p>
          </table:table-cell>
          <table:table-cell table:style-name="p4" office:value-type="float" office:value="15.7">
            <text:p>€ 15,7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0">
            <text:p>5520</text:p>
          </table:table-cell>
          <table:table-cell table:style-name="piccolo" office:value-type="string">
            <text:p>RESTAURO E OPERE DI RECUPERO - Interventi di ripristino in murature - </text:p>
          </table:table-cell>
          <table:table-cell table:style-name="pSIN" office:value-type="string">
            <text:p>R.07.028a</text:p>
          </table:table-cell>
          <table:table-cell table:style-name="pSIN" office:value-type="string">
            <text:p>Sarcitura di piccole lesioni su muratura portante da eseg ... 'arte. Sarciture di piccole lesioni, larghezza fino a cm 2</text:p>
          </table:table-cell>
          <table:table-cell table:style-name="pSIN" office:value-type="string">
            <text:p>Sarcitura di piccole lesioni su muratura portante da eseguirsi mediante l'impiego di scaglie di laterizio o pietra da recupero e malta di cemento a q 4, previa accurata scarnitura pulitura e bagnatura. Rimangono esclusi i ponteggi e piani di lavoro ma resta incluso quant'altro occorre per dare l'opera finita a perfetta regola d'arte. Sarciture di piccole lesioni, larghezza fino a cm 2 </text:p>
          </table:table-cell>
          <table:table-cell table:style-name="P_20_NOTE"/>
          <table:table-cell table:style-name="p3" office:value-type="string">
            <text:p>ml</text:p>
          </table:table-cell>
          <table:table-cell table:style-name="p4" office:value-type="float" office:value="12.5">
            <text:p>€ 12,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1">
            <text:p>5521</text:p>
          </table:table-cell>
          <table:table-cell table:style-name="piccolo" office:value-type="string">
            <text:p>RESTAURO E OPERE DI RECUPERO - Interventi di ripristino in murature - </text:p>
          </table:table-cell>
          <table:table-cell table:style-name="pSIN" office:value-type="string">
            <text:p>R.07.029a</text:p>
          </table:table-cell>
          <table:table-cell table:style-name="pSIN" office:value-type="string">
            <text:p>Sarcitura di lesioni da cm 2 a 5 compresa la suggellatura ... ta regola d'arte. Sarcitura di lesioni in murature di tufo</text:p>
          </table:table-cell>
          <table:table-cell table:style-name="pSIN" office:value-type="string">
            <text:p>Sarcitura di lesioni da cm 2 a 5 compresa la suggellatura con scheggie di mattoni o scaglie di pietra dura, eseguita con malta di cemento a ql 4 per profondità fino a cm 10 previa accurata scarnitura <text:s/>pulitura e bagnatura. Rimangono esclusi i ponteggi e piani di lavoro ma resta incluso quant'altro occorre per dare l'opera finita a perfetta regola d'arte. Sarcitura di lesioni in murature di tufo </text:p>
          </table:table-cell>
          <table:table-cell table:style-name="P_20_NOTE"/>
          <table:table-cell table:style-name="p3" office:value-type="string">
            <text:p>ml</text:p>
          </table:table-cell>
          <table:table-cell table:style-name="p4" office:value-type="float" office:value="19.24">
            <text:p>€ 19,24</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2">
            <text:p>5522</text:p>
          </table:table-cell>
          <table:table-cell table:style-name="piccolo" office:value-type="string">
            <text:p>RESTAURO E OPERE DI RECUPERO - Interventi di ripristino in murature - </text:p>
          </table:table-cell>
          <table:table-cell table:style-name="pSIN" office:value-type="string">
            <text:p>R.07.029b</text:p>
          </table:table-cell>
          <table:table-cell table:style-name="pSIN" office:value-type="string">
            <text:p>Sarcitura di lesioni da cm 2 a 5 compresa la suggellatura ... egola d'arte. Sarcitura di lesioni in murature di pietrame</text:p>
          </table:table-cell>
          <table:table-cell table:style-name="pSIN" office:value-type="string">
            <text:p>Sarcitura di lesioni da cm 2 a 5 compresa la suggellatura con scheggie di mattoni o scaglie di pietra dura, eseguita con malta di cemento a ql 4 per profondità fino a cm 10 previa accurata scarnitura <text:s/>pulitura e bagnatura. Rimangono esclusi i ponteggi e piani di lavoro ma resta incluso quant'altro occorre per dare l'opera finita a perfetta regola d'arte. Sarcitura di lesioni in murature di pietrame </text:p>
          </table:table-cell>
          <table:table-cell table:style-name="P_20_NOTE"/>
          <table:table-cell table:style-name="p3" office:value-type="string">
            <text:p>ml</text:p>
          </table:table-cell>
          <table:table-cell table:style-name="p4" office:value-type="float" office:value="21.7">
            <text:p>€ 21,7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3">
            <text:p>5523</text:p>
          </table:table-cell>
          <table:table-cell table:style-name="piccolo" office:value-type="string">
            <text:p>RESTAURO E OPERE DI RECUPERO - Interventi di ripristino in murature - </text:p>
          </table:table-cell>
          <table:table-cell table:style-name="pSIN" office:value-type="string">
            <text:p>R.07.030a</text:p>
          </table:table-cell>
          <table:table-cell table:style-name="pSIN" office:value-type="string">
            <text:p>Sarcitura di lesioni di larghezza da cm 2 a 7 in muratura ... la d'arte Sarciture di lesioni con tagli a coda di rondine</text:p>
          </table:table-cell>
          <table:table-cell table:style-name="pSIN" office:value-type="string">
            <text:p>Sarcitura di lesioni di larghezza da cm 2 a 7 in muratura di tufo, compreso il taglio a coda di rondine, la suggellatura con rottami di mattoni o scaglie di pietra dura e malta di cemento o gesso <text:s/>previa accurata scarnitura <text:s/>pulitura e bagnatura. Rimangono esclusi i ponteggi e <text:s/>piani <text:s/>di lavoro ma resta incluso <text:s/>quant'altro occorre per dare l'opera finita a perfetta regola d'arte Sarciture di lesioni con tagli a coda di rondine </text:p>
          </table:table-cell>
          <table:table-cell table:style-name="P_20_NOTE"/>
          <table:table-cell table:style-name="p3" office:value-type="string">
            <text:p>ml</text:p>
          </table:table-cell>
          <table:table-cell table:style-name="p4" office:value-type="float" office:value="28">
            <text:p>€ 28,00</text:p>
          </table:table-cell>
          <table:table-cell table:style-name="Prezzario_20_inc_20__25_"/>
          <table:table-cell table:number-columns-repeated="13"/>
          <table:table-cell table:style-name="ce52" table:number-columns-repeated="232"/>
          <table:table-cell table:number-columns-repeated="2"/>
        </table:table-row>
        <table:table-row table:style-name="ro18">
          <table:table-cell table:style-name="Prezzario" office:value-type="float" office:value="5524">
            <text:p>5524</text:p>
          </table:table-cell>
          <table:table-cell table:style-name="piccolo" office:value-type="string">
            <text:p>RESTAURO E OPERE DI RECUPERO - Interventi di ripristino in murature - </text:p>
          </table:table-cell>
          <table:table-cell table:style-name="pSIN" office:value-type="string">
            <text:p>R.07.031a</text:p>
          </table:table-cell>
          <table:table-cell table:style-name="pSIN" office:value-type="string">
            <text:p>Intonaco premiscelato <text:s/>per umidità di risalita capillare, ... i. Intonaco premiscelato per umidità di risalita capillare</text:p>
          </table:table-cell>
          <table:table-cell table:style-name="pSIN" office:value-type="string">
            <text:p>Intonaco premiscelato <text:s/>per umidità di risalita capillare, eseguito in più fasi con ciclo deumidificante <text:s/>in <text:s/>più <text:s/>fasi, <text:s/>su <text:s/>strutture <text:s/>in <text:s/>pietra, <text:s/>mattoni <text:s/>e <text:s/>murature <text:s/>in <text:s/>genere. Eseguito su superfici prive di intonaco, con rinzaffo antisale, successiva applicazione di intonaco a base di calce idraulica <text:s/>per <text:s/>uno spessore massimo di cm 2 inclusa la finitura di mm 2. Compresa l'esecuzione dei raccordi negli angoli, la profilatura degli spigoli e la fornitura ed uso dei materiali ed attrezzi necessari. Incluso <text:s/>il tiro in alto, l'avvicinamento al luogo di posa di tutti i materiali necessari e quant'altro occorre per dare il lavoro <text:s/>finito in opera a perfetta regola d'arte. Restano esclusi gli oneri per ponteggi e tavolati. Intonaco premiscelato per umidità di risalita capillare </text:p>
          </table:table-cell>
          <table:table-cell table:style-name="P_20_NOTE"/>
          <table:table-cell table:style-name="p3" office:value-type="string">
            <text:p>mq</text:p>
          </table:table-cell>
          <table:table-cell table:style-name="p4" office:value-type="float" office:value="42">
            <text:p>€ 4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25">
            <text:p>5525</text:p>
          </table:table-cell>
          <table:table-cell table:style-name="piccolo" office:value-type="string">
            <text:p>RESTAURO E OPERE DI RECUPERO - Interventi di ripristino in murature - </text:p>
          </table:table-cell>
          <table:table-cell table:style-name="pSIN" office:value-type="string">
            <text:p>R.07.032a</text:p>
          </table:table-cell>
          <table:table-cell table:style-name="pSIN" office:value-type="string">
            <text:p>Sigillatura di distacchi di tamponature mediante impiego <text:s/>... tta regola d'arte. Sigillatura di distacchi di tamponature</text:p>
          </table:table-cell>
          <table:table-cell table:style-name="pSIN" office:value-type="string">
            <text:p>Sigillatura di distacchi di tamponature mediante impiego di <text:s/>malta elastica iniettata con pistola a <text:s/>cremagliera o a mano <text:s/>previa <text:s text:c="2"/>apertura <text:s/>e pulizia della lesione. È compreso quanto altro occorre per dare il lavoro finito a perfetta regola d'arte. Sigillatura di distacchi di tamponature </text:p>
          </table:table-cell>
          <table:table-cell table:style-name="P_20_NOTE"/>
          <table:table-cell table:style-name="p3" office:value-type="string">
            <text:p>ml</text:p>
          </table:table-cell>
          <table:table-cell table:style-name="p4" office:value-type="float" office:value="9">
            <text:p>€ 9,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26">
            <text:p>5526</text:p>
          </table:table-cell>
          <table:table-cell table:style-name="piccolo" office:value-type="string">
            <text:p>RESTAURO E OPERE DI RECUPERO - Interventi di ripristino in murature - </text:p>
          </table:table-cell>
          <table:table-cell table:style-name="pSIN" office:value-type="string">
            <text:p>R.07.033a</text:p>
          </table:table-cell>
          <table:table-cell table:style-name="pSIN" office:value-type="string">
            <text:p>Stuccatura <text:s/>di <text:s/>distacchi <text:s text:c="3"/>fra <text:s text:c="3"/>parete <text:s/>e <text:s/>soffitto <text:s text:c="2"/>... egola d'arte Stuccatura di distacchi fra parete e soffitto</text:p>
          </table:table-cell>
          <table:table-cell table:style-name="pSIN" office:value-type="string">
            <text:p>Stuccatura <text:s/>di <text:s/>distacchi <text:s text:c="3"/>fra <text:s text:c="3"/>parete <text:s/>e <text:s/>soffitto <text:s text:c="3"/>non <text:s/>interessanti <text:s text:c="3"/>le <text:s/>strutture <text:s/>in profondità. Sono compresi: la pulizia <text:s/>e <text:s/>la preparazione <text:s/>delle <text:s text:c="2"/>pareti <text:s text:c="2"/>lesionate; <text:s/>la stuccatura <text:s/>eseguita <text:s/>con idonea malta rispondente, <text:s/>se <text:s/>del caso, <text:s text:c="2"/>alle <text:s text:c="2"/>caratteristiche di <text:s/>quella <text:s text:c="2"/>originale; <text:s text:c="2"/>la rifinitura <text:s text:c="2"/>a <text:s/>frattazzo per il livellamento <text:s/>alle <text:s/>superfici esistenti. È inoltre compreso <text:s/>quanto altro occorre <text:s/>per dare l'opera <text:s/>finita aperfetta regola d'arte Stuccatura di distacchi fra parete e soffitto </text:p>
          </table:table-cell>
          <table:table-cell table:style-name="P_20_NOTE"/>
          <table:table-cell table:style-name="p3" office:value-type="string">
            <text:p>ml</text:p>
          </table:table-cell>
          <table:table-cell table:style-name="p4" office:value-type="float" office:value="12.09">
            <text:p>€ 12,09</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7">
            <text:p>5527</text:p>
          </table:table-cell>
          <table:table-cell table:style-name="piccolo" office:value-type="string">
            <text:p>RESTAURO E OPERE DI RECUPERO - Interventi di ripristino in murature - </text:p>
          </table:table-cell>
          <table:table-cell table:style-name="pSIN" office:value-type="string">
            <text:p>R.07.034a</text:p>
          </table:table-cell>
          <table:table-cell table:style-name="pSIN" office:value-type="string">
            <text:p>Stuccatura di <text:s/>distacchi fra <text:s/>pareti e pavimento. Sono <text:s/>c ... era finita. Stuccatura di distacchi fra pareti e pavimenti</text:p>
          </table:table-cell>
          <table:table-cell table:style-name="pSIN" office:value-type="string">
            <text:p>Stuccatura di <text:s/>distacchi fra <text:s/>pareti e pavimento. Sono <text:s/>compresi: <text:s/>la <text:s/>pulizia e la preparazione delle pareti lesionate; <text:s/>la stuccatura eseguita con idonea malta, <text:s/>se del caso, <text:s/>rispondente alle caratteristiche di quella originale; la rifinitura a <text:s/>frattazzo per il livellamento alle superfici esistenti. <text:s text:c="2"/>È inoltre compreso quanto <text:s/>altro occorre <text:s/>per dare l'opera finita. Stuccatura di distacchi fra pareti e pavimenti </text:p>
          </table:table-cell>
          <table:table-cell table:style-name="P_20_NOTE"/>
          <table:table-cell table:style-name="p3" office:value-type="string">
            <text:p>ml</text:p>
          </table:table-cell>
          <table:table-cell table:style-name="p4" office:value-type="float" office:value="10.17">
            <text:p>€ 10,17</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28">
            <text:p>5528</text:p>
          </table:table-cell>
          <table:table-cell table:style-name="piccolo" office:value-type="string">
            <text:p>RESTAURO E OPERE DI RECUPERO - Interventi di ripristino in murature - </text:p>
          </table:table-cell>
          <table:table-cell table:style-name="pSIN" office:value-type="string">
            <text:p>R.07.035a</text:p>
          </table:table-cell>
          <table:table-cell table:style-name="pSIN" office:value-type="string">
            <text:p>Stuccatura superficiale di piccole fessure su travature i ... atura superficiale su travi in legno con stucco epossidico</text:p>
          </table:table-cell>
          <table:table-cell table:style-name="pSIN" office:value-type="string">
            <text:p>Stuccatura superficiale di piccole fessure su travature in legno con stucco epossidico. Sono compresi: <text:s/>la fornitura e posa <text:s/>in <text:s/>opera dello stucco; <text:s/>la pulizia superficiale e <text:s/>la pulizia <text:s/>della lesione; <text:s/>la rimozione del legno <text:s/>libero; <text:s/>la ripulitura finale. È compreso quanto altro occorre per dare il lavoro finito a perfetta regola d'arte Stuccatura superficiale su travi in legno con stucco epossidico </text:p>
          </table:table-cell>
          <table:table-cell table:style-name="P_20_NOTE"/>
          <table:table-cell table:style-name="p3" office:value-type="string">
            <text:p>ml</text:p>
          </table:table-cell>
          <table:table-cell table:style-name="p4" office:value-type="float" office:value="8.84">
            <text:p>€ 8,84</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29">
            <text:p>5529</text:p>
          </table:table-cell>
          <table:table-cell table:style-name="piccolo" office:value-type="string">
            <text:p>RESTAURO E OPERE DI RECUPERO - Interventi di ripristino in murature - </text:p>
          </table:table-cell>
          <table:table-cell table:style-name="pSIN" office:value-type="string">
            <text:p>R.07.036a</text:p>
          </table:table-cell>
          <table:table-cell table:style-name="pSIN" office:value-type="string">
            <text:p>Architravi <text:s/>in <text:s/>ferro <text:s/>e <text:s/>mattoni <text:s/>pieni <text:s/>mediante: <text:s/>crea ... <text:s/>per luci fino a ml 1,40 spessore fino a cm 40 con IPE 140</text:p>
          </table:table-cell>
          <table:table-cell table:style-name="pSIN" office:value-type="string">
            <text:p>Architravi <text:s/>in <text:s/>ferro <text:s/>e <text:s/>mattoni <text:s/>pieni <text:s/>mediante: <text:s/>creazione <text:s/>dei <text:s/>piani <text:s/>di <text:s/>appoggio mediante cuscinetti <text:s/>di mattoni pieni e malta cementizia, fornitura in opera di profili di ferro IPE <text:s/>di dimensione adeguata, opportunamente collegati tra loro con barre filettate <text:s text:c="2"/>? <text:s text:c="2"/>20 <text:s text:c="2"/>bullonate, <text:s/>compreso <text:s/>due <text:s text:c="2"/>mani <text:s text:c="2"/>di <text:s/>antiruggine; <text:s text:c="2"/>riempimento dell'intercapedine con calcestruzzo Rck 25, successivo rinzaffo con malta bastarda, compreso le <text:s/>opere <text:s/>per tagli e demolizioni di strutture <text:s/>esistenti, i trasporti <text:s/>ma restano esclusi gli oneri per ponteggi Architravi per luci fino a ml 1,40 spessore fino a cm 40 con IPE 140 </text:p>
          </table:table-cell>
          <table:table-cell table:style-name="P_20_NOTE"/>
          <table:table-cell table:style-name="p3" office:value-type="string">
            <text:p>cad</text:p>
          </table:table-cell>
          <table:table-cell table:style-name="p4" office:value-type="float" office:value="381.1">
            <text:p>€ 381,1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0">
            <text:p>5530</text:p>
          </table:table-cell>
          <table:table-cell table:style-name="piccolo" office:value-type="string">
            <text:p>RESTAURO E OPERE DI RECUPERO - Interventi di ripristino in murature - </text:p>
          </table:table-cell>
          <table:table-cell table:style-name="pSIN" office:value-type="string">
            <text:p>R.07.036b</text:p>
          </table:table-cell>
          <table:table-cell table:style-name="pSIN" office:value-type="string">
            <text:p>Architravi <text:s/>in <text:s/>ferro <text:s/>e <text:s/>mattoni <text:s/>pieni <text:s/>mediante: <text:s/>crea ... <text:s/>per luci fino a ml 1,40 spessore fino a cm 60 con IPE 160</text:p>
          </table:table-cell>
          <table:table-cell table:style-name="pSIN" office:value-type="string">
            <text:p>Architravi <text:s/>in <text:s/>ferro <text:s/>e <text:s/>mattoni <text:s/>pieni <text:s/>mediante: <text:s/>creazione <text:s/>dei <text:s/>piani <text:s/>di <text:s/>appoggio mediante cuscinetti <text:s/>di mattoni pieni e malta cementizia, fornitura in opera di profili di ferro IPE <text:s/>di dimensione adeguata, opportunamente collegati tra loro con barre filettate <text:s text:c="2"/>? <text:s text:c="2"/>20 <text:s text:c="2"/>bullonate, <text:s/>compreso <text:s/>due <text:s text:c="2"/>mani <text:s text:c="2"/>di <text:s/>antiruggine; <text:s text:c="2"/>riempimento dell'intercapedine con calcestruzzo Rck 25, successivo rinzaffo con malta bastarda, compreso le <text:s/>opere <text:s/>per tagli e demolizioni di strutture <text:s/>esistenti, i trasporti <text:s/>ma restano esclusi gli oneri per ponteggi Architravi per luci fino a ml 1,40 spessore fino a cm 60 con IPE 160 </text:p>
          </table:table-cell>
          <table:table-cell table:style-name="P_20_NOTE"/>
          <table:table-cell table:style-name="p3" office:value-type="string">
            <text:p>cad</text:p>
          </table:table-cell>
          <table:table-cell table:style-name="p4" office:value-type="float" office:value="495.63">
            <text:p>€ 495,63</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1">
            <text:p>5531</text:p>
          </table:table-cell>
          <table:table-cell table:style-name="piccolo" office:value-type="string">
            <text:p>RESTAURO E OPERE DI RECUPERO - Interventi di ripristino in murature - </text:p>
          </table:table-cell>
          <table:table-cell table:style-name="pSIN" office:value-type="string">
            <text:p>R.07.036c</text:p>
          </table:table-cell>
          <table:table-cell table:style-name="pSIN" office:value-type="string">
            <text:p>Architravi <text:s/>in <text:s/>ferro <text:s/>e <text:s/>mattoni <text:s/>pieni <text:s/>mediante: <text:s/>crea ... <text:s/>per luci fino a ml 1,40 spessore fino a cm 80 con IPE 160</text:p>
          </table:table-cell>
          <table:table-cell table:style-name="pSIN" office:value-type="string">
            <text:p>Architravi <text:s/>in <text:s/>ferro <text:s/>e <text:s/>mattoni <text:s/>pieni <text:s/>mediante: <text:s/>creazione <text:s/>dei <text:s/>piani <text:s/>di <text:s/>appoggio mediante cuscinetti <text:s/>di mattoni pieni e malta cementizia, fornitura in opera di profili di ferro IPE <text:s/>di dimensione adeguata, opportunamente collegati tra loro con barre filettate <text:s text:c="2"/>? <text:s text:c="2"/>20 <text:s text:c="2"/>bullonate, <text:s/>compreso <text:s/>due <text:s text:c="2"/>mani <text:s text:c="2"/>di <text:s/>antiruggine; <text:s text:c="2"/>riempimento dell'intercapedine con calcestruzzo Rck 25, successivo rinzaffo con malta bastarda, compreso le <text:s/>opere <text:s/>per tagli e demolizioni di strutture <text:s/>esistenti, i trasporti <text:s/>ma restano esclusi gli oneri per ponteggi Architravi per luci fino a ml 1,40 spessore fino a cm 80 con IPE 160 </text:p>
          </table:table-cell>
          <table:table-cell table:style-name="P_20_NOTE"/>
          <table:table-cell table:style-name="p3" office:value-type="string">
            <text:p>cad</text:p>
          </table:table-cell>
          <table:table-cell table:style-name="p4" office:value-type="float" office:value="510.91">
            <text:p>€ 510,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2">
            <text:p>5532</text:p>
          </table:table-cell>
          <table:table-cell table:style-name="piccolo" office:value-type="string">
            <text:p>RESTAURO E OPERE DI RECUPERO - Interventi di ripristino in murature - </text:p>
          </table:table-cell>
          <table:table-cell table:style-name="pSIN" office:value-type="string">
            <text:p>R.07.036d</text:p>
          </table:table-cell>
          <table:table-cell table:style-name="pSIN" office:value-type="string">
            <text:p>Architravi <text:s/>in <text:s/>ferro <text:s/>e <text:s/>mattoni <text:s/>pieni <text:s/>mediante: <text:s/>crea ... <text:s/>per luci fino a ml 1,60 spessore fino a cm 60 con IPE 180</text:p>
          </table:table-cell>
          <table:table-cell table:style-name="pSIN" office:value-type="string">
            <text:p>Architravi <text:s/>in <text:s/>ferro <text:s/>e <text:s/>mattoni <text:s/>pieni <text:s/>mediante: <text:s/>creazione <text:s/>dei <text:s/>piani <text:s/>di <text:s/>appoggio mediante cuscinetti <text:s/>di mattoni pieni e malta cementizia, fornitura in opera di profili di ferro IPE <text:s/>di dimensione adeguata, opportunamente collegati tra loro con barre filettate <text:s text:c="2"/>? <text:s text:c="2"/>20 <text:s text:c="2"/>bullonate, <text:s/>compreso <text:s/>due <text:s text:c="2"/>mani <text:s text:c="2"/>di <text:s/>antiruggine; <text:s text:c="2"/>riempimento dell'intercapedine con calcestruzzo Rck 25, successivo rinzaffo con malta bastarda, compreso le <text:s/>opere <text:s/>per tagli e demolizioni di strutture <text:s/>esistenti, i trasporti <text:s/>ma restano esclusi gli oneri per ponteggi Architravi per luci fino a ml 1,60 spessore fino a cm 60 con IPE 180 </text:p>
          </table:table-cell>
          <table:table-cell table:style-name="P_20_NOTE"/>
          <table:table-cell table:style-name="p3" office:value-type="string">
            <text:p>cad</text:p>
          </table:table-cell>
          <table:table-cell table:style-name="p4" office:value-type="float" office:value="630.91">
            <text:p>€ 630,91</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3">
            <text:p>5533</text:p>
          </table:table-cell>
          <table:table-cell table:style-name="piccolo" office:value-type="string">
            <text:p>RESTAURO E OPERE DI RECUPERO - Interventi di ripristino in murature - </text:p>
          </table:table-cell>
          <table:table-cell table:style-name="pSIN" office:value-type="string">
            <text:p>R.07.036e</text:p>
          </table:table-cell>
          <table:table-cell table:style-name="pSIN" office:value-type="string">
            <text:p>Architravi <text:s/>in <text:s/>ferro <text:s/>e <text:s/>mattoni <text:s/>pieni <text:s/>mediante: <text:s/>crea ... <text:s/>per luci fino a ml 1,60 spessore fino a cm 80 con IPE 200</text:p>
          </table:table-cell>
          <table:table-cell table:style-name="pSIN" office:value-type="string">
            <text:p>Architravi <text:s/>in <text:s/>ferro <text:s/>e <text:s/>mattoni <text:s/>pieni <text:s/>mediante: <text:s/>creazione <text:s/>dei <text:s/>piani <text:s/>di <text:s/>appoggio mediante cuscinetti <text:s/>di mattoni pieni e malta cementizia, fornitura in opera di profili di ferro IPE <text:s/>di dimensione adeguata, opportunamente collegati tra loro con barre filettate <text:s text:c="2"/>Ø <text:s text:c="2"/>20 <text:s text:c="2"/>bullonate, <text:s/>compreso <text:s/>due <text:s text:c="2"/>mani <text:s text:c="2"/>di <text:s/>antiruggine; <text:s text:c="2"/>riempimento dell'intercapedine con calcestruzzo Rck 25, successivo rinzaffo con malta bastarda, compreso le <text:s/>opere <text:s/>per tagli e demolizioni di strutture <text:s/>esistenti, i trasporti <text:s/>ma restano esclusi gli oneri per ponteggi Architravi per luci fino a ml 1,60 spessore fino a cm 80 con IPE 200 </text:p>
          </table:table-cell>
          <table:table-cell table:style-name="P_20_NOTE"/>
          <table:table-cell table:style-name="p3" office:value-type="string">
            <text:p>cad</text:p>
          </table:table-cell>
          <table:table-cell table:style-name="p4" office:value-type="float" office:value="678.17">
            <text:p>€ 678,17</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34">
            <text:p>5534</text:p>
          </table:table-cell>
          <table:table-cell table:style-name="piccolo" office:value-type="string">
            <text:p>RESTAURO E OPERE DI RECUPERO - Interventi di ripristino in murature - </text:p>
          </table:table-cell>
          <table:table-cell table:style-name="pSIN" office:value-type="string">
            <text:p>R.07.037a</text:p>
          </table:table-cell>
          <table:table-cell table:style-name="pSIN" office:value-type="string">
            <text:p>Barre di acciaio ad aderenza <text:s/>migliorata Fe B 44K fornite ... rre di acciaio ad aderenza migliorata per iniezioni armate</text:p>
          </table:table-cell>
          <table:table-cell table:style-name="pSIN" office:value-type="string">
            <text:p>Barre di acciaio ad aderenza <text:s/>migliorata Fe B 44K fornite e poste in opera <text:s/>nelle perforazioni. <text:s/>Sono <text:s/>compresi <text:s/>gli <text:s/>oneri <text:s/>per <text:s/>il <text:s/>taglio <text:s/>e <text:s/>lo <text:s/>sfrido <text:s/>del <text:s/>materiale. Rimangono esclusi gli oneri per ponteggi e ponti di servizio. Barre di acciaio ad aderenza migliorata per iniezioni armate </text:p>
          </table:table-cell>
          <table:table-cell table:style-name="P_20_NOTE"/>
          <table:table-cell table:style-name="p3" office:value-type="string">
            <text:p>kg</text:p>
          </table:table-cell>
          <table:table-cell table:style-name="p4" office:value-type="float" office:value="1.8">
            <text:p>€ 1,8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35">
            <text:p>5535</text:p>
          </table:table-cell>
          <table:table-cell table:style-name="piccolo" office:value-type="string">
            <text:p>RESTAURO E OPERE DI RECUPERO - Interventi di ripristino in murature - </text:p>
          </table:table-cell>
          <table:table-cell table:style-name="pSIN" office:value-type="string">
            <text:p>R.07.038a</text:p>
          </table:table-cell>
          <table:table-cell table:style-name="pSIN" office:value-type="string">
            <text:p>Catene <text:s/>in <text:s/>ferro lavorato e filettato agli estremi, tipo ... corre per dare <text:s/>il <text:s/>lavoro finito Catene in ferro lavorato</text:p>
          </table:table-cell>
          <table:table-cell table:style-name="pSIN" office:value-type="string">
            <text:p>Catene <text:s/>in <text:s/>ferro lavorato e filettato agli estremi, tipo Fbk 44 o saldato o <text:s/>di altro tipo a giudizio della D.L., fornite e poste in <text:s/>opera. Sono <text:s/>compresi: <text:s text:c="2"/>le <text:s/>chiavi <text:s/>o piastre <text:s text:c="3"/>di <text:s text:c="3"/>ancoraggio; <text:s text:c="3"/>i <text:s/>manicotti; i <text:s/>tagli; <text:s text:c="3"/>gli <text:s/>sfridi; <text:s/>saldature <text:s/>ecc., <text:s text:c="3"/>la verniciatura con <text:s/>due mani <text:s text:c="3"/>di <text:s/>vernice <text:s/>antiruggine; esclusa <text:s/>la <text:s text:c="2"/>realizzazione degli attraversamenti <text:s/>delle murature, delle eventuali nicchie delle <text:s/>sigillature dei fori stessi; <text:s/>all'allettamento delle <text:s/>piastre con <text:s/>idonea malta. È inoltre <text:s text:c="2"/>compreso quanto altro occorre per dare <text:s/>il <text:s/>lavoro finito Catene in ferro lavorato </text:p>
          </table:table-cell>
          <table:table-cell table:style-name="P_20_NOTE"/>
          <table:table-cell table:style-name="p3" office:value-type="string">
            <text:p>kg</text:p>
          </table:table-cell>
          <table:table-cell table:style-name="p4" office:value-type="float" office:value="10.5">
            <text:p>€ 10,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36">
            <text:p>5536</text:p>
          </table:table-cell>
          <table:table-cell table:style-name="piccolo" office:value-type="string">
            <text:p>RESTAURO E OPERE DI RECUPERO - Interventi di ripristino in murature - </text:p>
          </table:table-cell>
          <table:table-cell table:style-name="pSIN" office:value-type="string">
            <text:p>R.07.039a</text:p>
          </table:table-cell>
          <table:table-cell table:style-name="pSIN" office:value-type="string">
            <text:p>Fornitura in opera di tiranti in acciaio armonico per cav ... lo da 0,5 pollici con guaina per lunghezze fino a ml 1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5 pollici con guaina per lunghezze fino a ml 10,00 </text:p>
          </table:table-cell>
          <table:table-cell table:style-name="P_20_NOTE"/>
          <table:table-cell table:style-name="p3" office:value-type="string">
            <text:p>ml</text:p>
          </table:table-cell>
          <table:table-cell table:style-name="p4" office:value-type="float" office:value="13.96">
            <text:p>€ 13,9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37">
            <text:p>5537</text:p>
          </table:table-cell>
          <table:table-cell table:style-name="piccolo" office:value-type="string">
            <text:p>RESTAURO E OPERE DI RECUPERO - Interventi di ripristino in murature - </text:p>
          </table:table-cell>
          <table:table-cell table:style-name="pSIN" office:value-type="string">
            <text:p>R.07.039b</text:p>
          </table:table-cell>
          <table:table-cell table:style-name="pSIN" office:value-type="string">
            <text:p>Fornitura in opera di tiranti in acciaio armonico per cav ... 5 pollici con guaina per lunghezze da ml. 10,1 a ml. 2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5 pollici con guaina per lunghezze da ml. 10,1 a ml. 20,00 </text:p>
          </table:table-cell>
          <table:table-cell table:style-name="P_20_NOTE"/>
          <table:table-cell table:style-name="p3" office:value-type="string">
            <text:p>ml</text:p>
          </table:table-cell>
          <table:table-cell table:style-name="p4" office:value-type="float" office:value="11.6">
            <text:p>€ 11,6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38">
            <text:p>5538</text:p>
          </table:table-cell>
          <table:table-cell table:style-name="piccolo" office:value-type="string">
            <text:p>RESTAURO E OPERE DI RECUPERO - Interventi di ripristino in murature - </text:p>
          </table:table-cell>
          <table:table-cell table:style-name="pSIN" office:value-type="string">
            <text:p>R.07.039c</text:p>
          </table:table-cell>
          <table:table-cell table:style-name="pSIN" office:value-type="string">
            <text:p>Fornitura in opera di tiranti in acciaio armonico per cav ... 5 pollici con guaina per lunghezze da ml. 20,1 a ml. 3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5 pollici con guaina per lunghezze da ml. 20,1 a ml. 30,00 </text:p>
          </table:table-cell>
          <table:table-cell table:style-name="P_20_NOTE"/>
          <table:table-cell table:style-name="p3" office:value-type="string">
            <text:p>ml</text:p>
          </table:table-cell>
          <table:table-cell table:style-name="p4" office:value-type="float" office:value="9.46">
            <text:p>€ 9,46</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39">
            <text:p>5539</text:p>
          </table:table-cell>
          <table:table-cell table:style-name="piccolo" office:value-type="string">
            <text:p>RESTAURO E OPERE DI RECUPERO - Interventi di ripristino in murature - </text:p>
          </table:table-cell>
          <table:table-cell table:style-name="pSIN" office:value-type="string">
            <text:p>R.07.039d</text:p>
          </table:table-cell>
          <table:table-cell table:style-name="pSIN" office:value-type="string">
            <text:p>Fornitura in opera di tiranti in acciaio armonico per cav ... lo da 0,6 pollici con guaina per lunghezze fino a ml 1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6 pollici con guaina per lunghezze fino a ml 10,00 </text:p>
          </table:table-cell>
          <table:table-cell table:style-name="P_20_NOTE"/>
          <table:table-cell table:style-name="p3" office:value-type="string">
            <text:p>ml</text:p>
          </table:table-cell>
          <table:table-cell table:style-name="p4" office:value-type="float" office:value="12.32">
            <text:p>€ 12,32</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40">
            <text:p>5540</text:p>
          </table:table-cell>
          <table:table-cell table:style-name="piccolo" office:value-type="string">
            <text:p>RESTAURO E OPERE DI RECUPERO - Interventi di ripristino in murature - </text:p>
          </table:table-cell>
          <table:table-cell table:style-name="pSIN" office:value-type="string">
            <text:p>R.07.039e</text:p>
          </table:table-cell>
          <table:table-cell table:style-name="pSIN" office:value-type="string">
            <text:p>Fornitura in opera di tiranti in acciaio armonico per cav ... 6 pollici con guaina per lunghezze da ml. 10,1 a ml. 2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6 pollici con guaina per lunghezze da ml. 10,1 a ml. 20,00 </text:p>
          </table:table-cell>
          <table:table-cell table:style-name="P_20_NOTE"/>
          <table:table-cell table:style-name="p3" office:value-type="string">
            <text:p>ml</text:p>
          </table:table-cell>
          <table:table-cell table:style-name="p4" office:value-type="float" office:value="10.08">
            <text:p>€ 10,08</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41">
            <text:p>5541</text:p>
          </table:table-cell>
          <table:table-cell table:style-name="piccolo" office:value-type="string">
            <text:p>RESTAURO E OPERE DI RECUPERO - Interventi di ripristino in murature - </text:p>
          </table:table-cell>
          <table:table-cell table:style-name="pSIN" office:value-type="string">
            <text:p>R.07.039f</text:p>
          </table:table-cell>
          <table:table-cell table:style-name="pSIN" office:value-type="string">
            <text:p>Fornitura in opera di tiranti in acciaio armonico per cav ... 6 pollici con guaina per lunghezze da ml. 20,1 a ml. 30,00</text:p>
          </table:table-cell>
          <table:table-cell table:style-name="pSIN" office:value-type="string">
            <text:p>Fornitura in opera di tiranti in acciaio armonico per cavi scorrevoli, in fili, trecce o trefoli <text:s/>protetti entro perfori in muratura. Compreso: gli sfridi, il tiraggio con idonea attrezzatura, incluso le testate di ancoraggio e dei ponteggi e ponti di servizio, compreso altresì ogni altra opera per dare il lavoro finito a perfetta regola d'arte. <text:s text:c="2"/>Trefolo da 0,6 pollici con guaina per lunghezze da ml. 20,1 a ml. 30,00 </text:p>
          </table:table-cell>
          <table:table-cell table:style-name="P_20_NOTE"/>
          <table:table-cell table:style-name="p3" office:value-type="string">
            <text:p>ml</text:p>
          </table:table-cell>
          <table:table-cell table:style-name="p4" office:value-type="float" office:value="7.95">
            <text:p>€ 7,9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42">
            <text:p>5542</text:p>
          </table:table-cell>
          <table:table-cell table:style-name="piccolo" office:value-type="string">
            <text:p>RESTAURO E OPERE DI RECUPERO - Pavimentazioni, marmi - </text:p>
          </table:table-cell>
          <table:table-cell table:style-name="pSIN" office:value-type="string">
            <text:p>R.08.001</text:p>
          </table:table-cell>
          <table:table-cell table:style-name="pSIN" office:value-type="string">
            <text:p>Fornitura e posa in opera di pavimento in lastre di Cursi ... <text:s/>4,00 a qualunque altezza compreso ogni onere e magistero.</text:p>
          </table:table-cell>
          <table:table-cell table:style-name="pSIN" office:value-type="string">
            <text:p>Fornitura e posa in opera di pavimento in lastre di Cursi dello spessore di cm 4 – 5 qli 4,00 a qualunque altezza compreso ogni onere e magistero. </text:p>
          </table:table-cell>
          <table:table-cell table:style-name="P_20_NOTE"/>
          <table:table-cell table:style-name="p3" office:value-type="string">
            <text:p>mq</text:p>
          </table:table-cell>
          <table:table-cell table:style-name="p4" office:value-type="float" office:value="31.5">
            <text:p>€ 31,5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43">
            <text:p>5543</text:p>
          </table:table-cell>
          <table:table-cell table:style-name="piccolo" office:value-type="string">
            <text:p>RESTAURO E OPERE DI RECUPERO - Pavimentazioni, marmi - </text:p>
          </table:table-cell>
          <table:table-cell table:style-name="pSIN" office:value-type="string">
            <text:p>R.08.002</text:p>
          </table:table-cell>
          <table:table-cell table:style-name="pSIN" office:value-type="string">
            <text:p>Formazione <text:s/>di <text:s/>basolato <text:s/>in <text:s/>lastre <text:s/>di <text:s/>pietra <text:s/>calcare ... anche a più riprese fino a completa saturazione dei vuoti.</text:p>
          </table:table-cell>
          <table:table-cell table:style-name="pSIN" office:value-type="string">
            <text:p>Formazione <text:s/>di <text:s/>basolato <text:s/>in <text:s/>lastre <text:s/>di <text:s/>pietra <text:s/>calcarea <text:s/>lavorate <text:s/>alla <text:s/>martellina <text:s/>di spessore medio di cm 10, disposte a filari di altezza variabile e comunque secondo indicazioni della D.L. su sottofondo di malta bastarda <text:s/>da collocare a <text:s/>qualunque altezza, compreso altresì la sigillatura dei giunti con malta liquida di cemento bianco e polvere di pietra, anche a più riprese fino a completa saturazione dei vuoti. </text:p>
          </table:table-cell>
          <table:table-cell table:style-name="P_20_NOTE"/>
          <table:table-cell table:style-name="p3" office:value-type="string">
            <text:p>mq</text:p>
          </table:table-cell>
          <table:table-cell table:style-name="p4" office:value-type="float" office:value="130.7">
            <text:p>€ 130,70</text:p>
          </table:table-cell>
          <table:table-cell table:style-name="Prezzario_20_inc_20__25_"/>
          <table:table-cell table:number-columns-repeated="13"/>
          <table:table-cell table:style-name="ce52" table:number-columns-repeated="232"/>
          <table:table-cell table:number-columns-repeated="2"/>
        </table:table-row>
        <table:table-row table:style-name="ro23">
          <table:table-cell table:style-name="Prezzario" office:value-type="float" office:value="5544">
            <text:p>5544</text:p>
          </table:table-cell>
          <table:table-cell table:style-name="piccolo" office:value-type="string">
            <text:p>RESTAURO E OPERE DI RECUPERO - Pavimentazioni, marmi - </text:p>
          </table:table-cell>
          <table:table-cell table:style-name="pSIN" office:value-type="string">
            <text:p>R.08.003</text:p>
          </table:table-cell>
          <table:table-cell table:style-name="pSIN" office:value-type="string">
            <text:p>Ricollocamento in opera di basolato in pietra calcarea, p ... anche a più ripresa fino a completa saturazione dei vuoti.</text:p>
          </table:table-cell>
          <table:table-cell table:style-name="pSIN" office:value-type="string">
            <text:p>Ricollocamento in opera di basolato in pietra calcarea, precedentemente rimosso e accatastato <text:s/>nell’ambito <text:s/>del <text:s/>cantiere, <text:s/>mediante <text:s/>posa <text:s/>su <text:s/>sottofondo <text:s/>battuto <text:s/>di conglomerato misto di sabbia di cava e cemento dosato a ql 3 , <text:s/>rilavorazione alla martellina, trasporto dai <text:s/>luoghi di cumulo e posa secondo indicazioni fornite dalla D.L. a qualunque <text:s text:c="2"/>altezza. <text:s text:c="2"/>Compreso <text:s text:c="2"/>eventuale <text:s text:c="2"/>integrazione <text:s text:c="2"/>di <text:s text:c="2"/>basole particolarmente degradate <text:s/>o <text:s/>rotte con <text:s/>pezzi di <text:s/>nuova <text:s/>fornitura del tufo simili agli esistenti nella <text:s/>misura del 10% sigillatura <text:s/>dei giunti con malta liquida di cemento bianco e polvere di pietra, anche a più ripresa fino a completa saturazione dei vuoti. </text:p>
          </table:table-cell>
          <table:table-cell table:style-name="P_20_NOTE"/>
          <table:table-cell table:style-name="p3" office:value-type="string">
            <text:p>mq</text:p>
          </table:table-cell>
          <table:table-cell table:style-name="p4" office:value-type="float" office:value="75.9">
            <text:p>€ 75,9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45">
            <text:p>5545</text:p>
          </table:table-cell>
          <table:table-cell table:style-name="piccolo" office:value-type="string">
            <text:p>RESTAURO E OPERE DI RECUPERO - Pavimentazioni, marmi - </text:p>
          </table:table-cell>
          <table:table-cell table:style-name="pSIN" office:value-type="string">
            <text:p>R.08.004</text:p>
          </table:table-cell>
          <table:table-cell table:style-name="pSIN" office:value-type="string">
            <text:p>Fornitura e posa in opera di pavimenti con elementi di co ... ementi di arredo <text:s/>fisso, ecc. compreso inoltre gli sfridi.</text:p>
          </table:table-cell>
          <table:table-cell table:style-name="pSIN" office:value-type="string">
            <text:p>Fornitura e posa in opera di pavimenti con elementi di cotto rustico artigianale di formato <text:s/>rettangolo <text:s text:c="2"/>o <text:s/>quadrato <text:s/>compreso <text:s/>ogni <text:s/>onere <text:s/>per <text:s/>trasporto, <text:s/>scarico, avvicinamento <text:s text:c="2"/>a <text:s text:c="2"/>piè <text:s text:c="2"/>d’opera, <text:s text:c="2"/>compreso <text:s text:c="2"/>altresì <text:s text:c="2"/>la <text:s text:c="2"/>selezione <text:s text:c="2"/>del <text:s text:c="2"/>materiale, l’allettamento <text:s/>con <text:s/>collante <text:s/>Kerabound <text:s/>Mapei <text:s/>su <text:s/>massetto <text:s/>predisposto <text:s/>(questo escluso), l’onere della formazione dei giunti aperti, dei pezzi speciali per l’attacco al perimetro con elementi sagomati quali stpiti scorniciati, elementi di arredo <text:s/>fisso, ecc. compreso inoltre gli sfridi. </text:p>
          </table:table-cell>
          <table:table-cell table:style-name="P_20_NOTE"/>
          <table:table-cell table:style-name="p3" office:value-type="string">
            <text:p>mq</text:p>
          </table:table-cell>
          <table:table-cell table:style-name="p4" office:value-type="float" office:value="109.95">
            <text:p>€ 109,9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46">
            <text:p>5546</text:p>
          </table:table-cell>
          <table:table-cell table:style-name="piccolo" office:value-type="string">
            <text:p>RESTAURO E OPERE DI RECUPERO - Pavimentazioni, marmi - </text:p>
          </table:table-cell>
          <table:table-cell table:style-name="pSIN" office:value-type="string">
            <text:p>R.08.005</text:p>
          </table:table-cell>
          <table:table-cell table:style-name="pSIN" office:value-type="string">
            <text:p>Trattamento del pavimento a rustico consistente in lavagg ... ennello di cera neutra liquida tipo “ Fila” autolucidante.</text:p>
          </table:table-cell>
          <table:table-cell table:style-name="pSIN" office:value-type="string">
            <text:p>Trattamento del pavimento a rustico consistente in lavaggio con acqua e acido muriatico al 10 % lasciando ventilare gli ambienti per 4 – 5 giorni; stesura incrociata a pennello di 2 mani di “ Epotec K10” ripetendo l’operazione dopo 4 – 6 ore; stesura a pennello di olio di lino crudo e acqua ragia la 50 <text:s text:c="2"/>% ripetendo dopo 10 – 12 ore; stesura omogenea di cera neutra solida tipo “ Fila “ ripetendo l’operazione dopo 24 ore; lucidatura del pavimento con straccio e spazzola a setola morbida e stesura a pennello di cera neutra liquida tipo “ Fila” autolucidante. </text:p>
          </table:table-cell>
          <table:table-cell table:style-name="P_20_NOTE"/>
          <table:table-cell table:style-name="p3" office:value-type="string">
            <text:p>mq</text:p>
          </table:table-cell>
          <table:table-cell table:style-name="p4" office:value-type="float" office:value="24.8">
            <text:p>€ 24,8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47">
            <text:p>5547</text:p>
          </table:table-cell>
          <table:table-cell table:style-name="piccolo" office:value-type="string">
            <text:p>RESTAURO E OPERE DI RECUPERO - Pavimentazioni, marmi - </text:p>
          </table:table-cell>
          <table:table-cell table:style-name="pSIN" office:value-type="string">
            <text:p>R.08.006</text:p>
          </table:table-cell>
          <table:table-cell table:style-name="pSIN" office:value-type="string">
            <text:p>Pavimentazione <text:s/>in <text:s/>cocciopesto <text:s/>dello <text:s/>spessore <text:s/>di <text:s/>cm <text:s/>... nonché <text:s text:c="2"/>l’armatura <text:s text:c="2"/>con <text:s text:c="2"/>rete <text:s text:c="2"/>zincata elettrosaldata.</text:p>
          </table:table-cell>
          <table:table-cell table:style-name="pSIN" office:value-type="string">
            <text:p>Pavimentazione <text:s/>in <text:s/>cocciopesto <text:s/>dello <text:s/>spessore <text:s/>di <text:s/>cm <text:s/>7 <text:s/>costituito <text:s/>da <text:s/>impasto <text:s/>di graniglia di laterizio macinato, calce viva in fase di spegnimento e cemento, il tutto nelle dovute proporzioni, compreso il pistonaggio con appositi batacchi in legno fino al <text:s text:c="2"/>completo <text:s text:c="2"/>indurimento <text:s text:c="2"/>dell’impasto, <text:s text:c="2"/>nonché <text:s text:c="2"/>l’armatura <text:s text:c="2"/>con <text:s text:c="2"/>rete <text:s text:c="2"/>zincata elettrosaldata. </text:p>
          </table:table-cell>
          <table:table-cell table:style-name="P_20_NOTE"/>
          <table:table-cell table:style-name="p3" office:value-type="string">
            <text:p>mq</text:p>
          </table:table-cell>
          <table:table-cell table:style-name="p4" office:value-type="float" office:value="67.15">
            <text:p>€ 67,15</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48">
            <text:p>5548</text:p>
          </table:table-cell>
          <table:table-cell table:style-name="piccolo" office:value-type="string">
            <text:p>RESTAURO E OPERE DI RECUPERO - Pavimentazioni, marmi - </text:p>
          </table:table-cell>
          <table:table-cell table:style-name="pSIN" office:value-type="string">
            <text:p>R.08.007</text:p>
          </table:table-cell>
          <table:table-cell table:style-name="pSIN" office:value-type="string">
            <text:p>Revisione e restauro infissi di porte e <text:s/>finestrein legno ... opere murarie e <text:s/>quanto altro occorre a qualunque altezza.</text:p>
          </table:table-cell>
          <table:table-cell table:style-name="pSIN" office:value-type="string">
            <text:p>Revisione e restauro infissi di porte e <text:s/>finestrein legno, di qualsiasi dimensione consistente nello smontaggi, discesa, verifica <text:s/>della <text:s/>ferramenta arresto <text:s/>e chiusura, nonché di quelle eventuali decorative sovrapposte, compresa altresì la bruciatura, la raschiatura <text:s/>della <text:s/>vecchia <text:s/>vernice, <text:s/>la <text:s/>scartavetratura, <text:s/>la <text:s/>sostituzione <text:s/>di <text:s/>piccole percentuali di strutture lignee non superiore ad 1/10 dello sviluppo del telaio; il tutto compresa la <text:s/>dipintura, il <text:s/>ricollocamento in opera le <text:s/>opere murarie e <text:s/>quanto altro occorre a qualunque altezza. </text:p>
          </table:table-cell>
          <table:table-cell table:style-name="P_20_NOTE"/>
          <table:table-cell table:style-name="p3" office:value-type="string">
            <text:p>mq</text:p>
          </table:table-cell>
          <table:table-cell table:style-name="p4" office:value-type="float" office:value="200">
            <text:p>€ 200,00</text:p>
          </table:table-cell>
          <table:table-cell table:style-name="Prezzario_20_inc_20__25_"/>
          <table:table-cell table:number-columns-repeated="13"/>
          <table:table-cell table:style-name="ce52" table:number-columns-repeated="232"/>
          <table:table-cell table:number-columns-repeated="2"/>
        </table:table-row>
        <table:table-row table:style-name="ro17">
          <table:table-cell table:style-name="Prezzario" office:value-type="float" office:value="5549">
            <text:p>5549</text:p>
          </table:table-cell>
          <table:table-cell table:style-name="piccolo" office:value-type="string">
            <text:p>RESTAURO E OPERE DI RECUPERO - Pavimentazioni, marmi - </text:p>
          </table:table-cell>
          <table:table-cell table:style-name="pSIN" office:value-type="string">
            <text:p>R.08.008</text:p>
          </table:table-cell>
          <table:table-cell table:style-name="pSIN" office:value-type="string">
            <text:p>Revisione e restauro infissi <text:s/>di porte e finestre in legn ... opere murarie e <text:s/>quanto altro occorre a qualunque altezza.</text:p>
          </table:table-cell>
          <table:table-cell table:style-name="pSIN" office:value-type="string">
            <text:p>Revisione e restauro infissi <text:s/>di porte e finestre in legno, di qualsiasi dimensione consistente nello smontaggi, discesa, verifica <text:s/>della <text:s/>ferramenta arresto <text:s/>e chiusura, nonché di quelle eventuali decorative sovrapposte, compresa altresì la bruciatura, la raschiatura <text:s/>della <text:s/>vecchia <text:s/>vernice, <text:s/>la <text:s/>scartavetratura, <text:s/>la <text:s/>sostituzione <text:s/>di <text:s/>piccole percentuali di strutture lignee non superiore ad 1/10 dello sviluppo del telaio; il tutto compresa la <text:s/>dipintura, il <text:s/>ricollocamento in opera le <text:s/>opere murarie e <text:s/>quanto altro occorre a qualunque altezza. </text:p>
          </table:table-cell>
          <table:table-cell table:style-name="P_20_NOTE"/>
          <table:table-cell table:style-name="p3" office:value-type="string">
            <text:p>mq</text:p>
          </table:table-cell>
          <table:table-cell table:style-name="p4" office:value-type="float" office:value="200">
            <text:p>€ 200,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50">
            <text:p>5550</text:p>
          </table:table-cell>
          <table:table-cell table:style-name="piccolo" office:value-type="string">
            <text:p>RESTAURO E OPERE DI RECUPERO - Pavimentazioni, marmi - </text:p>
          </table:table-cell>
          <table:table-cell table:style-name="pSIN" office:value-type="string">
            <text:p>R.08.009a</text:p>
          </table:table-cell>
          <table:table-cell table:style-name="pSIN" office:value-type="string">
            <text:p>Piccole riparazioni d'infissi <text:s/>di qualsiasi specie, compr ... d'arte. Piccole riparazioni di infissi di qualsiasi specie</text:p>
          </table:table-cell>
          <table:table-cell table:style-name="pSIN" office:value-type="string">
            <text:p>Piccole riparazioni d'infissi <text:s/>di qualsiasi specie, comprendente il ripristino delle battute,la <text:s/>revisione <text:s/>della <text:s/>ferramenta, <text:s/>nonchè <text:s/>lo <text:s/>smontaggio <text:s/>ed <text:s/>il <text:s/>rimontaggio dell'infisso in sito, <text:s/>la pulizia finale e quant'altro occorre per dare il lavoro finito in opera a perfetta regola d'arte. Piccole riparazioni di infissi di qualsiasi specie </text:p>
          </table:table-cell>
          <table:table-cell table:style-name="P_20_NOTE"/>
          <table:table-cell table:style-name="p3" office:value-type="string">
            <text:p>mq</text:p>
          </table:table-cell>
          <table:table-cell table:style-name="p4" office:value-type="float" office:value="72.3">
            <text:p>€ 72,3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1">
            <text:p>5551</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a</text:p>
          </table:table-cell>
          <table:table-cell table:style-name="pSIN" office:value-type="string">
            <text:p>Bonifica e rimozione di copertura realizzata con lastre i ... <text:s/>a regola d'arte. Bonifica da cemento amianto fino a 25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25 mq </text:p>
          </table:table-cell>
          <table:table-cell table:style-name="P_20_NOTE"/>
          <table:table-cell table:style-name="p3" office:value-type="string">
            <text:p>corpo</text:p>
          </table:table-cell>
          <table:table-cell table:style-name="p4" office:value-type="float" office:value="1200">
            <text:p>€ 1.200,0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2">
            <text:p>5552</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b</text:p>
          </table:table-cell>
          <table:table-cell table:style-name="pSIN" office:value-type="string">
            <text:p>Bonifica e rimozione di copertura realizzata con lastre i ... a regola d'arte. Bonifica da cemento amianto fino a 50 <text:s/>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50 <text:s/>mq </text:p>
          </table:table-cell>
          <table:table-cell table:style-name="P_20_NOTE"/>
          <table:table-cell table:style-name="p3" office:value-type="string">
            <text:p>corpo</text:p>
          </table:table-cell>
          <table:table-cell table:style-name="p4" office:value-type="float" office:value="1400">
            <text:p>€ 1.400,0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3">
            <text:p>5553</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c</text:p>
          </table:table-cell>
          <table:table-cell table:style-name="pSIN" office:value-type="string">
            <text:p>Bonifica e rimozione di copertura realizzata con lastre i ... <text:s/>a regola d'arte. Bonifica da cemento amianto fino a 75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75 mq </text:p>
          </table:table-cell>
          <table:table-cell table:style-name="P_20_NOTE"/>
          <table:table-cell table:style-name="p3" office:value-type="string">
            <text:p>corpo</text:p>
          </table:table-cell>
          <table:table-cell table:style-name="p4" office:value-type="float" office:value="1600">
            <text:p>€ 1.600,0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4">
            <text:p>5554</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d</text:p>
          </table:table-cell>
          <table:table-cell table:style-name="pSIN" office:value-type="string">
            <text:p>Bonifica e rimozione di copertura realizzata con lastre i ... a regola d'arte. Bonifica da cemento amianto fino a 1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100 mq </text:p>
          </table:table-cell>
          <table:table-cell table:style-name="P_20_NOTE"/>
          <table:table-cell table:style-name="p3" office:value-type="string">
            <text:p>mq</text:p>
          </table:table-cell>
          <table:table-cell table:style-name="p4" office:value-type="float" office:value="18.85">
            <text:p>€ 18,85</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5">
            <text:p>5555</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e</text:p>
          </table:table-cell>
          <table:table-cell table:style-name="pSIN" office:value-type="string">
            <text:p>Bonifica e rimozione di copertura realizzata con lastre i ... a regola d'arte. Bonifica da cemento amianto fino a 2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200 mq </text:p>
          </table:table-cell>
          <table:table-cell table:style-name="P_20_NOTE"/>
          <table:table-cell table:style-name="p3" office:value-type="string">
            <text:p>mq</text:p>
          </table:table-cell>
          <table:table-cell table:style-name="p4" office:value-type="float" office:value="14.35">
            <text:p>€ 14,35</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6">
            <text:p>5556</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f</text:p>
          </table:table-cell>
          <table:table-cell table:style-name="pSIN" office:value-type="string">
            <text:p>Bonifica e rimozione di copertura realizzata con lastre i ... a regola d'arte. Bonifica da cemento amianto fino a 3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300 mq </text:p>
          </table:table-cell>
          <table:table-cell table:style-name="P_20_NOTE"/>
          <table:table-cell table:style-name="p3" office:value-type="string">
            <text:p>mq</text:p>
          </table:table-cell>
          <table:table-cell table:style-name="p4" office:value-type="float" office:value="12.7">
            <text:p>€ 12,7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7">
            <text:p>5557</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g</text:p>
          </table:table-cell>
          <table:table-cell table:style-name="pSIN" office:value-type="string">
            <text:p>Bonifica e rimozione di copertura realizzata con lastre i ... a regola d'arte. Bonifica da cemento amianto fino a 4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400 mq </text:p>
          </table:table-cell>
          <table:table-cell table:style-name="P_20_NOTE"/>
          <table:table-cell table:style-name="p3" office:value-type="string">
            <text:p>mq</text:p>
          </table:table-cell>
          <table:table-cell table:style-name="p4" office:value-type="float" office:value="11.9">
            <text:p>€ 11,9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8">
            <text:p>5558</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h</text:p>
          </table:table-cell>
          <table:table-cell table:style-name="pSIN" office:value-type="string">
            <text:p>Bonifica e rimozione di copertura realizzata con lastre i ... <text:s/>regola d'arte. Bonifica da cemento amianto fino a 500 <text:s/>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500 <text:s/>mq </text:p>
          </table:table-cell>
          <table:table-cell table:style-name="P_20_NOTE"/>
          <table:table-cell table:style-name="p3" office:value-type="string">
            <text:p>mq</text:p>
          </table:table-cell>
          <table:table-cell table:style-name="p4" office:value-type="float" office:value="10.35">
            <text:p>€ 10,35</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59">
            <text:p>5559</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i</text:p>
          </table:table-cell>
          <table:table-cell table:style-name="pSIN" office:value-type="string">
            <text:p>Bonifica e rimozione di copertura realizzata con lastre i ... a regola d'arte. Bonifica da cemento amianto fino a 75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750 mq </text:p>
          </table:table-cell>
          <table:table-cell table:style-name="P_20_NOTE"/>
          <table:table-cell table:style-name="p3" office:value-type="string">
            <text:p>mq</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60">
            <text:p>5560</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l</text:p>
          </table:table-cell>
          <table:table-cell table:style-name="pSIN" office:value-type="string">
            <text:p>Bonifica e rimozione di copertura realizzata con lastre i ... <text:s/>regola d'arte. Bonifica da cemento amianto fino a 10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1000 mq </text:p>
          </table:table-cell>
          <table:table-cell table:style-name="P_20_NOTE"/>
          <table:table-cell table:style-name="p3" office:value-type="string">
            <text:p>mq</text:p>
          </table:table-cell>
          <table:table-cell table:style-name="p4" office:value-type="float" office:value="9.35">
            <text:p>€ 9,35</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61">
            <text:p>5561</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m</text:p>
          </table:table-cell>
          <table:table-cell table:style-name="pSIN" office:value-type="string">
            <text:p>Bonifica e rimozione di copertura realizzata con lastre i ... <text:s/>regola d'arte. Bonifica da cemento amianto fino a 20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2000 mq </text:p>
          </table:table-cell>
          <table:table-cell table:style-name="P_20_NOTE"/>
          <table:table-cell table:style-name="p3" office:value-type="string">
            <text:p>mq</text:p>
          </table:table-cell>
          <table:table-cell table:style-name="p4" office:value-type="float" office:value="8.35">
            <text:p>€ 8,35</text:p>
          </table:table-cell>
          <table:table-cell table:style-name="Prezzario_20_inc_20__25_"/>
          <table:table-cell table:number-columns-repeated="13"/>
          <table:table-cell table:style-name="ce52" table:number-columns-repeated="232"/>
          <table:table-cell table:number-columns-repeated="2"/>
        </table:table-row>
        <table:table-row table:style-name="ro47">
          <table:table-cell table:style-name="Prezzario" office:value-type="float" office:value="5562">
            <text:p>5562</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1n</text:p>
          </table:table-cell>
          <table:table-cell table:style-name="pSIN" office:value-type="string">
            <text:p>Bonifica e rimozione di copertura realizzata con lastre i ... <text:s/>regola d'arte. Bonifica da cemento amianto fino a 5000 mq</text:p>
          </table:table-cell>
          <table:table-cell table:style-name="pSIN" office:value-type="string">
            <text:p>Bonifica e rimozione di copertura realizzata con lastre in cemento - amianto su strutture in ferro a falde o curve, con buona accessibilità laterale con autogru, con o senza compartimentazione di zona, realizzata come segue: -prelievo del campione in amianto - cemento da più punti per l'esame difrattometrico, in modo da stabilire la concentrazione di fibre d'amianto per la successiva collocazione tra le varie categorie dei rifiuti - L. n° 475 del 09.11.1988; -preparazione del piano di lavoro e di sicurezza alla USL di competenza territoriale per l'ottenimento del parere favorevole in ottemperanza a tutte le normative vigenti in materia di sicurezza, prevenzione e miglioramenti, tecniche ed obblighi per la tutela dei lavoratori e degli ambienti di lavoro, trattamento dei rifiuti; D.P.R. n° 303 del 19.03.56, D.P.R. n° 547 del 27.04.56, D.P.R. n° 164 del 07.01.56, D. Lgs. n° 626 del 19.09.94, D. Lgs. n° 758 del 19.12.94; -smontaggio delle lastre, liberate da viti o chiodi badando a non provocare nessuna rottura, successivo posizionamento in quota su pallets sigillati a tenuta a cellophane, identificazione con appositi marchi sia di soffittatura che di copertura; -eventuale recupero del materassino isolante nei sacchi di polietilene, accatastamento discesa a terra e successivo smaltimento; -discesa a terra dei bancali di cemento - amianto e dislocamento in area delimitata del cantiere pronti per essere smaltiti, tramite trasportatore autorizzato in discarica dichiarata conforme alle le normative vigenti alla ricezione dei rifiuti di classe 2a e categoria B detti "speciali" (nel caso in cui il valore è inferiore a 100 mg/kg), D.P.R.08.08.94; compreso l'onere per il trasporto da e per il cantiere dei materiali di risulta in amianto – cemento, lo smaltimento, nonchè del materassino isolante; ogni onere compreso per dare l'opera compiuta a regola d'arte. Bonifica da cemento amianto fino a 5000 mq </text:p>
          </table:table-cell>
          <table:table-cell table:style-name="P_20_NOTE"/>
          <table:table-cell table:style-name="p3" office:value-type="string">
            <text:p>mq</text:p>
          </table:table-cell>
          <table:table-cell table:style-name="p4" office:value-type="float" office:value="8.05">
            <text:p>€ 8,05</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63">
            <text:p>5563</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2a</text:p>
          </table:table-cell>
          <table:table-cell table:style-name="pSIN" office:value-type="string">
            <text:p>Recupero rifiuti speciali non pericolosi con raccolta sul ... ciutto, anche con sassi, compresi trovanti fino a 0,500 mc</text:p>
          </table:table-cell>
          <table:table-cell table:style-name="pSIN" office:value-type="string">
            <text:p>Recupero rifiuti speciali non pericolosi con raccolta sul cantiere e trasporto alla discarica di materiale proveniente da scavi, demolizioni sfridi ecc., di tipo pulito escluso cioè plastica, vetro, ferro, legno,manufatti e/o accesori non edili. Materiale di scavo terroso asciutto, anche con sassi, compresi trovanti fino a 0,500 mc </text:p>
          </table:table-cell>
          <table:table-cell table:style-name="P_20_NOTE"/>
          <table:table-cell table:style-name="p3" office:value-type="string">
            <text:p>ql</text:p>
          </table:table-cell>
          <table:table-cell table:style-name="p4" office:value-type="float" office:value="2">
            <text:p>€ 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64">
            <text:p>5564</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2b</text:p>
          </table:table-cell>
          <table:table-cell table:style-name="pSIN" office:value-type="string">
            <text:p>Recupero rifiuti speciali non pericolosi con raccolta sul ... erie edili pulite monomateriali e misti di varia pezzatura</text:p>
          </table:table-cell>
          <table:table-cell table:style-name="pSIN" office:value-type="string">
            <text:p>Recupero rifiuti speciali non pericolosi con raccolta sul cantiere e trasporto alla discarica di materiale proveniente da scavi, demolizioni sfridi ecc., di tipo pulito escluso cioè plastica, vetro, ferro, legno,manufatti e/o accesori non edili. Macerie edili pulite monomateriali e misti di varia pezzatura </text:p>
          </table:table-cell>
          <table:table-cell table:style-name="P_20_NOTE"/>
          <table:table-cell table:style-name="p3" office:value-type="string">
            <text:p>ql</text:p>
          </table:table-cell>
          <table:table-cell table:style-name="p4" office:value-type="float" office:value="4">
            <text:p>€ 4,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65">
            <text:p>5565</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2b</text:p>
          </table:table-cell>
          <table:table-cell table:style-name="pSIN" office:value-type="string">
            <text:p>Recupero rifiuti speciali non pericolosi con raccolta sul ... <text:s/>, plastiche, scarti di vetro o altro) non superioreal 30%</text:p>
          </table:table-cell>
          <table:table-cell table:style-name="pSIN" office:value-type="string">
            <text:p>Recupero rifiuti speciali non pericolosi con raccolta sul cantiere e trasporto alla discarica di materiale proveniente da scavi, demolizioni sfridi ecc., di tipo pulito escluso cioè plastica, vetro, ferro, legno,manufatti e/o accesori non edili. Macerie edili mescolate con parti di impurità (calcestruzzo cellulare espanso, legname, legname , plastiche, scarti di vetro o altro) non superioreal 30% </text:p>
          </table:table-cell>
          <table:table-cell table:style-name="P_20_NOTE"/>
          <table:table-cell table:style-name="p3" office:value-type="string">
            <text:p>ql</text:p>
          </table:table-cell>
          <table:table-cell table:style-name="p4" office:value-type="float" office:value="7">
            <text:p>€ 7,00</text:p>
          </table:table-cell>
          <table:table-cell table:style-name="Prezzario_20_inc_20__25_"/>
          <table:table-cell table:number-columns-repeated="13"/>
          <table:table-cell table:style-name="ce52" table:number-columns-repeated="232"/>
          <table:table-cell table:number-columns-repeated="2"/>
        </table:table-row>
        <table:table-row table:style-name="ro16">
          <table:table-cell table:style-name="Prezzario" office:value-type="float" office:value="5566">
            <text:p>5566</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2c</text:p>
          </table:table-cell>
          <table:table-cell table:style-name="pSIN" office:value-type="string">
            <text:p>Recupero rifiuti speciali non pericolosi con raccolta sul ... rantumazione prima dell’ingresso nella linea di recupero .</text:p>
          </table:table-cell>
          <table:table-cell table:style-name="pSIN" office:value-type="string">
            <text:p>Recupero rifiuti speciali non pericolosi con raccolta sul cantiere e trasporto alla discarica di materiale proveniente da scavi, demolizioni sfridi ecc., di tipo pulito escluso cioè plastica, vetro, ferro, legno,manufatti e/o accesori non edili. Calcestruzzo armato e/o calcestruzzo, pali in c. a. ed in genere elementi per i quali è necessaria una prefrantumazione prima dell’ingresso nella linea di recupero .</text:p>
          </table:table-cell>
          <table:table-cell table:style-name="P_20_NOTE"/>
          <table:table-cell table:style-name="p3" office:value-type="string">
            <text:p>ql</text:p>
          </table:table-cell>
          <table:table-cell table:style-name="p4" office:value-type="float" office:value="10">
            <text:p>€ 10,00</text:p>
          </table:table-cell>
          <table:table-cell table:style-name="Prezzario_20_inc_20__25_"/>
          <table:table-cell table:number-columns-repeated="13"/>
          <table:table-cell table:style-name="ce52" table:number-columns-repeated="232"/>
          <table:table-cell table:number-columns-repeated="2"/>
        </table:table-row>
        <table:table-row table:style-name="ro19">
          <table:table-cell table:style-name="Prezzario" office:value-type="float" office:value="5567">
            <text:p>5567</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2d</text:p>
          </table:table-cell>
          <table:table-cell table:style-name="pSIN" office:value-type="string">
            <text:p>Recupero rifiuti speciali non pericolosi con raccolta sul ... ame, metallo, cavi elettrici e guaine, ecc. ) oltre il 50%</text:p>
          </table:table-cell>
          <table:table-cell table:style-name="pSIN" office:value-type="string">
            <text:p>Recupero rifiuti speciali non pericolosi con raccolta sul cantiere e trasporto alla discarica di materiale proveniente da scavi, demolizioni sfridi ecc., di tipo pulito escluso cioè plastica, vetro, ferro, legno,manufatti e/o accesori non edili. Rifiuti misti dell’attività di costruzione e demolizione con impurità ( nylon, gomma, plastica, pavimentazioni, contenitori in carta o cartone, gesso, pannelli di cartongesso, legname, metallo, cavi elettrici e guaine, ecc. ) oltre il 50%</text:p>
          </table:table-cell>
          <table:table-cell table:style-name="P_20_NOTE"/>
          <table:table-cell table:style-name="p3" office:value-type="string">
            <text:p>ql</text:p>
          </table:table-cell>
          <table:table-cell table:style-name="p4" office:value-type="float" office:value="26">
            <text:p>€ 26,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68">
            <text:p>5568</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3a</text:p>
          </table:table-cell>
          <table:table-cell table:style-name="pSIN" office:value-type="string">
            <text:p>Smaltimento <text:s text:c="3"/>rifiuti <text:s/>speciali <text:s/>non <text:s/>pericolosi. <text:s/>di <text:s/>m ... ciutto, anche con sassi, compresi trovanti fino a 0,500 mc</text:p>
          </table:table-cell>
          <table:table-cell table:style-name="pSIN" office:value-type="string">
            <text:p>Smaltimento <text:s text:c="3"/>rifiuti <text:s/>speciali <text:s/>non <text:s/>pericolosi. <text:s/>di <text:s/>materiale <text:s/>proveniente <text:s/>da <text:s/>scavi, demolizioni <text:s text:c="2"/>sfridi <text:s text:c="2"/>ecc., <text:s text:c="2"/>di <text:s text:c="2"/>tipo <text:s text:c="2"/>pulito <text:s text:c="2"/>escluso <text:s text:c="2"/>cioè <text:s text:c="2"/>plastica, <text:s text:c="2"/>vetro, <text:s text:c="2"/>ferro, legno,manufatti e/o accesori non edili. Materiale di scavo terroso asciutto, anche con sassi, compresi trovanti fino a 0,500 mc </text:p>
          </table:table-cell>
          <table:table-cell table:style-name="P_20_NOTE"/>
          <table:table-cell table:style-name="p3" office:value-type="string">
            <text:p>ql</text:p>
          </table:table-cell>
          <table:table-cell table:style-name="p4" office:value-type="float" office:value="2">
            <text:p>€ 2,0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69">
            <text:p>5569</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3b</text:p>
          </table:table-cell>
          <table:table-cell table:style-name="pSIN" office:value-type="string">
            <text:p>Smaltimento <text:s text:c="3"/>rifiuti <text:s/>speciali <text:s/>non <text:s/>pericolosi. <text:s/>di <text:s/>m ... erie edili pulite monomateriali e misti di varia pezzatura</text:p>
          </table:table-cell>
          <table:table-cell table:style-name="pSIN" office:value-type="string">
            <text:p>Smaltimento <text:s text:c="3"/>rifiuti <text:s/>speciali <text:s/>non <text:s/>pericolosi. <text:s/>di <text:s/>materiale <text:s/>proveniente <text:s/>da <text:s/>scavi, demolizioni <text:s text:c="2"/>sfridi <text:s text:c="2"/>ecc., <text:s text:c="2"/>di <text:s text:c="2"/>tipo <text:s text:c="2"/>pulito <text:s text:c="2"/>escluso <text:s text:c="2"/>cioè <text:s text:c="2"/>plastica, <text:s text:c="2"/>vetro, <text:s text:c="2"/>ferro, legno,manufatti e/o accesori non edili. Macerie edili pulite monomateriali e misti di varia pezzatura </text:p>
          </table:table-cell>
          <table:table-cell table:style-name="P_20_NOTE"/>
          <table:table-cell table:style-name="p3" office:value-type="string">
            <text:p>ql</text:p>
          </table:table-cell>
          <table:table-cell table:style-name="p4" office:value-type="float" office:value="3.7">
            <text:p>€ 3,70</text:p>
          </table:table-cell>
          <table:table-cell table:style-name="Prezzario_20_inc_20__25_"/>
          <table:table-cell table:number-columns-repeated="13"/>
          <table:table-cell table:style-name="ce52" table:number-columns-repeated="232"/>
          <table:table-cell table:number-columns-repeated="2"/>
        </table:table-row>
        <table:table-row table:style-name="ro3">
          <table:table-cell table:style-name="Prezzario" office:value-type="float" office:value="5570">
            <text:p>5570</text:p>
          </table:table-cell>
          <table:table-cell table:style-name="piccolo" office:value-type="string">
            <text:p>RESTAURO E OPERE DI RECUPERO - Bonifica di materiali pericolosi, smaltimento, recupero di materiali non pericolosi - </text:p>
          </table:table-cell>
          <table:table-cell table:style-name="pSIN" office:value-type="string">
            <text:p>R.09.003c</text:p>
          </table:table-cell>
          <table:table-cell table:style-name="pSIN" office:value-type="string">
            <text:p>Smaltimento <text:s text:c="3"/>rifiuti <text:s/>speciali <text:s/>non <text:s/>pericolosi. <text:s/>di <text:s/>m ... <text:s/>misti di varia pezzatura con impurità non superiori al 5%</text:p>
          </table:table-cell>
          <table:table-cell table:style-name="pSIN" office:value-type="string">
            <text:p>Smaltimento <text:s text:c="3"/>rifiuti <text:s/>speciali <text:s/>non <text:s/>pericolosi. <text:s/>di <text:s/>materiale <text:s/>proveniente <text:s/>da <text:s/>scavi, demolizioni <text:s text:c="2"/>sfridi <text:s text:c="2"/>ecc., <text:s text:c="2"/>di <text:s text:c="2"/>tipo <text:s text:c="2"/>pulito <text:s text:c="2"/>escluso <text:s text:c="2"/>cioè <text:s text:c="2"/>plastica, <text:s text:c="2"/>vetro, <text:s text:c="2"/>ferro, legno,manufatti e/o accesori non edili. Macerie edili monomateriali e misti di varia pezzatura con impurità non superiori al 5% </text:p>
          </table:table-cell>
          <table:table-cell table:style-name="P_20_NOTE"/>
          <table:table-cell table:style-name="p3" office:value-type="string">
            <text:p>ql</text:p>
          </table:table-cell>
          <table:table-cell table:style-name="p4" office:value-type="float" office:value="7">
            <text:p>€ 7,00</text:p>
          </table:table-cell>
          <table:table-cell table:style-name="Prezzario_20_inc_20__25_"/>
          <table:table-cell table:number-columns-repeated="13"/>
          <table:table-cell table:style-name="ce52" table:number-columns-repeated="232"/>
          <table:table-cell table:number-columns-repeated="2"/>
        </table:table-row>
        <table:table-row table:style-name="ro8" table:number-rows-repeated="64208">
          <table:table-cell table:number-columns-repeated="256"/>
        </table:table-row>
        <table:table-row table:style-name="ro8">
          <table:table-cell table:number-columns-repeated="256"/>
        </table:table-row>
      </table:table>
      <table:table table:name="NOTE" table:style-name="ta1" table:print="false">
        <table:table-column table:style-name="co16" table:default-cell-style-name="Default"/>
        <table:table-row table:style-name="ro8">
          <table:table-cell/>
        </table:table-row>
      </table:table>
      <table:named-expressions>
        <table:named-range table:name="nome_CC2" table:base-cell-address="$Temp.$C$18"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adornments="Standard"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top"/>
      <style:text-properties style:font-name="Bitstream Vera Sans" fo:font-size="7pt"/>
    </style:style>
    <style:style style:name="pSIN" style:family="table-cell" style:parent-style-name="Prezzario" style:data-style-name="N0">
      <style:table-cell-properties style:text-align-source="fix" style:repeat-content="false" fo:padding-bottom="0.085cm" fo:padding-left="0.085cm" fo:padding-right="0.386cm" fo:padding-top="0.085cm"/>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fo:padding-bottom="0.085cm" fo:padding-left="0.085cm" fo:padding-right="0.386cm" fo:padding-top="0.085cm"/>
      <style:paragraph-properties fo:text-align="center"/>
      <style:text-properties style:font-name="Liberation Sans" fo:font-size="10.5pt"/>
    </style:style>
    <style:style style:name="p4" style:family="table-cell" style:parent-style-name="Prezzario" style:data-style-name="N138">
      <style:table-cell-properties fo:background-color="transparent" fo:padding-bottom="0.086cm" fo:padding-left="0.086cm" fo:padding-right="0.286cm" fo:padding-top="0.086cm"/>
      <style:text-properties fo:font-size="10.5p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31">31/05/2008</text:date>, <text:time>16.21.58</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1-12-29T20:36:08</meta:creation-date>
    <dc:date>2008-05-31T16:21:58</dc:date>
    <meta:print-date>2005-12-05T14:20:41</meta:print-date>
    <meta:editing-cycles>230</meta:editing-cycles>
    <meta:editing-duration>P28DT21H20M23S</meta:editing-duration>
    <meta:user-defined meta:name="Info 1"/>
    <meta:user-defined meta:name="Info 2"/>
    <meta:user-defined meta:name="Info 3"/>
    <meta:user-defined meta:name="Info 4"/>
    <meta:document-statistic meta:table-count="3" meta:cell-count="9269"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