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Basic/Standard/AAA2.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event-listeners>
      <script:event-listener script:language="ooo:script" script:event-name="office:start-app" xlink:href="" xlink:type="simple"/>
      <script:event-listener script:language="ooo:script" script:event-name="office:close-app" xlink:href="" xlink:type="simple"/>
      <script:event-listener script:language="ooo:script" script:event-name="office:new" xlink:href="" xlink:type="simple"/>
      <script:event-listener script:language="ooo:script" script:event-name="office:load-finished" xlink:href="" xlink:type="simple"/>
      <script:event-listener script:language="ooo:script" script:event-name="dom:load" xlink:href="vnd.sun.star.script:Standard.AAA2.FOCUS_su_listino?language=Basic&amp;location=document" xlink:type="simple"/>
      <script:event-listener script:language="ooo:script" script:event-name="office:prepare-unload" xlink:href="" xlink:type="simple"/>
      <script:event-listener script:language="ooo:script" script:event-name="dom:unload" xlink:href="" xlink:type="simple"/>
      <script:event-listener script:language="ooo:script" script:event-name="office:save" xlink:href="" xlink:type="simple"/>
      <script:event-listener script:language="ooo:script" script:event-name="office:save-done" xlink:href="" xlink:type="simple"/>
      <script:event-listener script:language="ooo:script" script:event-name="office:save-as" xlink:href="" xlink:type="simple"/>
      <script:event-listener script:language="ooo:script" script:event-name="office:save-as-done" xlink:href="" xlink:type="simple"/>
      <script:event-listener script:language="ooo:script" script:event-name="office:copy-to" xlink:href="" xlink:type="simple"/>
      <script:event-listener script:language="ooo:script" script:event-name="office:copy-to-done" xlink:href="" xlink:type="simple"/>
      <script:event-listener script:language="ooo:script" script:event-name="dom:DOMFocusIn" xlink:href="" xlink:type="simple"/>
      <script:event-listener script:language="ooo:script" script:event-name="dom:DOMFocusOut" xlink:href="" xlink:type="simple"/>
      <script:event-listener script:language="ooo:script" script:event-name="office:print" xlink:href="" xlink:type="simple"/>
      <script:event-listener script:language="ooo:script" script:event-name="office:view-created" xlink:href="" xlink:type="simple"/>
      <script:event-listener script:language="ooo:script" script:event-name="office:prepare-view-closing" xlink:href="" xlink:type="simple"/>
      <script:event-listener script:language="ooo:script" script:event-name="office:view-close" xlink:href="" xlink:type="simple"/>
      <script:event-listener script:language="ooo:script" script:event-name="office:modify-changed" xlink:href="" xlink:type="simple"/>
      <script:event-listener script:language="ooo:script" script:event-name="office:visarea-changed" xlink:href="" xlink:type="simple"/>
    </office:event-listeners>
  </office:scripts>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Arial Narrow" svg:font-family="'Arial Narrow'" style:font-adornments="Standard" style:font-family-generic="swiss" style:font-pitch="variable"/>
    <style:font-face style:name="Liberation Sans" svg:font-family="'Liberation Sans'" style:font-family-generic="swiss" style:font-pitch="variable"/>
    <style:font-face style:name="DejaVu Sans Condensed" svg:font-family="'DejaVu Sans Condensed'" style:font-family-generic="system" style:font-pitch="variable"/>
  </office:font-face-decls>
  <office:automatic-styles>
    <style:style style:name="co1" style:family="table-column">
      <style:table-column-properties fo:break-before="auto" style:column-width="0.534cm"/>
    </style:style>
    <style:style style:name="co2" style:family="table-column">
      <style:table-column-properties fo:break-before="auto" style:column-width="1.251cm"/>
    </style:style>
    <style:style style:name="co3" style:family="table-column">
      <style:table-column-properties fo:break-before="auto" style:column-width="12.871cm"/>
    </style:style>
    <style:style style:name="co4" style:family="table-column">
      <style:table-column-properties fo:break-before="auto" style:column-width="1.757cm"/>
    </style:style>
    <style:style style:name="co5" style:family="table-column">
      <style:table-column-properties fo:break-before="auto" style:column-width="2.588cm"/>
    </style:style>
    <style:style style:name="co6" style:family="table-column">
      <style:table-column-properties fo:break-before="auto" style:column-width="2.138cm"/>
    </style:style>
    <style:style style:name="co7" style:family="table-column">
      <style:table-column-properties fo:break-before="auto" style:column-width="4.001cm"/>
    </style:style>
    <style:style style:name="co8" style:family="table-column">
      <style:table-column-properties fo:break-before="auto" style:column-width="2.3cm"/>
    </style:style>
    <style:style style:name="co9" style:family="table-column">
      <style:table-column-properties fo:break-before="auto" style:column-width="2.006cm"/>
    </style:style>
    <style:style style:name="co10" style:family="table-column">
      <style:table-column-properties fo:break-before="auto" style:column-width="2.267cm"/>
    </style:style>
    <style:style style:name="co11" style:family="table-column">
      <style:table-column-properties fo:break-before="auto" style:column-width="1.549cm"/>
    </style:style>
    <style:style style:name="co12" style:family="table-column">
      <style:table-column-properties fo:break-before="auto" style:column-width="0.873cm"/>
    </style:style>
    <style:style style:name="co13" style:family="table-column">
      <style:table-column-properties fo:break-before="auto" style:column-width="3.336cm"/>
    </style:style>
    <style:style style:name="co14" style:family="table-column">
      <style:table-column-properties fo:break-before="auto" style:column-width="1.349cm"/>
    </style:style>
    <style:style style:name="co15" style:family="table-column">
      <style:table-column-properties fo:break-before="auto" style:column-width="16.891cm"/>
    </style:style>
    <style:style style:name="co16" style:family="table-column">
      <style:table-column-properties fo:break-before="auto" style:column-width="1.64cm"/>
    </style:style>
    <style:style style:name="co17" style:family="table-column">
      <style:table-column-properties fo:break-before="auto" style:column-width="1.51cm"/>
    </style:style>
    <style:style style:name="co18" style:family="table-column">
      <style:table-column-properties fo:break-before="auto" style:column-width="2.302cm"/>
    </style:style>
    <style:style style:name="co19" style:family="table-column">
      <style:table-column-properties fo:break-before="auto" style:column-width="1.838cm"/>
    </style:style>
    <style:style style:name="co20" style:family="table-column">
      <style:table-column-properties fo:break-before="auto" style:column-width="2.304cm"/>
    </style:style>
    <style:style style:name="ro1" style:family="table-row">
      <style:table-row-properties style:row-height="0.473cm" fo:break-before="auto" style:use-optimal-row-height="true"/>
    </style:style>
    <style:style style:name="ro2" style:family="table-row">
      <style:table-row-properties style:row-height="1.316cm" fo:break-before="auto" style:use-optimal-row-height="true"/>
    </style:style>
    <style:style style:name="ro3" style:family="table-row">
      <style:table-row-properties style:row-height="4.002cm" fo:break-before="auto" style:use-optimal-row-height="true"/>
    </style:style>
    <style:style style:name="ro4" style:family="table-row">
      <style:table-row-properties style:row-height="0.445cm" fo:break-before="auto" style:use-optimal-row-height="false"/>
    </style:style>
    <style:style style:name="ro5" style:family="table-row">
      <style:table-row-properties style:row-height="0.557cm" fo:break-before="auto" style:use-optimal-row-height="true"/>
    </style:style>
    <style:style style:name="ro6" style:family="table-row">
      <style:table-row-properties style:row-height="1.097cm" fo:break-before="auto" style:use-optimal-row-height="false"/>
    </style:style>
    <style:style style:name="ro7" style:family="table-row">
      <style:table-row-properties style:row-height="0.515cm" fo:break-before="auto" style:use-optimal-row-height="true"/>
    </style:style>
    <style:style style:name="ro8" style:family="table-row">
      <style:table-row-properties style:row-height="0.727cm" fo:break-before="auto" style:use-optimal-row-height="true"/>
    </style:style>
    <style:style style:name="ro9" style:family="table-row">
      <style:table-row-properties style:row-height="0.833cm" fo:break-before="auto" style:use-optimal-row-height="true"/>
    </style:style>
    <style:style style:name="ro10" style:family="table-row">
      <style:table-row-properties style:row-height="0.699cm" fo:break-before="auto" style:use-optimal-row-height="true"/>
    </style:style>
    <style:style style:name="ro11" style:family="table-row">
      <style:table-row-properties style:row-height="0.533cm" fo:break-before="auto" style:use-optimal-row-height="true"/>
    </style:style>
    <style:style style:name="ro12" style:family="table-row">
      <style:table-row-properties style:row-height="0.598cm" fo:break-before="auto" style:use-optimal-row-height="false"/>
    </style:style>
    <style:style style:name="ro13" style:family="table-row">
      <style:table-row-properties style:row-height="0.896cm" fo:break-before="auto" style:use-optimal-row-height="true"/>
    </style:style>
    <style:style style:name="ro14" style:family="table-row">
      <style:table-row-properties style:row-height="0.589cm" fo:break-before="auto" style:use-optimal-row-height="true"/>
    </style:style>
    <style:style style:name="ro15" style:family="table-row">
      <style:table-row-properties style:row-height="1.427cm" fo:break-before="auto" style:use-optimal-row-height="true"/>
    </style:style>
    <style:style style:name="ro16" style:family="table-row">
      <style:table-row-properties style:row-height="2.686cm" fo:break-before="auto" style:use-optimal-row-height="true"/>
    </style:style>
    <style:style style:name="ro17" style:family="table-row">
      <style:table-row-properties style:row-height="1.007cm" fo:break-before="auto" style:use-optimal-row-height="true"/>
    </style:style>
    <style:style style:name="ro18" style:family="table-row">
      <style:table-row-properties style:row-height="2.267cm" fo:break-before="auto" style:use-optimal-row-height="true"/>
    </style:style>
    <style:style style:name="ro19" style:family="table-row">
      <style:table-row-properties style:row-height="1.847cm" fo:break-before="auto" style:use-optimal-row-height="true"/>
    </style:style>
    <style:style style:name="ro20" style:family="table-row">
      <style:table-row-properties style:row-height="3.528cm" fo:break-before="auto" style:use-optimal-row-height="true"/>
    </style:style>
    <style:style style:name="ro21" style:family="table-row">
      <style:table-row-properties style:row-height="3.106cm" fo:break-before="auto" style:use-optimal-row-height="true"/>
    </style:style>
    <style:style style:name="ro22" style:family="table-row">
      <style:table-row-properties style:row-height="3.948cm" fo:break-before="auto" style:use-optimal-row-height="true"/>
    </style:style>
    <style:style style:name="ro23" style:family="table-row">
      <style:table-row-properties style:row-height="6.047cm" fo:break-before="auto" style:use-optimal-row-height="true"/>
    </style:style>
    <style:style style:name="ta1" style:family="table" style:master-page-name="Default">
      <style:table-properties table:display="true" style:writing-mode="lr-tb"/>
    </style:style>
    <style:style style:name="ta2" style:family="table" style:master-page-name="PageStyle_5f_Restauro_5f_02_5f_2004">
      <style:table-properties table:display="true" style:writing-mode="lr-tb"/>
    </style:style>
    <number:text-style style:name="N100">
      <number:text-content/>
    </number:text-style>
    <style:style style:name="ce1" style:family="table-cell" style:parent-style-name="Default" style:data-style-name="N180">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ackground-color="#e6e6e6"/>
    </style:style>
    <style:style style:name="ce3" style:family="table-cell" style:parent-style-name="Default">
      <style:table-cell-properties fo:background-color="#e6e6e6" style:text-align-source="fix" style:repeat-content="false"/>
      <style:paragraph-properties fo:text-align="end" fo:margin-left="0cm"/>
    </style:style>
    <style:style style:name="ce4" style:family="table-cell" style:parent-style-name="Default">
      <style:table-cell-properties fo:background-color="#e6e6e6"/>
      <style:text-properties fo:font-size="9pt"/>
    </style:style>
    <style:style style:name="ce5" style:family="table-cell" style:parent-style-name="Default">
      <style:text-properties fo:font-size="11pt" fo:font-weight="bold"/>
    </style:style>
    <style:style style:name="ce6" style:family="table-cell" style:parent-style-name="Default">
      <style:text-properties fo:font-size="9pt"/>
    </style:style>
    <style:style style:name="ce7" style:family="table-cell" style:parent-style-name="Default">
      <style:table-cell-properties fo:background-color="#e6e6e6"/>
      <style:text-properties fo:font-size="11pt"/>
    </style:style>
    <style:style style:name="ce8" style:family="table-cell" style:parent-style-name="Default">
      <style:table-cell-properties fo:background-color="#f2e5ff" style:text-align-source="fix" style:repeat-content="false" fo:border="0.002cm solid #000000"/>
      <style:paragraph-properties fo:text-align="center" fo:margin-left="0cm"/>
      <style:text-properties fo:font-size="9pt" style:font-size-asian="9pt" style:font-size-complex="9pt"/>
    </style:style>
    <style:style style:name="ce9" style:family="table-cell" style:parent-style-name="Default">
      <style:table-cell-properties fo:background-color="#e6e6e6" fo:padding-bottom="0.185cm" fo:padding-left="0.035cm" fo:padding-right="0.035cm" fo:padding-top="0.136cm"/>
    </style:style>
    <style:style style:name="ce10"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order-bottom="0.002cm solid #000000" fo:background-color="#f2e5ff" style:cell-protect="none" style:print-content="true" style:diagonal-bl-tr="none" style:diagonal-tl-br="none" style:text-align-source="fix" style:repeat-content="false" fo:wrap-option="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Arial2" fo:font-size="10pt" fo:language="it" fo:country="IT" fo:font-style="normal" fo:text-shadow="none" style:text-underline-style="none" fo:font-weight="normal" style:font-name-asian="Albany" style:font-size-asian="12pt" style:language-asian="it" style:country-asian="IT" style:font-style-asian="normal" style:font-weight-asian="normal" style:font-name-complex="Albany" style:font-size-complex="12pt" style:language-complex="it" style:country-complex="IT" style:font-style-complex="normal" style:font-weight-complex="normal"/>
    </style:style>
    <style:style style:name="ce12"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e6e6e6" style:text-align-source="fix" style:repeat-content="false" fo:wrap-option="wrap"/>
      <style:paragraph-properties fo:text-align="center" fo:margin-left="0cm"/>
      <style:text-properties fo:font-size="9pt"/>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6"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7" style:family="table-cell" style:parent-style-name="Default">
      <style:table-cell-properties fo:background-color="#e6e6e6" fo:border="none"/>
    </style:style>
    <style:style style:name="ce18" style:family="table-cell" style:parent-style-name="Excel_5f_BuiltIn_5f_Hyperlink" style:data-style-name="N0">
      <style:table-cell-properties style:glyph-orientation-vertical="0" fo:background-color="#e6e6e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100">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padding-bottom="0.136cm" fo:padding-left="0.035cm" fo:padding-right="0.035cm" fo:padding-top="0.035cm" fo:border-right="0.035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Default" style:data-style-name="N104">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181">
      <style:table-cell-properties fo:border-bottom="none" fo:background-color="#e6e6e6" style:diagonal-bl-tr="none" style:diagonal-tl-br="none" fo:border-left="none" fo:border-right="none" fo:border-top="0.002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data-style-name="N11">
      <style:table-cell-properties style:glyph-orientation-vertical="0" fo:border-bottom="0.018cm solid #000000" fo:background-color="#ffcc99" style:cell-protect="none" style:print-content="true" style:diagonal-bl-tr="none" style:diagonal-tl-br="none" style:text-align-source="fix" style:repeat-content="false" fo:wrap-option="no-wrap" fo:border-left="0.018cm solid #000000" style:direction="ltr" fo:padding="0.136cm" fo:border-right="0.018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color">
      <style:table-cell-properties fo:border="0.002cm solid #000000"/>
    </style:style>
    <style:style style:name="ce28" style:family="table-cell" style:parent-style-name="Default" style:data-style-name="N100">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0.035cm solid #800000" style:vertical-align="middle"/>
      <style:paragraph-properties fo:text-align="center" fo:margin-left="0cm" style:writing-mode="page"/>
      <style:text-properties fo:color="#ff0000" style:text-outline="false" style:text-line-through-style="none" style:font-name="Arial1" fo:font-size="12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fo:border-bottom="0.035cm solid #800000"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none" style:vertical-align="middle"/>
      <style:paragraph-properties fo:text-align="center" fo:margin-left="0cm" style:writing-mode="page"/>
      <style:text-properties fo:color="#ff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italic" fo:text-shadow="none" style:text-underline-style="none" fo:font-weight="bold" style:font-size-asian="10pt" style:font-style-asian="italic" style:font-weight-asian="normal" style:font-name-complex="Arial" style:font-size-complex="10pt" style:font-style-complex="italic" style:font-weight-complex="normal"/>
    </style:style>
    <style:style style:name="ce32"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3" style:family="table-cell" style:parent-style-name="Default">
      <style:table-cell-properties fo:background-color="#e6e6e6" style:text-align-source="fix" style:repeat-content="false" fo:wrap-option="no-wrap" fo:border="none" fo:padding-bottom="0.035cm" fo:padding-left="0.035cm" fo:padding-right="0.286cm" fo:padding-top="0.035cm"/>
      <style:paragraph-properties fo:text-align="end" fo:margin-left="0cm"/>
    </style:style>
    <style:style style:name="ce34" style:family="table-cell" style:parent-style-name="Default">
      <style:table-cell-properties style:glyph-orientation-vertical="0" fo:background-color="#e6e6ff" style:diagonal-bl-tr="none" style:diagonal-tl-br="none" style:text-align-source="fix" style:repeat-content="false" fo:wrap-option="wrap" fo:border="0.035cm solid #000000" style:direction="ltr" fo:padding-bottom="0.035cm" fo:padding-left="0.185cm" fo:padding-right="0.185cm" fo:padding-top="0.035cm" style:rotation-angle="0" style:rotation-align="none" style:shadow="#808080 0.176cm 0.176cm"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ackground-color="#e6e6e6" style:text-align-source="fix" style:repeat-content="false" fo:wrap-option="no-wrap" fo:border="none" fo:padding-bottom="0.035cm" fo:padding-left="0.035cm" fo:padding-right="0.286cm" fo:padding-top="0.035cm" style:vertical-align="middle"/>
      <style:paragraph-properties fo:text-align="end" fo:margin-left="0cm"/>
    </style:style>
    <style:style style:name="ce36" style:family="table-cell" style:parent-style-name="Default">
      <style:table-cell-properties fo:background-color="#e6e6e6" style:vertical-align="middle"/>
      <style:text-properties fo:font-size="9pt" fo:font-weight="normal"/>
    </style:style>
    <style:style style:name="ce37" style:family="table-cell" style:parent-style-name="Default">
      <style:table-cell-properties style:diagonal-bl-tr="none" style:diagonal-tl-br="none" fo:border="none"/>
    </style:style>
    <style:style style:name="ce38" style:family="table-cell" style:parent-style-name="Default" style:data-style-name="N100">
      <style:table-cell-properties style:glyph-orientation-vertical="0" fo:border-bottom="0.035cm solid #000000" style:text-align-source="fix" style:repeat-content="false" fo:wrap-option="no-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39" style:family="table-cell" style:parent-style-name="Default">
      <style:table-cell-properties fo:border-bottom="0.088cm solid #000000" fo:wrap-option="wrap" fo:border-left="none" fo:border-right="none" fo:border-top="none"/>
      <style:text-properties fo:font-style="italic" fo:font-weight="bold"/>
    </style:style>
    <style:style style:name="ce40" style:family="table-cell" style:parent-style-name="Default">
      <style:table-cell-properties style:text-align-source="fix" style:repeat-content="false"/>
      <style:paragraph-properties fo:text-align="center" fo:margin-left="0cm"/>
    </style:style>
    <style:style style:name="ce41" style:family="table-cell" style:parent-style-name="Default">
      <style:table-cell-properties style:glyph-orientation-vertical="0" fo:border-bottom="0.035cm solid #000000"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15pt" fo:font-style="normal" fo:text-shadow="none" style:text-underline-style="none" fo:font-weight="bold" style:font-size-asian="15pt" style:font-style-asian="normal" style:font-weight-asian="normal" style:font-name-complex="Arial" style:font-size-complex="15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background-color="transparent" fo:wrap-option="wrap" fo:border="0.035cm solid #c0c0c0"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3"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4" style:family="table-cell" style:parent-style-name="Default">
      <style:table-cell-properties fo:border-bottom="0.088cm solid #000000" fo:wrap-option="wrap" fo:border-left="none" fo:border-right="none" fo:border-top="none"/>
      <style:text-properties fo:font-size="7pt" fo:font-style="italic" fo:font-weight="bold" style:font-size-asian="7pt" style:font-size-complex="7pt"/>
    </style:style>
    <style:style style:name="ce45" style:family="table-cell" style:parent-style-name="Default">
      <style:table-cell-properties style:glyph-orientation-vertical="0" fo:border-bottom="0.035cm solid #000000"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14pt" fo:font-style="normal" fo:text-shadow="none" style:text-underline-style="none" fo:font-weight="bold" style:font-name-asian="Andale Sans UI" style:font-size-asian="14pt" style:font-style-asian="normal" style:font-weight-asian="normal" style:font-name-complex="Arial" style:font-size-complex="14pt" style:font-style-complex="normal" style:font-weight-complex="normal"/>
    </style:style>
    <style:style style:name="ce46" style:family="table-cell" style:parent-style-name="Default">
      <style:table-cell-properties fo:wrap-option="wrap"/>
    </style:style>
    <style:style style:name="ce47" style:family="table-cell" style:parent-style-name="Default">
      <style:table-cell-properties style:glyph-orientation-vertical="0" fo:border-bottom="0.035cm solid #000000" style:text-align-source="fix" style:repeat-content="false" fo:wrap-option="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8" style:family="table-cell" style:parent-style-name="Default">
      <style:table-cell-properties fo:border-bottom="0.088cm solid #000000" style:text-align-source="fix" style:repeat-content="false" fo:border-left="none" fo:border-right="none" fo:border-top="none"/>
      <style:paragraph-properties fo:text-align="center" fo:margin-left="0cm"/>
      <style:text-properties fo:font-style="italic" fo:font-weight="bold"/>
    </style:style>
    <style:style style:name="ce49" style:family="table-cell" style:parent-style-name="Default">
      <style:table-cell-properties style:glyph-orientation-vertical="0" style:text-align-source="value-type" style:repeat-content="false" fo:wrap-option="wrap" style:direction="ltr" style:rotation-angle="0" style:shrink-to-fit="false" style:vertical-align="automatic"/>
      <style:paragraph-properties fo:margin-left="0cm" style:writing-mode="page"/>
    </style:style>
    <style:style style:name="ce50" style:family="table-cell" style:parent-style-name="Default">
      <style:table-cell-properties style:glyph-orientation-vertical="0" fo:border-bottom="0.088cm solid #000000" fo:background-color="#ccccff" style:cell-protect="none" style:print-content="true" style:text-align-source="fix" style:repeat-content="false" fo:wrap-option="wrap" fo:border-left="0.088cm solid #000000" style:direction="ltr" fo:border-right="none" style:rotation-angle="0" style:rotation-align="none" style:shrink-to-fit="false" fo:border-top="0.088cm solid #000000" style:vertical-align="bottom"/>
      <style:paragraph-properties fo:text-align="center" fo:margin-left="0cm" style:writing-mode="page"/>
      <style:text-properties fo:color="#b80047" style:text-outline="false" style:text-line-through-style="none" style:font-name="Arial" fo:font-size="12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51" style:family="table-cell" style:parent-style-name="Default">
      <style:table-cell-properties fo:border-bottom="0.088cm solid #000000" style:text-align-source="fix" style:repeat-content="false" fo:wrap-option="wrap" fo:border-left="none" fo:border-right="none" fo:border-top="none"/>
      <style:paragraph-properties fo:text-align="center" fo:margin-left="0cm"/>
      <style:text-properties fo:font-style="italic" fo:font-weight="bold"/>
    </style:style>
    <style:style style:name="ce52" style:family="table-cell" style:parent-style-name="Default" style:data-style-name="N0">
      <style:table-cell-properties style:glyph-orientation-vertical="0" fo:border-bottom="0.088cm solid #000000" style:cell-protect="protected" style:print-content="true" style:text-align-source="fix" style:repeat-content="false" fo:wrap-option="wrap" fo:border-left="none" style:direction="ltr" fo:border-right="0.088cm solid #000000" style:rotation-angle="0" style:rotation-align="none" style:shrink-to-fit="false" fo:border-top="0.088cm solid #000000" style:vertical-align="bottom"/>
      <style:paragraph-properties fo:text-align="start" fo:margin-left="0cm" style:writing-mode="page"/>
      <style:text-properties fo:color="#b80047" style:text-outline="false" style:text-line-through-style="none" style:font-name="Arial" fo:font-size="8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 style:family="table-cell" style:parent-style-name="Default" style:data-style-name="N11">
      <style:table-cell-properties fo:border-bottom="0.088cm solid #000000" style:text-align-source="fix" style:repeat-content="false" fo:wrap-option="wrap" fo:border-left="none" fo:border-right="none" fo:border-top="none"/>
      <style:paragraph-properties fo:text-align="center" fo:margin-left="0cm"/>
      <style:text-properties fo:font-style="italic" fo:font-weight="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wrap" fo:border="0.035cm solid #c0c0c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5" style:family="table-cell" style:parent-style-name="Default" style:data-style-name="N104"/>
    <style:style style:name="ce56" style:family="table-cell" style:parent-style-name="Default" style:data-style-name="N11"/>
    <style:style style:name="ce57"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c0c0c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8" style:family="table-cell" style:parent-style-name="Default">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gr1" style:family="graphic">
      <style:graphic-properties style:protect="position size"/>
    </style:style>
    <style:style style:name="gr2" style:family="graphic">
      <style:graphic-properties draw:textarea-vertical-align="top"/>
    </style:style>
    <style:style style:name="gr3" style:family="graphic">
      <style:graphic-properties draw:stroke="none" draw:fill="solid" draw:fill-color="#ffffff" draw:textarea-horizontal-align="justify" draw:textarea-vertical-align="justify" draw:auto-grow-height="false" fo:padding-top="0.13cm" fo:padding-bottom="0.13cm" fo:padding-left="0.25cm" fo:padding-right="0.25cm" fo:wrap-option="wrap"/>
    </style:style>
    <style:style style:name="P1" style:family="paragraph">
      <style:paragraph-properties fo:text-align="center"/>
      <style:text-properties fo:color="#000000" style:font-name="Arial1" fo:font-size="12pt"/>
    </style:style>
    <style:style style:name="P2" style:family="paragraph">
      <style:paragraph-properties fo:text-align="center"/>
      <style:text-properties fo:font-family="Arial" style:font-style-name="Standard" style:font-family-generic="swiss" fo:font-size="12pt"/>
    </style:style>
    <style:style style:name="P3" style:family="paragraph">
      <style:paragraph-properties fo:text-align="center"/>
      <style:text-properties style:use-window-font-color="true" style:text-line-through-style="none" fo:font-family="Arial" style:font-family-generic="modern" fo:font-size="13pt" fo:font-style="normal" style:text-underline-style="none" fo:font-weight="normal"/>
    </style:style>
    <style:style style:name="P4" style:family="paragraph">
      <style:paragraph-properties fo:text-align="justify"/>
    </style:style>
    <style:style style:name="P5" style:family="paragraph">
      <style:paragraph-properties fo:text-align="justify" style:writing-mode="lr-tb"/>
    </style:style>
    <style:style style:name="T1" style:family="text">
      <style:text-properties fo:color="#000000" style:text-outline="false" style:text-line-through-style="none" style:text-position="0% 100%"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style:font-name="Arial" fo:font-size="4pt" fo:font-style="normal" fo:text-shadow="none" style:text-underline-style="none" fo:font-weight="normal" style:font-size-asian="4pt" style:font-style-asian="normal" style:font-weight-asian="normal" style:font-size-complex="4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content-validations>
        <table:content-validation table:name="val1" table:condition="of:cell-content-is-whole-number() and cell-content()&lt;=3" table:allow-empty-cell="false" table:base-cell-address="Listino.G1">
          <table:help-message table:title="Livelli di Accodamento della Descrizione" table:display="true">
            <text:p>il num dei livelli <text:s/>e compreso tra 1 e 3</text:p>
          </table:help-message>
          <table:error-message table:message-type="stop" table:display="true">
            <text:p>max 3 livelli</text:p>
          </table:error-message>
        </table:content-validation>
      </table:content-validations>
      <table:table table:name="Temp" table:style-name="ta1"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1" form:control-implementation="ooo:com.sun.star.form.component.CommandButton" xml:id="control1" form:id="control1" form:label="Vai alla Contabilità"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over" xlink:href="vnd.sun.star.script:Standard.AAA2.aggiorna_nome_CC?language=Basic&amp;location=document" xlink:type="simple"/>
                <script:event-listener script:language="ooo:script" script:event-name="dom:mouseup" xlink:href="vnd.sun.star.script:UltimusFree2.Da_prezzario.Vai_a_Contabilita?language=Basic&amp;location=application" xlink:type="simple"/>
              </office:event-listeners>
            </form:button>
            <form:button form:name="INVIA" form:control-implementation="ooo:com.sun.star.form.component.CommandButton" xml:id="control2" form:id="control2" form:label="INVIA QUESTA VOCE ALL'ELENCO PREZZI    (codici interni)"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usando i codici interni"/>
                <form:property form:property-name="MultiLine" office:value-type="boolean" office:boolean-value="true"/>
              </form:properties>
              <office:event-listeners>
                <script:event-listener script:language="ooo:script" script:event-name="form:approveaction" xlink:href="vnd.sun.star.script:UltimusFree2.Da_prezzario.Voce_a_ElencoPrezzi?language=Basic&amp;location=application" xlink:type="simple"/>
                <script:event-listener script:language="ooo:script" script:event-name="dom:mouseover" xlink:href="vnd.sun.star.script:Standard.AAA2.aggiorna_nome_CC?language=Basic&amp;location=document" xlink:type="simple"/>
              </office:event-listeners>
            </form:button>
            <form:button form:name="PushButton" form:control-implementation="ooo:com.sun.star.form.component.CommandButton" xml:id="control3" form:id="control3" form:label="INVIA QUESTA VOCE ALL'ELENCO PREZZI        (Codici originali del prezzario)"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form:property form:property-name="MultiLine" office:value-type="boolean" office:boolean-value="true"/>
              </form:properties>
              <office:event-listeners>
                <script:event-listener script:language="ooo:script" script:event-name="form:approveaction" xlink:href="vnd.sun.star.script:UltimusFree2.Da_prezzario.Voce_a_ElencoPrezzi_cod_orig?language=Basic&amp;location=application" xlink:type="simple"/>
                <script:event-listener script:language="ooo:script" script:event-name="dom:mouseover" xlink:href="vnd.sun.star.script:Standard.AAA2.aggiorna_nome_CC?language=Basic&amp;location=document" xlink:type="simple"/>
              </office:event-listeners>
            </form:button>
          </form:form>
        </office:form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4" table:number-columns-repeated="2" table:default-cell-style-name="ce2"/>
        <table:table-column table:style-name="co9" table:default-cell-style-name="Default"/>
        <table:table-column table:style-name="co4" table:number-columns-repeated="245" table:default-cell-style-name="Default"/>
        <table:table-row table:style-name="ro1">
          <table:table-cell table:style-name="ce1" table:number-columns-repeated="10"/>
          <table:table-cell table:number-columns-repeated="246"/>
        </table:table-row>
        <table:table-row table:style-name="ro2">
          <table:table-cell table:style-name="ce1" table:number-columns-repeated="2"/>
          <table:table-cell table:style-name="ce10" office:value-type="string">
            <text:p>Descrizione </text:p>
          </table:table-cell>
          <table:table-cell table:style-name="ce19" office:value-type="string">
            <text:p><text:s/>unità di misura</text:p>
          </table:table-cell>
          <table:table-cell table:style-name="ce19" office:value-type="string">
            <text:p><text:s/>prezzo unitario in Euro</text:p>
          </table:table-cell>
          <table:table-cell table:style-name="ce25" office:value-type="string">
            <text:p>incid. Manodopera %</text:p>
          </table:table-cell>
          <table:table-cell table:style-name="ce19" office:value-type="string">
            <text:p>Cod. origine prezzo</text:p>
          </table:table-cell>
          <table:table-cell table:style-name="ce19" office:value-type="string">
            <text:p>Sicurezza Inclusa</text:p>
          </table:table-cell>
          <table:table-cell table:number-columns-repeated="248"/>
        </table:table-row>
        <table:table-row table:style-name="ro3">
          <table:table-cell/>
          <table:table-cell table:style-name="ce1"/>
          <table:table-cell table:style-name="ce11" office:value-type="string">
            <text:p>INTONACI E CORNICI - Realizzazione di cornici, fregi, decori in malta a base di calce naturale fibrorinforzata esente da sali solubili, con composizione e curva granulometrica analoga a quella del vecchio intonaco, eseguito su muratura, compresa l'esecuzione di armatura mediante posa di chiodi dacciaio, filo di ferro zincato, eventuali tasselli, in modo da realizzare in aggetto le proporzioni mancanti di modanature. Inclusa l'esecuzione di sagomature, dime metalliche da realizzarsi in loco in modo da rendere il lavoro finito a regola darte</text:p>
            <text:p>Altezza massima fino a 50 cm</text:p>
          </table:table-cell>
          <table:table-cell table:style-name="ce20" office:value-type="string">
            <text:p>m²</text:p>
          </table:table-cell>
          <table:table-cell table:style-name="ce23" office:value-type="currency" office:currency="EUR" office:value="72.63">
            <text:p>€ 72,63</text:p>
          </table:table-cell>
          <table:table-cell table:style-name="ce26" office:value-type="percentage" office:value="0.44807">
            <text:p>44,81%</text:p>
          </table:table-cell>
          <table:table-cell table:style-name="ce27" table:formula="of:=CONCATENATE(&quot;(&quot;;[.G5]; &quot;)&quot;; &quot;    &quot;;   &quot;27.A60.H35.010&quot;)" office:value-type="string" office:string-value="(27-RP-2010)    27.A60.H35.010">
            <text:p>(27-RP-2010) <text:s text:c="3"/>27.A60.H35.010</text:p>
          </table:table-cell>
          <table:table-cell table:style-name="ce23" office:value-type="currency" office:currency="EUR" office:value="0">
            <text:p>€ 0,00</text:p>
          </table:table-cell>
          <table:table-cell table:number-columns-repeated="248"/>
        </table:table-row>
        <table:table-row table:style-name="ro4">
          <table:table-cell/>
          <table:table-cell table:style-name="ce1"/>
          <table:table-cell table:style-name="ce12"/>
          <table:table-cell table:style-name="ce21"/>
          <table:table-cell table:style-name="ce24" table:number-columns-repeated="2"/>
          <table:table-cell table:style-name="ce28"/>
          <table:table-cell table:number-columns-repeated="249"/>
        </table:table-row>
        <table:table-row table:style-name="ro5">
          <table:table-cell table:style-name="ce3"/>
          <table:table-cell table:style-name="ce1"/>
          <table:table-cell table:style-name="ce13"/>
          <table:table-cell table:number-columns-repeated="3"/>
          <table:table-cell table:style-name="ce29" table:formula="of:=IF([Listino.C1]=&quot;&quot;;&quot; &quot;;[Listino.C1])" office:value-type="string" office:string-value="27-RP-2010">
            <text:p>27-RP-2010</text:p>
          </table:table-cell>
          <table:table-cell table:number-columns-repeated="249"/>
        </table:table-row>
        <table:table-row table:style-name="ro6">
          <table:table-cell/>
          <table:table-cell table:style-name="ce7" office:value-type="string">
            <text:p><text:s/>controlla che la descrizione sia completa e non ridondante... e, nel caso, modifica il livello di accodamento </text:p>
            <text:p><text:s/>nella cella G3 del foglio <text:s/>Listino.</text:p>
          </table:table-cell>
          <table:table-cell table:number-columns-repeated="4"/>
          <table:table-cell table:style-name="ce30" table:formula="of:=CONCATENATE(IF([Listino.B1]=&quot;&quot;;&quot; &quot;;[Listino.B1]);&quot;   &quot;;IF([Listino.E1]=&quot;&quot;;&quot; &quot;;[Listino.E1]))" office:value-type="string" office:string-value="    Restauro e Conservazione">
            <text:p><text:s text:c="4"/>Restauro e Conservazione</text:p>
          </table:table-cell>
          <table:table-cell table:number-columns-repeated="249"/>
        </table:table-row>
        <table:table-row table:style-name="ro7">
          <table:table-cell/>
          <table:table-cell table:style-name="ce7" office:value-type="string">
            <text:p><text:s/>Alla disperata correggi a mano direttamente qui sopra.. </text:p>
          </table:table-cell>
          <table:table-cell table:number-columns-repeated="4"/>
          <table:table-cell table:style-name="ce31" office:value-type="string">
            <text:p>Estremi del Prezzario</text:p>
          </table:table-cell>
          <table:table-cell table:number-columns-repeated="3"/>
          <table:table-cell table:style-name="ce37"/>
          <table:table-cell table:number-columns-repeated="245"/>
        </table:table-row>
        <table:table-row table:style-name="ro1">
          <table:table-cell table:number-columns-repeated="2"/>
          <table:table-cell table:style-name="ce4"/>
          <table:table-cell table:number-columns-repeated="7"/>
          <table:table-cell table:style-name="ce37"/>
          <table:table-cell table:number-columns-repeated="245"/>
        </table:table-row>
        <table:table-row table:style-name="ro8" table:visibility="collapse">
          <table:table-cell table:style-name="ce4"/>
          <table:table-cell table:style-name="ce8"/>
          <table:table-cell table:style-name="ce14" office:value-type="string">
            <text:p>&lt;&lt;&lt;&lt;&lt;&lt;&lt;&lt; <text:s text:c="3"/>questo spazio per scriverci le sigle che instradano a differenti routine di accodamento</text:p>
          </table:table-cell>
          <table:table-cell table:style-name="ce4" table:number-columns-repeated="7"/>
          <table:table-cell table:number-columns-repeated="246"/>
        </table:table-row>
        <table:table-row table:style-name="ro1" table:visibility="collapse">
          <table:table-cell table:style-name="ce4" table:number-columns-repeated="2"/>
          <table:table-cell table:style-name="ce14" office:value-type="string">
            <text:p>Regione che vai, prezzario che trovi... :-)</text:p>
          </table:table-cell>
          <table:table-cell table:style-name="ce4" table:number-columns-repeated="7"/>
          <table:table-cell table:number-columns-repeated="246"/>
        </table:table-row>
        <table:table-row table:style-name="ro1" table:visibility="collapse" table:number-rows-repeated="4">
          <table:table-cell table:style-name="ce4" table:number-columns-repeated="10"/>
          <table:table-cell table:number-columns-repeated="246"/>
        </table:table-row>
        <table:table-row table:style-name="ro1" table:visibility="collapse" table:number-rows-repeated="2">
          <table:table-cell table:number-columns-repeated="256"/>
        </table:table-row>
        <table:table-row table:style-name="ro1">
          <table:table-cell table:number-columns-repeated="2"/>
          <table:table-cell table:style-name="ce15" office:value-type="string">
            <text:p>Questo è il file di contabilità di Contabilità Corrente (quello che stai compilando...)</text:p>
          </table:table-cell>
          <table:table-cell table:number-columns-repeated="253"/>
        </table:table-row>
        <table:table-row table:style-name="ro9">
          <table:table-cell table:number-columns-repeated="2"/>
          <table:table-cell table:style-name="ce16"/>
          <table:table-cell table:style-name="ce22" table:number-columns-repeated="3"/>
          <table:table-cell table:style-name="ce32"/>
          <table:table-cell table:number-columns-repeated="249"/>
        </table:table-row>
        <table:table-row table:style-name="ro1">
          <table:table-cell table:number-columns-repeated="2"/>
          <table:table-cell table:style-name="ce15" office:value-type="string">
            <text:p>ed è li che invio la voce di Prezzario....</text:p>
          </table:table-cell>
          <table:table-cell table:number-columns-repeated="253"/>
        </table:table-row>
        <table:table-row table:style-name="ro1">
          <table:table-cell table:number-columns-repeated="256"/>
        </table:table-row>
        <table:table-row table:style-name="ro1">
          <table:table-cell/>
          <table:table-cell>
            <draw:control table:end-cell-address="Temp.C23" table:end-x="4.578cm" table:end-y="0.214cm" draw:z-index="0" draw:style-name="gr1" draw:text-style-name="P1" svg:width="5.067cm" svg:height="1.277cm" svg:x="0.757cm" svg:y="0.104cm" draw:control="control1"/>
          </table:table-cell>
          <table:table-cell table:style-name="ce17" table:number-columns-repeated="4"/>
          <table:table-cell table:style-name="ce33"/>
          <table:table-cell table:style-name="ce33" office:value-type="string">
            <text:p>Se, dopo l'invio della voce, <text:s/>vuoi rimanere su questo documento </text:p>
          </table:table-cell>
          <table:table-cell table:style-name="ce36"/>
          <table:table-cell table:number-columns-repeated="247"/>
        </table:table-row>
        <table:table-row table:style-name="ro10">
          <table:table-cell/>
          <table:table-cell table:style-name="ce9" table:number-columns-repeated="2"/>
          <table:table-cell table:number-columns-repeated="4"/>
          <table:table-cell table:style-name="ce35" office:value-type="string">
            <text:p>devi scrivere “A” nella cella sotto</text:p>
          </table:table-cell>
          <table:table-cell table:number-columns-repeated="248"/>
        </table:table-row>
        <table:table-row table:style-name="ro11">
          <table:table-cell table:number-columns-repeated="6"/>
          <table:table-cell table:style-name="ce34" office:value-type="string">
            <text:p>a</text:p>
          </table:table-cell>
          <table:table-cell table:number-columns-repeated="249"/>
        </table:table-row>
        <table:table-row table:style-name="ro1">
          <table:table-cell table:number-columns-repeated="256"/>
        </table:table-row>
        <table:table-row table:style-name="ro1">
          <table:table-cell/>
          <table:table-cell>
            <draw:control table:end-cell-address="Temp.C29" table:end-x="9.016cm" table:end-y="0.093cm" draw:z-index="1" draw:text-style-name="P2" svg:width="10.26cm" svg:height="1.592cm" svg:x="0.002cm" svg:y="0.385cm" draw:control="control2"/>
          </table:table-cell>
          <table:table-cell>
            <draw:control table:end-cell-address="Temp.F29" table:end-x="2.013cm" table:end-y="0.093cm" draw:z-index="2" draw:style-name="gr2" draw:text-style-name="P2" svg:width="10.14cm" svg:height="1.592cm" svg:x="9.024cm" svg:y="0.385cm" draw:control="control3"/>
          </table:table-cell>
          <table:table-cell table:number-columns-repeated="253"/>
        </table:table-row>
        <table:table-row table:style-name="ro1" table:number-rows-repeated="4">
          <table:table-cell table:number-columns-repeated="256"/>
        </table:table-row>
        <table:table-row table:style-name="ro1">
          <table:table-cell/>
          <table:table-cell office:value-type="string">
            <text:p>La scelta fra queste due modalità dipende dalle vostre preferenze o dalle specifiche di “qualità” del vostro committente.</text:p>
          </table:table-cell>
          <table:table-cell table:number-columns-repeated="254"/>
        </table:table-row>
        <table:table-row table:style-name="ro1">
          <table:table-cell/>
          <table:table-cell office:value-type="string">
            <text:p>I codici Originali sono lunghi e di difficile memorizzazione, quelli interni consentono una più ordinata organizzazione:. a voi la scelta</text:p>
          </table:table-cell>
          <table:table-cell table:number-columns-repeated="254"/>
        </table:table-row>
        <table:table-row table:style-name="ro1">
          <table:table-cell table:number-columns-repeated="2"/>
          <table:table-cell table:style-name="ce18"/>
          <table:table-cell table:number-columns-repeated="253"/>
        </table:table-row>
        <table:table-row table:style-name="ro1">
          <table:table-cell table:number-columns-repeated="256"/>
        </table:table-row>
        <table:table-row table:style-name="ro12">
          <table:table-cell table:number-columns-repeated="256"/>
        </table:table-row>
        <table:table-row table:style-name="ro1" table:number-rows-repeated="9">
          <table:table-cell table:number-columns-repeated="256"/>
        </table:table-row>
        <table:table-row table:style-name="ro1">
          <table:table-cell table:style-name="Default" table:number-columns-repeated="10"/>
          <table:table-cell table:number-columns-repeated="246"/>
        </table:table-row>
        <table:table-row table:style-name="ro7">
          <table:table-cell table:style-name="ce5"/>
          <table:table-cell table:style-name="Default" table:number-columns-repeated="9"/>
          <table:table-cell table:number-columns-repeated="246"/>
        </table:table-row>
        <table:table-row table:style-name="ro1" table:number-rows-repeated="17">
          <table:table-cell table:style-name="Default" table:number-columns-repeated="10"/>
          <table:table-cell table:number-columns-repeated="246"/>
        </table:table-row>
        <table:table-row table:style-name="ro1" table:number-rows-repeated="3">
          <table:table-cell table:style-name="ce6" table:number-columns-repeated="3"/>
          <table:table-cell table:style-name="Default" table:number-columns-repeated="7"/>
          <table:table-cell table:number-columns-repeated="246"/>
        </table:table-row>
        <table:table-row table:style-name="ro1">
          <table:table-cell table:style-name="ce6" table:number-columns-repeated="3"/>
          <table:table-cell table:style-name="Default" table:number-columns-repeated="7"/>
          <table:table-cell table:number-columns-repeated="15"/>
          <table:table-cell office:value-type="string">
            <text:p>posa * piastrel</text:p>
          </table:table-cell>
          <table:table-cell table:number-columns-repeated="230"/>
        </table:table-row>
        <table:table-row table:style-name="ro1" table:number-rows-repeated="3">
          <table:table-cell table:style-name="ce6" table:number-columns-repeated="3"/>
          <table:table-cell table:style-name="Default" table:number-columns-repeated="7"/>
          <table:table-cell table:number-columns-repeated="246"/>
        </table:table-row>
        <table:table-row table:style-name="ro1">
          <table:table-cell table:style-name="ce6" table:number-columns-repeated="3"/>
          <table:table-cell table:style-name="Default" table:number-columns-repeated="7"/>
          <table:table-cell table:number-columns-repeated="246"/>
        </table:table-row>
      </table:table>
      <table:table table:name="Listino" table:style-name="ta2" table:print="fals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 form:control-implementation="ooo:com.sun.star.form.component.CommandButton" xml:id="control4" form:id="control4" form:label="ASSEMBLA VOCE (TV)"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UltimusFree2.Da_prezzario.ACCODA_PREZZO_UNIVERS_TV?language=Basic&amp;location=application" xlink:type="simple"/>
              </office:event-listeners>
            </form:button>
            <form:button form:name="CommandButton" form:control-implementation="ooo:com.sun.star.form.component.CommandButton" xml:id="control5" form:id="control5" form:label="Filtro"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UltimusFree2.Filtra_2.Filtro?language=Basic&amp;location=application" xlink:type="simple"/>
              </office:event-listeners>
            </form:button>
          </form:form>
        </office:forms>
        <table:table-column table:style-name="co11" table:visibility="collapse" table:default-cell-style-name="Default"/>
        <table:table-column table:style-name="co12" table:default-cell-style-name="ce40"/>
        <table:table-column table:style-name="co13" table:default-cell-style-name="Default"/>
        <table:table-column table:style-name="co14" table:visibility="collapse" table:default-cell-style-name="Default"/>
        <table:table-column table:style-name="co15" table:default-cell-style-name="Default"/>
        <table:table-column table:style-name="co16" table:visibility="collapse" table:default-cell-style-name="ce49"/>
        <table:table-column table:style-name="co17" table:default-cell-style-name="ce40"/>
        <table:table-column table:style-name="co18" table:default-cell-style-name="ce55"/>
        <table:table-column table:style-name="co19" table:default-cell-style-name="ce56"/>
        <table:table-column table:style-name="co19" table:default-cell-style-name="Default"/>
        <table:table-column table:style-name="co20" table:number-columns-repeated="246" table:default-cell-style-name="Default"/>
        <table:table-row table:style-name="ro13">
          <table:table-cell table:style-name="ce38"/>
          <table:table-cell table:style-name="ce38"/>
          <table:table-cell table:style-name="ce41" office:value-type="string">
            <text:p>27-RP-2010</text:p>
          </table:table-cell>
          <table:table-cell table:style-name="ce43"/>
          <table:table-cell table:style-name="ce45" office:value-type="string">
            <text:p>Restauro e Conservazione</text:p>
            <draw:control table:end-cell-address="Listino.E2" table:end-x="12.067cm" table:end-y="0.455cm" draw:z-index="0" draw:style-name="gr1" draw:text-style-name="P3" svg:width="5.441cm" svg:height="1.347cm" svg:x="6.626cm" svg:y="0cm" draw:control="control4"/>
            <draw:control table:end-cell-address="Listino.E2" table:end-x="16.197cm" table:end-y="0.417cm" draw:z-index="1" draw:style-name="gr1" draw:text-style-name="P3" svg:width="2.733cm" svg:height="1.309cm" svg:x="13.464cm" svg:y="0cm" draw:control="control5"/>
          </table:table-cell>
          <table:table-cell table:style-name="ce47"/>
          <table:table-cell table:style-name="ce50" table:content-validation-name="val1" office:value-type="float" office:value="2">
            <text:p>2</text:p>
          </table:table-cell>
          <table:table-cell table:style-name="ce52" office:value-type="string">
            <text:p>&lt; livelli di </text:p>
            <text:p>&lt; accodamento</text:p>
          </table:table-cell>
          <table:table-cell table:number-columns-repeated="248"/>
        </table:table-row>
        <table:table-row table:style-name="ro2">
          <table:table-cell table:style-name="ce39" office:value-type="string">
            <text:p>CATALOGO</text:p>
          </table:table-cell>
          <table:table-cell table:style-name="ce39" office:value-type="string">
            <text:p>SEZ</text:p>
          </table:table-cell>
          <table:table-cell table:style-name="ce39" office:value-type="string">
            <text:p>Codice</text:p>
          </table:table-cell>
          <table:table-cell table:style-name="ce44" office:value-type="string">
            <text:p>LIVELLO</text:p>
          </table:table-cell>
          <table:table-cell table:style-name="ce39" office:value-type="string">
            <text:p>descrizione</text:p>
          </table:table-cell>
          <table:table-cell table:style-name="ce48" office:value-type="string">
            <text:p>NOTE</text:p>
          </table:table-cell>
          <table:table-cell table:style-name="ce51" office:value-type="string">
            <text:p>Unità di misura</text:p>
          </table:table-cell>
          <table:table-cell table:style-name="ce53" office:value-type="string">
            <text:p>Prezzo Euro</text:p>
          </table:table-cell>
          <table:table-cell table:style-name="ce53" office:value-type="string">
            <text:p>inc. Manodopera %</text:p>
          </table:table-cell>
          <table:table-cell table:style-name="ce53" office:value-type="string">
            <text:p>Sicurezza Inclusa</text:p>
          </table:table-cell>
          <table:table-cell table:number-columns-repeated="4"/>
          <table:table-cell table:style-name="ce58" table:number-columns-repeated="239"/>
          <table:table-cell table:number-columns-repeated="3"/>
        </table:table-row>
        <table:table-row table:style-name="ro1">
          <table:table-cell table:style-name="ce39" table:number-columns-repeated="3"/>
          <table:table-cell table:style-name="ce44"/>
          <table:table-cell table:style-name="ce39"/>
          <table:table-cell table:style-name="ce48"/>
          <table:table-cell table:style-name="ce51"/>
          <table:table-cell table:style-name="ce53" table:number-columns-repeated="3"/>
          <table:table-cell table:number-columns-repeated="4"/>
          <table:table-cell table:style-name="ce58" table:number-columns-repeated="239"/>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text:p>
          </table:table-cell>
          <table:table-cell table:style-name="List-num-centro"/>
          <table:table-cell table:style-name="List-stringa-sin" office:value-type="string">
            <text:p>Conservazione e restauro dei beni cultural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P05</text:p>
          </table:table-cell>
          <table:table-cell table:style-name="List-num-centro"/>
          <table:table-cell table:style-name="List-stringa-sin" office:value-type="string">
            <text:p>OPERAZIONI PRELIMINARI CONOSCITIVE E DOCUMENTAL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P05.A05</text:p>
          </table:table-cell>
          <table:table-cell table:style-name="List-num-centro"/>
          <table:table-cell table:style-name="List-stringa-sin" office:value-type="string">
            <text:p>DOCUMENTAZIONE - <text:s/>Documentazione fotografic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P05.A05.005</text:p>
          </table:table-cell>
          <table:table-cell table:style-name="List-num-centro"/>
          <table:table-cell table:style-name="List-stringa-sin" office:value-type="string">
            <text:p>Stampa b/n 18x24 compreso negativo 6x6</text:p>
          </table:table-cell>
          <table:table-cell table:style-name="List-stringa-note"/>
          <table:table-cell table:style-name="List-stringa-centro" office:value-type="string">
            <text:p>cad</text:p>
          </table:table-cell>
          <table:table-cell table:style-name="List-num-euro" office:value-type="currency" office:currency="EUR" office:value="30.67">
            <text:p>€ 30,67</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P05.A05.010</text:p>
          </table:table-cell>
          <table:table-cell table:style-name="List-num-centro"/>
          <table:table-cell table:style-name="List-stringa-sin" office:value-type="string">
            <text:p>Stampa fotocolor 9x12</text:p>
          </table:table-cell>
          <table:table-cell table:style-name="List-stringa-note"/>
          <table:table-cell table:style-name="List-stringa-centro" office:value-type="string">
            <text:p>cad</text:p>
          </table:table-cell>
          <table:table-cell table:style-name="List-num-euro" office:value-type="currency" office:currency="EUR" office:value="50.8">
            <text:p>€ 50,8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P05.A05.015</text:p>
          </table:table-cell>
          <table:table-cell table:style-name="List-num-centro"/>
          <table:table-cell table:style-name="List-stringa-sin" office:value-type="string">
            <text:p>Diapositiva a colori 6x6</text:p>
          </table:table-cell>
          <table:table-cell table:style-name="List-stringa-note"/>
          <table:table-cell table:style-name="List-stringa-centro" office:value-type="string">
            <text:p>cad</text:p>
          </table:table-cell>
          <table:table-cell table:style-name="List-num-euro" office:value-type="currency" office:currency="EUR" office:value="19.04">
            <text:p>€ 19,04</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P05.A05.020</text:p>
          </table:table-cell>
          <table:table-cell table:style-name="List-num-centro"/>
          <table:table-cell table:style-name="List-stringa-sin" office:value-type="string">
            <text:p>Fotografia digitale con risoluzione minima 3060x2036 a 300 dpi incluso 2 stampe a colori 18x24</text:p>
          </table:table-cell>
          <table:table-cell table:style-name="List-stringa-note"/>
          <table:table-cell table:style-name="List-stringa-centro" office:value-type="string">
            <text:p>cad</text:p>
          </table:table-cell>
          <table:table-cell table:style-name="List-num-euro" office:value-type="currency" office:currency="EUR" office:value="23.02">
            <text:p>€ 23,02</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27</text:p>
          </table:table-cell>
          <table:table-cell table:style-name="List-stringa-sin" office:value-type="string">
            <text:p>27.P05.A10</text:p>
          </table:table-cell>
          <table:table-cell table:style-name="List-num-centro"/>
          <table:table-cell table:style-name="List-stringa-sin" office:value-type="string">
            <text:p>DOCUMENTAZIONE - <text:s/>Relazione tecnica dettagliata dell'intervento con descrizione di scelte, procedimenti tecnici e metodologie adottate e di eventuali correlazioni con i dati risultanti da indagini diagnostiche e chimiche effettuat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P05.A10.005</text:p>
          </table:table-cell>
          <table:table-cell table:style-name="List-num-centro"/>
          <table:table-cell table:style-name="List-stringa-sin" office:value-type="string">
            <text:p>...</text:p>
          </table:table-cell>
          <table:table-cell table:style-name="List-stringa-note"/>
          <table:table-cell table:style-name="List-stringa-centro" office:value-type="string">
            <text:p>cad</text:p>
          </table:table-cell>
          <table:table-cell table:style-name="List-num-euro" office:value-type="currency" office:currency="EUR" office:value="256.61">
            <text:p>€ 256,61</text:p>
          </table:table-cell>
          <table:table-cell table:style-name="List-_25_" office:value-type="percentage" office:value="0.99516">
            <text:p>99,52%</text:p>
          </table:table-cell>
          <table:table-cell table:style-name="List-num-euro"/>
          <table:table-cell table:formula="of:=[.#REF!12]+1" office:value-type="float" office:value="0">
            <text:p>#REF!</text:p>
          </table:table-cell>
          <table:table-cell table:number-columns-repeated="10"/>
          <table:table-cell table:style-name="ce58" table:number-columns-repeated="232"/>
          <table:table-cell table:number-columns-repeated="3"/>
        </table:table-row>
        <table:table-row table:style-name="ro15">
          <table:table-cell table:style-name="List-num-centro"/>
          <table:table-cell table:style-name="List-num-centro" office:value-type="string">
            <text:p>27</text:p>
          </table:table-cell>
          <table:table-cell table:style-name="List-stringa-sin" office:value-type="string">
            <text:p>27.P05.B05</text:p>
          </table:table-cell>
          <table:table-cell table:style-name="List-num-centro"/>
          <table:table-cell table:style-name="List-stringa-sin" office:value-type="string">
            <text:p>INDAGINI, RICERCHE - Indagine visiva preliminare dei materiali, dei fenomeni e dei processi di degrado causa di alterazioni, eseguita secondo le raccomandazioni NorMal, inclusa redazione di relazione tecnica. Stimata su base oraria del restauratore esclusi oneri relativi alle opere provvisionali necessari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P05.B05.005</text:p>
          </table:table-cell>
          <table:table-cell table:style-name="List-num-centro"/>
          <table:table-cell table:style-name="List-stringa-sin" office:value-type="string">
            <text:p>Valutazione a progetto.</text:p>
          </table:table-cell>
          <table:table-cell table:style-name="List-stringa-note"/>
          <table:table-cell table:style-name="List-stringa-centro" office:value-type="string">
            <text:p>cad</text:p>
          </table:table-cell>
          <table:table-cell table:style-name="List-num-euro" office:value-type="currency" office:currency="EUR" office:value="0">
            <text:p>€ 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27</text:p>
          </table:table-cell>
          <table:table-cell table:style-name="List-stringa-sin" office:value-type="string">
            <text:p>27.P05.B10</text:p>
          </table:table-cell>
          <table:table-cell table:style-name="List-num-centro"/>
          <table:table-cell table:style-name="List-stringa-sin" office:value-type="string">
            <text:p>INDAGINI, RICERCHE - Ricerca storico documentale: esecuzione di ricerche d'archivio e bibliografiche finalizzate alla sintesi ed interpretazioni dei dati storici relativi a materiali e tecniche costruttive, individuazione di fasi manutententive ed interventi di restaur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P05.B10.005</text:p>
          </table:table-cell>
          <table:table-cell table:style-name="List-num-centro"/>
          <table:table-cell table:style-name="List-stringa-sin" office:value-type="string">
            <text:p>Valutazione a progetto.</text:p>
          </table:table-cell>
          <table:table-cell table:style-name="List-stringa-note"/>
          <table:table-cell table:style-name="List-stringa-centro" office:value-type="string">
            <text:p>cad</text:p>
          </table:table-cell>
          <table:table-cell table:style-name="List-num-euro" office:value-type="currency" office:currency="EUR" office:value="0">
            <text:p>€ 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27</text:p>
          </table:table-cell>
          <table:table-cell table:style-name="List-stringa-sin" office:value-type="string">
            <text:p>27.P05.B15</text:p>
          </table:table-cell>
          <table:table-cell table:style-name="List-num-centro"/>
          <table:table-cell table:style-name="List-stringa-sin" office:value-type="string">
            <text:p>INDAGINI, RICERCHE - Campionamento: individuazione dei punti di campionamento ed esecuzione dei prelievi da sottoporre ad analisi di laboratorio, condotta secondo le raccomandazioni NorMal 3/80 da personale specializzato. Per ogni zona di prelievo: documentazione fotografica, localizzazione su rilievo grafico e scheda tecnica con descrizione del punto d prelievo, finalità ed obiettivo del prelievo e tipo di indagine proposto. Stimata su base oraria del restauratore esclusi gli oneri relativi alle opere provvisionali necessari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P05.B15.005</text:p>
          </table:table-cell>
          <table:table-cell table:style-name="List-num-centro"/>
          <table:table-cell table:style-name="List-stringa-sin" office:value-type="string">
            <text:p>Valutazione a progetto.</text:p>
          </table:table-cell>
          <table:table-cell table:style-name="List-stringa-note"/>
          <table:table-cell table:style-name="List-stringa-centro" office:value-type="string">
            <text:p>cad</text:p>
          </table:table-cell>
          <table:table-cell table:style-name="List-num-euro" office:value-type="currency" office:currency="EUR" office:value="0">
            <text:p>€ 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27</text:p>
          </table:table-cell>
          <table:table-cell table:style-name="List-stringa-sin" office:value-type="string">
            <text:p>27.P05.B20</text:p>
          </table:table-cell>
          <table:table-cell table:style-name="List-num-centro"/>
          <table:table-cell table:style-name="List-stringa-sin" office:value-type="string">
            <text:p>INDAGINI, RICERCHE - Esecuzione di saggi al fine di evidenziare le principali caratteristiche stratigrafiche delle finiture pittoriche, le diverse fasi esecutive, e condizioni conservative; per la messa a punto tecnica di materiali e metodologie applicative, preliminare alla progettazione esecutiva dell'intervento di restauro. Inclusi gli oneri per la comparazione con i dati emersi dalle indagini diagnostiche e dalle ricerche storico-archivistiche e la redazione di relazione. Stimata su base oraria del restauratore esclusi gli oneri relativi alle opere provvisionali necessari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P05.B20.005</text:p>
          </table:table-cell>
          <table:table-cell table:style-name="List-num-centro"/>
          <table:table-cell table:style-name="List-stringa-sin" office:value-type="string">
            <text:p>Valutazione a progetto.</text:p>
          </table:table-cell>
          <table:table-cell table:style-name="List-stringa-note"/>
          <table:table-cell table:style-name="List-stringa-centro" office:value-type="string">
            <text:p>cad</text:p>
          </table:table-cell>
          <table:table-cell table:style-name="List-num-euro" office:value-type="currency" office:currency="EUR" office:value="0">
            <text:p>€ 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7">
          <table:table-cell table:style-name="List-num-centro"/>
          <table:table-cell table:style-name="List-num-centro" office:value-type="string">
            <text:p>27</text:p>
          </table:table-cell>
          <table:table-cell table:style-name="List-stringa-sin" office:value-type="string">
            <text:p>27.P05.C05</text:p>
          </table:table-cell>
          <table:table-cell table:style-name="List-num-centro"/>
          <table:table-cell table:style-name="List-stringa-sin" office:value-type="string">
            <text:p>RILIEVO E RESTITUZIONE GRAFICA - Rilievo geometrico dimensionale - diretto o indiretto - e relativa restituzione grafic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P05.C05.005</text:p>
          </table:table-cell>
          <table:table-cell table:style-name="List-num-centro"/>
          <table:table-cell table:style-name="List-stringa-sin" office:value-type="string">
            <text:p>Valutazione a progetto.</text:p>
          </table:table-cell>
          <table:table-cell table:style-name="List-stringa-note"/>
          <table:table-cell table:style-name="List-stringa-centro" office:value-type="string">
            <text:p>cad</text:p>
          </table:table-cell>
          <table:table-cell table:style-name="List-num-euro" office:value-type="currency" office:currency="EUR" office:value="0">
            <text:p>€ 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8">
          <table:table-cell table:style-name="List-num-centro"/>
          <table:table-cell table:style-name="List-num-centro" office:value-type="string">
            <text:p>27</text:p>
          </table:table-cell>
          <table:table-cell table:style-name="List-stringa-sin" office:value-type="string">
            <text:p>27.P05.C10</text:p>
          </table:table-cell>
          <table:table-cell table:style-name="List-num-centro"/>
          <table:table-cell table:style-name="List-stringa-sin" office:value-type="string">
            <text:p>RILIEVO E RESTITUZIONE GRAFICA - Rilievo dello stato di conservazione, tecniche di esecuzione, interventi precedenti, intervento in corso del manufatto con fornitura della mappatura cartacea di cantiere, da eseguirsi su rilievo grafico preesistente, suddivisa per voci tematiche. Stimato su base oraria del restauratore esclusi gli oneri relativi alle opere provvisonali necessarie e alla restituzione grafica definitiv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P05.C10.005</text:p>
          </table:table-cell>
          <table:table-cell table:style-name="List-num-centro"/>
          <table:table-cell table:style-name="List-stringa-sin" office:value-type="string">
            <text:p>Valutazione a progetto.</text:p>
          </table:table-cell>
          <table:table-cell table:style-name="List-stringa-note"/>
          <table:table-cell table:style-name="List-stringa-centro" office:value-type="string">
            <text:p>cad</text:p>
          </table:table-cell>
          <table:table-cell table:style-name="List-num-euro" office:value-type="currency" office:currency="EUR" office:value="0">
            <text:p>€ 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7">
          <table:table-cell table:style-name="List-num-centro"/>
          <table:table-cell table:style-name="List-num-centro" office:value-type="string">
            <text:p>27</text:p>
          </table:table-cell>
          <table:table-cell table:style-name="List-stringa-sin" office:value-type="string">
            <text:p>27.P05.C15</text:p>
          </table:table-cell>
          <table:table-cell table:style-name="List-num-centro"/>
          <table:table-cell table:style-name="List-stringa-sin" office:value-type="string">
            <text:p>RILIEVO E RESTITUZIONE GRAFICA - Restituzione digitale in formato dwg o compatibile dei dati tecnico-conservativi su tavole grafiche tematiche di cantier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P05.C15.005</text:p>
          </table:table-cell>
          <table:table-cell table:style-name="List-num-centro"/>
          <table:table-cell table:style-name="List-stringa-sin" office:value-type="string">
            <text:p>Valutazione a progetto.</text:p>
          </table:table-cell>
          <table:table-cell table:style-name="List-stringa-note"/>
          <table:table-cell table:style-name="List-stringa-centro" office:value-type="string">
            <text:p>cad</text:p>
          </table:table-cell>
          <table:table-cell table:style-name="List-num-euro" office:value-type="currency" office:currency="EUR" office:value="0">
            <text:p>€ 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text:p>
          </table:table-cell>
          <table:table-cell table:style-name="List-num-centro"/>
          <table:table-cell table:style-name="List-stringa-sin" office:value-type="string">
            <text:p>MANUFATTI LAPIDEI E LITOIDI: DIPINTI MURAL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27</text:p>
          </table:table-cell>
          <table:table-cell table:style-name="List-stringa-sin" office:value-type="string">
            <text:p>27.A05.A05</text:p>
          </table:table-cell>
          <table:table-cell table:style-name="List-num-centro"/>
          <table:table-cell table:style-name="List-stringa-sin" office:value-type="string">
            <text:p>OPERAZIONI PRELIMINARI - Pronto intervento: esecuzione di operazioni conservative, individuate nel progetto di pronto intervento, che rivestono carattere d'urgenza, allo scopo di evitare, limitare o contenere temporaneamente il progredire del degrado in atto. Esclusi oneri relativi alle opere provvisionali necessarie. Stimato su base giornaliera, <text:s/>esclusi eventuali costi di trasfert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A05.005</text:p>
          </table:table-cell>
          <table:table-cell table:style-name="List-num-centro"/>
          <table:table-cell table:style-name="List-stringa-sin" office:value-type="string">
            <text:p>Valutazione a progetto</text:p>
          </table:table-cell>
          <table:table-cell table:style-name="List-stringa-note"/>
          <table:table-cell table:style-name="List-stringa-centro" office:value-type="string">
            <text:p>gg</text:p>
          </table:table-cell>
          <table:table-cell table:style-name="List-num-euro" office:value-type="currency" office:currency="EUR" office:value="0">
            <text:p>€ 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7">
          <table:table-cell table:style-name="List-num-centro"/>
          <table:table-cell table:style-name="List-num-centro" office:value-type="string">
            <text:p>27</text:p>
          </table:table-cell>
          <table:table-cell table:style-name="List-stringa-sin" office:value-type="string">
            <text:p>27.A05.A05.010</text:p>
          </table:table-cell>
          <table:table-cell table:style-name="List-num-centro"/>
          <table:table-cell table:style-name="List-stringa-sin" office:value-type="string">
            <text:p>in condizioni operative di particolare criticità, rischio e/o pericolosità (a seguito di calamità: sismici, di incendio, di alluvione ecc). Valutazione a progetto.</text:p>
          </table:table-cell>
          <table:table-cell table:style-name="List-stringa-note"/>
          <table:table-cell table:style-name="List-stringa-centro" office:value-type="string">
            <text:p>gg</text:p>
          </table:table-cell>
          <table:table-cell table:style-name="List-num-euro" office:value-type="currency" office:currency="EUR" office:value="0">
            <text:p>€ 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27</text:p>
          </table:table-cell>
          <table:table-cell table:style-name="List-stringa-sin" office:value-type="string">
            <text:p>27.A05.A10</text:p>
          </table:table-cell>
          <table:table-cell table:style-name="List-num-centro"/>
          <table:table-cell table:style-name="List-stringa-sin" office:value-type="string">
            <text:p>OPERAZIONI PRELIMINARI - Imballaggio: approntamento di protezioni idonee temporanee al fine di garantire la sicurezza di dipinto murale già distaccato dalla sua collocazione originaria durante le operazioni di movimentazione, trasporto o ricovero per tempi prolungati. Stimato su base oraria dell'operator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A10.005</text:p>
          </table:table-cell>
          <table:table-cell table:style-name="List-num-centro"/>
          <table:table-cell table:style-name="List-stringa-sin" office:value-type="string">
            <text:p>Valutazione a progetto.</text:p>
          </table:table-cell>
          <table:table-cell table:style-name="List-stringa-note"/>
          <table:table-cell table:style-name="List-stringa-centro" office:value-type="string">
            <text:p>h</text:p>
          </table:table-cell>
          <table:table-cell table:style-name="List-num-euro" office:value-type="currency" office:currency="EUR" office:value="0">
            <text:p>€ 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27</text:p>
          </table:table-cell>
          <table:table-cell table:style-name="List-stringa-sin" office:value-type="string">
            <text:p>27.A05.A15</text:p>
          </table:table-cell>
          <table:table-cell table:style-name="List-num-centro"/>
          <table:table-cell table:style-name="List-stringa-sin" office:value-type="string">
            <text:p>OPERAZIONI PRELIMINARI - Asportazione a secco di depositi superficiali mediante pennellesse e piccoli aspiratori, inclusi eventuali oneri di protezione delle superfici circostanti, la raccolta e lo sgombero del materiale di risulta dal piano di lavoro, la discesa al piano cortile, il carico a mano e il trasporto alle pubbliche discariche come rifiuto speciale secondo le norme vigent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A15.005</text:p>
          </table:table-cell>
          <table:table-cell table:style-name="List-num-centro"/>
          <table:table-cell table:style-name="List-stringa-sin" office:value-type="string">
            <text:p>per depositi superficiali incoerenti, quali polvere poco sedimentata, terricio, deiezioni animali ecc...</text:p>
          </table:table-cell>
          <table:table-cell table:style-name="List-stringa-note"/>
          <table:table-cell table:style-name="List-stringa-centro" office:value-type="string">
            <text:p>m²</text:p>
          </table:table-cell>
          <table:table-cell table:style-name="List-num-euro" office:value-type="currency" office:currency="EUR" office:value="8.2">
            <text:p>€ 8,20</text:p>
          </table:table-cell>
          <table:table-cell table:style-name="List-_25_" office:value-type="percentage" office:value="0.90833">
            <text:p>90,83%</text:p>
          </table:table-cell>
          <table:table-cell table:style-name="List-num-euro"/>
          <table:table-cell table:number-columns-repeated="11"/>
          <table:table-cell table:style-name="ce58" table:number-columns-repeated="232"/>
          <table:table-cell table:number-columns-repeated="3"/>
        </table:table-row>
        <table:table-row table:style-name="ro17">
          <table:table-cell table:style-name="List-num-centro"/>
          <table:table-cell table:style-name="List-num-centro" office:value-type="string">
            <text:p>27</text:p>
          </table:table-cell>
          <table:table-cell table:style-name="List-stringa-sin" office:value-type="string">
            <text:p>27.A05.A15.010</text:p>
          </table:table-cell>
          <table:table-cell table:style-name="List-num-centro"/>
          <table:table-cell table:style-name="List-stringa-sin" office:value-type="string">
            <text:p>per depositi superficiali parzialmente coerenti con la superficie, quali polvere sedimentata e scialbi poco aderenti</text:p>
          </table:table-cell>
          <table:table-cell table:style-name="List-stringa-note"/>
          <table:table-cell table:style-name="List-stringa-centro" office:value-type="string">
            <text:p>m²</text:p>
          </table:table-cell>
          <table:table-cell table:style-name="List-num-euro" office:value-type="currency" office:currency="EUR" office:value="15.62">
            <text:p>€ 15,62</text:p>
          </table:table-cell>
          <table:table-cell table:style-name="List-_25_" office:value-type="percentage" office:value="0.95196">
            <text:p>95,20%</text:p>
          </table:table-cell>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27</text:p>
          </table:table-cell>
          <table:table-cell table:style-name="List-stringa-sin" office:value-type="string">
            <text:p>27.A05.A15.015</text:p>
          </table:table-cell>
          <table:table-cell table:style-name="List-num-centro"/>
          <table:table-cell table:style-name="List-stringa-sin" office:value-type="string">
            <text:p>per depositi superficiali incoerenti e scialbi poco aderenti <text:s/>in presenza di sollevamenti della pellicola pittorica (a "bolle" a "tenda", a "scaglie"), in condizioni di precaria adesione e coesione della compagine pittorica</text:p>
          </table:table-cell>
          <table:table-cell table:style-name="List-stringa-note"/>
          <table:table-cell table:style-name="List-stringa-centro" office:value-type="string">
            <text:p>m²</text:p>
          </table:table-cell>
          <table:table-cell table:style-name="List-num-euro" office:value-type="currency" office:currency="EUR" office:value="23.61">
            <text:p>€ 23,61</text:p>
          </table:table-cell>
          <table:table-cell table:style-name="List-_25_" office:value-type="percentage" office:value="0.9682">
            <text:p>96,82%</text:p>
          </table:table-cell>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27</text:p>
          </table:table-cell>
          <table:table-cell table:style-name="List-stringa-sin" office:value-type="string">
            <text:p>27.A05.A20</text:p>
          </table:table-cell>
          <table:table-cell table:style-name="List-num-centro"/>
          <table:table-cell table:style-name="List-stringa-sin" office:value-type="string">
            <text:p>OPERAZIONI PRELIMINARI - Preliminare ristabilimento di adesione e coesione della pellicola pittorica e/o doratura, propedeutico ad altre operazioni di restauro, mediante infiltrazione di idonei adesivi, da valutare sulla superficie effettivamente interessata dal fenomen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A20.005</text:p>
          </table:table-cell>
          <table:table-cell table:style-name="List-num-centro"/>
          <table:table-cell table:style-name="List-stringa-sin" office:value-type="string">
            <text:p>nei casi di disgregazione</text:p>
          </table:table-cell>
          <table:table-cell table:style-name="List-stringa-note"/>
          <table:table-cell table:style-name="List-stringa-centro" office:value-type="string">
            <text:p>m²</text:p>
          </table:table-cell>
          <table:table-cell table:style-name="List-num-euro" office:value-type="currency" office:currency="EUR" office:value="52.59">
            <text:p>€ 52,59</text:p>
          </table:table-cell>
          <table:table-cell table:style-name="List-_25_" office:value-type="percentage" office:value="0.88985">
            <text:p>88,99%</text:p>
          </table:table-cell>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A20.010</text:p>
          </table:table-cell>
          <table:table-cell table:style-name="List-num-centro"/>
          <table:table-cell table:style-name="List-stringa-sin" office:value-type="string">
            <text:p>nei casi di sollevamento (a "bolle" a "tenda", a "scaglie")</text:p>
          </table:table-cell>
          <table:table-cell table:style-name="List-stringa-note"/>
          <table:table-cell table:style-name="List-stringa-centro" office:value-type="string">
            <text:p>m²</text:p>
          </table:table-cell>
          <table:table-cell table:style-name="List-num-euro" office:value-type="currency" office:currency="EUR" office:value="45.06">
            <text:p>€ 45,06</text:p>
          </table:table-cell>
          <table:table-cell table:style-name="List-_25_" office:value-type="percentage" office:value="0.86142">
            <text:p>86,14%</text:p>
          </table:table-cell>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27</text:p>
          </table:table-cell>
          <table:table-cell table:style-name="List-stringa-sin" office:value-type="string">
            <text:p>27.A05.A25</text:p>
          </table:table-cell>
          <table:table-cell table:style-name="List-num-centro"/>
          <table:table-cell table:style-name="List-stringa-sin" office:value-type="string">
            <text:p>OPERAZIONI PRELIMINARI - Preconsolidamento nei casi di perdita di coesione degli intonaci, propedeutica ad altre operazioni di restauro, mediante infiltrazione di materiale consolidante. Da valutare sulla superficie effettivamente interessata dal fenomen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A25.005</text:p>
          </table:table-cell>
          <table:table-cell table:style-name="List-num-centro"/>
          <table:table-cell table:style-name="List-stringa-sin" office:value-type="string">
            <text:p>nei casi di disgregazione</text:p>
          </table:table-cell>
          <table:table-cell table:style-name="List-stringa-note"/>
          <table:table-cell table:style-name="List-stringa-centro" office:value-type="string">
            <text:p>m²</text:p>
          </table:table-cell>
          <table:table-cell table:style-name="List-num-euro" office:value-type="currency" office:currency="EUR" office:value="63.78">
            <text:p>€ 63,78</text:p>
          </table:table-cell>
          <table:table-cell table:style-name="List-_25_" office:value-type="percentage" office:value="0.85035">
            <text:p>85,04%</text:p>
          </table:table-cell>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A25.010</text:p>
          </table:table-cell>
          <table:table-cell table:style-name="List-num-centro"/>
          <table:table-cell table:style-name="List-stringa-sin" office:value-type="string">
            <text:p>nei casi di polverizzazione</text:p>
          </table:table-cell>
          <table:table-cell table:style-name="List-stringa-note"/>
          <table:table-cell table:style-name="List-stringa-centro" office:value-type="string">
            <text:p>m²</text:p>
          </table:table-cell>
          <table:table-cell table:style-name="List-num-euro" office:value-type="currency" office:currency="EUR" office:value="87.19">
            <text:p>€ 87,19</text:p>
          </table:table-cell>
          <table:table-cell table:style-name="List-_25_" office:value-type="percentage" office:value="0.89051">
            <text:p>89,05%</text:p>
          </table:table-cell>
          <table:table-cell table:style-name="List-num-euro"/>
          <table:table-cell table:number-columns-repeated="11"/>
          <table:table-cell table:style-name="ce58" table:number-columns-repeated="232"/>
          <table:table-cell table:number-columns-repeated="3"/>
        </table:table-row>
        <table:table-row table:style-name="ro20">
          <table:table-cell table:style-name="List-num-centro"/>
          <table:table-cell table:style-name="List-num-centro" office:value-type="string">
            <text:p>27</text:p>
          </table:table-cell>
          <table:table-cell table:style-name="List-stringa-sin" office:value-type="string">
            <text:p>27.A05.B05</text:p>
          </table:table-cell>
          <table:table-cell table:style-name="List-num-centro"/>
          <table:table-cell table:style-name="List-stringa-sin" office:value-type="string">
            <text:p>DESCIALBO - Asportazione stratigrafica degli strati sovrammessi coerenti alla superficie (scialbi, tinteggiature, fissativi, incrostazioni), sino al livello decorativo stabilito dalla D.L., <text:s/>inclusa la rifinitura della pulitura delle superfici decorate mediante applicazione localizzata di soluzioni solventi, previa esecuzione di test di solubilità con idonea metodologia da concordare in corso d'opera con la D.L., e la rimozione meccanica dei depositi solubilizzati; compresi i materiali di consumo, le attrezzature, la manodopera, la raccolta e lo sgombero del materiale di risulta dal piano di lavoro, la discesa al piano cortile, il carico a mano e il trasporto alle pubbliche discariche come eventuale rifiuto speciale secondo le norme vigent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7">
          <table:table-cell table:style-name="List-num-centro"/>
          <table:table-cell table:style-name="List-num-centro" office:value-type="string">
            <text:p>27</text:p>
          </table:table-cell>
          <table:table-cell table:style-name="List-stringa-sin" office:value-type="string">
            <text:p>27.A05.B05.005</text:p>
          </table:table-cell>
          <table:table-cell table:style-name="List-num-centro"/>
          <table:table-cell table:style-name="List-stringa-sin" office:value-type="string">
            <text:p>per strati sottili e poco aderenti, da eseguire mediante mezzi meccanici manuali quali bisturi, martellina ecc...</text:p>
          </table:table-cell>
          <table:table-cell table:style-name="List-stringa-note"/>
          <table:table-cell table:style-name="List-stringa-centro" office:value-type="string">
            <text:p>m²</text:p>
          </table:table-cell>
          <table:table-cell table:style-name="List-num-euro" office:value-type="currency" office:currency="EUR" office:value="254.33">
            <text:p>€ 254,33</text:p>
          </table:table-cell>
          <table:table-cell table:style-name="List-_25_" office:value-type="percentage" office:value="0.96155">
            <text:p>96,16%</text:p>
          </table:table-cell>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27</text:p>
          </table:table-cell>
          <table:table-cell table:style-name="List-stringa-sin" office:value-type="string">
            <text:p>27.A05.B05.010</text:p>
          </table:table-cell>
          <table:table-cell table:style-name="List-num-centro"/>
          <table:table-cell table:style-name="List-stringa-sin" office:value-type="string">
            <text:p>per strati spessi e induriti, da eseguire mediante strumentazioni di precisione quali vibroincisori, microtrapani, ablatore ad ultrasuoni e/o sistemi di tipo chimico (solventi, resine scambiatrici di ioni, soluzioni saline, ecc...)</text:p>
          </table:table-cell>
          <table:table-cell table:style-name="List-stringa-note"/>
          <table:table-cell table:style-name="List-stringa-centro" office:value-type="string">
            <text:p>m²</text:p>
          </table:table-cell>
          <table:table-cell table:style-name="List-num-euro" office:value-type="currency" office:currency="EUR" office:value="504.94">
            <text:p>€ 504,94</text:p>
          </table:table-cell>
          <table:table-cell table:style-name="List-_25_" office:value-type="percentage" office:value="0.94129">
            <text:p>94,13%</text:p>
          </table:table-cell>
          <table:table-cell table:style-name="List-num-euro"/>
          <table:table-cell table:number-columns-repeated="11"/>
          <table:table-cell table:style-name="ce58" table:number-columns-repeated="232"/>
          <table:table-cell table:number-columns-repeated="3"/>
        </table:table-row>
        <table:table-row table:style-name="ro17">
          <table:table-cell table:style-name="List-num-centro"/>
          <table:table-cell table:style-name="List-num-centro" office:value-type="string">
            <text:p>27</text:p>
          </table:table-cell>
          <table:table-cell table:style-name="List-stringa-sin" office:value-type="string">
            <text:p>27.A05.C05</text:p>
          </table:table-cell>
          <table:table-cell table:style-name="List-num-centro"/>
          <table:table-cell table:style-name="List-stringa-sin" office:value-type="string">
            <text:p>PULITURA - Rimozione di depositi superficiali a secco per mezzo di spugne abrasive sintetiche o pani di gomma, inclusa l'asportazione dei residui con pennelles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C05.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34.8">
            <text:p>€ 34,80</text:p>
          </table:table-cell>
          <table:table-cell table:style-name="List-_25_" office:value-type="percentage" office:value="0.67244">
            <text:p>67,24%</text:p>
          </table:table-cell>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27</text:p>
          </table:table-cell>
          <table:table-cell table:style-name="List-stringa-sin" office:value-type="string">
            <text:p>27.A05.C10</text:p>
          </table:table-cell>
          <table:table-cell table:style-name="List-num-centro"/>
          <table:table-cell table:style-name="List-stringa-sin" office:value-type="string">
            <text:p>PULITURA - Rimozione di depositi superficiali con acqua addizionata a agenti tensioattivi non ionici neutri per mezzo di pennelli, spugne cellulosiche, inclusa idonea tamponatura di risciacquo con acqua demineralizzata e applicazione di materiale assorbente. Compresi oneri per <text:s/>la raccolta e lo sgombero dei rifiuti dal piano di lavoro e lo smaltimento secondo le norme vigent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C10.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67.5">
            <text:p>€ 67,50</text:p>
          </table:table-cell>
          <table:table-cell table:style-name="List-_25_" office:value-type="percentage" office:value="0.91375">
            <text:p>91,38%</text:p>
          </table:table-cell>
          <table:table-cell table:style-name="List-num-euro"/>
          <table:table-cell table:number-columns-repeated="11"/>
          <table:table-cell table:style-name="ce58" table:number-columns-repeated="232"/>
          <table:table-cell table:number-columns-repeated="3"/>
        </table:table-row>
        <table:table-row table:style-name="ro21">
          <table:table-cell table:style-name="List-num-centro"/>
          <table:table-cell table:style-name="List-num-centro" office:value-type="string">
            <text:p>27</text:p>
          </table:table-cell>
          <table:table-cell table:style-name="List-stringa-sin" office:value-type="string">
            <text:p>27.A05.C15</text:p>
          </table:table-cell>
          <table:table-cell table:style-name="List-num-centro"/>
          <table:table-cell table:style-name="List-stringa-sin" office:value-type="string">
            <text:p>PULITURA - Rimozione di depositi superficiali mediante sistemi di tipo fisico-chimico (solventi puri e reagenti da laboratorio, resine scambiatrici di ioni, soluzioni saline, ecc., all'occorrenza addensati con idonei prodotti gelificanti in ragione della polarità, argille assorbenti o colloidali, polpa di cellulosa), inclusa la rifinitura della pulitura delle superfici decorate mediante applicazione localizzata di soluzioni solventi, previa esecuzione di test di solubilità, con idonea metodologia <text:s/>e la rimozione meccanica dei depositi solubilizzati. Compresi oneri per <text:s/>la raccolta e lo sgombero dei rifiuti dal piano di lavoro e lo smaltimento secondo le norme vigent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7">
          <table:table-cell table:style-name="List-num-centro"/>
          <table:table-cell table:style-name="List-num-centro" office:value-type="string">
            <text:p>27</text:p>
          </table:table-cell>
          <table:table-cell table:style-name="List-stringa-sin" office:value-type="string">
            <text:p>27.A05.C15.005</text:p>
          </table:table-cell>
          <table:table-cell table:style-name="List-num-centro"/>
          <table:table-cell table:style-name="List-stringa-sin" office:value-type="string">
            <text:p>per depositi superficiali scarsamente compatti e poco aderenti alla superficie, quali polvere sedimentata, ridipinture e sostanze di varia origine e natura sovrammesse al dipinto</text:p>
          </table:table-cell>
          <table:table-cell table:style-name="List-stringa-note"/>
          <table:table-cell table:style-name="List-stringa-centro" office:value-type="string">
            <text:p>m²</text:p>
          </table:table-cell>
          <table:table-cell table:style-name="List-num-euro" office:value-type="currency" office:currency="EUR" office:value="130.5">
            <text:p>€ 130,50</text:p>
          </table:table-cell>
          <table:table-cell table:style-name="List-_25_" office:value-type="percentage" office:value="0.94519">
            <text:p>94,52%</text:p>
          </table:table-cell>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27</text:p>
          </table:table-cell>
          <table:table-cell table:style-name="List-stringa-sin" office:value-type="string">
            <text:p>27.A05.C15.010</text:p>
          </table:table-cell>
          <table:table-cell table:style-name="List-num-centro"/>
          <table:table-cell table:style-name="List-stringa-sin" office:value-type="string">
            <text:p>per depositi superficiali compatti e aderenti alla superficie, quali polvere sedimentata, fissativi alterati, concrezioni saline, ridipinture e sostanze di varia origine e natura sovrammesse al dipinto. Nei casi di estensione inferiore al mq potrà essere assunta la misurazione minima di 1 mq in considerazione dell'ampia e articolata casistica relativa al tipo di operazione</text:p>
          </table:table-cell>
          <table:table-cell table:style-name="List-stringa-note"/>
          <table:table-cell table:style-name="List-stringa-centro" office:value-type="string">
            <text:p>m²</text:p>
          </table:table-cell>
          <table:table-cell table:style-name="List-num-euro" office:value-type="currency" office:currency="EUR" office:value="225.56">
            <text:p>€ 225,56</text:p>
          </table:table-cell>
          <table:table-cell table:style-name="List-_25_" office:value-type="percentage" office:value="0.91932">
            <text:p>91,93%</text:p>
          </table:table-cell>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27</text:p>
          </table:table-cell>
          <table:table-cell table:style-name="List-stringa-sin" office:value-type="string">
            <text:p>27.A05.C15.015</text:p>
          </table:table-cell>
          <table:table-cell table:style-name="List-num-centro"/>
          <table:table-cell table:style-name="List-stringa-sin" office:value-type="string">
            <text:p>per depositi superficiali compatti, aderenti e polimerizzati alla superficie, quali ridipinture tenaci, ad olio, cera e sostanze di varia origine e natura sovrammesse al dipinto. <text:s/>Nei casi di estensione inferiore al mq potrà essere assunta la misurazione minima di 1 mq in considerazione dell'ampia e articolata casistica relativa al tipo di operazione</text:p>
          </table:table-cell>
          <table:table-cell table:style-name="List-stringa-note"/>
          <table:table-cell table:style-name="List-stringa-centro" office:value-type="string">
            <text:p>m²</text:p>
          </table:table-cell>
          <table:table-cell table:style-name="List-num-euro" office:value-type="currency" office:currency="EUR" office:value="339.85">
            <text:p>€ 339,85</text:p>
          </table:table-cell>
          <table:table-cell table:style-name="List-_25_" office:value-type="percentage" office:value="0.92615">
            <text:p>92,62%</text:p>
          </table:table-cell>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27</text:p>
          </table:table-cell>
          <table:table-cell table:style-name="List-stringa-sin" office:value-type="string">
            <text:p>27.A05.C20</text:p>
          </table:table-cell>
          <table:table-cell table:style-name="List-num-centro"/>
          <table:table-cell table:style-name="List-stringa-sin" office:value-type="string">
            <text:p>PULITURA - Rimozione o alleggerimento di incrostazioni, concrezioni saline, patine ossalatiche, depositi compatti e aderenti alla superficie di varia origine e natura sovrammesse al dipinto, mediante metodologia laser (QS,LQS,SFR), inclusi oneri per <text:s/>la raccolta e lo sgombero dei rifiuti dal piano di lavoro e lo smaltimento secondo le norme vigent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C20.005</text:p>
          </table:table-cell>
          <table:table-cell table:style-name="List-num-centro"/>
          <table:table-cell table:style-name="List-stringa-sin" office:value-type="string">
            <text:p>Valutazione a progetto.</text:p>
          </table:table-cell>
          <table:table-cell table:style-name="List-stringa-note"/>
          <table:table-cell table:style-name="List-stringa-centro" office:value-type="string">
            <text:p>cad</text:p>
          </table:table-cell>
          <table:table-cell table:style-name="List-num-euro" office:value-type="currency" office:currency="EUR" office:value="0">
            <text:p>€ 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D05</text:p>
          </table:table-cell>
          <table:table-cell table:style-name="List-num-centro"/>
          <table:table-cell table:style-name="List-stringa-sin" office:value-type="string">
            <text:p>RIMOZIONI ELEMENTI IMPROPRI E STUCCATURE - Rimozione elementi impropr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7">
          <table:table-cell table:style-name="List-num-centro"/>
          <table:table-cell table:style-name="List-num-centro" office:value-type="string">
            <text:p>27</text:p>
          </table:table-cell>
          <table:table-cell table:style-name="List-stringa-sin" office:value-type="string">
            <text:p>27.A05.D05.005</text:p>
          </table:table-cell>
          <table:table-cell table:style-name="List-num-centro"/>
          <table:table-cell table:style-name="List-stringa-sin" office:value-type="string">
            <text:p>Rimozione elementi non idonei, di varia natura, quali chiodi, perni, elementi di sospensione e/o addossati alle superfici ecc.... <text:s/>Da valutare sulla superficie effettivamente interessata dal fenomeno</text:p>
          </table:table-cell>
          <table:table-cell table:style-name="List-stringa-note"/>
          <table:table-cell table:style-name="List-stringa-centro" office:value-type="string">
            <text:p>m²</text:p>
          </table:table-cell>
          <table:table-cell table:style-name="List-num-euro" office:value-type="currency" office:currency="EUR" office:value="15.02">
            <text:p>€ 15,02</text:p>
          </table:table-cell>
          <table:table-cell table:style-name="List-_25_" office:value-type="percentage" office:value="0.99095">
            <text:p>99,10%</text:p>
          </table:table-cell>
          <table:table-cell table:style-name="List-num-euro"/>
          <table:table-cell table:number-columns-repeated="11"/>
          <table:table-cell table:style-name="ce58" table:number-columns-repeated="232"/>
          <table:table-cell table:number-columns-repeated="3"/>
        </table:table-row>
        <table:table-row table:style-name="ro18">
          <table:table-cell table:style-name="List-num-centro"/>
          <table:table-cell table:style-name="List-num-centro" office:value-type="string">
            <text:p>27</text:p>
          </table:table-cell>
          <table:table-cell table:style-name="List-stringa-sin" office:value-type="string">
            <text:p>27.A05.D05.010</text:p>
          </table:table-cell>
          <table:table-cell table:style-name="List-num-centro"/>
          <table:table-cell table:style-name="List-stringa-sin" office:value-type="string">
            <text:p>Rimozione elementi impropri, quali caloriferi, cancellate, grate, gronde, staffe, canaline elettriche ecc..., inclusi oneri di protezione e consolidamento delle porzioni di intonaco circostanti, la raccolta e lo sgombero del materiale di risulta dal piano di lavoro, la discesa al piano cortile, il carico a mano e il trasporto alle pubbliche discariche come rifiuto speciale secondo le norme vigenti. Da valutare sulla superficie effettivamente interessata dal fenomeno</text:p>
          </table:table-cell>
          <table:table-cell table:style-name="List-stringa-note"/>
          <table:table-cell table:style-name="List-stringa-centro" office:value-type="string">
            <text:p>m²</text:p>
          </table:table-cell>
          <table:table-cell table:style-name="List-num-euro" office:value-type="currency" office:currency="EUR" office:value="60.73">
            <text:p>€ 60,73</text:p>
          </table:table-cell>
          <table:table-cell table:style-name="List-_25_" office:value-type="percentage" office:value="0.99776">
            <text:p>99,78%</text:p>
          </table:table-cell>
          <table:table-cell table:style-name="List-num-euro"/>
          <table:table-cell table:number-columns-repeated="11"/>
          <table:table-cell table:style-name="ce58" table:number-columns-repeated="232"/>
          <table:table-cell table:number-columns-repeated="3"/>
        </table:table-row>
        <table:table-row table:style-name="ro18">
          <table:table-cell table:style-name="List-num-centro"/>
          <table:table-cell table:style-name="List-num-centro" office:value-type="string">
            <text:p>27</text:p>
          </table:table-cell>
          <table:table-cell table:style-name="List-stringa-sin" office:value-type="string">
            <text:p>27.A05.D10</text:p>
          </table:table-cell>
          <table:table-cell table:style-name="List-num-centro"/>
          <table:table-cell table:style-name="List-stringa-sin" office:value-type="string">
            <text:p>RIMOZIONI ELEMENTI IMPROPRI E STUCCATURE - Rimozione meccanica stuccature non idonee per materiale, granulometria e colorazione e/o incongruamente eseguite, inclusi oneri di protezione delle superfici circostanti, la raccolta e lo sgombero del materiale di risulta dal piano di lavoro, la discesa al piano cortile, il carico a mano e il trasporto alle pubbliche discariche come rifiuto speciale secondo le norme vigenti. Da valutare sulla superficie effettivamente interessata dal fenomen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7">
          <table:table-cell table:style-name="List-num-centro"/>
          <table:table-cell table:style-name="List-num-centro" office:value-type="string">
            <text:p>27</text:p>
          </table:table-cell>
          <table:table-cell table:style-name="List-stringa-sin" office:value-type="string">
            <text:p>27.A05.D10.005</text:p>
          </table:table-cell>
          <table:table-cell table:style-name="List-num-centro"/>
          <table:table-cell table:style-name="List-stringa-sin" office:value-type="string">
            <text:p>per stuccature in gesso e/o malta di calce <text:s/>di dimensioni oltre 5 dmq e/o su superfici in buono stato di conservazione</text:p>
          </table:table-cell>
          <table:table-cell table:style-name="List-stringa-note"/>
          <table:table-cell table:style-name="List-stringa-centro" office:value-type="string">
            <text:p>dm²</text:p>
          </table:table-cell>
          <table:table-cell table:style-name="List-num-euro" office:value-type="currency" office:currency="EUR" office:value="3.88">
            <text:p>€ 3,88</text:p>
          </table:table-cell>
          <table:table-cell table:style-name="List-_25_" office:value-type="percentage" office:value="0.91994">
            <text:p>91,99%</text:p>
          </table:table-cell>
          <table:table-cell table:style-name="List-num-euro"/>
          <table:table-cell table:number-columns-repeated="11"/>
          <table:table-cell table:style-name="ce58" table:number-columns-repeated="232"/>
          <table:table-cell table:number-columns-repeated="3"/>
        </table:table-row>
        <table:table-row table:style-name="ro17">
          <table:table-cell table:style-name="List-num-centro"/>
          <table:table-cell table:style-name="List-num-centro" office:value-type="string">
            <text:p>27</text:p>
          </table:table-cell>
          <table:table-cell table:style-name="List-stringa-sin" office:value-type="string">
            <text:p>27.A05.D10.007</text:p>
          </table:table-cell>
          <table:table-cell table:style-name="List-num-centro"/>
          <table:table-cell table:style-name="List-stringa-sin" office:value-type="string">
            <text:p>per stuccature in gesso e/o malta di calce <text:s/>di dimensioni fino a 5 dmq e/o su superfici in cattivo stato di conservazione</text:p>
          </table:table-cell>
          <table:table-cell table:style-name="List-stringa-note"/>
          <table:table-cell table:style-name="List-stringa-centro" office:value-type="string">
            <text:p>dm²</text:p>
          </table:table-cell>
          <table:table-cell table:style-name="List-num-euro" office:value-type="currency" office:currency="EUR" office:value="5.8">
            <text:p>€ 5,80</text:p>
          </table:table-cell>
          <table:table-cell table:style-name="List-_25_" office:value-type="percentage" office:value="0.94639">
            <text:p>94,64%</text:p>
          </table:table-cell>
          <table:table-cell table:style-name="List-num-euro"/>
          <table:table-cell table:number-columns-repeated="11"/>
          <table:table-cell table:style-name="ce58" table:number-columns-repeated="232"/>
          <table:table-cell table:number-columns-repeated="3"/>
        </table:table-row>
        <table:table-row table:style-name="ro17">
          <table:table-cell table:style-name="List-num-centro"/>
          <table:table-cell table:style-name="List-num-centro" office:value-type="string">
            <text:p>27</text:p>
          </table:table-cell>
          <table:table-cell table:style-name="List-stringa-sin" office:value-type="string">
            <text:p>27.A05.D10.010</text:p>
          </table:table-cell>
          <table:table-cell table:style-name="List-num-centro"/>
          <table:table-cell table:style-name="List-stringa-sin" office:value-type="string">
            <text:p>per stuccature in cemento di grandi dimensioni e/o su superfici in buono stato di conservazione,da eseguire con microtrapano, vibroincisore, martellino pneumatico</text:p>
          </table:table-cell>
          <table:table-cell table:style-name="List-stringa-note"/>
          <table:table-cell table:style-name="List-stringa-centro" office:value-type="string">
            <text:p>dm²</text:p>
          </table:table-cell>
          <table:table-cell table:style-name="List-num-euro" office:value-type="currency" office:currency="EUR" office:value="11.77">
            <text:p>€ 11,77</text:p>
          </table:table-cell>
          <table:table-cell table:style-name="List-_25_" office:value-type="percentage" office:value="0.9577">
            <text:p>95,77%</text:p>
          </table:table-cell>
          <table:table-cell table:style-name="List-num-euro"/>
          <table:table-cell table:number-columns-repeated="11"/>
          <table:table-cell table:style-name="ce58" table:number-columns-repeated="232"/>
          <table:table-cell table:number-columns-repeated="3"/>
        </table:table-row>
        <table:table-row table:style-name="ro17">
          <table:table-cell table:style-name="List-num-centro"/>
          <table:table-cell table:style-name="List-num-centro" office:value-type="string">
            <text:p>27</text:p>
          </table:table-cell>
          <table:table-cell table:style-name="List-stringa-sin" office:value-type="string">
            <text:p>27.A05.D10.015</text:p>
          </table:table-cell>
          <table:table-cell table:style-name="List-num-centro"/>
          <table:table-cell table:style-name="List-stringa-sin" office:value-type="string">
            <text:p>per stuccature in cemento di ridotte dimensioni e/o su superfici in cattivo stato di conservazione, da eseguire con microtrapano, vibroincisore, martellino pneumatico</text:p>
          </table:table-cell>
          <table:table-cell table:style-name="List-stringa-note"/>
          <table:table-cell table:style-name="List-stringa-centro" office:value-type="string">
            <text:p>dm²</text:p>
          </table:table-cell>
          <table:table-cell table:style-name="List-num-euro" office:value-type="currency" office:currency="EUR" office:value="19.21">
            <text:p>€ 19,21</text:p>
          </table:table-cell>
          <table:table-cell table:style-name="List-_25_" office:value-type="percentage" office:value="0.97408">
            <text:p>97,41%</text:p>
          </table:table-cell>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27</text:p>
          </table:table-cell>
          <table:table-cell table:style-name="List-stringa-sin" office:value-type="string">
            <text:p>27.A05.D12</text:p>
          </table:table-cell>
          <table:table-cell table:style-name="List-num-centro"/>
          <table:table-cell table:style-name="List-stringa-sin" office:value-type="string">
            <text:p>RIMOZIONI ELEMENTI IMPROPRI E STUCCATURE - Riduzione meccanica di stuccature in cemento, non asportabili a causa di particolari condizioni conservative del manufatto originale, da eseguire con microtrapano, vibroincisore, martellino pneumatico, inclusi oneri di protezione delle superfici circostanti, la raccolta e lo sgombero del materiale di risulta dal piano di lavoro, la discesa al piano cortile, il carico a mano e il trasporto alle pubbliche discariche come rifiuto speciale secondo le norme vigenti. Da valutare sulla superficie effettivamente interessata dal fenomen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D12.005</text:p>
          </table:table-cell>
          <table:table-cell table:style-name="List-num-centro"/>
          <table:table-cell table:style-name="List-stringa-sin" office:value-type="string">
            <text:p>...</text:p>
          </table:table-cell>
          <table:table-cell table:style-name="List-stringa-note"/>
          <table:table-cell table:style-name="List-stringa-centro" office:value-type="string">
            <text:p>dm²</text:p>
          </table:table-cell>
          <table:table-cell table:style-name="List-num-euro" office:value-type="currency" office:currency="EUR" office:value="10.03">
            <text:p>€ 10,03</text:p>
          </table:table-cell>
          <table:table-cell table:style-name="List-_25_" office:value-type="percentage" office:value="0.97511">
            <text:p>97,51%</text:p>
          </table:table-cell>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27</text:p>
          </table:table-cell>
          <table:table-cell table:style-name="List-stringa-sin" office:value-type="string">
            <text:p>27.A05.D15</text:p>
          </table:table-cell>
          <table:table-cell table:style-name="List-num-centro"/>
          <table:table-cell table:style-name="List-stringa-sin" office:value-type="string">
            <text:p>RIMOZIONI ELEMENTI IMPROPRI E STUCCATURE - Trattamento inibitore di corrosione ed eventuale applicazione di protettivo su perni ed elementi metallici da conservare, previa preliminare asportazione di accumulo di prodotti di corrosione allo stato pulvirulento o di scaglie, inclusi oneri per la protezione delle zone circostanti. Da valutare sulla superficie effettivamente interessata dal fenomen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D15.005</text:p>
          </table:table-cell>
          <table:table-cell table:style-name="List-num-centro"/>
          <table:table-cell table:style-name="List-stringa-sin" office:value-type="string">
            <text:p>...</text:p>
          </table:table-cell>
          <table:table-cell table:style-name="List-stringa-note"/>
          <table:table-cell table:style-name="List-stringa-centro" office:value-type="string">
            <text:p>dm²</text:p>
          </table:table-cell>
          <table:table-cell table:style-name="List-num-euro" office:value-type="currency" office:currency="EUR" office:value="5.41">
            <text:p>€ 5,41</text:p>
          </table:table-cell>
          <table:table-cell table:style-name="List-_25_" office:value-type="percentage" office:value="0.66104">
            <text:p>66,10%</text:p>
          </table:table-cell>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27</text:p>
          </table:table-cell>
          <table:table-cell table:style-name="List-stringa-sin" office:value-type="string">
            <text:p>27.A05.E05</text:p>
          </table:table-cell>
          <table:table-cell table:style-name="List-num-centro"/>
          <table:table-cell table:style-name="List-stringa-sin" office:value-type="string">
            <text:p>DISINFEZIONE E DISINFESTAZIONE - Applicazione di prodotto biocida a spruzzo, iniezione o pennello e rimozione meccanica dei microrganismi biodeteriogeni, inclusi oneri di protezione delle aree circostanti e saggi preliminari di applicazion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E05.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57.28">
            <text:p>€ 57,28</text:p>
          </table:table-cell>
          <table:table-cell table:style-name="List-_25_" office:value-type="percentage" office:value="0.96535">
            <text:p>96,54%</text:p>
          </table:table-cell>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27</text:p>
          </table:table-cell>
          <table:table-cell table:style-name="List-stringa-sin" office:value-type="string">
            <text:p>27.A05.E10</text:p>
          </table:table-cell>
          <table:table-cell table:style-name="List-num-centro"/>
          <table:table-cell table:style-name="List-stringa-sin" office:value-type="string">
            <text:p>DISINFEZIONE E DISINFESTAZIONE - Applicazione di prodotto biocida a spruzzo o pennello e rimozione meccanica di vegetazione infestante, inclusi oneri di protezione delle aree circostanti e saggi preliminari di applicazion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E10.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62.59">
            <text:p>€ 62,59</text:p>
          </table:table-cell>
          <table:table-cell table:style-name="List-_25_" office:value-type="percentage" office:value="0.96829">
            <text:p>96,83%</text:p>
          </table:table-cell>
          <table:table-cell table:style-name="List-num-euro"/>
          <table:table-cell table:number-columns-repeated="11"/>
          <table:table-cell table:style-name="ce58" table:number-columns-repeated="232"/>
          <table:table-cell table:number-columns-repeated="3"/>
        </table:table-row>
        <table:table-row table:style-name="ro17">
          <table:table-cell table:style-name="List-num-centro"/>
          <table:table-cell table:style-name="List-num-centro" office:value-type="string">
            <text:p>27</text:p>
          </table:table-cell>
          <table:table-cell table:style-name="List-stringa-sin" office:value-type="string">
            <text:p>27.A05.E15</text:p>
          </table:table-cell>
          <table:table-cell table:style-name="List-num-centro"/>
          <table:table-cell table:style-name="List-stringa-sin" office:value-type="string">
            <text:p>DISINFEZIONE E DISINFESTAZIONE - Trattamento preventivo contro la crescita di microrganismi biodeteriogeni mediante applicazione a pennello o a spruzzo di prodotto biocid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E15.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5.04">
            <text:p>€ 15,04</text:p>
          </table:table-cell>
          <table:table-cell table:style-name="List-_25_" office:value-type="percentage" office:value="0.81298">
            <text:p>81,30%</text:p>
          </table:table-cell>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27</text:p>
          </table:table-cell>
          <table:table-cell table:style-name="List-stringa-sin" office:value-type="string">
            <text:p>27.A05.F05</text:p>
          </table:table-cell>
          <table:table-cell table:style-name="List-num-centro"/>
          <table:table-cell table:style-name="List-stringa-sin" office:value-type="string">
            <text:p>SISTEMI DI PROTEZIONE PROVVISIONALI - Applicazione di velinatura di sostegno a protezione di parti in pericolo di caduta al fine di sostenere l'intonaco durante le operazioni di consolidamento o in fase preliminare allo stacco o strappo. Con carta giapponese, velatino di garza e resina acrilica in soluzione o colla animal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F05.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45.97">
            <text:p>€ 45,97</text:p>
          </table:table-cell>
          <table:table-cell table:style-name="List-_25_" office:value-type="percentage" office:value="0.7357">
            <text:p>73,57%</text:p>
          </table:table-cell>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27</text:p>
          </table:table-cell>
          <table:table-cell table:style-name="List-stringa-sin" office:value-type="string">
            <text:p>27.A05.F10</text:p>
          </table:table-cell>
          <table:table-cell table:style-name="List-num-centro"/>
          <table:table-cell table:style-name="List-stringa-sin" office:value-type="string">
            <text:p>SISTEMI DI PROTEZIONE PROVVISIONALI - Applicazione di bendaggio di sostegno a protezione di parti in pericolo di caduta al fine di sostenere l'intonaco durante le operazioni di consolidamento o in fase preliminare allo stacco o strappo. Con velatino di garza, tela patta e resina acrilica o colla animal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F10.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90.35">
            <text:p>€ 90,35</text:p>
          </table:table-cell>
          <table:table-cell table:style-name="List-_25_" office:value-type="percentage" office:value="0.68265">
            <text:p>68,27%</text:p>
          </table:table-cell>
          <table:table-cell table:style-name="List-num-euro"/>
          <table:table-cell table:number-columns-repeated="11"/>
          <table:table-cell table:style-name="ce58" table:number-columns-repeated="232"/>
          <table:table-cell table:number-columns-repeated="3"/>
        </table:table-row>
        <table:table-row table:style-name="ro18">
          <table:table-cell table:style-name="List-num-centro"/>
          <table:table-cell table:style-name="List-num-centro" office:value-type="string">
            <text:p>27</text:p>
          </table:table-cell>
          <table:table-cell table:style-name="List-stringa-sin" office:value-type="string">
            <text:p>27.A05.F15</text:p>
          </table:table-cell>
          <table:table-cell table:style-name="List-num-centro"/>
          <table:table-cell table:style-name="List-stringa-sin" office:value-type="string">
            <text:p>SISTEMI DI PROTEZIONE PROVVISIONALI - Applicazione e rimozione, con opportuni solventi, di velinatura di sostegno a protezione di parti in pericolo di caduta al fine di sostenere l'intonaco durante le operazioni di consolidamento o in fase preliminare allo stacco o strappo. Con carta giapponese, velatino di garza e resina acrilica in soluzione o colla animale. Inclusi oneri per la raccolta e lo sgombero dei rifiuti dal piano di lavoro e lo smaltimento secondo le norme vigent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F15.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02.32">
            <text:p>€ 102,32</text:p>
          </table:table-cell>
          <table:table-cell table:style-name="List-_25_" office:value-type="percentage" office:value="0.73361">
            <text:p>73,36%</text:p>
          </table:table-cell>
          <table:table-cell table:style-name="List-num-euro"/>
          <table:table-cell table:number-columns-repeated="11"/>
          <table:table-cell table:style-name="ce58" table:number-columns-repeated="232"/>
          <table:table-cell table:number-columns-repeated="3"/>
        </table:table-row>
        <table:table-row table:style-name="ro18">
          <table:table-cell table:style-name="List-num-centro"/>
          <table:table-cell table:style-name="List-num-centro" office:value-type="string">
            <text:p>27</text:p>
          </table:table-cell>
          <table:table-cell table:style-name="List-stringa-sin" office:value-type="string">
            <text:p>27.A05.F20</text:p>
          </table:table-cell>
          <table:table-cell table:style-name="List-num-centro"/>
          <table:table-cell table:style-name="List-stringa-sin" office:value-type="string">
            <text:p>SISTEMI DI PROTEZIONE PROVVISIONALI - Applicazione e rimozione, con opportuni solventi, di bendaggio di sostegno a protezione di parti in pericolo di caduta al fine di sostenere l'intonaco durante le operazioni di consolidamento o in fase preliminare allo stacco o strappo. Con velatino di garza, tela patta e resina acrilica o colla animale. Inclusi oneri per la raccolta e lo sgombero dei rifiuti dal piano di lavoro e lo smaltimento secondo le norme vigent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F20.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43.04">
            <text:p>€ 143,04</text:p>
          </table:table-cell>
          <table:table-cell table:style-name="List-_25_" office:value-type="percentage" office:value="0.71202">
            <text:p>71,20%</text:p>
          </table:table-cell>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27</text:p>
          </table:table-cell>
          <table:table-cell table:style-name="List-stringa-sin" office:value-type="string">
            <text:p>27.A05.F25</text:p>
          </table:table-cell>
          <table:table-cell table:style-name="List-num-centro"/>
          <table:table-cell table:style-name="List-stringa-sin" office:value-type="string">
            <text:p>SISTEMI DI PROTEZIONE PROVVISIONALI - Rimozione di bendaggio o velinatura di sostegno e protezione in strato singolo, antichi o recenti, inclusi gli oneri di rimozione degli adesivi dalla superficie mediante applicazione localizzata di soluzioni solventi, previa esecuzione di test di solubilità con idonea metodologia da concordare in corso d'opera con la D.L., rimozione meccanica dei depositi solubilizzat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F25.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79.94">
            <text:p>€ 79,94</text:p>
          </table:table-cell>
          <table:table-cell table:style-name="List-_25_" office:value-type="percentage" office:value="0.80875">
            <text:p>80,88%</text:p>
          </table:table-cell>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27</text:p>
          </table:table-cell>
          <table:table-cell table:style-name="List-stringa-sin" office:value-type="string">
            <text:p>27.A05.G05</text:p>
          </table:table-cell>
          <table:table-cell table:style-name="List-num-centro"/>
          <table:table-cell table:style-name="List-stringa-sin" office:value-type="string">
            <text:p>CONSOLIDAMENTO INTONACO - Ristabilimento dell'adesione fra i vari strati dell'intonaco ed il supporto murario su aree che risultano distaccate con rigonfiamenti localizzati, sacche di porosità e impoverimento dell'intonaco di sottofondo, mediante iniezioni con malta idraulica naturale premiscelata esente da sali nocivi, inclusi gli oneri per la sigillatura con malta aerea dei bordi degli stessi <text:s/>e delle fessurazioni al fine di impedire la fuoriuscita di consolidante per iniezione; <text:s/>compresa eventuale puntellatura provvisoria di parti pericolanti o velinatura preventiva delle parti distaccat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G05.005</text:p>
          </table:table-cell>
          <table:table-cell table:style-name="List-num-centro"/>
          <table:table-cell table:style-name="List-stringa-sin" office:value-type="string">
            <text:p>per distacchi di dimensioni limitate, diffusi sulla superficie entro il 20% in 1 mq</text:p>
          </table:table-cell>
          <table:table-cell table:style-name="List-stringa-note"/>
          <table:table-cell table:style-name="List-stringa-centro" office:value-type="string">
            <text:p>m²</text:p>
          </table:table-cell>
          <table:table-cell table:style-name="List-num-euro" office:value-type="currency" office:currency="EUR" office:value="91.52">
            <text:p>€ 91,52</text:p>
          </table:table-cell>
          <table:table-cell table:style-name="List-_25_" office:value-type="percentage" office:value="0.92367">
            <text:p>92,37%</text:p>
          </table:table-cell>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G05.010</text:p>
          </table:table-cell>
          <table:table-cell table:style-name="List-num-centro"/>
          <table:table-cell table:style-name="List-stringa-sin" office:value-type="string">
            <text:p>per distacchi di dimensioni limitate, diffusi sulla superficie entro il 30% in 1 mq</text:p>
          </table:table-cell>
          <table:table-cell table:style-name="List-stringa-note"/>
          <table:table-cell table:style-name="List-stringa-centro" office:value-type="string">
            <text:p>m²</text:p>
          </table:table-cell>
          <table:table-cell table:style-name="List-num-euro" office:value-type="currency" office:currency="EUR" office:value="128.63">
            <text:p>€ 128,63</text:p>
          </table:table-cell>
          <table:table-cell table:style-name="List-_25_" office:value-type="percentage" office:value="0.96627">
            <text:p>96,63%</text:p>
          </table:table-cell>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G05.015</text:p>
          </table:table-cell>
          <table:table-cell table:style-name="List-num-centro"/>
          <table:table-cell table:style-name="List-stringa-sin" office:value-type="string">
            <text:p>per ciascun distacco fino a 0,5 mq</text:p>
          </table:table-cell>
          <table:table-cell table:style-name="List-stringa-note"/>
          <table:table-cell table:style-name="List-stringa-centro" office:value-type="string">
            <text:p>cad</text:p>
          </table:table-cell>
          <table:table-cell table:style-name="List-num-euro" office:value-type="currency" office:currency="EUR" office:value="43.74">
            <text:p>€ 43,74</text:p>
          </table:table-cell>
          <table:table-cell table:style-name="List-_25_" office:value-type="percentage" office:value="0.87508">
            <text:p>87,51%</text:p>
          </table:table-cell>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G05.020</text:p>
          </table:table-cell>
          <table:table-cell table:style-name="List-num-centro"/>
          <table:table-cell table:style-name="List-stringa-sin" office:value-type="string">
            <text:p>per ciascun distacco oltre 0,5 mq</text:p>
          </table:table-cell>
          <table:table-cell table:style-name="List-stringa-note"/>
          <table:table-cell table:style-name="List-stringa-centro" office:value-type="string">
            <text:p>cad</text:p>
          </table:table-cell>
          <table:table-cell table:style-name="List-num-euro" office:value-type="currency" office:currency="EUR" office:value="89.87">
            <text:p>€ 89,87</text:p>
          </table:table-cell>
          <table:table-cell table:style-name="List-_25_" office:value-type="percentage" office:value="0.91814">
            <text:p>91,81%</text:p>
          </table:table-cell>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27</text:p>
          </table:table-cell>
          <table:table-cell table:style-name="List-stringa-sin" office:value-type="string">
            <text:p>27.A05.G10</text:p>
          </table:table-cell>
          <table:table-cell table:style-name="List-num-centro"/>
          <table:table-cell table:style-name="List-stringa-sin" office:value-type="string">
            <text:p>CONSOLIDAMENTO INTONACO - Distacco e ricollocazione in situ di frammenti in pericolo di caduta per le operazioni di consolidamento o nel caso di rimozione di elementi non idonei alla conservazione (perni, grappe, staffe ecc), inclusi oneri di predisposizione delle superfici, delle aree d'intervento, rimozione delle velinature e stuccatura dei bordi del framment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G10.005</text:p>
          </table:table-cell>
          <table:table-cell table:style-name="List-num-centro"/>
          <table:table-cell table:style-name="List-stringa-sin" office:value-type="string">
            <text:p>per ciascun distacco fino a 0,3 mq</text:p>
          </table:table-cell>
          <table:table-cell table:style-name="List-stringa-note"/>
          <table:table-cell table:style-name="List-stringa-centro" office:value-type="string">
            <text:p>cad</text:p>
          </table:table-cell>
          <table:table-cell table:style-name="List-num-euro" office:value-type="currency" office:currency="EUR" office:value="198.98">
            <text:p>€ 198,98</text:p>
          </table:table-cell>
          <table:table-cell table:style-name="List-_25_" office:value-type="percentage" office:value="0.95236">
            <text:p>95,24%</text:p>
          </table:table-cell>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G10.010</text:p>
          </table:table-cell>
          <table:table-cell table:style-name="List-num-centro"/>
          <table:table-cell table:style-name="List-stringa-sin" office:value-type="string">
            <text:p>per ciascun distacco oltre 0,3 mq</text:p>
          </table:table-cell>
          <table:table-cell table:style-name="List-stringa-note"/>
          <table:table-cell table:style-name="List-stringa-centro" office:value-type="string">
            <text:p>cad</text:p>
          </table:table-cell>
          <table:table-cell table:style-name="List-num-euro" office:value-type="currency" office:currency="EUR" office:value="267.5">
            <text:p>€ 267,50</text:p>
          </table:table-cell>
          <table:table-cell table:style-name="List-_25_" office:value-type="percentage" office:value="0.85859">
            <text:p>85,86%</text:p>
          </table:table-cell>
          <table:table-cell table:style-name="List-num-euro"/>
          <table:table-cell table:number-columns-repeated="11"/>
          <table:table-cell table:style-name="ce58" table:number-columns-repeated="232"/>
          <table:table-cell table:number-columns-repeated="3"/>
        </table:table-row>
        <table:table-row table:style-name="ro17">
          <table:table-cell table:style-name="List-num-centro"/>
          <table:table-cell table:style-name="List-num-centro" office:value-type="string">
            <text:p>27</text:p>
          </table:table-cell>
          <table:table-cell table:style-name="List-stringa-sin" office:value-type="string">
            <text:p>27.A05.G15</text:p>
          </table:table-cell>
          <table:table-cell table:style-name="List-num-centro"/>
          <table:table-cell table:style-name="List-stringa-sin" office:value-type="string">
            <text:p>CONSOLIDAMENTO INTONACO - Ristabilimento della coesione degli intonaci di supporto del dipinto inclusi gli oneri per la preparazione del prodotto e l'asportazione degli eccessi del prodotto applicat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G15.005</text:p>
          </table:table-cell>
          <table:table-cell table:style-name="List-num-centro"/>
          <table:table-cell table:style-name="List-stringa-sin" office:value-type="string">
            <text:p>mediante applicazione a pennello, a spruzzo del prodotto consolidante</text:p>
          </table:table-cell>
          <table:table-cell table:style-name="List-stringa-note"/>
          <table:table-cell table:style-name="List-stringa-centro" office:value-type="string">
            <text:p>m²</text:p>
          </table:table-cell>
          <table:table-cell table:style-name="List-num-euro" office:value-type="currency" office:currency="EUR" office:value="68.1">
            <text:p>€ 68,10</text:p>
          </table:table-cell>
          <table:table-cell table:style-name="List-_25_" office:value-type="percentage" office:value="0.9057">
            <text:p>90,57%</text:p>
          </table:table-cell>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G15.010</text:p>
          </table:table-cell>
          <table:table-cell table:style-name="List-num-centro"/>
          <table:table-cell table:style-name="List-stringa-sin" office:value-type="string">
            <text:p>mediante infiltrazione per iniezione del prodotto consolidante. Nei casi di disgregazione</text:p>
          </table:table-cell>
          <table:table-cell table:style-name="List-stringa-note"/>
          <table:table-cell table:style-name="List-stringa-centro" office:value-type="string">
            <text:p>m²</text:p>
          </table:table-cell>
          <table:table-cell table:style-name="List-num-euro" office:value-type="currency" office:currency="EUR" office:value="97.04">
            <text:p>€ 97,04</text:p>
          </table:table-cell>
          <table:table-cell table:style-name="List-_25_" office:value-type="percentage" office:value="0.85997">
            <text:p>86,00%</text:p>
          </table:table-cell>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27</text:p>
          </table:table-cell>
          <table:table-cell table:style-name="List-stringa-sin" office:value-type="string">
            <text:p>27.A05.G20</text:p>
          </table:table-cell>
          <table:table-cell table:style-name="List-num-centro"/>
          <table:table-cell table:style-name="List-stringa-sin" office:value-type="string">
            <text:p>CONSOLIDAMENTO INTONACO - Ristabilimento della coesione e dell'adesione della pellicola pittorica nei casi di esfoliazione, sollevamento delle scaglie e polverizzazione, inclusi gli oneri per la preparazione del prodotto e l'asportazione degli eccessi del prodotto applicat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G20.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26.43">
            <text:p>€ 126,43</text:p>
          </table:table-cell>
          <table:table-cell table:style-name="List-_25_" office:value-type="percentage" office:value="0.9378">
            <text:p>93,78%</text:p>
          </table:table-cell>
          <table:table-cell table:style-name="List-num-euro"/>
          <table:table-cell table:number-columns-repeated="11"/>
          <table:table-cell table:style-name="ce58" table:number-columns-repeated="232"/>
          <table:table-cell table:number-columns-repeated="3"/>
        </table:table-row>
        <table:table-row table:style-name="ro17">
          <table:table-cell table:style-name="List-num-centro"/>
          <table:table-cell table:style-name="List-num-centro" office:value-type="string">
            <text:p>27</text:p>
          </table:table-cell>
          <table:table-cell table:style-name="List-stringa-sin" office:value-type="string">
            <text:p>27.A05.G25</text:p>
          </table:table-cell>
          <table:table-cell table:style-name="List-num-centro"/>
          <table:table-cell table:style-name="List-stringa-sin" office:value-type="string">
            <text:p>CONSOLIDAMENTO INTONACO - Applicazione di perni di sostegno in teflon, accaio inox, ceramica, con fibra di polipropilene durante le fasi di consolidament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G25.005</text:p>
          </table:table-cell>
          <table:table-cell table:style-name="List-num-centro"/>
          <table:table-cell table:style-name="List-stringa-sin" office:value-type="string">
            <text:p>...</text:p>
          </table:table-cell>
          <table:table-cell table:style-name="List-stringa-note"/>
          <table:table-cell table:style-name="List-stringa-centro" office:value-type="string">
            <text:p>cad</text:p>
          </table:table-cell>
          <table:table-cell table:style-name="List-num-euro" office:value-type="currency" office:currency="EUR" office:value="25.34">
            <text:p>€ 25,34</text:p>
          </table:table-cell>
          <table:table-cell table:style-name="List-_25_" office:value-type="percentage" office:value="0.90191">
            <text:p>90,19%</text:p>
          </table:table-cell>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27</text:p>
          </table:table-cell>
          <table:table-cell table:style-name="List-stringa-sin" office:value-type="string">
            <text:p>27.A05.G30</text:p>
          </table:table-cell>
          <table:table-cell table:style-name="List-num-centro"/>
          <table:table-cell table:style-name="List-stringa-sin" office:value-type="string">
            <text:p>CONSOLIDAMENTO INTONACO - Ristabilimento dell'adesione della doratura e della pellicola pittorica, in presenza di sollevamenti (a "bolle" a "tenda", a "scaglie"), mediante applicazione a pennello, infiltrazione, di materiale consolidante e con successiva interposizione di pellicola antiaderente per lo schiacciamento con spatola, inclusi gli oneri relativi alla rimozione degli eccessi di prodotto applicat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G30.005</text:p>
          </table:table-cell>
          <table:table-cell table:style-name="List-num-centro"/>
          <table:table-cell table:style-name="List-stringa-sin" office:value-type="string">
            <text:p>per sollevamenti diffusi sulla superficie fino al 20% in 1 mq</text:p>
          </table:table-cell>
          <table:table-cell table:style-name="List-stringa-note"/>
          <table:table-cell table:style-name="List-stringa-centro" office:value-type="string">
            <text:p>m²</text:p>
          </table:table-cell>
          <table:table-cell table:style-name="List-num-euro" office:value-type="currency" office:currency="EUR" office:value="65.88">
            <text:p>€ 65,88</text:p>
          </table:table-cell>
          <table:table-cell table:style-name="List-_25_" office:value-type="percentage" office:value="0.82323">
            <text:p>82,32%</text:p>
          </table:table-cell>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G30.010</text:p>
          </table:table-cell>
          <table:table-cell table:style-name="List-num-centro"/>
          <table:table-cell table:style-name="List-stringa-sin" office:value-type="string">
            <text:p>per sollevamenti diffusi sulla superficie fino al 50% in 1 mq</text:p>
          </table:table-cell>
          <table:table-cell table:style-name="List-stringa-note"/>
          <table:table-cell table:style-name="List-stringa-centro" office:value-type="string">
            <text:p>m²</text:p>
          </table:table-cell>
          <table:table-cell table:style-name="List-num-euro" office:value-type="currency" office:currency="EUR" office:value="112.13">
            <text:p>€ 112,13</text:p>
          </table:table-cell>
          <table:table-cell table:style-name="List-_25_" office:value-type="percentage" office:value="0.88655">
            <text:p>88,66%</text:p>
          </table:table-cell>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G30.015</text:p>
          </table:table-cell>
          <table:table-cell table:style-name="List-num-centro"/>
          <table:table-cell table:style-name="List-stringa-sin" office:value-type="string">
            <text:p>per sollevamenti diffusi sulla superficie oltre il 50% in 1 mq</text:p>
          </table:table-cell>
          <table:table-cell table:style-name="List-stringa-note"/>
          <table:table-cell table:style-name="List-stringa-centro" office:value-type="string">
            <text:p>m²</text:p>
          </table:table-cell>
          <table:table-cell table:style-name="List-num-euro" office:value-type="currency" office:currency="EUR" office:value="168.78">
            <text:p>€ 168,78</text:p>
          </table:table-cell>
          <table:table-cell table:style-name="List-_25_" office:value-type="percentage" office:value="0.90714">
            <text:p>90,71%</text:p>
          </table:table-cell>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27</text:p>
          </table:table-cell>
          <table:table-cell table:style-name="List-stringa-sin" office:value-type="string">
            <text:p>27.A05.G35</text:p>
          </table:table-cell>
          <table:table-cell table:style-name="List-num-centro"/>
          <table:table-cell table:style-name="List-stringa-sin" office:value-type="string">
            <text:p>CONSOLIDAMENTO INTONACO - Ristabilimento dell'adesione della pellicola pittorica, in presenza di sollevamenti (a "bolle" a "tenda", a "scaglie"), mediante infiltrazione di materiale adesivo sintetico e con successiva interposizione di pellicola antiaderente per lo schiacciamento con spatola calda, inclusi gli oneri relativi alla rimozione degli eccessi di prodotto applicat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G35.005</text:p>
          </table:table-cell>
          <table:table-cell table:style-name="List-num-centro"/>
          <table:table-cell table:style-name="List-stringa-sin" office:value-type="string">
            <text:p>per sollevamenti diffusi sulla superficie fino al 20% in 1 mq</text:p>
          </table:table-cell>
          <table:table-cell table:style-name="List-stringa-note"/>
          <table:table-cell table:style-name="List-stringa-centro" office:value-type="string">
            <text:p>m²</text:p>
          </table:table-cell>
          <table:table-cell table:style-name="List-num-euro" office:value-type="currency" office:currency="EUR" office:value="63.42">
            <text:p>€ 63,42</text:p>
          </table:table-cell>
          <table:table-cell table:style-name="List-_25_" office:value-type="percentage" office:value="0.85528">
            <text:p>85,53%</text:p>
          </table:table-cell>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G35.010</text:p>
          </table:table-cell>
          <table:table-cell table:style-name="List-num-centro"/>
          <table:table-cell table:style-name="List-stringa-sin" office:value-type="string">
            <text:p>per sollevamenti diffusi sulla superficie fino al 50% in 1 mq</text:p>
          </table:table-cell>
          <table:table-cell table:style-name="List-stringa-note"/>
          <table:table-cell table:style-name="List-stringa-centro" office:value-type="string">
            <text:p>m²</text:p>
          </table:table-cell>
          <table:table-cell table:style-name="List-num-euro" office:value-type="currency" office:currency="EUR" office:value="120.67">
            <text:p>€ 120,67</text:p>
          </table:table-cell>
          <table:table-cell table:style-name="List-_25_" office:value-type="percentage" office:value="0.88996">
            <text:p>89,00%</text:p>
          </table:table-cell>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G35.015</text:p>
          </table:table-cell>
          <table:table-cell table:style-name="List-num-centro"/>
          <table:table-cell table:style-name="List-stringa-sin" office:value-type="string">
            <text:p>per sollevamenti diffusi sulla superficie oltre il 50% in 1 mq</text:p>
          </table:table-cell>
          <table:table-cell table:style-name="List-stringa-note"/>
          <table:table-cell table:style-name="List-stringa-centro" office:value-type="string">
            <text:p>m²</text:p>
          </table:table-cell>
          <table:table-cell table:style-name="List-num-euro" office:value-type="currency" office:currency="EUR" office:value="231.43">
            <text:p>€ 231,43</text:p>
          </table:table-cell>
          <table:table-cell table:style-name="List-_25_" office:value-type="percentage" office:value="0.91874">
            <text:p>91,87%</text:p>
          </table:table-cell>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27</text:p>
          </table:table-cell>
          <table:table-cell table:style-name="List-stringa-sin" office:value-type="string">
            <text:p>27.A05.H05</text:p>
          </table:table-cell>
          <table:table-cell table:style-name="List-num-centro"/>
          <table:table-cell table:style-name="List-stringa-sin" office:value-type="string">
            <text:p>STUCCATURA INTONACO - Risarcitura dei vari strati dell'intonaco mediante applicazione di malte da eseguirsi a livello e/o sottolivello in accordo con la D.L. con malta di calce aerea e/o idraulica naturale pura (classificata NHL a norma ENV459-1) con inerti selezionati, inclusi i saggi per la composizione della malta idonea per colore e granulometria, l'applicazione in più strati e la sua lavorazione e finitur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H05.005</text:p>
          </table:table-cell>
          <table:table-cell table:style-name="List-num-centro"/>
          <table:table-cell table:style-name="List-stringa-sin" office:value-type="string">
            <text:p>per lacune, fessurazioni, fratturazioni estese fino al 30% della superficie e di <text:s/>profondità entro 1 cm</text:p>
          </table:table-cell>
          <table:table-cell table:style-name="List-stringa-note"/>
          <table:table-cell table:style-name="List-stringa-centro" office:value-type="string">
            <text:p>m²</text:p>
          </table:table-cell>
          <table:table-cell table:style-name="List-num-euro" office:value-type="currency" office:currency="EUR" office:value="46.75">
            <text:p>€ 46,75</text:p>
          </table:table-cell>
          <table:table-cell table:style-name="List-_25_" office:value-type="percentage" office:value="0.97787">
            <text:p>97,79%</text:p>
          </table:table-cell>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H05.010</text:p>
          </table:table-cell>
          <table:table-cell table:style-name="List-num-centro"/>
          <table:table-cell table:style-name="List-stringa-sin" office:value-type="string">
            <text:p>per lacune, fessurazioni, fratturazioni estese fino al <text:s/>50% della superficie e di <text:s/>profondità entro 1 cm</text:p>
          </table:table-cell>
          <table:table-cell table:style-name="List-stringa-note"/>
          <table:table-cell table:style-name="List-stringa-centro" office:value-type="string">
            <text:p>m²</text:p>
          </table:table-cell>
          <table:table-cell table:style-name="List-num-euro" office:value-type="currency" office:currency="EUR" office:value="92.66">
            <text:p>€ 92,66</text:p>
          </table:table-cell>
          <table:table-cell table:style-name="List-_25_" office:value-type="percentage" office:value="0.98667">
            <text:p>98,67%</text:p>
          </table:table-cell>
          <table:table-cell table:style-name="List-num-euro"/>
          <table:table-cell table:number-columns-repeated="11"/>
          <table:table-cell table:style-name="ce58" table:number-columns-repeated="232"/>
          <table:table-cell table:number-columns-repeated="3"/>
        </table:table-row>
        <table:table-row table:style-name="ro17">
          <table:table-cell table:style-name="List-num-centro"/>
          <table:table-cell table:style-name="List-num-centro" office:value-type="string">
            <text:p>27</text:p>
          </table:table-cell>
          <table:table-cell table:style-name="List-stringa-sin" office:value-type="string">
            <text:p>27.A05.H05.015</text:p>
          </table:table-cell>
          <table:table-cell table:style-name="List-num-centro"/>
          <table:table-cell table:style-name="List-stringa-sin" office:value-type="string">
            <text:p>per lacune, fessurazioni, fratturazioni estese oltre il 50% della superficie <text:s/>o di complessa esecuzione o lavorazione (modanature, aggetti, spigoli)</text:p>
          </table:table-cell>
          <table:table-cell table:style-name="List-stringa-note"/>
          <table:table-cell table:style-name="List-stringa-centro" office:value-type="string">
            <text:p>m²</text:p>
          </table:table-cell>
          <table:table-cell table:style-name="List-num-euro" office:value-type="currency" office:currency="EUR" office:value="153.63">
            <text:p>€ 153,63</text:p>
          </table:table-cell>
          <table:table-cell table:style-name="List-_25_" office:value-type="percentage" office:value="0.98082">
            <text:p>98,08%</text:p>
          </table:table-cell>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27</text:p>
          </table:table-cell>
          <table:table-cell table:style-name="List-stringa-sin" office:value-type="string">
            <text:p>27.A05.H10</text:p>
          </table:table-cell>
          <table:table-cell table:style-name="List-num-centro"/>
          <table:table-cell table:style-name="List-stringa-sin" office:value-type="string">
            <text:p>STUCCATURA INTONACO - Microstuccatura di fessure, microfratture della superficie pittorica, da eseguirsi a livello con malta di calce aerea e/o idraulica naturale pura (classificata NHL a norma ENV459-1) con inerti selezionati, inclusi i saggi per la composizione della malta idonea per colore e granulometri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H10.005</text:p>
          </table:table-cell>
          <table:table-cell table:style-name="List-num-centro"/>
          <table:table-cell table:style-name="List-stringa-sin" office:value-type="string">
            <text:p>per fenomeni diffusi sulla superficie fino al 20% in 1 mq</text:p>
          </table:table-cell>
          <table:table-cell table:style-name="List-stringa-note"/>
          <table:table-cell table:style-name="List-stringa-centro" office:value-type="string">
            <text:p>m²</text:p>
          </table:table-cell>
          <table:table-cell table:style-name="List-num-euro" office:value-type="currency" office:currency="EUR" office:value="32.9">
            <text:p>€ 32,90</text:p>
          </table:table-cell>
          <table:table-cell table:style-name="List-_25_" office:value-type="percentage" office:value="0.93729">
            <text:p>93,73%</text:p>
          </table:table-cell>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H10.010</text:p>
          </table:table-cell>
          <table:table-cell table:style-name="List-num-centro"/>
          <table:table-cell table:style-name="List-stringa-sin" office:value-type="string">
            <text:p>per fenomeni diffusi sulla superficie fino al 50% in 1 mq</text:p>
          </table:table-cell>
          <table:table-cell table:style-name="List-stringa-note"/>
          <table:table-cell table:style-name="List-stringa-centro" office:value-type="string">
            <text:p>m²</text:p>
          </table:table-cell>
          <table:table-cell table:style-name="List-num-euro" office:value-type="currency" office:currency="EUR" office:value="63.59">
            <text:p>€ 63,59</text:p>
          </table:table-cell>
          <table:table-cell table:style-name="List-_25_" office:value-type="percentage" office:value="0.96145">
            <text:p>96,15%</text:p>
          </table:table-cell>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H10.015</text:p>
          </table:table-cell>
          <table:table-cell table:style-name="List-num-centro"/>
          <table:table-cell table:style-name="List-stringa-sin" office:value-type="string">
            <text:p>per fenomeni diffusi sulla superficie oltre il 50% in 1 mq</text:p>
          </table:table-cell>
          <table:table-cell table:style-name="List-stringa-note"/>
          <table:table-cell table:style-name="List-stringa-centro" office:value-type="string">
            <text:p>m²</text:p>
          </table:table-cell>
          <table:table-cell table:style-name="List-num-euro" office:value-type="currency" office:currency="EUR" office:value="87.66">
            <text:p>€ 87,66</text:p>
          </table:table-cell>
          <table:table-cell table:style-name="List-_25_" office:value-type="percentage" office:value="0.96435">
            <text:p>96,44%</text:p>
          </table:table-cell>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27</text:p>
          </table:table-cell>
          <table:table-cell table:style-name="List-stringa-sin" office:value-type="string">
            <text:p>27.A05.I05</text:p>
          </table:table-cell>
          <table:table-cell table:style-name="List-num-centro"/>
          <table:table-cell table:style-name="List-stringa-sin" office:value-type="string">
            <text:p>PRESENTAZIONE ESTETICA - Riduzione dell'interferenza visiva dell'intonaco di supporto in presenza di abrasioni, cadute della pellicola pittorica e dell'intonaco, al fine di restituire unitarietà di lettura cromatica all'opera. Reintegrazione pittorica delle policromie a pennello con colori ad acquarello (resistenza alla luce in base alla classificazione ASTM: 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I05.005</text:p>
          </table:table-cell>
          <table:table-cell table:style-name="List-num-centro"/>
          <table:table-cell table:style-name="List-stringa-sin" office:value-type="string">
            <text:p>mediante successive velature di colore</text:p>
          </table:table-cell>
          <table:table-cell table:style-name="List-stringa-note"/>
          <table:table-cell table:style-name="List-stringa-centro" office:value-type="string">
            <text:p>m²</text:p>
          </table:table-cell>
          <table:table-cell table:style-name="List-num-euro" office:value-type="currency" office:currency="EUR" office:value="236.86">
            <text:p>€ 236,86</text:p>
          </table:table-cell>
          <table:table-cell table:style-name="List-_25_" office:value-type="percentage" office:value="0.97875">
            <text:p>97,88%</text:p>
          </table:table-cell>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I05.010</text:p>
          </table:table-cell>
          <table:table-cell table:style-name="List-num-centro"/>
          <table:table-cell table:style-name="List-stringa-sin" office:value-type="string">
            <text:p>mediante ricostruzione cromatica "riconoscibile" per tono e forma</text:p>
          </table:table-cell>
          <table:table-cell table:style-name="List-stringa-note"/>
          <table:table-cell table:style-name="List-stringa-centro" office:value-type="string">
            <text:p>m²</text:p>
          </table:table-cell>
          <table:table-cell table:style-name="List-num-euro" office:value-type="currency" office:currency="EUR" office:value="269.91">
            <text:p>€ 269,91</text:p>
          </table:table-cell>
          <table:table-cell table:style-name="List-_25_" office:value-type="percentage" office:value="0.9772">
            <text:p>97,72%</text:p>
          </table:table-cell>
          <table:table-cell table:style-name="List-num-euro"/>
          <table:table-cell table:number-columns-repeated="11"/>
          <table:table-cell table:style-name="ce58" table:number-columns-repeated="232"/>
          <table:table-cell table:number-columns-repeated="3"/>
        </table:table-row>
        <table:table-row table:style-name="ro17">
          <table:table-cell table:style-name="List-num-centro"/>
          <table:table-cell table:style-name="List-num-centro" office:value-type="string">
            <text:p>27</text:p>
          </table:table-cell>
          <table:table-cell table:style-name="List-stringa-sin" office:value-type="string">
            <text:p>27.A05.I05.015</text:p>
          </table:table-cell>
          <table:table-cell table:style-name="List-num-centro"/>
          <table:table-cell table:style-name="List-stringa-sin" office:value-type="string">
            <text:p>mediante ricostruzione "riconoscibile" per tono e forma in caso di decorazioni ripetitive con riporto del disegno preparatorio. Per decorazioni semplici fino a 0,5 mq</text:p>
          </table:table-cell>
          <table:table-cell table:style-name="List-stringa-note"/>
          <table:table-cell table:style-name="List-stringa-centro" office:value-type="string">
            <text:p>m²</text:p>
          </table:table-cell>
          <table:table-cell table:style-name="List-num-euro" office:value-type="currency" office:currency="EUR" office:value="327.56">
            <text:p>€ 327,56</text:p>
          </table:table-cell>
          <table:table-cell table:style-name="List-_25_" office:value-type="percentage" office:value="0.97742">
            <text:p>97,74%</text:p>
          </table:table-cell>
          <table:table-cell table:style-name="List-num-euro"/>
          <table:table-cell table:number-columns-repeated="11"/>
          <table:table-cell table:style-name="ce58" table:number-columns-repeated="232"/>
          <table:table-cell table:number-columns-repeated="3"/>
        </table:table-row>
        <table:table-row table:style-name="ro17">
          <table:table-cell table:style-name="List-num-centro"/>
          <table:table-cell table:style-name="List-num-centro" office:value-type="string">
            <text:p>27</text:p>
          </table:table-cell>
          <table:table-cell table:style-name="List-stringa-sin" office:value-type="string">
            <text:p>27.A05.I05.020</text:p>
          </table:table-cell>
          <table:table-cell table:style-name="List-num-centro"/>
          <table:table-cell table:style-name="List-stringa-sin" office:value-type="string">
            <text:p>mediante ricostruzione "riconoscibile" per tono e forma in caso di decorazioni ripetitive con riporto del disegno preparatorio. <text:s/>Per decorazioni complesse o oltre 0,5 mq</text:p>
          </table:table-cell>
          <table:table-cell table:style-name="List-stringa-note"/>
          <table:table-cell table:style-name="List-stringa-centro" office:value-type="string">
            <text:p>m²</text:p>
          </table:table-cell>
          <table:table-cell table:style-name="List-num-euro" office:value-type="currency" office:currency="EUR" office:value="455.36">
            <text:p>€ 455,36</text:p>
          </table:table-cell>
          <table:table-cell table:style-name="List-_25_" office:value-type="percentage" office:value="0.97161">
            <text:p>97,16%</text:p>
          </table:table-cell>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27</text:p>
          </table:table-cell>
          <table:table-cell table:style-name="List-stringa-sin" office:value-type="string">
            <text:p>27.A05.I10</text:p>
          </table:table-cell>
          <table:table-cell table:style-name="List-num-centro"/>
          <table:table-cell table:style-name="List-stringa-sin" office:value-type="string">
            <text:p>PRESENTAZIONE ESTETICA - Revisione vecchi interventi di reintegrazione da conservare o su macchie irreversibili con colori ad acquerello (resistenza alla luce in base alla classificazione ASTM: I) e/o pastelli a base caolino e/o con scialbi coprenti a base di calc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I10.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50.69">
            <text:p>€ 50,69</text:p>
          </table:table-cell>
          <table:table-cell table:style-name="List-_25_" office:value-type="percentage" office:value="0.90191">
            <text:p>90,19%</text:p>
          </table:table-cell>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27</text:p>
          </table:table-cell>
          <table:table-cell table:style-name="List-stringa-sin" office:value-type="string">
            <text:p>27.A05.L05</text:p>
          </table:table-cell>
          <table:table-cell table:style-name="List-num-centro"/>
          <table:table-cell table:style-name="List-stringa-sin" office:value-type="string">
            <text:p>STACCO E APPLICAZIONE NUOVI SUPPORTI - Allestimento della controforma allo scopo di ottenere un supporto di sostegno provvisorio durante le operazioni di stacco e nel corso delle operazioni da eseguire sul vers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L05.005</text:p>
          </table:table-cell>
          <table:table-cell table:style-name="List-num-centro"/>
          <table:table-cell table:style-name="List-stringa-sin" office:value-type="string">
            <text:p>per controforma piana in legno e per distacchi fino a 2,5 mq</text:p>
          </table:table-cell>
          <table:table-cell table:style-name="List-stringa-note"/>
          <table:table-cell table:style-name="List-stringa-centro" office:value-type="string">
            <text:p>m²</text:p>
          </table:table-cell>
          <table:table-cell table:style-name="List-num-euro" office:value-type="currency" office:currency="EUR" office:value="168.43">
            <text:p>€ 168,43</text:p>
          </table:table-cell>
          <table:table-cell table:style-name="List-_25_" office:value-type="percentage" office:value="0.89624">
            <text:p>89,62%</text:p>
          </table:table-cell>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L05.010</text:p>
          </table:table-cell>
          <table:table-cell table:style-name="List-num-centro"/>
          <table:table-cell table:style-name="List-stringa-sin" office:value-type="string">
            <text:p>per controforma concava o convessa in legno o altro materiale. Valutazione a progetto.</text:p>
          </table:table-cell>
          <table:table-cell table:style-name="List-stringa-note"/>
          <table:table-cell table:style-name="List-stringa-centro" office:value-type="string">
            <text:p>cad</text:p>
          </table:table-cell>
          <table:table-cell table:style-name="List-num-euro" office:value-type="currency" office:currency="EUR" office:value="0">
            <text:p>€ 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7">
          <table:table-cell table:style-name="List-num-centro"/>
          <table:table-cell table:style-name="List-num-centro" office:value-type="string">
            <text:p>27</text:p>
          </table:table-cell>
          <table:table-cell table:style-name="List-stringa-sin" office:value-type="string">
            <text:p>27.A05.L10</text:p>
          </table:table-cell>
          <table:table-cell table:style-name="List-num-centro"/>
          <table:table-cell table:style-name="List-stringa-sin" office:value-type="string">
            <text:p>STACCO E APPLICAZIONE NUOVI SUPPORTI - Distacco del dipinto dal supporto murario (a livello dell'intonaco) per mezzo di sciabol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L10.005</text:p>
          </table:table-cell>
          <table:table-cell table:style-name="List-num-centro"/>
          <table:table-cell table:style-name="List-stringa-sin" office:value-type="string">
            <text:p>su superfici piane verticali con intonaco fino a 1 cm di spessore</text:p>
          </table:table-cell>
          <table:table-cell table:style-name="List-stringa-note"/>
          <table:table-cell table:style-name="List-stringa-centro" office:value-type="string">
            <text:p>m²</text:p>
          </table:table-cell>
          <table:table-cell table:style-name="List-num-euro" office:value-type="currency" office:currency="EUR" office:value="408.07">
            <text:p>€ 408,07</text:p>
          </table:table-cell>
          <table:table-cell table:style-name="List-_25_" office:value-type="percentage" office:value="0.89628">
            <text:p>89,63%</text:p>
          </table:table-cell>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L10.010</text:p>
          </table:table-cell>
          <table:table-cell table:style-name="List-num-centro"/>
          <table:table-cell table:style-name="List-stringa-sin" office:value-type="string">
            <text:p>su superfici piane verticali con intonaco oltre 1 cm di spessore</text:p>
          </table:table-cell>
          <table:table-cell table:style-name="List-stringa-note"/>
          <table:table-cell table:style-name="List-stringa-centro" office:value-type="string">
            <text:p>m²</text:p>
          </table:table-cell>
          <table:table-cell table:style-name="List-num-euro" office:value-type="currency" office:currency="EUR" office:value="275.25">
            <text:p>€ 275,25</text:p>
          </table:table-cell>
          <table:table-cell table:style-name="List-_25_" office:value-type="percentage" office:value="0.89632">
            <text:p>89,63%</text:p>
          </table:table-cell>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L10.015</text:p>
          </table:table-cell>
          <table:table-cell table:style-name="List-num-centro"/>
          <table:table-cell table:style-name="List-stringa-sin" office:value-type="string">
            <text:p>su soffitti o superfici voltate o concave o convesse fino a 1 cm di spessore</text:p>
          </table:table-cell>
          <table:table-cell table:style-name="List-stringa-note"/>
          <table:table-cell table:style-name="List-stringa-centro" office:value-type="string">
            <text:p>m²</text:p>
          </table:table-cell>
          <table:table-cell table:style-name="List-num-euro" office:value-type="currency" office:currency="EUR" office:value="545.69">
            <text:p>€ 545,69</text:p>
          </table:table-cell>
          <table:table-cell table:style-name="List-_25_" office:value-type="percentage" office:value="0.89629">
            <text:p>89,63%</text:p>
          </table:table-cell>
          <table:table-cell table:style-name="List-num-euro"/>
          <table:table-cell table:number-columns-repeated="11"/>
          <table:table-cell table:style-name="ce58" table:number-columns-repeated="232"/>
          <table:table-cell table:number-columns-repeated="3"/>
        </table:table-row>
        <table:table-row table:style-name="ro18">
          <table:table-cell table:style-name="List-num-centro"/>
          <table:table-cell table:style-name="List-num-centro" office:value-type="string">
            <text:p>27</text:p>
          </table:table-cell>
          <table:table-cell table:style-name="List-stringa-sin" office:value-type="string">
            <text:p>27.A05.L15</text:p>
          </table:table-cell>
          <table:table-cell table:style-name="List-num-centro"/>
          <table:table-cell table:style-name="List-stringa-sin" office:value-type="string">
            <text:p>STACCO E APPLICAZIONE NUOVI SUPPORTI - Applicazione sul verso di uno strato d'intervento per permettere, nel corso di successivi interventi, la rimozione dell'opera dal supporto con malta leggera di calce aerea e/o idraulica naturale pura (classificata NHL a norma ENV459-1) con inerti selezionati, inclusi i saggi per la composizione della malta idonea per colore e granulometria, l'applicazione in più strati e la sua lavorazione. Da valutare sulla superficie effettivamente interessata dal fenomen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L15.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92.23">
            <text:p>€ 192,23</text:p>
          </table:table-cell>
          <table:table-cell table:style-name="List-_25_" office:value-type="percentage" office:value="0.95133">
            <text:p>95,13%</text:p>
          </table:table-cell>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27</text:p>
          </table:table-cell>
          <table:table-cell table:style-name="List-stringa-sin" office:value-type="string">
            <text:p>27.A05.L20</text:p>
          </table:table-cell>
          <table:table-cell table:style-name="List-num-centro"/>
          <table:table-cell table:style-name="List-stringa-sin" office:value-type="string">
            <text:p>STACCO E APPLICAZIONE NUOVI SUPPORTI - Rimozione sul verso di strati d'intervento o consolidanti inidonei applicati nel corso di precedenti interventi; da valutare sulla superficie effettivamente interessata dal fenomen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L20.005</text:p>
          </table:table-cell>
          <table:table-cell table:style-name="List-num-centro"/>
          <table:table-cell table:style-name="List-stringa-sin" office:value-type="string">
            <text:p>per strati d'intervento in gesso, malta e/o materiali coerenti fino a 2 cm di spessore</text:p>
          </table:table-cell>
          <table:table-cell table:style-name="List-stringa-note"/>
          <table:table-cell table:style-name="List-stringa-centro" office:value-type="string">
            <text:p>m²</text:p>
          </table:table-cell>
          <table:table-cell table:style-name="List-num-euro" office:value-type="currency" office:currency="EUR" office:value="218.85">
            <text:p>€ 218,85</text:p>
          </table:table-cell>
          <table:table-cell table:style-name="List-_25_" office:value-type="percentage" office:value="0.9716">
            <text:p>97,16%</text:p>
          </table:table-cell>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L20.010</text:p>
          </table:table-cell>
          <table:table-cell table:style-name="List-num-centro"/>
          <table:table-cell table:style-name="List-stringa-sin" office:value-type="string">
            <text:p>per strati d'intervento in cemento fino a 2 cm di spessore</text:p>
          </table:table-cell>
          <table:table-cell table:style-name="List-stringa-note"/>
          <table:table-cell table:style-name="List-stringa-centro" office:value-type="string">
            <text:p>m²</text:p>
          </table:table-cell>
          <table:table-cell table:style-name="List-num-euro" office:value-type="currency" office:currency="EUR" office:value="375.68">
            <text:p>€ 375,68</text:p>
          </table:table-cell>
          <table:table-cell table:style-name="List-_25_" office:value-type="percentage" office:value="0.97353">
            <text:p>97,35%</text:p>
          </table:table-cell>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27</text:p>
          </table:table-cell>
          <table:table-cell table:style-name="List-stringa-sin" office:value-type="string">
            <text:p>27.A05.L25</text:p>
          </table:table-cell>
          <table:table-cell table:style-name="List-num-centro"/>
          <table:table-cell table:style-name="List-stringa-sin" office:value-type="string">
            <text:p>STACCO E APPLICAZIONE NUOVI SUPPORTI - Livellamento e consolidamento della superficie sul verso mediante applicazione di resina acrilica in emulsione, stuccatura delle discontinuità e preparazione del verso da effettuare prima del ricollocamento dell'opera staccata su un nuovo supporto; da valutare sulla superficie effettivamente interessata dal fenomen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L25.005</text:p>
          </table:table-cell>
          <table:table-cell table:style-name="List-num-centro"/>
          <table:table-cell table:style-name="List-stringa-sin" office:value-type="string">
            <text:p>per intonaci fino a 2 cm di spessore</text:p>
          </table:table-cell>
          <table:table-cell table:style-name="List-stringa-note"/>
          <table:table-cell table:style-name="List-stringa-centro" office:value-type="string">
            <text:p>m²</text:p>
          </table:table-cell>
          <table:table-cell table:style-name="List-num-euro" office:value-type="currency" office:currency="EUR" office:value="190.33">
            <text:p>€ 190,33</text:p>
          </table:table-cell>
          <table:table-cell table:style-name="List-_25_" office:value-type="percentage" office:value="0.96082">
            <text:p>96,08%</text:p>
          </table:table-cell>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L25.010</text:p>
          </table:table-cell>
          <table:table-cell table:style-name="List-num-centro"/>
          <table:table-cell table:style-name="List-stringa-sin" office:value-type="string">
            <text:p>per intonaci oltre 2 cm di spessore. Valutazione a progetto.</text:p>
          </table:table-cell>
          <table:table-cell table:style-name="List-stringa-note"/>
          <table:table-cell table:style-name="List-stringa-centro" office:value-type="string">
            <text:p>cad</text:p>
          </table:table-cell>
          <table:table-cell table:style-name="List-num-euro" office:value-type="currency" office:currency="EUR" office:value="0">
            <text:p>€ 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7">
          <table:table-cell table:style-name="List-num-centro"/>
          <table:table-cell table:style-name="List-num-centro" office:value-type="string">
            <text:p>27</text:p>
          </table:table-cell>
          <table:table-cell table:style-name="List-stringa-sin" office:value-type="string">
            <text:p>27.A05.L30</text:p>
          </table:table-cell>
          <table:table-cell table:style-name="List-num-centro"/>
          <table:table-cell table:style-name="List-stringa-sin" office:value-type="string">
            <text:p>STACCO E APPLICAZIONE NUOVI SUPPORTI - Fornitura ed applicazione di nuovo supporto all'opera, inclusi gli oneri riguardanti la predisposizione all'ancoraggio ed il ricollocamento in sit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L30.005</text:p>
          </table:table-cell>
          <table:table-cell table:style-name="List-num-centro"/>
          <table:table-cell table:style-name="List-stringa-sin" office:value-type="string">
            <text:p>per supporto piano con prefabbricato in laminato e nido d'ape d'alluminio fino a 1,5 cm di spessore</text:p>
          </table:table-cell>
          <table:table-cell table:style-name="List-stringa-note"/>
          <table:table-cell table:style-name="List-stringa-centro" office:value-type="string">
            <text:p>m²</text:p>
          </table:table-cell>
          <table:table-cell table:style-name="List-num-euro" office:value-type="currency" office:currency="EUR" office:value="463.86">
            <text:p>€ 463,86</text:p>
          </table:table-cell>
          <table:table-cell table:style-name="List-_25_" office:value-type="percentage" office:value="0.33008">
            <text:p>33,01%</text:p>
          </table:table-cell>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5.L30.010</text:p>
          </table:table-cell>
          <table:table-cell table:style-name="List-num-centro"/>
          <table:table-cell table:style-name="List-stringa-sin" office:value-type="string">
            <text:p>per supporto modellato di qualunque forma o dimensione. Valutazione a progetto.</text:p>
          </table:table-cell>
          <table:table-cell table:style-name="List-stringa-note"/>
          <table:table-cell table:style-name="List-stringa-centro" office:value-type="string">
            <text:p>cad</text:p>
          </table:table-cell>
          <table:table-cell table:style-name="List-num-euro" office:value-type="currency" office:currency="EUR" office:value="0">
            <text:p>€ 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text:p>
          </table:table-cell>
          <table:table-cell table:style-name="List-num-centro"/>
          <table:table-cell table:style-name="List-stringa-sin" office:value-type="string">
            <text:p>MANUFATTI LAPIDEI E LITOIDI: STUCCH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27</text:p>
          </table:table-cell>
          <table:table-cell table:style-name="List-stringa-sin" office:value-type="string">
            <text:p>27.A07.A05</text:p>
          </table:table-cell>
          <table:table-cell table:style-name="List-num-centro"/>
          <table:table-cell table:style-name="List-stringa-sin" office:value-type="string">
            <text:p>OPERAZIONI PRELIMINARI - Pronto intervento: esecuzione di operazioni conservative, individuate nel progetto di pronto intervento, che rivestono carattere d'urgenza, allo scopo di evitare, limitare o contenere temporaneamente il progredire del degrado in atto. Esclusi oneri relativi alle opere provvisionali necessarie. Stimato su base giornaliera, esclusi eventuali costi di trasfert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A05.005</text:p>
          </table:table-cell>
          <table:table-cell table:style-name="List-num-centro"/>
          <table:table-cell table:style-name="List-stringa-sin" office:value-type="string">
            <text:p>Valutazione a progetto</text:p>
          </table:table-cell>
          <table:table-cell table:style-name="List-stringa-note"/>
          <table:table-cell table:style-name="List-stringa-centro" office:value-type="string">
            <text:p>gg</text:p>
          </table:table-cell>
          <table:table-cell table:style-name="List-num-euro" office:value-type="currency" office:currency="EUR" office:value="0">
            <text:p>€ 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7">
          <table:table-cell table:style-name="List-num-centro"/>
          <table:table-cell table:style-name="List-num-centro" office:value-type="string">
            <text:p>27</text:p>
          </table:table-cell>
          <table:table-cell table:style-name="List-stringa-sin" office:value-type="string">
            <text:p>27.A07.A05.010</text:p>
          </table:table-cell>
          <table:table-cell table:style-name="List-num-centro"/>
          <table:table-cell table:style-name="List-stringa-sin" office:value-type="string">
            <text:p>in condizioni operative di particolare criticità, rischio e/o pericolosità (a seguito di eventi catastrofici: sismici, di incendio, di alluvione ecc). Valutazione a progetto.</text:p>
          </table:table-cell>
          <table:table-cell table:style-name="List-stringa-note"/>
          <table:table-cell table:style-name="List-stringa-centro" office:value-type="string">
            <text:p>gg</text:p>
          </table:table-cell>
          <table:table-cell table:style-name="List-num-euro" office:value-type="currency" office:currency="EUR" office:value="0">
            <text:p>€ 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27</text:p>
          </table:table-cell>
          <table:table-cell table:style-name="List-stringa-sin" office:value-type="string">
            <text:p>27.A07.A10</text:p>
          </table:table-cell>
          <table:table-cell table:style-name="List-num-centro"/>
          <table:table-cell table:style-name="List-stringa-sin" office:value-type="string">
            <text:p>OPERAZIONI PRELIMINARI - Imballaggio: approntamento di protezioni idonee temporanee al fine di garantire la sicurezza del manufatto già distaccato dalla sua collocazione originaria durante le operazioni di movimentazione, trasporto o ricovero per tempi prolungati. Stimato su base oraria dell'operatore, inclusi eventuali costi di trasfert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A10.005</text:p>
          </table:table-cell>
          <table:table-cell table:style-name="List-num-centro"/>
          <table:table-cell table:style-name="List-stringa-sin" office:value-type="string">
            <text:p>Valutazione a progetto.</text:p>
          </table:table-cell>
          <table:table-cell table:style-name="List-stringa-note"/>
          <table:table-cell table:style-name="List-stringa-centro" office:value-type="string">
            <text:p>h</text:p>
          </table:table-cell>
          <table:table-cell table:style-name="List-num-euro" office:value-type="currency" office:currency="EUR" office:value="0">
            <text:p>€ 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27</text:p>
          </table:table-cell>
          <table:table-cell table:style-name="List-stringa-sin" office:value-type="string">
            <text:p>27.A07.A15</text:p>
          </table:table-cell>
          <table:table-cell table:style-name="List-num-centro"/>
          <table:table-cell table:style-name="List-stringa-sin" office:value-type="string">
            <text:p>OPERAZIONI PRELIMINARI - Asportazione a secco di depositi superficiali mediante pennellesse e piccoli aspiratori, inclusi eventuali oneri di protezione delle superfici circostanti, la raccolta e lo sgombero del materiale di risulta dal piano di lavoro, la discesa al piano cortile, il carico a mano e il trasporto alle pubbliche discariche come rifiuto speciale secondo le norme vigent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A15.005</text:p>
          </table:table-cell>
          <table:table-cell table:style-name="List-num-centro"/>
          <table:table-cell table:style-name="List-stringa-sin" office:value-type="string">
            <text:p>per depositi superficiali incoerenti, quali polvere poco sedimentata, terricio, deiezioni animali ecc...</text:p>
          </table:table-cell>
          <table:table-cell table:style-name="List-stringa-note"/>
          <table:table-cell table:style-name="List-stringa-centro" office:value-type="string">
            <text:p>m²</text:p>
          </table:table-cell>
          <table:table-cell table:style-name="List-num-euro" office:value-type="currency" office:currency="EUR" office:value="8.38">
            <text:p>€ 8,38</text:p>
          </table:table-cell>
          <table:table-cell table:style-name="List-_25_" office:value-type="percentage" office:value="0.88798">
            <text:p>88,80%</text:p>
          </table:table-cell>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A15.010</text:p>
          </table:table-cell>
          <table:table-cell table:style-name="List-num-centro"/>
          <table:table-cell table:style-name="List-stringa-sin" office:value-type="string">
            <text:p>per depositi superficiali parzialmente coerenti, quali polvere sedimentata e scialbi poco aderenti</text:p>
          </table:table-cell>
          <table:table-cell table:style-name="List-stringa-note"/>
          <table:table-cell table:style-name="List-stringa-centro" office:value-type="string">
            <text:p>m²</text:p>
          </table:table-cell>
          <table:table-cell table:style-name="List-num-euro" office:value-type="currency" office:currency="EUR" office:value="16.75">
            <text:p>€ 16,75</text:p>
          </table:table-cell>
          <table:table-cell table:style-name="List-_25_" office:value-type="percentage" office:value="0.88798">
            <text:p>88,80%</text:p>
          </table:table-cell>
          <table:table-cell table:style-name="List-num-euro"/>
          <table:table-cell table:number-columns-repeated="11"/>
          <table:table-cell table:style-name="ce58" table:number-columns-repeated="232"/>
          <table:table-cell table:number-columns-repeated="3"/>
        </table:table-row>
        <table:table-row table:style-name="ro17">
          <table:table-cell table:style-name="List-num-centro"/>
          <table:table-cell table:style-name="List-num-centro" office:value-type="string">
            <text:p>27</text:p>
          </table:table-cell>
          <table:table-cell table:style-name="List-stringa-sin" office:value-type="string">
            <text:p>27.A07.A15.015</text:p>
          </table:table-cell>
          <table:table-cell table:style-name="List-num-centro"/>
          <table:table-cell table:style-name="List-stringa-sin" office:value-type="string">
            <text:p>per depositi superficiali parzialmente coerenti, quali polvere sedimentata e scialbi poco aderenti <text:s/>in condizioni di precaria adesione e coesione della compagine pittorica</text:p>
          </table:table-cell>
          <table:table-cell table:style-name="List-stringa-note"/>
          <table:table-cell table:style-name="List-stringa-centro" office:value-type="string">
            <text:p>m²</text:p>
          </table:table-cell>
          <table:table-cell table:style-name="List-num-euro" office:value-type="currency" office:currency="EUR" office:value="31.7">
            <text:p>€ 31,70</text:p>
          </table:table-cell>
          <table:table-cell table:style-name="List-_25_" office:value-type="percentage" office:value="0.95603">
            <text:p>95,60%</text:p>
          </table:table-cell>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27</text:p>
          </table:table-cell>
          <table:table-cell table:style-name="List-stringa-sin" office:value-type="string">
            <text:p>27.A07.A20</text:p>
          </table:table-cell>
          <table:table-cell table:style-name="List-num-centro"/>
          <table:table-cell table:style-name="List-stringa-sin" office:value-type="string">
            <text:p>OPERAZIONI PRELIMINARI - Preliminare ristabilimento di adesione e coesione dello strato di finitura superficiale, propedeutico ad altre operazioni di restauro, mediante infiltrazione di idonei adesivi, da valutare sulla superficie effettivamente interessata dal fenomen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A20.005</text:p>
          </table:table-cell>
          <table:table-cell table:style-name="List-num-centro"/>
          <table:table-cell table:style-name="List-stringa-sin" office:value-type="string">
            <text:p>nei casi di disgregazione, su stucchi monocromi</text:p>
          </table:table-cell>
          <table:table-cell table:style-name="List-stringa-note"/>
          <table:table-cell table:style-name="List-stringa-centro" office:value-type="string">
            <text:p>m²</text:p>
          </table:table-cell>
          <table:table-cell table:style-name="List-num-euro" office:value-type="currency" office:currency="EUR" office:value="55.68">
            <text:p>€ 55,68</text:p>
          </table:table-cell>
          <table:table-cell table:style-name="List-_25_" office:value-type="percentage" office:value="0.82103">
            <text:p>82,10%</text:p>
          </table:table-cell>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A20.010</text:p>
          </table:table-cell>
          <table:table-cell table:style-name="List-num-centro"/>
          <table:table-cell table:style-name="List-stringa-sin" office:value-type="string">
            <text:p>nei casi di disgregazione, su stucchi policromi e/o dorati</text:p>
          </table:table-cell>
          <table:table-cell table:style-name="List-stringa-note"/>
          <table:table-cell table:style-name="List-stringa-centro" office:value-type="string">
            <text:p>m²</text:p>
          </table:table-cell>
          <table:table-cell table:style-name="List-num-euro" office:value-type="currency" office:currency="EUR" office:value="67.47">
            <text:p>€ 67,47</text:p>
          </table:table-cell>
          <table:table-cell table:style-name="List-_25_" office:value-type="percentage" office:value="0.91414">
            <text:p>91,41%</text:p>
          </table:table-cell>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A20.015</text:p>
          </table:table-cell>
          <table:table-cell table:style-name="List-num-centro"/>
          <table:table-cell table:style-name="List-stringa-sin" office:value-type="string">
            <text:p>nei casi di sollevamento, su stucchi policromi e/o dorati</text:p>
          </table:table-cell>
          <table:table-cell table:style-name="List-stringa-note"/>
          <table:table-cell table:style-name="List-stringa-centro" office:value-type="string">
            <text:p>m²</text:p>
          </table:table-cell>
          <table:table-cell table:style-name="List-num-euro" office:value-type="currency" office:currency="EUR" office:value="52.5">
            <text:p>€ 52,50</text:p>
          </table:table-cell>
          <table:table-cell table:style-name="List-_25_" office:value-type="percentage" office:value="0.88105">
            <text:p>88,11%</text:p>
          </table:table-cell>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27</text:p>
          </table:table-cell>
          <table:table-cell table:style-name="List-stringa-sin" office:value-type="string">
            <text:p>27.A07.A25</text:p>
          </table:table-cell>
          <table:table-cell table:style-name="List-num-centro"/>
          <table:table-cell table:style-name="List-stringa-sin" office:value-type="string">
            <text:p>OPERAZIONI PRELIMINARI - Preconsolidamento nei casi di perdita di coesione delle malte, propedeutica ad altre operazioni di restauro, mediante infiltrazione di materiale consolidante; da valutare sulla superficie effettivamente interessata dal fenomen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A25.005</text:p>
          </table:table-cell>
          <table:table-cell table:style-name="List-num-centro"/>
          <table:table-cell table:style-name="List-stringa-sin" office:value-type="string">
            <text:p>nei casi di disgregazione</text:p>
          </table:table-cell>
          <table:table-cell table:style-name="List-stringa-note"/>
          <table:table-cell table:style-name="List-stringa-centro" office:value-type="string">
            <text:p>m²</text:p>
          </table:table-cell>
          <table:table-cell table:style-name="List-num-euro" office:value-type="currency" office:currency="EUR" office:value="86.11">
            <text:p>€ 86,11</text:p>
          </table:table-cell>
          <table:table-cell table:style-name="List-_25_" office:value-type="percentage" office:value="0.88914">
            <text:p>88,91%</text:p>
          </table:table-cell>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A25.010</text:p>
          </table:table-cell>
          <table:table-cell table:style-name="List-num-centro"/>
          <table:table-cell table:style-name="List-stringa-sin" office:value-type="string">
            <text:p>nei casi di polverizzazione</text:p>
          </table:table-cell>
          <table:table-cell table:style-name="List-stringa-note"/>
          <table:table-cell table:style-name="List-stringa-centro" office:value-type="string">
            <text:p>m²</text:p>
          </table:table-cell>
          <table:table-cell table:style-name="List-num-euro" office:value-type="currency" office:currency="EUR" office:value="102.98">
            <text:p>€ 102,98</text:p>
          </table:table-cell>
          <table:table-cell table:style-name="List-_25_" office:value-type="percentage" office:value="0.89839">
            <text:p>89,84%</text:p>
          </table:table-cell>
          <table:table-cell table:style-name="List-num-euro"/>
          <table:table-cell table:number-columns-repeated="11"/>
          <table:table-cell table:style-name="ce58" table:number-columns-repeated="232"/>
          <table:table-cell table:number-columns-repeated="3"/>
        </table:table-row>
        <table:table-row table:style-name="ro21">
          <table:table-cell table:style-name="List-num-centro"/>
          <table:table-cell table:style-name="List-num-centro" office:value-type="string">
            <text:p>27</text:p>
          </table:table-cell>
          <table:table-cell table:style-name="List-stringa-sin" office:value-type="string">
            <text:p>27.A07.B05</text:p>
          </table:table-cell>
          <table:table-cell table:style-name="List-num-centro"/>
          <table:table-cell table:style-name="List-stringa-sin" office:value-type="string">
            <text:p>DESCIALBO - Asportazione stratigrafica degli strati sovrammessi alla superficie (scialbi, tinteggiature, fissativi, incrostazioni), sino al livello decorativo stabilito dalla D.L., <text:s/>inclusa la rifinitura della pulitura delle superfici decorate mediante applicazione localizzata di soluzioni solventi, previa esecuzione di test di solubilità con idonea metodologia da concordare in corso d'opera con la D.L., e la rimozione meccanica dei depositi solubilizzati; compresi i materiali di consumo, le attrezzature, la manodopera, la raccolta e lo sgombero del materiale di risulta dal piano di lavoro, la discesa al piano cortile, il carico a mano e il trasporto alle pubbliche discariche <text:s/>secondo le norme vigent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7">
          <table:table-cell table:style-name="List-num-centro"/>
          <table:table-cell table:style-name="List-num-centro" office:value-type="string">
            <text:p>27</text:p>
          </table:table-cell>
          <table:table-cell table:style-name="List-stringa-sin" office:value-type="string">
            <text:p>27.A07.B05.005</text:p>
          </table:table-cell>
          <table:table-cell table:style-name="List-num-centro"/>
          <table:table-cell table:style-name="List-stringa-sin" office:value-type="string">
            <text:p>per strati sottili e poco aderenti, da eseguire mediante mezzi meccanici manuali quali bisturi, martellina ecc...</text:p>
          </table:table-cell>
          <table:table-cell table:style-name="List-stringa-note"/>
          <table:table-cell table:style-name="List-stringa-centro" office:value-type="string">
            <text:p>m²</text:p>
          </table:table-cell>
          <table:table-cell table:style-name="List-num-euro" office:value-type="currency" office:currency="EUR" office:value="284.81">
            <text:p>€ 284,81</text:p>
          </table:table-cell>
          <table:table-cell table:style-name="List-_25_" office:value-type="percentage" office:value="0.97071">
            <text:p>97,07%</text:p>
          </table:table-cell>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27</text:p>
          </table:table-cell>
          <table:table-cell table:style-name="List-stringa-sin" office:value-type="string">
            <text:p>27.A07.B05.010</text:p>
          </table:table-cell>
          <table:table-cell table:style-name="List-num-centro"/>
          <table:table-cell table:style-name="List-stringa-sin" office:value-type="string">
            <text:p>per strati spessi e induriti, da eseguire mediante strumentazioni di precisione quali vibroincisori, microtrapani, ablatore ad ultrasuoni e/o sistemi di tipo chimico (solventi, resine scambiatrici di ioni, soluzioni saline, ecc...)</text:p>
          </table:table-cell>
          <table:table-cell table:style-name="List-stringa-note"/>
          <table:table-cell table:style-name="List-stringa-centro" office:value-type="string">
            <text:p>m²</text:p>
          </table:table-cell>
          <table:table-cell table:style-name="List-num-euro" office:value-type="currency" office:currency="EUR" office:value="620.55">
            <text:p>€ 620,55</text:p>
          </table:table-cell>
          <table:table-cell table:style-name="List-_25_" office:value-type="percentage" office:value="0.94595">
            <text:p>94,60%</text:p>
          </table:table-cell>
          <table:table-cell table:style-name="List-num-euro"/>
          <table:table-cell table:number-columns-repeated="11"/>
          <table:table-cell table:style-name="ce58" table:number-columns-repeated="232"/>
          <table:table-cell table:number-columns-repeated="3"/>
        </table:table-row>
        <table:table-row table:style-name="ro17">
          <table:table-cell table:style-name="List-num-centro"/>
          <table:table-cell table:style-name="List-num-centro" office:value-type="string">
            <text:p>27</text:p>
          </table:table-cell>
          <table:table-cell table:style-name="List-stringa-sin" office:value-type="string">
            <text:p>27.A07.C05</text:p>
          </table:table-cell>
          <table:table-cell table:style-name="List-num-centro"/>
          <table:table-cell table:style-name="List-stringa-sin" office:value-type="string">
            <text:p>PULITURA - Rimozione di depositi superficiali a secco per mezzo di spugne abrasive sintetiche o pani di gomma, inclusa l'asportazione dei residui con pennelles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C05.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41.61">
            <text:p>€ 41,61</text:p>
          </table:table-cell>
          <table:table-cell table:style-name="List-_25_" office:value-type="percentage" office:value="0.74104">
            <text:p>74,10%</text:p>
          </table:table-cell>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27</text:p>
          </table:table-cell>
          <table:table-cell table:style-name="List-stringa-sin" office:value-type="string">
            <text:p>27.A07.C10</text:p>
          </table:table-cell>
          <table:table-cell table:style-name="List-num-centro"/>
          <table:table-cell table:style-name="List-stringa-sin" office:value-type="string">
            <text:p>PULITURA - Rimozione di depositi superficiali con acqua addizionata ad agenti tensioattivi non ionici neutri per mezzo di pennelli, spugne cellulosiche, inclusa idonea tamponatura di risciacquo con acqua demineralizzata e applicazione di materiale assorbente. Compresi oneri per <text:s/>la raccolta e lo sgombero dei rifiuti dal piano di lavoro e lo smaltimento secondo le norme vigent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C10.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67.5">
            <text:p>€ 67,50</text:p>
          </table:table-cell>
          <table:table-cell table:style-name="List-_25_" office:value-type="percentage" office:value="0.91375">
            <text:p>91,38%</text:p>
          </table:table-cell>
          <table:table-cell table:style-name="List-num-euro"/>
          <table:table-cell table:number-columns-repeated="11"/>
          <table:table-cell table:style-name="ce58" table:number-columns-repeated="232"/>
          <table:table-cell table:number-columns-repeated="3"/>
        </table:table-row>
        <table:table-row table:style-name="ro20">
          <table:table-cell table:style-name="List-num-centro"/>
          <table:table-cell table:style-name="List-num-centro" office:value-type="string">
            <text:p>27</text:p>
          </table:table-cell>
          <table:table-cell table:style-name="List-stringa-sin" office:value-type="string">
            <text:p>27.A07.C15</text:p>
          </table:table-cell>
          <table:table-cell table:style-name="List-num-centro"/>
          <table:table-cell table:style-name="List-stringa-sin" office:value-type="string">
            <text:p>PULITURA - Rimozione di depositi superficiali mediante sistemi di tipo fisico-chimico (solventi puri e reagenti da laboratorio, resine scambiatrici di ioni, soluzioni saline, ecc. all'occorrenza addensati con idonei prodotti gelificanti in ragione della polarità, argille assorbenti o colloidali, polpa di cellulosa), inclusa la rifinitura della pulitura delle superfici <text:s/>mediante applicazione localizzata di soluzioni solventi, previa esecuzione di test di solubilità, con idonea metodologia e la rimozione meccanica dei depositi solubilizzati. Compresi oneri per <text:s/>la raccolta e lo sgombero dei rifiuti dal piano di lavoro e lo smaltimento secondo le norme vigenti. Nei casi di estensione inferiore al mq potrà essere assunta la misurazione minima di 1 mq in considerazione dell'ampia e articolata casistica relativa al tipo di operazion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7">
          <table:table-cell table:style-name="List-num-centro"/>
          <table:table-cell table:style-name="List-num-centro" office:value-type="string">
            <text:p>27</text:p>
          </table:table-cell>
          <table:table-cell table:style-name="List-stringa-sin" office:value-type="string">
            <text:p>27.A07.C15.005</text:p>
          </table:table-cell>
          <table:table-cell table:style-name="List-num-centro"/>
          <table:table-cell table:style-name="List-stringa-sin" office:value-type="string">
            <text:p>per depositi superficiali scarsamente compatti e poco aderenti alla superficie, quali polvere sedimentata, ridipinture e sostanze di varia origine e natura sovrammesse</text:p>
          </table:table-cell>
          <table:table-cell table:style-name="List-stringa-note"/>
          <table:table-cell table:style-name="List-stringa-centro" office:value-type="string">
            <text:p>m²</text:p>
          </table:table-cell>
          <table:table-cell table:style-name="List-num-euro" office:value-type="currency" office:currency="EUR" office:value="126.57">
            <text:p>€ 126,57</text:p>
          </table:table-cell>
          <table:table-cell table:style-name="List-_25_" office:value-type="percentage" office:value="0.85708">
            <text:p>85,71%</text:p>
          </table:table-cell>
          <table:table-cell table:style-name="List-num-euro"/>
          <table:table-cell table:number-columns-repeated="11"/>
          <table:table-cell table:style-name="ce58" table:number-columns-repeated="232"/>
          <table:table-cell table:number-columns-repeated="3"/>
        </table:table-row>
        <table:table-row table:style-name="ro17">
          <table:table-cell table:style-name="List-num-centro"/>
          <table:table-cell table:style-name="List-num-centro" office:value-type="string">
            <text:p>27</text:p>
          </table:table-cell>
          <table:table-cell table:style-name="List-stringa-sin" office:value-type="string">
            <text:p>27.A07.C15.010</text:p>
          </table:table-cell>
          <table:table-cell table:style-name="List-num-centro"/>
          <table:table-cell table:style-name="List-stringa-sin" office:value-type="string">
            <text:p>per depositi superficiali compatti e aderenti alla superficie, <text:s/>carbonatati, fissativi alterati, concrezioni saline, ridipinture e sostanze di varia origine e natura sovrammesse</text:p>
          </table:table-cell>
          <table:table-cell table:style-name="List-stringa-note"/>
          <table:table-cell table:style-name="List-stringa-centro" office:value-type="string">
            <text:p>m²</text:p>
          </table:table-cell>
          <table:table-cell table:style-name="List-num-euro" office:value-type="currency" office:currency="EUR" office:value="224.75">
            <text:p>€ 224,75</text:p>
          </table:table-cell>
          <table:table-cell table:style-name="List-_25_" office:value-type="percentage" office:value="0.89911">
            <text:p>89,91%</text:p>
          </table:table-cell>
          <table:table-cell table:style-name="List-num-euro"/>
          <table:table-cell table:number-columns-repeated="11"/>
          <table:table-cell table:style-name="ce58" table:number-columns-repeated="232"/>
          <table:table-cell table:number-columns-repeated="3"/>
        </table:table-row>
        <table:table-row table:style-name="ro17">
          <table:table-cell table:style-name="List-num-centro"/>
          <table:table-cell table:style-name="List-num-centro" office:value-type="string">
            <text:p>27</text:p>
          </table:table-cell>
          <table:table-cell table:style-name="List-stringa-sin" office:value-type="string">
            <text:p>27.A07.C15.015</text:p>
          </table:table-cell>
          <table:table-cell table:style-name="List-num-centro"/>
          <table:table-cell table:style-name="List-stringa-sin" office:value-type="string">
            <text:p>per depositi superficiali compatti, aderenti e polimerizzati sulla superficie, quali ridipinture tenaci, ad olio, cera e sostanze di varia origine e natura sovrammesse</text:p>
          </table:table-cell>
          <table:table-cell table:style-name="List-stringa-note"/>
          <table:table-cell table:style-name="List-stringa-centro" office:value-type="string">
            <text:p>m²</text:p>
          </table:table-cell>
          <table:table-cell table:style-name="List-num-euro" office:value-type="currency" office:currency="EUR" office:value="334.4">
            <text:p>€ 334,40</text:p>
          </table:table-cell>
          <table:table-cell table:style-name="List-_25_" office:value-type="percentage" office:value="0.91895">
            <text:p>91,90%</text:p>
          </table:table-cell>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27</text:p>
          </table:table-cell>
          <table:table-cell table:style-name="List-stringa-sin" office:value-type="string">
            <text:p>27.A07.C20</text:p>
          </table:table-cell>
          <table:table-cell table:style-name="List-num-centro"/>
          <table:table-cell table:style-name="List-stringa-sin" office:value-type="string">
            <text:p>PULITURA - Rimozione o alleggerimento di incrostazioni, concrezioni saline, patine ossalatiche, depositi compatti e aderenti alla superficie di varia origine e natura sovrammesse al dipinto, mediante metodologia laser (QS,LQS,SFR), inclusi oneri per <text:s/>la raccolta e lo sgombero dei rifiuti dal piano di lavoro e lo smaltimento secondo le norme vigent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C20.005</text:p>
          </table:table-cell>
          <table:table-cell table:style-name="List-num-centro"/>
          <table:table-cell table:style-name="List-stringa-sin" office:value-type="string">
            <text:p>Valutazione a progetto.</text:p>
          </table:table-cell>
          <table:table-cell table:style-name="List-stringa-note"/>
          <table:table-cell table:style-name="List-stringa-centro" office:value-type="string">
            <text:p>cad</text:p>
          </table:table-cell>
          <table:table-cell table:style-name="List-num-euro" office:value-type="currency" office:currency="EUR" office:value="0">
            <text:p>€ 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27</text:p>
          </table:table-cell>
          <table:table-cell table:style-name="List-stringa-sin" office:value-type="string">
            <text:p>27.A07.D05</text:p>
          </table:table-cell>
          <table:table-cell table:style-name="List-num-centro"/>
          <table:table-cell table:style-name="List-stringa-sin" office:value-type="string">
            <text:p>RIMOZIONE ELEMENTI IMPROPRI E STUCCATURE - Rimozione elementi non idonei, di varia natura, quali chiodi, perni, elementi di sospensione e/o addossati alle superfici ecc.... <text:s/>Da valutare sulla superficie effettivamente interessata dal fenomen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D05.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5.02">
            <text:p>€ 15,02</text:p>
          </table:table-cell>
          <table:table-cell table:style-name="List-_25_" office:value-type="percentage" office:value="0.99095">
            <text:p>99,10%</text:p>
          </table:table-cell>
          <table:table-cell table:style-name="List-num-euro"/>
          <table:table-cell table:number-columns-repeated="11"/>
          <table:table-cell table:style-name="ce58" table:number-columns-repeated="232"/>
          <table:table-cell table:number-columns-repeated="3"/>
        </table:table-row>
        <table:table-row table:style-name="ro18">
          <table:table-cell table:style-name="List-num-centro"/>
          <table:table-cell table:style-name="List-num-centro" office:value-type="string">
            <text:p>27</text:p>
          </table:table-cell>
          <table:table-cell table:style-name="List-stringa-sin" office:value-type="string">
            <text:p>27.A07.D10</text:p>
          </table:table-cell>
          <table:table-cell table:style-name="List-num-centro"/>
          <table:table-cell table:style-name="List-stringa-sin" office:value-type="string">
            <text:p>RIMOZIONE ELEMENTI IMPROPRI E STUCCATURE - Rimozione elementi impropri, quali tubature, grate, gronde, staffe, canaline elettriche ecc..., inclusi oneri di protezione e consolidamento delle porzioni di intonaco circostanti, la raccolta e lo sgombero del materiale di risulta dal piano di lavoro, la discesa al piano cortile, il carico a mano e il trasporto alle pubbliche discariche come rifiuto speciale secondo le norme vigenti. Da valutare sulla superficie effettivamente interessata dal fenomen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D10.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61.36">
            <text:p>€ 61,36</text:p>
          </table:table-cell>
          <table:table-cell table:style-name="List-_25_" office:value-type="percentage" office:value="0.98766">
            <text:p>98,77%</text:p>
          </table:table-cell>
          <table:table-cell table:style-name="List-num-euro"/>
          <table:table-cell table:number-columns-repeated="11"/>
          <table:table-cell table:style-name="ce58" table:number-columns-repeated="232"/>
          <table:table-cell table:number-columns-repeated="3"/>
        </table:table-row>
        <table:table-row table:style-name="ro18">
          <table:table-cell table:style-name="List-num-centro"/>
          <table:table-cell table:style-name="List-num-centro" office:value-type="string">
            <text:p>27</text:p>
          </table:table-cell>
          <table:table-cell table:style-name="List-stringa-sin" office:value-type="string">
            <text:p>27.A07.D15</text:p>
          </table:table-cell>
          <table:table-cell table:style-name="List-num-centro"/>
          <table:table-cell table:style-name="List-stringa-sin" office:value-type="string">
            <text:p>RIMOZIONE ELEMENTI IMPROPRI E STUCCATURE - Rimozione meccanica di stuccature non idonee per materiale, granulometria e colorazione e/o incongruamente eseguite, inclusi oneri di protezione delle superfici circostanti, la raccolta e lo sgombero del materiale di risulta dal piano di lavoro, la discesa al piano cortile, il carico a mano e il trasporto alle pubbliche discariche come rifiuto speciale secondo le norme vigenti. Da valutare sulla superficie effettivamente interessata dal fenomen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7">
          <table:table-cell table:style-name="List-num-centro"/>
          <table:table-cell table:style-name="List-num-centro" office:value-type="string">
            <text:p>27</text:p>
          </table:table-cell>
          <table:table-cell table:style-name="List-stringa-sin" office:value-type="string">
            <text:p>27.A07.D15.005</text:p>
          </table:table-cell>
          <table:table-cell table:style-name="List-num-centro"/>
          <table:table-cell table:style-name="List-stringa-sin" office:value-type="string">
            <text:p>per stuccature in gesso e/o malta di calce <text:s/>di dimensione oltre 5 dmq e/o su superfici in buono stato di conservazione</text:p>
          </table:table-cell>
          <table:table-cell table:style-name="List-stringa-note"/>
          <table:table-cell table:style-name="List-stringa-centro" office:value-type="string">
            <text:p>dm²</text:p>
          </table:table-cell>
          <table:table-cell table:style-name="List-num-euro" office:value-type="currency" office:currency="EUR" office:value="3.88">
            <text:p>€ 3,88</text:p>
          </table:table-cell>
          <table:table-cell table:style-name="List-_25_" office:value-type="percentage" office:value="0.91994">
            <text:p>91,99%</text:p>
          </table:table-cell>
          <table:table-cell table:style-name="List-num-euro"/>
          <table:table-cell table:number-columns-repeated="11"/>
          <table:table-cell table:style-name="ce58" table:number-columns-repeated="232"/>
          <table:table-cell table:number-columns-repeated="3"/>
        </table:table-row>
        <table:table-row table:style-name="ro17">
          <table:table-cell table:style-name="List-num-centro"/>
          <table:table-cell table:style-name="List-num-centro" office:value-type="string">
            <text:p>27</text:p>
          </table:table-cell>
          <table:table-cell table:style-name="List-stringa-sin" office:value-type="string">
            <text:p>27.A07.D15.010</text:p>
          </table:table-cell>
          <table:table-cell table:style-name="List-num-centro"/>
          <table:table-cell table:style-name="List-stringa-sin" office:value-type="string">
            <text:p>per stuccature in gesso e/o malta di calce <text:s/>di dimensione fino a 5 dmq e/o su superfici in cattivo stato di conservazione</text:p>
          </table:table-cell>
          <table:table-cell table:style-name="List-stringa-note"/>
          <table:table-cell table:style-name="List-stringa-centro" office:value-type="string">
            <text:p>dm²</text:p>
          </table:table-cell>
          <table:table-cell table:style-name="List-num-euro" office:value-type="currency" office:currency="EUR" office:value="5.8">
            <text:p>€ 5,80</text:p>
          </table:table-cell>
          <table:table-cell table:style-name="List-_25_" office:value-type="percentage" office:value="0.94639">
            <text:p>94,64%</text:p>
          </table:table-cell>
          <table:table-cell table:style-name="List-num-euro"/>
          <table:table-cell table:number-columns-repeated="11"/>
          <table:table-cell table:style-name="ce58" table:number-columns-repeated="232"/>
          <table:table-cell table:number-columns-repeated="3"/>
        </table:table-row>
        <table:table-row table:style-name="ro17">
          <table:table-cell table:style-name="List-num-centro"/>
          <table:table-cell table:style-name="List-num-centro" office:value-type="string">
            <text:p>27</text:p>
          </table:table-cell>
          <table:table-cell table:style-name="List-stringa-sin" office:value-type="string">
            <text:p>27.A07.D15.015</text:p>
          </table:table-cell>
          <table:table-cell table:style-name="List-num-centro"/>
          <table:table-cell table:style-name="List-stringa-sin" office:value-type="string">
            <text:p>per stuccature in cemento di di dimensioni oltre 5 dmq e/o su superfici in buono stato di conservazione,da eseguire con microtrapano, vibroincisore, martellino pneumatico</text:p>
          </table:table-cell>
          <table:table-cell table:style-name="List-stringa-note"/>
          <table:table-cell table:style-name="List-stringa-centro" office:value-type="string">
            <text:p>dm²</text:p>
          </table:table-cell>
          <table:table-cell table:style-name="List-num-euro" office:value-type="currency" office:currency="EUR" office:value="11.77">
            <text:p>€ 11,77</text:p>
          </table:table-cell>
          <table:table-cell table:style-name="List-_25_" office:value-type="percentage" office:value="0.9577">
            <text:p>95,77%</text:p>
          </table:table-cell>
          <table:table-cell table:style-name="List-num-euro"/>
          <table:table-cell table:number-columns-repeated="11"/>
          <table:table-cell table:style-name="ce58" table:number-columns-repeated="232"/>
          <table:table-cell table:number-columns-repeated="3"/>
        </table:table-row>
        <table:table-row table:style-name="ro17">
          <table:table-cell table:style-name="List-num-centro"/>
          <table:table-cell table:style-name="List-num-centro" office:value-type="string">
            <text:p>27</text:p>
          </table:table-cell>
          <table:table-cell table:style-name="List-stringa-sin" office:value-type="string">
            <text:p>27.A07.D15.020</text:p>
          </table:table-cell>
          <table:table-cell table:style-name="List-num-centro"/>
          <table:table-cell table:style-name="List-stringa-sin" office:value-type="string">
            <text:p>per stuccature in cemento di dimensioni fino a 5 dmq e/o su superfici in cattivo stato di conservazione, da eseguire con microtrapano, vibroincisore, martellino pneumatico</text:p>
          </table:table-cell>
          <table:table-cell table:style-name="List-stringa-note"/>
          <table:table-cell table:style-name="List-stringa-centro" office:value-type="string">
            <text:p>dm²</text:p>
          </table:table-cell>
          <table:table-cell table:style-name="List-num-euro" office:value-type="currency" office:currency="EUR" office:value="19.21">
            <text:p>€ 19,21</text:p>
          </table:table-cell>
          <table:table-cell table:style-name="List-_25_" office:value-type="percentage" office:value="0.97408">
            <text:p>97,41%</text:p>
          </table:table-cell>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27</text:p>
          </table:table-cell>
          <table:table-cell table:style-name="List-stringa-sin" office:value-type="string">
            <text:p>27.A07.D20</text:p>
          </table:table-cell>
          <table:table-cell table:style-name="List-num-centro"/>
          <table:table-cell table:style-name="List-stringa-sin" office:value-type="string">
            <text:p>RIMOZIONE ELEMENTI IMPROPRI E STUCCATURE - Riduzione meccanica di stuccature in cemento, non asportabili a causa di particolari condizioni conservative del manufatto originale, da eseguire con microtrapano, vibroincisore, martellino pneumatico , inclusi oneri di protezione delle superfici circostanti, la raccolta e lo sgombero del materiale di risulta dal piano di lavoro, la discesa al piano cortile, il carico a mano e il trasporto alle pubbliche discariche come rifiuto speciale secondo le norme vigenti. Da valutare sulla superficie effettivamente interessata dal fenomen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D20.005</text:p>
          </table:table-cell>
          <table:table-cell table:style-name="List-num-centro"/>
          <table:table-cell table:style-name="List-stringa-sin" office:value-type="string">
            <text:p>...</text:p>
          </table:table-cell>
          <table:table-cell table:style-name="List-stringa-note"/>
          <table:table-cell table:style-name="List-stringa-centro" office:value-type="string">
            <text:p>dm²</text:p>
          </table:table-cell>
          <table:table-cell table:style-name="List-num-euro" office:value-type="currency" office:currency="EUR" office:value="10.03">
            <text:p>€ 10,03</text:p>
          </table:table-cell>
          <table:table-cell table:style-name="List-_25_" office:value-type="percentage" office:value="0.97511">
            <text:p>97,51%</text:p>
          </table:table-cell>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27</text:p>
          </table:table-cell>
          <table:table-cell table:style-name="List-stringa-sin" office:value-type="string">
            <text:p>27.A07.D30</text:p>
          </table:table-cell>
          <table:table-cell table:style-name="List-num-centro"/>
          <table:table-cell table:style-name="List-stringa-sin" office:value-type="string">
            <text:p>RIMOZIONE ELEMENTI IMPROPRI E STUCCATURE - Trattamento inibitore di corrosione ed eventuale applicazione di protettivo su perni ed elementi metallici da conservare, previa preliminare asportazione di accumulo di prodotti di corrosione allo stato pulvirulento o di scaglie, inclusi oneri per la protezione delle zone circostanti. Da valutare sulla superficie effettivamente interessata dal fenomen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D30.005</text:p>
          </table:table-cell>
          <table:table-cell table:style-name="List-num-centro"/>
          <table:table-cell table:style-name="List-stringa-sin" office:value-type="string">
            <text:p>...</text:p>
          </table:table-cell>
          <table:table-cell table:style-name="List-stringa-note"/>
          <table:table-cell table:style-name="List-stringa-centro" office:value-type="string">
            <text:p>dm²</text:p>
          </table:table-cell>
          <table:table-cell table:style-name="List-num-euro" office:value-type="currency" office:currency="EUR" office:value="5.41">
            <text:p>€ 5,41</text:p>
          </table:table-cell>
          <table:table-cell table:style-name="List-_25_" office:value-type="percentage" office:value="0.66104">
            <text:p>66,10%</text:p>
          </table:table-cell>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27</text:p>
          </table:table-cell>
          <table:table-cell table:style-name="List-stringa-sin" office:value-type="string">
            <text:p>27.A07.E05</text:p>
          </table:table-cell>
          <table:table-cell table:style-name="List-num-centro"/>
          <table:table-cell table:style-name="List-stringa-sin" office:value-type="string">
            <text:p>DISINFEZIONE E DISINFESTAZIONE - Applicazione di prodotto biocida a spruzzo, iniezione o pennello e rimozione meccanica dei microrganismi biodeteriogeni, inclusi oneri di protezione delle aree circostanti e saggi preliminari di applicazion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E05.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32.82">
            <text:p>€ 32,82</text:p>
          </table:table-cell>
          <table:table-cell table:style-name="List-_25_" office:value-type="percentage" office:value="0.93954">
            <text:p>93,95%</text:p>
          </table:table-cell>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27</text:p>
          </table:table-cell>
          <table:table-cell table:style-name="List-stringa-sin" office:value-type="string">
            <text:p>27.A07.E10</text:p>
          </table:table-cell>
          <table:table-cell table:style-name="List-num-centro"/>
          <table:table-cell table:style-name="List-stringa-sin" office:value-type="string">
            <text:p>DISINFEZIONE E DISINFESTAZIONE - Applicazione di prodotto biocida a spruzzo o pennello e rimozione meccanica di vegetazione infestante, inclusi oneri di protezione delle aree circostanti e saggi preliminari di applicazion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E10.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47.08">
            <text:p>€ 47,08</text:p>
          </table:table-cell>
          <table:table-cell table:style-name="List-_25_" office:value-type="percentage" office:value="0.97105">
            <text:p>97,11%</text:p>
          </table:table-cell>
          <table:table-cell table:style-name="List-num-euro"/>
          <table:table-cell table:number-columns-repeated="11"/>
          <table:table-cell table:style-name="ce58" table:number-columns-repeated="232"/>
          <table:table-cell table:number-columns-repeated="3"/>
        </table:table-row>
        <table:table-row table:style-name="ro17">
          <table:table-cell table:style-name="List-num-centro"/>
          <table:table-cell table:style-name="List-num-centro" office:value-type="string">
            <text:p>27</text:p>
          </table:table-cell>
          <table:table-cell table:style-name="List-stringa-sin" office:value-type="string">
            <text:p>27.A07.E15</text:p>
          </table:table-cell>
          <table:table-cell table:style-name="List-num-centro"/>
          <table:table-cell table:style-name="List-stringa-sin" office:value-type="string">
            <text:p>DISINFEZIONE E DISINFESTAZIONE - Trattamento preventivo contro la crescita di microrganismi biodeteriogeni mediante applicazione a pennello o a spruzzo di prodotto biocid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E15.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0.25">
            <text:p>€ 10,25</text:p>
          </table:table-cell>
          <table:table-cell table:style-name="List-_25_" office:value-type="percentage" office:value="0.72563">
            <text:p>72,56%</text:p>
          </table:table-cell>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27</text:p>
          </table:table-cell>
          <table:table-cell table:style-name="List-stringa-sin" office:value-type="string">
            <text:p>27.A07.F05</text:p>
          </table:table-cell>
          <table:table-cell table:style-name="List-num-centro"/>
          <table:table-cell table:style-name="List-stringa-sin" office:value-type="string">
            <text:p>SISTEMI DI PROTEZIONE PROVVISIONALI - Applicazione di velinatura di sostegno a protezione di parti in pericolo di caduta al fine di sostenere intonaco e/o elementi decorativi aggettanti durante le operazioni di consolidamento o in fase preliminare al distacco. Con carta giapponese, velatino di garza e resina acrilica in soluzione o colla animal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F05.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50.42">
            <text:p>€ 50,42</text:p>
          </table:table-cell>
          <table:table-cell table:style-name="List-_25_" office:value-type="percentage" office:value="0.7591">
            <text:p>75,91%</text:p>
          </table:table-cell>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27</text:p>
          </table:table-cell>
          <table:table-cell table:style-name="List-stringa-sin" office:value-type="string">
            <text:p>27.A07.F10</text:p>
          </table:table-cell>
          <table:table-cell table:style-name="List-num-centro"/>
          <table:table-cell table:style-name="List-stringa-sin" office:value-type="string">
            <text:p>SISTEMI DI PROTEZIONE PROVVISIONALI - Applicazione di bendaggio di sostegno a protezione di parti in pericolo di caduta al fine di sostenere l'intonaco durante le operazioni di consolidamento o in fase preliminare allo stacco o strappo. Con velatino di garza, tela patta e resina acrilica o colla animal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F10.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94.15">
            <text:p>€ 94,15</text:p>
          </table:table-cell>
          <table:table-cell table:style-name="List-_25_" office:value-type="percentage" office:value="0.73418">
            <text:p>73,42%</text:p>
          </table:table-cell>
          <table:table-cell table:style-name="List-num-euro"/>
          <table:table-cell table:number-columns-repeated="11"/>
          <table:table-cell table:style-name="ce58" table:number-columns-repeated="232"/>
          <table:table-cell table:number-columns-repeated="3"/>
        </table:table-row>
        <table:table-row table:style-name="ro18">
          <table:table-cell table:style-name="List-num-centro"/>
          <table:table-cell table:style-name="List-num-centro" office:value-type="string">
            <text:p>27</text:p>
          </table:table-cell>
          <table:table-cell table:style-name="List-stringa-sin" office:value-type="string">
            <text:p>27.A07.F15</text:p>
          </table:table-cell>
          <table:table-cell table:style-name="List-num-centro"/>
          <table:table-cell table:style-name="List-stringa-sin" office:value-type="string">
            <text:p>SISTEMI DI PROTEZIONE PROVVISIONALI - Applicazione e rimozione, con opportuni solventi, di velinatura di sostegno a protezione di parti in pericolo di caduta al fine di sostenere l'intonaco durante le operazioni di consolidamento o in fase preliminare al distacco. Con carta giapponese, velatino di garza e resina acrilica in soluzione o colla animale. Inclusi oneri per la raccolta e lo sgombero dei rifiuti dal piano di lavoro e lo smaltimento secondo le norme vigent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F15.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06.98">
            <text:p>€ 106,98</text:p>
          </table:table-cell>
          <table:table-cell table:style-name="List-_25_" office:value-type="percentage" office:value="0.71566">
            <text:p>71,57%</text:p>
          </table:table-cell>
          <table:table-cell table:style-name="List-num-euro"/>
          <table:table-cell table:number-columns-repeated="11"/>
          <table:table-cell table:style-name="ce58" table:number-columns-repeated="232"/>
          <table:table-cell table:number-columns-repeated="3"/>
        </table:table-row>
        <table:table-row table:style-name="ro18">
          <table:table-cell table:style-name="List-num-centro"/>
          <table:table-cell table:style-name="List-num-centro" office:value-type="string">
            <text:p>27</text:p>
          </table:table-cell>
          <table:table-cell table:style-name="List-stringa-sin" office:value-type="string">
            <text:p>27.A07.F20</text:p>
          </table:table-cell>
          <table:table-cell table:style-name="List-num-centro"/>
          <table:table-cell table:style-name="List-stringa-sin" office:value-type="string">
            <text:p>SISTEMI DI PROTEZIONE PROVVISIONALI - Applicazione e rimozione, con opportuni solventi, di bendaggio di sostegno a protezione di parti in pericolo di caduta al fine di sostenere l'intonaco durante le operazioni di consolidamento o in fase preliminare allo stacco o strappo. Con velatino di garza, tela patta e resina acrilica o colla animale. Inclusi oneri per la raccolta e lo sgombero dei rifiuti dal piano di lavoro e lo smaltimento secondo le norme vigent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F20.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47.51">
            <text:p>€ 147,51</text:p>
          </table:table-cell>
          <table:table-cell table:style-name="List-_25_" office:value-type="percentage" office:value="0.72074">
            <text:p>72,07%</text:p>
          </table:table-cell>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27</text:p>
          </table:table-cell>
          <table:table-cell table:style-name="List-stringa-sin" office:value-type="string">
            <text:p>27.A07.F25</text:p>
          </table:table-cell>
          <table:table-cell table:style-name="List-num-centro"/>
          <table:table-cell table:style-name="List-stringa-sin" office:value-type="string">
            <text:p>SISTEMI DI PROTEZIONE PROVVISIONALI - Rimozione di bendaggio o velinatura di sostegno e protezione, antico o recente, inclusi gli oneri di rimozione degli adesivi dalla superficie mediante applicazione localizzata di soluzioni solventi, previa esecuzione di test di solubilità con idonea metodologia da concordare in corso d'opera con la D.L., rimozione meccanica dei depositi solubilizzat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F25.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84.41">
            <text:p>€ 84,41</text:p>
          </table:table-cell>
          <table:table-cell table:style-name="List-_25_" office:value-type="percentage" office:value="0.81886">
            <text:p>81,89%</text:p>
          </table:table-cell>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27</text:p>
          </table:table-cell>
          <table:table-cell table:style-name="List-stringa-sin" office:value-type="string">
            <text:p>27.A07.G05</text:p>
          </table:table-cell>
          <table:table-cell table:style-name="List-num-centro"/>
          <table:table-cell table:style-name="List-stringa-sin" office:value-type="string">
            <text:p>CONSOLIDAMENTO - Ristabilimento dell'adesione fra i vari strati di malta ed il supporto murario su aree che risultano distaccate con rigonfiamenti localizzati, sacche di porosità e impoverimento dell'intonaco di sottofondo, mediante iniezioni con malta idraulica naturale premiscelata esente da sali nocivi, inclusi gli oneri per la sigillatura con malta aerea dei bordi degli stessi <text:s/>e delle fessurazioni al fine di impedire la fuoriuscita di consolidante per iniezione; <text:s/>compresa eventuale puntellatura provvisoria di parti pericolanti o velinatura preventiva delle parti distaccat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G05.005</text:p>
          </table:table-cell>
          <table:table-cell table:style-name="List-num-centro"/>
          <table:table-cell table:style-name="List-stringa-sin" office:value-type="string">
            <text:p>per distacchi di dimensioni limitate, diffusi sulla superficie entro il 20% in 1 mq</text:p>
          </table:table-cell>
          <table:table-cell table:style-name="List-stringa-note"/>
          <table:table-cell table:style-name="List-stringa-centro" office:value-type="string">
            <text:p>m²</text:p>
          </table:table-cell>
          <table:table-cell table:style-name="List-num-euro" office:value-type="currency" office:currency="EUR" office:value="91.52">
            <text:p>€ 91,52</text:p>
          </table:table-cell>
          <table:table-cell table:style-name="List-_25_" office:value-type="percentage" office:value="0.92367">
            <text:p>92,37%</text:p>
          </table:table-cell>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G05.010</text:p>
          </table:table-cell>
          <table:table-cell table:style-name="List-num-centro"/>
          <table:table-cell table:style-name="List-stringa-sin" office:value-type="string">
            <text:p>per distacchi di dimensioni limitate, diffusi sulla superficie entro il 30% in 1 mq</text:p>
          </table:table-cell>
          <table:table-cell table:style-name="List-stringa-note"/>
          <table:table-cell table:style-name="List-stringa-centro" office:value-type="string">
            <text:p>m²</text:p>
          </table:table-cell>
          <table:table-cell table:style-name="List-num-euro" office:value-type="currency" office:currency="EUR" office:value="128.63">
            <text:p>€ 128,63</text:p>
          </table:table-cell>
          <table:table-cell table:style-name="List-_25_" office:value-type="percentage" office:value="0.96627">
            <text:p>96,63%</text:p>
          </table:table-cell>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G05.015</text:p>
          </table:table-cell>
          <table:table-cell table:style-name="List-num-centro"/>
          <table:table-cell table:style-name="List-stringa-sin" office:value-type="string">
            <text:p>per ciascun distacco fino a 0,5 mq</text:p>
          </table:table-cell>
          <table:table-cell table:style-name="List-stringa-note"/>
          <table:table-cell table:style-name="List-stringa-centro" office:value-type="string">
            <text:p>cad</text:p>
          </table:table-cell>
          <table:table-cell table:style-name="List-num-euro" office:value-type="currency" office:currency="EUR" office:value="120.2">
            <text:p>€ 120,20</text:p>
          </table:table-cell>
          <table:table-cell table:style-name="List-_25_" office:value-type="percentage" office:value="0.8935">
            <text:p>89,35%</text:p>
          </table:table-cell>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G05.020</text:p>
          </table:table-cell>
          <table:table-cell table:style-name="List-num-centro"/>
          <table:table-cell table:style-name="List-stringa-sin" office:value-type="string">
            <text:p>per ciascun distacco oltre a 0,5 mq. Valutazione a progetto.</text:p>
          </table:table-cell>
          <table:table-cell table:style-name="List-stringa-note"/>
          <table:table-cell table:style-name="List-stringa-centro" office:value-type="string">
            <text:p>cad</text:p>
          </table:table-cell>
          <table:table-cell table:style-name="List-num-euro" office:value-type="currency" office:currency="EUR" office:value="0">
            <text:p>€ 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27</text:p>
          </table:table-cell>
          <table:table-cell table:style-name="List-stringa-sin" office:value-type="string">
            <text:p>27.A07.G10</text:p>
          </table:table-cell>
          <table:table-cell table:style-name="List-num-centro"/>
          <table:table-cell table:style-name="List-stringa-sin" office:value-type="string">
            <text:p>CONSOLIDAMENTO - Distacco e ricollocazione in situ di frammenti in pericolo di caduta per le operazioni di consolidamento o nel caso di rimozione di elementi non idonei alla conservazione (perni, grappe, staffe ecc), inclusi oneri di predisposizione delle superfici, delle aree d'intervento, predisposizione sistemi di ancoraggio, rimozione delle velinature e stuccatura dei bordi del framment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G10.005</text:p>
          </table:table-cell>
          <table:table-cell table:style-name="List-num-centro"/>
          <table:table-cell table:style-name="List-stringa-sin" office:value-type="string">
            <text:p>per ciascun distacco fino a 0,10 mq</text:p>
          </table:table-cell>
          <table:table-cell table:style-name="List-stringa-note"/>
          <table:table-cell table:style-name="List-stringa-centro" office:value-type="string">
            <text:p>cad</text:p>
          </table:table-cell>
          <table:table-cell table:style-name="List-num-euro" office:value-type="currency" office:currency="EUR" office:value="189.77">
            <text:p>€ 189,77</text:p>
          </table:table-cell>
          <table:table-cell table:style-name="List-_25_" office:value-type="percentage" office:value="0.97505">
            <text:p>97,51%</text:p>
          </table:table-cell>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G10.010</text:p>
          </table:table-cell>
          <table:table-cell table:style-name="List-num-centro"/>
          <table:table-cell table:style-name="List-stringa-sin" office:value-type="string">
            <text:p>per ciascun distacco fino a 0,20 mq</text:p>
          </table:table-cell>
          <table:table-cell table:style-name="List-stringa-note"/>
          <table:table-cell table:style-name="List-stringa-centro" office:value-type="string">
            <text:p>cad</text:p>
          </table:table-cell>
          <table:table-cell table:style-name="List-num-euro" office:value-type="currency" office:currency="EUR" office:value="250.51">
            <text:p>€ 250,51</text:p>
          </table:table-cell>
          <table:table-cell table:style-name="List-_25_" office:value-type="percentage" office:value="0.9211">
            <text:p>92,11%</text:p>
          </table:table-cell>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G10.015</text:p>
          </table:table-cell>
          <table:table-cell table:style-name="List-num-centro"/>
          <table:table-cell table:style-name="List-stringa-sin" office:value-type="string">
            <text:p>per ciascun distacco oltre a 0,20 mq. Valutazione a progetto.</text:p>
          </table:table-cell>
          <table:table-cell table:style-name="List-stringa-note"/>
          <table:table-cell table:style-name="List-stringa-centro" office:value-type="string">
            <text:p>cad</text:p>
          </table:table-cell>
          <table:table-cell table:style-name="List-num-euro" office:value-type="currency" office:currency="EUR" office:value="0">
            <text:p>€ 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7">
          <table:table-cell table:style-name="List-num-centro"/>
          <table:table-cell table:style-name="List-num-centro" office:value-type="string">
            <text:p>27</text:p>
          </table:table-cell>
          <table:table-cell table:style-name="List-stringa-sin" office:value-type="string">
            <text:p>27.A07.G15</text:p>
          </table:table-cell>
          <table:table-cell table:style-name="List-num-centro"/>
          <table:table-cell table:style-name="List-stringa-sin" office:value-type="string">
            <text:p>CONSOLIDAMENTO - Ristabilimento della coesione delle malte di supporto inclusi gli oneri per la preparazione <text:s/>e l'asportazione degli eccessi del prodotto applicat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G15.005</text:p>
          </table:table-cell>
          <table:table-cell table:style-name="List-num-centro"/>
          <table:table-cell table:style-name="List-stringa-sin" office:value-type="string">
            <text:p>mediante applicazione a pennello, a spruzzo del consolidante</text:p>
          </table:table-cell>
          <table:table-cell table:style-name="List-stringa-note"/>
          <table:table-cell table:style-name="List-stringa-centro" office:value-type="string">
            <text:p>m²</text:p>
          </table:table-cell>
          <table:table-cell table:style-name="List-num-euro" office:value-type="currency" office:currency="EUR" office:value="36.92">
            <text:p>€ 36,92</text:p>
          </table:table-cell>
          <table:table-cell table:style-name="List-_25_" office:value-type="percentage" office:value="0.83527">
            <text:p>83,53%</text:p>
          </table:table-cell>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G15.010</text:p>
          </table:table-cell>
          <table:table-cell table:style-name="List-num-centro"/>
          <table:table-cell table:style-name="List-stringa-sin" office:value-type="string">
            <text:p>mediante infiltrazione per iniezione del consolidante. Nei casi di disgregazione</text:p>
          </table:table-cell>
          <table:table-cell table:style-name="List-stringa-note"/>
          <table:table-cell table:style-name="List-stringa-centro" office:value-type="string">
            <text:p>m²</text:p>
          </table:table-cell>
          <table:table-cell table:style-name="List-num-euro" office:value-type="currency" office:currency="EUR" office:value="85.84">
            <text:p>€ 85,84</text:p>
          </table:table-cell>
          <table:table-cell table:style-name="List-_25_" office:value-type="percentage" office:value="0.89189">
            <text:p>89,19%</text:p>
          </table:table-cell>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27</text:p>
          </table:table-cell>
          <table:table-cell table:style-name="List-stringa-sin" office:value-type="string">
            <text:p>27.A07.G20</text:p>
          </table:table-cell>
          <table:table-cell table:style-name="List-num-centro"/>
          <table:table-cell table:style-name="List-stringa-sin" office:value-type="string">
            <text:p>CONSOLIDAMENTO - Ristabilimento della coesione e dell'adesione della doratura e/o pellicola pittorica nei casi di esfoliazione, sollevamento delle scaglie e polverizzazione, inclusi gli oneri per la preparazione e l'asportazione degli eccessi del prodotto applicat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G20.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14.02">
            <text:p>€ 114,02</text:p>
          </table:table-cell>
          <table:table-cell table:style-name="List-_25_" office:value-type="percentage" office:value="0.94192">
            <text:p>94,19%</text:p>
          </table:table-cell>
          <table:table-cell table:style-name="List-num-euro"/>
          <table:table-cell table:number-columns-repeated="11"/>
          <table:table-cell table:style-name="ce58" table:number-columns-repeated="232"/>
          <table:table-cell table:number-columns-repeated="3"/>
        </table:table-row>
        <table:table-row table:style-name="ro17">
          <table:table-cell table:style-name="List-num-centro"/>
          <table:table-cell table:style-name="List-num-centro" office:value-type="string">
            <text:p>27</text:p>
          </table:table-cell>
          <table:table-cell table:style-name="List-stringa-sin" office:value-type="string">
            <text:p>27.A07.G25</text:p>
          </table:table-cell>
          <table:table-cell table:style-name="List-num-centro"/>
          <table:table-cell table:style-name="List-stringa-sin" office:value-type="string">
            <text:p>CONSOLIDAMENTO - Applicazione di perni di sostegno in teflon, accaio inox, ceramica, con fibra di polipropilene durante le fasi di consolidament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G25.005</text:p>
          </table:table-cell>
          <table:table-cell table:style-name="List-num-centro"/>
          <table:table-cell table:style-name="List-stringa-sin" office:value-type="string">
            <text:p>...</text:p>
          </table:table-cell>
          <table:table-cell table:style-name="List-stringa-note"/>
          <table:table-cell table:style-name="List-stringa-centro" office:value-type="string">
            <text:p>cad</text:p>
          </table:table-cell>
          <table:table-cell table:style-name="List-num-euro" office:value-type="currency" office:currency="EUR" office:value="25.34">
            <text:p>€ 25,34</text:p>
          </table:table-cell>
          <table:table-cell table:style-name="List-_25_" office:value-type="percentage" office:value="0.90191">
            <text:p>90,19%</text:p>
          </table:table-cell>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27</text:p>
          </table:table-cell>
          <table:table-cell table:style-name="List-stringa-sin" office:value-type="string">
            <text:p>27.A07.G30</text:p>
          </table:table-cell>
          <table:table-cell table:style-name="List-num-centro"/>
          <table:table-cell table:style-name="List-stringa-sin" office:value-type="string">
            <text:p>CONSOLIDAMENTO - Ristabilimento dell'adesione di doratura e/o pellicola pittorica, in presenza di sollevamenti, mediante applicazione a pennello e/o infiltrazione, di materiale consolidante e con successiva interposizione di pellicola antiaderente per lo schiacciamento con spatola, inclusi gli oneri relativi alla rimozione degli eccessi di prodotto applicat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G30.005</text:p>
          </table:table-cell>
          <table:table-cell table:style-name="List-num-centro"/>
          <table:table-cell table:style-name="List-stringa-sin" office:value-type="string">
            <text:p>per sollevamenti diffusi sulla superficie fino al 20% in 1 mq</text:p>
          </table:table-cell>
          <table:table-cell table:style-name="List-stringa-note"/>
          <table:table-cell table:style-name="List-stringa-centro" office:value-type="string">
            <text:p>m²</text:p>
          </table:table-cell>
          <table:table-cell table:style-name="List-num-euro" office:value-type="currency" office:currency="EUR" office:value="58.44">
            <text:p>€ 58,44</text:p>
          </table:table-cell>
          <table:table-cell table:style-name="List-_25_" office:value-type="percentage" office:value="0.80073">
            <text:p>80,07%</text:p>
          </table:table-cell>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G30.010</text:p>
          </table:table-cell>
          <table:table-cell table:style-name="List-num-centro"/>
          <table:table-cell table:style-name="List-stringa-sin" office:value-type="string">
            <text:p>per sollevamenti diffusi sulla superficie fino al 50% in 1 mq</text:p>
          </table:table-cell>
          <table:table-cell table:style-name="List-stringa-note"/>
          <table:table-cell table:style-name="List-stringa-centro" office:value-type="string">
            <text:p>m²</text:p>
          </table:table-cell>
          <table:table-cell table:style-name="List-num-euro" office:value-type="currency" office:currency="EUR" office:value="104.15">
            <text:p>€ 104,15</text:p>
          </table:table-cell>
          <table:table-cell table:style-name="List-_25_" office:value-type="percentage" office:value="0.87786">
            <text:p>87,79%</text:p>
          </table:table-cell>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G30.015</text:p>
          </table:table-cell>
          <table:table-cell table:style-name="List-num-centro"/>
          <table:table-cell table:style-name="List-stringa-sin" office:value-type="string">
            <text:p>per sollevamenti diffusi sulla superficie oltre il 50% in 1 mq</text:p>
          </table:table-cell>
          <table:table-cell table:style-name="List-stringa-note"/>
          <table:table-cell table:style-name="List-stringa-centro" office:value-type="string">
            <text:p>m²</text:p>
          </table:table-cell>
          <table:table-cell table:style-name="List-num-euro" office:value-type="currency" office:currency="EUR" office:value="168.78">
            <text:p>€ 168,78</text:p>
          </table:table-cell>
          <table:table-cell table:style-name="List-_25_" office:value-type="percentage" office:value="0.90714">
            <text:p>90,71%</text:p>
          </table:table-cell>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27</text:p>
          </table:table-cell>
          <table:table-cell table:style-name="List-stringa-sin" office:value-type="string">
            <text:p>27.A07.G35</text:p>
          </table:table-cell>
          <table:table-cell table:style-name="List-num-centro"/>
          <table:table-cell table:style-name="List-stringa-sin" office:value-type="string">
            <text:p>CONSOLIDAMENTO - Ristabilimento dell'adesione della pellicola pittorica, in presenza di sollevamenti della pellicola pittorica, mediante infiltrazione di materiale adesivo sintetico e con successiva interposizione di pellicola antiaderente per lo schiacciamento con spatola calda, inclusi gli oneri relativi alla rimozione degli eccessi di prodotto applicat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G35.005</text:p>
          </table:table-cell>
          <table:table-cell table:style-name="List-num-centro"/>
          <table:table-cell table:style-name="List-stringa-sin" office:value-type="string">
            <text:p>per sollevamenti diffusi sulla superficie fino al 20% in 1 mq</text:p>
          </table:table-cell>
          <table:table-cell table:style-name="List-stringa-note"/>
          <table:table-cell table:style-name="List-stringa-centro" office:value-type="string">
            <text:p>m²</text:p>
          </table:table-cell>
          <table:table-cell table:style-name="List-num-euro" office:value-type="currency" office:currency="EUR" office:value="55.97">
            <text:p>€ 55,97</text:p>
          </table:table-cell>
          <table:table-cell table:style-name="List-_25_" office:value-type="percentage" office:value="0.83605">
            <text:p>83,61%</text:p>
          </table:table-cell>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G35.010</text:p>
          </table:table-cell>
          <table:table-cell table:style-name="List-num-centro"/>
          <table:table-cell table:style-name="List-stringa-sin" office:value-type="string">
            <text:p>per sollevamenti diffusi sulla superficie fino al 50% in 1 mq</text:p>
          </table:table-cell>
          <table:table-cell table:style-name="List-stringa-note"/>
          <table:table-cell table:style-name="List-stringa-centro" office:value-type="string">
            <text:p>m²</text:p>
          </table:table-cell>
          <table:table-cell table:style-name="List-num-euro" office:value-type="currency" office:currency="EUR" office:value="120.67">
            <text:p>€ 120,67</text:p>
          </table:table-cell>
          <table:table-cell table:style-name="List-_25_" office:value-type="percentage" office:value="0.88996">
            <text:p>89,00%</text:p>
          </table:table-cell>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G35.015</text:p>
          </table:table-cell>
          <table:table-cell table:style-name="List-num-centro"/>
          <table:table-cell table:style-name="List-stringa-sin" office:value-type="string">
            <text:p>per sollevamenti diffusi sulla superficie oltre il 50% in 1 mq</text:p>
          </table:table-cell>
          <table:table-cell table:style-name="List-stringa-note"/>
          <table:table-cell table:style-name="List-stringa-centro" office:value-type="string">
            <text:p>m²</text:p>
          </table:table-cell>
          <table:table-cell table:style-name="List-num-euro" office:value-type="currency" office:currency="EUR" office:value="231.43">
            <text:p>€ 231,43</text:p>
          </table:table-cell>
          <table:table-cell table:style-name="List-_25_" office:value-type="percentage" office:value="0.91874">
            <text:p>91,87%</text:p>
          </table:table-cell>
          <table:table-cell table:style-name="List-num-euro"/>
          <table:table-cell table:number-columns-repeated="11"/>
          <table:table-cell table:style-name="ce58" table:number-columns-repeated="232"/>
          <table:table-cell table:number-columns-repeated="3"/>
        </table:table-row>
        <table:table-row table:style-name="ro18">
          <table:table-cell table:style-name="List-num-centro"/>
          <table:table-cell table:style-name="List-num-centro" office:value-type="string">
            <text:p>27</text:p>
          </table:table-cell>
          <table:table-cell table:style-name="List-stringa-sin" office:value-type="string">
            <text:p>27.A07.G40</text:p>
          </table:table-cell>
          <table:table-cell table:style-name="List-num-centro"/>
          <table:table-cell table:style-name="List-stringa-sin" office:value-type="string">
            <text:p>CONSOLIDAMENTO - Riadesione di frammenti o elementi di dimensioni e peso contenuti, tali da non richiedere l'impiego di particolari attrezzature, mediante malte idrauliche premiscelate o resine epossidiche, inclusi oneri per la predisposione della sede originaria, la preparazione delle superfici da far aderire <text:s/>ed eventuale puntellatura provvisoria. Da valutare a singolo elemento su stucchi monocromi, policromi e dorat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G40.005</text:p>
          </table:table-cell>
          <table:table-cell table:style-name="List-num-centro"/>
          <table:table-cell table:style-name="List-stringa-sin" office:value-type="string">
            <text:p>con inserimento di perni di aggrappaggio in acciaio o vetroresina</text:p>
          </table:table-cell>
          <table:table-cell table:style-name="List-stringa-note"/>
          <table:table-cell table:style-name="List-stringa-centro" office:value-type="string">
            <text:p>cad</text:p>
          </table:table-cell>
          <table:table-cell table:style-name="List-num-euro" office:value-type="currency" office:currency="EUR" office:value="0">
            <text:p>€ 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G40.010</text:p>
          </table:table-cell>
          <table:table-cell table:style-name="List-num-centro"/>
          <table:table-cell table:style-name="List-stringa-sin" office:value-type="string">
            <text:p>con inserimento di perni di aggrappaggio in titanio</text:p>
          </table:table-cell>
          <table:table-cell table:style-name="List-stringa-note"/>
          <table:table-cell table:style-name="List-stringa-centro" office:value-type="string">
            <text:p>cad</text:p>
          </table:table-cell>
          <table:table-cell table:style-name="List-num-euro" office:value-type="currency" office:currency="EUR" office:value="0">
            <text:p>€ 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27</text:p>
          </table:table-cell>
          <table:table-cell table:style-name="List-stringa-sin" office:value-type="string">
            <text:p>27.A07.G50</text:p>
          </table:table-cell>
          <table:table-cell table:style-name="List-num-centro"/>
          <table:table-cell table:style-name="List-stringa-sin" office:value-type="string">
            <text:p>CONSOLIDAMENTO - Riadesione mediante malte idrauliche premiscelate o resine epossidiche di frammenti o elementi di dimensioni e peso tali da richiedere l'impiego di particolari attrezzature, inclusi oneri per la predisposione della sede originaria, la preparazione delle superfici da far aderire, il posizionamento di perni <text:s/>e l'eventuale puntellatura provvisori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G50.005</text:p>
          </table:table-cell>
          <table:table-cell table:style-name="List-num-centro"/>
          <table:table-cell table:style-name="List-stringa-sin" office:value-type="string">
            <text:p>Valutazione a progetto.</text:p>
          </table:table-cell>
          <table:table-cell table:style-name="List-stringa-note"/>
          <table:table-cell table:style-name="List-stringa-centro" office:value-type="string">
            <text:p>cad</text:p>
          </table:table-cell>
          <table:table-cell table:style-name="List-num-euro" office:value-type="currency" office:currency="EUR" office:value="0">
            <text:p>€ 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7">
          <table:table-cell table:style-name="List-num-centro"/>
          <table:table-cell table:style-name="List-num-centro" office:value-type="string">
            <text:p>27</text:p>
          </table:table-cell>
          <table:table-cell table:style-name="List-stringa-sin" office:value-type="string">
            <text:p>27.A07.G55</text:p>
          </table:table-cell>
          <table:table-cell table:style-name="List-num-centro"/>
          <table:table-cell table:style-name="List-stringa-sin" office:value-type="string">
            <text:p>CONSOLIDAMENTO - Posizionamento di elementi plastici ricostruiti da calco e incollaggio e/o imperniatura in situ</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G55.005</text:p>
          </table:table-cell>
          <table:table-cell table:style-name="List-num-centro"/>
          <table:table-cell table:style-name="List-stringa-sin" office:value-type="string">
            <text:p>...</text:p>
          </table:table-cell>
          <table:table-cell table:style-name="List-stringa-note"/>
          <table:table-cell table:style-name="List-stringa-centro" office:value-type="string">
            <text:p>cad</text:p>
          </table:table-cell>
          <table:table-cell table:style-name="List-num-euro" office:value-type="currency" office:currency="EUR" office:value="0">
            <text:p>€ 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8">
          <table:table-cell table:style-name="List-num-centro"/>
          <table:table-cell table:style-name="List-num-centro" office:value-type="string">
            <text:p>27</text:p>
          </table:table-cell>
          <table:table-cell table:style-name="List-stringa-sin" office:value-type="string">
            <text:p>27.A07.H05</text:p>
          </table:table-cell>
          <table:table-cell table:style-name="List-num-centro"/>
          <table:table-cell table:style-name="List-stringa-sin" office:value-type="string">
            <text:p>STUCCATURA ED INTEGRAZIONE PLASTICA - Risarcitura dei vari strati di malta mediante applicazione di malte da eseguirsi a livello e/o sottolivello in accordo con la D.L. con malta di calce aerea e/o idraulica naturale pura (classificata NHL a norma ENV459-1) con inerti selezionati, inclusi i saggi per la composizione della malta idonea per colore e granulometria, l'applicazione in più strati e la sua lavorazione e finitur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H05.005</text:p>
          </table:table-cell>
          <table:table-cell table:style-name="List-num-centro"/>
          <table:table-cell table:style-name="List-stringa-sin" office:value-type="string">
            <text:p>per lacune, fessurazioni, fratturazioni estese entro il 30% della superficie e di <text:s/>profondità entro 1 cm</text:p>
          </table:table-cell>
          <table:table-cell table:style-name="List-stringa-note"/>
          <table:table-cell table:style-name="List-stringa-centro" office:value-type="string">
            <text:p>m²</text:p>
          </table:table-cell>
          <table:table-cell table:style-name="List-num-euro" office:value-type="currency" office:currency="EUR" office:value="49.6">
            <text:p>€ 49,60</text:p>
          </table:table-cell>
          <table:table-cell table:style-name="List-_25_" office:value-type="percentage" office:value="0.9218">
            <text:p>92,18%</text:p>
          </table:table-cell>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H05.010</text:p>
          </table:table-cell>
          <table:table-cell table:style-name="List-num-centro"/>
          <table:table-cell table:style-name="List-stringa-sin" office:value-type="string">
            <text:p>per lacune, fessurazioni, fratturazioni estese entro il 50% della superficie e di <text:s/>profondità entro 1 cm</text:p>
          </table:table-cell>
          <table:table-cell table:style-name="List-stringa-note"/>
          <table:table-cell table:style-name="List-stringa-centro" office:value-type="string">
            <text:p>m²</text:p>
          </table:table-cell>
          <table:table-cell table:style-name="List-num-euro" office:value-type="currency" office:currency="EUR" office:value="64.72">
            <text:p>€ 64,72</text:p>
          </table:table-cell>
          <table:table-cell table:style-name="List-_25_" office:value-type="percentage" office:value="0.93629">
            <text:p>93,63%</text:p>
          </table:table-cell>
          <table:table-cell table:style-name="List-num-euro"/>
          <table:table-cell table:number-columns-repeated="11"/>
          <table:table-cell table:style-name="ce58" table:number-columns-repeated="232"/>
          <table:table-cell table:number-columns-repeated="3"/>
        </table:table-row>
        <table:table-row table:style-name="ro17">
          <table:table-cell table:style-name="List-num-centro"/>
          <table:table-cell table:style-name="List-num-centro" office:value-type="string">
            <text:p>27</text:p>
          </table:table-cell>
          <table:table-cell table:style-name="List-stringa-sin" office:value-type="string">
            <text:p>27.A07.H05.015</text:p>
          </table:table-cell>
          <table:table-cell table:style-name="List-num-centro"/>
          <table:table-cell table:style-name="List-stringa-sin" office:value-type="string">
            <text:p>per lacune, fessurazioni, fratturazioni estese oltre il 50% della superficie <text:s/>o di complessa esecuzione o lavorazione</text:p>
          </table:table-cell>
          <table:table-cell table:style-name="List-stringa-note"/>
          <table:table-cell table:style-name="List-stringa-centro" office:value-type="string">
            <text:p>m²</text:p>
          </table:table-cell>
          <table:table-cell table:style-name="List-num-euro" office:value-type="currency" office:currency="EUR" office:value="112.75">
            <text:p>€ 112,75</text:p>
          </table:table-cell>
          <table:table-cell table:style-name="List-_25_" office:value-type="percentage" office:value="0.95254">
            <text:p>95,25%</text:p>
          </table:table-cell>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27</text:p>
          </table:table-cell>
          <table:table-cell table:style-name="List-stringa-sin" office:value-type="string">
            <text:p>27.A07.H10</text:p>
          </table:table-cell>
          <table:table-cell table:style-name="List-num-centro"/>
          <table:table-cell table:style-name="List-stringa-sin" office:value-type="string">
            <text:p>STUCCATURA - Microstuccatura di fessure, microfratture e scagliature, da eseguirsi a livello con malta di calce aerea e/o idraulica naturale pura (classificata NHL a norma ENV459-1) con inerti selezionati, inclusi i saggi per la composizione della malta idonea per colore e granulometria, su stucchi monocromi , policromi, dorat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H10.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0">
            <text:p>€ 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27</text:p>
          </table:table-cell>
          <table:table-cell table:style-name="List-stringa-sin" office:value-type="string">
            <text:p>27.A07.H15</text:p>
          </table:table-cell>
          <table:table-cell table:style-name="List-num-centro"/>
          <table:table-cell table:style-name="List-stringa-sin" office:value-type="string">
            <text:p>STUCCATURA - Microstuccatura <text:s/>da eseguirsi a livello con malta di calce aerea e/o idraulica naturale pura (classificata NHL a norma ENV459-1) con inerti selezionati, inclusi i saggi per la composizione della malta idonea per colore e granulometria, <text:s/>nei casi di disgregazione differenzial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H15.005</text:p>
          </table:table-cell>
          <table:table-cell table:style-name="List-num-centro"/>
          <table:table-cell table:style-name="List-stringa-sin" office:value-type="string">
            <text:p>per fenomeni diffusi sulla superficie entro il 20% in 1 mq</text:p>
          </table:table-cell>
          <table:table-cell table:style-name="List-stringa-note"/>
          <table:table-cell table:style-name="List-stringa-centro" office:value-type="string">
            <text:p>m²</text:p>
          </table:table-cell>
          <table:table-cell table:style-name="List-num-euro" office:value-type="currency" office:currency="EUR" office:value="32.9">
            <text:p>€ 32,90</text:p>
          </table:table-cell>
          <table:table-cell table:style-name="List-_25_" office:value-type="percentage" office:value="0.93729">
            <text:p>93,73%</text:p>
          </table:table-cell>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H15.010</text:p>
          </table:table-cell>
          <table:table-cell table:style-name="List-num-centro"/>
          <table:table-cell table:style-name="List-stringa-sin" office:value-type="string">
            <text:p>per fenomeni diffusi sulla superficie entro il 50% in 1 mq</text:p>
          </table:table-cell>
          <table:table-cell table:style-name="List-stringa-note"/>
          <table:table-cell table:style-name="List-stringa-centro" office:value-type="string">
            <text:p>m²</text:p>
          </table:table-cell>
          <table:table-cell table:style-name="List-num-euro" office:value-type="currency" office:currency="EUR" office:value="63.59">
            <text:p>€ 63,59</text:p>
          </table:table-cell>
          <table:table-cell table:style-name="List-_25_" office:value-type="percentage" office:value="0.96145">
            <text:p>96,15%</text:p>
          </table:table-cell>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H15.015</text:p>
          </table:table-cell>
          <table:table-cell table:style-name="List-num-centro"/>
          <table:table-cell table:style-name="List-stringa-sin" office:value-type="string">
            <text:p>per fenomeni diffusi sulla superficie oltre il 50% in 1 mq</text:p>
          </table:table-cell>
          <table:table-cell table:style-name="List-stringa-note"/>
          <table:table-cell table:style-name="List-stringa-centro" office:value-type="string">
            <text:p>m²</text:p>
          </table:table-cell>
          <table:table-cell table:style-name="List-num-euro" office:value-type="currency" office:currency="EUR" office:value="87.66">
            <text:p>€ 87,66</text:p>
          </table:table-cell>
          <table:table-cell table:style-name="List-_25_" office:value-type="percentage" office:value="0.96435">
            <text:p>96,44%</text:p>
          </table:table-cell>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27</text:p>
          </table:table-cell>
          <table:table-cell table:style-name="List-stringa-sin" office:value-type="string">
            <text:p>27.A07.H20</text:p>
          </table:table-cell>
          <table:table-cell table:style-name="List-num-centro"/>
          <table:table-cell table:style-name="List-stringa-sin" office:value-type="string">
            <text:p>INTEGRAZIONE PLASTICA - Integrazione plastica con malta in situ di parti mancanti del modellato in stucco, su manufatti monocromi, policromi e/o dorati, allo scopo di ricostruire partiture architettonico-decorative e restituire unità di lettura, inclusi <text:s/>oneri per saggi per la composizione della malta idonea per colore e granulometri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H20.005</text:p>
          </table:table-cell>
          <table:table-cell table:style-name="List-num-centro"/>
          <table:table-cell table:style-name="List-stringa-sin" office:value-type="string">
            <text:p>mediante esecuzione di calco in silicone e copia in vetroresina, gesso o malta e predisposizione</text:p>
          </table:table-cell>
          <table:table-cell table:style-name="List-stringa-note"/>
          <table:table-cell table:style-name="List-stringa-centro" office:value-type="string">
            <text:p>dm²</text:p>
          </table:table-cell>
          <table:table-cell table:style-name="List-num-euro" office:value-type="currency" office:currency="EUR" office:value="0">
            <text:p>€ 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H20.010</text:p>
          </table:table-cell>
          <table:table-cell table:style-name="List-num-centro"/>
          <table:table-cell table:style-name="List-stringa-sin" office:value-type="string">
            <text:p>con malta lavorata in situ ed eventuale approntamento e posizionamento di armatura di sostegno</text:p>
          </table:table-cell>
          <table:table-cell table:style-name="List-stringa-note"/>
          <table:table-cell table:style-name="List-stringa-centro" office:value-type="string">
            <text:p>dm²</text:p>
          </table:table-cell>
          <table:table-cell table:style-name="List-num-euro" office:value-type="currency" office:currency="EUR" office:value="0">
            <text:p>€ 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27</text:p>
          </table:table-cell>
          <table:table-cell table:style-name="List-stringa-sin" office:value-type="string">
            <text:p>27.A07.H25</text:p>
          </table:table-cell>
          <table:table-cell table:style-name="List-num-centro"/>
          <table:table-cell table:style-name="List-stringa-sin" office:value-type="string">
            <text:p>INTEGRAZIONE PLASTICA - Integrazione plastica di parti mancanti del modellato in stucco, su manufatti monocromi, policromi e/o dorati, allo scopo di ricostruire <text:s/>elementi decorativi complessi e/o a tutto tondo per restituire unità di lettura, inclusi <text:s/>oneri per saggi per la composizione della malta idonea per colore e granulometri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H25.005</text:p>
          </table:table-cell>
          <table:table-cell table:style-name="List-num-centro"/>
          <table:table-cell table:style-name="List-stringa-sin" office:value-type="string">
            <text:p>Valutazione a progetto.</text:p>
          </table:table-cell>
          <table:table-cell table:style-name="List-stringa-note"/>
          <table:table-cell table:style-name="List-stringa-centro" office:value-type="string">
            <text:p>cad</text:p>
          </table:table-cell>
          <table:table-cell table:style-name="List-num-euro" office:value-type="currency" office:currency="EUR" office:value="0">
            <text:p>€ 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27</text:p>
          </table:table-cell>
          <table:table-cell table:style-name="List-stringa-sin" office:value-type="string">
            <text:p>27.A07.I05</text:p>
          </table:table-cell>
          <table:table-cell table:style-name="List-num-centro"/>
          <table:table-cell table:style-name="List-stringa-sin" office:value-type="string">
            <text:p>DISTACCO DI PARTI PERICOLANTI O CADUTE - Distacco di frammenti o elementi a rischio di caduta di dimensioni e peso contenuti tali da non richiedere l'impiego di particolari attrezzature, funzionale ad evitare crolli o un migliore posizionamento ed ancoraggio alle parti circostanti. Da valutare a singolo elemento su stucchi monocromi, policromi e dorat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I05.005</text:p>
          </table:table-cell>
          <table:table-cell table:style-name="List-num-centro"/>
          <table:table-cell table:style-name="List-stringa-sin" office:value-type="string">
            <text:p>elementi non trattenuti da vincoli</text:p>
          </table:table-cell>
          <table:table-cell table:style-name="List-stringa-note"/>
          <table:table-cell table:style-name="List-stringa-centro" office:value-type="string">
            <text:p>cad</text:p>
          </table:table-cell>
          <table:table-cell table:style-name="List-num-euro" office:value-type="currency" office:currency="EUR" office:value="32.09">
            <text:p>€ 32,09</text:p>
          </table:table-cell>
          <table:table-cell table:style-name="List-_25_" office:value-type="percentage" office:value="0.96126">
            <text:p>96,13%</text:p>
          </table:table-cell>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I05.010</text:p>
          </table:table-cell>
          <table:table-cell table:style-name="List-num-centro"/>
          <table:table-cell table:style-name="List-stringa-sin" office:value-type="string">
            <text:p>elementi trattenuti da vincoli</text:p>
          </table:table-cell>
          <table:table-cell table:style-name="List-stringa-note"/>
          <table:table-cell table:style-name="List-stringa-centro" office:value-type="string">
            <text:p>cad</text:p>
          </table:table-cell>
          <table:table-cell table:style-name="List-num-euro" office:value-type="currency" office:currency="EUR" office:value="49.28">
            <text:p>€ 49,28</text:p>
          </table:table-cell>
          <table:table-cell table:style-name="List-_25_" office:value-type="percentage" office:value="0.94956">
            <text:p>94,96%</text:p>
          </table:table-cell>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27</text:p>
          </table:table-cell>
          <table:table-cell table:style-name="List-stringa-sin" office:value-type="string">
            <text:p>27.A07.I10</text:p>
          </table:table-cell>
          <table:table-cell table:style-name="List-num-centro"/>
          <table:table-cell table:style-name="List-stringa-sin" office:value-type="string">
            <text:p>DISTACCO DI PARTI PERICOLANTI O CADUTE - Distacco di frammenti o elementi a rischio di caduta, di dimensioni e peso, tali da richiedere l'impiego di particolari attrezzature, funzionale ad evitare crolli o un migliore posizionamento ed ancoraggio alle parti circostant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I10.005</text:p>
          </table:table-cell>
          <table:table-cell table:style-name="List-num-centro"/>
          <table:table-cell table:style-name="List-stringa-sin" office:value-type="string">
            <text:p>Valutazione a progetto.</text:p>
          </table:table-cell>
          <table:table-cell table:style-name="List-stringa-note"/>
          <table:table-cell table:style-name="List-stringa-centro" office:value-type="string">
            <text:p>cad</text:p>
          </table:table-cell>
          <table:table-cell table:style-name="List-num-euro" office:value-type="currency" office:currency="EUR" office:value="0">
            <text:p>€ 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27</text:p>
          </table:table-cell>
          <table:table-cell table:style-name="List-stringa-sin" office:value-type="string">
            <text:p>27.A07.L05</text:p>
          </table:table-cell>
          <table:table-cell table:style-name="List-num-centro"/>
          <table:table-cell table:style-name="List-stringa-sin" office:value-type="string">
            <text:p>PRESENTAZIONE ESTETICA - Trattamento di finitura superficiale di parti di modellato in stucco ricostruite in accordo con l'originale mediante velature a base di calce su stucchi a campitura monocrom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L05.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33.64">
            <text:p>€ 33,64</text:p>
          </table:table-cell>
          <table:table-cell table:style-name="List-_25_" office:value-type="percentage" office:value="0.91678">
            <text:p>91,68%</text:p>
          </table:table-cell>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27</text:p>
          </table:table-cell>
          <table:table-cell table:style-name="List-stringa-sin" office:value-type="string">
            <text:p>27.A07.L10</text:p>
          </table:table-cell>
          <table:table-cell table:style-name="List-num-centro"/>
          <table:table-cell table:style-name="List-stringa-sin" office:value-type="string">
            <text:p>PRESENTAZIONE ESTETICA - Riduzione dell'interferenza visiva in presenza di abrasioni, cadute della pellicola pittorica e discontinuità cromatica degli strati di finitura, al fine di restituire unitarietà di lettura all'opera. Reintegrazione pittorica delle policromie a pennello con colori ad acquarello (resistenza alla luce in base alla classificazione ASTM: I) o pigmenti in polver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L10.005</text:p>
          </table:table-cell>
          <table:table-cell table:style-name="List-num-centro"/>
          <table:table-cell table:style-name="List-stringa-sin" office:value-type="string">
            <text:p>mediante velature successive fino ad ottenere la tonalità idonea</text:p>
          </table:table-cell>
          <table:table-cell table:style-name="List-stringa-note"/>
          <table:table-cell table:style-name="List-stringa-centro" office:value-type="string">
            <text:p>m²</text:p>
          </table:table-cell>
          <table:table-cell table:style-name="List-num-euro" office:value-type="currency" office:currency="EUR" office:value="178.89">
            <text:p>€ 178,89</text:p>
          </table:table-cell>
          <table:table-cell table:style-name="List-_25_" office:value-type="percentage" office:value="0.94511">
            <text:p>94,51%</text:p>
          </table:table-cell>
          <table:table-cell table:style-name="List-num-euro"/>
          <table:table-cell table:number-columns-repeated="11"/>
          <table:table-cell table:style-name="ce58" table:number-columns-repeated="232"/>
          <table:table-cell table:number-columns-repeated="3"/>
        </table:table-row>
        <table:table-row table:style-name="ro17">
          <table:table-cell table:style-name="List-num-centro"/>
          <table:table-cell table:style-name="List-num-centro" office:value-type="string">
            <text:p>27</text:p>
          </table:table-cell>
          <table:table-cell table:style-name="List-stringa-sin" office:value-type="string">
            <text:p>27.A07.L15</text:p>
          </table:table-cell>
          <table:table-cell table:style-name="List-num-centro"/>
          <table:table-cell table:style-name="List-stringa-sin" office:value-type="string">
            <text:p>PRESENTAZIONE ESTETICA - Ripristino della doratura su lacune precedentemente stuccate; a bolo e colla o a mission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L15.005</text:p>
          </table:table-cell>
          <table:table-cell table:style-name="List-num-centro"/>
          <table:table-cell table:style-name="List-stringa-sin" office:value-type="string">
            <text:p>mediante applicazione di foglia d'oro</text:p>
          </table:table-cell>
          <table:table-cell table:style-name="List-stringa-note"/>
          <table:table-cell table:style-name="List-stringa-centro" office:value-type="string">
            <text:p>dm²</text:p>
          </table:table-cell>
          <table:table-cell table:style-name="List-num-euro" office:value-type="currency" office:currency="EUR" office:value="33.79">
            <text:p>€ 33,79</text:p>
          </table:table-cell>
          <table:table-cell table:style-name="List-_25_" office:value-type="percentage" office:value="0.91232">
            <text:p>91,23%</text:p>
          </table:table-cell>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L15.010</text:p>
          </table:table-cell>
          <table:table-cell table:style-name="List-num-centro"/>
          <table:table-cell table:style-name="List-stringa-sin" office:value-type="string">
            <text:p>mediante applicazione di foglia d'argento</text:p>
          </table:table-cell>
          <table:table-cell table:style-name="List-stringa-note"/>
          <table:table-cell table:style-name="List-stringa-centro" office:value-type="string">
            <text:p>dm²</text:p>
          </table:table-cell>
          <table:table-cell table:style-name="List-num-euro" office:value-type="currency" office:currency="EUR" office:value="48.58">
            <text:p>€ 48,58</text:p>
          </table:table-cell>
          <table:table-cell table:style-name="List-_25_" office:value-type="percentage" office:value="0.9412">
            <text:p>94,12%</text:p>
          </table:table-cell>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27</text:p>
          </table:table-cell>
          <table:table-cell table:style-name="List-stringa-sin" office:value-type="string">
            <text:p>27.A07.L20</text:p>
          </table:table-cell>
          <table:table-cell table:style-name="List-num-centro"/>
          <table:table-cell table:style-name="List-stringa-sin" office:value-type="string">
            <text:p>PRESENTAZIONE ESTETICA - Revisione vecchi interventi di reintegrazione da conservare o su macchie irreversibili con colori ad acquerello (resistenza alla luce in base alla classificazione ASTM: I), pastelli a base caolino e/o con scialbi coprenti a base di calc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07.L20.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48.2">
            <text:p>€ 48,20</text:p>
          </table:table-cell>
          <table:table-cell table:style-name="List-_25_" office:value-type="percentage" office:value="0.94843">
            <text:p>94,84%</text:p>
          </table:table-cell>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15</text:p>
          </table:table-cell>
          <table:table-cell table:style-name="List-num-centro"/>
          <table:table-cell table:style-name="List-stringa-sin" office:value-type="string">
            <text:p>MANUFATTI DIPINTI SU SUPPORTO LIGNEO E TESSIL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15.A05</text:p>
          </table:table-cell>
          <table:table-cell table:style-name="List-num-centro"/>
          <table:table-cell table:style-name="List-stringa-sin" office:value-type="string">
            <text:p>---</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15.A05.005</text:p>
          </table:table-cell>
          <table:table-cell table:style-name="List-num-centro"/>
          <table:table-cell table:style-name="List-stringa-sin" office:value-type="string">
            <text:p>---</text:p>
          </table:table-cell>
          <table:table-cell table:style-name="List-stringa-note"/>
          <table:table-cell table:style-name="List-stringa-centro" office:value-type="string">
            <text:p>cad</text:p>
          </table:table-cell>
          <table:table-cell table:style-name="List-num-euro" office:value-type="currency" office:currency="EUR" office:value="0">
            <text:p>€ 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20</text:p>
          </table:table-cell>
          <table:table-cell table:style-name="List-num-centro"/>
          <table:table-cell table:style-name="List-stringa-sin" office:value-type="string">
            <text:p>MANUFATTI SCOLPITI IN LEGNO, IN OSSO, IN AVORIO, IN CER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20.A05</text:p>
          </table:table-cell>
          <table:table-cell table:style-name="List-num-centro"/>
          <table:table-cell table:style-name="List-stringa-sin" office:value-type="string">
            <text:p>...</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20.A05.005</text:p>
          </table:table-cell>
          <table:table-cell table:style-name="List-num-centro"/>
          <table:table-cell table:style-name="List-stringa-sin" office:value-type="string">
            <text:p>...</text:p>
          </table:table-cell>
          <table:table-cell table:style-name="List-stringa-note"/>
          <table:table-cell table:style-name="List-stringa-centro" office:value-type="string">
            <text:p>cad</text:p>
          </table:table-cell>
          <table:table-cell table:style-name="List-num-euro" office:value-type="currency" office:currency="EUR" office:value="0">
            <text:p>€ 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25</text:p>
          </table:table-cell>
          <table:table-cell table:style-name="List-num-centro"/>
          <table:table-cell table:style-name="List-stringa-sin" office:value-type="string">
            <text:p>MANUFATTI IN MATERIALI SINTETICI LAVORATI, ASSEMBLATI E/O DIPINT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25.A05</text:p>
          </table:table-cell>
          <table:table-cell table:style-name="List-num-centro"/>
          <table:table-cell table:style-name="List-stringa-sin" office:value-type="string">
            <text:p>...</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25.A05.005</text:p>
          </table:table-cell>
          <table:table-cell table:style-name="List-num-centro"/>
          <table:table-cell table:style-name="List-stringa-sin" office:value-type="string">
            <text:p>...</text:p>
          </table:table-cell>
          <table:table-cell table:style-name="List-stringa-note"/>
          <table:table-cell table:style-name="List-stringa-centro" office:value-type="string">
            <text:p>cad</text:p>
          </table:table-cell>
          <table:table-cell table:style-name="List-num-euro" office:value-type="currency" office:currency="EUR" office:value="0">
            <text:p>€ 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30</text:p>
          </table:table-cell>
          <table:table-cell table:style-name="List-num-centro"/>
          <table:table-cell table:style-name="List-stringa-sin" office:value-type="string">
            <text:p>MANUFATTI LIGNE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27</text:p>
          </table:table-cell>
          <table:table-cell table:style-name="List-stringa-sin" office:value-type="string">
            <text:p>27.A30.A05</text:p>
          </table:table-cell>
          <table:table-cell table:style-name="List-num-centro"/>
          <table:table-cell table:style-name="List-stringa-sin" office:value-type="string">
            <text:p>OPERAZIONI PRELIMINARI - Pronto intervento: esecuzione di operazioni conservative, individuate nel progetto di pronto intervento, che rivestono carattere d'urgenza, allo scopo di evitare, limitare o contenere temporaneamente il progredire del degrado in atto. Esclusi oneri relativi alle opere provvisionali necessarie. Stimato su base giornaliera, esclusi eventuali costi di trasfert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30.A05.005</text:p>
          </table:table-cell>
          <table:table-cell table:style-name="List-num-centro"/>
          <table:table-cell table:style-name="List-stringa-sin" office:value-type="string">
            <text:p>Valutazione a progetto</text:p>
          </table:table-cell>
          <table:table-cell table:style-name="List-stringa-note"/>
          <table:table-cell table:style-name="List-stringa-centro" office:value-type="string">
            <text:p>gg</text:p>
          </table:table-cell>
          <table:table-cell table:style-name="List-num-euro" office:value-type="currency" office:currency="EUR" office:value="0">
            <text:p>€ 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7">
          <table:table-cell table:style-name="List-num-centro"/>
          <table:table-cell table:style-name="List-num-centro" office:value-type="string">
            <text:p>27</text:p>
          </table:table-cell>
          <table:table-cell table:style-name="List-stringa-sin" office:value-type="string">
            <text:p>27.A30.A05.010</text:p>
          </table:table-cell>
          <table:table-cell table:style-name="List-num-centro"/>
          <table:table-cell table:style-name="List-stringa-sin" office:value-type="string">
            <text:p>in condizioni operative di particolare criticità, rischio e/o pericolosità (a seguito di calamità: sismici, di incendio, di alluvione ecc). Valutazione a progetto.</text:p>
          </table:table-cell>
          <table:table-cell table:style-name="List-stringa-note"/>
          <table:table-cell table:style-name="List-stringa-centro" office:value-type="string">
            <text:p>gg</text:p>
          </table:table-cell>
          <table:table-cell table:style-name="List-num-euro" office:value-type="currency" office:currency="EUR" office:value="0">
            <text:p>€ 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27</text:p>
          </table:table-cell>
          <table:table-cell table:style-name="List-stringa-sin" office:value-type="string">
            <text:p>27.A30.A10</text:p>
          </table:table-cell>
          <table:table-cell table:style-name="List-num-centro"/>
          <table:table-cell table:style-name="List-stringa-sin" office:value-type="string">
            <text:p>OPERAZIONI PRELIMINARI - Smontaggio: parziale o totale degli elementi che costituiscono il manufatto, delle sue parti strutturali e degli elementi di vincolo qualora si renda necessario rimuoverlo dalla sede originaria. Comprensivo degli oneri relativi al rilievo grafico preliminare allo smontaggio. <text:s/>Stimato su base oraria dell'operator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30.A10.005</text:p>
          </table:table-cell>
          <table:table-cell table:style-name="List-num-centro"/>
          <table:table-cell table:style-name="List-stringa-sin" office:value-type="string">
            <text:p>Valutazione a progetto.</text:p>
          </table:table-cell>
          <table:table-cell table:style-name="List-stringa-note"/>
          <table:table-cell table:style-name="List-stringa-centro" office:value-type="string">
            <text:p>h</text:p>
          </table:table-cell>
          <table:table-cell table:style-name="List-num-euro" office:value-type="currency" office:currency="EUR" office:value="0">
            <text:p>€ 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27</text:p>
          </table:table-cell>
          <table:table-cell table:style-name="List-stringa-sin" office:value-type="string">
            <text:p>27.A30.A15</text:p>
          </table:table-cell>
          <table:table-cell table:style-name="List-num-centro"/>
          <table:table-cell table:style-name="List-stringa-sin" office:value-type="string">
            <text:p>OPERAZIONI PRELIMINARI - Imballaggio: approntamento di protezioni idonee temporanee al fine di garantire la sicurezza delle parti costitutive e già distaccate dalla loro collocazione originaria durante le operazioni di movimentazione, trasporto o ricovero per tempi prolungati. Stimato su base oraria dell'operator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30.A15.005</text:p>
          </table:table-cell>
          <table:table-cell table:style-name="List-num-centro"/>
          <table:table-cell table:style-name="List-stringa-sin" office:value-type="string">
            <text:p>Valutazione a progetto.</text:p>
          </table:table-cell>
          <table:table-cell table:style-name="List-stringa-note"/>
          <table:table-cell table:style-name="List-stringa-centro" office:value-type="string">
            <text:p>h</text:p>
          </table:table-cell>
          <table:table-cell table:style-name="List-num-euro" office:value-type="currency" office:currency="EUR" office:value="0">
            <text:p>€ 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27</text:p>
          </table:table-cell>
          <table:table-cell table:style-name="List-stringa-sin" office:value-type="string">
            <text:p>27.A30.A20</text:p>
          </table:table-cell>
          <table:table-cell table:style-name="List-num-centro"/>
          <table:table-cell table:style-name="List-stringa-sin" office:value-type="string">
            <text:p>OPERAZIONI PRELIMINARI - Asportazione a secco di depositi superficiali mediante pennellesse e piccoli aspiratori, inclusi eventuali oneri di protezione delle superfici circostanti, la raccolta e lo sgombero del materiale di risulta dal piano di lavoro, la discesa al piano cortile, il carico a mano e il trasporto alle pubbliche discariche come rifiuto speciale secondo le norme vigent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30.A20.005</text:p>
          </table:table-cell>
          <table:table-cell table:style-name="List-num-centro"/>
          <table:table-cell table:style-name="List-stringa-sin" office:value-type="string">
            <text:p>per depositi superficiali incoerenti, quali polvere poco sedimentata, terricio, deiezioni animali ecc...</text:p>
          </table:table-cell>
          <table:table-cell table:style-name="List-stringa-note"/>
          <table:table-cell table:style-name="List-stringa-centro" office:value-type="string">
            <text:p>m²</text:p>
          </table:table-cell>
          <table:table-cell table:style-name="List-num-euro" office:value-type="currency" office:currency="EUR" office:value="47.71">
            <text:p>€ 47,71</text:p>
          </table:table-cell>
          <table:table-cell table:style-name="List-_25_" office:value-type="percentage" office:value="0.95821">
            <text:p>95,82%</text:p>
          </table:table-cell>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27</text:p>
          </table:table-cell>
          <table:table-cell table:style-name="List-stringa-sin" office:value-type="string">
            <text:p>27.A30.A25</text:p>
          </table:table-cell>
          <table:table-cell table:style-name="List-num-centro"/>
          <table:table-cell table:style-name="List-stringa-sin" office:value-type="string">
            <text:p>OPERAZIONI PRELIMINARI - Preliminare ristabilimento di adesione e coesione della pellicola pittorica e/o lastronatura, scaglie di tarsia lignea, impiallacciatura, propedeutico ad altre operazioni di restauro, mediante nebulizzazione di idonei adesivi, velinature o applicazione di adesivo con siringhe o pennelli da valutare sulla superficie effettivamente interessata dal fenomen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30.A25.005</text:p>
          </table:table-cell>
          <table:table-cell table:style-name="List-num-centro"/>
          <table:table-cell table:style-name="List-stringa-sin" office:value-type="string">
            <text:p>nei casi di decoesione del colore</text:p>
          </table:table-cell>
          <table:table-cell table:style-name="List-stringa-note"/>
          <table:table-cell table:style-name="List-stringa-centro" office:value-type="string">
            <text:p>m²</text:p>
          </table:table-cell>
          <table:table-cell table:style-name="List-num-euro" office:value-type="currency" office:currency="EUR" office:value="68.52">
            <text:p>€ 68,52</text:p>
          </table:table-cell>
          <table:table-cell table:style-name="List-_25_" office:value-type="percentage" office:value="0.90029">
            <text:p>90,03%</text:p>
          </table:table-cell>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30.A25.010</text:p>
          </table:table-cell>
          <table:table-cell table:style-name="List-num-centro"/>
          <table:table-cell table:style-name="List-stringa-sin" office:value-type="string">
            <text:p>nei casi di sollevamento di tarsia</text:p>
          </table:table-cell>
          <table:table-cell table:style-name="List-stringa-note"/>
          <table:table-cell table:style-name="List-stringa-centro" office:value-type="string">
            <text:p>m²</text:p>
          </table:table-cell>
          <table:table-cell table:style-name="List-num-euro" office:value-type="currency" office:currency="EUR" office:value="67.38">
            <text:p>€ 67,38</text:p>
          </table:table-cell>
          <table:table-cell table:style-name="List-_25_" office:value-type="percentage" office:value="0.91554">
            <text:p>91,55%</text:p>
          </table:table-cell>
          <table:table-cell table:style-name="List-num-euro"/>
          <table:table-cell table:number-columns-repeated="11"/>
          <table:table-cell table:style-name="ce58" table:number-columns-repeated="232"/>
          <table:table-cell table:number-columns-repeated="3"/>
        </table:table-row>
        <table:table-row table:style-name="ro17">
          <table:table-cell table:style-name="List-num-centro"/>
          <table:table-cell table:style-name="List-num-centro" office:value-type="string">
            <text:p>27</text:p>
          </table:table-cell>
          <table:table-cell table:style-name="List-stringa-sin" office:value-type="string">
            <text:p>27.A30.B05</text:p>
          </table:table-cell>
          <table:table-cell table:style-name="List-num-centro"/>
          <table:table-cell table:style-name="List-stringa-sin" office:value-type="string">
            <text:p>PULITURA - Rimozione di depositi superficiali a secco per mezzo di spugne abrasive sintetiche o pani di gomma, inclusa l'asportazione dei residui con pennelles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30.B05.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35.26">
            <text:p>€ 35,26</text:p>
          </table:table-cell>
          <table:table-cell table:style-name="List-_25_" office:value-type="percentage" office:value="0.87498">
            <text:p>87,50%</text:p>
          </table:table-cell>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27</text:p>
          </table:table-cell>
          <table:table-cell table:style-name="List-stringa-sin" office:value-type="string">
            <text:p>27.A30.B10</text:p>
          </table:table-cell>
          <table:table-cell table:style-name="List-num-centro"/>
          <table:table-cell table:style-name="List-stringa-sin" office:value-type="string">
            <text:p>Rimozione di depositi superficiali con sistemi acquosi addizionati da agenti tensioattivi, emulsionanti e gelificanti <text:s/>per mezzo di pennelli, spugne cellulosiche, compreso il risciacquo con acqua demineralizzata. Compresi oneri per <text:s/>la raccolta e lo sgombero dei rifiuti dal piano di lavoro e lo smaltimento secondo le norme vigent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30.B10.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86.23">
            <text:p>€ 86,23</text:p>
          </table:table-cell>
          <table:table-cell table:style-name="List-_25_" office:value-type="percentage" office:value="0.8879">
            <text:p>88,79%</text:p>
          </table:table-cell>
          <table:table-cell table:style-name="List-num-euro"/>
          <table:table-cell table:number-columns-repeated="11"/>
          <table:table-cell table:style-name="ce58" table:number-columns-repeated="232"/>
          <table:table-cell table:number-columns-repeated="3"/>
        </table:table-row>
        <table:table-row table:style-name="ro21">
          <table:table-cell table:style-name="List-num-centro"/>
          <table:table-cell table:style-name="List-num-centro" office:value-type="string">
            <text:p>27</text:p>
          </table:table-cell>
          <table:table-cell table:style-name="List-stringa-sin" office:value-type="string">
            <text:p>27.A30.B15</text:p>
          </table:table-cell>
          <table:table-cell table:style-name="List-num-centro"/>
          <table:table-cell table:style-name="List-stringa-sin" office:value-type="string">
            <text:p>PULITURA - Rimozione distrati manutentivi sovrammessi (olii, cere, vernici) mediante sistemi di tipo fisico-chimico (solventi puri e reagenti da laboratorio, sistemi chelanti ed emulsioni) all'occorrenza addensati con idonei prodotti gelificanti in ragione della polarità, tipo carbossimetilcellulosa, idrossipropilmetilcellulosa, polimeri addensanti <text:s/>inclusa la rifinitura della pulitura delle superfici decorate mediante applicazione localizzata di soluzioni solventi, previa esecuzione di test di solubilità, con metodologia selettiva e graduale al fine di preservare la materia originale . Compresi oneri per <text:s/>la raccolta e lo sgombero dei rifiuti dal piano di lavoro e lo smaltimento secondo le norme vigent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30.B15.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200.32">
            <text:p>€ 200,32</text:p>
          </table:table-cell>
          <table:table-cell table:style-name="List-_25_" office:value-type="percentage" office:value="0.9129">
            <text:p>91,29%</text:p>
          </table:table-cell>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27</text:p>
          </table:table-cell>
          <table:table-cell table:style-name="List-stringa-sin" office:value-type="string">
            <text:p>27.A30.B20</text:p>
          </table:table-cell>
          <table:table-cell table:style-name="List-num-centro"/>
          <table:table-cell table:style-name="List-stringa-sin" office:value-type="string">
            <text:p>PULITURA - Rimozione o alleggerimento di incrostazioni, depositi compatti e aderenti alla superficie di varia origine e natura sovrammesse al dipinto, mediante metodologia laser (QS,LQS,SFR), inclusi oneri per <text:s/>la raccolta e lo sgombero dei rifiuti dal piano di lavoro e lo smaltimento secondo le norme vigent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30.B20.005</text:p>
          </table:table-cell>
          <table:table-cell table:style-name="List-num-centro"/>
          <table:table-cell table:style-name="List-stringa-sin" office:value-type="string">
            <text:p>Valutazione a progetto.</text:p>
          </table:table-cell>
          <table:table-cell table:style-name="List-stringa-note"/>
          <table:table-cell table:style-name="List-stringa-centro" office:value-type="string">
            <text:p>cad</text:p>
          </table:table-cell>
          <table:table-cell table:style-name="List-num-euro" office:value-type="currency" office:currency="EUR" office:value="0">
            <text:p>€ 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7">
          <table:table-cell table:style-name="List-num-centro"/>
          <table:table-cell table:style-name="List-num-centro" office:value-type="string">
            <text:p>27</text:p>
          </table:table-cell>
          <table:table-cell table:style-name="List-stringa-sin" office:value-type="string">
            <text:p>27.A30.B25</text:p>
          </table:table-cell>
          <table:table-cell table:style-name="List-num-centro"/>
          <table:table-cell table:style-name="List-stringa-sin" office:value-type="string">
            <text:p>PULITURA - Rimozione elementi non idonei, di varia natura, quali chiodi, perni, parti aggiunte non pertinenti, stuccature, parti lignee. <text:s text:c="2"/>Da valutare sulla superficie effettivamente interessata dal fenomen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30.B25.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32.09">
            <text:p>€ 32,09</text:p>
          </table:table-cell>
          <table:table-cell table:style-name="List-_25_" office:value-type="percentage" office:value="0.96126">
            <text:p>96,13%</text:p>
          </table:table-cell>
          <table:table-cell table:style-name="List-num-euro"/>
          <table:table-cell table:number-columns-repeated="11"/>
          <table:table-cell table:style-name="ce58" table:number-columns-repeated="232"/>
          <table:table-cell table:number-columns-repeated="3"/>
        </table:table-row>
        <table:table-row table:style-name="ro17">
          <table:table-cell table:style-name="List-num-centro"/>
          <table:table-cell table:style-name="List-num-centro" office:value-type="string">
            <text:p>27</text:p>
          </table:table-cell>
          <table:table-cell table:style-name="List-stringa-sin" office:value-type="string">
            <text:p>27.A30.C05</text:p>
          </table:table-cell>
          <table:table-cell table:style-name="List-num-centro"/>
          <table:table-cell table:style-name="List-stringa-sin" office:value-type="string">
            <text:p>DISINFESTAZIONE - Eliminazione di attacchi di microrganismi e organismi biodeteriogeni mediante trattamento con atmosfere modificate in anossia tramite sottrattori di Ossigen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7">
          <table:table-cell table:style-name="List-num-centro"/>
          <table:table-cell table:style-name="List-num-centro" office:value-type="string">
            <text:p>27</text:p>
          </table:table-cell>
          <table:table-cell table:style-name="List-stringa-sin" office:value-type="string">
            <text:p>27.A30.C05.005</text:p>
          </table:table-cell>
          <table:table-cell table:style-name="List-num-centro"/>
          <table:table-cell table:style-name="List-stringa-sin" office:value-type="string">
            <text:p>mediante trattamento con atmosfere modificate in anossia tramite sottrattori di Ossigeno. Valutazione a progetto.</text:p>
          </table:table-cell>
          <table:table-cell table:style-name="List-stringa-note"/>
          <table:table-cell table:style-name="List-stringa-centro" office:value-type="string">
            <text:p>cad</text:p>
          </table:table-cell>
          <table:table-cell table:style-name="List-num-euro" office:value-type="currency" office:currency="EUR" office:value="31.74">
            <text:p>€ 31,74</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7">
          <table:table-cell table:style-name="List-num-centro"/>
          <table:table-cell table:style-name="List-num-centro" office:value-type="string">
            <text:p>27</text:p>
          </table:table-cell>
          <table:table-cell table:style-name="List-stringa-sin" office:value-type="string">
            <text:p>27.A30.C05.010</text:p>
          </table:table-cell>
          <table:table-cell table:style-name="List-num-centro"/>
          <table:table-cell table:style-name="List-stringa-sin" office:value-type="string">
            <text:p>mediante trattamento con atmosfere modificate e controllate in anossia tramite sottrattori di Ossigeno e immissione di Azoto con controllo della U.R. e temperatura. Valutazione a progetto.</text:p>
          </table:table-cell>
          <table:table-cell table:style-name="List-stringa-note"/>
          <table:table-cell table:style-name="List-stringa-centro" office:value-type="string">
            <text:p>cad</text:p>
          </table:table-cell>
          <table:table-cell table:style-name="List-num-euro" office:value-type="currency" office:currency="EUR" office:value="0">
            <text:p>€ 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27</text:p>
          </table:table-cell>
          <table:table-cell table:style-name="List-stringa-sin" office:value-type="string">
            <text:p>27.A30.C10</text:p>
          </table:table-cell>
          <table:table-cell table:style-name="List-num-centro"/>
          <table:table-cell table:style-name="List-stringa-sin" office:value-type="string">
            <text:p>DISINFESTAZIONE - Trattamento preventivo: impregnazione del legno con antisettico a base di permetrina mediante pennelli e siringhe, per ridurre il rischio di nuovi attacchi di microrganismi e organismi biodeteriogen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30.C10.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33.77">
            <text:p>€ 33,77</text:p>
          </table:table-cell>
          <table:table-cell table:style-name="List-_25_" office:value-type="percentage" office:value="0.91301">
            <text:p>91,30%</text:p>
          </table:table-cell>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27</text:p>
          </table:table-cell>
          <table:table-cell table:style-name="List-stringa-sin" office:value-type="string">
            <text:p>27.A30.D05</text:p>
          </table:table-cell>
          <table:table-cell table:style-name="List-num-centro"/>
          <table:table-cell table:style-name="List-stringa-sin" office:value-type="string">
            <text:p>CONSOLIDAMENTO - Ristabilimento della coesione del supporto ligneo mediante impregnazione graduale a pennello e/o a siringa di resina acrilica in soluzione o resina alifatica a basso peso molecolare in soluzion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30.D05.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55.23">
            <text:p>€ 55,23</text:p>
          </table:table-cell>
          <table:table-cell table:style-name="List-_25_" office:value-type="percentage" office:value="0.82787">
            <text:p>82,79%</text:p>
          </table:table-cell>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27</text:p>
          </table:table-cell>
          <table:table-cell table:style-name="List-stringa-sin" office:value-type="string">
            <text:p>27.A30.D10</text:p>
          </table:table-cell>
          <table:table-cell table:style-name="List-num-centro"/>
          <table:table-cell table:style-name="List-stringa-sin" office:value-type="string">
            <text:p>CONSOLIDAMENTO - Ristabilimento dell'adesione delle lastronature, impiallacciature, tarsie in presenza di distacchi, sollevamenti, cadute mediante applicazione puntuale e localizzata di adesivi di origine animale e/o sintetic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30.D10.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92.91">
            <text:p>€ 92,91</text:p>
          </table:table-cell>
          <table:table-cell table:style-name="List-_25_" office:value-type="percentage" office:value="0.98423">
            <text:p>98,42%</text:p>
          </table:table-cell>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27</text:p>
          </table:table-cell>
          <table:table-cell table:style-name="List-stringa-sin" office:value-type="string">
            <text:p>27.A30.D15</text:p>
          </table:table-cell>
          <table:table-cell table:style-name="List-num-centro"/>
          <table:table-cell table:style-name="List-stringa-sin" office:value-type="string">
            <text:p>CONSOLIDAMENTO - Ristabilimento della coesione e dell'adesione della pellicola pittorica nei casi di <text:s/>sollevamento delle scaglie e polverizzazione, inclusi gli oneri per la preparazione del prodotto e la velinatur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30.D15.005</text:p>
          </table:table-cell>
          <table:table-cell table:style-name="List-num-centro"/>
          <table:table-cell table:style-name="List-stringa-sin" office:value-type="string">
            <text:p>nei casi di decoesione del colore</text:p>
          </table:table-cell>
          <table:table-cell table:style-name="List-stringa-note"/>
          <table:table-cell table:style-name="List-stringa-centro" office:value-type="string">
            <text:p>m²</text:p>
          </table:table-cell>
          <table:table-cell table:style-name="List-num-euro" office:value-type="currency" office:currency="EUR" office:value="98.27">
            <text:p>€ 98,27</text:p>
          </table:table-cell>
          <table:table-cell table:style-name="List-_25_" office:value-type="percentage" office:value="0.93048">
            <text:p>93,05%</text:p>
          </table:table-cell>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27</text:p>
          </table:table-cell>
          <table:table-cell table:style-name="List-stringa-sin" office:value-type="string">
            <text:p>27.A30.E05</text:p>
          </table:table-cell>
          <table:table-cell table:style-name="List-num-centro"/>
          <table:table-cell table:style-name="List-stringa-sin" office:value-type="string">
            <text:p>INTEGRAZIONE - Integrazione di elementi strutturali e/o decorativi danneggiati o mancanti con inserimento di materiale ligneo della stessa specie legnosa originale, stagionato, comprensiva di rinforzi con elementi in acciaio inox e/o materiali di origine sintetica quali teflon, vetroresin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30.E05.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271.57">
            <text:p>€ 271,57</text:p>
          </table:table-cell>
          <table:table-cell table:style-name="List-_25_" office:value-type="percentage" office:value="0.90846">
            <text:p>90,85%</text:p>
          </table:table-cell>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27</text:p>
          </table:table-cell>
          <table:table-cell table:style-name="List-stringa-sin" office:value-type="string">
            <text:p>27.A30.E10</text:p>
          </table:table-cell>
          <table:table-cell table:style-name="List-num-centro"/>
          <table:table-cell table:style-name="List-stringa-sin" office:value-type="string">
            <text:p>INTEGRAZIONE - Integrazione di parti decorative mancanti con <text:s/>resine epossidiche bicomponenti (araldite, balsite), comprensiva di rinforzi con elementi in acciaio inox e/o materiali di origine sintetica quali teflon, vetroresin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30.E10.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95.31">
            <text:p>€ 195,31</text:p>
          </table:table-cell>
          <table:table-cell table:style-name="List-_25_" office:value-type="percentage" office:value="0.93635">
            <text:p>93,64%</text:p>
          </table:table-cell>
          <table:table-cell table:style-name="List-num-euro"/>
          <table:table-cell table:number-columns-repeated="11"/>
          <table:table-cell table:style-name="ce58" table:number-columns-repeated="232"/>
          <table:table-cell table:number-columns-repeated="3"/>
        </table:table-row>
        <table:table-row table:style-name="ro17">
          <table:table-cell table:style-name="List-num-centro"/>
          <table:table-cell table:style-name="List-num-centro" office:value-type="string">
            <text:p>27</text:p>
          </table:table-cell>
          <table:table-cell table:style-name="List-stringa-sin" office:value-type="string">
            <text:p>27.A30.E15</text:p>
          </table:table-cell>
          <table:table-cell table:style-name="List-num-centro"/>
          <table:table-cell table:style-name="List-stringa-sin" office:value-type="string">
            <text:p>INTEGRAZIONE - Stuccature delle lacune e rasatura delle stuccature mediante applicazione a spatola di stucco idone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30.E15.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28.33">
            <text:p>€ 128,33</text:p>
          </table:table-cell>
          <table:table-cell table:style-name="List-_25_" office:value-type="percentage" office:value="0.96126">
            <text:p>96,13%</text:p>
          </table:table-cell>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27</text:p>
          </table:table-cell>
          <table:table-cell table:style-name="List-stringa-sin" office:value-type="string">
            <text:p>27.A30.E20</text:p>
          </table:table-cell>
          <table:table-cell table:style-name="List-num-centro"/>
          <table:table-cell table:style-name="List-stringa-sin" office:value-type="string">
            <text:p>INTEGRAZIONE - Riduzione dell'interferenza visiva del colore o del supporto in presenza di abrasioni, cadute superficiali, <text:s/>al fine di restituire unitarietà di lettura cromatica all'opera. Reintegrazione pittorica delle stuccature a pennello con colori ad acquarello o a vernice (resistenza alla luce in base alla classificazione ASTM: 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30.E20.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85.36">
            <text:p>€ 185,36</text:p>
          </table:table-cell>
          <table:table-cell table:style-name="List-_25_" office:value-type="percentage" office:value="0.98659">
            <text:p>98,66%</text:p>
          </table:table-cell>
          <table:table-cell table:style-name="List-num-euro"/>
          <table:table-cell table:number-columns-repeated="11"/>
          <table:table-cell table:style-name="ce58" table:number-columns-repeated="232"/>
          <table:table-cell table:number-columns-repeated="3"/>
        </table:table-row>
        <table:table-row table:style-name="ro17">
          <table:table-cell table:style-name="List-num-centro"/>
          <table:table-cell table:style-name="List-num-centro" office:value-type="string">
            <text:p>27</text:p>
          </table:table-cell>
          <table:table-cell table:style-name="List-stringa-sin" office:value-type="string">
            <text:p>27.A30.F05</text:p>
          </table:table-cell>
          <table:table-cell table:style-name="List-num-centro"/>
          <table:table-cell table:style-name="List-stringa-sin" office:value-type="string">
            <text:p>PROTEZIONE FINALE - Verniciatura della superficie lignea mediante applicazione a tampone, a pennello o per nebulizzazione di resine naturali o sintetiche, con finalità di protezion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30.F05.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64.16">
            <text:p>€ 64,16</text:p>
          </table:table-cell>
          <table:table-cell table:style-name="List-_25_" office:value-type="percentage" office:value="0.96126">
            <text:p>96,13%</text:p>
          </table:table-cell>
          <table:table-cell table:style-name="List-num-euro"/>
          <table:table-cell table:number-columns-repeated="11"/>
          <table:table-cell table:style-name="ce58" table:number-columns-repeated="232"/>
          <table:table-cell table:number-columns-repeated="3"/>
        </table:table-row>
        <table:table-row table:style-name="ro17">
          <table:table-cell table:style-name="List-num-centro"/>
          <table:table-cell table:style-name="List-num-centro" office:value-type="string">
            <text:p>27</text:p>
          </table:table-cell>
          <table:table-cell table:style-name="List-stringa-sin" office:value-type="string">
            <text:p>27.A30.F10</text:p>
          </table:table-cell>
          <table:table-cell table:style-name="List-num-centro"/>
          <table:table-cell table:style-name="List-stringa-sin" office:value-type="string">
            <text:p>PROTEZIONE FINALE - Finitura della superficie lignea mediante applicazione a pennello di miscele di cere naturali o sintetiche, con finalità protettive. Comprensivo della lucidatura final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30.F10.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33.33">
            <text:p>€ 33,33</text:p>
          </table:table-cell>
          <table:table-cell table:style-name="List-_25_" office:value-type="percentage" office:value="0.9254">
            <text:p>92,54%</text:p>
          </table:table-cell>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35</text:p>
          </table:table-cell>
          <table:table-cell table:style-name="List-num-centro"/>
          <table:table-cell table:style-name="List-stringa-sin" office:value-type="string">
            <text:p>MANUFATTI TESSILI, IN PELLE, <text:s/>CUOIO E PIUM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35.A05</text:p>
          </table:table-cell>
          <table:table-cell table:style-name="List-num-centro"/>
          <table:table-cell table:style-name="List-stringa-sin" office:value-type="string">
            <text:p>...</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35.A05.005</text:p>
          </table:table-cell>
          <table:table-cell table:style-name="List-num-centro"/>
          <table:table-cell table:style-name="List-stringa-sin" office:value-type="string">
            <text:p>...</text:p>
          </table:table-cell>
          <table:table-cell table:style-name="List-stringa-note"/>
          <table:table-cell table:style-name="List-stringa-centro" office:value-type="string">
            <text:p>cad</text:p>
          </table:table-cell>
          <table:table-cell table:style-name="List-num-euro" office:value-type="currency" office:currency="EUR" office:value="0">
            <text:p>€ 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40</text:p>
          </table:table-cell>
          <table:table-cell table:style-name="List-num-centro"/>
          <table:table-cell table:style-name="List-stringa-sin" office:value-type="string">
            <text:p>MANUFATTI CERAMICI E VITRE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40.A05</text:p>
          </table:table-cell>
          <table:table-cell table:style-name="List-num-centro"/>
          <table:table-cell table:style-name="List-stringa-sin" office:value-type="string">
            <text:p>...</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40.A05.005</text:p>
          </table:table-cell>
          <table:table-cell table:style-name="List-num-centro"/>
          <table:table-cell table:style-name="List-stringa-sin" office:value-type="string">
            <text:p>...</text:p>
          </table:table-cell>
          <table:table-cell table:style-name="List-stringa-note"/>
          <table:table-cell table:style-name="List-stringa-centro" office:value-type="string">
            <text:p>cad</text:p>
          </table:table-cell>
          <table:table-cell table:style-name="List-num-euro" office:value-type="currency" office:currency="EUR" office:value="0">
            <text:p>€ 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45</text:p>
          </table:table-cell>
          <table:table-cell table:style-name="List-num-centro"/>
          <table:table-cell table:style-name="List-stringa-sin" office:value-type="string">
            <text:p>MANUFATTI IN METALLO E LEGH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45.A05</text:p>
          </table:table-cell>
          <table:table-cell table:style-name="List-num-centro"/>
          <table:table-cell table:style-name="List-stringa-sin" office:value-type="string">
            <text:p>...</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45.A05.005</text:p>
          </table:table-cell>
          <table:table-cell table:style-name="List-num-centro"/>
          <table:table-cell table:style-name="List-stringa-sin" office:value-type="string">
            <text:p>...</text:p>
          </table:table-cell>
          <table:table-cell table:style-name="List-stringa-note"/>
          <table:table-cell table:style-name="List-stringa-centro" office:value-type="string">
            <text:p>cad</text:p>
          </table:table-cell>
          <table:table-cell table:style-name="List-num-euro" office:value-type="currency" office:currency="EUR" office:value="0">
            <text:p>€ 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50</text:p>
          </table:table-cell>
          <table:table-cell table:style-name="List-num-centro"/>
          <table:table-cell table:style-name="List-stringa-sin" office:value-type="string">
            <text:p>MANUFATTI CARTACEI, FOTOGRAFICI, CINEMATOGRAFICI E SU SUPPORTO DIGITAL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50.A05</text:p>
          </table:table-cell>
          <table:table-cell table:style-name="List-num-centro"/>
          <table:table-cell table:style-name="List-stringa-sin" office:value-type="string">
            <text:p>...</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50.A05.005</text:p>
          </table:table-cell>
          <table:table-cell table:style-name="List-num-centro"/>
          <table:table-cell table:style-name="List-stringa-sin" office:value-type="string">
            <text:p>...</text:p>
          </table:table-cell>
          <table:table-cell table:style-name="List-stringa-note"/>
          <table:table-cell table:style-name="List-stringa-centro" office:value-type="string">
            <text:p>cad</text:p>
          </table:table-cell>
          <table:table-cell table:style-name="List-num-euro" office:value-type="currency" office:currency="EUR" office:value="0">
            <text:p>€ 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55</text:p>
          </table:table-cell>
          <table:table-cell table:style-name="List-num-centro"/>
          <table:table-cell table:style-name="List-stringa-sin" office:value-type="string">
            <text:p>STRUMENTI MUSICALI E STRUMENTI SCENTIFICI E TECNIC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55.A05</text:p>
          </table:table-cell>
          <table:table-cell table:style-name="List-num-centro"/>
          <table:table-cell table:style-name="List-stringa-sin" office:value-type="string">
            <text:p>...</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55.A05.005</text:p>
          </table:table-cell>
          <table:table-cell table:style-name="List-num-centro"/>
          <table:table-cell table:style-name="List-stringa-sin" office:value-type="string">
            <text:p>...</text:p>
          </table:table-cell>
          <table:table-cell table:style-name="List-stringa-note"/>
          <table:table-cell table:style-name="List-stringa-centro" office:value-type="string">
            <text:p>cad</text:p>
          </table:table-cell>
          <table:table-cell table:style-name="List-num-euro" office:value-type="currency" office:currency="EUR" office:value="0">
            <text:p>€ 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60</text:p>
          </table:table-cell>
          <table:table-cell table:style-name="List-num-centro"/>
          <table:table-cell table:style-name="List-stringa-sin" office:value-type="string">
            <text:p>MANUFATTI ARCHITETTONIC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60.A05</text:p>
          </table:table-cell>
          <table:table-cell table:style-name="List-num-centro"/>
          <table:table-cell table:style-name="List-stringa-sin" office:value-type="string">
            <text:p>DEMOLIZIONI E RIMOZION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60.A05.005</text:p>
          </table:table-cell>
          <table:table-cell table:style-name="List-num-centro"/>
          <table:table-cell table:style-name="List-stringa-sin" office:value-type="string">
            <text:p>...</text:p>
          </table:table-cell>
          <table:table-cell table:style-name="List-stringa-note"/>
          <table:table-cell table:style-name="List-stringa-centro" office:value-type="string">
            <text:p>cad</text:p>
          </table:table-cell>
          <table:table-cell table:style-name="List-num-euro" office:value-type="currency" office:currency="EUR" office:value="0">
            <text:p>€ 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60.B05</text:p>
          </table:table-cell>
          <table:table-cell table:style-name="List-num-centro"/>
          <table:table-cell table:style-name="List-stringa-sin" office:value-type="string">
            <text:p>SCAV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60.B05.005</text:p>
          </table:table-cell>
          <table:table-cell table:style-name="List-num-centro"/>
          <table:table-cell table:style-name="List-stringa-sin" office:value-type="string">
            <text:p>...</text:p>
          </table:table-cell>
          <table:table-cell table:style-name="List-stringa-note"/>
          <table:table-cell table:style-name="List-stringa-centro" office:value-type="string">
            <text:p>cad</text:p>
          </table:table-cell>
          <table:table-cell table:style-name="List-num-euro" office:value-type="currency" office:currency="EUR" office:value="0">
            <text:p>€ 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60.C05</text:p>
          </table:table-cell>
          <table:table-cell table:style-name="List-num-centro"/>
          <table:table-cell table:style-name="List-stringa-sin" office:value-type="string">
            <text:p>FONDAZIONI E SOTTOMURAZION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60.C05.005</text:p>
          </table:table-cell>
          <table:table-cell table:style-name="List-num-centro"/>
          <table:table-cell table:style-name="List-stringa-sin" office:value-type="string">
            <text:p>...</text:p>
          </table:table-cell>
          <table:table-cell table:style-name="List-stringa-note"/>
          <table:table-cell table:style-name="List-stringa-centro" office:value-type="string">
            <text:p>cad</text:p>
          </table:table-cell>
          <table:table-cell table:style-name="List-num-euro" office:value-type="currency" office:currency="EUR" office:value="0">
            <text:p>€ 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27</text:p>
          </table:table-cell>
          <table:table-cell table:style-name="List-stringa-sin" office:value-type="string">
            <text:p>27.A60.D05</text:p>
          </table:table-cell>
          <table:table-cell table:style-name="List-num-centro"/>
          <table:table-cell table:style-name="List-stringa-sin" office:value-type="string">
            <text:p>SOTTOFONDI E VESPAI - Realizzazione di sottofondo per cocciopesto costituito da calce idraulica naturale selezionata e cocciopesto in varie pezzature, steso a più strati al fine di evitare cavillature superficiali, per unaltezza massima di 10 cm. Per ogni cm di spessor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22">
          <table:table-cell table:style-name="List-num-centro"/>
          <table:table-cell table:style-name="List-num-centro" office:value-type="string">
            <text:p>27</text:p>
          </table:table-cell>
          <table:table-cell table:style-name="List-stringa-sin" office:value-type="string">
            <text:p>27.A60.D30</text:p>
          </table:table-cell>
          <table:table-cell table:style-name="List-num-centro"/>
          <table:table-cell table:style-name="List-stringa-sin" office:value-type="string">
            <text:p>SOTTOFONDI E VESPAI - Formazione di vespaio areato mediante la fornitura e posa in opera su sottofondo in calcestruzzo magro (pagato a parte) di casseri a perdere modulari in polipropilene "cupole", di dimensioni in pianta 50x50 cm, aventi nervature di irrigidimento ortogonali con funzioni strutturali al fine di aumentare al portanza finale del solaio da realizzare, <text:s/>compreso getto di calcestruzzo RcK 250 Kg/cmq per il riempimento dei casseri fino alla sommità e per la soletta superiore di altezza di 3 cm, con la finitura della superficie a staggia, armata con rete elettrosaldata a maglia quadra e del diametro di 5 mm. Compreso ogni onere per la composizione della struttura di qualsiasi forma e dimensione, tagli, sfridi, materiali accessori, nonché qualsiasi altro magistero per la realizzazione secondo i disegni di progetto e/o le disposizioni impartite in corso d'opera dalla D.L.</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60.D30.005</text:p>
          </table:table-cell>
          <table:table-cell table:style-name="List-num-centro"/>
          <table:table-cell table:style-name="List-stringa-sin" office:value-type="string">
            <text:p>Casseri di altezza pari a 12 cm</text:p>
          </table:table-cell>
          <table:table-cell table:style-name="List-stringa-note"/>
          <table:table-cell table:style-name="List-stringa-centro" office:value-type="string">
            <text:p>m²</text:p>
          </table:table-cell>
          <table:table-cell table:style-name="List-num-euro" office:value-type="currency" office:currency="EUR" office:value="37.92">
            <text:p>€ 37,92</text:p>
          </table:table-cell>
          <table:table-cell table:style-name="List-_25_" office:value-type="percentage" office:value="0.02115">
            <text:p>2,12%</text:p>
          </table:table-cell>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60.D30.010</text:p>
          </table:table-cell>
          <table:table-cell table:style-name="List-num-centro"/>
          <table:table-cell table:style-name="List-stringa-sin" office:value-type="string">
            <text:p>Casseri di altezza pari a 20 cm</text:p>
          </table:table-cell>
          <table:table-cell table:style-name="List-stringa-note"/>
          <table:table-cell table:style-name="List-stringa-centro" office:value-type="string">
            <text:p>m²</text:p>
          </table:table-cell>
          <table:table-cell table:style-name="List-num-euro" office:value-type="currency" office:currency="EUR" office:value="42.61">
            <text:p>€ 42,61</text:p>
          </table:table-cell>
          <table:table-cell table:style-name="List-_25_" office:value-type="percentage" office:value="0.01882">
            <text:p>1,88%</text:p>
          </table:table-cell>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60.D30.015</text:p>
          </table:table-cell>
          <table:table-cell table:style-name="List-num-centro"/>
          <table:table-cell table:style-name="List-stringa-sin" office:value-type="string">
            <text:p>Casseri di altezza pari a 40 cm</text:p>
          </table:table-cell>
          <table:table-cell table:style-name="List-stringa-note"/>
          <table:table-cell table:style-name="List-stringa-centro" office:value-type="string">
            <text:p>m²</text:p>
          </table:table-cell>
          <table:table-cell table:style-name="List-num-euro" office:value-type="currency" office:currency="EUR" office:value="52.68">
            <text:p>€ 52,68</text:p>
          </table:table-cell>
          <table:table-cell table:style-name="List-_25_" office:value-type="percentage" office:value="0.01522">
            <text:p>1,52%</text:p>
          </table:table-cell>
          <table:table-cell table:style-name="List-num-euro"/>
          <table:table-cell table:number-columns-repeated="11"/>
          <table:table-cell table:style-name="ce58" table:number-columns-repeated="232"/>
          <table:table-cell table:number-columns-repeated="3"/>
        </table:table-row>
        <table:table-row table:style-name="ro23">
          <table:table-cell table:style-name="List-num-centro"/>
          <table:table-cell table:style-name="List-num-centro" office:value-type="string">
            <text:p>27</text:p>
          </table:table-cell>
          <table:table-cell table:style-name="List-stringa-sin" office:value-type="string">
            <text:p>27.A60.E05</text:p>
          </table:table-cell>
          <table:table-cell table:style-name="List-num-centro"/>
          <table:table-cell table:style-name="List-stringa-sin" office:value-type="string">
            <text:p>PAVIMENTAZIONI, RIVESTIMENTI - Posa in opera di pavimento in cotto fatto a mano dello spessore di cm. 3, in piastrelle da cm. 20x20 fino a cm. 40x40, posate mediante apposita colla per manufatti in cottura, incollate su sottofondo già predisposto (pagato a parte) eseguendo le fughe di giunzione con malta preconfezionata avente le caratteristiche di compatibilità con il materiale di posa utilizzato. Lavorazione con interposto giunto in ottone e neoprene da mm. 5 - 6 di larghezza, con saturazione delle fughe ottenuta con miscela di leganti idraulici a presa rapida, previo preventivo spianamento del sottofondo per la compensazione di spessori diversi. Compresi oneri per la posa in diagonale delle piastrelle o per la realizzazione di cornici perimetrali di bordo, compresa stuccatura, trattamento finale mediante lavaggio e pulitura della pavimentazione posata, stesura dellimpregnante di base (cera dapi liquida per cotti ad alto potere assorbente), ceratura di protezione con stesura di 2 riprese di cera dapi neutra in pasta data con spugna, straccio o pennellessa e successiva spazzolatura, stesura di finizione di cera dapi neutra in pasta data in ununica ripresa con straccio e lucidatura finale con macchina lucidatrice, compreso ogni altro onere e magistero occorrente. Compresi eventuali oneri per additivi colorati per rendere le superfici più uniformi e anticat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60.E05.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06.87">
            <text:p>€ 106,87</text:p>
          </table:table-cell>
          <table:table-cell table:style-name="List-_25_" office:value-type="percentage" office:value="0.92766">
            <text:p>92,77%</text:p>
          </table:table-cell>
          <table:table-cell table:style-name="List-num-euro"/>
          <table:table-cell table:number-columns-repeated="11"/>
          <table:table-cell table:style-name="ce58" table:number-columns-repeated="232"/>
          <table:table-cell table:number-columns-repeated="3"/>
        </table:table-row>
        <table:table-row table:style-name="ro20">
          <table:table-cell table:style-name="List-num-centro"/>
          <table:table-cell table:style-name="List-num-centro" office:value-type="string">
            <text:p>27</text:p>
          </table:table-cell>
          <table:table-cell table:style-name="List-stringa-sin" office:value-type="string">
            <text:p>27.A60.E10</text:p>
          </table:table-cell>
          <table:table-cell table:style-name="List-num-centro"/>
          <table:table-cell table:style-name="List-stringa-sin" office:value-type="string">
            <text:p>PAVIMENTAZIONI, RIVESTIMENTI - Realizzazione di pavimentazione, su sottofondo esistente in coccio-pesto, comprendente primer allacqua a base di speciali resine sintetiche, prodotto premiscelato a base di calce idraulica naturale, leganti idraulici, additivi reologici e coccio-pesto selezionato e vagliato per uno spessore di cm. 4, lucidatura e levigatura per un prodotto finito di cm. 3,5. Fornitura e posa di giunto in ottone o rame di dimensioni 30x2 mm., compresa la fornitura e posa di rete in acciaio zincato maglia 5x5. Trattamento superficiale con olio di lino cotto o cera microcristallina o altre tipologie, compreso ogni altro onere e magistero occorrente per dare il lavoro ultimato a perfetta regola dart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60.E10.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82.63">
            <text:p>€ 82,63</text:p>
          </table:table-cell>
          <table:table-cell table:style-name="List-_25_" office:value-type="percentage" office:value="0.50887">
            <text:p>50,89%</text:p>
          </table:table-cell>
          <table:table-cell table:style-name="List-num-euro"/>
          <table:table-cell table:number-columns-repeated="11"/>
          <table:table-cell table:style-name="ce58" table:number-columns-repeated="232"/>
          <table:table-cell table:number-columns-repeated="3"/>
        </table:table-row>
        <table:table-row table:style-name="ro20">
          <table:table-cell table:style-name="List-num-centro"/>
          <table:table-cell table:style-name="List-num-centro" office:value-type="string">
            <text:p>27</text:p>
          </table:table-cell>
          <table:table-cell table:style-name="List-stringa-sin" office:value-type="string">
            <text:p>27.A60.F05</text:p>
          </table:table-cell>
          <table:table-cell table:style-name="List-num-centro"/>
          <table:table-cell table:style-name="List-stringa-sin" office:value-type="string">
            <text:p>MURATURE E TRAMEZZI - Stilatura dei giunti dei paramenti murari in laterizio eseguita a qualsiasi altezza con malta di calce idraulica naturale a bassissimo contenuto di sali idrosolubili, con valore di idraulicità non superiore a 31 e con inerte della zona che riproduce laspetto originario della muratura preesistente, atta a garantire una corretta distribuzione dei carichi, adatta a proteggere le murature da infiltrazioni mediante la saturazione di tutta la cavità e procedendo successivamente alla listellatura con idoneo attrezzo metallico pressando sul filo esterno del laterizio. Compresa la pulizia finale del giunto e del mattone al fine di dare la superficie uguale a quella esistente; comprese tutte le lavorazioni occorrenti con spazzole, pennelli ecc..per la pulizia del mattone e dei giunti di malt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60.F05.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28.11">
            <text:p>€ 28,11</text:p>
          </table:table-cell>
          <table:table-cell table:style-name="List-_25_" office:value-type="percentage" office:value="0.85878">
            <text:p>85,88%</text:p>
          </table:table-cell>
          <table:table-cell table:style-name="List-num-euro"/>
          <table:table-cell table:number-columns-repeated="11"/>
          <table:table-cell table:style-name="ce58" table:number-columns-repeated="232"/>
          <table:table-cell table:number-columns-repeated="3"/>
        </table:table-row>
        <table:table-row table:style-name="ro18">
          <table:table-cell table:style-name="List-num-centro"/>
          <table:table-cell table:style-name="List-num-centro" office:value-type="string">
            <text:p>27</text:p>
          </table:table-cell>
          <table:table-cell table:style-name="List-stringa-sin" office:value-type="string">
            <text:p>27.A60.F10</text:p>
          </table:table-cell>
          <table:table-cell table:style-name="List-num-centro"/>
          <table:table-cell table:style-name="List-stringa-sin" office:value-type="string">
            <text:p>MURATURE E TRAMEZZI - Scarificatura cauta di giunti, eseguita a mano, dei paramenti murari in laterizio delle malte non più coese e rese instabili dal tempo, con attrezzo metallico idoneo. Compresi la rimozione di materiali di risulta, il successivo carico e trasporto a discarica. Compresa altresì la lavatura con pressione regolata e la preparazione del giunto atto a ricevere la successiva stilatura e quantaltro occorre per dare il lavoro ultimat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60.F10.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3.98">
            <text:p>€ 13,98</text:p>
          </table:table-cell>
          <table:table-cell table:style-name="List-_25_" office:value-type="percentage" office:value="0.97334">
            <text:p>97,33%</text:p>
          </table:table-cell>
          <table:table-cell table:style-name="List-num-euro"/>
          <table:table-cell table:number-columns-repeated="11"/>
          <table:table-cell table:style-name="ce58" table:number-columns-repeated="232"/>
          <table:table-cell table:number-columns-repeated="3"/>
        </table:table-row>
        <table:table-row table:style-name="ro19">
          <table:table-cell table:style-name="List-num-centro"/>
          <table:table-cell table:style-name="List-num-centro" office:value-type="string">
            <text:p>27</text:p>
          </table:table-cell>
          <table:table-cell table:style-name="List-stringa-sin" office:value-type="string">
            <text:p>27.A60.F15</text:p>
          </table:table-cell>
          <table:table-cell table:style-name="List-num-centro"/>
          <table:table-cell table:style-name="List-stringa-sin" office:value-type="string">
            <text:p>MURATURE E TRAMEZZI - Protezione accurata di paramenti murari eseguita a qualsiasi altezza mediante lapplicazione di una prima mano di velatura ai silicati di potassio leggermente pigmentata ed una seconda con protettivo trasparente non filmogeno a base di silossani micromolecolari con materia attiva pari all5%</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60.F15.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7.87">
            <text:p>€ 7,87</text:p>
          </table:table-cell>
          <table:table-cell table:style-name="List-_25_" office:value-type="percentage" office:value="0.77973">
            <text:p>77,97%</text:p>
          </table:table-cell>
          <table:table-cell table:style-name="List-num-euro"/>
          <table:table-cell table:number-columns-repeated="11"/>
          <table:table-cell table:style-name="ce58" table:number-columns-repeated="232"/>
          <table:table-cell table:number-columns-repeated="3"/>
        </table:table-row>
        <table:table-row table:style-name="ro22">
          <table:table-cell table:style-name="List-num-centro"/>
          <table:table-cell table:style-name="List-num-centro" office:value-type="string">
            <text:p>27</text:p>
          </table:table-cell>
          <table:table-cell table:style-name="List-stringa-sin" office:value-type="string">
            <text:p>27.A60.F20</text:p>
          </table:table-cell>
          <table:table-cell table:style-name="List-num-centro"/>
          <table:table-cell table:style-name="List-stringa-sin" office:value-type="string">
            <text:p>MURATURE E TRAMEZZI - Cauta pulitura di superfici quale cotto, arenarie, stucchi, intonaci, non policromati, di interesse artistico, in ottimali condizioni di adesione e coesione. Rimozione degli strati sovrammessi alla materia originale mediante il sistema Jos-Rotec, mediante l'utilizzo di una miscela di acqua, aria, inerte (di idonea granulometria e durezza) a bassa pressione secondo le raccomandazioni NorMal 20/85. Comprensivo di campionature, materiale, manodopera, noleggio del sistema operativo, compreso tutti gli oneri di trasporto, messa in opera del sistema delle coperture e protezione, pulizia finale, nonché rimozione dei materiali di risulta incluso il trasporto alle pubbliche discariche come rifiuto speciale secondo le leggi vigenti. E' compreso inoltre l'onere della raccolta delle acque di lavorazione al fine di evitare caduta e dispersione di terr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60.F20.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28.64">
            <text:p>€ 28,64</text:p>
          </table:table-cell>
          <table:table-cell table:style-name="List-_25_" office:value-type="percentage" office:value="0.33439">
            <text:p>33,44%</text:p>
          </table:table-cell>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27</text:p>
          </table:table-cell>
          <table:table-cell table:style-name="List-stringa-sin" office:value-type="string">
            <text:p>27.A60.F25</text:p>
          </table:table-cell>
          <table:table-cell table:style-name="List-num-centro"/>
          <table:table-cell table:style-name="List-stringa-sin" office:value-type="string">
            <text:p>MURATURE E TRAMEZZI - Fornitura e posa in opera di rete in rame, opportunamente sagomata, piegata e fissata in modo da occludere l'accesso ai piccioni nei fori pontai esistenti sui prospetti dell'edificio oggetto di perizia, incluso ogni onere e mezzo d'opera per la buona esecuzione del lavoro</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60.F25.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8.89">
            <text:p>€ 8,89</text:p>
          </table:table-cell>
          <table:table-cell table:style-name="List-_25_" office:value-type="percentage" office:value="0.95663">
            <text:p>95,66%</text:p>
          </table:table-cell>
          <table:table-cell table:style-name="List-num-euro"/>
          <table:table-cell table:number-columns-repeated="11"/>
          <table:table-cell table:style-name="ce58" table:number-columns-repeated="232"/>
          <table:table-cell table:number-columns-repeated="3"/>
        </table:table-row>
        <table:table-row table:style-name="ro18">
          <table:table-cell table:style-name="List-num-centro"/>
          <table:table-cell table:style-name="List-num-centro" office:value-type="string">
            <text:p>27</text:p>
          </table:table-cell>
          <table:table-cell table:style-name="List-stringa-sin" office:value-type="string">
            <text:p>27.A60.F30</text:p>
          </table:table-cell>
          <table:table-cell table:style-name="List-num-centro"/>
          <table:table-cell table:style-name="List-stringa-sin" office:value-type="string">
            <text:p>MURATURE E TRAMEZZI - Rinforzo strutturale di muratura e pilastri consistente nell'accurata pulizia e lavaggio delle superfici, perforazione della muratura/pilastro per l'inserimento delle barre in acciaio, fornitura e posa di rete elettrosaldata, sigillatura delle barre con malta reoplastica antiritiro, getto di malta di calce idraulica naturale NHL 5 dello spessore minimo di cm 5, compreso ogni altra opera accessoria. Eseguito mediante placcaggi monofaccial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60.F30.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08.87">
            <text:p>€ 108,87</text:p>
          </table:table-cell>
          <table:table-cell table:style-name="List-_25_" office:value-type="percentage" office:value="0.69581">
            <text:p>69,58%</text:p>
          </table:table-cell>
          <table:table-cell table:style-name="List-num-euro"/>
          <table:table-cell table:number-columns-repeated="11"/>
          <table:table-cell table:style-name="ce58" table:number-columns-repeated="232"/>
          <table:table-cell table:number-columns-repeated="3"/>
        </table:table-row>
        <table:table-row table:style-name="ro18">
          <table:table-cell table:style-name="List-num-centro"/>
          <table:table-cell table:style-name="List-num-centro" office:value-type="string">
            <text:p>27</text:p>
          </table:table-cell>
          <table:table-cell table:style-name="List-stringa-sin" office:value-type="string">
            <text:p>27.A60.G05</text:p>
          </table:table-cell>
          <table:table-cell table:style-name="List-num-centro"/>
          <table:table-cell table:style-name="List-stringa-sin" office:value-type="string">
            <text:p>VOLTE, SOLAI - Formazione di spillature eseguite sull'estradosso della volta per il suo collegamento alle nuove strutture portanti superiori, consistenti nell'esecuzione di 3 micro perforazioni al mq, del diametro non superiore a 20 mm, accurata pulizia dei fori con asportazione dei detriti, iniezione di malta a base di resine epossidiche per la sigillatura dei fori armati e compresa ogni altra opera accessoria, da misurarsi secondo l'effettivo sviluppo della superficie trattata della volt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60.G05.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33.08">
            <text:p>€ 33,08</text:p>
          </table:table-cell>
          <table:table-cell table:style-name="List-_25_" office:value-type="percentage" office:value="0.93251">
            <text:p>93,25%</text:p>
          </table:table-cell>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27</text:p>
          </table:table-cell>
          <table:table-cell table:style-name="List-stringa-sin" office:value-type="string">
            <text:p>27.A60.G10</text:p>
          </table:table-cell>
          <table:table-cell table:style-name="List-num-centro"/>
          <table:table-cell table:style-name="List-stringa-sin" office:value-type="string">
            <text:p>VOLTE, SOLAI - Fornitura e posa di connettori da inserire sull'estradosso della volta per il collegamento alle nuove strutture portanti superiori, con l'utilizzo di barre in acciaio inox diam. 8 mm e lunghezza di 20 cm, e relativa piegatur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60.G10.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0.36">
            <text:p>€ 10,36</text:p>
          </table:table-cell>
          <table:table-cell table:style-name="List-_25_" office:value-type="percentage" office:value="0.89213">
            <text:p>89,21%</text:p>
          </table:table-cell>
          <table:table-cell table:style-name="List-num-euro"/>
          <table:table-cell table:number-columns-repeated="11"/>
          <table:table-cell table:style-name="ce58" table:number-columns-repeated="232"/>
          <table:table-cell table:number-columns-repeated="3"/>
        </table:table-row>
        <table:table-row table:style-name="ro18">
          <table:table-cell table:style-name="List-num-centro"/>
          <table:table-cell table:style-name="List-num-centro" office:value-type="string">
            <text:p>27</text:p>
          </table:table-cell>
          <table:table-cell table:style-name="List-stringa-sin" office:value-type="string">
            <text:p>27.A60.G15</text:p>
          </table:table-cell>
          <table:table-cell table:style-name="List-num-centro"/>
          <table:table-cell table:style-name="List-stringa-sin" office:value-type="string">
            <text:p>VOLTE, SOLAI - Calotta armata su volta in muratura eseguita mediante pulizia completa dell'estradosso, lavaggio con asportazione di tutto il materiale fino al vivo dei mattoni, scalpellatura profonda dei giunti e pulizia dei depositi pulverulenti mediante aspirazione, inclusa fornitura e posa di rete in acciaio inox diametro 5 mm e maglia cm 15x15 su tutta la superficie e getto di massetto di spessore cm 5 circa di malta di calc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60.G15.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37.87">
            <text:p>€ 37,87</text:p>
          </table:table-cell>
          <table:table-cell table:style-name="List-_25_" office:value-type="percentage" office:value="0.37507">
            <text:p>37,51%</text:p>
          </table:table-cell>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27</text:p>
          </table:table-cell>
          <table:table-cell table:style-name="List-stringa-sin" office:value-type="string">
            <text:p>27.A60.H05</text:p>
          </table:table-cell>
          <table:table-cell table:style-name="List-num-centro"/>
          <table:table-cell table:style-name="List-stringa-sin" office:value-type="string">
            <text:p>INTONACI E CORNICI - Esecuzione di intonaco di rinzaffo profondo per uno spessore di almeno 2,5 cm utilizzando malta di calce conforme alle normative NHL 2, avente fibre vegetali nell'amalgama del premiscelato quali rinforzi strutturali</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60.H05.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4.97">
            <text:p>€ 14,97</text:p>
          </table:table-cell>
          <table:table-cell table:style-name="List-_25_" office:value-type="percentage" office:value="0.42672">
            <text:p>42,67%</text:p>
          </table:table-cell>
          <table:table-cell table:style-name="List-num-euro"/>
          <table:table-cell table:number-columns-repeated="11"/>
          <table:table-cell table:style-name="ce58" table:number-columns-repeated="232"/>
          <table:table-cell table:number-columns-repeated="3"/>
        </table:table-row>
        <table:table-row table:style-name="ro18">
          <table:table-cell table:style-name="List-num-centro"/>
          <table:table-cell table:style-name="List-num-centro" office:value-type="string">
            <text:p>27</text:p>
          </table:table-cell>
          <table:table-cell table:style-name="List-stringa-sin" office:value-type="string">
            <text:p>27.A60.H10</text:p>
          </table:table-cell>
          <table:table-cell table:style-name="List-num-centro"/>
          <table:table-cell table:style-name="List-stringa-sin" office:value-type="string">
            <text:p>INTONACI E CORNICI - Esecuzione di rinzaffo, per intonaco nuovo a marmorino, costituito da malta di calce idraulica, conforme alla norma NHL2 <text:s text:c="2"/>P <text:s text:c="2"/>ENV459/1, e sabbia fine arricchita con polveri di marmo e soprastante strato di livellamento; arricciatura superficiale con malta di calce arricchita con polvere di marmo dello spessore minimo di mm 2 per formazioni di superfici perfettamente lisce compatte, compresi raccordi, spigoli, sgusci ecc...</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60.H10.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3.54">
            <text:p>€ 13,54</text:p>
          </table:table-cell>
          <table:table-cell table:style-name="List-_25_" office:value-type="percentage" office:value="0.4718">
            <text:p>47,18%</text:p>
          </table:table-cell>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27</text:p>
          </table:table-cell>
          <table:table-cell table:style-name="List-stringa-sin" office:value-type="string">
            <text:p>27.A60.H15</text:p>
          </table:table-cell>
          <table:table-cell table:style-name="List-num-centro"/>
          <table:table-cell table:style-name="List-stringa-sin" office:value-type="string">
            <text:p>INTONACI E CORNICI - Esecuzione di arricciatura superficiale, per intonaco nuovo a marmorino, costituito da malta di calce arricchita con polvere di marmo dello spessore minimo di mm 2 per formazioni di superfici perfettamente lisce e compatte, compresi raccordi, spigoli, sgusci ecc...</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60.H15.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54.75">
            <text:p>€ 54,75</text:p>
          </table:table-cell>
          <table:table-cell table:style-name="List-_25_" office:value-type="percentage" office:value="0.05831">
            <text:p>5,83%</text:p>
          </table:table-cell>
          <table:table-cell table:style-name="List-num-euro"/>
          <table:table-cell table:number-columns-repeated="11"/>
          <table:table-cell table:style-name="ce58" table:number-columns-repeated="232"/>
          <table:table-cell table:number-columns-repeated="3"/>
        </table:table-row>
        <table:table-row table:style-name="ro18">
          <table:table-cell table:style-name="List-num-centro"/>
          <table:table-cell table:style-name="List-num-centro" office:value-type="string">
            <text:p>27</text:p>
          </table:table-cell>
          <table:table-cell table:style-name="List-stringa-sin" office:value-type="string">
            <text:p>27.A60.H20</text:p>
          </table:table-cell>
          <table:table-cell table:style-name="List-num-centro"/>
          <table:table-cell table:style-name="List-stringa-sin" office:value-type="string">
            <text:p>INTONACI E CORNICI - Rasatura leggera con stucco a base di grassello di calce selezionata, con speciali additivi di inerti a grana e composizione variabile, per leliminazione di disuguaglianze degli intonaci e successiva lisciatura eseguita su superfici vecchie e nuove intonacate a calce. Esecuzione di finitura della superficie con paglietta di fetto tale da ottenere una superficie lucida. Valutazione al metro quadrato senza considerare cornici, spigoli, vuoti, ecc...</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60.H20.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6.23">
            <text:p>€ 16,23</text:p>
          </table:table-cell>
          <table:table-cell table:style-name="List-_25_" office:value-type="percentage" office:value="0.85898">
            <text:p>85,90%</text:p>
          </table:table-cell>
          <table:table-cell table:style-name="List-num-euro"/>
          <table:table-cell table:number-columns-repeated="11"/>
          <table:table-cell table:style-name="ce58" table:number-columns-repeated="232"/>
          <table:table-cell table:number-columns-repeated="3"/>
        </table:table-row>
        <table:table-row table:style-name="ro15">
          <table:table-cell table:style-name="List-num-centro"/>
          <table:table-cell table:style-name="List-num-centro" office:value-type="string">
            <text:p>27</text:p>
          </table:table-cell>
          <table:table-cell table:style-name="List-stringa-sin" office:value-type="string">
            <text:p>27.A60.H25</text:p>
          </table:table-cell>
          <table:table-cell table:style-name="List-num-centro"/>
          <table:table-cell table:style-name="List-stringa-sin" office:value-type="string">
            <text:p>INTONACI E CORNICI - Finitura superficiale di intonaci e tinte interne mediante velatura con resina-microemulsione addizionata con pigmenti naturali, debitamente lavorata da rendere la superficie anticata, e quanto altro occorrente per rendere il lavoro finito a regola dart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60.H25.005</text:p>
          </table:table-cell>
          <table:table-cell table:style-name="List-num-centro"/>
          <table:table-cell table:style-name="List-stringa-sin" office:value-type="string">
            <text:p>...</text:p>
          </table:table-cell>
          <table:table-cell table:style-name="List-stringa-note"/>
          <table:table-cell table:style-name="List-stringa-centro" office:value-type="string">
            <text:p>m²</text:p>
          </table:table-cell>
          <table:table-cell table:style-name="List-num-euro" office:value-type="currency" office:currency="EUR" office:value="13.55">
            <text:p>€ 13,55</text:p>
          </table:table-cell>
          <table:table-cell table:style-name="List-_25_" office:value-type="percentage" office:value="0.92659">
            <text:p>92,66%</text:p>
          </table:table-cell>
          <table:table-cell table:style-name="List-num-euro"/>
          <table:table-cell table:number-columns-repeated="11"/>
          <table:table-cell table:style-name="ce58" table:number-columns-repeated="232"/>
          <table:table-cell table:number-columns-repeated="3"/>
        </table:table-row>
        <table:table-row table:style-name="ro16">
          <table:table-cell table:style-name="List-num-centro"/>
          <table:table-cell table:style-name="List-num-centro" office:value-type="string">
            <text:p>27</text:p>
          </table:table-cell>
          <table:table-cell table:style-name="List-stringa-sin" office:value-type="string">
            <text:p>27.A60.H35</text:p>
          </table:table-cell>
          <table:table-cell table:style-name="List-num-centro"/>
          <table:table-cell table:style-name="List-stringa-sin" office:value-type="string">
            <text:p>INTONACI E CORNICI - Realizzazione di cornici, fregi, decori in malta a base di calce naturale fibrorinforzata esente da sali solubili, con composizione e curva granulometrica analoga a quella del vecchio intonaco, eseguito su muratura, compresa l'esecuzione di armatura mediante posa di chiodi dacciaio, filo di ferro zincato, eventuali tasselli, in modo da realizzare in aggetto le proporzioni mancanti di modanature. Inclusa l'esecuzione di sagomature, dime metalliche da realizzarsi in loco in modo da rendere il lavoro finito a regola dart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60.H35.005</text:p>
          </table:table-cell>
          <table:table-cell table:style-name="List-num-centro"/>
          <table:table-cell table:style-name="List-stringa-sin" office:value-type="string">
            <text:p>Altezza massima fino a 25 cm</text:p>
          </table:table-cell>
          <table:table-cell table:style-name="List-stringa-note"/>
          <table:table-cell table:style-name="List-stringa-centro" office:value-type="string">
            <text:p>m²</text:p>
          </table:table-cell>
          <table:table-cell table:style-name="List-num-euro" office:value-type="currency" office:currency="EUR" office:value="50.28">
            <text:p>€ 50,28</text:p>
          </table:table-cell>
          <table:table-cell table:style-name="List-_25_" office:value-type="percentage" office:value="0.43145">
            <text:p>43,15%</text:p>
          </table:table-cell>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60.H35.010</text:p>
          </table:table-cell>
          <table:table-cell table:style-name="List-num-centro"/>
          <table:table-cell table:style-name="List-stringa-sin" office:value-type="string">
            <text:p>Altezza massima fino a 50 cm</text:p>
          </table:table-cell>
          <table:table-cell table:style-name="List-stringa-note"/>
          <table:table-cell table:style-name="List-stringa-centro" office:value-type="string">
            <text:p>m²</text:p>
          </table:table-cell>
          <table:table-cell table:style-name="List-num-euro" office:value-type="currency" office:currency="EUR" office:value="72.63">
            <text:p>€ 72,63</text:p>
          </table:table-cell>
          <table:table-cell table:style-name="List-_25_" office:value-type="percentage" office:value="0.44807">
            <text:p>44,81%</text:p>
          </table:table-cell>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60.H35.015</text:p>
          </table:table-cell>
          <table:table-cell table:style-name="List-num-centro"/>
          <table:table-cell table:style-name="List-stringa-sin" office:value-type="string">
            <text:p>Altezza oltre 50 cm</text:p>
          </table:table-cell>
          <table:table-cell table:style-name="List-stringa-note"/>
          <table:table-cell table:style-name="List-stringa-centro" office:value-type="string">
            <text:p>m²</text:p>
          </table:table-cell>
          <table:table-cell table:style-name="List-num-euro" office:value-type="currency" office:currency="EUR" office:value="91.62">
            <text:p>€ 91,62</text:p>
          </table:table-cell>
          <table:table-cell table:style-name="List-_25_" office:value-type="percentage" office:value="0.4736">
            <text:p>47,36%</text:p>
          </table:table-cell>
          <table:table-cell table:style-name="List-num-euro"/>
          <table:table-cell table:number-columns-repeated="11"/>
          <table:table-cell table:style-name="ce58" table:number-columns-repeated="232"/>
          <table:table-cell table:number-columns-repeated="3"/>
        </table:table-row>
        <table:table-row table:style-name="ro18">
          <table:table-cell table:style-name="List-num-centro"/>
          <table:table-cell table:style-name="List-num-centro" office:value-type="string">
            <text:p>27</text:p>
          </table:table-cell>
          <table:table-cell table:style-name="List-stringa-sin" office:value-type="string">
            <text:p>27.A60.H45</text:p>
          </table:table-cell>
          <table:table-cell table:style-name="List-num-centro"/>
          <table:table-cell table:style-name="List-stringa-sin" office:value-type="string">
            <text:p>INTONACI E CORNICI - Realizzazione di cornici, fregi, decori originali mediante l'uso di calchi-positivi, <text:s/>a base di gesso privo di sali solubili portato ad una cottura di 900 °C, utilizzando materiali da restauro specifici per l'esecuzione dei calchi-negativi. E' compresa la realizzazione di armatura atta a collocare i manufatti in posa garantendone la staticità e quant'altro occorrente per rendere il lavoro finito a regola darte</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60.H45.005</text:p>
          </table:table-cell>
          <table:table-cell table:style-name="List-num-centro"/>
          <table:table-cell table:style-name="List-stringa-sin" office:value-type="string">
            <text:p>altezza massima fino a 25 cm</text:p>
          </table:table-cell>
          <table:table-cell table:style-name="List-stringa-note"/>
          <table:table-cell table:style-name="List-stringa-centro" office:value-type="string">
            <text:p>m²</text:p>
          </table:table-cell>
          <table:table-cell table:style-name="List-num-euro" office:value-type="currency" office:currency="EUR" office:value="98.76">
            <text:p>€ 98,76</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60.I05</text:p>
          </table:table-cell>
          <table:table-cell table:style-name="List-num-centro"/>
          <table:table-cell table:style-name="List-stringa-sin" office:value-type="string">
            <text:p>TETTI, MANTI DI COPERTURA</text:p>
          </table:table-cell>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table-cell table:style-name="List-num-centro"/>
          <table:table-cell table:style-name="List-num-centro" office:value-type="string">
            <text:p>27</text:p>
          </table:table-cell>
          <table:table-cell table:style-name="List-stringa-sin" office:value-type="string">
            <text:p>27.A60.I05.005</text:p>
          </table:table-cell>
          <table:table-cell table:style-name="List-num-centro"/>
          <table:table-cell table:style-name="List-stringa-sin" office:value-type="string">
            <text:p>....</text:p>
          </table:table-cell>
          <table:table-cell table:style-name="List-stringa-note"/>
          <table:table-cell table:style-name="List-stringa-centro" office:value-type="string">
            <text:p>cad</text:p>
          </table:table-cell>
          <table:table-cell table:style-name="List-num-euro" office:value-type="currency" office:currency="EUR" office:value="0">
            <text:p>€ 0,00</text:p>
          </table:table-cell>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number-rows-repeated="277">
          <table:table-cell table:style-name="List-num-centro" table:number-columns-repeated="2"/>
          <table:table-cell table:style-name="List-stringa-sin"/>
          <table:table-cell table:style-name="List-num-centro"/>
          <table:table-cell table:style-name="List-stringa-sin"/>
          <table:table-cell table:style-name="List-stringa-note"/>
          <table:table-cell table:style-name="List-stringa-centro"/>
          <table:table-cell table:style-name="List-num-euro"/>
          <table:table-cell table:style-name="List-_25_"/>
          <table:table-cell table:style-name="List-num-euro"/>
          <table:table-cell table:number-columns-repeated="11"/>
          <table:table-cell table:style-name="ce58" table:number-columns-repeated="232"/>
          <table:table-cell table:number-columns-repeated="3"/>
        </table:table-row>
        <table:table-row table:style-name="ro14" table:number-rows-repeated="3">
          <table:table-cell table:style-name="List-num-centro" table:number-columns-repeated="2"/>
          <table:table-cell table:style-name="List-stringa-sin"/>
          <table:table-cell table:style-name="List-num-centro"/>
          <table:table-cell table:style-name="List-stringa-sin"/>
          <table:table-cell table:style-name="List-stringa-note"/>
          <table:table-cell table:style-name="List-stringa-centro"/>
          <table:table-cell table:style-name="List-num-euro"/>
          <table:table-cell table:style-name="List-_25_"/>
          <table:table-cell table:style-name="List-num-euro"/>
          <table:table-cell table:number-columns-repeated="240"/>
          <table:table-cell table:style-name="ce58" table:number-columns-repeated="3"/>
          <table:table-cell table:number-columns-repeated="3"/>
        </table:table-row>
        <table:table-row table:style-name="ro14">
          <table:table-cell table:style-name="List-num-centro" table:number-columns-repeated="2"/>
          <table:table-cell table:style-name="List-stringa-sin"/>
          <table:table-cell table:style-name="List-num-centro"/>
          <table:table-cell table:style-name="List-stringa-sin"/>
          <table:table-cell table:style-name="List-stringa-note"/>
          <table:table-cell table:style-name="List-stringa-centro"/>
          <table:table-cell table:style-name="List-num-euro"/>
          <table:table-cell table:style-name="List-_25_"/>
          <table:table-cell table:style-name="List-num-euro"/>
          <table:table-cell table:number-columns-repeated="241"/>
          <table:table-cell table:style-name="ce58" table:number-columns-repeated="2"/>
          <table:table-cell table:number-columns-repeated="3"/>
        </table:table-row>
        <table:table-row table:style-name="ro14" table:number-rows-repeated="10888">
          <table:table-cell table:style-name="List-num-centro" table:number-columns-repeated="2"/>
          <table:table-cell table:style-name="List-stringa-sin"/>
          <table:table-cell table:style-name="List-num-centro"/>
          <table:table-cell table:style-name="List-stringa-sin"/>
          <table:table-cell table:style-name="List-stringa-note"/>
          <table:table-cell table:style-name="List-stringa-centro"/>
          <table:table-cell table:style-name="List-num-euro"/>
          <table:table-cell table:style-name="List-_25_"/>
          <table:table-cell table:style-name="List-num-euro"/>
          <table:table-cell table:number-columns-repeated="246"/>
        </table:table-row>
        <table:table-row table:style-name="ro14">
          <table:table-cell table:style-name="List-num-centro" table:number-columns-repeated="2"/>
          <table:table-cell table:style-name="List-stringa-centro"/>
          <table:table-cell table:style-name="ce42"/>
          <table:table-cell table:style-name="List-stringa-sin"/>
          <table:table-cell table:style-name="List-stringa-note"/>
          <table:table-cell table:style-name="List-stringa-centro"/>
          <table:table-cell table:style-name="List-num-euro"/>
          <table:table-cell table:style-name="List-_25_"/>
          <table:table-cell table:style-name="List-num-euro"/>
          <table:table-cell table:number-columns-repeated="246"/>
        </table:table-row>
        <table:table-row table:style-name="ro14" table:number-rows-repeated="2941">
          <table:table-cell/>
          <table:table-cell table:style-name="Default"/>
          <table:table-cell table:style-name="ce42" table:number-columns-repeated="5"/>
          <table:table-cell table:style-name="ce54"/>
          <table:table-cell table:style-name="ce57"/>
          <table:table-cell table:style-name="ce54"/>
          <table:table-cell table:number-columns-repeated="246"/>
        </table:table-row>
        <table:table-row table:style-name="ro14">
          <table:table-cell/>
          <table:table-cell table:style-name="Default"/>
          <table:table-cell table:number-columns-repeated="2"/>
          <table:table-cell table:style-name="ce46" table:number-columns-repeated="2"/>
          <table:table-cell table:style-name="Default"/>
          <table:table-cell table:number-columns-repeated="2"/>
          <table:table-cell table:style-name="ce55"/>
          <table:table-cell table:number-columns-repeated="246"/>
        </table:table-row>
        <table:table-row table:style-name="ro14" table:number-rows-repeated="18">
          <table:table-cell/>
          <table:table-cell table:style-name="Default"/>
          <table:table-cell table:number-columns-repeated="2"/>
          <table:table-cell table:style-name="ce46" table:number-columns-repeated="2"/>
          <table:table-cell table:style-name="Default" table:number-columns-repeated="2"/>
          <table:table-cell table:number-columns-repeated="248"/>
        </table:table-row>
        <table:table-row table:style-name="ro14" table:number-rows-repeated="51021">
          <table:table-cell table:number-columns-repeated="256"/>
        </table:table-row>
        <table:table-row table:style-name="ro14">
          <table:table-cell table:number-columns-repeated="256"/>
        </table:table-row>
      </table:table>
      <table:table table:name="Note" table:style-name="ta1" table:print="false">
        <table:table-column table:style-name="co10" table:default-cell-style-name="Default"/>
        <table:table-row table:style-name="ro1">
          <table:table-cell>
            <draw:custom-shape table:end-cell-address="Note.L31" table:end-x="1.831cm" table:end-y="0.313cm" draw:z-index="0" draw:name="Text 2" draw:style-name="gr3" draw:text-style-name="P5" svg:width="26.67cm" svg:height="14.44cm" svg:x="0cm" svg:y="0.001cm">
              <text:p text:style-name="P4"><text:span text:style-name="T1">PREMESSA SEZIONE 27 - CONSERVAZIONE E RESTAURO BENI CULTURALI</text:span></text:p>
              <text:p text:style-name="P4"><text:span text:style-name="T2"><text:s/></text:span><text:span text:style-name="T3"><text:s text:c="20"/></text:span><text:span text:style-name="T2"><text:s text:c="331"/></text:span><text:span text:style-name="T2">La sezione in argomento, presentata in seconda edizione in forma sperimentale, nasce dalla collaborazione tra differenti enti preposti alla tutela, conservazione e restauro del patrimonio culturale, la Soprintendenza per i beni storici, artistici ed etnoantropologici, la Soprintendenza per i beni architettonici e per il paesaggio del Piemonte e il Centro Conservazione e Restauro “La Venaria Reale” al fine di predisporre uno strumento operativo di riferimento a supporto degli enti medesimi in materia di restauro del patrimonio culturale. </text:span></text:p>
              <text:p text:style-name="P4"><text:span text:style-name="T2">E’, dunque, dedicata alla progettazione ed esecuzione di interventi conservativi e di restauro sui beni culturali, vincolati ai sensi del "Codice dei beni culturali e paesaggio", D.Lgs. n. 42 del 22 gennaio 2004, riguardando, altresì, beni mobili e superfici decorate dei beni architettonici che da oltre un decennio sono inseriti all’interno della normativa di riferimento degli appalti di lavori pubblici, ora “Codice dei contratti pubblici di lavori, servizi e forniture”, D.Lgs. n. 163 del 12 aprile 2006 e ss.mm.ii..</text:span></text:p>
              <text:p text:style-name="P4"><text:span text:style-name="T2">Premesso ciò, considerando che l’obiettivo ultimo sarà quello di realizzare uno strumento operativo di supporto per la valutazione di detti interventi, attualmente la sezione in argomento, pubblicata in prima edizione all’interno del prezzario regionale edizione 2009, continua ad avere un carattere sperimentale e, ad oggi, si arricchisce di nuovi articoli al fine di completare l’analisi delle differenti parti che lo compongono. Nello specifico, oltre alla rivisitazione degli articoli inerenti il restauro dei manufatti lapidei, in particolare dei dipinti murali, la sezione in oggetto presenta alcune novità: la parte inerente i manufatti lapidei è implementata con la trattazione degli stucchi e, contestualmente, un approfondimento specifico è dedicato al restauro dei manufatti lignei quali arredi a legno naturale, tipo cori, mobili intarsiati e soffitti lignei policromi. Come nella precedente edizione, la trattazione comprende anche alcune lavorazioni afferenti i manufatti architettonici, rinviando in tal caso, per le lavorazioni non ancora comprese, alle relative sezioni specialistiche all’interno del prezzario regionale.</text:span></text:p>
              <text:p text:style-name="P4"><text:span text:style-name="T2">Fatta salva la pluridisciplinarietà dell’approccio metodologico per la redazione del progetto di restauro, nonché le differenti competenze degli specialisti nelle differenti discipline e dei diversi operatori professionali, dallo storico all’architetto, dall’esperto scientifico al restauratore, che a vario titolo, intervengono nella progettazione ed esecuzione dell’intervento di restauro e conservazione, è nota la priorità delle attività preliminare di studio ed approfondimento finalizzate sia alla conoscenza delle peculiarità di detti manufatti che all’individuazione di un corretto progetto di restauro, comprensivo delle specifiche schede tecniche, compatibile, in primis, con le esigenze di tutela e di conservazione di tali beni di particolare valenza storico artistica, nonché anche propedeutico alle attività di direzione e controllo dell’esecuzione dell’intervento. Altresì, data la peculiarità dei manufatti in oggetto e considerato che l’intervento di restauro e di conservazione sul patrimonio culturale deve necessariamente essere effettuato scientificamente secondo norme, prescrizioni, convenzioni e raccomandazioni vigenti, si riportano i principali riferimenti in materia: <text:s/></text:span></text:p>
              <text:p text:style-name="P4"><text:span text:style-name="T2">· D.Lgs. n. 42 del 22 gennaio 2004, Codice dei beni culturali e del paesaggio e ss.mm.ii.; </text:span></text:p>
              <text:p text:style-name="P4"><text:span text:style-name="T2">· D.Lgs. n. 163 del 12 aprile 2006, Codice contratti pubblici di lavori, servizi e forniture e ss.mm.ii., in particolare artt. 197-205; </text:span></text:p>
              <text:p text:style-name="P4"><text:span text:style-name="T2">· D.P.R. n. 554 del 21 dicembre 1999, Regolamento di attuazione della legge quadro in materia di lavori pubblici e ss.mm.ii., per gli articoli vigenti;</text:span></text:p>
              <text:p text:style-name="P4"><text:span text:style-name="T2">· D.P.R. n 34 del 25 gennaio 2000, Regolamento per l'istituzione di un sistema di qualificazione unico dei soggetti esecutori di lavori pubblici e ss.mm.ii.;</text:span></text:p>
              <text:p text:style-name="P4"><text:span text:style-name="T2">· D.M. n. 420 del 24 ottobre 2001, Regolamento recante modificazioni ed integrazioni al D.M. n. 294 del 3 agosto 2000, concernente l’individuazione dei requisiti di qualificazione dei soggetti esecutori dei lavori di restauro e manutenzione dei beni mobili e delle superfici decorate di beni architettonici;</text:span></text:p>
              <text:p text:style-name="P4"><text:span text:style-name="T2">· D.Lgs. n. 42 del 22 gennaio 2004, Codice dei beni culturali e del paesaggio, art 29, cc 7,8,9; regolamenti emanati con i D.M. n. 86, 87 del 26 maggio 2009. </text:span></text:p>
              <text:p text:style-name="P4"><text:span text:style-name="T2">· norme tecniche UNI e raccomandazioni NorMal, a cura del Ministero per i Beni e le Attività Culturali, dell’Ente Nazionale Italiano di Unificazione (UNI) e dell’Istituto Centrale del Restauro, ora Istituto Superiore per la Conservazione e il Restauro. </text:span></text:p>
              <text:p text:style-name="P4"><text:span text:style-name="T2">I costi della manodopera applicati sono quelli del contratto provinciale di lavoro relativi al settore edilizio, in assenza di un contratto collettivo nazionale specifico per i restauratori. </text:span></text:p>
              <text:p text:style-name="P4"><text:span text:style-name="T2">A tale proposito, le Linee guida applicative dell’art. 182, commi 1,1-bis, 1-ter, 1-quater ed 1-quinquies del Codice dei beni culturali e del paesaggio, emanate il 12/08/2009, dal Segretariato Generale del Ministero per i Beni ed Attività Culturali, con Circolare n. 35, al paragrafo 5.2.2., nota 21, stabiliscono che l’inquadramento del “Restauratore di beni culturali” debba corrispondere almeno all’equivalente del livello V del c.c.n.l. vigente nel settore delle imprese edili e affini. </text:span></text:p>
              <text:p text:style-name="P4"><text:span text:style-name="T2">I prezzi sono comprensivi di spese generali ed utili d’impresa, valutati nella misura del 24,3% e sono da considerarsi <text:s/>esclusi di IVA. </text:span></text:p>
              <text:p text:style-name="P4"><text:span text:style-name="T2">Al costo di tutte le operazioni eseguite su superfici voltate o soffitti, in condizione quindi di particolare disagio per l’operatore e di maggiore difficoltà per l’applicazione di prodotti d’intervento, in assenza di una specifica voce, potrà essere applicato un aumento fino al 20%.</text:span></text:p>
              <draw:enhanced-geometry svg:viewBox="0 0 21600 21600" draw:type="mso-spt202" draw:enhanced-path="M 0 0 L 21600 0 21600 21600 0 21600 0 0 Z N"/>
            </draw:custom-shape>
          </table:table-cell>
        </table:table-row>
        <table:table-row table:style-name="ro1" table:number-rows-repeated="31">
          <table:table-cell/>
        </table:table-row>
        <table:table-row table:style-name="ro1">
          <table:table-cell>
            <draw:custom-shape table:end-cell-address="Note.L56" table:end-x="1.831cm" table:end-y="0.384cm" draw:z-index="1" draw:name="Text 3" draw:style-name="gr3" draw:text-style-name="P5" svg:width="26.642cm" svg:height="10.894cm" svg:x="0.028cm" svg:y="0.322cm">
              <text:p text:style-name="P4"><text:span text:style-name="T1">PREMESSA DIPINTI MURALI, STUCCHI <text:s/></text:span></text:p>
              <text:p text:style-name="P4"><text:span text:style-name="T2">La sottosezione dedicata alla categoria dei dipinti murali e stucchi, non comprende l’ampia casistica ed articolazione delle lavorazioni, che potrà essere oggetto di successive ed eventuali integrazioni.</text:span></text:p>
              <text:p text:style-name="P4"><text:span text:style-name="T2">Sulla falsariga adottata per la stesura delle “Linee guida per la redazione dei Capitolati d’Appalto”, a cura dell’Istituto Centrale per il Restauro e dell’Opificio delle Pietre Dure, per una scelta di coerenza e di efficace correlazione fra differenti fasi all’interno del processo di progettazione, le tipologie degli interventi di conservazione, restauro e manutenzione sono state scomposte in unità minime d‘intervento, identificate singolarmente per una loro compiuta ed autonoma definizione. Nello specifico, le opere compiute in argomento sono relative alla conservazione e restauro di beni architettonici, artistici e storici da eseguirsi da imprese qualificate con le categorie OG2, OS2, ai sensi del D.P.R. n. 34 del 25.01.2000, e, contestualmente richiedono specifiche competenze e requisiti, disposte dal D.M. del 24 ottobre 2001, n. 420.</text:span></text:p>
              <text:p text:style-name="P4"><text:span text:style-name="T2">I costi sono stati calcolati effettuando un’analisi dei prezzi ricavata dalla composizione della manodopera, che ne è la componente prevalente, e dei <text:s/>materiali e prodotti più utilizzati e rappresentativi nell’ ambito del restauro dei beni culturali. I prezzi si riferiscono a condizioni definibili come “medi”, per quanto attiene a dimensioni e composizione del lavoro, alla sua complessità intrinseca ed alle soggezioni derivanti dalle condizioni particolari, sebbene si sia tentato di esaminarne diverse tipologie operative e di codificarle. Pertanto hanno carattere di riferimento e possono essere suscettibili di integrazioni e variazioni purché adeguatamente motivate. </text:span></text:p>
              <text:p text:style-name="P4"><text:span text:style-name="T2">Nei prezzi non sono state comprese le operazioni che non possono essere standardizzate perché estremamente specialistiche o connesse a situazioni di estrema variabilità, caratteristica perlopiù dei manufatti in oggetto, le quali richiedono una valutazione critica ed un’analisi, caso per caso, rimessa al restauratore nella redazione del progetto d’intervento e nella fase di individuazione della spesa. Per tali operazioni <text:s/>si è adottato la definizione <text:s/>“a progetto”.</text:span></text:p>
              <text:p text:style-name="P4"><text:span text:style-name="T2">a di coerenza e di efficace correlazione fra differenti fasi all’interno del processo di progettazione, le tipologie degli interventi di conservazione, restauro e manutenzione sono state scomposte in unità minime d‘intervento, identificate singolarmente per una loro compiuta ed autonoma definizione. Nello specifico, le opere compiute in argomento sono relative alla conservazione e restauro di beni architettonici, artistici e storici da eseguirsi da imprese qualificate con le categorie OG2, OS2, ai sensi del D.P.R. n. 34 del 25.01.2000, e, contestualmente richiedono specifiche competenze e requisiti, disposte dal D.M. del 24 ottobre 2001, n. 420. <text:s/></text:span></text:p>
              <text:p text:style-name="P4"><text:span text:style-name="T2"><text:s text:c="248"/></text:span><text:span text:style-name="T2">I costi sono stati calcolati effettuando un'analisi dei prezzi ricavata dalla composizione della manodopera, che ne è la componente prevalente, e dei materiali e prodott più utilizzati e rappresentativi. <text:s/>I prezzi si riferiscono a condizioni definibili come “medi”, per quanto attiene a dimensioni e composizione del lavoro, alla sua complessità intrinseca ed alle soggezioni derivanti dalle condizioni particolari, sebbene si sia tentato di esaminarne diverse tipologie operative e di codificarle. Pertanto hanno carattere di riferimento e possono essere suscettibili di integrazioni e variazioni purché adeguatamente motivate.</text:span></text:p>
              <text:p text:style-name="P4"><text:span text:style-name="T2">Nei prezzi non sono state comprese le operazioni che non possono essere standardizzate perché connesse a situazioni di estrema variabilità, caratteristica perlopiù dei manufatti in oggetto, le quali richiedono una valutazione critica ed un’analisi, caso per caso, rimessa al restauratore nella redazione del progetto d’intervento e nella fase di individuazione della spesa. Per tali operazioni <text:s/>si è adottato la definizione <text:s/>“a progetto”.</text:span></text:p>
              <text:p text:style-name="P4"><text:span text:style-name="T2"/></text:p>
              <draw:enhanced-geometry svg:viewBox="0 0 21600 21600" draw:type="mso-spt202" draw:enhanced-path="M 0 0 L 21600 0 21600 21600 0 21600 0 0 Z N"/>
            </draw:custom-shape>
          </table:table-cell>
        </table:table-row>
      </table:table>
      <table:named-expressions>
        <table:named-range table:name="nome_CC2" table:base-cell-address="$Temp.$C$18" table:cell-range-address="$Temp.$C$18"/>
        <table:named-range table:name="altro" table:base-cell-address="$Listino.$C$5" table:cell-range-address="$Listino.$C$4:.$J$1449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Arial Narrow" svg:font-family="'Arial Narrow'" style:font-adornments="Standard" style:font-family-generic="swiss" style:font-pitch="variable"/>
    <style:font-face style:name="Liberation Sans" svg:font-family="'Liberation Sans'" style:font-family-generic="swiss" style:font-pitch="variable"/>
    <style:font-face style:name="DejaVu Sans Condensed" svg:font-family="'DejaVu Sans Condensed'" style:font-family-generic="system" style:font-pitch="variable"/>
  </office:font-face-decls>
  <office:styles>
    <style:default-style style:family="table-cell">
      <style:table-cell-properties style:decimal-places="2"/>
      <style:paragraph-properties style:tab-stop-distance="1.25cm"/>
      <style:text-properties style:font-name="Albany" fo:language="it" fo:country="IT" style:font-name-asian="Andale Sans UI" style:language-asian="it" style:country-asian="IT" style:font-name-complex="Tahoma1" style:language-complex="it" style:country-complex="IT"/>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style:font-family-generic="roman" style:font-pitch="variable" fo:font-size="12pt" fo:language="it" fo:country="IT" style:font-size-asian="24pt" style:language-asian="it" style:country-asian="IT" style:font-size-complex="24pt" style:language-complex="it" style:country-complex="IT"/>
    </style:default-style>
    <number:number-style style:name="N0">
      <number:number number:min-integer-digits="1"/>
    </number:number-style>
    <number:number-style style:name="N1">
      <number:number number:decimal-places="0"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8P0" style:volatile="true">
      <number:number number:decimal-places="0" number:min-integer-digits="1" number:grouping="true"/>
      <number:text> </number:text>
    </number:number-style>
    <number:number-style style:name="N108P1" style:volatile="true">
      <number:text>-</number:text>
      <number:number number:decimal-places="0" number:min-integer-digits="1" number:grouping="true"/>
      <number:text> </number:text>
    </number:number-style>
    <number:number-style style:name="N108P2" style:volatile="true">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L. </number:text>
      <number:number number:decimal-places="0" number:min-integer-digits="1" number:grouping="true"/>
      <number:text> </number:text>
    </number:number-style>
    <number:number-style style:name="N116P1" style:volatile="true">
      <number:text>-L. </number:text>
      <number:number number:decimal-places="0" number:min-integer-digits="1" number:grouping="true"/>
      <number:text> </number:text>
    </number:number-style>
    <number:number-style style:name="N116P2" style:volatile="true">
      <number:text> L.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L. </number:text>
      <number:number number:decimal-places="2" number:min-integer-digits="1" number:grouping="true"/>
      <number:text> </number:text>
    </number:number-style>
    <number:number-style style:name="N120P1" style:volatile="true">
      <number:text>-L. </number:text>
      <number:number number:decimal-places="2" number:min-integer-digits="1" number:grouping="true"/>
      <number:text> </number:text>
    </number:number-style>
    <number:number-style style:name="N120P2" style:volatile="true">
      <number:text> L.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DM </number:text>
    </number:number-style>
    <number:number-style style:name="N124P1" style:volatile="true">
      <number:text>-</number:text>
      <number:number number:decimal-places="0" number:min-integer-digits="1" number:grouping="true"/>
      <number:text> DM </number:text>
    </number:number-style>
    <number:number-style style:name="N124P2" style:volatile="true">
      <number:text> - DM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DM </number:text>
    </number:number-style>
    <number:number-style style:name="N132P1" style:volatile="true">
      <number:text>-</number:text>
      <number:number number:decimal-places="2" number:min-integer-digits="1" number:grouping="true"/>
      <number:text> DM </number:text>
    </number:number-style>
    <number:number-style style:name="N132P2" style:volatile="true">
      <number:text> -</number:text>
      <number:number number:decimal-places="0" number:min-integer-digits="0"/>
      <number:text> DM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8P0" style:volatile="true">
      <number:text>€ </number:text>
      <number:number number:decimal-places="2" number:min-integer-digits="1" number:grouping="true"/>
    </number:number-style>
    <number:number-style style:name="N138">
      <number:text>-€ </number:text>
      <number:number number:decimal-places="2" number:min-integer-digits="1" number:grouping="true"/>
      <style:map style:condition="value()&gt;=0" style:apply-style-name="N138P0"/>
    </number:number-style>
    <number:number-style style:name="N10000" number:language="en" number:country="GB">
      <number:number number:min-integer-digits="1"/>
    </number:number-style>
    <number:number-style style:name="N137">
      <number:text>€ </number:text>
      <number:number number:decimal-places="2" number:min-integer-digits="1" number:grouping="true"/>
    </number:number-style>
    <number:currency-style style:name="N140P0" style:volatile="true">
      <number:currency-symbol number:language="it" number:country="IT">L.</number:currency-symbol>
      <number:text> </number:text>
      <number:number number:decimal-places="0" number:min-integer-digits="1" number:grouping="true"/>
    </number:currency-style>
    <number:currency-style style:name="N140">
      <number:text>-</number:text>
      <number:currency-symbol number:language="it" number:country="IT">L.</number:currency-symbol>
      <number:text> </number:text>
      <number:number number:decimal-places="0" number:min-integer-digits="1" number:grouping="true"/>
      <style:map style:condition="value()&gt;=0" style:apply-style-name="N140P0"/>
    </number:currency-style>
    <number:currency-style style:name="N141P0" style:volatile="true">
      <number:currency-symbol number:language="it" number:country="IT">L.</number:currency-symbol>
      <number:text> </number:text>
      <number:number number:decimal-places="0" number:min-integer-digits="1" number:grouping="true"/>
    </number:currency-style>
    <number:currency-style style:name="N141">
      <style:text-properties fo:color="#ff0000"/>
      <number:text>-</number:text>
      <number:currency-symbol number:language="it" number:country="IT">L.</number:currency-symbol>
      <number:text> </number:text>
      <number:number number:decimal-places="0" number:min-integer-digits="1" number:grouping="true"/>
      <style:map style:condition="value()&gt;=0" style:apply-style-name="N141P0"/>
    </number:currency-style>
    <number:number-style style:name="N143P0" style:volatile="true">
      <number:text>€ </number:text>
      <number:number number:decimal-places="0" number:min-integer-digits="1" number:grouping="true"/>
    </number:number-style>
    <number:number-style style:name="N143">
      <number:text>-€ </number:text>
      <number:number number:decimal-places="0" number:min-integer-digits="1" number:grouping="true"/>
      <style:map style:condition="value()&gt;=0" style:apply-style-name="N143P0"/>
    </number:number-style>
    <number:number-style style:name="N144P0" style:volatile="true">
      <number:text>€ </number:text>
      <number:number number:decimal-places="0" number:min-integer-digits="1" number:grouping="true"/>
    </number:number-style>
    <number:number-style style:name="N144">
      <style:text-properties fo:color="#ff0000"/>
      <number:text>-€ </number:text>
      <number:number number:decimal-places="0" number:min-integer-digits="1" number:grouping="true"/>
      <style:map style:condition="value()&gt;=0" style:apply-style-name="N144P0"/>
    </number:number-style>
    <number:number-style style:name="N145P0" style:volatile="true">
      <number:text>€ </number:text>
      <number:number number:decimal-places="2" number:min-integer-digits="1" number:grouping="true"/>
    </number:number-style>
    <number:number-style style:name="N145">
      <style:text-properties fo:color="#ff0000"/>
      <number:text>-€ </number:text>
      <number:number number:decimal-places="2" number:min-integer-digits="1" number:grouping="true"/>
      <style:map style:condition="value()&gt;=0" style:apply-style-name="N145P0"/>
    </number:number-style>
    <number:number-style style:name="N146P0" style:volatile="true">
      <number:number number:decimal-places="0" number:min-integer-digits="1" number:grouping="true"/>
    </number:number-style>
    <number:number-style style:name="N146">
      <number:text>-</number:text>
      <number:number number:decimal-places="0" number:min-integer-digits="1" number:grouping="true"/>
      <style:map style:condition="value()&gt;=0" style:apply-style-name="N146P0"/>
    </number:number-style>
    <number:number-style style:name="N147P0" style:volatile="true">
      <number:number number:decimal-places="0" number:min-integer-digits="1" number:grouping="true"/>
    </number:number-style>
    <number:number-style style:name="N147">
      <style:text-properties fo:color="#ff0000"/>
      <number:text>-</number:text>
      <number:number number:decimal-places="0" number:min-integer-digits="1" number:grouping="true"/>
      <style:map style:condition="value()&gt;=0" style:apply-style-name="N147P0"/>
    </number:number-style>
    <number:number-style style:name="N148P0" style:volatile="true">
      <number:number number:decimal-places="2" number:min-integer-digits="1" number:grouping="true"/>
    </number:number-style>
    <number:number-style style:name="N148">
      <number:text>-</number:text>
      <number:number number:decimal-places="2" number:min-integer-digits="1" number:grouping="true"/>
      <style:map style:condition="value()&gt;=0" style:apply-style-name="N148P0"/>
    </number:number-style>
    <number:number-style style:name="N149P0" style:volatile="true">
      <number:number number:decimal-places="2" number:min-integer-digits="1" number:grouping="true"/>
    </number:number-style>
    <number:number-style style:name="N149">
      <style:text-properties fo:color="#ff0000"/>
      <number:text>-</number:text>
      <number:number number:decimal-places="2" number:min-integer-digits="1" number:grouping="true"/>
      <style:map style:condition="value()&gt;=0" style:apply-style-name="N149P0"/>
    </number:number-style>
    <number:number-style style:name="N153P0" style:volatile="true">
      <number:text> € </number:text>
      <number:number number:decimal-places="0" number:min-integer-digits="1" number:grouping="true"/>
      <number:text> </number:text>
    </number:number-style>
    <number:number-style style:name="N153P1" style:volatile="true">
      <number:text>-€ </number:text>
      <number:number number:decimal-places="0" number:min-integer-digits="1" number:grouping="true"/>
      <number:text> </number:text>
    </number:number-style>
    <number:number-style style:name="N153P2" style:volatile="true">
      <number:text> €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 </number:text>
      <number:number number:decimal-places="2" number:min-integer-digits="1" number:grouping="true"/>
      <number:text> </number:text>
    </number:number-style>
    <number:number-style style:name="N157P1" style:volatile="true">
      <number:text>-€ </number:text>
      <number:number number:decimal-places="2" number:min-integer-digits="1" number:grouping="true"/>
      <number:text> </number:text>
    </number:number-style>
    <number:number-style style:name="N157P2" style:volatile="true">
      <number:text> €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time-style style:name="N158">
      <number:minutes number:style="long"/>
      <number:text>:</number:text>
      <number:seconds number:style="long"/>
    </number:time-style>
    <number:time-style style:name="N159" number:truncate-on-overflow="false">
      <number:hours/>
      <number:text>:</number:text>
      <number:minutes number:style="long"/>
      <number:text>:</number:text>
      <number:seconds number:style="long"/>
    </number:time-style>
    <number:time-style style:name="N160">
      <number:minutes number:style="long"/>
      <number:text>:</number:text>
      <number:seconds number:style="long" number:decimal-places="1"/>
    </number:time-style>
    <number:number-style style:name="N161">
      <number:scientific-number number:decimal-places="1" number:min-integer-digits="1" number:min-exponent-digits="1"/>
    </number:number-style>
    <number:number-style style:name="N162">
      <number:text>L. </number:text>
      <number:number number:decimal-places="0" number:min-integer-digits="1" number:grouping="true"/>
    </number:number-style>
    <number:number-style style:name="N163P0" style:volatile="true">
      <number:text>L. </number:text>
      <number:number number:decimal-places="0" number:min-integer-digits="1" number:grouping="true"/>
    </number:number-style>
    <number:number-style style:name="N163">
      <number:text>-L. </number:text>
      <number:number number:decimal-places="0" number:min-integer-digits="1" number:grouping="true"/>
      <style:map style:condition="value()&gt;=0" style:apply-style-name="N163P0"/>
    </number:number-style>
    <number:number-style style:name="N164P0" style:volatile="true">
      <number:text>L. </number:text>
      <number:number number:decimal-places="0" number:min-integer-digits="1" number:grouping="true"/>
    </number:number-style>
    <number:number-style style:name="N164">
      <style:text-properties fo:color="#ff0000"/>
      <number:text>-L. </number:text>
      <number:number number:decimal-places="0" number:min-integer-digits="1" number:grouping="true"/>
      <style:map style:condition="value()&gt;=0" style:apply-style-name="N164P0"/>
    </number:number-style>
    <number:number-style style:name="N165">
      <number:text>L. </number:text>
      <number:number number:decimal-places="2" number:min-integer-digits="1" number:grouping="true"/>
    </number:number-style>
    <number:number-style style:name="N166P0" style:volatile="true">
      <number:text>L. </number:text>
      <number:number number:decimal-places="2" number:min-integer-digits="1" number:grouping="true"/>
    </number:number-style>
    <number:number-style style:name="N166">
      <number:text>-L. </number:text>
      <number:number number:decimal-places="2" number:min-integer-digits="1" number:grouping="true"/>
      <style:map style:condition="value()&gt;=0" style:apply-style-name="N166P0"/>
    </number:number-style>
    <number:number-style style:name="N167P0" style:volatile="true">
      <number:text>L. </number:text>
      <number:number number:decimal-places="2" number:min-integer-digits="1" number:grouping="true"/>
    </number:number-style>
    <number:number-style style:name="N167">
      <style:text-properties fo:color="#ff0000"/>
      <number:text>-L. </number:text>
      <number:number number:decimal-places="2" number:min-integer-digits="1" number:grouping="true"/>
      <style:map style:condition="value()&gt;=0" style:apply-style-name="N167P0"/>
    </number:number-style>
    <number:number-style style:name="N169P0" style:volatile="true">
      <number:number number:decimal-places="0" number:min-integer-digits="1" number:grouping="true"/>
      <number:text> DM</number:text>
    </number:number-style>
    <number:number-style style:name="N169">
      <number:text>-</number:text>
      <number:number number:decimal-places="0" number:min-integer-digits="1" number:grouping="true"/>
      <number:text> DM</number:text>
      <style:map style:condition="value()&gt;=0" style:apply-style-name="N169P0"/>
    </number:number-style>
    <number:number-style style:name="N170P0" style:volatile="true">
      <number:number number:decimal-places="0" number:min-integer-digits="1" number:grouping="true"/>
      <number:text> DM</number:text>
    </number:number-style>
    <number:number-style style:name="N170">
      <style:text-properties fo:color="#ff0000"/>
      <number:text>-</number:text>
      <number:number number:decimal-places="0" number:min-integer-digits="1" number:grouping="true"/>
      <number:text> DM</number:text>
      <style:map style:condition="value()&gt;=0" style:apply-style-name="N170P0"/>
    </number:number-style>
    <number:number-style style:name="N172P0" style:volatile="true">
      <number:number number:decimal-places="2" number:min-integer-digits="1" number:grouping="true"/>
      <number:text> DM</number:text>
    </number:number-style>
    <number:number-style style:name="N172">
      <number:text>-</number:text>
      <number:number number:decimal-places="2" number:min-integer-digits="1" number:grouping="true"/>
      <number:text> DM</number:text>
      <style:map style:condition="value()&gt;=0" style:apply-style-name="N172P0"/>
    </number:number-style>
    <number:number-style style:name="N173P0" style:volatile="true">
      <number:number number:decimal-places="2" number:min-integer-digits="1" number:grouping="true"/>
      <number:text> DM</number:text>
    </number:number-style>
    <number:number-style style:name="N173">
      <style:text-properties fo:color="#ff0000"/>
      <number:text>-</number:text>
      <number:number number:decimal-places="2" number:min-integer-digits="1" number:grouping="true"/>
      <number:text> DM</number:text>
      <style:map style:condition="value()&gt;=0" style:apply-style-name="N173P0"/>
    </number:number-style>
    <number:currency-style style:name="N175P0" style:volatile="true">
      <number:number number:decimal-places="2" number:min-integer-digits="1" number:grouping="true"/>
      <number:text> </number:text>
      <number:currency-symbol>€</number:currency-symbol>
    </number:currency-style>
    <number:currency-style style:name="N175">
      <style:text-properties fo:color="#ff0000"/>
      <number:text>-</number:text>
      <number:number number:decimal-places="2" number:min-integer-digits="1" number:grouping="true"/>
      <number:text> </number:text>
      <number:currency-symbol>€</number:currency-symbol>
      <style:map style:condition="value()&gt;=0" style:apply-style-name="N175P0"/>
    </number:currency-style>
    <number:number-style style:name="N176">
      <number:text>L. </number:text>
      <number:number number:decimal-places="1" number:min-integer-digits="1" number:grouping="true"/>
    </number:number-style>
    <number:number-style style:name="N177">
      <number:text>L. </number:text>
      <number:number number:decimal-places="3" number:min-integer-digits="1" number:grouping="true"/>
    </number:number-style>
    <number:number-style style:name="N178">
      <number:text>L. </number:text>
      <number:number number:decimal-places="4" number:min-integer-digits="1" number:grouping="true"/>
    </number:number-style>
    <number:number-style style:name="N179">
      <number:text>L. </number:text>
      <number:number number:decimal-places="5" number:min-integer-digits="1" number:grouping="true"/>
    </number:number-style>
    <number:number-style style:name="N180">
      <number:number number:decimal-places="1" number:min-integer-digits="1"/>
    </number:number-style>
    <number:number-style style:name="N181">
      <number:text>€  </number:text>
      <number:number number:decimal-places="2" number:min-integer-digits="0" number:grouping="true"/>
    </number:number-style>
    <number:number-style style:name="N182P0" style:volatile="true">
      <number:number number:decimal-places="0" number:min-integer-digits="1" number:grouping="true"/>
      <number:text> </number:text>
    </number:number-style>
    <number:number-style style:name="N182">
      <style:text-properties fo:color="#ff0000"/>
      <number:text>-</number:text>
      <number:number number:decimal-places="0" number:min-integer-digits="1" number:grouping="true"/>
      <number:text> </number:text>
      <style:map style:condition="value()&gt;=0" style:apply-style-name="N182P0"/>
    </number:number-style>
    <number:number-style style:name="N183P0" style:volatile="true">
      <number:number number:decimal-places="2" number:min-integer-digits="1" number:grouping="true"/>
      <number:text> </number:text>
    </number:number-style>
    <number:number-style style:name="N183">
      <style:text-properties fo:color="#ff0000"/>
      <number:text>-</number:text>
      <number:number number:decimal-places="2" number:min-integer-digits="1" number:grouping="true"/>
      <number:text> </number:text>
      <style:map style:condition="value()&gt;=0" style:apply-style-name="N183P0"/>
    </number:number-style>
    <number:number-style style:name="N186P0" style:volatile="true">
      <number:number number:decimal-places="1" number:min-integer-digits="1" number:grouping="true"/>
      <number:text>       </number:text>
    </number:number-style>
    <number:number-style style:name="N186P1" style:volatile="true">
      <number:text>-</number:text>
      <number:number number:decimal-places="1" number:min-integer-digits="1" number:grouping="true"/>
      <number:text>       </number:text>
    </number:number-style>
    <number:number-style style:name="N186P2" style:volatile="true">
      <number:text>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number number:decimal-places="2" number:min-integer-digits="1" number:grouping="true"/>
      <number:text>       </number:text>
    </number:number-style>
    <number:number-style style:name="N187P1" style:volatile="true">
      <number:text>-</number:text>
      <number:number number:decimal-places="2" number:min-integer-digits="1" number:grouping="true"/>
      <number:text>       </number:text>
    </number:number-style>
    <number:number-style style:name="N187P2" style:volatile="true">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0P0" style:volatile="true">
      <number:number number:decimal-places="3" number:min-integer-digits="1" number:grouping="true"/>
      <number:text>       </number:text>
    </number:number-style>
    <number:number-style style:name="N190P1" style:volatile="true">
      <number:text>-</number:text>
      <number:number number:decimal-places="3" number:min-integer-digits="1" number:grouping="true"/>
      <number:text>       </number:text>
    </number:number-style>
    <number:number-style style:name="N190P2" style:volatile="true">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scientific-number number:decimal-places="1" number:min-integer-digits="3" number:min-exponent-digits="1"/>
    </number:number-style>
    <number:number-style style:name="N192P0" style:volatile="true">
      <number:number number:decimal-places="0" number:min-integer-digits="1" number:grouping="true"/>
      <number:text> </number:text>
    </number:number-style>
    <number:number-style style:name="N192">
      <number:text>-</number:text>
      <number:number number:decimal-places="0" number:min-integer-digits="1" number:grouping="true"/>
      <number:text> </number:text>
      <style:map style:condition="value()&gt;=0" style:apply-style-name="N192P0"/>
    </number:number-style>
    <number:number-style style:name="N193P0" style:volatile="true">
      <number:number number:decimal-places="2" number:min-integer-digits="1" number:grouping="true"/>
      <number:text> </number:text>
    </number:number-style>
    <number:number-style style:name="N193">
      <number:text>-</number:text>
      <number:number number:decimal-places="2" number:min-integer-digits="1" number:grouping="true"/>
      <number:text> </number:text>
      <style:map style:condition="value()&gt;=0" style:apply-style-name="N193P0"/>
    </number:number-style>
    <number:number-style style:name="N194P0" style:volatile="true">
      <number:text>€ </number:text>
      <number:number number:decimal-places="0" number:min-integer-digits="1" number:grouping="true"/>
    </number:number-style>
    <number:number-style style:name="N194">
      <style:text-properties fo:color="#000000"/>
      <number:text>-€ </number:text>
      <number:number number:decimal-places="0" number:min-integer-digits="1" number:grouping="true"/>
      <style:map style:condition="value()&gt;=0" style:apply-style-name="N194P0"/>
    </number:number-style>
    <number:number-style style:name="N195P0" style:volatile="true">
      <number:text>€ </number:text>
      <number:number number:decimal-places="2" number:min-integer-digits="1" number:grouping="true"/>
    </number:number-style>
    <number:number-style style:name="N195">
      <style:text-properties fo:color="#000000"/>
      <number:text>-€ </number:text>
      <number:number number:decimal-places="2" number:min-integer-digits="1" number:grouping="true"/>
      <style:map style:condition="value()&gt;=0" style:apply-style-name="N195P0"/>
    </number:number-style>
    <number:number-style style:name="N196P0" style:volatile="true">
      <number:text>L. </number:text>
      <number:number number:decimal-places="0" number:min-integer-digits="1" number:grouping="true"/>
    </number:number-style>
    <number:number-style style:name="N196">
      <style:text-properties fo:color="#000000"/>
      <number:text>-L. </number:text>
      <number:number number:decimal-places="0" number:min-integer-digits="1" number:grouping="true"/>
      <style:map style:condition="value()&gt;=0" style:apply-style-name="N196P0"/>
    </number:number-style>
    <number:number-style style:name="N197P0" style:volatile="true">
      <number:text>L. </number:text>
      <number:number number:decimal-places="2" number:min-integer-digits="1" number:grouping="true"/>
    </number:number-style>
    <number:number-style style:name="N197">
      <style:text-properties fo:color="#000000"/>
      <number:text>-L. </number:text>
      <number:number number:decimal-places="2" number:min-integer-digits="1" number:grouping="true"/>
      <style:map style:condition="value()&gt;=0" style:apply-style-name="N197P0"/>
    </number:number-style>
    <number:number-style style:name="N198P0" style:volatile="true">
      <number:number number:decimal-places="0" number:min-integer-digits="1" number:grouping="true"/>
      <number:text> DM</number:text>
    </number:number-style>
    <number:number-style style:name="N198">
      <style:text-properties fo:color="#000000"/>
      <number:text>-</number:text>
      <number:number number:decimal-places="0" number:min-integer-digits="1" number:grouping="true"/>
      <number:text> DM</number:text>
      <style:map style:condition="value()&gt;=0" style:apply-style-name="N198P0"/>
    </number:number-style>
    <number:number-style style:name="N199P0" style:volatile="true">
      <number:number number:decimal-places="2" number:min-integer-digits="1" number:grouping="true"/>
      <number:text> DM</number:text>
    </number:number-style>
    <number:number-style style:name="N199">
      <style:text-properties fo:color="#000000"/>
      <number:text>-</number:text>
      <number:number number:decimal-places="2" number:min-integer-digits="1" number:grouping="true"/>
      <number:text> DM</number:text>
      <style:map style:condition="value()&gt;=0" style:apply-style-name="N199P0"/>
    </number:number-style>
    <number:number-style style:name="N200P0" style:volatile="true">
      <number:number number:decimal-places="0" number:min-integer-digits="1" number:grouping="true"/>
      <number:text> </number:text>
    </number:number-style>
    <number:number-style style:name="N200">
      <style:text-properties fo:color="#000000"/>
      <number:text>-</number:text>
      <number:number number:decimal-places="0" number:min-integer-digits="1" number:grouping="true"/>
      <number:text> </number:text>
      <style:map style:condition="value()&gt;=0" style:apply-style-name="N200P0"/>
    </number:number-style>
    <number:number-style style:name="N201P0" style:volatile="true">
      <number:number number:decimal-places="2" number:min-integer-digits="1" number:grouping="true"/>
      <number:text> </number:text>
    </number:number-style>
    <number:number-style style:name="N201">
      <style:text-properties fo:color="#000000"/>
      <number:text>-</number:text>
      <number:number number:decimal-places="2" number:min-integer-digits="1" number:grouping="true"/>
      <number:text> </number:text>
      <style:map style:condition="value()&gt;=0" style:apply-style-name="N201P0"/>
    </number:number-style>
    <number:number-style style:name="N202">
      <number:number number:decimal-places="0" number:min-integer-digits="3"/>
    </number:number-style>
    <number:number-style style:name="N204P0" style:volatile="true">
      <number:text>€ </number:text>
      <number:number number:decimal-places="0" number:min-integer-digits="1" number:grouping="true"/>
      <number:text> </number:text>
    </number:number-style>
    <number:number-style style:name="N204">
      <number:text>(€ </number:text>
      <number:number number:decimal-places="0" number:min-integer-digits="1" number:grouping="true"/>
      <number:text>)</number:text>
      <style:map style:condition="value()&gt;=0" style:apply-style-name="N204P0"/>
    </number:number-style>
    <number:number-style style:name="N205P0" style:volatile="true">
      <number:text>€ </number:text>
      <number:number number:decimal-places="0" number:min-integer-digits="1" number:grouping="true"/>
      <number:text> </number:text>
    </number:number-style>
    <number:number-style style:name="N205">
      <style:text-properties fo:color="#ff0000"/>
      <number:text>(€ </number:text>
      <number:number number:decimal-places="0" number:min-integer-digits="1" number:grouping="true"/>
      <number:text>)</number:text>
      <style:map style:condition="value()&gt;=0" style:apply-style-name="N205P0"/>
    </number:number-style>
    <number:number-style style:name="N207P0" style:volatile="true">
      <number:text>€ </number:text>
      <number:number number:decimal-places="2" number:min-integer-digits="1" number:grouping="true"/>
      <number:text> </number:text>
    </number:number-style>
    <number:number-style style:name="N207">
      <number:text>(€ </number:text>
      <number:number number:decimal-places="2" number:min-integer-digits="1" number:grouping="true"/>
      <number:text>)</number:text>
      <style:map style:condition="value()&gt;=0" style:apply-style-name="N207P0"/>
    </number:number-style>
    <number:number-style style:name="N208P0" style:volatile="true">
      <number:text>€ </number:text>
      <number:number number:decimal-places="2" number:min-integer-digits="1" number:grouping="true"/>
      <number:text> </number:text>
    </number:number-style>
    <number:number-style style:name="N208">
      <style:text-properties fo:color="#ff0000"/>
      <number:text>(€ </number:text>
      <number:number number:decimal-places="2" number:min-integer-digits="1" number:grouping="true"/>
      <number:text>)</number:text>
      <style:map style:condition="value()&gt;=0" style:apply-style-name="N208P0"/>
    </number:number-style>
    <number:number-style style:name="N210P0" style:volatile="true">
      <number:number number:decimal-places="0" number:min-integer-digits="1" number:grouping="true"/>
      <number:text> </number:text>
    </number:number-style>
    <number:number-style style:name="N210P1" style:volatile="true">
      <number:text> (</number:text>
      <number:number number:decimal-places="0" number:min-integer-digits="1" number:grouping="true"/>
      <number:text>)</number:text>
    </number:number-style>
    <number:number-style style:name="N210P2" style:volatile="true">
      <number:text> -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2P0" style:volatile="true">
      <number:text> € </number:text>
      <number:number number:decimal-places="0" number:min-integer-digits="1" number:grouping="true"/>
      <number:text> </number:text>
    </number:number-style>
    <number:number-style style:name="N212P1" style:volatile="true">
      <number:text> € (</number:text>
      <number:number number:decimal-places="0" number:min-integer-digits="1" number:grouping="true"/>
      <number:text>)</number:text>
    </number:number-style>
    <number:number-style style:name="N212P2" style:volatile="true">
      <number:text> €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4P0" style:volatile="true">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number:text> € </number:text>
      <number:number number:decimal-places="2" number:min-integer-digits="1" number:grouping="true"/>
      <number:text> </number:text>
    </number:number-style>
    <number:number-style style:name="N216P1" style:volatile="true">
      <number:text> € (</number:text>
      <number:number number:decimal-places="2" number:min-integer-digits="1" number:grouping="true"/>
      <number:text>)</number:text>
    </number:number-style>
    <number:number-style style:name="N216P2" style:volatile="true">
      <number:text> € -</number:text>
      <number:number number: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number-style>
    <number:number-style style:name="N218">
      <number:text> -</number:text>
      <number:number number:decimal-places="0" number:min-integer-digits="1" number:grouping="true"/>
      <style:map style:condition="value()&gt;=0" style:apply-style-name="N218P0"/>
    </number:number-style>
    <number:number-style style:name="N220P0" style:volatile="true">
      <number:text>  </number:text>
      <number:number number:decimal-places="2" number:min-integer-digits="1" number:grouping="true"/>
    </number:number-style>
    <number:number-style style:name="N220">
      <number:text> -</number:text>
      <number:number number:decimal-places="2" number:min-integer-digits="1" number:grouping="true"/>
      <style:map style:condition="value()&gt;=0" style:apply-style-name="N220P0"/>
    </number:number-style>
    <number:currency-style style:name="N222P0" style:volatile="true">
      <number:currency-symbol number:language="en" number:country="US">$</number:currency-symbol>
      <number:number number:decimal-places="0" number:min-integer-digits="1" number:grouping="true"/>
    </number:currency-style>
    <number:currency-style style:name="N222">
      <number:text>-</number:text>
      <number:currency-symbol number:language="en" number:country="US">$</number:currency-symbol>
      <number:number number:decimal-places="0" number:min-integer-digits="1" number:grouping="true"/>
      <style:map style:condition="value()&gt;=0" style:apply-style-name="N222P0"/>
    </number:currency-style>
    <number:currency-style style:name="N224P0" style:volatile="true">
      <number:currency-symbol number:language="en" number:country="US">$</number:currency-symbol>
      <number:number number:decimal-places="2" number:min-integer-digits="1" number:grouping="true"/>
    </number:currency-style>
    <number:currency-style style:name="N224">
      <number:text>-</number:text>
      <number:currency-symbol number:language="en" number:country="US">$</number:currency-symbol>
      <number:number number:decimal-places="2" number:min-integer-digits="1" number:grouping="true"/>
      <style:map style:condition="value()&gt;=0" style:apply-style-name="N224P0"/>
    </number:currency-style>
    <number:currency-style style:name="N225P0" style:volatile="true">
      <number:currency-symbol number:language="en" number:country="US">$</number:currency-symbol>
      <number:number number:decimal-places="0" number:min-integer-digits="1" number:grouping="true"/>
    </number:currency-style>
    <number:currency-style style:name="N225">
      <style:text-properties fo:color="#ff0000"/>
      <number:text>-</number:text>
      <number:currency-symbol number:language="en" number:country="US">$</number:currency-symbol>
      <number:number number:decimal-places="0" number:min-integer-digits="1" number:grouping="true"/>
      <style:map style:condition="value()&gt;=0" style:apply-style-name="N225P0"/>
    </number:currency-style>
    <number:currency-style style:name="N226P0" style:volatile="true">
      <number:currency-symbol number:language="en" number:country="US">$</number:currency-symbol>
      <number:number number:decimal-places="2" number:min-integer-digits="1" number:grouping="true"/>
    </number:currency-style>
    <number:currency-style style:name="N226">
      <style:text-properties fo:color="#ff0000"/>
      <number:text>-</number:text>
      <number:currency-symbol number:language="en" number:country="US">$</number:currency-symbol>
      <number:number number:decimal-places="2" number:min-integer-digits="1" number:grouping="true"/>
      <style:map style:condition="value()&gt;=0" style:apply-style-name="N226P0"/>
    </number:currency-style>
    <number:currency-style style:name="N228P0" style:volatile="true">
      <number:currency-symbol number:language="en" number:country="US">$</number:currency-symbol>
      <number:number number:decimal-places="2" number:min-integer-digits="1" number:decimal-replacement="--" number:grouping="true"/>
    </number:currency-style>
    <number:currency-style style:name="N228">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228P0"/>
    </number:currency-style>
    <number:time-style style:name="N229">
      <number:minutes number:style="long"/>
      <number:text>.</number:text>
      <number:seconds number:style="long"/>
    </number:time-style>
    <number:time-style style:name="N230" number:truncate-on-overflow="false">
      <number:hours/>
      <number:text>.</number:text>
      <number:minutes number:style="long"/>
      <number:text>.</number:text>
      <number:seconds number:style="long"/>
    </number:time-style>
    <number:time-style style:name="N231">
      <number:minutes number:style="long"/>
      <number:text>.</number:text>
      <number:seconds number:style="long" number:decimal-places="1"/>
    </number:time-style>
    <number:currency-style style:name="N233P0" style:volatile="true">
      <number:currency-symbol number:language="it" number:country="IT">€</number:currency-symbol>
      <number:text> </number:text>
      <number:number number:decimal-places="3" number:min-integer-digits="1" number:grouping="true"/>
    </number:currency-style>
    <number:currency-style style:name="N233">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233P0"/>
    </number:currency-style>
    <number:currency-style style:name="N235P0" style:volatile="true">
      <number:currency-symbol number:language="it" number:country="IT">€</number:currency-symbol>
      <number:text> </number:text>
      <number:number number:decimal-places="4" number:min-integer-digits="1" number:grouping="true"/>
    </number:currency-style>
    <number:currency-style style:name="N235">
      <style:text-properties fo:color="#ff0000"/>
      <number:text>-</number:text>
      <number:currency-symbol number:language="it" number:country="IT">€</number:currency-symbol>
      <number:text> </number:text>
      <number:number number:decimal-places="4" number:min-integer-digits="1" number:grouping="true"/>
      <style:map style:condition="value()&gt;=0" style:apply-style-name="N235P0"/>
    </number:currency-style>
    <number:currency-style style:name="N237P0" style:volatile="true">
      <number:number number:decimal-places="2" number:min-integer-digits="1" number:grouping="true"/>
      <number:text> </number:text>
      <number:currency-symbol number:language="fr" number:country="FR">€</number:currency-symbol>
    </number:currency-style>
    <number:currency-style style:name="N23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37P0"/>
    </number:currency-style>
    <number:number-style style:name="N239P0" style:volatile="true">
      <number:text>$</number:text>
      <number:number number:decimal-places="0" number:min-integer-digits="1" number:grouping="true"/>
      <number:text> </number:text>
    </number:number-style>
    <number:number-style style:name="N239">
      <number:text>($</number:text>
      <number:number number:decimal-places="0" number:min-integer-digits="1" number:grouping="true"/>
      <number:text>)</number:text>
      <style:map style:condition="value()&gt;=0" style:apply-style-name="N239P0"/>
    </number:number-style>
    <number:number-style style:name="N240P0" style:volatile="true">
      <number:text>$</number:text>
      <number:number number:decimal-places="0" number:min-integer-digits="1" number:grouping="true"/>
      <number:text> </number:text>
    </number:number-style>
    <number:number-style style:name="N240">
      <style:text-properties fo:color="#ff0000"/>
      <number:text>($</number:text>
      <number:number number:decimal-places="0" number:min-integer-digits="1" number:grouping="true"/>
      <number:text>)</number:text>
      <style:map style:condition="value()&gt;=0" style:apply-style-name="N240P0"/>
    </number:number-style>
    <number:number-style style:name="N242P0" style:volatile="true">
      <number:text>$</number:text>
      <number:number number:decimal-places="2" number:min-integer-digits="1" number:grouping="true"/>
      <number:text> </number:text>
    </number:number-style>
    <number:number-style style:name="N242">
      <number:text>($</number:text>
      <number:number number:decimal-places="2" number:min-integer-digits="1" number:grouping="true"/>
      <number:text>)</number:text>
      <style:map style:condition="value()&gt;=0" style:apply-style-name="N242P0"/>
    </number:number-style>
    <number:number-style style:name="N243P0" style:volatile="true">
      <number:text>$</number:text>
      <number:number number:decimal-places="2" number:min-integer-digits="1" number:grouping="true"/>
      <number:text> </number:text>
    </number:number-style>
    <number:number-style style:name="N243">
      <style:text-properties fo:color="#ff0000"/>
      <number:text>($</number:text>
      <number:number number:decimal-places="2" number:min-integer-digits="1" number:grouping="true"/>
      <number:text>)</number:text>
      <style:map style:condition="value()&gt;=0" style:apply-style-name="N243P0"/>
    </number:number-style>
    <number:date-style style:name="N244">
      <number:day-of-week number:style="long"/>
      <number:text>, </number:text>
      <number:month number:style="long" number:textual="true"/>
      <number:text> </number:text>
      <number:day number:style="long"/>
      <number:text>, </number:text>
      <number:year number:style="long"/>
    </number:date-style>
    <number:number-style style:name="N248P0" style:volatile="true">
      <number:text> $</number:text>
      <number:number number:decimal-places="0" number:min-integer-digits="1" number:grouping="true"/>
      <number:text> </number:text>
    </number:number-style>
    <number:number-style style:name="N248P1" style:volatile="true">
      <number:text> $(</number:text>
      <number:number number:decimal-places="0" number:min-integer-digits="1" number:grouping="true"/>
      <number:text>)</number:text>
    </number:number-style>
    <number:number-style style:name="N248P2" style:volatile="true">
      <number:text> $-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52P0" style:volatile="true">
      <number:text> $</number:text>
      <number:number number:decimal-places="2" number:min-integer-digits="1" number:grouping="true"/>
      <number:text> </number:text>
    </number:number-style>
    <number:number-style style:name="N252P1" style:volatile="true">
      <number:text> $(</number:text>
      <number:number number:decimal-places="2" number:min-integer-digits="1" number:grouping="true"/>
      <number:text>)</number:text>
    </number:number-style>
    <number:number-style style:name="N252P2" style:volatile="true">
      <number:text> $-</number:text>
      <number:number number:decimal-places="0" number:min-integer-digits="0"/>
      <number:text> </number:text>
    </number:number-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3P0" style:volatile="true">
      <number:text> $</number:text>
      <number:number number:decimal-places="0" number:min-integer-digits="1" number:grouping="true"/>
      <number:text> </number:text>
    </number:number-style>
    <number:number-style style:name="N253">
      <number:text>($</number:text>
      <number:number number:decimal-places="0" number:min-integer-digits="1" number:grouping="true"/>
      <number:text>)</number:text>
      <style:map style:condition="value()&gt;=0" style:apply-style-name="N253P0"/>
    </number:number-style>
    <number:number-style style:name="N254P0" style:volatile="true">
      <number:text> $</number:text>
      <number:number number:decimal-places="0" number:min-integer-digits="1" number:grouping="true"/>
      <number:text> </number:text>
    </number:number-style>
    <number:number-style style:name="N254">
      <style:text-properties fo:color="#ff0000"/>
      <number:text>($</number:text>
      <number:number number:decimal-places="0" number:min-integer-digits="1" number:grouping="true"/>
      <number:text>)</number:text>
      <style:map style:condition="value()&gt;=0" style:apply-style-name="N254P0"/>
    </number:number-style>
    <number:number-style style:name="N255P0" style:volatile="true">
      <number:text> $</number:text>
      <number:number number:decimal-places="2" number:min-integer-digits="1" number:grouping="true"/>
      <number:text> </number:text>
    </number:number-style>
    <number:number-style style:name="N255">
      <number:text>($</number:text>
      <number:number number:decimal-places="2" number:min-integer-digits="1" number:grouping="true"/>
      <number:text>)</number:text>
      <style:map style:condition="value()&gt;=0" style:apply-style-name="N255P0"/>
    </number:number-style>
    <number:number-style style:name="N256P0" style:volatile="true">
      <number:text> $</number:text>
      <number:number number:decimal-places="2" number:min-integer-digits="1" number:grouping="true"/>
      <number:text> </number:text>
    </number:number-style>
    <number:number-style style:name="N256">
      <style:text-properties fo:color="#ff0000"/>
      <number:text>($</number:text>
      <number:number number:decimal-places="2" number:min-integer-digits="1" number:grouping="true"/>
      <number:text>)</number:text>
      <style:map style:condition="value()&gt;=0" style:apply-style-name="N256P0"/>
    </number:number-style>
    <number:date-style style:name="N257">
      <number:month/>
      <number:text>/</number:text>
      <number:day/>
      <number:text>/</number:text>
      <number:year/>
    </number:date-style>
    <number:date-style style:name="N258">
      <number:day/>
      <number:text>-</number:text>
      <number:month number:textual="true"/>
      <number:text>-</number:text>
      <number:year/>
    </number:date-style>
    <number:date-style style:name="N259">
      <number:day/>
      <number:text>-</number:text>
      <number:month number:textual="true"/>
    </number:date-style>
    <number:date-style style:name="N260">
      <number:month number:style="long" number:textual="true"/>
      <number:text>-</number:text>
      <number:year/>
    </number:date-style>
    <number:date-style style:name="N261">
      <number:month/>
      <number:text>/</number:text>
      <number:day/>
      <number:text>/</number:text>
      <number:year/>
      <number:text> </number:text>
      <number:hours/>
      <number:text>.</number:text>
      <number:minutes number:style="long"/>
    </number:date-style>
    <number:number-style style:name="N262P0" style:volatile="true">
      <number:number number:decimal-places="0" number:min-integer-digits="1" number:grouping="true"/>
      <number:text> </number:text>
    </number:number-style>
    <number:number-style style:name="N262">
      <number:text>(</number:text>
      <number:number number:decimal-places="0" number:min-integer-digits="1" number:grouping="true"/>
      <number:text>)</number:text>
      <style:map style:condition="value()&gt;=0" style:apply-style-name="N262P0"/>
    </number:number-style>
    <number:number-style style:name="N263P0" style:volatile="true">
      <number:number number:decimal-places="0" number:min-integer-digits="1" number:grouping="true"/>
      <number:text> </number:text>
    </number:number-style>
    <number:number-style style:name="N263">
      <style:text-properties fo:color="#ff0000"/>
      <number:text>(</number:text>
      <number:number number:decimal-places="0" number:min-integer-digits="1" number:grouping="true"/>
      <number:text>)</number:text>
      <style:map style:condition="value()&gt;=0" style:apply-style-name="N263P0"/>
    </number:number-style>
    <number:number-style style:name="N264P0" style:volatile="true">
      <number:number number:decimal-places="2" number:min-integer-digits="1" number:grouping="true"/>
      <number:text> </number:text>
    </number:number-style>
    <number:number-style style:name="N264">
      <number:text>(</number:text>
      <number:number number:decimal-places="2" number:min-integer-digits="1" number:grouping="true"/>
      <number:text>)</number:text>
      <style:map style:condition="value()&gt;=0" style:apply-style-name="N264P0"/>
    </number:number-style>
    <number:number-style style:name="N265P0" style:volatile="true">
      <number:number number:decimal-places="2" number:min-integer-digits="1" number:grouping="true"/>
      <number:text> </number:text>
    </number:number-style>
    <number:number-style style:name="N265">
      <style:text-properties fo:color="#ff0000"/>
      <number:text>(</number:text>
      <number:number number:decimal-places="2" number:min-integer-digits="1" number:grouping="true"/>
      <number:text>)</number:text>
      <style:map style:condition="value()&gt;=0" style:apply-style-name="N265P0"/>
    </number:number-style>
    <number:number-style style:name="N266">
      <number:scientific-number number:decimal-places="1" number:min-integer-digits="3" number:min-exponent-digits="1"/>
      <number:text> </number:text>
    </number:number-style>
    <number:date-style style:name="N267">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date-style style:name="N268">
      <number:month number:style="long"/>
      <number:text>/</number:text>
      <number:day number:style="long"/>
      <number:text>/</number:text>
      <number:year number:style="long"/>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4P0" style:volatile="true" number:language="it" number:country="IT">
      <number:text>€ </number:text>
      <number:number number:decimal-places="2" number:min-integer-digits="1" number:grouping="true"/>
    </number:number-style>
    <number:number-style style:name="N5114" number:language="it" number:country="IT">
      <number:text>-€ </number:text>
      <number:number number:decimal-places="2"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000000"/>
      <number:text>-€ </number:text>
      <number:number number:decimal-places="0"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000000"/>
      <number:text>-€ </number:text>
      <number:number number:decimal-places="2" number:min-integer-digits="1" number:grouping="true"/>
      <style:map style:condition="value()&gt;=0" style:apply-style-name="N5116P0"/>
    </number:number-style>
    <number:number-style style:name="N5117P0" style:volatile="true" number:language="it" number:country="IT">
      <number:text>€ </number:text>
      <number:number number:decimal-places="0" number:min-integer-digits="1" number:grouping="true"/>
    </number:number-style>
    <number:number-style style:name="N5117" number:language="it" number:country="IT">
      <style:text-properties fo:color="#ff0000"/>
      <number:text>-€ </number:text>
      <number:number number:decimal-places="0"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number:number-style style:name="N5119P0" style:volatile="true" number:language="it" number:country="IT">
      <number:number number:decimal-places="0" number:min-integer-digits="1" number:grouping="true"/>
    </number:number-style>
    <number:number-style style:name="N5119" number:language="it" number:country="IT">
      <number:text>-</number:text>
      <number:number number:decimal-places="0" number:min-integer-digits="1" number:grouping="true"/>
      <style:map style:condition="value()&gt;=0" style:apply-style-name="N5119P0"/>
    </number:number-style>
    <number:number-style style:name="N5120P0" style:volatile="true" number:language="it" number:country="IT">
      <number:number number:decimal-places="0" number:min-integer-digits="1" number:grouping="true"/>
    </number:number-style>
    <number:number-style style:name="N5120" number:language="it" number:country="IT">
      <style:text-properties fo:color="#ff0000"/>
      <number:text>-</number:text>
      <number:number number:decimal-places="0" number:min-integer-digits="1" number:grouping="true"/>
      <style:map style:condition="value()&gt;=0" style:apply-style-name="N5120P0"/>
    </number:number-style>
    <number:number-style style:name="N5121P0" style:volatile="true" number:language="it" number:country="IT">
      <number:number number:decimal-places="2" number:min-integer-digits="1" number:grouping="true"/>
    </number:number-style>
    <number:number-style style:name="N5121" number:language="it" number:country="IT">
      <number:text>-</number:text>
      <number:number number:decimal-places="2" number:min-integer-digits="1" number:grouping="true"/>
      <style:map style:condition="value()&gt;=0" style:apply-style-name="N5121P0"/>
    </number:number-style>
    <number:number-style style:name="N5122P0" style:volatile="true" number:language="it" number:country="IT">
      <number:number number:decimal-places="2" number:min-integer-digits="1" number:grouping="true"/>
    </number:number-style>
    <number:number-style style:name="N5122" number:language="it" number:country="IT">
      <style:text-properties fo:color="#ff0000"/>
      <number:text>-</number:text>
      <number:number number:decimal-places="2" number:min-integer-digits="1" number:grouping="true"/>
      <style:map style:condition="value()&gt;=0" style:apply-style-name="N5122P0"/>
    </number:number-style>
    <number:number-style style:name="N5126P0" style:volatile="true" number:language="it" number:country="IT">
      <number:number number:decimal-places="0" number:min-integer-digits="1" number:grouping="true"/>
      <number:text> </number:text>
    </number:number-style>
    <number:number-style style:name="N5126P1" style:volatile="true" number:language="it" number:country="IT">
      <number:text>-</number:text>
      <number:number number:decimal-places="0" number:min-integer-digits="1" number:grouping="true"/>
      <number:text> </number:text>
    </number:number-style>
    <number:number-style style:name="N5126P2" style:volatile="true" number:language="it" number:country="IT">
      <number:text> - </number:text>
    </number:number-style>
    <number:text-style style:name="N5126" number:language="it" number:country="IT">
      <number:text-content/>
      <number:text> </number:text>
      <style:map style:condition="value()&gt;0" style:apply-style-name="N5126P0"/>
      <style:map style:condition="value()&lt;0" style:apply-style-name="N5126P1"/>
      <style:map style:condition="value()=0" style:apply-style-name="N5126P2"/>
    </number:text-style>
    <number:number-style style:name="N5130P0" style:volatile="true" number:language="it" number:country="IT">
      <number:text> € </number:text>
      <number:number number:decimal-places="0" number:min-integer-digits="1" number:grouping="true"/>
      <number:text> </number:text>
    </number:number-style>
    <number:number-style style:name="N5130P1" style:volatile="true" number:language="it" number:country="IT">
      <number:text>-€ </number:text>
      <number:number number:decimal-places="0" number:min-integer-digits="1" number:grouping="true"/>
      <number:text> </number:text>
    </number:number-style>
    <number:number-style style:name="N5130P2" style:volatile="true" number:language="it" number:country="IT">
      <number:text> € - </number:text>
    </number:number-style>
    <number:text-style style:name="N5130" number:language="it" number:country="IT">
      <number:text-content/>
      <number:text> </number:text>
      <style:map style:condition="value()&gt;0" style:apply-style-name="N5130P0"/>
      <style:map style:condition="value()&lt;0" style:apply-style-name="N5130P1"/>
      <style:map style:condition="value()=0" style:apply-style-name="N5130P2"/>
    </number:text-style>
    <number:number-style style:name="N5134P0" style:volatile="true" number:language="it" number:country="IT">
      <number:number number:decimal-places="2" number:min-integer-digits="1" number:grouping="true"/>
      <number:text> </number:text>
    </number:number-style>
    <number:number-style style:name="N5134P1" style:volatile="true" number:language="it" number:country="IT">
      <number:text>-</number:text>
      <number:number number:decimal-places="2" number:min-integer-digits="1" number:grouping="true"/>
      <number:text> </number:text>
    </number:number-style>
    <number:number-style style:name="N5134P2" style:volatile="true" number:language="it" number:country="IT">
      <number:text> -</number:text>
      <number:number number:decimal-places="0" number:min-integer-digits="0"/>
      <number:text> </number:text>
    </number:number-style>
    <number:text-style style:name="N5134" number:language="it" number:country="IT">
      <number:text-content/>
      <number:text> </number:text>
      <style:map style:condition="value()&gt;0" style:apply-style-name="N5134P0"/>
      <style:map style:condition="value()&lt;0" style:apply-style-name="N5134P1"/>
      <style:map style:condition="value()=0" style:apply-style-name="N5134P2"/>
    </number:text-style>
    <number:number-style style:name="N5138P0" style:volatile="true" number:language="it" number:country="IT">
      <number:text> € </number:text>
      <number:number number:decimal-places="2" number:min-integer-digits="1" number:grouping="true"/>
      <number:text> </number:text>
    </number:number-style>
    <number:number-style style:name="N5138P1" style:volatile="true" number:language="it" number:country="IT">
      <number:text>-€ </number:text>
      <number:number number:decimal-places="2" number:min-integer-digits="1" number:grouping="true"/>
      <number:text> </number:text>
    </number:number-style>
    <number:number-style style:name="N5138P2" style:volatile="true" number:language="it" number:country="IT">
      <number:text> € -</number:text>
      <number:number number:decimal-places="0" number:min-integer-digits="0"/>
      <number:text> </number:text>
    </number:number-style>
    <number:text-style style:name="N5138" number:language="it" number:country="IT">
      <number:text-content/>
      <number:text> </number:text>
      <style:map style:condition="value()&gt;0" style:apply-style-name="N5138P0"/>
      <style:map style:condition="value()&lt;0" style:apply-style-name="N5138P1"/>
      <style:map style:condition="value()=0" style:apply-style-name="N5138P2"/>
    </number:text-style>
    <number:time-style style:name="N5139" number:language="it" number:country="IT">
      <number:minutes number:style="long"/>
      <number:text>.</number:text>
      <number:seconds number:style="long"/>
    </number:time-style>
    <number:time-style style:name="N5140" number:language="it" number:country="IT" number:truncate-on-overflow="false">
      <number:hours/>
      <number:text>.</number:text>
      <number:minutes number:style="long"/>
      <number:text>.</number:text>
      <number:seconds number:style="long"/>
    </number:time-style>
    <number:time-style style:name="N5141" number:language="it" number:country="IT">
      <number:minutes number:style="long"/>
      <number:text>.</number:text>
      <number:seconds number:style="long" number:decimal-places="1"/>
    </number:time-style>
    <number:number-style style:name="N5142" number:language="it" number:country="IT">
      <number:scientific-number number:decimal-places="1" number:min-integer-digits="3" number:min-exponent-digits="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igliaia_20__28_0_29__5f_Edili_20_Compiute" style:display-name="Migliaia (0)_Edili Compiute" style:family="table-cell" style:parent-style-name="Default" style:data-style-name="N128"/>
    <style:style style:name="Migliaia_20__28_0_29__5f_P-Elettrici-04" style:display-name="Migliaia (0)_P-Elettrici-04" style:family="table-cell" style:parent-style-name="Default" style:data-style-name="N108"/>
    <style:style style:name="Migliaia_20__28_0_29__5f_P-Elettrici-06" style:display-name="Migliaia (0)_P-Elettrici-06" style:family="table-cell" style:parent-style-name="Default" style:data-style-name="N108"/>
    <style:style style:name="Migliaia_20__28_0_29__5f_P-Fognature-2001" style:display-name="Migliaia (0)_P-Fognature-2001" style:family="table-cell" style:parent-style-name="Default" style:data-style-name="N128"/>
    <style:style style:name="Migliaia_20__28_0_29__5f_P-giardini-2001" style:display-name="Migliaia (0)_P-giardini-2001" style:family="table-cell" style:parent-style-name="Default" style:data-style-name="N128"/>
    <style:style style:name="Migliaia_20__28_0_29__5f_Prezzi-Edili-Compiute" style:display-name="Migliaia (0)_Prezzi-Edili-Compiute" style:family="table-cell" style:parent-style-name="Default" style:data-style-name="N108"/>
    <style:style style:name="Migliaia_5f_Edili_20_Compiute" style:display-name="Migliaia_Edili Compiute" style:family="table-cell" style:parent-style-name="Default" style:data-style-name="N136"/>
    <style:style style:name="Migliaia_5f_P-Elettrici-04" style:display-name="Migliaia_P-Elettrici-04" style:family="table-cell" style:parent-style-name="Default" style:data-style-name="N112"/>
    <style:style style:name="Migliaia_5f_P-Elettrici-06" style:display-name="Migliaia_P-Elettrici-06" style:family="table-cell" style:parent-style-name="Default" style:data-style-name="N112"/>
    <style:style style:name="Migliaia_5f_P-Fognature-2001" style:display-name="Migliaia_P-Fognature-2001" style:family="table-cell" style:parent-style-name="Default" style:data-style-name="N136"/>
    <style:style style:name="Migliaia_5f_P-giardini-2001" style:display-name="Migliaia_P-giardini-2001" style:family="table-cell" style:parent-style-name="Default" style:data-style-name="N136"/>
    <style:style style:name="Migliaia_5f_Prezzi-Edili-Compiute" style:display-name="Migliaia_Prezzi-Edili-Compiute" style:family="table-cell" style:parent-style-name="Default" style:data-style-name="N112"/>
    <style:style style:name="Valuta_20__28_0_29__5f_Edili_20_Compiute" style:display-name="Valuta (0)_Edili Compiute" style:family="table-cell" style:parent-style-name="Default" style:data-style-name="N124"/>
    <style:style style:name="Valuta_20__28_0_29__5f_P-Elettrici-04" style:display-name="Valuta (0)_P-Elettrici-04" style:family="table-cell" style:parent-style-name="Default" style:data-style-name="N116"/>
    <style:style style:name="Valuta_20__28_0_29__5f_P-Elettrici-06" style:display-name="Valuta (0)_P-Elettrici-06" style:family="table-cell" style:parent-style-name="Default" style:data-style-name="N116"/>
    <style:style style:name="Valuta_20__28_0_29__5f_P-Fognature-2001" style:display-name="Valuta (0)_P-Fognature-2001" style:family="table-cell" style:parent-style-name="Default" style:data-style-name="N124"/>
    <style:style style:name="Valuta_20__28_0_29__5f_P-giardini-2001" style:display-name="Valuta (0)_P-giardini-2001" style:family="table-cell" style:parent-style-name="Default" style:data-style-name="N124"/>
    <style:style style:name="Valuta_20__28_0_29__5f_Prezzi-Edili-Compiute" style:display-name="Valuta (0)_Prezzi-Edili-Compiute" style:family="table-cell" style:parent-style-name="Default" style:data-style-name="N116"/>
    <style:style style:name="Valuta_5f_Edili_20_Compiute" style:display-name="Valuta_Edili Compiute" style:family="table-cell" style:parent-style-name="Default" style:data-style-name="N132"/>
    <style:style style:name="Valuta_5f_P-Elettrici-04" style:display-name="Valuta_P-Elettrici-04" style:family="table-cell" style:parent-style-name="Default" style:data-style-name="N120"/>
    <style:style style:name="Valuta_5f_P-Elettrici-06" style:display-name="Valuta_P-Elettrici-06" style:family="table-cell" style:parent-style-name="Default" style:data-style-name="N120"/>
    <style:style style:name="Valuta_5f_P-Fognature-2001" style:display-name="Valuta_P-Fognature-2001" style:family="table-cell" style:parent-style-name="Default" style:data-style-name="N132"/>
    <style:style style:name="Valuta_5f_P-giardini-2001" style:display-name="Valuta_P-giardini-2001" style:family="table-cell" style:parent-style-name="Default" style:data-style-name="N132"/>
    <style:style style:name="Valuta_5f_Prezzi-Edili-Compiute" style:display-name="Valuta_Prezzi-Edili-Compiute" style:family="table-cell" style:parent-style-name="Default" style:data-style-name="N120"/>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BuiltIn_5f_Comma_5f_0" style:display-name="Excel_BuiltIn_Comma_0" style:family="table-cell" style:parent-style-name="Default" style:data-style-name="N108"/>
    <style:style style:name="Prezzario" style:family="table-cell" style:parent-style-name="Default" style:data-style-name="N1">
      <style:table-cell-properties style:text-align-source="fix" style:repeat-content="false" fo:background-color="transparent" fo:wrap-option="wrap" fo:border="0.002cm solid #b3b3b3" fo:padding-bottom="0.085cm" fo:padding-left="0.085cm" fo:padding-right="0.586cm" fo:padding-top="0.085cm" style:vertical-align="top"/>
      <style:paragraph-properties fo:text-align="center" fo:margin-left="0cm"/>
      <style:text-properties fo:font-size="10.5pt" fo:font-weight="normal"/>
    </style:style>
    <style:style style:name="piccolo" style:family="table-cell" style:parent-style-name="Prezzario">
      <style:table-cell-properties style:vertical-align="top"/>
      <style:text-properties style:font-name="Arial Narrow" fo:font-size="7pt"/>
    </style:style>
    <style:style style:name="pSIN" style:family="table-cell" style:parent-style-name="Prezzario" style:data-style-name="N0">
      <style:table-cell-properties style:text-align-source="fix" style:repeat-content="false"/>
      <style:paragraph-properties fo:text-align="start"/>
    </style:style>
    <style:style style:name="P_20_NOTE" style:display-name="P NOTE" style:family="table-cell" style:parent-style-name="Prezzario">
      <style:table-cell-properties style:text-align-source="value-type" style:repeat-content="false" fo:wrap-option="no-wrap"/>
      <style:text-properties fo:font-size="9pt" fo:font-style="italic"/>
    </style:style>
    <style:style style:name="p3" style:family="table-cell" style:parent-style-name="Prezzario">
      <style:table-cell-properties style:text-align-source="fix" style:repeat-content="false"/>
      <style:paragraph-properties fo:text-align="center"/>
    </style:style>
    <style:style style:name="p4" style:family="table-cell" style:parent-style-name="Prezzario" style:data-style-name="N138">
      <style:table-cell-properties fo:background-color="transparent"/>
    </style:style>
    <style:style style:name="Prezzario_20_inc_20__25_" style:display-name="Prezzario inc %" style:family="table-cell" style:parent-style-name="Prezzario" style:data-style-name="N11"/>
    <style:style style:name="Excel_5f_BuiltIn_5f_Percent" style:display-name="Excel_BuiltIn_Percent" style:family="table-cell" style:parent-style-name="Default" style:data-style-name="N10"/>
    <style:style style:name="color" style:family="table-cell" style:parent-style-name="Prezzario" style:data-style-name="N10000">
      <style:table-cell-properties style:glyph-orientation-vertical="0" fo:background-color="#ffcc99" style:cell-protect="none" style:print-content="true" style:diagonal-bl-tr="none" style:diagonal-tl-br="none" style:direction="ltr" style:rotation-angle="0" style:shadow="#808080 0.176cm 0.176cm" style:shrink-to-fit="false" style:vertical-align="middle"/>
      <style:paragraph-properties style:writing-mode="page"/>
      <style:text-properties fo:color="#000000" style:text-outline="false" style:text-line-through-style="none" fo:font-size="10.5pt" fo:font-style="normal" fo:text-shadow="none" style:text-underline-style="none" style:font-size-asian="10pt" style:font-style-asian="normal" style:font-weight-asian="normal" style:font-size-complex="10pt" style:font-style-complex="normal" style:font-weight-complex="normal"/>
    </style:style>
    <style:style style:name="List" style:family="table-cell" style:parent-style-name="Prezzario">
      <style:table-cell-properties fo:padding-bottom="0.085cm" fo:padding-left="0.085cm" fo:padding-right="0.12cm" fo:padding-top="0.085cm"/>
    </style:style>
    <style:style style:name="List-num-centro" style:family="table-cell" style:parent-style-name="List">
      <style:table-cell-properties fo:padding-bottom="0.085cm" fo:padding-left="0.085cm" fo:padding-right="0.12cm" fo:padding-top="0.085cm"/>
    </style:style>
    <style:style style:name="List-stringa-centro" style:family="table-cell" style:parent-style-name="List">
      <style:table-cell-properties style:glyph-orientation-vertical="0" style:diagonal-bl-tr="none" style:diagonal-tl-br="none" style:direction="ltr" fo:padding-bottom="0.085cm" fo:padding-left="0.085cm" fo:padding-right="0.12cm" fo:padding-top="0.085cm" style:rotation-angle="0" style:shrink-to-fit="false"/>
      <style:paragraph-properties style:writing-mode="page"/>
      <style:text-properties fo:color="#000000" style:text-outline="false" style:text-line-through-style="none" fo:font-style="normal" fo:text-shadow="none" style:text-underline-style="none" style:font-size-asian="8pt" style:font-style-asian="normal" style:font-weight-asian="normal" style:font-size-complex="8pt" style:font-style-complex="normal" style:font-weight-complex="normal"/>
    </style:style>
    <style:style style:name="List-stringa-sin" style:family="table-cell" style:parent-style-name="List">
      <style:table-cell-properties style:text-align-source="value-type" style:repeat-content="false" fo:padding-bottom="0.085cm" fo:padding-left="0.12cm" fo:padding-right="0.12cm" fo:padding-top="0.085cm"/>
      <style:text-properties fo:font-size="10.5pt"/>
    </style:style>
    <style:style style:name="List-stringa-note" style:family="table-cell" style:parent-style-name="List">
      <style:table-cell-properties style:glyph-orientation-vertical="0" style:diagonal-bl-tr="none" style:diagonal-tl-br="none" style:text-align-source="value-type" style:repeat-content="false" fo:wrap-option="no-wrap" style:direction="ltr" fo:padding-bottom="0.085cm" fo:padding-left="0.085cm" fo:padding-right="0.12cm" fo:padding-top="0.085cm" style:rotation-angle="0" style:shrink-to-fit="false"/>
      <style:paragraph-properties style:writing-mode="page"/>
      <style:text-properties fo:color="#000000" style:text-outline="false" style:text-line-through-style="none" fo:font-size="9pt" fo:font-style="italic" fo:text-shadow="none" style:text-underline-style="none" style:font-size-asian="8pt" style:font-style-asian="normal" style:font-weight-asian="normal" style:font-size-complex="8pt" style:font-style-complex="normal" style:font-weight-complex="normal"/>
    </style:style>
    <style:style style:name="List-num-euro" style:family="table-cell" style:parent-style-name="List" style:data-style-name="N104">
      <style:table-cell-properties style:glyph-orientation-vertical="0" style:diagonal-bl-tr="none" style:diagonal-tl-br="none" style:text-align-source="fix" style:repeat-content="false" fo:wrap-option="no-wrap" style:direction="ltr" fo:padding-bottom="0.085cm" fo:padding-left="0.085cm" fo:padding-right="0.12cm" fo:padding-top="0.085cm" style:rotation-angle="0" style:shrink-to-fit="false"/>
      <style:paragraph-properties fo:text-align="end" style:writing-mode="page"/>
      <style:text-properties fo:color="#000000" style:text-outline="false" style:text-line-through-style="none" fo:font-size="11pt" fo:font-style="normal" fo:text-shadow="none" style:text-underline-style="none" style:font-size-asian="8pt" style:font-style-asian="normal" style:font-weight-asian="normal" style:font-size-complex="8pt" style:font-style-complex="normal" style:font-weight-complex="normal"/>
    </style:style>
    <style:style style:name="List-_25_" style:display-name="List-%" style:family="table-cell" style:parent-style-name="List" style:data-style-name="N11">
      <style:table-cell-properties style:glyph-orientation-vertical="0" style:diagonal-bl-tr="none" style:diagonal-tl-br="none" style:direction="ltr" style:rotation-angle="0" style:shrink-to-fit="false"/>
      <style:paragraph-properties style:writing-mode="page"/>
      <style:text-properties fo:color="#000000" style:text-outline="false" style:text-line-through-style="none" fo:font-style="normal" fo:text-shadow="none" style:text-underline-style="none" style:font-size-asian="8pt" style:font-style-asian="normal" style:font-weight-asian="normal" style:font-size-complex="8pt" style:font-style-complex="normal" style:font-weight-complex="normal"/>
    </style:style>
    <draw:marker draw:name="Arrowheads_20_1" draw:display-name="Arrowheads 1" svg:viewBox="0 0 20 30" svg:d="m10 0-10 30h20z"/>
    <draw:marker draw:name="Dimension_20_Lines" draw:display-name="Dimension Lines" svg:viewBox="0 0 836 110" svg:d="m0 0h278 278 280v36 36 38h-278-278-280v-36-36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print="charts drawings grid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4-18">18/04/2011</text:date>, <text:time>17.53.40</text:time></text:p>
        </style:region-right>
      </style:header>
      <style:header-left style:display="false"/>
      <style:footer>
        <text:p>Pagina <text:page-number>1</text:page-number> / <text:page-count>99</text:page-count></text:p>
      </style:footer>
      <style:footer-left style:display="false"/>
    </style:master-page>
    <style:master-page style:name="PageStyle_5f_Restauro_5f_02_5f_2004" style:display-name="PageStyle_Restauro_02_2004" style:page-layout-name="Mpm3">
      <style:header style:display="false"/>
      <style:header-left style:display="false"/>
      <style:footer style:display="false"/>
      <style:footer-left style:display="false"/>
    </style:master-page>
    <style:master-page style:name="PageStyle_5f_Temp" style:display-name="PageStyle_Temp"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8$Build-4</meta:generator>
    <meta:creation-date>2010-11-15T18:28:48</meta:creation-date>
    <meta:editing-cycles>11</meta:editing-cycles>
    <meta:editing-duration>P1DT45M1S</meta:editing-duration>
    <dc:date>2011-04-18T17:53:40</dc:date>
    <dc:description>schema base listino 110109</dc:description>
    <meta:document-statistic meta:table-count="3" meta:cell-count="1776" meta:object-count="7"/>
    <meta:user-defined meta:name="Info 1"/>
    <meta:user-defined meta:name="Info 2"/>
    <meta:user-defined meta:name="Info 3"/>
    <meta:user-defined meta:name="Info 4"/>
  </office:meta>
</office:document-meta>
</file>

<file path=Basic/Standard/AAA2.xml><?xml version="1.0" encoding="utf-8"?>
<!DOCTYPE module  PUBLIC '-//OpenOffice.org//DTD OfficeDocument 1.0//EN'  'module.dtd'>
<script:module xmlns:script="http://openoffice.org/2000/script" script:name="AAA2" script:language="StarBasic">
REM UltimusFree ( Ultimus is not Ultimus )	
REM Template assistito per la compilazione di Computi Metrici Estimativi					
REM Licenza GPL		http://www.gnu.org/licenses/gpl.txt	
REM Autore: Bartolomeo Aimar - b.aimar@awn.it					
REM Vi sarò grato se vorrete segnalarmi (all'indirizzo qui sopra) i malfunzionamenti,
REM eventuali suggerimenti in merito alle gestione del Computo Metrico e 
REM all'ottimizzazione del codice.
REM  *****  BASIC  *****




sub aggiorna_nome_CC  '  aggiorna la cella con il nome del file di Contabilità Corrente
'    viene eseguita con "mouse dentro" su una serie di pulsanti, compreso quello
'	del rendi questo file il file di CC... (come ci vai sopra la cella si aggiorna)
	If NOT DialogLibraries.hasByName("UltimusFree2") Then 
		exit sub
	end if

	on error resume next
	oDoc = ThisComponent  
	omycell = UltimusFree2.Lupo_0.sUltimus
	oTempView = oDoc.getCurrentController() ' questa invece trova la cella usando il nome di area
	mycell = otempview.ActiveSheet.getCellRangeByname("nome_CC2") ' ATTENZIONE: l'area deve essere sul foglio attivo
	mycell.string = omycell
End Sub

'++++++++++++++++++++++++++++++++++++++++++++++++++++++++++++++++++++++++++++++++++++++++++++++++++++++++++



'++++++++++++++++++++++++++++++++++++++++++++++++++++++++++++++++++++++++++++++++++++++++++++++++++++++++++



sub Seleziona_Cella (sQualeCella)
	DocumentModel = ThisComponent
	DocumentView = DocumentModel.getCurrentController()
	DocumentFrame = DocumentView.Frame
	Dispatcher = CreateUnoService("com.sun.star.frame.DispatchHelper")
	Dim Args2(0) As New com.sun.star.beans.PropertyValue
	Args2(0).Name = "ToPoint"
	Args2(0).Value = sQualeCella
	Dispatcher.executeDispatch(DocumentFrame, ".uno:GoToCell" ,"" ,0 ,Args2())
end sub

sub Adatta_Altezza_riga  '
' funziona sulla sheet corrente, su una o più righe... 
' creata col registratore--- usata tal qual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aExtraHeight"
args1(0).Value = 0

dispatcher.executeDispatch(document, ".uno:SetOptimalRowHeight", "", 0, args1())
End sub



SUB FOCUS_su_listino ()

'	If NOT DialogLibraries.isLibraryLoaded("UltimusFree2") Then 
'		exit sub
'	end if

on error resume next
SwitchDesignMode_B()

	oLibCont = createUnoService("com.sun.star.script.ApplicationScriptLibraryContainer")


    If oLibCont.hasByName("UltimusFree2") Then
    		GlobalScope.Basiclibraries.LoadLibrary( "UltimusFree2")
    		GlobalScope.BasicLibraries.LoadLibrary("Tools")
		'	SetDesignModeON
			SwitchDesignMode_B()
		else
			msgbox "La libreria	di UltimusFree non risulta installata..."&amp;  CHR$(10)_
				&amp;	"Pertanto le macro e i pulsanti non funzioneranno "&amp;  CHR$(10)
	end if
If not thisComponent.Sheets.hasByName("listino") Then
	exit sub
end if
 	oSheet = ThisComponent.Sheets.getByName("listino")
	oCell = oSheet.GetCellByPosition( 0, 4 )      
    ThisComponent.CurrentController.Select(oCell)'debug
END SUB

Sub SwitchDesignMode_B( )
 Dim sCommand
 Dim oFrame
 Dim oDisp
 'Print "Switching design mode"
 sCommand = ".uno:SwitchControlDesignMode"
 oFrame = ThisComponent.getCurrentController().getFrame()
 oDisp = createUnoService("com.sun.star.frame.DispatchHelper")  
  oDisp.executeDispatch(oFrame, ".uno:SwitchControlDesignMod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AA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