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Basic/Standard/AAA2.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vnd.sun.star.script:Standard.AAA2.FOCUS_su_listino?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Verdana" svg:font-family="Verdana"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Bitstream Vera Sans" svg:font-family="'Bitstream Vera Sans'" style:font-adornments="Roman" style:font-family-generic="swiss"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1.476cm"/>
    </style:style>
    <style:style style:name="co3" style:family="table-column">
      <style:table-column-properties fo:break-before="auto" style:column-width="14.243cm"/>
    </style:style>
    <style:style style:name="co4" style:family="table-column">
      <style:table-column-properties fo:break-before="auto" style:column-width="2.588cm"/>
    </style:style>
    <style:style style:name="co5" style:family="table-column">
      <style:table-column-properties fo:break-before="auto" style:column-width="2.138cm"/>
    </style:style>
    <style:style style:name="co6" style:family="table-column">
      <style:table-column-properties fo:break-before="auto" style:column-width="5.436cm"/>
    </style:style>
    <style:style style:name="co7" style:family="table-column">
      <style:table-column-properties fo:break-before="auto" style:column-width="2.006cm"/>
    </style:style>
    <style:style style:name="co8" style:family="table-column">
      <style:table-column-properties fo:break-before="auto" style:column-width="2.267cm"/>
    </style:style>
    <style:style style:name="co9" style:family="table-column">
      <style:table-column-properties fo:break-before="auto" style:column-width="3.179cm"/>
    </style:style>
    <style:style style:name="co10" style:family="table-column">
      <style:table-column-properties fo:break-before="auto" style:column-width="1.443cm"/>
    </style:style>
    <style:style style:name="co11" style:family="table-column">
      <style:table-column-properties fo:break-before="auto" style:column-width="4.517cm"/>
    </style:style>
    <style:style style:name="co12" style:family="table-column">
      <style:table-column-properties fo:break-before="auto" style:column-width="3.704cm"/>
    </style:style>
    <style:style style:name="co13" style:family="table-column">
      <style:table-column-properties fo:break-before="auto" style:column-width="14.639cm"/>
    </style:style>
    <style:style style:name="co14" style:family="table-column">
      <style:table-column-properties fo:break-before="auto" style:column-width="2.196cm"/>
    </style:style>
    <style:style style:name="co15" style:family="table-column">
      <style:table-column-properties fo:break-before="auto" style:column-width="1.51cm"/>
    </style:style>
    <style:style style:name="co16" style:family="table-column">
      <style:table-column-properties fo:break-before="auto" style:column-width="2.884cm"/>
    </style:style>
    <style:style style:name="co17" style:family="table-column">
      <style:table-column-properties fo:break-before="auto" style:column-width="2.787cm"/>
    </style:style>
    <style:style style:name="co18" style:family="table-column">
      <style:table-column-properties fo:break-before="auto" style:column-width="2.304cm"/>
    </style:style>
    <style:style style:name="co19" style:family="table-column">
      <style:table-column-properties fo:break-before="auto" style:column-width="2.798cm"/>
    </style:style>
    <style:style style:name="co20" style:family="table-column">
      <style:table-column-properties fo:break-before="auto" style:column-width="6.013cm"/>
    </style:style>
    <style:style style:name="co21" style:family="table-column">
      <style:table-column-properties fo:break-before="auto" style:column-width="1.231cm"/>
    </style:style>
    <style:style style:name="co22" style:family="table-column">
      <style:table-column-properties fo:break-before="auto" style:column-width="1.774cm"/>
    </style:style>
    <style:style style:name="co23" style:family="table-column">
      <style:table-column-properties fo:break-before="auto" style:column-width="2.069cm"/>
    </style:style>
    <style:style style:name="co24" style:family="table-column">
      <style:table-column-properties fo:break-before="auto" style:column-width="5.034cm"/>
    </style:style>
    <style:style style:name="ro1" style:family="table-row">
      <style:table-row-properties style:row-height="0.427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1.813cm" fo:break-before="auto" style:use-optimal-row-height="true"/>
    </style:style>
    <style:style style:name="ro4" style:family="table-row">
      <style:table-row-properties style:row-height="0.445cm" fo:break-before="auto" style:use-optimal-row-height="false"/>
    </style:style>
    <style:style style:name="ro5" style:family="table-row">
      <style:table-row-properties style:row-height="0.512cm" fo:break-before="auto" style:use-optimal-row-height="true"/>
    </style:style>
    <style:style style:name="ro6" style:family="table-row">
      <style:table-row-properties style:row-height="1.097cm" fo:break-before="auto" style:use-optimal-row-height="false"/>
    </style:style>
    <style:style style:name="ro7" style:family="table-row">
      <style:table-row-properties style:row-height="0.469cm" fo:break-before="auto" style:use-optimal-row-height="true"/>
    </style:style>
    <style:style style:name="ro8" style:family="table-row">
      <style:table-row-properties style:row-height="0.811cm" fo:break-before="auto" style:use-optimal-row-height="true"/>
    </style:style>
    <style:style style:name="ro9" style:family="table-row">
      <style:table-row-properties style:row-height="0.677cm" fo:break-before="auto" style:use-optimal-row-height="true"/>
    </style:style>
    <style:style style:name="ro10" style:family="table-row">
      <style:table-row-properties style:row-height="0.598cm" fo:break-before="auto" style:use-optimal-row-height="false"/>
    </style:style>
    <style:style style:name="ro11" style:family="table-row">
      <style:table-row-properties style:row-height="0.85cm" fo:break-before="auto" style:use-optimal-row-height="true"/>
    </style:style>
    <style:style style:name="ro12" style:family="table-row">
      <style:table-row-properties style:row-height="0.841cm" fo:break-before="auto" style:use-optimal-row-height="true"/>
    </style:style>
    <style:style style:name="ro13" style:family="table-row">
      <style:table-row-properties style:row-height="0.965cm" fo:break-before="auto" style:use-optimal-row-height="true"/>
    </style:style>
    <style:style style:name="ro14" style:family="table-row">
      <style:table-row-properties style:row-height="0.556cm" fo:break-before="auto" style:use-optimal-row-height="true"/>
    </style:style>
    <style:style style:name="ro15" style:family="table-row">
      <style:table-row-properties style:row-height="1.374cm" fo:break-before="auto" style:use-optimal-row-height="true"/>
    </style:style>
    <style:style style:name="ro16" style:family="table-row">
      <style:table-row-properties style:row-height="2.223cm" fo:break-before="auto" style:use-optimal-row-height="true"/>
    </style:style>
    <style:style style:name="ro17" style:family="table-row">
      <style:table-row-properties style:row-height="3.48cm" fo:break-before="auto" style:use-optimal-row-height="true"/>
    </style:style>
    <style:style style:name="ro18" style:family="table-row">
      <style:table-row-properties style:row-height="2.632cm" fo:break-before="auto" style:use-optimal-row-height="true"/>
    </style:style>
    <style:style style:name="ro19" style:family="table-row">
      <style:table-row-properties style:row-height="4.738cm" fo:break-before="auto" style:use-optimal-row-height="true"/>
    </style:style>
    <style:style style:name="ro20" style:family="table-row">
      <style:table-row-properties style:row-height="4.329cm" fo:break-before="auto" style:use-optimal-row-height="true"/>
    </style:style>
    <style:style style:name="ro21" style:family="table-row">
      <style:table-row-properties style:row-height="5.177cm" fo:break-before="auto" style:use-optimal-row-height="true"/>
    </style:style>
    <style:style style:name="ro22" style:family="table-row">
      <style:table-row-properties style:row-height="11.904cm" fo:break-before="auto" style:use-optimal-row-height="true"/>
    </style:style>
    <style:style style:name="ro23" style:family="table-row">
      <style:table-row-properties style:row-height="3.889cm" fo:break-before="auto" style:use-optimal-row-height="true"/>
    </style:style>
    <style:style style:name="ro24" style:family="table-row">
      <style:table-row-properties style:row-height="3.071cm" fo:break-before="auto" style:use-optimal-row-height="true"/>
    </style:style>
    <style:style style:name="ro25" style:family="table-row">
      <style:table-row-properties style:row-height="6.435cm" fo:break-before="auto" style:use-optimal-row-height="true"/>
    </style:style>
    <style:style style:name="ro26" style:family="table-row">
      <style:table-row-properties style:row-height="8.541cm" fo:break-before="auto" style:use-optimal-row-height="true"/>
    </style:style>
    <style:style style:name="ro27" style:family="table-row">
      <style:table-row-properties style:row-height="5.586cm" fo:break-before="auto" style:use-optimal-row-height="true"/>
    </style:style>
    <style:style style:name="ro28" style:family="table-row">
      <style:table-row-properties style:row-height="7.283cm" fo:break-before="auto" style:use-optimal-row-height="true"/>
    </style:style>
    <style:style style:name="ro29" style:family="table-row">
      <style:table-row-properties style:row-height="12.314cm" fo:break-before="auto" style:use-optimal-row-height="true"/>
    </style:style>
    <style:style style:name="ro30" style:family="table-row">
      <style:table-row-properties style:row-height="5.995cm" fo:break-before="auto" style:use-optimal-row-height="true"/>
    </style:style>
    <style:style style:name="ro31" style:family="table-row">
      <style:table-row-properties style:row-height="6.844cm" fo:break-before="auto" style:use-optimal-row-height="true"/>
    </style:style>
    <style:style style:name="ro32" style:family="table-row">
      <style:table-row-properties style:row-height="8.95cm" fo:break-before="auto" style:use-optimal-row-height="true"/>
    </style:style>
    <style:style style:name="ro33" style:family="table-row">
      <style:table-row-properties style:row-height="8.102cm" fo:break-before="auto" style:use-optimal-row-height="true"/>
    </style:style>
    <style:style style:name="ro34" style:family="table-row">
      <style:table-row-properties style:row-height="9.798cm" fo:break-before="auto" style:use-optimal-row-height="true"/>
    </style:style>
    <style:style style:name="ro35" style:family="table-row">
      <style:table-row-properties style:row-height="10.208cm" fo:break-before="auto" style:use-optimal-row-height="true"/>
    </style:style>
    <style:style style:name="ro36" style:family="table-row">
      <style:table-row-properties style:row-height="9.389cm" fo:break-before="auto" style:use-optimal-row-height="true"/>
    </style:style>
    <style:style style:name="ro37" style:family="table-row">
      <style:table-row-properties style:row-height="12.753cm" fo:break-before="auto" style:use-optimal-row-height="true"/>
    </style:style>
    <style:style style:name="ro38" style:family="table-row">
      <style:table-row-properties style:row-height="10.647cm" fo:break-before="auto" style:use-optimal-row-height="true"/>
    </style:style>
    <style:style style:name="ro39" style:family="table-row">
      <style:table-row-properties style:row-height="13.571cm" fo:break-before="auto" style:use-optimal-row-height="true"/>
    </style:style>
    <style:style style:name="ro40" style:family="table-row">
      <style:table-row-properties style:row-height="7.692cm" fo:break-before="auto" style:use-optimal-row-height="true"/>
    </style:style>
    <style:style style:name="ro41" style:family="table-row">
      <style:table-row-properties style:row-height="11.056cm" fo:break-before="auto" style:use-optimal-row-height="true"/>
    </style:style>
    <style:style style:name="ro42" style:family="table-row">
      <style:table-row-properties style:row-height="0.547cm" fo:break-before="auto" style:use-optimal-row-height="true"/>
    </style:style>
    <style:style style:name="ro43" style:family="table-row">
      <style:table-row-properties style:row-height="14.011cm" fo:break-before="auto" style:use-optimal-row-height="true"/>
    </style:style>
    <style:style style:name="ro44" style:family="table-row">
      <style:table-row-properties style:row-height="14.42cm" fo:break-before="auto" style:use-optimal-row-height="true"/>
    </style:style>
    <style:style style:name="ro45" style:family="table-row">
      <style:table-row-properties style:row-height="14.859cm" fo:break-before="auto" style:use-optimal-row-height="true"/>
    </style:style>
    <style:style style:name="ro46" style:family="table-row">
      <style:table-row-properties style:row-height="13.162cm" fo:break-before="auto" style:use-optimal-row-height="true"/>
    </style:style>
    <style:style style:name="ta1" style:family="table" style:master-page-name="Default">
      <style:table-properties table:display="true" style:writing-mode="lr-tb"/>
    </style:style>
    <style:style style:name="ta2" style:family="table" style:master-page-name="PageStyle_5f_Restauro_5f_02_5f_2004">
      <style:table-properties table:display="true" style:writing-mode="lr-tb"/>
    </styl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data-style-name="N181">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e6e6e6"/>
    </style:style>
    <style:style style:name="ce3" style:family="table-cell" style:parent-style-name="Default">
      <style:table-cell-properties fo:background-color="#e6e6e6" style:text-align-source="fix" style:repeat-content="false"/>
      <style:paragraph-properties fo:text-align="end" fo:margin-left="0cm"/>
    </style:style>
    <style:style style:name="ce4" style:family="table-cell" style:parent-style-name="Default">
      <style:table-cell-properties fo:background-color="#e6e6e6"/>
      <style:text-properties fo:font-size="9pt"/>
    </style:style>
    <style:style style:name="ce5" style:family="table-cell" style:parent-style-name="Default">
      <style:text-properties fo:font-size="11pt" fo:font-weight="bold"/>
    </style:style>
    <style:style style:name="ce6" style:family="table-cell" style:parent-style-name="Default">
      <style:text-properties fo:font-size="9pt"/>
    </style:style>
    <style:style style:name="ce7" style:family="table-cell" style:parent-style-name="Default">
      <style:table-cell-properties fo:background-color="#e6e6e6"/>
      <style:text-properties fo:font-size="11pt"/>
    </style:style>
    <style:style style:name="ce8" style:family="table-cell" style:parent-style-name="Default">
      <style:table-cell-properties fo:background-color="#f2e5ff" style:text-align-source="fix" style:repeat-content="false" fo:border="0.002cm solid #000000"/>
      <style:paragraph-properties fo:text-align="center" fo:margin-left="0cm"/>
    </style:style>
    <style:style style:name="ce9" style:family="table-cell" style:parent-style-name="Default">
      <style:table-cell-properties fo:background-color="#e6e6e6" fo:padding-bottom="0.185cm" fo:padding-left="0.035cm" fo:padding-right="0.035cm" fo:padding-top="0.136cm"/>
    </style:style>
    <style:style style:name="ce10"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0.002cm solid #000000" fo:background-color="#f2e5ff" style:cell-protect="none" style:print-content="true" style:diagonal-bl-tr="none" style:diagonal-tl-br="none" style:text-align-source="fix" style:repeat-content="false" fo:wrap-option="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2" fo:font-size="10pt" fo:language="it" fo:country="IT" fo:font-style="normal" fo:text-shadow="none" style:text-underline-style="none" fo:font-weight="normal" style:font-name-asian="Albany" style:font-size-asian="12pt" style:language-asian="it" style:country-asian="IT" style:font-style-asian="normal" style:font-weight-asian="normal" style:font-name-complex="Albany" style:font-size-complex="12pt" style:language-complex="it" style:country-complex="IT" style:font-style-complex="normal" style:font-weight-complex="normal"/>
    </style:style>
    <style:style style:name="ce12"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 style:family="table-cell" style:parent-style-name="Default">
      <style:table-cell-properties fo:background-color="#e6e6e6" fo:border="none"/>
    </style:style>
    <style:style style:name="ce17" style:family="table-cell" style:parent-style-name="Excel_5f_BuiltIn_5f_Hyperlink" style:data-style-name="N0">
      <style:table-cell-properties style:glyph-orientation-vertical="0" fo:background-color="#e6e6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Default" style:data-style-name="N163">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103">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82">
      <style:table-cell-properties fo:border-bottom="none" fo:background-color="#e6e6e6" style:diagonal-bl-tr="none" style:diagonal-tl-br="none" fo:border-left="none" fo:border-right="none" fo:border-top="0.00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39">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00">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35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0">
      <style:table-cell-properties style:glyph-orientation-vertical="0" fo:border-bottom="0.002cm solid #000000" fo:background-color="#ffcc99" style:cell-protect="none" style:print-content="true" style:diagonal-bl-tr="none" style:diagonal-tl-br="none" style:text-align-source="fix" style:repeat-content="false" fo:wrap-option="wrap" fo:border-left="0.002cm solid #000000" style:direction="ltr" fo:padding="0.136cm" fo:border-right="0.035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100">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0.035cm solid #800000"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order-bottom="0.035cm solid #800000"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none"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italic" fo:text-shadow="none" style:text-underline-style="none" fo:font-weight="bold" style:font-size-asian="10pt" style:font-style-asian="italic" style:font-weight-asian="normal" style:font-name-complex="Arial" style:font-size-complex="10pt" style:font-style-complex="italic" style:font-weight-complex="normal"/>
    </style:style>
    <style:style style:name="ce3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Default">
      <style:table-cell-properties fo:background-color="#e6e6e6" style:text-align-source="fix" style:repeat-content="false" fo:wrap-option="no-wrap" fo:border="none" fo:padding-bottom="0.035cm" fo:padding-left="0.035cm" fo:padding-right="0.286cm" fo:padding-top="0.035cm"/>
      <style:paragraph-properties fo:text-align="end" fo:margin-left="0cm"/>
    </style:style>
    <style:style style:name="ce34" style:family="table-cell" style:parent-style-name="Default">
      <style:table-cell-properties style:glyph-orientation-vertical="0" fo:background-color="#e6e6ff" style:diagonal-bl-tr="none" style:diagonal-tl-br="none" style:text-align-source="fix" style:repeat-content="false" fo:wrap-option="wrap" fo:border="0.035cm solid #000000" style:direction="ltr" fo:padding-bottom="0.035cm" fo:padding-left="0.185cm" fo:padding-right="0.185cm" fo:padding-top="0.035cm"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e6e6e6" style:text-align-source="fix" style:repeat-content="false" fo:wrap-option="no-wrap" fo:border="none" fo:padding-bottom="0.035cm" fo:padding-left="0.035cm" fo:padding-right="0.286cm" fo:padding-top="0.035cm" style:vertical-align="middle"/>
      <style:paragraph-properties fo:text-align="end" fo:margin-left="0cm"/>
    </style:style>
    <style:style style:name="ce36" style:family="table-cell" style:parent-style-name="Default">
      <style:table-cell-properties fo:background-color="#e6e6e6" style:vertical-align="middle"/>
      <style:text-properties fo:font-size="9pt" fo:font-weight="normal"/>
    </style:style>
    <style:style style:name="ce37" style:family="table-cell" style:parent-style-name="Default">
      <style:table-cell-properties style:diagonal-bl-tr="none" style:diagonal-tl-br="none" fo:border="none"/>
    </style:style>
    <style:style style:name="ce38" style:family="table-cell" style:parent-style-name="Default">
      <style:table-cell-properties fo:border-bottom="0.088cm solid #000000" fo:wrap-option="wrap" fo:border-left="none" fo:border-right="none" fo:border-top="none"/>
      <style:text-properties fo:font-style="italic" fo:font-weight="bold"/>
    </style:style>
    <style:style style:name="ce39" style:family="table-cell" style:parent-style-name="Default" style:data-style-name="N100">
      <style:table-cell-properties style:glyph-orientation-vertical="0" fo:border-bottom="0.035cm solid #000000" style:text-align-source="fix" style:repeat-content="false" fo:wrap-option="no-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fo:border-bottom="0.088cm solid #000000" style:text-align-source="fix" style:repeat-content="false" fo:border-left="none" fo:border-right="none" fo:border-top="none"/>
      <style:paragraph-properties fo:text-align="center" fo:margin-left="0cm"/>
    </style:style>
    <style:style style:name="ce41" style:family="table-cell" style:parent-style-name="Default">
      <style:table-cell-properties style:text-align-source="fix" style:repeat-content="false"/>
      <style:paragraph-properties fo:text-align="center" fo:margin-left="0cm"/>
    </style:style>
    <style:style style:name="ce42"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4" style:family="table-cell" style:parent-style-name="pSIN">
      <style:table-cell-properties style:text-align-source="fix" style:repeat-content="false"/>
      <style:paragraph-properties fo:text-align="start" fo:margin-left="0cm"/>
    </style:style>
    <style:style style:name="ce45" style:family="table-cell" style:parent-style-name="Default">
      <style:table-cell-properties style:glyph-orientation-vertical="0" fo:border-bottom="0.035cm solid #000000" style:text-align-source="fix" style:repeat-content="false" fo:wrap-option="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6"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47" style:family="table-cell" style:parent-style-name="Default">
      <style:table-cell-properties style:glyph-orientation-vertical="0" style:text-align-source="value-type" style:repeat-content="false" fo:wrap-option="wrap" style:direction="ltr" style:rotation-angle="0" style:shrink-to-fit="false" style:vertical-align="automatic"/>
      <style:paragraph-properties fo:margin-left="0cm" style:writing-mode="page"/>
    </style:style>
    <style:style style:name="ce48" style:family="table-cell" style:parent-style-name="Default">
      <style:table-cell-properties style:glyph-orientation-vertical="0" fo:border-bottom="0.088cm solid #000000" fo:background-color="#ccccff" style:cell-protect="none" style:print-content="true" style:text-align-source="fix" style:repeat-content="false" fo:wrap-option="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b80047" style:text-outline="false" style:text-line-through-style="none" style:font-name="Arial" fo:font-size="12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9" style:family="table-cell" style:parent-style-name="Default">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50" style:family="table-cell" style:parent-style-name="Default" style:data-style-name="N0">
      <style:table-cell-properties style:glyph-orientation-vertical="0" fo:border-bottom="0.088cm solid #000000" style:cell-protect="protected" style:print-content="tru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fo:color="#b80047" style:text-outline="false" style:text-line-through-style="none" style:font-name="Arial" fo:font-size="8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data-style-name="N0">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52" style:family="table-cell" style:parent-style-name="p4">
      <style:table-cell-properties fo:background-color="#ff0000"/>
    </style:style>
    <style:style style:name="ce53" style:family="table-cell" style:parent-style-name="Default" style:data-style-name="N11">
      <style:table-cell-properties style:text-align-source="fix" style:repeat-content="false"/>
      <style:paragraph-properties fo:text-align="center" fo:margin-left="0cm"/>
    </style:style>
    <style:style style:name="ce54" style:family="table-cell" style:parent-style-name="Default" style:data-style-name="N11">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55" style:family="table-cell" style:parent-style-name="Prezzario_20_inc_20__25_">
      <style:table-cell-properties style:glyph-orientation-vertical="0" style:diagonal-bl-tr="none" style:diagonal-tl-br="none" style:direction="ltr" style:rotation-angle="0" style:shrink-to-fit="false"/>
      <style:paragraph-properties style:writing-mode="page"/>
      <style:text-properties style:use-window-font-color="true" style:text-outline="false" style:text-line-through-style="none" fo:font-style="normal" fo:text-shadow="none" style:text-underline-style="none" style:font-size-asian="10pt" style:font-style-asian="normal" style:font-weight-asian="normal" style:font-size-complex="10pt" style:font-style-complex="normal" style:font-weight-complex="normal"/>
    </style:style>
    <style:style style:name="ce56" style:family="table-cell" style:parent-style-name="Default">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7" style:family="table-cell" style:parent-style-name="Default">
      <style:table-cell-properties style:diagonal-bl-tr="none" style:diagonal-tl-br="none" fo:border="non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style:protect="size"/>
    </style:style>
    <style:style style:name="gr2" style:family="graphic">
      <style:graphic-properties style:protect="position size"/>
    </style:style>
    <style:style style:name="gr3" style:family="graphic">
      <style:graphic-properties draw:stroke="none" draw:fill="solid" draw:fill-color="#ffffff" draw:textarea-horizontal-align="justify" draw:textarea-vertical-align="top" draw:auto-grow-height="false" fo:padding-top="0.13cm" fo:padding-bottom="0.13cm" fo:padding-left="0.25cm" fo:padding-right="0.25cm" fo:wrap-option="wrap" draw:shadow="hidden"/>
    </style:style>
    <style:style style:name="ta_extref" style:family="table">
      <style:table-properties table:display="false"/>
    </style:style>
    <style:style style:name="P1" style:family="paragraph">
      <style:paragraph-properties fo:text-align="center"/>
      <style:text-properties fo:color="#000000" style:font-name="Arial1" fo:font-size="12pt"/>
    </style:style>
    <style:style style:name="P2" style:family="paragraph">
      <style:paragraph-properties fo:text-align="center"/>
      <style:text-properties fo:font-family="Arial" style:font-style-name="Standard" style:font-family-generic="swiss" fo:font-size="12pt"/>
    </style:style>
    <style:style style:name="P3" style:family="paragraph">
      <style:paragraph-properties fo:text-align="center"/>
      <style:text-properties style:use-window-font-color="true" style:text-line-through-style="none" fo:font-family="Arial" style:font-family-generic="modern" fo:font-size="13pt" fo:font-style="normal" style:text-underline-style="none" fo:font-weight="normal"/>
    </style:style>
    <style:style style:name="P4" style:family="paragraph">
      <style:paragraph-properties fo:text-align="justify"/>
    </style:style>
    <style:style style:name="P5" style:family="paragraph">
      <style:paragraph-properties fo:text-align="justify" style:writing-mode="lr-tb"/>
    </style:style>
    <style:style style:name="T1" style:family="text">
      <style:text-properties fo:color="#000000"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2"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3" style:family="text">
      <style:text-properties fo:color="#000000" style:text-outline="false" style:text-line-through-style="none" style:text-position="0% 100%"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office:automatic-styles>
  <office:body>
    <office:spreadsheet>
      <table:calculation-settings table:case-sensitive="false" table:automatic-find-labels="false" table:use-regular-expressions="false">
        <table:iteration table:status="enable"/>
      </table:calculation-settings>
      <table:content-validations>
        <table:content-validation table:name="val1" table:condition="of:cell-content-is-whole-number() and cell-content()&lt;=3" table:allow-empty-cell="false" table:base-cell-address="Listino.G1">
          <table:help-message table:title="Livelli di Accodamento della Descrizione" table:display="true">
            <text:p>il num dei livelli <text:s/>e compreso tra 1 e 3</text:p>
          </table:help-message>
          <table:error-message table:message-type="stop" table:display="true">
            <text:p>max 3 livelli</text:p>
          </table:error-message>
        </table:content-validation>
      </table:content-validations>
      <table:table table:name="Temp" table:style-name="ta1"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1" form:label="Vai alla Contabilità"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Standard.AAA2.aggiorna_nome_CC?language=Basic&amp;location=document"/>
                <script:event-listener script:language="ooo:script" script:event-name="dom:mouseup" xlink:href="vnd.sun.star.script:UltimusFree2.Da_prezzario.Vai_a_Contabilita?language=Basic&amp;location=application"/>
              </office:event-listeners>
            </form:button>
            <form:button form:name="INVIA" form:control-implementation="ooo:com.sun.star.form.component.CommandButton" form:id="control2" form:label="INVIA QUESTA VOCE ALL'ELENCO PREZZI    (codici interni)"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usando i codici interni"/>
                <form:property form:property-name="MultiLine" office:value-type="boolean" office:boolean-value="true"/>
              </form:properties>
              <office:event-listeners>
                <script:event-listener script:language="ooo:script" script:event-name="form:approveaction" xlink:href="vnd.sun.star.script:UltimusFree2.Da_prezzario.Voce_a_ElencoPrezzi?language=Basic&amp;location=application"/>
                <script:event-listener script:language="ooo:script" script:event-name="dom:mouseover" xlink:href="vnd.sun.star.script:Standard.AAA2.aggiorna_nome_CC?language=Basic&amp;location=document"/>
              </office:event-listeners>
            </form:button>
            <form:button form:name="PushButton" form:control-implementation="ooo:com.sun.star.form.component.CommandButton" form:id="control3" form:label="INVIA QUESTA VOCE ALL'ELENCO PREZZI                        (Codici originali del prezzario)"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form:property form:property-name="MultiLine" office:value-type="boolean" office:boolean-value="true"/>
              </form:properties>
              <office:event-listeners>
                <script:event-listener script:language="ooo:script" script:event-name="form:approveaction" xlink:href="vnd.sun.star.script:UltimusFree2.Da_prezzario.Voce_a_ElencoPrezzi_cod_orig?language=Basic&amp;location=application"/>
                <script:event-listener script:language="ooo:script" script:event-name="dom:mouseover" xlink:href="vnd.sun.star.script:Standard.AAA2.aggiorna_nome_CC?language=Basic&amp;location=document"/>
              </office:event-listeners>
            </form:button>
          </form:form>
        </office:forms>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3" table:default-cell-style-name="ce2"/>
        <table:table-column table:style-name="co7" table:default-cell-style-name="Default"/>
        <table:table-column table:style-name="co1" table:number-columns-repeated="245" table:default-cell-style-name="Default"/>
        <table:table-row table:style-name="ro1">
          <table:table-cell table:style-name="ce1" table:number-columns-repeated="10"/>
          <table:table-cell table:number-columns-repeated="246"/>
        </table:table-row>
        <table:table-row table:style-name="ro2">
          <table:table-cell table:style-name="ce1" table:number-columns-repeated="2"/>
          <table:table-cell table:style-name="ce10" office:value-type="string">
            <text:p>Descrizione </text:p>
          </table:table-cell>
          <table:table-cell table:style-name="ce18" office:value-type="string">
            <text:p><text:s/>unità di misura</text:p>
          </table:table-cell>
          <table:table-cell table:style-name="ce22" office:value-type="string">
            <text:p><text:s/>prezzo unitario in Euro</text:p>
          </table:table-cell>
          <table:table-cell table:style-name="ce18" office:value-type="string">
            <text:p>incid. manodopera</text:p>
          </table:table-cell>
          <table:table-cell table:style-name="ce26" office:value-type="string">
            <text:p>Cod. origine prezzo</text:p>
          </table:table-cell>
          <table:table-cell table:number-columns-repeated="249"/>
        </table:table-row>
        <table:table-row table:style-name="ro3">
          <table:table-cell/>
          <table:table-cell table:style-name="ce1"/>
          <table:table-cell table:style-name="ce11" office:value-type="string">
            <text:p>INERTI QUARZIFERI</text:p>
            <text:p>GRANULATO DI ROCCIA QUARZIFERA O SILICEA, NON AMIANTIFERA, CON GRANULOMETRIA OLTRE MM 5, asciutta-sfusa</text:p>
            <text:p>(Per la sicurezza EURO 0,218)</text:p>
          </table:table-cell>
          <table:table-cell table:style-name="ce19" office:value-type="string">
            <text:p>q</text:p>
          </table:table-cell>
          <table:table-cell table:style-name="ce23" office:value-type="currency" office:currency="EUR" office:value="4.36">
            <text:p>€ 4,36</text:p>
          </table:table-cell>
          <table:table-cell table:style-name="ce25" office:value-type="percentage" office:value="0">
            <text:p>0,000%</text:p>
          </table:table-cell>
          <table:table-cell table:style-name="ce27" table:formula="of:=CONCATENATE(&quot;(&quot;;[.G5]; &quot;)&quot;; &quot;    &quot;;   &quot;25.P02.A20.005&quot;)" office:value-type="string" office:string-value="(RP-2009)    25.P02.A20.005">
            <text:p>(RP-2009) <text:s text:c="3"/>25.P02.A20.005</text:p>
          </table:table-cell>
          <table:table-cell table:number-columns-repeated="249"/>
        </table:table-row>
        <table:table-row table:style-name="ro4">
          <table:table-cell/>
          <table:table-cell table:style-name="ce1"/>
          <table:table-cell table:style-name="ce12"/>
          <table:table-cell table:style-name="ce20"/>
          <table:table-cell table:style-name="ce24" table:number-columns-repeated="2"/>
          <table:table-cell table:style-name="ce28"/>
          <table:table-cell table:number-columns-repeated="249"/>
        </table:table-row>
        <table:table-row table:style-name="ro5">
          <table:table-cell table:style-name="ce3"/>
          <table:table-cell table:style-name="ce1"/>
          <table:table-cell table:style-name="ce13"/>
          <table:table-cell table:number-columns-repeated="3"/>
          <table:table-cell table:style-name="ce29" table:formula="of:=IF([Listino.C1]=&quot;&quot;;&quot; &quot;;[Listino.C1])" office:value-type="string" office:string-value="RP-2009">
            <text:p>RP-2009</text:p>
          </table:table-cell>
          <table:table-cell table:number-columns-repeated="249"/>
        </table:table-row>
        <table:table-row table:style-name="ro6">
          <table:table-cell/>
          <table:table-cell table:style-name="ce7" office:value-type="string">
            <text:p>controlla che la descrizione sia completa e non ridondante... e, nel caso, modifica il livello di accodamento </text:p>
            <text:p>nella cella G3 del foglio <text:s/>Listino.</text:p>
          </table:table-cell>
          <table:table-cell table:number-columns-repeated="4"/>
          <table:table-cell table:style-name="ce30" table:formula="of:=CONCATENATE(IF([Listino.B1]=&quot;&quot;;&quot; &quot;;[Listino.B1]);&quot;   &quot;;IF([Listino.E1]=&quot;&quot;;&quot; &quot;;[Listino.E1]))" office:value-type="string" office:string-value="    Grande viabilità">
            <text:p><text:s text:c="4"/>Grande viabilità</text:p>
          </table:table-cell>
          <table:table-cell table:number-columns-repeated="249"/>
        </table:table-row>
        <table:table-row table:style-name="ro7">
          <table:table-cell/>
          <table:table-cell table:style-name="ce7" office:value-type="string">
            <text:p>Alla disperata correggi a mano direttamente qui sopra.. </text:p>
          </table:table-cell>
          <table:table-cell table:number-columns-repeated="4"/>
          <table:table-cell table:style-name="ce31" office:value-type="string">
            <text:p>Estremi del Prezzario</text:p>
          </table:table-cell>
          <table:table-cell table:number-columns-repeated="3"/>
          <table:table-cell table:style-name="ce37"/>
          <table:table-cell table:number-columns-repeated="245"/>
        </table:table-row>
        <table:table-row table:style-name="ro1">
          <table:table-cell table:number-columns-repeated="2"/>
          <table:table-cell table:style-name="ce4"/>
          <table:table-cell table:number-columns-repeated="7"/>
          <table:table-cell table:style-name="ce37"/>
          <table:table-cell table:number-columns-repeated="245"/>
        </table:table-row>
        <table:table-row table:style-name="ro1" table:visibility="collapse">
          <table:table-cell table:style-name="ce4"/>
          <table:table-cell table:style-name="ce8"/>
          <table:table-cell table:style-name="ce4" table:number-columns-repeated="8"/>
          <table:table-cell table:number-columns-repeated="246"/>
        </table:table-row>
        <table:table-row table:style-name="ro1" table:visibility="collapse" table:number-rows-repeated="5">
          <table:table-cell table:style-name="ce4" table:number-columns-repeated="10"/>
          <table:table-cell table:number-columns-repeated="246"/>
        </table:table-row>
        <table:table-row table:style-name="ro1" table:visibility="collapse">
          <table:table-cell table:number-columns-repeated="256"/>
        </table:table-row>
        <table:table-row table:style-name="ro1">
          <table:table-cell table:number-columns-repeated="256"/>
        </table:table-row>
        <table:table-row table:style-name="ro1">
          <table:table-cell>
            <draw:control table:end-cell-address="Temp.B20" table:end-x="1.238cm" table:end-y="0.284cm" draw:z-index="0" draw:style-name="gr1" draw:text-style-name="P1" svg:width="2.799cm" svg:height="1.813cm" svg:x="0.189cm" svg:y="0.13cm" draw:control="control1"/>
          </table:table-cell>
          <table:table-cell/>
          <table:table-cell table:style-name="ce14" office:value-type="string">
            <text:p>Questo è il file di contabilità di Contabilità Corrente (quello che stai compilando...)</text:p>
          </table:table-cell>
          <table:table-cell table:number-columns-repeated="253"/>
        </table:table-row>
        <table:table-row table:style-name="ro8">
          <table:table-cell table:number-columns-repeated="2"/>
          <table:table-cell table:style-name="ce15"/>
          <table:table-cell table:style-name="ce21" table:number-columns-repeated="3"/>
          <table:table-cell table:style-name="ce32"/>
          <table:table-cell table:number-columns-repeated="249"/>
        </table:table-row>
        <table:table-row table:style-name="ro1">
          <table:table-cell table:number-columns-repeated="2"/>
          <table:table-cell table:style-name="ce14" office:value-type="string">
            <text:p>ed è li che invio la voce di Prezzario....</text:p>
          </table:table-cell>
          <table:table-cell table:number-columns-repeated="253"/>
        </table:table-row>
        <table:table-row table:style-name="ro1">
          <table:table-cell table:number-columns-repeated="256"/>
        </table:table-row>
        <table:table-row table:style-name="ro1">
          <table:table-cell table:number-columns-repeated="2"/>
          <table:table-cell table:style-name="ce16" table:number-columns-repeated="4"/>
          <table:table-cell table:style-name="ce33"/>
          <table:table-cell table:style-name="ce33" office:value-type="string">
            <text:p>Se vuoi rimanere su questo documento </text:p>
          </table:table-cell>
          <table:table-cell table:style-name="ce36"/>
          <table:table-cell table:number-columns-repeated="247"/>
        </table:table-row>
        <table:table-row table:style-name="ro9">
          <table:table-cell/>
          <table:table-cell table:style-name="ce9" table:number-columns-repeated="2"/>
          <table:table-cell table:number-columns-repeated="4"/>
          <table:table-cell table:style-name="ce35" office:value-type="string">
            <text:p>dopo l'invio della voce devi scrivere “A” nella cella sotto</text:p>
          </table:table-cell>
          <table:table-cell table:number-columns-repeated="248"/>
        </table:table-row>
        <table:table-row table:style-name="ro5">
          <table:table-cell table:number-columns-repeated="6"/>
          <table:table-cell table:style-name="ce34" office:value-type="string">
            <text:p>a</text:p>
          </table:table-cell>
          <table:table-cell table:number-columns-repeated="249"/>
        </table:table-row>
        <table:table-row table:style-name="ro1">
          <table:table-cell>
            <draw:control table:end-cell-address="Temp.C27" table:end-x="7.106cm" table:end-y="0.254cm" draw:z-index="1" draw:style-name="gr2" draw:text-style-name="P2" svg:width="9.704cm" svg:height="1.406cm" svg:x="0.623cm" svg:y="0.123cm" draw:control="control2"/>
          </table:table-cell>
          <table:table-cell/>
          <table:table-cell>
            <draw:control table:end-cell-address="Temp.F27" table:end-x="0.199cm" table:end-y="0.254cm" draw:z-index="2" draw:style-name="gr2" draw:text-style-name="P2" svg:width="9.339cm" svg:height="1.406cm" svg:x="9.378cm" svg:y="0.123cm" draw:control="control3"/>
          </table:table-cell>
          <table:table-cell table:number-columns-repeated="253"/>
        </table:table-row>
        <table:table-row table:style-name="ro1" table:number-rows-repeated="3">
          <table:table-cell table:number-columns-repeated="256"/>
        </table:table-row>
        <table:table-row table:style-name="ro1">
          <table:table-cell/>
          <table:table-cell office:value-type="string">
            <text:p>La scelta fra queste due modalità dipende dalle vostre preferenze o dalle specifiche di “qualità” del vostro committente.</text:p>
          </table:table-cell>
          <table:table-cell table:number-columns-repeated="254"/>
        </table:table-row>
        <table:table-row table:style-name="ro1">
          <table:table-cell/>
          <table:table-cell office:value-type="string">
            <text:p>I codici Originali sono lunghi e di difficile memorizzazione, noi preferiamo utilizzare dei codici interni... a voi la scelta</text:p>
          </table:table-cell>
          <table:table-cell table:number-columns-repeated="254"/>
        </table:table-row>
        <table:table-row table:style-name="ro1" table:number-rows-repeated="2">
          <table:table-cell table:number-columns-repeated="256"/>
        </table:table-row>
        <table:table-row table:style-name="ro1">
          <table:table-cell table:number-columns-repeated="2"/>
          <table:table-cell table:style-name="ce17"/>
          <table:table-cell table:number-columns-repeated="253"/>
        </table:table-row>
        <table:table-row table:style-name="ro1">
          <table:table-cell table:number-columns-repeated="256"/>
        </table:table-row>
        <table:table-row table:style-name="ro10">
          <table:table-cell table:number-columns-repeated="256"/>
        </table:table-row>
        <table:table-row table:style-name="ro1" table:number-rows-repeated="9">
          <table:table-cell table:number-columns-repeated="256"/>
        </table:table-row>
        <table:table-row table:style-name="ro1">
          <table:table-cell table:style-name="Default" table:number-columns-repeated="10"/>
          <table:table-cell table:number-columns-repeated="246"/>
        </table:table-row>
        <table:table-row table:style-name="ro7">
          <table:table-cell table:style-name="ce5"/>
          <table:table-cell table:style-name="Default" table:number-columns-repeated="9"/>
          <table:table-cell table:number-columns-repeated="246"/>
        </table:table-row>
        <table:table-row table:style-name="ro1" table:number-rows-repeated="17">
          <table:table-cell table:style-name="Default" table:number-columns-repeated="10"/>
          <table:table-cell table:number-columns-repeated="246"/>
        </table:table-row>
        <table:table-row table:style-name="ro1" table:number-rows-repeated="3">
          <table:table-cell table:style-name="ce6" table:number-columns-repeated="3"/>
          <table:table-cell table:style-name="Default" table:number-columns-repeated="7"/>
          <table:table-cell table:number-columns-repeated="246"/>
        </table:table-row>
        <table:table-row table:style-name="ro1">
          <table:table-cell table:style-name="ce6" table:number-columns-repeated="3"/>
          <table:table-cell table:style-name="Default" table:number-columns-repeated="7"/>
          <table:table-cell table:number-columns-repeated="15"/>
          <table:table-cell office:value-type="string">
            <text:p>posa * piastrel</text:p>
          </table:table-cell>
          <table:table-cell table:number-columns-repeated="230"/>
        </table:table-row>
        <table:table-row table:style-name="ro1" table:number-rows-repeated="3">
          <table:table-cell table:style-name="ce6" table:number-columns-repeated="3"/>
          <table:table-cell table:style-name="Default" table:number-columns-repeated="7"/>
          <table:table-cell table:number-columns-repeated="246"/>
        </table:table-row>
        <table:table-row table:style-name="ro1">
          <table:table-cell table:style-name="ce6" table:number-columns-repeated="3"/>
          <table:table-cell table:style-name="Default" table:number-columns-repeated="7"/>
          <table:table-cell table:number-columns-repeated="246"/>
        </table:table-row>
      </table:table>
      <table:table table:name="Listino" table:style-name="ta2"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4" form:label="ASSEMBLA VOCE (TV)"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UltimusFree2.Da_prezzario.ACCODA_PREZZO_UNIVERS_TV?language=Basic&amp;location=application"/>
              </office:event-listeners>
            </form:button>
            <form:button form:name="CommandButton" form:control-implementation="ooo:com.sun.star.form.component.CommandButton" form:id="control5" form:label="Filtro"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UltimusFree2.Filtra_2.Filtro?language=Basic&amp;location=application"/>
              </office:event-listeners>
            </form:button>
          </form:form>
        </office:forms>
        <table:table-column table:style-name="co9" table:visibility="collapse" table:default-cell-style-name="Default"/>
        <table:table-column table:style-name="co10" table:visibility="collapse" table:default-cell-style-name="ce41"/>
        <table:table-column table:style-name="co11" table:default-cell-style-name="Default"/>
        <table:table-column table:style-name="co12" table:visibility="collapse" table:default-cell-style-name="Default"/>
        <table:table-column table:style-name="co13" table:default-cell-style-name="Default"/>
        <table:table-column table:style-name="co14" table:default-cell-style-name="ce47"/>
        <table:table-column table:style-name="co15" table:default-cell-style-name="ce41"/>
        <table:table-column table:style-name="co16" table:default-cell-style-name="Default"/>
        <table:table-column table:style-name="co17" table:default-cell-style-name="ce53"/>
        <table:table-column table:style-name="co18" table:default-cell-style-name="ce53"/>
        <table:table-column table:style-name="co18" table:number-columns-repeated="246" table:default-cell-style-name="Default"/>
        <table:table-row table:style-name="ro11">
          <table:table-cell/>
          <table:table-cell table:style-name="ce39"/>
          <table:table-cell table:style-name="ce42" office:value-type="string">
            <text:p>RP-2009</text:p>
          </table:table-cell>
          <table:table-cell table:style-name="ce42"/>
          <table:table-cell table:style-name="ce43" office:value-type="string">
            <text:p>Grande viabilità</text:p>
            <draw:control table:end-cell-address="Listino.E2" table:end-x="11.166cm" table:end-y="0.354cm" draw:z-index="0" draw:style-name="gr2" draw:text-style-name="P3" svg:width="5.441cm" svg:height="1.201cm" svg:x="5.725cm" svg:y="0cm" draw:control="control4"/>
            <draw:control table:end-cell-address="Listino.E2" table:end-x="14.271cm" table:end-y="0.333cm" draw:z-index="1" draw:style-name="gr2" draw:text-style-name="P3" svg:width="2.121cm" svg:height="1.18cm" svg:x="12.15cm" svg:y="0cm" draw:control="control5"/>
          </table:table-cell>
          <table:table-cell table:style-name="ce45"/>
          <table:table-cell table:style-name="ce48" table:content-validation-name="val1" office:value-type="float" office:value="2">
            <text:p>2</text:p>
          </table:table-cell>
          <table:table-cell table:style-name="ce50" office:value-type="string">
            <text:p>&lt; livelli di </text:p>
            <text:p>&lt; accodamento</text:p>
          </table:table-cell>
          <table:table-cell table:number-columns-repeated="248"/>
        </table:table-row>
        <table:table-row table:style-name="ro12">
          <table:table-cell table:style-name="ce38" office:value-type="string">
            <text:p>CATALOGO</text:p>
          </table:table-cell>
          <table:table-cell table:style-name="ce40"/>
          <table:table-cell table:style-name="ce38" office:value-type="string">
            <text:p>Codice</text:p>
          </table:table-cell>
          <table:table-cell table:style-name="ce38"/>
          <table:table-cell table:style-name="ce38" office:value-type="string">
            <text:p>descrizione</text:p>
          </table:table-cell>
          <table:table-cell table:style-name="ce46" office:value-type="string">
            <text:p>NOTE</text:p>
          </table:table-cell>
          <table:table-cell table:style-name="ce49" office:value-type="string">
            <text:p>Unità di misura</text:p>
          </table:table-cell>
          <table:table-cell table:style-name="ce51" office:value-type="string">
            <text:p>Prezzo Euro</text:p>
          </table:table-cell>
          <table:table-cell table:style-name="ce54" office:value-type="string">
            <text:p>inc. Manodopera</text:p>
          </table:table-cell>
          <table:table-cell table:style-name="ce54"/>
          <table:table-cell table:number-columns-repeated="5"/>
          <table:table-cell table:style-name="ce56" table:number-columns-repeated="239"/>
          <table:table-cell table:number-columns-repeated="2"/>
        </table:table-row>
        <table:table-row table:style-name="ro13">
          <table:table-cell table:style-name="Prezzario"/>
          <table:table-cell table:style-name="piccolo"/>
          <table:table-cell table:style-name="pSIN" office:value-type="string">
            <text:p>CODICE</text:p>
          </table:table-cell>
          <table:table-cell table:style-name="pSIN"/>
          <table:table-cell table:style-name="pSIN" office:value-type="string">
            <text:p>DESCRIZIONE</text:p>
          </table:table-cell>
          <table:table-cell table:style-name="P_20_NOTE" office:value-type="string">
            <text:p>NOTE</text:p>
          </table:table-cell>
          <table:table-cell table:style-name="p3" office:value-type="string">
            <text:p>UNITA</text:p>
          </table:table-cell>
          <table:table-cell table:style-name="p4" office:value-type="string">
            <text:p>EURO</text:p>
          </table:table-cell>
          <table:table-cell table:style-name="Prezzario_20_inc_20__25_" office:value-type="string">
            <text:p>% MANOD.</text:p>
          </table:table-cell>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table:number-columns-repeated="2"/>
          <table:table-cell table:style-name="pSIN" office:value-type="string">
            <text:p>MANO D'OPE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1.A01</text:p>
          </table:table-cell>
          <table:table-cell table:style-name="pSIN"/>
          <table:table-cell table:style-name="pSIN" office:value-type="string">
            <text:p>Mano d'ope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1.A01.005</text:p>
          </table:table-cell>
          <table:table-cell table:style-name="pSIN"/>
          <table:table-cell table:style-name="pSIN" office:value-type="string">
            <text:p>CAPO SQUADRA- IV^ Cat. (ALL'APERTO)</text:p>
          </table:table-cell>
          <table:table-cell table:style-name="P_20_NOTE"/>
          <table:table-cell table:style-name="p3" office:value-type="string">
            <text:p>h</text:p>
          </table:table-cell>
          <table:table-cell table:style-name="p4" office:value-type="float" office:value="26.7">
            <text:p>€ 26,7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1.A01.010</text:p>
          </table:table-cell>
          <table:table-cell table:style-name="pSIN"/>
          <table:table-cell table:style-name="pSIN" office:value-type="string">
            <text:p>CAPO SQUADRA (OPERE MURARIE PROFONDE)</text:p>
          </table:table-cell>
          <table:table-cell table:style-name="P_20_NOTE"/>
          <table:table-cell table:style-name="p3" office:value-type="string">
            <text:p>h</text:p>
          </table:table-cell>
          <table:table-cell table:style-name="p4" office:value-type="float" office:value="29.67">
            <text:p>€ 29,6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1.A01.015</text:p>
          </table:table-cell>
          <table:table-cell table:style-name="pSIN"/>
          <table:table-cell table:style-name="pSIN" office:value-type="string">
            <text:p>CAPO SQUADRA (IN PERFORAZIONE)</text:p>
          </table:table-cell>
          <table:table-cell table:style-name="P_20_NOTE"/>
          <table:table-cell table:style-name="p3" office:value-type="string">
            <text:p>h</text:p>
          </table:table-cell>
          <table:table-cell table:style-name="p4" office:value-type="float" office:value="34.42">
            <text:p>€ 34,4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1.B01</text:p>
          </table:table-cell>
          <table:table-cell table:style-name="pSIN"/>
          <table:table-cell table:style-name="pSIN" office:value-type="string">
            <text:p>Mano d'opera specializza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1.B01.005</text:p>
          </table:table-cell>
          <table:table-cell table:style-name="pSIN"/>
          <table:table-cell table:style-name="pSIN" office:value-type="string">
            <text:p>OPERAIO SPECIALIZ. (ALL'APERTO)</text:p>
          </table:table-cell>
          <table:table-cell table:style-name="P_20_NOTE"/>
          <table:table-cell table:style-name="p3" office:value-type="string">
            <text:p>h</text:p>
          </table:table-cell>
          <table:table-cell table:style-name="p4" office:value-type="float" office:value="25.39">
            <text:p>€ 25,3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1.B01.010</text:p>
          </table:table-cell>
          <table:table-cell table:style-name="pSIN"/>
          <table:table-cell table:style-name="pSIN" office:value-type="string">
            <text:p>OPERAIO SPECIALIZZATO <text:s/>(OPERE MURAR. PROFONDE)</text:p>
          </table:table-cell>
          <table:table-cell table:style-name="P_20_NOTE"/>
          <table:table-cell table:style-name="p3" office:value-type="string">
            <text:p>h</text:p>
          </table:table-cell>
          <table:table-cell table:style-name="p4" office:value-type="float" office:value="28.23">
            <text:p>€ 28,2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1.B01.015</text:p>
          </table:table-cell>
          <table:table-cell table:style-name="pSIN"/>
          <table:table-cell table:style-name="pSIN" office:value-type="string">
            <text:p>OPERAIO SPECIALIZZATO (IN PERFORAZIONE)</text:p>
          </table:table-cell>
          <table:table-cell table:style-name="P_20_NOTE"/>
          <table:table-cell table:style-name="p3" office:value-type="string">
            <text:p>h</text:p>
          </table:table-cell>
          <table:table-cell table:style-name="p4" office:value-type="float" office:value="32.73">
            <text:p>€ 32,7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1.C01</text:p>
          </table:table-cell>
          <table:table-cell table:style-name="pSIN"/>
          <table:table-cell table:style-name="pSIN" office:value-type="string">
            <text:p>Mano d'opera qualifica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1.C01.005</text:p>
          </table:table-cell>
          <table:table-cell table:style-name="pSIN"/>
          <table:table-cell table:style-name="pSIN" office:value-type="string">
            <text:p>OPERAIO QUALIFICATO (ALL'APERTO)</text:p>
          </table:table-cell>
          <table:table-cell table:style-name="P_20_NOTE"/>
          <table:table-cell table:style-name="p3" office:value-type="string">
            <text:p>h</text:p>
          </table:table-cell>
          <table:table-cell table:style-name="p4" office:value-type="float" office:value="23.66">
            <text:p>€ 23,6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1.C01.010</text:p>
          </table:table-cell>
          <table:table-cell table:style-name="pSIN"/>
          <table:table-cell table:style-name="pSIN" office:value-type="string">
            <text:p>OPERAIO QUALIFIC.(OPERE MURARIE PROFONDE)</text:p>
          </table:table-cell>
          <table:table-cell table:style-name="P_20_NOTE"/>
          <table:table-cell table:style-name="p3" office:value-type="string">
            <text:p>h</text:p>
          </table:table-cell>
          <table:table-cell table:style-name="p4" office:value-type="float" office:value="26.51">
            <text:p>€ 26,5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1.C01.015</text:p>
          </table:table-cell>
          <table:table-cell table:style-name="pSIN"/>
          <table:table-cell table:style-name="pSIN" office:value-type="string">
            <text:p>OPERAIO QUALIFICATO (IN PERFORAZIONE)</text:p>
          </table:table-cell>
          <table:table-cell table:style-name="P_20_NOTE"/>
          <table:table-cell table:style-name="p3" office:value-type="string">
            <text:p>h</text:p>
          </table:table-cell>
          <table:table-cell table:style-name="p4" office:value-type="float" office:value="30.65">
            <text:p>€ 30,6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1.D01</text:p>
          </table:table-cell>
          <table:table-cell table:style-name="pSIN"/>
          <table:table-cell table:style-name="pSIN" office:value-type="string">
            <text:p>Mano d'opera comu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1.D01.005</text:p>
          </table:table-cell>
          <table:table-cell table:style-name="pSIN"/>
          <table:table-cell table:style-name="pSIN" office:value-type="string">
            <text:p>OPERAIO COMUNE (APERTO)</text:p>
          </table:table-cell>
          <table:table-cell table:style-name="P_20_NOTE"/>
          <table:table-cell table:style-name="p3" office:value-type="string">
            <text:p>h</text:p>
          </table:table-cell>
          <table:table-cell table:style-name="p4" office:value-type="float" office:value="21.45">
            <text:p>€ 21,4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1.D01.010</text:p>
          </table:table-cell>
          <table:table-cell table:style-name="pSIN"/>
          <table:table-cell table:style-name="pSIN" office:value-type="string">
            <text:p>OPERAIO COMUNE (OP. MURARIE PROFONDE)</text:p>
          </table:table-cell>
          <table:table-cell table:style-name="P_20_NOTE"/>
          <table:table-cell table:style-name="p3" office:value-type="string">
            <text:p>h</text:p>
          </table:table-cell>
          <table:table-cell table:style-name="p4" office:value-type="float" office:value="24.93">
            <text:p>€ 24,9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1.D01.015</text:p>
          </table:table-cell>
          <table:table-cell table:style-name="pSIN"/>
          <table:table-cell table:style-name="pSIN" office:value-type="string">
            <text:p>OPERAIO COMUNE (IN PERFORAZIONE)</text:p>
          </table:table-cell>
          <table:table-cell table:style-name="P_20_NOTE"/>
          <table:table-cell table:style-name="p3" office:value-type="string">
            <text:p>h</text:p>
          </table:table-cell>
          <table:table-cell table:style-name="p4" office:value-type="float" office:value="28.04">
            <text:p>€ 28,0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1.E01</text:p>
          </table:table-cell>
          <table:table-cell table:style-name="pSIN"/>
          <table:table-cell table:style-name="pSIN" office:value-type="string">
            <text:p>GUARDIANO - LIV. B</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1.E01.005</text:p>
          </table:table-cell>
          <table:table-cell table:style-name="pSIN"/>
          <table:table-cell table:style-name="pSIN" office:value-type="string">
            <text:p>...</text:p>
          </table:table-cell>
          <table:table-cell table:style-name="P_20_NOTE"/>
          <table:table-cell table:style-name="p3" office:value-type="string">
            <text:p>h</text:p>
          </table:table-cell>
          <table:table-cell table:style-name="p4" office:value-type="float" office:value="21.45">
            <text:p>€ 21,4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table:number-columns-repeated="2"/>
          <table:table-cell table:style-name="pSIN" office:value-type="string">
            <text:p>MATERIALI DA OPERE EDI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A00</text:p>
          </table:table-cell>
          <table:table-cell table:style-name="pSIN"/>
          <table:table-cell table:style-name="pSIN" office:value-type="string">
            <text:p>SABBIA GRANITA DI CAV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A00.005</text:p>
          </table:table-cell>
          <table:table-cell table:style-name="pSIN"/>
          <table:table-cell table:style-name="pSIN" office:value-type="string">
            <text:p>SABBIA GRANITA DI CAVA PER CLS R'BK 10, 15, 20, 25, 30, 35 N/mm² </text:p>
            <text:p>(Per la sicurezza EURO 0,944)</text:p>
          </table:table-cell>
          <table:table-cell table:style-name="P_20_NOTE"/>
          <table:table-cell table:style-name="p3" office:value-type="string">
            <text:p>m³</text:p>
          </table:table-cell>
          <table:table-cell table:style-name="p4" office:value-type="float" office:value="18.88">
            <text:p>€ 18,8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A05</text:p>
          </table:table-cell>
          <table:table-cell table:style-name="pSIN"/>
          <table:table-cell table:style-name="pSIN" office:value-type="string">
            <text:p>SABBIA GRANITA PER CLS</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2.A05.005</text:p>
          </table:table-cell>
          <table:table-cell table:style-name="pSIN"/>
          <table:table-cell table:style-name="pSIN" office:value-type="string">
            <text:p>SABBIA GRANITA PER CLS R'BK 40, 45, 50, 55 N/Mm² (SABBIA DI ROCCIA QUARZIFERA O SILICEA CON GRANULOMETRIA MM 0,11 - 1) (Per la sicurezza EURO 0,214)</text:p>
          </table:table-cell>
          <table:table-cell table:style-name="P_20_NOTE"/>
          <table:table-cell table:style-name="p3" office:value-type="string">
            <text:p>q</text:p>
          </table:table-cell>
          <table:table-cell table:style-name="p4" office:value-type="float" office:value="4.28">
            <text:p>€ 4,2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A10</text:p>
          </table:table-cell>
          <table:table-cell table:style-name="pSIN"/>
          <table:table-cell table:style-name="pSIN" office:value-type="string">
            <text:p>SABBIA MONOGRANULA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A10.005</text:p>
          </table:table-cell>
          <table:table-cell table:style-name="pSIN"/>
          <table:table-cell table:style-name="pSIN" office:value-type="string">
            <text:p>SABBIA MONOGRANULARE (TIPO LERITE) PER SABBIATURE</text:p>
            <text:p>(Per la sicurezza EURO 0,0062)</text:p>
          </table:table-cell>
          <table:table-cell table:style-name="P_20_NOTE"/>
          <table:table-cell table:style-name="p3" office:value-type="string">
            <text:p>Kg</text:p>
          </table:table-cell>
          <table:table-cell table:style-name="p4" office:value-type="float" office:value="0.12">
            <text:p>€ 0,1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A15</text:p>
          </table:table-cell>
          <table:table-cell table:style-name="pSIN"/>
          <table:table-cell table:style-name="pSIN" office:value-type="string">
            <text:p>INERTI PER CORRE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2.A15.005</text:p>
          </table:table-cell>
          <table:table-cell table:style-name="pSIN"/>
          <table:table-cell table:style-name="pSIN" office:value-type="string">
            <text:p>INERTI PER CORREZIONE GRANULOMETRICA (SABBIA FINE DA INTONACO) </text:p>
            <text:p>(Per la sicurezza EURO 0,944)</text:p>
          </table:table-cell>
          <table:table-cell table:style-name="P_20_NOTE"/>
          <table:table-cell table:style-name="p3" office:value-type="string">
            <text:p>m³</text:p>
          </table:table-cell>
          <table:table-cell table:style-name="p4" office:value-type="float" office:value="18.88">
            <text:p>€ 18,8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A20</text:p>
          </table:table-cell>
          <table:table-cell table:style-name="pSIN"/>
          <table:table-cell table:style-name="pSIN" office:value-type="string">
            <text:p>INERTI QUARZIFER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2.A20.005</text:p>
          </table:table-cell>
          <table:table-cell table:style-name="pSIN"/>
          <table:table-cell table:style-name="pSIN" office:value-type="string">
            <text:p>GRANULATO DI ROCCIA QUARZIFERA O SILICEA, NON AMIANTIFERA, CON GRANULOMETRIA OLTRE MM 5, asciutta-sfusa</text:p>
            <text:p>(Per la sicurezza EURO 0,218)</text:p>
          </table:table-cell>
          <table:table-cell table:style-name="P_20_NOTE"/>
          <table:table-cell table:style-name="p3" office:value-type="string">
            <text:p>q</text:p>
          </table:table-cell>
          <table:table-cell table:style-name="p4" office:value-type="float" office:value="4.36">
            <text:p>€ 4,3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A25</text:p>
          </table:table-cell>
          <table:table-cell table:style-name="pSIN"/>
          <table:table-cell table:style-name="pSIN" office:value-type="string">
            <text:p>INER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A25.005</text:p>
          </table:table-cell>
          <table:table-cell table:style-name="pSIN"/>
          <table:table-cell table:style-name="pSIN" office:value-type="string">
            <text:p>GHIAIET.E PIETRISCH.PER CLS R'BK 10-35 N/mm²</text:p>
            <text:p>(Per la sicurezza EURO 0,687)</text:p>
          </table:table-cell>
          <table:table-cell table:style-name="P_20_NOTE"/>
          <table:table-cell table:style-name="p3" office:value-type="string">
            <text:p>m³</text:p>
          </table:table-cell>
          <table:table-cell table:style-name="p4" office:value-type="float" office:value="13.74">
            <text:p>€ 13,7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A30</text:p>
          </table:table-cell>
          <table:table-cell table:style-name="pSIN"/>
          <table:table-cell table:style-name="pSIN" office:value-type="string">
            <text:p>GRANIGLI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2.A30.005</text:p>
          </table:table-cell>
          <table:table-cell table:style-name="pSIN"/>
          <table:table-cell table:style-name="pSIN" office:value-type="string">
            <text:p>GRANIGLIA CAT. II CON ELEMENTI MM. 2-5 (TAP. USURA/BINDER), Pietrischetto di pezzatura media o minuta per lavori di pavimentazione</text:p>
            <text:p>(Per la sicurezza EURO 0,695)</text:p>
          </table:table-cell>
          <table:table-cell table:style-name="P_20_NOTE"/>
          <table:table-cell table:style-name="p3" office:value-type="string">
            <text:p>m³</text:p>
          </table:table-cell>
          <table:table-cell table:style-name="p4" office:value-type="float" office:value="13.9">
            <text:p>€ 13,9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A35</text:p>
          </table:table-cell>
          <table:table-cell table:style-name="pSIN"/>
          <table:table-cell table:style-name="pSIN" office:value-type="string">
            <text:p>INERTI E SILICE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2.A35.005</text:p>
          </table:table-cell>
          <table:table-cell table:style-name="pSIN"/>
          <table:table-cell table:style-name="pSIN" office:value-type="string">
            <text:p>GHIAIETTO E PIETRISCHETTO PER CLS R'BK 40-55 N/Mm², GRANULATO di roccia quarzifera, o silicea, non amiantifera, con granulometria da mm 1,1 a mm 5 o da mm 5,01 a mm 25</text:p>
            <text:p>(Per la sicurezza EURO 0,1425)</text:p>
          </table:table-cell>
          <table:table-cell table:style-name="P_20_NOTE"/>
          <table:table-cell table:style-name="p3" office:value-type="string">
            <text:p>q</text:p>
          </table:table-cell>
          <table:table-cell table:style-name="p4" office:value-type="float" office:value="2.85">
            <text:p>€ 2,8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A40</text:p>
          </table:table-cell>
          <table:table-cell table:style-name="pSIN"/>
          <table:table-cell table:style-name="pSIN" office:value-type="string">
            <text:p>INERTI PER STRATO DI USU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A40.005</text:p>
          </table:table-cell>
          <table:table-cell table:style-name="pSIN"/>
          <table:table-cell table:style-name="pSIN" office:value-type="string">
            <text:p>PIETRISC. E GRANIGLIE DI I' CAT. PER S.USURA (BASALTICI)</text:p>
            <text:p>(Per la sicurezza EURO 1,8565)</text:p>
          </table:table-cell>
          <table:table-cell table:style-name="P_20_NOTE"/>
          <table:table-cell table:style-name="p3" office:value-type="string">
            <text:p>m³</text:p>
          </table:table-cell>
          <table:table-cell table:style-name="p4" office:value-type="float" office:value="37.13">
            <text:p>€ 37,1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A45</text:p>
          </table:table-cell>
          <table:table-cell table:style-name="pSIN"/>
          <table:table-cell table:style-name="pSIN" office:value-type="string">
            <text:p>PIETRISC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P02.A45.005</text:p>
          </table:table-cell>
          <table:table-cell table:style-name="pSIN"/>
          <table:table-cell table:style-name="pSIN" office:value-type="string">
            <text:p>PIETRISCHI DI CAT II CON ELEMENTI MM. 5-25 (STRATO BASE), Pietrisco sfuso di cave note ed accette o di torrente, ootenuto dalla frantumazione meccanica di rocce o ciottoli di buona qualità, pezzatura mista</text:p>
            <text:p>(Per la sicurezza EURO 0,708)</text:p>
          </table:table-cell>
          <table:table-cell table:style-name="P_20_NOTE"/>
          <table:table-cell table:style-name="p3" office:value-type="string">
            <text:p>m³</text:p>
          </table:table-cell>
          <table:table-cell table:style-name="p4" office:value-type="float" office:value="14.16">
            <text:p>€ 14,1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A50</text:p>
          </table:table-cell>
          <table:table-cell table:style-name="pSIN"/>
          <table:table-cell table:style-name="pSIN" office:value-type="string">
            <text:p>INERTE DA RILEV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A50.005</text:p>
          </table:table-cell>
          <table:table-cell table:style-name="pSIN"/>
          <table:table-cell table:style-name="pSIN" office:value-type="string">
            <text:p>MATERIALE A1 A2 ED A3 DA RILEVATO DA CAVE</text:p>
            <text:p>(Per la sicurezza EURO 0,208)</text:p>
          </table:table-cell>
          <table:table-cell table:style-name="P_20_NOTE"/>
          <table:table-cell table:style-name="p3" office:value-type="string">
            <text:p>m³</text:p>
          </table:table-cell>
          <table:table-cell table:style-name="p4" office:value-type="float" office:value="4.16">
            <text:p>€ 4,1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A55</text:p>
          </table:table-cell>
          <table:table-cell table:style-name="pSIN"/>
          <table:table-cell table:style-name="pSIN" office:value-type="string">
            <text:p>INERTE PER DRENAGG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A55.005</text:p>
          </table:table-cell>
          <table:table-cell table:style-name="pSIN"/>
          <table:table-cell table:style-name="pSIN" office:value-type="string">
            <text:p>PIETRAME E CIOTTOLI PER DRENAGGIO E GABBIONAGGIO</text:p>
            <text:p>(Per la sicurezza EURO 0,515)</text:p>
          </table:table-cell>
          <table:table-cell table:style-name="P_20_NOTE"/>
          <table:table-cell table:style-name="p3" office:value-type="string">
            <text:p>m³</text:p>
          </table:table-cell>
          <table:table-cell table:style-name="p4" office:value-type="float" office:value="10.3">
            <text:p>€ 10,3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A60</text:p>
          </table:table-cell>
          <table:table-cell table:style-name="pSIN"/>
          <table:table-cell table:style-name="pSIN" office:value-type="string">
            <text:p>MATERIALE DA RILEVATO DA CAVA (a 1, a 2/4 a 2/5, a 3)</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A60.005</text:p>
          </table:table-cell>
          <table:table-cell table:style-name="pSIN"/>
          <table:table-cell table:style-name="pSIN" office:value-type="string">
            <text:p>PROVENIENTE DAGLI SCAVI</text:p>
            <text:p>(Per la sicurezza EURO 0,2655)</text:p>
          </table:table-cell>
          <table:table-cell table:style-name="P_20_NOTE"/>
          <table:table-cell table:style-name="p3" office:value-type="string">
            <text:p>m³</text:p>
          </table:table-cell>
          <table:table-cell table:style-name="p4" office:value-type="float" office:value="5.31">
            <text:p>€ 5,3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A60.010</text:p>
          </table:table-cell>
          <table:table-cell table:style-name="pSIN"/>
          <table:table-cell table:style-name="pSIN" office:value-type="string">
            <text:p>PROVENIENTE DA CAVE</text:p>
            <text:p>(Per la sicurezza EURO 0,306)</text:p>
          </table:table-cell>
          <table:table-cell table:style-name="P_20_NOTE"/>
          <table:table-cell table:style-name="p3" office:value-type="string">
            <text:p>m³</text:p>
          </table:table-cell>
          <table:table-cell table:style-name="p4" office:value-type="float" office:value="6.12">
            <text:p>€ 6,1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A65</text:p>
          </table:table-cell>
          <table:table-cell table:style-name="pSIN"/>
          <table:table-cell table:style-name="pSIN" office:value-type="string">
            <text:p>PIETRAM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2.A65.005</text:p>
          </table:table-cell>
          <table:table-cell table:style-name="pSIN"/>
          <table:table-cell table:style-name="pSIN" office:value-type="string">
            <text:p>MASSI DI PIETRAME PROVENIENTI DA CAVE (Massi di natura granitica), Massi di cava di natura granitica per difese idrauliche</text:p>
            <text:p>(Per la sicurezza EURO 0,045)</text:p>
          </table:table-cell>
          <table:table-cell table:style-name="P_20_NOTE"/>
          <table:table-cell table:style-name="p3" office:value-type="string">
            <text:p>q</text:p>
          </table:table-cell>
          <table:table-cell table:style-name="p4" office:value-type="float" office:value="0.9">
            <text:p>€ 0,9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A70</text:p>
          </table:table-cell>
          <table:table-cell table:style-name="pSIN"/>
          <table:table-cell table:style-name="pSIN" office:value-type="string">
            <text:p>MATTON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2.A70.005</text:p>
          </table:table-cell>
          <table:table-cell table:style-name="pSIN"/>
          <table:table-cell table:style-name="pSIN" office:value-type="string">
            <text:p>MATTONI PIENI PER m³ PARI A 0,8 m³ (Mattoni faccia vista sabbiati su tre facce)</text:p>
            <text:p>(Per la sicurezza EURO 0,008)</text:p>
          </table:table-cell>
          <table:table-cell table:style-name="P_20_NOTE"/>
          <table:table-cell table:style-name="p3" office:value-type="string">
            <text:p>n</text:p>
          </table:table-cell>
          <table:table-cell table:style-name="p4" office:value-type="float" office:value="0.2">
            <text:p>€ 0,2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A75</text:p>
          </table:table-cell>
          <table:table-cell table:style-name="pSIN"/>
          <table:table-cell table:style-name="pSIN" office:value-type="string">
            <text:p>VERNICI STRADA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A75.005</text:p>
          </table:table-cell>
          <table:table-cell table:style-name="pSIN"/>
          <table:table-cell table:style-name="pSIN" office:value-type="string">
            <text:p>VERNICE STRADALE BIOSSIDO TITANIO O SALI CROMO</text:p>
            <text:p>(Per la sicurezza EURO 0,145)</text:p>
          </table:table-cell>
          <table:table-cell table:style-name="P_20_NOTE"/>
          <table:table-cell table:style-name="p3" office:value-type="string">
            <text:p>Kg</text:p>
          </table:table-cell>
          <table:table-cell table:style-name="p4" office:value-type="float" office:value="2.9">
            <text:p>€ 2,9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A80</text:p>
          </table:table-cell>
          <table:table-cell table:style-name="pSIN"/>
          <table:table-cell table:style-name="pSIN" office:value-type="string">
            <text:p>PRIMER</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A80.005</text:p>
          </table:table-cell>
          <table:table-cell table:style-name="pSIN"/>
          <table:table-cell table:style-name="pSIN" office:value-type="string">
            <text:p>PRIMER DI FONDO, per metalli zincati</text:p>
            <text:p>(Per la sicurezza EURO 0,37)</text:p>
          </table:table-cell>
          <table:table-cell table:style-name="P_20_NOTE"/>
          <table:table-cell table:style-name="p3" office:value-type="string">
            <text:p>Kg</text:p>
          </table:table-cell>
          <table:table-cell table:style-name="p4" office:value-type="float" office:value="7.4">
            <text:p>€ 7,4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A85</text:p>
          </table:table-cell>
          <table:table-cell table:style-name="pSIN"/>
          <table:table-cell table:style-name="pSIN" office:value-type="string">
            <text:p>PITTURA EPOSSIDIC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2.A85.005</text:p>
          </table:table-cell>
          <table:table-cell table:style-name="pSIN"/>
          <table:table-cell table:style-name="pSIN" office:value-type="string">
            <text:p>PITTURA EPOSSIDICA (A DUE COMPONENTI) INTERMEDIA E DI FINITURA, in colori correnti</text:p>
            <text:p>(Per la sicurezza EURO 0,2405)</text:p>
          </table:table-cell>
          <table:table-cell table:style-name="P_20_NOTE"/>
          <table:table-cell table:style-name="p3" office:value-type="string">
            <text:p>Kg</text:p>
          </table:table-cell>
          <table:table-cell table:style-name="p4" office:value-type="float" office:value="4.81">
            <text:p>€ 4,8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A90</text:p>
          </table:table-cell>
          <table:table-cell table:style-name="pSIN"/>
          <table:table-cell table:style-name="pSIN" office:value-type="string">
            <text:p>INTEGRATIV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A90.005</text:p>
          </table:table-cell>
          <table:table-cell table:style-name="pSIN"/>
          <table:table-cell table:style-name="pSIN" office:value-type="string">
            <text:p>INTEGRATIVI DEL COLORE CON OSSIDI DI FERRO SFEROIDALI</text:p>
            <text:p>(Per la sicurezza EURO 0,2805)</text:p>
          </table:table-cell>
          <table:table-cell table:style-name="P_20_NOTE"/>
          <table:table-cell table:style-name="p3" office:value-type="string">
            <text:p>Kg</text:p>
          </table:table-cell>
          <table:table-cell table:style-name="p4" office:value-type="float" office:value="5.61">
            <text:p>€ 5,6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A95</text:p>
          </table:table-cell>
          <table:table-cell table:style-name="pSIN"/>
          <table:table-cell table:style-name="pSIN" office:value-type="string">
            <text:p>RESIN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A95.005</text:p>
          </table:table-cell>
          <table:table-cell table:style-name="pSIN"/>
          <table:table-cell table:style-name="pSIN" office:value-type="string">
            <text:p>RESINA ACRILO-VINILICA</text:p>
            <text:p>(Per la sicurezza EURO 0,1525)</text:p>
          </table:table-cell>
          <table:table-cell table:style-name="P_20_NOTE"/>
          <table:table-cell table:style-name="p3" office:value-type="string">
            <text:p>Kg</text:p>
          </table:table-cell>
          <table:table-cell table:style-name="p4" office:value-type="float" office:value="3.05">
            <text:p>€ 3,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B00</text:p>
          </table:table-cell>
          <table:table-cell table:style-name="pSIN"/>
          <table:table-cell table:style-name="pSIN" office:value-type="string">
            <text:p>ADESIV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B00.005</text:p>
          </table:table-cell>
          <table:table-cell table:style-name="pSIN"/>
          <table:table-cell table:style-name="pSIN" office:value-type="string">
            <text:p>ADESIVO EPOSSIDICO</text:p>
            <text:p>(Per la sicurezza EURO 0,0568)</text:p>
          </table:table-cell>
          <table:table-cell table:style-name="P_20_NOTE"/>
          <table:table-cell table:style-name="p3" office:value-type="string">
            <text:p>Kg</text:p>
          </table:table-cell>
          <table:table-cell table:style-name="p4" office:value-type="float" office:value="1.42">
            <text:p>€ 1,4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B05</text:p>
          </table:table-cell>
          <table:table-cell table:style-name="pSIN"/>
          <table:table-cell table:style-name="pSIN" office:value-type="string">
            <text:p>TUBAZION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B05.005</text:p>
          </table:table-cell>
          <table:table-cell table:style-name="pSIN"/>
          <table:table-cell table:style-name="pSIN" office:value-type="string">
            <text:p>TUBAZIONI IN PVC PESANTE TIPO 303/2 (UNI 7447/85)</text:p>
            <text:p>(Per la sicurezza EURO 0,231)</text:p>
          </table:table-cell>
          <table:table-cell table:style-name="P_20_NOTE"/>
          <table:table-cell table:style-name="p3" office:value-type="string">
            <text:p>Kg</text:p>
          </table:table-cell>
          <table:table-cell table:style-name="p4" office:value-type="float" office:value="4.62">
            <text:p>€ 4,6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B05.010</text:p>
          </table:table-cell>
          <table:table-cell table:style-name="pSIN"/>
          <table:table-cell table:style-name="pSIN" office:value-type="string">
            <text:p>TUBAZIONI IN PVC RIGIDO TIPO 303 UNI 7447/85</text:p>
            <text:p>(Per la sicurezza EURO 0,2255)</text:p>
          </table:table-cell>
          <table:table-cell table:style-name="P_20_NOTE"/>
          <table:table-cell table:style-name="p3" office:value-type="string">
            <text:p>Kg</text:p>
          </table:table-cell>
          <table:table-cell table:style-name="p4" office:value-type="float" office:value="4.51">
            <text:p>€ 4,5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B10</text:p>
          </table:table-cell>
          <table:table-cell table:style-name="pSIN"/>
          <table:table-cell table:style-name="pSIN" office:value-type="string">
            <text:p>GIUN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2.B10.005</text:p>
          </table:table-cell>
          <table:table-cell table:style-name="pSIN"/>
          <table:table-cell table:style-name="pSIN" office:value-type="string">
            <text:p>FORNITURA A PIE' D'OPERA DI GIUNTO DI COLLEGAMENTO E DI IMPERMEABILIZZAZIOME TIPO WATERSTOP</text:p>
            <text:p>(Per la sicurezza EURO 0,705)</text:p>
          </table:table-cell>
          <table:table-cell table:style-name="P_20_NOTE"/>
          <table:table-cell table:style-name="p3" office:value-type="string">
            <text:p>m</text:p>
          </table:table-cell>
          <table:table-cell table:style-name="p4" office:value-type="float" office:value="14.1">
            <text:p>€ 14,1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B15</text:p>
          </table:table-cell>
          <table:table-cell table:style-name="pSIN"/>
          <table:table-cell table:style-name="pSIN" office:value-type="string">
            <text:p>CEMENTO TIPO "325"</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B15.005</text:p>
          </table:table-cell>
          <table:table-cell table:style-name="pSIN"/>
          <table:table-cell table:style-name="pSIN" office:value-type="string">
            <text:p>CEMENTO TIPO "325" SU AUTOTRENO</text:p>
            <text:p>(Per la sicurezza EURO 0,3065)</text:p>
          </table:table-cell>
          <table:table-cell table:style-name="P_20_NOTE"/>
          <table:table-cell table:style-name="p3" office:value-type="string">
            <text:p>q</text:p>
          </table:table-cell>
          <table:table-cell table:style-name="p4" office:value-type="float" office:value="6.13">
            <text:p>€ 6,1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B20</text:p>
          </table:table-cell>
          <table:table-cell table:style-name="pSIN"/>
          <table:table-cell table:style-name="pSIN" office:value-type="string">
            <text:p>CEMENTO TIPO "425"</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B20.005</text:p>
          </table:table-cell>
          <table:table-cell table:style-name="pSIN"/>
          <table:table-cell table:style-name="pSIN" office:value-type="string">
            <text:p>CEMENTO TIPO "425" SU AUTOTRENO</text:p>
            <text:p>(Per la sicurezza EURO 0,34)</text:p>
          </table:table-cell>
          <table:table-cell table:style-name="P_20_NOTE"/>
          <table:table-cell table:style-name="p3" office:value-type="string">
            <text:p>q</text:p>
          </table:table-cell>
          <table:table-cell table:style-name="p4" office:value-type="float" office:value="6.8">
            <text:p>€ 6,8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B25</text:p>
          </table:table-cell>
          <table:table-cell table:style-name="pSIN"/>
          <table:table-cell table:style-name="pSIN" office:value-type="string">
            <text:p>CEMENTO TIPO "525"</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B25.005</text:p>
          </table:table-cell>
          <table:table-cell table:style-name="pSIN"/>
          <table:table-cell table:style-name="pSIN" office:value-type="string">
            <text:p>CEMENTO TIPO "525" SU AUTOTRENO</text:p>
            <text:p>(Per la sicurezza EURO 0,3855)</text:p>
          </table:table-cell>
          <table:table-cell table:style-name="P_20_NOTE"/>
          <table:table-cell table:style-name="p3" office:value-type="string">
            <text:p>q</text:p>
          </table:table-cell>
          <table:table-cell table:style-name="p4" office:value-type="float" office:value="7.71">
            <text:p>€ 7,7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B30</text:p>
          </table:table-cell>
          <table:table-cell table:style-name="pSIN"/>
          <table:table-cell table:style-name="pSIN" office:value-type="string">
            <text:p>CEMENTO POZZOLANIC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B30.005</text:p>
          </table:table-cell>
          <table:table-cell table:style-name="pSIN"/>
          <table:table-cell table:style-name="pSIN" office:value-type="string">
            <text:p>CEMENTO POZZOLANICO SU AUTOTRENO</text:p>
            <text:p>(Per la sicurezza EURO 0,324)</text:p>
          </table:table-cell>
          <table:table-cell table:style-name="P_20_NOTE"/>
          <table:table-cell table:style-name="p3" office:value-type="string">
            <text:p>q</text:p>
          </table:table-cell>
          <table:table-cell table:style-name="p4" office:value-type="float" office:value="6.48">
            <text:p>€ 6,4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B35</text:p>
          </table:table-cell>
          <table:table-cell table:style-name="pSIN"/>
          <table:table-cell table:style-name="pSIN" office:value-type="string">
            <text:p>CEMENTO ALLUMINOS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B35.005</text:p>
          </table:table-cell>
          <table:table-cell table:style-name="pSIN"/>
          <table:table-cell table:style-name="pSIN" office:value-type="string">
            <text:p>CEMENTO ALLUMINOSO IN SACCHI</text:p>
            <text:p>(Per la sicurezza EURO 2,1045)</text:p>
          </table:table-cell>
          <table:table-cell table:style-name="P_20_NOTE"/>
          <table:table-cell table:style-name="p3" office:value-type="string">
            <text:p>q</text:p>
          </table:table-cell>
          <table:table-cell table:style-name="p4" office:value-type="float" office:value="42.09">
            <text:p>€ 42,0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B40</text:p>
          </table:table-cell>
          <table:table-cell table:style-name="pSIN"/>
          <table:table-cell table:style-name="pSIN" office:value-type="string">
            <text:p>CEMENTO PER INIEZIONI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B40.005</text:p>
          </table:table-cell>
          <table:table-cell table:style-name="pSIN"/>
          <table:table-cell table:style-name="pSIN" office:value-type="string">
            <text:p>CEMENTO PER MALTA DA INIEZIONI (a pronta presa)</text:p>
            <text:p>(Per la sicurezza EURO 0,3065)</text:p>
          </table:table-cell>
          <table:table-cell table:style-name="P_20_NOTE"/>
          <table:table-cell table:style-name="p3" office:value-type="string">
            <text:p>q</text:p>
          </table:table-cell>
          <table:table-cell table:style-name="p4" office:value-type="float" office:value="6.13">
            <text:p>€ 6,1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B45</text:p>
          </table:table-cell>
          <table:table-cell table:style-name="pSIN"/>
          <table:table-cell table:style-name="pSIN" office:value-type="string">
            <text:p>BENTONI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B45.005</text:p>
          </table:table-cell>
          <table:table-cell table:style-name="pSIN"/>
          <table:table-cell table:style-name="pSIN" office:value-type="string">
            <text:p>BENTONITE IN SACCHI</text:p>
            <text:p>(Per la sicurezza EURO 0,2505)</text:p>
          </table:table-cell>
          <table:table-cell table:style-name="P_20_NOTE"/>
          <table:table-cell table:style-name="p3" office:value-type="string">
            <text:p>q</text:p>
          </table:table-cell>
          <table:table-cell table:style-name="p4" office:value-type="float" office:value="5.01">
            <text:p>€ 5,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B50</text:p>
          </table:table-cell>
          <table:table-cell table:style-name="pSIN"/>
          <table:table-cell table:style-name="pSIN" office:value-type="string">
            <text:p>MALTA EPOSSIDIC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B50.005</text:p>
          </table:table-cell>
          <table:table-cell table:style-name="pSIN"/>
          <table:table-cell table:style-name="pSIN" office:value-type="string">
            <text:p>MALTA EPOSSIDICA PER APPOGGI</text:p>
            <text:p>(Per la sicurezza EURO 0,193)</text:p>
          </table:table-cell>
          <table:table-cell table:style-name="P_20_NOTE"/>
          <table:table-cell table:style-name="p3" office:value-type="string">
            <text:p>Kg</text:p>
          </table:table-cell>
          <table:table-cell table:style-name="p4" office:value-type="float" office:value="3.86">
            <text:p>€ 3,8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B55</text:p>
          </table:table-cell>
          <table:table-cell table:style-name="pSIN"/>
          <table:table-cell table:style-name="pSIN" office:value-type="string">
            <text:p>ADDITIVO PER CALCESTRUZZ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B55.005</text:p>
          </table:table-cell>
          <table:table-cell table:style-name="pSIN"/>
          <table:table-cell table:style-name="pSIN" office:value-type="string">
            <text:p/>
            <text:p>(Per la sicurezza EURO 0,0232)</text:p>
          </table:table-cell>
          <table:table-cell table:style-name="P_20_NOTE"/>
          <table:table-cell table:style-name="p3" office:value-type="string">
            <text:p>Kg</text:p>
          </table:table-cell>
          <table:table-cell table:style-name="p4" office:value-type="float" office:value="0.58">
            <text:p>€ 0,5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B60</text:p>
          </table:table-cell>
          <table:table-cell table:style-name="pSIN"/>
          <table:table-cell table:style-name="pSIN" office:value-type="string">
            <text:p>LEGNAME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B60.005</text:p>
          </table:table-cell>
          <table:table-cell table:style-name="pSIN"/>
          <table:table-cell table:style-name="pSIN" office:value-type="string">
            <text:p>LEGNAME USO TRIESTE</text:p>
            <text:p>(Per la sicurezza EURO 6,251)</text:p>
          </table:table-cell>
          <table:table-cell table:style-name="P_20_NOTE"/>
          <table:table-cell table:style-name="p3" office:value-type="string">
            <text:p>m³</text:p>
          </table:table-cell>
          <table:table-cell table:style-name="p4" office:value-type="float" office:value="125.02">
            <text:p>€ 125,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B65</text:p>
          </table:table-cell>
          <table:table-cell table:style-name="pSIN"/>
          <table:table-cell table:style-name="pSIN" office:value-type="string">
            <text:p>LEGNAME PER ARMATU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B65.005</text:p>
          </table:table-cell>
          <table:table-cell table:style-name="pSIN"/>
          <table:table-cell table:style-name="pSIN" office:value-type="string">
            <text:p>LEGNAME USO TRIESTE PER ARMATURE</text:p>
            <text:p>(Per la sicurezza EURO 9,5295)</text:p>
          </table:table-cell>
          <table:table-cell table:style-name="P_20_NOTE"/>
          <table:table-cell table:style-name="p3" office:value-type="string">
            <text:p>m³</text:p>
          </table:table-cell>
          <table:table-cell table:style-name="p4" office:value-type="float" office:value="190.59">
            <text:p>€ 190,5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B70</text:p>
          </table:table-cell>
          <table:table-cell table:style-name="pSIN"/>
          <table:table-cell table:style-name="pSIN" office:value-type="string">
            <text:p>LEGNAME STRUTTUR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B70.005</text:p>
          </table:table-cell>
          <table:table-cell table:style-name="pSIN"/>
          <table:table-cell table:style-name="pSIN" office:value-type="string">
            <text:p>TRAVI ABETE SQUADRATE</text:p>
            <text:p>(Per la sicurezza EURO 13,4325)</text:p>
          </table:table-cell>
          <table:table-cell table:style-name="P_20_NOTE"/>
          <table:table-cell table:style-name="p3" office:value-type="string">
            <text:p>m³</text:p>
          </table:table-cell>
          <table:table-cell table:style-name="p4" office:value-type="float" office:value="268.65">
            <text:p>€ 268,6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B75</text:p>
          </table:table-cell>
          <table:table-cell table:style-name="pSIN"/>
          <table:table-cell table:style-name="pSIN" office:value-type="string">
            <text:p>LEGNAME IN TAVO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B75.005</text:p>
          </table:table-cell>
          <table:table-cell table:style-name="pSIN"/>
          <table:table-cell table:style-name="pSIN" office:value-type="string">
            <text:p>TAVOLE ABETE SQUADRATE SPESSORE MM. 25</text:p>
            <text:p>(Per la sicurezza EURO 12,116)</text:p>
          </table:table-cell>
          <table:table-cell table:style-name="P_20_NOTE"/>
          <table:table-cell table:style-name="p3" office:value-type="string">
            <text:p>m³</text:p>
          </table:table-cell>
          <table:table-cell table:style-name="p4" office:value-type="float" office:value="242.32">
            <text:p>€ 242,3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B80</text:p>
          </table:table-cell>
          <table:table-cell table:style-name="pSIN"/>
          <table:table-cell table:style-name="pSIN" office:value-type="string">
            <text:p>MARCIAVAN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B80.005</text:p>
          </table:table-cell>
          <table:table-cell table:style-name="pSIN"/>
          <table:table-cell table:style-name="pSIN" office:value-type="string">
            <text:p>MARCIAVANTI DI PIOPPO</text:p>
            <text:p>(Per la sicurezza EURO 9,614)</text:p>
          </table:table-cell>
          <table:table-cell table:style-name="P_20_NOTE"/>
          <table:table-cell table:style-name="p3" office:value-type="string">
            <text:p>m³</text:p>
          </table:table-cell>
          <table:table-cell table:style-name="p4" office:value-type="float" office:value="192.28">
            <text:p>€ 192,2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B85</text:p>
          </table:table-cell>
          <table:table-cell table:style-name="pSIN"/>
          <table:table-cell table:style-name="pSIN" office:value-type="string">
            <text:p>TONDON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B85.005</text:p>
          </table:table-cell>
          <table:table-cell table:style-name="pSIN"/>
          <table:table-cell table:style-name="pSIN" office:value-type="string">
            <text:p>TONDONI DI PIOPPO</text:p>
            <text:p>(Per la sicurezza EURO 11,4575)</text:p>
          </table:table-cell>
          <table:table-cell table:style-name="P_20_NOTE"/>
          <table:table-cell table:style-name="p3" office:value-type="string">
            <text:p>m³</text:p>
          </table:table-cell>
          <table:table-cell table:style-name="p4" office:value-type="float" office:value="229.15">
            <text:p>€ 229,1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B90</text:p>
          </table:table-cell>
          <table:table-cell table:style-name="pSIN"/>
          <table:table-cell table:style-name="pSIN" office:value-type="string">
            <text:p>LASTRE IN PIOMBO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B90.005</text:p>
          </table:table-cell>
          <table:table-cell table:style-name="pSIN"/>
          <table:table-cell table:style-name="pSIN" office:value-type="string">
            <text:p>LASTRE IN PIOMBO SPESS 10-15/10</text:p>
            <text:p>(Per la sicurezza EURO 0,053)</text:p>
          </table:table-cell>
          <table:table-cell table:style-name="P_20_NOTE"/>
          <table:table-cell table:style-name="p3" office:value-type="string">
            <text:p>Kg</text:p>
          </table:table-cell>
          <table:table-cell table:style-name="p4" office:value-type="float" office:value="1.06">
            <text:p>€ 1,0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B95</text:p>
          </table:table-cell>
          <table:table-cell table:style-name="pSIN"/>
          <table:table-cell table:style-name="pSIN" office:value-type="string">
            <text:p>PROFILATI IN ACCIA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B95.005</text:p>
          </table:table-cell>
          <table:table-cell table:style-name="pSIN"/>
          <table:table-cell table:style-name="pSIN" office:value-type="string">
            <text:p>PROFILATI IN ACCIAIO FE 37/42 IPE/HEA PER CARPENTERIA</text:p>
            <text:p>(Per la sicurezza EURO 0,02688</text:p>
          </table:table-cell>
          <table:table-cell table:style-name="P_20_NOTE"/>
          <table:table-cell table:style-name="p3" office:value-type="string">
            <text:p>Kg</text:p>
          </table:table-cell>
          <table:table-cell table:style-name="p4" office:value-type="float" office:value="0.56">
            <text:p>€ 0,5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C00</text:p>
          </table:table-cell>
          <table:table-cell table:style-name="pSIN"/>
          <table:table-cell table:style-name="pSIN" office:value-type="string">
            <text:p>TONDINO ACCIA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C00.005</text:p>
          </table:table-cell>
          <table:table-cell table:style-name="pSIN"/>
          <table:table-cell table:style-name="pSIN" office:value-type="string">
            <text:p>TONDINO ACCIAIO TIPO FE B32K</text:p>
            <text:p>(Per la sicurezza EURO 0,0264)</text:p>
          </table:table-cell>
          <table:table-cell table:style-name="P_20_NOTE"/>
          <table:table-cell table:style-name="p3" office:value-type="string">
            <text:p>Kg</text:p>
          </table:table-cell>
          <table:table-cell table:style-name="p4" office:value-type="float" office:value="0.55">
            <text:p>€ 0,5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C00.010</text:p>
          </table:table-cell>
          <table:table-cell table:style-name="pSIN"/>
          <table:table-cell table:style-name="pSIN" office:value-type="string">
            <text:p>TONDINO ACCIAIO TIPO FEB38K</text:p>
            <text:p>(Per la sicurezza EURO 0,0224)</text:p>
          </table:table-cell>
          <table:table-cell table:style-name="P_20_NOTE"/>
          <table:table-cell table:style-name="p3" office:value-type="string">
            <text:p>Kg</text:p>
          </table:table-cell>
          <table:table-cell table:style-name="p4" office:value-type="float" office:value="0.56">
            <text:p>€ 0,5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C00.015</text:p>
          </table:table-cell>
          <table:table-cell table:style-name="pSIN"/>
          <table:table-cell table:style-name="pSIN" office:value-type="string">
            <text:p>TONDINO ACCIAIO TIPO FEB44K</text:p>
            <text:p>(Per la sicurezza EURO 0,0232)</text:p>
          </table:table-cell>
          <table:table-cell table:style-name="P_20_NOTE"/>
          <table:table-cell table:style-name="p3" office:value-type="string">
            <text:p>Kg</text:p>
          </table:table-cell>
          <table:table-cell table:style-name="p4" office:value-type="float" office:value="0.58">
            <text:p>€ 0,5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C00.020</text:p>
          </table:table-cell>
          <table:table-cell table:style-name="pSIN"/>
          <table:table-cell table:style-name="pSIN" office:value-type="string">
            <text:p>TONDINO ACCIAIO INOX AISI 304L ADERENZA MIGLIORATA</text:p>
            <text:p>(Per la sicurezza EURO 0,2535)</text:p>
          </table:table-cell>
          <table:table-cell table:style-name="P_20_NOTE"/>
          <table:table-cell table:style-name="p3" office:value-type="string">
            <text:p>Kg</text:p>
          </table:table-cell>
          <table:table-cell table:style-name="p4" office:value-type="float" office:value="5.07">
            <text:p>€ 5,0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C05</text:p>
          </table:table-cell>
          <table:table-cell table:style-name="pSIN"/>
          <table:table-cell table:style-name="pSIN" office:value-type="string">
            <text:p>LAMIERA IN ACCIA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C05.005</text:p>
          </table:table-cell>
          <table:table-cell table:style-name="pSIN"/>
          <table:table-cell table:style-name="pSIN" office:value-type="string">
            <text:p>LAMIERA IN ACCIAIO FEB44K PER CARPENTERIA</text:p>
            <text:p>(Per la sicurezza EURO 0,037)</text:p>
          </table:table-cell>
          <table:table-cell table:style-name="P_20_NOTE"/>
          <table:table-cell table:style-name="p3" office:value-type="string">
            <text:p>Kg</text:p>
          </table:table-cell>
          <table:table-cell table:style-name="p4" office:value-type="float" office:value="0.74">
            <text:p>€ 0,7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C05.010</text:p>
          </table:table-cell>
          <table:table-cell table:style-name="pSIN"/>
          <table:table-cell table:style-name="pSIN" office:value-type="string">
            <text:p>LAMIERA IN ACCIAIO FEB44K SPESS. 2-20 MM ANCHE CALANDRATA</text:p>
            <text:p>(Per la sicurezza EURO 0,0715)</text:p>
          </table:table-cell>
          <table:table-cell table:style-name="P_20_NOTE"/>
          <table:table-cell table:style-name="p3" office:value-type="string">
            <text:p>Kg</text:p>
          </table:table-cell>
          <table:table-cell table:style-name="p4" office:value-type="float" office:value="1.43">
            <text:p>€ 1,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C10</text:p>
          </table:table-cell>
          <table:table-cell table:style-name="pSIN"/>
          <table:table-cell table:style-name="pSIN" office:value-type="string">
            <text:p>FILO DI FERR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C10.005</text:p>
          </table:table-cell>
          <table:table-cell table:style-name="pSIN"/>
          <table:table-cell table:style-name="pSIN" office:value-type="string">
            <text:p>FILO IN ACCIAIO</text:p>
            <text:p>(Per la sicurezza EURO 0,06525)</text:p>
          </table:table-cell>
          <table:table-cell table:style-name="P_20_NOTE"/>
          <table:table-cell table:style-name="p3" office:value-type="string">
            <text:p>Kg</text:p>
          </table:table-cell>
          <table:table-cell table:style-name="p4" office:value-type="float" office:value="1.45">
            <text:p>€ 1,4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C10.010</text:p>
          </table:table-cell>
          <table:table-cell table:style-name="pSIN"/>
          <table:table-cell table:style-name="pSIN" office:value-type="string">
            <text:p>FILO DI FERRO ZINCATO PER LEGATURE</text:p>
            <text:p>(Per la sicurezza EURO 0,0475)</text:p>
          </table:table-cell>
          <table:table-cell table:style-name="P_20_NOTE"/>
          <table:table-cell table:style-name="p3" office:value-type="string">
            <text:p>Kg</text:p>
          </table:table-cell>
          <table:table-cell table:style-name="p4" office:value-type="float" office:value="1.25">
            <text:p>€ 1,2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C15</text:p>
          </table:table-cell>
          <table:table-cell table:style-name="pSIN"/>
          <table:table-cell table:style-name="pSIN" office:value-type="string">
            <text:p>TRECCIA-TREFOL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C15.005</text:p>
          </table:table-cell>
          <table:table-cell table:style-name="pSIN"/>
          <table:table-cell table:style-name="pSIN" office:value-type="string">
            <text:p>TRECCIA IN ACCIAIO</text:p>
            <text:p>(Per la sicurezza EURO 0,05934)</text:p>
          </table:table-cell>
          <table:table-cell table:style-name="P_20_NOTE"/>
          <table:table-cell table:style-name="p3" office:value-type="string">
            <text:p>Kg</text:p>
          </table:table-cell>
          <table:table-cell table:style-name="p4" office:value-type="float" office:value="1.38">
            <text:p>€ 1,3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C15.010</text:p>
          </table:table-cell>
          <table:table-cell table:style-name="pSIN"/>
          <table:table-cell table:style-name="pSIN" office:value-type="string">
            <text:p>TREFOLO IN ACCIAIO RAK1=160 ED RAK=180 KG/mm²</text:p>
            <text:p>(Per la sicurezza EURO 0,0705)</text:p>
          </table:table-cell>
          <table:table-cell table:style-name="P_20_NOTE"/>
          <table:table-cell table:style-name="p3" office:value-type="string">
            <text:p>Kg</text:p>
          </table:table-cell>
          <table:table-cell table:style-name="p4" office:value-type="float" office:value="1.41">
            <text:p>€ 1,4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C20</text:p>
          </table:table-cell>
          <table:table-cell table:style-name="pSIN"/>
          <table:table-cell table:style-name="pSIN" office:value-type="string">
            <text:p>RETE ELETTROSALDA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C20.005</text:p>
          </table:table-cell>
          <table:table-cell table:style-name="pSIN"/>
          <table:table-cell table:style-name="pSIN" office:value-type="string">
            <text:p>RETE ELETTROSALDATA TONDINO FEB 38/44 K</text:p>
            <text:p>(Per la sicurezza EURO 0,06864)</text:p>
          </table:table-cell>
          <table:table-cell table:style-name="P_20_NOTE"/>
          <table:table-cell table:style-name="p3" office:value-type="string">
            <text:p>Kg</text:p>
          </table:table-cell>
          <table:table-cell table:style-name="p4" office:value-type="float" office:value="1.43">
            <text:p>€ 1,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C25</text:p>
          </table:table-cell>
          <table:table-cell table:style-name="pSIN"/>
          <table:table-cell table:style-name="pSIN" office:value-type="string">
            <text:p>FERRO LAVOR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C25.005</text:p>
          </table:table-cell>
          <table:table-cell table:style-name="pSIN"/>
          <table:table-cell table:style-name="pSIN" office:value-type="string">
            <text:p>FERRO SEMILAVORATO (a lima grossa)</text:p>
            <text:p>(Per la sicurezza EURO 0,20112)</text:p>
          </table:table-cell>
          <table:table-cell table:style-name="P_20_NOTE"/>
          <table:table-cell table:style-name="p3" office:value-type="string">
            <text:p>Kg</text:p>
          </table:table-cell>
          <table:table-cell table:style-name="p4" office:value-type="float" office:value="4.19">
            <text:p>€ 4,1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C25.010</text:p>
          </table:table-cell>
          <table:table-cell table:style-name="pSIN"/>
          <table:table-cell table:style-name="pSIN" office:value-type="string">
            <text:p>FERRO LAVORATO, FRETTAGGI</text:p>
            <text:p>(Per la sicurezza EURO 0,34416)</text:p>
          </table:table-cell>
          <table:table-cell table:style-name="P_20_NOTE"/>
          <table:table-cell table:style-name="p3" office:value-type="string">
            <text:p>Kg</text:p>
          </table:table-cell>
          <table:table-cell table:style-name="p4" office:value-type="float" office:value="7.17">
            <text:p>€ 7,1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C30</text:p>
          </table:table-cell>
          <table:table-cell table:style-name="pSIN"/>
          <table:table-cell table:style-name="pSIN" office:value-type="string">
            <text:p>LAMIERA IN ACCIA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C30.005</text:p>
          </table:table-cell>
          <table:table-cell table:style-name="pSIN"/>
          <table:table-cell table:style-name="pSIN" office:value-type="string">
            <text:p>LAMIERA IN ACCIAIO INOX</text:p>
            <text:p>(Per la sicurezza EURO 0,16146)</text:p>
          </table:table-cell>
          <table:table-cell table:style-name="P_20_NOTE"/>
          <table:table-cell table:style-name="p3" office:value-type="string">
            <text:p>Kg</text:p>
          </table:table-cell>
          <table:table-cell table:style-name="p4" office:value-type="float" office:value="3.51">
            <text:p>€ 3,5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C35</text:p>
          </table:table-cell>
          <table:table-cell table:style-name="pSIN"/>
          <table:table-cell table:style-name="pSIN" office:value-type="string">
            <text:p>RETE METALLICA ZINCATA A DOPPIA TORS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2.C35.005</text:p>
          </table:table-cell>
          <table:table-cell table:style-name="pSIN"/>
          <table:table-cell table:style-name="pSIN" office:value-type="string">
            <text:p>RETE METALLICA ZINCATA pesante a 250 g/m² a doppia torsione per gabbionate metalliche</text:p>
            <text:p>(Per la sicurezza EURO 0,04692)</text:p>
          </table:table-cell>
          <table:table-cell table:style-name="P_20_NOTE"/>
          <table:table-cell table:style-name="p3" office:value-type="string">
            <text:p>Kg</text:p>
          </table:table-cell>
          <table:table-cell table:style-name="p4" office:value-type="float" office:value="1.02">
            <text:p>€ 1,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2.C35.010</text:p>
          </table:table-cell>
          <table:table-cell table:style-name="pSIN"/>
          <table:table-cell table:style-name="pSIN" office:value-type="string">
            <text:p>RETE A DOPPIA TORSIONE A FORTE ZINCATURA (&gt;40 g/m²), Circolare n 2078 del 27 ago 1982</text:p>
            <text:p>(Per la sicurezza EURO 0,0759)</text:p>
          </table:table-cell>
          <table:table-cell table:style-name="P_20_NOTE"/>
          <table:table-cell table:style-name="p3" office:value-type="string">
            <text:p>Kg</text:p>
          </table:table-cell>
          <table:table-cell table:style-name="p4" office:value-type="float" office:value="1.65">
            <text:p>€ 1,6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C35.015</text:p>
          </table:table-cell>
          <table:table-cell table:style-name="pSIN"/>
          <table:table-cell table:style-name="pSIN" office:value-type="string">
            <text:p>RETE A DOPPIA TORSIONE A ZINCATURA SEMPLICE (20 g/m²)</text:p>
            <text:p>(Per la sicurezza EURO 0,04214)</text:p>
          </table:table-cell>
          <table:table-cell table:style-name="P_20_NOTE"/>
          <table:table-cell table:style-name="p3" office:value-type="string">
            <text:p>Kg</text:p>
          </table:table-cell>
          <table:table-cell table:style-name="p4" office:value-type="float" office:value="0.98">
            <text:p>€ 0,9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C40</text:p>
          </table:table-cell>
          <table:table-cell table:style-name="pSIN"/>
          <table:table-cell table:style-name="pSIN" office:value-type="string">
            <text:p>GRIGLI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2.C40.005</text:p>
          </table:table-cell>
          <table:table-cell table:style-name="pSIN"/>
          <table:table-cell table:style-name="pSIN" office:value-type="string">
            <text:p>GRIGLIA TONDINO SALDATA FEB44K D. 4-18 MM, Griglia tondino elettrosaldata con piatto portante e telaio in acciaio profilato elettrosaldato con zincatura pesante per camerette stradali</text:p>
            <text:p>(Per la sicurezza EURO 0,13635)</text:p>
          </table:table-cell>
          <table:table-cell table:style-name="P_20_NOTE"/>
          <table:table-cell table:style-name="p3" office:value-type="string">
            <text:p>Kg</text:p>
          </table:table-cell>
          <table:table-cell table:style-name="p4" office:value-type="float" office:value="3.03">
            <text:p>€ 3,0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C45</text:p>
          </table:table-cell>
          <table:table-cell table:style-name="pSIN"/>
          <table:table-cell table:style-name="pSIN" office:value-type="string">
            <text:p>GIUNTO DI DILATA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2.C45.005</text:p>
          </table:table-cell>
          <table:table-cell table:style-name="pSIN"/>
          <table:table-cell table:style-name="pSIN" office:value-type="string">
            <text:p>GIUNTO DI DILATAZIONE, Giunto di dilatazione in gomma armata per dilatazioni inferiori a mm 50, completo di tutti gli elementi per la posa in opera</text:p>
            <text:p>(Per la sicurezza EURO 6,1025)</text:p>
          </table:table-cell>
          <table:table-cell table:style-name="P_20_NOTE"/>
          <table:table-cell table:style-name="p3" office:value-type="string">
            <text:p>m</text:p>
          </table:table-cell>
          <table:table-cell table:style-name="p4" office:value-type="float" office:value="122.05">
            <text:p>€ 122,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C50</text:p>
          </table:table-cell>
          <table:table-cell table:style-name="pSIN"/>
          <table:table-cell table:style-name="pSIN" office:value-type="string">
            <text:p>DISPOSITIVI DI APPOGG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2.C50.005</text:p>
          </table:table-cell>
          <table:table-cell table:style-name="pSIN"/>
          <table:table-cell table:style-name="pSIN" office:value-type="string">
            <text:p>PIASTRA DISTRIBUZIONE AISI PER APPARECCHI D'APPOGGIO, Piastra in acciaio inossidabile tipo AISI 304 per armatura di materiale in gomma o teflon per appoggi, con ancoraggi per le superfici inferiori e superiori</text:p>
            <text:p>(Per la sicurezza EURO 0,1085)</text:p>
          </table:table-cell>
          <table:table-cell table:style-name="P_20_NOTE"/>
          <table:table-cell table:style-name="p3" office:value-type="string">
            <text:p>Kg</text:p>
          </table:table-cell>
          <table:table-cell table:style-name="p4" office:value-type="float" office:value="2.17">
            <text:p>€ 2,1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2.C50.010</text:p>
          </table:table-cell>
          <table:table-cell table:style-name="pSIN"/>
          <table:table-cell table:style-name="pSIN" office:value-type="string">
            <text:p>DISPOSITIVO DI ACCIAIO PER APPARECCHI DI APPOGGIO, Dispositivi in acciaio inox tipo AISI 304 sagomati per apparecchi d'appoggio in acciaio teflon o simili</text:p>
            <text:p>(Per la sicurezza EURO 0,195)</text:p>
          </table:table-cell>
          <table:table-cell table:style-name="P_20_NOTE"/>
          <table:table-cell table:style-name="p3" office:value-type="string">
            <text:p>Kg</text:p>
          </table:table-cell>
          <table:table-cell table:style-name="p4" office:value-type="float" office:value="3.9">
            <text:p>€ 3,9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C50.015</text:p>
          </table:table-cell>
          <table:table-cell table:style-name="pSIN"/>
          <table:table-cell table:style-name="pSIN" office:value-type="string">
            <text:p>DISPOSITIVO ANTISISMICO PER IMPALCATI</text:p>
            <text:p>(Per la sicurezza EURO 0,2675)</text:p>
          </table:table-cell>
          <table:table-cell table:style-name="P_20_NOTE"/>
          <table:table-cell table:style-name="p3" office:value-type="string">
            <text:p>t</text:p>
          </table:table-cell>
          <table:table-cell table:style-name="p4" office:value-type="float" office:value="5.44">
            <text:p>€ 5,4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C55</text:p>
          </table:table-cell>
          <table:table-cell table:style-name="pSIN"/>
          <table:table-cell table:style-name="pSIN" office:value-type="string">
            <text:p>TUBI METALLIC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2.C55.005</text:p>
          </table:table-cell>
          <table:table-cell table:style-name="pSIN"/>
          <table:table-cell table:style-name="pSIN" office:value-type="string">
            <text:p>TUBO IN ACCIAIO FE510 PER MICROPALI, Tubo in acciaio Fe 510 per armatura di micropali di primo o secondo impiego</text:p>
            <text:p>(Per la sicurezza EURO 0,03216)</text:p>
          </table:table-cell>
          <table:table-cell table:style-name="P_20_NOTE"/>
          <table:table-cell table:style-name="p3" office:value-type="string">
            <text:p>Kg</text:p>
          </table:table-cell>
          <table:table-cell table:style-name="p4" office:value-type="float" office:value="0.67">
            <text:p>€ 0,6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C55.010</text:p>
          </table:table-cell>
          <table:table-cell table:style-name="pSIN"/>
          <table:table-cell table:style-name="pSIN" office:value-type="string">
            <text:p>TUBO IN FERRO SALDATO PER MICROPALI</text:p>
            <text:p>(Per la sicurezza EURO 0,0332)</text:p>
          </table:table-cell>
          <table:table-cell table:style-name="P_20_NOTE"/>
          <table:table-cell table:style-name="p3" office:value-type="string">
            <text:p>Kg</text:p>
          </table:table-cell>
          <table:table-cell table:style-name="p4" office:value-type="float" office:value="0.83">
            <text:p>€ 0,8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C60</text:p>
          </table:table-cell>
          <table:table-cell table:style-name="pSIN"/>
          <table:table-cell table:style-name="pSIN" office:value-type="string">
            <text:p>LAMIERA IN FERR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2.C60.005</text:p>
          </table:table-cell>
          <table:table-cell table:style-name="pSIN"/>
          <table:table-cell table:style-name="pSIN" office:value-type="string">
            <text:p>LAMIERA IN FERRO IN MISURE COMMERCIALI ZINCATE ONDULATE FINO A MM 2</text:p>
            <text:p>(Per la sicurezza EURO 0,04032)</text:p>
          </table:table-cell>
          <table:table-cell table:style-name="P_20_NOTE"/>
          <table:table-cell table:style-name="p3" office:value-type="string">
            <text:p>Kg</text:p>
          </table:table-cell>
          <table:table-cell table:style-name="p4" office:value-type="float" office:value="0.95">
            <text:p>€ 0,9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2.C65</text:p>
          </table:table-cell>
          <table:table-cell table:style-name="pSIN"/>
          <table:table-cell table:style-name="pSIN" office:value-type="string">
            <text:p>ACCIAIO A FORTE ZINCATURA PER BARRIERE - GUARDRAIL, Acciaio in lamiere piegate e sagomate a zincatura pesante (450 g/m²) per barriere strada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C65.005</text:p>
          </table:table-cell>
          <table:table-cell table:style-name="pSIN"/>
          <table:table-cell table:style-name="pSIN" office:value-type="string">
            <text:p>FASCIE, CORRIMANI E STANTI LEGGERI</text:p>
            <text:p>(Per la sicurezza EURO 0,055)</text:p>
          </table:table-cell>
          <table:table-cell table:style-name="P_20_NOTE"/>
          <table:table-cell table:style-name="p3" office:value-type="string">
            <text:p>Kg</text:p>
          </table:table-cell>
          <table:table-cell table:style-name="p4" office:value-type="float" office:value="1.1">
            <text:p>€ 1,1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C65.010</text:p>
          </table:table-cell>
          <table:table-cell table:style-name="pSIN"/>
          <table:table-cell table:style-name="pSIN" office:value-type="string">
            <text:p>FASCIE, CORRIMANI E STANTI PESANTI</text:p>
            <text:p>(Per la sicurezza EURO 0,05904)</text:p>
          </table:table-cell>
          <table:table-cell table:style-name="P_20_NOTE"/>
          <table:table-cell table:style-name="p3" office:value-type="string">
            <text:p>Kg</text:p>
          </table:table-cell>
          <table:table-cell table:style-name="p4" office:value-type="float" office:value="1.23">
            <text:p>€ 1,2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C65.015</text:p>
          </table:table-cell>
          <table:table-cell table:style-name="pSIN"/>
          <table:table-cell table:style-name="pSIN" office:value-type="string">
            <text:p>MORSETTI, BULLONI E DISTANZIATORI</text:p>
            <text:p>(Per la sicurezza EURO 0,11224)</text:p>
          </table:table-cell>
          <table:table-cell table:style-name="P_20_NOTE"/>
          <table:table-cell table:style-name="p3" office:value-type="string">
            <text:p>Kg</text:p>
          </table:table-cell>
          <table:table-cell table:style-name="p4" office:value-type="float" office:value="2.44">
            <text:p>€ 2,4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C70</text:p>
          </table:table-cell>
          <table:table-cell table:style-name="pSIN"/>
          <table:table-cell table:style-name="pSIN" office:value-type="string">
            <text:p>RETE METALLICA A FORTE ZINCATURA DOPPIA TORS. X GABBION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C70.005</text:p>
          </table:table-cell>
          <table:table-cell table:style-name="pSIN"/>
          <table:table-cell table:style-name="pSIN" office:value-type="string">
            <text:p>PLASTICATA</text:p>
            <text:p>(Per la sicurezza EURO 0,09246)</text:p>
          </table:table-cell>
          <table:table-cell table:style-name="P_20_NOTE"/>
          <table:table-cell table:style-name="p3" office:value-type="string">
            <text:p>Kg</text:p>
          </table:table-cell>
          <table:table-cell table:style-name="p4" office:value-type="float" office:value="2.01">
            <text:p>€ 2,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C70.010</text:p>
          </table:table-cell>
          <table:table-cell table:style-name="pSIN"/>
          <table:table-cell table:style-name="pSIN" office:value-type="string">
            <text:p>NON PLASTICATA</text:p>
            <text:p>(Per la sicurezza EURO 0,06302)</text:p>
          </table:table-cell>
          <table:table-cell table:style-name="P_20_NOTE"/>
          <table:table-cell table:style-name="p3" office:value-type="string">
            <text:p>Kg</text:p>
          </table:table-cell>
          <table:table-cell table:style-name="p4" office:value-type="float" office:value="1.37">
            <text:p>€ 1,3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C75</text:p>
          </table:table-cell>
          <table:table-cell table:style-name="pSIN"/>
          <table:table-cell table:style-name="pSIN" office:value-type="string">
            <text:p>RETE TREFO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P02.C75.005</text:p>
          </table:table-cell>
          <table:table-cell table:style-name="pSIN"/>
          <table:table-cell table:style-name="pSIN" office:value-type="string">
            <text:p>RETE TREFOLI D'ACCIAIO ALTA RESISTENZA PER PARAMASSI, Rete a trefoli d'acciaio per precompresso compresi eventuali anelli in tondino di acciaio <text:s/>Fe 44 k saldati a forte zincatura o plastificati <text:s/>per la costituzione di pannelli per <text:s/>barriere paramassi</text:p>
            <text:p>(Per la sicurezza EURO 0,0598)</text:p>
          </table:table-cell>
          <table:table-cell table:style-name="P_20_NOTE"/>
          <table:table-cell table:style-name="p3" office:value-type="string">
            <text:p>Kg</text:p>
          </table:table-cell>
          <table:table-cell table:style-name="p4" office:value-type="float" office:value="1.3">
            <text:p>€ 1,3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C80</text:p>
          </table:table-cell>
          <table:table-cell table:style-name="pSIN"/>
          <table:table-cell table:style-name="pSIN" office:value-type="string">
            <text:p>LAMA DIAMANTA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2.C80.005</text:p>
          </table:table-cell>
          <table:table-cell table:style-name="pSIN"/>
          <table:table-cell table:style-name="pSIN" office:value-type="string">
            <text:p>LAMA DIAMANTATA PER TAGLIO DI CALCESTRUZZI O PAVIMENTAZIONI, Disco diamantato per taglio di strutture, armature comprese, o di pavimentazioni</text:p>
            <text:p>(Per la sicurezza EURO 17,89676)</text:p>
          </table:table-cell>
          <table:table-cell table:style-name="P_20_NOTE"/>
          <table:table-cell table:style-name="p3" office:value-type="string">
            <text:p>cad</text:p>
          </table:table-cell>
          <table:table-cell table:style-name="p4" office:value-type="float" office:value="365.24">
            <text:p>€ 365,2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C85</text:p>
          </table:table-cell>
          <table:table-cell table:style-name="pSIN"/>
          <table:table-cell table:style-name="pSIN" office:value-type="string">
            <text:p>FUSIONI DI ALLUMIN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C85.005</text:p>
          </table:table-cell>
          <table:table-cell table:style-name="pSIN"/>
          <table:table-cell table:style-name="pSIN" office:value-type="string">
            <text:p>Alluminio legato gettato in fusione per esecuzione di elementi di giunti</text:p>
            <text:p>(Per la sicurezza EURO 0,4025)</text:p>
          </table:table-cell>
          <table:table-cell table:style-name="P_20_NOTE"/>
          <table:table-cell table:style-name="p3" office:value-type="string">
            <text:p>Kg</text:p>
          </table:table-cell>
          <table:table-cell table:style-name="p4" office:value-type="float" office:value="8.05">
            <text:p>€ 8,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C90</text:p>
          </table:table-cell>
          <table:table-cell table:style-name="pSIN"/>
          <table:table-cell table:style-name="pSIN" office:value-type="string">
            <text:p>BITUME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2.C90.005</text:p>
          </table:table-cell>
          <table:table-cell table:style-name="pSIN"/>
          <table:table-cell table:style-name="pSIN" office:value-type="string">
            <text:p>BITUME PER PAVIMENTAZIONI STRADALI, Bitume semisolido in cisterna fornito a pié d'opera od in impianto di confezionamento di conglomerati bituminosi</text:p>
            <text:p>(Per la sicurezza EURO 0,0128)</text:p>
          </table:table-cell>
          <table:table-cell table:style-name="P_20_NOTE"/>
          <table:table-cell table:style-name="p3" office:value-type="string">
            <text:p>Kg</text:p>
          </table:table-cell>
          <table:table-cell table:style-name="p4" office:value-type="float" office:value="0.32">
            <text:p>€ 0,3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C95</text:p>
          </table:table-cell>
          <table:table-cell table:style-name="pSIN"/>
          <table:table-cell table:style-name="pSIN" office:value-type="string">
            <text:p>EMULSIONE BITUMINOSA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2.C95.005</text:p>
          </table:table-cell>
          <table:table-cell table:style-name="pSIN"/>
          <table:table-cell table:style-name="pSIN" office:value-type="string">
            <text:p>EMULSIONE BITUMINOSA PER PAVIMENTAZIONI STRADALI, Emulsione bituminosa al 55 % in peso di bitume, in fusti</text:p>
            <text:p>(Per la sicurezza EURO 0,013)</text:p>
          </table:table-cell>
          <table:table-cell table:style-name="P_20_NOTE"/>
          <table:table-cell table:style-name="p3" office:value-type="string">
            <text:p>Kg</text:p>
          </table:table-cell>
          <table:table-cell table:style-name="p4" office:value-type="float" office:value="0.26">
            <text:p>€ 0,2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D00</text:p>
          </table:table-cell>
          <table:table-cell table:style-name="pSIN"/>
          <table:table-cell table:style-name="pSIN" office:value-type="string">
            <text:p>PALI IN C.A. CENTRIFUGA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D00.005</text:p>
          </table:table-cell>
          <table:table-cell table:style-name="pSIN"/>
          <table:table-cell table:style-name="pSIN" office:value-type="string">
            <text:p>PALI IN C.A. CENTRIFUGATI TIPO SCAC PUNTA DA 23 CM H 5-8 M</text:p>
            <text:p>(Per la sicurezza EURO 0,788)</text:p>
          </table:table-cell>
          <table:table-cell table:style-name="P_20_NOTE"/>
          <table:table-cell table:style-name="p3" office:value-type="string">
            <text:p>m</text:p>
          </table:table-cell>
          <table:table-cell table:style-name="p4" office:value-type="float" office:value="15.76">
            <text:p>€ 15,7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D00.010</text:p>
          </table:table-cell>
          <table:table-cell table:style-name="pSIN"/>
          <table:table-cell table:style-name="pSIN" office:value-type="string">
            <text:p>PALI IN C.A. CENTRIFUGATI TIPO SCAC PUNTA DA 23 CM H 9-10 M</text:p>
            <text:p>(Per la sicurezza EURO 0,836)</text:p>
          </table:table-cell>
          <table:table-cell table:style-name="P_20_NOTE"/>
          <table:table-cell table:style-name="p3" office:value-type="string">
            <text:p>m</text:p>
          </table:table-cell>
          <table:table-cell table:style-name="p4" office:value-type="float" office:value="16.72">
            <text:p>€ 16,7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D00.015</text:p>
          </table:table-cell>
          <table:table-cell table:style-name="pSIN"/>
          <table:table-cell table:style-name="pSIN" office:value-type="string">
            <text:p>PALI IN C.A. CENTRIFUGATI TIPO SCAC, Fornitura a pie' d'opera di pali in c.a. pronti per l'infiss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D00.020</text:p>
          </table:table-cell>
          <table:table-cell table:style-name="pSIN"/>
          <table:table-cell table:style-name="pSIN" office:value-type="string">
            <text:p>H = 8 m</text:p>
            <text:p>(Per la sicurezza EURO 1,351)</text:p>
          </table:table-cell>
          <table:table-cell table:style-name="P_20_NOTE"/>
          <table:table-cell table:style-name="p3" office:value-type="string">
            <text:p>m</text:p>
          </table:table-cell>
          <table:table-cell table:style-name="p4" office:value-type="float" office:value="27.02">
            <text:p>€ 27,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D00.025</text:p>
          </table:table-cell>
          <table:table-cell table:style-name="pSIN"/>
          <table:table-cell table:style-name="pSIN" office:value-type="string">
            <text:p>H = 9 m</text:p>
            <text:p>(Per la sicurezza EURO 1,461)</text:p>
          </table:table-cell>
          <table:table-cell table:style-name="P_20_NOTE"/>
          <table:table-cell table:style-name="p3" office:value-type="string">
            <text:p>m</text:p>
          </table:table-cell>
          <table:table-cell table:style-name="p4" office:value-type="float" office:value="29.22">
            <text:p>€ 29,2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D00.030</text:p>
          </table:table-cell>
          <table:table-cell table:style-name="pSIN"/>
          <table:table-cell table:style-name="pSIN" office:value-type="string">
            <text:p>H = 10 m</text:p>
            <text:p>(Per la sicurezza EURO 1,5765)</text:p>
          </table:table-cell>
          <table:table-cell table:style-name="P_20_NOTE"/>
          <table:table-cell table:style-name="p3" office:value-type="string">
            <text:p>m</text:p>
          </table:table-cell>
          <table:table-cell table:style-name="p4" office:value-type="float" office:value="31.53">
            <text:p>€ 31,5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D00.035</text:p>
          </table:table-cell>
          <table:table-cell table:style-name="pSIN"/>
          <table:table-cell table:style-name="pSIN" office:value-type="string">
            <text:p>H 11 m</text:p>
            <text:p>(Per la sicurezza EURO 1,6745)</text:p>
          </table:table-cell>
          <table:table-cell table:style-name="P_20_NOTE"/>
          <table:table-cell table:style-name="p3" office:value-type="string">
            <text:p>m</text:p>
          </table:table-cell>
          <table:table-cell table:style-name="p4" office:value-type="float" office:value="33.49">
            <text:p>€ 33,4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D00.040</text:p>
          </table:table-cell>
          <table:table-cell table:style-name="pSIN"/>
          <table:table-cell table:style-name="pSIN" office:value-type="string">
            <text:p>H = 12 m</text:p>
            <text:p>(Per la sicurezza EURO 1,8015)</text:p>
          </table:table-cell>
          <table:table-cell table:style-name="P_20_NOTE"/>
          <table:table-cell table:style-name="p3" office:value-type="string">
            <text:p>m</text:p>
          </table:table-cell>
          <table:table-cell table:style-name="p4" office:value-type="float" office:value="36.03">
            <text:p>€ 36,0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D00.045</text:p>
          </table:table-cell>
          <table:table-cell table:style-name="pSIN"/>
          <table:table-cell table:style-name="pSIN" office:value-type="string">
            <text:p>H = 13 m</text:p>
            <text:p>(Per la sicurezza EURO 1,9235)</text:p>
          </table:table-cell>
          <table:table-cell table:style-name="P_20_NOTE"/>
          <table:table-cell table:style-name="p3" office:value-type="string">
            <text:p>m</text:p>
          </table:table-cell>
          <table:table-cell table:style-name="p4" office:value-type="float" office:value="38.47">
            <text:p>€ 38,4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D00.050</text:p>
          </table:table-cell>
          <table:table-cell table:style-name="pSIN"/>
          <table:table-cell table:style-name="pSIN" office:value-type="string">
            <text:p>H = 14 m</text:p>
            <text:p>(Per la sicurezza EURO 2,0445)</text:p>
          </table:table-cell>
          <table:table-cell table:style-name="P_20_NOTE"/>
          <table:table-cell table:style-name="p3" office:value-type="string">
            <text:p>m</text:p>
          </table:table-cell>
          <table:table-cell table:style-name="p4" office:value-type="float" office:value="40.89">
            <text:p>€ 40,8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D00.055</text:p>
          </table:table-cell>
          <table:table-cell table:style-name="pSIN"/>
          <table:table-cell table:style-name="pSIN" office:value-type="string">
            <text:p>H = 15 m</text:p>
            <text:p>(Per la sicurezza EURO 2,225)</text:p>
          </table:table-cell>
          <table:table-cell table:style-name="P_20_NOTE"/>
          <table:table-cell table:style-name="p3" office:value-type="string">
            <text:p>m</text:p>
          </table:table-cell>
          <table:table-cell table:style-name="p4" office:value-type="float" office:value="44.5">
            <text:p>€ 44,5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D00.060</text:p>
          </table:table-cell>
          <table:table-cell table:style-name="pSIN"/>
          <table:table-cell table:style-name="pSIN" office:value-type="string">
            <text:p>H = 16 m</text:p>
            <text:p>(Per la sicurezza EURO 2,322)</text:p>
          </table:table-cell>
          <table:table-cell table:style-name="P_20_NOTE"/>
          <table:table-cell table:style-name="p3" office:value-type="string">
            <text:p>m</text:p>
          </table:table-cell>
          <table:table-cell table:style-name="p4" office:value-type="float" office:value="46.44">
            <text:p>€ 46,4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D05</text:p>
          </table:table-cell>
          <table:table-cell table:style-name="pSIN"/>
          <table:table-cell table:style-name="pSIN" office:value-type="string">
            <text:p>PANNELLO FONOASSORBEN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2.D05.005</text:p>
          </table:table-cell>
          <table:table-cell table:style-name="pSIN"/>
          <table:table-cell table:style-name="pSIN" office:value-type="string">
            <text:p>PANNELLO FONOASSORBENTE IN DOPPIO STRATO PER BARRIERA ACUSTICA, In c.a. doppio strato portante in c.a. ordinario e strato fonoassorbente in calcestruzzo con inerte in pomice</text:p>
            <text:p>(Per la sicurezza EURO 3,9655)</text:p>
          </table:table-cell>
          <table:table-cell table:style-name="P_20_NOTE"/>
          <table:table-cell table:style-name="p3" office:value-type="string">
            <text:p>m²</text:p>
          </table:table-cell>
          <table:table-cell table:style-name="p4" office:value-type="float" office:value="79.31">
            <text:p>€ 79,3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D10</text:p>
          </table:table-cell>
          <table:table-cell table:style-name="pSIN"/>
          <table:table-cell table:style-name="pSIN" office:value-type="string">
            <text:p>ELEMENTI PREFABBRICATI PER BARRIERE ACUSTICHE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2.D10.005</text:p>
          </table:table-cell>
          <table:table-cell table:style-name="pSIN"/>
          <table:table-cell table:style-name="pSIN" office:value-type="string">
            <text:p>ELEMENTI PREFABBRICATI PER BARRIERE ACUSTICHE AUTOSTABILI ED INVERDIBILI, Costituiti da elementi longitudinali, trasversali delle dimensioni variabili da 100 a 150 cm a ba elemento di appoggio.</text:p>
            <text:p>(Per la sicurezza EURO 2,8045)</text:p>
          </table:table-cell>
          <table:table-cell table:style-name="P_20_NOTE"/>
          <table:table-cell table:style-name="p3" office:value-type="string">
            <text:p>m²</text:p>
          </table:table-cell>
          <table:table-cell table:style-name="p4" office:value-type="float" office:value="56.09">
            <text:p>€ 56,0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D15</text:p>
          </table:table-cell>
          <table:table-cell table:style-name="pSIN"/>
          <table:table-cell table:style-name="pSIN" office:value-type="string">
            <text:p>TUBI DI CALCESTRUZZ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D15.005</text:p>
          </table:table-cell>
          <table:table-cell table:style-name="pSIN"/>
          <table:table-cell table:style-name="pSIN" office:value-type="string">
            <text:p>TUBI DI CALCESTRUZZO DEL DIAMETRO DI CM. 40</text:p>
            <text:p>(Per la sicurezza EURO 0,5915)</text:p>
          </table:table-cell>
          <table:table-cell table:style-name="P_20_NOTE"/>
          <table:table-cell table:style-name="p3" office:value-type="string">
            <text:p>m</text:p>
          </table:table-cell>
          <table:table-cell table:style-name="p4" office:value-type="float" office:value="11.83">
            <text:p>€ 11,8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D15.010</text:p>
          </table:table-cell>
          <table:table-cell table:style-name="pSIN"/>
          <table:table-cell table:style-name="pSIN" office:value-type="string">
            <text:p>TUBI DI CALCESTRUZZO DEL DIAMETRO DI CM. 50</text:p>
            <text:p>(Per la sicurezza EURO 0,6235)</text:p>
          </table:table-cell>
          <table:table-cell table:style-name="P_20_NOTE"/>
          <table:table-cell table:style-name="p3" office:value-type="string">
            <text:p>m</text:p>
          </table:table-cell>
          <table:table-cell table:style-name="p4" office:value-type="float" office:value="12.47">
            <text:p>€ 12,4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D15.015</text:p>
          </table:table-cell>
          <table:table-cell table:style-name="pSIN"/>
          <table:table-cell table:style-name="pSIN" office:value-type="string">
            <text:p>TUBI DI CALCESTRUZZO DEL DIAMETRO DI CM. 60</text:p>
            <text:p>(Per la sicurezza EURO 0,7945)</text:p>
          </table:table-cell>
          <table:table-cell table:style-name="P_20_NOTE"/>
          <table:table-cell table:style-name="p3" office:value-type="string">
            <text:p>m</text:p>
          </table:table-cell>
          <table:table-cell table:style-name="p4" office:value-type="float" office:value="15.89">
            <text:p>€ 15,8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D15.020</text:p>
          </table:table-cell>
          <table:table-cell table:style-name="pSIN"/>
          <table:table-cell table:style-name="pSIN" office:value-type="string">
            <text:p>TUBI DI CALCESTRUZZO DEL DIAMETRO DI CM. 80</text:p>
            <text:p>(Per la sicurezza EURO 1,368)</text:p>
          </table:table-cell>
          <table:table-cell table:style-name="P_20_NOTE"/>
          <table:table-cell table:style-name="p3" office:value-type="string">
            <text:p>m</text:p>
          </table:table-cell>
          <table:table-cell table:style-name="p4" office:value-type="float" office:value="27.36">
            <text:p>€ 27,3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D15.025</text:p>
          </table:table-cell>
          <table:table-cell table:style-name="pSIN"/>
          <table:table-cell table:style-name="pSIN" office:value-type="string">
            <text:p>TUBI DI CALCESTRUZZO DEL DIAMETRO DI CM. 100</text:p>
            <text:p>(Per la sicurezza EURO 1,784)</text:p>
          </table:table-cell>
          <table:table-cell table:style-name="P_20_NOTE"/>
          <table:table-cell table:style-name="p3" office:value-type="string">
            <text:p>m</text:p>
          </table:table-cell>
          <table:table-cell table:style-name="p4" office:value-type="float" office:value="35.68">
            <text:p>€ 35,6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D15.030</text:p>
          </table:table-cell>
          <table:table-cell table:style-name="pSIN"/>
          <table:table-cell table:style-name="pSIN" office:value-type="string">
            <text:p>TUBI DI CALCESTRUZZO DEL DIAMETRO DI CM. 120</text:p>
            <text:p>(Per la sicurezza EURO 2,382)</text:p>
          </table:table-cell>
          <table:table-cell table:style-name="P_20_NOTE"/>
          <table:table-cell table:style-name="p3" office:value-type="string">
            <text:p>m</text:p>
          </table:table-cell>
          <table:table-cell table:style-name="p4" office:value-type="float" office:value="47.64">
            <text:p>€ 47,6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D20</text:p>
          </table:table-cell>
          <table:table-cell table:style-name="pSIN"/>
          <table:table-cell table:style-name="pSIN" office:value-type="string">
            <text:p>CANALET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D20.005</text:p>
          </table:table-cell>
          <table:table-cell table:style-name="pSIN"/>
          <table:table-cell table:style-name="pSIN" office:value-type="string">
            <text:p>CANALETTE TIPO EMBRICI 50X50</text:p>
            <text:p>(Per la sicurezza EURO 0,473)</text:p>
          </table:table-cell>
          <table:table-cell table:style-name="P_20_NOTE"/>
          <table:table-cell table:style-name="p3" office:value-type="string">
            <text:p>m</text:p>
          </table:table-cell>
          <table:table-cell table:style-name="p4" office:value-type="float" office:value="9.46">
            <text:p>€ 9,4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D25</text:p>
          </table:table-cell>
          <table:table-cell table:style-name="pSIN"/>
          <table:table-cell table:style-name="pSIN" office:value-type="string">
            <text:p>BARRIERE NEW-JERSEY</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D25.005</text:p>
          </table:table-cell>
          <table:table-cell table:style-name="pSIN"/>
          <table:table-cell table:style-name="pSIN" office:value-type="string">
            <text:p>BARRIERE NEW-JERSEY ELEMENTI DA H=1.00 m * base 0,60</text:p>
            <text:p>(Per la sicurezza EURO 3,6385)</text:p>
          </table:table-cell>
          <table:table-cell table:style-name="P_20_NOTE"/>
          <table:table-cell table:style-name="p3" office:value-type="string">
            <text:p>m</text:p>
          </table:table-cell>
          <table:table-cell table:style-name="p4" office:value-type="float" office:value="72.77">
            <text:p>€ 72,7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D30</text:p>
          </table:table-cell>
          <table:table-cell table:style-name="pSIN"/>
          <table:table-cell table:style-name="pSIN" office:value-type="string">
            <text:p>SOLVENTE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2.D30.005</text:p>
          </table:table-cell>
          <table:table-cell table:style-name="pSIN"/>
          <table:table-cell table:style-name="pSIN" office:value-type="string">
            <text:p>SOLVENTE PER VERNICI - DILUENTI, Solvente per vernici di qualunque composizione e natura</text:p>
            <text:p>(Per la sicurezza EURO 0,068)</text:p>
          </table:table-cell>
          <table:table-cell table:style-name="P_20_NOTE"/>
          <table:table-cell table:style-name="p3" office:value-type="string">
            <text:p>Kg</text:p>
          </table:table-cell>
          <table:table-cell table:style-name="p4" office:value-type="float" office:value="1.36">
            <text:p>€ 1,3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D35</text:p>
          </table:table-cell>
          <table:table-cell table:style-name="pSIN"/>
          <table:table-cell table:style-name="pSIN" office:value-type="string">
            <text:p>RESINA EPOSSIDIC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D35.005</text:p>
          </table:table-cell>
          <table:table-cell table:style-name="pSIN"/>
          <table:table-cell table:style-name="pSIN" office:value-type="string">
            <text:p>RESINA EPOSSIDICA</text:p>
            <text:p>(Per la sicurezza EURO 0,83)</text:p>
          </table:table-cell>
          <table:table-cell table:style-name="P_20_NOTE"/>
          <table:table-cell table:style-name="p3" office:value-type="string">
            <text:p>Kg</text:p>
          </table:table-cell>
          <table:table-cell table:style-name="p4" office:value-type="float" office:value="16.6">
            <text:p>€ 16,6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D40</text:p>
          </table:table-cell>
          <table:table-cell table:style-name="pSIN"/>
          <table:table-cell table:style-name="pSIN" office:value-type="string">
            <text:p>FOGLI IN P.V.C.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D40.005</text:p>
          </table:table-cell>
          <table:table-cell table:style-name="pSIN"/>
          <table:table-cell table:style-name="pSIN" office:value-type="string">
            <text:p>FOGLI IN P.V.C. SPESSORE 2 MM (MEMBRANA ELASTOPLASTOMERICA)</text:p>
            <text:p>(Per la sicurezza EURO 0,321)</text:p>
          </table:table-cell>
          <table:table-cell table:style-name="P_20_NOTE"/>
          <table:table-cell table:style-name="p3" office:value-type="string">
            <text:p>m²</text:p>
          </table:table-cell>
          <table:table-cell table:style-name="p4" office:value-type="float" office:value="6.42">
            <text:p>€ 6,4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D45</text:p>
          </table:table-cell>
          <table:table-cell table:style-name="pSIN"/>
          <table:table-cell table:style-name="pSIN" office:value-type="string">
            <text:p>TUBO IN POLIETILE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2.D45.005</text:p>
          </table:table-cell>
          <table:table-cell table:style-name="pSIN"/>
          <table:table-cell table:style-name="pSIN" office:value-type="string">
            <text:p>TUBO IN POLIETILENE DURO TIPO GEBERIT DIAMETRI VARI DA 32 A 125 MM SPESSORE MM 3-5</text:p>
            <text:p>(Per la sicurezza EURO 0,0945)</text:p>
          </table:table-cell>
          <table:table-cell table:style-name="P_20_NOTE"/>
          <table:table-cell table:style-name="p3" office:value-type="string">
            <text:p>Kg</text:p>
          </table:table-cell>
          <table:table-cell table:style-name="p4" office:value-type="float" office:value="1.89">
            <text:p>€ 1,8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D50</text:p>
          </table:table-cell>
          <table:table-cell table:style-name="pSIN"/>
          <table:table-cell table:style-name="pSIN" office:value-type="string">
            <text:p>COMBUSTIBI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D50.005</text:p>
          </table:table-cell>
          <table:table-cell table:style-name="pSIN"/>
          <table:table-cell table:style-name="pSIN" office:value-type="string">
            <text:p>Gasolio per autotrazione e simili</text:p>
            <text:p>(Per la sicurezza EURO 0,0459)</text:p>
          </table:table-cell>
          <table:table-cell table:style-name="P_20_NOTE"/>
          <table:table-cell table:style-name="p3" office:value-type="string">
            <text:p>l</text:p>
          </table:table-cell>
          <table:table-cell table:style-name="p4" office:value-type="float" office:value="1.02">
            <text:p>€ 1,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D55</text:p>
          </table:table-cell>
          <table:table-cell table:style-name="pSIN"/>
          <table:table-cell table:style-name="pSIN" office:value-type="string">
            <text:p>OLIO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D55.005</text:p>
          </table:table-cell>
          <table:table-cell table:style-name="pSIN"/>
          <table:table-cell table:style-name="pSIN" office:value-type="string">
            <text:p>OLIO COMBUSTIBILE</text:p>
            <text:p>(Per la sicurezza EURO 0,0148)</text:p>
          </table:table-cell>
          <table:table-cell table:style-name="P_20_NOTE"/>
          <table:table-cell table:style-name="p3" office:value-type="string">
            <text:p>l</text:p>
          </table:table-cell>
          <table:table-cell table:style-name="p4" office:value-type="float" office:value="0.3">
            <text:p>€ 0,3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2.D55.010</text:p>
          </table:table-cell>
          <table:table-cell table:style-name="pSIN"/>
          <table:table-cell table:style-name="pSIN" office:value-type="string">
            <text:p>LUBRIFICANTI E GRASSI, Lubrificanti per motori diesel di mezzi di cantiere; sono equiparati ad essi i grassi di lubrificazione ed i liquidi per i circuiti di sistema</text:p>
            <text:p>(Per la sicurezza EURO 0,1135)</text:p>
          </table:table-cell>
          <table:table-cell table:style-name="P_20_NOTE"/>
          <table:table-cell table:style-name="p3" office:value-type="string">
            <text:p>Kg</text:p>
          </table:table-cell>
          <table:table-cell table:style-name="p4" office:value-type="float" office:value="2.27">
            <text:p>€ 2,2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D55.015</text:p>
          </table:table-cell>
          <table:table-cell table:style-name="pSIN"/>
          <table:table-cell table:style-name="pSIN" office:value-type="string">
            <text:p>BENZINA</text:p>
            <text:p>(Per la sicurezza EURO 0,0605)</text:p>
          </table:table-cell>
          <table:table-cell table:style-name="P_20_NOTE"/>
          <table:table-cell table:style-name="p3" office:value-type="string">
            <text:p>l</text:p>
          </table:table-cell>
          <table:table-cell table:style-name="p4" office:value-type="float" office:value="1.21">
            <text:p>€ 1,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D60</text:p>
          </table:table-cell>
          <table:table-cell table:style-name="pSIN"/>
          <table:table-cell table:style-name="pSIN" office:value-type="string">
            <text:p>SPALMATU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2.D60.005</text:p>
          </table:table-cell>
          <table:table-cell table:style-name="pSIN"/>
          <table:table-cell table:style-name="pSIN" office:value-type="string">
            <text:p>SPALMATURA OLIO PER CASSERATURE, Ripulitura di casseforme smontate con liquido disarmante di tipo normale - Disarmite - <text:s/>per mm 0,1 di spessore</text:p>
            <text:p>(Per la sicurezza EURO 0,0093)</text:p>
          </table:table-cell>
          <table:table-cell table:style-name="P_20_NOTE"/>
          <table:table-cell table:style-name="p3" office:value-type="string">
            <text:p>m²</text:p>
          </table:table-cell>
          <table:table-cell table:style-name="p4" office:value-type="float" office:value="0.19">
            <text:p>€ 0,1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2.D65</text:p>
          </table:table-cell>
          <table:table-cell table:style-name="pSIN"/>
          <table:table-cell table:style-name="pSIN" office:value-type="string">
            <text:p>DISPOSITIVI RIFRANGEN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2.D65.005</text:p>
          </table:table-cell>
          <table:table-cell table:style-name="pSIN"/>
          <table:table-cell table:style-name="pSIN" office:value-type="string">
            <text:p>DISPOSITIVI RIFRANGENTI DA COLLOCARSI SU BARRIERE DI SICUREZZA TIPO GUARD - RAIL (Per la sicurezza EURO 0,079)</text:p>
          </table:table-cell>
          <table:table-cell table:style-name="P_20_NOTE"/>
          <table:table-cell table:style-name="p3" office:value-type="string">
            <text:p>cad</text:p>
          </table:table-cell>
          <table:table-cell table:style-name="p4" office:value-type="float" office:value="1.58">
            <text:p>€ 1,5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table:number-columns-repeated="2"/>
          <table:table-cell table:style-name="pSIN" office:value-type="string">
            <text:p>NOLEGGI E TRASPORTI DA OPERE EDI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3.A00</text:p>
          </table:table-cell>
          <table:table-cell table:style-name="pSIN"/>
          <table:table-cell table:style-name="pSIN" office:value-type="string">
            <text:p>NOLEGGIO DI MEZZI VAR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00.005</text:p>
          </table:table-cell>
          <table:table-cell table:style-name="pSIN"/>
          <table:table-cell table:style-name="pSIN" office:value-type="string">
            <text:p>NOLEGGIO DI AUTOCARRO PORTATA DA Q 15 A 40</text:p>
            <text:p>(Per la sicurezza EURO 1,5155)</text:p>
          </table:table-cell>
          <table:table-cell table:style-name="P_20_NOTE"/>
          <table:table-cell table:style-name="p3" office:value-type="string">
            <text:p>h</text:p>
          </table:table-cell>
          <table:table-cell table:style-name="p4" office:value-type="float" office:value="30.31">
            <text:p>€ 30,3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00.010</text:p>
          </table:table-cell>
          <table:table-cell table:style-name="pSIN"/>
          <table:table-cell table:style-name="pSIN" office:value-type="string">
            <text:p>NOLEGGIO DI AUTOCARRO PORTATA DA Q 40 A 120</text:p>
            <text:p>(Per la sicurezza EURO 1,7505)</text:p>
          </table:table-cell>
          <table:table-cell table:style-name="P_20_NOTE"/>
          <table:table-cell table:style-name="p3" office:value-type="string">
            <text:p>h</text:p>
          </table:table-cell>
          <table:table-cell table:style-name="p4" office:value-type="float" office:value="35.01">
            <text:p>€ 35,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00.015</text:p>
          </table:table-cell>
          <table:table-cell table:style-name="pSIN"/>
          <table:table-cell table:style-name="pSIN" office:value-type="string">
            <text:p>NOLEGGIO DI AUTOCARRO PORTATA DA 120 A 180 Q</text:p>
            <text:p>(Per la sicurezza EURO 1,959)</text:p>
          </table:table-cell>
          <table:table-cell table:style-name="P_20_NOTE"/>
          <table:table-cell table:style-name="p3" office:value-type="string">
            <text:p>h</text:p>
          </table:table-cell>
          <table:table-cell table:style-name="p4" office:value-type="float" office:value="41.13">
            <text:p>€ 41,1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00.020</text:p>
          </table:table-cell>
          <table:table-cell table:style-name="pSIN"/>
          <table:table-cell table:style-name="pSIN" office:value-type="string">
            <text:p>NOLEGGIO DI AUTOCARRO PORTATA OLTRE Q 180</text:p>
            <text:p>(Per la sicurezza EURO 2,2765)</text:p>
          </table:table-cell>
          <table:table-cell table:style-name="P_20_NOTE"/>
          <table:table-cell table:style-name="p3" office:value-type="string">
            <text:p>h</text:p>
          </table:table-cell>
          <table:table-cell table:style-name="p4" office:value-type="float" office:value="45.53">
            <text:p>€ 45,5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00.025</text:p>
          </table:table-cell>
          <table:table-cell table:style-name="pSIN"/>
          <table:table-cell table:style-name="pSIN" office:value-type="string">
            <text:p>NOLEGGIO DI AUTOARTICOLATO DA Q 200</text:p>
            <text:p>(Per la sicurezza EURO 2,501)</text:p>
          </table:table-cell>
          <table:table-cell table:style-name="P_20_NOTE"/>
          <table:table-cell table:style-name="p3" office:value-type="string">
            <text:p>h</text:p>
          </table:table-cell>
          <table:table-cell table:style-name="p4" office:value-type="float" office:value="50.02">
            <text:p>€ 50,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00.030</text:p>
          </table:table-cell>
          <table:table-cell table:style-name="pSIN"/>
          <table:table-cell table:style-name="pSIN" office:value-type="string">
            <text:p>NOLEGGIO DI DUMPER DA m³ 6 IN GALLERIA</text:p>
            <text:p>(Per la sicurezza EURO 2,189)</text:p>
          </table:table-cell>
          <table:table-cell table:style-name="P_20_NOTE"/>
          <table:table-cell table:style-name="p3" office:value-type="string">
            <text:p>h</text:p>
          </table:table-cell>
          <table:table-cell table:style-name="p4" office:value-type="float" office:value="43.78">
            <text:p>€ 43,7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00.035</text:p>
          </table:table-cell>
          <table:table-cell table:style-name="pSIN"/>
          <table:table-cell table:style-name="pSIN" office:value-type="string">
            <text:p>NOLEGGIO DI AUTOARTICOLATO SUPERIORE A 200 Q</text:p>
            <text:p>(Per la sicurezza EURO 2,704)</text:p>
          </table:table-cell>
          <table:table-cell table:style-name="P_20_NOTE"/>
          <table:table-cell table:style-name="p3" office:value-type="string">
            <text:p>h</text:p>
          </table:table-cell>
          <table:table-cell table:style-name="p4" office:value-type="float" office:value="54.08">
            <text:p>€ 54,0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3.A05</text:p>
          </table:table-cell>
          <table:table-cell table:style-name="pSIN"/>
          <table:table-cell table:style-name="pSIN" office:value-type="string">
            <text:p>NOLEGGIO DI AUTOCARRO PORTATA FINO A QL. 15 COMPRESO AUTIS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05.005</text:p>
          </table:table-cell>
          <table:table-cell table:style-name="pSIN"/>
          <table:table-cell table:style-name="pSIN" office:value-type="string">
            <text:p/>
            <text:p>(Per la sicurezza EURO 1,2745)</text:p>
          </table:table-cell>
          <table:table-cell table:style-name="P_20_NOTE"/>
          <table:table-cell table:style-name="p3" office:value-type="string">
            <text:p>h</text:p>
          </table:table-cell>
          <table:table-cell table:style-name="p4" office:value-type="float" office:value="25.49">
            <text:p>€ 25,4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3.A10</text:p>
          </table:table-cell>
          <table:table-cell table:style-name="pSIN"/>
          <table:table-cell table:style-name="pSIN" office:value-type="string">
            <text:p>NOLEGGIO DI AUTOCARRO O AUTOCISTERNA DA Q 19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10.005</text:p>
          </table:table-cell>
          <table:table-cell table:style-name="pSIN"/>
          <table:table-cell table:style-name="pSIN" office:value-type="string">
            <text:p/>
            <text:p>(Per la sicurezza EURO 2,40)</text:p>
          </table:table-cell>
          <table:table-cell table:style-name="P_20_NOTE"/>
          <table:table-cell table:style-name="p3" office:value-type="string">
            <text:p>h</text:p>
          </table:table-cell>
          <table:table-cell table:style-name="p4" office:value-type="float" office:value="48">
            <text:p>€ 48,0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3.A15</text:p>
          </table:table-cell>
          <table:table-cell table:style-name="pSIN"/>
          <table:table-cell table:style-name="pSIN" office:value-type="string">
            <text:p>NOLEGGIO DI TRATTORE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15.005</text:p>
          </table:table-cell>
          <table:table-cell table:style-name="pSIN"/>
          <table:table-cell table:style-name="pSIN" office:value-type="string">
            <text:p>NOLEGGIO DI TRATTORE GOMMATO FINO AD HP 100</text:p>
            <text:p>(Per la sicurezza EURO 1,454)</text:p>
          </table:table-cell>
          <table:table-cell table:style-name="P_20_NOTE"/>
          <table:table-cell table:style-name="p3" office:value-type="string">
            <text:p>h</text:p>
          </table:table-cell>
          <table:table-cell table:style-name="p4" office:value-type="float" office:value="29.08">
            <text:p>€ 29,0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15.010</text:p>
          </table:table-cell>
          <table:table-cell table:style-name="pSIN"/>
          <table:table-cell table:style-name="pSIN" office:value-type="string">
            <text:p>NOLEGGIO DI TRATTORE FINO AD HP100 PER IMPIEGO IN GALLERIA</text:p>
            <text:p>(Per la sicurezza EURO 1,808)</text:p>
          </table:table-cell>
          <table:table-cell table:style-name="P_20_NOTE"/>
          <table:table-cell table:style-name="p3" office:value-type="string">
            <text:p>h</text:p>
          </table:table-cell>
          <table:table-cell table:style-name="p4" office:value-type="float" office:value="36.16">
            <text:p>€ 36,1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3.A20</text:p>
          </table:table-cell>
          <table:table-cell table:style-name="pSIN"/>
          <table:table-cell table:style-name="pSIN" office:value-type="string">
            <text:p>NOLEGGIO DI TRATTORE CON CARRELLONE A 110 T</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20.005</text:p>
          </table:table-cell>
          <table:table-cell table:style-name="pSIN"/>
          <table:table-cell table:style-name="pSIN" office:value-type="string">
            <text:p/>
            <text:p>(Per la sicurezza EURO 1,4615)</text:p>
          </table:table-cell>
          <table:table-cell table:style-name="P_20_NOTE"/>
          <table:table-cell table:style-name="p3" office:value-type="string">
            <text:p>h</text:p>
          </table:table-cell>
          <table:table-cell table:style-name="p4" office:value-type="float" office:value="29.23">
            <text:p>€ 29,2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3.A25</text:p>
          </table:table-cell>
          <table:table-cell table:style-name="pSIN"/>
          <table:table-cell table:style-name="pSIN" office:value-type="string">
            <text:p>NOLEGGIO DI RULLO VIBRANTE DA 8 T</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25.005</text:p>
          </table:table-cell>
          <table:table-cell table:style-name="pSIN"/>
          <table:table-cell table:style-name="pSIN" office:value-type="string">
            <text:p/>
            <text:p>(Per la sicurezza EURO 1,5645)</text:p>
          </table:table-cell>
          <table:table-cell table:style-name="P_20_NOTE"/>
          <table:table-cell table:style-name="p3" office:value-type="string">
            <text:p>h</text:p>
          </table:table-cell>
          <table:table-cell table:style-name="p4" office:value-type="float" office:value="31.29">
            <text:p>€ 31,2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3.A30</text:p>
          </table:table-cell>
          <table:table-cell table:style-name="pSIN"/>
          <table:table-cell table:style-name="pSIN" office:value-type="string">
            <text:p>NOLEGGIO DI LIVELLATRICE (GRAEDER) DA HP 10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30.005</text:p>
          </table:table-cell>
          <table:table-cell table:style-name="pSIN"/>
          <table:table-cell table:style-name="pSIN" office:value-type="string">
            <text:p/>
            <text:p>(Per la sicurezza EURO 2,176)</text:p>
          </table:table-cell>
          <table:table-cell table:style-name="P_20_NOTE"/>
          <table:table-cell table:style-name="p3" office:value-type="string">
            <text:p>h</text:p>
          </table:table-cell>
          <table:table-cell table:style-name="p4" office:value-type="float" office:value="43.52">
            <text:p>€ 43,5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3.A35</text:p>
          </table:table-cell>
          <table:table-cell table:style-name="pSIN"/>
          <table:table-cell table:style-name="pSIN" office:value-type="string">
            <text:p>NOLEGGIO DI PALA CARICATRICE GOMMATA DA m³ 1</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35.005</text:p>
          </table:table-cell>
          <table:table-cell table:style-name="pSIN"/>
          <table:table-cell table:style-name="pSIN" office:value-type="string">
            <text:p/>
            <text:p>(Per la sicurezza EURO 2,26)</text:p>
          </table:table-cell>
          <table:table-cell table:style-name="P_20_NOTE"/>
          <table:table-cell table:style-name="p3" office:value-type="string">
            <text:p>h</text:p>
          </table:table-cell>
          <table:table-cell table:style-name="p4" office:value-type="float" office:value="45.2">
            <text:p>€ 45,2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35.010</text:p>
          </table:table-cell>
          <table:table-cell table:style-name="pSIN"/>
          <table:table-cell table:style-name="pSIN" office:value-type="string">
            <text:p>NOLEGGIO DI PALA CARICATRICE GOMMATA DA m³ 2.54</text:p>
            <text:p>(Per la sicurezza EURO 2,4715)</text:p>
          </table:table-cell>
          <table:table-cell table:style-name="P_20_NOTE"/>
          <table:table-cell table:style-name="p3" office:value-type="string">
            <text:p>h</text:p>
          </table:table-cell>
          <table:table-cell table:style-name="p4" office:value-type="float" office:value="49.43">
            <text:p>€ 49,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3.A40</text:p>
          </table:table-cell>
          <table:table-cell table:style-name="pSIN"/>
          <table:table-cell table:style-name="pSIN" office:value-type="string">
            <text:p>NOLEGGIO DI APRIPISTA DA HP 41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40.005</text:p>
          </table:table-cell>
          <table:table-cell table:style-name="pSIN"/>
          <table:table-cell table:style-name="pSIN" office:value-type="string">
            <text:p/>
            <text:p>(Per la sicurezza EURO 2,801)</text:p>
          </table:table-cell>
          <table:table-cell table:style-name="P_20_NOTE"/>
          <table:table-cell table:style-name="p3" office:value-type="string">
            <text:p>h</text:p>
          </table:table-cell>
          <table:table-cell table:style-name="p4" office:value-type="float" office:value="56.02">
            <text:p>€ 56,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40.010</text:p>
          </table:table-cell>
          <table:table-cell table:style-name="pSIN"/>
          <table:table-cell table:style-name="pSIN" office:value-type="string">
            <text:p>NOLEGGIO DI ESCAVATORE HP 270 PER IMPIEGO IN GALLERIA</text:p>
            <text:p>(Per la sicurezza EURO 2,599)</text:p>
          </table:table-cell>
          <table:table-cell table:style-name="P_20_NOTE"/>
          <table:table-cell table:style-name="p3" office:value-type="string">
            <text:p>h</text:p>
          </table:table-cell>
          <table:table-cell table:style-name="p4" office:value-type="float" office:value="51.98">
            <text:p>€ 51,9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3.A45</text:p>
          </table:table-cell>
          <table:table-cell table:style-name="pSIN"/>
          <table:table-cell table:style-name="pSIN" office:value-type="string">
            <text:p>NOLEGGIO DI PALA CARICATRICE PER IMPIEGO IN GALLERI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45.005</text:p>
          </table:table-cell>
          <table:table-cell table:style-name="pSIN"/>
          <table:table-cell table:style-name="pSIN" office:value-type="string">
            <text:p/>
            <text:p>(Per la sicurezza EURO 2,801)</text:p>
          </table:table-cell>
          <table:table-cell table:style-name="P_20_NOTE"/>
          <table:table-cell table:style-name="p3" office:value-type="string">
            <text:p>h</text:p>
          </table:table-cell>
          <table:table-cell table:style-name="p4" office:value-type="float" office:value="56.02">
            <text:p>€ 56,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45.010</text:p>
          </table:table-cell>
          <table:table-cell table:style-name="pSIN"/>
          <table:table-cell table:style-name="pSIN" office:value-type="string">
            <text:p>NOLEGGIO DI APRIPISTA FINO AD HP 100</text:p>
            <text:p>(Per la sicurezza EURO 2,248)</text:p>
          </table:table-cell>
          <table:table-cell table:style-name="P_20_NOTE"/>
          <table:table-cell table:style-name="p3" office:value-type="string">
            <text:p>h</text:p>
          </table:table-cell>
          <table:table-cell table:style-name="p4" office:value-type="float" office:value="44.96">
            <text:p>€ 44,9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45.015</text:p>
          </table:table-cell>
          <table:table-cell table:style-name="pSIN"/>
          <table:table-cell table:style-name="pSIN" office:value-type="string">
            <text:p>NOLEGGIO DI APRIPISTA FINO AD HP 180</text:p>
            <text:p>(Per la sicurezza EURO 2,4995)</text:p>
          </table:table-cell>
          <table:table-cell table:style-name="P_20_NOTE"/>
          <table:table-cell table:style-name="p3" office:value-type="string">
            <text:p>h</text:p>
          </table:table-cell>
          <table:table-cell table:style-name="p4" office:value-type="float" office:value="49.99">
            <text:p>€ 49,9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3.A50</text:p>
          </table:table-cell>
          <table:table-cell table:style-name="pSIN"/>
          <table:table-cell table:style-name="pSIN" office:value-type="string">
            <text:p>MEZZI CINCOLA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50.005</text:p>
          </table:table-cell>
          <table:table-cell table:style-name="pSIN"/>
          <table:table-cell table:style-name="pSIN" office:value-type="string">
            <text:p>NOLEGGIO DI PALA CARICATRICE CINGOLATA DA m³ 1.72</text:p>
            <text:p>(Per la sicurezza EURO 3,3035)</text:p>
          </table:table-cell>
          <table:table-cell table:style-name="P_20_NOTE"/>
          <table:table-cell table:style-name="p3" office:value-type="string">
            <text:p>h</text:p>
          </table:table-cell>
          <table:table-cell table:style-name="p4" office:value-type="float" office:value="66.07">
            <text:p>€ 66,0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50.010</text:p>
          </table:table-cell>
          <table:table-cell table:style-name="pSIN"/>
          <table:table-cell table:style-name="pSIN" office:value-type="string">
            <text:p>NOLEGGIO DI ESCAVATORE SU CINGOLI DA L 800</text:p>
            <text:p>(Per la sicurezza EURO 1,3995)</text:p>
          </table:table-cell>
          <table:table-cell table:style-name="P_20_NOTE"/>
          <table:table-cell table:style-name="p3" office:value-type="string">
            <text:p>h</text:p>
          </table:table-cell>
          <table:table-cell table:style-name="p4" office:value-type="float" office:value="27.99">
            <text:p>€ 27,9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3.A55</text:p>
          </table:table-cell>
          <table:table-cell table:style-name="pSIN"/>
          <table:table-cell table:style-name="pSIN" office:value-type="string">
            <text:p>NOLEGGIO DI RULLO VIBRANTE TRAINATO A PIEDE DI MONTONE DA T 5.1</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55.005</text:p>
          </table:table-cell>
          <table:table-cell table:style-name="pSIN"/>
          <table:table-cell table:style-name="pSIN" office:value-type="string">
            <text:p/>
            <text:p>(Per la sicurezza EURO 0,9695)</text:p>
          </table:table-cell>
          <table:table-cell table:style-name="P_20_NOTE"/>
          <table:table-cell table:style-name="p3" office:value-type="string">
            <text:p>h</text:p>
          </table:table-cell>
          <table:table-cell table:style-name="p4" office:value-type="float" office:value="19.39">
            <text:p>€ 19,3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3.A60</text:p>
          </table:table-cell>
          <table:table-cell table:style-name="pSIN"/>
          <table:table-cell table:style-name="pSIN" office:value-type="string">
            <text:p>NOLEGGIO DI DUMPER CON CASSONE DA m³ 6</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60.005</text:p>
          </table:table-cell>
          <table:table-cell table:style-name="pSIN"/>
          <table:table-cell table:style-name="pSIN" office:value-type="string">
            <text:p/>
            <text:p>(Per la sicurezza EURO 1,4785)</text:p>
          </table:table-cell>
          <table:table-cell table:style-name="P_20_NOTE"/>
          <table:table-cell table:style-name="p3" office:value-type="string">
            <text:p>h</text:p>
          </table:table-cell>
          <table:table-cell table:style-name="p4" office:value-type="float" office:value="29.57">
            <text:p>€ 29,5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60.010</text:p>
          </table:table-cell>
          <table:table-cell table:style-name="pSIN"/>
          <table:table-cell table:style-name="pSIN" office:value-type="string">
            <text:p>NOLEGGIO DI DUMPER CON CASSONE DA m³ 11</text:p>
            <text:p>(Per la sicurezza EURO 2,501)</text:p>
          </table:table-cell>
          <table:table-cell table:style-name="P_20_NOTE"/>
          <table:table-cell table:style-name="p3" office:value-type="string">
            <text:p>h</text:p>
          </table:table-cell>
          <table:table-cell table:style-name="p4" office:value-type="float" office:value="50.02">
            <text:p>€ 50,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60.015</text:p>
          </table:table-cell>
          <table:table-cell table:style-name="pSIN"/>
          <table:table-cell table:style-name="pSIN" office:value-type="string">
            <text:p>NOLEGGIO DI DUMPER CON CASSONE DA m³ 3</text:p>
            <text:p>(Per la sicurezza EURO 1,189)</text:p>
          </table:table-cell>
          <table:table-cell table:style-name="P_20_NOTE"/>
          <table:table-cell table:style-name="p3" office:value-type="string">
            <text:p>h</text:p>
          </table:table-cell>
          <table:table-cell table:style-name="p4" office:value-type="float" office:value="23.78">
            <text:p>€ 23,7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65</text:p>
          </table:table-cell>
          <table:table-cell table:style-name="pSIN"/>
          <table:table-cell table:style-name="pSIN" office:value-type="string">
            <text:p>NOLEGGIO DI ESCAVATORE HP 180 CON DEMOLITORE MECCANICO MARTELL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65.005</text:p>
          </table:table-cell>
          <table:table-cell table:style-name="pSIN"/>
          <table:table-cell table:style-name="pSIN" office:value-type="string">
            <text:p/>
            <text:p>(Per la sicurezza EURO 2,589)</text:p>
          </table:table-cell>
          <table:table-cell table:style-name="P_20_NOTE"/>
          <table:table-cell table:style-name="p3" office:value-type="string">
            <text:p>h</text:p>
          </table:table-cell>
          <table:table-cell table:style-name="p4" office:value-type="float" office:value="51.78">
            <text:p>€ 51,7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3.A70</text:p>
          </table:table-cell>
          <table:table-cell table:style-name="pSIN"/>
          <table:table-cell table:style-name="pSIN" office:value-type="string">
            <text:p>NOLEGGIO DI AUTOGRU DA T 22</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70.005</text:p>
          </table:table-cell>
          <table:table-cell table:style-name="pSIN"/>
          <table:table-cell table:style-name="pSIN" office:value-type="string">
            <text:p/>
            <text:p>(Per la sicurezza EURO 2,25)</text:p>
          </table:table-cell>
          <table:table-cell table:style-name="P_20_NOTE"/>
          <table:table-cell table:style-name="p3" office:value-type="string">
            <text:p>h</text:p>
          </table:table-cell>
          <table:table-cell table:style-name="p4" office:value-type="float" office:value="45">
            <text:p>€ 45,0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70.010</text:p>
          </table:table-cell>
          <table:table-cell table:style-name="pSIN"/>
          <table:table-cell table:style-name="pSIN" office:value-type="string">
            <text:p>NOLEGGIO DI AUTOGRU DA 40 t</text:p>
            <text:p>(Per la sicurezza EURO 2,61)</text:p>
          </table:table-cell>
          <table:table-cell table:style-name="P_20_NOTE"/>
          <table:table-cell table:style-name="p3" office:value-type="string">
            <text:p>h</text:p>
          </table:table-cell>
          <table:table-cell table:style-name="p4" office:value-type="float" office:value="52.2">
            <text:p>€ 52,2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70.015</text:p>
          </table:table-cell>
          <table:table-cell table:style-name="pSIN"/>
          <table:table-cell table:style-name="pSIN" office:value-type="string">
            <text:p>NOLEGGIO DI AUTOGRU DA T 110</text:p>
            <text:p>(Per la sicurezza EURO 3,263)</text:p>
          </table:table-cell>
          <table:table-cell table:style-name="P_20_NOTE"/>
          <table:table-cell table:style-name="p3" office:value-type="string">
            <text:p>h</text:p>
          </table:table-cell>
          <table:table-cell table:style-name="p4" office:value-type="float" office:value="65.26">
            <text:p>€ 65,2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70.020</text:p>
          </table:table-cell>
          <table:table-cell table:style-name="pSIN"/>
          <table:table-cell table:style-name="pSIN" office:value-type="string">
            <text:p>NOLEGGIO DI GRU PORTATA 3 T</text:p>
            <text:p>(Per la sicurezza EURO 1,5015)</text:p>
          </table:table-cell>
          <table:table-cell table:style-name="P_20_NOTE"/>
          <table:table-cell table:style-name="p3" office:value-type="string">
            <text:p>h</text:p>
          </table:table-cell>
          <table:table-cell table:style-name="p4" office:value-type="float" office:value="30.03">
            <text:p>€ 30,0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70.025</text:p>
          </table:table-cell>
          <table:table-cell table:style-name="pSIN"/>
          <table:table-cell table:style-name="pSIN" office:value-type="string">
            <text:p>NOLEGGIO DI GRU A PORTALE DA 120 T</text:p>
            <text:p>(Per la sicurezza EURO 4,072)</text:p>
          </table:table-cell>
          <table:table-cell table:style-name="P_20_NOTE"/>
          <table:table-cell table:style-name="p3" office:value-type="string">
            <text:p>h</text:p>
          </table:table-cell>
          <table:table-cell table:style-name="p4" office:value-type="float" office:value="81.44">
            <text:p>€ 81,4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70.030</text:p>
          </table:table-cell>
          <table:table-cell table:style-name="pSIN"/>
          <table:table-cell table:style-name="pSIN" office:value-type="string">
            <text:p>NOLEGGIO DI GRU LEGGERA CARRELLATA CON BRACCIO DA m 2.80-4,50</text:p>
            <text:p>(Per la sicurezza EURO 1,068)</text:p>
          </table:table-cell>
          <table:table-cell table:style-name="P_20_NOTE"/>
          <table:table-cell table:style-name="p3" office:value-type="string">
            <text:p>h</text:p>
          </table:table-cell>
          <table:table-cell table:style-name="p4" office:value-type="float" office:value="21.36">
            <text:p>€ 21,3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75</text:p>
          </table:table-cell>
          <table:table-cell table:style-name="pSIN"/>
          <table:table-cell table:style-name="pSIN" office:value-type="string">
            <text:p>NOLEGGIO DI ATTREZZATURA PER PERFORAZIONE MICROPALI <text:s/>E TIRANTI COMPRESO MANOVRAT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75.005</text:p>
          </table:table-cell>
          <table:table-cell table:style-name="pSIN"/>
          <table:table-cell table:style-name="pSIN" office:value-type="string">
            <text:p/>
            <text:p>(Per la sicurezza EURO 1,468)</text:p>
          </table:table-cell>
          <table:table-cell table:style-name="P_20_NOTE"/>
          <table:table-cell table:style-name="p3" office:value-type="string">
            <text:p>h</text:p>
          </table:table-cell>
          <table:table-cell table:style-name="p4" office:value-type="float" office:value="29.36">
            <text:p>€ 29,3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3.A75.010</text:p>
          </table:table-cell>
          <table:table-cell table:style-name="pSIN"/>
          <table:table-cell table:style-name="pSIN" office:value-type="string">
            <text:p>NOLEGGIO DI ATTREZZATURA PERFORAZIONE PALI DIAMETRO MM 800-1000 COMPRESO MANOVRATORE</text:p>
            <text:p>(Per la sicurezza EURO 1,772)</text:p>
          </table:table-cell>
          <table:table-cell table:style-name="P_20_NOTE"/>
          <table:table-cell table:style-name="p3" office:value-type="string">
            <text:p>h</text:p>
          </table:table-cell>
          <table:table-cell table:style-name="p4" office:value-type="float" office:value="35.44">
            <text:p>€ 35,4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3.A75.015</text:p>
          </table:table-cell>
          <table:table-cell table:style-name="pSIN"/>
          <table:table-cell table:style-name="pSIN" office:value-type="string">
            <text:p>NOLEGGIO DI ATTREZZATURA PERFORAZIONE PALI DIAMETRO MM 1200-1500 COMPRESO MANOVRATORE</text:p>
            <text:p>(Per la sicurezza EURO 2,216)</text:p>
          </table:table-cell>
          <table:table-cell table:style-name="P_20_NOTE"/>
          <table:table-cell table:style-name="p3" office:value-type="string">
            <text:p>h</text:p>
          </table:table-cell>
          <table:table-cell table:style-name="p4" office:value-type="float" office:value="44.32">
            <text:p>€ 44,3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3.A75.020</text:p>
          </table:table-cell>
          <table:table-cell table:style-name="pSIN"/>
          <table:table-cell table:style-name="pSIN" office:value-type="string">
            <text:p>NOLEGGIO DI ATTREZZATURA PERFORAZIONE PALI DIAM 1800 - 2000 CON MANOVRATORE</text:p>
            <text:p>(Per la sicurezza EURO 2,4495)</text:p>
          </table:table-cell>
          <table:table-cell table:style-name="P_20_NOTE"/>
          <table:table-cell table:style-name="p3" office:value-type="string">
            <text:p>h</text:p>
          </table:table-cell>
          <table:table-cell table:style-name="p4" office:value-type="float" office:value="48.99">
            <text:p>€ 48,9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3.A75.025</text:p>
          </table:table-cell>
          <table:table-cell table:style-name="pSIN"/>
          <table:table-cell table:style-name="pSIN" office:value-type="string">
            <text:p>NOLEGGIO DI ATTREZZATURA PER PALI TIPO FRANKI CON MANOVRATORE</text:p>
            <text:p>(Per la sicurezza EURO 2,1575)</text:p>
          </table:table-cell>
          <table:table-cell table:style-name="P_20_NOTE"/>
          <table:table-cell table:style-name="p3" office:value-type="string">
            <text:p>h</text:p>
          </table:table-cell>
          <table:table-cell table:style-name="p4" office:value-type="float" office:value="43.15">
            <text:p>€ 43,1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80</text:p>
          </table:table-cell>
          <table:table-cell table:style-name="pSIN"/>
          <table:table-cell table:style-name="pSIN" office:value-type="string">
            <text:p>NOLEGGIO DI ATTREZZATURA INFISSIONE PALI PRE FABBRICATI TIPO SCAC CON MANOVRAT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80.005</text:p>
          </table:table-cell>
          <table:table-cell table:style-name="pSIN"/>
          <table:table-cell table:style-name="pSIN" office:value-type="string">
            <text:p/>
            <text:p>(Per la sicurezza EURO 1,89)</text:p>
          </table:table-cell>
          <table:table-cell table:style-name="P_20_NOTE"/>
          <table:table-cell table:style-name="p3" office:value-type="string">
            <text:p>h</text:p>
          </table:table-cell>
          <table:table-cell table:style-name="p4" office:value-type="float" office:value="37.8">
            <text:p>€ 37,8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85</text:p>
          </table:table-cell>
          <table:table-cell table:style-name="pSIN"/>
          <table:table-cell table:style-name="pSIN" office:value-type="string">
            <text:p>NOLEGGIO DI ATTREZZATURA PER FORMAZ. COLONNA DI TERRENO CONSOLIDATO CON MANOVRAT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85.005</text:p>
          </table:table-cell>
          <table:table-cell table:style-name="pSIN"/>
          <table:table-cell table:style-name="pSIN" office:value-type="string">
            <text:p/>
            <text:p>(Per la sicurezza EURO 3,73502)</text:p>
          </table:table-cell>
          <table:table-cell table:style-name="P_20_NOTE"/>
          <table:table-cell table:style-name="p3" office:value-type="string">
            <text:p>h</text:p>
          </table:table-cell>
          <table:table-cell table:style-name="p4" office:value-type="float" office:value="98.29">
            <text:p>€ 98,2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90</text:p>
          </table:table-cell>
          <table:table-cell table:style-name="pSIN"/>
          <table:table-cell table:style-name="pSIN" office:value-type="string">
            <text:p>NOLEGGIO DI IMPIANTO DOSAGGIO E BETONAGGIO DA 60 m³/H CON MANOVRAT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90.005</text:p>
          </table:table-cell>
          <table:table-cell table:style-name="pSIN"/>
          <table:table-cell table:style-name="pSIN" office:value-type="string">
            <text:p/>
            <text:p>(Per la sicurezza EURO 1,848)</text:p>
          </table:table-cell>
          <table:table-cell table:style-name="P_20_NOTE"/>
          <table:table-cell table:style-name="p3" office:value-type="string">
            <text:p>h</text:p>
          </table:table-cell>
          <table:table-cell table:style-name="p4" office:value-type="float" office:value="36.96">
            <text:p>€ 36,9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90.010</text:p>
          </table:table-cell>
          <table:table-cell table:style-name="pSIN"/>
          <table:table-cell table:style-name="pSIN" office:value-type="string">
            <text:p>NOLEGGIO DI IMPIANTO DOSAGGIO E BETONAGGIO DA 15-20 m³/H</text:p>
            <text:p>(Per la sicurezza EURO 1,3425)</text:p>
          </table:table-cell>
          <table:table-cell table:style-name="P_20_NOTE"/>
          <table:table-cell table:style-name="p3" office:value-type="string">
            <text:p>h</text:p>
          </table:table-cell>
          <table:table-cell table:style-name="p4" office:value-type="float" office:value="26.85">
            <text:p>€ 26,8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95</text:p>
          </table:table-cell>
          <table:table-cell table:style-name="pSIN"/>
          <table:table-cell table:style-name="pSIN" office:value-type="string">
            <text:p>NOLEGGIO DI IMPIANTO DI PRODUZIONE ARIA COMPRESSA PER GALLERIA CON ASSISTENZ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3.A95.005</text:p>
          </table:table-cell>
          <table:table-cell table:style-name="pSIN"/>
          <table:table-cell table:style-name="pSIN" office:value-type="string">
            <text:p>(Per la sicurezza EURO 0,2495)</text:p>
          </table:table-cell>
          <table:table-cell table:style-name="P_20_NOTE"/>
          <table:table-cell table:style-name="p3" office:value-type="string">
            <text:p>d</text:p>
          </table:table-cell>
          <table:table-cell table:style-name="p4" office:value-type="float" office:value="4.99">
            <text:p>€ 4,9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3.A95.010</text:p>
          </table:table-cell>
          <table:table-cell table:style-name="pSIN"/>
          <table:table-cell table:style-name="pSIN" office:value-type="string">
            <text:p>NOLEGGIO DI IMPIANTO DI PRODUZIONE ARIA COMPRESSA DA 2000 L PER GALLERIA CON ASSISTENZA</text:p>
            <text:p>(Per la sicurezza EURO 0,706)</text:p>
          </table:table-cell>
          <table:table-cell table:style-name="P_20_NOTE"/>
          <table:table-cell table:style-name="p3" office:value-type="string">
            <text:p>d</text:p>
          </table:table-cell>
          <table:table-cell table:style-name="p4" office:value-type="float" office:value="14.12">
            <text:p>€ 14,1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A95.015</text:p>
          </table:table-cell>
          <table:table-cell table:style-name="pSIN"/>
          <table:table-cell table:style-name="pSIN" office:value-type="string">
            <text:p>NOLEGGIO DI IMPIANTO DI VENTILAZIONE IN GALLERIA CON ASSISTENZA</text:p>
            <text:p>(Per la sicurezza EURO 1,21968)</text:p>
          </table:table-cell>
          <table:table-cell table:style-name="P_20_NOTE"/>
          <table:table-cell table:style-name="p3" office:value-type="string">
            <text:p>h</text:p>
          </table:table-cell>
          <table:table-cell table:style-name="p4" office:value-type="float" office:value="25.41">
            <text:p>€ 25,4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3.B00</text:p>
          </table:table-cell>
          <table:table-cell table:style-name="pSIN"/>
          <table:table-cell table:style-name="pSIN" office:value-type="string">
            <text:p>Nol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3.B00.005</text:p>
          </table:table-cell>
          <table:table-cell table:style-name="pSIN"/>
          <table:table-cell table:style-name="pSIN" office:value-type="string">
            <text:p>NOLEGGIO DI MOTOCOMPRESSORE DA LT. 5000 ATTREZZATO CON ASSISTENZA</text:p>
            <text:p>(Per la sicurezza EURO 1,182)</text:p>
          </table:table-cell>
          <table:table-cell table:style-name="P_20_NOTE"/>
          <table:table-cell table:style-name="p3" office:value-type="string">
            <text:p>h</text:p>
          </table:table-cell>
          <table:table-cell table:style-name="p4" office:value-type="float" office:value="23.64">
            <text:p>€ 23,6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3.B00.010</text:p>
          </table:table-cell>
          <table:table-cell table:style-name="pSIN"/>
          <table:table-cell table:style-name="pSIN" office:value-type="string">
            <text:p>NOLEGGIO DI IMPIANTO POMPAGGIO DISTRIBUZIONE ACQUA PER GALLERIA CON ASSISTENZA, Il prezzo si intende applicato anche per compressori per il lavaggio a pressione</text:p>
            <text:p>(Per la sicurezza EURO 1,2705)</text:p>
          </table:table-cell>
          <table:table-cell table:style-name="P_20_NOTE"/>
          <table:table-cell table:style-name="p3" office:value-type="string">
            <text:p>h</text:p>
          </table:table-cell>
          <table:table-cell table:style-name="ce52" office:value-type="float" office:value="25.41">
            <text:p>€ 25,41</text:p>
          </table:table-cell>
          <table:table-cell table:style-name="Prezzario_20_inc_20__25_"/>
          <table:table-cell table:style-name="p4"/>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3.B00.015</text:p>
          </table:table-cell>
          <table:table-cell table:style-name="pSIN"/>
          <table:table-cell table:style-name="pSIN" office:value-type="string">
            <text:p>NOLEGGIO IMPIANTO DI LAVAGGIO AD ALTA PRESSIONE ANCHE PER GALLERIA</text:p>
            <text:p>(Per la sicurezza EURO 1,559)</text:p>
          </table:table-cell>
          <table:table-cell table:style-name="P_20_NOTE"/>
          <table:table-cell table:style-name="p3" office:value-type="string">
            <text:p>h</text:p>
          </table:table-cell>
          <table:table-cell table:style-name="p4" office:value-type="float" office:value="31.18">
            <text:p>€ 31,1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3.B05</text:p>
          </table:table-cell>
          <table:table-cell table:style-name="pSIN"/>
          <table:table-cell table:style-name="pSIN" office:value-type="string">
            <text:p>NOLEGGIO DI POMPA CALCESTRUZZO SENZA OPERAT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B05.005</text:p>
          </table:table-cell>
          <table:table-cell table:style-name="pSIN"/>
          <table:table-cell table:style-name="pSIN" office:value-type="string">
            <text:p/>
            <text:p>(Per la sicurezza EURO 0,3295)</text:p>
          </table:table-cell>
          <table:table-cell table:style-name="P_20_NOTE"/>
          <table:table-cell table:style-name="p3" office:value-type="string">
            <text:p>h</text:p>
          </table:table-cell>
          <table:table-cell table:style-name="p4" office:value-type="float" office:value="6.59">
            <text:p>€ 6,5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B10</text:p>
          </table:table-cell>
          <table:table-cell table:style-name="pSIN"/>
          <table:table-cell table:style-name="pSIN" office:value-type="string">
            <text:p>NOLEGGIO DI MACCHINA CAROTATRICE OGNI DIREZIONE COMPRESO OPERAT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B10.005</text:p>
          </table:table-cell>
          <table:table-cell table:style-name="pSIN"/>
          <table:table-cell table:style-name="pSIN" office:value-type="string">
            <text:p/>
            <text:p>(Per la sicurezza EURO 2,439)</text:p>
          </table:table-cell>
          <table:table-cell table:style-name="P_20_NOTE"/>
          <table:table-cell table:style-name="p3" office:value-type="string">
            <text:p>h</text:p>
          </table:table-cell>
          <table:table-cell table:style-name="p4" office:value-type="float" office:value="48.78">
            <text:p>€ 48,7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B15</text:p>
          </table:table-cell>
          <table:table-cell table:style-name="pSIN"/>
          <table:table-cell table:style-name="pSIN" office:value-type="string">
            <text:p>NOLEGGIO DI MACCHINA A GETTO DI VAPORE PER PULIZIA SUPERFICI 1 MPA ESCLUSO OPERAT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B15.005</text:p>
          </table:table-cell>
          <table:table-cell table:style-name="pSIN"/>
          <table:table-cell table:style-name="pSIN" office:value-type="string">
            <text:p/>
            <text:p>(Per la sicurezza EURO 0,2365)</text:p>
          </table:table-cell>
          <table:table-cell table:style-name="P_20_NOTE"/>
          <table:table-cell table:style-name="p3" office:value-type="string">
            <text:p>h</text:p>
          </table:table-cell>
          <table:table-cell table:style-name="p4" office:value-type="float" office:value="4.73">
            <text:p>€ 4,7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3.B15.010</text:p>
          </table:table-cell>
          <table:table-cell table:style-name="pSIN"/>
          <table:table-cell table:style-name="pSIN" office:value-type="string">
            <text:p>NOLEGGIO DI MACCHINA PER SPAZZOLATURA E MICROSCALPELLATURA COMPRESO OPERATORE</text:p>
            <text:p>(Per la sicurezza EURO 1,7715)</text:p>
          </table:table-cell>
          <table:table-cell table:style-name="P_20_NOTE"/>
          <table:table-cell table:style-name="p3" office:value-type="string">
            <text:p>h</text:p>
          </table:table-cell>
          <table:table-cell table:style-name="p4" office:value-type="float" office:value="35.43">
            <text:p>€ 35,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B20</text:p>
          </table:table-cell>
          <table:table-cell table:style-name="pSIN"/>
          <table:table-cell table:style-name="pSIN" office:value-type="string">
            <text:p>NOLEGGIO DI MACCHINA PER IDRODEMOLIZIONI A PRESSIONE FINO A 180 MPA COMPRESO OPERAT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B20.005</text:p>
          </table:table-cell>
          <table:table-cell table:style-name="pSIN"/>
          <table:table-cell table:style-name="pSIN" office:value-type="string">
            <text:p/>
            <text:p>(Per la sicurezza EURO 1,4285)</text:p>
          </table:table-cell>
          <table:table-cell table:style-name="P_20_NOTE"/>
          <table:table-cell table:style-name="p3" office:value-type="string">
            <text:p>h</text:p>
          </table:table-cell>
          <table:table-cell table:style-name="p4" office:value-type="float" office:value="28.57">
            <text:p>€ 28,5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3.B25</text:p>
          </table:table-cell>
          <table:table-cell table:style-name="pSIN"/>
          <table:table-cell table:style-name="pSIN" office:value-type="string">
            <text:p>NOLEGGIO DI GRUPPO ELETTROGENO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B25.005</text:p>
          </table:table-cell>
          <table:table-cell table:style-name="pSIN"/>
          <table:table-cell table:style-name="pSIN" office:value-type="string">
            <text:p>NOLEGGIO DI GRUPPO ELETTROGENO DA KWA 25 CON ASSISTENZA</text:p>
            <text:p>(Per la sicurezza EURO 0,5945</text:p>
          </table:table-cell>
          <table:table-cell table:style-name="P_20_NOTE"/>
          <table:table-cell table:style-name="p3" office:value-type="string">
            <text:p>h</text:p>
          </table:table-cell>
          <table:table-cell table:style-name="p4" office:value-type="float" office:value="11.89">
            <text:p>€ 11,8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B25.010</text:p>
          </table:table-cell>
          <table:table-cell table:style-name="pSIN"/>
          <table:table-cell table:style-name="pSIN" office:value-type="string">
            <text:p>NOLEGGIO DI GRUPPO ELETTROGENO DA KWA 20 CON ASSISTENZA</text:p>
            <text:p>(Per la sicurezza EURO 0,458)</text:p>
          </table:table-cell>
          <table:table-cell table:style-name="P_20_NOTE"/>
          <table:table-cell table:style-name="p3" office:value-type="string">
            <text:p>h</text:p>
          </table:table-cell>
          <table:table-cell table:style-name="p4" office:value-type="float" office:value="9.16">
            <text:p>€ 9,1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B25.015</text:p>
          </table:table-cell>
          <table:table-cell table:style-name="pSIN"/>
          <table:table-cell table:style-name="pSIN" office:value-type="string">
            <text:p>NOLEGGIO DI GRUPPO ELETTROGENO FINO A <text:s/>KWA 5.5 CON ASSISTENZA</text:p>
            <text:p>(Per la sicurezza EURO 0,34)</text:p>
          </table:table-cell>
          <table:table-cell table:style-name="P_20_NOTE"/>
          <table:table-cell table:style-name="p3" office:value-type="string">
            <text:p>h</text:p>
          </table:table-cell>
          <table:table-cell table:style-name="p4" office:value-type="float" office:value="6.8">
            <text:p>€ 6,8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3.B30</text:p>
          </table:table-cell>
          <table:table-cell table:style-name="pSIN"/>
          <table:table-cell table:style-name="pSIN" office:value-type="string">
            <text:p>NOLEGGIO DI MARTELLO DEMOLITORE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3.B30.005</text:p>
          </table:table-cell>
          <table:table-cell table:style-name="pSIN"/>
          <table:table-cell table:style-name="pSIN" office:value-type="string">
            <text:p>NOLEGGIO DI MARTELLO DEMOLITORE DA KG 27 PER IMPIEGO ALL'APERTO ESCLUSO OPERATORE</text:p>
            <text:p>(Per la sicurezza EURO 0,186)</text:p>
          </table:table-cell>
          <table:table-cell table:style-name="P_20_NOTE"/>
          <table:table-cell table:style-name="p3" office:value-type="string">
            <text:p>h</text:p>
          </table:table-cell>
          <table:table-cell table:style-name="p4" office:value-type="float" office:value="3.72">
            <text:p>€ 3,7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3.B30.010</text:p>
          </table:table-cell>
          <table:table-cell table:style-name="pSIN"/>
          <table:table-cell table:style-name="pSIN" office:value-type="string">
            <text:p>NOLEGGIO DI MARTELLO DEMOLITORE PER LAVORI IN GALLERIA SENZA OPERATORE</text:p>
            <text:p>(Per la sicurezza EURO 0,225)</text:p>
          </table:table-cell>
          <table:table-cell table:style-name="P_20_NOTE"/>
          <table:table-cell table:style-name="p3" office:value-type="string">
            <text:p>h</text:p>
          </table:table-cell>
          <table:table-cell table:style-name="p4" office:value-type="float" office:value="4.5">
            <text:p>€ 4,5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3.B35</text:p>
          </table:table-cell>
          <table:table-cell table:style-name="pSIN"/>
          <table:table-cell table:style-name="pSIN" office:value-type="string">
            <text:p>NOLEGGIO DI VIBROFINITRICE FINO A HP 80 CON OPERAT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B35.005</text:p>
          </table:table-cell>
          <table:table-cell table:style-name="pSIN"/>
          <table:table-cell table:style-name="pSIN" office:value-type="string">
            <text:p/>
            <text:p>(Per la sicurezza EURO 2,846)</text:p>
          </table:table-cell>
          <table:table-cell table:style-name="P_20_NOTE"/>
          <table:table-cell table:style-name="p3" office:value-type="string">
            <text:p>h</text:p>
          </table:table-cell>
          <table:table-cell table:style-name="p4" office:value-type="float" office:value="56.92">
            <text:p>€ 56,9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B40</text:p>
          </table:table-cell>
          <table:table-cell table:style-name="pSIN"/>
          <table:table-cell table:style-name="pSIN" office:value-type="string">
            <text:p>NOLEGGIO DI COMPLESSO PER RIGENERAZIONE IN SITU CONGLOM. BITUMINOSI CON OPERATOR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B40.005</text:p>
          </table:table-cell>
          <table:table-cell table:style-name="pSIN"/>
          <table:table-cell table:style-name="pSIN" office:value-type="string">
            <text:p/>
            <text:p>(Per la sicurezza EURO 5,552)</text:p>
          </table:table-cell>
          <table:table-cell table:style-name="P_20_NOTE"/>
          <table:table-cell table:style-name="p3" office:value-type="string">
            <text:p>h</text:p>
          </table:table-cell>
          <table:table-cell table:style-name="p4" office:value-type="float" office:value="111.04">
            <text:p>€ 111,0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B45</text:p>
          </table:table-cell>
          <table:table-cell table:style-name="pSIN"/>
          <table:table-cell table:style-name="pSIN" office:value-type="string">
            <text:p>NOLEGGIO DI COMPLESSO MACCHINE PER FRESATURA PAVIMENTAZIONI CON OPERATOR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B45.005</text:p>
          </table:table-cell>
          <table:table-cell table:style-name="pSIN"/>
          <table:table-cell table:style-name="pSIN" office:value-type="string">
            <text:p/>
            <text:p>(Per la sicurezza EURO 5,1315)</text:p>
          </table:table-cell>
          <table:table-cell table:style-name="P_20_NOTE"/>
          <table:table-cell table:style-name="p3" office:value-type="string">
            <text:p>h</text:p>
          </table:table-cell>
          <table:table-cell table:style-name="p4" office:value-type="float" office:value="102.63">
            <text:p>€ 102,6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B50</text:p>
          </table:table-cell>
          <table:table-cell table:style-name="pSIN"/>
          <table:table-cell table:style-name="pSIN" office:value-type="string">
            <text:p>NOLEGGIO DI SPRUZZATRICE DI LEGANTI BITUMINOSI COMPRESO OPERAT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B50.005</text:p>
          </table:table-cell>
          <table:table-cell table:style-name="pSIN"/>
          <table:table-cell table:style-name="pSIN" office:value-type="string">
            <text:p/>
            <text:p>(Per la sicurezza EURO 1,264)</text:p>
          </table:table-cell>
          <table:table-cell table:style-name="P_20_NOTE"/>
          <table:table-cell table:style-name="p3" office:value-type="string">
            <text:p>h</text:p>
          </table:table-cell>
          <table:table-cell table:style-name="p4" office:value-type="float" office:value="25.28">
            <text:p>€ 25,2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B55</text:p>
          </table:table-cell>
          <table:table-cell table:style-name="pSIN"/>
          <table:table-cell table:style-name="pSIN" office:value-type="string">
            <text:p>NOLEGGIO DI COMPL. MACCHINE PER POSA FRETTAGGI GIUNTI DILATAZIONE COMPRESO OPERAT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B55.005</text:p>
          </table:table-cell>
          <table:table-cell table:style-name="pSIN"/>
          <table:table-cell table:style-name="pSIN" office:value-type="string">
            <text:p/>
            <text:p>(Per la sicurezza EURO 1,222)</text:p>
          </table:table-cell>
          <table:table-cell table:style-name="P_20_NOTE"/>
          <table:table-cell table:style-name="p3" office:value-type="string">
            <text:p>h</text:p>
          </table:table-cell>
          <table:table-cell table:style-name="p4" office:value-type="float" office:value="24.44">
            <text:p>€ 24,4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3.B60</text:p>
          </table:table-cell>
          <table:table-cell table:style-name="pSIN"/>
          <table:table-cell table:style-name="pSIN" office:value-type="string">
            <text:p>TRASPORTO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B60.005</text:p>
          </table:table-cell>
          <table:table-cell table:style-name="pSIN"/>
          <table:table-cell table:style-name="pSIN" office:value-type="string">
            <text:p>TRASPORTO ATTREZZ. DI CANTIERE PER MICROPALI E TIRANTI</text:p>
            <text:p>(Per la sicurezza EURO 5,199)</text:p>
          </table:table-cell>
          <table:table-cell table:style-name="P_20_NOTE"/>
          <table:table-cell table:style-name="p3" office:value-type="string">
            <text:p>cad</text:p>
          </table:table-cell>
          <table:table-cell table:style-name="p4" office:value-type="float" office:value="103.98">
            <text:p>€ 103,9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B60.010</text:p>
          </table:table-cell>
          <table:table-cell table:style-name="pSIN"/>
          <table:table-cell table:style-name="pSIN" office:value-type="string">
            <text:p>TRASPORTO ALLA STAZIONE FS DI ACCIAIO TIPO CORTEN</text:p>
            <text:p>(Per la sicurezza EURO 0,00054)</text:p>
          </table:table-cell>
          <table:table-cell table:style-name="P_20_NOTE"/>
          <table:table-cell table:style-name="p3" office:value-type="string">
            <text:p>Kg</text:p>
          </table:table-cell>
          <table:table-cell table:style-name="p4" office:value-type="float" office:value="0.01">
            <text:p>€ 0,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3.B60.015</text:p>
          </table:table-cell>
          <table:table-cell table:style-name="pSIN"/>
          <table:table-cell table:style-name="pSIN" office:value-type="string">
            <text:p>TRASPORTO A PIE' D'OPERA DI GIUNTI DI DILATAZIONE</text:p>
          </table:table-cell>
          <table:table-cell table:style-name="P_20_NOTE"/>
          <table:table-cell table:style-name="p3" office:value-type="string">
            <text:p>%</text:p>
          </table:table-cell>
          <table:table-cell table:style-name="p4" office:value-type="float" office:value="0.3">
            <text:p>€ 0,3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3.B60.020</text:p>
          </table:table-cell>
          <table:table-cell table:style-name="pSIN"/>
          <table:table-cell table:style-name="pSIN" office:value-type="string">
            <text:p>TRASPORTO A PIE' D'OPERA ACCIAIO TIPO CORTEN</text:p>
          </table:table-cell>
          <table:table-cell table:style-name="P_20_NOTE"/>
          <table:table-cell table:style-name="p3" office:value-type="string">
            <text:p>%</text:p>
          </table:table-cell>
          <table:table-cell table:style-name="p4" office:value-type="float" office:value="2">
            <text:p>€ 2,0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3.B60.025</text:p>
          </table:table-cell>
          <table:table-cell table:style-name="pSIN"/>
          <table:table-cell table:style-name="pSIN" office:value-type="string">
            <text:p>TRASPORTO DI LEGANTI IDRAULICI DALLA CEMENTERIA</text:p>
          </table:table-cell>
          <table:table-cell table:style-name="P_20_NOTE"/>
          <table:table-cell table:style-name="p3" office:value-type="string">
            <text:p>%</text:p>
          </table:table-cell>
          <table:table-cell table:style-name="p4" office:value-type="float" office:value="0.04">
            <text:p>€ 0,0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3.B60.030</text:p>
          </table:table-cell>
          <table:table-cell table:style-name="pSIN"/>
          <table:table-cell table:style-name="pSIN" office:value-type="string">
            <text:p>TRASPORTO ACCIAI DALLA FERRIERA</text:p>
          </table:table-cell>
          <table:table-cell table:style-name="P_20_NOTE"/>
          <table:table-cell table:style-name="p3" office:value-type="string">
            <text:p>%</text:p>
          </table:table-cell>
          <table:table-cell table:style-name="p4" office:value-type="float" office:value="0.04">
            <text:p>€ 0,0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3.B60.035</text:p>
          </table:table-cell>
          <table:table-cell table:style-name="pSIN"/>
          <table:table-cell table:style-name="pSIN" office:value-type="string">
            <text:p>TRASPORTO A OFFICINA DI TUBO ACCIAIO MICROPALI A VALVOLE</text:p>
          </table:table-cell>
          <table:table-cell table:style-name="P_20_NOTE"/>
          <table:table-cell table:style-name="p3" office:value-type="string">
            <text:p>%</text:p>
          </table:table-cell>
          <table:table-cell table:style-name="p4" office:value-type="float" office:value="0.44">
            <text:p>€ 0,4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3.B60.040</text:p>
          </table:table-cell>
          <table:table-cell table:style-name="pSIN"/>
          <table:table-cell table:style-name="pSIN" office:value-type="string">
            <text:p>TRASPORTO DA OFFICINA A CANTIERE TUBO ACCIAIO VALVOLATO</text:p>
          </table:table-cell>
          <table:table-cell table:style-name="P_20_NOTE"/>
          <table:table-cell table:style-name="p3" office:value-type="string">
            <text:p>%</text:p>
          </table:table-cell>
          <table:table-cell table:style-name="p4" office:value-type="float" office:value="0.01">
            <text:p>€ 0,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3.B60.045</text:p>
          </table:table-cell>
          <table:table-cell table:style-name="pSIN"/>
          <table:table-cell table:style-name="pSIN" office:value-type="string">
            <text:p>TRASPORTO DA FABBRICA DI TUBO DI FERRO SALDATO X MICROPALI, La stessa distanza si applica per trasporti di materiali speciali <text:s/>in <text:s/>resina <text:s/>o plastica in generale (vetroresina, ecc) dalla fabbrica al cantiere.</text:p>
          </table:table-cell>
          <table:table-cell table:style-name="P_20_NOTE"/>
          <table:table-cell table:style-name="p3" office:value-type="string">
            <text:p>%</text:p>
          </table:table-cell>
          <table:table-cell table:style-name="p4" office:value-type="float" office:value="0.15">
            <text:p>€ 0,1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3.B60.050</text:p>
          </table:table-cell>
          <table:table-cell table:style-name="pSIN"/>
          <table:table-cell table:style-name="pSIN" office:value-type="string">
            <text:p>TRASPORTO DALLA SEGHERIA</text:p>
          </table:table-cell>
          <table:table-cell table:style-name="P_20_NOTE"/>
          <table:table-cell table:style-name="p3" office:value-type="string">
            <text:p>%</text:p>
          </table:table-cell>
          <table:table-cell table:style-name="p4" office:value-type="float" office:value="0.36">
            <text:p>€ 0,3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3.B60.055</text:p>
          </table:table-cell>
          <table:table-cell table:style-name="pSIN"/>
          <table:table-cell table:style-name="pSIN" office:value-type="string">
            <text:p>TRASPORTO DA STABILIMENTO DI BITUME X PAVIMENTAZIONI S.</text:p>
          </table:table-cell>
          <table:table-cell table:style-name="P_20_NOTE"/>
          <table:table-cell table:style-name="p3" office:value-type="string">
            <text:p>%</text:p>
          </table:table-cell>
          <table:table-cell table:style-name="p4" office:value-type="float" office:value="0.02">
            <text:p>€ 0,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3.B60.060</text:p>
          </table:table-cell>
          <table:table-cell table:style-name="pSIN"/>
          <table:table-cell table:style-name="pSIN" office:value-type="string">
            <text:p>TRASPORTO DA CAVE DI INERTI CAT I</text:p>
          </table:table-cell>
          <table:table-cell table:style-name="P_20_NOTE"/>
          <table:table-cell table:style-name="p3" office:value-type="string">
            <text:p>%</text:p>
          </table:table-cell>
          <table:table-cell table:style-name="p4" office:value-type="float" office:value="0.12">
            <text:p>€ 0,1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3.B60.065</text:p>
          </table:table-cell>
          <table:table-cell table:style-name="pSIN"/>
          <table:table-cell table:style-name="pSIN" office:value-type="string">
            <text:p>TRASPORTO DA CAVA INERTI CAT II' PER CONGLOMERATI</text:p>
          </table:table-cell>
          <table:table-cell table:style-name="P_20_NOTE"/>
          <table:table-cell table:style-name="p3" office:value-type="string">
            <text:p>%</text:p>
          </table:table-cell>
          <table:table-cell table:style-name="p4" office:value-type="float" office:value="0.02">
            <text:p>€ 0,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3.B60.070</text:p>
          </table:table-cell>
          <table:table-cell table:style-name="pSIN"/>
          <table:table-cell table:style-name="pSIN" office:value-type="string">
            <text:p>TRASPORTO DA CAVA DI GHIAIE O SABBIE X STRATI SPECIALI</text:p>
          </table:table-cell>
          <table:table-cell table:style-name="P_20_NOTE"/>
          <table:table-cell table:style-name="p3" office:value-type="string">
            <text:p>%</text:p>
          </table:table-cell>
          <table:table-cell table:style-name="p4" office:value-type="float" office:value="0.01">
            <text:p>€ 0,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3.B60.075</text:p>
          </table:table-cell>
          <table:table-cell table:style-name="pSIN"/>
          <table:table-cell table:style-name="pSIN" office:value-type="string">
            <text:p>TRASPORTO CORRENTE DA CAVA DI MATERIE DA RILEVATO, SI INTENDE LA DISTANZA DI TRASPORTO CHE MEDIAMENTE E' NECESSARIA PER UN <text:s/>CANTIERE CHE NON ABBIA PROBLEMI DI REPERIMENTO DI MATERIALI NELLE VICINANZE</text:p>
          </table:table-cell>
          <table:table-cell table:style-name="P_20_NOTE"/>
          <table:table-cell table:style-name="p3" office:value-type="string">
            <text:p>%</text:p>
          </table:table-cell>
          <table:table-cell table:style-name="p4" office:value-type="float" office:value="0">
            <text:p>€ 0,0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3.B60.080</text:p>
          </table:table-cell>
          <table:table-cell table:style-name="pSIN"/>
          <table:table-cell table:style-name="pSIN" office:value-type="string">
            <text:p>TRASPORTO DALLO STABILIMENTO DI PRODUZIONE BITUMI</text:p>
          </table:table-cell>
          <table:table-cell table:style-name="P_20_NOTE"/>
          <table:table-cell table:style-name="p3" office:value-type="string">
            <text:p>%</text:p>
          </table:table-cell>
          <table:table-cell table:style-name="p4" office:value-type="float" office:value="0.03">
            <text:p>€ 0,0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3.B65</text:p>
          </table:table-cell>
          <table:table-cell table:style-name="pSIN"/>
          <table:table-cell table:style-name="pSIN" office:value-type="string">
            <text:p>Traspor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3.B65.005</text:p>
          </table:table-cell>
          <table:table-cell table:style-name="pSIN"/>
          <table:table-cell table:style-name="pSIN" office:value-type="string">
            <text:p>ULTERIORE DISTANZA DA CAVA DEI MATERIALI DA RILEVATO PER m³ PER KM, RIPORTA LA DISTANZA DI TRASPORTO IN MEDIA ULTERIORMENTE NECESSARIA PER <text:s/>LO <text:s/>SPECIFICO LAVORO QUANDO LE CAVE SIANO PIU' LONTANE DI 5 KM PER OGNI KM</text:p>
          </table:table-cell>
          <table:table-cell table:style-name="P_20_NOTE"/>
          <table:table-cell table:style-name="p3" office:value-type="string">
            <text:p>m³*km</text:p>
          </table:table-cell>
          <table:table-cell table:style-name="p4" office:value-type="float" office:value="0.01">
            <text:p>€ 0,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3.B65.010</text:p>
          </table:table-cell>
          <table:table-cell table:style-name="pSIN"/>
          <table:table-cell table:style-name="pSIN" office:value-type="string">
            <text:p>ULTERIORE TRASPORTO A DISCARICA MATERIALI DI RISULTA PER m³ PER KM, TRATTASI DELLA ULTERIORE DISTANZA NECESSARIA OLTRE I 5 KM PER REPERIRE <text:s/>LE <text:s/>CAVE DI DEPOSITO PER SPECIFICI MATERIALI DI RISULTA DELLO SPECIFICO LAVORO PER OGNI m³ PER OGNI KM</text:p>
          </table:table-cell>
          <table:table-cell table:style-name="P_20_NOTE"/>
          <table:table-cell table:style-name="p3" office:value-type="string">
            <text:p>m³*km</text:p>
          </table:table-cell>
          <table:table-cell table:style-name="p4" office:value-type="float" office:value="0.01">
            <text:p>€ 0,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3.B70</text:p>
          </table:table-cell>
          <table:table-cell table:style-name="pSIN"/>
          <table:table-cell table:style-name="pSIN" office:value-type="string">
            <text:p>TRASPORTO CORRENTE A DISCARICA DI INERTI DI SCAV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B70.005</text:p>
          </table:table-cell>
          <table:table-cell table:style-name="pSIN"/>
          <table:table-cell table:style-name="pSIN" office:value-type="string">
            <text:p>TRATTASI DELLA DISTANZA MEDIA DI TRASPORTO PER UN CANTIERE CHE <text:s/>NON <text:s/>ABBIA <text:s/>PROBLEMI DI DISCARICA PER I MATERIALI DA RISULTA</text:p>
          </table:table-cell>
          <table:table-cell table:style-name="P_20_NOTE"/>
          <table:table-cell table:style-name="p3" office:value-type="string">
            <text:p>m³</text:p>
          </table:table-cell>
          <table:table-cell table:style-name="p4" office:value-type="float" office:value="0.01">
            <text:p>€ 0,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B75</text:p>
          </table:table-cell>
          <table:table-cell table:style-name="pSIN"/>
          <table:table-cell table:style-name="pSIN" office:value-type="string">
            <text:p>TRASPORTO DI MATERIALI DI QUALSIASI NATURA DAI LUOGHI DI MAGAZZINAGG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3.B75.005</text:p>
          </table:table-cell>
          <table:table-cell table:style-name="pSIN"/>
          <table:table-cell table:style-name="pSIN" office:value-type="string">
            <text:p>Trasporto materiali qualsiasi natura dai luoghi di magazzinaggio in Torino ai cantieri di costruzione o viceversa con qualunque mezzo compreso il carico e lo scarico per ogni quintale e per ogni distanza.</text:p>
            <text:p>(Per la sicurezza EURO 0,0685)</text:p>
          </table:table-cell>
          <table:table-cell table:style-name="P_20_NOTE"/>
          <table:table-cell table:style-name="p3" office:value-type="string">
            <text:p>q</text:p>
          </table:table-cell>
          <table:table-cell table:style-name="p4" office:value-type="float" office:value="1.37">
            <text:p>€ 1,3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B80</text:p>
          </table:table-cell>
          <table:table-cell table:style-name="pSIN"/>
          <table:table-cell table:style-name="pSIN" office:value-type="string">
            <text:p>TRASPORTO IN AMBITO PROVINCIALE DI ROTAIE, MASSELLI E PIETRA DA TAGLIO COMPRESO L'ACCATASTAMEN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P03.B80.005</text:p>
          </table:table-cell>
          <table:table-cell table:style-name="pSIN"/>
          <table:table-cell table:style-name="pSIN" office:value-type="string">
            <text:p>Trasporto di rotaie, masselli, guide, lastroni e pietra da taglio in genere dal luogo di deposito al luogo di impiego e viceversa compreso il carico, lo scarico, la garanzia contro le rotture. La pietra da taglio trasportata come sopra per il calcolo della cubatura sarà considerata dello spessore di cm 14 e 16 per i masselli denominati rispettivamente sottili e normali. Per i cordoni denominati da 30 sarà considerata la sezione di cm 30 x 25, ecc.</text:p>
            <text:p>(Per la sicurezza EURO 1,2935)</text:p>
          </table:table-cell>
          <table:table-cell table:style-name="P_20_NOTE"/>
          <table:table-cell table:style-name="p3" office:value-type="string">
            <text:p>m³</text:p>
          </table:table-cell>
          <table:table-cell table:style-name="p4" office:value-type="float" office:value="25.87">
            <text:p>€ 25,8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B85</text:p>
          </table:table-cell>
          <table:table-cell table:style-name="pSIN"/>
          <table:table-cell table:style-name="pSIN" office:value-type="string">
            <text:p>NOLEGGIO DI IMPIANTO DI VENTILAZIONE GALLERIA (COMPRESA INSTALLAZIONE RIMO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3.B85.005</text:p>
          </table:table-cell>
          <table:table-cell table:style-name="pSIN"/>
          <table:table-cell table:style-name="pSIN" office:value-type="string">
            <text:p>Trattasi di impianto provvisorio durante l'esecuzione delle lavorazioni</text:p>
            <text:p>(Per la sicurezza EURO 1,6455)</text:p>
          </table:table-cell>
          <table:table-cell table:style-name="P_20_NOTE"/>
          <table:table-cell table:style-name="p3" office:value-type="string">
            <text:p>h</text:p>
          </table:table-cell>
          <table:table-cell table:style-name="p4" office:value-type="float" office:value="32.91">
            <text:p>€ 32,9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table:number-columns-repeated="2"/>
          <table:table-cell table:style-name="pSIN" office:value-type="string">
            <text:p>NOLEGGI DI GRANDE VIABILI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A10</text:p>
          </table:table-cell>
          <table:table-cell table:style-name="pSIN"/>
          <table:table-cell table:style-name="pSIN" office:value-type="string">
            <text:p>TRASPORTO E COLLOCAZIONE IN OPERA ATTREZZ. DI CANTIERE PER MICROPALI E TIRAN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A10.005</text:p>
          </table:table-cell>
          <table:table-cell table:style-name="pSIN"/>
          <table:table-cell table:style-name="pSIN" office:value-type="string">
            <text:p/>
            <text:p>(Per la sicurezza EURO 5,2165)</text:p>
          </table:table-cell>
          <table:table-cell table:style-name="P_20_NOTE"/>
          <table:table-cell table:style-name="p3" office:value-type="string">
            <text:p>cad</text:p>
          </table:table-cell>
          <table:table-cell table:style-name="p4" office:value-type="float" office:value="104.33">
            <text:p>€ 104,3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A15</text:p>
          </table:table-cell>
          <table:table-cell table:style-name="pSIN"/>
          <table:table-cell table:style-name="pSIN" office:value-type="string">
            <text:p>TRASPORTO ATTREZZ. CANTIERE PALI TRIVELLATI D 1500 - 200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A15.005</text:p>
          </table:table-cell>
          <table:table-cell table:style-name="pSIN"/>
          <table:table-cell table:style-name="pSIN" office:value-type="string">
            <text:p/>
            <text:p>(Per la sicurezza EURO 2,599)</text:p>
          </table:table-cell>
          <table:table-cell table:style-name="P_20_NOTE"/>
          <table:table-cell table:style-name="p3" office:value-type="string">
            <text:p>h</text:p>
          </table:table-cell>
          <table:table-cell table:style-name="p4" office:value-type="float" office:value="51.98">
            <text:p>€ 51,9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A20</text:p>
          </table:table-cell>
          <table:table-cell table:style-name="pSIN"/>
          <table:table-cell table:style-name="pSIN" office:value-type="string">
            <text:p>TRASPORTO ATTREZZ. DI CANTIERE PER PALI FRANKI D 50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A20.005</text:p>
          </table:table-cell>
          <table:table-cell table:style-name="pSIN"/>
          <table:table-cell table:style-name="pSIN" office:value-type="string">
            <text:p/>
            <text:p>(Per la sicurezza EURO 8,6625)</text:p>
          </table:table-cell>
          <table:table-cell table:style-name="P_20_NOTE"/>
          <table:table-cell table:style-name="p3" office:value-type="string">
            <text:p>cad</text:p>
          </table:table-cell>
          <table:table-cell table:style-name="p4" office:value-type="float" office:value="173.25">
            <text:p>€ 173,2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A25</text:p>
          </table:table-cell>
          <table:table-cell table:style-name="pSIN"/>
          <table:table-cell table:style-name="pSIN" office:value-type="string">
            <text:p>TRASPORTO ATTREZZ. DI CANTIERE PALI TRIVELLATI FINO <text:s/>60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A25.005</text:p>
          </table:table-cell>
          <table:table-cell table:style-name="pSIN"/>
          <table:table-cell table:style-name="pSIN" office:value-type="string">
            <text:p/>
            <text:p>(Per la sicurezza EURO 1,585)</text:p>
          </table:table-cell>
          <table:table-cell table:style-name="P_20_NOTE"/>
          <table:table-cell table:style-name="p3" office:value-type="string">
            <text:p>h</text:p>
          </table:table-cell>
          <table:table-cell table:style-name="p4" office:value-type="float" office:value="31.7">
            <text:p>€ 31,7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A25.010</text:p>
          </table:table-cell>
          <table:table-cell table:style-name="pSIN"/>
          <table:table-cell table:style-name="pSIN" office:value-type="string">
            <text:p>TRASPORTO ATTREZZ. CANTIERE PALI TRIVELLATI D 800 - 1200 (TRT1)</text:p>
            <text:p>(Per la sicurezza EURO 2,0215)</text:p>
          </table:table-cell>
          <table:table-cell table:style-name="P_20_NOTE"/>
          <table:table-cell table:style-name="p3" office:value-type="string">
            <text:p>h</text:p>
          </table:table-cell>
          <table:table-cell table:style-name="p4" office:value-type="float" office:value="40.43">
            <text:p>€ 40,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A30</text:p>
          </table:table-cell>
          <table:table-cell table:style-name="pSIN"/>
          <table:table-cell table:style-name="pSIN" office:value-type="string">
            <text:p>TRASPORTO ATTREZ. DI CANTIERE X DIAFRAMMI PARETE CONTINU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A30.005</text:p>
          </table:table-cell>
          <table:table-cell table:style-name="pSIN"/>
          <table:table-cell table:style-name="pSIN" office:value-type="string">
            <text:p/>
            <text:p>(Per la sicurezza EURO 2,137)</text:p>
          </table:table-cell>
          <table:table-cell table:style-name="P_20_NOTE"/>
          <table:table-cell table:style-name="p3" office:value-type="string">
            <text:p>h</text:p>
          </table:table-cell>
          <table:table-cell table:style-name="p4" office:value-type="float" office:value="42.74">
            <text:p>€ 42,7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A40</text:p>
          </table:table-cell>
          <table:table-cell table:style-name="pSIN"/>
          <table:table-cell table:style-name="pSIN" office:value-type="string">
            <text:p>INDENNITA' DI DISCARICA e SPESE PER LA SISTEMAZIONE DEL SI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A40.005</text:p>
          </table:table-cell>
          <table:table-cell table:style-name="pSIN"/>
          <table:table-cell table:style-name="pSIN" office:value-type="string">
            <text:p/>
            <text:p>(Per la sicurezza EURO 0,0224)</text:p>
          </table:table-cell>
          <table:table-cell table:style-name="P_20_NOTE"/>
          <table:table-cell table:style-name="p3" office:value-type="string">
            <text:p>m³</text:p>
          </table:table-cell>
          <table:table-cell table:style-name="p4" office:value-type="float" office:value="0.56">
            <text:p>€ 0,5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A45</text:p>
          </table:table-cell>
          <table:table-cell table:style-name="pSIN"/>
          <table:table-cell table:style-name="pSIN" office:value-type="string">
            <text:p>INDENNITA' DI CAVA OD ONERI DI CAVA O DISCARICA PER LA SISTEMAZIONE DEL SI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A45.005</text:p>
          </table:table-cell>
          <table:table-cell table:style-name="pSIN"/>
          <table:table-cell table:style-name="pSIN" office:value-type="string">
            <text:p/>
            <text:p>(Per la sicurezza EURO 0,00114)</text:p>
          </table:table-cell>
          <table:table-cell table:style-name="P_20_NOTE"/>
          <table:table-cell table:style-name="p3" office:value-type="string">
            <text:p>m³</text:p>
          </table:table-cell>
          <table:table-cell table:style-name="p4" office:value-type="float" office:value="0.02">
            <text:p>€ 0,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A50</text:p>
          </table:table-cell>
          <table:table-cell table:style-name="pSIN"/>
          <table:table-cell table:style-name="pSIN" office:value-type="string">
            <text:p>NOLEGGIO DI IMPIANTO DI AGGOTTAMENTO A POZZI DRENANTI TIPO WELLPOINT</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4.A50.005</text:p>
          </table:table-cell>
          <table:table-cell table:style-name="pSIN"/>
          <table:table-cell table:style-name="pSIN" office:value-type="string">
            <text:p>Comprende tutta l'attrezzatura mediamente necessaria per le tubazioni da <text:s/>infiggere in ogni pozzo per la profondita' media di 20 m, le <text:s/>tubazioni <text:s/>di <text:s/>raccordo, l'impianto di sollevamento ecc.</text:p>
            <text:p>(Per la sicurezza EURO 5,488)</text:p>
          </table:table-cell>
          <table:table-cell table:style-name="P_20_NOTE"/>
          <table:table-cell table:style-name="p3" office:value-type="string">
            <text:p>d</text:p>
          </table:table-cell>
          <table:table-cell table:style-name="p4" office:value-type="float" office:value="109.76">
            <text:p>€ 109,7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A55</text:p>
          </table:table-cell>
          <table:table-cell table:style-name="pSIN"/>
          <table:table-cell table:style-name="pSIN" office:value-type="string">
            <text:p>NOLEGGIO DI MARTELLO PERFORATORE ATLAS CON OPERAT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A55.005</text:p>
          </table:table-cell>
          <table:table-cell table:style-name="pSIN"/>
          <table:table-cell table:style-name="pSIN" office:value-type="string">
            <text:p/>
            <text:p>(Per la sicurezza EURO 1,444)</text:p>
          </table:table-cell>
          <table:table-cell table:style-name="P_20_NOTE"/>
          <table:table-cell table:style-name="p3" office:value-type="string">
            <text:p>h</text:p>
          </table:table-cell>
          <table:table-cell table:style-name="p4" office:value-type="float" office:value="28.88">
            <text:p>€ 28,8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A65</text:p>
          </table:table-cell>
          <table:table-cell table:style-name="pSIN"/>
          <table:table-cell table:style-name="pSIN" office:value-type="string">
            <text:p>NOLEGGIO DI RULLO VIBRANTE SEMOVENTE O TRAINATO LISCIO O GOMMATO O A PIEDE DI MONTONE, COMPRESO MEZZO TRAINAN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A65.005</text:p>
          </table:table-cell>
          <table:table-cell table:style-name="pSIN"/>
          <table:table-cell table:style-name="pSIN" office:value-type="string">
            <text:p/>
            <text:p>(Per la sicurezza EURO 1,473)</text:p>
          </table:table-cell>
          <table:table-cell table:style-name="P_20_NOTE"/>
          <table:table-cell table:style-name="p3" office:value-type="string">
            <text:p>h</text:p>
          </table:table-cell>
          <table:table-cell table:style-name="p4" office:value-type="float" office:value="29.46">
            <text:p>€ 29,4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A70</text:p>
          </table:table-cell>
          <table:table-cell table:style-name="pSIN"/>
          <table:table-cell table:style-name="pSIN" office:value-type="string">
            <text:p>Nol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4.A70.005</text:p>
          </table:table-cell>
          <table:table-cell table:style-name="pSIN"/>
          <table:table-cell table:style-name="pSIN" office:value-type="string">
            <text:p>NOLEGGIO DI COMPLESSO DI FRANTUMAZIONE E VAGLIATURA COMPRESO OPERATORE</text:p>
            <text:p>(Per la sicurezza EURO 3,4995)</text:p>
          </table:table-cell>
          <table:table-cell table:style-name="P_20_NOTE"/>
          <table:table-cell table:style-name="p3" office:value-type="string">
            <text:p>h</text:p>
          </table:table-cell>
          <table:table-cell table:style-name="p4" office:value-type="float" office:value="69.99">
            <text:p>€ 69,9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A70.010</text:p>
          </table:table-cell>
          <table:table-cell table:style-name="pSIN"/>
          <table:table-cell table:style-name="pSIN" office:value-type="string">
            <text:p>NOLEGGIO DI CLIPPER ATTREZZATO CON OPERATORE</text:p>
            <text:p>(Per la sicurezza EURO 1,254)</text:p>
          </table:table-cell>
          <table:table-cell table:style-name="P_20_NOTE"/>
          <table:table-cell table:style-name="p3" office:value-type="string">
            <text:p>h</text:p>
          </table:table-cell>
          <table:table-cell table:style-name="p4" office:value-type="float" office:value="25.08">
            <text:p>€ 25,0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A75</text:p>
          </table:table-cell>
          <table:table-cell table:style-name="pSIN"/>
          <table:table-cell table:style-name="pSIN" office:value-type="string">
            <text:p>NOLEGGIO DI ATTREZZATURA SPECIFICA PER RIMOZIONE ANGOLARI SUI GIUNTI COMPRESO OPERAT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A75.005</text:p>
          </table:table-cell>
          <table:table-cell table:style-name="pSIN"/>
          <table:table-cell table:style-name="pSIN" office:value-type="string">
            <text:p/>
            <text:p>(Per la sicurezza EURO 1,283)</text:p>
          </table:table-cell>
          <table:table-cell table:style-name="P_20_NOTE"/>
          <table:table-cell table:style-name="p3" office:value-type="string">
            <text:p>h</text:p>
          </table:table-cell>
          <table:table-cell table:style-name="p4" office:value-type="float" office:value="25.66">
            <text:p>€ 25,6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A80</text:p>
          </table:table-cell>
          <table:table-cell table:style-name="pSIN"/>
          <table:table-cell table:style-name="pSIN" office:value-type="string">
            <text:p>NOLEGGIO DI ATTREZZATURA SPECIFICA PER POSA DI GIUNTI DI DILATAZIONE COMPRESO OPERAT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A80.005</text:p>
          </table:table-cell>
          <table:table-cell table:style-name="pSIN"/>
          <table:table-cell table:style-name="pSIN" office:value-type="string">
            <text:p/>
            <text:p>(Per la sicurezza EURO 1,4575)</text:p>
          </table:table-cell>
          <table:table-cell table:style-name="P_20_NOTE"/>
          <table:table-cell table:style-name="p3" office:value-type="string">
            <text:p>h</text:p>
          </table:table-cell>
          <table:table-cell table:style-name="p4" office:value-type="float" office:value="29.15">
            <text:p>€ 29,1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A90</text:p>
          </table:table-cell>
          <table:table-cell table:style-name="pSIN"/>
          <table:table-cell table:style-name="pSIN" office:value-type="string">
            <text:p>PALETTE IN ACCIAIO PER SCARIFIC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A90.005</text:p>
          </table:table-cell>
          <table:table-cell table:style-name="pSIN"/>
          <table:table-cell table:style-name="pSIN" office:value-type="string">
            <text:p>Denti a paletta per la scarifica di materiali stradali o di murature</text:p>
            <text:p>(Per la sicurezza EURO 0,7395)</text:p>
          </table:table-cell>
          <table:table-cell table:style-name="P_20_NOTE"/>
          <table:table-cell table:style-name="p3" office:value-type="string">
            <text:p>cad</text:p>
          </table:table-cell>
          <table:table-cell table:style-name="p4" office:value-type="float" office:value="14.79">
            <text:p>€ 14,7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A95</text:p>
          </table:table-cell>
          <table:table-cell table:style-name="pSIN"/>
          <table:table-cell table:style-name="pSIN" office:value-type="string">
            <text:p>UTENSILI DA TAGLIO PER FRESATRICE STRAD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4.A95.005</text:p>
          </table:table-cell>
          <table:table-cell table:style-name="pSIN"/>
          <table:table-cell table:style-name="pSIN" office:value-type="string">
            <text:p>Dischi diamantati od a dente di sega per fresatrice di stati di pavimentazione legata</text:p>
            <text:p>(Per la sicurezza EURO 0,4015)</text:p>
          </table:table-cell>
          <table:table-cell table:style-name="P_20_NOTE"/>
          <table:table-cell table:style-name="p3" office:value-type="string">
            <text:p>cad</text:p>
          </table:table-cell>
          <table:table-cell table:style-name="p4" office:value-type="float" office:value="8.03">
            <text:p>€ 8,0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B00</text:p>
          </table:table-cell>
          <table:table-cell table:style-name="pSIN"/>
          <table:table-cell table:style-name="pSIN" office:value-type="string">
            <text:p>NOLEGGIO DI MACCHINA OPERATRICE SPECIALE PER BOCCIARDATURA MECCANICA COMPRESO OPERAT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B00.005</text:p>
          </table:table-cell>
          <table:table-cell table:style-name="pSIN"/>
          <table:table-cell table:style-name="pSIN" office:value-type="string">
            <text:p/>
            <text:p>(Per la sicurezza EURO 1,6675)</text:p>
          </table:table-cell>
          <table:table-cell table:style-name="P_20_NOTE"/>
          <table:table-cell table:style-name="p3" office:value-type="string">
            <text:p>h</text:p>
          </table:table-cell>
          <table:table-cell table:style-name="p4" office:value-type="float" office:value="33.35">
            <text:p>€ 33,3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B05</text:p>
          </table:table-cell>
          <table:table-cell table:style-name="pSIN"/>
          <table:table-cell table:style-name="pSIN" office:value-type="string">
            <text:p>NOLEGGIO DI SABBIATRICE PNEUMATICA DA 230 LT COMPRESO OPERAT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B05.005</text:p>
          </table:table-cell>
          <table:table-cell table:style-name="pSIN"/>
          <table:table-cell table:style-name="pSIN" office:value-type="string">
            <text:p/>
            <text:p>(Per la sicurezza EURO 1,3995)</text:p>
          </table:table-cell>
          <table:table-cell table:style-name="P_20_NOTE"/>
          <table:table-cell table:style-name="p3" office:value-type="string">
            <text:p>h</text:p>
          </table:table-cell>
          <table:table-cell table:style-name="p4" office:value-type="float" office:value="27.99">
            <text:p>€ 27,9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4.B20</text:p>
          </table:table-cell>
          <table:table-cell table:style-name="pSIN"/>
          <table:table-cell table:style-name="pSIN" office:value-type="string">
            <text:p>NOLEGGIO DI COMPLESSO PER SCAVO CON FRESA A TESTA ROTANTE, Complesso fresante costituito dalla testa a fresa multipla, <text:s/>dai <text:s/>motori, <text:s/>dalle attrezzature ausiliarie, escluse le apparecchiature per la <text:s/>tenuta <text:s/>dalle <text:s/>pressioni idrostatich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B20.005</text:p>
          </table:table-cell>
          <table:table-cell table:style-name="pSIN"/>
          <table:table-cell table:style-name="pSIN" office:value-type="string">
            <text:p>FRESA DIAMETRO M 2,50 - 4,50</text:p>
            <text:p>(Per la sicurezza EURO 57,776)</text:p>
          </table:table-cell>
          <table:table-cell table:style-name="P_20_NOTE"/>
          <table:table-cell table:style-name="p3" office:value-type="string">
            <text:p>cad</text:p>
          </table:table-cell>
          <table:table-cell table:style-name="p4" office:value-type="float" office:value="1.16">
            <text:p>€ 1,1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B20.010</text:p>
          </table:table-cell>
          <table:table-cell table:style-name="pSIN"/>
          <table:table-cell table:style-name="pSIN" office:value-type="string">
            <text:p>FRESA DIAMETRO M 4,51 - 5,50</text:p>
            <text:p>(Per la sicurezza EURO 144,442)</text:p>
          </table:table-cell>
          <table:table-cell table:style-name="P_20_NOTE"/>
          <table:table-cell table:style-name="p3" office:value-type="string">
            <text:p>cad</text:p>
          </table:table-cell>
          <table:table-cell table:style-name="p4" office:value-type="float" office:value="2888.84">
            <text:p>€ 2.888,8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B25</text:p>
          </table:table-cell>
          <table:table-cell table:style-name="pSIN"/>
          <table:table-cell table:style-name="pSIN" office:value-type="string">
            <text:p>TUBOFORMA E SCALPELL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B25.005</text:p>
          </table:table-cell>
          <table:table-cell table:style-name="pSIN"/>
          <table:table-cell table:style-name="pSIN" office:value-type="string">
            <text:p>Tuboforma e scalpello per infissione di micropali diam da 20 a 35 mm</text:p>
            <text:p>(Per la sicurezza EURO 2,657)</text:p>
          </table:table-cell>
          <table:table-cell table:style-name="P_20_NOTE"/>
          <table:table-cell table:style-name="p3" office:value-type="string">
            <text:p>cad</text:p>
          </table:table-cell>
          <table:table-cell table:style-name="p4" office:value-type="float" office:value="53.14">
            <text:p>€ 53,1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B25.010</text:p>
          </table:table-cell>
          <table:table-cell table:style-name="pSIN"/>
          <table:table-cell table:style-name="pSIN" office:value-type="string">
            <text:p>TUBOFORMA E SCALPELLO PERFORAZIONE PALI DA 800 MM.</text:p>
            <text:p>(Per la sicurezza EURO 220,9865)</text:p>
          </table:table-cell>
          <table:table-cell table:style-name="P_20_NOTE"/>
          <table:table-cell table:style-name="p3" office:value-type="string">
            <text:p>h</text:p>
          </table:table-cell>
          <table:table-cell table:style-name="p4" office:value-type="float" office:value="4419.73">
            <text:p>€ 4.419,7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B25.015</text:p>
          </table:table-cell>
          <table:table-cell table:style-name="pSIN"/>
          <table:table-cell table:style-name="pSIN" office:value-type="string">
            <text:p>TUBOFORMA E SCALPELLO PERFORAZIONE PALI DA 1200 MM.</text:p>
            <text:p>(Per la sicurezza EURO 303,044)</text:p>
          </table:table-cell>
          <table:table-cell table:style-name="P_20_NOTE"/>
          <table:table-cell table:style-name="p3" office:value-type="string">
            <text:p>h</text:p>
          </table:table-cell>
          <table:table-cell table:style-name="p4" office:value-type="float" office:value="6363.92">
            <text:p>€ 6.363,9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B25.020</text:p>
          </table:table-cell>
          <table:table-cell table:style-name="pSIN"/>
          <table:table-cell table:style-name="pSIN" office:value-type="string">
            <text:p>TUBOFORMA E SCALPELLO PER PALI TIPO FRANKI</text:p>
            <text:p>(Per la sicurezza EURO 54,5045)</text:p>
          </table:table-cell>
          <table:table-cell table:style-name="P_20_NOTE"/>
          <table:table-cell table:style-name="p3" office:value-type="string">
            <text:p>h</text:p>
          </table:table-cell>
          <table:table-cell table:style-name="p4" office:value-type="float" office:value="1090.09">
            <text:p>€ 1.090,0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B25.025</text:p>
          </table:table-cell>
          <table:table-cell table:style-name="pSIN"/>
          <table:table-cell table:style-name="pSIN" office:value-type="string">
            <text:p>TUBOFORMA E SCALPELLO PER PALI PREFABBRICATI TIPO SCAC</text:p>
            <text:p>(Per la sicurezza EURO 54,7995)</text:p>
          </table:table-cell>
          <table:table-cell table:style-name="P_20_NOTE"/>
          <table:table-cell table:style-name="p3" office:value-type="string">
            <text:p>h</text:p>
          </table:table-cell>
          <table:table-cell table:style-name="p4" office:value-type="float" office:value="1095.99">
            <text:p>€ 1.095,9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B35</text:p>
          </table:table-cell>
          <table:table-cell table:style-name="pSIN"/>
          <table:table-cell table:style-name="pSIN" office:value-type="string">
            <text:p>NOLEGGIO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4.B35.005</text:p>
          </table:table-cell>
          <table:table-cell table:style-name="pSIN"/>
          <table:table-cell table:style-name="pSIN" office:value-type="string">
            <text:p>NOLEGGIO DI NASTRO TRASPORTATORE PER IMPIEGO IN GALLERIA SENZA OPERATORE</text:p>
            <text:p>(Per la sicurezza EURO 0,2185)</text:p>
          </table:table-cell>
          <table:table-cell table:style-name="P_20_NOTE"/>
          <table:table-cell table:style-name="p3" office:value-type="string">
            <text:p>h</text:p>
          </table:table-cell>
          <table:table-cell table:style-name="p4" office:value-type="float" office:value="4.37">
            <text:p>€ 4,3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4.B35.010</text:p>
          </table:table-cell>
          <table:table-cell table:style-name="pSIN"/>
          <table:table-cell table:style-name="pSIN" office:value-type="string">
            <text:p>NOLEGGIO DI NASTRO TRASPORTATORE CON MOTORE A SCOPPIO HP DA 25 CON ASSISTENZA</text:p>
            <text:p>(Per la sicurezza EURO 0,2735)</text:p>
          </table:table-cell>
          <table:table-cell table:style-name="P_20_NOTE"/>
          <table:table-cell table:style-name="p3" office:value-type="string">
            <text:p>h</text:p>
          </table:table-cell>
          <table:table-cell table:style-name="p4" office:value-type="float" office:value="5.47">
            <text:p>€ 5,4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4.B35.015</text:p>
          </table:table-cell>
          <table:table-cell table:style-name="pSIN"/>
          <table:table-cell table:style-name="pSIN" office:value-type="string">
            <text:p>NOLEGGIO DI AUTOBETONIERA DA m³. 6.5 CON NASTRO TRASPORTATORE</text:p>
            <text:p>(Per la sicurezza EURO 2,542)</text:p>
          </table:table-cell>
          <table:table-cell table:style-name="P_20_NOTE"/>
          <table:table-cell table:style-name="p3" office:value-type="string">
            <text:p>h</text:p>
          </table:table-cell>
          <table:table-cell table:style-name="p4" office:value-type="float" office:value="50.84">
            <text:p>€ 50,8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4.B35.020</text:p>
          </table:table-cell>
          <table:table-cell table:style-name="pSIN"/>
          <table:table-cell table:style-name="pSIN" office:value-type="string">
            <text:p>NOLEGGIO DI AUTOBETONIERA DA m³. 8.5 CON NASTRO TRASPORTATORE</text:p>
            <text:p>(Per la sicurezza EURO 2,31)</text:p>
          </table:table-cell>
          <table:table-cell table:style-name="P_20_NOTE"/>
          <table:table-cell table:style-name="p3" office:value-type="string">
            <text:p>h</text:p>
          </table:table-cell>
          <table:table-cell table:style-name="p4" office:value-type="float" office:value="46.2">
            <text:p>€ 46,2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B40</text:p>
          </table:table-cell>
          <table:table-cell table:style-name="pSIN"/>
          <table:table-cell table:style-name="pSIN" office:value-type="string">
            <text:p>NOLEGGIO DI AUTOBETONIERA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4.B40.005</text:p>
          </table:table-cell>
          <table:table-cell table:style-name="pSIN"/>
          <table:table-cell table:style-name="pSIN" office:value-type="string">
            <text:p>NOLEGGIO DI AUTOBETONIERA m³ 11 CON NASTRO TRASPORTATORE COMPRESO OPERATORE</text:p>
            <text:p>(Per la sicurezza EURO 2,4495)</text:p>
          </table:table-cell>
          <table:table-cell table:style-name="P_20_NOTE"/>
          <table:table-cell table:style-name="p3" office:value-type="string">
            <text:p>h</text:p>
          </table:table-cell>
          <table:table-cell table:style-name="p4" office:value-type="float" office:value="48.99">
            <text:p>€ 48,9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B40.010</text:p>
          </table:table-cell>
          <table:table-cell table:style-name="pSIN"/>
          <table:table-cell table:style-name="pSIN" office:value-type="string">
            <text:p>NOLEGGIO AUTOBETONIERA m³ 6</text:p>
            <text:p>(Per la sicurezza EURO 2,252)</text:p>
          </table:table-cell>
          <table:table-cell table:style-name="P_20_NOTE"/>
          <table:table-cell table:style-name="p3" office:value-type="string">
            <text:p>h</text:p>
          </table:table-cell>
          <table:table-cell table:style-name="p4" office:value-type="float" office:value="45.04">
            <text:p>€ 45,0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B45</text:p>
          </table:table-cell>
          <table:table-cell table:style-name="pSIN"/>
          <table:table-cell table:style-name="pSIN" office:value-type="string">
            <text:p>NOLEGGIO DI BETONIERA DA LT. 500 CON ASSISTENZ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B45.005</text:p>
          </table:table-cell>
          <table:table-cell table:style-name="pSIN"/>
          <table:table-cell table:style-name="pSIN" office:value-type="string">
            <text:p/>
            <text:p>(Per la sicurezza EURO 1,0395)</text:p>
          </table:table-cell>
          <table:table-cell table:style-name="P_20_NOTE"/>
          <table:table-cell table:style-name="p3" office:value-type="string">
            <text:p>h</text:p>
          </table:table-cell>
          <table:table-cell table:style-name="p4" office:value-type="float" office:value="20.79">
            <text:p>€ 20,7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B50</text:p>
          </table:table-cell>
          <table:table-cell table:style-name="pSIN"/>
          <table:table-cell table:style-name="pSIN" office:value-type="string">
            <text:p>NOLEGGIO DI GRUPPO X INIEZIONI MALTA CEMENTO IN GALLERIA COMPRESO OPERAT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B50.005</text:p>
          </table:table-cell>
          <table:table-cell table:style-name="pSIN"/>
          <table:table-cell table:style-name="pSIN" office:value-type="string">
            <text:p/>
            <text:p>(Per la sicurezza EURO 2,137)</text:p>
          </table:table-cell>
          <table:table-cell table:style-name="P_20_NOTE"/>
          <table:table-cell table:style-name="p3" office:value-type="string">
            <text:p>h</text:p>
          </table:table-cell>
          <table:table-cell table:style-name="p4" office:value-type="float" office:value="42.74">
            <text:p>€ 42,7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B55</text:p>
          </table:table-cell>
          <table:table-cell table:style-name="pSIN"/>
          <table:table-cell table:style-name="pSIN" office:value-type="string">
            <text:p>NOLEGGIO DI GRUPPO PER INIEZIONI DI MALTA DI CEMENTO CON OPERAT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B55.005</text:p>
          </table:table-cell>
          <table:table-cell table:style-name="pSIN"/>
          <table:table-cell table:style-name="pSIN" office:value-type="string">
            <text:p/>
            <text:p>(Per la sicurezza EURO 3,149)</text:p>
          </table:table-cell>
          <table:table-cell table:style-name="P_20_NOTE"/>
          <table:table-cell table:style-name="p3" office:value-type="string">
            <text:p>h</text:p>
          </table:table-cell>
          <table:table-cell table:style-name="p4" office:value-type="float" office:value="62.98">
            <text:p>€ 62,9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B60</text:p>
          </table:table-cell>
          <table:table-cell table:style-name="pSIN"/>
          <table:table-cell table:style-name="pSIN" office:value-type="string">
            <text:p>NOLEGGIO DI ATTREZZATURA PER FRESA PUNTU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B60.005</text:p>
          </table:table-cell>
          <table:table-cell table:style-name="pSIN"/>
          <table:table-cell table:style-name="pSIN" office:value-type="string">
            <text:p/>
            <text:p>(Per la sicurezza EURO 7,9145)</text:p>
          </table:table-cell>
          <table:table-cell table:style-name="P_20_NOTE"/>
          <table:table-cell table:style-name="p3" office:value-type="string">
            <text:p>h</text:p>
          </table:table-cell>
          <table:table-cell table:style-name="p4" office:value-type="float" office:value="158.29">
            <text:p>€ 158,2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B65</text:p>
          </table:table-cell>
          <table:table-cell table:style-name="pSIN"/>
          <table:table-cell table:style-name="pSIN" office:value-type="string">
            <text:p>NOLEGGIO DI ATTREZZATURA PER INFISSIONE DI TIRANTI CON OPERAT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B65.005</text:p>
          </table:table-cell>
          <table:table-cell table:style-name="pSIN"/>
          <table:table-cell table:style-name="pSIN" office:value-type="string">
            <text:p/>
            <text:p>(Per la sicurezza EURO 1,864)</text:p>
          </table:table-cell>
          <table:table-cell table:style-name="P_20_NOTE"/>
          <table:table-cell table:style-name="p3" office:value-type="string">
            <text:p>h</text:p>
          </table:table-cell>
          <table:table-cell table:style-name="p4" office:value-type="float" office:value="37.28">
            <text:p>€ 37,2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B70</text:p>
          </table:table-cell>
          <table:table-cell table:style-name="pSIN"/>
          <table:table-cell table:style-name="pSIN" office:value-type="string">
            <text:p>NOLEGGIO DI SPRUZZATRICE PER CALCESTRUZZI "ICOMA" G 57CON OPERAT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B70.005</text:p>
          </table:table-cell>
          <table:table-cell table:style-name="pSIN"/>
          <table:table-cell table:style-name="pSIN" office:value-type="string">
            <text:p/>
            <text:p>(Per la sicurezza EURO 2,624)</text:p>
          </table:table-cell>
          <table:table-cell table:style-name="P_20_NOTE"/>
          <table:table-cell table:style-name="p3" office:value-type="string">
            <text:p>h</text:p>
          </table:table-cell>
          <table:table-cell table:style-name="p4" office:value-type="float" office:value="52.48">
            <text:p>€ 52,4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B75</text:p>
          </table:table-cell>
          <table:table-cell table:style-name="pSIN"/>
          <table:table-cell table:style-name="pSIN" office:value-type="string">
            <text:p>NOLEGGIO DI IMPIANTO DI MISCELAZIONE A PALETTE PER CALCESTRUZZO CON MANOVRAT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4.B75.005</text:p>
          </table:table-cell>
          <table:table-cell table:style-name="pSIN"/>
          <table:table-cell table:style-name="pSIN" office:value-type="string">
            <text:p>Impianto miscelatore con vasca da 4 m³ per calcestruzzi ad altissima resistenza.</text:p>
            <text:p>(Per la sicurezza EURO 1,749)</text:p>
          </table:table-cell>
          <table:table-cell table:style-name="P_20_NOTE"/>
          <table:table-cell table:style-name="p3" office:value-type="string">
            <text:p>h</text:p>
          </table:table-cell>
          <table:table-cell table:style-name="p4" office:value-type="float" office:value="34.98">
            <text:p>€ 34,9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B80</text:p>
          </table:table-cell>
          <table:table-cell table:style-name="pSIN"/>
          <table:table-cell table:style-name="pSIN" office:value-type="string">
            <text:p>NOLEGGIO DI PIEGATRICE E TRONCATRICE MECCANICA CON OPERAT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B80.005</text:p>
          </table:table-cell>
          <table:table-cell table:style-name="pSIN"/>
          <table:table-cell table:style-name="pSIN" office:value-type="string">
            <text:p/>
            <text:p>(Per la sicurezza EURO 1,2825)</text:p>
          </table:table-cell>
          <table:table-cell table:style-name="P_20_NOTE"/>
          <table:table-cell table:style-name="p3" office:value-type="string">
            <text:p>h</text:p>
          </table:table-cell>
          <table:table-cell table:style-name="p4" office:value-type="float" office:value="25.65">
            <text:p>€ 25,6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B85</text:p>
          </table:table-cell>
          <table:table-cell table:style-name="pSIN"/>
          <table:table-cell table:style-name="pSIN" office:value-type="string">
            <text:p>NOLEGGIO DI IMPIANTO VIBRATORE A PARETE PER CALCESTR. ALTA RESISTENZA CON ASSISTENZA PER PARE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B85.005</text:p>
          </table:table-cell>
          <table:table-cell table:style-name="pSIN"/>
          <table:table-cell table:style-name="pSIN" office:value-type="string">
            <text:p/>
            <text:p>(Per la sicurezza EURO 4,3325)</text:p>
          </table:table-cell>
          <table:table-cell table:style-name="P_20_NOTE"/>
          <table:table-cell table:style-name="p3" office:value-type="string">
            <text:p>h</text:p>
          </table:table-cell>
          <table:table-cell table:style-name="p4" office:value-type="float" office:value="86.85">
            <text:p>€ 86,8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B90</text:p>
          </table:table-cell>
          <table:table-cell table:style-name="pSIN"/>
          <table:table-cell table:style-name="pSIN" office:value-type="string">
            <text:p>NOLEGGIO DI COMPLESSO PER FRESATURA ED EVENTUALE RIGENERAZIONE IN SITU CONGLOM. BITUMINOSI CON OPERATOR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B90.005</text:p>
          </table:table-cell>
          <table:table-cell table:style-name="pSIN"/>
          <table:table-cell table:style-name="pSIN" office:value-type="string">
            <text:p/>
            <text:p>(Per la sicurezza EURO 5,483)</text:p>
          </table:table-cell>
          <table:table-cell table:style-name="P_20_NOTE"/>
          <table:table-cell table:style-name="p3" office:value-type="string">
            <text:p>h</text:p>
          </table:table-cell>
          <table:table-cell table:style-name="p4" office:value-type="float" office:value="109.66">
            <text:p>€ 109,6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B95</text:p>
          </table:table-cell>
          <table:table-cell table:style-name="pSIN"/>
          <table:table-cell table:style-name="pSIN" office:value-type="string">
            <text:p>NOLEGGIO DI GRU TELESCOPICA DA 100 TON.</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B95.005</text:p>
          </table:table-cell>
          <table:table-cell table:style-name="pSIN"/>
          <table:table-cell table:style-name="pSIN" office:value-type="string">
            <text:p/>
            <text:p>(Per la sicurezza EURO 7,2215)</text:p>
          </table:table-cell>
          <table:table-cell table:style-name="P_20_NOTE"/>
          <table:table-cell table:style-name="p3" office:value-type="string">
            <text:p>h</text:p>
          </table:table-cell>
          <table:table-cell table:style-name="p4" office:value-type="float" office:value="144.43">
            <text:p>€ 144,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C05</text:p>
          </table:table-cell>
          <table:table-cell table:style-name="pSIN"/>
          <table:table-cell table:style-name="pSIN" office:value-type="string">
            <text:p>NOLEGGIO DI MOTOCOMPRESSORE CON MOTORE DA HP 90 CON ASSISTENZ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C05.005</text:p>
          </table:table-cell>
          <table:table-cell table:style-name="pSIN"/>
          <table:table-cell table:style-name="pSIN" office:value-type="string">
            <text:p/>
            <text:p>(Per la sicurezza EURO 1,0395)</text:p>
          </table:table-cell>
          <table:table-cell table:style-name="P_20_NOTE"/>
          <table:table-cell table:style-name="p3" office:value-type="string">
            <text:p>h</text:p>
          </table:table-cell>
          <table:table-cell table:style-name="p4" office:value-type="float" office:value="20.79">
            <text:p>€ 20,7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C10</text:p>
          </table:table-cell>
          <table:table-cell table:style-name="pSIN"/>
          <table:table-cell table:style-name="pSIN" office:value-type="string">
            <text:p>NOLEGGIO DI MOTOSALDATRICE TIPO MS 270 B/2 CON OPERAT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C10.005</text:p>
          </table:table-cell>
          <table:table-cell table:style-name="pSIN"/>
          <table:table-cell table:style-name="pSIN" office:value-type="string">
            <text:p/>
            <text:p>(Per la sicurezza EURO 1,206)</text:p>
          </table:table-cell>
          <table:table-cell table:style-name="P_20_NOTE"/>
          <table:table-cell table:style-name="p3" office:value-type="string">
            <text:p>h</text:p>
          </table:table-cell>
          <table:table-cell table:style-name="p4" office:value-type="float" office:value="24.12">
            <text:p>€ 24,1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C15</text:p>
          </table:table-cell>
          <table:table-cell table:style-name="pSIN"/>
          <table:table-cell table:style-name="pSIN" office:value-type="string">
            <text:p>NOLEGGIO DI APPARECCHIATURA DI BLOCCAGGIO AD ESPANSIONE COMPRESO OPERAT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C15.005</text:p>
          </table:table-cell>
          <table:table-cell table:style-name="pSIN"/>
          <table:table-cell table:style-name="pSIN" office:value-type="string">
            <text:p/>
            <text:p>(Per la sicurezza EURO 0,0228)</text:p>
          </table:table-cell>
          <table:table-cell table:style-name="P_20_NOTE"/>
          <table:table-cell table:style-name="p3" office:value-type="string">
            <text:p>Kg</text:p>
          </table:table-cell>
          <table:table-cell table:style-name="p4" office:value-type="float" office:value="0.57">
            <text:p>€ 0,5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C20</text:p>
          </table:table-cell>
          <table:table-cell table:style-name="pSIN"/>
          <table:table-cell table:style-name="pSIN" office:value-type="string">
            <text:p>NOLEGGIO DI LANCIA TERMICA CON MANOVRAT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C20.005</text:p>
          </table:table-cell>
          <table:table-cell table:style-name="pSIN"/>
          <table:table-cell table:style-name="pSIN" office:value-type="string">
            <text:p/>
            <text:p>(Per la sicurezza EURO 2,0405)</text:p>
          </table:table-cell>
          <table:table-cell table:style-name="P_20_NOTE"/>
          <table:table-cell table:style-name="p3" office:value-type="string">
            <text:p>h</text:p>
          </table:table-cell>
          <table:table-cell table:style-name="p4" office:value-type="float" office:value="40.81">
            <text:p>€ 40,8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C25</text:p>
          </table:table-cell>
          <table:table-cell table:style-name="pSIN"/>
          <table:table-cell table:style-name="pSIN" office:value-type="string">
            <text:p>NOLEGGIO (INFERIORE A 20 GIORNI), POSA E SMONTAGGIO DI ARMATURE METALLICHE TIPO INNOCENTI PER CASSER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C25.005</text:p>
          </table:table-cell>
          <table:table-cell table:style-name="pSIN"/>
          <table:table-cell table:style-name="pSIN" office:value-type="string">
            <text:p>Comprese giunzioni e morsetteria.</text:p>
            <text:p>(Per la sicurezza EURO 0,049)</text:p>
          </table:table-cell>
          <table:table-cell table:style-name="P_20_NOTE"/>
          <table:table-cell table:style-name="p3" office:value-type="string">
            <text:p>Kg</text:p>
          </table:table-cell>
          <table:table-cell table:style-name="p4" office:value-type="float" office:value="0.98">
            <text:p>€ 0,9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C30</text:p>
          </table:table-cell>
          <table:table-cell table:style-name="pSIN"/>
          <table:table-cell table:style-name="pSIN" office:value-type="string">
            <text:p>NOLEGGIO (INFERIORE A 20 GIORNI), POSA E DISARMO DI CASSERI METALLICI PER GETTI ALL'APER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C30.005</text:p>
          </table:table-cell>
          <table:table-cell table:style-name="pSIN"/>
          <table:table-cell table:style-name="pSIN" office:value-type="string">
            <text:p/>
            <text:p>(Per la sicurezza EURO 0,9525)</text:p>
          </table:table-cell>
          <table:table-cell table:style-name="P_20_NOTE"/>
          <table:table-cell table:style-name="p3" office:value-type="string">
            <text:p>m²</text:p>
          </table:table-cell>
          <table:table-cell table:style-name="p4" office:value-type="float" office:value="19.05">
            <text:p>€ 19,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C35</text:p>
          </table:table-cell>
          <table:table-cell table:style-name="pSIN"/>
          <table:table-cell table:style-name="pSIN" office:value-type="string">
            <text:p>NOLEGGIO DI ATTREZ. TESATURA CAVI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4.C35.005</text:p>
          </table:table-cell>
          <table:table-cell table:style-name="pSIN"/>
          <table:table-cell table:style-name="pSIN" office:value-type="string">
            <text:p>NOLEGGIO DI ATTREZ. TESATURA CAVI CONCI IMPALCATI DA PONTE L 35-45 COMPRESO MANODOPERA</text:p>
            <text:p>(Per la sicurezza EURO 1,557)</text:p>
          </table:table-cell>
          <table:table-cell table:style-name="P_20_NOTE"/>
          <table:table-cell table:style-name="p3" office:value-type="string">
            <text:p>h</text:p>
          </table:table-cell>
          <table:table-cell table:style-name="p4" office:value-type="float" office:value="31.14">
            <text:p>€ 31,1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4.C35.010</text:p>
          </table:table-cell>
          <table:table-cell table:style-name="pSIN"/>
          <table:table-cell table:style-name="pSIN" office:value-type="string">
            <text:p>NOLEGGIO DI ATTREZ. TESATURA CAVI CONCI IMPALCATI DA PONTE L 55-65 COMPRESA MANODOPERA</text:p>
            <text:p>(Per la sicurezza EURO 2,624)</text:p>
          </table:table-cell>
          <table:table-cell table:style-name="P_20_NOTE"/>
          <table:table-cell table:style-name="p3" office:value-type="string">
            <text:p>h</text:p>
          </table:table-cell>
          <table:table-cell table:style-name="p4" office:value-type="float" office:value="52.48">
            <text:p>€ 52,4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C40</text:p>
          </table:table-cell>
          <table:table-cell table:style-name="pSIN"/>
          <table:table-cell table:style-name="pSIN" office:value-type="string">
            <text:p>NOLEGGIO DI ATTREZ. REGOLAZ. PLANOALTIMETRICA SBALZI IMPALCATI PONTE COMPRESA MANODOPE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C40.005</text:p>
          </table:table-cell>
          <table:table-cell table:style-name="pSIN"/>
          <table:table-cell table:style-name="pSIN" office:value-type="string">
            <text:p/>
            <text:p>(Per la sicurezza EURO 3,0325)</text:p>
          </table:table-cell>
          <table:table-cell table:style-name="P_20_NOTE"/>
          <table:table-cell table:style-name="p3" office:value-type="string">
            <text:p>h</text:p>
          </table:table-cell>
          <table:table-cell table:style-name="p4" office:value-type="float" office:value="60.65">
            <text:p>€ 60,6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C45</text:p>
          </table:table-cell>
          <table:table-cell table:style-name="pSIN"/>
          <table:table-cell table:style-name="pSIN" office:value-type="string">
            <text:p>NOLEGGIO DI ATTREZZATURA DI PREFABBRICAZIONE CONCI IMPALCATI PONTE COMPRESO MANOVRATOR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C45.005</text:p>
          </table:table-cell>
          <table:table-cell table:style-name="pSIN"/>
          <table:table-cell table:style-name="pSIN" office:value-type="string">
            <text:p/>
            <text:p>(Per la sicurezza EURO 6,5215)</text:p>
          </table:table-cell>
          <table:table-cell table:style-name="P_20_NOTE"/>
          <table:table-cell table:style-name="p3" office:value-type="string">
            <text:p>h</text:p>
          </table:table-cell>
          <table:table-cell table:style-name="p4" office:value-type="float" office:value="130.43">
            <text:p>€ 130,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C50</text:p>
          </table:table-cell>
          <table:table-cell table:style-name="pSIN"/>
          <table:table-cell table:style-name="pSIN" office:value-type="string">
            <text:p>NOLEGGIO DI ATTREZZATURA PER VARO CONCI PER IMPALCATI DA PONTE COMPRESO MANOVRATOR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C50.005</text:p>
          </table:table-cell>
          <table:table-cell table:style-name="pSIN"/>
          <table:table-cell table:style-name="pSIN" office:value-type="string">
            <text:p/>
            <text:p>(Per la sicurezza EURO 5,6575)</text:p>
          </table:table-cell>
          <table:table-cell table:style-name="P_20_NOTE"/>
          <table:table-cell table:style-name="p3" office:value-type="string">
            <text:p>h</text:p>
          </table:table-cell>
          <table:table-cell table:style-name="p4" office:value-type="float" office:value="113.15">
            <text:p>€ 113,1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C55</text:p>
          </table:table-cell>
          <table:table-cell table:style-name="pSIN"/>
          <table:table-cell table:style-name="pSIN" office:value-type="string">
            <text:p>FIORETTO PER MARTELLO DEMOLITORE PER LAVORI IN GALLERI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C55.005</text:p>
          </table:table-cell>
          <table:table-cell table:style-name="pSIN"/>
          <table:table-cell table:style-name="pSIN" office:value-type="string">
            <text:p/>
            <text:p>(Per la sicurezza EURO 2,066)</text:p>
          </table:table-cell>
          <table:table-cell table:style-name="P_20_NOTE"/>
          <table:table-cell table:style-name="p3" office:value-type="string">
            <text:p>m</text:p>
          </table:table-cell>
          <table:table-cell table:style-name="p4" office:value-type="float" office:value="41.32">
            <text:p>€ 41,3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C60</text:p>
          </table:table-cell>
          <table:table-cell table:style-name="pSIN"/>
          <table:table-cell table:style-name="pSIN" office:value-type="string">
            <text:p>NOLEGGIO DI CARROPONTE JUMBO PER PERFORATORI IN GALLERIA CON OPERATOR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C60.005</text:p>
          </table:table-cell>
          <table:table-cell table:style-name="pSIN"/>
          <table:table-cell table:style-name="pSIN" office:value-type="string">
            <text:p/>
            <text:p>(Per la sicurezza EURO 2,624)</text:p>
          </table:table-cell>
          <table:table-cell table:style-name="P_20_NOTE"/>
          <table:table-cell table:style-name="p3" office:value-type="string">
            <text:p>h</text:p>
          </table:table-cell>
          <table:table-cell table:style-name="p4" office:value-type="float" office:value="52.48">
            <text:p>€ 52,4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C65</text:p>
          </table:table-cell>
          <table:table-cell table:style-name="pSIN"/>
          <table:table-cell table:style-name="pSIN" office:value-type="string">
            <text:p>NOLEGGIO DI ATTREZZATURA PER PERFORAZIONE IN GALLERIA COMPRESI OPERATOR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C65.005</text:p>
          </table:table-cell>
          <table:table-cell table:style-name="pSIN"/>
          <table:table-cell table:style-name="pSIN" office:value-type="string">
            <text:p/>
            <text:p>(Per la sicurezza EURO 5,25)</text:p>
          </table:table-cell>
          <table:table-cell table:style-name="P_20_NOTE"/>
          <table:table-cell table:style-name="p3" office:value-type="string">
            <text:p>h</text:p>
          </table:table-cell>
          <table:table-cell table:style-name="p4" office:value-type="float" office:value="105">
            <text:p>€ 105,0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C70</text:p>
          </table:table-cell>
          <table:table-cell table:style-name="pSIN"/>
          <table:table-cell table:style-name="pSIN" office:value-type="string">
            <text:p>TAPPETO GOMMA PER NASTRO TRASPORTATORE IN GALLERI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4.C70.005</text:p>
          </table:table-cell>
          <table:table-cell table:style-name="pSIN"/>
          <table:table-cell table:style-name="pSIN" office:value-type="string">
            <text:p>Nastro in gomma armata e dotata di elementi di trascinamento per il trasporto di inerti in avanzamento in galleria</text:p>
            <text:p>(Per la sicurezza EURO 29,241)</text:p>
          </table:table-cell>
          <table:table-cell table:style-name="P_20_NOTE"/>
          <table:table-cell table:style-name="p3" office:value-type="string">
            <text:p>h</text:p>
          </table:table-cell>
          <table:table-cell table:style-name="p4" office:value-type="float" office:value="584.82">
            <text:p>€ 584,8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C75</text:p>
          </table:table-cell>
          <table:table-cell table:style-name="pSIN"/>
          <table:table-cell table:style-name="pSIN" office:value-type="string">
            <text:p>NOLEGGIO DI WAGON DRILL CON COMPRESSORE DA L 17.000 E MOTORE HP 192 CON ASSISTENZ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C75.005</text:p>
          </table:table-cell>
          <table:table-cell table:style-name="pSIN"/>
          <table:table-cell table:style-name="pSIN" office:value-type="string">
            <text:p/>
            <text:p>(Per la sicurezza EURO 0,8945)</text:p>
          </table:table-cell>
          <table:table-cell table:style-name="P_20_NOTE"/>
          <table:table-cell table:style-name="p3" office:value-type="string">
            <text:p>h</text:p>
          </table:table-cell>
          <table:table-cell table:style-name="p4" office:value-type="float" office:value="17.89">
            <text:p>€ 17,8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C80</text:p>
          </table:table-cell>
          <table:table-cell table:style-name="pSIN"/>
          <table:table-cell table:style-name="pSIN" office:value-type="string">
            <text:p>NOLEGGIO DI MARTELLO PERFORATORE "ATLAS" ANCHE PER LAVORI IN GALLERIA CON OPERAT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C80.005</text:p>
          </table:table-cell>
          <table:table-cell table:style-name="pSIN"/>
          <table:table-cell table:style-name="pSIN" office:value-type="string">
            <text:p/>
            <text:p>(Per la sicurezza EURO 2,5075)</text:p>
          </table:table-cell>
          <table:table-cell table:style-name="P_20_NOTE"/>
          <table:table-cell table:style-name="p3" office:value-type="string">
            <text:p>h</text:p>
          </table:table-cell>
          <table:table-cell table:style-name="p4" office:value-type="float" office:value="50.15">
            <text:p>€ 50,1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C90</text:p>
          </table:table-cell>
          <table:table-cell table:style-name="pSIN"/>
          <table:table-cell table:style-name="pSIN" office:value-type="string">
            <text:p>NOLEGGIO DI CARROPONTE MOVIMENTO CASSEFORME IN GALLERIA COMPRESO OPERAT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C90.005</text:p>
          </table:table-cell>
          <table:table-cell table:style-name="pSIN"/>
          <table:table-cell table:style-name="pSIN" office:value-type="string">
            <text:p/>
            <text:p>(Per la sicurezza EURO 2,8465)</text:p>
          </table:table-cell>
          <table:table-cell table:style-name="P_20_NOTE"/>
          <table:table-cell table:style-name="p3" office:value-type="string">
            <text:p>h</text:p>
          </table:table-cell>
          <table:table-cell table:style-name="p4" office:value-type="float" office:value="56.93">
            <text:p>€ 56,9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4.C90.010</text:p>
          </table:table-cell>
          <table:table-cell table:style-name="pSIN"/>
          <table:table-cell table:style-name="pSIN" office:value-type="string">
            <text:p>NOLEGGIO DI CASSERI METALLICI PER GETTO DI CALOTTA IN GALLERIA PER &lt; 20 GIORNI PRESA CLS</text:p>
            <text:p>(Per la sicurezza EURO 0,0114)</text:p>
          </table:table-cell>
          <table:table-cell table:style-name="P_20_NOTE"/>
          <table:table-cell table:style-name="p3" office:value-type="string">
            <text:p>m²</text:p>
          </table:table-cell>
          <table:table-cell table:style-name="p4" office:value-type="float" office:value="0.29">
            <text:p>€ 0,2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4.C90.015</text:p>
          </table:table-cell>
          <table:table-cell table:style-name="pSIN"/>
          <table:table-cell table:style-name="pSIN" office:value-type="string">
            <text:p>NOLEGGIO DI CASSERI METALLICI PER GETTO PIEDRITTI IN GALLERIA PER &lt; 20 GIORNI PRESA CLS</text:p>
            <text:p>(Per la sicurezza EURO 0,01272)</text:p>
          </table:table-cell>
          <table:table-cell table:style-name="P_20_NOTE"/>
          <table:table-cell table:style-name="p3" office:value-type="string">
            <text:p>m²</text:p>
          </table:table-cell>
          <table:table-cell table:style-name="p4" office:value-type="float" office:value="0.32">
            <text:p>€ 0,3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C95</text:p>
          </table:table-cell>
          <table:table-cell table:style-name="pSIN"/>
          <table:table-cell table:style-name="pSIN" office:value-type="string">
            <text:p>CONSUMO TUBAZIONI PER POMPA CALCESTRUZZI PER IMPIEGO GALLERI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C95.005</text:p>
          </table:table-cell>
          <table:table-cell table:style-name="pSIN"/>
          <table:table-cell table:style-name="pSIN" office:value-type="string">
            <text:p/>
            <text:p>(Per la sicurezza EURO 7,2035)</text:p>
          </table:table-cell>
          <table:table-cell table:style-name="P_20_NOTE"/>
          <table:table-cell table:style-name="p3" office:value-type="string">
            <text:p>h</text:p>
          </table:table-cell>
          <table:table-cell table:style-name="p4" office:value-type="float" office:value="144.07">
            <text:p>€ 144,0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D00</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P04.D00.005</text:p>
          </table:table-cell>
          <table:table-cell table:style-name="pSIN"/>
          <table:table-cell table:style-name="pSIN" office:value-type="string">
            <text:p>ELETTRODI. Fornitura di coppie di elettrodi per la fusione e saldatura di acciai di ogni tipo per strutture metalliche o manufatti metallici, compreso ogni onere di accertamento del tipo richiesto e del trasporto in cantiere</text:p>
            <text:p>(Per la sicurezza EURO 0,00845)</text:p>
          </table:table-cell>
          <table:table-cell table:style-name="P_20_NOTE"/>
          <table:table-cell table:style-name="p3" office:value-type="string">
            <text:p>cad</text:p>
          </table:table-cell>
          <table:table-cell table:style-name="p4" office:value-type="float" office:value="0.16">
            <text:p>€ 0,1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D05</text:p>
          </table:table-cell>
          <table:table-cell table:style-name="pSIN"/>
          <table:table-cell table:style-name="pSIN" office:value-type="string">
            <text:p>CARTUCCE IN RESIN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4.D05.005</text:p>
          </table:table-cell>
          <table:table-cell table:style-name="pSIN"/>
          <table:table-cell table:style-name="pSIN" office:value-type="string">
            <text:p>CARTUCCE IN RESINA DEL DIAMETRO DI MM. 30. Carticce in resina del diametro di mm 30 per ancoraggio di bulloni in acciaio a protezione del foro in galleria</text:p>
            <text:p>(Per la sicurezza EURO 0,1425)</text:p>
          </table:table-cell>
          <table:table-cell table:style-name="P_20_NOTE"/>
          <table:table-cell table:style-name="p3" office:value-type="string">
            <text:p>cad</text:p>
          </table:table-cell>
          <table:table-cell table:style-name="p4" office:value-type="float" office:value="2.85">
            <text:p>€ 2,8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4.D05.010</text:p>
          </table:table-cell>
          <table:table-cell table:style-name="pSIN"/>
          <table:table-cell table:style-name="pSIN" office:value-type="string">
            <text:p>CARTUCCE IN RESINA DEL DIAMETRO DI MM. 25. Id c.s. per diametro di mm 25</text:p>
            <text:p>(Per la sicurezza EURO 0,1065)</text:p>
          </table:table-cell>
          <table:table-cell table:style-name="P_20_NOTE"/>
          <table:table-cell table:style-name="p3" office:value-type="string">
            <text:p>cad</text:p>
          </table:table-cell>
          <table:table-cell table:style-name="p4" office:value-type="float" office:value="2.13">
            <text:p>€ 2,1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D10</text:p>
          </table:table-cell>
          <table:table-cell table:style-name="pSIN"/>
          <table:table-cell table:style-name="pSIN" office:value-type="string">
            <text:p>NOLEGGIO DI VIBRATORE AD AG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4.D10.005</text:p>
          </table:table-cell>
          <table:table-cell table:style-name="pSIN"/>
          <table:table-cell table:style-name="pSIN" office:value-type="string">
            <text:p>NOLEGGIO DI VIBRATORE AD AGO PER IMPIEGO IN GALLERIA SENZA OPERATORE (CADAUNO COMPRESO GENERATORE ENERGIA)</text:p>
            <text:p>(Per la sicurezza EURO 0,3615)</text:p>
          </table:table-cell>
          <table:table-cell table:style-name="P_20_NOTE"/>
          <table:table-cell table:style-name="p3" office:value-type="string">
            <text:p>h</text:p>
          </table:table-cell>
          <table:table-cell table:style-name="p4" office:value-type="float" office:value="7.23">
            <text:p>€ 7,2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4.D10.010</text:p>
          </table:table-cell>
          <table:table-cell table:style-name="pSIN"/>
          <table:table-cell table:style-name="pSIN" office:value-type="string">
            <text:p>NOLEGGIO DI VIBRATORE AD AGO PER IMPIEGO ALL'APERTO SENZA OPERATORE (CADAUNO COMPRESO GENERATORE ENERGIA)</text:p>
            <text:p>(Per la sicurezza EURO 0,099)</text:p>
          </table:table-cell>
          <table:table-cell table:style-name="P_20_NOTE"/>
          <table:table-cell table:style-name="p3" office:value-type="string">
            <text:p>h</text:p>
          </table:table-cell>
          <table:table-cell table:style-name="p4" office:value-type="float" office:value="1.98">
            <text:p>€ 1,9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D15</text:p>
          </table:table-cell>
          <table:table-cell table:style-name="pSIN"/>
          <table:table-cell table:style-name="pSIN" office:value-type="string">
            <text:p>MATERIALE ELETTRICO PER ILLUMINA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P04.D15.005</text:p>
          </table:table-cell>
          <table:table-cell table:style-name="pSIN"/>
          <table:table-cell table:style-name="pSIN" office:value-type="string">
            <text:p>MATERIALE ELETTRICO PER ILLUMINAZIONE E PRESA ENERGIA IN GALLERIA. Costo medio di gestione di un impianto elettrico per il servizio di illuminazione, ventilazione ed usi vari in una galleria di media lunghezza (km 1,5) compreso attacchi, ecc. esclusa fonte di energia</text:p>
            <text:p>(Per la sicurezza EURO 31,748)</text:p>
          </table:table-cell>
          <table:table-cell table:style-name="P_20_NOTE"/>
          <table:table-cell table:style-name="p3" office:value-type="string">
            <text:p>h</text:p>
          </table:table-cell>
          <table:table-cell table:style-name="p4" office:value-type="float" office:value="634.96">
            <text:p>€ 634,9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D30</text:p>
          </table:table-cell>
          <table:table-cell table:style-name="pSIN"/>
          <table:table-cell table:style-name="pSIN" office:value-type="string">
            <text:p>COMPLESSO MACCHINE PER POS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4.D30.005</text:p>
          </table:table-cell>
          <table:table-cell table:style-name="pSIN"/>
          <table:table-cell table:style-name="pSIN" office:value-type="string">
            <text:p>COMPLESSO MACCHINE PER POSA IN OPERA GIUNTO DILATAZIONE PETTINE COMPRESI OPERATORI</text:p>
            <text:p>(Per la sicurezza EURO 4,666)</text:p>
          </table:table-cell>
          <table:table-cell table:style-name="P_20_NOTE"/>
          <table:table-cell table:style-name="p3" office:value-type="string">
            <text:p>h</text:p>
          </table:table-cell>
          <table:table-cell table:style-name="p4" office:value-type="float" office:value="93.32">
            <text:p>€ 93,3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D35</text:p>
          </table:table-cell>
          <table:table-cell table:style-name="pSIN"/>
          <table:table-cell table:style-name="pSIN" office:value-type="string">
            <text:p>NOLEGGIO DI IMPIANTO PER PRODUZIONE A CALDO CONGLOMERA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4.D35.005</text:p>
          </table:table-cell>
          <table:table-cell table:style-name="pSIN"/>
          <table:table-cell table:style-name="pSIN" office:value-type="string">
            <text:p>NOLEGGIO DI IMPIANTO PER PRODUZIONE A CALDO CONGLOMERATI BITUMINOSI COMPRESO OPERATORE</text:p>
            <text:p>(Per la sicurezza EURO 2,116)</text:p>
          </table:table-cell>
          <table:table-cell table:style-name="P_20_NOTE"/>
          <table:table-cell table:style-name="p3" office:value-type="string">
            <text:p>h</text:p>
          </table:table-cell>
          <table:table-cell table:style-name="p4" office:value-type="float" office:value="42.32">
            <text:p>€ 42,3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D40</text:p>
          </table:table-cell>
          <table:table-cell table:style-name="pSIN"/>
          <table:table-cell table:style-name="pSIN" office:value-type="string">
            <text:p>NOLEGGIO DI STAZIONE MISURA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4.D40.005</text:p>
          </table:table-cell>
          <table:table-cell table:style-name="pSIN"/>
          <table:table-cell table:style-name="pSIN" office:value-type="string">
            <text:p>NOLEGGIO DI STAZIONE MISURA PER RILEVAMENTO DEFORMAZIONI IN GALLERIA CON ASSISTENZA</text:p>
            <text:p>(Per la sicurezza EURO 0,331)</text:p>
          </table:table-cell>
          <table:table-cell table:style-name="P_20_NOTE"/>
          <table:table-cell table:style-name="p3" office:value-type="string">
            <text:p>h</text:p>
          </table:table-cell>
          <table:table-cell table:style-name="p4" office:value-type="float" office:value="6.62">
            <text:p>€ 6,6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D45</text:p>
          </table:table-cell>
          <table:table-cell table:style-name="pSIN"/>
          <table:table-cell table:style-name="pSIN" office:value-type="string">
            <text:p>PROVE X PA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D45.005</text:p>
          </table:table-cell>
          <table:table-cell table:style-name="pSIN"/>
          <table:table-cell table:style-name="pSIN" office:value-type="string">
            <text:p>PROVE X PALI - ANALISI CAMPIONI INDISTURBATI MAT.COERENTI</text:p>
            <text:p>(Per la sicurezza EURO 5,199)</text:p>
          </table:table-cell>
          <table:table-cell table:style-name="P_20_NOTE"/>
          <table:table-cell table:style-name="p3" office:value-type="string">
            <text:p>cad</text:p>
          </table:table-cell>
          <table:table-cell table:style-name="p4" office:value-type="float" office:value="103.98">
            <text:p>€ 103,9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D50</text:p>
          </table:table-cell>
          <table:table-cell table:style-name="pSIN"/>
          <table:table-cell table:style-name="pSIN" office:value-type="string">
            <text:p>SONDAGGI PROV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D50.005</text:p>
          </table:table-cell>
          <table:table-cell table:style-name="pSIN"/>
          <table:table-cell table:style-name="pSIN" office:value-type="string">
            <text:p>SONDAGGI PROVE DI LAB ECC PERFOR MICROPALI E TIRANTI</text:p>
            <text:p>(Per la sicurezza EURO 0,00055)</text:p>
          </table:table-cell>
          <table:table-cell table:style-name="P_20_NOTE"/>
          <table:table-cell table:style-name="p3" office:value-type="string">
            <text:p>m</text:p>
          </table:table-cell>
          <table:table-cell table:style-name="p4" office:value-type="float" office:value="0.01">
            <text:p>€ 0,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D55</text:p>
          </table:table-cell>
          <table:table-cell table:style-name="pSIN"/>
          <table:table-cell table:style-name="pSIN" office:value-type="string">
            <text:p>APPARECCHIATURA A MARTINET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D55.005</text:p>
          </table:table-cell>
          <table:table-cell table:style-name="pSIN"/>
          <table:table-cell table:style-name="pSIN" office:value-type="string">
            <text:p>APPARECCHIATURA A MARTINETTI PER SOLLEVAMENTO TESTATE</text:p>
            <text:p>(Per la sicurezza EURO 31,748)</text:p>
          </table:table-cell>
          <table:table-cell table:style-name="P_20_NOTE"/>
          <table:table-cell table:style-name="p3" office:value-type="string">
            <text:p>cad</text:p>
          </table:table-cell>
          <table:table-cell table:style-name="p4" office:value-type="float" office:value="634.96">
            <text:p>€ 634,9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D60</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D60.005</text:p>
          </table:table-cell>
          <table:table-cell table:style-name="pSIN"/>
          <table:table-cell table:style-name="pSIN" office:value-type="string">
            <text:p>PROVE DI CARICO X PALI SPECIALI TIPO FRANCHI</text:p>
            <text:p>(Per la sicurezza EURO 2,31)</text:p>
          </table:table-cell>
          <table:table-cell table:style-name="P_20_NOTE"/>
          <table:table-cell table:style-name="p3" office:value-type="string">
            <text:p>cad</text:p>
          </table:table-cell>
          <table:table-cell table:style-name="p4" office:value-type="float" office:value="46.2">
            <text:p>€ 46,2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D65</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D65.005</text:p>
          </table:table-cell>
          <table:table-cell table:style-name="pSIN"/>
          <table:table-cell table:style-name="pSIN" office:value-type="string">
            <text:p>PROVE DI CARICO X PALI TRIVELL. &lt; A MM 600 E COL.CONSOLID.</text:p>
            <text:p>(Per la sicurezza EURO 3,177)</text:p>
          </table:table-cell>
          <table:table-cell table:style-name="P_20_NOTE"/>
          <table:table-cell table:style-name="p3" office:value-type="string">
            <text:p>cad</text:p>
          </table:table-cell>
          <table:table-cell table:style-name="p4" office:value-type="float" office:value="63.54">
            <text:p>€ 63,5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D70</text:p>
          </table:table-cell>
          <table:table-cell table:style-name="pSIN"/>
          <table:table-cell table:style-name="pSIN" office:value-type="string">
            <text:p>Prov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4.D70.005</text:p>
          </table:table-cell>
          <table:table-cell table:style-name="pSIN"/>
          <table:table-cell table:style-name="pSIN" office:value-type="string">
            <text:p>PROVE DI CARICO X PALI GRANDE DIAMETRO FINO A MM 1200 PER OGNI m DI TUBAZIONE INSERITA</text:p>
            <text:p>(Per la sicurezza EURO 0,1145)</text:p>
          </table:table-cell>
          <table:table-cell table:style-name="P_20_NOTE"/>
          <table:table-cell table:style-name="p3" office:value-type="string">
            <text:p>m</text:p>
          </table:table-cell>
          <table:table-cell table:style-name="p4" office:value-type="float" office:value="2.29">
            <text:p>€ 2,2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4.D70.010</text:p>
          </table:table-cell>
          <table:table-cell table:style-name="pSIN"/>
          <table:table-cell table:style-name="pSIN" office:value-type="string">
            <text:p>PROVE DI CARICO X PALI GRANDE DIAMETRO MM 1500 - 2000 PER OGNI m DI TUBAZIONE INSERITA</text:p>
            <text:p>(Per la sicurezza EURO 0,1145)</text:p>
          </table:table-cell>
          <table:table-cell table:style-name="P_20_NOTE"/>
          <table:table-cell table:style-name="p3" office:value-type="string">
            <text:p>m</text:p>
          </table:table-cell>
          <table:table-cell table:style-name="p4" office:value-type="float" office:value="2.29">
            <text:p>€ 2,2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D70.015</text:p>
          </table:table-cell>
          <table:table-cell table:style-name="pSIN"/>
          <table:table-cell table:style-name="pSIN" office:value-type="string">
            <text:p>PROVE DI CONTINUITA' X PALI GRAN DE DIAMETRO E COL.CONSOL.</text:p>
            <text:p>(Per la sicurezza EURO 0,1145)</text:p>
          </table:table-cell>
          <table:table-cell table:style-name="P_20_NOTE"/>
          <table:table-cell table:style-name="p3" office:value-type="string">
            <text:p>m</text:p>
          </table:table-cell>
          <table:table-cell table:style-name="p4" office:value-type="float" office:value="2.29">
            <text:p>€ 2,2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D70.020</text:p>
          </table:table-cell>
          <table:table-cell table:style-name="pSIN"/>
          <table:table-cell table:style-name="pSIN" office:value-type="string">
            <text:p>PROVE DI CONTINUITA' PER DIAFRAMMI A PARETE CONTINUA</text:p>
            <text:p>(Per la sicurezza EURO 0,1145)</text:p>
          </table:table-cell>
          <table:table-cell table:style-name="P_20_NOTE"/>
          <table:table-cell table:style-name="p3" office:value-type="string">
            <text:p>m</text:p>
          </table:table-cell>
          <table:table-cell table:style-name="p4" office:value-type="float" office:value="2.29">
            <text:p>€ 2,2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D70.025</text:p>
          </table:table-cell>
          <table:table-cell table:style-name="pSIN"/>
          <table:table-cell table:style-name="pSIN" office:value-type="string">
            <text:p>PROVE DI CARICO PER TIRANTI</text:p>
            <text:p>(Per la sicurezza EURO 3,466)</text:p>
          </table:table-cell>
          <table:table-cell table:style-name="P_20_NOTE"/>
          <table:table-cell table:style-name="p3" office:value-type="string">
            <text:p>cad</text:p>
          </table:table-cell>
          <table:table-cell table:style-name="p4" office:value-type="float" office:value="69.32">
            <text:p>€ 69,3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D75</text:p>
          </table:table-cell>
          <table:table-cell table:style-name="pSIN"/>
          <table:table-cell table:style-name="pSIN" office:value-type="string">
            <text:p>PROVE DI CARIC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D75.005</text:p>
          </table:table-cell>
          <table:table-cell table:style-name="pSIN"/>
          <table:table-cell table:style-name="pSIN" office:value-type="string">
            <text:p>PROVE DI CARICO PER FONDAZIONI STRADALI</text:p>
            <text:p>(Per la sicurezza EURO 8,9505)</text:p>
          </table:table-cell>
          <table:table-cell table:style-name="P_20_NOTE"/>
          <table:table-cell table:style-name="p3" office:value-type="string">
            <text:p>cad</text:p>
          </table:table-cell>
          <table:table-cell table:style-name="p4" office:value-type="float" office:value="179.01">
            <text:p>€ 179,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D80</text:p>
          </table:table-cell>
          <table:table-cell table:style-name="pSIN"/>
          <table:table-cell table:style-name="pSIN" office:value-type="string">
            <text:p>Assistenz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4.D80.005</text:p>
          </table:table-cell>
          <table:table-cell table:style-name="pSIN"/>
          <table:table-cell table:style-name="pSIN" office:value-type="string">
            <text:p>ASSISTENZA ALLE PROVE PER CONGLOMERATI BITUMINOSI E DI CANTIERE. Spese di assistenza alle analisi di laboratorio ed ai controlli diplanarità degli strati di sovrastruttura</text:p>
            <text:p>(Per la sicurezza EURO 1,5675)</text:p>
          </table:table-cell>
          <table:table-cell table:style-name="P_20_NOTE"/>
          <table:table-cell table:style-name="p3" office:value-type="string">
            <text:p>h</text:p>
          </table:table-cell>
          <table:table-cell table:style-name="p4" office:value-type="float" office:value="31.35">
            <text:p>€ 31,3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D80.010</text:p>
          </table:table-cell>
          <table:table-cell table:style-name="pSIN"/>
          <table:table-cell table:style-name="pSIN" office:value-type="string">
            <text:p>ASSISTENZA E/O PROVE DI LABORATORIO PER CALCESTRUZZI</text:p>
            <text:p>(Per la sicurezza EURO 0,0895)</text:p>
          </table:table-cell>
          <table:table-cell table:style-name="P_20_NOTE"/>
          <table:table-cell table:style-name="p3" office:value-type="string">
            <text:p>m³</text:p>
          </table:table-cell>
          <table:table-cell table:style-name="p4" office:value-type="float" office:value="1.79">
            <text:p>€ 1,7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D85</text:p>
          </table:table-cell>
          <table:table-cell table:style-name="pSIN"/>
          <table:table-cell table:style-name="pSIN" office:value-type="string">
            <text:p>CAROTAGGIO CONTINU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D85.005</text:p>
          </table:table-cell>
          <table:table-cell table:style-name="pSIN"/>
          <table:table-cell table:style-name="pSIN" office:value-type="string">
            <text:p>CAROTAGGIO CONTINUO D. &gt; 65 MM SENZA PRELIEVO CAMPIONI</text:p>
            <text:p>(Per la sicurezza EURO 0,5775)</text:p>
          </table:table-cell>
          <table:table-cell table:style-name="P_20_NOTE"/>
          <table:table-cell table:style-name="p3" office:value-type="string">
            <text:p>m</text:p>
          </table:table-cell>
          <table:table-cell table:style-name="p4" office:value-type="float" office:value="11.55">
            <text:p>€ 11,5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D90</text:p>
          </table:table-cell>
          <table:table-cell table:style-name="pSIN"/>
          <table:table-cell table:style-name="pSIN" office:value-type="string">
            <text:p>Prelievo di campioni <text:s text:c="7"/></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4.D90.005</text:p>
          </table:table-cell>
          <table:table-cell table:style-name="pSIN"/>
          <table:table-cell table:style-name="pSIN" office:value-type="string">
            <text:p>PRELIEVO DI CAMPIONI INDISTURBATI COMPR. SPEDIZIONE. Prove di laboratorio ecc. per ogni campione prelevato.</text:p>
            <text:p>(Per la sicurezza EURO 4,6215)</text:p>
          </table:table-cell>
          <table:table-cell table:style-name="P_20_NOTE"/>
          <table:table-cell table:style-name="p3" office:value-type="string">
            <text:p>cad</text:p>
          </table:table-cell>
          <table:table-cell table:style-name="p4" office:value-type="float" office:value="92.43">
            <text:p>€ 92,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D95</text:p>
          </table:table-cell>
          <table:table-cell table:style-name="pSIN"/>
          <table:table-cell table:style-name="pSIN" office:value-type="string">
            <text:p>NOLEGGIO DI ATTREZZATURA PER RIGENERAZIONE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4.D95.005</text:p>
          </table:table-cell>
          <table:table-cell table:style-name="pSIN"/>
          <table:table-cell table:style-name="pSIN" office:value-type="string">
            <text:p>NOLEGGIO DI ATTREZZATURA PER RIGENERAZIONE BARRIERE STRADALI</text:p>
            <text:p>(Per la sicurezza EURO 11,555)</text:p>
          </table:table-cell>
          <table:table-cell table:style-name="P_20_NOTE"/>
          <table:table-cell table:style-name="p3" office:value-type="string">
            <text:p>h</text:p>
          </table:table-cell>
          <table:table-cell table:style-name="p4" office:value-type="float" office:value="231.1">
            <text:p>€ 231,1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E00</text:p>
          </table:table-cell>
          <table:table-cell table:style-name="pSIN"/>
          <table:table-cell table:style-name="pSIN" office:value-type="string">
            <text:p>Noleggio di teleferica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4.E00.005</text:p>
          </table:table-cell>
          <table:table-cell table:style-name="pSIN"/>
          <table:table-cell table:style-name="pSIN" office:value-type="string">
            <text:p>NOLEGGIO DI TELEFERICA. Noleggio di teleferica fino a 200 m <text:s/>dalla strada da proteggere</text:p>
            <text:p>(Per la sicurezza EURO 45,772)</text:p>
          </table:table-cell>
          <table:table-cell table:style-name="P_20_NOTE"/>
          <table:table-cell table:style-name="p3" office:value-type="string">
            <text:p>d</text:p>
          </table:table-cell>
          <table:table-cell table:style-name="p4" office:value-type="float" office:value="915.44">
            <text:p>€ 915,4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4.E05</text:p>
          </table:table-cell>
          <table:table-cell table:style-name="pSIN"/>
          <table:table-cell table:style-name="pSIN" office:value-type="string">
            <text:p>Noleggio di battipalo <text:s/></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4.E05.005</text:p>
          </table:table-cell>
          <table:table-cell table:style-name="pSIN"/>
          <table:table-cell table:style-name="pSIN" office:value-type="string">
            <text:p>NOLEGGIO DI BATTIPALO AD ARIA COMPRESSA CON MAGLIO DA 800 A 1000 HP A DOPPIO BATTENTE CON MANOVRATORE</text:p>
            <text:p>(Per la sicurezza EURO 1,886)</text:p>
          </table:table-cell>
          <table:table-cell table:style-name="P_20_NOTE"/>
          <table:table-cell table:style-name="p3" office:value-type="string">
            <text:p>h</text:p>
          </table:table-cell>
          <table:table-cell table:style-name="p4" office:value-type="float" office:value="37.72">
            <text:p>€ 37,7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table:number-columns-repeated="2"/>
          <table:table-cell table:style-name="pSIN" office:value-type="string">
            <text:p>MATERIALI DA GRANDE VIABILI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A00</text:p>
          </table:table-cell>
          <table:table-cell table:style-name="pSIN"/>
          <table:table-cell table:style-name="pSIN" office:value-type="string">
            <text:p>TESSUTO NON TESSUTO . Strato separatore in "TESSUTO NON TESSUTO" in polipropilene per manti sintetici di separazione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5.A00.005</text:p>
          </table:table-cell>
          <table:table-cell table:style-name="pSIN"/>
          <table:table-cell table:style-name="pSIN" office:value-type="string">
            <text:p>TESSUTO NON TESSUTO a filo continuo da 300 g/m². Strato separatore in "TESSUTO NON TESSUTO" in polipropilene per manti sintetici di separazione del peso di 300 g/m²</text:p>
            <text:p>(Per la sicurezza EURO 0,042)</text:p>
          </table:table-cell>
          <table:table-cell table:style-name="P_20_NOTE"/>
          <table:table-cell table:style-name="p3" office:value-type="string">
            <text:p>m²</text:p>
          </table:table-cell>
          <table:table-cell table:style-name="p4" office:value-type="float" office:value="0.84">
            <text:p>€ 0,8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A00.010</text:p>
          </table:table-cell>
          <table:table-cell table:style-name="pSIN"/>
          <table:table-cell table:style-name="pSIN" office:value-type="string">
            <text:p>PESANTE a filo continuo= OLTRE 500 g/m²</text:p>
            <text:p>(Per la sicurezza EURO 0,059)</text:p>
          </table:table-cell>
          <table:table-cell table:style-name="P_20_NOTE"/>
          <table:table-cell table:style-name="p3" office:value-type="string">
            <text:p>m²</text:p>
          </table:table-cell>
          <table:table-cell table:style-name="p4" office:value-type="float" office:value="1.18">
            <text:p>€ 1,1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A00.015</text:p>
          </table:table-cell>
          <table:table-cell table:style-name="pSIN"/>
          <table:table-cell table:style-name="pSIN" office:value-type="string">
            <text:p>LEGGERO a filo continuo = FINO A 200 g/m²</text:p>
            <text:p>(Per la sicurezza EURO 0,029)</text:p>
          </table:table-cell>
          <table:table-cell table:style-name="P_20_NOTE"/>
          <table:table-cell table:style-name="p3" office:value-type="string">
            <text:p>m²</text:p>
          </table:table-cell>
          <table:table-cell table:style-name="p4" office:value-type="float" office:value="0.58">
            <text:p>€ 0,5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A00.020</text:p>
          </table:table-cell>
          <table:table-cell table:style-name="pSIN"/>
          <table:table-cell table:style-name="pSIN" office:value-type="string">
            <text:p>LEGGERO - IMPREGNATO A BITUME ELASTOMERIZZATO (SPUNBOND)</text:p>
            <text:p>(Per la sicurezza EURO 0,2505)</text:p>
          </table:table-cell>
          <table:table-cell table:style-name="P_20_NOTE"/>
          <table:table-cell table:style-name="p3" office:value-type="string">
            <text:p>m²</text:p>
          </table:table-cell>
          <table:table-cell table:style-name="p4" office:value-type="float" office:value="5.01">
            <text:p>€ 5,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A00.025</text:p>
          </table:table-cell>
          <table:table-cell table:style-name="pSIN"/>
          <table:table-cell table:style-name="pSIN" office:value-type="string">
            <text:p>PESANTE a fiocco= OLTRE 500 g/m²</text:p>
            <text:p>(Per la sicurezza EURO 0,041)</text:p>
          </table:table-cell>
          <table:table-cell table:style-name="P_20_NOTE"/>
          <table:table-cell table:style-name="p3" office:value-type="string">
            <text:p>m²</text:p>
          </table:table-cell>
          <table:table-cell table:style-name="p4" office:value-type="float" office:value="0.82">
            <text:p>€ 0,8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A00.030</text:p>
          </table:table-cell>
          <table:table-cell table:style-name="pSIN"/>
          <table:table-cell table:style-name="pSIN" office:value-type="string">
            <text:p>LEGGERO a fiocco = FINO A 200 g/m²</text:p>
            <text:p>(Per la sicurezza EURO 0,0174)</text:p>
          </table:table-cell>
          <table:table-cell table:style-name="P_20_NOTE"/>
          <table:table-cell table:style-name="p3" office:value-type="string">
            <text:p>m²</text:p>
          </table:table-cell>
          <table:table-cell table:style-name="p4" office:value-type="float" office:value="0.35">
            <text:p>€ 0,3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5.A00.035</text:p>
          </table:table-cell>
          <table:table-cell table:style-name="pSIN"/>
          <table:table-cell table:style-name="pSIN" office:value-type="string">
            <text:p>TESSUTO NON TESSUTO a fiocco da 300 g/m². Strato separatore in "TESSUTO NON TESSUTO" in polipropilene per manti sintetici di separazione del peso di 300 g/m²</text:p>
            <text:p>(Per la sicurezza EURO 0,0255)</text:p>
          </table:table-cell>
          <table:table-cell table:style-name="P_20_NOTE"/>
          <table:table-cell table:style-name="p3" office:value-type="string">
            <text:p>m²</text:p>
          </table:table-cell>
          <table:table-cell table:style-name="p4" office:value-type="float" office:value="0.51">
            <text:p>€ 0,5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A05</text:p>
          </table:table-cell>
          <table:table-cell table:style-name="pSIN"/>
          <table:table-cell table:style-name="pSIN" office:value-type="string">
            <text:p>GEOGRIGLIA A MAGLIA ROMBOID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5.A05.005</text:p>
          </table:table-cell>
          <table:table-cell table:style-name="pSIN"/>
          <table:table-cell table:style-name="pSIN" office:value-type="string">
            <text:p>GEOGRIGLIA A MAGLIA ROMBOIDALE DI PESO &gt; A 200 g/m². Geogriglia in PVC a maglia romboidale per copertura di scarpe terrose a stabilizzazione delle stesse, con spessore delle lamelle di circa 4 cm</text:p>
            <text:p>(Per la sicurezza EURO 0,238)</text:p>
          </table:table-cell>
          <table:table-cell table:style-name="P_20_NOTE"/>
          <table:table-cell table:style-name="p3" office:value-type="string">
            <text:p>m²</text:p>
          </table:table-cell>
          <table:table-cell table:style-name="p4" office:value-type="float" office:value="4.76">
            <text:p>€ 4,7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A10</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5.A10.005</text:p>
          </table:table-cell>
          <table:table-cell table:style-name="pSIN"/>
          <table:table-cell table:style-name="pSIN" office:value-type="string">
            <text:p>GEOCELLE IN POLIETILENE H. 75 MM PESO MINIMO G 250/m². Grigliato in polietilene per la stabilizzazione di scarpate in terra avente lamelle di altezza 75 mm e peso non inferiore a 250 g/m²</text:p>
            <text:p>(Per la sicurezza EURO 0,7555)</text:p>
          </table:table-cell>
          <table:table-cell table:style-name="P_20_NOTE"/>
          <table:table-cell table:style-name="p3" office:value-type="string">
            <text:p>m²</text:p>
          </table:table-cell>
          <table:table-cell table:style-name="p4" office:value-type="float" office:value="15.11">
            <text:p>€ 15,1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A10.010</text:p>
          </table:table-cell>
          <table:table-cell table:style-name="pSIN"/>
          <table:table-cell table:style-name="pSIN" office:value-type="string">
            <text:p>GEODRENI A NASTRO</text:p>
            <text:p>(Per la sicurezza EURO 0,0825)</text:p>
          </table:table-cell>
          <table:table-cell table:style-name="P_20_NOTE"/>
          <table:table-cell table:style-name="p3" office:value-type="string">
            <text:p>m</text:p>
          </table:table-cell>
          <table:table-cell table:style-name="p4" office:value-type="float" office:value="1.65">
            <text:p>€ 1,6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A15</text:p>
          </table:table-cell>
          <table:table-cell table:style-name="pSIN"/>
          <table:table-cell table:style-name="pSIN" office:value-type="string">
            <text:p>GEOSTUOIA IN POLIPROPILE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5.A15.005</text:p>
          </table:table-cell>
          <table:table-cell table:style-name="pSIN"/>
          <table:table-cell table:style-name="pSIN" office:value-type="string">
            <text:p>GEOSTUOIA IN POLIPROPILENE ANTIEROSIONE PESO &gt; 200 g/m². Geostuoia in polipropilene del peso di 200 g/m², con resistenza alla trazione di 7 kN/m e spessore non inferiore a 18 mm.</text:p>
            <text:p>(Per la sicurezza EURO 0,2735)</text:p>
          </table:table-cell>
          <table:table-cell table:style-name="P_20_NOTE"/>
          <table:table-cell table:style-name="p3" office:value-type="string">
            <text:p>m²</text:p>
          </table:table-cell>
          <table:table-cell table:style-name="p4" office:value-type="float" office:value="5.47">
            <text:p>€ 5,4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A20</text:p>
          </table:table-cell>
          <table:table-cell table:style-name="pSIN"/>
          <table:table-cell table:style-name="pSIN" office:value-type="string">
            <text:p>Microsilice <text:s text:c="3"/></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A20.005</text:p>
          </table:table-cell>
          <table:table-cell table:style-name="pSIN"/>
          <table:table-cell table:style-name="pSIN" office:value-type="string">
            <text:p>MICROSILICE AD ALTA REATTIVITA' ALCALINA</text:p>
            <text:p>(Per la sicurezza EURO 0,5225)</text:p>
          </table:table-cell>
          <table:table-cell table:style-name="P_20_NOTE"/>
          <table:table-cell table:style-name="p3" office:value-type="string">
            <text:p>q</text:p>
          </table:table-cell>
          <table:table-cell table:style-name="p4" office:value-type="float" office:value="10.45">
            <text:p>€ 10,4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A25</text:p>
          </table:table-cell>
          <table:table-cell table:style-name="pSIN"/>
          <table:table-cell table:style-name="pSIN" office:value-type="string">
            <text:p>Pietrame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5.A25.005</text:p>
          </table:table-cell>
          <table:table-cell table:style-name="pSIN"/>
          <table:table-cell table:style-name="pSIN" office:value-type="string">
            <text:p>PIETRA PREGIATA IN LASTRE PER RIVESTIMENTO. Pietrame in lastre di tipo pregiato per rivestimenti di pareti in cls</text:p>
            <text:p>(Per la sicurezza EURO 1,2895)</text:p>
          </table:table-cell>
          <table:table-cell table:style-name="P_20_NOTE"/>
          <table:table-cell table:style-name="p3" office:value-type="string">
            <text:p>q</text:p>
          </table:table-cell>
          <table:table-cell table:style-name="p4" office:value-type="float" office:value="25.79">
            <text:p>€ 25,7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A30</text:p>
          </table:table-cell>
          <table:table-cell table:style-name="pSIN"/>
          <table:table-cell table:style-name="pSIN" office:value-type="string">
            <text:p>INTEGRATIVI DEL COL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A30.005</text:p>
          </table:table-cell>
          <table:table-cell table:style-name="pSIN"/>
          <table:table-cell table:style-name="pSIN" office:value-type="string">
            <text:p>INTEGRATIVI DEL COLORE CON OSSIDI DI FERRO SFEROIDALI</text:p>
            <text:p>(Per la sicurezza EURO 0,272)</text:p>
          </table:table-cell>
          <table:table-cell table:style-name="P_20_NOTE"/>
          <table:table-cell table:style-name="p3" office:value-type="string">
            <text:p>Kg</text:p>
          </table:table-cell>
          <table:table-cell table:style-name="p4" office:value-type="float" office:value="5.44">
            <text:p>€ 5,4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A30.010</text:p>
          </table:table-cell>
          <table:table-cell table:style-name="pSIN"/>
          <table:table-cell table:style-name="pSIN" office:value-type="string">
            <text:p>ESPLOSIVO. Esplosivo per mine per scavo di rocce dure</text:p>
            <text:p>(Per la sicurezza EURO 0,2665)</text:p>
          </table:table-cell>
          <table:table-cell table:style-name="P_20_NOTE"/>
          <table:table-cell table:style-name="p3" office:value-type="string">
            <text:p>Kg</text:p>
          </table:table-cell>
          <table:table-cell table:style-name="p4" office:value-type="float" office:value="5.33">
            <text:p>€ 5,3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A35</text:p>
          </table:table-cell>
          <table:table-cell table:style-name="pSIN"/>
          <table:table-cell table:style-name="pSIN" office:value-type="string">
            <text:p>DISGREGANTE ESPANSIV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A35.005</text:p>
          </table:table-cell>
          <table:table-cell table:style-name="pSIN"/>
          <table:table-cell table:style-name="pSIN" office:value-type="string">
            <text:p>DISGREGANTE ESPANSIVO CHIMICO TIPO BRISTAR</text:p>
            <text:p>(Per la sicurezza EURO 1,3615)</text:p>
          </table:table-cell>
          <table:table-cell table:style-name="P_20_NOTE"/>
          <table:table-cell table:style-name="p3" office:value-type="string">
            <text:p>Kg</text:p>
          </table:table-cell>
          <table:table-cell table:style-name="p4" office:value-type="float" office:value="27.23">
            <text:p>€ 27,2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A40</text:p>
          </table:table-cell>
          <table:table-cell table:style-name="pSIN"/>
          <table:table-cell table:style-name="pSIN" office:value-type="string">
            <text:p>FORNITURA DI PALANCO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A40.005</text:p>
          </table:table-cell>
          <table:table-cell table:style-name="pSIN"/>
          <table:table-cell table:style-name="pSIN" office:value-type="string">
            <text:p>FORNITURA DI PALANCOLE TIPO LARSSEN</text:p>
            <text:p>(Per la sicurezza EURO 0,02806)</text:p>
          </table:table-cell>
          <table:table-cell table:style-name="P_20_NOTE"/>
          <table:table-cell table:style-name="p3" office:value-type="string">
            <text:p>Kg</text:p>
          </table:table-cell>
          <table:table-cell table:style-name="p4" office:value-type="float" office:value="0.61">
            <text:p>€ 0,6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A45</text:p>
          </table:table-cell>
          <table:table-cell table:style-name="pSIN"/>
          <table:table-cell table:style-name="pSIN" office:value-type="string">
            <text:p>PANNELLI METALLIC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A45.005</text:p>
          </table:table-cell>
          <table:table-cell table:style-name="pSIN"/>
          <table:table-cell table:style-name="pSIN" office:value-type="string">
            <text:p>PANNELLI METALLICI PER ARMATURE, CASSERATURE E PONTEGGI</text:p>
            <text:p>(Per la sicurezza EURO 0,0625)</text:p>
          </table:table-cell>
          <table:table-cell table:style-name="P_20_NOTE"/>
          <table:table-cell table:style-name="p3" office:value-type="string">
            <text:p>m²</text:p>
          </table:table-cell>
          <table:table-cell table:style-name="p4" office:value-type="float" office:value="1.25">
            <text:p>€ 1,2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A50</text:p>
          </table:table-cell>
          <table:table-cell table:style-name="pSIN"/>
          <table:table-cell table:style-name="pSIN" office:value-type="string">
            <text:p>TUBO D'ACCIA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A50.005</text:p>
          </table:table-cell>
          <table:table-cell table:style-name="pSIN"/>
          <table:table-cell table:style-name="pSIN" office:value-type="string">
            <text:p>TUBO D'ACCIAIO PER PONTEGGI (CON MORSETTI E BULLONI)</text:p>
            <text:p>(Per la sicurezza EURO 0,194)</text:p>
          </table:table-cell>
          <table:table-cell table:style-name="P_20_NOTE"/>
          <table:table-cell table:style-name="p3" office:value-type="string">
            <text:p>Kg</text:p>
          </table:table-cell>
          <table:table-cell table:style-name="p4" office:value-type="float" office:value="3.88">
            <text:p>€ 3,8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A55</text:p>
          </table:table-cell>
          <table:table-cell table:style-name="pSIN"/>
          <table:table-cell table:style-name="pSIN" office:value-type="string">
            <text:p>SACCH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A55.005</text:p>
          </table:table-cell>
          <table:table-cell table:style-name="pSIN"/>
          <table:table-cell table:style-name="pSIN" office:value-type="string">
            <text:p>SACCHI PER CEMENTO (compreso insacco)</text:p>
            <text:p>(Per la sicurezza EURO 0,018)</text:p>
          </table:table-cell>
          <table:table-cell table:style-name="P_20_NOTE"/>
          <table:table-cell table:style-name="p3" office:value-type="string">
            <text:p>cad</text:p>
          </table:table-cell>
          <table:table-cell table:style-name="p4" office:value-type="float" office:value="0.36">
            <text:p>€ 0,3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A60</text:p>
          </table:table-cell>
          <table:table-cell table:style-name="pSIN"/>
          <table:table-cell table:style-name="pSIN" office:value-type="string">
            <text:p>CEMENTO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A60.005</text:p>
          </table:table-cell>
          <table:table-cell table:style-name="pSIN"/>
          <table:table-cell table:style-name="pSIN" office:value-type="string">
            <text:p>CEMENTO RE0PLASTICO "MACFLOW"</text:p>
            <text:p>(Per la sicurezza EURO 0,096)</text:p>
          </table:table-cell>
          <table:table-cell table:style-name="P_20_NOTE"/>
          <table:table-cell table:style-name="p3" office:value-type="string">
            <text:p>Kg</text:p>
          </table:table-cell>
          <table:table-cell table:style-name="p4" office:value-type="float" office:value="1.92">
            <text:p>€ 1,9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A65</text:p>
          </table:table-cell>
          <table:table-cell table:style-name="pSIN"/>
          <table:table-cell table:style-name="pSIN" office:value-type="string">
            <text:p>Malta reoplastica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A65.005</text:p>
          </table:table-cell>
          <table:table-cell table:style-name="pSIN"/>
          <table:table-cell table:style-name="pSIN" office:value-type="string">
            <text:p>MALTA REOPLASTICA</text:p>
            <text:p>(Per la sicurezza EURO 0,102)</text:p>
          </table:table-cell>
          <table:table-cell table:style-name="P_20_NOTE"/>
          <table:table-cell table:style-name="p3" office:value-type="string">
            <text:p>Kg</text:p>
          </table:table-cell>
          <table:table-cell table:style-name="p4" office:value-type="float" office:value="2.04">
            <text:p>€ 2,0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A70</text:p>
          </table:table-cell>
          <table:table-cell table:style-name="pSIN"/>
          <table:table-cell table:style-name="pSIN" office:value-type="string">
            <text:p>Malta espansiva <text:s text:c="2"/></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A70.005</text:p>
          </table:table-cell>
          <table:table-cell table:style-name="pSIN"/>
          <table:table-cell table:style-name="pSIN" office:value-type="string">
            <text:p>MALTA ESPANSIVA TIPO MACFLOW</text:p>
            <text:p>(Per la sicurezza EURO 0,187)</text:p>
          </table:table-cell>
          <table:table-cell table:style-name="P_20_NOTE"/>
          <table:table-cell table:style-name="p3" office:value-type="string">
            <text:p>Kg</text:p>
          </table:table-cell>
          <table:table-cell table:style-name="p4" office:value-type="float" office:value="3.74">
            <text:p>€ 3,7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A75</text:p>
          </table:table-cell>
          <table:table-cell table:style-name="pSIN"/>
          <table:table-cell table:style-name="pSIN" office:value-type="string">
            <text:p>ADDITIVO PER CALCESTRUZZ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A75.005</text:p>
          </table:table-cell>
          <table:table-cell table:style-name="pSIN"/>
          <table:table-cell table:style-name="pSIN" office:value-type="string">
            <text:p>ADDITIVO PER CALCESTRUZZO SPRUZZATO</text:p>
            <text:p>(Per la sicurezza EURO 0,026)</text:p>
          </table:table-cell>
          <table:table-cell table:style-name="P_20_NOTE"/>
          <table:table-cell table:style-name="p3" office:value-type="string">
            <text:p>Kg</text:p>
          </table:table-cell>
          <table:table-cell table:style-name="p4" office:value-type="float" office:value="0.52">
            <text:p>€ 0,5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A80</text:p>
          </table:table-cell>
          <table:table-cell table:style-name="pSIN"/>
          <table:table-cell table:style-name="pSIN" office:value-type="string">
            <text:p>FIB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5.A80.005</text:p>
          </table:table-cell>
          <table:table-cell table:style-name="pSIN"/>
          <table:table-cell table:style-name="pSIN" office:value-type="string">
            <text:p>FIBRE IN ACCIAIO. Fibre in acciaio di adeguata forma per armatura diffusa di cls</text:p>
            <text:p>(Per la sicurezza EURO 0,061)</text:p>
          </table:table-cell>
          <table:table-cell table:style-name="P_20_NOTE"/>
          <table:table-cell table:style-name="p3" office:value-type="string">
            <text:p>Kg</text:p>
          </table:table-cell>
          <table:table-cell table:style-name="p4" office:value-type="float" office:value="1.22">
            <text:p>€ 1,2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A85</text:p>
          </table:table-cell>
          <table:table-cell table:style-name="pSIN"/>
          <table:table-cell table:style-name="pSIN" office:value-type="string">
            <text:p>PRIMER D'ANCORAGG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A85.005</text:p>
          </table:table-cell>
          <table:table-cell table:style-name="pSIN"/>
          <table:table-cell table:style-name="pSIN" office:value-type="string">
            <text:p>PRIMER D'ANCORAGGIO TIRAFONDI E PROTEZIONE SUPERFICI</text:p>
            <text:p>(Per la sicurezza EURO 0,4735)</text:p>
          </table:table-cell>
          <table:table-cell table:style-name="P_20_NOTE"/>
          <table:table-cell table:style-name="p3" office:value-type="string">
            <text:p>Kg</text:p>
          </table:table-cell>
          <table:table-cell table:style-name="p4" office:value-type="float" office:value="9.47">
            <text:p>€ 9,4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A90</text:p>
          </table:table-cell>
          <table:table-cell table:style-name="pSIN"/>
          <table:table-cell table:style-name="pSIN" office:value-type="string">
            <text:p>MASTIC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A90.005</text:p>
          </table:table-cell>
          <table:table-cell table:style-name="pSIN"/>
          <table:table-cell table:style-name="pSIN" office:value-type="string">
            <text:p>MASTICE PER GIUNTI TAMPONE</text:p>
            <text:p>(Per la sicurezza EURO 0,04725)</text:p>
          </table:table-cell>
          <table:table-cell table:style-name="P_20_NOTE"/>
          <table:table-cell table:style-name="p3" office:value-type="string">
            <text:p>Kg</text:p>
          </table:table-cell>
          <table:table-cell table:style-name="p4" office:value-type="float" office:value="0.95">
            <text:p>€ 0,9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A95</text:p>
          </table:table-cell>
          <table:table-cell table:style-name="pSIN"/>
          <table:table-cell table:style-name="pSIN" office:value-type="string">
            <text:p>STUCC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5.A95.005</text:p>
          </table:table-cell>
          <table:table-cell table:style-name="pSIN"/>
          <table:table-cell table:style-name="pSIN" office:value-type="string">
            <text:p>STUCCO EPOSSIDICO CARICATO. Malta epossidica in pani per la formazione di allettamenti di giunti od operazioni similari a pié d'opera in bicomponente con armatura in rete metallica o d'altro materiale</text:p>
            <text:p>(Per la sicurezza EURO 0,1605)</text:p>
          </table:table-cell>
          <table:table-cell table:style-name="P_20_NOTE"/>
          <table:table-cell table:style-name="p3" office:value-type="string">
            <text:p>Kg</text:p>
          </table:table-cell>
          <table:table-cell table:style-name="p4" office:value-type="float" office:value="3.21">
            <text:p>€ 3,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B00</text:p>
          </table:table-cell>
          <table:table-cell table:style-name="pSIN"/>
          <table:table-cell table:style-name="pSIN" office:value-type="string">
            <text:p>GUAIN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5.B00.005</text:p>
          </table:table-cell>
          <table:table-cell table:style-name="pSIN"/>
          <table:table-cell table:style-name="pSIN" office:value-type="string">
            <text:p>GUAINA BITUMINOSA. Guaina autoadesiva ed autosigillante a base di gomma e bitume <text:s/>con supporto in alluminio in rotoli</text:p>
            <text:p>(Per la sicurezza EURO 1,019)</text:p>
          </table:table-cell>
          <table:table-cell table:style-name="P_20_NOTE"/>
          <table:table-cell table:style-name="p3" office:value-type="string">
            <text:p>m²</text:p>
          </table:table-cell>
          <table:table-cell table:style-name="p4" office:value-type="float" office:value="20.38">
            <text:p>€ 20,3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5.B00.010</text:p>
          </table:table-cell>
          <table:table-cell table:style-name="pSIN"/>
          <table:table-cell table:style-name="pSIN" office:value-type="string">
            <text:p>GUAINA BITUMINOSA ELASTOMERIZZATA. Guaina autoadesiva a base di gomma e bitume, con supporto in politene</text:p>
            <text:p>(Per la sicurezza EURO 0,5495)</text:p>
          </table:table-cell>
          <table:table-cell table:style-name="P_20_NOTE"/>
          <table:table-cell table:style-name="p3" office:value-type="string">
            <text:p>m²</text:p>
          </table:table-cell>
          <table:table-cell table:style-name="p4" office:value-type="float" office:value="10.99">
            <text:p>€ 10,9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B05</text:p>
          </table:table-cell>
          <table:table-cell table:style-name="pSIN"/>
          <table:table-cell table:style-name="pSIN" office:value-type="string">
            <text:p>PIAST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B05.005</text:p>
          </table:table-cell>
          <table:table-cell table:style-name="pSIN"/>
          <table:table-cell table:style-name="pSIN" office:value-type="string">
            <text:p>PIASTRA DI ACCIAIO BOMBATA</text:p>
            <text:p>(Per la sicurezza EURO 0,1025)</text:p>
          </table:table-cell>
          <table:table-cell table:style-name="P_20_NOTE"/>
          <table:table-cell table:style-name="p3" office:value-type="string">
            <text:p>Kg</text:p>
          </table:table-cell>
          <table:table-cell table:style-name="p4" office:value-type="float" office:value="2.05">
            <text:p>€ 2,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B10</text:p>
          </table:table-cell>
          <table:table-cell table:style-name="pSIN"/>
          <table:table-cell table:style-name="pSIN" office:value-type="string">
            <text:p>MAGGIORA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B10.005</text:p>
          </table:table-cell>
          <table:table-cell table:style-name="pSIN"/>
          <table:table-cell table:style-name="pSIN" office:value-type="string">
            <text:p>MAGGIORAZIONE PER ACCIAI EXTRA DIAMETRO</text:p>
            <text:p>(Per la sicurezza EURO 0,006)</text:p>
          </table:table-cell>
          <table:table-cell table:style-name="P_20_NOTE"/>
          <table:table-cell table:style-name="p3" office:value-type="string">
            <text:p>Kg</text:p>
          </table:table-cell>
          <table:table-cell table:style-name="p4" office:value-type="float" office:value="0.12">
            <text:p>€ 0,1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B20</text:p>
          </table:table-cell>
          <table:table-cell table:style-name="pSIN"/>
          <table:table-cell table:style-name="pSIN" office:value-type="string">
            <text:p>ACCIAIO IN BAR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B20.005</text:p>
          </table:table-cell>
          <table:table-cell table:style-name="pSIN"/>
          <table:table-cell table:style-name="pSIN" office:value-type="string">
            <text:p>ACCIAIO IN BARRE A.R. DIWIDAG (FPYK MINIMO 800 N/mm²)(Per la sicurezza EURO 0,0645)</text:p>
          </table:table-cell>
          <table:table-cell table:style-name="P_20_NOTE"/>
          <table:table-cell table:style-name="p3" office:value-type="string">
            <text:p>Kg</text:p>
          </table:table-cell>
          <table:table-cell table:style-name="p4" office:value-type="float" office:value="1.29">
            <text:p>€ 1,2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B25</text:p>
          </table:table-cell>
          <table:table-cell table:style-name="pSIN"/>
          <table:table-cell table:style-name="pSIN" office:value-type="string">
            <text:p>TUBI PERFORA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5.B25.005</text:p>
          </table:table-cell>
          <table:table-cell table:style-name="pSIN"/>
          <table:table-cell table:style-name="pSIN" office:value-type="string">
            <text:p>TUBI PERFORATI DI DRENAGGIO IN LAMIERA DI ACC.OND.ZINC.. Tubi in acciaio <text:s/>a forte zincatura 300 g/m² fessurati per drenaggi</text:p>
            <text:p>(Per la sicurezza EURO 0,0625)</text:p>
          </table:table-cell>
          <table:table-cell table:style-name="P_20_NOTE"/>
          <table:table-cell table:style-name="p3" office:value-type="string">
            <text:p>Kg</text:p>
          </table:table-cell>
          <table:table-cell table:style-name="p4" office:value-type="float" office:value="1.25">
            <text:p>€ 1,2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B30</text:p>
          </table:table-cell>
          <table:table-cell table:style-name="pSIN"/>
          <table:table-cell table:style-name="pSIN" office:value-type="string">
            <text:p>ZINCATURA RETE ELETTROSALDA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P05.B30.005</text:p>
          </table:table-cell>
          <table:table-cell table:style-name="pSIN"/>
          <table:table-cell table:style-name="pSIN" office:value-type="string">
            <text:p>ZINCATURA RETE ELETTROSALDATA TONDINO FEB 38/44. Sovrapprezzo al materiale in acciaio se sottoposto a procedimento di zincatura a bagno con spessore non inferiore a g 200/m². Pagamento sul peso dell'acciaio base</text:p>
            <text:p>(Per la sicurezza EURO 0,0075)</text:p>
          </table:table-cell>
          <table:table-cell table:style-name="P_20_NOTE"/>
          <table:table-cell table:style-name="p3" office:value-type="string">
            <text:p>Kg</text:p>
          </table:table-cell>
          <table:table-cell table:style-name="p4" office:value-type="float" office:value="0.15">
            <text:p>€ 0,1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B35</text:p>
          </table:table-cell>
          <table:table-cell table:style-name="pSIN"/>
          <table:table-cell table:style-name="pSIN" office:value-type="string">
            <text:p>LAMIERA ACCIA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B35.005</text:p>
          </table:table-cell>
          <table:table-cell table:style-name="pSIN"/>
          <table:table-cell table:style-name="pSIN" office:value-type="string">
            <text:p>LAMIERA ACCIAIO FEB44K A ZINCATURA PESANTE SP.7,5-50/10</text:p>
            <text:p>(Per la sicurezza EURO 0,0575)</text:p>
          </table:table-cell>
          <table:table-cell table:style-name="P_20_NOTE"/>
          <table:table-cell table:style-name="p3" office:value-type="string">
            <text:p>Kg</text:p>
          </table:table-cell>
          <table:table-cell table:style-name="p4" office:value-type="float" office:value="1.15">
            <text:p>€ 1,1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B40</text:p>
          </table:table-cell>
          <table:table-cell table:style-name="pSIN"/>
          <table:table-cell table:style-name="pSIN" office:value-type="string">
            <text:p>GUAINA PER CAVI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P05.B40.005</text:p>
          </table:table-cell>
          <table:table-cell table:style-name="pSIN"/>
          <table:table-cell table:style-name="pSIN" office:value-type="string">
            <text:p>GUAINA PER CAVI O BARRE DI PRECOMPRESSIONE IN LAMIERA. Guaina in lamiera o condotto grecato per l'infilaggio di cavi di precompressione, compresi gli elementi di spessoramento se mancanti ed ogni altro accessorio</text:p>
            <text:p>(Per la sicurezza EURO 0,5415)</text:p>
          </table:table-cell>
          <table:table-cell table:style-name="P_20_NOTE"/>
          <table:table-cell table:style-name="p3" office:value-type="string">
            <text:p>m</text:p>
          </table:table-cell>
          <table:table-cell table:style-name="p4" office:value-type="float" office:value="10.83">
            <text:p>€ 10,8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B45</text:p>
          </table:table-cell>
          <table:table-cell table:style-name="pSIN"/>
          <table:table-cell table:style-name="pSIN" office:value-type="string">
            <text:p>TESTATA PER TESATU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P05.B45.005</text:p>
          </table:table-cell>
          <table:table-cell table:style-name="pSIN"/>
          <table:table-cell table:style-name="pSIN" office:value-type="string">
            <text:p>TESTATA PER TESATURA TIRANTI O CAVI DI PRECOMPRESSIONE. Apparecchiatura in acciaio trattato con fori per tirantatura di <text:s/>barre, <text:s/>fili <text:s/>o trefoli, per ogniuno e per ogni kg di peso per metro lineare del cavo del tirante.</text:p>
            <text:p>(Per la sicurezza EURO 0,02436)</text:p>
          </table:table-cell>
          <table:table-cell table:style-name="P_20_NOTE"/>
          <table:table-cell table:style-name="p3" office:value-type="string">
            <text:p>t</text:p>
          </table:table-cell>
          <table:table-cell table:style-name="p4" office:value-type="float" office:value="0.61">
            <text:p>€ 0,6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B50</text:p>
          </table:table-cell>
          <table:table-cell table:style-name="pSIN"/>
          <table:table-cell table:style-name="pSIN" office:value-type="string">
            <text:p>ACCIA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B50.005</text:p>
          </table:table-cell>
          <table:table-cell table:style-name="pSIN"/>
          <table:table-cell table:style-name="pSIN" office:value-type="string">
            <text:p>ACCIAIO TIPO "CORTEN" IN LASTRE</text:p>
            <text:p>(Per la sicurezza EURO 0,0242)</text:p>
          </table:table-cell>
          <table:table-cell table:style-name="P_20_NOTE"/>
          <table:table-cell table:style-name="p3" office:value-type="string">
            <text:p>Kg</text:p>
          </table:table-cell>
          <table:table-cell table:style-name="p4" office:value-type="float" office:value="0.48">
            <text:p>€ 0,4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B55</text:p>
          </table:table-cell>
          <table:table-cell table:style-name="pSIN"/>
          <table:table-cell table:style-name="pSIN" office:value-type="string">
            <text:p>PROFILATI IN ACCIA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B55.005</text:p>
          </table:table-cell>
          <table:table-cell table:style-name="pSIN"/>
          <table:table-cell table:style-name="pSIN" office:value-type="string">
            <text:p>PROFILATI IN ACCIAIO TIPO "CORTEN" PER STRUTTURE VARIE</text:p>
            <text:p>(Per la sicurezza EURO 0,036)</text:p>
          </table:table-cell>
          <table:table-cell table:style-name="P_20_NOTE"/>
          <table:table-cell table:style-name="p3" office:value-type="string">
            <text:p>Kg</text:p>
          </table:table-cell>
          <table:table-cell table:style-name="p4" office:value-type="float" office:value="0.72">
            <text:p>€ 0,7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B60</text:p>
          </table:table-cell>
          <table:table-cell table:style-name="pSIN"/>
          <table:table-cell table:style-name="pSIN" office:value-type="string">
            <text:p>MOLLONI D'ACCIA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B60.005</text:p>
          </table:table-cell>
          <table:table-cell table:style-name="pSIN"/>
          <table:table-cell table:style-name="pSIN" office:value-type="string">
            <text:p>MOLLONI D'ACCIAIO PER PARAMASSI</text:p>
            <text:p>(Per la sicurezza EURO 0,073)</text:p>
          </table:table-cell>
          <table:table-cell table:style-name="P_20_NOTE"/>
          <table:table-cell table:style-name="p3" office:value-type="string">
            <text:p>Kg</text:p>
          </table:table-cell>
          <table:table-cell table:style-name="p4" office:value-type="float" office:value="1.46">
            <text:p>€ 1,4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25.P05.B60.010</text:p>
          </table:table-cell>
          <table:table-cell table:style-name="pSIN"/>
          <table:table-cell table:style-name="pSIN" office:value-type="string">
            <text:p>APPARECCHIATURE D'ASSORBIMENTO PER PARAMASSI (TRM11). Apparecchi per la dissipazione dell'energia d'impatto per tiranti per barriere paramassi, costituita da cappi a morsettatura dinamometrica tarata o da altro genere di soluzione per dissipazioni non inferiori a 300 kJ</text:p>
            <text:p>(Per la sicurezza EURO 0,427)</text:p>
          </table:table-cell>
          <table:table-cell table:style-name="P_20_NOTE"/>
          <table:table-cell table:style-name="p3" office:value-type="string">
            <text:p>cad</text:p>
          </table:table-cell>
          <table:table-cell table:style-name="p4" office:value-type="float" office:value="8.54">
            <text:p>€ 8,5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B75</text:p>
          </table:table-cell>
          <table:table-cell table:style-name="pSIN"/>
          <table:table-cell table:style-name="pSIN" office:value-type="string">
            <text:p>ELEM.PREF. PER MUR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25.P05.B75.005</text:p>
          </table:table-cell>
          <table:table-cell table:style-name="pSIN"/>
          <table:table-cell table:style-name="pSIN" office:value-type="string">
            <text:p>ELEM.PREF. PER MURI CELLULARI A GRIGLIA SPAZIALE (RETICOLARI). Elementi prefabbricati per muri cellulari a griglia <text:s/>spaziale <text:s/>(reticolari) <text:s/>per m³ di struttura finita aventi il rapporto fra i medesimi e il volume <text:s/>finito <text:s/>di 11/100 nei confronti del volume del muro. Per m³ di muro escluso riempimento e sistemazione di parete a verde.</text:p>
            <text:p>(Per la sicurezza EURO 3,932)</text:p>
          </table:table-cell>
          <table:table-cell table:style-name="P_20_NOTE"/>
          <table:table-cell table:style-name="p3" office:value-type="string">
            <text:p>m³</text:p>
          </table:table-cell>
          <table:table-cell table:style-name="p4" office:value-type="float" office:value="78.64">
            <text:p>€ 78,6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B80</text:p>
          </table:table-cell>
          <table:table-cell table:style-name="pSIN"/>
          <table:table-cell table:style-name="pSIN" office:value-type="string">
            <text:p>NEOPRENE ARM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5.B80.005</text:p>
          </table:table-cell>
          <table:table-cell table:style-name="pSIN"/>
          <table:table-cell table:style-name="pSIN" office:value-type="string">
            <text:p>NEOPRENE ARMATO PER APPOGGI E PER GIUNTI. Appoggi in neoprene armato con lama d'alluminio in masselli con rivestimento in teflon su una faccia</text:p>
            <text:p>(Per la sicurezza EURO 0,489)</text:p>
          </table:table-cell>
          <table:table-cell table:style-name="P_20_NOTE"/>
          <table:table-cell table:style-name="p3" office:value-type="string">
            <text:p>Kg</text:p>
          </table:table-cell>
          <table:table-cell table:style-name="p4" office:value-type="float" office:value="9.78">
            <text:p>€ 9,7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B85</text:p>
          </table:table-cell>
          <table:table-cell table:style-name="pSIN"/>
          <table:table-cell table:style-name="pSIN" office:value-type="string">
            <text:p>NEOPRENE VULCANIZZ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5.B85.005</text:p>
          </table:table-cell>
          <table:table-cell table:style-name="pSIN"/>
          <table:table-cell table:style-name="pSIN" office:value-type="string">
            <text:p>NEOPRENE VULCANIZZATO A RETE. Nastro per la formazione di giunto longitudinale per impalcati</text:p>
            <text:p>(Per la sicurezza EURO 1,574)</text:p>
          </table:table-cell>
          <table:table-cell table:style-name="P_20_NOTE"/>
          <table:table-cell table:style-name="p3" office:value-type="string">
            <text:p>m²</text:p>
          </table:table-cell>
          <table:table-cell table:style-name="p4" office:value-type="float" office:value="31.48">
            <text:p>€ 31,4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B90</text:p>
          </table:table-cell>
          <table:table-cell table:style-name="pSIN"/>
          <table:table-cell table:style-name="pSIN" office:value-type="string">
            <text:p>SCOSSALIN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5.B90.005</text:p>
          </table:table-cell>
          <table:table-cell table:style-name="pSIN"/>
          <table:table-cell table:style-name="pSIN" office:value-type="string">
            <text:p>SCOSSALINA IN NEOPRENE. Scossalina in neoprene armato con rete per impermeabilizzazione di giunti</text:p>
            <text:p>(Per la sicurezza EURO 1,237)</text:p>
          </table:table-cell>
          <table:table-cell table:style-name="P_20_NOTE"/>
          <table:table-cell table:style-name="p3" office:value-type="string">
            <text:p>Kg</text:p>
          </table:table-cell>
          <table:table-cell table:style-name="p4" office:value-type="float" office:value="24.74">
            <text:p>€ 24,7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B95</text:p>
          </table:table-cell>
          <table:table-cell table:style-name="pSIN"/>
          <table:table-cell table:style-name="pSIN" office:value-type="string">
            <text:p>APPARECCHI PER DRENAGG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25.P05.B95.005</text:p>
          </table:table-cell>
          <table:table-cell table:style-name="pSIN"/>
          <table:table-cell table:style-name="pSIN" office:value-type="string">
            <text:p>APPARECCHI PER DRENAGGIO PAVIMENTAZIONE IMPALCATI. Apparecchi di drenaggio di pavimentazione sopra e sotto impermeabilizzazione con imbocchi ad imbuto costituiti in politene duro da inserire nelle bocchette di scarico di impalcati con tubazione di allungo sotto l'invito della bocchetta</text:p>
            <text:p>(Per la sicurezza EURO 1,086)</text:p>
          </table:table-cell>
          <table:table-cell table:style-name="P_20_NOTE"/>
          <table:table-cell table:style-name="p3" office:value-type="string">
            <text:p>cad</text:p>
          </table:table-cell>
          <table:table-cell table:style-name="p4" office:value-type="float" office:value="21.72">
            <text:p>€ 21,7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C00</text:p>
          </table:table-cell>
          <table:table-cell table:style-name="pSIN"/>
          <table:table-cell table:style-name="pSIN" office:value-type="string">
            <text:p>BOCCHETTA DI RACCOL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C00.005</text:p>
          </table:table-cell>
          <table:table-cell table:style-name="pSIN"/>
          <table:table-cell table:style-name="pSIN" office:value-type="string">
            <text:p>BOCCHETTA DI RACCOLTA E SCARICO DI ACQUA DA IMPALCATO</text:p>
            <text:p>(Per la sicurezza EURO 5,8104)</text:p>
          </table:table-cell>
          <table:table-cell table:style-name="P_20_NOTE"/>
          <table:table-cell table:style-name="p3" office:value-type="string">
            <text:p>cad</text:p>
          </table:table-cell>
          <table:table-cell table:style-name="p4" office:value-type="float" office:value="125.89">
            <text:p>€ 125,8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C05</text:p>
          </table:table-cell>
          <table:table-cell table:style-name="pSIN"/>
          <table:table-cell table:style-name="pSIN" office:value-type="string">
            <text:p>GUARNI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C05.005</text:p>
          </table:table-cell>
          <table:table-cell table:style-name="pSIN"/>
          <table:table-cell table:style-name="pSIN" office:value-type="string">
            <text:p>GUARNIZIONE IN EPDM 30 X 20</text:p>
            <text:p>(Per la sicurezza EURO 0,059)</text:p>
          </table:table-cell>
          <table:table-cell table:style-name="P_20_NOTE"/>
          <table:table-cell table:style-name="p3" office:value-type="string">
            <text:p>m</text:p>
          </table:table-cell>
          <table:table-cell table:style-name="p4" office:value-type="float" office:value="1.18">
            <text:p>€ 1,1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C20</text:p>
          </table:table-cell>
          <table:table-cell table:style-name="pSIN"/>
          <table:table-cell table:style-name="pSIN" office:value-type="string">
            <text:p>TEFLON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5.C20.005</text:p>
          </table:table-cell>
          <table:table-cell table:style-name="pSIN"/>
          <table:table-cell table:style-name="pSIN" office:value-type="string">
            <text:p>TEFLON PER APPARECCHI DI APPOGGIO. Teflon in fogli di qualunque spessore per la costituzione di appoggi in acciaio e teflon</text:p>
            <text:p>(Per la sicurezza EURO 1,487)</text:p>
          </table:table-cell>
          <table:table-cell table:style-name="P_20_NOTE"/>
          <table:table-cell table:style-name="p3" office:value-type="string">
            <text:p>Kg</text:p>
          </table:table-cell>
          <table:table-cell table:style-name="p4" office:value-type="float" office:value="29.74">
            <text:p>€ 29,7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C25</text:p>
          </table:table-cell>
          <table:table-cell table:style-name="pSIN"/>
          <table:table-cell table:style-name="pSIN" office:value-type="string">
            <text:p>TUBO DI PLASTIC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5.C25.005</text:p>
          </table:table-cell>
          <table:table-cell table:style-name="pSIN"/>
          <table:table-cell table:style-name="pSIN" office:value-type="string">
            <text:p>TUBO DI PLASTICA PER IMPIANTO DI VENTILAZIONE IN GALLERIA. Tubazione di plastica floscia in pvc per il trasporto di aria pulita in galleria avente diametro di m 1,00 e spessore non inferiore a mm 2</text:p>
            <text:p>(Per la sicurezza EURO 0,1095)</text:p>
          </table:table-cell>
          <table:table-cell table:style-name="P_20_NOTE"/>
          <table:table-cell table:style-name="p3" office:value-type="string">
            <text:p>m</text:p>
          </table:table-cell>
          <table:table-cell table:style-name="p4" office:value-type="float" office:value="2.19">
            <text:p>€ 2,1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C30</text:p>
          </table:table-cell>
          <table:table-cell table:style-name="pSIN"/>
          <table:table-cell table:style-name="pSIN" office:value-type="string">
            <text:p>SEMENTI, TALEE E PIANTINE PER OPERE IN VERD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5.C30.005</text:p>
          </table:table-cell>
          <table:table-cell table:style-name="pSIN"/>
          <table:table-cell table:style-name="pSIN" office:value-type="string">
            <text:p>Fornitura di miscugli di sementi di idonea essenza per seminagione di aree a verde compresa fornitura di talee o piantine arbustive per le scarpate in quantità media di una piantina o talea per ogni 20 m², compresa la fornitura di humus e fertilizzanti per l'attecchimento</text:p>
          </table:table-cell>
          <table:table-cell table:style-name="P_20_NOTE"/>
          <table:table-cell table:style-name="p3" office:value-type="string">
            <text:p>m²</text:p>
          </table:table-cell>
          <table:table-cell table:style-name="p4" office:value-type="float" office:value="0.22">
            <text:p>€ 0,2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C30.010</text:p>
          </table:table-cell>
          <table:table-cell table:style-name="pSIN"/>
          <table:table-cell table:style-name="pSIN" office:value-type="string">
            <text:p>SEMENTI A MISCUGLIO PER PRATI DA GIARDINO</text:p>
            <text:p>(Per la sicurezza EURO 0,2535)</text:p>
          </table:table-cell>
          <table:table-cell table:style-name="P_20_NOTE"/>
          <table:table-cell table:style-name="p3" office:value-type="string">
            <text:p>Kg</text:p>
          </table:table-cell>
          <table:table-cell table:style-name="p4" office:value-type="float" office:value="5.07">
            <text:p>€ 5,0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C30.015</text:p>
          </table:table-cell>
          <table:table-cell table:style-name="pSIN"/>
          <table:table-cell table:style-name="pSIN" office:value-type="string">
            <text:p>TALEE DI PIANTE TAPPEZZANTI IN VASO DA 9 CM</text:p>
            <text:p>(Per la sicurezza EURO 0,0985)</text:p>
          </table:table-cell>
          <table:table-cell table:style-name="P_20_NOTE"/>
          <table:table-cell table:style-name="p3" office:value-type="string">
            <text:p>cad</text:p>
          </table:table-cell>
          <table:table-cell table:style-name="p4" office:value-type="float" office:value="1.97">
            <text:p>€ 1,9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C30.020</text:p>
          </table:table-cell>
          <table:table-cell table:style-name="pSIN"/>
          <table:table-cell table:style-name="pSIN" office:value-type="string">
            <text:p>ARBUSTI IN CONTENITORE H. 50 CM</text:p>
            <text:p>(Per la sicurezza EURO 0,1745)</text:p>
          </table:table-cell>
          <table:table-cell table:style-name="P_20_NOTE"/>
          <table:table-cell table:style-name="p3" office:value-type="string">
            <text:p>cad</text:p>
          </table:table-cell>
          <table:table-cell table:style-name="p4" office:value-type="float" office:value="3.49">
            <text:p>€ 3,4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C30.025</text:p>
          </table:table-cell>
          <table:table-cell table:style-name="pSIN"/>
          <table:table-cell table:style-name="pSIN" office:value-type="string">
            <text:p>PIANTINE DI ESSENZE FORESTALI D. 40-50 MM</text:p>
            <text:p>(Per la sicurezza EURO 0,8535)</text:p>
          </table:table-cell>
          <table:table-cell table:style-name="P_20_NOTE"/>
          <table:table-cell table:style-name="p3" office:value-type="string">
            <text:p>cad</text:p>
          </table:table-cell>
          <table:table-cell table:style-name="p4" office:value-type="float" office:value="17.07">
            <text:p>€ 17,0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C30.030</text:p>
          </table:table-cell>
          <table:table-cell table:style-name="pSIN"/>
          <table:table-cell table:style-name="pSIN" office:value-type="string">
            <text:p>TERRE PER IMPIANTI DI AREE A VERDE</text:p>
            <text:p>(Per la sicurezza EURO 0,2285)</text:p>
          </table:table-cell>
          <table:table-cell table:style-name="P_20_NOTE"/>
          <table:table-cell table:style-name="p3" office:value-type="string">
            <text:p>m³</text:p>
          </table:table-cell>
          <table:table-cell table:style-name="p4" office:value-type="float" office:value="4.57">
            <text:p>€ 4,5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C35</text:p>
          </table:table-cell>
          <table:table-cell table:style-name="pSIN"/>
          <table:table-cell table:style-name="pSIN" office:value-type="string">
            <text:p>HUMUS E MATERIALE PER IL VERD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5.C35.005</text:p>
          </table:table-cell>
          <table:table-cell table:style-name="pSIN"/>
          <table:table-cell table:style-name="pSIN" office:value-type="string">
            <text:p>HUMUS TRATTATO PER SUPERFICI A VERDE. Terreno vegetale humus arricchito di parti torbose concimate per il rivestimento di superfici di materiali aridi da trasformare a verde in quantità di 0,20 m³/m²</text:p>
          </table:table-cell>
          <table:table-cell table:style-name="P_20_NOTE"/>
          <table:table-cell table:style-name="p3" office:value-type="string">
            <text:p>m³</text:p>
          </table:table-cell>
          <table:table-cell table:style-name="p4" office:value-type="float" office:value="26.78">
            <text:p>€ 26,7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C35.010</text:p>
          </table:table-cell>
          <table:table-cell table:style-name="pSIN"/>
          <table:table-cell table:style-name="pSIN" office:value-type="string">
            <text:p>TORBA IN BALLE PROVENIENZA ESTERA</text:p>
            <text:p>(Per la sicurezza EURO 2,5205)</text:p>
          </table:table-cell>
          <table:table-cell table:style-name="P_20_NOTE"/>
          <table:table-cell table:style-name="p3" office:value-type="string">
            <text:p>m³</text:p>
          </table:table-cell>
          <table:table-cell table:style-name="p4" office:value-type="float" office:value="50.41">
            <text:p>€ 50,4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C35.015</text:p>
          </table:table-cell>
          <table:table-cell table:style-name="pSIN"/>
          <table:table-cell table:style-name="pSIN" office:value-type="string">
            <text:p>TERRICCIO SPECIALE UMIZZATO PER PRATI</text:p>
            <text:p>(Per la sicurezza EURO 1,764)</text:p>
          </table:table-cell>
          <table:table-cell table:style-name="P_20_NOTE"/>
          <table:table-cell table:style-name="p3" office:value-type="string">
            <text:p>m³</text:p>
          </table:table-cell>
          <table:table-cell table:style-name="p4" office:value-type="float" office:value="35.28">
            <text:p>€ 35,2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C35.020</text:p>
          </table:table-cell>
          <table:table-cell table:style-name="pSIN"/>
          <table:table-cell table:style-name="pSIN" office:value-type="string">
            <text:p>CONCIME INORGANICO TIPO 12-12-12</text:p>
            <text:p>(Per la sicurezza EURO 0,7775)</text:p>
          </table:table-cell>
          <table:table-cell table:style-name="P_20_NOTE"/>
          <table:table-cell table:style-name="p3" office:value-type="string">
            <text:p>q</text:p>
          </table:table-cell>
          <table:table-cell table:style-name="p4" office:value-type="float" office:value="15.55">
            <text:p>€ 15,5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C35.025</text:p>
          </table:table-cell>
          <table:table-cell table:style-name="pSIN"/>
          <table:table-cell table:style-name="pSIN" office:value-type="string">
            <text:p>COLLANTE NATURALE PER RIVESTIMENTO SCARPATE</text:p>
            <text:p>(Per la sicurezza EURO 0,0201)</text:p>
          </table:table-cell>
          <table:table-cell table:style-name="P_20_NOTE"/>
          <table:table-cell table:style-name="p3" office:value-type="string">
            <text:p>Kg</text:p>
          </table:table-cell>
          <table:table-cell table:style-name="p4" office:value-type="float" office:value="0.4">
            <text:p>€ 0,4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C35.030</text:p>
          </table:table-cell>
          <table:table-cell table:style-name="pSIN"/>
          <table:table-cell table:style-name="pSIN" office:value-type="string">
            <text:p>PAGLIA PREPARATA PER IL LANCIO A SPRUZZO</text:p>
            <text:p>(Per la sicurezza EURO 0,00043)</text:p>
          </table:table-cell>
          <table:table-cell table:style-name="P_20_NOTE"/>
          <table:table-cell table:style-name="p3" office:value-type="string">
            <text:p>m²</text:p>
          </table:table-cell>
          <table:table-cell table:style-name="p4" office:value-type="float" office:value="0.01">
            <text:p>€ 0,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C35.035</text:p>
          </table:table-cell>
          <table:table-cell table:style-name="pSIN"/>
          <table:table-cell table:style-name="pSIN" office:value-type="string">
            <text:p>PALI TUTORI DIAMETRO 6-8 CM CIRCA</text:p>
            <text:p>(Per la sicurezza EURO 0,149)</text:p>
          </table:table-cell>
          <table:table-cell table:style-name="P_20_NOTE"/>
          <table:table-cell table:style-name="p3" office:value-type="string">
            <text:p>cad</text:p>
          </table:table-cell>
          <table:table-cell table:style-name="p4" office:value-type="float" office:value="2.98">
            <text:p>€ 2,9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C40</text:p>
          </table:table-cell>
          <table:table-cell table:style-name="pSIN"/>
          <table:table-cell table:style-name="pSIN" office:value-type="string">
            <text:p>ARMATURA DI POLIESTE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C40.005</text:p>
          </table:table-cell>
          <table:table-cell table:style-name="pSIN"/>
          <table:table-cell table:style-name="pSIN" office:value-type="string">
            <text:p>ARMATURA DI POLIESTERE A FIBRA DI VETRO - VETRORESINA</text:p>
            <text:p>(Per la sicurezza EURO 0,5875)</text:p>
          </table:table-cell>
          <table:table-cell table:style-name="P_20_NOTE"/>
          <table:table-cell table:style-name="p3" office:value-type="string">
            <text:p>Kg</text:p>
          </table:table-cell>
          <table:table-cell table:style-name="p4" office:value-type="float" office:value="11.75">
            <text:p>€ 11,7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C45</text:p>
          </table:table-cell>
          <table:table-cell table:style-name="pSIN"/>
          <table:table-cell table:style-name="pSIN" office:value-type="string">
            <text:p>BULLONE DI ACCIA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5.C45.005</text:p>
          </table:table-cell>
          <table:table-cell table:style-name="pSIN"/>
          <table:table-cell table:style-name="pSIN" office:value-type="string">
            <text:p>BULLONE DI ACCIAIO PER TIRANTI IN GALLERIA. Bulloni in acciaio Fe44k per fermo di barre adibite a bullonatura delle pareti del foro</text:p>
            <text:p>(Per la sicurezza EURO 0,0435)</text:p>
          </table:table-cell>
          <table:table-cell table:style-name="P_20_NOTE"/>
          <table:table-cell table:style-name="p3" office:value-type="string">
            <text:p>Kg</text:p>
          </table:table-cell>
          <table:table-cell table:style-name="p4" office:value-type="float" office:value="0.87">
            <text:p>€ 0,8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C50</text:p>
          </table:table-cell>
          <table:table-cell table:style-name="pSIN"/>
          <table:table-cell table:style-name="pSIN" office:value-type="string">
            <text:p>BULLONE CON TESTA DI ALLUMIN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5.C50.005</text:p>
          </table:table-cell>
          <table:table-cell table:style-name="pSIN"/>
          <table:table-cell table:style-name="pSIN" office:value-type="string">
            <text:p>BULLONE CON TESTA DI ALLUMINIO PER TIRANTI IN GALLERIA. Bullone con testata in alluminio legato a fermo di <text:s/>bullonatura di pareti in sotterraneo</text:p>
            <text:p>(Per la sicurezza EURO 0,1245)</text:p>
          </table:table-cell>
          <table:table-cell table:style-name="P_20_NOTE"/>
          <table:table-cell table:style-name="p3" office:value-type="string">
            <text:p>Kg</text:p>
          </table:table-cell>
          <table:table-cell table:style-name="p4" office:value-type="float" office:value="2.49">
            <text:p>€ 2,4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C55</text:p>
          </table:table-cell>
          <table:table-cell table:style-name="pSIN"/>
          <table:table-cell table:style-name="pSIN" office:value-type="string">
            <text:p>MANICOTTI FILETTA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5.C55.005</text:p>
          </table:table-cell>
          <table:table-cell table:style-name="pSIN"/>
          <table:table-cell table:style-name="pSIN" office:value-type="string">
            <text:p>MANICOTTI FILETTATI PER MICROPALI. Esecuzione di filettature per giunzione di tubi d'acciaio per micropali compresa l'eventuale inserimento di manicotti in acciaio Fe 510</text:p>
            <text:p>(Per la sicurezza EURO 0,1095)</text:p>
          </table:table-cell>
          <table:table-cell table:style-name="P_20_NOTE"/>
          <table:table-cell table:style-name="p3" office:value-type="string">
            <text:p>cad</text:p>
          </table:table-cell>
          <table:table-cell table:style-name="p4" office:value-type="float" office:value="2.19">
            <text:p>€ 2,1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C55.010</text:p>
          </table:table-cell>
          <table:table-cell table:style-name="pSIN"/>
          <table:table-cell table:style-name="pSIN" office:value-type="string">
            <text:p>MANICOTTI FILETTATI PER BARRE AD ALTA RESISTENZA</text:p>
            <text:p>(Per la sicurezza EURO 1,3565)</text:p>
          </table:table-cell>
          <table:table-cell table:style-name="P_20_NOTE"/>
          <table:table-cell table:style-name="p3" office:value-type="string">
            <text:p>cad</text:p>
          </table:table-cell>
          <table:table-cell table:style-name="p4" office:value-type="float" office:value="27.13">
            <text:p>€ 27,1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C60</text:p>
          </table:table-cell>
          <table:table-cell table:style-name="pSIN"/>
          <table:table-cell table:style-name="pSIN" office:value-type="string">
            <text:p>TESTA DI ANCORAGG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5.C60.005</text:p>
          </table:table-cell>
          <table:table-cell table:style-name="pSIN"/>
          <table:table-cell table:style-name="pSIN" office:value-type="string">
            <text:p>TESTA DI ANCORAGGIO AD ESPANSIONE PER BULLONI. Testa di ancoraggio ad espansione con unghie in acciaio corten o similare e meccanismo di espansione a vite</text:p>
            <text:p>(Per la sicurezza EURO 0,539)</text:p>
          </table:table-cell>
          <table:table-cell table:style-name="P_20_NOTE"/>
          <table:table-cell table:style-name="p3" office:value-type="string">
            <text:p>cad</text:p>
          </table:table-cell>
          <table:table-cell table:style-name="p4" office:value-type="float" office:value="10.78">
            <text:p>€ 10,7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C65</text:p>
          </table:table-cell>
          <table:table-cell table:style-name="pSIN"/>
          <table:table-cell table:style-name="pSIN" office:value-type="string">
            <text:p>VALVOLATURA E MANICOT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5.C65.005</text:p>
          </table:table-cell>
          <table:table-cell table:style-name="pSIN"/>
          <table:table-cell table:style-name="pSIN" office:value-type="string">
            <text:p>VALVOLATURA E MANICOTTO IN GOMMA PER MICROPALI. Esecuzione di valvola a fessura in armature di micropali, compresa l'apposizione dei fermi di bordo e l'avvolgimento di guaina in gomma</text:p>
            <text:p>(Per la sicurezza EURO 0,0395)</text:p>
          </table:table-cell>
          <table:table-cell table:style-name="P_20_NOTE"/>
          <table:table-cell table:style-name="p3" office:value-type="string">
            <text:p>cad</text:p>
          </table:table-cell>
          <table:table-cell table:style-name="p4" office:value-type="float" office:value="0.79">
            <text:p>€ 0,7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C70</text:p>
          </table:table-cell>
          <table:table-cell table:style-name="pSIN"/>
          <table:table-cell table:style-name="pSIN" office:value-type="string">
            <text:p>KIT PER ESECUZIONE BULLON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5.C70.005</text:p>
          </table:table-cell>
          <table:table-cell table:style-name="pSIN"/>
          <table:table-cell table:style-name="pSIN" office:value-type="string">
            <text:p>KIT PER ESECUZIONE BULLONI SUPER SWELLEX. Noleggio di apparecchiatura per l'esecuzione in opera di bulloni di tipo Superswellex per ogni giornata di lavoro</text:p>
            <text:p>(Per la sicurezza EURO 10,438)</text:p>
          </table:table-cell>
          <table:table-cell table:style-name="P_20_NOTE"/>
          <table:table-cell table:style-name="p3" office:value-type="string">
            <text:p>cad</text:p>
          </table:table-cell>
          <table:table-cell table:style-name="p4" office:value-type="float" office:value="208.76">
            <text:p>€ 208,7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C75</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5.C75.005</text:p>
          </table:table-cell>
          <table:table-cell table:style-name="pSIN"/>
          <table:table-cell table:style-name="pSIN" office:value-type="string">
            <text:p>IMPUGNATURA PER ESECUZIONE BULLONI SUPERSWELLEX. Noleggio giornaliero di impugnatura per esecuzione di bulloni superswellex</text:p>
            <text:p>(Per la sicurezza EURO 14,5755)</text:p>
          </table:table-cell>
          <table:table-cell table:style-name="P_20_NOTE"/>
          <table:table-cell table:style-name="p3" office:value-type="string">
            <text:p>cad</text:p>
          </table:table-cell>
          <table:table-cell table:style-name="p4" office:value-type="float" office:value="291.51">
            <text:p>€ 291,5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5.C75.010</text:p>
          </table:table-cell>
          <table:table-cell table:style-name="pSIN"/>
          <table:table-cell table:style-name="pSIN" office:value-type="string">
            <text:p>ASTE PER ESECUZIONE BULLONI TIPO SUPERSWELLEX - m 30. Barre in acciaio Fe 50 k per aste di bullone</text:p>
            <text:p>(Per la sicurezza EURO 21,202)</text:p>
          </table:table-cell>
          <table:table-cell table:style-name="P_20_NOTE"/>
          <table:table-cell table:style-name="p3" office:value-type="string">
            <text:p>cad</text:p>
          </table:table-cell>
          <table:table-cell table:style-name="p4" office:value-type="float" office:value="424.04">
            <text:p>€ 424,0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C80</text:p>
          </table:table-cell>
          <table:table-cell table:style-name="pSIN"/>
          <table:table-cell table:style-name="pSIN" office:value-type="string">
            <text:p>AS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5.C80.005</text:p>
          </table:table-cell>
          <table:table-cell table:style-name="pSIN"/>
          <table:table-cell table:style-name="pSIN" office:value-type="string">
            <text:p>ASTA SWELLEX L = m 4,50. Asta di bulllone in acciaio Fe 50 k di lunghezza fissa di m 4,50 esclusa la testata entro terra e la bulloneria per la parete</text:p>
            <text:p>(Per la sicurezza EURO 2,5315)</text:p>
          </table:table-cell>
          <table:table-cell table:style-name="P_20_NOTE"/>
          <table:table-cell table:style-name="p3" office:value-type="string">
            <text:p>cad</text:p>
          </table:table-cell>
          <table:table-cell table:style-name="p4" office:value-type="float" office:value="50.63">
            <text:p>€ 50,6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5.C80.010</text:p>
          </table:table-cell>
          <table:table-cell table:style-name="pSIN"/>
          <table:table-cell table:style-name="pSIN" office:value-type="string">
            <text:p>ASTA SUPERSWELLEX - 4,50 m. Barra ad asta di bulloni tipo superswellex in acciaio speciale (continuare descrizione)</text:p>
            <text:p>(Per la sicurezza EURO 3,438)</text:p>
          </table:table-cell>
          <table:table-cell table:style-name="P_20_NOTE"/>
          <table:table-cell table:style-name="p3" office:value-type="string">
            <text:p>cad</text:p>
          </table:table-cell>
          <table:table-cell table:style-name="p4" office:value-type="float" office:value="68.76">
            <text:p>€ 68,7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C85</text:p>
          </table:table-cell>
          <table:table-cell table:style-name="pSIN"/>
          <table:table-cell table:style-name="pSIN" office:value-type="string">
            <text:p>PIAST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C85.005</text:p>
          </table:table-cell>
          <table:table-cell table:style-name="pSIN"/>
          <table:table-cell table:style-name="pSIN" office:value-type="string">
            <text:p>PIASTRA 15X15 PER BULLONI TIPO SUPERSWELLEX</text:p>
            <text:p>(Per la sicurezza EURO 1,706)</text:p>
          </table:table-cell>
          <table:table-cell table:style-name="P_20_NOTE"/>
          <table:table-cell table:style-name="p3" office:value-type="string">
            <text:p>cad</text:p>
          </table:table-cell>
          <table:table-cell table:style-name="p4" office:value-type="float" office:value="34.12">
            <text:p>€ 34,1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5.C85.010</text:p>
          </table:table-cell>
          <table:table-cell table:style-name="pSIN"/>
          <table:table-cell table:style-name="pSIN" office:value-type="string">
            <text:p>PIASTRA 30X50 PER BULLONI TIPO SUPERSWELLEX. Piastra di ancoraggio alla superfice del foro per bulloni tipo superswellex, di qualunque dimensione corrente ordinata dalla D.L.</text:p>
            <text:p>(Per la sicurezza EURO 0,1095)</text:p>
          </table:table-cell>
          <table:table-cell table:style-name="P_20_NOTE"/>
          <table:table-cell table:style-name="p3" office:value-type="string">
            <text:p>cad</text:p>
          </table:table-cell>
          <table:table-cell table:style-name="p4" office:value-type="float" office:value="2.19">
            <text:p>€ 2,1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C90</text:p>
          </table:table-cell>
          <table:table-cell table:style-name="pSIN"/>
          <table:table-cell table:style-name="pSIN" office:value-type="string">
            <text:p>MANICOTTI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C90.005</text:p>
          </table:table-cell>
          <table:table-cell table:style-name="pSIN"/>
          <table:table-cell table:style-name="pSIN" office:value-type="string">
            <text:p>MANICOTTI PER ESECUZIONE BULLONI SUPERSWELLEX</text:p>
            <text:p>(Per la sicurezza EURO 4,8045)</text:p>
          </table:table-cell>
          <table:table-cell table:style-name="P_20_NOTE"/>
          <table:table-cell table:style-name="p3" office:value-type="string">
            <text:p>cad</text:p>
          </table:table-cell>
          <table:table-cell table:style-name="p4" office:value-type="float" office:value="96.09">
            <text:p>€ 96,0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C95</text:p>
          </table:table-cell>
          <table:table-cell table:style-name="pSIN"/>
          <table:table-cell table:style-name="pSIN" office:value-type="string">
            <text:p>RIGENERANTE BITUM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5.C95.005</text:p>
          </table:table-cell>
          <table:table-cell table:style-name="pSIN"/>
          <table:table-cell table:style-name="pSIN" office:value-type="string">
            <text:p>RIGENERANTE BITUME ESISTENTE. Fluidificante o rigenerante di bitume inglobato in conglomerati bituminosi fresati e da riutilizzare</text:p>
            <text:p>(Per la sicurezza EURO 0,04665)</text:p>
          </table:table-cell>
          <table:table-cell table:style-name="P_20_NOTE"/>
          <table:table-cell table:style-name="p3" office:value-type="string">
            <text:p>Kg</text:p>
          </table:table-cell>
          <table:table-cell table:style-name="p4" office:value-type="float" office:value="0.93">
            <text:p>€ 0,9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D00</text:p>
          </table:table-cell>
          <table:table-cell table:style-name="pSIN"/>
          <table:table-cell table:style-name="pSIN" office:value-type="string">
            <text:p>FILLER</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5.D00.005</text:p>
          </table:table-cell>
          <table:table-cell table:style-name="pSIN"/>
          <table:table-cell table:style-name="pSIN" office:value-type="string">
            <text:p>FILLER PER PAVIMENTAZIONI STRADALI. Filler di carbonato di calcio o materiali similari di granulometria opportuna per la confezione di conglomerati bituminosi</text:p>
            <text:p>(Per la sicurezza EURO 0,0023)</text:p>
          </table:table-cell>
          <table:table-cell table:style-name="P_20_NOTE"/>
          <table:table-cell table:style-name="p3" office:value-type="string">
            <text:p>Kg</text:p>
          </table:table-cell>
          <table:table-cell table:style-name="p4" office:value-type="float" office:value="0.04">
            <text:p>€ 0,0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D05</text:p>
          </table:table-cell>
          <table:table-cell table:style-name="pSIN"/>
          <table:table-cell table:style-name="pSIN" office:value-type="string">
            <text:p>ASFAL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5.D05.005</text:p>
          </table:table-cell>
          <table:table-cell table:style-name="pSIN"/>
          <table:table-cell table:style-name="pSIN" office:value-type="string">
            <text:p>ASFALTO NATURALE TIPO TRINIDAD. Asfalto naturale tipo Trinidad con un contenuto in bitume non inferiore al 10 % in pani per conglomerati bituminosi</text:p>
            <text:p>(Per la sicurezza EURO 0,009)</text:p>
          </table:table-cell>
          <table:table-cell table:style-name="P_20_NOTE"/>
          <table:table-cell table:style-name="p3" office:value-type="string">
            <text:p>Kg</text:p>
          </table:table-cell>
          <table:table-cell table:style-name="p4" office:value-type="float" office:value="0.18">
            <text:p>€ 0,1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D10</text:p>
          </table:table-cell>
          <table:table-cell table:style-name="pSIN"/>
          <table:table-cell table:style-name="pSIN" office:value-type="string">
            <text:p>ATTIVANTE D'ADES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5.D10.005</text:p>
          </table:table-cell>
          <table:table-cell table:style-name="pSIN"/>
          <table:table-cell table:style-name="pSIN" office:value-type="string">
            <text:p>ATTIVANTE D'ADESIONE PER CONGLOMERATI BITUMINOSI (TRM23). Attivante l'adesione di bitume a rocce di tipo acido od in ambiente acido</text:p>
            <text:p>(Per la sicurezza EURO 0,0976)</text:p>
          </table:table-cell>
          <table:table-cell table:style-name="P_20_NOTE"/>
          <table:table-cell table:style-name="p3" office:value-type="string">
            <text:p>Kg</text:p>
          </table:table-cell>
          <table:table-cell table:style-name="p4" office:value-type="float" office:value="2.44">
            <text:p>€ 2,4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D15</text:p>
          </table:table-cell>
          <table:table-cell table:style-name="pSIN"/>
          <table:table-cell table:style-name="pSIN" office:value-type="string">
            <text:p>ADDITTIVO <text:s/>PER CONGLOMERA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25.P05.D15.005</text:p>
          </table:table-cell>
          <table:table-cell table:style-name="pSIN"/>
          <table:table-cell table:style-name="pSIN" office:value-type="string">
            <text:p>ADDITTIVO <text:s/>PER CONGLOMERATI BITUMINOSI. Addittivo per miglioramento di caratteristiche di conglomerati bituminosi a base di polimeri sintetici (elastomeri) di tipo radiale od altri elementi chimici in grado di modificare la base di bitume in ragione del 5 % in peso di questo</text:p>
            <text:p>(Per la sicurezza EURO 0,134)</text:p>
          </table:table-cell>
          <table:table-cell table:style-name="P_20_NOTE"/>
          <table:table-cell table:style-name="p3" office:value-type="string">
            <text:p>Kg</text:p>
          </table:table-cell>
          <table:table-cell table:style-name="p4" office:value-type="float" office:value="2.68">
            <text:p>€ 2,6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D20</text:p>
          </table:table-cell>
          <table:table-cell table:style-name="pSIN"/>
          <table:table-cell table:style-name="pSIN" office:value-type="string">
            <text:p>BULLONE M16X205</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D20.005</text:p>
          </table:table-cell>
          <table:table-cell table:style-name="pSIN"/>
          <table:table-cell table:style-name="pSIN" office:value-type="string">
            <text:p>BULLONE M16X205 PER BARRIERA FONOASSORBENTE</text:p>
            <text:p>(Per la sicurezza EURO 0,072)</text:p>
          </table:table-cell>
          <table:table-cell table:style-name="P_20_NOTE"/>
          <table:table-cell table:style-name="p3" office:value-type="string">
            <text:p>cad</text:p>
          </table:table-cell>
          <table:table-cell table:style-name="p4" office:value-type="float" office:value="1.5">
            <text:p>€ 1,5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D25</text:p>
          </table:table-cell>
          <table:table-cell table:style-name="pSIN"/>
          <table:table-cell table:style-name="pSIN" office:value-type="string">
            <text:p>TIRAFONDO M20X30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P05.D25.005</text:p>
          </table:table-cell>
          <table:table-cell table:style-name="pSIN"/>
          <table:table-cell table:style-name="pSIN" office:value-type="string">
            <text:p>TIRAFONDO M20X300 PER BARRIERA FONOASSORBENTE (TRM16). Barra d'acciaio zincato a 400 g/m² per l'ancoraggio di stanti di barriere fonoassorbenti, compresa base di appoggio su cordoli o muri in cls o muratura stabile</text:p>
            <text:p>(Per la sicurezza EURO 0,23952)</text:p>
          </table:table-cell>
          <table:table-cell table:style-name="P_20_NOTE"/>
          <table:table-cell table:style-name="p3" office:value-type="string">
            <text:p>cad</text:p>
          </table:table-cell>
          <table:table-cell table:style-name="p4" office:value-type="float" office:value="4.99">
            <text:p>€ 4,9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D30</text:p>
          </table:table-cell>
          <table:table-cell table:style-name="pSIN"/>
          <table:table-cell table:style-name="pSIN" office:value-type="string">
            <text:p>PANNELLO IN ACC.</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25.P05.D30.005</text:p>
          </table:table-cell>
          <table:table-cell table:style-name="pSIN"/>
          <table:table-cell table:style-name="pSIN" office:value-type="string">
            <text:p>PANNELLO IN ACC. ZINCATO BARRIERA FONOASSORBENTE. Pannello per barriera fonoassorbente costituito da telaio in acciaio zincato di idonea forma e dimensione, a supporto di lastra in materiale fonoassorbente di tipo omologato od approvato dalla D.L. della superfice superiore a 12,5 m², compresi accessori per il montaggio.</text:p>
            <text:p>(Per la sicurezza EURO 8,1865)</text:p>
          </table:table-cell>
          <table:table-cell table:style-name="P_20_NOTE"/>
          <table:table-cell table:style-name="p3" office:value-type="string">
            <text:p>cad</text:p>
          </table:table-cell>
          <table:table-cell table:style-name="p4" office:value-type="float" office:value="163.73">
            <text:p>€ 163,7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D35</text:p>
          </table:table-cell>
          <table:table-cell table:style-name="pSIN"/>
          <table:table-cell table:style-name="pSIN" office:value-type="string">
            <text:p>MONTANTE IN ACC.</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5.D35.005</text:p>
          </table:table-cell>
          <table:table-cell table:style-name="pSIN"/>
          <table:table-cell table:style-name="pSIN" office:value-type="string">
            <text:p>MONTANTE IN ACC. ZINCATO BARRIERA FONOASSORBENTE (TRM16). Ritto di sostegno di barriera fonoassorbente in profilato di acciaio zincato pesante (350 g/m²), compresi accessori per il bloccaggio</text:p>
            <text:p>(Per la sicurezza EURO 6,136)</text:p>
          </table:table-cell>
          <table:table-cell table:style-name="P_20_NOTE"/>
          <table:table-cell table:style-name="p3" office:value-type="string">
            <text:p>cad</text:p>
          </table:table-cell>
          <table:table-cell table:style-name="p4" office:value-type="float" office:value="122.72">
            <text:p>€ 122,7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D40</text:p>
          </table:table-cell>
          <table:table-cell table:style-name="pSIN"/>
          <table:table-cell table:style-name="pSIN" office:value-type="string">
            <text:p>ACQU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P05.D40.005</text:p>
          </table:table-cell>
          <table:table-cell table:style-name="pSIN"/>
          <table:table-cell table:style-name="pSIN" office:value-type="string">
            <text:p>ACQUA. Fornitura di acqua per usi industriali presso cantiere di lavoro comprese le spese per allacciamento ad acquedotto od altra fonte, in questo caso compresa la depurazione, per il confezionamento di calcestruzzi o per altri usi; per ogni litro.</text:p>
            <text:p>(Per la sicurezza EURO 0,00005)</text:p>
          </table:table-cell>
          <table:table-cell table:style-name="P_20_NOTE"/>
          <table:table-cell table:style-name="p3" office:value-type="string">
            <text:p>Kg</text:p>
          </table:table-cell>
          <table:table-cell table:style-name="p4" office:value-type="float" office:value="0">
            <text:p>€ 0,0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D45</text:p>
          </table:table-cell>
          <table:table-cell table:style-name="pSIN"/>
          <table:table-cell table:style-name="pSIN" office:value-type="string">
            <text:p>ENERGIA ELETTRIC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P05.D45.005</text:p>
          </table:table-cell>
          <table:table-cell table:style-name="pSIN"/>
          <table:table-cell table:style-name="pSIN" office:value-type="string">
            <text:p>ENERGIA ELETTRICA. Consumi di energia elettrica da rete in kwh per consumi industriali</text:p>
            <text:p>(Per la sicurezza EURO 0,0525)</text:p>
          </table:table-cell>
          <table:table-cell table:style-name="P_20_NOTE"/>
          <table:table-cell table:style-name="p3" office:value-type="string">
            <text:p>kW·h</text:p>
          </table:table-cell>
          <table:table-cell table:style-name="p4" office:value-type="float" office:value="1.05">
            <text:p>€ 1,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D50</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D50.005</text:p>
          </table:table-cell>
          <table:table-cell table:style-name="pSIN"/>
          <table:table-cell table:style-name="pSIN" office:value-type="string">
            <text:p>CABINA ELETTRICA E LINEA DI ALIMENTAZIONE</text:p>
            <text:p>(Per la sicurezza EURO 5,721)</text:p>
          </table:table-cell>
          <table:table-cell table:style-name="P_20_NOTE"/>
          <table:table-cell table:style-name="p3" office:value-type="string">
            <text:p>cad</text:p>
          </table:table-cell>
          <table:table-cell table:style-name="p4" office:value-type="float" office:value="114.42">
            <text:p>€ 114,4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D50.010</text:p>
          </table:table-cell>
          <table:table-cell table:style-name="pSIN"/>
          <table:table-cell table:style-name="pSIN" office:value-type="string">
            <text:p>CABINA ELETTRICA E LINEA ALIMENTAZ.IMP.DOSAG.BETONAGGIO</text:p>
            <text:p>(Per la sicurezza EURO 2,1795)</text:p>
          </table:table-cell>
          <table:table-cell table:style-name="P_20_NOTE"/>
          <table:table-cell table:style-name="p3" office:value-type="string">
            <text:p>cad</text:p>
          </table:table-cell>
          <table:table-cell table:style-name="p4" office:value-type="float" office:value="43.59">
            <text:p>€ 43,5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D55</text:p>
          </table:table-cell>
          <table:table-cell table:style-name="pSIN"/>
          <table:table-cell table:style-name="pSIN" office:value-type="string">
            <text:p>GAS COMBUSTIBILE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D55.005</text:p>
          </table:table-cell>
          <table:table-cell table:style-name="pSIN"/>
          <table:table-cell table:style-name="pSIN" office:value-type="string">
            <text:p>GAS COMBUSTIBILE METANO</text:p>
            <text:p>(Per la sicurezza EURO 0,028)</text:p>
          </table:table-cell>
          <table:table-cell table:style-name="P_20_NOTE"/>
          <table:table-cell table:style-name="p3" office:value-type="string">
            <text:p>m³</text:p>
          </table:table-cell>
          <table:table-cell table:style-name="p4" office:value-type="float" office:value="0.56">
            <text:p>€ 0,5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D65</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25.P05.D65.005</text:p>
          </table:table-cell>
          <table:table-cell table:style-name="pSIN"/>
          <table:table-cell table:style-name="pSIN" office:value-type="string">
            <text:p>SPESE CABINA E CAVI PER ILLUMINAZIONE IN GALLERIA. COSTO MEDIO PER L'IMPIANTO DI UNA SEMPLICE ILLUMINAZIONE PER GALLERIE STRADALI DI BREVE LUNGHEZZA &lt; 250 M. COSTO APPROSSIMATIVO PER UNA CANNA E IN VIA PROVVISORIA FINO ALLA PROGETTAZIONE definitiva dell'impianto.</text:p>
            <text:p>(Per la sicurezza EURO 108,9725)</text:p>
          </table:table-cell>
          <table:table-cell table:style-name="P_20_NOTE"/>
          <table:table-cell table:style-name="p3" office:value-type="string">
            <text:p>cad</text:p>
          </table:table-cell>
          <table:table-cell table:style-name="p4" office:value-type="float" office:value="2179.45">
            <text:p>€ 2.179,4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D65.010</text:p>
          </table:table-cell>
          <table:table-cell table:style-name="pSIN"/>
          <table:table-cell table:style-name="pSIN" office:value-type="string">
            <text:p>APPARECCHIATURE PER IMPIANTO DI ILUMINAZIONE GALLERIA</text:p>
            <text:p>(Per la sicurezza EURO 2,7245)</text:p>
          </table:table-cell>
          <table:table-cell table:style-name="P_20_NOTE"/>
          <table:table-cell table:style-name="p3" office:value-type="string">
            <text:p>cad</text:p>
          </table:table-cell>
          <table:table-cell table:style-name="p4" office:value-type="float" office:value="54.49">
            <text:p>€ 54,4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D65.015</text:p>
          </table:table-cell>
          <table:table-cell table:style-name="pSIN"/>
          <table:table-cell table:style-name="pSIN" office:value-type="string">
            <text:p>SPESE IMPIANTO APPARECCHIATURE ILLUMINAZIONE GALLERIA</text:p>
            <text:p>(Per la sicurezza EURO 108,9725)</text:p>
          </table:table-cell>
          <table:table-cell table:style-name="P_20_NOTE"/>
          <table:table-cell table:style-name="p3" office:value-type="string">
            <text:p>cad</text:p>
          </table:table-cell>
          <table:table-cell table:style-name="p4" office:value-type="float" office:value="2179.45">
            <text:p>€ 2.179,4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D70</text:p>
          </table:table-cell>
          <table:table-cell table:style-name="pSIN"/>
          <table:table-cell table:style-name="pSIN" office:value-type="string">
            <text:p>INSTALLAZIONE E RIMO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D70.005</text:p>
          </table:table-cell>
          <table:table-cell table:style-name="pSIN"/>
          <table:table-cell table:style-name="pSIN" office:value-type="string">
            <text:p>INSTALLAZIONE E RIMOZIONE IMPIANTO BETONAGGIO</text:p>
            <text:p>(Per la sicurezza EURO 2,7245)</text:p>
          </table:table-cell>
          <table:table-cell table:style-name="P_20_NOTE"/>
          <table:table-cell table:style-name="p3" office:value-type="string">
            <text:p>cad</text:p>
          </table:table-cell>
          <table:table-cell table:style-name="p4" office:value-type="float" office:value="54.49">
            <text:p>€ 54,4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D75</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D75.005</text:p>
          </table:table-cell>
          <table:table-cell table:style-name="pSIN"/>
          <table:table-cell table:style-name="pSIN" office:value-type="string">
            <text:p>INSTALLAZ.RIMOZIONE IMPIANTO SPECIALE DEFORMAZ. SOTTERRANEO</text:p>
          </table:table-cell>
          <table:table-cell table:style-name="P_20_NOTE"/>
          <table:table-cell table:style-name="p3" office:value-type="string">
            <text:p>cad</text:p>
          </table:table-cell>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D75.010</text:p>
          </table:table-cell>
          <table:table-cell table:style-name="pSIN"/>
          <table:table-cell table:style-name="pSIN" office:value-type="string">
            <text:p>ESTENSIMETRO</text:p>
            <text:p>(Per la sicurezza EURO 0,272)</text:p>
          </table:table-cell>
          <table:table-cell table:style-name="P_20_NOTE"/>
          <table:table-cell table:style-name="p3" office:value-type="string">
            <text:p>cad</text:p>
          </table:table-cell>
          <table:table-cell table:style-name="p4" office:value-type="float" office:value="5.44">
            <text:p>€ 5,4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D75.015</text:p>
          </table:table-cell>
          <table:table-cell table:style-name="pSIN"/>
          <table:table-cell table:style-name="pSIN" office:value-type="string">
            <text:p>ASTE COLLEGAMENTO PER ESTENSIMETRI</text:p>
            <text:p>(Per la sicurezza EURO 0,02122)</text:p>
          </table:table-cell>
          <table:table-cell table:style-name="P_20_NOTE"/>
          <table:table-cell table:style-name="p3" office:value-type="string">
            <text:p>m</text:p>
          </table:table-cell>
          <table:table-cell table:style-name="p4" office:value-type="float" office:value="0.54">
            <text:p>€ 0,5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D75.020</text:p>
          </table:table-cell>
          <table:table-cell table:style-name="pSIN"/>
          <table:table-cell table:style-name="pSIN" office:value-type="string">
            <text:p>CELLA DI PRESSIONE A FLUIDO</text:p>
            <text:p>(Per la sicurezza EURO 0,272)</text:p>
          </table:table-cell>
          <table:table-cell table:style-name="P_20_NOTE"/>
          <table:table-cell table:style-name="p3" office:value-type="string">
            <text:p>cad</text:p>
          </table:table-cell>
          <table:table-cell table:style-name="p4" office:value-type="float" office:value="5.44">
            <text:p>€ 5,4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D75.025</text:p>
          </table:table-cell>
          <table:table-cell table:style-name="pSIN"/>
          <table:table-cell table:style-name="pSIN" office:value-type="string">
            <text:p>CELLA PIEZOMETRICA TIPO CASAGRANDE</text:p>
            <text:p>(Per la sicurezza EURO 0,544)</text:p>
          </table:table-cell>
          <table:table-cell table:style-name="P_20_NOTE"/>
          <table:table-cell table:style-name="p3" office:value-type="string">
            <text:p>cad</text:p>
          </table:table-cell>
          <table:table-cell table:style-name="p4" office:value-type="float" office:value="10.88">
            <text:p>€ 10,8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D75.030</text:p>
          </table:table-cell>
          <table:table-cell table:style-name="pSIN"/>
          <table:table-cell table:style-name="pSIN" office:value-type="string">
            <text:p>CELLA PIEZOMETRICA ELETTROPNEUMATICA</text:p>
            <text:p>(Per la sicurezza EURO 0,817)</text:p>
          </table:table-cell>
          <table:table-cell table:style-name="P_20_NOTE"/>
          <table:table-cell table:style-name="p3" office:value-type="string">
            <text:p>cad</text:p>
          </table:table-cell>
          <table:table-cell table:style-name="p4" office:value-type="float" office:value="16.34">
            <text:p>€ 16,3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D75.035</text:p>
          </table:table-cell>
          <table:table-cell table:style-name="pSIN"/>
          <table:table-cell table:style-name="pSIN" office:value-type="string">
            <text:p>CELLA PIEZOMETRICA PIEZOELETTRICA</text:p>
            <text:p>(Per la sicurezza EURO 0,8165)</text:p>
          </table:table-cell>
          <table:table-cell table:style-name="P_20_NOTE"/>
          <table:table-cell table:style-name="p3" office:value-type="string">
            <text:p>cad</text:p>
          </table:table-cell>
          <table:table-cell table:style-name="p4" office:value-type="float" office:value="16.33">
            <text:p>€ 16,3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D80</text:p>
          </table:table-cell>
          <table:table-cell table:style-name="pSIN"/>
          <table:table-cell table:style-name="pSIN" office:value-type="string">
            <text:p>INSTALLAZIONE <text:s/>IMPIANTO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D80.005</text:p>
          </table:table-cell>
          <table:table-cell table:style-name="pSIN"/>
          <table:table-cell table:style-name="pSIN" office:value-type="string">
            <text:p>INSTALLAZIONE <text:s/>IMPIANTO <text:s/>DI POMPAGGIO IN GALLERIA</text:p>
            <text:p>(Per la sicurezza EURO 70,355)</text:p>
          </table:table-cell>
          <table:table-cell table:style-name="P_20_NOTE"/>
          <table:table-cell table:style-name="p3" office:value-type="string">
            <text:p>h</text:p>
          </table:table-cell>
          <table:table-cell table:style-name="p4" office:value-type="float" office:value="1407.1">
            <text:p>€ 1.407,1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D85</text:p>
          </table:table-cell>
          <table:table-cell table:style-name="pSIN"/>
          <table:table-cell table:style-name="pSIN" office:value-type="string">
            <text:p>MONTAGGIO SMONTAGGIO IMPIAN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D85.005</text:p>
          </table:table-cell>
          <table:table-cell table:style-name="pSIN"/>
          <table:table-cell table:style-name="pSIN" office:value-type="string">
            <text:p>MONTAGGIO SMONTAGGIO IMPIANTO ARIA COMPRESSA X GALLERIA</text:p>
            <text:p>(Per la sicurezza EURO 168,817)</text:p>
          </table:table-cell>
          <table:table-cell table:style-name="P_20_NOTE"/>
          <table:table-cell table:style-name="p3" office:value-type="string">
            <text:p>cad</text:p>
          </table:table-cell>
          <table:table-cell table:style-name="p4" office:value-type="float" office:value="3376.34">
            <text:p>€ 3.376,3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D90</text:p>
          </table:table-cell>
          <table:table-cell table:style-name="pSIN"/>
          <table:table-cell table:style-name="pSIN" office:value-type="string">
            <text:p>ALLEST. CISTERN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D90.005</text:p>
          </table:table-cell>
          <table:table-cell table:style-name="pSIN"/>
          <table:table-cell table:style-name="pSIN" office:value-type="string">
            <text:p>ALLEST. CISTERNA POMPA IMM. CON TUBAZIONI E RACCORDI</text:p>
            <text:p>(Per la sicurezza EURO 245,211)</text:p>
          </table:table-cell>
          <table:table-cell table:style-name="P_20_NOTE"/>
          <table:table-cell table:style-name="p3" office:value-type="string">
            <text:p>cad</text:p>
          </table:table-cell>
          <table:table-cell table:style-name="p4" office:value-type="float" office:value="4904.22">
            <text:p>€ 4.904,2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D95</text:p>
          </table:table-cell>
          <table:table-cell table:style-name="pSIN"/>
          <table:table-cell table:style-name="pSIN" office:value-type="string">
            <text:p>BIOSTUOIA DEGRADABI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P05.D95.005</text:p>
          </table:table-cell>
          <table:table-cell table:style-name="pSIN"/>
          <table:table-cell table:style-name="pSIN" office:value-type="string">
            <text:p>BIOSTUOIA DEGRADABILE CON CONCIME E SEMENTI PER INERBIMENTI. Stuoia in materiale biologico putrescibile trattenuto da <text:s/>rete <text:s/>leggera <text:s/>in <text:s/>polipropilene o simili trattata con concimi e sementi.</text:p>
            <text:p>(Per la sicurezza EURO 0,37)</text:p>
          </table:table-cell>
          <table:table-cell table:style-name="P_20_NOTE"/>
          <table:table-cell table:style-name="p3" office:value-type="string">
            <text:p>m²</text:p>
          </table:table-cell>
          <table:table-cell table:style-name="p4" office:value-type="float" office:value="7.4">
            <text:p>€ 7,4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E00</text:p>
          </table:table-cell>
          <table:table-cell table:style-name="pSIN"/>
          <table:table-cell table:style-name="pSIN" office:value-type="string">
            <text:p>CHIODI A SPAR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E00.005</text:p>
          </table:table-cell>
          <table:table-cell table:style-name="pSIN"/>
          <table:table-cell table:style-name="pSIN" office:value-type="string">
            <text:p>CHIODI A SPARO COMPRESA ATTREZZATURA</text:p>
            <text:p>(Per la sicurezza EURO 0,0995)</text:p>
          </table:table-cell>
          <table:table-cell table:style-name="P_20_NOTE"/>
          <table:table-cell table:style-name="p3" office:value-type="string">
            <text:p>cad</text:p>
          </table:table-cell>
          <table:table-cell table:style-name="p4" office:value-type="float" office:value="1.99">
            <text:p>€ 1,9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P05.E05</text:p>
          </table:table-cell>
          <table:table-cell table:style-name="pSIN"/>
          <table:table-cell table:style-name="pSIN" office:value-type="string">
            <text:p>SISTEMA DI IRRIGA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P05.E05.005</text:p>
          </table:table-cell>
          <table:table-cell table:style-name="pSIN"/>
          <table:table-cell table:style-name="pSIN" office:value-type="string">
            <text:p/>
            <text:p>(Per la sicurezza EURO 0,926)</text:p>
          </table:table-cell>
          <table:table-cell table:style-name="P_20_NOTE"/>
          <table:table-cell table:style-name="p3" office:value-type="string">
            <text:p>m</text:p>
          </table:table-cell>
          <table:table-cell table:style-name="p4" office:value-type="float" office:value="18.52">
            <text:p>€ 18,5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table:number-columns-repeated="2"/>
          <table:table-cell table:style-name="pSIN" office:value-type="string">
            <text:p>SEMILAVORA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A00</text:p>
          </table:table-cell>
          <table:table-cell table:style-name="pSIN"/>
          <table:table-cell table:style-name="pSIN" office:value-type="string">
            <text:p>STAZIONE DI MISU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1.A00.005</text:p>
          </table:table-cell>
          <table:table-cell table:style-name="pSIN"/>
          <table:table-cell table:style-name="pSIN" office:value-type="string">
            <text:p>STAZIONE DI MISURA DI DEFORMAZIONI IN SOTTERRANEO. Comprensiva di impianto caposaldi di misurazione, uso di <text:s/>nastri <text:s/>indeformabili, di attrezzature di misurazione e di manodopera.</text:p>
            <text:p>(Per la sicurezza EURO 4,896)</text:p>
          </table:table-cell>
          <table:table-cell table:style-name="P_20_NOTE"/>
          <table:table-cell table:style-name="p3" office:value-type="string">
            <text:p>d</text:p>
          </table:table-cell>
          <table:table-cell table:style-name="p4" office:value-type="float" office:value="97.11">
            <text:p>€ 97,1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A05</text:p>
          </table:table-cell>
          <table:table-cell table:style-name="pSIN"/>
          <table:table-cell table:style-name="pSIN" office:value-type="string">
            <text:p>MOTOPOMP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A05.005</text:p>
          </table:table-cell>
          <table:table-cell table:style-name="pSIN"/>
          <table:table-cell table:style-name="pSIN" office:value-type="string">
            <text:p>MOTOPOMPA CON AUTOCARRO X SPARGIMENTO SEMENTI E CONCIMANTI</text:p>
            <text:p>(Per la sicurezza EURO 0,81)</text:p>
          </table:table-cell>
          <table:table-cell table:style-name="P_20_NOTE"/>
          <table:table-cell table:style-name="p3" office:value-type="string">
            <text:p>h</text:p>
          </table:table-cell>
          <table:table-cell table:style-name="p4" office:value-type="float" office:value="16.21">
            <text:p>€ 16,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01.A10</text:p>
          </table:table-cell>
          <table:table-cell table:style-name="pSIN"/>
          <table:table-cell table:style-name="pSIN" office:value-type="string">
            <text:p>ARMATURA PER CASSERI ORIZZONTALI OD ASSIM. PER GETTI IN OPERA. Comprende anche armature per casseforme inclinate suborizzontali quali <text:s/>mensole, archi con curvatura superiore a 20 m di raggio, ecc. e per <text:s/>strutture <text:s/>poste <text:s/>ad altezza da terra, in corrispondenza agli appoggi in alcun punto superiore <text:s/>a <text:s/>30 m.</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A10.005</text:p>
          </table:table-cell>
          <table:table-cell table:style-name="pSIN"/>
          <table:table-cell table:style-name="pSIN" office:value-type="string">
            <text:p>LUCE M 2 - 10</text:p>
            <text:p>(Per la sicurezza EURO 0,278)</text:p>
          </table:table-cell>
          <table:table-cell table:style-name="P_20_NOTE"/>
          <table:table-cell table:style-name="p3" office:value-type="string">
            <text:p>m²</text:p>
          </table:table-cell>
          <table:table-cell table:style-name="p4" office:value-type="float" office:value="5.55">
            <text:p>€ 5,5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A10.010</text:p>
          </table:table-cell>
          <table:table-cell table:style-name="pSIN"/>
          <table:table-cell table:style-name="pSIN" office:value-type="string">
            <text:p>LUCE M 10 - 18</text:p>
            <text:p>(Per la sicurezza EURO 0,322)</text:p>
          </table:table-cell>
          <table:table-cell table:style-name="P_20_NOTE"/>
          <table:table-cell table:style-name="p3" office:value-type="string">
            <text:p>m²</text:p>
          </table:table-cell>
          <table:table-cell table:style-name="p4" office:value-type="float" office:value="6.44">
            <text:p>€ 6,4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A10.015</text:p>
          </table:table-cell>
          <table:table-cell table:style-name="pSIN"/>
          <table:table-cell table:style-name="pSIN" office:value-type="string">
            <text:p>LUCE M 18 - 27</text:p>
            <text:p>(Per la sicurezza EURO 0,386)</text:p>
          </table:table-cell>
          <table:table-cell table:style-name="P_20_NOTE"/>
          <table:table-cell table:style-name="p3" office:value-type="string">
            <text:p>m²</text:p>
          </table:table-cell>
          <table:table-cell table:style-name="p4" office:value-type="float" office:value="7.73">
            <text:p>€ 7,7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A10.020</text:p>
          </table:table-cell>
          <table:table-cell table:style-name="pSIN"/>
          <table:table-cell table:style-name="pSIN" office:value-type="string">
            <text:p>LUCE M 27 - 32</text:p>
            <text:p>(Per la sicurezza EURO 0,454)</text:p>
          </table:table-cell>
          <table:table-cell table:style-name="P_20_NOTE"/>
          <table:table-cell table:style-name="p3" office:value-type="string">
            <text:p>m²</text:p>
          </table:table-cell>
          <table:table-cell table:style-name="p4" office:value-type="float" office:value="9.08">
            <text:p>€ 9,0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A10.025</text:p>
          </table:table-cell>
          <table:table-cell table:style-name="pSIN"/>
          <table:table-cell table:style-name="pSIN" office:value-type="string">
            <text:p>LUCE M 32 - 40</text:p>
            <text:p>(Per la sicurezza EURO 0,564)</text:p>
          </table:table-cell>
          <table:table-cell table:style-name="P_20_NOTE"/>
          <table:table-cell table:style-name="p3" office:value-type="string">
            <text:p>m²</text:p>
          </table:table-cell>
          <table:table-cell table:style-name="p4" office:value-type="float" office:value="11.27">
            <text:p>€ 11,2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A10.030</text:p>
          </table:table-cell>
          <table:table-cell table:style-name="pSIN"/>
          <table:table-cell table:style-name="pSIN" office:value-type="string">
            <text:p>LUCE M 40 - 45</text:p>
            <text:p>(Per la sicurezza EURO 0,687)</text:p>
          </table:table-cell>
          <table:table-cell table:style-name="P_20_NOTE"/>
          <table:table-cell table:style-name="p3" office:value-type="string">
            <text:p>m²</text:p>
          </table:table-cell>
          <table:table-cell table:style-name="p4" office:value-type="float" office:value="13.74">
            <text:p>€ 13,7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01.A10.035</text:p>
          </table:table-cell>
          <table:table-cell table:style-name="pSIN"/>
          <table:table-cell table:style-name="pSIN" office:value-type="string">
            <text:p>SOVRAPREZZO PER ARMATURE ORIZZON TALI CURVE PER GETTI IN OPERA. Prezzo vigente per impalcati ad arco o travata curvilinei con raggio <text:s/>orizzontale inferiore a 20 m, con altezze da terra non superiori a 20 m. e con <text:s/>luci <text:s/>non superiori a 32 m.</text:p>
            <text:p>(Per la sicurezza EURO 0,397)</text:p>
          </table:table-cell>
          <table:table-cell table:style-name="P_20_NOTE"/>
          <table:table-cell table:style-name="p3" office:value-type="string">
            <text:p>m²</text:p>
          </table:table-cell>
          <table:table-cell table:style-name="p4" office:value-type="float" office:value="7.93">
            <text:p>€ 7,9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A15</text:p>
          </table:table-cell>
          <table:table-cell table:style-name="pSIN"/>
          <table:table-cell table:style-name="pSIN" office:value-type="string">
            <text:p>ARMATU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25.A01.A15.005</text:p>
          </table:table-cell>
          <table:table-cell table:style-name="pSIN"/>
          <table:table-cell table:style-name="pSIN" office:value-type="string">
            <text:p>ARMATURE PER CASSERI INCLINATI OLTRE IL 25 % SULLA VERTICALE. Compensa l'onere dell'incastellatura di sostegno per il cassero inclinato <text:s/>oltre il 25 e sino al 100 %, sia in ritiro che in aggetto. Si applica per ogni <text:s/>m² <text:s/>di cassero, esclusa la superfice contro terra. Per i casseri inclinati meno del <text:s/>25 % il prezzo del cassero compensa la sua armatura.</text:p>
            <text:p>(Per la sicurezza EURO 1,09)</text:p>
          </table:table-cell>
          <table:table-cell table:style-name="P_20_NOTE"/>
          <table:table-cell table:style-name="p3" office:value-type="string">
            <text:p>m²</text:p>
          </table:table-cell>
          <table:table-cell table:style-name="p4" office:value-type="float" office:value="21.74">
            <text:p>€ 21,7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A20</text:p>
          </table:table-cell>
          <table:table-cell table:style-name="pSIN"/>
          <table:table-cell table:style-name="pSIN" office:value-type="string">
            <text:p>PONTEGG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1.A20.005</text:p>
          </table:table-cell>
          <table:table-cell table:style-name="pSIN"/>
          <table:table-cell table:style-name="pSIN" office:value-type="string">
            <text:p>PONTEGGIO PER ROMPITRATTA PER VA RO DI TRAVI PREFABBRICATE &lt; 35 M. Si presuppone un utilizzo del materiale metallico tipo tubi innocenti <text:s/>per <text:s/>1000 m².</text:p>
            <text:p>(Per la sicurezza EURO 0,649)</text:p>
          </table:table-cell>
          <table:table-cell table:style-name="P_20_NOTE"/>
          <table:table-cell table:style-name="p3" office:value-type="string">
            <text:p>m²</text:p>
          </table:table-cell>
          <table:table-cell table:style-name="p4" office:value-type="float" office:value="12.99">
            <text:p>€ 12,9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A25</text:p>
          </table:table-cell>
          <table:table-cell table:style-name="pSIN"/>
          <table:table-cell table:style-name="pSIN" office:value-type="string">
            <text:p>ATTREZZATURA PER VAR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01.A25.005</text:p>
          </table:table-cell>
          <table:table-cell table:style-name="pSIN"/>
          <table:table-cell table:style-name="pSIN" office:value-type="string">
            <text:p>ATTREZZATURA PER VARO CONCI PER IMPALCATO DA PONTE IN ACCIAIO. Attrezzatura di varo di conci in acciaio per impalcati da <text:s/>ponte, <text:s/>costiuita <text:s/>da derrik, gru, macchine per la spinta di punta ed ogni altro onere.</text:p>
            <text:p>(Per la sicurezza EURO 98,09)</text:p>
          </table:table-cell>
          <table:table-cell table:style-name="P_20_NOTE"/>
          <table:table-cell table:style-name="p3" office:value-type="string">
            <text:p>h</text:p>
          </table:table-cell>
          <table:table-cell table:style-name="p4" office:value-type="float" office:value="1961.81">
            <text:p>€ 1.961,8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A30</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25.A01.A30.005</text:p>
          </table:table-cell>
          <table:table-cell table:style-name="pSIN"/>
          <table:table-cell table:style-name="pSIN" office:value-type="string">
            <text:p>CANTIERE PREFABBRICAZIONE CONCI IMPALCATI PONTE (LUCE m 35-55). Cantiere di prefabbricazione conci per impalcato da <text:s/>ponti <text:s/>(luce <text:s/>m <text:s text:c="2"/>35-55), costituito da un impianto di prefabbricazione comprendente un <text:s/>capannone <text:s/>metallico corredato da un carroponte, adibito alla movimentazione delle <text:s/>gabbie, <text:s/>dei conci ed al trasporto del calcestruzzo dall'impianto di confezione al <text:s/>punto <text:s/>di posa in opera) ed inoltre fornito di tuti gli impianti di aria, <text:s/>forza <text:s/>motrice, oleodinamici necessari al funzionamento dei due casseri atti alla confezione <text:s/>di conci ad altezza variabile ,compreso pure la manodopera <text:s/>e <text:s/>le <text:s/>attrezzature <text:s/>di servizio.</text:p>
            <text:p>- Per ogni concio prefabbricato:</text:p>
            <text:p>(Per la sicurezza EURO 67,84)</text:p>
          </table:table-cell>
          <table:table-cell table:style-name="P_20_NOTE"/>
          <table:table-cell table:style-name="p3" office:value-type="string">
            <text:p>cad</text:p>
          </table:table-cell>
          <table:table-cell table:style-name="p4" office:value-type="float" office:value="1356.85">
            <text:p>€ 1.356,8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A35</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25.A01.A35.005</text:p>
          </table:table-cell>
          <table:table-cell table:style-name="pSIN"/>
          <table:table-cell table:style-name="pSIN" office:value-type="string">
            <text:p>CANTIERE PREFABBRICAZIONE CONCI IMPALCATI PONTE (LUCE m 60-90). Cantiere di prefabbricazione conci per impalcato da ponte <text:s/>(luce <text:s/>m <text:s text:c="2"/>30-110), costituito da un impianto di prefabbricazione comprendente un <text:s/>capannone <text:s/>metallico adibito alla movimentazione delle gabbie, di <text:s/>conci <text:s/>ed <text:s/>al <text:s/>trasporto <text:s/>del calcestruzzo dall'impianto di confezione al punto di posa in <text:s/>opera <text:s/>ed <text:s/>inoltre fornito di tutti gli impianti di aria, forza motrice, oleodinamici necessari <text:s/>al funzionamento dei due casseri atti alla confezione di conci di altezza <text:s/>variabile, compresa pure la manodopera e le attrezzature di servizio.</text:p>
            <text:p>- Per ogni concio prefabbricato:</text:p>
            <text:p>(Per la sicurezza EURO 148,15)</text:p>
          </table:table-cell>
          <table:table-cell table:style-name="P_20_NOTE"/>
          <table:table-cell table:style-name="p3" office:value-type="string">
            <text:p>cad</text:p>
          </table:table-cell>
          <table:table-cell table:style-name="p4" office:value-type="float" office:value="2962.99">
            <text:p>€ 2.962,9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A40</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1.A40.005</text:p>
          </table:table-cell>
          <table:table-cell table:style-name="pSIN"/>
          <table:table-cell table:style-name="pSIN" office:value-type="string">
            <text:p>VARO CONCI PER IMPALCATO DA PONTE (LUCE m 35 - 50). Varo conci per impalcato da ponte - luce m 35-50.</text:p>
            <text:p>- Per ogni concio prefabbricato:</text:p>
            <text:p>(Per la sicurezza EURO 112,35)</text:p>
          </table:table-cell>
          <table:table-cell table:style-name="P_20_NOTE"/>
          <table:table-cell table:style-name="p3"/>
          <table:table-cell table:style-name="p4" office:value-type="float" office:value="2247.02">
            <text:p>€ 2.247,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A45</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1.A45.005</text:p>
          </table:table-cell>
          <table:table-cell table:style-name="pSIN"/>
          <table:table-cell table:style-name="pSIN" office:value-type="string">
            <text:p>VARO CONCI PER IMPALCATO DA PONTI (LUCE m 55-85). Varo conci per impalcato da ponte - luce m 55-85</text:p>
            <text:p>- Per ogni concio prefabbricato:</text:p>
            <text:p>(Per la sicurezza EURO 156,07)</text:p>
          </table:table-cell>
          <table:table-cell table:style-name="P_20_NOTE"/>
          <table:table-cell table:style-name="p3"/>
          <table:table-cell table:style-name="p4" office:value-type="float" office:value="3121.45">
            <text:p>€ 3.121,4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A50</text:p>
          </table:table-cell>
          <table:table-cell table:style-name="pSIN"/>
          <table:table-cell table:style-name="pSIN" office:value-type="string">
            <text:p>TRASPORTO CON AUTOCARR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A50.005</text:p>
          </table:table-cell>
          <table:table-cell table:style-name="pSIN"/>
          <table:table-cell table:style-name="pSIN" office:value-type="string">
            <text:p>TRASPORTO CON AUTOCARRO DELLA PORTATA DI Q.LI 190</text:p>
            <text:p>(Per la sicurezza EURO 0,001)</text:p>
          </table:table-cell>
          <table:table-cell table:style-name="P_20_NOTE"/>
          <table:table-cell table:style-name="p3" office:value-type="string">
            <text:p>q</text:p>
          </table:table-cell>
          <table:table-cell table:style-name="p4" office:value-type="float" office:value="0.01">
            <text:p>€ 0,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A55</text:p>
          </table:table-cell>
          <table:table-cell table:style-name="pSIN"/>
          <table:table-cell table:style-name="pSIN" office:value-type="string">
            <text:p>PIASTRA D'ACCIA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A55.005</text:p>
          </table:table-cell>
          <table:table-cell table:style-name="pSIN"/>
          <table:table-cell table:style-name="pSIN" office:value-type="string">
            <text:p>PIASTRA D'ACCIAIO A ZINCATURA PESANTE PER RIPARTIZIONE</text:p>
            <text:p>(Per la sicurezza EURO 0,084)</text:p>
          </table:table-cell>
          <table:table-cell table:style-name="P_20_NOTE"/>
          <table:table-cell table:style-name="p3" office:value-type="string">
            <text:p>Kg</text:p>
          </table:table-cell>
          <table:table-cell table:style-name="p4" office:value-type="float" office:value="1.68">
            <text:p>€ 1,6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A60</text:p>
          </table:table-cell>
          <table:table-cell table:style-name="pSIN"/>
          <table:table-cell table:style-name="pSIN" office:value-type="string">
            <text:p>PROFILATI D'ACCIA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1.A60.005</text:p>
          </table:table-cell>
          <table:table-cell table:style-name="pSIN"/>
          <table:table-cell table:style-name="pSIN" office:value-type="string">
            <text:p>PROFILATI D'ACCIAIO FE 38-44 K PER CARPENTERIA. Acciaio profilato tipo 38 o 44 k per carpenteria metallica, comprese <text:s/>travate <text:s/>e comprese le giunzioni, le bullonerie e le saldature necessarie.</text:p>
            <text:p>(Per la sicurezza EURO 0,039)</text:p>
          </table:table-cell>
          <table:table-cell table:style-name="P_20_NOTE"/>
          <table:table-cell table:style-name="p3" office:value-type="string">
            <text:p>Kg</text:p>
          </table:table-cell>
          <table:table-cell table:style-name="p4" office:value-type="float" office:value="0.79">
            <text:p>€ 0,7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A65</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01.A65.005</text:p>
          </table:table-cell>
          <table:table-cell table:style-name="pSIN"/>
          <table:table-cell table:style-name="pSIN" office:value-type="string">
            <text:p>ACCIAIO TIPO "CORTEN" STRUTTUR. A TRAVE, CASSONE O L. ORTOTROPA. Acciaio tipo "CORTEN" per strutture di ponti o viadotti sia <text:s/>a <text:s/>travata, <text:s/>sia <text:s/>a cassone, sia a piastra ortotropa - Merce resa in officina <text:s/>di <text:s/>montaggio <text:s/>pronta per la lavorazione e quindi a pie' d'opera.</text:p>
            <text:p>(Per la sicurezza EURO 0,037)</text:p>
          </table:table-cell>
          <table:table-cell table:style-name="P_20_NOTE"/>
          <table:table-cell table:style-name="p3" office:value-type="string">
            <text:p>Kg</text:p>
          </table:table-cell>
          <table:table-cell table:style-name="p4" office:value-type="float" office:value="0.75">
            <text:p>€ 0,7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A70</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1.A70.005</text:p>
          </table:table-cell>
          <table:table-cell table:style-name="pSIN"/>
          <table:table-cell table:style-name="pSIN" office:value-type="string">
            <text:p>ACCIAIO IN BARRE TONDE LISCIE FEB22K. Acciaio in barre tonde liscie <text:s/>Feb22 <text:s/>(1200 <text:s/>kg/cm²) <text:s/>- <text:s/>Merce <text:s/>franco <text:s/>fabrica.</text:p>
            <text:p>(Per la sicurezza EURO 0,032)</text:p>
          </table:table-cell>
          <table:table-cell table:style-name="P_20_NOTE"/>
          <table:table-cell table:style-name="p3" office:value-type="string">
            <text:p>Kg</text:p>
          </table:table-cell>
          <table:table-cell table:style-name="p4" office:value-type="float" office:value="0.63">
            <text:p>€ 0,6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1.A70.010</text:p>
          </table:table-cell>
          <table:table-cell table:style-name="pSIN"/>
          <table:table-cell table:style-name="pSIN" office:value-type="string">
            <text:p>ACCIAIO IN BARRE TONDE LISCIE FEB32K. Aciaio in barre tonde liscie <text:s/>Feb32 <text:s/>(1600 <text:s/>kg/cm²) <text:s/>- <text:s/>Merce <text:s/>franco <text:s/>fabbrica.</text:p>
            <text:p>(Per la sicurezza EURO 0,033)</text:p>
          </table:table-cell>
          <table:table-cell table:style-name="P_20_NOTE"/>
          <table:table-cell table:style-name="p3" office:value-type="string">
            <text:p>Kg</text:p>
          </table:table-cell>
          <table:table-cell table:style-name="p4" office:value-type="float" office:value="0.65">
            <text:p>€ 0,6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A75</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1.A75.005</text:p>
          </table:table-cell>
          <table:table-cell table:style-name="pSIN"/>
          <table:table-cell table:style-name="pSIN" office:value-type="string">
            <text:p>ACCIAIO IN BARRE TONDE FEB38K. Acciaio in barre tonde Feb38k (2200 kg/cm²) - Merce franco fabbrica.</text:p>
            <text:p>(Per la sicurezza EURO 0,33)</text:p>
          </table:table-cell>
          <table:table-cell table:style-name="P_20_NOTE"/>
          <table:table-cell table:style-name="p3" office:value-type="string">
            <text:p>Kg</text:p>
          </table:table-cell>
          <table:table-cell table:style-name="p4" office:value-type="float" office:value="0.67">
            <text:p>€ 0,6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1.A75.010</text:p>
          </table:table-cell>
          <table:table-cell table:style-name="pSIN"/>
          <table:table-cell table:style-name="pSIN" office:value-type="string">
            <text:p>ACCIAIO IN BARRE TONDE FEB44K. Acciaio in barre tonde Feb44k - Merce franco fabbrica.</text:p>
            <text:p>(Per la sicurezza EURO 0,032)</text:p>
          </table:table-cell>
          <table:table-cell table:style-name="P_20_NOTE"/>
          <table:table-cell table:style-name="p3" office:value-type="string">
            <text:p>Kg</text:p>
          </table:table-cell>
          <table:table-cell table:style-name="p4" office:value-type="float" office:value="0.65">
            <text:p>€ 0,6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A80</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1.A80.005</text:p>
          </table:table-cell>
          <table:table-cell table:style-name="pSIN"/>
          <table:table-cell table:style-name="pSIN" office:value-type="string">
            <text:p>ACCIAIO IN BARRE DIWIDAG CON FPYK MINIMO = 800 N/Mm². Acciaio in barre con Fpyk = 800 N/mm² - <text:s/>Merce <text:s/>franco <text:s/>stazione <text:s/>FS <text:s/>di <text:s/>Milano</text:p>
            <text:p>(Per la sicurezza EURO 0,072)</text:p>
          </table:table-cell>
          <table:table-cell table:style-name="P_20_NOTE"/>
          <table:table-cell table:style-name="p3" office:value-type="string">
            <text:p>Kg</text:p>
          </table:table-cell>
          <table:table-cell table:style-name="p4" office:value-type="float" office:value="1.44">
            <text:p>€ 1,4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A85</text:p>
          </table:table-cell>
          <table:table-cell table:style-name="pSIN"/>
          <table:table-cell table:style-name="pSIN" office:value-type="string">
            <text:p>PROFILATI IN ACCIA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1.A85.005</text:p>
          </table:table-cell>
          <table:table-cell table:style-name="pSIN"/>
          <table:table-cell table:style-name="pSIN" office:value-type="string">
            <text:p>PROFILATI IN ACCIAIO FE 37/42 X CENTINE IN SOTTERRANEO. Compresa la lavorazione delle centine e lo sfrido del materiale.</text:p>
            <text:p>(Per la sicurezza EURO 0,044)</text:p>
          </table:table-cell>
          <table:table-cell table:style-name="P_20_NOTE"/>
          <table:table-cell table:style-name="p3" office:value-type="string">
            <text:p>Kg</text:p>
          </table:table-cell>
          <table:table-cell table:style-name="p4" office:value-type="float" office:value="0.89">
            <text:p>€ 0,8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A90</text:p>
          </table:table-cell>
          <table:table-cell table:style-name="pSIN"/>
          <table:table-cell table:style-name="pSIN" office:value-type="string">
            <text:p>FORN/POSA RETE ACCIA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A90.005</text:p>
          </table:table-cell>
          <table:table-cell table:style-name="pSIN"/>
          <table:table-cell table:style-name="pSIN" office:value-type="string">
            <text:p>FORN/POSA RETE ACCIAIO FEB38/44K ELETTROSALDATA</text:p>
            <text:p>(Per la sicurezza EURO 0,08)</text:p>
          </table:table-cell>
          <table:table-cell table:style-name="P_20_NOTE"/>
          <table:table-cell table:style-name="p3" office:value-type="string">
            <text:p>Kg</text:p>
          </table:table-cell>
          <table:table-cell table:style-name="p4" office:value-type="float" office:value="1.6">
            <text:p>€ 1,6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A95</text:p>
          </table:table-cell>
          <table:table-cell table:style-name="pSIN"/>
          <table:table-cell table:style-name="pSIN" office:value-type="string">
            <text:p>RETE DOPPIA TORS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A95.005</text:p>
          </table:table-cell>
          <table:table-cell table:style-name="pSIN"/>
          <table:table-cell table:style-name="pSIN" office:value-type="string">
            <text:p>RETE DOPPIA TORSIONE PER GABBIONATE O MATERASSI</text:p>
            <text:p>(Per la sicurezza EURO 0,093)</text:p>
          </table:table-cell>
          <table:table-cell table:style-name="P_20_NOTE"/>
          <table:table-cell table:style-name="p3" office:value-type="string">
            <text:p>Kg</text:p>
          </table:table-cell>
          <table:table-cell table:style-name="p4" office:value-type="float" office:value="1.85">
            <text:p>€ 1,8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B00</text:p>
          </table:table-cell>
          <table:table-cell table:style-name="pSIN"/>
          <table:table-cell table:style-name="pSIN" office:value-type="string">
            <text:p>TREFOLO PER TIRAN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01.B00.005</text:p>
          </table:table-cell>
          <table:table-cell table:style-name="pSIN"/>
          <table:table-cell table:style-name="pSIN" office:value-type="string">
            <text:p>TREFOLO PER TIRANTI IN ACC. ARM. FP(1)K &gt; 1570 MPA DA 100 Mm². Trefolo per tirante, con superfice di 100 mm² di acciaio controllato in stabilimento, rivestito all'origine con guaina flessibile in PVC, grecata nel tratto di ancoraggio e dispositivi di testata.</text:p>
            <text:p>(Per la sicurezza EURO 0,085)</text:p>
          </table:table-cell>
          <table:table-cell table:style-name="P_20_NOTE"/>
          <table:table-cell table:style-name="p3" office:value-type="string">
            <text:p>m</text:p>
          </table:table-cell>
          <table:table-cell table:style-name="p4" office:value-type="float" office:value="1.71">
            <text:p>€ 1,7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B05</text:p>
          </table:table-cell>
          <table:table-cell table:style-name="pSIN"/>
          <table:table-cell table:style-name="pSIN" office:value-type="string">
            <text:p>TESTATA PER TESATU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1.B05.005</text:p>
          </table:table-cell>
          <table:table-cell table:style-name="pSIN"/>
          <table:table-cell table:style-name="pSIN" office:value-type="string">
            <text:p>TESTATA PER TESATURA DI TIRANTI. Compreso assetto della testa del foro ed allettamento delle superfici.</text:p>
            <text:p>(Per la sicurezza EURO 0,50)</text:p>
          </table:table-cell>
          <table:table-cell table:style-name="P_20_NOTE"/>
          <table:table-cell table:style-name="p3" office:value-type="string">
            <text:p>t</text:p>
          </table:table-cell>
          <table:table-cell table:style-name="p4" office:value-type="float" office:value="10">
            <text:p>€ 10,0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B10</text:p>
          </table:table-cell>
          <table:table-cell table:style-name="pSIN"/>
          <table:table-cell table:style-name="pSIN" office:value-type="string">
            <text:p>APPARECCHIATURA PER BLOCCAGG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B10.005</text:p>
          </table:table-cell>
          <table:table-cell table:style-name="pSIN"/>
          <table:table-cell table:style-name="pSIN" office:value-type="string">
            <text:p>APPARECCHIATURA PER BLOCCAGGIO TIRANTI DIWIDAG</text:p>
            <text:p>(Per la sicurezza EURO 0,56)</text:p>
          </table:table-cell>
          <table:table-cell table:style-name="P_20_NOTE"/>
          <table:table-cell table:style-name="p3" office:value-type="string">
            <text:p>cad</text:p>
          </table:table-cell>
          <table:table-cell table:style-name="p4" office:value-type="float" office:value="11.2">
            <text:p>€ 11,2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B15</text:p>
          </table:table-cell>
          <table:table-cell table:style-name="pSIN"/>
          <table:table-cell table:style-name="pSIN" office:value-type="string">
            <text:p>CARTUCCE IN RESINA EPOSSIDICA PER ANCORAGGIO BULLONI O BAR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B15.005</text:p>
          </table:table-cell>
          <table:table-cell table:style-name="pSIN"/>
          <table:table-cell table:style-name="pSIN" office:value-type="string">
            <text:p>PER DIAMETRO DI MM 25</text:p>
            <text:p>(Per la sicurezza EURO 0,601)</text:p>
          </table:table-cell>
          <table:table-cell table:style-name="P_20_NOTE"/>
          <table:table-cell table:style-name="p3" office:value-type="string">
            <text:p>cad</text:p>
          </table:table-cell>
          <table:table-cell table:style-name="p4" office:value-type="float" office:value="12.03">
            <text:p>€ 12,0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B15.010</text:p>
          </table:table-cell>
          <table:table-cell table:style-name="pSIN"/>
          <table:table-cell table:style-name="pSIN" office:value-type="string">
            <text:p>PER DIAMETRO DI MM 30</text:p>
            <text:p>(Per la sicurezza EURO 0,78)</text:p>
          </table:table-cell>
          <table:table-cell table:style-name="P_20_NOTE"/>
          <table:table-cell table:style-name="p3" office:value-type="string">
            <text:p>cad</text:p>
          </table:table-cell>
          <table:table-cell table:style-name="p4" office:value-type="float" office:value="15.6">
            <text:p>€ 15,6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B20</text:p>
          </table:table-cell>
          <table:table-cell table:style-name="pSIN"/>
          <table:table-cell table:style-name="pSIN" office:value-type="string">
            <text:p>TUBO ACCIA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1.B20.005</text:p>
          </table:table-cell>
          <table:table-cell table:style-name="pSIN"/>
          <table:table-cell table:style-name="pSIN" office:value-type="string">
            <text:p>TUBO ACCIAIO FE510 PER MICROPALI ANCHE VALVOLATO FRANCO CANTIERE</text:p>
            <text:p>(Per la sicurezza EURO 0,038)</text:p>
          </table:table-cell>
          <table:table-cell table:style-name="P_20_NOTE"/>
          <table:table-cell table:style-name="p3" office:value-type="string">
            <text:p>Kg</text:p>
          </table:table-cell>
          <table:table-cell table:style-name="p4" office:value-type="float" office:value="1.18">
            <text:p>€ 1,1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B25</text:p>
          </table:table-cell>
          <table:table-cell table:style-name="pSIN"/>
          <table:table-cell table:style-name="pSIN" office:value-type="string">
            <text:p>TUBO DI FERR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1.B25.005</text:p>
          </table:table-cell>
          <table:table-cell table:style-name="pSIN"/>
          <table:table-cell table:style-name="pSIN" office:value-type="string">
            <text:p>TUBO DI FERRO SALDATO PER MICROPALI NON VALVOLATO. Tubo di acciaio saldato per micropali non di qualita' - Merce <text:s/>franco <text:s/>cantiere.</text:p>
            <text:p>(Per la sicurezza EURO 0,043)</text:p>
          </table:table-cell>
          <table:table-cell table:style-name="P_20_NOTE"/>
          <table:table-cell table:style-name="p3" office:value-type="string">
            <text:p>Kg</text:p>
          </table:table-cell>
          <table:table-cell table:style-name="p4" office:value-type="float" office:value="1.78">
            <text:p>€ 1,7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B30</text:p>
          </table:table-cell>
          <table:table-cell table:style-name="pSIN"/>
          <table:table-cell table:style-name="pSIN" office:value-type="string">
            <text:p>BARRE D'ACCIA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B30.005</text:p>
          </table:table-cell>
          <table:table-cell table:style-name="pSIN"/>
          <table:table-cell table:style-name="pSIN" office:value-type="string">
            <text:p>BARRE D'ACCIAIO FE 44 PER TIRANTI</text:p>
            <text:p>(Per la sicurezza EURO 0,025)</text:p>
          </table:table-cell>
          <table:table-cell table:style-name="P_20_NOTE"/>
          <table:table-cell table:style-name="p3" office:value-type="string">
            <text:p>Kg</text:p>
          </table:table-cell>
          <table:table-cell table:style-name="p4" office:value-type="float" office:value="0.59">
            <text:p>€ 0,5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B35</text:p>
          </table:table-cell>
          <table:table-cell table:style-name="pSIN"/>
          <table:table-cell table:style-name="pSIN" office:value-type="string">
            <text:p>BARRE IN VETRORESIN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B35.005</text:p>
          </table:table-cell>
          <table:table-cell table:style-name="pSIN"/>
          <table:table-cell table:style-name="pSIN" office:value-type="string">
            <text:p>BARRE IN VETRORESINA DIAM 25 MM</text:p>
            <text:p>(Per la sicurezza EURO 0,435)</text:p>
          </table:table-cell>
          <table:table-cell table:style-name="P_20_NOTE"/>
          <table:table-cell table:style-name="p3" office:value-type="string">
            <text:p>m</text:p>
          </table:table-cell>
          <table:table-cell table:style-name="p4" office:value-type="float" office:value="8.69">
            <text:p>€ 8,6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B40</text:p>
          </table:table-cell>
          <table:table-cell table:style-name="pSIN"/>
          <table:table-cell table:style-name="pSIN" office:value-type="string">
            <text:p>TUBO IN VETRORESIN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B40.005</text:p>
          </table:table-cell>
          <table:table-cell table:style-name="pSIN"/>
          <table:table-cell table:style-name="pSIN" office:value-type="string">
            <text:p>TUBO IN VETRORESINA FINESTRATO DA 65 MM PER MICROPALI - TIRANTI(Per la sicurezza EURO 0,608)</text:p>
          </table:table-cell>
          <table:table-cell table:style-name="P_20_NOTE"/>
          <table:table-cell table:style-name="p3" office:value-type="string">
            <text:p>m</text:p>
          </table:table-cell>
          <table:table-cell table:style-name="p4" office:value-type="float" office:value="12.41">
            <text:p>€ 12,4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B45</text:p>
          </table:table-cell>
          <table:table-cell table:style-name="pSIN"/>
          <table:table-cell table:style-name="pSIN" office:value-type="string">
            <text:p>TRAVI DI ABE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1.B45.005</text:p>
          </table:table-cell>
          <table:table-cell table:style-name="pSIN"/>
          <table:table-cell table:style-name="pSIN" office:value-type="string">
            <text:p>TRAVI DI ABETE SQUADRATE. Travi di abete squadrate - Merce franco fabbrica</text:p>
            <text:p>(Per la sicurezza EURO 13,59)</text:p>
          </table:table-cell>
          <table:table-cell table:style-name="P_20_NOTE"/>
          <table:table-cell table:style-name="p3" office:value-type="string">
            <text:p>m³</text:p>
          </table:table-cell>
          <table:table-cell table:style-name="p4" office:value-type="float" office:value="283.01">
            <text:p>€ 283,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B50</text:p>
          </table:table-cell>
          <table:table-cell table:style-name="pSIN"/>
          <table:table-cell table:style-name="pSIN" office:value-type="string">
            <text:p>TAVOLE DI ABE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1.B50.005</text:p>
          </table:table-cell>
          <table:table-cell table:style-name="pSIN"/>
          <table:table-cell table:style-name="pSIN" office:value-type="string">
            <text:p>TAVOLE DI ABETE SQUADRATE SPESSORE MM.25. Travi di abete squadrate, spesore mm. 25 - Merce franco fabbrica.</text:p>
            <text:p>(Per la sicurezza EURO 9,69)</text:p>
          </table:table-cell>
          <table:table-cell table:style-name="P_20_NOTE"/>
          <table:table-cell table:style-name="p3" office:value-type="string">
            <text:p>m³</text:p>
          </table:table-cell>
          <table:table-cell table:style-name="p4" office:value-type="float" office:value="204.95">
            <text:p>€ 204,9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B55</text:p>
          </table:table-cell>
          <table:table-cell table:style-name="pSIN"/>
          <table:table-cell table:style-name="pSIN" office:value-type="string">
            <text:p>MARCIAVAN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B55.005</text:p>
          </table:table-cell>
          <table:table-cell table:style-name="pSIN"/>
          <table:table-cell table:style-name="pSIN" office:value-type="string">
            <text:p>MARCIAVANTI DI PIOPPO. Marciavanti di pioppo - Merce franco fabbrica.</text:p>
            <text:p>(Per la sicurezza EURO 9,77)</text:p>
          </table:table-cell>
          <table:table-cell table:style-name="P_20_NOTE"/>
          <table:table-cell table:style-name="p3" office:value-type="string">
            <text:p>m³</text:p>
          </table:table-cell>
          <table:table-cell table:style-name="p4" office:value-type="float" office:value="206.64">
            <text:p>€ 206,6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B60</text:p>
          </table:table-cell>
          <table:table-cell table:style-name="pSIN"/>
          <table:table-cell table:style-name="pSIN" office:value-type="string">
            <text:p>TONDON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B60.005</text:p>
          </table:table-cell>
          <table:table-cell table:style-name="pSIN"/>
          <table:table-cell table:style-name="pSIN" office:value-type="string">
            <text:p>TONDONI DI PINO. Tondoni di pino - Merce franco fabbrica.</text:p>
            <text:p>(Per la sicurezza EURO 11,62)</text:p>
          </table:table-cell>
          <table:table-cell table:style-name="P_20_NOTE"/>
          <table:table-cell table:style-name="p3" office:value-type="string">
            <text:p>m³</text:p>
          </table:table-cell>
          <table:table-cell table:style-name="p4" office:value-type="float" office:value="243.51">
            <text:p>€ 243,5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B65</text:p>
          </table:table-cell>
          <table:table-cell table:style-name="pSIN"/>
          <table:table-cell table:style-name="pSIN" office:value-type="string">
            <text:p>SABBIA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1.B65.005</text:p>
          </table:table-cell>
          <table:table-cell table:style-name="pSIN"/>
          <table:table-cell table:style-name="pSIN" office:value-type="string">
            <text:p>SABBIA PER CLS R'BK 10, 15, 20, 25, 30, 35 N/Mm². Sabbia per calcestruzzi R'bk 10, 15, 20, 25, 30, 35 N/mm² - Merce franco cantiere</text:p>
            <text:p>(Per la sicurezza EURO 0,965)</text:p>
          </table:table-cell>
          <table:table-cell table:style-name="P_20_NOTE"/>
          <table:table-cell table:style-name="p3" office:value-type="string">
            <text:p>m³</text:p>
          </table:table-cell>
          <table:table-cell table:style-name="p4" office:value-type="float" office:value="30.27">
            <text:p>€ 30,2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B70</text:p>
          </table:table-cell>
          <table:table-cell table:style-name="pSIN"/>
          <table:table-cell table:style-name="pSIN" office:value-type="string">
            <text:p>GRANIGLIA E PIETRISCHET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1.B70.005</text:p>
          </table:table-cell>
          <table:table-cell table:style-name="pSIN"/>
          <table:table-cell table:style-name="pSIN" office:value-type="string">
            <text:p>GRANIGLIA E PIETRISCHETTO PER CALCESTRUZZI R'BK 40 - 55 N/Mm². Ghiaietto e pietrischetto per calcestruzzi R'bk 40, 45, <text:s/>50, <text:s/>55 <text:s/>N/mm². <text:s text:c="2"/>Merce franco cantiere.</text:p>
            <text:p>(Per la sicurezza EURO 0,164)</text:p>
          </table:table-cell>
          <table:table-cell table:style-name="P_20_NOTE"/>
          <table:table-cell table:style-name="p3" office:value-type="string">
            <text:p>m³</text:p>
          </table:table-cell>
          <table:table-cell table:style-name="p4" office:value-type="float" office:value="4.65">
            <text:p>€ 4,6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B75</text:p>
          </table:table-cell>
          <table:table-cell table:style-name="pSIN"/>
          <table:table-cell table:style-name="pSIN" office:value-type="string">
            <text:p>GHIAIETTO E PIETRISCHET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1.B75.005</text:p>
          </table:table-cell>
          <table:table-cell table:style-name="pSIN"/>
          <table:table-cell table:style-name="pSIN" office:value-type="string">
            <text:p>GHIAIETTO E PIETRISCHETTO PER CALCESTRUZZI R'BK 10 - 35 N/Mm². Ghiaietto e pietrischetto per calcestruzzi R'bk 100, 150, <text:s/>200, <text:s/>250, <text:s/>300, <text:s/>350 kg/cm² - Merce franco cantiere.</text:p>
            <text:p>(Per la sicurezza EURO 0,708)</text:p>
          </table:table-cell>
          <table:table-cell table:style-name="P_20_NOTE"/>
          <table:table-cell table:style-name="p3" office:value-type="string">
            <text:p>m³</text:p>
          </table:table-cell>
          <table:table-cell table:style-name="p4" office:value-type="float" office:value="15.54">
            <text:p>€ 15,5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B80</text:p>
          </table:table-cell>
          <table:table-cell table:style-name="pSIN"/>
          <table:table-cell table:style-name="pSIN" office:value-type="string">
            <text:p>SABBIA GRANI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1.B80.005</text:p>
          </table:table-cell>
          <table:table-cell table:style-name="pSIN"/>
          <table:table-cell table:style-name="pSIN" office:value-type="string">
            <text:p>SABBIA GRANITA PER CALCESTRUZZI R'BK 40, 45, 50, 55 N/Mm². Sabbia di fiume per calcestruzzi R'bk 400, 450, 500, 550 kg/cm² - <text:s/>Merce <text:s/>franco cantiere.</text:p>
            <text:p>(Per la sicurezza EURO 0,235)</text:p>
          </table:table-cell>
          <table:table-cell table:style-name="P_20_NOTE"/>
          <table:table-cell table:style-name="p3" office:value-type="string">
            <text:p>m³</text:p>
          </table:table-cell>
          <table:table-cell table:style-name="p4" office:value-type="float" office:value="6.08">
            <text:p>€ 6,0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B85</text:p>
          </table:table-cell>
          <table:table-cell table:style-name="pSIN"/>
          <table:table-cell table:style-name="pSIN" office:value-type="string">
            <text:p>GRANIGLI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1.B85.005</text:p>
          </table:table-cell>
          <table:table-cell table:style-name="pSIN"/>
          <table:table-cell table:style-name="pSIN" office:value-type="string">
            <text:p>GRANIGLIA CATEG.II CON ELEMENTI DA MM. 2-5 (TAP. USURA/BINDER). Graniglia cat. 2' con elementi da m. 2-5 <text:s/>(Tap. <text:s/>usura/binder) <text:s/>- <text:s/>Merce <text:s/>franco cantiere.</text:p>
            <text:p>(Per la sicurezza EURO 0,716)</text:p>
          </table:table-cell>
          <table:table-cell table:style-name="P_20_NOTE"/>
          <table:table-cell table:style-name="p3" office:value-type="string">
            <text:p>m³</text:p>
          </table:table-cell>
          <table:table-cell table:style-name="p4" office:value-type="float" office:value="17.07">
            <text:p>€ 17,0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B90</text:p>
          </table:table-cell>
          <table:table-cell table:style-name="pSIN"/>
          <table:table-cell table:style-name="pSIN" office:value-type="string">
            <text:p>PIETRISCHETTO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1.B90.005</text:p>
          </table:table-cell>
          <table:table-cell table:style-name="pSIN"/>
          <table:table-cell table:style-name="pSIN" office:value-type="string">
            <text:p>PIETRISCHETTO IN ELEMENTI DA MM 5 - 25 PER STRATO DI BASE. Pietrisco e pietrischetto di CAT II' in elementi da mm. 5-25 per strato di <text:s/>base - Merce franco cantiere.</text:p>
            <text:p>(Per la sicurezza EURO 0,729)</text:p>
          </table:table-cell>
          <table:table-cell table:style-name="P_20_NOTE"/>
          <table:table-cell table:style-name="p3" office:value-type="string">
            <text:p>m³</text:p>
          </table:table-cell>
          <table:table-cell table:style-name="p4" office:value-type="float" office:value="17.33">
            <text:p>€ 17,3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B95</text:p>
          </table:table-cell>
          <table:table-cell table:style-name="pSIN"/>
          <table:table-cell table:style-name="pSIN" office:value-type="string">
            <text:p>PIETRAME E CIOTTOLI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1.B95.005</text:p>
          </table:table-cell>
          <table:table-cell table:style-name="pSIN"/>
          <table:table-cell table:style-name="pSIN" office:value-type="string">
            <text:p>PIETRAME E CIOTTOLI PER DRENAGGIO E GABBIONAGGIO. Pietrame e ciotoli per drenaggio e gabbionaggio - Merce franco cantiere.</text:p>
            <text:p>(Per la sicurezza EURO 0,055)</text:p>
          </table:table-cell>
          <table:table-cell table:style-name="P_20_NOTE"/>
          <table:table-cell table:style-name="p3" office:value-type="string">
            <text:p>q</text:p>
          </table:table-cell>
          <table:table-cell table:style-name="p4" office:value-type="float" office:value="1.09">
            <text:p>€ 1,0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C00</text:p>
          </table:table-cell>
          <table:table-cell table:style-name="pSIN"/>
          <table:table-cell table:style-name="pSIN" office:value-type="string">
            <text:p>LASTRE DI PIET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C00.005</text:p>
          </table:table-cell>
          <table:table-cell table:style-name="pSIN"/>
          <table:table-cell table:style-name="pSIN" office:value-type="string">
            <text:p>LASTRE DI PIETRA SPESS. CM 4 DA RIVESTIMENTO</text:p>
            <text:p>(Per la sicurezza EURO 0,538)</text:p>
          </table:table-cell>
          <table:table-cell table:style-name="P_20_NOTE"/>
          <table:table-cell table:style-name="p3" office:value-type="string">
            <text:p>m²</text:p>
          </table:table-cell>
          <table:table-cell table:style-name="p4" office:value-type="float" office:value="11.11">
            <text:p>€ 11,1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C05</text:p>
          </table:table-cell>
          <table:table-cell table:style-name="pSIN"/>
          <table:table-cell table:style-name="pSIN" office:value-type="string">
            <text:p>FORNITURA MATERIA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1.C05.005</text:p>
          </table:table-cell>
          <table:table-cell table:style-name="pSIN"/>
          <table:table-cell table:style-name="pSIN" office:value-type="string">
            <text:p>FORNITURA MATERIALI PER RILEVATI ENTRO I 5 KM DAL CANTIERE. Fornitura di materiali per la formazione di rilevati franco cantiere da distanze non superiori a 5 km dal cantiere.</text:p>
            <text:p>(Per la sicurezza EURO 0,035)</text:p>
          </table:table-cell>
          <table:table-cell table:style-name="P_20_NOTE"/>
          <table:table-cell table:style-name="p3" office:value-type="string">
            <text:p>m³</text:p>
          </table:table-cell>
          <table:table-cell table:style-name="p4" office:value-type="float" office:value="8.76">
            <text:p>€ 8,7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C10</text:p>
          </table:table-cell>
          <table:table-cell table:style-name="pSIN"/>
          <table:table-cell table:style-name="pSIN" office:value-type="string">
            <text:p>SOVRAPREZZO FORNITU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1.C10.005</text:p>
          </table:table-cell>
          <table:table-cell table:style-name="pSIN"/>
          <table:table-cell table:style-name="pSIN" office:value-type="string">
            <text:p>SOVRAPREZZO FORNITURA MATERIALE RILEVATI PER CAVE LONTANE &gt; 5 KM. Qualora il punto piu' lontano del cantiere disti dalla cava oltre 5 km.</text:p>
            <text:p>(Per la sicurezza EURO 0,009)</text:p>
          </table:table-cell>
          <table:table-cell table:style-name="P_20_NOTE"/>
          <table:table-cell table:style-name="p3" office:value-type="string">
            <text:p>m³</text:p>
          </table:table-cell>
          <table:table-cell table:style-name="p4" office:value-type="float" office:value="0.17">
            <text:p>€ 0,1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C15</text:p>
          </table:table-cell>
          <table:table-cell table:style-name="pSIN"/>
          <table:table-cell table:style-name="pSIN" office:value-type="string">
            <text:p>SISTEMAZIONE IN RILEV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1.C15.005</text:p>
          </table:table-cell>
          <table:table-cell table:style-name="pSIN"/>
          <table:table-cell table:style-name="pSIN" office:value-type="string">
            <text:p>SISTEMAZIONE IN RILEVATO TERRENI GRUPPI A1, A2-4, A2-5, A3. Sistemazione in rilevato di materiali appartenenti ai gruppi A1, A2-4, A2-5, A3, esclusi oneri generali ed utili d'impresa.</text:p>
            <text:p>(Per la sicurezza EURO 0,06)</text:p>
          </table:table-cell>
          <table:table-cell table:style-name="P_20_NOTE"/>
          <table:table-cell table:style-name="p3" office:value-type="string">
            <text:p>m³</text:p>
          </table:table-cell>
          <table:table-cell table:style-name="p4" office:value-type="float" office:value="1.21">
            <text:p>€ 1,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C20</text:p>
          </table:table-cell>
          <table:table-cell table:style-name="pSIN"/>
          <table:table-cell table:style-name="pSIN" office:value-type="string">
            <text:p>FORNITURA DI MISTO GRANULA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1.C20.005</text:p>
          </table:table-cell>
          <table:table-cell table:style-name="pSIN"/>
          <table:table-cell table:style-name="pSIN" office:value-type="string">
            <text:p>FORNITURA DI MISTO GRANULARE PER FONDAZIONE STRADALE. Fornitura di misto granulare per fondazione stradale, franco cantiere, ecluse spese generali ed utili.</text:p>
            <text:p>(Per la sicurezza EURO 0,769)</text:p>
          </table:table-cell>
          <table:table-cell table:style-name="P_20_NOTE"/>
          <table:table-cell table:style-name="p3" office:value-type="string">
            <text:p>m³</text:p>
          </table:table-cell>
          <table:table-cell table:style-name="p4" office:value-type="float" office:value="16.21">
            <text:p>€ 16,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C25</text:p>
          </table:table-cell>
          <table:table-cell table:style-name="pSIN"/>
          <table:table-cell table:style-name="pSIN" office:value-type="string">
            <text:p>VAGLIATU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1.C25.005</text:p>
          </table:table-cell>
          <table:table-cell table:style-name="pSIN"/>
          <table:table-cell table:style-name="pSIN" office:value-type="string">
            <text:p>VAGLIATURA, CORREZIONE E SISTEMAZIONE IN RILEVATO DI MATERIE. vagliatura, eventuale correzione e trasporto a rilevato o fondazione di <text:s/>materie di scavo o marino di galleria, di proprieta' dell'Amm/ne.</text:p>
            <text:p>(Per la sicurezza EURO 0,24)</text:p>
          </table:table-cell>
          <table:table-cell table:style-name="P_20_NOTE"/>
          <table:table-cell table:style-name="p3" office:value-type="string">
            <text:p>m³</text:p>
          </table:table-cell>
          <table:table-cell table:style-name="p4" office:value-type="float" office:value="4.81">
            <text:p>€ 4,8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C30</text:p>
          </table:table-cell>
          <table:table-cell table:style-name="pSIN"/>
          <table:table-cell table:style-name="pSIN" office:value-type="string">
            <text:p>BITUM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1.C30.005</text:p>
          </table:table-cell>
          <table:table-cell table:style-name="pSIN"/>
          <table:table-cell table:style-name="pSIN" office:value-type="string">
            <text:p>BITUME PENETRAZIONE DA 80 A 200 PER PAVIMENTAZIONI STRADALI. Bitume pen. 80/100 o 180/200 per pavimentazioni stradali - Merce franco cantiere</text:p>
            <text:p>(Per la sicurezza EURO 0,017)</text:p>
          </table:table-cell>
          <table:table-cell table:style-name="P_20_NOTE"/>
          <table:table-cell table:style-name="p3" office:value-type="string">
            <text:p>Kg</text:p>
          </table:table-cell>
          <table:table-cell table:style-name="p4" office:value-type="float" office:value="0.36">
            <text:p>€ 0,3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C35</text:p>
          </table:table-cell>
          <table:table-cell table:style-name="pSIN"/>
          <table:table-cell table:style-name="pSIN" office:value-type="string">
            <text:p>EMULSIONE BITUMINOS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1.C35.005</text:p>
          </table:table-cell>
          <table:table-cell table:style-name="pSIN"/>
          <table:table-cell table:style-name="pSIN" office:value-type="string">
            <text:p>EMULSIONE BITUMINOSA 60% PER PAVIMENTAZIONI STRADALI. Emulsione bituminosa per pavimentazioni stradali - Merce franco stabilimento su automezzo.</text:p>
            <text:p>(Per la sicurezza EURO 0,014)</text:p>
          </table:table-cell>
          <table:table-cell table:style-name="P_20_NOTE"/>
          <table:table-cell table:style-name="p3" office:value-type="string">
            <text:p>Kg</text:p>
          </table:table-cell>
          <table:table-cell table:style-name="p4" office:value-type="float" office:value="0.29">
            <text:p>€ 0,2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C40</text:p>
          </table:table-cell>
          <table:table-cell table:style-name="pSIN"/>
          <table:table-cell table:style-name="pSIN" office:value-type="string">
            <text:p>FILLER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1.C40.005</text:p>
          </table:table-cell>
          <table:table-cell table:style-name="pSIN"/>
          <table:table-cell table:style-name="pSIN" office:value-type="string">
            <text:p>FILLER PER PAVIMENTAZIONI STRADALI. Filler per pavimentazioni stradali - Merce franco cantiere.</text:p>
            <text:p>(Per la sicurezza EURO 0,004)</text:p>
          </table:table-cell>
          <table:table-cell table:style-name="P_20_NOTE"/>
          <table:table-cell table:style-name="p3" office:value-type="string">
            <text:p>Kg</text:p>
          </table:table-cell>
          <table:table-cell table:style-name="p4" office:value-type="float" office:value="0.08">
            <text:p>€ 0,0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C45</text:p>
          </table:table-cell>
          <table:table-cell table:style-name="pSIN"/>
          <table:table-cell table:style-name="pSIN" office:value-type="string">
            <text:p>CONGLOMERATO BITUMINOS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0">
          <table:table-cell table:style-name="Prezzario"/>
          <table:table-cell table:style-name="piccolo"/>
          <table:table-cell table:style-name="pSIN" office:value-type="string">
            <text:p>25.A01.C45.005</text:p>
          </table:table-cell>
          <table:table-cell table:style-name="pSIN"/>
          <table:table-cell table:style-name="pSIN" office:value-type="string">
            <text:p>CONGLOMERATO BITUMINOSO RIGENERATO TIPO BINDER. Conglomerato bituminoso rigenerato ottenuto con l'impiego di conglomerato <text:s/>bituminoso proveniente da <text:s/>fresature <text:s/>di <text:s/>esistenti <text:s/>pavimentazioni; <text:s/>rigenerato <text:s/>in impianto mobile da 100 ton/h, comprese le necessarie correzioni granulometriche, in misura non inferiore al 15%, con legante fresco e <text:s/>prodotto <text:s/>rigenerante <text:s/>del vecchio legante dosato secondo le prescrizioni della normativa tecnica.</text:p>
            <text:p>Si considera una produzione oraria media reale di m³. 30 compattati, pari <text:s/>a <text:s/>70 tonn./h</text:p>
            <text:p>(Per la sicurezza EURO 2,01)</text:p>
          </table:table-cell>
          <table:table-cell table:style-name="P_20_NOTE"/>
          <table:table-cell table:style-name="p3" office:value-type="string">
            <text:p>m³</text:p>
          </table:table-cell>
          <table:table-cell table:style-name="p4" office:value-type="float" office:value="40.24">
            <text:p>€ 40,2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C50</text:p>
          </table:table-cell>
          <table:table-cell table:style-name="pSIN"/>
          <table:table-cell table:style-name="pSIN" office:value-type="string">
            <text:p>CASSEFORM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1.C50.005</text:p>
          </table:table-cell>
          <table:table-cell table:style-name="pSIN"/>
          <table:table-cell table:style-name="pSIN" office:value-type="string">
            <text:p>CASSEFORME PIANE O CILINDRICHE PER CONGLOMERATI CEMENTIZI PRONTE ALL'USO. Casseforme per conglomerati cementizi.</text:p>
            <text:p>(Per la sicurezza EURO 0,46)</text:p>
          </table:table-cell>
          <table:table-cell table:style-name="P_20_NOTE"/>
          <table:table-cell table:style-name="p3" office:value-type="string">
            <text:p>m²</text:p>
          </table:table-cell>
          <table:table-cell table:style-name="p4" office:value-type="float" office:value="9.19">
            <text:p>€ 9,1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C55</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C55.005</text:p>
          </table:table-cell>
          <table:table-cell table:style-name="pSIN"/>
          <table:table-cell table:style-name="pSIN" office:value-type="string">
            <text:p>CASSEFORME CURVE O BOMBATE PER STRUTTURE IN CLS</text:p>
            <text:p>(Per la sicurezza EURO 0,687)</text:p>
          </table:table-cell>
          <table:table-cell table:style-name="P_20_NOTE"/>
          <table:table-cell table:style-name="p3" office:value-type="string">
            <text:p>m²</text:p>
          </table:table-cell>
          <table:table-cell table:style-name="p4" office:value-type="float" office:value="13.74">
            <text:p>€ 13,7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1.C60</text:p>
          </table:table-cell>
          <table:table-cell table:style-name="pSIN"/>
          <table:table-cell table:style-name="pSIN" office:value-type="string">
            <text:p>CASSEFORME MONTATE SU CARRO PER IL RIVESTIMENTO DI GALLERIA. Casseforme per paramento di rivestimento di galleria, in opera per il tempo necessario alla presa del calcestruzz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C60.005</text:p>
          </table:table-cell>
          <table:table-cell table:style-name="pSIN"/>
          <table:table-cell table:style-name="pSIN" office:value-type="string">
            <text:p>CASSEFORME CALOTTA O PIEDRITTI A SEZIONE CORRENTE</text:p>
            <text:p>(Per la sicurezza EURO 0,174)</text:p>
          </table:table-cell>
          <table:table-cell table:style-name="P_20_NOTE"/>
          <table:table-cell table:style-name="p3" office:value-type="string">
            <text:p>m²</text:p>
          </table:table-cell>
          <table:table-cell table:style-name="p4" office:value-type="float" office:value="3.49">
            <text:p>€ 3,4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1.C60.010</text:p>
          </table:table-cell>
          <table:table-cell table:style-name="pSIN"/>
          <table:table-cell table:style-name="pSIN" office:value-type="string">
            <text:p>CASSEFORME DI TESTATA DEGLI ANELLI E SVASI. Voce per opere non correnti quali svasi, camere ecc.</text:p>
            <text:p>(Per la sicurezza EURO 3,01)</text:p>
          </table:table-cell>
          <table:table-cell table:style-name="P_20_NOTE"/>
          <table:table-cell table:style-name="p3" office:value-type="string">
            <text:p>m²</text:p>
          </table:table-cell>
          <table:table-cell table:style-name="p4" office:value-type="float" office:value="60.25">
            <text:p>€ 60,2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C60.015</text:p>
          </table:table-cell>
          <table:table-cell table:style-name="pSIN"/>
          <table:table-cell table:style-name="pSIN" office:value-type="string">
            <text:p>CASSEFORME PIEDRITTI PIANI IN SOTTOMURAZIONE O POZZI</text:p>
            <text:p>(Per la sicurezza EURO 2,19)</text:p>
          </table:table-cell>
          <table:table-cell table:style-name="P_20_NOTE"/>
          <table:table-cell table:style-name="p3" office:value-type="string">
            <text:p>m²</text:p>
          </table:table-cell>
          <table:table-cell table:style-name="p4" office:value-type="float" office:value="43.86">
            <text:p>€ 43,8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C65</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01.C65.005</text:p>
          </table:table-cell>
          <table:table-cell table:style-name="pSIN"/>
          <table:table-cell table:style-name="pSIN" office:value-type="string">
            <text:p>MALTA DI CEMENTO PER INIEZIONI A QL. 6. Malta di cemento per iniezioni a ql. 6, a pie' d'opera</text:p>
            <text:p>Esclusa la fornitura degli eventuali additivi, solo se ordinata dalla D.L., come da Capitolato.</text:p>
            <text:p>(Per la sicurezza EURO 2,54)</text:p>
          </table:table-cell>
          <table:table-cell table:style-name="P_20_NOTE"/>
          <table:table-cell table:style-name="p3" office:value-type="string">
            <text:p>m³</text:p>
          </table:table-cell>
          <table:table-cell table:style-name="p4" office:value-type="float" office:value="50.84">
            <text:p>€ 50,8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C70</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C70.005</text:p>
          </table:table-cell>
          <table:table-cell table:style-name="pSIN"/>
          <table:table-cell table:style-name="pSIN" office:value-type="string">
            <text:p>MALTA DI CEMENTO ADDITTIVATO PER BLOCCAGGIO APPARECCHIATURE</text:p>
            <text:p>(Per la sicurezza EURO 0,217)</text:p>
          </table:table-cell>
          <table:table-cell table:style-name="P_20_NOTE"/>
          <table:table-cell table:style-name="p3" office:value-type="string">
            <text:p>Kg</text:p>
          </table:table-cell>
          <table:table-cell table:style-name="p4" office:value-type="float" office:value="4.34">
            <text:p>€ 4,3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C75</text:p>
          </table:table-cell>
          <table:table-cell table:style-name="pSIN"/>
          <table:table-cell table:style-name="pSIN" office:value-type="string">
            <text:p>BOIACCA DI CEMEN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25.A01.C75.005</text:p>
          </table:table-cell>
          <table:table-cell table:style-name="pSIN"/>
          <table:table-cell table:style-name="pSIN" office:value-type="string">
            <text:p>BOIACCA DI CEMENTO PER INIEZIONI. Il materiale viene accreditato solo su <text:s/>risultanze <text:s/>di <text:s/>bolle <text:s/>di <text:s/>consegna <text:s/>del cemento al cantiere, autenticate dal Capo Cantiere e dal Direttore di <text:s/>Cantiere. Sono previsti gli oneri di miscelazione degli additivi, la cui <text:s/>fornitura <text:s/>verra compensata a parte.</text:p>
            <text:p>(Per la sicurezza EURO 0,446)</text:p>
          </table:table-cell>
          <table:table-cell table:style-name="P_20_NOTE"/>
          <table:table-cell table:style-name="p3" office:value-type="string">
            <text:p>q</text:p>
          </table:table-cell>
          <table:table-cell table:style-name="p4" office:value-type="float" office:value="8.99">
            <text:p>€ 8,9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C80</text:p>
          </table:table-cell>
          <table:table-cell table:style-name="pSIN"/>
          <table:table-cell table:style-name="pSIN" office:value-type="string">
            <text:p>INIEZION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C80.005</text:p>
          </table:table-cell>
          <table:table-cell table:style-name="pSIN"/>
          <table:table-cell table:style-name="pSIN" office:value-type="string">
            <text:p>INIEZIONI IN MALTA DI CEMENTO</text:p>
          </table:table-cell>
          <table:table-cell table:style-name="P_20_NOTE"/>
          <table:table-cell table:style-name="p3" office:value-type="string">
            <text:p>q</text:p>
          </table:table-cell>
          <table:table-cell table:style-name="p4" office:value-type="float" office:value="9.18">
            <text:p>€ 9,1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C85</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01.C85.005</text:p>
          </table:table-cell>
          <table:table-cell table:style-name="pSIN"/>
          <table:table-cell table:style-name="pSIN" office:value-type="string">
            <text:p>MALTA DI CEMENTO GUNITATA AD ALTA PRESSIONE. La gunite viene presupposta su superfici irregolari di calcestruzzo spruzzato su superfici di pali o diaframmi con uso di cemento 325 in quantita' <text:s/>non <text:s/>inferiore a 7 qli/m³, opportunamente addittivato. Essa viene stesa in due <text:s/>mani <text:s/>per <text:s/>complessivi mm 15 di spessore minimo.</text:p>
            <text:p>Esclusa la fornitura degli eventuali additivi, solo se ordinata dalla D.L., come da Capitolato.</text:p>
            <text:p>(Per la sicurezza EURO 4,54)</text:p>
          </table:table-cell>
          <table:table-cell table:style-name="P_20_NOTE"/>
          <table:table-cell table:style-name="p3" office:value-type="string">
            <text:p>m³</text:p>
          </table:table-cell>
          <table:table-cell table:style-name="p4" office:value-type="float" office:value="90.72">
            <text:p>€ 90,7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C90</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C90.005</text:p>
          </table:table-cell>
          <table:table-cell table:style-name="pSIN"/>
          <table:table-cell table:style-name="pSIN" office:value-type="string">
            <text:p>MALTA DI CEMENTO A Q.LI 5 PER MURATURE</text:p>
            <text:p>(Per la sicurezza EURO 3,36)</text:p>
          </table:table-cell>
          <table:table-cell table:style-name="P_20_NOTE"/>
          <table:table-cell table:style-name="p3" office:value-type="string">
            <text:p>m³</text:p>
          </table:table-cell>
          <table:table-cell table:style-name="p4" office:value-type="float" office:value="67.12">
            <text:p>€ 67,1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C95</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1.C95.005</text:p>
          </table:table-cell>
          <table:table-cell table:style-name="pSIN"/>
          <table:table-cell table:style-name="pSIN" office:value-type="string">
            <text:p>CALCESTRUZZO PER OPERE DI FONDAZIONE CLASSE 100 A PIE D'OPERA COMPRESE CASSEFORME. Calcestruzzo per opere di fondazione classe 100.</text:p>
            <text:p>(Per la sicurezza EURO 2,52)</text:p>
          </table:table-cell>
          <table:table-cell table:style-name="P_20_NOTE"/>
          <table:table-cell table:style-name="p3" office:value-type="string">
            <text:p>m³</text:p>
          </table:table-cell>
          <table:table-cell table:style-name="p4" office:value-type="float" office:value="50.42">
            <text:p>€ 50,4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D00</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1.D00.005</text:p>
          </table:table-cell>
          <table:table-cell table:style-name="pSIN"/>
          <table:table-cell table:style-name="pSIN" office:value-type="string">
            <text:p>CALCESTRUZZO PER OPERE DI FONDAZIONE CLASSE 250. Calcestruzzo per opere di fondazione classe 250.Esclusi Casseri</text:p>
            <text:p>(Per la sicurezza EURO 2,67)</text:p>
          </table:table-cell>
          <table:table-cell table:style-name="P_20_NOTE"/>
          <table:table-cell table:style-name="p3" office:value-type="string">
            <text:p>m³</text:p>
          </table:table-cell>
          <table:table-cell table:style-name="p4" office:value-type="float" office:value="53.33">
            <text:p>€ 53,3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D05</text:p>
          </table:table-cell>
          <table:table-cell table:style-name="pSIN"/>
          <table:table-cell table:style-name="pSIN" office:value-type="string">
            <text:p>CALCESTRUZZO DI TIPO II' PER OPERE IN ELEVA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D05.005</text:p>
          </table:table-cell>
          <table:table-cell table:style-name="pSIN"/>
          <table:table-cell table:style-name="pSIN" office:value-type="string">
            <text:p>CLASSE 30 N/Mm². Calcestruzzo per opere in elevazione classe 300.</text:p>
            <text:p>(Per la sicurezza EURO 2,99)</text:p>
          </table:table-cell>
          <table:table-cell table:style-name="P_20_NOTE"/>
          <table:table-cell table:style-name="p3" office:value-type="string">
            <text:p>m³</text:p>
          </table:table-cell>
          <table:table-cell table:style-name="p4" office:value-type="float" office:value="59.85">
            <text:p>€ 59,8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D05.010</text:p>
          </table:table-cell>
          <table:table-cell table:style-name="pSIN"/>
          <table:table-cell table:style-name="pSIN" office:value-type="string">
            <text:p>CLASSE 35 N/Mm². Calcestruzzo per opere in elevazione classe 350.</text:p>
            <text:p>(Per la sicurezza EURO 3,16)</text:p>
          </table:table-cell>
          <table:table-cell table:style-name="P_20_NOTE"/>
          <table:table-cell table:style-name="p3" office:value-type="string">
            <text:p>m³</text:p>
          </table:table-cell>
          <table:table-cell table:style-name="p4" office:value-type="float" office:value="63.16">
            <text:p>€ 63,1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D10</text:p>
          </table:table-cell>
          <table:table-cell table:style-name="pSIN"/>
          <table:table-cell table:style-name="pSIN" office:value-type="string">
            <text:p>CALCESTRUZZO PER CEMENTI ARMATI ALTA RESISTENZA CLASSE 40-55</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D10.005</text:p>
          </table:table-cell>
          <table:table-cell table:style-name="pSIN"/>
          <table:table-cell table:style-name="pSIN" office:value-type="string">
            <text:p>RBK = 40 N/Mm²</text:p>
            <text:p>(Per la sicurezza EURO 5,65)</text:p>
          </table:table-cell>
          <table:table-cell table:style-name="P_20_NOTE"/>
          <table:table-cell table:style-name="p3" office:value-type="string">
            <text:p>m³</text:p>
          </table:table-cell>
          <table:table-cell table:style-name="p4" office:value-type="float" office:value="112.92">
            <text:p>€ 112,9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D10.010</text:p>
          </table:table-cell>
          <table:table-cell table:style-name="pSIN"/>
          <table:table-cell table:style-name="pSIN" office:value-type="string">
            <text:p>RBK = 45 N/Mm²</text:p>
            <text:p>(Per la sicurezza EURO 5,73)</text:p>
          </table:table-cell>
          <table:table-cell table:style-name="P_20_NOTE"/>
          <table:table-cell table:style-name="p3" office:value-type="string">
            <text:p>m³</text:p>
          </table:table-cell>
          <table:table-cell table:style-name="p4" office:value-type="float" office:value="114.54">
            <text:p>€ 114,5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D10.015</text:p>
          </table:table-cell>
          <table:table-cell table:style-name="pSIN"/>
          <table:table-cell table:style-name="pSIN" office:value-type="string">
            <text:p>RBK 50 N/Mm²</text:p>
            <text:p>(Per la sicurezza EURO 6,07)</text:p>
          </table:table-cell>
          <table:table-cell table:style-name="P_20_NOTE"/>
          <table:table-cell table:style-name="p3"/>
          <table:table-cell table:style-name="p4" office:value-type="float" office:value="124.83">
            <text:p>€ 124,8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D10.020</text:p>
          </table:table-cell>
          <table:table-cell table:style-name="pSIN"/>
          <table:table-cell table:style-name="pSIN" office:value-type="string">
            <text:p>CLASSE RBK 55 N/Mm²</text:p>
            <text:p>(Per la sicurezza EURO 6,15)</text:p>
          </table:table-cell>
          <table:table-cell table:style-name="P_20_NOTE"/>
          <table:table-cell table:style-name="p3" office:value-type="string">
            <text:p>m³</text:p>
          </table:table-cell>
          <table:table-cell table:style-name="p4" office:value-type="float" office:value="126.43">
            <text:p>€ 126,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D15</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1.D15.005</text:p>
          </table:table-cell>
          <table:table-cell table:style-name="pSIN"/>
          <table:table-cell table:style-name="pSIN" office:value-type="string">
            <text:p>CALCESTRUZZO SPRUZZATO (AP) RBK 20 MPA ALL'APERTO - SPRITZBETON. Calcestruzzo spruzzato (AP) Rbk 20 N/mm² all'aperto. Si considera uno sfrido <text:s/>del 40%.</text:p>
            <text:p>(Per la sicurezza EURO 5,06)</text:p>
          </table:table-cell>
          <table:table-cell table:style-name="P_20_NOTE"/>
          <table:table-cell table:style-name="p3" office:value-type="string">
            <text:p>m³</text:p>
          </table:table-cell>
          <table:table-cell table:style-name="p4" office:value-type="float" office:value="137.47">
            <text:p>€ 137,4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1.D15.010</text:p>
          </table:table-cell>
          <table:table-cell table:style-name="pSIN"/>
          <table:table-cell table:style-name="pSIN" office:value-type="string">
            <text:p>CALCESTRUZZO SPRUZZATO (AP) R'BK 30 MPA ALL'APERTO - SPRITZBETON. Calcestruzzo spruzzato (AP) Rbk 30 N/mm², per getti <text:s/>all'aperto. <text:s text:c="2"/>Si <text:s/>considera uno sfrido del 40 %.</text:p>
            <text:p>(Per la sicurezza EURO 6,54)</text:p>
          </table:table-cell>
          <table:table-cell table:style-name="P_20_NOTE"/>
          <table:table-cell table:style-name="p3" office:value-type="string">
            <text:p>m³</text:p>
          </table:table-cell>
          <table:table-cell table:style-name="p4" office:value-type="float" office:value="155.15">
            <text:p>€ 155,1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1.D20</text:p>
          </table:table-cell>
          <table:table-cell table:style-name="pSIN"/>
          <table:table-cell table:style-name="pSIN" office:value-type="string">
            <text:p>CALCESTRUZZO CLASSE 300 PER RIVESTIMENTO IN SOTTERRANEO. Calcestruzzo R'bk &gt;= 25 N/mm². per rivestimento sagoma galleria, compreso <text:s/>fuori sagoma del 40 %, mediamente sul tot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D20.005</text:p>
          </table:table-cell>
          <table:table-cell table:style-name="pSIN"/>
          <table:table-cell table:style-name="pSIN" office:value-type="string">
            <text:p>GETTO CALOTTA E PIEDRITTI IN GALLERIA</text:p>
            <text:p>(Per la sicurezza EURO 4,21)</text:p>
          </table:table-cell>
          <table:table-cell table:style-name="P_20_NOTE"/>
          <table:table-cell table:style-name="p3" office:value-type="string">
            <text:p>m³</text:p>
          </table:table-cell>
          <table:table-cell table:style-name="p4" office:value-type="float" office:value="84.24">
            <text:p>€ 84,2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D20.010</text:p>
          </table:table-cell>
          <table:table-cell table:style-name="pSIN"/>
          <table:table-cell table:style-name="pSIN" office:value-type="string">
            <text:p>GETTO PER POZZI</text:p>
            <text:p>(Per la sicurezza EURO 4,19)</text:p>
          </table:table-cell>
          <table:table-cell table:style-name="P_20_NOTE"/>
          <table:table-cell table:style-name="p3" office:value-type="string">
            <text:p>m³</text:p>
          </table:table-cell>
          <table:table-cell table:style-name="p4" office:value-type="float" office:value="83.73">
            <text:p>€ 83,7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D20.015</text:p>
          </table:table-cell>
          <table:table-cell table:style-name="pSIN"/>
          <table:table-cell table:style-name="pSIN" office:value-type="string">
            <text:p>GETTO ARCO ROVESCIO IN GALLERIA</text:p>
            <text:p>(Per la sicurezza EURO 3,91)</text:p>
          </table:table-cell>
          <table:table-cell table:style-name="P_20_NOTE"/>
          <table:table-cell table:style-name="p3" office:value-type="string">
            <text:p>m³</text:p>
          </table:table-cell>
          <table:table-cell table:style-name="p4" office:value-type="float" office:value="78.28">
            <text:p>€ 78,2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D20.020</text:p>
          </table:table-cell>
          <table:table-cell table:style-name="pSIN"/>
          <table:table-cell table:style-name="pSIN" office:value-type="string">
            <text:p>CALCESTRUZZO <text:s/>300 PER VARIE</text:p>
            <text:p>(Per la sicurezza EURO 3,93)</text:p>
          </table:table-cell>
          <table:table-cell table:style-name="P_20_NOTE"/>
          <table:table-cell table:style-name="p3" office:value-type="string">
            <text:p>m³</text:p>
          </table:table-cell>
          <table:table-cell table:style-name="p4" office:value-type="float" office:value="78.52">
            <text:p>€ 78,5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D25</text:p>
          </table:table-cell>
          <table:table-cell table:style-name="pSIN"/>
          <table:table-cell table:style-name="pSIN" office:value-type="string">
            <text:p>CALCESTRUZZO CLASSE 350 PER RIVESTIMENTO IN SOTTERRANEO. Calcestruzzo R'bk &gt;= 35 N/mm². per rivestimento sagoma galleri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1.D25.005</text:p>
          </table:table-cell>
          <table:table-cell table:style-name="pSIN"/>
          <table:table-cell table:style-name="pSIN" office:value-type="string">
            <text:p>CALCESTRUZZO CLASSE 350 PER RIVESTIMENTO IN SOTTERRANEO. Calcestruzzo R'bk &gt;= 35 N/mm². per rivestimento sagoma galleria.</text:p>
            <text:p>(Per la sicurezza EURO 2,03)</text:p>
          </table:table-cell>
          <table:table-cell table:style-name="P_20_NOTE"/>
          <table:table-cell table:style-name="p3" office:value-type="string">
            <text:p>m³</text:p>
          </table:table-cell>
          <table:table-cell table:style-name="p4" office:value-type="float" office:value="119.5">
            <text:p>€ 119,5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D25.010</text:p>
          </table:table-cell>
          <table:table-cell table:style-name="pSIN"/>
          <table:table-cell table:style-name="pSIN" office:value-type="string">
            <text:p>GETTO CALOTTA E PIEDRITTI DI GALLERIA</text:p>
            <text:p>(Per la sicurezza EURO 4,75)</text:p>
          </table:table-cell>
          <table:table-cell table:style-name="P_20_NOTE"/>
          <table:table-cell table:style-name="p3" office:value-type="string">
            <text:p>m³</text:p>
          </table:table-cell>
          <table:table-cell table:style-name="p4" office:value-type="float" office:value="94.37">
            <text:p>€ 94,3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D25.015</text:p>
          </table:table-cell>
          <table:table-cell table:style-name="pSIN"/>
          <table:table-cell table:style-name="pSIN" office:value-type="string">
            <text:p>GETTO PER POZZI</text:p>
            <text:p>(Per la sicurezza EURO 4,67)</text:p>
          </table:table-cell>
          <table:table-cell table:style-name="P_20_NOTE"/>
          <table:table-cell table:style-name="p3" office:value-type="string">
            <text:p>m³</text:p>
          </table:table-cell>
          <table:table-cell table:style-name="p4" office:value-type="float" office:value="93.39">
            <text:p>€ 93,3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D25.020</text:p>
          </table:table-cell>
          <table:table-cell table:style-name="pSIN"/>
          <table:table-cell table:style-name="pSIN" office:value-type="string">
            <text:p>PER ARCO ROVESCIO DI GALLERIA</text:p>
            <text:p>(Per la sicurezza EURO 4,24)</text:p>
          </table:table-cell>
          <table:table-cell table:style-name="P_20_NOTE"/>
          <table:table-cell table:style-name="p3" office:value-type="string">
            <text:p>m³</text:p>
          </table:table-cell>
          <table:table-cell table:style-name="p4" office:value-type="float" office:value="84.78">
            <text:p>€ 84,7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D25.025</text:p>
          </table:table-cell>
          <table:table-cell table:style-name="pSIN"/>
          <table:table-cell table:style-name="pSIN" office:value-type="string">
            <text:p>CLS 350 IN GENERE PER SOTTERRANEO</text:p>
            <text:p>(Per la sicurezza EURO 4,20)</text:p>
          </table:table-cell>
          <table:table-cell table:style-name="P_20_NOTE"/>
          <table:table-cell table:style-name="p3" office:value-type="string">
            <text:p>m³</text:p>
          </table:table-cell>
          <table:table-cell table:style-name="p4" office:value-type="float" office:value="84">
            <text:p>€ 84,0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D30</text:p>
          </table:table-cell>
          <table:table-cell table:style-name="pSIN"/>
          <table:table-cell table:style-name="pSIN" office:value-type="string">
            <text:p>CLS SPRUZ</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1.D30.005</text:p>
          </table:table-cell>
          <table:table-cell table:style-name="pSIN"/>
          <table:table-cell table:style-name="pSIN" office:value-type="string">
            <text:p>CLS SPRUZ.R'BK=20N/Mm² RIV. GALLER.. Calcestruzzo spruzzato R'bk = 20 N/mm². per rivestimento galleria.</text:p>
            <text:p>(Per la sicurezza EURO 6,73)</text:p>
          </table:table-cell>
          <table:table-cell table:style-name="P_20_NOTE"/>
          <table:table-cell table:style-name="p3" office:value-type="string">
            <text:p>m³</text:p>
          </table:table-cell>
          <table:table-cell table:style-name="p4" office:value-type="float" office:value="139.09">
            <text:p>€ 139,0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1.D30.010</text:p>
          </table:table-cell>
          <table:table-cell table:style-name="pSIN"/>
          <table:table-cell table:style-name="pSIN" office:value-type="string">
            <text:p>CLS SPRUZ. R'BK=30N/Mm² GALLERIE (NETTO. SP. GEN. E UTILI IMPR.). Calcestruzzo spruzzato R'bk = 30 N/mm². per rivestimento in galleria.</text:p>
            <text:p>(Per la sicurezza EURO 6,94)</text:p>
          </table:table-cell>
          <table:table-cell table:style-name="P_20_NOTE"/>
          <table:table-cell table:style-name="p3" office:value-type="string">
            <text:p>m³</text:p>
          </table:table-cell>
          <table:table-cell table:style-name="p4" office:value-type="float" office:value="143.81">
            <text:p>€ 143,8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D35</text:p>
          </table:table-cell>
          <table:table-cell table:style-name="pSIN"/>
          <table:table-cell table:style-name="pSIN" office:value-type="string">
            <text:p>PANNELLI METALLICI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D35.005</text:p>
          </table:table-cell>
          <table:table-cell table:style-name="pSIN"/>
          <table:table-cell table:style-name="pSIN" office:value-type="string">
            <text:p>PANNELLI METALLICI PER CASSERATURE E PONTEGGI</text:p>
          </table:table-cell>
          <table:table-cell table:style-name="P_20_NOTE"/>
          <table:table-cell table:style-name="p3" office:value-type="string">
            <text:p>m²</text:p>
          </table:table-cell>
          <table:table-cell table:style-name="p4" office:value-type="float" office:value="7.55">
            <text:p>€ 7,5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D40</text:p>
          </table:table-cell>
          <table:table-cell table:style-name="pSIN"/>
          <table:table-cell table:style-name="pSIN" office:value-type="string">
            <text:p>TUBI IN LAMIERA D'ACCIAIO ZINCATA ONDULATA TIPO ARm³O. Tubazioni a pie' d'opera, pronte per la pos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D40.005</text:p>
          </table:table-cell>
          <table:table-cell table:style-name="pSIN"/>
          <table:table-cell table:style-name="pSIN" office:value-type="string">
            <text:p>AD ANELLO INTERO</text:p>
            <text:p>(Per la sicurezza EURO 0,108)</text:p>
          </table:table-cell>
          <table:table-cell table:style-name="P_20_NOTE"/>
          <table:table-cell table:style-name="p3" office:value-type="string">
            <text:p>Kg</text:p>
          </table:table-cell>
          <table:table-cell table:style-name="p4" office:value-type="float" office:value="2.18">
            <text:p>€ 2,1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D40.010</text:p>
          </table:table-cell>
          <table:table-cell table:style-name="pSIN"/>
          <table:table-cell table:style-name="pSIN" office:value-type="string">
            <text:p>A PIASTRE MULTIPLE</text:p>
            <text:p>(Per la sicurezza EURO 0,132)</text:p>
          </table:table-cell>
          <table:table-cell table:style-name="P_20_NOTE"/>
          <table:table-cell table:style-name="p3" office:value-type="string">
            <text:p>Kg</text:p>
          </table:table-cell>
          <table:table-cell table:style-name="p4" office:value-type="float" office:value="2.65">
            <text:p>€ 2,6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D45</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1.D45.005</text:p>
          </table:table-cell>
          <table:table-cell table:style-name="pSIN"/>
          <table:table-cell table:style-name="pSIN" office:value-type="string">
            <text:p>TUBAZIONE IN PVC PESANTE PER PORTACAVI IN SOTTERRANEO. Tubazione in PVC rigido serie pesante secondo UNI 7443/75 in barre da m <text:s/>3 <text:s/>a <text:s/>5 con bicchie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D45.010</text:p>
          </table:table-cell>
          <table:table-cell table:style-name="pSIN"/>
          <table:table-cell table:style-name="pSIN" office:value-type="string">
            <text:p>DIAMETRO ESTERNO MM 100 SPESS. MM 3,2</text:p>
            <text:p>(Per la sicurezza EURO 0,333)</text:p>
          </table:table-cell>
          <table:table-cell table:style-name="P_20_NOTE"/>
          <table:table-cell table:style-name="p3" office:value-type="string">
            <text:p>m</text:p>
          </table:table-cell>
          <table:table-cell table:style-name="p4" office:value-type="float" office:value="6.67">
            <text:p>€ 6,6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D45.015</text:p>
          </table:table-cell>
          <table:table-cell table:style-name="pSIN"/>
          <table:table-cell table:style-name="pSIN" office:value-type="string">
            <text:p>DIAMETRO ESTERNO MM 125 E SPESS. SUP. MM 3,8</text:p>
            <text:p>(Per la sicurezza EURO 0,481)</text:p>
          </table:table-cell>
          <table:table-cell table:style-name="P_20_NOTE"/>
          <table:table-cell table:style-name="p3" office:value-type="string">
            <text:p>m</text:p>
          </table:table-cell>
          <table:table-cell table:style-name="p4" office:value-type="float" office:value="9.61">
            <text:p>€ 9,6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D45.020</text:p>
          </table:table-cell>
          <table:table-cell table:style-name="pSIN"/>
          <table:table-cell table:style-name="pSIN" office:value-type="string">
            <text:p>DIAM. ESTERNO MM 160 E SPESS. &gt; MM 4.2</text:p>
            <text:p>(Per la sicurezza EURO 0,667)</text:p>
          </table:table-cell>
          <table:table-cell table:style-name="P_20_NOTE"/>
          <table:table-cell table:style-name="p3" office:value-type="string">
            <text:p>m</text:p>
          </table:table-cell>
          <table:table-cell table:style-name="p4" office:value-type="float" office:value="13.34">
            <text:p>€ 13,3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D45.025</text:p>
          </table:table-cell>
          <table:table-cell table:style-name="pSIN"/>
          <table:table-cell table:style-name="pSIN" office:value-type="string">
            <text:p>DIAMETRO ESTERNO MM 200 E SPESSORE MM 4.5</text:p>
            <text:p>(Per la sicurezza EURO 0,882)</text:p>
          </table:table-cell>
          <table:table-cell table:style-name="P_20_NOTE"/>
          <table:table-cell table:style-name="p3" office:value-type="string">
            <text:p>m</text:p>
          </table:table-cell>
          <table:table-cell table:style-name="p4" office:value-type="float" office:value="17.64">
            <text:p>€ 17,6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D50</text:p>
          </table:table-cell>
          <table:table-cell table:style-name="pSIN"/>
          <table:table-cell table:style-name="pSIN" office:value-type="string">
            <text:p>MISTO CEMENT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D50.005</text:p>
          </table:table-cell>
          <table:table-cell table:style-name="pSIN"/>
          <table:table-cell table:style-name="pSIN" office:value-type="string">
            <text:p>MISTO CEMENTATO PER STRATO DI FONDAZIONE <text:s/>STRADALE</text:p>
            <text:p>(Per la sicurezza EURO 1,17)</text:p>
          </table:table-cell>
          <table:table-cell table:style-name="P_20_NOTE"/>
          <table:table-cell table:style-name="p3" office:value-type="string">
            <text:p>m³</text:p>
          </table:table-cell>
          <table:table-cell table:style-name="p4" office:value-type="float" office:value="23.4">
            <text:p>€ 23,4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D55</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1.D55.005</text:p>
          </table:table-cell>
          <table:table-cell table:style-name="pSIN"/>
          <table:table-cell table:style-name="pSIN" office:value-type="string">
            <text:p>CONGLOM. BITUMIN. PER STRATO <text:s/>DI BASE. Conglomerato bituminoso per strato di base.</text:p>
            <text:p>(Per la sicurezza EURO 2,54)</text:p>
          </table:table-cell>
          <table:table-cell table:style-name="P_20_NOTE"/>
          <table:table-cell table:style-name="p3" office:value-type="string">
            <text:p>m³</text:p>
          </table:table-cell>
          <table:table-cell table:style-name="p4" office:value-type="float" office:value="50.91">
            <text:p>€ 50,9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D60</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1.D60.005</text:p>
          </table:table-cell>
          <table:table-cell table:style-name="pSIN"/>
          <table:table-cell table:style-name="pSIN" office:value-type="string">
            <text:p>CONGLOMERATO BITUMINOSO BINDER. Conglomerato bituminoso, binder.</text:p>
            <text:p>(Per la sicurezza EURO 3,33)</text:p>
          </table:table-cell>
          <table:table-cell table:style-name="P_20_NOTE"/>
          <table:table-cell table:style-name="p3" office:value-type="string">
            <text:p>m³</text:p>
          </table:table-cell>
          <table:table-cell table:style-name="p4" office:value-type="float" office:value="66.62">
            <text:p>€ 66,6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D65</text:p>
          </table:table-cell>
          <table:table-cell table:style-name="pSIN"/>
          <table:table-cell table:style-name="pSIN" office:value-type="string">
            <text:p>TAPPETO DI USU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1.D65.005</text:p>
          </table:table-cell>
          <table:table-cell table:style-name="pSIN"/>
          <table:table-cell table:style-name="pSIN" office:value-type="string">
            <text:p>TAPPETO DI USURA IN CALC.BITUMINOSO. Tappeto di usura in calcestruzzo bituminoso.</text:p>
            <text:p>(Per la sicurezza EURO 3,85)</text:p>
          </table:table-cell>
          <table:table-cell table:style-name="P_20_NOTE"/>
          <table:table-cell table:style-name="p3" office:value-type="string">
            <text:p>m³</text:p>
          </table:table-cell>
          <table:table-cell table:style-name="p4" office:value-type="float" office:value="90.49">
            <text:p>€ 90,4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D70</text:p>
          </table:table-cell>
          <table:table-cell table:style-name="pSIN"/>
          <table:table-cell table:style-name="pSIN" office:value-type="string">
            <text:p>CONGLOM. BITUMINOS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1.D70.005</text:p>
          </table:table-cell>
          <table:table-cell table:style-name="pSIN"/>
          <table:table-cell table:style-name="pSIN" office:value-type="string">
            <text:p>CONGLOM. BITUMINOSO PER RISAGOM.. Conglomerato bituminoso per risagomature.</text:p>
            <text:p>(Per la sicurezza EURO 2,80)</text:p>
          </table:table-cell>
          <table:table-cell table:style-name="P_20_NOTE"/>
          <table:table-cell table:style-name="p3" office:value-type="string">
            <text:p>m³</text:p>
          </table:table-cell>
          <table:table-cell table:style-name="p4" office:value-type="float" office:value="55.97">
            <text:p>€ 55,9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D75</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1.D75.005</text:p>
          </table:table-cell>
          <table:table-cell table:style-name="pSIN"/>
          <table:table-cell table:style-name="pSIN" office:value-type="string">
            <text:p>STESA DI CONGLOMERATO BITUMINOSO. Stesa di conglomerato bituminoso.</text:p>
            <text:p>(Per la sicurezza EURO 0,163)</text:p>
          </table:table-cell>
          <table:table-cell table:style-name="P_20_NOTE"/>
          <table:table-cell table:style-name="p3" office:value-type="string">
            <text:p>m²</text:p>
          </table:table-cell>
          <table:table-cell table:style-name="p4" office:value-type="float" office:value="3.25">
            <text:p>€ 3,2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D80</text:p>
          </table:table-cell>
          <table:table-cell table:style-name="pSIN"/>
          <table:table-cell table:style-name="pSIN" office:value-type="string">
            <text:p>FRESATURA PAVIMENTAZ.</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25.A01.D80.005</text:p>
          </table:table-cell>
          <table:table-cell table:style-name="pSIN"/>
          <table:table-cell table:style-name="pSIN" office:value-type="string">
            <text:p>FRESATURA PAVIMENTAZ.CONGLOMER. BITUM.. Fresatura a freddo di strati di pavimentazione in <text:s/>conglomerato <text:s/>bituminoso <text:s/>mediante particolare macchina fresatrice da 750 hp, per spessori di pavimentazione compresi fra 5 e 15 cm. e larghezza di m 4.30, compresa la rimozione <text:s/>parziale del materiale fresato, il trasporto a <text:s/>discarica <text:s/>e <text:s/>quanto <text:s/>altro <text:s/>occorra <text:s/>per avere il lavoro compiuto.</text:p>
            <text:p>Si considera una produzione oraria di 70 m per una larghezza di <text:s/>fresatura <text:s/>di m 3,75 e una profondita' di 5 cm. pari a:</text:p>
            <text:p>m/h 70.00 x m 3,75 x cm. 5 = m²*cm/h 1300, valutando anche <text:s/>la <text:s/>necessita' dell'esecuzione di una prefresatura</text:p>
            <text:p>misura in m² x cm</text:p>
            <text:p>(Per la sicurezza EURO 0,012)</text:p>
          </table:table-cell>
          <table:table-cell table:style-name="P_20_NOTE"/>
          <table:table-cell table:style-name="p3" office:value-type="string">
            <text:p>m²</text:p>
          </table:table-cell>
          <table:table-cell table:style-name="p4" office:value-type="float" office:value="0.23">
            <text:p>€ 0,2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D85</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01.D85.005</text:p>
          </table:table-cell>
          <table:table-cell table:style-name="pSIN"/>
          <table:table-cell table:style-name="pSIN" office:value-type="string">
            <text:p>PREFABBRICAZIONE DI CONCI PER IMPALC.DA PONTE (LUCE m 35-55). Prefabbricazione di conci per impalcato da ponte con luci da <text:s/>m35-45, <text:s/>compresi: manodopera, materiali e noleggi.</text:p>
            <text:p>- Per ogni concio prefabricato:</text:p>
            <text:p>(Per la sicurezza EURO 187,38)</text:p>
          </table:table-cell>
          <table:table-cell table:style-name="P_20_NOTE"/>
          <table:table-cell table:style-name="p3" office:value-type="string">
            <text:p>cad</text:p>
          </table:table-cell>
          <table:table-cell table:style-name="p4" office:value-type="float" office:value="5548.64">
            <text:p>€ 5.548,6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01.D85.010</text:p>
          </table:table-cell>
          <table:table-cell table:style-name="pSIN"/>
          <table:table-cell table:style-name="pSIN" office:value-type="string">
            <text:p>PREFABBRICAZIONE DI CONCI PER IMPALC. DA PONTE (LUCE m55-70). Prefabbricazione di conci per impalcati da ponte con luci da m 55-65, <text:s/>compresi manodopera, materiali e noleggi.</text:p>
            <text:p>- Per ogni concio prefabbricato:</text:p>
            <text:p>(Per la sicurezza EURO 403,67)</text:p>
          </table:table-cell>
          <table:table-cell table:style-name="P_20_NOTE"/>
          <table:table-cell table:style-name="p3" office:value-type="string">
            <text:p>cad</text:p>
          </table:table-cell>
          <table:table-cell table:style-name="p4" office:value-type="float" office:value="8073.39">
            <text:p>€ 8.073,3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D90</text:p>
          </table:table-cell>
          <table:table-cell table:style-name="pSIN"/>
          <table:table-cell table:style-name="pSIN" office:value-type="string">
            <text:p>STOCCAG.CASSER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01.D90.005</text:p>
          </table:table-cell>
          <table:table-cell table:style-name="pSIN"/>
          <table:table-cell table:style-name="pSIN" office:value-type="string">
            <text:p>STOCCAG.CASSERI PRODUZ.CONCI PER IMPALC.DA PONTE (LUCE m 35-45). Stoccaggio casseri per la produzione di conci per impalcato da ponte con luci da m 35-45, compresi manodopera e noleggi.</text:p>
            <text:p>- Per ogni concio prefabbricato:</text:p>
            <text:p>(Per la sicurezza EURO 1,34)</text:p>
          </table:table-cell>
          <table:table-cell table:style-name="P_20_NOTE"/>
          <table:table-cell table:style-name="p3" office:value-type="string">
            <text:p>cad</text:p>
          </table:table-cell>
          <table:table-cell table:style-name="p4" office:value-type="float" office:value="26.76">
            <text:p>€ 26,7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01.D90.010</text:p>
          </table:table-cell>
          <table:table-cell table:style-name="pSIN"/>
          <table:table-cell table:style-name="pSIN" office:value-type="string">
            <text:p>STOCCAG.CASSERI PRODUZ. CONCI IMPALC.DA PONTE (LUCE m 50-70). Stoccaggio casseri per la produzione di conci per impalcati da ponte - <text:s/>luce <text:s/>da m 50-70, compresi manodopera e noleggi.</text:p>
            <text:p>- Per ogni concio prefabbricato:</text:p>
            <text:p>(Per la sicurezza EURO 4,01)</text:p>
          </table:table-cell>
          <table:table-cell table:style-name="P_20_NOTE"/>
          <table:table-cell table:style-name="p3" office:value-type="string">
            <text:p>cad</text:p>
          </table:table-cell>
          <table:table-cell table:style-name="p4" office:value-type="float" office:value="80.27">
            <text:p>€ 80,2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D95</text:p>
          </table:table-cell>
          <table:table-cell table:style-name="pSIN"/>
          <table:table-cell table:style-name="pSIN" office:value-type="string">
            <text:p>TRASP.CONCI IMPALC.</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01.D95.005</text:p>
          </table:table-cell>
          <table:table-cell table:style-name="pSIN"/>
          <table:table-cell table:style-name="pSIN" office:value-type="string">
            <text:p>TRASP.CONCI IMPALC.DA PONTE DAL CANT.A PIE' D'OP.(L = m 35-45). Trasporto conci per impalcato da ponte, dal cantiere a pie' <text:s/>d'opera <text:s/>(luce <text:s/>m 35-45)</text:p>
            <text:p>- Per ogni concio prefabbricato:</text:p>
            <text:p>(Per la sicurezza EURO 30,60)</text:p>
          </table:table-cell>
          <table:table-cell table:style-name="P_20_NOTE"/>
          <table:table-cell table:style-name="p3" office:value-type="string">
            <text:p>cad</text:p>
          </table:table-cell>
          <table:table-cell table:style-name="p4" office:value-type="float" office:value="612">
            <text:p>€ 612,0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01.D95.010</text:p>
          </table:table-cell>
          <table:table-cell table:style-name="pSIN"/>
          <table:table-cell table:style-name="pSIN" office:value-type="string">
            <text:p>TRASP.CONCI IMPALC. DA PONTE DAL CANT.A PIE' D'OP.(L=m50-70). Trasporto conci per impalcato da ponte dal cantiere a pie' d'opera - <text:s/>(luce <text:s/>m 50-70)</text:p>
            <text:p>- Per ogni concio prefabbricato:</text:p>
            <text:p>(Per la sicurezza EURO 53,55)</text:p>
          </table:table-cell>
          <table:table-cell table:style-name="P_20_NOTE"/>
          <table:table-cell table:style-name="p3" office:value-type="string">
            <text:p>cad</text:p>
          </table:table-cell>
          <table:table-cell table:style-name="p4" office:value-type="float" office:value="1071.04">
            <text:p>€ 1.071,0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E00</text:p>
          </table:table-cell>
          <table:table-cell table:style-name="pSIN"/>
          <table:table-cell table:style-name="pSIN" office:value-type="string">
            <text:p>PRECOMPRESSIONE CONCI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1.E00.005</text:p>
          </table:table-cell>
          <table:table-cell table:style-name="pSIN"/>
          <table:table-cell table:style-name="pSIN" office:value-type="string">
            <text:p>PRECOMPRESSIONE CONCI PER IMPALCATO DA PONTI (LUCE m 35-45). Precompressione di conci per impalcato da ponte - luce m 35-45.</text:p>
            <text:p>- Per ogni concio prefabbricato:</text:p>
            <text:p>(Per la sicurezza EURO 264,10)</text:p>
          </table:table-cell>
          <table:table-cell table:style-name="P_20_NOTE"/>
          <table:table-cell table:style-name="p3" office:value-type="string">
            <text:p>cad</text:p>
          </table:table-cell>
          <table:table-cell table:style-name="p4" office:value-type="float" office:value="6578.08">
            <text:p>€ 6.578,0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1.E00.010</text:p>
          </table:table-cell>
          <table:table-cell table:style-name="pSIN"/>
          <table:table-cell table:style-name="pSIN" office:value-type="string">
            <text:p>PRECOMPRESSIONE CONCI PER IMPALCATO DA PONTI (LUCE m 50-70). Precompressione di conci per impalcato da ponte - luce m 50-70.</text:p>
            <text:p>- Per ogni concio prefabbricato:</text:p>
            <text:p>(Per la sicurezza EURO 400,01)</text:p>
          </table:table-cell>
          <table:table-cell table:style-name="P_20_NOTE"/>
          <table:table-cell table:style-name="p3" office:value-type="string">
            <text:p>cad</text:p>
          </table:table-cell>
          <table:table-cell table:style-name="p4" office:value-type="float" office:value="9842.02">
            <text:p>€ 9.842,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E05</text:p>
          </table:table-cell>
          <table:table-cell table:style-name="pSIN"/>
          <table:table-cell table:style-name="pSIN" office:value-type="string">
            <text:p>POSA IN OPERA TRAV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E05.005</text:p>
          </table:table-cell>
          <table:table-cell table:style-name="pSIN"/>
          <table:table-cell table:style-name="pSIN" office:value-type="string">
            <text:p>POSA IN OPERA TRAVI 8-15 M</text:p>
            <text:p>(Per la sicurezza EURO 7,51)</text:p>
          </table:table-cell>
          <table:table-cell table:style-name="P_20_NOTE"/>
          <table:table-cell table:style-name="p3" office:value-type="string">
            <text:p>cad</text:p>
          </table:table-cell>
          <table:table-cell table:style-name="p4" office:value-type="float" office:value="150.14">
            <text:p>€ 150,1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E10</text:p>
          </table:table-cell>
          <table:table-cell table:style-name="pSIN"/>
          <table:table-cell table:style-name="pSIN" office:value-type="string">
            <text:p>TUBI DI CALCESTRUZZ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E10.005</text:p>
          </table:table-cell>
          <table:table-cell table:style-name="pSIN"/>
          <table:table-cell table:style-name="pSIN" office:value-type="string">
            <text:p>TUBI DI CALCESTRUZZO DEL DIAMETRO DI CM 40</text:p>
            <text:p>(Per la sicurezza EURO 0,754)</text:p>
          </table:table-cell>
          <table:table-cell table:style-name="P_20_NOTE"/>
          <table:table-cell table:style-name="p3" office:value-type="string">
            <text:p>m</text:p>
          </table:table-cell>
          <table:table-cell table:style-name="p4" office:value-type="float" office:value="15.08">
            <text:p>€ 15,0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E10.010</text:p>
          </table:table-cell>
          <table:table-cell table:style-name="pSIN"/>
          <table:table-cell table:style-name="pSIN" office:value-type="string">
            <text:p>TUBI DI CALCESTRUZZO DEL DIAMETRO DI CM 50</text:p>
            <text:p>(Per la sicurezza EURO 0,815)</text:p>
          </table:table-cell>
          <table:table-cell table:style-name="P_20_NOTE"/>
          <table:table-cell table:style-name="p3" office:value-type="string">
            <text:p>m</text:p>
          </table:table-cell>
          <table:table-cell table:style-name="p4" office:value-type="float" office:value="16.31">
            <text:p>€ 16,3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E10.015</text:p>
          </table:table-cell>
          <table:table-cell table:style-name="pSIN"/>
          <table:table-cell table:style-name="pSIN" office:value-type="string">
            <text:p>TUBI DI CALCESTRUZZO DEL DIAMETRO DI CM 60</text:p>
            <text:p>(Per la sicurezza EURO 0,968)</text:p>
          </table:table-cell>
          <table:table-cell table:style-name="P_20_NOTE"/>
          <table:table-cell table:style-name="p3" office:value-type="string">
            <text:p>m</text:p>
          </table:table-cell>
          <table:table-cell table:style-name="p4" office:value-type="float" office:value="19.35">
            <text:p>€ 19,3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E10.020</text:p>
          </table:table-cell>
          <table:table-cell table:style-name="pSIN"/>
          <table:table-cell table:style-name="pSIN" office:value-type="string">
            <text:p>TUBI DI CALCESTRUZZO DEL DIAMETRO DI CM 80</text:p>
            <text:p>(Per la sicurezza EURO 1,66)</text:p>
          </table:table-cell>
          <table:table-cell table:style-name="P_20_NOTE"/>
          <table:table-cell table:style-name="p3" office:value-type="string">
            <text:p>m</text:p>
          </table:table-cell>
          <table:table-cell table:style-name="p4" office:value-type="float" office:value="33.12">
            <text:p>€ 33,1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E10.025</text:p>
          </table:table-cell>
          <table:table-cell table:style-name="pSIN"/>
          <table:table-cell table:style-name="pSIN" office:value-type="string">
            <text:p>TUBI DI CALCESTRUZZO DEL DIAMETRO DI CM 100</text:p>
            <text:p>(Per la sicurezza EURO 2,22)</text:p>
          </table:table-cell>
          <table:table-cell table:style-name="P_20_NOTE"/>
          <table:table-cell table:style-name="p3" office:value-type="string">
            <text:p>m</text:p>
          </table:table-cell>
          <table:table-cell table:style-name="p4" office:value-type="float" office:value="44.44">
            <text:p>€ 44,4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E10.030</text:p>
          </table:table-cell>
          <table:table-cell table:style-name="pSIN"/>
          <table:table-cell table:style-name="pSIN" office:value-type="string">
            <text:p>TUBI DI CALCESTRUZZO DEL DIAMETRO DI CM 120</text:p>
            <text:p>(Per la sicurezza EURO 3,18)</text:p>
          </table:table-cell>
          <table:table-cell table:style-name="P_20_NOTE"/>
          <table:table-cell table:style-name="p3" office:value-type="string">
            <text:p>m</text:p>
          </table:table-cell>
          <table:table-cell table:style-name="p4" office:value-type="float" office:value="63.66">
            <text:p>€ 63,6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E15</text:p>
          </table:table-cell>
          <table:table-cell table:style-name="pSIN"/>
          <table:table-cell table:style-name="pSIN" office:value-type="string">
            <text:p>COPPELLE PREFABBRICA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E15.005</text:p>
          </table:table-cell>
          <table:table-cell table:style-name="pSIN"/>
          <table:table-cell table:style-name="pSIN" office:value-type="string">
            <text:p>COPPELLE PREFABBRICATE PER L'ESECUZIONE DI IMPALCATI</text:p>
          </table:table-cell>
          <table:table-cell table:style-name="P_20_NOTE"/>
          <table:table-cell table:style-name="p3" office:value-type="string">
            <text:p>m²</text:p>
          </table:table-cell>
          <table:table-cell table:style-name="p4" office:value-type="float" office:value="29.92">
            <text:p>€ 29,9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E20</text:p>
          </table:table-cell>
          <table:table-cell table:style-name="pSIN"/>
          <table:table-cell table:style-name="pSIN" office:value-type="string">
            <text:p>CORDOLI PREFABBRICA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E20.005</text:p>
          </table:table-cell>
          <table:table-cell table:style-name="pSIN"/>
          <table:table-cell table:style-name="pSIN" office:value-type="string">
            <text:p>CORDOLI PREFABBRICATI PER IMPALCATI DA PONTE</text:p>
          </table:table-cell>
          <table:table-cell table:style-name="P_20_NOTE"/>
          <table:table-cell table:style-name="p3" office:value-type="string">
            <text:p>m²</text:p>
          </table:table-cell>
          <table:table-cell table:style-name="p4" office:value-type="float" office:value="21.6">
            <text:p>€ 21,6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1.E25</text:p>
          </table:table-cell>
          <table:table-cell table:style-name="pSIN"/>
          <table:table-cell table:style-name="pSIN" office:value-type="string">
            <text:p>MONTAGGIO E SMONTAGG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1.E25.005</text:p>
          </table:table-cell>
          <table:table-cell table:style-name="pSIN"/>
          <table:table-cell table:style-name="pSIN" office:value-type="string">
            <text:p>MONTAGGIO E SMONTAGGIO <text:s/>E NOLEGGIO DI TELEFERICA. Montaggio e smontaggio di teleferica considerato su 15 m²</text:p>
          </table:table-cell>
          <table:table-cell table:style-name="P_20_NOTE"/>
          <table:table-cell table:style-name="p3" office:value-type="string">
            <text:p>h</text:p>
          </table:table-cell>
          <table:table-cell table:style-name="p4" office:value-type="float" office:value="242.8">
            <text:p>€ 242,8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table:number-columns-repeated="2"/>
          <table:table-cell table:style-name="pSIN" office:value-type="string">
            <text:p>MOVIMENTO DI MATERIE - SCAVI RILEVATI E RINTERR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2.A00</text:p>
          </table:table-cell>
          <table:table-cell table:style-name="pSIN"/>
          <table:table-cell table:style-name="pSIN" office:value-type="string">
            <text:p>SBANCAMEN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2">
          <table:table-cell table:style-name="Prezzario"/>
          <table:table-cell table:style-name="piccolo"/>
          <table:table-cell table:style-name="pSIN" office:value-type="string">
            <text:p>25.A02.A00.005</text:p>
          </table:table-cell>
          <table:table-cell table:style-name="pSIN"/>
          <table:table-cell table:style-name="pSIN" office:value-type="string">
            <text:p>SBANCAMENTO IN MATERIE DI QUALSIASI NATURA. Scavo di sbancamento, anche a campioni di qualsiasi lunghezza, a mano o con mezzi meccanici, in materie di qualunque natura e consistenza salvo quelle definite dai prezzi particolari dell'Elenco, asciutte o bagnate, compresi i muri a <text:s/>secco od in malta di scarsa consistenza, compreso le rocce tenere <text:s/>da <text:s/>piccone, <text:s/>ed <text:s/>i trovanti anche di roccia dura inferiori a m³ 1,00 ed anche in <text:s/>presenza <text:s/>d'acqua eseguito:</text:p>
            <text:p>per apertura della sede stradale e relativo cassonetto; la bonifica del piano di posa dei rilevati oltre la profondita' di <text:s/>20 <text:s/>cm; <text:s/>l'apertura <text:s/>di <text:s/>gallerie <text:s/>in artificiale; la formazione o <text:s/>l'approfondimento <text:s/>di <text:s/>cunette, <text:s/>fossi <text:s/>e <text:s/>canali; l'impianto di opere d'arte; la regolarizzazione o l'approfondimento di alvei <text:s/>in magra; escluso l'onere di sistemazione a gradoni delle scarpate per ammorsamento di nuovi rilevati;</text:p>
            <text:p>compreso l'onere della riduzione del materiale dei trovanti di dimensione <text:s/>inferiore ad 1 m³ <text:s/>alla pezzatura di cm 30 per consentirne il reimpiego a <text:s/>rilevato; compresi il carico, il trasporto che deve intendersi a qualsiasi distanza per <text:s/>i materiali da reimpiegare nell'ambito del Lotto di contratto e fino alla distanza di 5 km misurati per il percorso stradale piu' breve dal <text:s/>punto <text:s/>pIu' <text:s/>vicino <text:s/>al cantiere per quelli a rifiuto od a deposito; lo scarico su aree da <text:s/>procurare <text:s/>a cura e spese dell'Impresa, compresi <text:s/>pure <text:s/>la <text:s/>regolarizzazione <text:s/>delle <text:s/>scarpate stradali in trincea, il taglio di alberi e cespugli e l'estirpazione di <text:s/>ceppaie nonche' il preventivo accatastamento dell'humus in luoghi <text:s/>di <text:s/>deposito per <text:s/>il successivo riutilizzo a ricoprimento di superfici a verde; <text:s text:c="2"/>compreso <text:s/>l'esaurimento di acqua a mezzo di canali fugatori o cunette od <text:s/>opere <text:s/>simili <text:s/>entro <text:s/>la fascia di 100 m dal luogo di scavo ed ogni altro onere o magistero.</text:p>
            <text:p>(Per la sicurezza EURO 0,20)</text:p>
          </table:table-cell>
          <table:table-cell table:style-name="P_20_NOTE"/>
          <table:table-cell table:style-name="p3" office:value-type="string">
            <text:p>m³</text:p>
          </table:table-cell>
          <table:table-cell table:style-name="p4" office:value-type="float" office:value="4.01">
            <text:p>€ 4,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25.A02.A00.010</text:p>
          </table:table-cell>
          <table:table-cell table:style-name="pSIN"/>
          <table:table-cell table:style-name="pSIN" office:value-type="string">
            <text:p>SBANCAMENTO IN ROCCIA DURA DA MINA. Scavo di sbancamento in roccia dura da mina di qualsiasi natura od <text:s/>in <text:s/>trovanti di cubatura superiore a m³ 1,00 con tutti gli oneri e le prescrizioni di cui <text:s/>al n <text:s/>precedente, eseguito con le modalita' scelte dall'impresa in <text:s/>funzione <text:s/>della propria organizzazione e delle attrezzature impiegate nel rispetto della <text:s/>sezione di scavo da raggiungere e delle prescrizioni di contratto; <text:s/>compreso <text:s/>l'onere della riduzione del materiale alle dimensioni di riutilizzo; compresi tutti <text:s/>gli altri oneri descritti alla voce precedente.</text:p>
            <text:p>(Per la sicurezza EURO 0,57)</text:p>
          </table:table-cell>
          <table:table-cell table:style-name="P_20_NOTE"/>
          <table:table-cell table:style-name="p3" office:value-type="string">
            <text:p>m³</text:p>
          </table:table-cell>
          <table:table-cell table:style-name="p4" office:value-type="float" office:value="11.39">
            <text:p>€ 11,3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25.A02.A00.015</text:p>
          </table:table-cell>
          <table:table-cell table:style-name="pSIN"/>
          <table:table-cell table:style-name="pSIN" office:value-type="string">
            <text:p>SBANCAMENTO IN ROCCIA LAPIDEA CON <text:s/>MICROCARICHE. Scavo di sbancamento in roccia lapidea, come dalla voce <text:s/>precedente <text:s/>e <text:s/>con <text:s/>gli stessi oneri, ma con la prescrizione da parte della D.L. con <text:s/>OdS, <text:s/>di <text:s/>limitare l'uso di esplosivo ed uso di microcariche onde salvaguardare edifici, <text:s/>manufatti od interventi conservativi di presostegno o preconsolidamento, cosi' da ottenere velocita' di vibrazione allo scoppio non superiori a 50 mm/sec alla distanza alla quale si trovano gli edifici od i manufatti o gli interventi da <text:s/>salvaguardare.</text:p>
            <text:p>(Per la sicurezza EURO 1,23)</text:p>
          </table:table-cell>
          <table:table-cell table:style-name="P_20_NOTE"/>
          <table:table-cell table:style-name="p3" office:value-type="string">
            <text:p>m³</text:p>
          </table:table-cell>
          <table:table-cell table:style-name="p4" office:value-type="float" office:value="24.6">
            <text:p>€ 24,6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25.A02.A00.020</text:p>
          </table:table-cell>
          <table:table-cell table:style-name="pSIN"/>
          <table:table-cell table:style-name="pSIN" office:value-type="string">
            <text:p>SBANCAMENTO IN ROCCIA CON DEMOLITORE MECCANICO (MARTELLONE). Scavo di sbancamento in roccia dura ma senza uso di mine onde salvaguardare, <text:s/>su Ordine di Servizio della D.L., edifici, manufatti, <text:s/>opere <text:s/>di <text:s/>consolidamento <text:s/>o presidio, presenti nei pressi, con uso di mezzi di demolizione meccanica <text:s/>costituiti dal tipo di attrezzatura <text:s/>che <text:s/>la <text:s/>impresa <text:s/>riterra' <text:s/>opportuno <text:s/>adoperare (martelloni, demolitore a barre, demolizione a mano ecc.) purche' non si abbiano velocita' di vibrazione superiori a 25 mm\sec nel luogo ove sono siti i predetti manufatti da salvaguardare;</text:p>
            <text:p>con gli oneri e prescrizioni di cui alla voce precedente sullo scavo in <text:s/>roccia.</text:p>
            <text:p>(Per la sicurezza EURO 0,676)</text:p>
          </table:table-cell>
          <table:table-cell table:style-name="P_20_NOTE"/>
          <table:table-cell table:style-name="p3" office:value-type="string">
            <text:p>m³</text:p>
          </table:table-cell>
          <table:table-cell table:style-name="p4" office:value-type="float" office:value="13.52">
            <text:p>€ 13,5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02.A00.025</text:p>
          </table:table-cell>
          <table:table-cell table:style-name="pSIN"/>
          <table:table-cell table:style-name="pSIN" office:value-type="string">
            <text:p>SBANCAMENTO IN ROCCIA DURA SENZA MINE CON DISGREGANTI. Scavo di sbancamento in roccia dura da mina in presenza di manufatti per i quali si debbano evitare assolutamente <text:s/>vibrazioni <text:s/>di <text:s/>scavo <text:s/>di <text:s/>qualunque <text:s/>entita', pertanto con solo uso di disgreganti chimici tipo Bristar, <text:s/>che <text:s/>siano <text:s/>atti <text:s/>ad eliminare completamente ogni scossa ed ogni velocita' <text:s/>di <text:s/>vibrazione; <text:s/>con <text:s/>gli oneri e prescrizioni di cui allo scavo di sbancamento in roccia.</text:p>
            <text:p>(Per la sicurezza EURO 9,32)</text:p>
          </table:table-cell>
          <table:table-cell table:style-name="P_20_NOTE"/>
          <table:table-cell table:style-name="p3" office:value-type="string">
            <text:p>m³</text:p>
          </table:table-cell>
          <table:table-cell table:style-name="p4" office:value-type="float" office:value="186.35">
            <text:p>€ 186,3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2.A05</text:p>
          </table:table-cell>
          <table:table-cell table:style-name="pSIN"/>
          <table:table-cell table:style-name="pSIN" office:value-type="string">
            <text:p>SGOMBER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2.A05.005</text:p>
          </table:table-cell>
          <table:table-cell table:style-name="pSIN"/>
          <table:table-cell table:style-name="pSIN" office:value-type="string">
            <text:p>SGOMBERO MATERIALI FRANATI CON TRASPORTO A DISCARICA. Sgombero di materiali franati di qualsiasi natura e forma con trasporto a riutilizzo od a rifiuto fino a 5 km dal punto più vicino al cantiere</text:p>
            <text:p>(Per la sicurezza EURO 0,132)</text:p>
          </table:table-cell>
          <table:table-cell table:style-name="P_20_NOTE"/>
          <table:table-cell table:style-name="p3" office:value-type="string">
            <text:p>m³</text:p>
          </table:table-cell>
          <table:table-cell table:style-name="p4" office:value-type="float" office:value="2.63">
            <text:p>€ 2,6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2.A10</text:p>
          </table:table-cell>
          <table:table-cell table:style-name="pSIN"/>
          <table:table-cell table:style-name="pSIN" office:value-type="string">
            <text:p>SVUOTAMEN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4">
          <table:table-cell table:style-name="Prezzario"/>
          <table:table-cell table:style-name="piccolo"/>
          <table:table-cell table:style-name="pSIN" office:value-type="string">
            <text:p>25.A02.A10.005</text:p>
          </table:table-cell>
          <table:table-cell table:style-name="pSIN"/>
          <table:table-cell table:style-name="pSIN" office:value-type="string">
            <text:p>SVUOTAMENTO DI VANI DI MANUFATTI GIA' ESEGUITI A FORO CIECO. Scavo di sbancamento in materiale di qualsiasi <text:s/>natura, <text:s/>esclusa <text:s/>la <text:s/>roccia <text:s/>da mina, per lo svuotamento di vani di manufatti gia' eseguiti a foro <text:s/>cieco <text:s/>(galleria artificiale) con le speciali attenzioni da applicare onde evitare <text:s/>danneggiamenti alle strutture di contenimento del cavo e compreso ogni onere <text:s/>previsto per lo scavo di sbancamento.</text:p>
            <text:p>(Per la sicurezza EURO 0,474)</text:p>
          </table:table-cell>
          <table:table-cell table:style-name="P_20_NOTE"/>
          <table:table-cell table:style-name="p3" office:value-type="string">
            <text:p>m³</text:p>
          </table:table-cell>
          <table:table-cell table:style-name="p4" office:value-type="float" office:value="9.49">
            <text:p>€ 9,4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2.A15</text:p>
          </table:table-cell>
          <table:table-cell table:style-name="pSIN"/>
          <table:table-cell table:style-name="pSIN" office:value-type="string">
            <text:p>SOVRAPREZZ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02.A15.005</text:p>
          </table:table-cell>
          <table:table-cell table:style-name="pSIN"/>
          <table:table-cell table:style-name="pSIN" office:value-type="string">
            <text:p>SOVRAPREZZO PER TRASPORTO A DISCARICA OLTRE 5 KM. Sovraprezzo per trasporto a discarica oltre i 5 km dal <text:s/>punto <text:s/>piu' <text:s/>vicino <text:s/>del cantiere con autocarro, per ogni m³ e km.</text:p>
            <text:p>Misurato per il solo viaggio di andata.</text:p>
            <text:p>(Per la sicurezza EURO 0,013)</text:p>
          </table:table-cell>
          <table:table-cell table:style-name="P_20_NOTE"/>
          <table:table-cell table:style-name="p3" office:value-type="string">
            <text:p>m³</text:p>
          </table:table-cell>
          <table:table-cell table:style-name="p4" office:value-type="float" office:value="0.25">
            <text:p>€ 0,2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2.A20</text:p>
          </table:table-cell>
          <table:table-cell table:style-name="pSIN"/>
          <table:table-cell table:style-name="pSIN" office:value-type="string">
            <text:p>PREPARAZIONE PIAN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2.A20.005</text:p>
          </table:table-cell>
          <table:table-cell table:style-name="pSIN"/>
          <table:table-cell table:style-name="pSIN" office:value-type="string">
            <text:p>PREPARAZIONE PIANO DI POSA DEI RILEVATI CON MATERIALI DA CAVA. Piano di posa dei rilevati con materiali <text:s/>provenienti <text:s/>da <text:s/>cava, <text:s/>come <text:s/>da norme tecniche.</text:p>
            <text:p>(Per la sicurezza EURO 0,19)</text:p>
          </table:table-cell>
          <table:table-cell table:style-name="P_20_NOTE"/>
          <table:table-cell table:style-name="p3" office:value-type="string">
            <text:p>m²</text:p>
          </table:table-cell>
          <table:table-cell table:style-name="p4" office:value-type="float" office:value="3.82">
            <text:p>€ 3,8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2.A20.010</text:p>
          </table:table-cell>
          <table:table-cell table:style-name="pSIN"/>
          <table:table-cell table:style-name="pSIN" office:value-type="string">
            <text:p>PREP. DEL PIANO DI POSA RILEVATI CON MATERIALI DA SCAVI A1/A3. Piano di posa dei rilevati con materiali idonei provenienti dagli scavi: A1, A2, A2-5, A3, come da norme tecniche.</text:p>
            <text:p>(Per la sicurezza EURO 0,058)</text:p>
          </table:table-cell>
          <table:table-cell table:style-name="P_20_NOTE"/>
          <table:table-cell table:style-name="p3" office:value-type="string">
            <text:p>m²</text:p>
          </table:table-cell>
          <table:table-cell table:style-name="p4" office:value-type="float" office:value="1.19">
            <text:p>€ 1,1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25.A02.A20.015</text:p>
          </table:table-cell>
          <table:table-cell table:style-name="pSIN"/>
          <table:table-cell table:style-name="pSIN" office:value-type="string">
            <text:p>PREP. PIANO DI POSA RILEV. SENZA SOSTITUZIONE TERRENI (A1 - A3). Preparazione con compattazione del piano di posa per appoggio di rilevati, anche stradali, su strati superficiali di terreno tipo A1, A2-4, A2-5, A3 per i <text:s/>quali non e' necessario sostituire lo strato superficiale, compreso eventuale materiale di conguaglio.</text:p>
            <text:p>(Per la sicurezza EURO 0,048)</text:p>
          </table:table-cell>
          <table:table-cell table:style-name="P_20_NOTE"/>
          <table:table-cell table:style-name="p3" office:value-type="string">
            <text:p>m²</text:p>
          </table:table-cell>
          <table:table-cell table:style-name="p4" office:value-type="float" office:value="1.02">
            <text:p>€ 1,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25.A02.A20.020</text:p>
          </table:table-cell>
          <table:table-cell table:style-name="pSIN"/>
          <table:table-cell table:style-name="pSIN" office:value-type="string">
            <text:p>PREPAR.PIANO DI POSA CON COMPATTAZ./CORREZIONE TERRE A4 - A2/7. Preparazione di piano di posa per fondazioni, <text:s/>anche <text:s/>stradali, <text:s/>da <text:s/>effettuarsi direttamente su strati di terreno A4, <text:s/>A5, <text:s/>A2-6, <text:s/>A2-7, <text:s/>senza <text:s/>asportazione <text:s/>o sostituzione, ma con eventuale correzione dei materiali in sito per una <text:s/>profondita' di cm 30 con terreni aridi da pagare a parte.</text:p>
            <text:p>(Per la sicurezza EURO 0,082)</text:p>
          </table:table-cell>
          <table:table-cell table:style-name="P_20_NOTE"/>
          <table:table-cell table:style-name="p3" office:value-type="string">
            <text:p>m²</text:p>
          </table:table-cell>
          <table:table-cell table:style-name="p4" office:value-type="float" office:value="1.64">
            <text:p>€ 1,6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2.A25</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5">
          <table:table-cell table:style-name="Prezzario"/>
          <table:table-cell table:style-name="piccolo"/>
          <table:table-cell table:style-name="pSIN" office:value-type="string">
            <text:p>25.A02.A25.005</text:p>
          </table:table-cell>
          <table:table-cell table:style-name="pSIN"/>
          <table:table-cell table:style-name="pSIN" office:value-type="string">
            <text:p>PREPARAZIONE PIANO DI POSA SCARPATE PER AMMORS. NUOVI RILEVATI. Scavo di preparazione del piano di posa di nuovi rilevati su scarpate <text:s/>esistenti attraverso la gradonatura profonda delle scarpate con scavo <text:s/>di <text:s/>sbancamento <text:s/>in materie di qualsiasi natura e consistenza <text:s/>come <text:s/>da <text:s/>voce <text:s/>relativa <text:s/>di <text:s/>elenco, gradonatura da estendere per uno spessore medio non inferiore a m 0,80; <text:s/>compreso l'onere della creazione dei gradoni ad inclinazione verso l'interno del rilevato, a spigoli netti, di profondita' massima <text:s/>m <text:s/>1,30 <text:s/>e <text:s/>minima non inferiore a m 0.30, compreso ogni onere elencato per gli scavi di sbancamento; compresa la fornitura e posa di materiale da cava <text:s/>di <text:s/>tipo <text:s/>idoneo <text:s/>per <text:s/>la formazione di rilevato stradale, la sua stesa <text:s/>e <text:s/>compattazione <text:s/>ed <text:s/>ogni <text:s/>altro onere; compreso e compensato nel prezzo il trasporto come da voce A01.</text:p>
            <text:p>Misurato a superfice effettiva della scarpata lungo il piano inclinato.</text:p>
            <text:p>(Per la sicurezza EURO 0,647)</text:p>
          </table:table-cell>
          <table:table-cell table:style-name="P_20_NOTE"/>
          <table:table-cell table:style-name="p3" office:value-type="string">
            <text:p>m²</text:p>
          </table:table-cell>
          <table:table-cell table:style-name="p4" office:value-type="float" office:value="12.94">
            <text:p>€ 12,9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2.A30</text:p>
          </table:table-cell>
          <table:table-cell table:style-name="pSIN"/>
          <table:table-cell table:style-name="pSIN" office:value-type="string">
            <text:p>COMPATTAZIONE DEL PIANO DI POSA NEI TRATTI IN TRINCEA. Compattamento del piano di posa nei tratti in trincea, come <text:s/>da <text:s/>norme tecnich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2.A30.005</text:p>
          </table:table-cell>
          <table:table-cell table:style-name="pSIN"/>
          <table:table-cell table:style-name="pSIN" office:value-type="string">
            <text:p>SU TERRENI APPARTENENTI AI GRUPPI A.1, A.2-4, A.2-5, A.3</text:p>
            <text:p>(Per la sicurezza EURO 0,024)</text:p>
          </table:table-cell>
          <table:table-cell table:style-name="P_20_NOTE"/>
          <table:table-cell table:style-name="p3" office:value-type="string">
            <text:p>m²</text:p>
          </table:table-cell>
          <table:table-cell table:style-name="p4" office:value-type="float" office:value="0.47">
            <text:p>€ 0,4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2.A30.010</text:p>
          </table:table-cell>
          <table:table-cell table:style-name="pSIN"/>
          <table:table-cell table:style-name="pSIN" office:value-type="string">
            <text:p>SU TERRENI APPARTENENTI AI GRUPPI A.4, A.2-6, A.2-7, A.5</text:p>
            <text:p>(Per la sicurezza EURO 0,09)</text:p>
          </table:table-cell>
          <table:table-cell table:style-name="P_20_NOTE"/>
          <table:table-cell table:style-name="p3" office:value-type="string">
            <text:p>m²</text:p>
          </table:table-cell>
          <table:table-cell table:style-name="p4" office:value-type="float" office:value="1.8">
            <text:p>€ 1,8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25.A02.A35</text:p>
          </table:table-cell>
          <table:table-cell table:style-name="pSIN"/>
          <table:table-cell table:style-name="pSIN" office:value-type="string">
            <text:p>FORNITURA MATERIALI PER RILEVATI DA CAVE CON DISTANZA &lt; 5 KM. Fornitura in cantiere di materiali per la formazione di rilevati provenienti <text:s/>da cave di prestito, appartenenti ai gruppi A.1a, A.2-4, A.2-5, <text:s/>A.3; <text:s/>compresa <text:s/>la cavatura, l'indennita' di cava, il carico, il trasporto e lo scarico <text:s/>del <text:s/>materiale e tutti gli altri oneri indicati nelle norme tecniche. Il <text:s/>trasporto <text:s/>deve intendersi fino alla distanza di 5 km misurati sul <text:s/>percorso <text:s/>stradale, <text:s/>sia <text:s/>su piste di cantiere che su strade pubbliche <text:s/>di <text:s/>qualunque <text:s/>tracciato <text:s/>plano-altimetrico, dalla cava dal punto medio del <text:s/>cantiere <text:s/>inteso <text:s/>come <text:s/>baricentro <text:s/>dei rileva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2.A35.005</text:p>
          </table:table-cell>
          <table:table-cell table:style-name="pSIN"/>
          <table:table-cell table:style-name="pSIN" office:value-type="string">
            <text:p>PER LA FORMAZIONE DEI RILEVATI</text:p>
            <text:p>(Per la sicurezza EURO 0,49)</text:p>
          </table:table-cell>
          <table:table-cell table:style-name="P_20_NOTE"/>
          <table:table-cell table:style-name="p3" office:value-type="string">
            <text:p>m³</text:p>
          </table:table-cell>
          <table:table-cell table:style-name="p4" office:value-type="float" office:value="9.8">
            <text:p>€ 9,8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2.A35.010</text:p>
          </table:table-cell>
          <table:table-cell table:style-name="pSIN"/>
          <table:table-cell table:style-name="pSIN" office:value-type="string">
            <text:p>PER RIEMPIMENTO DI CAVI OVVERO PER PRECARICHE</text:p>
            <text:p>(Per la sicurezza EURO 0,126)</text:p>
          </table:table-cell>
          <table:table-cell table:style-name="P_20_NOTE"/>
          <table:table-cell table:style-name="p3" office:value-type="string">
            <text:p>m³</text:p>
          </table:table-cell>
          <table:table-cell table:style-name="p4" office:value-type="float" office:value="2.52">
            <text:p>€ 2,5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0">
          <table:table-cell table:style-name="Prezzario"/>
          <table:table-cell table:style-name="piccolo"/>
          <table:table-cell table:style-name="pSIN" office:value-type="string">
            <text:p>25.A02.A40</text:p>
          </table:table-cell>
          <table:table-cell table:style-name="pSIN"/>
          <table:table-cell table:style-name="pSIN" office:value-type="string">
            <text:p>FORNITURA DI TERRENO VEGETALE PER RIVESTIMENTO DELLE SCARPATE. Fornitura e stesa di terreno vegetale per aiuolazione verde e <text:s/>per <text:s/>rivestimento scarpate in trincea, proveniente sia da depositi di proprieta' <text:s/>dell'amministrazione che direttamente fornito dall'impresa, a qualsiasi <text:s/>distanza <text:s/>e <text:s/>miscelato con sostanze concimanti, pronto per la stesa anche in scarpata, <text:s/>sistemazione <text:s/>e semina da compensare con la voce di elenco sulla sistemazione in rilevato <text:s/>senza compattamento. <text:s/>Il terreno vegetale potra' provenire dagli scavi di <text:s/>scoticamento, qualora non sia stato possibile il diretto trasferimento dallo scavo al sito di collocazione definitiv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2.A40.005</text:p>
          </table:table-cell>
          <table:table-cell table:style-name="pSIN"/>
          <table:table-cell table:style-name="pSIN" office:value-type="string">
            <text:p>FORNITO DALL'IMPRESA</text:p>
            <text:p>(Per la sicurezza EURO 0,932)</text:p>
          </table:table-cell>
          <table:table-cell table:style-name="P_20_NOTE"/>
          <table:table-cell table:style-name="p3" office:value-type="string">
            <text:p>m³</text:p>
          </table:table-cell>
          <table:table-cell table:style-name="p4" office:value-type="float" office:value="20.01">
            <text:p>€ 20,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2.A40.010</text:p>
          </table:table-cell>
          <table:table-cell table:style-name="pSIN"/>
          <table:table-cell table:style-name="pSIN" office:value-type="string">
            <text:p>DA DEPOSITI DELL'AMMINISTRAZIONE</text:p>
            <text:p>(Per la sicurezza EURO 0,131)</text:p>
          </table:table-cell>
          <table:table-cell table:style-name="P_20_NOTE"/>
          <table:table-cell table:style-name="p3" office:value-type="string">
            <text:p>m³</text:p>
          </table:table-cell>
          <table:table-cell table:style-name="p4" office:value-type="float" office:value="2.62">
            <text:p>€ 2,6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2.A45</text:p>
          </table:table-cell>
          <table:table-cell table:style-name="pSIN"/>
          <table:table-cell table:style-name="pSIN" office:value-type="string">
            <text:p>SOVRAPREZZO PER TRASPOR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2.A45.005</text:p>
          </table:table-cell>
          <table:table-cell table:style-name="pSIN"/>
          <table:table-cell table:style-name="pSIN" office:value-type="string">
            <text:p>SOVRAPREZZO PER TRASPORTO MATERIE DA CAVE DISTANTI OLTRE 5 KM. Si applica al m³ per i km eccedenti i 5 <text:s/>dal <text:s/>punto <text:s/>piu' <text:s/>vicino <text:s/>del <text:s/>cantiere. Misurato per il solo viaggio di andata.</text:p>
            <text:p>(Per la sicurezza EURO 0,009)</text:p>
          </table:table-cell>
          <table:table-cell table:style-name="P_20_NOTE"/>
          <table:table-cell table:style-name="p3" office:value-type="string">
            <text:p>m³</text:p>
          </table:table-cell>
          <table:table-cell table:style-name="p4" office:value-type="float" office:value="0.17">
            <text:p>€ 0,1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2.A50</text:p>
          </table:table-cell>
          <table:table-cell table:style-name="pSIN"/>
          <table:table-cell table:style-name="pSIN" office:value-type="string">
            <text:p>SISTEMA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02.A50.005</text:p>
          </table:table-cell>
          <table:table-cell table:style-name="pSIN"/>
          <table:table-cell table:style-name="pSIN" office:value-type="string">
            <text:p>SISTEMAZIONE IN RILEVATO GRUPPI A1, A2-4, A2-5, A3. Sistemazione in rilevato od in riempimento di materiali idonei come da <text:s/>norme tecniche ecc. <text:s/>- a) appartenenti ai gruppi A1,A2-4, A2-5, A3, ovvero di frantumati di roccia o smarino di galleria. </text:p>
            <text:p>(Per la sicurezza EURO 0,08)</text:p>
          </table:table-cell>
          <table:table-cell table:style-name="P_20_NOTE"/>
          <table:table-cell table:style-name="p3" office:value-type="string">
            <text:p>m³</text:p>
          </table:table-cell>
          <table:table-cell table:style-name="p4" office:value-type="float" office:value="1.6">
            <text:p>€ 1,6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2.A50.010</text:p>
          </table:table-cell>
          <table:table-cell table:style-name="pSIN"/>
          <table:table-cell table:style-name="pSIN" office:value-type="string">
            <text:p>SISTEMAZIONE IN RILEVATO GRUPPI A2-6, A2-7. b) per materiali appartenenti ai gruppi A2-6, A2-7.</text:p>
            <text:p>Come da norme tecniche.</text:p>
            <text:p>(Per la sicurezza EURO 0,096)</text:p>
          </table:table-cell>
          <table:table-cell table:style-name="P_20_NOTE"/>
          <table:table-cell table:style-name="p3" office:value-type="string">
            <text:p>m³</text:p>
          </table:table-cell>
          <table:table-cell table:style-name="p4" office:value-type="float" office:value="1.91">
            <text:p>€ 1,9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02.A55</text:p>
          </table:table-cell>
          <table:table-cell table:style-name="pSIN"/>
          <table:table-cell table:style-name="pSIN" office:value-type="string">
            <text:p>SISTEMAZIONE IN RILEVATO OD A RIEMPIMENTO SENZA COMPATTAMENTO. Sistemazione a rilevato o riempimento di cavi od a precarica di rilevati, <text:s/>senza compattamento meccanico di materiali di ogni categoria, esclusi solo quelli <text:s/>appartenenti ai gruppi A.7 ed A.8 non lavorabili, sia provenienti <text:s/>dalle <text:s/>cave <text:s/>di <text:s/>prestito <text:s/>che dagli scavi, deposti in strati di densita' uniforme, compreso gli oneri eventuali di allontanamento od accantonamento del materiale <text:s/>inidoneo <text:s/>(elementi <text:s/>oltre dimensione, terreno ed elementi vegetali ecc.) ed ogni altro one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2.A55.005</text:p>
          </table:table-cell>
          <table:table-cell table:style-name="pSIN"/>
          <table:table-cell table:style-name="pSIN" office:value-type="string">
            <text:p>SOLO STESA IN STRATI</text:p>
            <text:p>(Per la sicurezza EURO 0,04)</text:p>
          </table:table-cell>
          <table:table-cell table:style-name="P_20_NOTE"/>
          <table:table-cell table:style-name="p3" office:value-type="string">
            <text:p>m³</text:p>
          </table:table-cell>
          <table:table-cell table:style-name="p4" office:value-type="float" office:value="0.79">
            <text:p>€ 0,7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2.A55.010</text:p>
          </table:table-cell>
          <table:table-cell table:style-name="pSIN"/>
          <table:table-cell table:style-name="pSIN" office:value-type="string">
            <text:p>COMPRESA CONFIGURAZIONE DELLE SCARPATE E PROFILATURA DEI CIGLI</text:p>
            <text:p>(Per la sicurezza EURO 0,057)</text:p>
          </table:table-cell>
          <table:table-cell table:style-name="P_20_NOTE"/>
          <table:table-cell table:style-name="p3" office:value-type="string">
            <text:p>m³</text:p>
          </table:table-cell>
          <table:table-cell table:style-name="p4" office:value-type="float" office:value="1.13">
            <text:p>€ 1,1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2.A60</text:p>
          </table:table-cell>
          <table:table-cell table:style-name="pSIN"/>
          <table:table-cell table:style-name="pSIN" office:value-type="string">
            <text:p>MATERIALI ARID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0">
          <table:table-cell table:style-name="Prezzario"/>
          <table:table-cell table:style-name="piccolo"/>
          <table:table-cell table:style-name="pSIN" office:value-type="string">
            <text:p>25.A02.A60.005</text:p>
          </table:table-cell>
          <table:table-cell table:style-name="pSIN"/>
          <table:table-cell table:style-name="pSIN" office:value-type="string">
            <text:p>MATERIALI ARIDI CON FUNZIONE ANTICAPILLARE O FILTRO. Fornitura e posa in opera al di sotto dei rilevati o <text:s/>della <text:s/>sovrastruttura, <text:s/>di materiali aventi funzione di filtro per i terreni sottostanti, disposti <text:s/>su <text:s/>una granulometria da porre in relazione con quella dello strato <text:s/>nei <text:s/>confronti <text:s/>del quale disporsi a protezione secondo la regola del Terzaghi per D.85 % <text:s/>- <text:s/>D.15%, compreso ogni onere di fornitura da qualsiasi distanza, la <text:s/>vagliatura <text:s/>per <text:s/>ottenere la necessaria granulometria, la stesa a superfici piane e <text:s/>livellate, <text:s/>il compattamento meccanico secondo le norme per i rilevati ed ogni altro magistero.</text:p>
            <text:p>(Per la sicurezza EURO 1,36)</text:p>
          </table:table-cell>
          <table:table-cell table:style-name="P_20_NOTE"/>
          <table:table-cell table:style-name="p3" office:value-type="string">
            <text:p>m³</text:p>
          </table:table-cell>
          <table:table-cell table:style-name="p4" office:value-type="float" office:value="27.1">
            <text:p>€ 27,1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2.A65</text:p>
          </table:table-cell>
          <table:table-cell table:style-name="pSIN"/>
          <table:table-cell table:style-name="pSIN" office:value-type="string">
            <text:p>FORN.IN OPE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4">
          <table:table-cell table:style-name="Prezzario"/>
          <table:table-cell table:style-name="piccolo"/>
          <table:table-cell table:style-name="pSIN" office:value-type="string">
            <text:p>25.A02.A65.005</text:p>
          </table:table-cell>
          <table:table-cell table:style-name="pSIN"/>
          <table:table-cell table:style-name="pSIN" office:value-type="string">
            <text:p>FORN.IN OPERA DI UNA MISCELA DI INERTI PER STABILIZZAZIONE TERRE. Fornitura e posa in opera, compreso <text:s/>l'onere <text:s/>della <text:s/>miscelazione <text:s/>ai <text:s/>materiali esistenti, di ghiaie, sabbie e/o altri materiali aridi, <text:s/>in <text:s/>proporzioni <text:s/>stabilite dalla D.L., per la correzione di materiali da stabilizzare in sito a <text:s/>mezzo di leganti idraulici idonei da pagare a parte.</text:p>
            <text:p>- Misurato in cumuli o su mezzo di trasporto.</text:p>
            <text:p>(Per la sicurezza EURO 1,06)</text:p>
          </table:table-cell>
          <table:table-cell table:style-name="P_20_NOTE"/>
          <table:table-cell table:style-name="p3" office:value-type="string">
            <text:p>m³</text:p>
          </table:table-cell>
          <table:table-cell table:style-name="p4" office:value-type="float" office:value="21.14">
            <text:p>€ 21,1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2.A70</text:p>
          </table:table-cell>
          <table:table-cell table:style-name="pSIN"/>
          <table:table-cell table:style-name="pSIN" office:value-type="string">
            <text:p>SOVRAPPREZZ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0">
          <table:table-cell table:style-name="Prezzario"/>
          <table:table-cell table:style-name="piccolo"/>
          <table:table-cell table:style-name="pSIN" office:value-type="string">
            <text:p>25.A02.A70.005</text:p>
          </table:table-cell>
          <table:table-cell table:style-name="pSIN"/>
          <table:table-cell table:style-name="pSIN" office:value-type="string">
            <text:p>SOVRAPPREZZO ALLA SISTEMAZIONE DEI RILEVATI PER STABILIZZAZIONE. Sovrapprezzo alla sistemazione in rilevato di miscele terrose da stabilizzare <text:s/>a cemento o calce anche in punti limitati del rilevato <text:s/>ed <text:s/>in <text:s/>prossimita' <text:s/>delle spalle dei manufatti, realizzata previa <text:s/>opportuna <text:s/>miscelazione <text:s/>con <text:s/>qualsiasi mezzo dei leganti (calce e/o cemento) con le <text:s/>terre <text:s/>da <text:s/>stabilizzare <text:s/>in <text:s/>sito, compreso l'onere della fornitura del legante da dosare, secondo le <text:s/>esigenze <text:s/>di stabilizzazione, in quantita' secche comprese tra i 40 e i 100 kg/m³ finito, <text:s/>ed ogni altro onere per la completa <text:s/>posa <text:s/>in <text:s/>poera <text:s/>del <text:s/>materiale <text:s/>stabilizzato.</text:p>
            <text:p>(Per la sicurezza EURO 0,35)</text:p>
          </table:table-cell>
          <table:table-cell table:style-name="P_20_NOTE"/>
          <table:table-cell table:style-name="p3" office:value-type="string">
            <text:p>m³</text:p>
          </table:table-cell>
          <table:table-cell table:style-name="p4" office:value-type="float" office:value="7">
            <text:p>€ 7,0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2.A75</text:p>
          </table:table-cell>
          <table:table-cell table:style-name="pSIN"/>
          <table:table-cell table:style-name="pSIN" office:value-type="string">
            <text:p>DEMOLI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25.A02.A75.005</text:p>
          </table:table-cell>
          <table:table-cell table:style-name="pSIN"/>
          <table:table-cell table:style-name="pSIN" office:value-type="string">
            <text:p>DEMOLIZIONE DI MURATURE ESCLUSO MURI A SECCO. Dem,olizione di murature di qualsiasi genere entro o fuori terra escluso i muri a secco od in malta di scarsa consistenza ovvero le strutture in c.a., compreso l'onere della riduzione del materiale cedendo il materiale utilizzabile come da voce B10.A02, eseguita senza uso di mine o con sole mine di allentamento.</text:p>
            <text:p>Per distanze di reimpiego o di eventuale discarica entro km. 5, come da norme tecniche.</text:p>
            <text:p>(Per la sicurezza EURO 0,996)</text:p>
          </table:table-cell>
          <table:table-cell table:style-name="P_20_NOTE"/>
          <table:table-cell table:style-name="p3" office:value-type="string">
            <text:p>m³</text:p>
          </table:table-cell>
          <table:table-cell table:style-name="p4" office:value-type="float" office:value="19.92">
            <text:p>€ 19,9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2.A80</text:p>
          </table:table-cell>
          <table:table-cell table:style-name="pSIN"/>
          <table:table-cell table:style-name="pSIN" office:value-type="string">
            <text:p>SCARIFICA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25.A02.A80.005</text:p>
          </table:table-cell>
          <table:table-cell table:style-name="pSIN"/>
          <table:table-cell table:style-name="pSIN" office:value-type="string">
            <text:p>SCARIFICAZIONE SUPERFICIALE DI MASSICCIATA IN CONGL. BITUMINOSO. Scarificazione di massicciata stradale eseguita con apparecchio trainato, semovente ed anche a mano per un aprofondità non superiore a cm 10, compresa vagliatura, raccolta in cumuli del materiale utile e trasporto come davoce D10. A01</text:p>
            <text:p>(Per la sicurezza EURO 0,033)</text:p>
          </table:table-cell>
          <table:table-cell table:style-name="P_20_NOTE"/>
          <table:table-cell table:style-name="p3" office:value-type="string">
            <text:p>m²</text:p>
          </table:table-cell>
          <table:table-cell table:style-name="p4" office:value-type="float" office:value="0.66">
            <text:p>€ 0,6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2.A85</text:p>
          </table:table-cell>
          <table:table-cell table:style-name="pSIN"/>
          <table:table-cell table:style-name="pSIN" office:value-type="string">
            <text:p>DEMOLI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25.A02.A85.005</text:p>
          </table:table-cell>
          <table:table-cell table:style-name="pSIN"/>
          <table:table-cell table:style-name="pSIN" office:value-type="string">
            <text:p>DEMOLIZIONE DI FABBRICATI. Demolizione di fabbricati di qualsiasi specie compresi i puntellamenti ed i trasporti dei materiali, restando il materiale utilizzabile ceduto all'impresa del cui provento si è tenuto conto nel prezzo; misurato vuoto per pieno dal piano di campagna alla linea di gronda</text:p>
            <text:p>(Per la sicurezza EURO 0,504)</text:p>
          </table:table-cell>
          <table:table-cell table:style-name="P_20_NOTE"/>
          <table:table-cell table:style-name="p3" office:value-type="string">
            <text:p>m³</text:p>
          </table:table-cell>
          <table:table-cell table:style-name="p4" office:value-type="float" office:value="10.09">
            <text:p>€ 10,0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25.A02.A90</text:p>
          </table:table-cell>
          <table:table-cell table:style-name="pSIN"/>
          <table:table-cell table:style-name="pSIN" office:value-type="string">
            <text:p>DEMOLIZIONE DI SOVRASTRUTTURA. Demolizione di sovrastruttura stradale comprese le pavimentazioni con gli oneri e le prescrizioni indicate nelle norme tecniche compreso l'eventuale onere del lavori in presenza di traffico, la frantumazione del materiale demolito per reimpieghi e la sua miscelazione con altro materiale come da voce B10. A01</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2.A90.005</text:p>
          </table:table-cell>
          <table:table-cell table:style-name="pSIN"/>
          <table:table-cell table:style-name="pSIN" office:value-type="string">
            <text:p>SENZA REIMPIEGO DI MATERIALI. Demolizione di sovrastruttura stradale senza reimpiego di materiali</text:p>
            <text:p>(Per la sicurezza EURO 0,29)</text:p>
          </table:table-cell>
          <table:table-cell table:style-name="P_20_NOTE"/>
          <table:table-cell table:style-name="p3" office:value-type="string">
            <text:p>m³</text:p>
          </table:table-cell>
          <table:table-cell table:style-name="p4" office:value-type="float" office:value="5.8">
            <text:p>€ 5,8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2.A90.010</text:p>
          </table:table-cell>
          <table:table-cell table:style-name="pSIN"/>
          <table:table-cell table:style-name="pSIN" office:value-type="string">
            <text:p>CON REIMPIEGO DI MATERIALI</text:p>
            <text:p>(Per la sicurezza EURO 0,41)</text:p>
          </table:table-cell>
          <table:table-cell table:style-name="P_20_NOTE"/>
          <table:table-cell table:style-name="p3" office:value-type="string">
            <text:p>m³</text:p>
          </table:table-cell>
          <table:table-cell table:style-name="p4" office:value-type="float" office:value="8.2">
            <text:p>€ 8,2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2.A95</text:p>
          </table:table-cell>
          <table:table-cell table:style-name="pSIN"/>
          <table:table-cell table:style-name="pSIN" office:value-type="string">
            <text:p>DEMOLI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02.A95.005</text:p>
          </table:table-cell>
          <table:table-cell table:style-name="pSIN"/>
          <table:table-cell table:style-name="pSIN" office:value-type="string">
            <text:p>DEMOLIZIONE INTEGRALE DI STRUTTURE IN C.A. o C.A.P.. Demolizione integrale di strutture in c.a. o c.a.p. entro e fuori terra con i mezzi che l'impresa scegliera' in base alla propria convenienza, compreso eventuale uso di esplosivo; compreso <text:s/>il taglio dei ferri; compreso l'onere dell'allontanamento del materiale che viene ceduto all'impresa secondo i termini del comma 3 art. 36 del CGA., ed ogni altro onere.</text:p>
            <text:p>Misurata sulla struttura da demolire per l'effettiva cubatura.</text:p>
            <text:p>(Per la sicurezza EURO 2,29)</text:p>
          </table:table-cell>
          <table:table-cell table:style-name="P_20_NOTE"/>
          <table:table-cell table:style-name="p3" office:value-type="string">
            <text:p>m³</text:p>
          </table:table-cell>
          <table:table-cell table:style-name="p4" office:value-type="float" office:value="45.84">
            <text:p>€ 45,8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0">
          <table:table-cell table:style-name="Prezzario"/>
          <table:table-cell table:style-name="piccolo"/>
          <table:table-cell table:style-name="pSIN" office:value-type="string">
            <text:p>25.A02.B00</text:p>
          </table:table-cell>
          <table:table-cell table:style-name="pSIN"/>
          <table:table-cell table:style-name="pSIN" office:value-type="string">
            <text:p>FORMAZIONE DI FORI NELLA STRUTTURA DI CEMENTO ARMATO. Formazione di fori nelle strutture di c.a. o c.a.p. per <text:s/>alloggiamento <text:s/>di <text:s/>bocchettoni o tubi per emungimento di acque di drenaggio o <text:s/>per <text:s/>scarico <text:s/>di <text:s/>acque superficiali eseguiti a mano o mediante impiego di carotatrice; <text:s/>compreso l'onere della risistemazione dell'armatura esistente, l'onere <text:s/>per <text:s/>la <text:s/>formazione <text:s/>a mano e la rifinitura dei fori e dell'incavo di alloggiamento del fazzoletto <text:s/>del bocchettone; il carico ed il trasporto a rifiuto dei <text:s/>materiali <text:s/>di <text:s/>risulta <text:s/>ed ogni altra prestazione, fornitura ed onere.</text:p>
            <text:p>Per ogni for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2.B00.005</text:p>
          </table:table-cell>
          <table:table-cell table:style-name="pSIN"/>
          <table:table-cell table:style-name="pSIN" office:value-type="string">
            <text:p>NELLE SOLETTE DEGLI IMPALCATI X FORMAZ. SCARICHI DIAM. INF.50 MM. Per fori di lunghezza non superiore a cm 50.</text:p>
            <text:p>(Per la sicurezza EURO 1,81)</text:p>
          </table:table-cell>
          <table:table-cell table:style-name="P_20_NOTE"/>
          <table:table-cell table:style-name="p3" office:value-type="string">
            <text:p>cad</text:p>
          </table:table-cell>
          <table:table-cell table:style-name="p4" office:value-type="float" office:value="36.26">
            <text:p>€ 36,2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2.B00.010</text:p>
          </table:table-cell>
          <table:table-cell table:style-name="pSIN"/>
          <table:table-cell table:style-name="pSIN" office:value-type="string">
            <text:p>NELLE SOL. DEGLI IMPALC. X FORM. SCARICHI DI DIAM. DA 51 A 200 MM. Per lunghezze non superiori a mm 50.</text:p>
            <text:p>(Per la sicurezza EURO 2,79)</text:p>
          </table:table-cell>
          <table:table-cell table:style-name="P_20_NOTE"/>
          <table:table-cell table:style-name="p3" office:value-type="string">
            <text:p>cad</text:p>
          </table:table-cell>
          <table:table-cell table:style-name="p4" office:value-type="float" office:value="55.79">
            <text:p>€ 55,7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2.B00.015</text:p>
          </table:table-cell>
          <table:table-cell table:style-name="pSIN"/>
          <table:table-cell table:style-name="pSIN" office:value-type="string">
            <text:p>PER DRENAGGI ORIZZONTALI DI MURI CON DIAM. &lt;= 15 CM.. Per ogni foro di profondita' non superiore a cm 100 o, <text:s/>per <text:s/>fori <text:s/>di <text:s/>lunghezza superiore, per ogni 100 cm o frazione.</text:p>
            <text:p>(Per la sicurezza EURO 2,88)</text:p>
          </table:table-cell>
          <table:table-cell table:style-name="P_20_NOTE"/>
          <table:table-cell table:style-name="p3" office:value-type="string">
            <text:p>cad</text:p>
          </table:table-cell>
          <table:table-cell table:style-name="p4" office:value-type="float" office:value="57.63">
            <text:p>€ 57,6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6">
          <table:table-cell table:style-name="Prezzario"/>
          <table:table-cell table:style-name="piccolo"/>
          <table:table-cell table:style-name="pSIN" office:value-type="string">
            <text:p>25.A02.B05</text:p>
          </table:table-cell>
          <table:table-cell table:style-name="pSIN"/>
          <table:table-cell table:style-name="pSIN" office:value-type="string">
            <text:p>DEMOLIZIONE A SEZ. OBBLIGATA DI PORZIONI DI STRUTTURE IN CA. E C.A.P.. Demolizione a sezione obbligata eseguita in qualsiasi dimensione, anche in breccia, a qualsiasi altezza, di porzioni di strutture <text:s/>in <text:s/>conglomerato <text:s/>cementizio armato e/o precompresso, di impalcati di opere d'arte e di pile <text:s/>esistenti, <text:s/>per modifiche od allargamenti della sede <text:s/>stradale, <text:s/>per <text:s/>rifacimento <text:s/>di <text:s/>parti <text:s/>di strutture per creare ammorsamenti, per formazione di incavi <text:s/>per <text:s/>l'incastro <text:s/>di travi, per l'alloggiamento di particolari <text:s/>attrezzature, <text:s/>per <text:s/>variazioni <text:s/>della sezione dei cordoli di coronamento ecc. <text:s/>Compresi <text:s/>e <text:s/>compensati <text:s/>nel <text:s/>prezzo <text:s/>i seguenti oneri: taglio del c.a. secondo <text:s/>ezioni <text:s/>ordinate <text:s/>dalla <text:s/>D.L. <text:s/>mediante scalpellatura a mano o meccanica, impiegando <text:s/>qualsiasi <text:s/>mezzo <text:s/>ritenuto <text:s/>ammissibile dalla D.L. ed idoneo a non danneggiare le strutture superstiti; la <text:s/>pulizia, sistemazione, risagomatura ed eventuale taglio <text:s/>dei <text:s/>ferri <text:s/>esistenti <text:s/>dell'armatura metallica scoperta; il trattamento a vapore a 373 K ed una <text:s/>pressione di 0.6-0.8 MPa per dare le superfici di attacco pronte a ricevere i nuovi getti, il trasporto a rifiuto dei materiali di risulta; ogni altra prestazione, <text:s/>fornitura ed onere. Solo esclusa l'esecuzione delle armature di sostegno, qualora <text:s/>la demolizione vada ad interessare i vincoli delle strutture.</text:p>
            <text:p>Il materiale di risulta viene ceduto all'appaltatore come da B40.A1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2.B05.005</text:p>
          </table:table-cell>
          <table:table-cell table:style-name="pSIN"/>
          <table:table-cell table:style-name="pSIN" office:value-type="string">
            <text:p>PER PORZIONI CIASCUNA DI CUBATURA COMPRESA TRA 0,051 E 0,50 m³</text:p>
            <text:p>(Per la sicurezza EURO 12,82)</text:p>
          </table:table-cell>
          <table:table-cell table:style-name="P_20_NOTE"/>
          <table:table-cell table:style-name="p3" office:value-type="string">
            <text:p>m³</text:p>
          </table:table-cell>
          <table:table-cell table:style-name="p4" office:value-type="float" office:value="256.45">
            <text:p>€ 256,4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2.B05.010</text:p>
          </table:table-cell>
          <table:table-cell table:style-name="pSIN"/>
          <table:table-cell table:style-name="pSIN" office:value-type="string">
            <text:p>PER PORZIONI DI STRUTTURE DI VOLUME INFERIORE A 0.05 m³</text:p>
            <text:p>(Per la sicurezza Euro 17,32)</text:p>
          </table:table-cell>
          <table:table-cell table:style-name="P_20_NOTE"/>
          <table:table-cell table:style-name="p3" office:value-type="string">
            <text:p>m³</text:p>
          </table:table-cell>
          <table:table-cell table:style-name="p4" office:value-type="float" office:value="346.45">
            <text:p>€ 346,4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2.B10</text:p>
          </table:table-cell>
          <table:table-cell table:style-name="pSIN"/>
          <table:table-cell table:style-name="pSIN" office:value-type="string">
            <text:p>DEMOLIZIONE INTEGR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6">
          <table:table-cell table:style-name="Prezzario"/>
          <table:table-cell table:style-name="piccolo"/>
          <table:table-cell table:style-name="pSIN" office:value-type="string">
            <text:p>25.A02.B10.005</text:p>
          </table:table-cell>
          <table:table-cell table:style-name="pSIN"/>
          <table:table-cell table:style-name="pSIN" office:value-type="string">
            <text:p>DEMOLIZIONE INTEGRALE DI IMPALCATI IN C.A.P. O STRUTTURE SIM.. Demolizione integrale di impalcati di opere d'arte o parti intere <text:s/>di <text:s/>strutture in ca. o cap. da suddividersi in elementi, quali le travi, aventi <text:s/>ogniuna <text:s/>peso massimo di 100 t, da eseguirsi con tutte le precauzioni necessarie <text:s/>a <text:s/>garantire la perfetta integrita' delle parti di struttura sottostante e <text:s/>delle <text:s/>proprieta' di terzi.In tale caso la demolizione dovra' essere eseguita con martelli demolitori ed anche con l'impiego preliminare di agenti non esplosivi ad azione chimica con espansione lenta e senza propagazione di onda d'urto; <text:s/>in particolare <text:s/>la demolizione delle travi puo' aver luogo anche fuori opera <text:s/>se <text:s/>richiesto, <text:s/>previa separazione dalle strutture esistenti, prelievo e trasporto <text:s/>in <text:s/>apposite <text:s/>aree, come da prezzo B40.A10. Compreso e compensato nel prezzo: l'impiego <text:s/>di <text:s/>adeguate <text:s/>attrezzature <text:s/>per <text:s/>la rimozione e l'allontanamento delle parti fino alle aree adibite alla demolizione ; l'impiego di attrezzatura ossiacetilenica per il taglio dei ferri <text:s/>d'armatura, l'allontanamento del materiale ed ogni altro onere, rimanendo <text:s/>il <text:s/>materiale <text:s/>di risulta di proprieta' dell'impresa, compresa la lavorazione notturna se <text:s/>richiesta, l'eventuale <text:s/>pilotaggio <text:s/>del <text:s text:c="2"/>traffico <text:s text:c="2"/>e <text:s text:c="2"/>l'onere <text:s text:c="2"/>della <text:s text:c="2"/>segnaletica necessaria.</text:p>
            <text:p>(Per la sicurezza EURO 8,43)</text:p>
          </table:table-cell>
          <table:table-cell table:style-name="P_20_NOTE"/>
          <table:table-cell table:style-name="p3" office:value-type="string">
            <text:p>m³</text:p>
          </table:table-cell>
          <table:table-cell table:style-name="p4" office:value-type="float" office:value="168.69">
            <text:p>€ 168,6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7">
          <table:table-cell table:style-name="Prezzario"/>
          <table:table-cell table:style-name="piccolo"/>
          <table:table-cell table:style-name="pSIN" office:value-type="string">
            <text:p>25.A02.B15</text:p>
          </table:table-cell>
          <table:table-cell table:style-name="pSIN"/>
          <table:table-cell table:style-name="pSIN" office:value-type="string">
            <text:p>ASPORTAZIONE DI C. AMMALORATO IN ESTRADOSSO - CON SCALPELLATURA. Asportazione di conglomerato cementizio ammalorato per <text:s/>il <text:s/>risanamento <text:s/>dell'estradosso di impalcati di opere d'arte (soletta <text:s/>e <text:s/>cordoli); <text:s/>nel <text:s/>prezzo <text:s/>sono compresi: il trasporto a discarica dei detriti, una <text:s/>energica <text:s/>spazzolatura, <text:s/>il trattamento delle superfici con getto di vapore a 373 K e 0.7-0.8 MPa, <text:s/>la <text:s/>sabbiatura ed il riposizionamento dell'armatura metallica scoperta, ed <text:s/>ogni <text:s/>altra prestazione ed onere per dare la struttura pronta a ricevere il conglomerato <text:s/>di risarcimento. Materiale di risulta come da B40.A10.D959</text:p>
            <text:p>Misurazione dello spessore medio dello <text:s/>strato <text:s/>asportato <text:s/>mediante <text:s/>rilievo <text:s/>su reticolo di m² 1 di lato e per la superfice effettivamente trattata.</text:p>
            <text:p>1) - Eseguita mediante scalpellatura a mano o meccanic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2.B15.005</text:p>
          </table:table-cell>
          <table:table-cell table:style-name="pSIN"/>
          <table:table-cell table:style-name="pSIN" office:value-type="string">
            <text:p>DI SPESSORE MEDIO DI CM 3</text:p>
            <text:p>(Per la sicurezza EURO 0,471)</text:p>
          </table:table-cell>
          <table:table-cell table:style-name="P_20_NOTE"/>
          <table:table-cell table:style-name="p3" office:value-type="string">
            <text:p>m²</text:p>
          </table:table-cell>
          <table:table-cell table:style-name="p4" office:value-type="float" office:value="9.41">
            <text:p>€ 9,4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2.B15.010</text:p>
          </table:table-cell>
          <table:table-cell table:style-name="pSIN"/>
          <table:table-cell table:style-name="pSIN" office:value-type="string">
            <text:p>PER SPESSORE MEDIO SUPERIORE A 3 CM <text:s/>- PER OGNI CM OLTRE 3 CM</text:p>
            <text:p>(Per la sicurezza EURO 0,052)</text:p>
          </table:table-cell>
          <table:table-cell table:style-name="P_20_NOTE"/>
          <table:table-cell table:style-name="p3" office:value-type="string">
            <text:p>m²</text:p>
          </table:table-cell>
          <table:table-cell table:style-name="p4" office:value-type="float" office:value="1.04">
            <text:p>€ 1,0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4">
          <table:table-cell table:style-name="Prezzario"/>
          <table:table-cell table:style-name="piccolo"/>
          <table:table-cell table:style-name="pSIN" office:value-type="string">
            <text:p>25.A02.B20</text:p>
          </table:table-cell>
          <table:table-cell table:style-name="pSIN"/>
          <table:table-cell table:style-name="pSIN" office:value-type="string">
            <text:p>ASPORTAZIONE DI C. AMMALORATO IN ESTRADOSSO - CON IDRODEMOLIZIONE. 2) - Asportazione mediante l'impiego di macchine idrodemolitrici aventi capacita' di getti d'acqua fino alla pressione di 120 - 150 MPa, compreso e compensato nel prezzo l'approvvigionamento dell'acqua occorrente da <text:s/>qualsiasi <text:s/>distanza <text:s/>e <text:s/>la rifinitura a scalpello manuale o meccanico delle superfici.</text:p>
            <text:p>Materiale di risulta come da B40.A1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2.B20.005</text:p>
          </table:table-cell>
          <table:table-cell table:style-name="pSIN"/>
          <table:table-cell table:style-name="pSIN" office:value-type="string">
            <text:p>PER SPESSORE MEDIO FINO A 3 CM</text:p>
            <text:p>(Per la sicurezza EURO 0,417)</text:p>
          </table:table-cell>
          <table:table-cell table:style-name="P_20_NOTE"/>
          <table:table-cell table:style-name="p3" office:value-type="string">
            <text:p>m²</text:p>
          </table:table-cell>
          <table:table-cell table:style-name="p4" office:value-type="float" office:value="8.34">
            <text:p>€ 8,3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2.B20.010</text:p>
          </table:table-cell>
          <table:table-cell table:style-name="pSIN"/>
          <table:table-cell table:style-name="pSIN" office:value-type="string">
            <text:p>PER SPESSORE MEDIO SUPERIORE A 3 CM E PER OGNI CM IN PIU'</text:p>
            <text:p>(Per la sicurezza EURO 0,041)</text:p>
          </table:table-cell>
          <table:table-cell table:style-name="P_20_NOTE"/>
          <table:table-cell table:style-name="p3" office:value-type="string">
            <text:p>m²</text:p>
          </table:table-cell>
          <table:table-cell table:style-name="p4" office:value-type="float" office:value="0.82">
            <text:p>€ 0,8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8">
          <table:table-cell table:style-name="Prezzario"/>
          <table:table-cell table:style-name="piccolo"/>
          <table:table-cell table:style-name="pSIN" office:value-type="string">
            <text:p>25.A02.B25</text:p>
          </table:table-cell>
          <table:table-cell table:style-name="pSIN"/>
          <table:table-cell table:style-name="pSIN" office:value-type="string">
            <text:p>ASPORTAZIONE DI C. AMMALORATO: INTRADOSSI, ECC. - SCALPELLATURA. Asportazione, come alla voce precedente, di <text:s/>strati <text:s/>corticali <text:s/>di <text:s/>conglomerato cementizio armato o precompresso ammalorato, per il risanamento delle <text:s/>strutture orizzontali di intradosso degli impalcati di opere d'arte (solette, travi, <text:s/>traversi e pulvini) e su superfici verticali quali muri anche reticolari, <text:s/>pulvini, pile, spalle ecc., negli spessori prescritti dalla D.L.con le cautele atte a non danneggiare le parti di struttura superstiti.</text:p>
            <text:p>La lavorazione viene eseguita attraverso bocciardatura di <text:s/>tutte <text:s/>le <text:s/>superfici, l'asportazione mediante scalpellatura a mano o con microdemolitore <text:s/>delle <text:s/>parti in fase di rigonfiamento o distacco, la sabbiatura a metallo bianco dell'armatura metallica eventualmente scoperta, la depolverizzazione a <text:s/>mezzo <text:s/>di <text:s/>getto <text:s/>a vapore a 373 K e 0.7-0.7 MPa, il ripristino dei pezzi d'armatura;</text:p>
            <text:p>compresa ogni altra prestazione ed onere.</text:p>
            <text:p>Misurazione sullo spessore medio dello strato asportato da effettuarsi <text:s/>mediante reticolo di m ,00 di l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2.B25.005</text:p>
          </table:table-cell>
          <table:table-cell table:style-name="pSIN"/>
          <table:table-cell table:style-name="pSIN" office:value-type="string">
            <text:p>SPESSORE MEDIO DELLO STRATO ASPORTATO DI CM 2</text:p>
            <text:p>(Per la sicurezza EURO 0,46)</text:p>
          </table:table-cell>
          <table:table-cell table:style-name="P_20_NOTE"/>
          <table:table-cell table:style-name="p3" office:value-type="string">
            <text:p>m²</text:p>
          </table:table-cell>
          <table:table-cell table:style-name="p4" office:value-type="float" office:value="9.21">
            <text:p>€ 9,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2.B25.010</text:p>
          </table:table-cell>
          <table:table-cell table:style-name="pSIN"/>
          <table:table-cell table:style-name="pSIN" office:value-type="string">
            <text:p>PER OGNI CM DI SPESSORE OLTRE I PRIMI 2 CM</text:p>
            <text:p>(Per la sicurezza EURO 0,065)</text:p>
          </table:table-cell>
          <table:table-cell table:style-name="P_20_NOTE"/>
          <table:table-cell table:style-name="p3" office:value-type="string">
            <text:p>m²</text:p>
          </table:table-cell>
          <table:table-cell table:style-name="p4" office:value-type="float" office:value="1.31">
            <text:p>€ 1,3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2.B30</text:p>
          </table:table-cell>
          <table:table-cell table:style-name="pSIN"/>
          <table:table-cell table:style-name="pSIN" office:value-type="string">
            <text:p>PREPARAZIONE DI SUPERFIC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7">
          <table:table-cell table:style-name="Prezzario"/>
          <table:table-cell table:style-name="piccolo"/>
          <table:table-cell table:style-name="pSIN" office:value-type="string">
            <text:p>25.A02.B30.005</text:p>
          </table:table-cell>
          <table:table-cell table:style-name="pSIN"/>
          <table:table-cell table:style-name="pSIN" office:value-type="string">
            <text:p>PREPARAZIONE DI SUPERFICI CA PER RIPRISTINO ED INCAMICIATURA. Preparazione di superfici di conglomerato cementizio di intradossi di impalcati, di pulvini, muri, archi, pile, spalle ed altre strutture verticali per <text:s/>renderle atte ad essere ripristinate od incamiciate. La preparazione viene <text:s/>eseguita <text:s/>attraverso bocciardatura di tutte le superfici, l'asportazione <text:s/>mediante <text:s/>scalpellatura a mano o con microdemolitore delle <text:s/>parti <text:s/>in <text:s/>fase <text:s/>di <text:s/>rigonfiamento <text:s/>o distacco, la sabbiatura a metallo bianco dell'armatura <text:s/>metallica <text:s/>eventualmente scoperta, la depolverizzazione a mezzo di getto a vapore a 373 K e 0.7-0.7 <text:s/>MPa; compresa ogni altra prestazione ed onere.</text:p>
            <text:p>Misurazione sulle superfici effettivamente trattate.</text:p>
            <text:p>Materiale di risulta come da B40.A10</text:p>
            <text:p>(Per la sicurezza EURO 0,71)</text:p>
          </table:table-cell>
          <table:table-cell table:style-name="P_20_NOTE"/>
          <table:table-cell table:style-name="p3" office:value-type="string">
            <text:p>m²</text:p>
          </table:table-cell>
          <table:table-cell table:style-name="p4" office:value-type="float" office:value="14.19">
            <text:p>€ 14,1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4">
          <table:table-cell table:style-name="Prezzario"/>
          <table:table-cell table:style-name="piccolo"/>
          <table:table-cell table:style-name="pSIN" office:value-type="string">
            <text:p>25.A02.B35</text:p>
          </table:table-cell>
          <table:table-cell table:style-name="pSIN"/>
          <table:table-cell table:style-name="pSIN" office:value-type="string">
            <text:p>RAVVIVATURA DI SUPERFICI CA. PER TRATTAMENTI PROTETTIVI. Ravvivatura di superfici in conglomerato cementizio per renderle atte ad <text:s/>essere impermeabilizzate o per ricevere trattamenti di ripristino <text:s/>e/o <text:s/>protettivi, <text:s/>da pagare solo se ordinata dalla D.L.</text:p>
            <text:p>Compreso rimozione e trasporto a rifiuto del materiale di risulta; pulizia della superfice mediante soffiatura e lavaggio <text:s/>con <text:s/>acqua <text:s/>a <text:s/>pressione; <text:s/>ogni <text:s/>altra prestazione, fornitura ed one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2.B35.005</text:p>
          </table:table-cell>
          <table:table-cell table:style-name="pSIN"/>
          <table:table-cell table:style-name="pSIN" office:value-type="string">
            <text:p>PER ESTRADOSSI DI IMPALCATI O CORDOLI CON BOCCIARDA O FRESA</text:p>
            <text:p>(Per la sicurezza EURO 0,184)</text:p>
          </table:table-cell>
          <table:table-cell table:style-name="P_20_NOTE"/>
          <table:table-cell table:style-name="p3" office:value-type="string">
            <text:p>m²</text:p>
          </table:table-cell>
          <table:table-cell table:style-name="p4" office:value-type="float" office:value="3.7">
            <text:p>€ 3,7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02.B35.010</text:p>
          </table:table-cell>
          <table:table-cell table:style-name="pSIN"/>
          <table:table-cell table:style-name="pSIN" office:value-type="string">
            <text:p>PER INTRADOSSO DI IMPALCATI O SUPERFICI VERTICALI. Ravvivatura di intradossi di impalcati, pulvini, pile <text:s/>e <text:s/>spalle <text:s/>mediante <text:s/>sabbiatura od idrosabbiatura con acqua in pressione con impiego di sabbia <text:s/>silicea; solo esclusi gli eventuali ponteggi.</text:p>
            <text:p>(Per la sicurezza EURO 0,463)</text:p>
          </table:table-cell>
          <table:table-cell table:style-name="P_20_NOTE"/>
          <table:table-cell table:style-name="p3" office:value-type="string">
            <text:p>m²</text:p>
          </table:table-cell>
          <table:table-cell table:style-name="p4" office:value-type="float" office:value="9.26">
            <text:p>€ 9,2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5">
          <table:table-cell table:style-name="Prezzario"/>
          <table:table-cell table:style-name="piccolo"/>
          <table:table-cell table:style-name="pSIN" office:value-type="string">
            <text:p>25.A02.B40</text:p>
          </table:table-cell>
          <table:table-cell table:style-name="pSIN"/>
          <table:table-cell table:style-name="pSIN" office:value-type="string">
            <text:p>ASPORTAZIONE PAVIMENTAZIONI IN CORRISPONDENZA DI GIUNTI. Asportazione di pavimentazione a cavallo dei giunti di dilatazione di <text:s/>impalcati di opere d'arte, per qualsiasi larghezza e qualsiasi spessore, fino a raggiungere l'estradosso della soletta.</text:p>
            <text:p>Compreso e compensato nel prezzo:</text:p>
            <text:p>- il taglio della pavimentazione per l'intero suo spessore lungo le linee <text:s/>delimitanti la fascia da asportare;</text:p>
            <text:p>- la demolizione della pavimentazione in conglomerato bituminoso e dell'eventuale sottostante strato impermeabilizzante;</text:p>
            <text:p>- il trasporto a discarica dei materiali di risulta;</text:p>
            <text:p>- ogni altra prestazione, fornitura ed onere, solo escluso <text:s/>l'eventuale <text:s/>demolizione di esistenti strutture e/o apparecchi di giunto e l'asportazione di <text:s/>angolari di ferro eventualmente esistenti sui bordi delle solette.</text:p>
            <text:p>Misurazione lungo il giunto da risana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2.B40.005</text:p>
          </table:table-cell>
          <table:table-cell table:style-name="pSIN"/>
          <table:table-cell table:style-name="pSIN" office:value-type="string">
            <text:p>IN ASSENZA DI APPARECCHI DI GIUNTO OD ANGOLARI</text:p>
            <text:p>(Per la sicurezza EURO 2,15)</text:p>
          </table:table-cell>
          <table:table-cell table:style-name="P_20_NOTE"/>
          <table:table-cell table:style-name="p3" office:value-type="string">
            <text:p>m</text:p>
          </table:table-cell>
          <table:table-cell table:style-name="p4" office:value-type="float" office:value="42.91">
            <text:p>€ 42,9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2.B40.010</text:p>
          </table:table-cell>
          <table:table-cell table:style-name="pSIN"/>
          <table:table-cell table:style-name="pSIN" office:value-type="string">
            <text:p>IN PRESENZA DI APPARECCHI DI GIUNTO O ANGOLARI</text:p>
            <text:p>(Per la sicurezza EURO 2,03)</text:p>
          </table:table-cell>
          <table:table-cell table:style-name="P_20_NOTE"/>
          <table:table-cell table:style-name="p3" office:value-type="string">
            <text:p>m</text:p>
          </table:table-cell>
          <table:table-cell table:style-name="p4" office:value-type="float" office:value="40.66">
            <text:p>€ 40,6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2.B45</text:p>
          </table:table-cell>
          <table:table-cell table:style-name="pSIN"/>
          <table:table-cell table:style-name="pSIN" office:value-type="string">
            <text:p>DEMOLIZIONE / ASPORTA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25.A02.B45.005</text:p>
          </table:table-cell>
          <table:table-cell table:style-name="pSIN"/>
          <table:table-cell table:style-name="pSIN" office:value-type="string">
            <text:p>DEMOLIZIONE / ASPORTAZIONE DI GIUNTO. Demolizione e/o asportazione di esistente struttura e/o apparecchio di giunto di dilatazione su impalcati di opere d'arte, aventi <text:s/>luci <text:s/>massime <text:s/>di <text:s/>m <text:s/>70, <text:s/>di qualsiasi tipo e dimensione, fino <text:s/>a <text:s/>raggiungere <text:s/>l'estradosso <text:s/>della <text:s/>soletta. Materiale di risulta come da B40.A10. Compreso ogni prestazione ed onere, essendo solo esclusa l'asportazione degli eventuali angolari <text:s/>di ferro eventualmente esistenti sui bordi delle solette.</text:p>
            <text:p>(Per la sicurezza EURO 0,964)</text:p>
          </table:table-cell>
          <table:table-cell table:style-name="P_20_NOTE"/>
          <table:table-cell table:style-name="p3" office:value-type="string">
            <text:p>m</text:p>
          </table:table-cell>
          <table:table-cell table:style-name="p4" office:value-type="float" office:value="19.29">
            <text:p>€ 19,2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2.B50</text:p>
          </table:table-cell>
          <table:table-cell table:style-name="pSIN"/>
          <table:table-cell table:style-name="pSIN" office:value-type="string">
            <text:p>ASPORTA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4">
          <table:table-cell table:style-name="Prezzario"/>
          <table:table-cell table:style-name="piccolo"/>
          <table:table-cell table:style-name="pSIN" office:value-type="string">
            <text:p>25.A02.B50.005</text:p>
          </table:table-cell>
          <table:table-cell table:style-name="pSIN"/>
          <table:table-cell table:style-name="pSIN" office:value-type="string">
            <text:p>ASPORTAZIONE DI ANGOLARI METALLICI. Asportazione completa di angolari metallici di qualunque dimensione <text:s/>su <text:s/>solette esistenti, eseguita con idonea attrezzatura atta <text:s/>a <text:s/>salvaguardare <text:s/>l'integrita' della soletta; compreso il taglio delle zanche di ancoraggio, la pulizia a getto di acqua in pressione della superfice, il trasporto a rifiuto del <text:s/>materiale <text:s/>di risulta, come da B40.A10.</text:p>
            <text:p>(Per la sicurezza EURO 1,09)</text:p>
          </table:table-cell>
          <table:table-cell table:style-name="P_20_NOTE"/>
          <table:table-cell table:style-name="p3" office:value-type="string">
            <text:p>m</text:p>
          </table:table-cell>
          <table:table-cell table:style-name="p4" office:value-type="float" office:value="21.87">
            <text:p>€ 21,8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table:number-columns-repeated="2"/>
          <table:table-cell table:style-name="pSIN" office:value-type="string">
            <text:p>OPERE D'ARTE - SCAV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3.A00</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5">
          <table:table-cell table:style-name="Prezzario"/>
          <table:table-cell table:style-name="piccolo"/>
          <table:table-cell table:style-name="pSIN" office:value-type="string">
            <text:p>25.A03.A00.005</text:p>
          </table:table-cell>
          <table:table-cell table:style-name="pSIN"/>
          <table:table-cell table:style-name="pSIN" office:value-type="string">
            <text:p>SCAVO SEZIONE OBBLIGATA IN MATERIE ECC. - PROFONDITA' &lt; 2 M. Scavo di fondazione a sezione obbligata, anche a campioni di qualsiasi <text:s/>lunghezza, in materie di qualsiasi natura e consistenza, asciutta o bagnata, <text:s/>anche <text:s/>in presenza d'acqua con battente non superiore a 20 cm; comprese le murature a secco ed i trovanti anche di roccia lapidea <text:s/>di <text:s/>dimensioni <text:s/>inferiori <text:s/>a <text:s/>0,5 <text:s/>m³; escluse le roccie tenere o le rocce da mina, i <text:s/>trovanti <text:s/>superiori <text:s/>a <text:s/>0,5 <text:s/>m³, nonche' le murature a calce o <text:s/>cemento. <text:s text:c="2"/>Comprese <text:s/>le <text:s/>armature <text:s/>occorrenti <text:s/>di qualsiasi tipo, anche a cassa chiusa, con tutti gli oneri e le prescrizioni <text:s/>del Capitolato, compreso il trasporto a rifiuto od a discarica a qualsiasi <text:s/>distanza nell'ambito del Lotto di contratto ed a distanza di 5 km se a <text:s/>rifiuto <text:s/>ed <text:s/>ogni altro onere o fornitura.</text:p>
            <text:p>Fino alla profondita' di m 2,00 sotto il piano di sbancamento.</text:p>
            <text:p>Ed ogni altro onere o fornitura come da voce B10. A01</text:p>
            <text:p>(Per la sicurezza EURO 0,427)</text:p>
          </table:table-cell>
          <table:table-cell table:style-name="P_20_NOTE"/>
          <table:table-cell table:style-name="p3" office:value-type="string">
            <text:p>m³</text:p>
          </table:table-cell>
          <table:table-cell table:style-name="p4" office:value-type="float" office:value="8.55">
            <text:p>€ 8,5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3.A05</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25.A03.A05.005</text:p>
          </table:table-cell>
          <table:table-cell table:style-name="pSIN"/>
          <table:table-cell table:style-name="pSIN" office:value-type="string">
            <text:p>SCAVO SEZ. OBBLIGATA IN ROCCIA DURA DA MINA. Scavo di fondazione a sezione obbligata come da voce precedente di Elenco, ma in roccia dura da mina o trovanti di volume superiore a 0,5 <text:s/>m³; <text:s/>compreso <text:s/>l'onere della riduzione del materiale di risulta alla <text:s/>pezzatura <text:s/>prevista <text:s/>dalle <text:s/>norme tecniche se con reimpiego nell'ambito del Lotto di contratto.</text:p>
            <text:p>Lo scavo si intende da eseguire con le attrezzature e le modalita' <text:s/>scelte <text:s/>dall'impresa in base alla propria <text:s/>organizzazione, <text:s/>senza <text:s/>vincoli <text:s/>che <text:s/>non <text:s/>siano quelli della forma e dimensioni specificate in contratto.</text:p>
            <text:p>Compresi gli oneri di cui alla voce B10.A01.</text:p>
            <text:p>(Per la sicurezza EURO 1,02)</text:p>
          </table:table-cell>
          <table:table-cell table:style-name="P_20_NOTE"/>
          <table:table-cell table:style-name="p3" office:value-type="string">
            <text:p>m³</text:p>
          </table:table-cell>
          <table:table-cell table:style-name="p4" office:value-type="float" office:value="20.31">
            <text:p>€ 20,3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3.A10</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03.A10.005</text:p>
          </table:table-cell>
          <table:table-cell table:style-name="pSIN"/>
          <table:table-cell table:style-name="pSIN" office:value-type="string">
            <text:p>SCAVO DI FONDAZIONE IN ROCCIA TENERA O MURATURE A CALCE. Scavo di fondazione come alla voce precedente per la roccia da mina, ma in <text:s/>roccia tenera od in murature non armate legate a calce o <text:s/>cemento, <text:s/>Compresi gli oneri di cui alla voce B10.A01.</text:p>
            <text:p>(Per la sicurezza EURO 0,683)</text:p>
          </table:table-cell>
          <table:table-cell table:style-name="P_20_NOTE"/>
          <table:table-cell table:style-name="p3" office:value-type="string">
            <text:p>m³</text:p>
          </table:table-cell>
          <table:table-cell table:style-name="p4" office:value-type="float" office:value="13.65">
            <text:p>€ 13,6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3.A15</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03.A15.005</text:p>
          </table:table-cell>
          <table:table-cell table:style-name="pSIN"/>
          <table:table-cell table:style-name="pSIN" office:value-type="string">
            <text:p>SOVRAPPREZZO AGLI SCAVI DI FONDAZIONE X PROFONDITA' SUPERIORI. Sovrapprezzo agli scavi di fondazione a sezione obbligata, per scavi eseguiti <text:s/>a profondita' maggiori di m 2,00 sotto il piano di sbancamento e per ogni <text:s/>2 <text:s/>m <text:s/>o frazioni di 2,00 m superanti la suddetta profondita'.</text:p>
            <text:p>(Per la sicurezza EURO 0,076)</text:p>
          </table:table-cell>
          <table:table-cell table:style-name="P_20_NOTE"/>
          <table:table-cell table:style-name="p3" office:value-type="string">
            <text:p>m³</text:p>
          </table:table-cell>
          <table:table-cell table:style-name="p4" office:value-type="float" office:value="1.51">
            <text:p>€ 1,5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3.A20</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03.A20.005</text:p>
          </table:table-cell>
          <table:table-cell table:style-name="pSIN"/>
          <table:table-cell table:style-name="pSIN" office:value-type="string">
            <text:p>SOVRAPREZZO SCAVI DI FONDAZIONE IN PRESENZA D'ACQUA MAGG. 20 CM. Sovraprezzo agli articoli di elenco riguardanti <text:s/>gli <text:s/>scavi <text:s/>di <text:s/>fondazione <text:s/>per scavo in presenza d'acqua, compresi oneri e spese per <text:s/>l'esaurimento <text:s/>dell'acqua con qualsiasi mezzo e per qualsiasi profondita' sotto il piano <text:s/>di <text:s/>sbancamento, da computarsi limitatamente ai quantitativi scavati sotto i 20 cm dal livello in cui si stabilisce negli scavi l'acqua esistente nel terreno.</text:p>
            <text:p>(Per la sicurezza EURO 0,015)</text:p>
          </table:table-cell>
          <table:table-cell table:style-name="P_20_NOTE"/>
          <table:table-cell table:style-name="p3" office:value-type="string">
            <text:p>m³</text:p>
          </table:table-cell>
          <table:table-cell table:style-name="p4" office:value-type="float" office:value="0.3">
            <text:p>€ 0,3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3.A25</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0">
          <table:table-cell table:style-name="Prezzario"/>
          <table:table-cell table:style-name="piccolo"/>
          <table:table-cell table:style-name="pSIN" office:value-type="string">
            <text:p>25.A03.A25.005</text:p>
          </table:table-cell>
          <table:table-cell table:style-name="pSIN"/>
          <table:table-cell table:style-name="pSIN" office:value-type="string">
            <text:p>SCAVO DI FONDAZIONE IN ROCCIA SENZA MINE E CON MARTELLONE. Scavo di fondazione in roccia dura ma per la quale la D.L. <text:s/>con <text:s/>ordine <text:s/>scritto abbia disposto di agire senza uso di mine, con mezzi meccanici (martellone, barre d'espansione ecc.) e con contenimento della velocita' di vibrazione entro <text:s/>50 m/sec al fine di evitare il danneggiamento di <text:s/>edifici <text:s/>o <text:s/>strutture <text:s/>viciniori, compresi gli oneri di cautela necessari per <text:s/>evitare <text:s/>ogni <text:s/>danneggiamento <text:s/>alle predette strutture, nonche' ogni altro onere e <text:s/>prescrizione <text:s/>delle <text:s/>voci <text:s/>sugli scavi di fondazione, vedi voce B10.A01.</text:p>
            <text:p>(Per la sicurezza EURO 1,54)</text:p>
          </table:table-cell>
          <table:table-cell table:style-name="P_20_NOTE"/>
          <table:table-cell table:style-name="p3" office:value-type="string">
            <text:p>m³</text:p>
          </table:table-cell>
          <table:table-cell table:style-name="p4" office:value-type="float" office:value="30.8">
            <text:p>€ 30,8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3.A30</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03.A30.005</text:p>
          </table:table-cell>
          <table:table-cell table:style-name="pSIN"/>
          <table:table-cell table:style-name="pSIN" office:value-type="string">
            <text:p>SCAVO DI FONDAZIONE CON DISGREGANTI CHIMICI TIPO BRISTAR. Scavo a sezione obbligata in roccia dura, ove peraltro la D.L. <text:s text:c="2"/>abbia <text:s/>ordinato l'uso di espansivi chimici a lenta dilatazione, tipo Bristar o prodotti <text:s/>similari, onde eliminare qualsiasi vibrazione nei confronti di strutture vicine <text:s/>fatiscenti ed assolutamente da mantenere;</text:p>
            <text:p>con tutti gli altri oneri e prescrizioni di cui alla precedente voce <text:s/>di <text:s/>elenco sugli scavi di fondazione.</text:p>
            <text:p>(Per la sicurezza EURO 7,86)</text:p>
          </table:table-cell>
          <table:table-cell table:style-name="P_20_NOTE"/>
          <table:table-cell table:style-name="p3" office:value-type="string">
            <text:p>m³</text:p>
          </table:table-cell>
          <table:table-cell table:style-name="p4" office:value-type="float" office:value="157.15">
            <text:p>€ 157,1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8">
          <table:table-cell table:style-name="Prezzario"/>
          <table:table-cell table:style-name="piccolo"/>
          <table:table-cell table:style-name="pSIN" office:value-type="string">
            <text:p>25.A03.A35</text:p>
          </table:table-cell>
          <table:table-cell table:style-name="pSIN"/>
          <table:table-cell table:style-name="pSIN" office:value-type="string">
            <text:p>SCAVO A POZZO SUPERFICE INFERIORE A 20 M², ROCCIA &lt;25%. Scavo a pozzo, a cielo aperto per fondazioni di ponti e viadotti, <text:s/>muri <text:s/>di <text:s/>sostegno, contrafforti, per il consolidamento di falde <text:s/>montane <text:s/>o <text:s/>simili <text:s/>e <text:s/>per eventuali altri manufatti; eseguito per sottomurazione senza interventi <text:s/>conservativi quali micropali, Jet grouting ecc.; a sezione circolare od <text:s/>ellittica <text:s/>ed eventualmente anche poligonale, in materie di qualunque <text:s/>natura <text:s/>e <text:s/>consistenza, asciutte o bagnate, anche fortemente spingenti, compresa la roccia da mina ed <text:s/>i trovanti di qualsiasi dimensione purche'l'entita' della roccia non sia superiore al 25 % del volume scavato, inclusi i trovanti.</text:p>
            <text:p>Sono compresi l'armatura ed il disarmo delle pareti, le sbadacchiature, le <text:s/>ferramenta, la scampanatura del pozzo, eseguita e valutata come da norme <text:s/>tecniche, la regolarizzazione del fondo e delle superfici di scavo, <text:s/>il <text:s/>sollevamento <text:s/>con qualsiasi mezzo, anche meccanico, delle materie scavate di risulta, il trasporto a qualsiasi distanza per il reimpiego nel Lotto di contratto e fino a <text:s/>5 <text:s/>km <text:s/>se da inviare a rifiuto.</text:p>
            <text:p>Per m³ misurato secondo le norme di capitol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3.A35.005</text:p>
          </table:table-cell>
          <table:table-cell table:style-name="pSIN"/>
          <table:table-cell table:style-name="pSIN" office:value-type="string">
            <text:p>PER PROFONDITA' FINO A m 10</text:p>
            <text:p>(Per la sicurezza EURO 1,71)</text:p>
          </table:table-cell>
          <table:table-cell table:style-name="P_20_NOTE"/>
          <table:table-cell table:style-name="p3" office:value-type="string">
            <text:p>m³</text:p>
          </table:table-cell>
          <table:table-cell table:style-name="p4" office:value-type="float" office:value="34.14">
            <text:p>€ 34,1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3.A35.010</text:p>
          </table:table-cell>
          <table:table-cell table:style-name="pSIN"/>
          <table:table-cell table:style-name="pSIN" office:value-type="string">
            <text:p>PER PROFONDITA' DA A m 10,01 A m 15</text:p>
            <text:p>(Per la sicurezza EURO 1,87)</text:p>
          </table:table-cell>
          <table:table-cell table:style-name="P_20_NOTE"/>
          <table:table-cell table:style-name="p3" office:value-type="string">
            <text:p>m³</text:p>
          </table:table-cell>
          <table:table-cell table:style-name="p4" office:value-type="float" office:value="37.35">
            <text:p>€ 37,3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3.A35.015</text:p>
          </table:table-cell>
          <table:table-cell table:style-name="pSIN"/>
          <table:table-cell table:style-name="pSIN" office:value-type="string">
            <text:p>PER PROFONDITA' DA A m 15,01 A m 20</text:p>
            <text:p>(Per la sicurezza EURO 2,69)</text:p>
          </table:table-cell>
          <table:table-cell table:style-name="P_20_NOTE"/>
          <table:table-cell table:style-name="p3" office:value-type="string">
            <text:p>m³</text:p>
          </table:table-cell>
          <table:table-cell table:style-name="p4" office:value-type="float" office:value="48.23">
            <text:p>€ 48,2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3.A35.020</text:p>
          </table:table-cell>
          <table:table-cell table:style-name="pSIN"/>
          <table:table-cell table:style-name="pSIN" office:value-type="string">
            <text:p>PER PROFONDITA' DA A m 20,01 A m 25</text:p>
            <text:p>(Per la sicurezza EURO 3,12)</text:p>
          </table:table-cell>
          <table:table-cell table:style-name="P_20_NOTE"/>
          <table:table-cell table:style-name="p3" office:value-type="string">
            <text:p>m³</text:p>
          </table:table-cell>
          <table:table-cell table:style-name="p4" office:value-type="float" office:value="55.97">
            <text:p>€ 55,9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3.A40</text:p>
          </table:table-cell>
          <table:table-cell table:style-name="pSIN"/>
          <table:table-cell table:style-name="pSIN" office:value-type="string">
            <text:p>SCAVO A POZZO SUPERFICE DA M 20.01 AD 80 m², ROCCIA &lt; 25%. Scavo a pozzo come da voce precedente, ma di superfice S da m 20.01 <text:s/>ad <text:s/>m² <text:s/>80, con percentuale di roccia non superiore al 25 %, inclusi i trovan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3.A40.005</text:p>
          </table:table-cell>
          <table:table-cell table:style-name="pSIN"/>
          <table:table-cell table:style-name="pSIN" office:value-type="string">
            <text:p>PER PROFONDITA' FINO A M 10</text:p>
            <text:p>(Per la sicurezza EURO 1,24)</text:p>
          </table:table-cell>
          <table:table-cell table:style-name="P_20_NOTE"/>
          <table:table-cell table:style-name="p3" office:value-type="string">
            <text:p>m³</text:p>
          </table:table-cell>
          <table:table-cell table:style-name="p4" office:value-type="float" office:value="24.7">
            <text:p>€ 24,7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3.A40.010</text:p>
          </table:table-cell>
          <table:table-cell table:style-name="pSIN"/>
          <table:table-cell table:style-name="pSIN" office:value-type="string">
            <text:p>PER PROFONDITA'ECCEDENTE M 10,01 FINO A M 15,00</text:p>
            <text:p>(Per la sicurezza EURO 1,82)</text:p>
          </table:table-cell>
          <table:table-cell table:style-name="P_20_NOTE"/>
          <table:table-cell table:style-name="p3" office:value-type="string">
            <text:p>m³</text:p>
          </table:table-cell>
          <table:table-cell table:style-name="p4" office:value-type="float" office:value="32.59">
            <text:p>€ 32,5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3.A40.015</text:p>
          </table:table-cell>
          <table:table-cell table:style-name="pSIN"/>
          <table:table-cell table:style-name="pSIN" office:value-type="string">
            <text:p>PER PROFONDITA' ECCEDENTE M 15 FINO A M 20,00</text:p>
            <text:p>(Per la sicurezza EURO 2,52)</text:p>
          </table:table-cell>
          <table:table-cell table:style-name="P_20_NOTE"/>
          <table:table-cell table:style-name="p3" office:value-type="string">
            <text:p>m³</text:p>
          </table:table-cell>
          <table:table-cell table:style-name="p4" office:value-type="float" office:value="45.22">
            <text:p>€ 45,2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3.A40.020</text:p>
          </table:table-cell>
          <table:table-cell table:style-name="pSIN"/>
          <table:table-cell table:style-name="pSIN" office:value-type="string">
            <text:p>PER PROFONDITA' ECCEDENTE M 20,0 FINO A M 25,00</text:p>
            <text:p>(Per la sicurezza EURO 3,19)</text:p>
          </table:table-cell>
          <table:table-cell table:style-name="P_20_NOTE"/>
          <table:table-cell table:style-name="p3" office:value-type="string">
            <text:p>m³</text:p>
          </table:table-cell>
          <table:table-cell table:style-name="p4" office:value-type="float" office:value="57.18">
            <text:p>€ 57,1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03.A45</text:p>
          </table:table-cell>
          <table:table-cell table:style-name="pSIN"/>
          <table:table-cell table:style-name="pSIN" office:value-type="string">
            <text:p>SCAVO A POZZO S = 80,01 - 120 H ROCCIA &lt; 25 %. Come da prezzo per pozzo inferiore a m² 20, con percentuale di roccia non <text:s/>superiore al 25% e con discarica a distanza non superiore <text:s/>a <text:s/>5 <text:s/>km. <text:s/>Per <text:s/>pozzi <text:s/>di superfice superiore a m² 120 si adotteranno i prezzi per scavo di <text:s/>fondazione <text:s/>e gli altri prezzi per la fonda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3.A45.005</text:p>
          </table:table-cell>
          <table:table-cell table:style-name="pSIN"/>
          <table:table-cell table:style-name="pSIN" office:value-type="string">
            <text:p>PER PROFONDITA' FINO A M 10,00</text:p>
            <text:p>(Per la sicurezza EURO 1,21)</text:p>
          </table:table-cell>
          <table:table-cell table:style-name="P_20_NOTE"/>
          <table:table-cell table:style-name="p3" office:value-type="string">
            <text:p>m³</text:p>
          </table:table-cell>
          <table:table-cell table:style-name="p4" office:value-type="float" office:value="24.21">
            <text:p>€ 24,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3.A45.010</text:p>
          </table:table-cell>
          <table:table-cell table:style-name="pSIN"/>
          <table:table-cell table:style-name="pSIN" office:value-type="string">
            <text:p>PER PROFONDITA' ECCEDENTE M 10 E FINO A M 15,00</text:p>
            <text:p>(Per la sicurezza EURO 1,32)</text:p>
          </table:table-cell>
          <table:table-cell table:style-name="P_20_NOTE"/>
          <table:table-cell table:style-name="p3" office:value-type="string">
            <text:p>m³</text:p>
          </table:table-cell>
          <table:table-cell table:style-name="p4" office:value-type="float" office:value="26.39">
            <text:p>€ 26,3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3.A45.015</text:p>
          </table:table-cell>
          <table:table-cell table:style-name="pSIN"/>
          <table:table-cell table:style-name="pSIN" office:value-type="string">
            <text:p>PER PROFONDITA' ECCEDENTE M 15 E FINO A M 20,00</text:p>
            <text:p>(Per la sicurezza EURO 1,68)</text:p>
          </table:table-cell>
          <table:table-cell table:style-name="P_20_NOTE"/>
          <table:table-cell table:style-name="p3" office:value-type="string">
            <text:p>m³</text:p>
          </table:table-cell>
          <table:table-cell table:style-name="p4" office:value-type="float" office:value="33.64">
            <text:p>€ 33,6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3.A45.020</text:p>
          </table:table-cell>
          <table:table-cell table:style-name="pSIN"/>
          <table:table-cell table:style-name="pSIN" office:value-type="string">
            <text:p>PER PROFONDITA' ECCEDENTE M 20 E FINO A M 25.00</text:p>
            <text:p>(Per la sicurezza EURO 2,06)</text:p>
          </table:table-cell>
          <table:table-cell table:style-name="P_20_NOTE"/>
          <table:table-cell table:style-name="p3" office:value-type="string">
            <text:p>m³</text:p>
          </table:table-cell>
          <table:table-cell table:style-name="p4" office:value-type="float" office:value="41.14">
            <text:p>€ 41,1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3.A50</text:p>
          </table:table-cell>
          <table:table-cell table:style-name="pSIN"/>
          <table:table-cell table:style-name="pSIN" office:value-type="string">
            <text:p>SOVRAPREZZO PER SCAVO A POZZO IN ROCCIA OLTRE 25% PER OGNI 25%. Sovrapprezzo allo scavo a pozzo per percentuali di roccia superiori al 25% e per ogni 25 % o frazione di maggiore percentuale di scavo in rocci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3.A50.005</text:p>
          </table:table-cell>
          <table:table-cell table:style-name="pSIN"/>
          <table:table-cell table:style-name="pSIN" office:value-type="string">
            <text:p>SUPERF. &lt; 20 m²</text:p>
            <text:p>(Per la sicurezza EURO 0,207)</text:p>
          </table:table-cell>
          <table:table-cell table:style-name="P_20_NOTE"/>
          <table:table-cell table:style-name="p3" office:value-type="string">
            <text:p>m³</text:p>
          </table:table-cell>
          <table:table-cell table:style-name="p4" office:value-type="float" office:value="4.13">
            <text:p>€ 4,1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3.A50.010</text:p>
          </table:table-cell>
          <table:table-cell table:style-name="pSIN"/>
          <table:table-cell table:style-name="pSIN" office:value-type="string">
            <text:p>SUPERF. DA 20.01 A 80 m²</text:p>
            <text:p>(Per la sicurezza EURO 0,194)</text:p>
          </table:table-cell>
          <table:table-cell table:style-name="P_20_NOTE"/>
          <table:table-cell table:style-name="p3" office:value-type="string">
            <text:p>m³</text:p>
          </table:table-cell>
          <table:table-cell table:style-name="p4" office:value-type="float" office:value="3.88">
            <text:p>€ 3,8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3.A50.015</text:p>
          </table:table-cell>
          <table:table-cell table:style-name="pSIN"/>
          <table:table-cell table:style-name="pSIN" office:value-type="string">
            <text:p>SUPERF. DA 80.01 A 120 m²</text:p>
            <text:p>(Per la sicurezza EURO 0,17)</text:p>
          </table:table-cell>
          <table:table-cell table:style-name="P_20_NOTE"/>
          <table:table-cell table:style-name="p3" office:value-type="string">
            <text:p>m³</text:p>
          </table:table-cell>
          <table:table-cell table:style-name="p4" office:value-type="float" office:value="3.41">
            <text:p>€ 3,4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3.A55</text:p>
          </table:table-cell>
          <table:table-cell table:style-name="pSIN"/>
          <table:table-cell table:style-name="pSIN" office:value-type="string">
            <text:p>DETRAZIONE AGLI SCAVI A POZZ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25.A03.A55.005</text:p>
          </table:table-cell>
          <table:table-cell table:style-name="pSIN"/>
          <table:table-cell table:style-name="pSIN" office:value-type="string">
            <text:p>DETRAZIONE AGLI SCAVI A POZZO IN PRESENZA DI CORONELLA. Detrazione da applicare agli scavi a pozzo eseguiti all'interno di coronelle <text:s/>in calcestruzzo semplice od armato o con paratie di pali di <text:s/>qualsiasi <text:s/>tipo <text:s/>(PALI TRIVELLATI, PALI A GRANDE DIAMETRO, JETGROUTING, MICROPALI ECC.) quali interventi conservativi e di facilitazione allo scavo.</text:p>
            <text:p>La detrazione verra' applicata al prezzo dello scavo per qualunque profondità e qualunque dimensione del pozzo.</text:p>
            <text:p>(Per la sicurezza EURO 0,604)</text:p>
          </table:table-cell>
          <table:table-cell table:style-name="P_20_NOTE"/>
          <table:table-cell table:style-name="p3" office:value-type="string">
            <text:p>m³</text:p>
          </table:table-cell>
          <table:table-cell table:style-name="p4" office:value-type="float" office:value="13.66">
            <text:p>€ 13,6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03.A55.010</text:p>
          </table:table-cell>
          <table:table-cell table:style-name="pSIN"/>
          <table:table-cell table:style-name="pSIN" office:value-type="string">
            <text:p>SOVRAPPREZZO ALLO SCAVO PER ESAURIMENTI D'ACQUA OLTRE I 20 CM. Sovrapprezzo per maggiori oneri, per l'allontanamento dell'acqua dagli scavi, compresi canali purgatori, pompe di aggottaggio ed ogni altro onere.</text:p>
            <text:p>(Per la sicurezza EURO 0,241)</text:p>
          </table:table-cell>
          <table:table-cell table:style-name="P_20_NOTE"/>
          <table:table-cell table:style-name="p3" office:value-type="string">
            <text:p>m³</text:p>
          </table:table-cell>
          <table:table-cell table:style-name="p4" office:value-type="float" office:value="4.81">
            <text:p>€ 4,8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3.A60</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0">
          <table:table-cell table:style-name="Prezzario"/>
          <table:table-cell table:style-name="piccolo"/>
          <table:table-cell table:style-name="pSIN" office:value-type="string">
            <text:p>25.A03.A60.005</text:p>
          </table:table-cell>
          <table:table-cell table:style-name="pSIN"/>
          <table:table-cell table:style-name="pSIN" office:value-type="string">
            <text:p>SOVRAPREZZO AGLI SCAVI DI FONDAZIONE PER USO DI WELLPOINT. Sovraprezzo agli scavi di fondazione in materie di qualunque natura e consistenza, per l'impiego di impianto "Wellpoint" per <text:s/>l'esaurimento <text:s/>d'acqua, <text:s/>compreso ogni magistero, fornitura, noleggio ed <text:s/>onere <text:s/>per <text:s/>dare <text:s/>e <text:s/>mantenere <text:s/>asciutto il cavo per tutto il tempo necessario ad eseguire le <text:s/>lavorazioni <text:s/>previste <text:s/>all'interno di esso. Il sovraprezzo va esteso ai volumi di scavo posti al di <text:s/>sotto del piano che verrebbe raggiunto dall'acqua senza interventi <text:s/>di <text:s/>protezione, ridotto di 20 cm, con esclusione di qualsiasi altro sovraprezzo.</text:p>
            <text:p>(Per la sicurezza EURO 0,564)</text:p>
          </table:table-cell>
          <table:table-cell table:style-name="P_20_NOTE"/>
          <table:table-cell table:style-name="p3" office:value-type="string">
            <text:p>m³</text:p>
          </table:table-cell>
          <table:table-cell table:style-name="p4" office:value-type="float" office:value="11.28">
            <text:p>€ 11,2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3.A65</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03.A65.005</text:p>
          </table:table-cell>
          <table:table-cell table:style-name="pSIN"/>
          <table:table-cell table:style-name="pSIN" office:value-type="string">
            <text:p>TURA PROVVISIONALE A DIFESA DI SCAVI. Tura provvisionale a contorno e difesa di scavi per fondazione in acqua, sia per opere d'arte, sia per difesa spondale, ottenuta con infissione di pali di pino o abete, a doppia parete di tavole di pino od abete,compresi la fornitura dei materiali occorrenti, le necessarie chiodature e legature in genere, il riempimento con materiale argilloso,compreso il disfacimento, restando il materiale di risulta di proprietà dell'Impresa.</text:p>
            <text:p>(Per la sicurezza EURO 2,40)</text:p>
          </table:table-cell>
          <table:table-cell table:style-name="P_20_NOTE"/>
          <table:table-cell table:style-name="p3" office:value-type="string">
            <text:p>m²</text:p>
          </table:table-cell>
          <table:table-cell table:style-name="p4" office:value-type="float" office:value="48.04">
            <text:p>€ 48,0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3.A70</text:p>
          </table:table-cell>
          <table:table-cell table:style-name="pSIN"/>
          <table:table-cell table:style-name="pSIN" office:value-type="string">
            <text:p>NOLEGGIO DI PALANCOLE METALLICHE TIPO LARSSEN. Noleggio di palancole tipo Larssen in acciaio sagomato per incastro reciproco per un periodo di tempo non superiore a giorni 30, compreso ogni one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3.A70.005</text:p>
          </table:table-cell>
          <table:table-cell table:style-name="pSIN"/>
          <table:table-cell table:style-name="pSIN" office:value-type="string">
            <text:p>DEL PESO DI 110 - 115 kg / m²</text:p>
            <text:p>(Per la sicurezza EURO 0,023)</text:p>
          </table:table-cell>
          <table:table-cell table:style-name="P_20_NOTE"/>
          <table:table-cell table:style-name="p3" office:value-type="string">
            <text:p>m²</text:p>
          </table:table-cell>
          <table:table-cell table:style-name="p4" office:value-type="float" office:value="0.46">
            <text:p>€ 0,4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3.A70.010</text:p>
          </table:table-cell>
          <table:table-cell table:style-name="pSIN"/>
          <table:table-cell table:style-name="pSIN" office:value-type="string">
            <text:p>DEL PESO DI 155 - 160 kg/m²</text:p>
            <text:p>(Per la sicurezza EURO 0,03)</text:p>
          </table:table-cell>
          <table:table-cell table:style-name="P_20_NOTE"/>
          <table:table-cell table:style-name="p3" office:value-type="string">
            <text:p>m²</text:p>
          </table:table-cell>
          <table:table-cell table:style-name="p4" office:value-type="float" office:value="0.6">
            <text:p>€ 0,6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3.A75</text:p>
          </table:table-cell>
          <table:table-cell table:style-name="pSIN"/>
          <table:table-cell table:style-name="pSIN" office:value-type="string">
            <text:p>INFISSIONE ED ESTRAZIONE DI <text:s/>PALANCOLE TIPO LARSSEN. Compreso ogni onere di trasporto montaggio e smontaggio in qualunque terreno che lo consen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3.A75.005</text:p>
          </table:table-cell>
          <table:table-cell table:style-name="pSIN"/>
          <table:table-cell table:style-name="pSIN" office:value-type="string">
            <text:p>INFISSIONE - DEL PESO DI 110-115 kg/m²</text:p>
            <text:p>(Per la sicurezza EURO 0,916)</text:p>
          </table:table-cell>
          <table:table-cell table:style-name="P_20_NOTE"/>
          <table:table-cell table:style-name="p3" office:value-type="string">
            <text:p>m²</text:p>
          </table:table-cell>
          <table:table-cell table:style-name="p4" office:value-type="float" office:value="18.31">
            <text:p>€ 18,3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3.A75.010</text:p>
          </table:table-cell>
          <table:table-cell table:style-name="pSIN"/>
          <table:table-cell table:style-name="pSIN" office:value-type="string">
            <text:p>INFISSIONE - DEL PESO DI 155-160 kg/m²</text:p>
            <text:p>(Per la sicurezza EURO 1,10)</text:p>
          </table:table-cell>
          <table:table-cell table:style-name="P_20_NOTE"/>
          <table:table-cell table:style-name="p3" office:value-type="string">
            <text:p>m²</text:p>
          </table:table-cell>
          <table:table-cell table:style-name="p4" office:value-type="float" office:value="21.94">
            <text:p>€ 21,9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3.A75.015</text:p>
          </table:table-cell>
          <table:table-cell table:style-name="pSIN"/>
          <table:table-cell table:style-name="pSIN" office:value-type="string">
            <text:p>ESTRAZIONE PALANCOLE DEL PESO DI 110 - 115 kg/m²</text:p>
            <text:p>(Per la sicurezza EURO 0,583)</text:p>
          </table:table-cell>
          <table:table-cell table:style-name="P_20_NOTE"/>
          <table:table-cell table:style-name="p3" office:value-type="string">
            <text:p>m²</text:p>
          </table:table-cell>
          <table:table-cell table:style-name="p4" office:value-type="float" office:value="11.66">
            <text:p>€ 11,6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3.A75.020</text:p>
          </table:table-cell>
          <table:table-cell table:style-name="pSIN"/>
          <table:table-cell table:style-name="pSIN" office:value-type="string">
            <text:p>ESTRAZIONE DI PALANCOLE DEL PESO DI 155 - 160 kg/m²</text:p>
            <text:p>(Per la sicurezza EURO 0,802)</text:p>
          </table:table-cell>
          <table:table-cell table:style-name="P_20_NOTE"/>
          <table:table-cell table:style-name="p3" office:value-type="string">
            <text:p>m²</text:p>
          </table:table-cell>
          <table:table-cell table:style-name="p4" office:value-type="float" office:value="16.03">
            <text:p>€ 16,0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9">
          <table:table-cell table:style-name="Prezzario"/>
          <table:table-cell table:style-name="piccolo"/>
          <table:table-cell table:style-name="pSIN" office:value-type="string">
            <text:p>25.A03.A80</text:p>
          </table:table-cell>
          <table:table-cell table:style-name="pSIN"/>
          <table:table-cell table:style-name="pSIN" office:value-type="string">
            <text:p>DIAFRAMMA IN C.A. A PARETE CONTINUA - 1) ESCAVAZIONE A SECCO. Diaframma a parete continua costituito da pannelli aventi la <text:s/>sagoma <text:s/>prescritta dalla D.L. ed eseguiti a qualunque profondita' in conglomerato cementizio <text:s/>armato, del tipo con Rck &gt; 30 MPa collegati tra <text:s/>loro <text:s/>mediante <text:s/>incastri <text:s/>di <text:s/>vario genere, compreso lo scavo con idonee attrezzature in terreni di qualsiasi natura e consistenza, asciutti o bagnati, inclusi i trovanti in roccia dura <text:s/>estraibili con i normali metodi di scavo, compresa l'eventuale ammorsatura <text:s/>in <text:s/>roccia <text:s/>per almeno uno spessore, con gli oneri di cui al B10.A01.</text:p>
            <text:p>Compreso inoltre: il carico, il trasporto a rifiuto dei <text:s/>materiali <text:s/>di <text:s/>risulta; l'esecuzione di due muretti guida in conglomerato cementizio armato di dimensioni correnti non inferiori a cm 25 x 80; l'esecuzione a campione; <text:s/>i <text:s/>dispositivi di sostegno e guida delle armature metalliche; il getto in presenza di armature; una idonea conformazione dei giunti tra gli elementi per assicurare al diaframma impermeabilita' e collaborazione statica; l'eventuale rifinitura della faccia <text:s/>a vista; la stuccatura e stilatura dei giunti </text:p>
            <text:p>con malta cementizia; la <text:s/>formazione di fori di drenaggio nel numero e posizione </text:p>
            <text:p>prescritta; ogni altra <text:s/>prestazione, fornitura ed onere. Solo escluso: l'eventuale </text:p>
            <text:p>scavo a vuoto; l'eventuale impiego di speciali attrezzature, anche fresanti, </text:p>
            <text:p>per l'attraversamento di <text:s/>trovanti <text:s/>in roccia dura non estraibili con i normali</text:p>
            <text:p><text:s/>metodi di scavo; la fornitur e posa <text:s/>in opera dell'armatura metallica; queste </text:p>
            <text:p>prestazioni, se fornite, verranno <text:s/>compensate a parte con i relativi prezzi </text:p>
            <text:p>di elenc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3.A80.005</text:p>
          </table:table-cell>
          <table:table-cell table:style-name="pSIN"/>
          <table:table-cell table:style-name="pSIN" office:value-type="string">
            <text:p>SPESSORE CM 50</text:p>
            <text:p>(Per la sicurezza EURO 3,35)</text:p>
          </table:table-cell>
          <table:table-cell table:style-name="P_20_NOTE"/>
          <table:table-cell table:style-name="p3" office:value-type="string">
            <text:p>m²</text:p>
          </table:table-cell>
          <table:table-cell table:style-name="p4" office:value-type="float" office:value="66.9">
            <text:p>€ 66,9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3.A80.010</text:p>
          </table:table-cell>
          <table:table-cell table:style-name="pSIN"/>
          <table:table-cell table:style-name="pSIN" office:value-type="string">
            <text:p>SPESSORE CM 60</text:p>
            <text:p>(Per la sicurezza EURO 3,98)</text:p>
          </table:table-cell>
          <table:table-cell table:style-name="P_20_NOTE"/>
          <table:table-cell table:style-name="p3" office:value-type="string">
            <text:p>m²</text:p>
          </table:table-cell>
          <table:table-cell table:style-name="p4" office:value-type="float" office:value="79.59">
            <text:p>€ 79,5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3.A80.015</text:p>
          </table:table-cell>
          <table:table-cell table:style-name="pSIN"/>
          <table:table-cell table:style-name="pSIN" office:value-type="string">
            <text:p>SPESSORE CM 80</text:p>
            <text:p>(Per la sicurezza EURO 4,59)</text:p>
          </table:table-cell>
          <table:table-cell table:style-name="P_20_NOTE"/>
          <table:table-cell table:style-name="p3" office:value-type="string">
            <text:p>m²</text:p>
          </table:table-cell>
          <table:table-cell table:style-name="p4" office:value-type="float" office:value="91.74">
            <text:p>€ 91,7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3.A80.020</text:p>
          </table:table-cell>
          <table:table-cell table:style-name="pSIN"/>
          <table:table-cell table:style-name="pSIN" office:value-type="string">
            <text:p>SPESSORE CM 100</text:p>
            <text:p>(Per la sicurezza EURO 5,54)</text:p>
          </table:table-cell>
          <table:table-cell table:style-name="P_20_NOTE"/>
          <table:table-cell table:style-name="p3" office:value-type="string">
            <text:p>m²</text:p>
          </table:table-cell>
          <table:table-cell table:style-name="p4" office:value-type="float" office:value="110.71">
            <text:p>€ 110,7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3.A85</text:p>
          </table:table-cell>
          <table:table-cell table:style-name="pSIN"/>
          <table:table-cell table:style-name="pSIN" office:value-type="string">
            <text:p>DIAFRAMMA A PARETE CONTINUA - ESCAVAZIONE A FANGHI BENTONITICI. Diaframma come sopra ma come <text:s/>escavazione <text:s/>con <text:s/>impiego <text:s/>di <text:s/>fanghi <text:s/>bentonitic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3.A85.005</text:p>
          </table:table-cell>
          <table:table-cell table:style-name="pSIN"/>
          <table:table-cell table:style-name="pSIN" office:value-type="string">
            <text:p>SPESSORE CM 50</text:p>
            <text:p>(Per la sicurezza EURO 3,35)</text:p>
          </table:table-cell>
          <table:table-cell table:style-name="P_20_NOTE"/>
          <table:table-cell table:style-name="p3" office:value-type="string">
            <text:p>m²</text:p>
          </table:table-cell>
          <table:table-cell table:style-name="p4" office:value-type="float" office:value="67.3">
            <text:p>€ 67,3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3.A85.010</text:p>
          </table:table-cell>
          <table:table-cell table:style-name="pSIN"/>
          <table:table-cell table:style-name="pSIN" office:value-type="string">
            <text:p>SPESSORE CM 60</text:p>
            <text:p>(Per la sicurezza EURO 3,98)</text:p>
          </table:table-cell>
          <table:table-cell table:style-name="P_20_NOTE"/>
          <table:table-cell table:style-name="p3" office:value-type="string">
            <text:p>m²</text:p>
          </table:table-cell>
          <table:table-cell table:style-name="p4" office:value-type="float" office:value="76.51">
            <text:p>€ 76,5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3.A85.015</text:p>
          </table:table-cell>
          <table:table-cell table:style-name="pSIN"/>
          <table:table-cell table:style-name="pSIN" office:value-type="string">
            <text:p>SPESSORE CM 80</text:p>
            <text:p>(Per la sicurezza EURO 4,80)</text:p>
          </table:table-cell>
          <table:table-cell table:style-name="P_20_NOTE"/>
          <table:table-cell table:style-name="p3" office:value-type="string">
            <text:p>m²</text:p>
          </table:table-cell>
          <table:table-cell table:style-name="p4" office:value-type="float" office:value="96.09">
            <text:p>€ 96,0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3.A85.020</text:p>
          </table:table-cell>
          <table:table-cell table:style-name="pSIN"/>
          <table:table-cell table:style-name="pSIN" office:value-type="string">
            <text:p>SPESSORE CM 100</text:p>
            <text:p>(Per la sicurezza EURO 5,63)</text:p>
          </table:table-cell>
          <table:table-cell table:style-name="P_20_NOTE"/>
          <table:table-cell table:style-name="p3" office:value-type="string">
            <text:p>m²</text:p>
          </table:table-cell>
          <table:table-cell table:style-name="p4" office:value-type="float" office:value="113.4">
            <text:p>€ 113,4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3.A90</text:p>
          </table:table-cell>
          <table:table-cell table:style-name="pSIN"/>
          <table:table-cell table:style-name="pSIN" office:value-type="string">
            <text:p>SCAVO A VUOTO PER DIAFRAMMA PARETE CONTINUA A SECCO O CON BENTONITE. Scavo a vuoto per l'esecuzione del diaframma a parete continua, in terreni di qualunque natura, esclusa roccia du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3.A90.005</text:p>
          </table:table-cell>
          <table:table-cell table:style-name="pSIN"/>
          <table:table-cell table:style-name="pSIN" office:value-type="string">
            <text:p>SPESSORE 50-60-CM</text:p>
            <text:p>(Per la sicurezza EURO 0,235)</text:p>
          </table:table-cell>
          <table:table-cell table:style-name="P_20_NOTE"/>
          <table:table-cell table:style-name="p3" office:value-type="string">
            <text:p>m²</text:p>
          </table:table-cell>
          <table:table-cell table:style-name="p4" office:value-type="float" office:value="4.7">
            <text:p>€ 4,7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3.A90.010</text:p>
          </table:table-cell>
          <table:table-cell table:style-name="pSIN"/>
          <table:table-cell table:style-name="pSIN" office:value-type="string">
            <text:p>SPESSORE 80-100 CM</text:p>
            <text:p>(Per la sicurezza EURO 0,47)</text:p>
          </table:table-cell>
          <table:table-cell table:style-name="P_20_NOTE"/>
          <table:table-cell table:style-name="p3" office:value-type="string">
            <text:p>m²</text:p>
          </table:table-cell>
          <table:table-cell table:style-name="p4" office:value-type="float" office:value="9.39">
            <text:p>€ 9,3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03.A95</text:p>
          </table:table-cell>
          <table:table-cell table:style-name="pSIN"/>
          <table:table-cell table:style-name="pSIN" office:value-type="string">
            <text:p>SOVRAPPREZZO PER SCAVO DI DIAFRAMMA IN ROCCIA DURA. Sovrapprezzo per lo scavo di diaframmi in roccia dura da mina o calcestruzzi duri od altro materiale analogo misurato per le superfici di effettivo ammorsamento in roccia oltre la profondità corrispondente allo spessore del diaframma. Per qualunque spesso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3.A95.005</text:p>
          </table:table-cell>
          <table:table-cell table:style-name="pSIN"/>
          <table:table-cell table:style-name="pSIN" office:value-type="string">
            <text:p>CON MARTELLO DEMOLITORE ED EVENTUALE USO DI MICROCARICHE. per m²</text:p>
            <text:p>(Per la sicurezza EURO 0,106)</text:p>
          </table:table-cell>
          <table:table-cell table:style-name="P_20_NOTE"/>
          <table:table-cell table:style-name="p3" office:value-type="string">
            <text:p>m²</text:p>
          </table:table-cell>
          <table:table-cell table:style-name="p4" office:value-type="float" office:value="18.42">
            <text:p>€ 18,4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3.A95.010</text:p>
          </table:table-cell>
          <table:table-cell table:style-name="pSIN"/>
          <table:table-cell table:style-name="pSIN" office:value-type="string">
            <text:p>SOVRAPPREZZO PER SCAVO DI DIAFRAMMA IN ROCCIA DURA CON USO DI FRESA PUNTUALE. per m²</text:p>
            <text:p>(Per la sicurezza EURO 0,156)</text:p>
          </table:table-cell>
          <table:table-cell table:style-name="P_20_NOTE"/>
          <table:table-cell table:style-name="p3" office:value-type="string">
            <text:p>m²</text:p>
          </table:table-cell>
          <table:table-cell table:style-name="p4" office:value-type="float" office:value="27.13">
            <text:p>€ 27,1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table:number-columns-repeated="2"/>
          <table:table-cell table:style-name="pSIN" office:value-type="string">
            <text:p>OPERE D'ARTE - FONDAZION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25.A04.A00</text:p>
          </table:table-cell>
          <table:table-cell table:style-name="pSIN"/>
          <table:table-cell table:style-name="pSIN" office:value-type="string">
            <text:p>FORMAZIONE DI COLONNA DI TERRENO CONSOLIDATO. Formazione di colonna verticale od inclinata di terreno <text:s/>consolidato <text:s/>a <text:s/>sezione circolare formata mediante l'esecuzione di un preforo a distruzione di nucleo ed iniezione d miscele cementizie mediante una batteria di aste tubolari <text:s/>di <text:s/>imissione secondo le prescrzione delle N.Tecniche, avente resistenza <text:s/>caratteristica media, lungo il fusto della colonna, non inferiore <text:s/>a <text:s/>20 <text:s/>MPa. <text:s/>Data <text:s/>in <text:s/>opera compreso l'uso delle attrezzature speciali per il funzionamento <text:s/>con relativi operatori e manovalanza; la fornitura di addittivi stabilizzanti od antidilavamento ed ogni altro onere previsto nelle norme tecniche.Compresa l'esecuzione preliminare di colonne di prova come da norme tecnich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4.A00.005</text:p>
          </table:table-cell>
          <table:table-cell table:style-name="pSIN"/>
          <table:table-cell table:style-name="pSIN" office:value-type="string">
            <text:p>DIAMETRO DI MM 600</text:p>
            <text:p>(Per la sicurezza EURO 2,76)</text:p>
          </table:table-cell>
          <table:table-cell table:style-name="P_20_NOTE"/>
          <table:table-cell table:style-name="p3" office:value-type="string">
            <text:p>m</text:p>
          </table:table-cell>
          <table:table-cell table:style-name="p4" office:value-type="float" office:value="61.13">
            <text:p>€ 61,1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4.A00.010</text:p>
          </table:table-cell>
          <table:table-cell table:style-name="pSIN"/>
          <table:table-cell table:style-name="pSIN" office:value-type="string">
            <text:p>DIAMETRO DI MM 8OO</text:p>
            <text:p>(Per la sicurezza EURO 2,98)</text:p>
          </table:table-cell>
          <table:table-cell table:style-name="P_20_NOTE"/>
          <table:table-cell table:style-name="p3" office:value-type="string">
            <text:p>m</text:p>
          </table:table-cell>
          <table:table-cell table:style-name="p4" office:value-type="float" office:value="65.58">
            <text:p>€ 65,5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4.A00.015</text:p>
          </table:table-cell>
          <table:table-cell table:style-name="pSIN"/>
          <table:table-cell table:style-name="pSIN" office:value-type="string">
            <text:p>PERFORAZIONE A VUOTO PER COLONNE DA MM 600 E 800</text:p>
            <text:p>(Per la sicurezza EURO 0,696)</text:p>
          </table:table-cell>
          <table:table-cell table:style-name="P_20_NOTE"/>
          <table:table-cell table:style-name="p3" office:value-type="string">
            <text:p>m</text:p>
          </table:table-cell>
          <table:table-cell table:style-name="p4" office:value-type="float" office:value="18.16">
            <text:p>€ 18,1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4.A00.020</text:p>
          </table:table-cell>
          <table:table-cell table:style-name="pSIN"/>
          <table:table-cell table:style-name="pSIN" office:value-type="string">
            <text:p>DIAMETRO DA MM 1000 A 1200</text:p>
            <text:p>(Per la sicurezza EURO 3,65)</text:p>
          </table:table-cell>
          <table:table-cell table:style-name="P_20_NOTE"/>
          <table:table-cell table:style-name="p3" office:value-type="string">
            <text:p>m</text:p>
          </table:table-cell>
          <table:table-cell table:style-name="p4" office:value-type="float" office:value="79.58">
            <text:p>€ 79,5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4.A00.025</text:p>
          </table:table-cell>
          <table:table-cell table:style-name="pSIN"/>
          <table:table-cell table:style-name="pSIN" office:value-type="string">
            <text:p>DIAMETRO SUPERIORE A 1200 MM</text:p>
            <text:p>(Per la sicurezza EURO 4,19)</text:p>
          </table:table-cell>
          <table:table-cell table:style-name="P_20_NOTE"/>
          <table:table-cell table:style-name="p3" office:value-type="string">
            <text:p>m</text:p>
          </table:table-cell>
          <table:table-cell table:style-name="p4" office:value-type="float" office:value="90.54">
            <text:p>€ 90,5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4.A00.030</text:p>
          </table:table-cell>
          <table:table-cell table:style-name="pSIN"/>
          <table:table-cell table:style-name="pSIN" office:value-type="string">
            <text:p>PERFORAZIONE A VUOTO PER COLONNE SUPERIORI A MM 1000</text:p>
            <text:p>(Per la sicurezza EURO 0,883)</text:p>
          </table:table-cell>
          <table:table-cell table:style-name="P_20_NOTE"/>
          <table:table-cell table:style-name="p3" office:value-type="string">
            <text:p>m</text:p>
          </table:table-cell>
          <table:table-cell table:style-name="p4" office:value-type="float" office:value="22.53">
            <text:p>€ 22,5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4.A05</text:p>
          </table:table-cell>
          <table:table-cell table:style-name="pSIN"/>
          <table:table-cell table:style-name="pSIN" office:value-type="string">
            <text:p>ARMATURA COL. TERR. CONSOLIDATO IN TUB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25.A04.A05.005</text:p>
          </table:table-cell>
          <table:table-cell table:style-name="pSIN"/>
          <table:table-cell table:style-name="pSIN" office:value-type="string">
            <text:p>ARMATURA COL. TERR. CONSOLIDATO IN TUBI ACC. FE 430-510 INTRODOTTA A SPINTA. Armatura di colonna di terreno <text:s/>consolidato, <text:s/>costituita <text:s/>da <text:s/>tubi <text:s/>in <text:s/>acciaio, compresi manicotti e giunzioni, fornita e posta in opera, con semplice <text:s/>introduzione a spinta con idonea attrezzatura nel corpo della colonna, senza esecuzione di perforo.</text:p>
            <text:p>(Per la sicurezza EURO 0,074)</text:p>
          </table:table-cell>
          <table:table-cell table:style-name="P_20_NOTE"/>
          <table:table-cell table:style-name="p3" office:value-type="string">
            <text:p>Kg</text:p>
          </table:table-cell>
          <table:table-cell table:style-name="p4" office:value-type="float" office:value="1.49">
            <text:p>€ 1,4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4.A05.010</text:p>
          </table:table-cell>
          <table:table-cell table:style-name="pSIN"/>
          <table:table-cell table:style-name="pSIN" office:value-type="string">
            <text:p>ARMATURA PER JET GROUTING VALVOLATA</text:p>
            <text:p>(Per la sicurezza EURO 0,11)</text:p>
          </table:table-cell>
          <table:table-cell table:style-name="P_20_NOTE"/>
          <table:table-cell table:style-name="p3" office:value-type="string">
            <text:p>Kg</text:p>
          </table:table-cell>
          <table:table-cell table:style-name="p4" office:value-type="float" office:value="2.2">
            <text:p>€ 2,2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4.A10</text:p>
          </table:table-cell>
          <table:table-cell table:style-name="pSIN"/>
          <table:table-cell table:style-name="pSIN" office:value-type="string">
            <text:p>ARMATURA COLONNE TERRENO CONSOLIDATO INTROD. A GRAVITA'. Armatura di colonne di terreno consolidato introdotte a gravita' nella <text:s/>colonna, previa esecuzione di perforo del diametro idoneo, compreso inghisaggio con malta di cemento addittivata ed ogni altro one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4">
          <table:table-cell table:style-name="Prezzario"/>
          <table:table-cell table:style-name="piccolo"/>
          <table:table-cell table:style-name="pSIN" office:value-type="string">
            <text:p>25.A04.A10.005</text:p>
          </table:table-cell>
          <table:table-cell table:style-name="pSIN"/>
          <table:table-cell table:style-name="pSIN" office:value-type="string">
            <text:p>ESECUZIONE PERFORO D. MM 140 IN COLONNE DI TERRENO CONSOLIDATE. Compenso per l'esecuzione di perforo del d. max di mm 140 nel corpo delle colonne di terreno consolidate per l'introduzione dell'armatura in tubi <text:s/>di <text:s/>acciaio, compreso l'inghisaggio mediante iniezione in pressione di malta di <text:s/>cemento <text:s/>addittivata ed ogni altra fornitura, prestazione ed onere.</text:p>
            <text:p>(Per la sicurezza EURO 0,238)</text:p>
          </table:table-cell>
          <table:table-cell table:style-name="P_20_NOTE"/>
          <table:table-cell table:style-name="p3" office:value-type="string">
            <text:p>m</text:p>
          </table:table-cell>
          <table:table-cell table:style-name="p4" office:value-type="float" office:value="4.75">
            <text:p>€ 4,7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04.A10.010</text:p>
          </table:table-cell>
          <table:table-cell table:style-name="pSIN"/>
          <table:table-cell table:style-name="pSIN" office:value-type="string">
            <text:p>ARMATURA IN TUBI IN ACCIAIO COMPRESO MANICOTTI, GIUNZIONI ECC.. Armatura in tubi di acciaio saldato, od in <text:s/>acciaio <text:s/>senza <text:s/>saldatura, <text:s/>compreso manicotti, giunzioni ed ogni altro onere per dare l'armatura in opera.</text:p>
            <text:p>(Per la sicurezza EURO 0,126)</text:p>
          </table:table-cell>
          <table:table-cell table:style-name="P_20_NOTE"/>
          <table:table-cell table:style-name="p3" office:value-type="string">
            <text:p>Kg</text:p>
          </table:table-cell>
          <table:table-cell table:style-name="p4" office:value-type="float" office:value="2.51">
            <text:p>€ 2,5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4">
          <table:table-cell table:style-name="Prezzario"/>
          <table:table-cell table:style-name="piccolo"/>
          <table:table-cell table:style-name="pSIN" office:value-type="string">
            <text:p>25.A04.A15</text:p>
          </table:table-cell>
          <table:table-cell table:style-name="pSIN"/>
          <table:table-cell table:style-name="pSIN" office:value-type="string">
            <text:p>FORN.ED INFISSIONE PALI IN C.A. CENTRIFUGATO SCAC. Palo SCAC o similare, in conglomerato cemetizio ecc. come <text:s/>da <text:s/>voce <text:s/>di <text:s/>elenco. Per palo effettivamente infisso arrotondata ai 50 cm in piu' od in meno, compreso ogni onere di infissione, capitozzatura della testata e raddrizzamento dei ferri di testata in modo da poterli annegare nel getto della platea.</text:p>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4.A15.005</text:p>
          </table:table-cell>
          <table:table-cell table:style-name="pSIN"/>
          <table:table-cell table:style-name="pSIN" office:value-type="string">
            <text:p>LUNGHEZZA M <text:s/>8</text:p>
            <text:p>(Per la sicurezza EURO 2,39)</text:p>
          </table:table-cell>
          <table:table-cell table:style-name="P_20_NOTE"/>
          <table:table-cell table:style-name="p3" office:value-type="string">
            <text:p>m</text:p>
          </table:table-cell>
          <table:table-cell table:style-name="p4" office:value-type="float" office:value="47.7">
            <text:p>€ 47,7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4.A15.010</text:p>
          </table:table-cell>
          <table:table-cell table:style-name="pSIN"/>
          <table:table-cell table:style-name="pSIN" office:value-type="string">
            <text:p>LUNGHEZZA <text:s/>M 9</text:p>
            <text:p>(Per la sicurezza EURO 2,75)</text:p>
          </table:table-cell>
          <table:table-cell table:style-name="P_20_NOTE"/>
          <table:table-cell table:style-name="p3" office:value-type="string">
            <text:p>m</text:p>
          </table:table-cell>
          <table:table-cell table:style-name="p4" office:value-type="float" office:value="54.97">
            <text:p>€ 54,9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4.A15.015</text:p>
          </table:table-cell>
          <table:table-cell table:style-name="pSIN"/>
          <table:table-cell table:style-name="pSIN" office:value-type="string">
            <text:p>LUNGHEZZA DA M. 10 A M. 15</text:p>
            <text:p>(Per la sicurezza EURO 3,09)</text:p>
          </table:table-cell>
          <table:table-cell table:style-name="P_20_NOTE"/>
          <table:table-cell table:style-name="p3" office:value-type="string">
            <text:p>m</text:p>
          </table:table-cell>
          <table:table-cell table:style-name="p4" office:value-type="float" office:value="61.88">
            <text:p>€ 61,8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04.A20</text:p>
          </table:table-cell>
          <table:table-cell table:style-name="pSIN"/>
          <table:table-cell table:style-name="pSIN" office:value-type="string">
            <text:p>PALI SPECIALI BATTUTI, SENZA ASPORTAZIONE DI TERRENO. Pali battuti eseguiti senza asportazione di terreno, verticali od obliqui, in cls avente Rck non inferiore a 25 N/mm², compresi: le espansioni laterali e di base, l'onere della infissione del tuboforma, la fornitura ed il getto del cls ed ogni onere per dare il palo compiuto a regola d'arte, le prove di carico secondo le prescrizioni dell norme tecniche; esclusa la sola fornitura dell'armatura metallifca, se richiesta. per ogni metro di palo misurato fino alla quota inferiore reggiunta dal bulb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4.A20.005</text:p>
          </table:table-cell>
          <table:table-cell table:style-name="pSIN"/>
          <table:table-cell table:style-name="pSIN" office:value-type="string">
            <text:p>PALI SPECIALI BATTUTI, SENZA ASPORTAZIONE DI TERRENO CON TUBOFORMA DEL DIAMETRO ESTERNO DA MM 305</text:p>
            <text:p>(Per la sicurezza EURO 2,48)</text:p>
          </table:table-cell>
          <table:table-cell table:style-name="P_20_NOTE"/>
          <table:table-cell table:style-name="p3" office:value-type="string">
            <text:p>m</text:p>
          </table:table-cell>
          <table:table-cell table:style-name="p4" office:value-type="float" office:value="49.54">
            <text:p>€ 49,5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4.A20.010</text:p>
          </table:table-cell>
          <table:table-cell table:style-name="pSIN"/>
          <table:table-cell table:style-name="pSIN" office:value-type="string">
            <text:p>PALI SPECIALI BATTUTI, SENZA ASPORTAZIONE DI TERRENO CON TUBOFORMA DEL DIAMETRO ESTERNO MM 355</text:p>
            <text:p>(Per la sicurezza EURO 2,67)</text:p>
          </table:table-cell>
          <table:table-cell table:style-name="P_20_NOTE"/>
          <table:table-cell table:style-name="p3" office:value-type="string">
            <text:p>m</text:p>
          </table:table-cell>
          <table:table-cell table:style-name="p4" office:value-type="float" office:value="53.44">
            <text:p>€ 53,4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4.A20.015</text:p>
          </table:table-cell>
          <table:table-cell table:style-name="pSIN"/>
          <table:table-cell table:style-name="pSIN" office:value-type="string">
            <text:p>PALI SPECIALI BATTUTI, SENZA ASPORTAZIONE DI TERRENO CON TUBOFORMA DEL DIAMETRO ESTERNO MM 420</text:p>
            <text:p>(Per la sicurezza EURO 3,21)</text:p>
          </table:table-cell>
          <table:table-cell table:style-name="P_20_NOTE"/>
          <table:table-cell table:style-name="p3" office:value-type="string">
            <text:p>m</text:p>
          </table:table-cell>
          <table:table-cell table:style-name="p4" office:value-type="float" office:value="64.28">
            <text:p>€ 64,2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4.A20.020</text:p>
          </table:table-cell>
          <table:table-cell table:style-name="pSIN"/>
          <table:table-cell table:style-name="pSIN" office:value-type="string">
            <text:p>PALI SPECIALI BATTUTI, SENZA ASPORTAZIONE DI TERRENO CON TUBOFORMA DEL DIAMETRO ESTERNO MM 500</text:p>
            <text:p>(Per la sicurezza EURO 4,13)</text:p>
          </table:table-cell>
          <table:table-cell table:style-name="P_20_NOTE"/>
          <table:table-cell table:style-name="p3" office:value-type="string">
            <text:p>m</text:p>
          </table:table-cell>
          <table:table-cell table:style-name="p4" office:value-type="float" office:value="82.51">
            <text:p>€ 82,5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4.A25</text:p>
          </table:table-cell>
          <table:table-cell table:style-name="pSIN"/>
          <table:table-cell table:style-name="pSIN" office:value-type="string">
            <text:p>PALI TRIVELLATI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0">
          <table:table-cell table:style-name="Prezzario"/>
          <table:table-cell table:style-name="piccolo"/>
          <table:table-cell table:style-name="pSIN" office:value-type="string">
            <text:p>25.A04.A25.005</text:p>
          </table:table-cell>
          <table:table-cell table:style-name="pSIN"/>
          <table:table-cell table:style-name="pSIN" office:value-type="string">
            <text:p>PALI TRIVELLATI DIAMETRO MM 540. Pali trivellati di medio diametro realizzati con calcestruzzo avente Rck non inferiore a 25 N/mm², verticali o con qualunque inclinazione rispetto alla verticale, eseguiti in opera, con perforazione a rotazione od a percussione secondo le prescrizioni della Direzione Lavori, in terreni di qualsiasi natura e consistenza, asciutti o bagnati, anche in presenza di trovanti rocciosi estraibili o materiale granulare e ciottolame; compresi: l'onere dell'infissione del tuboforna, il getto del cls, l'espansione laterale di base, il ritiro graduale del tuboforma, le prove di carico secondo le prescrizioni delle Norme Tecniche; esclusa la sola fornitura dell'armatura metallica e richiesta; con tuboforma del diametro esterno di mm 540.</text:p>
            <text:p>come da voce di elenco.</text:p>
            <text:p>(Per la sicurezza EURO 4,72)</text:p>
          </table:table-cell>
          <table:table-cell table:style-name="P_20_NOTE"/>
          <table:table-cell table:style-name="p3" office:value-type="string">
            <text:p>m</text:p>
          </table:table-cell>
          <table:table-cell table:style-name="p4" office:value-type="float" office:value="94.31">
            <text:p>€ 94,3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4.A30</text:p>
          </table:table-cell>
          <table:table-cell table:style-name="pSIN"/>
          <table:table-cell table:style-name="pSIN" office:value-type="string">
            <text:p>PALI TRIVELLATI GRAND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25.A04.A30.005</text:p>
          </table:table-cell>
          <table:table-cell table:style-name="pSIN"/>
          <table:table-cell table:style-name="pSIN" office:value-type="string">
            <text:p>PALI TRIVELLATI GRANDE DIAMETRO ESCLUSA ROCCIA DURA - D. 800. Pali trivellati a grande diametro eseguiti <text:s/>con <text:s/>perforazione <text:s/>a <text:s/>percussione <text:s/>o rotopercussione secondo le prescrizioni della D.L. con fusto formato <text:s/>da <text:s/>calcestruzzo Rck non inferiore a 25 MPa, compresa la formazione <text:s/>del <text:s/>foro, <text:s/>anche <text:s/>a vuoto, in terreni di qualunque natura e consistenza, asciutti o <text:s/>bagnati, <text:s/>anche in presenza d'acqua, esclusa la roccia da mina, ed i trovanti non estraibili dal foro. </text:p>
            <text:p>Nei prezzi sono compresi e compensati gli oneri per l'eventuale <text:s/>infissione <text:s/>del tuboforma e l'ammorsamento in roccia per la profondita' di <text:s/>1 <text:s/>diametro... <text:s/>ecc. come da norme tecniche.</text:p>
            <text:p>Diametro mm 800.</text:p>
            <text:p>(Per la sicurezza EURO 7,09)</text:p>
          </table:table-cell>
          <table:table-cell table:style-name="P_20_NOTE"/>
          <table:table-cell table:style-name="p3" office:value-type="string">
            <text:p>m</text:p>
          </table:table-cell>
          <table:table-cell table:style-name="p4" office:value-type="float" office:value="141.82">
            <text:p>€ 141,8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4.A30.010</text:p>
          </table:table-cell>
          <table:table-cell table:style-name="pSIN"/>
          <table:table-cell table:style-name="pSIN" office:value-type="string">
            <text:p>PALI TRIVELLATI GRANDE DIAMETRO ESCL. ROCCIA LAPIDEA D. MM 1000. Vedi voce 5.C10.B35.005.</text:p>
            <text:p>Diametro 1000 mm</text:p>
            <text:p>(Per la sicurezza EURO 9,46)</text:p>
          </table:table-cell>
          <table:table-cell table:style-name="P_20_NOTE"/>
          <table:table-cell table:style-name="p3" office:value-type="string">
            <text:p>m</text:p>
          </table:table-cell>
          <table:table-cell table:style-name="p4" office:value-type="float" office:value="189.25">
            <text:p>€ 189,2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4.A30.015</text:p>
          </table:table-cell>
          <table:table-cell table:style-name="pSIN"/>
          <table:table-cell table:style-name="pSIN" office:value-type="string">
            <text:p>PALI TRIVELLATI GRANDE DIAMETRO ESCLUSA ROCCIA LAPIDEA - MM 1200. Vedi voce 5.C10.B35.005.</text:p>
            <text:p>Diametro 1200 mm</text:p>
            <text:p>(Per la sicurezza EURO 11,08)</text:p>
          </table:table-cell>
          <table:table-cell table:style-name="P_20_NOTE"/>
          <table:table-cell table:style-name="p3" office:value-type="string">
            <text:p>m</text:p>
          </table:table-cell>
          <table:table-cell table:style-name="p4" office:value-type="float" office:value="221.68">
            <text:p>€ 221,6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4.A30.020</text:p>
          </table:table-cell>
          <table:table-cell table:style-name="pSIN"/>
          <table:table-cell table:style-name="pSIN" office:value-type="string">
            <text:p>PALI TRIVELLATI GRANDE DIAMETRO ESCLUSA ROCCIA LAPIDEA - MM 1500. Vedi voce 5.C10.B35.005.</text:p>
            <text:p>Diametro 1500 mm</text:p>
            <text:p>(Per la sicurezza EURO 14,71)</text:p>
          </table:table-cell>
          <table:table-cell table:style-name="P_20_NOTE"/>
          <table:table-cell table:style-name="p3" office:value-type="string">
            <text:p>m</text:p>
          </table:table-cell>
          <table:table-cell table:style-name="p4" office:value-type="float" office:value="294.26">
            <text:p>€ 294,2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4.A30.025</text:p>
          </table:table-cell>
          <table:table-cell table:style-name="pSIN"/>
          <table:table-cell table:style-name="pSIN" office:value-type="string">
            <text:p>PALI TRIVELLATI GRANDE DIAMETRO ESCLUSA ROCCIA LAPIDEA - MM 2000. Vedi voce 5.C10.B35.005.</text:p>
            <text:p>Diametro 2000 mm</text:p>
            <text:p>(Per la sicurezza EURO 20,91)</text:p>
          </table:table-cell>
          <table:table-cell table:style-name="P_20_NOTE"/>
          <table:table-cell table:style-name="p3" office:value-type="string">
            <text:p>m</text:p>
          </table:table-cell>
          <table:table-cell table:style-name="p4" office:value-type="float" office:value="418.15">
            <text:p>€ 418,1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4.A35</text:p>
          </table:table-cell>
          <table:table-cell table:style-name="pSIN"/>
          <table:table-cell table:style-name="pSIN" office:value-type="string">
            <text:p>PALI GRAND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4.A35.005</text:p>
          </table:table-cell>
          <table:table-cell table:style-name="pSIN"/>
          <table:table-cell table:style-name="pSIN" office:value-type="string">
            <text:p>PALI GRANDE DIAM. ESEGUITI <text:s/>CON USO DI FANGHI BENTONIT. - MM 800</text:p>
            <text:p>(Per la sicurezza EURO 7,15)</text:p>
          </table:table-cell>
          <table:table-cell table:style-name="P_20_NOTE"/>
          <table:table-cell table:style-name="p3" office:value-type="string">
            <text:p>m</text:p>
          </table:table-cell>
          <table:table-cell table:style-name="p4" office:value-type="float" office:value="143.07">
            <text:p>€ 143,0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4.A35.010</text:p>
          </table:table-cell>
          <table:table-cell table:style-name="pSIN"/>
          <table:table-cell table:style-name="pSIN" office:value-type="string">
            <text:p>PALI GRANDE DIAM. ESEGUITI <text:s text:c="2"/>CON USO DI FANGHI BENTONIT.- MM 1000</text:p>
            <text:p>(Per la sicurezza EURO 8,55)</text:p>
          </table:table-cell>
          <table:table-cell table:style-name="P_20_NOTE"/>
          <table:table-cell table:style-name="p3" office:value-type="string">
            <text:p>m</text:p>
          </table:table-cell>
          <table:table-cell table:style-name="p4" office:value-type="float" office:value="171.07">
            <text:p>€ 171,0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4.A35.015</text:p>
          </table:table-cell>
          <table:table-cell table:style-name="pSIN"/>
          <table:table-cell table:style-name="pSIN" office:value-type="string">
            <text:p>PALI GRANDE DIAM. ESEGUITI <text:s text:c="2"/>CON USO DI FANGHI BENTONIT.- MM 1200</text:p>
            <text:p>(Per la sicurezza EURO 10,48)</text:p>
          </table:table-cell>
          <table:table-cell table:style-name="P_20_NOTE"/>
          <table:table-cell table:style-name="p3" office:value-type="string">
            <text:p>m</text:p>
          </table:table-cell>
          <table:table-cell table:style-name="p4" office:value-type="float" office:value="209.63">
            <text:p>€ 209,6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4.A35.020</text:p>
          </table:table-cell>
          <table:table-cell table:style-name="pSIN"/>
          <table:table-cell table:style-name="pSIN" office:value-type="string">
            <text:p>PALI GRANDE DIAM. ESEGUITI <text:s text:c="2"/>CON USO DI FANGHI BENTONIT.- MM 1500</text:p>
            <text:p>(Per la sicurezza EURO 14,43)</text:p>
          </table:table-cell>
          <table:table-cell table:style-name="P_20_NOTE"/>
          <table:table-cell table:style-name="p3" office:value-type="string">
            <text:p>m</text:p>
          </table:table-cell>
          <table:table-cell table:style-name="p4" office:value-type="float" office:value="288.52">
            <text:p>€ 288,5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4.A35.025</text:p>
          </table:table-cell>
          <table:table-cell table:style-name="pSIN"/>
          <table:table-cell table:style-name="pSIN" office:value-type="string">
            <text:p>PALI GRANDE DIAM. ESEGUITI <text:s text:c="2"/>CON USO DI FANGHI BENTONIT.- MM 2000</text:p>
            <text:p>(Per la sicurezza EURO 21,70)</text:p>
          </table:table-cell>
          <table:table-cell table:style-name="P_20_NOTE"/>
          <table:table-cell table:style-name="p3" office:value-type="string">
            <text:p>m</text:p>
          </table:table-cell>
          <table:table-cell table:style-name="p4" office:value-type="float" office:value="434.05">
            <text:p>€ 434,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4">
          <table:table-cell table:style-name="Prezzario"/>
          <table:table-cell table:style-name="piccolo"/>
          <table:table-cell table:style-name="pSIN" office:value-type="string">
            <text:p>25.A04.A40</text:p>
          </table:table-cell>
          <table:table-cell table:style-name="pSIN"/>
          <table:table-cell table:style-name="pSIN" office:value-type="string">
            <text:p>SOVRAPREZZO AI PALI A GRANDE DIA METRO X AMMORSAMENTO IN ROCCIA. Sovraprezzo ai prezzi di pali trivellati a grande diametro per scavo <text:s/>in <text:s/>roccia dura da mina o materiali assimilabili quali calcestruzzi anche armati ecc. o per attraversamento di inerti non estraibili, attraverso l'uso di scalpelli, <text:s/>esplosivi, frese anche puntuali, cementi espansivi, ecc. e per ogni m <text:s/>di <text:s/>effettivo ammorsamento eccedente il primo diametr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4.A40.005</text:p>
          </table:table-cell>
          <table:table-cell table:style-name="pSIN"/>
          <table:table-cell table:style-name="pSIN" office:value-type="string">
            <text:p>DIAMETRO MM 800</text:p>
            <text:p>(Per la sicurezza EURO 1,99)</text:p>
          </table:table-cell>
          <table:table-cell table:style-name="P_20_NOTE"/>
          <table:table-cell table:style-name="p3" office:value-type="string">
            <text:p>m</text:p>
          </table:table-cell>
          <table:table-cell table:style-name="p4" office:value-type="float" office:value="109.45">
            <text:p>€ 109,4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4.A40.010</text:p>
          </table:table-cell>
          <table:table-cell table:style-name="pSIN"/>
          <table:table-cell table:style-name="pSIN" office:value-type="string">
            <text:p>DIAMETRO MM 1000</text:p>
            <text:p>(Per la sicurezza EURO 2,23)</text:p>
          </table:table-cell>
          <table:table-cell table:style-name="P_20_NOTE"/>
          <table:table-cell table:style-name="p3" office:value-type="string">
            <text:p>m</text:p>
          </table:table-cell>
          <table:table-cell table:style-name="p4" office:value-type="float" office:value="117.63">
            <text:p>€ 117,6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4.A40.015</text:p>
          </table:table-cell>
          <table:table-cell table:style-name="pSIN"/>
          <table:table-cell table:style-name="pSIN" office:value-type="string">
            <text:p>DIAMETRO MM 1200</text:p>
            <text:p>(Per la sicurezza EURO 2,34)</text:p>
          </table:table-cell>
          <table:table-cell table:style-name="P_20_NOTE"/>
          <table:table-cell table:style-name="p3" office:value-type="string">
            <text:p>m</text:p>
          </table:table-cell>
          <table:table-cell table:style-name="p4" office:value-type="float" office:value="130.45">
            <text:p>€ 130,4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4.A40.020</text:p>
          </table:table-cell>
          <table:table-cell table:style-name="pSIN"/>
          <table:table-cell table:style-name="pSIN" office:value-type="string">
            <text:p>DIAMETRO MM 1500</text:p>
            <text:p>(Per la sicurezza EURO 3,44)</text:p>
          </table:table-cell>
          <table:table-cell table:style-name="P_20_NOTE"/>
          <table:table-cell table:style-name="p3" office:value-type="string">
            <text:p>m</text:p>
          </table:table-cell>
          <table:table-cell table:style-name="p4" office:value-type="float" office:value="183.79">
            <text:p>€ 183,7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4.A40.025</text:p>
          </table:table-cell>
          <table:table-cell table:style-name="pSIN"/>
          <table:table-cell table:style-name="pSIN" office:value-type="string">
            <text:p>DIAMETRO MM 2000</text:p>
            <text:p>(Per la sicurezza EURO 4,47)</text:p>
          </table:table-cell>
          <table:table-cell table:style-name="P_20_NOTE"/>
          <table:table-cell table:style-name="p3" office:value-type="string">
            <text:p>m</text:p>
          </table:table-cell>
          <table:table-cell table:style-name="p4" office:value-type="float" office:value="225.13">
            <text:p>€ 225,1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4.A45</text:p>
          </table:table-cell>
          <table:table-cell table:style-name="pSIN"/>
          <table:table-cell table:style-name="pSIN" office:value-type="string">
            <text:p>LAMIERINO IN FERR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4.A45.005</text:p>
          </table:table-cell>
          <table:table-cell table:style-name="pSIN"/>
          <table:table-cell table:style-name="pSIN" office:value-type="string">
            <text:p>LAMIERINO IN FERRO FEB22K PER PROTEZIONE PALI TRIVELLATI. Camicia di protezione dei pali a grande diametro in lamierino dello spessore piu' opportuno, compresi oneri di trasporto ed inserimento.</text:p>
            <text:p>(Per la sicurezza EURO 0,069)</text:p>
          </table:table-cell>
          <table:table-cell table:style-name="P_20_NOTE"/>
          <table:table-cell table:style-name="p3" office:value-type="string">
            <text:p>Kg</text:p>
          </table:table-cell>
          <table:table-cell table:style-name="p4" office:value-type="float" office:value="1.38">
            <text:p>€ 1,3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25.A04.A50</text:p>
          </table:table-cell>
          <table:table-cell table:style-name="pSIN"/>
          <table:table-cell table:style-name="pSIN" office:value-type="string">
            <text:p>MEDIOPALI (ROTARY) PER ATTRAVERSAMENTO TERRENI COMPENETRATI. Pali trivellati di medio diametro per attraversamento di rocce o terreni <text:s/>fortemente addensati o compenetrati, con trovanti di media o grande <text:s/>dimensione <text:s/>realizzati con martello a fondo foro eseguiti con attrezzatura a rotopercussione di potenza non inferiore a 200 kw per la disgregazione degli strati <text:s/>di <text:s/>roccia <text:s/>ed eliminazione delle polveri con compressore combinato da 40.000 l/h.</text:p>
            <text:p>Per ogni m compresa perforazione, allontanamento dei <text:s/>materiali <text:s/>di <text:s/>risulta <text:s/>e getto del conglomerato cementizio con Rbk 30 MPa, ed ogni altro onere e magistero.</text:p>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4.A50.005</text:p>
          </table:table-cell>
          <table:table-cell table:style-name="pSIN"/>
          <table:table-cell table:style-name="pSIN" office:value-type="string">
            <text:p>DIAMETRO 350 MM</text:p>
            <text:p>(Per la sicurezza EURO 6,81)</text:p>
          </table:table-cell>
          <table:table-cell table:style-name="P_20_NOTE"/>
          <table:table-cell table:style-name="p3" office:value-type="string">
            <text:p>m</text:p>
          </table:table-cell>
          <table:table-cell table:style-name="p4" office:value-type="float" office:value="136.28">
            <text:p>€ 136,2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4.A50.010</text:p>
          </table:table-cell>
          <table:table-cell table:style-name="pSIN"/>
          <table:table-cell table:style-name="pSIN" office:value-type="string">
            <text:p>DIAMETRO 450 MM</text:p>
            <text:p>(Per la sicurezza EURO 8,21)</text:p>
          </table:table-cell>
          <table:table-cell table:style-name="P_20_NOTE"/>
          <table:table-cell table:style-name="p3" office:value-type="string">
            <text:p>m</text:p>
          </table:table-cell>
          <table:table-cell table:style-name="p4" office:value-type="float" office:value="164.29">
            <text:p>€ 164,2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4">
          <table:table-cell table:style-name="Prezzario"/>
          <table:table-cell table:style-name="piccolo"/>
          <table:table-cell table:style-name="pSIN" office:value-type="string">
            <text:p>25.A04.A55</text:p>
          </table:table-cell>
          <table:table-cell table:style-name="pSIN"/>
          <table:table-cell table:style-name="pSIN" office:value-type="string">
            <text:p>PERFORAZIONE MICROPALI SUBVERTICALI AD INCAMICIATURA PARZIALE. Sola perforazione di micropali con andamento verticale od <text:s/>inclinato <text:s/>entro <text:s/>20 <text:s/>dalla verticale, con l'onere eventuale del <text:s/>rivestimento <text:s/>del <text:s/>perforo <text:s/>eseguito mediante perforazione a rotazione o rotopercussione, <text:s/>in <text:s/>materie <text:s/>di <text:s/>qualsiasi natura, compresa roccia da mina ecc. compreso l' allontanamento del materiale di risulta, l'eventuale ripopolazione e intr. di <text:s/>strati <text:s/>molto <text:s/>aperti <text:s/>o <text:s/>fessure bean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4.A55.005</text:p>
          </table:table-cell>
          <table:table-cell table:style-name="pSIN"/>
          <table:table-cell table:style-name="pSIN" office:value-type="string">
            <text:p>DIAMETRO ESTERNO MM 65/90</text:p>
            <text:p>(Per la sicurezza EURO 01,02)</text:p>
          </table:table-cell>
          <table:table-cell table:style-name="P_20_NOTE"/>
          <table:table-cell table:style-name="p3" office:value-type="string">
            <text:p>m</text:p>
          </table:table-cell>
          <table:table-cell table:style-name="p4" office:value-type="float" office:value="20.43">
            <text:p>€ 20,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4.A55.010</text:p>
          </table:table-cell>
          <table:table-cell table:style-name="pSIN"/>
          <table:table-cell table:style-name="pSIN" office:value-type="string">
            <text:p>DIAMETRO ESTERNO MM 90/130. Vedi sopra.</text:p>
            <text:p>(Per la sicurezza EURO 1,47)</text:p>
          </table:table-cell>
          <table:table-cell table:style-name="P_20_NOTE"/>
          <table:table-cell table:style-name="p3" office:value-type="string">
            <text:p>m</text:p>
          </table:table-cell>
          <table:table-cell table:style-name="p4" office:value-type="float" office:value="29.39">
            <text:p>€ 29,3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4.A55.015</text:p>
          </table:table-cell>
          <table:table-cell table:style-name="pSIN"/>
          <table:table-cell table:style-name="pSIN" office:value-type="string">
            <text:p>DIAMETRO ESTERNO MM 140/190. Vedi sopra.</text:p>
            <text:p>(Per la sicurezza EURO 1,73)</text:p>
          </table:table-cell>
          <table:table-cell table:style-name="P_20_NOTE"/>
          <table:table-cell table:style-name="p3" office:value-type="string">
            <text:p>m</text:p>
          </table:table-cell>
          <table:table-cell table:style-name="p4" office:value-type="float" office:value="34.55">
            <text:p>€ 34,5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4.A55.020</text:p>
          </table:table-cell>
          <table:table-cell table:style-name="pSIN"/>
          <table:table-cell table:style-name="pSIN" office:value-type="string">
            <text:p>DIAMETRO ESTERNO MM 200/240. Vedi sopra.</text:p>
            <text:p>(Per la sicurezza EURO 2,06)</text:p>
          </table:table-cell>
          <table:table-cell table:style-name="P_20_NOTE"/>
          <table:table-cell table:style-name="p3" office:value-type="string">
            <text:p>m</text:p>
          </table:table-cell>
          <table:table-cell table:style-name="p4" office:value-type="float" office:value="41.11">
            <text:p>€ 41,1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0">
          <table:table-cell table:style-name="Prezzario"/>
          <table:table-cell table:style-name="piccolo"/>
          <table:table-cell table:style-name="pSIN" office:value-type="string">
            <text:p>25.A04.A60</text:p>
          </table:table-cell>
          <table:table-cell table:style-name="pSIN"/>
          <table:table-cell table:style-name="pSIN" office:value-type="string">
            <text:p>MICROPALI SUBVERTICALI ESCLUSA PERFORAZIONE - A GRAVITA'. Pali speciali di fondazione o di piccolo diametro, in verticale <text:s/>o <text:s/>subverticale per ancoraggi od altro, eseguiti in terreni di qualsiasi natura <text:s/>e <text:s/>consistenza, anche in presenza d'acqua, attraverso il getto, nei fori ricavati <text:s/>con <text:s/>perforazione pagata a parte, di miscele di cemento tipo R 325 o di cemento e sabbia, sia a gravita' che a pressione, compreso l'onere del getto in presenza di armatura, questa da pagare a parte, <text:s/>ed <text:s/>ogni <text:s/>altro <text:s/>onere, <text:s/>magistero <text:s/>o fornitura.</text:p>
            <text:p>Esclusa la fornitura degli eventuali additivi, solo se ordinata dalla D.L., come da Capitol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04.A60.005</text:p>
          </table:table-cell>
          <table:table-cell table:style-name="pSIN"/>
          <table:table-cell table:style-name="pSIN" office:value-type="string">
            <text:p>DIAMETRO ESTERNO MM 90/130;GETTO A GRAVITA' O BASSA PRESSIONE. Palo eseguito mediante iniezioni eseguite a gravita' od <text:s/>a <text:s/>bassa <text:s/>pressione <text:s/>di malta fino ad un volume di iniezione pari a 5 volte il volume teorico del <text:s/>foro.</text:p>
            <text:p>(Per la sicurezza EURO 0,563)</text:p>
          </table:table-cell>
          <table:table-cell table:style-name="P_20_NOTE"/>
          <table:table-cell table:style-name="p3" office:value-type="string">
            <text:p>m</text:p>
          </table:table-cell>
          <table:table-cell table:style-name="p4" office:value-type="float" office:value="11.26">
            <text:p>€ 11,2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4.A60.010</text:p>
          </table:table-cell>
          <table:table-cell table:style-name="pSIN"/>
          <table:table-cell table:style-name="pSIN" office:value-type="string">
            <text:p>DIAM. ESTERNO MM 140/190 - GETTO A GRAVITA' O BASSA PRESSIONE</text:p>
            <text:p>(Per la sicurezza EURO 0,921)</text:p>
          </table:table-cell>
          <table:table-cell table:style-name="P_20_NOTE"/>
          <table:table-cell table:style-name="p3" office:value-type="string">
            <text:p>m</text:p>
          </table:table-cell>
          <table:table-cell table:style-name="p4" office:value-type="float" office:value="18.43">
            <text:p>€ 18,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4.A60.015</text:p>
          </table:table-cell>
          <table:table-cell table:style-name="pSIN"/>
          <table:table-cell table:style-name="pSIN" office:value-type="string">
            <text:p>DIAM. ESTERNO MM 200/240 - GETTO A GRAVITA' O BASSA PRESSIONE</text:p>
            <text:p>(Per la sicurezza EURO 1,11)</text:p>
          </table:table-cell>
          <table:table-cell table:style-name="P_20_NOTE"/>
          <table:table-cell table:style-name="p3" office:value-type="string">
            <text:p>m</text:p>
          </table:table-cell>
          <table:table-cell table:style-name="p4" office:value-type="float" office:value="22.16">
            <text:p>€ 22,1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8">
          <table:table-cell table:style-name="Prezzario"/>
          <table:table-cell table:style-name="piccolo"/>
          <table:table-cell table:style-name="pSIN" office:value-type="string">
            <text:p>25.A04.A65</text:p>
          </table:table-cell>
          <table:table-cell table:style-name="pSIN"/>
          <table:table-cell table:style-name="pSIN" office:value-type="string">
            <text:p>MICROPALI SUBVERTICALI ESCLUSA PERFORAZIONE - INIEZIONE AD ALTA <text:s/>PRESSIONE CON QUANTITA' CONTROLLATE. Palo come voce 25.C10.B52 <text:s/>ma eseguito, <text:s/>con seconda iniezione in secondo tempo attraverso le valvole predisposte nel tubo di armatura di miscele di cemento ad alta pressione, qualunque sia il quantitativo iniettato oltre i primi 5 volumi; iniezione eseguita a più riprese, così da iniettare in ogni fase, utilizzando valvole alterne, volumi non superiori di norma a 15 volte il volume teorico del foro di competenza della valvola iniettata, e lavando scrupolosamente il tubo al termine della fase, per procedere poi, nella fase successiva, all'iniezione attraverso le valvole non ancora utilizzate. Successivamente all'iniezione attraverso tutte le valvole e sempre dopo aver provveduto alla pulizia del tubo si può procedere a fasi di iniezione successive a discrezione della D.L., che può anche stabilire volumi di iniezione per ogni fase diversi da quelli su indicati (15 volte il teorico).</text:p>
            <text:p>Contabilizzazione con dimostrazione del consumo di cemento, da effettuare per tutto il quantitativo di cemento utilizzato dal cantiere, </text:p>
            <text:p>ripartendo il cemento nelle varie lavorazioni esegui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4.A65.005</text:p>
          </table:table-cell>
          <table:table-cell table:style-name="pSIN"/>
          <table:table-cell table:style-name="pSIN" office:value-type="string">
            <text:p>DIAM. ESTERNO MM 90/130</text:p>
            <text:p>(Per la sicurezza EURO 1,42)</text:p>
          </table:table-cell>
          <table:table-cell table:style-name="P_20_NOTE"/>
          <table:table-cell table:style-name="p3" office:value-type="string">
            <text:p>m</text:p>
          </table:table-cell>
          <table:table-cell table:style-name="p4" office:value-type="float" office:value="38.62">
            <text:p>€ 38,6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25.A04.A65.010</text:p>
          </table:table-cell>
          <table:table-cell table:style-name="pSIN"/>
          <table:table-cell table:style-name="pSIN" office:value-type="string">
            <text:p>DIAM. ESTERNO MM 140/190. Palo come sopra ma eseguito, anche con iniezione in secondo tempo, ripetuta ad alta pressione di miscele di cemento e sabbia, con dosaggio per pasta, di 900 kg di cemento per m³ di impasto, qualunque sia il quantitativo iniettato oltre i primi 5 volumi. Contabilizzazione con dimostrazione del consumo di cemento da effettuare per tutto ilquantitativo di cemento utilizzato in cantiere ripartendo i quantitativi per ogni lavorazione eseguita. Cemento dotato di addittivi</text:p>
            <text:p>(Per la sicurezza EURO 1,79)</text:p>
          </table:table-cell>
          <table:table-cell table:style-name="P_20_NOTE"/>
          <table:table-cell table:style-name="p3" office:value-type="string">
            <text:p>m</text:p>
          </table:table-cell>
          <table:table-cell table:style-name="p4" office:value-type="float" office:value="55.06">
            <text:p>€ 55,0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4.A65.015</text:p>
          </table:table-cell>
          <table:table-cell table:style-name="pSIN"/>
          <table:table-cell table:style-name="pSIN" office:value-type="string">
            <text:p>DIAM. ESTERNO MM 200/240</text:p>
            <text:p>(Per la sicurezza EURO 2,76)</text:p>
          </table:table-cell>
          <table:table-cell table:style-name="P_20_NOTE"/>
          <table:table-cell table:style-name="p3" office:value-type="string">
            <text:p>m</text:p>
          </table:table-cell>
          <table:table-cell table:style-name="p4" office:value-type="float" office:value="94.38">
            <text:p>€ 94,3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4.A70</text:p>
          </table:table-cell>
          <table:table-cell table:style-name="pSIN"/>
          <table:table-cell table:style-name="pSIN" office:value-type="string">
            <text:p>SOVRAPREZZO PERFORAZION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25.A04.A70.005</text:p>
          </table:table-cell>
          <table:table-cell table:style-name="pSIN"/>
          <table:table-cell table:style-name="pSIN" office:value-type="string">
            <text:p>SOVRAPREZZO PERFORAZIONI MICROPA LI O TIRANTI PER INCLINAZ.&gt;20GR.. Sovraprezzo alle perforazioni subverticali per micropali o tiranti per <text:s/>inclinazioni maggiori di 20' sulla verticale da applicarsi solo se giustificati da <text:s/>apposito calcolo statico, per qualunque dimetro.</text:p>
            <text:p>(Per la sicurezza EURO 0,497)</text:p>
          </table:table-cell>
          <table:table-cell table:style-name="P_20_NOTE"/>
          <table:table-cell table:style-name="p3" office:value-type="string">
            <text:p>m</text:p>
          </table:table-cell>
          <table:table-cell table:style-name="p4" office:value-type="float" office:value="9.94">
            <text:p>€ 9,9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4.A75</text:p>
          </table:table-cell>
          <table:table-cell table:style-name="pSIN"/>
          <table:table-cell table:style-name="pSIN" office:value-type="string">
            <text:p>TUBO PER MICROPALI DI OGNI DIMENSIONE. Fornitura e posa in opera, nei pali speciali o micropali, di <text:s/>armatura <text:s/>portante ecc. come da voce d'elenc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4.A75.005</text:p>
          </table:table-cell>
          <table:table-cell table:style-name="pSIN"/>
          <table:table-cell table:style-name="pSIN" office:value-type="string">
            <text:p>TUBO PER MICROPALI DI OGNI DIMENSIONE IN FERRO SALDATO</text:p>
            <text:p>(Per la sicurezza EURO 0,107)</text:p>
          </table:table-cell>
          <table:table-cell table:style-name="P_20_NOTE"/>
          <table:table-cell table:style-name="p3" office:value-type="string">
            <text:p>Kg</text:p>
          </table:table-cell>
          <table:table-cell table:style-name="p4" office:value-type="float" office:value="2.13">
            <text:p>€ 2,1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4.A75.010</text:p>
          </table:table-cell>
          <table:table-cell table:style-name="pSIN"/>
          <table:table-cell table:style-name="pSIN" office:value-type="string">
            <text:p>TUBO PER MICROPALI DI OGNI DIMENSIONE IN ACCIAIO FE 510 CON O SENZA VALVOLATURA. In acciaio Fe 510 di primo o secondo impiego.</text:p>
            <text:p>(Per la sicurezza EURO 0,117)</text:p>
          </table:table-cell>
          <table:table-cell table:style-name="P_20_NOTE"/>
          <table:table-cell table:style-name="p3" office:value-type="string">
            <text:p>Kg</text:p>
          </table:table-cell>
          <table:table-cell table:style-name="p4" office:value-type="float" office:value="2.33">
            <text:p>€ 2,3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25.A04.A75.015</text:p>
          </table:table-cell>
          <table:table-cell table:style-name="pSIN"/>
          <table:table-cell table:style-name="pSIN" office:value-type="string">
            <text:p>COMPENSO PER OGNI VALVOLA EFFETTIVAMENTE INIETTATA. Compenso per ogni valvola praticata nell'armatura dei micropali, purche' utilizzata attraverso iniezione ad alta pressione con dispositivo a doppia valvola <text:s/>in modo da assicurare l'effettivo utilizzo del foro cosi' costituito; <text:s/>tale utilizzo dovra' essere dimostrato attraverso prove di riperforazione <text:s/>a <text:s/>campione <text:s/>che assicurino, per almeno 5 <text:s/>pali <text:s/>su <text:s/>cento, <text:s/>l'avvenuta <text:s/>esecuzione <text:s/>del <text:s/>lavoro. Qualora non siano state eseguite le prove suddette, l'intera partita non <text:s/>potra' essere contabilizzata.</text:p>
            <text:p>(Per la sicurezza EURO 0,607)</text:p>
          </table:table-cell>
          <table:table-cell table:style-name="P_20_NOTE"/>
          <table:table-cell table:style-name="p3" office:value-type="string">
            <text:p>cad</text:p>
          </table:table-cell>
          <table:table-cell table:style-name="p4" office:value-type="float" office:value="12.14">
            <text:p>€ 12,1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4.A80</text:p>
          </table:table-cell>
          <table:table-cell table:style-name="pSIN"/>
          <table:table-cell table:style-name="pSIN" office:value-type="string">
            <text:p>FORNITURA IN OPERA DI PROFILA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25.A04.A80.005</text:p>
          </table:table-cell>
          <table:table-cell table:style-name="pSIN"/>
          <table:table-cell table:style-name="pSIN" office:value-type="string">
            <text:p>FORNITURA IN OPERA DI PROFILATI ACCIAIO NP.IPE PER PARATIE. Fornitura e posa in opera di profilato in acciaio NP.IPE per l'armatura di <text:s/>pali speciali a piccolo diametro - micropali, per esecuzione di paratie tipo <text:s/>berlinesi o per altre strutture analoghe, compresa ogni fornitura, magistero <text:s/>ed <text:s/>onere per dare il lavoro finito a regola d'arte.</text:p>
            <text:p>(Per la sicurezza EURO 0,081)</text:p>
          </table:table-cell>
          <table:table-cell table:style-name="P_20_NOTE"/>
          <table:table-cell table:style-name="p3" office:value-type="string">
            <text:p>Kg</text:p>
          </table:table-cell>
          <table:table-cell table:style-name="p4" office:value-type="float" office:value="2.08">
            <text:p>€ 2,0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4.A85</text:p>
          </table:table-cell>
          <table:table-cell table:style-name="pSIN"/>
          <table:table-cell table:style-name="pSIN" office:value-type="string">
            <text:p>PROVA DI CARICO SUPPLEMENTARE PER PALI. Prova di carico supplementare per pali ordinata dalla D.L. oltre i limiti stabiliti dall'Articolo relativo delle Norme tecniche ed eseguita con le modalità descritte nello stesso articol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4.A85.005</text:p>
          </table:table-cell>
          <table:table-cell table:style-name="pSIN"/>
          <table:table-cell table:style-name="pSIN" office:value-type="string">
            <text:p>PER PALI BATTUTI</text:p>
            <text:p>(Per la sicurezza EURO 28,71)</text:p>
          </table:table-cell>
          <table:table-cell table:style-name="P_20_NOTE"/>
          <table:table-cell table:style-name="p3" office:value-type="string">
            <text:p>cad</text:p>
          </table:table-cell>
          <table:table-cell table:style-name="p4" office:value-type="float" office:value="574.27">
            <text:p>€ 574,2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4.A85.010</text:p>
          </table:table-cell>
          <table:table-cell table:style-name="pSIN"/>
          <table:table-cell table:style-name="pSIN" office:value-type="string">
            <text:p>PER PALI TRIVELLATI DI PICCOLO DIAMETRO O MICROPALI</text:p>
            <text:p>(Per la sicurezza EURO 15,51)</text:p>
          </table:table-cell>
          <table:table-cell table:style-name="P_20_NOTE"/>
          <table:table-cell table:style-name="p3" office:value-type="string">
            <text:p>cad</text:p>
          </table:table-cell>
          <table:table-cell table:style-name="p4" office:value-type="float" office:value="310.19">
            <text:p>€ 310,1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4.A85.015</text:p>
          </table:table-cell>
          <table:table-cell table:style-name="pSIN"/>
          <table:table-cell table:style-name="pSIN" office:value-type="string">
            <text:p>PER PALI A GRANDE DIAMETRO FINO A MM 1200</text:p>
            <text:p>(Per la sicurezza EURO 367,19)</text:p>
          </table:table-cell>
          <table:table-cell table:style-name="P_20_NOTE"/>
          <table:table-cell table:style-name="p3" office:value-type="string">
            <text:p>cad</text:p>
          </table:table-cell>
          <table:table-cell table:style-name="p4" office:value-type="float" office:value="7343.89">
            <text:p>€ 7.343,8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4.A85.020</text:p>
          </table:table-cell>
          <table:table-cell table:style-name="pSIN"/>
          <table:table-cell table:style-name="pSIN" office:value-type="string">
            <text:p>OLTRE MM 1500</text:p>
            <text:p>(Per la sicurezza EURO 441,20)</text:p>
          </table:table-cell>
          <table:table-cell table:style-name="P_20_NOTE"/>
          <table:table-cell table:style-name="p3" office:value-type="string">
            <text:p>cad</text:p>
          </table:table-cell>
          <table:table-cell table:style-name="p4" office:value-type="float" office:value="8824.06">
            <text:p>€ 8.824,0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25.A04.A90</text:p>
          </table:table-cell>
          <table:table-cell table:style-name="pSIN"/>
          <table:table-cell table:style-name="pSIN" office:value-type="string">
            <text:p>APPRESTAMENTI E PROVE DI CONTINUITA' DI PALI A GRANDE DIAMETRO CON SONDAGGI A VIBRAZIONE. Apprestamento per accertare la continuità dei pali a grande diametro eseguito mediante l'inserimento di uno, due o tre tubi in materiale idoneo nel corpo dei pali, tubi muniti di idonei giunti e tappi di chiusura. Il numero dei tubi e le modalità di prova sono definite dalla D.L. Le tubazioni debbono consentire l'introduzione di apparecchiature di produzione di onde soniche, elettriche o magnetiche ed il rilevamento dell'eco in modo da attestare la continuità del calcestruzzo ed <text:s/>il grado di compattezza del getto. Per ogni m di tubazione e per ogni palo munito dell'apprestamento, compresi i maggiori oneri di introduzione dell'armatura e di getto del pal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4.A90.005</text:p>
          </table:table-cell>
          <table:table-cell table:style-name="pSIN"/>
          <table:table-cell table:style-name="pSIN" office:value-type="string">
            <text:p>INSERIMENTO DI TUBAZIONI, COMPRESA LA PREDISPOSIZIONE DELLA PROVA</text:p>
            <text:p>(Per la sicurezza EURO 0,981)</text:p>
          </table:table-cell>
          <table:table-cell table:style-name="P_20_NOTE"/>
          <table:table-cell table:style-name="p3" office:value-type="string">
            <text:p>m</text:p>
          </table:table-cell>
          <table:table-cell table:style-name="p4" office:value-type="float" office:value="35.27">
            <text:p>€ 35,2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0">
          <table:table-cell table:style-name="Prezzario"/>
          <table:table-cell table:style-name="piccolo"/>
          <table:table-cell table:style-name="pSIN" office:value-type="string">
            <text:p>25.A04.A90.010</text:p>
          </table:table-cell>
          <table:table-cell table:style-name="pSIN"/>
          <table:table-cell table:style-name="pSIN" office:value-type="string">
            <text:p>ASSISTENZA ALL'ESECUZIONE DELLA PROVA. Predisposizione ed assistenza alle prove di continuita' per pali a grande diametro eseguite mediante <text:s/>l'infilaggio di tre tubi in metallo o plastica nel corpo dei pali, muniti di idonei giunti <text:s/>e tappi a chiusura per l'introduzione di apparecchiature di produzione <text:s/>di <text:s/>idonee onde soniche e rilevamento degli echi in modo da attestare quale sia il grado di compattezza del calcestruzzo e continuita' del getto.</text:p>
            <text:p>Per ogni metro lineare di palo munito del dispositivo suddetto, compresi i <text:s/>maggiori oneri di introduzione dell'armatura e di getto del palo.</text:p>
            <text:p>(Per la sicurezza EURO 0731)</text:p>
          </table:table-cell>
          <table:table-cell table:style-name="P_20_NOTE"/>
          <table:table-cell table:style-name="p3" office:value-type="string">
            <text:p>m</text:p>
          </table:table-cell>
          <table:table-cell table:style-name="p4" office:value-type="float" office:value="126.31">
            <text:p>€ 126,3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table:number-columns-repeated="2"/>
          <table:table-cell table:style-name="pSIN" office:value-type="string">
            <text:p>OPERE D'ARTE - CONSOLIDAMEN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0">
          <table:table-cell table:style-name="Prezzario"/>
          <table:table-cell table:style-name="piccolo"/>
          <table:table-cell table:style-name="pSIN" office:value-type="string">
            <text:p>25.A05.A00</text:p>
          </table:table-cell>
          <table:table-cell table:style-name="pSIN"/>
          <table:table-cell table:style-name="pSIN" office:value-type="string">
            <text:p>PERFORAZIONI SUBORIZZONTALI IN QUALSIASI MATERIA. Perforazioni orizzontali o suborizzontali <text:s/>in <text:s/>materie <text:s/>di <text:s/>qualsiasi <text:s/>natura <text:s/>e consistenza, compreso murature, trovanti e roccia da <text:s/>mina, <text:s/>anche <text:s/>in <text:s/>presenza d'acqua eseguita a qualsiasi profondita' e per qualsiasi inclinazione sull'orizzontale, a rotazione o rotopercussione, anche con eventuale <text:s/>rivestimento <text:s/>provvisorio; compresi gli oneri per l'eventuale uso d di fanghi bentonitici, le <text:s/>attrezzature occorrenti, gli utensili di perforazione, i ponteggi e le impalcature occorrenti per l'esecuzione del perforo a <text:s/>qualsias <text:s/>i <text:s/>altezza <text:s/>ed <text:s/>ogni <text:s/>altra prestazione ed onere per dare il perforo atto all'introduzione <text:s/>di <text:s/>micropali <text:s/>o tiran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5.A00.005</text:p>
          </table:table-cell>
          <table:table-cell table:style-name="pSIN"/>
          <table:table-cell table:style-name="pSIN" office:value-type="string">
            <text:p>DEL DIAMETRO MM 60/90</text:p>
            <text:p>(Per la sicurezza EURO 1,28)</text:p>
          </table:table-cell>
          <table:table-cell table:style-name="P_20_NOTE"/>
          <table:table-cell table:style-name="p3" office:value-type="string">
            <text:p>m</text:p>
          </table:table-cell>
          <table:table-cell table:style-name="p4" office:value-type="float" office:value="25.56">
            <text:p>€ 25,5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5.A00.010</text:p>
          </table:table-cell>
          <table:table-cell table:style-name="pSIN"/>
          <table:table-cell table:style-name="pSIN" office:value-type="string">
            <text:p>DEL DIAMETRO MM 91/130</text:p>
            <text:p>(Per la sicurezza EURO 2,36)</text:p>
          </table:table-cell>
          <table:table-cell table:style-name="P_20_NOTE"/>
          <table:table-cell table:style-name="p3" office:value-type="string">
            <text:p>m</text:p>
          </table:table-cell>
          <table:table-cell table:style-name="p4" office:value-type="float" office:value="47.23">
            <text:p>€ 47,2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5.A00.015</text:p>
          </table:table-cell>
          <table:table-cell table:style-name="pSIN"/>
          <table:table-cell table:style-name="pSIN" office:value-type="string">
            <text:p>DEL DIAMETRO MM 140/190</text:p>
            <text:p>(Per la sicurezza EURO 2,82)</text:p>
          </table:table-cell>
          <table:table-cell table:style-name="P_20_NOTE"/>
          <table:table-cell table:style-name="p3" office:value-type="string">
            <text:p>m</text:p>
          </table:table-cell>
          <table:table-cell table:style-name="p4" office:value-type="float" office:value="56.38">
            <text:p>€ 56,3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5.A00.020</text:p>
          </table:table-cell>
          <table:table-cell table:style-name="pSIN"/>
          <table:table-cell table:style-name="pSIN" office:value-type="string">
            <text:p>DEL DIAMETRO MM 200/240</text:p>
            <text:p>(Per la sicurezza EURO 3,46)</text:p>
          </table:table-cell>
          <table:table-cell table:style-name="P_20_NOTE"/>
          <table:table-cell table:style-name="p3" office:value-type="string">
            <text:p>m</text:p>
          </table:table-cell>
          <table:table-cell table:style-name="p4" office:value-type="float" office:value="69.22">
            <text:p>€ 69,2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05.A05</text:p>
          </table:table-cell>
          <table:table-cell table:style-name="pSIN"/>
          <table:table-cell table:style-name="pSIN" office:value-type="string">
            <text:p>TIRANTI IN <text:s/>ACC.ARMONICO ESCLUSE TESTATE D'ANCORAGGIO. Tirante formato da trefoli di <text:s/>acciaio <text:s/>controllato <text:s/>in <text:s/>stabilimento <text:s/>con <text:s/>fili aventi F.p(1)k &gt; 1570 MP ed Fptk &gt; 1765 MPa, fornito e posto in opera <text:s/>nei <text:s/>fori di cui all'art. precedente. Compreso la <text:s/>fornitura <text:s/>dei <text:s/>trefoli <text:s/>rivestiti <text:s/>all'origine con guaina di PVC; la posa in opera, i <text:s/>dispositivi <text:s/>di <text:s/>bloccaggio <text:s/>a fondo foro ed inoltre le iniezione di malta o di boiacca di cemento, <text:s/>salvo <text:s/>per la voce a).</text:p>
            <text:p>Esclusa la fornitura e posa della testata di ancoragg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25.A05.A05.005</text:p>
          </table:table-cell>
          <table:table-cell table:style-name="pSIN"/>
          <table:table-cell table:style-name="pSIN" office:value-type="string">
            <text:p>PER kg DI TREFOLO SENZA INIEZIONI. Tesato e bloccato, per tensione fino a 30 ton realizzato con n' <text:s/>2 <text:s/>trefoli, <text:s/>da 31-45 t realizzato con 3 trefoli e per tensione da 46-60 ton <text:s/>realizzato <text:s/>con <text:s/>4 trefoli, da 61-75 ton con 5 trefoli, da 76-90 <text:s/>ton <text:s/>realizzati <text:s/>con <text:s/>6 <text:s/>trefoli, escluse le iniezioni nonche' le testate d'ancoraggio.</text:p>
            <text:p>(Per la sicurezza EURO 0,212)</text:p>
          </table:table-cell>
          <table:table-cell table:style-name="P_20_NOTE"/>
          <table:table-cell table:style-name="p3" office:value-type="string">
            <text:p>Kg</text:p>
          </table:table-cell>
          <table:table-cell table:style-name="p4" office:value-type="float" office:value="4.24">
            <text:p>€ 4,2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5.A05.010</text:p>
          </table:table-cell>
          <table:table-cell table:style-name="pSIN"/>
          <table:table-cell table:style-name="pSIN" office:value-type="string">
            <text:p>TIRANTE INIETTATO PER TENSIONE D'ESERCIZIO FINO A 30 TON</text:p>
            <text:p>(Per la sicurezza EURO 1,14)</text:p>
          </table:table-cell>
          <table:table-cell table:style-name="P_20_NOTE"/>
          <table:table-cell table:style-name="p3" office:value-type="string">
            <text:p>m</text:p>
          </table:table-cell>
          <table:table-cell table:style-name="p4" office:value-type="float" office:value="22.74">
            <text:p>€ 22,7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5.A05.015</text:p>
          </table:table-cell>
          <table:table-cell table:style-name="pSIN"/>
          <table:table-cell table:style-name="pSIN" office:value-type="string">
            <text:p>TIRANTE INIETTATO PER TENSIONE ESERCIZIO DA 31 A 45 TON</text:p>
            <text:p>(Per la sicurezza EURO 1,40)</text:p>
          </table:table-cell>
          <table:table-cell table:style-name="P_20_NOTE"/>
          <table:table-cell table:style-name="p3" office:value-type="string">
            <text:p>m</text:p>
          </table:table-cell>
          <table:table-cell table:style-name="p4" office:value-type="float" office:value="28.01">
            <text:p>€ 28,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5.A05.020</text:p>
          </table:table-cell>
          <table:table-cell table:style-name="pSIN"/>
          <table:table-cell table:style-name="pSIN" office:value-type="string">
            <text:p>TIRANTE INIETTATO PER TENSIONE DI ESERCIZIO DA 46 A 60 TON</text:p>
            <text:p>(Per la sicurezza EURO 1,57)</text:p>
          </table:table-cell>
          <table:table-cell table:style-name="P_20_NOTE"/>
          <table:table-cell table:style-name="p3" office:value-type="string">
            <text:p>m</text:p>
          </table:table-cell>
          <table:table-cell table:style-name="p4" office:value-type="float" office:value="31.46">
            <text:p>€ 31,4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5.A05.025</text:p>
          </table:table-cell>
          <table:table-cell table:style-name="pSIN"/>
          <table:table-cell table:style-name="pSIN" office:value-type="string">
            <text:p>TIRANTE INIETTATO PER TENSIONE DI ESERCIZIO DA 61 A 75 TON</text:p>
            <text:p>(Per la sicurezza EURO 2,00)</text:p>
          </table:table-cell>
          <table:table-cell table:style-name="P_20_NOTE"/>
          <table:table-cell table:style-name="p3" office:value-type="string">
            <text:p>m</text:p>
          </table:table-cell>
          <table:table-cell table:style-name="p4" office:value-type="float" office:value="39.9">
            <text:p>€ 39,9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5.A05.030</text:p>
          </table:table-cell>
          <table:table-cell table:style-name="pSIN"/>
          <table:table-cell table:style-name="pSIN" office:value-type="string">
            <text:p>TIRANTE PER TENSIONE DI ESERCIZIO DA 76 A 90 TON</text:p>
            <text:p>(Per la sicurezza EURO 2,87)</text:p>
          </table:table-cell>
          <table:table-cell table:style-name="P_20_NOTE"/>
          <table:table-cell table:style-name="p3" office:value-type="string">
            <text:p>m</text:p>
          </table:table-cell>
          <table:table-cell table:style-name="p4" office:value-type="float" office:value="57.36">
            <text:p>€ 57,3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5.A10</text:p>
          </table:table-cell>
          <table:table-cell table:style-name="pSIN"/>
          <table:table-cell table:style-name="pSIN" office:value-type="string">
            <text:p>TESTATE DI ANCORAGG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05.A10.005</text:p>
          </table:table-cell>
          <table:table-cell table:style-name="pSIN"/>
          <table:table-cell table:style-name="pSIN" office:value-type="string">
            <text:p>TESTATE DI ANCORAGGIO PER TIRANTI DI QUALUNQUE TENSIONE. Fornitura e posa in opera di testate di ancoraggio per tiranti, <text:s/>compreso <text:s/>l'allettamento con malta o l'inghisaggo nel foro <text:s/>ed <text:s/>ogni <text:s/>altro <text:s/>onere, <text:s/>anche <text:s/>di brevetto, necessario per dare il prodotto finito a regola d'arte.</text:p>
            <text:p>(Per la sicurezza EURO 0,673)</text:p>
          </table:table-cell>
          <table:table-cell table:style-name="P_20_NOTE"/>
          <table:table-cell table:style-name="p3" office:value-type="string">
            <text:p>cad</text:p>
          </table:table-cell>
          <table:table-cell table:style-name="p4" office:value-type="float" office:value="13.47">
            <text:p>€ 13,4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25.A05.A15</text:p>
          </table:table-cell>
          <table:table-cell table:style-name="pSIN"/>
          <table:table-cell table:style-name="pSIN" office:value-type="string">
            <text:p>INIEZIONI PER MICROPALI SUBORIZZONTALI - BASSA PRESSIONE. Iniezione di miscela, per riempimento di perfori <text:s/>di <text:s/>micropali <text:s/>suborizzontali, composta di cemento pozzolanico, acqua, filler ed adittivi, secondo le <text:s/>prescrizioni di capitolato.</text:p>
            <text:p>Compresi e compensati nel prezzo la fornitura di tutti i materiali, <text:s/>le <text:s/>attrezzature necessarie per l'iniezione, ogni altra prestazione ed onere, <text:s/>esclusa <text:s/>la fornitura degli eventuali additivi, solo se ordinata dalla D.L., come da Capitolato.</text:p>
            <text:p>A) Iniezione a bassa press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5.A15.005</text:p>
          </table:table-cell>
          <table:table-cell table:style-name="pSIN"/>
          <table:table-cell table:style-name="pSIN" office:value-type="string">
            <text:p>PERFORO DA MM 60 - 90</text:p>
            <text:p>(Per la sicurezza EURO 0,283</text:p>
          </table:table-cell>
          <table:table-cell table:style-name="P_20_NOTE"/>
          <table:table-cell table:style-name="p3" office:value-type="string">
            <text:p>m</text:p>
          </table:table-cell>
          <table:table-cell table:style-name="p4" office:value-type="float" office:value="5.66">
            <text:p>€ 5,6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5.A15.010</text:p>
          </table:table-cell>
          <table:table-cell table:style-name="pSIN"/>
          <table:table-cell table:style-name="pSIN" office:value-type="string">
            <text:p>PERFORO MM 91 - 130</text:p>
            <text:p>(Per la sicurezza EURO 0,328)</text:p>
          </table:table-cell>
          <table:table-cell table:style-name="P_20_NOTE"/>
          <table:table-cell table:style-name="p3" office:value-type="string">
            <text:p>m</text:p>
          </table:table-cell>
          <table:table-cell table:style-name="p4" office:value-type="float" office:value="6.55">
            <text:p>€ 6,5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5.A15.015</text:p>
          </table:table-cell>
          <table:table-cell table:style-name="pSIN"/>
          <table:table-cell table:style-name="pSIN" office:value-type="string">
            <text:p>PERFORO MM 140 - 190</text:p>
            <text:p>(Per la sicurezza EURO 0,49)</text:p>
          </table:table-cell>
          <table:table-cell table:style-name="P_20_NOTE"/>
          <table:table-cell table:style-name="p3" office:value-type="string">
            <text:p>m</text:p>
          </table:table-cell>
          <table:table-cell table:style-name="p4" office:value-type="float" office:value="9.8">
            <text:p>€ 9,8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5.A15.020</text:p>
          </table:table-cell>
          <table:table-cell table:style-name="pSIN"/>
          <table:table-cell table:style-name="pSIN" office:value-type="string">
            <text:p>PERFORO MM 200 - 240</text:p>
            <text:p>(Per la sicurezza EURO 0,584</text:p>
          </table:table-cell>
          <table:table-cell table:style-name="P_20_NOTE"/>
          <table:table-cell table:style-name="p3" office:value-type="string">
            <text:p>m</text:p>
          </table:table-cell>
          <table:table-cell table:style-name="p4" office:value-type="float" office:value="11.67">
            <text:p>€ 11,6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5.A20</text:p>
          </table:table-cell>
          <table:table-cell table:style-name="pSIN"/>
          <table:table-cell table:style-name="pSIN" office:value-type="string">
            <text:p>MICROPALI SUBORIZZONTALI - ALTA PRESSIONE. Iniezioni come da art. C10.C20 ma eseguite in pressione con le stesse modalita' di contabilizzazione di cui alla voce C10.B54</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5.A20.005</text:p>
          </table:table-cell>
          <table:table-cell table:style-name="pSIN"/>
          <table:table-cell table:style-name="pSIN" office:value-type="string">
            <text:p>PERFORO MM 60 - 90</text:p>
            <text:p>(Per la sicurezza EURO 1,19)</text:p>
          </table:table-cell>
          <table:table-cell table:style-name="P_20_NOTE"/>
          <table:table-cell table:style-name="p3" office:value-type="string">
            <text:p>m</text:p>
          </table:table-cell>
          <table:table-cell table:style-name="p4" office:value-type="float" office:value="23.81">
            <text:p>€ 23,8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5.A20.010</text:p>
          </table:table-cell>
          <table:table-cell table:style-name="pSIN"/>
          <table:table-cell table:style-name="pSIN" office:value-type="string">
            <text:p>PERFORO MM 91 -130</text:p>
            <text:p>(Per la sicurezza EURO 1,94)</text:p>
          </table:table-cell>
          <table:table-cell table:style-name="P_20_NOTE"/>
          <table:table-cell table:style-name="p3" office:value-type="string">
            <text:p>m</text:p>
          </table:table-cell>
          <table:table-cell table:style-name="p4" office:value-type="float" office:value="38.87">
            <text:p>€ 38,8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5.A20.015</text:p>
          </table:table-cell>
          <table:table-cell table:style-name="pSIN"/>
          <table:table-cell table:style-name="pSIN" office:value-type="string">
            <text:p>PERFORO 140 - 190</text:p>
            <text:p>(Per la sicurezza EURO 3,05)</text:p>
          </table:table-cell>
          <table:table-cell table:style-name="P_20_NOTE"/>
          <table:table-cell table:style-name="p3" office:value-type="string">
            <text:p>m</text:p>
          </table:table-cell>
          <table:table-cell table:style-name="p4" office:value-type="float" office:value="61.09">
            <text:p>€ 61,0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5.A20.020</text:p>
          </table:table-cell>
          <table:table-cell table:style-name="pSIN"/>
          <table:table-cell table:style-name="pSIN" office:value-type="string">
            <text:p>PERFORO MM 200 - 240</text:p>
            <text:p>(Per la sicurezza EURO 4,79)</text:p>
          </table:table-cell>
          <table:table-cell table:style-name="P_20_NOTE"/>
          <table:table-cell table:style-name="p3" office:value-type="string">
            <text:p>m</text:p>
          </table:table-cell>
          <table:table-cell table:style-name="p4" office:value-type="float" office:value="95.82">
            <text:p>€ 95,8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1">
          <table:table-cell table:style-name="Prezzario"/>
          <table:table-cell table:style-name="piccolo"/>
          <table:table-cell table:style-name="pSIN" office:value-type="string">
            <text:p>25.A05.A25</text:p>
          </table:table-cell>
          <table:table-cell table:style-name="pSIN"/>
          <table:table-cell table:style-name="pSIN" office:value-type="string">
            <text:p>MICROPALI SUBORIZZONTALI ESCLUSA PERFORAZIONE INIEZIONI AD ALTA PRESSIONE CON QUANTITA' CONTROLLATE. Iniezioni come da art. relativo. ma eseguite in secondo tempo iniettando attraverso le valvole predisposte nel tubo di armatura miscele ad alta pressione, qualunque sia il quantitativo iniettato; iniezione eseguita a più riprese, così da iniettare in ogni fase, utilizzando valvole alterne, volumi non superiori di norma a 15 volte il teorico del foro di competenza della valvola iniettata, lavando scrupolosamente il tubo al termine della fase, per procedere poi, all'iniezione attraverso le valvole non utilizzate. Successivamente all'iniezione attraverso tutte le valvole e sempre dopo aver provveduto alla pulizia del tubo si può procedere a fasi di iniezioni successive a discrezione della D.L., che può anche stabilire volumi di iniezione per fase diversi da quelli su indicati (15 volte il teorico).</text:p>
            <text:p>Contabilizzazione con dimostrazione del consumo di cemento, da effettuare per tutto il quantitativo di cemento utilizzato in cantiere, ripartendo il cemento nelle varie lavorazioni esegui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5.A25.005</text:p>
          </table:table-cell>
          <table:table-cell table:style-name="pSIN"/>
          <table:table-cell table:style-name="pSIN" office:value-type="string">
            <text:p>MICROPALI SUBORIZZONTALI ESCLUSA PERFORAZIONE INIEZIONI AD ALTA PRESSIONE CON QUANTITA' CONTROLLATE. per foro da 60-90 mm</text:p>
            <text:p>(Per la sicurezza EURO 0,51)</text:p>
          </table:table-cell>
          <table:table-cell table:style-name="P_20_NOTE"/>
          <table:table-cell table:style-name="p3" office:value-type="string">
            <text:p>m</text:p>
          </table:table-cell>
          <table:table-cell table:style-name="p4" office:value-type="float" office:value="12.51">
            <text:p>€ 12,5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5.A25.010</text:p>
          </table:table-cell>
          <table:table-cell table:style-name="pSIN"/>
          <table:table-cell table:style-name="pSIN" office:value-type="string">
            <text:p>MICROPALI SUBORIZZONTALI ESCLUSA PERFORAZIONE INIEZIONI AD ALTA PRESSIONE CON QUANTITA' CONTROLLATE. per foro da 91-130 mm</text:p>
            <text:p>(Per la sicurezza EURO 0,543)</text:p>
          </table:table-cell>
          <table:table-cell table:style-name="P_20_NOTE"/>
          <table:table-cell table:style-name="p3" office:value-type="string">
            <text:p>m</text:p>
          </table:table-cell>
          <table:table-cell table:style-name="p4" office:value-type="float" office:value="13.34">
            <text:p>€ 13,3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5.A25.015</text:p>
          </table:table-cell>
          <table:table-cell table:style-name="pSIN"/>
          <table:table-cell table:style-name="pSIN" office:value-type="string">
            <text:p>MICROPALI SUBORIZZONTALI ESCLUSA PERFORAZIONE INIEZIONI AD ALTA PRESSIONE CON QUANTITA' CONTROLLATE. per foro da 140-190 mm</text:p>
            <text:p>(Per la sicurezza EURO 0,722)</text:p>
          </table:table-cell>
          <table:table-cell table:style-name="P_20_NOTE"/>
          <table:table-cell table:style-name="p3" office:value-type="string">
            <text:p>m</text:p>
          </table:table-cell>
          <table:table-cell table:style-name="p4" office:value-type="float" office:value="17.66">
            <text:p>€ 17,6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5.A25.020</text:p>
          </table:table-cell>
          <table:table-cell table:style-name="pSIN"/>
          <table:table-cell table:style-name="pSIN" office:value-type="string">
            <text:p>MICROPALI SUBORIZZONTALI ESCLUSA PERFORAZIONE INIEZIONI AD ALTA PRESSIONE CON QUANTITA' CONTROLLATE. per foro da 200-240 mm</text:p>
            <text:p>(Per la sicurezza EURO 0,965)</text:p>
          </table:table-cell>
          <table:table-cell table:style-name="P_20_NOTE"/>
          <table:table-cell table:style-name="p3" office:value-type="string">
            <text:p>m</text:p>
          </table:table-cell>
          <table:table-cell table:style-name="p4" office:value-type="float" office:value="22.53">
            <text:p>€ 22,5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table:number-columns-repeated="2"/>
          <table:table-cell table:style-name="pSIN" office:value-type="string">
            <text:p>OPERE D'ARTE - ELEVAZION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6.A00</text:p>
          </table:table-cell>
          <table:table-cell table:style-name="pSIN"/>
          <table:table-cell table:style-name="pSIN" office:value-type="string">
            <text:p>MURATURA A SECC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6.A00.005</text:p>
          </table:table-cell>
          <table:table-cell table:style-name="pSIN"/>
          <table:table-cell table:style-name="pSIN" office:value-type="string">
            <text:p>MURATURA A SECCO CON PIETRAME PROVENIENTE DA CAVE. Muratura in pietrame a secco di qualsiasi forma e dimensione con lavorazione della faccia vista, compresi eventuali ponteggi ed impalcature</text:p>
            <text:p>(Per la sicurezza EURO 1,91)</text:p>
          </table:table-cell>
          <table:table-cell table:style-name="P_20_NOTE"/>
          <table:table-cell table:style-name="p3" office:value-type="string">
            <text:p>m³</text:p>
          </table:table-cell>
          <table:table-cell table:style-name="p4" office:value-type="float" office:value="58.01">
            <text:p>€ 58,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6.A05</text:p>
          </table:table-cell>
          <table:table-cell table:style-name="pSIN"/>
          <table:table-cell table:style-name="pSIN" office:value-type="string">
            <text:p>DRENAGGI O VESPAI. Drenaggi o vespai a tergo di murature compresi eventuali ponteggi ed impalcature secondo le disposizioni del CS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6.A05.005</text:p>
          </table:table-cell>
          <table:table-cell table:style-name="pSIN"/>
          <table:table-cell table:style-name="pSIN" office:value-type="string">
            <text:p>CON PIETRAME PROVENIENTE DA SCAVI</text:p>
            <text:p>(Per la sicurezza EURO 0,609)</text:p>
          </table:table-cell>
          <table:table-cell table:style-name="P_20_NOTE"/>
          <table:table-cell table:style-name="p3" office:value-type="string">
            <text:p>m³</text:p>
          </table:table-cell>
          <table:table-cell table:style-name="p4" office:value-type="float" office:value="12.18">
            <text:p>€ 12,1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6.A05.010</text:p>
          </table:table-cell>
          <table:table-cell table:style-name="pSIN"/>
          <table:table-cell table:style-name="pSIN" office:value-type="string">
            <text:p>CON PIETRAME PROVENIENTE DA CAVE</text:p>
            <text:p>(Per la sicurezza EURO 0,132)</text:p>
          </table:table-cell>
          <table:table-cell table:style-name="P_20_NOTE"/>
          <table:table-cell table:style-name="p3" office:value-type="string">
            <text:p>m³</text:p>
          </table:table-cell>
          <table:table-cell table:style-name="p4" office:value-type="float" office:value="17.37">
            <text:p>€ 17,3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6.A05.015</text:p>
          </table:table-cell>
          <table:table-cell table:style-name="pSIN"/>
          <table:table-cell table:style-name="pSIN" office:value-type="string">
            <text:p>CON MISTO DI FIUME LAVATO</text:p>
            <text:p>(Per la sicurezza EURO 0,77)</text:p>
          </table:table-cell>
          <table:table-cell table:style-name="P_20_NOTE"/>
          <table:table-cell table:style-name="p3" office:value-type="string">
            <text:p>m³</text:p>
          </table:table-cell>
          <table:table-cell table:style-name="p4" office:value-type="float" office:value="19.27">
            <text:p>€ 19,2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6.A10</text:p>
          </table:table-cell>
          <table:table-cell table:style-name="pSIN"/>
          <table:table-cell table:style-name="pSIN" office:value-type="string">
            <text:p>MURATURA DI PIETRAM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06.A10.005</text:p>
          </table:table-cell>
          <table:table-cell table:style-name="pSIN"/>
          <table:table-cell table:style-name="pSIN" office:value-type="string">
            <text:p>MURATURA DI PIETRAME LEGATA CON MALTA CEMENTO - PIETRAME DA CAVE. Muratura di pietrame legata in malta di cemento senza fugatura degli interstizi ma con sistemazione degli scapoli di pietrame a mano in modo da ottenere l'incastro degli elementi in qualunque disposizione, forma e dimensione, compresa la regolarizzazione a sgrosso della faccia vista, nonché gli eventuali ponteggi ed impalcature; di qualunque dimensione e forma.</text:p>
            <text:p>(Per la sicurezza EURO 7,42)</text:p>
          </table:table-cell>
          <table:table-cell table:style-name="P_20_NOTE"/>
          <table:table-cell table:style-name="p3" office:value-type="string">
            <text:p>m³</text:p>
          </table:table-cell>
          <table:table-cell table:style-name="p4" office:value-type="float" office:value="163.23">
            <text:p>€ 163,2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6.A15</text:p>
          </table:table-cell>
          <table:table-cell table:style-name="pSIN"/>
          <table:table-cell table:style-name="pSIN" office:value-type="string">
            <text:p>MURATURA IN MATTON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4">
          <table:table-cell table:style-name="Prezzario"/>
          <table:table-cell table:style-name="piccolo"/>
          <table:table-cell table:style-name="pSIN" office:value-type="string">
            <text:p>25.A06.A15.005</text:p>
          </table:table-cell>
          <table:table-cell table:style-name="pSIN"/>
          <table:table-cell table:style-name="pSIN" office:value-type="string">
            <text:p>MURATURA IN MATTONI PIENI. Muratura retta, curva od obliqua di mattoni pieni con superfici a vista sabbiate, anche in elevazione, con malta cementizia confezionata con 400 kg di cemento normale per m³ di sabbia, compresi il magistero per la faccia vista e la stilatura dei giunti, gli eventuali ponteggi ed impalcature l'eventuale magistero per saltuaria sottomurazione.</text:p>
            <text:p>(Per la sicurezza EURO 13,37)</text:p>
          </table:table-cell>
          <table:table-cell table:style-name="P_20_NOTE"/>
          <table:table-cell table:style-name="p3" office:value-type="string">
            <text:p>m³</text:p>
          </table:table-cell>
          <table:table-cell table:style-name="p4" office:value-type="float" office:value="267.35">
            <text:p>€ 267,3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6.A20</text:p>
          </table:table-cell>
          <table:table-cell table:style-name="pSIN"/>
          <table:table-cell table:style-name="pSIN" office:value-type="string">
            <text:p>MURATURA CON PARAMEN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7">
          <table:table-cell table:style-name="Prezzario"/>
          <table:table-cell table:style-name="piccolo"/>
          <table:table-cell table:style-name="pSIN" office:value-type="string">
            <text:p>25.A06.A20.005</text:p>
          </table:table-cell>
          <table:table-cell table:style-name="pSIN"/>
          <table:table-cell table:style-name="pSIN" office:value-type="string">
            <text:p>MURATURA CON PARAMENTO <text:s/>20 CM PIETRAME CAVA. Muro in elevazione retto o curvo, di qualsiasi altezza e spessore, formato da calcestruzzo Rck &gt; 25 N/mm² con paramento esterno in pietrame dello spessore medio di 25 cm ben ammorsato nel cls retrostante, in opera con malta cementizia a 3,5 q.li/m³ di cemento normale, compresi: il compenso per la lavorazione a faccia vista con stuccatura e stilatura di giunti con la malta cementizia, la formazione dei fori di drenaggio nel numero e posizione prescritti dalla D.L. , la formazione dei giunti di dilatazione, il magistero per la formazione dei risvolti ad angolo, l'onere delle casserature ed armature per il getto di cls, il montaggio, smontaggio e nolo di ponteggi ed impalcature, nonché quant'altro occorra per dare il lavoro finito a regola d'arte.</text:p>
            <text:p>(Per la sicurezza EURO 6,28)</text:p>
          </table:table-cell>
          <table:table-cell table:style-name="P_20_NOTE"/>
          <table:table-cell table:style-name="p3" office:value-type="string">
            <text:p>m³</text:p>
          </table:table-cell>
          <table:table-cell table:style-name="p4" office:value-type="float" office:value="125.62">
            <text:p>€ 125,6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6.A25</text:p>
          </table:table-cell>
          <table:table-cell table:style-name="pSIN"/>
          <table:table-cell table:style-name="pSIN" office:value-type="string">
            <text:p>MURATURA IN PIET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25.A06.A25.005</text:p>
          </table:table-cell>
          <table:table-cell table:style-name="pSIN"/>
          <table:table-cell table:style-name="pSIN" office:value-type="string">
            <text:p>MURATURA IN PIETRA DA TAGLIO PER ARMILLE, ROSTRI E CANTONALI. Muratura retta o curva od obliqua in pietra da taglio costituita da roccia compatta tipo dioriti, graniti, porfidi, sieniti, per armille e <text:s/>cantonali, per rivestimento dei rostri delle opere d'arte, per portali di galleria, ecc.; in opera con malta di cemento a 4 q.li di cemento normale per m³, pietra lavorata a grana ordinaria, compresa la stilatura dei giunti, i ponteggi ed impalcature da valutarsi secondo il volume del parallelepipedo minimo circoscritto.</text:p>
            <text:p>(Per la sicurezza EURO 45,47)</text:p>
          </table:table-cell>
          <table:table-cell table:style-name="P_20_NOTE"/>
          <table:table-cell table:style-name="p3" office:value-type="string">
            <text:p>m³</text:p>
          </table:table-cell>
          <table:table-cell table:style-name="p4" office:value-type="float" office:value="909.43">
            <text:p>€ 909,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6.A30</text:p>
          </table:table-cell>
          <table:table-cell table:style-name="pSIN"/>
          <table:table-cell table:style-name="pSIN" office:value-type="string">
            <text:p>MURATURA IN PIETRAM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06.A30.005</text:p>
          </table:table-cell>
          <table:table-cell table:style-name="pSIN"/>
          <table:table-cell table:style-name="pSIN" office:value-type="string">
            <text:p>MURATURA IN PIETRAME DI GRANDI DIMENSIONI DA SCAVI. Muratura di fondazione od elevazione, retta, curva od obliqua, di tipo ciclopico con pietrame proveniente da scavi; messa in opera con malta cementizia confezionata con 400 kg di cemento per m³, compresi il magistero per la faccia vista da regolarizzare con elementi di pietra piani e grossolanamente incastrati, la chiusura dei giunti, gli eventuali ponteggi ed impalcature, l'eventuale magistero per sottomurazioni.</text:p>
            <text:p>(Per la sicurezza EURO 2,33)</text:p>
          </table:table-cell>
          <table:table-cell table:style-name="P_20_NOTE"/>
          <table:table-cell table:style-name="p3" office:value-type="string">
            <text:p>m³</text:p>
          </table:table-cell>
          <table:table-cell table:style-name="p4" office:value-type="float" office:value="46.66">
            <text:p>€ 46,6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6.A35</text:p>
          </table:table-cell>
          <table:table-cell table:style-name="pSIN"/>
          <table:table-cell table:style-name="pSIN" office:value-type="string">
            <text:p>RIVESTIMENTO DI MURATURE IN CLS CON PIETRAME. Rivestimento di murature in calcestruzzo con pietrame con scapoli tagliati delle dimensioni e forme idonee o proveniente dagli scavi <text:s/>o da cave approvate dalla D.L. aventi spessore di rivestimento da m 0.20 a 0.4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6.A35.005</text:p>
          </table:table-cell>
          <table:table-cell table:style-name="pSIN"/>
          <table:table-cell table:style-name="pSIN" office:value-type="string">
            <text:p>CON PIETRAME PROVENIENTE DAGLI SCAVI</text:p>
            <text:p>(Per la sicurezza EURO 2,42)</text:p>
          </table:table-cell>
          <table:table-cell table:style-name="P_20_NOTE"/>
          <table:table-cell table:style-name="p3" office:value-type="string">
            <text:p>m²</text:p>
          </table:table-cell>
          <table:table-cell table:style-name="p4" office:value-type="float" office:value="48.46">
            <text:p>€ 48,4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6.A35.010</text:p>
          </table:table-cell>
          <table:table-cell table:style-name="pSIN"/>
          <table:table-cell table:style-name="pSIN" office:value-type="string">
            <text:p>CON PIETRAME PROVENIENTE DA CAVE</text:p>
            <text:p>(Per la sicurezza EURO 3,01)</text:p>
          </table:table-cell>
          <table:table-cell table:style-name="P_20_NOTE"/>
          <table:table-cell table:style-name="p3" office:value-type="string">
            <text:p>m²</text:p>
          </table:table-cell>
          <table:table-cell table:style-name="p4" office:value-type="float" office:value="72.84">
            <text:p>€ 72,8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4">
          <table:table-cell table:style-name="Prezzario"/>
          <table:table-cell table:style-name="piccolo"/>
          <table:table-cell table:style-name="pSIN" office:value-type="string">
            <text:p>25.A06.A40</text:p>
          </table:table-cell>
          <table:table-cell table:style-name="pSIN"/>
          <table:table-cell table:style-name="pSIN" office:value-type="string">
            <text:p>CALCESTRUZZO FONDAZIONE COMPRESI CASSERI. Calcestruzzo per opere di fondazione, anche se debolmente armato (fino a 30 kg di tondino/m³) confezionato in conformità alle vigenti norme con cemento, inerti ed acqua aventi le caratteristiche indicate nelle Norme tecniche del CSA, compreso l'onere delle casseforme ed armature di sostegno delle casseforme, esclusa solo l'eventuale fornitura e posa dell'acciaio tondino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6.A40.005</text:p>
          </table:table-cell>
          <table:table-cell table:style-name="pSIN"/>
          <table:table-cell table:style-name="pSIN" office:value-type="string">
            <text:p>CLASSE 15 MPA</text:p>
            <text:p>(Per la sicurezza EURO 3,85)</text:p>
          </table:table-cell>
          <table:table-cell table:style-name="P_20_NOTE"/>
          <table:table-cell table:style-name="p3" office:value-type="string">
            <text:p>m³</text:p>
          </table:table-cell>
          <table:table-cell table:style-name="p4" office:value-type="float" office:value="83.41">
            <text:p>€ 83,4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6.A40.010</text:p>
          </table:table-cell>
          <table:table-cell table:style-name="pSIN"/>
          <table:table-cell table:style-name="pSIN" office:value-type="string">
            <text:p>CLASSE 20 MPA</text:p>
            <text:p>(Per la sicurezza EURO 4,17)</text:p>
          </table:table-cell>
          <table:table-cell table:style-name="P_20_NOTE"/>
          <table:table-cell table:style-name="p3" office:value-type="string">
            <text:p>m³</text:p>
          </table:table-cell>
          <table:table-cell table:style-name="p4" office:value-type="float" office:value="101.99">
            <text:p>€ 101,9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6.A40.015</text:p>
          </table:table-cell>
          <table:table-cell table:style-name="pSIN"/>
          <table:table-cell table:style-name="pSIN" office:value-type="string">
            <text:p>CLASSE 25 MPA</text:p>
            <text:p>(Per la sicurezza EURO 4,32)</text:p>
          </table:table-cell>
          <table:table-cell table:style-name="P_20_NOTE"/>
          <table:table-cell table:style-name="p3" office:value-type="string">
            <text:p>m³</text:p>
          </table:table-cell>
          <table:table-cell table:style-name="p4" office:value-type="float" office:value="105.42">
            <text:p>€ 105,4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25.A06.A45</text:p>
          </table:table-cell>
          <table:table-cell table:style-name="pSIN"/>
          <table:table-cell table:style-name="pSIN" office:value-type="string">
            <text:p>CALCESTRUZZO ELEVAZIONE ESCLUSI CASSERI. Conglomerato cementizio per opere di elevazione, anche se debolmente armato (fino ad un massimo di 30 kg/m³), confezionato in conformità alle vigenti norme con cemento, inerti ed acqua, aventi le caratteristiche indicate dalle Norme Tecniche del CSA, dato in opera, esclusa la fornitura e posa in opera dell'acciaio, nonché l'onere delle casseforme verticali, compreso solo fino a 2 m di luce retta quello delle centinature e relative armature di sostegno orizzontali, compresa la rifinitura delle facce viste, la sagomatura degli spigoli, la formazione dei giunti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6.A45.005</text:p>
          </table:table-cell>
          <table:table-cell table:style-name="pSIN"/>
          <table:table-cell table:style-name="pSIN" office:value-type="string">
            <text:p>CLASSE 15 MPA</text:p>
            <text:p>(Per la sicurezza EURO 3,97)</text:p>
          </table:table-cell>
          <table:table-cell table:style-name="P_20_NOTE"/>
          <table:table-cell table:style-name="p3" office:value-type="string">
            <text:p>m³</text:p>
          </table:table-cell>
          <table:table-cell table:style-name="p4" office:value-type="float" office:value="79.39">
            <text:p>€ 79,3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6.A45.010</text:p>
          </table:table-cell>
          <table:table-cell table:style-name="pSIN"/>
          <table:table-cell table:style-name="pSIN" office:value-type="string">
            <text:p>CLASSE 20 MPA</text:p>
            <text:p>(Per la sicurezza EURO 4,15)</text:p>
          </table:table-cell>
          <table:table-cell table:style-name="P_20_NOTE"/>
          <table:table-cell table:style-name="p3" office:value-type="string">
            <text:p>m³</text:p>
          </table:table-cell>
          <table:table-cell table:style-name="p4" office:value-type="float" office:value="82.93">
            <text:p>€ 82,9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6.A45.015</text:p>
          </table:table-cell>
          <table:table-cell table:style-name="pSIN"/>
          <table:table-cell table:style-name="pSIN" office:value-type="string">
            <text:p>CLASSE 25 MPA</text:p>
            <text:p>(Per la sicurezza EURO 4,52)</text:p>
          </table:table-cell>
          <table:table-cell table:style-name="P_20_NOTE"/>
          <table:table-cell table:style-name="p3" office:value-type="string">
            <text:p>m³</text:p>
          </table:table-cell>
          <table:table-cell table:style-name="p4" office:value-type="float" office:value="90.38">
            <text:p>€ 90,3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6.A45.020</text:p>
          </table:table-cell>
          <table:table-cell table:style-name="pSIN"/>
          <table:table-cell table:style-name="pSIN" office:value-type="string">
            <text:p>CLASSE 30 <text:s/>MPA Per la sicurezza Euro 4,78</text:p>
          </table:table-cell>
          <table:table-cell table:style-name="P_20_NOTE"/>
          <table:table-cell table:style-name="p3" office:value-type="string">
            <text:p>m³</text:p>
          </table:table-cell>
          <table:table-cell table:style-name="p4" office:value-type="float" office:value="95.59">
            <text:p>€ 95,5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25.A06.A50</text:p>
          </table:table-cell>
          <table:table-cell table:style-name="pSIN"/>
          <table:table-cell table:style-name="pSIN" office:value-type="string">
            <text:p>CALCESTRUZZO PER CEMENTI ARMATI. Calcestruzzo per opere in cemento armato normale od anche precompresso secondo il calcolo statico delle strutture in Progetto, confezionato, secondo le vigenti norme, con quantità di cemento da non meno di kg 300 di cemento per m³ per la classe 25 a non meno di 450 per la classe 40 - ed in graduazione per le altre - aventi le caratteristiche indicate nelle Norme Tecniche del CSA, dato in opera vibrato, esclusa la fornitura e la posa degli acciai di armatura e l'onere delle casseforme, ma compreso l'onere dei getti di qualunque tipo, forma e dimensione o sagomatura e, solo fino alla luce di 2 m di luce netta, quello delle centinature orizzontali e relative armature di sostegno, sia per strutture eseguite in opera che prefabbricate in officin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6.A50.005</text:p>
          </table:table-cell>
          <table:table-cell table:style-name="pSIN"/>
          <table:table-cell table:style-name="pSIN" office:value-type="string">
            <text:p>CALCESTRUZZO PER OPERE IN CEMENTO ARMATO CLASSE 25 MPA. Escluse casseforme</text:p>
            <text:p>(Per la sicurezza EURO 3,93)</text:p>
          </table:table-cell>
          <table:table-cell table:style-name="P_20_NOTE"/>
          <table:table-cell table:style-name="p3" office:value-type="string">
            <text:p>m³</text:p>
          </table:table-cell>
          <table:table-cell table:style-name="p4" office:value-type="float" office:value="78.64">
            <text:p>€ 78,6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6.A50.010</text:p>
          </table:table-cell>
          <table:table-cell table:style-name="pSIN"/>
          <table:table-cell table:style-name="pSIN" office:value-type="string">
            <text:p>CALCESTRUZZO PER OPERE IN CEMENTO ARMATO CLASSE 30 MPA. Escluse casseforme</text:p>
            <text:p>(Per la sicurezza EURO 4,21)</text:p>
          </table:table-cell>
          <table:table-cell table:style-name="P_20_NOTE"/>
          <table:table-cell table:style-name="p3" office:value-type="string">
            <text:p>m³</text:p>
          </table:table-cell>
          <table:table-cell table:style-name="p4" office:value-type="float" office:value="84.24">
            <text:p>€ 84,2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6.A50.015</text:p>
          </table:table-cell>
          <table:table-cell table:style-name="pSIN"/>
          <table:table-cell table:style-name="pSIN" office:value-type="string">
            <text:p>CALCESTRUZZO PER OPERE IN CEMENTO ARMATO CLASSE 35 MPA. Escluse casseforme</text:p>
            <text:p>(Per la sicurezza EURO 4,44)</text:p>
          </table:table-cell>
          <table:table-cell table:style-name="P_20_NOTE"/>
          <table:table-cell table:style-name="p3" office:value-type="string">
            <text:p>m³</text:p>
          </table:table-cell>
          <table:table-cell table:style-name="p4" office:value-type="float" office:value="88.77">
            <text:p>€ 88,7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6.A50.020</text:p>
          </table:table-cell>
          <table:table-cell table:style-name="pSIN"/>
          <table:table-cell table:style-name="pSIN" office:value-type="string">
            <text:p>CALCESTRUZZO PER OPERE IN C.A O PRECOMPRESSO CL. 40 MPA. Comprese casseforme.</text:p>
            <text:p>(Per la sicurezza EURO 7,38)</text:p>
          </table:table-cell>
          <table:table-cell table:style-name="P_20_NOTE"/>
          <table:table-cell table:style-name="p3" office:value-type="string">
            <text:p>m³</text:p>
          </table:table-cell>
          <table:table-cell table:style-name="p4" office:value-type="float" office:value="147.66">
            <text:p>€ 147,6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6.A50.025</text:p>
          </table:table-cell>
          <table:table-cell table:style-name="pSIN"/>
          <table:table-cell table:style-name="pSIN" office:value-type="string">
            <text:p>CALCESTRUZZO DI PER OPERE IN C.A O PRECOMPRESSO CL. 45 MPA</text:p>
            <text:p>(Per la sicurezza EURO 7,59)</text:p>
          </table:table-cell>
          <table:table-cell table:style-name="P_20_NOTE"/>
          <table:table-cell table:style-name="p3" office:value-type="string">
            <text:p>m³</text:p>
          </table:table-cell>
          <table:table-cell table:style-name="p4" office:value-type="float" office:value="151.83">
            <text:p>€ 151,8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6.A50.030</text:p>
          </table:table-cell>
          <table:table-cell table:style-name="pSIN"/>
          <table:table-cell table:style-name="pSIN" office:value-type="string">
            <text:p>CALCESTRUZZO PER OPERE IN C.A. O PRECOMPRESSO CL. 50 MPA</text:p>
            <text:p>(Per la sicurezza EURO 8,27)</text:p>
          </table:table-cell>
          <table:table-cell table:style-name="P_20_NOTE"/>
          <table:table-cell table:style-name="p3" office:value-type="string">
            <text:p>m³</text:p>
          </table:table-cell>
          <table:table-cell table:style-name="p4" office:value-type="float" office:value="165.63">
            <text:p>€ 165,6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6.A50.035</text:p>
          </table:table-cell>
          <table:table-cell table:style-name="pSIN"/>
          <table:table-cell table:style-name="pSIN" office:value-type="string">
            <text:p>CALCESTRUZZO PER OPERE IN C.A. O PRECOMPRESSO CL. 55 MPA</text:p>
            <text:p>(Per la sicurezza EURO 8,36)</text:p>
          </table:table-cell>
          <table:table-cell table:style-name="P_20_NOTE"/>
          <table:table-cell table:style-name="p3" office:value-type="string">
            <text:p>m³</text:p>
          </table:table-cell>
          <table:table-cell table:style-name="p4" office:value-type="float" office:value="167.36">
            <text:p>€ 167,3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6.A55</text:p>
          </table:table-cell>
          <table:table-cell table:style-name="pSIN"/>
          <table:table-cell table:style-name="pSIN" office:value-type="string">
            <text:p>INTONAC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6.A55.005</text:p>
          </table:table-cell>
          <table:table-cell table:style-name="pSIN"/>
          <table:table-cell table:style-name="pSIN" office:value-type="string">
            <text:p>INTONACO <text:s/>CEMENTO 3 cm SPESS.. Intonaco liscio di cemento eseguito con malta dosata a 400 kg di cemento normale /m³ di sabbia.</text:p>
            <text:p>(Per la sicurezza EURO 0,737)</text:p>
          </table:table-cell>
          <table:table-cell table:style-name="P_20_NOTE"/>
          <table:table-cell table:style-name="p3" office:value-type="string">
            <text:p>m²</text:p>
          </table:table-cell>
          <table:table-cell table:style-name="p4" office:value-type="float" office:value="14.74">
            <text:p>€ 14,7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table:number-columns-repeated="2"/>
          <table:table-cell table:style-name="pSIN" office:value-type="string">
            <text:p>OPERE D'ARTE - CENTINATU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7.A00</text:p>
          </table:table-cell>
          <table:table-cell table:style-name="pSIN"/>
          <table:table-cell table:style-name="pSIN" office:value-type="string">
            <text:p>CASSEFORM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25.A07.A00.005</text:p>
          </table:table-cell>
          <table:table-cell table:style-name="pSIN"/>
          <table:table-cell table:style-name="pSIN" office:value-type="string">
            <text:p>CASSEFORME PIANE, CILINDRICHE O AD ELEMENTI PREFORMATI PER CLS. Casseforme in legname od in pannelli metallici per strutture in conglomerato cementizio semplice , armato o precompresso qualora non compreso nel prezzo del conglomerato, compreso montaggio, disarmo, sfrido, chioderia, pulitura e oleazione per successivo impiego; la loro forma è piana o con curvatura non inferiore a m 4 di raggio, ovvero cilindrica corrente ad elementi preformati, comprese quelle per pile cilindriche e quelle per le gallerie, sia artificiali a copertura rettilinea, sia quelle artificiali o naturali con paramento ad arco, comprese le armature di sostegno orizzontali fino a m 2 di luce.</text:p>
            <text:p>(Per la sicurezza EURO 1,40)</text:p>
          </table:table-cell>
          <table:table-cell table:style-name="P_20_NOTE"/>
          <table:table-cell table:style-name="p3" office:value-type="string">
            <text:p>m²</text:p>
          </table:table-cell>
          <table:table-cell table:style-name="p4" office:value-type="float" office:value="28.1">
            <text:p>€ 28,1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7.A05</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25.A07.A05.005</text:p>
          </table:table-cell>
          <table:table-cell table:style-name="pSIN"/>
          <table:table-cell table:style-name="pSIN" office:value-type="string">
            <text:p>CASSERATURE CURVE O BOMBATE PER STRUTTURE SPECIALI. Casseforme per getti di cemento armato o precompresso avente curvatura tridimensionale con raggio di curvatura non superiore a m 10, atte ad ottenere superfici omogenee d'alta qualita', <text:s/>escluse <text:s/>comunque <text:s/>le <text:s/>casserature <text:s/>cilindriche <text:s/>o eseguite con materiali preformati correnti, eseguite con pannelli appositamente costruiti per la struttura di progetto ed assemblati in opera a <text:s/>contenimento <text:s/>del getto, con tutti gli altri oneri di cui <text:s/>al <text:s/>prezzo <text:s/>relativo <text:s/>alle <text:s/>casserature piane. Il prezzo riguarda anche le casseforme cilindriche non correnti per archi e volte aventi raggio inferiore a 4,00 m.</text:p>
            <text:p>(Per la sicurezza EURO 2,18)</text:p>
          </table:table-cell>
          <table:table-cell table:style-name="P_20_NOTE"/>
          <table:table-cell table:style-name="p3" office:value-type="string">
            <text:p>m²</text:p>
          </table:table-cell>
          <table:table-cell table:style-name="p4" office:value-type="float" office:value="43.67">
            <text:p>€ 43,6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7.A10</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25.A07.A10.005</text:p>
          </table:table-cell>
          <table:table-cell table:style-name="pSIN"/>
          <table:table-cell table:style-name="pSIN" office:value-type="string">
            <text:p>CASSEFORME A PERDERE PER GETTI DI SOLETTONI ALLEGGERITI. Casseforme a perdere per getti di solettoni a struttura alleggerita o simili, comunque realizzate purché approvate dalla D.L., compresa ogni fornitura, lavorazione od onere per dale la casseratura finita a regola d'arte.</text:p>
            <text:p>(Per la sicurezza EURO 1,66)</text:p>
          </table:table-cell>
          <table:table-cell table:style-name="P_20_NOTE"/>
          <table:table-cell table:style-name="p3" office:value-type="string">
            <text:p>m²</text:p>
          </table:table-cell>
          <table:table-cell table:style-name="p4" office:value-type="float" office:value="33.18">
            <text:p>€ 33,1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25.A07.A15</text:p>
          </table:table-cell>
          <table:table-cell table:style-name="pSIN"/>
          <table:table-cell table:style-name="pSIN" office:value-type="string">
            <text:p>ARMATURE PER CASSERI SUBORIZZONTALI <text:s/>PER STRUTTURE RETTILINEE OD A DEBOLE CURVA. Armature per casserature o strutture rettilinee suborizzontali od aventi raggio di curvatura in proiezione piano orizzontale non inferiore a 20 m. Sono comprese le armature per gallerie artificiali correnti. Le armature potranno essere eseguite con tralicci o reticoli di tubi tipo Dalmine, ovvero con pilastrate provvisionali; sono compresi gli oneri di montaggio, nolo per il tempo necessario e smontaggio e per carichi di qualunque natura e peso. Per altezze medie delle casseforme rispetto al piano d'appoggio non superiori a m 10,0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7.A15.005</text:p>
          </table:table-cell>
          <table:table-cell table:style-name="pSIN"/>
          <table:table-cell table:style-name="pSIN" office:value-type="string">
            <text:p>LUCE M 40 - 50.</text:p>
            <text:p>(Per la sicurezza EURO 1,83)</text:p>
          </table:table-cell>
          <table:table-cell table:style-name="P_20_NOTE"/>
          <table:table-cell table:style-name="p3" office:value-type="string">
            <text:p>m²</text:p>
          </table:table-cell>
          <table:table-cell table:style-name="p4" office:value-type="float" office:value="36.64">
            <text:p>€ 36,6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7.A15.010</text:p>
          </table:table-cell>
          <table:table-cell table:style-name="pSIN"/>
          <table:table-cell table:style-name="pSIN" office:value-type="string">
            <text:p>LUCE M 30 - 40</text:p>
            <text:p>(Per la sicurezza EURO 1,57)</text:p>
          </table:table-cell>
          <table:table-cell table:style-name="P_20_NOTE"/>
          <table:table-cell table:style-name="p3" office:value-type="string">
            <text:p>m²</text:p>
          </table:table-cell>
          <table:table-cell table:style-name="p4" office:value-type="float" office:value="31.5">
            <text:p>€ 31,5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7.A15.015</text:p>
          </table:table-cell>
          <table:table-cell table:style-name="pSIN"/>
          <table:table-cell table:style-name="pSIN" office:value-type="string">
            <text:p>LUCE M 20 - 30</text:p>
            <text:p>(Per la sicurezza EURO 1,37)</text:p>
          </table:table-cell>
          <table:table-cell table:style-name="P_20_NOTE"/>
          <table:table-cell table:style-name="p3" office:value-type="string">
            <text:p>m²</text:p>
          </table:table-cell>
          <table:table-cell table:style-name="p4" office:value-type="float" office:value="27.37">
            <text:p>€ 27,3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7.A15.020</text:p>
          </table:table-cell>
          <table:table-cell table:style-name="pSIN"/>
          <table:table-cell table:style-name="pSIN" office:value-type="string">
            <text:p>LUCE M 15 - 20</text:p>
            <text:p>(Per la sicurezza EURO 1,19)</text:p>
          </table:table-cell>
          <table:table-cell table:style-name="P_20_NOTE"/>
          <table:table-cell table:style-name="p3" office:value-type="string">
            <text:p>m²</text:p>
          </table:table-cell>
          <table:table-cell table:style-name="p4" office:value-type="float" office:value="23.9">
            <text:p>€ 23,9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7.A15.025</text:p>
          </table:table-cell>
          <table:table-cell table:style-name="pSIN"/>
          <table:table-cell table:style-name="pSIN" office:value-type="string">
            <text:p>LUCE M 10 - 15</text:p>
            <text:p>(Per la sicurezza EURO 1,02)</text:p>
          </table:table-cell>
          <table:table-cell table:style-name="P_20_NOTE"/>
          <table:table-cell table:style-name="p3" office:value-type="string">
            <text:p>m²</text:p>
          </table:table-cell>
          <table:table-cell table:style-name="p4" office:value-type="float" office:value="20.5">
            <text:p>€ 20,5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7.A15.030</text:p>
          </table:table-cell>
          <table:table-cell table:style-name="pSIN"/>
          <table:table-cell table:style-name="pSIN" office:value-type="string">
            <text:p>LUCE 2 - 10</text:p>
            <text:p>(Per la sicurezza EURO 0,78)</text:p>
          </table:table-cell>
          <table:table-cell table:style-name="P_20_NOTE"/>
          <table:table-cell table:style-name="p3" office:value-type="string">
            <text:p>m²</text:p>
          </table:table-cell>
          <table:table-cell table:style-name="p4" office:value-type="float" office:value="15.61">
            <text:p>€ 15,6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7.A20</text:p>
          </table:table-cell>
          <table:table-cell table:style-name="pSIN"/>
          <table:table-cell table:style-name="pSIN" office:value-type="string">
            <text:p>SOVRAPREZZO PER ARMATU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25.A07.A20.005</text:p>
          </table:table-cell>
          <table:table-cell table:style-name="pSIN"/>
          <table:table-cell table:style-name="pSIN" office:value-type="string">
            <text:p>SOVRAPREZZO PER ARMATURE CURVE NON CORRENTI R &lt; 10MT. Sovraprezzo alla voce di armature per <text:s/>casseforme <text:s/>di <text:s/>strutture <text:s/>rettilinee <text:s/>in piano, ma per casserature curve o bombate, per strutture aventi curvatura orizzontale o verticale inferiore a 10 <text:s/>m di raggio, compresi tutti gli oneri di adattamento delle strutture dell'armatura alla curvatura disegnata o di maggiorazione di essa per seguire le <text:s/>linee <text:s/>curve disposte. Per armature di altezza media dal piano di appoggio non superiore a m 10,00.</text:p>
            <text:p>(Per la sicurezza EURO 0,119)</text:p>
          </table:table-cell>
          <table:table-cell table:style-name="P_20_NOTE"/>
          <table:table-cell table:style-name="p3" office:value-type="string">
            <text:p>m²</text:p>
          </table:table-cell>
          <table:table-cell table:style-name="p4" office:value-type="float" office:value="2.38">
            <text:p>€ 2,3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7.A25</text:p>
          </table:table-cell>
          <table:table-cell table:style-name="pSIN"/>
          <table:table-cell table:style-name="pSIN" office:value-type="string">
            <text:p>MAGGIORA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07.A25.005</text:p>
          </table:table-cell>
          <table:table-cell table:style-name="pSIN"/>
          <table:table-cell table:style-name="pSIN" office:value-type="string">
            <text:p>MAGGIORAZIONE PER ALTEZZE MEDIE SUPERIORI AI 10 M; PER OGNI 5 M. Maggiorazione alle voci di armatura di casseforme per altezze medie dal piano di appoggio possibile superiori a 10,00 m; per ogni 5 m di maggiore altezza.</text:p>
            <text:p>(Per la sicurezza EURO 0,183)</text:p>
          </table:table-cell>
          <table:table-cell table:style-name="P_20_NOTE"/>
          <table:table-cell table:style-name="p3" office:value-type="string">
            <text:p>m²</text:p>
          </table:table-cell>
          <table:table-cell table:style-name="p4" office:value-type="float" office:value="3.66">
            <text:p>€ 3,6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7.A30</text:p>
          </table:table-cell>
          <table:table-cell table:style-name="pSIN"/>
          <table:table-cell table:style-name="pSIN" office:value-type="string">
            <text:p>SOVRAPPREZZO PER ARMATU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4">
          <table:table-cell table:style-name="Prezzario"/>
          <table:table-cell table:style-name="piccolo"/>
          <table:table-cell table:style-name="pSIN" office:value-type="string">
            <text:p>25.A07.A30.005</text:p>
          </table:table-cell>
          <table:table-cell table:style-name="pSIN"/>
          <table:table-cell table:style-name="pSIN" office:value-type="string">
            <text:p>SOVRAPPREZZO PER ARMATURE INCLINATE OLTRE IL 25 % SULLA VERTICALE. Compenso per il maggior onere dell'incastellatura di sostegno quando il cassero sia inclinato <text:s/>oltre il 25 e sino al 100 %, sia in ritiro che in aggetto. Si applica per ogni <text:s/>m² effettivo di cassero sia in ritiro che in aggetto. Per i casseri inclinati meno del <text:s/>25 % il prezzo del cassero compensa la sua armatura.</text:p>
            <text:p>(Per la sicurezza EURO 1,49)</text:p>
          </table:table-cell>
          <table:table-cell table:style-name="P_20_NOTE"/>
          <table:table-cell table:style-name="p3" office:value-type="string">
            <text:p>m²</text:p>
          </table:table-cell>
          <table:table-cell table:style-name="p4" office:value-type="float" office:value="29.73">
            <text:p>€ 29,7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7.A35</text:p>
          </table:table-cell>
          <table:table-cell table:style-name="pSIN"/>
          <table:table-cell table:style-name="pSIN" office:value-type="string">
            <text:p>SOVRAPREZZO AI CASSER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25.A07.A35.005</text:p>
          </table:table-cell>
          <table:table-cell table:style-name="pSIN"/>
          <table:table-cell table:style-name="pSIN" office:value-type="string">
            <text:p>SOVRAPREZZO AI CASSERI DI IMPALCATI A CASSONE COSTRUITI <text:s/>"IN AVANZAMENTO". Sovrapprezzo alle armature di casseri per impalcati a cassone gettati in <text:s/>avanzamento, <text:s/>per <text:s/>impalcati aventi larghezza totale tra i fili da m 10 a m 12,5, <text:s/>da <text:s/>applicarsi <text:s/>alla <text:s/>sola superfice orizzontale dei casseri piani o leggermente <text:s/>ricurvi.</text:p>
            <text:p>Il sovrapprezzo comprende il corrispettivo di tutti gli oneri di costruzione per conci successivi, compresa la disposizione del cantiere e la costruzione in avanzamento; compensa anche gli oneri per variazione della sezione <text:s/>trasversale, dell'inclinazione e dell'entita' degli sbalzi. Il prezzo si applica alla proiezione verticale dell'impalcato sul suo filo esterno per la lunghezza effettiva dell'impalcato.</text:p>
            <text:p>(Per la sicurezza EURO 0,979)</text:p>
          </table:table-cell>
          <table:table-cell table:style-name="P_20_NOTE"/>
          <table:table-cell table:style-name="p3" office:value-type="string">
            <text:p>m²</text:p>
          </table:table-cell>
          <table:table-cell table:style-name="p4" office:value-type="float" office:value="19.59">
            <text:p>€ 19,5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25.A07.A40</text:p>
          </table:table-cell>
          <table:table-cell table:style-name="pSIN"/>
          <table:table-cell table:style-name="pSIN" office:value-type="string">
            <text:p>ARMATURA AUTOPORTANTE X CAMPATE IN CAP GETTATE IN OPERA E/O PER CONCI SUCCESSIVI. Attrezzatura speciale autoportante per l'esecuzione in opera a qualsiasi altezza di impalcati di ponti o viadotti a cassone <text:s/>in <text:s/>conglomerato <text:s/>cementizio <text:s/>armato precompresso, gettati in opera a sbalzo per conci successivi, a sezione variabile, per larghezze d'impalcato comprese tra i 7,50 m e i 12,5 tra i fili <text:s/>esterni e per luci da m 30,01 a m 80,00; <text:s/>l'attrezzatura sara' <text:s/>corredata <text:s/>da <text:s/>tutte <text:s/>le parti complementari necessarie per il suo funzionamento;</text:p>
            <text:p>compreso ogni <text:s/>onere <text:s/>di <text:s/>trasporto, <text:s/>montaggio, <text:s/>movimentazione <text:s/>e <text:s/>smontaggio. Per ogni m². <text:s/>di impalcato in proiezione orizzontale, misurato tra i fili esterni delle strutture delle pile.</text:p>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7.A40.005</text:p>
          </table:table-cell>
          <table:table-cell table:style-name="pSIN"/>
          <table:table-cell table:style-name="pSIN" office:value-type="string">
            <text:p>PER SBALZI FINO A M 40,00</text:p>
            <text:p>(Per la sicurezza EURO 8,59)</text:p>
          </table:table-cell>
          <table:table-cell table:style-name="P_20_NOTE"/>
          <table:table-cell table:style-name="p3" office:value-type="string">
            <text:p>m²</text:p>
          </table:table-cell>
          <table:table-cell table:style-name="p4" office:value-type="float" office:value="171.8">
            <text:p>€ 171,8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7.A40.010</text:p>
          </table:table-cell>
          <table:table-cell table:style-name="pSIN"/>
          <table:table-cell table:style-name="pSIN" office:value-type="string">
            <text:p>PER SBALZI DA M 40,01 A M 60,00</text:p>
            <text:p>(Per la sicurezza EURO 11,03)</text:p>
          </table:table-cell>
          <table:table-cell table:style-name="P_20_NOTE"/>
          <table:table-cell table:style-name="p3" office:value-type="string">
            <text:p>m²</text:p>
          </table:table-cell>
          <table:table-cell table:style-name="p4" office:value-type="float" office:value="220.61">
            <text:p>€ 220,6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7.A40.015</text:p>
          </table:table-cell>
          <table:table-cell table:style-name="pSIN"/>
          <table:table-cell table:style-name="pSIN" office:value-type="string">
            <text:p>PER SBALZI OLTRE M 60,01</text:p>
            <text:p>(Per la sicurezza EURO 12,76)</text:p>
          </table:table-cell>
          <table:table-cell table:style-name="P_20_NOTE"/>
          <table:table-cell table:style-name="p3" office:value-type="string">
            <text:p>m²</text:p>
          </table:table-cell>
          <table:table-cell table:style-name="p4" office:value-type="float" office:value="255.27">
            <text:p>€ 255,2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25.A07.A45</text:p>
          </table:table-cell>
          <table:table-cell table:style-name="pSIN"/>
          <table:table-cell table:style-name="pSIN" office:value-type="string">
            <text:p>ARMATURA AUTOVARANTE PER IMPALCATI A CASSONE O A PIASTRA. Attrezzatura speciale autovarante per l'esecuzione in opera a qualsiasi <text:s/>altezza di impalcati di ponti e viadotti, a cassone od a piastra, in conglomerato <text:s/>cemen tizio armato o precompresso, anche a sezione variabile. Compreso <text:s/>il <text:s/>trasporto, montaggio, spostamenti, e ripresa dell'attrezzatura, il nolo di attrezzature com plementari <text:s/>(carro <text:s/>portaferro, <text:s/>carrelli <text:s/>autovaranti, <text:s/>centraline <text:s/>idrauliche, motorizzazione, ponteggi, ecc.) ed ogni altra prestazione ed onere.</text:p>
            <text:p>Le luci verranno misurate tra gli assi degli appogg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7.A45.005</text:p>
          </table:table-cell>
          <table:table-cell table:style-name="pSIN"/>
          <table:table-cell table:style-name="pSIN" office:value-type="string">
            <text:p>DA M 30 A M 40</text:p>
            <text:p>(Per la sicurezza EURO 1,40)</text:p>
          </table:table-cell>
          <table:table-cell table:style-name="P_20_NOTE"/>
          <table:table-cell table:style-name="p3" office:value-type="string">
            <text:p>m²</text:p>
          </table:table-cell>
          <table:table-cell table:style-name="p4" office:value-type="float" office:value="27.95">
            <text:p>€ 27,9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7.A45.010</text:p>
          </table:table-cell>
          <table:table-cell table:style-name="pSIN"/>
          <table:table-cell table:style-name="pSIN" office:value-type="string">
            <text:p>DA M 40,01 A M 50,00</text:p>
            <text:p>(Per la sicurezza EURO 1,80)</text:p>
          </table:table-cell>
          <table:table-cell table:style-name="P_20_NOTE"/>
          <table:table-cell table:style-name="p3" office:value-type="string">
            <text:p>m²</text:p>
          </table:table-cell>
          <table:table-cell table:style-name="p4" office:value-type="float" office:value="36.07">
            <text:p>€ 36,0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7.A45.015</text:p>
          </table:table-cell>
          <table:table-cell table:style-name="pSIN"/>
          <table:table-cell table:style-name="pSIN" office:value-type="string">
            <text:p>DA M 50,01 A M 60,00</text:p>
            <text:p>(Per la sicurezza EURO 2,69)</text:p>
          </table:table-cell>
          <table:table-cell table:style-name="P_20_NOTE"/>
          <table:table-cell table:style-name="p3" office:value-type="string">
            <text:p>m²</text:p>
          </table:table-cell>
          <table:table-cell table:style-name="p4" office:value-type="float" office:value="53.88">
            <text:p>€ 53,8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7.A45.020</text:p>
          </table:table-cell>
          <table:table-cell table:style-name="pSIN"/>
          <table:table-cell table:style-name="pSIN" office:value-type="string">
            <text:p>DA M 60,01 A M 70,00</text:p>
            <text:p>(Per la sicurezza EURO 3,46)</text:p>
          </table:table-cell>
          <table:table-cell table:style-name="P_20_NOTE"/>
          <table:table-cell table:style-name="p3" office:value-type="string">
            <text:p>m²</text:p>
          </table:table-cell>
          <table:table-cell table:style-name="p4" office:value-type="float" office:value="69.2">
            <text:p>€ 69,2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7.A45.025</text:p>
          </table:table-cell>
          <table:table-cell table:style-name="pSIN"/>
          <table:table-cell table:style-name="pSIN" office:value-type="string">
            <text:p>DA M 70,01 A M 80,00</text:p>
            <text:p>(Per la sicurezza EURO 6,16)</text:p>
          </table:table-cell>
          <table:table-cell table:style-name="P_20_NOTE"/>
          <table:table-cell table:style-name="p3" office:value-type="string">
            <text:p>m²</text:p>
          </table:table-cell>
          <table:table-cell table:style-name="p4" office:value-type="float" office:value="123.21">
            <text:p>€ 123,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7.A45.030</text:p>
          </table:table-cell>
          <table:table-cell table:style-name="pSIN"/>
          <table:table-cell table:style-name="pSIN" office:value-type="string">
            <text:p>DA M 80,01 A M 90,00</text:p>
            <text:p>(Per la sicurezza EURO 6,89)</text:p>
          </table:table-cell>
          <table:table-cell table:style-name="P_20_NOTE"/>
          <table:table-cell table:style-name="p3" office:value-type="string">
            <text:p>m²</text:p>
          </table:table-cell>
          <table:table-cell table:style-name="p4" office:value-type="float" office:value="137.82">
            <text:p>€ 137,8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07.A50</text:p>
          </table:table-cell>
          <table:table-cell table:style-name="pSIN"/>
          <table:table-cell table:style-name="pSIN" office:value-type="string">
            <text:p>CENTINE PER SOSTEGNO DI CASSEFORME PER ARCHI E VOLTI A FORTE CURVATURA. Centine costruite a qualsiasi altezza anche a sbalzo, per il sostegno di casseforme per archi o volte in calcestruzzo semplice od armatoa curvatura in proiezione in orizzontale con raggio inferiore a 20 m, comprendente il compenso per l'armatura delle casseforme per qualsiasi struttura di calcestruzzo superiore all'arco; da valutarsi sulla superficie effettiva dell'arco misurata sul filo esterno dell'impalcato sovrastan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7.A50.005</text:p>
          </table:table-cell>
          <table:table-cell table:style-name="pSIN"/>
          <table:table-cell table:style-name="pSIN" office:value-type="string">
            <text:p>PER LUCI DA M 2,01 A M 5,00</text:p>
            <text:p>(Per la sicurezza EURO 0,937)</text:p>
          </table:table-cell>
          <table:table-cell table:style-name="P_20_NOTE"/>
          <table:table-cell table:style-name="p3" office:value-type="string">
            <text:p>m²</text:p>
          </table:table-cell>
          <table:table-cell table:style-name="p4" office:value-type="float" office:value="18.74">
            <text:p>€ 18,7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7.A50.010</text:p>
          </table:table-cell>
          <table:table-cell table:style-name="pSIN"/>
          <table:table-cell table:style-name="pSIN" office:value-type="string">
            <text:p>PER LUCI DA M 5,01 A M 10,00</text:p>
            <text:p>(Per la sicurezza EURO 1,50)</text:p>
          </table:table-cell>
          <table:table-cell table:style-name="P_20_NOTE"/>
          <table:table-cell table:style-name="p3" office:value-type="string">
            <text:p>m²</text:p>
          </table:table-cell>
          <table:table-cell table:style-name="p4" office:value-type="float" office:value="30.07">
            <text:p>€ 30,0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7.A50.015</text:p>
          </table:table-cell>
          <table:table-cell table:style-name="pSIN"/>
          <table:table-cell table:style-name="pSIN" office:value-type="string">
            <text:p>PER LUCI DA M 10,01 A M 15,00</text:p>
            <text:p>(Per la sicurezza EURO 2,22)</text:p>
          </table:table-cell>
          <table:table-cell table:style-name="P_20_NOTE"/>
          <table:table-cell table:style-name="p3" office:value-type="string">
            <text:p>m²</text:p>
          </table:table-cell>
          <table:table-cell table:style-name="p4" office:value-type="float" office:value="44.33">
            <text:p>€ 44,3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7.A50.020</text:p>
          </table:table-cell>
          <table:table-cell table:style-name="pSIN"/>
          <table:table-cell table:style-name="pSIN" office:value-type="string">
            <text:p>PER LUCI DA M 15,01 A M 20,00</text:p>
            <text:p>(Per la sicurezza EURO 3,04)</text:p>
          </table:table-cell>
          <table:table-cell table:style-name="P_20_NOTE"/>
          <table:table-cell table:style-name="p3" office:value-type="string">
            <text:p>m²</text:p>
          </table:table-cell>
          <table:table-cell table:style-name="p4" office:value-type="float" office:value="60.84">
            <text:p>€ 60,8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7.A55</text:p>
          </table:table-cell>
          <table:table-cell table:style-name="pSIN"/>
          <table:table-cell table:style-name="pSIN" office:value-type="string">
            <text:p>COMPENSO PER ATTREZZATU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07.A55.005</text:p>
          </table:table-cell>
          <table:table-cell table:style-name="pSIN"/>
          <table:table-cell table:style-name="pSIN" office:value-type="string">
            <text:p>COMPENSO PER ATTREZZATURE ED ARMATURE PER IMPALCATI A CASSONE. Compenso aggiuntivo alle voci di casserature, e relative armature o centinature, di getti di calcestruzzo armato o precompresso, per <text:s/>l'uso <text:s/>di <text:s/>attrezzature <text:s/>ed armature di qualunque tipo per l'esecuzione di impalcati a <text:s/>cassone <text:s/>gettati <text:s/>in opera, qualora non siano esplicitamente compensati in apposito relativo <text:s/>prezzo. (vedi voce a pg 41 dell'E.P. 1990)</text:p>
            <text:p>(Per la sicurezza EURO 1,24)</text:p>
          </table:table-cell>
          <table:table-cell table:style-name="P_20_NOTE"/>
          <table:table-cell table:style-name="p3" office:value-type="string">
            <text:p>m²</text:p>
          </table:table-cell>
          <table:table-cell table:style-name="p4" office:value-type="float" office:value="24.86">
            <text:p>€ 24,8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7.A60</text:p>
          </table:table-cell>
          <table:table-cell table:style-name="pSIN"/>
          <table:table-cell table:style-name="pSIN" office:value-type="string">
            <text:p>COPPELLA PREFABBRICA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7">
          <table:table-cell table:style-name="Prezzario"/>
          <table:table-cell table:style-name="piccolo"/>
          <table:table-cell table:style-name="pSIN" office:value-type="string">
            <text:p>25.A07.A60.005</text:p>
          </table:table-cell>
          <table:table-cell table:style-name="pSIN"/>
          <table:table-cell table:style-name="pSIN" office:value-type="string">
            <text:p>COPPELLA PREFABBRICATA O CASSAFORMA X SOLETTE SU TRAVI VARATE. Coppella (dalla) prefabbricata, confezionata con conglomerato cementizio vibrato con Rck &gt; 35 MPa ed armata con acciaio Fe b 44, di spessore non inferiore <text:s/>a <text:s/>cm 5 e non superiore a cm 8, avente superfici in vista perfettamente <text:s/>piane <text:s/>e <text:s/>liscie, ovvero lavorate con appositi motivi. <text:s/>Qualora venga usata quale cassaforma a perdere, dovra' avere l'armatura sporgente nella parte a contatto con il <text:s/>getto da conglobare nel getto stesso. Data in opera compresa l'armatura in <text:s/>acciaio ed ogni onere di prefabbricazione, trasporto e montaggio.</text:p>
            <text:p>Il prezzo compensa inoltre le casseforme per <text:s/>il <text:s/>getto <text:s/>di <text:s/>solette <text:s/>tra <text:s/>travi prefabbricate e varate; in tal caso si detrarranno dal computo della <text:s/>soletta <text:s/>i volumi di calcestruzzo della coppella.</text:p>
            <text:p>(Per la sicurezza EURO 0,214)</text:p>
          </table:table-cell>
          <table:table-cell table:style-name="P_20_NOTE"/>
          <table:table-cell table:style-name="p3" office:value-type="string">
            <text:p>m²</text:p>
          </table:table-cell>
          <table:table-cell table:style-name="p4" office:value-type="float" office:value="37.18">
            <text:p>€ 37,1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7.A65</text:p>
          </table:table-cell>
          <table:table-cell table:style-name="pSIN"/>
          <table:table-cell table:style-name="pSIN" office:value-type="string">
            <text:p>POSA IN OPERA (VARO) TRAVI COSTRUITE FUORI OPERA X IMPALCATI. Come da voce d'elenco. Si tiene peraltro conto del minor onere di casserature <text:s/>e di lavorazione in genere per il calcestruzzo prodotto in <text:s/>officina <text:s/>anziche' <text:s/>in si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7.A65.005</text:p>
          </table:table-cell>
          <table:table-cell table:style-name="pSIN"/>
          <table:table-cell table:style-name="pSIN" office:value-type="string">
            <text:p>PER TRAVI DA M 2,01 A M 8,00</text:p>
            <text:p>(Per la sicurezza EURO 6,20)</text:p>
          </table:table-cell>
          <table:table-cell table:style-name="P_20_NOTE"/>
          <table:table-cell table:style-name="p3" office:value-type="string">
            <text:p>cad</text:p>
          </table:table-cell>
          <table:table-cell table:style-name="p4" office:value-type="float" office:value="124.02">
            <text:p>€ 124,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7.A65.010</text:p>
          </table:table-cell>
          <table:table-cell table:style-name="pSIN"/>
          <table:table-cell table:style-name="pSIN" office:value-type="string">
            <text:p>PER TRAVI DA M 8,01 A M 15,00</text:p>
            <text:p>(Per la sicurezza EURO 9,76)</text:p>
          </table:table-cell>
          <table:table-cell table:style-name="P_20_NOTE"/>
          <table:table-cell table:style-name="p3" office:value-type="string">
            <text:p>cad</text:p>
          </table:table-cell>
          <table:table-cell table:style-name="p4" office:value-type="float" office:value="195.21">
            <text:p>€ 195,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7.A65.015</text:p>
          </table:table-cell>
          <table:table-cell table:style-name="pSIN"/>
          <table:table-cell table:style-name="pSIN" office:value-type="string">
            <text:p>PER TRAVI DA M 15,01 A M 25,00</text:p>
            <text:p>(Per la sicurezza EURO 36,83)</text:p>
          </table:table-cell>
          <table:table-cell table:style-name="P_20_NOTE"/>
          <table:table-cell table:style-name="p3" office:value-type="string">
            <text:p>cad</text:p>
          </table:table-cell>
          <table:table-cell table:style-name="p4" office:value-type="float" office:value="736.61">
            <text:p>€ 736,6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7.A65.020</text:p>
          </table:table-cell>
          <table:table-cell table:style-name="pSIN"/>
          <table:table-cell table:style-name="pSIN" office:value-type="string">
            <text:p>PER TRAVI DA M 25,01 A M 35,00</text:p>
            <text:p>(Per la sicurezza EURO 59,28)</text:p>
          </table:table-cell>
          <table:table-cell table:style-name="P_20_NOTE"/>
          <table:table-cell table:style-name="p3" office:value-type="string">
            <text:p>cad</text:p>
          </table:table-cell>
          <table:table-cell table:style-name="p4" office:value-type="float" office:value="1185.54">
            <text:p>€ 1.185,5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7.A65.025</text:p>
          </table:table-cell>
          <table:table-cell table:style-name="pSIN"/>
          <table:table-cell table:style-name="pSIN" office:value-type="string">
            <text:p>PER TRAVI DA M 35,01 A M 45,00</text:p>
            <text:p>(Per la sicurezza EURO 82,01)</text:p>
          </table:table-cell>
          <table:table-cell table:style-name="P_20_NOTE"/>
          <table:table-cell table:style-name="p3" office:value-type="string">
            <text:p>cad</text:p>
          </table:table-cell>
          <table:table-cell table:style-name="p4" office:value-type="float" office:value="1640.26">
            <text:p>€ 1.640,2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7.A70</text:p>
          </table:table-cell>
          <table:table-cell table:style-name="pSIN"/>
          <table:table-cell table:style-name="pSIN" office:value-type="string">
            <text:p>CENTINATURA PER CASSEFORME PER VOLTE DI GALLERIE ARTIFICIALI. Come da voce d'elenco, ma per approccio a gallerie naturali <text:s/>a <text:s/>sagoma <text:s/>curva <text:s/>a becco di flauto o comunque sagomate; secondo lo sviluppo effettiv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7.A70.005</text:p>
          </table:table-cell>
          <table:table-cell table:style-name="pSIN"/>
          <table:table-cell table:style-name="pSIN" office:value-type="string">
            <text:p>PER LUCI FINO A M 15,00 FRA I PIEDRITTI</text:p>
            <text:p>(Per la sicurezza EURO 0,848)</text:p>
          </table:table-cell>
          <table:table-cell table:style-name="P_20_NOTE"/>
          <table:table-cell table:style-name="p3" office:value-type="string">
            <text:p>m²</text:p>
          </table:table-cell>
          <table:table-cell table:style-name="p4" office:value-type="float" office:value="16.97">
            <text:p>€ 16,9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7.A70.010</text:p>
          </table:table-cell>
          <table:table-cell table:style-name="pSIN"/>
          <table:table-cell table:style-name="pSIN" office:value-type="string">
            <text:p>PER LUCI DA M 15,01 A M 30,00 FRA I VIVI DEI PIEDRITTI</text:p>
            <text:p>(Per la sicurezza EURO 1,28)</text:p>
          </table:table-cell>
          <table:table-cell table:style-name="P_20_NOTE"/>
          <table:table-cell table:style-name="p3" office:value-type="string">
            <text:p>m²</text:p>
          </table:table-cell>
          <table:table-cell table:style-name="p4" office:value-type="float" office:value="25.65">
            <text:p>€ 25,6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table:number-columns-repeated="2"/>
          <table:table-cell table:style-name="pSIN" office:value-type="string">
            <text:p>OPERE D'ARTE - ACCIAI E STRUTTURE IN ACCIA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8.A00</text:p>
          </table:table-cell>
          <table:table-cell table:style-name="pSIN"/>
          <table:table-cell table:style-name="pSIN" office:value-type="string">
            <text:p>STRUTTURE IN ACC. CORTEN FE510 A DOPPIO T - LUCI m25-40. Fornitura e posa di strutture portanti a doppio T in acciaio "Corten" - Luci m 25-40, varate dal basso con autogru o di punta, come da norme tecniche art.24 seconda par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8.A00.005</text:p>
          </table:table-cell>
          <table:table-cell table:style-name="pSIN"/>
          <table:table-cell table:style-name="pSIN" office:value-type="string">
            <text:p>VARO DI PUNTA</text:p>
            <text:p>(Per la sicurezza EURO 0,102)</text:p>
          </table:table-cell>
          <table:table-cell table:style-name="P_20_NOTE"/>
          <table:table-cell table:style-name="p3" office:value-type="string">
            <text:p>Kg</text:p>
          </table:table-cell>
          <table:table-cell table:style-name="p4" office:value-type="float" office:value="2.04">
            <text:p>€ 2,0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8.A00.010</text:p>
          </table:table-cell>
          <table:table-cell table:style-name="pSIN"/>
          <table:table-cell table:style-name="pSIN" office:value-type="string">
            <text:p>VARO DAL BASSO</text:p>
            <text:p>(Per la sicurezza EURO 0,132)</text:p>
          </table:table-cell>
          <table:table-cell table:style-name="P_20_NOTE"/>
          <table:table-cell table:style-name="p3" office:value-type="string">
            <text:p>Kg</text:p>
          </table:table-cell>
          <table:table-cell table:style-name="p4" office:value-type="float" office:value="2.63">
            <text:p>€ 2,6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8.A05</text:p>
          </table:table-cell>
          <table:table-cell table:style-name="pSIN"/>
          <table:table-cell table:style-name="pSIN" office:value-type="string">
            <text:p>STRUTTURE IN ACC. CORTEN FE510 A DOPPIO T - LUCI m40.01-70. Fornitura e posa di strutture portanti a doppio T in acciaio "Corten" - Luci m 40.01-70, varate dal basso con autogru o di pun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8.A05.005</text:p>
          </table:table-cell>
          <table:table-cell table:style-name="pSIN"/>
          <table:table-cell table:style-name="pSIN" office:value-type="string">
            <text:p>VARO DI PUNTA</text:p>
            <text:p>(Per la sicurezza EURO 0,127)</text:p>
          </table:table-cell>
          <table:table-cell table:style-name="P_20_NOTE"/>
          <table:table-cell table:style-name="p3" office:value-type="string">
            <text:p>Kg</text:p>
          </table:table-cell>
          <table:table-cell table:style-name="p4" office:value-type="float" office:value="2.53">
            <text:p>€ 2,5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8.A05.010</text:p>
          </table:table-cell>
          <table:table-cell table:style-name="pSIN"/>
          <table:table-cell table:style-name="pSIN" office:value-type="string">
            <text:p>VARO DAL BASSO</text:p>
            <text:p>(Per la sicurezza EURO 0,137)</text:p>
          </table:table-cell>
          <table:table-cell table:style-name="P_20_NOTE"/>
          <table:table-cell table:style-name="p3" office:value-type="string">
            <text:p>Kg</text:p>
          </table:table-cell>
          <table:table-cell table:style-name="p4" office:value-type="float" office:value="2.74">
            <text:p>€ 2,7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8.A10</text:p>
          </table:table-cell>
          <table:table-cell table:style-name="pSIN"/>
          <table:table-cell table:style-name="pSIN" office:value-type="string">
            <text:p>STRUTTURE IN ACC. CORTEN FE510 A DOPPIO T - LUCI OLTRE M 70.01. Fornitura e posa di strutture portanti a doppio T in <text:s/>acciaio <text:s/>"Corten" <text:s/>- <text:s/>Luci oltre m 70.01, varate di punta ovvero dal basso con autogru.</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8.A10.005</text:p>
          </table:table-cell>
          <table:table-cell table:style-name="pSIN"/>
          <table:table-cell table:style-name="pSIN" office:value-type="string">
            <text:p>VARO DI PUNTA</text:p>
            <text:p>(Per la sicurezza EURO 0,141)</text:p>
          </table:table-cell>
          <table:table-cell table:style-name="P_20_NOTE"/>
          <table:table-cell table:style-name="p3" office:value-type="string">
            <text:p>Kg</text:p>
          </table:table-cell>
          <table:table-cell table:style-name="p4" office:value-type="float" office:value="2.81">
            <text:p>€ 2,8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8.A10.010</text:p>
          </table:table-cell>
          <table:table-cell table:style-name="pSIN"/>
          <table:table-cell table:style-name="pSIN" office:value-type="string">
            <text:p>VARO DAL BASSO</text:p>
            <text:p>(Per la sicurezza EURO 0,137)</text:p>
          </table:table-cell>
          <table:table-cell table:style-name="P_20_NOTE"/>
          <table:table-cell table:style-name="p3" office:value-type="string">
            <text:p>Kg</text:p>
          </table:table-cell>
          <table:table-cell table:style-name="p4" office:value-type="float" office:value="2.73">
            <text:p>€ 2,7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8.A15</text:p>
          </table:table-cell>
          <table:table-cell table:style-name="pSIN"/>
          <table:table-cell table:style-name="pSIN" office:value-type="string">
            <text:p>STRUTTURE IN ACC. CORTEN FE510 A PIASTRA ORTOTROPA - LUCI M 25-40. Fornitura e posa di strutture portanti in acciaio "Corten" <text:s/>- <text:s/>Luci <text:s/>m <text:s/>25-40, Tipologia : piastra ortotrop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8.A15.005</text:p>
          </table:table-cell>
          <table:table-cell table:style-name="pSIN"/>
          <table:table-cell table:style-name="pSIN" office:value-type="string">
            <text:p>VARO DI PUNTA</text:p>
            <text:p>(Per la sicurezza EURO 0,159)</text:p>
          </table:table-cell>
          <table:table-cell table:style-name="P_20_NOTE"/>
          <table:table-cell table:style-name="p3" office:value-type="string">
            <text:p>Kg</text:p>
          </table:table-cell>
          <table:table-cell table:style-name="p4" office:value-type="float" office:value="3.19">
            <text:p>€ 3,1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8.A15.010</text:p>
          </table:table-cell>
          <table:table-cell table:style-name="pSIN"/>
          <table:table-cell table:style-name="pSIN" office:value-type="string">
            <text:p>VARO DAL BASSO</text:p>
            <text:p>(Per la sicurezza EURO 0,16)</text:p>
          </table:table-cell>
          <table:table-cell table:style-name="P_20_NOTE"/>
          <table:table-cell table:style-name="p3" office:value-type="string">
            <text:p>Kg</text:p>
          </table:table-cell>
          <table:table-cell table:style-name="p4" office:value-type="float" office:value="3.2">
            <text:p>€ 3,2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08.A20</text:p>
          </table:table-cell>
          <table:table-cell table:style-name="pSIN"/>
          <table:table-cell table:style-name="pSIN" office:value-type="string">
            <text:p>STRUTTURE IN ACC. CORTEN FE510 A PIASTRA ORTOTR.- LUCI M 40.01-70. Fornitura e posa di strutture portanti in acciaio "Corten" - Luci m <text:s/>40.01-70, varate dal basso con autogru o di punta.</text:p>
            <text:p>Tipologia : piastra ortotropa</text:p>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8.A20.005</text:p>
          </table:table-cell>
          <table:table-cell table:style-name="pSIN"/>
          <table:table-cell table:style-name="pSIN" office:value-type="string">
            <text:p>VARO DI PUNTA</text:p>
            <text:p>(Per la sicurezza EURO 0,17)</text:p>
          </table:table-cell>
          <table:table-cell table:style-name="P_20_NOTE"/>
          <table:table-cell table:style-name="p3" office:value-type="string">
            <text:p>Kg</text:p>
          </table:table-cell>
          <table:table-cell table:style-name="p4" office:value-type="float" office:value="3.4">
            <text:p>€ 3,4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8.A20.010</text:p>
          </table:table-cell>
          <table:table-cell table:style-name="pSIN"/>
          <table:table-cell table:style-name="pSIN" office:value-type="string">
            <text:p>VARO DAL BASSO</text:p>
            <text:p>(Per la sicurezza EURO 0,173)</text:p>
          </table:table-cell>
          <table:table-cell table:style-name="P_20_NOTE"/>
          <table:table-cell table:style-name="p3" office:value-type="string">
            <text:p>Kg</text:p>
          </table:table-cell>
          <table:table-cell table:style-name="p4" office:value-type="float" office:value="3.47">
            <text:p>€ 3,4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8.A25</text:p>
          </table:table-cell>
          <table:table-cell table:style-name="pSIN"/>
          <table:table-cell table:style-name="pSIN" office:value-type="string">
            <text:p>STRUTTURE IN ACC. CORTEN FE510 A PIASTRA ORTOTR.- LUCI OLTRE 70.01. Fornitura e posa di strutture portanti in acciaio <text:s/>"Corten" <text:s/>- <text:s/>Luci <text:s/>oltre <text:s/>m 70.01, varate dal basso con autogru.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8.A25.005</text:p>
          </table:table-cell>
          <table:table-cell table:style-name="pSIN"/>
          <table:table-cell table:style-name="pSIN" office:value-type="string">
            <text:p>VARO DI PUNTA</text:p>
            <text:p>(Per la sicurezza EURO 0,186)</text:p>
          </table:table-cell>
          <table:table-cell table:style-name="P_20_NOTE"/>
          <table:table-cell table:style-name="p3" office:value-type="string">
            <text:p>Kg</text:p>
          </table:table-cell>
          <table:table-cell table:style-name="p4" office:value-type="float" office:value="3.72">
            <text:p>€ 3,7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8.A25.010</text:p>
          </table:table-cell>
          <table:table-cell table:style-name="pSIN"/>
          <table:table-cell table:style-name="pSIN" office:value-type="string">
            <text:p>VARO DAL BASSO</text:p>
            <text:p>(Per la sicurezza EURO 0,175)</text:p>
          </table:table-cell>
          <table:table-cell table:style-name="P_20_NOTE"/>
          <table:table-cell table:style-name="p3" office:value-type="string">
            <text:p>Kg</text:p>
          </table:table-cell>
          <table:table-cell table:style-name="p4" office:value-type="float" office:value="3.49">
            <text:p>€ 3,4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8.A30</text:p>
          </table:table-cell>
          <table:table-cell table:style-name="pSIN"/>
          <table:table-cell table:style-name="pSIN" office:value-type="string">
            <text:p>STRUTTURE IN ACC. CORTEN FE510 A CASSONE - LUCI M 25.01 - 40.00. Fornitura e posa di strutture portanti in acciaio "Corten" <text:s/>- <text:s/>Luci <text:s/>m <text:s/>25-40, Tipologia : sezione a cassone</text:p>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8.A30.005</text:p>
          </table:table-cell>
          <table:table-cell table:style-name="pSIN"/>
          <table:table-cell table:style-name="pSIN" office:value-type="string">
            <text:p>VARO DI PUNTA</text:p>
            <text:p>(Per la sicurezza EURO 0,145)</text:p>
          </table:table-cell>
          <table:table-cell table:style-name="P_20_NOTE"/>
          <table:table-cell table:style-name="p3" office:value-type="string">
            <text:p>Kg</text:p>
          </table:table-cell>
          <table:table-cell table:style-name="p4" office:value-type="float" office:value="2.9">
            <text:p>€ 2,9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8.A30.010</text:p>
          </table:table-cell>
          <table:table-cell table:style-name="pSIN"/>
          <table:table-cell table:style-name="pSIN" office:value-type="string">
            <text:p>VARO DAL BASSO</text:p>
            <text:p>(Per la sicurezza EURO 0,135)</text:p>
          </table:table-cell>
          <table:table-cell table:style-name="P_20_NOTE"/>
          <table:table-cell table:style-name="p3" office:value-type="string">
            <text:p>Kg</text:p>
          </table:table-cell>
          <table:table-cell table:style-name="p4" office:value-type="float" office:value="2.69">
            <text:p>€ 2,6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08.A35</text:p>
          </table:table-cell>
          <table:table-cell table:style-name="pSIN"/>
          <table:table-cell table:style-name="pSIN" office:value-type="string">
            <text:p>STRUTTURE IN ACC. CORTEN FE510 A CASSONE - LUCI M 40.01 - 70.00. Fornitura e posa di strutture portanti in acciaio "Corten" - Luci m <text:s/>40.01-70, varate dal basso con autogru o di punta.</text:p>
            <text:p>Sezione a cassone</text:p>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8.A35.005</text:p>
          </table:table-cell>
          <table:table-cell table:style-name="pSIN"/>
          <table:table-cell table:style-name="pSIN" office:value-type="string">
            <text:p>VARO DI PUNTA</text:p>
            <text:p>(Per la sicurezza EURO 0,147)</text:p>
          </table:table-cell>
          <table:table-cell table:style-name="P_20_NOTE"/>
          <table:table-cell table:style-name="p3" office:value-type="string">
            <text:p>Kg</text:p>
          </table:table-cell>
          <table:table-cell table:style-name="p4" office:value-type="float" office:value="2.94">
            <text:p>€ 2,9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8.A35.010</text:p>
          </table:table-cell>
          <table:table-cell table:style-name="pSIN"/>
          <table:table-cell table:style-name="pSIN" office:value-type="string">
            <text:p>VARO DAL BASSO</text:p>
            <text:p>(Per la sicurezza EURO 0,137)</text:p>
          </table:table-cell>
          <table:table-cell table:style-name="P_20_NOTE"/>
          <table:table-cell table:style-name="p3" office:value-type="string">
            <text:p>Kg</text:p>
          </table:table-cell>
          <table:table-cell table:style-name="p4" office:value-type="float" office:value="2.75">
            <text:p>€ 2,7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08.A40</text:p>
          </table:table-cell>
          <table:table-cell table:style-name="pSIN"/>
          <table:table-cell table:style-name="pSIN" office:value-type="string">
            <text:p>STRUTTURE IN ACC. CORTEN FE510 A CASSONE - LUCI OLTRE 70.01. Fornitura e posa di strutture portanti in acciaio <text:s/>"Corten" <text:s/>- <text:s/>Luci <text:s/>oltre <text:s/>m 70.01, varate dal basso con autogru.</text:p>
            <text:p>Sezione a cassone</text:p>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8.A40.005</text:p>
          </table:table-cell>
          <table:table-cell table:style-name="pSIN"/>
          <table:table-cell table:style-name="pSIN" office:value-type="string">
            <text:p>VARO DI PUNTA</text:p>
            <text:p>(Per la sicurezza EURO 0,154)</text:p>
          </table:table-cell>
          <table:table-cell table:style-name="P_20_NOTE"/>
          <table:table-cell table:style-name="p3" office:value-type="string">
            <text:p>Kg</text:p>
          </table:table-cell>
          <table:table-cell table:style-name="p4" office:value-type="float" office:value="3.08">
            <text:p>€ 3,0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8.A40.010</text:p>
          </table:table-cell>
          <table:table-cell table:style-name="pSIN"/>
          <table:table-cell table:style-name="pSIN" office:value-type="string">
            <text:p>VARO DAL BASSO</text:p>
            <text:p>(Per la sicurezza EURO 0,144)</text:p>
          </table:table-cell>
          <table:table-cell table:style-name="P_20_NOTE"/>
          <table:table-cell table:style-name="p3" office:value-type="string">
            <text:p>Kg</text:p>
          </table:table-cell>
          <table:table-cell table:style-name="p4" office:value-type="float" office:value="2.89">
            <text:p>€ 2,8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25.A08.A45</text:p>
          </table:table-cell>
          <table:table-cell table:style-name="pSIN"/>
          <table:table-cell table:style-name="pSIN" office:value-type="string">
            <text:p>STRUTTURE IN ACCIAIO PER PONTI E CAVALCAVIA. Strutture in acciaio per ponti e cavalcavia, costruiti secondo Progetto ed approvati dalla D.L. anche per impalcati misti a struttura cellulare, dati in opera compresa la fornitura di tutti i materiali, i trasporti, la posa in opera, le eventuali armature di sostegno, centine e varo, la verniciatura a 5 mani come da norme tecniche di CSA e le disposizioni della D.L. ed ogni altro onere per dare il lavoro compiuto a perfetta regola d'arte. Per luci inferiori a 25 m o superiori ma con varo dal basso. Verniciatura a quattro mani come da ciclo c. dell'art. 24 delle norme tecnich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8.A45.005</text:p>
          </table:table-cell>
          <table:table-cell table:style-name="pSIN"/>
          <table:table-cell table:style-name="pSIN" office:value-type="string">
            <text:p>ACCIAIO LAMINATO FE 360</text:p>
            <text:p>(Per la sicurezza EURO 0,096)</text:p>
          </table:table-cell>
          <table:table-cell table:style-name="P_20_NOTE"/>
          <table:table-cell table:style-name="p3" office:value-type="string">
            <text:p>Kg</text:p>
          </table:table-cell>
          <table:table-cell table:style-name="p4" office:value-type="float" office:value="1.92">
            <text:p>€ 1,9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8.A45.010</text:p>
          </table:table-cell>
          <table:table-cell table:style-name="pSIN"/>
          <table:table-cell table:style-name="pSIN" office:value-type="string">
            <text:p>ACCIAIO LAMINATO FE 430</text:p>
            <text:p>(Per la sicurezza EURO 0,111)</text:p>
          </table:table-cell>
          <table:table-cell table:style-name="P_20_NOTE"/>
          <table:table-cell table:style-name="p3" office:value-type="string">
            <text:p>Kg</text:p>
          </table:table-cell>
          <table:table-cell table:style-name="p4" office:value-type="float" office:value="2.23">
            <text:p>€ 2,2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8.A45.015</text:p>
          </table:table-cell>
          <table:table-cell table:style-name="pSIN"/>
          <table:table-cell table:style-name="pSIN" office:value-type="string">
            <text:p>ACCIAIO LAMINATO FE 510</text:p>
            <text:p>(Per la sicurezza EURO 0,111)</text:p>
          </table:table-cell>
          <table:table-cell table:style-name="P_20_NOTE"/>
          <table:table-cell table:style-name="p3" office:value-type="string">
            <text:p>Kg</text:p>
          </table:table-cell>
          <table:table-cell table:style-name="p4" office:value-type="float" office:value="2.22">
            <text:p>€ 2,2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8.A50</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25.A08.A50.005</text:p>
          </table:table-cell>
          <table:table-cell table:style-name="pSIN"/>
          <table:table-cell table:style-name="pSIN" office:value-type="string">
            <text:p>TONDINO DI ACCIAIO TIPO FE B 22K BARRE TONDE LISCIE. Acciaio tipo Feb22k - (1200 kg/cm²) in barre tonde liscie di qualsiasi diametro per lavori in c.a., dato in opera compreso l'onere delle piegature, il filo per le legature, le eventuali saldature per giunzioni, i distanziatori, lo sfrido, ecc.</text:p>
            <text:p>(Per la sicurezza EURO 0,062)</text:p>
          </table:table-cell>
          <table:table-cell table:style-name="P_20_NOTE"/>
          <table:table-cell table:style-name="p3" office:value-type="string">
            <text:p>Kg</text:p>
          </table:table-cell>
          <table:table-cell table:style-name="p4" office:value-type="float" office:value="1.24">
            <text:p>€ 1,2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8.A55</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08.A55.005</text:p>
          </table:table-cell>
          <table:table-cell table:style-name="pSIN"/>
          <table:table-cell table:style-name="pSIN" office:value-type="string">
            <text:p>TONDINO DI ACCIAIO TIPO FE B 32K BARRE TONDE LISCIE. Acciaio tipo Feb32k - (1600 kg/cm²), in barre tonde liscie di qualsiasi diametro per lavori in c.a., dato in opera compreso piegature, legature, eventuali saldature per giunzioni, distanziatori, lo sfrido ecc.</text:p>
            <text:p>(Per la sicurezza EURO 0,062)</text:p>
          </table:table-cell>
          <table:table-cell table:style-name="P_20_NOTE"/>
          <table:table-cell table:style-name="p3" office:value-type="string">
            <text:p>Kg</text:p>
          </table:table-cell>
          <table:table-cell table:style-name="p4" office:value-type="float" office:value="1.24">
            <text:p>€ 1,2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8.A60</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25.A08.A60.005</text:p>
          </table:table-cell>
          <table:table-cell table:style-name="pSIN"/>
          <table:table-cell table:style-name="pSIN" office:value-type="string">
            <text:p>TONDINO DI ACCIAIO TIPO FE B 38K BARRE AD ADERENZA MIGLIORATA. Acciaio tipo Feb38k - (2200 kg/cm²) - controllato in stabilimento, in barre ad aderenza migliorata di qualsiasi diametro per lavori in c.a. come da normativa in vigore, dato in opera compresi gli oneri di piegatura e giunzione, distanziatori, sfrido, ecc.</text:p>
            <text:p>(Per la sicurezza EURO 0,066)</text:p>
          </table:table-cell>
          <table:table-cell table:style-name="P_20_NOTE"/>
          <table:table-cell table:style-name="p3" office:value-type="string">
            <text:p>Kg</text:p>
          </table:table-cell>
          <table:table-cell table:style-name="p4" office:value-type="float" office:value="1.31">
            <text:p>€ 1,3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8.A65</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8.A65.005</text:p>
          </table:table-cell>
          <table:table-cell table:style-name="pSIN"/>
          <table:table-cell table:style-name="pSIN" office:value-type="string">
            <text:p>TONDINO DI ACCIAIO TIPO FE B 44K BARRE AD ADERENZA MIGLIORATA. Acciaio tipo Feb44k - (2600 kg/cm²) - controllato in stabilimento, come definito con voce precedente.</text:p>
            <text:p>(Per la sicurezza EURO 0,072)</text:p>
          </table:table-cell>
          <table:table-cell table:style-name="P_20_NOTE"/>
          <table:table-cell table:style-name="p3" office:value-type="string">
            <text:p>Kg</text:p>
          </table:table-cell>
          <table:table-cell table:style-name="p4" office:value-type="float" office:value="1.44">
            <text:p>€ 1,4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8.A70</text:p>
          </table:table-cell>
          <table:table-cell table:style-name="pSIN"/>
          <table:table-cell table:style-name="pSIN" office:value-type="string">
            <text:p>FORNIT./POSA DI RE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08.A70.005</text:p>
          </table:table-cell>
          <table:table-cell table:style-name="pSIN"/>
          <table:table-cell table:style-name="pSIN" office:value-type="string">
            <text:p>FORNIT./POSA DI RETE ELETTROSALDATA PER ARMATURA DI INTONACI. Fornitura e posa di rete elettrosaldata in fili d'acciaio rispondente alle caratteristiche di cui al D.M. 5.02.96 emanato in applicazione della Legge 1086/1971 per armature di intonaco o cls proiettato, per qualsiasi dimensione di maglia e spessore del filo, compreso il taglio, le sovrapposizioni, i distanziatori, il materiale e l'attrezzatura per il fissaggio alle strutture da rivestire.</text:p>
            <text:p>(Per la sicurezza EURO 0,109)</text:p>
          </table:table-cell>
          <table:table-cell table:style-name="P_20_NOTE"/>
          <table:table-cell table:style-name="p3" office:value-type="string">
            <text:p>Kg</text:p>
          </table:table-cell>
          <table:table-cell table:style-name="p4" office:value-type="float" office:value="2.17">
            <text:p>€ 2,1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8.A75</text:p>
          </table:table-cell>
          <table:table-cell table:style-name="pSIN"/>
          <table:table-cell table:style-name="pSIN" office:value-type="string">
            <text:p>FILO X PRECOMPRESSO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08.A75.005</text:p>
          </table:table-cell>
          <table:table-cell table:style-name="pSIN"/>
          <table:table-cell table:style-name="pSIN" office:value-type="string">
            <text:p>FILO X PRECOMPRESSO ACCIAIO DIAM 4 - 12 MM TIPO FP(O.2)K 1450 MPA. Filo di qualsiasi diametro in acciaio, controllato in stabilimento. come da normativa e da Progetto, del tipo fp (02) k 1450 MPa escluse le piastre o le testate d'ancoraggio che sono da <text:s/>pagare <text:s/>a <text:s/>parte.</text:p>
            <text:p>(Per la sicurezza EURO 0,175)</text:p>
          </table:table-cell>
          <table:table-cell table:style-name="P_20_NOTE"/>
          <table:table-cell table:style-name="p3" office:value-type="string">
            <text:p>Kg</text:p>
          </table:table-cell>
          <table:table-cell table:style-name="p4" office:value-type="float" office:value="3.5">
            <text:p>€ 3,5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8.A80</text:p>
          </table:table-cell>
          <table:table-cell table:style-name="pSIN"/>
          <table:table-cell table:style-name="pSIN" office:value-type="string">
            <text:p>TRECCIA X PRECOMPRESS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25.A08.A80.005</text:p>
          </table:table-cell>
          <table:table-cell table:style-name="pSIN"/>
          <table:table-cell table:style-name="pSIN" office:value-type="string">
            <text:p>TRECCIA X PRECOMPRESSO ACCIAIO QUAL. DIAM. FP(0.2)K 1600 MPA. Treccia in acciaio per c.a.p. formata da fili d'acciaio di qualsiasi diametro avente fp (0,2) R maggiore od uguale a 1.600 N/mm²; sono escluse eventuali testate od apparecchiature d'ancoraggio qualora non usata per strutture a fili aderenti.</text:p>
            <text:p>(Per la sicurezza EURO 0,187)</text:p>
          </table:table-cell>
          <table:table-cell table:style-name="P_20_NOTE"/>
          <table:table-cell table:style-name="p3" office:value-type="string">
            <text:p>Kg</text:p>
          </table:table-cell>
          <table:table-cell table:style-name="p4" office:value-type="float" office:value="3.75">
            <text:p>€ 3,7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8.A85</text:p>
          </table:table-cell>
          <table:table-cell table:style-name="pSIN"/>
          <table:table-cell table:style-name="pSIN" office:value-type="string">
            <text:p>TREFOLO PER PRECOMPRESS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08.A85.005</text:p>
          </table:table-cell>
          <table:table-cell table:style-name="pSIN"/>
          <table:table-cell table:style-name="pSIN" office:value-type="string">
            <text:p>TREFOLO PER PRECOMPRESSO IN ACCIAIO <text:s/>FP(1)K = 1600 MPA. Trefolo per strutture in cemento armato precompresso, controllato in stabilimento secondo le prescrizioni vigenti, formato da fili d'acciaio di qualsiasi diametro, aventi fp (0,1) R maggiore od uguale a 1.600 N/mm² ed fptk maggiore od uguale a 1.800 N/mm² compreso ogni onere, salvo l'eventuale onere delle piastre <text:s/>od <text:s/>apparecchi d'ancoraggio, solo qualora non si tratti di strutture a fili aderenti.</text:p>
            <text:p>(Per la sicurezza EURO 0,201)</text:p>
          </table:table-cell>
          <table:table-cell table:style-name="P_20_NOTE"/>
          <table:table-cell table:style-name="p3" office:value-type="string">
            <text:p>Kg</text:p>
          </table:table-cell>
          <table:table-cell table:style-name="p4" office:value-type="float" office:value="4.02">
            <text:p>€ 4,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8.A90</text:p>
          </table:table-cell>
          <table:table-cell table:style-name="pSIN"/>
          <table:table-cell table:style-name="pSIN" office:value-type="string">
            <text:p>TESTATE D'ANCORAGG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25.A08.A90.005</text:p>
          </table:table-cell>
          <table:table-cell table:style-name="pSIN"/>
          <table:table-cell table:style-name="pSIN" office:value-type="string">
            <text:p>TESTATE D'ANCORAGGIO A TESATURA DI TREFOLI O CAVI PER C.A.P.. Ancoraggio costituito a piastre ghiere o tubetti, bulloni, dado, <text:s/>tubo, <text:s/>spirale di tondini d'acciaio, ecc, dato finito ed efficiente per cavi formati <text:s/>da <text:s/>filo, barre o trefoli di qualsiasi diametro per tesatura di cementi armati precompressi; sono compresi gli eventuali oneri di brevetto.</text:p>
            <text:p>Prezzo dato per un cavo nominale di <text:s/>1 <text:s text:c="2"/>kg/m <text:s text:c="2"/>e <text:s text:c="2"/>da <text:s text:c="2"/>applicarsi <text:s text:c="2"/>al <text:s text:c="2"/>peso reale di un cavo, per ogni testata e per ogni tonnellata e pertanto per kg*t*testata/m.</text:p>
            <text:p>(Per la sicurezza EURO 0,055)</text:p>
          </table:table-cell>
          <table:table-cell table:style-name="P_20_NOTE"/>
          <table:table-cell table:style-name="p3" office:value-type="string">
            <text:p>Kg</text:p>
          </table:table-cell>
          <table:table-cell table:style-name="p4" office:value-type="float" office:value="1.1">
            <text:p>€ 1,1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8.A95</text:p>
          </table:table-cell>
          <table:table-cell table:style-name="pSIN"/>
          <table:table-cell table:style-name="pSIN" office:value-type="string">
            <text:p>ACCIAIO IN BARRE TIPO DIWIDAG X C.A.P. CON FPYK &gt; 835 MPA. Acciaio in barre - 800 N/mm² come da voce d'elenc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8.A95.005</text:p>
          </table:table-cell>
          <table:table-cell table:style-name="pSIN"/>
          <table:table-cell table:style-name="pSIN" office:value-type="string">
            <text:p>BARRE AVENTI FPYK &gt; 835 MPA ED FPTK &gt; 1030 MPA</text:p>
            <text:p>(Per la sicurezza EURO 0,166)</text:p>
          </table:table-cell>
          <table:table-cell table:style-name="P_20_NOTE"/>
          <table:table-cell table:style-name="p3" office:value-type="string">
            <text:p>Kg</text:p>
          </table:table-cell>
          <table:table-cell table:style-name="p4" office:value-type="float" office:value="3.32">
            <text:p>€ 3,3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8.A95.010</text:p>
          </table:table-cell>
          <table:table-cell table:style-name="pSIN"/>
          <table:table-cell table:style-name="pSIN" office:value-type="string">
            <text:p>BARRE AVENTI FPYK &gt; 1080 MPA E FPTK &gt; 1230 MPA</text:p>
            <text:p>(Per la sicurezza EURO 0,172)</text:p>
          </table:table-cell>
          <table:table-cell table:style-name="P_20_NOTE"/>
          <table:table-cell table:style-name="p3" office:value-type="string">
            <text:p>Kg</text:p>
          </table:table-cell>
          <table:table-cell table:style-name="p4" office:value-type="float" office:value="3.43">
            <text:p>€ 3,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8.B00</text:p>
          </table:table-cell>
          <table:table-cell table:style-name="pSIN"/>
          <table:table-cell table:style-name="pSIN" office:value-type="string">
            <text:p>FIBRE IN ACCIA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25.A08.B00.005</text:p>
          </table:table-cell>
          <table:table-cell table:style-name="pSIN"/>
          <table:table-cell table:style-name="pSIN" office:value-type="string">
            <text:p>FIBRE IN ACCIAIO PER ARMATURA DI CALCESTRUZZO. Fibre di acciaio per armatura diffusa di <text:s/>calcestruzzi <text:s/>o <text:s/>di <text:s/>spritz-beton <text:s/>per rivestimento di opere d'arte o gallerie sia naturali che <text:s/>artificiali, <text:s/>compresi gli oneri di miscelazione delle fibre nel getto ed i maggiori oneri di <text:s/>getto <text:s/>o spruzzatura del calcestruzzo. Il prezzo verra' applicato <text:s/>ai <text:s/>volumi <text:s/>di <text:s/>calcestruzzo ordinati da trattare, in misura non superiore a kg 30 per m³, <text:s/>qualunque sia la quantita' ulteriore di fibra eventualmente immessa od i volumi di <text:s/>calcestruzzo effettivamente trattati.</text:p>
            <text:p>(Per la sicurezza EURO 0,124)</text:p>
          </table:table-cell>
          <table:table-cell table:style-name="P_20_NOTE"/>
          <table:table-cell table:style-name="p3" office:value-type="string">
            <text:p>Kg</text:p>
          </table:table-cell>
          <table:table-cell table:style-name="p4" office:value-type="float" office:value="2.48">
            <text:p>€ 2,4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8.B05</text:p>
          </table:table-cell>
          <table:table-cell table:style-name="pSIN"/>
          <table:table-cell table:style-name="pSIN" office:value-type="string">
            <text:p>SOVRAPREZZO AI TONDINI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4">
          <table:table-cell table:style-name="Prezzario"/>
          <table:table-cell table:style-name="piccolo"/>
          <table:table-cell table:style-name="pSIN" office:value-type="string">
            <text:p>25.A08.B05.005</text:p>
          </table:table-cell>
          <table:table-cell table:style-name="pSIN"/>
          <table:table-cell table:style-name="pSIN" office:value-type="string">
            <text:p>SOVRAPREZZO AI TONDINI DI ACCIAIO PER ZINCATURA A CALDO. Sovrapprezzo ai prezzi di tondino di acciaio in barre tonde per cementi armati o cementi armati precompressi, per la protezione superficiale data <text:s/>con <text:s/>zincatura minima compresa tra 60 e 100 micron effettuata con trattamento a <text:s/>caldo <text:s/>in <text:s/>officina, compreso ogni onere di lavorazione e trasporto.</text:p>
            <text:p>(Per la sicurezza EURO 0,004)</text:p>
          </table:table-cell>
          <table:table-cell table:style-name="P_20_NOTE"/>
          <table:table-cell table:style-name="p3" office:value-type="string">
            <text:p>Kg</text:p>
          </table:table-cell>
          <table:table-cell table:style-name="p4" office:value-type="float" office:value="0.07">
            <text:p>€ 0,0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8.B10</text:p>
          </table:table-cell>
          <table:table-cell table:style-name="pSIN"/>
          <table:table-cell table:style-name="pSIN" office:value-type="string">
            <text:p>TONDINO IN ACCIA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25.A08.B10.005</text:p>
          </table:table-cell>
          <table:table-cell table:style-name="pSIN"/>
          <table:table-cell table:style-name="pSIN" office:value-type="string">
            <text:p>TONDINO IN ACCIAIO INOX AD ADERENZA MIGLIORATA. Barre in acciaio INOX AISI 304 L - Fe 44 k (260 N/mm²) ad aderenza migliorata di qualsiasi diamentro per armatura lenta in lavori in c.a. o c.a.p., dato in opera compreso l'onere delle piegature, giunzioni saldate o sovrapposte, distanziatori, sfrido ecc.</text:p>
            <text:p>(Per la sicurezza EURO 0,047)</text:p>
          </table:table-cell>
          <table:table-cell table:style-name="P_20_NOTE"/>
          <table:table-cell table:style-name="p3" office:value-type="string">
            <text:p>%</text:p>
          </table:table-cell>
          <table:table-cell table:style-name="p4" office:value-type="float" office:value="8.17">
            <text:p>€ 8,1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table:number-columns-repeated="2"/>
          <table:table-cell table:style-name="pSIN" office:value-type="string">
            <text:p>OPER D'ARTE - VARI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9.A00</text:p>
          </table:table-cell>
          <table:table-cell table:style-name="pSIN"/>
          <table:table-cell table:style-name="pSIN" office:value-type="string">
            <text:p>CALCESTRUZZO SPRUZZ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25.A09.A00.005</text:p>
          </table:table-cell>
          <table:table-cell table:style-name="pSIN"/>
          <table:table-cell table:style-name="pSIN" office:value-type="string">
            <text:p>CALCESTRUZZO SPRUZZATO (AP)-R'CK 20 MPA. Calcestruzzo spruzzato con resistenza finale di Rck 20 N/mm² di qualsiasi spessore formato con dosaggio di cemento ed inerti di opportuna granulometria preventivamente approvata dalla D.L. secondo le prescrizioni di progetto con aggiunta di addittivi acceleranti o fluidificanti del tipo accettato dalla D.L. realizzato e contabilizzato come da CSA. Calcestruzzo utilizzato per rivestimenti di scarpate rocciose di qualsiasi inclinazione ed altezza sul piano strada compresa la regolarizzazione delle scarpate; utilizzato anche per il rivestimento di pozzi di fondazione o per opere analoghe.</text:p>
            <text:p>(Per la sicurezza EURO 7,18)</text:p>
          </table:table-cell>
          <table:table-cell table:style-name="P_20_NOTE"/>
          <table:table-cell table:style-name="p3" office:value-type="string">
            <text:p>m³</text:p>
          </table:table-cell>
          <table:table-cell table:style-name="p4" office:value-type="float" office:value="143.69">
            <text:p>€ 143,6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9.A05</text:p>
          </table:table-cell>
          <table:table-cell table:style-name="pSIN"/>
          <table:table-cell table:style-name="pSIN" office:value-type="string">
            <text:p>RIVESTIMENTI CON CALCESTRUZZO SPRUZZATO (AP) R'CK 20 MPA. Rivestimenti con calcestruzzo spruzzato (AP)-R'bk = 20 N/mm². come da <text:s/>voce preceden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A05.005</text:p>
          </table:table-cell>
          <table:table-cell table:style-name="pSIN"/>
          <table:table-cell table:style-name="pSIN" office:value-type="string">
            <text:p>RIVESTIMENTO DI CM.5. PER OGNI METRO QUADRATO</text:p>
            <text:p>(Per la sicurezza EURO 0,581)</text:p>
          </table:table-cell>
          <table:table-cell table:style-name="P_20_NOTE"/>
          <table:table-cell table:style-name="p3" office:value-type="string">
            <text:p>m²</text:p>
          </table:table-cell>
          <table:table-cell table:style-name="p4" office:value-type="float" office:value="11.62">
            <text:p>€ 11,6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A05.010</text:p>
          </table:table-cell>
          <table:table-cell table:style-name="pSIN"/>
          <table:table-cell table:style-name="pSIN" office:value-type="string">
            <text:p>RIVESTIMENTO DI CM. 10. PER OGNI METRO QUADRATO</text:p>
            <text:p>(Per la sicurezza EURO 1,11)</text:p>
          </table:table-cell>
          <table:table-cell table:style-name="P_20_NOTE"/>
          <table:table-cell table:style-name="p3" office:value-type="string">
            <text:p>m²</text:p>
          </table:table-cell>
          <table:table-cell table:style-name="p4" office:value-type="float" office:value="22.21">
            <text:p>€ 22,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A05.015</text:p>
          </table:table-cell>
          <table:table-cell table:style-name="pSIN"/>
          <table:table-cell table:style-name="pSIN" office:value-type="string">
            <text:p>RIVESTIMENTO DI CM. 15. PER OGNI METRO QUADRATO</text:p>
            <text:p>(Per la sicurezza EURO 1,60)</text:p>
          </table:table-cell>
          <table:table-cell table:style-name="P_20_NOTE"/>
          <table:table-cell table:style-name="p3" office:value-type="string">
            <text:p>m²</text:p>
          </table:table-cell>
          <table:table-cell table:style-name="p4" office:value-type="float" office:value="31.95">
            <text:p>€ 31,9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A05.020</text:p>
          </table:table-cell>
          <table:table-cell table:style-name="pSIN"/>
          <table:table-cell table:style-name="pSIN" office:value-type="string">
            <text:p>RIVESTIMENTO DI CM. 20. PER OGNI METRO QUADRATO</text:p>
            <text:p>(Per la sicurezza EURO 1,97)</text:p>
          </table:table-cell>
          <table:table-cell table:style-name="P_20_NOTE"/>
          <table:table-cell table:style-name="p3" office:value-type="string">
            <text:p>m²</text:p>
          </table:table-cell>
          <table:table-cell table:style-name="p4" office:value-type="float" office:value="39.3">
            <text:p>€ 39,3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9.A10</text:p>
          </table:table-cell>
          <table:table-cell table:style-name="pSIN"/>
          <table:table-cell table:style-name="pSIN" office:value-type="string">
            <text:p>CALCESTRUZZO SPRUZZ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9.A10.005</text:p>
          </table:table-cell>
          <table:table-cell table:style-name="pSIN"/>
          <table:table-cell table:style-name="pSIN" office:value-type="string">
            <text:p>CALCESTRUZZO SPRUZZATO (AP) R'CK 30 MPA. Calcestruzzo spruzzato (AP) R'ck 30 N/mm²; come da voce precedente.</text:p>
            <text:p>(Per la sicurezza EURO 7,82)</text:p>
          </table:table-cell>
          <table:table-cell table:style-name="P_20_NOTE"/>
          <table:table-cell table:style-name="p3" office:value-type="string">
            <text:p>m³</text:p>
          </table:table-cell>
          <table:table-cell table:style-name="p4" office:value-type="float" office:value="156.43">
            <text:p>€ 156,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9.A15</text:p>
          </table:table-cell>
          <table:table-cell table:style-name="pSIN"/>
          <table:table-cell table:style-name="pSIN" office:value-type="string">
            <text:p>RIVESTIMENTO DI CALCESTRUZZO SPRUZZATO (AP) R'CK 30 MPA. Rivestimento di calcestruzo spruzzato (AP)-R'ck = 30 N/mm², come secondo voce preceden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A15.005</text:p>
          </table:table-cell>
          <table:table-cell table:style-name="pSIN"/>
          <table:table-cell table:style-name="pSIN" office:value-type="string">
            <text:p>RIVESTIMENTO DI CM. 5. PER OGNI METRO QUADRATO</text:p>
            <text:p>(Per la sicurezza EURO 0,685)</text:p>
          </table:table-cell>
          <table:table-cell table:style-name="P_20_NOTE"/>
          <table:table-cell table:style-name="p3" office:value-type="string">
            <text:p>m²</text:p>
          </table:table-cell>
          <table:table-cell table:style-name="p4" office:value-type="float" office:value="13.69">
            <text:p>€ 13,6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A15.010</text:p>
          </table:table-cell>
          <table:table-cell table:style-name="pSIN"/>
          <table:table-cell table:style-name="pSIN" office:value-type="string">
            <text:p>RIVESTIMENTO DI CM. 10. PER OGNI METRO QUADRATO</text:p>
            <text:p>(Per la sicurezza EURO 1,06)</text:p>
          </table:table-cell>
          <table:table-cell table:style-name="P_20_NOTE"/>
          <table:table-cell table:style-name="p3"/>
          <table:table-cell table:style-name="p4" office:value-type="float" office:value="21.21">
            <text:p>€ 21,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A15.015</text:p>
          </table:table-cell>
          <table:table-cell table:style-name="pSIN"/>
          <table:table-cell table:style-name="pSIN" office:value-type="string">
            <text:p>RIVESTIMENTO DI CM. 15. PER OGNI METRO QUADRATO</text:p>
            <text:p>(Per la sicurezza EURO 1,36)</text:p>
          </table:table-cell>
          <table:table-cell table:style-name="P_20_NOTE"/>
          <table:table-cell table:style-name="p3"/>
          <table:table-cell table:style-name="p4" office:value-type="float" office:value="27.29">
            <text:p>€ 27,2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A15.020</text:p>
          </table:table-cell>
          <table:table-cell table:style-name="pSIN"/>
          <table:table-cell table:style-name="pSIN" office:value-type="string">
            <text:p>RIVESTIMENTO DI CM. 20. PER OGNI METRO QUADRATO</text:p>
            <text:p>(Per la sicurezza EURO 1,74)</text:p>
          </table:table-cell>
          <table:table-cell table:style-name="P_20_NOTE"/>
          <table:table-cell table:style-name="p3"/>
          <table:table-cell table:style-name="p4" office:value-type="float" office:value="34.81">
            <text:p>€ 34,8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A20</text:p>
          </table:table-cell>
          <table:table-cell table:style-name="pSIN"/>
          <table:table-cell table:style-name="pSIN" office:value-type="string">
            <text:p>INTONACO LISCIO DI CEMENTO. Intonaco liscio di cemento normale eseguito con malta dosata a 400 kg/m³ di sabbi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A20.005</text:p>
          </table:table-cell>
          <table:table-cell table:style-name="pSIN"/>
          <table:table-cell table:style-name="pSIN" office:value-type="string">
            <text:p>DELLO SPESSORE DI MM 10</text:p>
            <text:p>(Per la sicurezza EURO 0,139)</text:p>
          </table:table-cell>
          <table:table-cell table:style-name="P_20_NOTE"/>
          <table:table-cell table:style-name="p3" office:value-type="string">
            <text:p>m²</text:p>
          </table:table-cell>
          <table:table-cell table:style-name="p4" office:value-type="float" office:value="2.77">
            <text:p>€ 2,7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A20.010</text:p>
          </table:table-cell>
          <table:table-cell table:style-name="pSIN"/>
          <table:table-cell table:style-name="pSIN" office:value-type="string">
            <text:p>DELLO SPESSORE DI MM 20</text:p>
            <text:p>(Per la sicurezza EURO 0,185)</text:p>
          </table:table-cell>
          <table:table-cell table:style-name="P_20_NOTE"/>
          <table:table-cell table:style-name="p3" office:value-type="string">
            <text:p>m²</text:p>
          </table:table-cell>
          <table:table-cell table:style-name="p4" office:value-type="float" office:value="3.7">
            <text:p>€ 3,7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9.A25</text:p>
          </table:table-cell>
          <table:table-cell table:style-name="pSIN"/>
          <table:table-cell table:style-name="pSIN" office:value-type="string">
            <text:p>INTONACO DI GUNI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25.A09.A25.005</text:p>
          </table:table-cell>
          <table:table-cell table:style-name="pSIN"/>
          <table:table-cell table:style-name="pSIN" office:value-type="string">
            <text:p>INTONACO DI GUNITE ANCHE ARMATA CON SPESS. MEDIO MM 30 - 40. Intonaco di gunite, anche armata dello spessore medio di 30/40 mm a 500 kg di cemento normale per m³ di sabbia, con aggiunta di addittivi fluidificanti od acceleranti o ritardanti di presa, secondo disposizioni della D.L. Strato da eseguire in due mani successive secondo le prescrizioni tecniche del CSA, compreso ogni onere per dare il lavoro finito a regola d'arte, esclusa solo la fornitura e posa della rete di armatura.</text:p>
            <text:p>(Per la sicurezza EURO 0,455)</text:p>
          </table:table-cell>
          <table:table-cell table:style-name="P_20_NOTE"/>
          <table:table-cell table:style-name="p3" office:value-type="string">
            <text:p>m²</text:p>
          </table:table-cell>
          <table:table-cell table:style-name="p4" office:value-type="float" office:value="9.1">
            <text:p>€ 9,1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9.A30</text:p>
          </table:table-cell>
          <table:table-cell table:style-name="pSIN"/>
          <table:table-cell table:style-name="pSIN" office:value-type="string">
            <text:p>RIVESTIMENTO PLATE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0">
          <table:table-cell table:style-name="Prezzario"/>
          <table:table-cell table:style-name="piccolo"/>
          <table:table-cell table:style-name="pSIN" office:value-type="string">
            <text:p>25.A09.A30.005</text:p>
          </table:table-cell>
          <table:table-cell table:style-name="pSIN"/>
          <table:table-cell table:style-name="pSIN" office:value-type="string">
            <text:p>RIVESTIMENTO PLATEE CON PIETRAME E MALTA CEMENTIZIA SPESS.&gt; 35 CM. Rivestimento di platee di ponticelli, cunette e fossi di guardia, eseguito in muratura di pietrame e malta cementizia a 350 kg di cemento normale per m³ di sabbia, dello spessore minimo di 15 cm, con il pietrame posato su letto di malta cementizia come sopra, oppure posato direttamente sul calcestruzzo tra i giunti del pietrame a mezzo della vibrazione applicata sul pietrame; compreso l'onere della sgrossatura della faccia vista e della stuccatura dei giunti e quanto altro occorrente per dare l'opera finita a regola d'arte</text:p>
            <text:p>(Per la sicurezza EURO 2,01)</text:p>
          </table:table-cell>
          <table:table-cell table:style-name="P_20_NOTE"/>
          <table:table-cell table:style-name="p3" office:value-type="string">
            <text:p>m²</text:p>
          </table:table-cell>
          <table:table-cell table:style-name="p4" office:value-type="float" office:value="40.29">
            <text:p>€ 40,2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2">
          <table:table-cell table:style-name="Prezzario"/>
          <table:table-cell table:style-name="piccolo"/>
          <table:table-cell table:style-name="pSIN" office:value-type="string">
            <text:p>25.A09.A35</text:p>
          </table:table-cell>
          <table:table-cell table:style-name="pSIN"/>
          <table:table-cell table:style-name="pSIN" office:value-type="string">
            <text:p>TRATTAMENTO PROTETTIVO PER SUPERFICI DI CLS. IN INTRADOSSO. Trattamento protettivo traspirante per superfici di calcestruzzo <text:s/>su <text:s/>intradossi di impalcati, pareti di spalle, pile, pulvini, frontali e coronamenti, <text:s/>mediante applicazione di un ciclo protettivo formato da tre strati di prodotti vernicianti ad un componente, indurente all'aria. Le caratteristiche di composizione <text:s/>dei tre strati dovranno essere le seguenti:</text:p>
            <text:p>1 <text:s/>strato - mano di fondo consolidante dello spessorein micron di <text:s/>cui <text:s/>al <text:s/>sottoprezzo, costituita da resina acrilica monocomponente, non pigmentata, dispersa nel relativo solvente;</text:p>
            <text:p>2 <text:s/>strato - mano di copertura di colore grigio dello spessore in micron <text:s/>di <text:s/>cui al sottoprezzo, <text:s/>costituita <text:s/>da <text:s/>resina <text:s/>acrilica <text:s/>monocomponente, <text:s/>biossido <text:s/>di titanio e pigmenti, dispersi nel relativo solvente;</text:p>
            <text:p>3 strato - mano di copertura di colore grigio dello spessore in micron di cui al sottoprezzo, costituita da resina acrilica monocomponente e biossido di titanio, dispersi nel relativo solvente.</text:p>
            <text:p>Gli spessori si intendono misurati sul film secco.</text:p>
            <text:p>Compresa ogni prestazione, fornitura ed onere, compresa la </text:p>
            <text:p>preparazione del sottofondo con lavaggio a pressione, solo </text:p>
            <text:p>esclusi i <text:s/>ponteggi <text:s/>e <text:s/>per <text:s/>ogni <text:s/>mq <text:s/>di superfice </text:p>
            <text:p>effettivamente coper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A35.005</text:p>
          </table:table-cell>
          <table:table-cell table:style-name="pSIN"/>
          <table:table-cell table:style-name="pSIN" office:value-type="string">
            <text:p>LEGGERO: 1' STRATO 35 m³R, 2' E 3' STRATO DI 60 MICRON</text:p>
            <text:p>(Per la sicurezza EURO 1,14)</text:p>
          </table:table-cell>
          <table:table-cell table:style-name="P_20_NOTE"/>
          <table:table-cell table:style-name="p3" office:value-type="string">
            <text:p>m²</text:p>
          </table:table-cell>
          <table:table-cell table:style-name="p4" office:value-type="float" office:value="22.73">
            <text:p>€ 22,7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A35.010</text:p>
          </table:table-cell>
          <table:table-cell table:style-name="pSIN"/>
          <table:table-cell table:style-name="pSIN" office:value-type="string">
            <text:p>PESANTE: 1' STRATO 40 m³R, 2' E 3' STRATO 150 MICRON</text:p>
            <text:p>(Per la sicurezza EURO 1,56)</text:p>
          </table:table-cell>
          <table:table-cell table:style-name="P_20_NOTE"/>
          <table:table-cell table:style-name="p3" office:value-type="string">
            <text:p>m²</text:p>
          </table:table-cell>
          <table:table-cell table:style-name="p4" office:value-type="float" office:value="31.21">
            <text:p>€ 31,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9.A40</text:p>
          </table:table-cell>
          <table:table-cell table:style-name="pSIN"/>
          <table:table-cell table:style-name="pSIN" office:value-type="string">
            <text:p>TRATTAMENTO PROTETT.PER SUPERFIC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3">
          <table:table-cell table:style-name="Prezzario"/>
          <table:table-cell table:style-name="piccolo"/>
          <table:table-cell table:style-name="pSIN" office:value-type="string">
            <text:p>25.A09.A40.005</text:p>
          </table:table-cell>
          <table:table-cell table:style-name="pSIN"/>
          <table:table-cell table:style-name="pSIN" office:value-type="string">
            <text:p>TRATTAMENTO PROTETT.PER SUPERFICI D'INTRADOSSO D'IMPALCATO. Trattamento protettivo per superfici di intradosso delle solette di ponti o viadotti o per loro superfici verticali, ovvero come primo strato di protezione di superfici di estradosso, per la protezione contro le aggressioni chimiche (sali, cloruri, solfati ecc.) nonche' per l'isolamento contro le sottotensioni di vapore e per l'esecuzione di <text:s/>successivi trattamenti di impermeabilizzazione; il trattamento verra' eseguito, previa pulitura e ravvivatura delle superfici del calcestruzzo <text:s/>con <text:s/>idropulitura <text:s/>od idrolavaggio, nonche' stuccatura e regolarizzazione con malte cementizie antiritiro, questi da pagare a parte, attraverso:</text:p>
            <text:p>a) stesura a rullo di primer epossidico in dispersione acquosa in ragione di <text:s/>kg 0,2 per m²;</text:p>
            <text:p>b) stesura in unico strato di materiale a base di leganti <text:s/>cementizi <text:s/>modificati con polimeri sintetici epossidici in dispersione acquosa a <text:s/>consistenza <text:s/>autolivellante predosata a tre componenti con spessore di 2 mm.</text:p>
            <text:p>Per ogni metro quadrato e per lo spessore minimo di mm 2 di trattamento.</text:p>
            <text:p>(Per la sicurezza EURO 1,29)</text:p>
          </table:table-cell>
          <table:table-cell table:style-name="P_20_NOTE"/>
          <table:table-cell table:style-name="p3" office:value-type="string">
            <text:p>m²</text:p>
          </table:table-cell>
          <table:table-cell table:style-name="p4" office:value-type="float" office:value="25.76">
            <text:p>€ 25,7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9.A45</text:p>
          </table:table-cell>
          <table:table-cell table:style-name="pSIN"/>
          <table:table-cell table:style-name="pSIN" office:value-type="string">
            <text:p>SOVRAPPREZZO PER CALCESTRUZZ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5">
          <table:table-cell table:style-name="Prezzario"/>
          <table:table-cell table:style-name="piccolo"/>
          <table:table-cell table:style-name="pSIN" office:value-type="string">
            <text:p>25.A09.A45.005</text:p>
          </table:table-cell>
          <table:table-cell table:style-name="pSIN"/>
          <table:table-cell table:style-name="pSIN" office:value-type="string">
            <text:p>SOVRAPPREZZO PER CALCESTRUZZO AD ALTA DURABILITA'. Sovrapprezzo per calcestruzzo speciale, con alte caratteristiche di durabilita', compattezza e resistenza alle aggressioni <text:s/>chimiche <text:s/>(atmosfere <text:s/>industriali <text:s/>od ambienti marini), composto di cemento d'alto forno con dosaggio <text:s/>minimo <text:s/>di <text:s/>350 kg/m³ e massimo di 450 kg/m³; consistenza fluida (slump &gt; 16 cm) ottenibile <text:s/>attraverso l'uso di additivi superfluidificanti; rapporto a/c &lt; 0,45;</text:p>
            <text:p>addittivato con dispersione acquosa <text:s/>non <text:s/>sedimentabile <text:s/>contenente <text:s/>i <text:s/>seguenti principi attivi (contenuto in peso di sostanze solide): minimo 20 % di <text:s/>microsilice ad alta reattivita' alcalina (SiO2 non inferiore al 90%, superfice specifica non inferiore a 20 m²/grammo); minimo 10% di polimeri sintetici leganti <text:s/>non idrosolubili resistenti agli alcali; polimeri sintetici <text:s/>idrosolubili <text:s/>tensioattivi all'1% con dosaggio minimo della dispersione di 50 kg per m³ di calcestruzzo.</text:p>
            <text:p>(Per la sicurezza EURO 6,72)</text:p>
          </table:table-cell>
          <table:table-cell table:style-name="P_20_NOTE"/>
          <table:table-cell table:style-name="p3" office:value-type="string">
            <text:p>m³</text:p>
          </table:table-cell>
          <table:table-cell table:style-name="p4" office:value-type="float" office:value="134.49">
            <text:p>€ 134,4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9.A50</text:p>
          </table:table-cell>
          <table:table-cell table:style-name="pSIN"/>
          <table:table-cell table:style-name="pSIN" office:value-type="string">
            <text:p>CAPPA IN ASFALTO NATUR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09.A50.005</text:p>
          </table:table-cell>
          <table:table-cell table:style-name="pSIN"/>
          <table:table-cell table:style-name="pSIN" office:value-type="string">
            <text:p>CAPPA IN ASFALTO NATURALE DELLO SPESSORE FINITO DI MM 20. Cappa in asfalto naturale dello spessore complessivo finito di 20 mm a due strati dei quali il primo dello spessore finito di 8 mm costituito da una miscela di roccia asfaltica della caratteristiche UNI nella proporzione del 92 % in peso e da bitume per l'8 % in peso; il secondo strato dello spessore finito di 12 mm <text:s/>costituito da miscele di asfalto naturale, bitume ed inerti nelle proporzioni indicate nelle norme tecniche.</text:p>
            <text:p>(Per la sicurezza EURO 0,439)</text:p>
          </table:table-cell>
          <table:table-cell table:style-name="P_20_NOTE"/>
          <table:table-cell table:style-name="p3" office:value-type="string">
            <text:p>m²</text:p>
          </table:table-cell>
          <table:table-cell table:style-name="p4" office:value-type="float" office:value="8.78">
            <text:p>€ 8,7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9.A55</text:p>
          </table:table-cell>
          <table:table-cell table:style-name="pSIN"/>
          <table:table-cell table:style-name="pSIN" office:value-type="string">
            <text:p>CAPPA DI ASFALTO SINTETICO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09.A55.005</text:p>
          </table:table-cell>
          <table:table-cell table:style-name="pSIN"/>
          <table:table-cell table:style-name="pSIN" office:value-type="string">
            <text:p>CAPPA DI ASFALTO SINTETICO DELLO SPESSORE FINITO DI MM 10. Cappa in asfalto sintetico dello spessore finito di 10 mm su superfici piane o curve realizzato con mastice preconfezionato approvato dalla D.L., steso a caldo con idonei impianti approvati.</text:p>
            <text:p>(Per la sicurezza EURO 0,329)</text:p>
          </table:table-cell>
          <table:table-cell table:style-name="P_20_NOTE"/>
          <table:table-cell table:style-name="p3" office:value-type="string">
            <text:p>m²</text:p>
          </table:table-cell>
          <table:table-cell table:style-name="p4" office:value-type="float" office:value="6.58">
            <text:p>€ 6,5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9.A60</text:p>
          </table:table-cell>
          <table:table-cell table:style-name="pSIN"/>
          <table:table-cell table:style-name="pSIN" office:value-type="string">
            <text:p>TRATTAM. IMPERMEABILIZZAN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8">
          <table:table-cell table:style-name="Prezzario"/>
          <table:table-cell table:style-name="piccolo"/>
          <table:table-cell table:style-name="pSIN" office:value-type="string">
            <text:p>25.A09.A60.005</text:p>
          </table:table-cell>
          <table:table-cell table:style-name="pSIN"/>
          <table:table-cell table:style-name="pSIN" office:value-type="string">
            <text:p>TRATTAM. IMPERMEABILIZZANTE ARMATO PER ESTRADOSSI DI IMPALCATI. Trattamento impermeabilizzante armato <text:s/>continuo <text:s/>di <text:s/>estradossi <text:s/>di <text:s/>solette <text:s/>da adibire al passaggio del traffico, realizzato in opera mediante:</text:p>
            <text:p>a) spalmatura a caldo ad alta temperatura di bitume modificato <text:s/>con <text:s/>gomme <text:s/>termoplastiche (cont.min. <text:s/>8 %) previa accurata pulizia della <text:s/>superfice, <text:s/>compresa bocciardatura od idrolavaggio (previa anche eventuale <text:s/>stuccatura <text:s/>e <text:s/>regolarizzazione con malte cementizie antiritiro da pagare a parte), nonche' stesa di pri mer d'ancoraggio a solvente; lo strato di bitume modificato sara' <text:s/>in <text:s/>grado <text:s/>di colmare tutte le irregolarita' del supporto <text:s/>ed <text:s/>avra' <text:s/>spessore <text:s/>non <text:s/>inferiore a mm 2;</text:p>
            <text:p>b) telo di tessuto in poliestere trevira/spunbond del peso di g 200/m², <text:s/>totalmente im pregnato a caldo con bitume modificato <text:s/>come <text:s/>sopra, <text:s/>sovrapposto <text:s/>alle giunzioni per cm 15;</text:p>
            <text:p>c) secondo strato spalmato a caldo ad alta temperatura come al punto <text:s/>a), <text:s/>dello spessore minimo di mm 1;</text:p>
            <text:p>(Per la sicurezza EURO 0,63)</text:p>
          </table:table-cell>
          <table:table-cell table:style-name="P_20_NOTE"/>
          <table:table-cell table:style-name="p3" office:value-type="string">
            <text:p>m²</text:p>
          </table:table-cell>
          <table:table-cell table:style-name="p4" office:value-type="float" office:value="12.6">
            <text:p>€ 12,6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9.A65</text:p>
          </table:table-cell>
          <table:table-cell table:style-name="pSIN"/>
          <table:table-cell table:style-name="pSIN" office:value-type="string">
            <text:p>COPERTINA PREFABBRICA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25.A09.A65.005</text:p>
          </table:table-cell>
          <table:table-cell table:style-name="pSIN"/>
          <table:table-cell table:style-name="pSIN" office:value-type="string">
            <text:p>COPERTINA PREFABBRICATA PER MURI. Fornitura e posa in opera di copertina in cemento armato prefabbricata in stabilimento con calcestruzzo tipo 35 MPA, ad alta durabilità ovvero con superfici superiore e laterali trattate con impermeabilizzanti, come specificato dalla Direzione Lavori, compreso l'onere per la formazione dello sgocciolatoio, la malta di allettamento, la sigillatura dei giunti, la linearità dei fili e degli aggetti e quanto altro occorre per dare la copertina in opera a perfetta regola d'arte</text:p>
            <text:p>(Per la sicurezza EURO 0,239)</text:p>
          </table:table-cell>
          <table:table-cell table:style-name="P_20_NOTE"/>
          <table:table-cell table:style-name="p3" office:value-type="string">
            <text:p>m</text:p>
          </table:table-cell>
          <table:table-cell table:style-name="p4" office:value-type="float" office:value="41.54">
            <text:p>€ 41,5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9.A70</text:p>
          </table:table-cell>
          <table:table-cell table:style-name="pSIN"/>
          <table:table-cell table:style-name="pSIN" office:value-type="string">
            <text:p>LAMIERINO ANGOL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25.A09.A70.005</text:p>
          </table:table-cell>
          <table:table-cell table:style-name="pSIN"/>
          <table:table-cell table:style-name="pSIN" office:value-type="string">
            <text:p>LAMIERINO ANGOLATO PER SPIGOLI DI MURI. Fornitura e posa in opera di copertina in cemento armato prefabbricata in stabilimento con calcestruzzo tipo 35 MPa, ad alta durabilità ovvero con superfici superiore e laterali trattate con impermeabilizzanti, come specificato dalla Direzione Lavori, compreso l'onere per la formazione dello sgocciolatoio, la malta di allettamento, la sigillatura dei giunti, la linearità dei fili e degli aggetti e quanto occorre per dare la copertina in opera a perfetta regola d'arte</text:p>
            <text:p>(Per la sicurezza EURO 0,075)</text:p>
          </table:table-cell>
          <table:table-cell table:style-name="P_20_NOTE"/>
          <table:table-cell table:style-name="p3" office:value-type="string">
            <text:p>Kg</text:p>
          </table:table-cell>
          <table:table-cell table:style-name="p4" office:value-type="float" office:value="13.06">
            <text:p>€ 13,0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9.A75</text:p>
          </table:table-cell>
          <table:table-cell table:style-name="pSIN"/>
          <table:table-cell table:style-name="pSIN" office:value-type="string">
            <text:p>WATERSTO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4">
          <table:table-cell table:style-name="Prezzario"/>
          <table:table-cell table:style-name="piccolo"/>
          <table:table-cell table:style-name="pSIN" office:value-type="string">
            <text:p>25.A09.A75.005</text:p>
          </table:table-cell>
          <table:table-cell table:style-name="pSIN"/>
          <table:table-cell table:style-name="pSIN" office:value-type="string">
            <text:p>WATERSTOP IN PVC OD ANALOGHI. Fornitura e posa in opera di profilato in materia idonea per la tenuta di strutture in cemento armat, per la pressione idrostatica retrostante effettivamente individuata in progetto o specificata dalla Direzione Lavori, compreso ogni onere per la preparazione delle murature, la sigillatura del profilato e quanto altro occorre per assicurare l'impermeabilizzazione a perfetta regola d'arte</text:p>
            <text:p>(Per la sicurezza EURO 0,167)</text:p>
          </table:table-cell>
          <table:table-cell table:style-name="P_20_NOTE"/>
          <table:table-cell table:style-name="p3" office:value-type="string">
            <text:p>m</text:p>
          </table:table-cell>
          <table:table-cell table:style-name="p4" office:value-type="float" office:value="29.04">
            <text:p>€ 29,0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25.A09.A80</text:p>
          </table:table-cell>
          <table:table-cell table:style-name="pSIN"/>
          <table:table-cell table:style-name="pSIN" office:value-type="string">
            <text:p>SOVRAPPR. INIEZ. CAVI PRECOMPR. A CEMENTO REOPLASTICO. Sovraprezzo per iniezione di cavi di precompressione a mezzo di cemento <text:s/>reoplastico preconfezionato, appositamente predisposto in confezione <text:s/>pronta <text:s/>all'uso, iniettato con le necessarie avvertenze e prove di effettivo completo riempimento dei cavi da iniettare con la fuoriuscita di almeno il <text:s/>10 <text:s/>% <text:s/>del <text:s/>prodotto <text:s/>all'estremita'opposta del cavo. <text:s text:c="2"/>Compresa <text:s/>ogni <text:s/>fornitura, <text:s/>magistero <text:s/>ed <text:s/>onere necessario alla perfetta esecuzione dell'iniezione.</text:p>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0">
          <table:table-cell table:style-name="Prezzario"/>
          <table:table-cell table:style-name="piccolo"/>
          <table:table-cell table:style-name="pSIN" office:value-type="string">
            <text:p>25.A09.A80.005</text:p>
          </table:table-cell>
          <table:table-cell table:style-name="pSIN"/>
          <table:table-cell table:style-name="pSIN" office:value-type="string">
            <text:p>SOVRAPPR. INIEZ. CAVI PRECOMPR. A CEMENTO REOPLASTICO PER CAVI DI PRECOMPRESSIONE DI QUALUNQUE DIMENSIONE. Sovraprezzo per iniezione di cavi di precompressione a mezzo di cemento <text:s/>reoplastico preconfezionato, appositamente predisposto in confezione <text:s/>pronta <text:s/>all'uso, iniettato con le necessarie avvertenze e prove di effettivo completo riempimento dei cavi da iniettare con la fuoriuscita di almeno il <text:s/>10 <text:s/>% <text:s/>del <text:s/>prodotto <text:s/>all'estremita'opposta del cavo. <text:s text:c="2"/>Compresa <text:s/>ogni <text:s/>fornitura, <text:s/>magistero <text:s/>ed <text:s/>onere necessario alla perfetta esecuzione dell'iniezione.</text:p>
            <text:p>(Per la sicurezza EURO 0,163)</text:p>
          </table:table-cell>
          <table:table-cell table:style-name="P_20_NOTE"/>
          <table:table-cell table:style-name="p3" office:value-type="string">
            <text:p>m</text:p>
          </table:table-cell>
          <table:table-cell table:style-name="p4" office:value-type="float" office:value="3.25">
            <text:p>€ 3,2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9.A80.010</text:p>
          </table:table-cell>
          <table:table-cell table:style-name="pSIN"/>
          <table:table-cell table:style-name="pSIN" office:value-type="string">
            <text:p>SOVRAPPR. INIEZ. CAVI PRECOMPR. A CEMENTO REOPLASTICO PER ALTRI VANI NON LINEARI DI QUALUNQUE FORMA E DIMENSIONE</text:p>
            <text:p>(Per la sicurezza EURO 0,411)</text:p>
          </table:table-cell>
          <table:table-cell table:style-name="P_20_NOTE"/>
          <table:table-cell table:style-name="p3" office:value-type="string">
            <text:p>dm³</text:p>
          </table:table-cell>
          <table:table-cell table:style-name="p4" office:value-type="float" office:value="8.22">
            <text:p>€ 8,2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0">
          <table:table-cell table:style-name="Prezzario"/>
          <table:table-cell table:style-name="piccolo"/>
          <table:table-cell table:style-name="pSIN" office:value-type="string">
            <text:p>25.A09.A85</text:p>
          </table:table-cell>
          <table:table-cell table:style-name="pSIN"/>
          <table:table-cell table:style-name="pSIN" office:value-type="string">
            <text:p>APPARECCHIO DI APPOGGIO IN ACCIAIO - TEFLON - TIPO FISSO. Apparecchio di appoggio in acciaio politetrafluorene (teflon) ad esclusione della malta epossidica di allettamento, del tipo a cerniera sferica, cilindrica od a disco di neoprene incapsulato, con coppie di scorrimento costituite da pattini in teflon vergine di primo impiego (spessore minimo 4 mm, di cui metà incassati) o da lamiere di acciaio inox lucidate a specchio (spessore minimo 2 mm se piane o sferiche, 1 mm se cilindriche), altre parti allestite in laminato Fe 430 e fuso FE G 520 parti soggette ad aggressione atmosferica protette da una mano di fondo zincante organico ed una a finire in epossi-poliammidica. <text:s/></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A85.005</text:p>
          </table:table-cell>
          <table:table-cell table:style-name="pSIN"/>
          <table:table-cell table:style-name="pSIN" office:value-type="string">
            <text:p>APPOGGIO PER CARICHI DA 151 A 250 TON</text:p>
            <text:p>(Per la sicurezza EURO 0,543)</text:p>
          </table:table-cell>
          <table:table-cell table:style-name="P_20_NOTE"/>
          <table:table-cell table:style-name="p3" office:value-type="string">
            <text:p>t</text:p>
          </table:table-cell>
          <table:table-cell table:style-name="p4" office:value-type="float" office:value="10.86">
            <text:p>€ 10,8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A85.010</text:p>
          </table:table-cell>
          <table:table-cell table:style-name="pSIN"/>
          <table:table-cell table:style-name="pSIN" office:value-type="string">
            <text:p>APPOGGIO PER CARICHI DA 251 A 1000 TON</text:p>
            <text:p>(Per la sicurezza EURO 0,448)</text:p>
          </table:table-cell>
          <table:table-cell table:style-name="P_20_NOTE"/>
          <table:table-cell table:style-name="p3" office:value-type="string">
            <text:p>t</text:p>
          </table:table-cell>
          <table:table-cell table:style-name="p4" office:value-type="float" office:value="8.96">
            <text:p>€ 8,9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A85.015</text:p>
          </table:table-cell>
          <table:table-cell table:style-name="pSIN"/>
          <table:table-cell table:style-name="pSIN" office:value-type="string">
            <text:p>APPOGGI OLTRE TON 1000</text:p>
            <text:p>(Per la sicurezza EURO 0,494)</text:p>
          </table:table-cell>
          <table:table-cell table:style-name="P_20_NOTE"/>
          <table:table-cell table:style-name="p3" office:value-type="string">
            <text:p>t</text:p>
          </table:table-cell>
          <table:table-cell table:style-name="p4" office:value-type="float" office:value="9.88">
            <text:p>€ 9,8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09.A90</text:p>
          </table:table-cell>
          <table:table-cell table:style-name="pSIN"/>
          <table:table-cell table:style-name="pSIN" office:value-type="string">
            <text:p>APP. APPOGGIO IN ACCIAIO - TEFLON MULTIDIREZIONALE - SCORR.&lt; 50 MM. Apparecchio di appoggio in acciaio - teflon tipo mobile <text:s/>multidirezionale, <text:s/>come da voce d'elenco, ma per scorrimenti complessivi non maggiori di 50 mm.</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A90.005</text:p>
          </table:table-cell>
          <table:table-cell table:style-name="pSIN"/>
          <table:table-cell table:style-name="pSIN" office:value-type="string">
            <text:p>APPOGGIO PER CARICHI DA 151 A 250 TON</text:p>
            <text:p>(Per la sicurezza EURO 0,596)</text:p>
          </table:table-cell>
          <table:table-cell table:style-name="P_20_NOTE"/>
          <table:table-cell table:style-name="p3" office:value-type="string">
            <text:p>t</text:p>
          </table:table-cell>
          <table:table-cell table:style-name="p4" office:value-type="float" office:value="11.92">
            <text:p>€ 11,9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A90.010</text:p>
          </table:table-cell>
          <table:table-cell table:style-name="pSIN"/>
          <table:table-cell table:style-name="pSIN" office:value-type="string">
            <text:p>APPOGGIO PER CARICHI DA 251 A 1000 TON</text:p>
            <text:p>(Per la sicurezza EURO 0,583)</text:p>
          </table:table-cell>
          <table:table-cell table:style-name="P_20_NOTE"/>
          <table:table-cell table:style-name="p3" office:value-type="string">
            <text:p>t</text:p>
          </table:table-cell>
          <table:table-cell table:style-name="p4" office:value-type="float" office:value="11.65">
            <text:p>€ 11,6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A90.015</text:p>
          </table:table-cell>
          <table:table-cell table:style-name="pSIN"/>
          <table:table-cell table:style-name="pSIN" office:value-type="string">
            <text:p>APPOGGIO PER CARICHI SUPERIORI A 1000 TONN</text:p>
            <text:p>(Per la sicurezza EURO 0,574)</text:p>
          </table:table-cell>
          <table:table-cell table:style-name="P_20_NOTE"/>
          <table:table-cell table:style-name="p3" office:value-type="string">
            <text:p>t</text:p>
          </table:table-cell>
          <table:table-cell table:style-name="p4" office:value-type="float" office:value="11.48">
            <text:p>€ 11,4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9.A95</text:p>
          </table:table-cell>
          <table:table-cell table:style-name="pSIN"/>
          <table:table-cell table:style-name="pSIN" office:value-type="string">
            <text:p>APPAR. APPOGGIO ACCIAIO - TEFLON UNIDIREZIONALE - <text:s/>SCORR. &lt; 50 MM. Apparecchio di appoggio tipo mobile unidirezionale, come da <text:s/>voce <text:s/>d'elenco, <text:s/>ma con scorrimenti non maggiori di 50 mm.</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A95.005</text:p>
          </table:table-cell>
          <table:table-cell table:style-name="pSIN"/>
          <table:table-cell table:style-name="pSIN" office:value-type="string">
            <text:p>APPOGGIO PER CARICHI DA 151 A 250 TON</text:p>
            <text:p>(Per la sicurezza EURO 0,636)</text:p>
          </table:table-cell>
          <table:table-cell table:style-name="P_20_NOTE"/>
          <table:table-cell table:style-name="p3" office:value-type="string">
            <text:p>t</text:p>
          </table:table-cell>
          <table:table-cell table:style-name="p4" office:value-type="float" office:value="12.72">
            <text:p>€ 12,7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A95.010</text:p>
          </table:table-cell>
          <table:table-cell table:style-name="pSIN"/>
          <table:table-cell table:style-name="pSIN" office:value-type="string">
            <text:p>APPOGGIO PER CARICHI DA 251 A 1000 TON</text:p>
            <text:p>(Per la sicurezza EURO 0,599)</text:p>
          </table:table-cell>
          <table:table-cell table:style-name="P_20_NOTE"/>
          <table:table-cell table:style-name="p3" office:value-type="string">
            <text:p>t</text:p>
          </table:table-cell>
          <table:table-cell table:style-name="p4" office:value-type="float" office:value="11.99">
            <text:p>€ 11,9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A95.015</text:p>
          </table:table-cell>
          <table:table-cell table:style-name="pSIN"/>
          <table:table-cell table:style-name="pSIN" office:value-type="string">
            <text:p>PER CARICHI OLTRE LE 1000 TON</text:p>
            <text:p>(Per la sicurezza EURO 0,578)</text:p>
          </table:table-cell>
          <table:table-cell table:style-name="P_20_NOTE"/>
          <table:table-cell table:style-name="p3" office:value-type="string">
            <text:p>t</text:p>
          </table:table-cell>
          <table:table-cell table:style-name="p4" office:value-type="float" office:value="11.56">
            <text:p>€ 11,5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09.B00</text:p>
          </table:table-cell>
          <table:table-cell table:style-name="pSIN"/>
          <table:table-cell table:style-name="pSIN" office:value-type="string">
            <text:p>SOVRAPREZZO AGLI APPOGGI PER SCORRIMENTI &gt; 50 MM. Sovraprezzo alle voci relative agli appoggi <text:s/>unidirezionali <text:s/>e <text:s/>multidirezionali per scorrimenti maggiori di 50 mm.</text:p>
            <text:p>Aumento percentuale sulle voci <text:s/>relative, <text:s/>applicato <text:s/>una <text:s/>sola <text:s/>volta, <text:s/>secondo l'escursione massima di proget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B00.005</text:p>
          </table:table-cell>
          <table:table-cell table:style-name="pSIN"/>
          <table:table-cell table:style-name="pSIN" office:value-type="string">
            <text:p>DA 51 A 100 MM</text:p>
            <text:p>(Per la sicurezza EURO 0,024)</text:p>
          </table:table-cell>
          <table:table-cell table:style-name="P_20_NOTE"/>
          <table:table-cell table:style-name="p3" office:value-type="string">
            <text:p>t</text:p>
          </table:table-cell>
          <table:table-cell table:style-name="p4" office:value-type="float" office:value="0.49">
            <text:p>€ 0,4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B00.010</text:p>
          </table:table-cell>
          <table:table-cell table:style-name="pSIN"/>
          <table:table-cell table:style-name="pSIN" office:value-type="string">
            <text:p>DA 101 A 200 MM</text:p>
            <text:p>(Per la sicurezza EURO 0,022)</text:p>
          </table:table-cell>
          <table:table-cell table:style-name="P_20_NOTE"/>
          <table:table-cell table:style-name="p3" office:value-type="string">
            <text:p>t</text:p>
          </table:table-cell>
          <table:table-cell table:style-name="p4" office:value-type="float" office:value="0.44">
            <text:p>€ 0,4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B00.015</text:p>
          </table:table-cell>
          <table:table-cell table:style-name="pSIN"/>
          <table:table-cell table:style-name="pSIN" office:value-type="string">
            <text:p>DA 201 A 300 MM</text:p>
            <text:p>(Per la sicurezza EURO 0,021)</text:p>
          </table:table-cell>
          <table:table-cell table:style-name="P_20_NOTE"/>
          <table:table-cell table:style-name="p3" office:value-type="string">
            <text:p>t</text:p>
          </table:table-cell>
          <table:table-cell table:style-name="p4" office:value-type="float" office:value="0.41">
            <text:p>€ 0,4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9.B05</text:p>
          </table:table-cell>
          <table:table-cell table:style-name="pSIN"/>
          <table:table-cell table:style-name="pSIN" office:value-type="string">
            <text:p>SOVRAPP. PER AP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25.A09.B05.005</text:p>
          </table:table-cell>
          <table:table-cell table:style-name="pSIN"/>
          <table:table-cell table:style-name="pSIN" office:value-type="string">
            <text:p>SOVRAPP. PER APP. UNIDIREZIONALE AUTORIENTANTE. Sovraprezzo alle voci relative agli apparecchi <text:s/>d'appoggio <text:s/>in <text:s/>acciaio-"teflon" del tipo cilindrico per l'introduzione d'un asse di scorrimento auto <text:s/>orientante con guida di scorrimento dotata di cuscini elastici metallici di filo <text:s/>d'acciaio o di altra specifica soluzione tecnica idonea a consentire l'automatico direzionamento dell'asse della guida cilindrica, per l'impiego su ponti o <text:s/>viadotti <text:s/>ad ase curvilineo o comunque ove sia necessario adattare lo <text:s/>stato <text:s/>di <text:s/>coazione <text:s/>a mutevoli circostanze di esercizio.</text:p>
            <text:p>Aumento percentuale sul prezzo degli appoggi.</text:p>
            <text:p>(Per la sicurezza EURO 0,025)</text:p>
          </table:table-cell>
          <table:table-cell table:style-name="P_20_NOTE"/>
          <table:table-cell table:style-name="p3" office:value-type="string">
            <text:p>t</text:p>
          </table:table-cell>
          <table:table-cell table:style-name="p4" office:value-type="float" office:value="0.5">
            <text:p>€ 0,5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9.B10</text:p>
          </table:table-cell>
          <table:table-cell table:style-name="pSIN"/>
          <table:table-cell table:style-name="pSIN" office:value-type="string">
            <text:p>SOVRAPPREZZO PER DISPOSITIV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0">
          <table:table-cell table:style-name="Prezzario"/>
          <table:table-cell table:style-name="piccolo"/>
          <table:table-cell table:style-name="pSIN" office:value-type="string">
            <text:p>25.A09.B10.005</text:p>
          </table:table-cell>
          <table:table-cell table:style-name="pSIN"/>
          <table:table-cell table:style-name="pSIN" office:value-type="string">
            <text:p>SOVRAPPREZZO PER DISPOSITIVO ANTISISMICO PER IMPALCATI. Sovrapprezzo per l'adattamento degli apparecchi di appoggio per inserimento di dispositivi vincolari antisismici mobili di tipo dissipatore adatto ad assorbire forze di tipo sismico che, ad un determinato valore della forza orizzontale (soglia plastica) permettano il comportamento plastico anziché elastico con relativa dissipazione di energia. Il dispositivo è completo di accessori e sistemi di ancoraggio compresi nel prezzo. Rimangono invece escluse: le barre di armatur, la posa in opera delle staffe di ancoraggio alla struttura nonché di eventuali appoggi, ponteggi ed impalcature od attrezzature mobili per l'accesso al luogo di lavoro ed alla sua esecuzione. Le caratteristiche tecniche di dettaglio sono quelle di Progetto od in mancanza quelle della D.L. che dovrà comunque approvare la posa dell'apparecchiatura.</text:p>
            <text:p>(Per la sicurezza EURO 0,598)</text:p>
          </table:table-cell>
          <table:table-cell table:style-name="P_20_NOTE"/>
          <table:table-cell table:style-name="p3" office:value-type="string">
            <text:p>t</text:p>
          </table:table-cell>
          <table:table-cell table:style-name="p4" office:value-type="float" office:value="17.95">
            <text:p>€ 17,9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9.B15</text:p>
          </table:table-cell>
          <table:table-cell table:style-name="pSIN"/>
          <table:table-cell table:style-name="pSIN" office:value-type="string">
            <text:p>MALTA EPOSSIDIC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09.B15.005</text:p>
          </table:table-cell>
          <table:table-cell table:style-name="pSIN"/>
          <table:table-cell table:style-name="pSIN" office:value-type="string">
            <text:p>MALTA EPOSSIDICA PER ALLETTAMENTO APPOGGI. Fornitura di malta sintetica a base epossidica ed inerti quarziferi per l'allettamento degli apparecchi di appoggio, con resistenza a compressione superiore a 60 N/mm² a tre giorni.</text:p>
            <text:p>(Per la sicurezza EURO 0,377)</text:p>
          </table:table-cell>
          <table:table-cell table:style-name="P_20_NOTE"/>
          <table:table-cell table:style-name="p3" office:value-type="string">
            <text:p>dm³</text:p>
          </table:table-cell>
          <table:table-cell table:style-name="p4" office:value-type="float" office:value="7.54">
            <text:p>€ 7,5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9.B20</text:p>
          </table:table-cell>
          <table:table-cell table:style-name="pSIN"/>
          <table:table-cell table:style-name="pSIN" office:value-type="string">
            <text:p>APPARECCHI DI APPOGG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25.A09.B20.005</text:p>
          </table:table-cell>
          <table:table-cell table:style-name="pSIN"/>
          <table:table-cell table:style-name="pSIN" office:value-type="string">
            <text:p>APPARECCHI DI APPOGGIO IN NEOPRENE ARMATO. Fornitura e posa in opera di apparecchi <text:s/>di <text:s/>appoggio <text:s/>in <text:s/>neoprene <text:s/>armato <text:s/>con lastre di acciaio inossidabile, dotati, ad una delle estremita', <text:s/>di <text:s/>lastra <text:s/>di teflon. La fornitura verra' eseguita secondo le norme tecniche di capitolato <text:s/>ed i disegni di progetto. Compresi magazzinaggio, <text:s/>trasporto, <text:s/>prove <text:s/>per <text:s/>l'esatto posizionamento nella sede prevista, compreso <text:s/>l'uso <text:s/>di <text:s/>malta <text:s/>di <text:s/>allettamento altrimenti compensata ed ogni altro onere per dare compiuto il lavoro <text:s/>a <text:s/>regola d'arte.</text:p>
            <text:p>(Per la sicurezza EURO 0,763)</text:p>
          </table:table-cell>
          <table:table-cell table:style-name="P_20_NOTE"/>
          <table:table-cell table:style-name="p3" office:value-type="string">
            <text:p>dm³</text:p>
          </table:table-cell>
          <table:table-cell table:style-name="p4" office:value-type="float" office:value="15.26">
            <text:p>€ 15,2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4">
          <table:table-cell table:style-name="Prezzario"/>
          <table:table-cell table:style-name="piccolo"/>
          <table:table-cell table:style-name="pSIN" office:value-type="string">
            <text:p>25.A09.B25</text:p>
          </table:table-cell>
          <table:table-cell table:style-name="pSIN"/>
          <table:table-cell table:style-name="pSIN" office:value-type="string">
            <text:p>SOLLEVAMENTO DI SINGOLA TESTATA DI IMPALCATO DI PONTI. Sollevamento di singola testata di impalcato di ponti e viadotti per sostituzione di apparecchi di appoggio, rifacimento di baggioli, adeguamento della pendenza trasversale, ecc., eseguito mediante apparecchiatura idraulica posta sotto le travi ed i traversi ed appoggiata sui piani di estradosso di pile o spalle. L'apparecchiatura idraulica sarà comandata da centralina a pressioni differenzialte e rapporto volumetrico costante ad assicurare il sollevamento rigido di tutta la testata senza indurre sollecitazioni torsionali nelle strutture, con controllo a distanza delle operazioni di sollevamento mediante adeguate apparecchiature. Rimane compreso nel prezzo il sollevamento dell'impalcato, la rimozione degli apparecchi di appoggio esistenti, il deposito a piè d'opera ed il loro trasporto nei magazzini della proprietà od a rifiuto se da essa richiesto, il nolo dell'intera attrezzatura di sollevamento, il nolo dei sistemi di ritenuta approvati dalla D.L. per mantenere sollevato l'impalcato, ed ogni </text:p>
            <text:p>altro magistero, fornitura e lavorazione per evitare danni </text:p>
            <text:p>alle strutture ed a terzi; il successivo riabbassamento </text:p>
            <text:p>a regola d'arte della testata dell'impalcato.</text:p>
            <text:p>Per ogni singola testata di impalcato costituita da </text:p>
            <text:p>qualunque numero di travi portanti, aventi le luci </text:p>
            <text:p>soottoelencate misurate tra gli assi degli appoggi </text:p>
            <text:p>e per qualunque larghezza della singola carreggiat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B25.005</text:p>
          </table:table-cell>
          <table:table-cell table:style-name="pSIN"/>
          <table:table-cell table:style-name="pSIN" office:value-type="string">
            <text:p>PER LUCI FINO A 12 M</text:p>
            <text:p>(Per la sicurezza EURO 12,67)</text:p>
          </table:table-cell>
          <table:table-cell table:style-name="P_20_NOTE"/>
          <table:table-cell table:style-name="p3" office:value-type="string">
            <text:p>n</text:p>
          </table:table-cell>
          <table:table-cell table:style-name="p4" office:value-type="float" office:value="1161.46">
            <text:p>€ 1.161,4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B25.010</text:p>
          </table:table-cell>
          <table:table-cell table:style-name="pSIN"/>
          <table:table-cell table:style-name="pSIN" office:value-type="string">
            <text:p>PER LUCI DA 12.01 M A 21.00 M</text:p>
            <text:p>(Per la sicurezza EURO 20,83)</text:p>
          </table:table-cell>
          <table:table-cell table:style-name="P_20_NOTE"/>
          <table:table-cell table:style-name="p3" office:value-type="string">
            <text:p>n</text:p>
          </table:table-cell>
          <table:table-cell table:style-name="p4" office:value-type="float" office:value="2162.64">
            <text:p>€ 2.162,6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B25.015</text:p>
          </table:table-cell>
          <table:table-cell table:style-name="pSIN"/>
          <table:table-cell table:style-name="pSIN" office:value-type="string">
            <text:p>PER LUCI DA 21.01 M A 34.00 M</text:p>
            <text:p>(Per la sicurezza EURO 26,73)</text:p>
          </table:table-cell>
          <table:table-cell table:style-name="P_20_NOTE"/>
          <table:table-cell table:style-name="p3" office:value-type="string">
            <text:p>n</text:p>
          </table:table-cell>
          <table:table-cell table:style-name="p4" office:value-type="float" office:value="3188.67">
            <text:p>€ 3.188,6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B25.020</text:p>
          </table:table-cell>
          <table:table-cell table:style-name="pSIN"/>
          <table:table-cell table:style-name="pSIN" office:value-type="string">
            <text:p>PER LUCI DA 34.01 M A 45.00 M</text:p>
            <text:p>(Per la sicurezza EURO 29,91)</text:p>
          </table:table-cell>
          <table:table-cell table:style-name="P_20_NOTE"/>
          <table:table-cell table:style-name="p3" office:value-type="string">
            <text:p>n</text:p>
          </table:table-cell>
          <table:table-cell table:style-name="p4" office:value-type="float" office:value="3741.15">
            <text:p>€ 3.741,1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25.A09.B30</text:p>
          </table:table-cell>
          <table:table-cell table:style-name="pSIN"/>
          <table:table-cell table:style-name="pSIN" office:value-type="string">
            <text:p>BARRE DI COLLEGAMENTO DI IMPALCATI IN ACCIAIO TIPO C.40. Fornitura e posa in opera di barre di collegamento impalcati, in acciaio C 40 controllato in stabilimento, normalizzato, della lunghezza di 5400 mm con estremità rifollate e filettate per circa 200 mm; cadauna completa di dadi (2 M42), piastre d'acciaio predisposte per l'attacco delle barre (min 40*140*200 Fe 52), guaine (n. 2 in nastro metallico diam. mm 65/70), tubi in PVC (2 diam. 63 mm) con fascetta e guaine in neoprene a soffietto (lungh min 60 mm) e sigillata con idoneo mastice.</text:p>
            <text:p>Compreso ogni magistero, fornitura accessoria ed one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9.B30.005</text:p>
          </table:table-cell>
          <table:table-cell table:style-name="pSIN"/>
          <table:table-cell table:style-name="pSIN" office:value-type="string">
            <text:p>BARRE DI COLLEGAMENTO DI IMPALCATI IN ACCIAIO TIPO C.40 DIAMETRO 40 MM</text:p>
            <text:p>(Per la sicurezza EURO 28,80)</text:p>
          </table:table-cell>
          <table:table-cell table:style-name="P_20_NOTE"/>
          <table:table-cell table:style-name="p3" office:value-type="string">
            <text:p>n</text:p>
          </table:table-cell>
          <table:table-cell table:style-name="p4" office:value-type="float" office:value="576.09">
            <text:p>€ 576,0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9.B30.010</text:p>
          </table:table-cell>
          <table:table-cell table:style-name="pSIN"/>
          <table:table-cell table:style-name="pSIN" office:value-type="string">
            <text:p>BARRE DI COLLEGAMENTO DI IMPALCATI IN ACCIAIO TIPO C.40 DIAMETRO 50 MM</text:p>
            <text:p>(Per la sicurezza EURO 33,11)</text:p>
          </table:table-cell>
          <table:table-cell table:style-name="P_20_NOTE"/>
          <table:table-cell table:style-name="p3" office:value-type="string">
            <text:p>n</text:p>
          </table:table-cell>
          <table:table-cell table:style-name="p4" office:value-type="float" office:value="662.23">
            <text:p>€ 662,2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9.B30.015</text:p>
          </table:table-cell>
          <table:table-cell table:style-name="pSIN"/>
          <table:table-cell table:style-name="pSIN" office:value-type="string">
            <text:p>BARRE DI COLLEGAMENTO DI IMPALCATI IN ACCIAIO TIPO C.40 DIAMETRO 60 MM</text:p>
            <text:p>(Per la sicurezza EURO 39,74)</text:p>
          </table:table-cell>
          <table:table-cell table:style-name="P_20_NOTE"/>
          <table:table-cell table:style-name="p3" office:value-type="string">
            <text:p>n</text:p>
          </table:table-cell>
          <table:table-cell table:style-name="p4" office:value-type="float" office:value="794.81">
            <text:p>€ 794,8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9.B30.020</text:p>
          </table:table-cell>
          <table:table-cell table:style-name="pSIN"/>
          <table:table-cell table:style-name="pSIN" office:value-type="string">
            <text:p>BARRE DI COLLEGAMENTO DI IMPALCATI IN ACCIAIO TIPO C.40 PER OGNI m</text:p>
            <text:p>(Per la sicurezza EURO 51,73)</text:p>
          </table:table-cell>
          <table:table-cell table:style-name="P_20_NOTE"/>
          <table:table-cell table:style-name="p3" office:value-type="string">
            <text:p>n</text:p>
          </table:table-cell>
          <table:table-cell table:style-name="p4" office:value-type="float" office:value="103454">
            <text:p>€ 103.454,0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9.B30.025</text:p>
          </table:table-cell>
          <table:table-cell table:style-name="pSIN"/>
          <table:table-cell table:style-name="pSIN" office:value-type="string">
            <text:p>BARRE DI COLLEGAMENTO DI IMPALCATI IN ACCIAIO TIPO C.40 PER OGNI m OLTRE 5,40 PER OGNI BARRA</text:p>
            <text:p>(Per la sicurezza EURO 0,622)</text:p>
          </table:table-cell>
          <table:table-cell table:style-name="P_20_NOTE"/>
          <table:table-cell table:style-name="p3" office:value-type="string">
            <text:p>n</text:p>
          </table:table-cell>
          <table:table-cell table:style-name="p4" office:value-type="float" office:value="12.43">
            <text:p>€ 12,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9.B35</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25.A09.B35.005</text:p>
          </table:table-cell>
          <table:table-cell table:style-name="pSIN"/>
          <table:table-cell table:style-name="pSIN" office:value-type="string">
            <text:p>GIUNTO DI DILATAZ. SOTTOPAVIMENTAZIONE IN LAMIERA X SC. &lt; 20 MM. Giunto di dilatazione ed impermeabilizzazione sotto pavimentazione, <text:s/>adatto <text:s/>per scorrimenti inferiori a mm 20, eseguito con lamiera in acciaio inox dello <text:s/>spessore di 30/10 e della larghezza di mm 60, ancorata in un solo lato <text:s/>ad <text:s/>angolari metallici leggeri, fortemente zancati nello spessore delle solette e <text:s/>completato da scossalina in neoprene incollata <text:s/>ai <text:s/>bordi <text:s/>con <text:s/>idonea <text:s/>resina <text:s/>epossidica. Il prezzo comprende inoltre l'armatura della pavimentazione con doppio strato di rete in polipropilene per una larghezza non inferiore a m 6 a cavalco del <text:s/>giunto ed inoltre tutte le forniture, i magisteri e gli oneri <text:s/>per <text:s/>dare <text:s/>il <text:s/>lavoro compiuto a regola d'arte.</text:p>
            <text:p>(Per la sicurezza EURO 12,32)</text:p>
          </table:table-cell>
          <table:table-cell table:style-name="P_20_NOTE"/>
          <table:table-cell table:style-name="p3" office:value-type="string">
            <text:p>m</text:p>
          </table:table-cell>
          <table:table-cell table:style-name="p4" office:value-type="float" office:value="246.35">
            <text:p>€ 246,3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9.B40</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1">
          <table:table-cell table:style-name="Prezzario"/>
          <table:table-cell table:style-name="piccolo"/>
          <table:table-cell table:style-name="pSIN" office:value-type="string">
            <text:p>25.A09.B40.005</text:p>
          </table:table-cell>
          <table:table-cell table:style-name="pSIN"/>
          <table:table-cell table:style-name="pSIN" office:value-type="string">
            <text:p>GIUNTO DI DILATAZIONE SOTTOPAVIMENTAZIONE IN NEOPRENE: S&lt; 40 MM. Fornitura in opera di giunto di dilatazione ed impermeabilita' sotto <text:s/>pavimentazione adatto per assorbire scorrimenti degli impalcati fino a mm. 40, <text:s/>costituito da:</text:p>
            <text:p>- sistema di ancoraggio realizzato con <text:s/>zanche <text:s/>di <text:s/>ammarraggio <text:s/>(tirafondi) <text:s/>in acciaio di idonee dimensioni e sezione;</text:p>
            <text:p>- elementi contrapposti , da fissare alle <text:s/>solette <text:s/>continue, <text:s/>in <text:s/>neoprene <text:s/>per giunti stradali, previa stesa di resina di allettamento, <text:s/>interamente <text:s/>vulcanizzato ad elementi metallici che ne costituiscono supporto ed armatura interposta; - profilo in neoprene, connesso con continuita' <text:s/>agli <text:s/>elementi <text:s/>di <text:s/>cui <text:s/>sopra, rinforzato con tessuto di <text:s/>nylon <text:s/>ed <text:s/>avente <text:s/>sagomatura <text:s/>e <text:s/>dimensione <text:s/>idonea. - copertura del profilo in neoprene a mezzo di resine epossidiche</text:p>
            <text:p>Il tutto posto in opera a regola d'arte sottopavimentazione.</text:p>
            <text:p>- Per ogni metro lineare:</text:p>
            <text:p>(Per la sicurezza EURO 19,03)</text:p>
          </table:table-cell>
          <table:table-cell table:style-name="P_20_NOTE"/>
          <table:table-cell table:style-name="p3" office:value-type="string">
            <text:p>m</text:p>
          </table:table-cell>
          <table:table-cell table:style-name="p4" office:value-type="float" office:value="380.63">
            <text:p>€ 380,6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5">
          <table:table-cell table:style-name="Prezzario"/>
          <table:table-cell table:style-name="piccolo"/>
          <table:table-cell table:style-name="pSIN" office:value-type="string">
            <text:p>25.A09.B45</text:p>
          </table:table-cell>
          <table:table-cell table:style-name="pSIN"/>
          <table:table-cell table:style-name="pSIN" office:value-type="string">
            <text:p>GIUNTO DILATAZIONE A PETTINE IN LEGA ALLUMINIO;. Giunto di dilatazione ed impermeabilita' a livello di <text:s/>pavimentazione, <text:s/>eseguito in lega di alluminio ed acciaio inossidabile, adatto per <text:s/>assorbire <text:s/>scorrimenti degli impalcati da mm 100 a mm. 600 per strutture continue o collegate a cerniera, giunti costituiti da:</text:p>
            <text:p>- sistema di ancoraggio realizzato con tirafondi di idonea sezione e <text:s/>lunghezza, inghisati nel corpo del calcestruzzo della struttura con malta <text:s/>epossidica; <text:s/>nel caso di strutture in acciaio i collegamenti saranno saldati o congiunti a <text:s/>mezzo di bulloni ad alta resistenza;</text:p>
            <text:p>- scossalina di impermeabilizzazione e drenaggio in neoprene armato con rete <text:s/>in maglia quadrata di juta imputrescibile, fissata ai bordi da collegare a mezzo di adesivo epossidico, previa ravvivatura dell'estradosso della struttura;</text:p>
            <text:p>- pettini contrapposti in lega speciale di alluminio ed acciaio, delle dimensioni accettate dalla D.L., da fissare al sistema di ancoraggio a mezzo di <text:s/>bulloni in acciaio inossidabile a completa scomparsa nel corpo del pettine;</text:p>
            <text:p>- sistema di masselli di raccordo alla pavimentazione realizzato con pettini <text:s/>di malta epossidica ad altissima resistenza alla compressione ed armati a trazione, aventi le seguenti dimensioni: larghezza non inferiore a <text:s/>mm <text:s/>80, <text:s/>intervallo <text:s/>a non piu' di mm 1000, addentramento nella pavimentazione da entrambi i <text:s/>lati <text:s/>del giunto per non meno dell'intervallo tra i denti del pettine.</text:p>
            <text:p>- Per ogni metro linea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B45.005</text:p>
          </table:table-cell>
          <table:table-cell table:style-name="pSIN"/>
          <table:table-cell table:style-name="pSIN" office:value-type="string">
            <text:p>PER SCORRIMENTO FINO A MM 100</text:p>
            <text:p>(Per la sicurezza EURO 45,86)</text:p>
          </table:table-cell>
          <table:table-cell table:style-name="P_20_NOTE"/>
          <table:table-cell table:style-name="p3" office:value-type="string">
            <text:p>m</text:p>
          </table:table-cell>
          <table:table-cell table:style-name="p4" office:value-type="float" office:value="917.13">
            <text:p>€ 917,1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B45.010</text:p>
          </table:table-cell>
          <table:table-cell table:style-name="pSIN"/>
          <table:table-cell table:style-name="pSIN" office:value-type="string">
            <text:p>FINO A <text:s/>MM 150</text:p>
            <text:p>(Per la sicurezza EURO 55,56)</text:p>
          </table:table-cell>
          <table:table-cell table:style-name="P_20_NOTE"/>
          <table:table-cell table:style-name="p3" office:value-type="string">
            <text:p>m</text:p>
          </table:table-cell>
          <table:table-cell table:style-name="p4" office:value-type="float" office:value="1111.14">
            <text:p>€ 1.111,1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B45.015</text:p>
          </table:table-cell>
          <table:table-cell table:style-name="pSIN"/>
          <table:table-cell table:style-name="pSIN" office:value-type="string">
            <text:p>FINO A MM 200</text:p>
            <text:p>(Per la sicurezza EURO 66,31)</text:p>
          </table:table-cell>
          <table:table-cell table:style-name="P_20_NOTE"/>
          <table:table-cell table:style-name="p3" office:value-type="string">
            <text:p>m</text:p>
          </table:table-cell>
          <table:table-cell table:style-name="p4" office:value-type="float" office:value="1326.15">
            <text:p>€ 1.326,1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B45.020</text:p>
          </table:table-cell>
          <table:table-cell table:style-name="pSIN"/>
          <table:table-cell table:style-name="pSIN" office:value-type="string">
            <text:p>FINO A MM 250</text:p>
            <text:p>(Per la sicurezza EURO 90,24)</text:p>
          </table:table-cell>
          <table:table-cell table:style-name="P_20_NOTE"/>
          <table:table-cell table:style-name="p3" office:value-type="string">
            <text:p>m</text:p>
          </table:table-cell>
          <table:table-cell table:style-name="p4" office:value-type="float" office:value="1804.74">
            <text:p>€ 1.804,7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B45.025</text:p>
          </table:table-cell>
          <table:table-cell table:style-name="pSIN"/>
          <table:table-cell table:style-name="pSIN" office:value-type="string">
            <text:p>FINO A MM 300</text:p>
            <text:p>(Per la sicurezza EURO 119,26)</text:p>
          </table:table-cell>
          <table:table-cell table:style-name="P_20_NOTE"/>
          <table:table-cell table:style-name="p3" office:value-type="string">
            <text:p>m</text:p>
          </table:table-cell>
          <table:table-cell table:style-name="p4" office:value-type="float" office:value="2385.13">
            <text:p>€ 2.385,1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B45.030</text:p>
          </table:table-cell>
          <table:table-cell table:style-name="pSIN"/>
          <table:table-cell table:style-name="pSIN" office:value-type="string">
            <text:p>FINO A MM 400</text:p>
            <text:p>(Per la sicurezza EURO 143,45)</text:p>
          </table:table-cell>
          <table:table-cell table:style-name="P_20_NOTE"/>
          <table:table-cell table:style-name="p3" office:value-type="string">
            <text:p>m</text:p>
          </table:table-cell>
          <table:table-cell table:style-name="p4" office:value-type="float" office:value="2868.97">
            <text:p>€ 2.868,9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B45.035</text:p>
          </table:table-cell>
          <table:table-cell table:style-name="pSIN"/>
          <table:table-cell table:style-name="pSIN" office:value-type="string">
            <text:p>FINO A MM 600</text:p>
            <text:p>(Per la sicurezza EURO 185,86)</text:p>
          </table:table-cell>
          <table:table-cell table:style-name="P_20_NOTE"/>
          <table:table-cell table:style-name="p3" office:value-type="string">
            <text:p>m</text:p>
          </table:table-cell>
          <table:table-cell table:style-name="p4" office:value-type="float" office:value="3717.25">
            <text:p>€ 3.717,2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9.B50</text:p>
          </table:table-cell>
          <table:table-cell table:style-name="pSIN"/>
          <table:table-cell table:style-name="pSIN" office:value-type="string">
            <text:p>GIUNTO DI SUPERFIC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7">
          <table:table-cell table:style-name="Prezzario"/>
          <table:table-cell table:style-name="piccolo"/>
          <table:table-cell table:style-name="pSIN" office:value-type="string">
            <text:p>25.A09.B50.005</text:p>
          </table:table-cell>
          <table:table-cell table:style-name="pSIN"/>
          <table:table-cell table:style-name="pSIN" office:value-type="string">
            <text:p>GIUNTO DI SUPERFICE TRA IMPALCATI COLLEGATI A CERNIERA. Giunto di collegamento ed impermeabilizzazione di superfice tra <text:s/>impalcati <text:s/>semplicemente appoggiati e collegati a cerniera a livello soletta, ovvero <text:s/>ancorati a mezzo di appoggi fissi, giunto costituito da:</text:p>
            <text:p>- sistema di ancoraggio, protezione e tenuta realizzato con profili metallici <text:s/>a T con la parte superiore lavorata liscia <text:s/>od <text:s/>a <text:s/>pettine, <text:s/>completi <text:s/>di <text:s/>zanche; - estruso in neoprene di appropriata sagomatura particolare, direttmente <text:s/>vulcanizzato al sistema di ancoraggio;</text:p>
            <text:p>Il giunto (cd "a tampone") dovra' essere adatto a trasmettere forze di <text:s/>compressione fino a 40 KN/m tra le campate contigue.</text:p>
            <text:p>Sono compresi nel prezzo tutti i magisteri ed oneri per dare il giunto <text:s/>compiuto a regola d'arte.</text:p>
            <text:p>(Per la sicurezza EURO 19,23)</text:p>
          </table:table-cell>
          <table:table-cell table:style-name="P_20_NOTE"/>
          <table:table-cell table:style-name="p3" office:value-type="string">
            <text:p>m</text:p>
          </table:table-cell>
          <table:table-cell table:style-name="p4" office:value-type="float" office:value="384.6">
            <text:p>€ 384,6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6">
          <table:table-cell table:style-name="Prezzario"/>
          <table:table-cell table:style-name="piccolo"/>
          <table:table-cell table:style-name="pSIN" office:value-type="string">
            <text:p>25.A09.B55</text:p>
          </table:table-cell>
          <table:table-cell table:style-name="pSIN"/>
          <table:table-cell table:style-name="pSIN" office:value-type="string">
            <text:p>GIUNTO DI DILATAZIONE IN BARRE DI GOMMA ARMATA. Giunto di dilatazione ed impermeabilita' adatto per assorbire in <text:s/>modo <text:s/>elastico scorrimenti longitudinali degli impalcati tra mm 100 ed 800, nonche' rotazioni e movimenti tra le testate delle solette sia <text:s/>in <text:s/>senso <text:s/>verticale <text:s/>che <text:s/>laterale, eseguito con moduli piastra in gomma armata a norma CNR 10018/85.</text:p>
            <text:p>Il giunto sara' cosi' costituito:</text:p>
            <text:p>- sistema di ancoraggio con zanche, tirafondi e <text:s/>viti <text:s/>di <text:s/>opportune <text:s/>dimensioni nonche' dispositivi di guida per impedire che il giunto si sollevi dal <text:s/>piano <text:s/>di appoggio;</text:p>
            <text:p>- moduli a piastra di gomma armata, completi di elementi in gomma <text:s/>a <text:s/>soffietto, da assemblare in opera, dimensionati per garantire lo scorrimento <text:s/>longitudinale previsto;</text:p>
            <text:p>- scossalina di acciaio inox a garanzia di impermeabilita';</text:p>
            <text:p>- sistema di drenaggio acque di sottopavimentazione realizzato mediante profilat ad L in acciaio inox;</text:p>
            <text:p>- masselli di raccordo con la pavimentazione <text:s/>bituminosa <text:s/>in <text:s/>malta <text:s/>reoplastica fibrorinforzata;</text:p>
            <text:p>- lamiere di acciaio inox sagomate per il <text:s/>rivestimento <text:s/>della <text:s/>parte <text:s/></text:p>
            <text:p>terminale delle testate contigue al fine di ottenere delle superfici </text:p>
            <text:p>di scorrimento <text:s/>inalterabili.</text:p>
            <text:p>Dato in opera compresi tutti i magisteri e le forniture necessari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B55.005</text:p>
          </table:table-cell>
          <table:table-cell table:style-name="pSIN"/>
          <table:table-cell table:style-name="pSIN" office:value-type="string">
            <text:p>SCORRIMENTI FINO A MM 100</text:p>
            <text:p>(Per la sicurezza EURO 44,55)</text:p>
          </table:table-cell>
          <table:table-cell table:style-name="P_20_NOTE"/>
          <table:table-cell table:style-name="p3" office:value-type="string">
            <text:p>m</text:p>
          </table:table-cell>
          <table:table-cell table:style-name="p4" office:value-type="float" office:value="891.03">
            <text:p>€ 891,0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B55.010</text:p>
          </table:table-cell>
          <table:table-cell table:style-name="pSIN"/>
          <table:table-cell table:style-name="pSIN" office:value-type="string">
            <text:p>SCORRIMENTI FINO A MM 200</text:p>
            <text:p>(Per la sicurezza EURO 70,70)</text:p>
          </table:table-cell>
          <table:table-cell table:style-name="P_20_NOTE"/>
          <table:table-cell table:style-name="p3" office:value-type="string">
            <text:p>m</text:p>
          </table:table-cell>
          <table:table-cell table:style-name="p4" office:value-type="float" office:value="1414.1">
            <text:p>€ 1.414,1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B55.015</text:p>
          </table:table-cell>
          <table:table-cell table:style-name="pSIN"/>
          <table:table-cell table:style-name="pSIN" office:value-type="string">
            <text:p>SCORRIMENTI FINO A MM 300</text:p>
            <text:p>(Per la sicurezza EURO 121,65)</text:p>
          </table:table-cell>
          <table:table-cell table:style-name="P_20_NOTE"/>
          <table:table-cell table:style-name="p3" office:value-type="string">
            <text:p>m</text:p>
          </table:table-cell>
          <table:table-cell table:style-name="p4" office:value-type="float" office:value="2433.01">
            <text:p>€ 2.433,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B55.020</text:p>
          </table:table-cell>
          <table:table-cell table:style-name="pSIN"/>
          <table:table-cell table:style-name="pSIN" office:value-type="string">
            <text:p>SCORRIMENTI FINO A MM 400</text:p>
            <text:p>(Per la sicurezza EURO 150,95)</text:p>
          </table:table-cell>
          <table:table-cell table:style-name="P_20_NOTE"/>
          <table:table-cell table:style-name="p3" office:value-type="string">
            <text:p>m</text:p>
          </table:table-cell>
          <table:table-cell table:style-name="p4" office:value-type="float" office:value="3018.99">
            <text:p>€ 3.018,9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B55.025</text:p>
          </table:table-cell>
          <table:table-cell table:style-name="pSIN"/>
          <table:table-cell table:style-name="pSIN" office:value-type="string">
            <text:p>SCORRIMENTI FINO A MM 600</text:p>
            <text:p>(Per la sicurezza EURO 188,61)</text:p>
          </table:table-cell>
          <table:table-cell table:style-name="P_20_NOTE"/>
          <table:table-cell table:style-name="p3" office:value-type="string">
            <text:p>m</text:p>
          </table:table-cell>
          <table:table-cell table:style-name="p4" office:value-type="float" office:value="3772.13">
            <text:p>€ 3.772,1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B55.030</text:p>
          </table:table-cell>
          <table:table-cell table:style-name="pSIN"/>
          <table:table-cell table:style-name="pSIN" office:value-type="string">
            <text:p>SCORRIMENTI FINO A MM 800</text:p>
            <text:p>(Per la sicurezza EURO 263,44)</text:p>
          </table:table-cell>
          <table:table-cell table:style-name="P_20_NOTE"/>
          <table:table-cell table:style-name="p3" office:value-type="string">
            <text:p>m</text:p>
          </table:table-cell>
          <table:table-cell table:style-name="p4" office:value-type="float" office:value="5268.81">
            <text:p>€ 5.268,8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9.B60</text:p>
          </table:table-cell>
          <table:table-cell table:style-name="pSIN"/>
          <table:table-cell table:style-name="pSIN" office:value-type="string">
            <text:p>GIUNTO DI DILATA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7">
          <table:table-cell table:style-name="Prezzario"/>
          <table:table-cell table:style-name="piccolo"/>
          <table:table-cell table:style-name="pSIN" office:value-type="string">
            <text:p>25.A09.B60.005</text:p>
          </table:table-cell>
          <table:table-cell table:style-name="pSIN"/>
          <table:table-cell table:style-name="pSIN" office:value-type="string">
            <text:p>GIUNTO DI DILATAZIONE ED IMPERMEABILITA' A TAMPONE. Realizzazione di giunto di dilatazione ed impermeabilita' a <text:s/>livello <text:s/>pavimentazione del tipo a tampone mediante:</text:p>
            <text:p>a) - due tagli trasversali, con idonea sega a disco, della pavimentazione <text:s/>bituminosa;</text:p>
            <text:p>b) - asportazione trasporto a rifiuto della pavimentazione <text:s/>bituminosa <text:s/>compresa tra i due tagli, senza arrecar danno a quella esterna agli stessi;</text:p>
            <text:p>c) - eventuale asportazione dei materiali costituenti il giunto esistente comunque realizzato ed incompatibili con il giunto da realizzare;</text:p>
            <text:p>d) - preparazione dell' estradosso della soletta mediante energica soffiatura ed eventuale bocciardatura se esplicitamente richiesta dalla Direzione Lavori <text:s/>dopo l'esecuzione delle precedenti fasi a), b), c).</text:p>
            <text:p>e) - Pulizia e ravvivatura delle testate <text:s/>contrapposte <text:s/>delle <text:s/>solette <text:s/>mediante spazzolatura, soffiatura ed asportazione di eventuali incrostazioni <text:s/>di <text:s/>boiacca e di eventuali materiali estranei.</text:p>
            <text:p>f) - una scossalina di drenaggio realizzata in gomma sintetica o guaina <text:s/>bituminosa armata, di idonea ampiezza <text:s/>e <text:s/>sagomatura, <text:s/>incollata <text:s/>ai <text:s/>terminali <text:s/>della soletta con primer di bitume o resina epossidica.</text:p>
            <text:p>g) - uno strato di geotessile e di rete metallica zincata di peso <text:s/>adeguati, <text:s/>da fissare con malta bituminosa elastomerizzata;</text:p>
            <text:p>h) - fascia di guaina bituminosa armata con tessuto non tessuto <text:s/>in <text:s/>ragione <text:s/>di kg. 180 <text:s/>per mq;</text:p>
            <text:p>i) - colata di mastice bitume elastomero multipolimerizzato, previo riscaldamento in cisterna termica munita di sistema autonomo di riscaldamento a temperatura costante di 170'C;</text:p>
            <text:p>l) - eventuale aggiunta nel mastice di inerti di 1' categoria di pezzatura 20 mm preventivamente lavati e riscaldati alla temperatura di 150'C;</text:p>
            <text:p>Il tutto posto in opera a perfetta regola d'arte.</text:p>
            <text:p>(Per la sicurezza EURO 13,59)</text:p>
          </table:table-cell>
          <table:table-cell table:style-name="P_20_NOTE"/>
          <table:table-cell table:style-name="p3" office:value-type="string">
            <text:p>m</text:p>
          </table:table-cell>
          <table:table-cell table:style-name="p4" office:value-type="float" office:value="271.79">
            <text:p>€ 271,7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9.B65</text:p>
          </table:table-cell>
          <table:table-cell table:style-name="pSIN"/>
          <table:table-cell table:style-name="pSIN" office:value-type="string">
            <text:p>FORNITURA E POS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4">
          <table:table-cell table:style-name="Prezzario"/>
          <table:table-cell table:style-name="piccolo"/>
          <table:table-cell table:style-name="pSIN" office:value-type="string">
            <text:p>25.A09.B65.005</text:p>
          </table:table-cell>
          <table:table-cell table:style-name="pSIN"/>
          <table:table-cell table:style-name="pSIN" office:value-type="string">
            <text:p>FORNITURA E POSA DI SCOSSALINA IN NEOPRENE - <text:s/>SPESSORE DI MM.3. Fornitura e posa in opera di scossalina in neoprene dello <text:s/>spessore <text:s/>di <text:s/>mm.3 <text:s/>e della larghezza di mm. 180; fissata con incollaggio di resina alla testata delle solette in un unico elemento per tutta la lunghezza del giunto.</text:p>
            <text:p>- Per ogni metro lineare:</text:p>
            <text:p>(Per la sicurezza EURO 2,07)</text:p>
          </table:table-cell>
          <table:table-cell table:style-name="P_20_NOTE"/>
          <table:table-cell table:style-name="p3" office:value-type="string">
            <text:p>m</text:p>
          </table:table-cell>
          <table:table-cell table:style-name="p4" office:value-type="float" office:value="41.44">
            <text:p>€ 41,4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9.B70</text:p>
          </table:table-cell>
          <table:table-cell table:style-name="pSIN"/>
          <table:table-cell table:style-name="pSIN" office:value-type="string">
            <text:p>GIUNTO DI CORDOL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25.A09.B70.005</text:p>
          </table:table-cell>
          <table:table-cell table:style-name="pSIN"/>
          <table:table-cell table:style-name="pSIN" office:value-type="string">
            <text:p>GIUNTO DI CORDOLO PER MARCIAPIEDI. Fornitura e posa di giunto di cordolo costituito da una scossalina <text:s/>composta <text:s/>da una striscia continua di idoneo tessuto imputrescibile, di <text:s/>larghezza <text:s/>variabile a seconda delle aperture dei bordi delle solette, da incollare <text:s/>al <text:s/>calcestruzzo mediante idonea resina epossidica avente la zona centrale rivestita in <text:s/>entrambe le facce per una larghezza di 180 - 230 mm, da due lamine continue <text:s/>in <text:s/>neoprene od elastomero ad altissima resistenza all'invecchiamento, vulcanizzata a <text:s/>caldo. La striscia sara' di spessore totale di mm 3 e verra' conformata ad omega <text:s/>rovescio a lunghezza intera.</text:p>
            <text:p>Per ogni metro lineare compresa ogni fornitura e magistero.</text:p>
            <text:p>(Per la sicurezza EURO 8,21)</text:p>
          </table:table-cell>
          <table:table-cell table:style-name="P_20_NOTE"/>
          <table:table-cell table:style-name="p3" office:value-type="string">
            <text:p>m</text:p>
          </table:table-cell>
          <table:table-cell table:style-name="p4" office:value-type="float" office:value="164.2">
            <text:p>€ 164,2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9.B75</text:p>
          </table:table-cell>
          <table:table-cell table:style-name="pSIN"/>
          <table:table-cell table:style-name="pSIN" office:value-type="string">
            <text:p>BOCCHETTONI IN LAST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09.B75.005</text:p>
          </table:table-cell>
          <table:table-cell table:style-name="pSIN"/>
          <table:table-cell table:style-name="pSIN" office:value-type="string">
            <text:p>BOCCHETTONI IN LASTRE DI PIOMBO PER SCARICO ACQUE. Fornitura in opera di bocchettoni in lastre di piombo di prima fusione di qualunque spessore, per lo scarico delle qcque superficiali del piano viabile di opere d'arte. E' compreso l'onere dell'adattamento della lastra, dell'allettamento alla muratura con malta addittivata od epossidica od altro collante, e quant'altro occorre per dare l'opera finita a regola d'arte; solo esclusa la fornitura della malta epossidica o del collante.</text:p>
            <text:p>(Per la sicurezza EURO 0,165)</text:p>
          </table:table-cell>
          <table:table-cell table:style-name="P_20_NOTE"/>
          <table:table-cell table:style-name="p3" office:value-type="string">
            <text:p>Kg</text:p>
          </table:table-cell>
          <table:table-cell table:style-name="p4" office:value-type="float" office:value="3.29">
            <text:p>€ 3,2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9.B80</text:p>
          </table:table-cell>
          <table:table-cell table:style-name="pSIN"/>
          <table:table-cell table:style-name="pSIN" office:value-type="string">
            <text:p>BOCCHETTA DI RACCOLTA E SCARIC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8">
          <table:table-cell table:style-name="Prezzario"/>
          <table:table-cell table:style-name="piccolo"/>
          <table:table-cell table:style-name="pSIN" office:value-type="string">
            <text:p>25.A09.B80.005</text:p>
          </table:table-cell>
          <table:table-cell table:style-name="pSIN"/>
          <table:table-cell table:style-name="pSIN" office:value-type="string">
            <text:p>BOCCHETTA DI RACCOLTA E SCARICO DI ACQUE DA IMPALCATI. Complesso di bocchetta per la raccolta e lo scarico di acque dalle pavimentazioni degli impalcati, sagomato a bocca di lupo e costituito dai seguenti elementi, forniture e magisteri:</text:p>
            <text:p>1) caditoia modellata nel calcestruzzo della soletta, anche con scavo a scalpello manuale, con uso di malta addittivata e mano di ancoraggio, sagomata in forma di vortice da monte, e raccordata alla superfice della <text:s/>soletta <text:s/>esistente, <text:s/>con eventuale adattamento dei ferri superficiali della soletta;</text:p>
            <text:p>2) ripresa a caldo della <text:s/>impermeabilizzazione, <text:s/>comunque <text:s/>eseguita, <text:s/>per <text:s/>darvi continuita' fino all'imbocco dello scarico; <text:s/>completamento <text:s/>della <text:s/>caditoia <text:s/>attraverso dispositivo per la raccolta dell'acqua proveniente da sotto impermeabilizzazione, con accompagnamento dell'acqua stessa almeno a 10 cm sotto <text:s/>il <text:s/>compluvio con l'acqua proveniente dalla carreggiata;</text:p>
            <text:p>3) griglia di protezione agganciata alla parte superiore della cordonata in modo da poterla togliere in corso di pulizie;</text:p>
            <text:p>4) coppella di chiusura della bocca di lupo, ancorata alla cordonata del marciapiede o cordolo dell'impalcato;</text:p>
            <text:p>Il complesso puo' essere predisposto in fase di getto della soletta od <text:s/>eseguito a getto avvenuto e comprendera' ogni materiale, magistero ed onere per <text:s/>la <text:s/>raccolta delle acque dalla superfice dell'impalcato e dagli strati di pavimentazione ed il loro avvio alla caditoia di scarico delle acque.</text:p>
            <text:p>(Per la sicurezza EURO 10,74)</text:p>
          </table:table-cell>
          <table:table-cell table:style-name="P_20_NOTE"/>
          <table:table-cell table:style-name="p3" office:value-type="string">
            <text:p>cad</text:p>
          </table:table-cell>
          <table:table-cell table:style-name="p4" office:value-type="float" office:value="214.7">
            <text:p>€ 214,7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5">
          <table:table-cell table:style-name="Prezzario"/>
          <table:table-cell table:style-name="piccolo"/>
          <table:table-cell table:style-name="pSIN" office:value-type="string">
            <text:p>25.A09.B85</text:p>
          </table:table-cell>
          <table:table-cell table:style-name="pSIN"/>
          <table:table-cell table:style-name="pSIN" office:value-type="string">
            <text:p>GRONDAIE DI SCARICO ACQUE D'IMPALCATI - TUBAZIONI PVC ALTA DURABILITA'. Scarichi acqua per impalcati realizzati con tubazioni PVC ad alta durabilita' tipo Geberit o similari di diametro variabile da cm 10 a cm 30 dati in opera, <text:s/>compreso <text:s/>l'attacco <text:s/>con <text:s/>il complesso di invito e raccolta della acque dell'impalcato; <text:s text:c="2"/>lo <text:s/>scarico <text:s/>verra' eseguito a qualunque altezza, e portato a qualunque quota ed anche fino al <text:s/>terreno, ancorando le tubazioni alle murature con staffoni di acciaio inossidabile, completi di collari e bulloni pure di acciaio inox.</text:p>
            <text:p>Qualora la tubazione sia fatta terminare prima del terreno, si dovra' <text:s/>garantire che il flusso dell'acqua cadente, si svolga in modo da non <text:s/>investire <text:s/>superfici del manufatto, anche in presenza di vento, e che la <text:s/>tubazione <text:s/>termini <text:s/>ad <text:s/>una quota inferiore di almeno m. 1 sotto il punto <text:s/>piu' <text:s/>basso <text:s/>dell'impalcato, <text:s/>con taglio a becco di flauto.</text:p>
            <text:p>Sono compresi tutti gli oneri di fornitura delle tubazioni e dei pezzi <text:s/>speciali occorrenti; il loro accoppiamento a fusione, salvo quelli da eseguire con giunti di tenuta a freddo a mezzo di anelli di gomma </text:p>
            <text:p>stabilizzata; gli <text:s/>ancoraggi <text:s/>alla struttura con staffe, </text:p>
            <text:p>collari e bulloni <text:s/>in <text:s/>acciaio <text:s/>inossidabile; <text:s/>ogni <text:s/>altro </text:p>
            <text:p>onere e magistero necessario per eseguire lo scarico </text:p>
            <text:p>a qualunque altezza, sia in fase di costruzione </text:p>
            <text:p>dell'impalcato che </text:p>
            <text:p>a completamento avvenuto.</text:p>
            <text:p/>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B85.005</text:p>
          </table:table-cell>
          <table:table-cell table:style-name="pSIN"/>
          <table:table-cell table:style-name="pSIN" office:value-type="string">
            <text:p>DIAM. ESTERNO MM 100 E SPESSORE &gt; MM 3,2</text:p>
            <text:p>(Per la sicurezza EURO 0,54)</text:p>
          </table:table-cell>
          <table:table-cell table:style-name="P_20_NOTE"/>
          <table:table-cell table:style-name="p3" office:value-type="string">
            <text:p>m</text:p>
          </table:table-cell>
          <table:table-cell table:style-name="p4" office:value-type="float" office:value="10.8">
            <text:p>€ 10,8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B85.010</text:p>
          </table:table-cell>
          <table:table-cell table:style-name="pSIN"/>
          <table:table-cell table:style-name="pSIN" office:value-type="string">
            <text:p>DIAM. ESTERNO MM 125 E SPESS. &gt; MM 3,8</text:p>
            <text:p>(Per la sicurezza EURO 0,759)</text:p>
          </table:table-cell>
          <table:table-cell table:style-name="P_20_NOTE"/>
          <table:table-cell table:style-name="p3" office:value-type="string">
            <text:p>m</text:p>
          </table:table-cell>
          <table:table-cell table:style-name="p4" office:value-type="float" office:value="15.19">
            <text:p>€ 15,1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B85.015</text:p>
          </table:table-cell>
          <table:table-cell table:style-name="pSIN"/>
          <table:table-cell table:style-name="pSIN" office:value-type="string">
            <text:p>DIAM. ESTERNO MM 160 E SPESS. &gt; MM 4,2</text:p>
            <text:p>(Per la sicurezza EURO 1,04)</text:p>
          </table:table-cell>
          <table:table-cell table:style-name="P_20_NOTE"/>
          <table:table-cell table:style-name="p3" office:value-type="string">
            <text:p>m</text:p>
          </table:table-cell>
          <table:table-cell table:style-name="p4" office:value-type="float" office:value="20.74">
            <text:p>€ 20,7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B85.020</text:p>
          </table:table-cell>
          <table:table-cell table:style-name="pSIN"/>
          <table:table-cell table:style-name="pSIN" office:value-type="string">
            <text:p>DIAM. ESTERNO MM 200 3 SPESS &gt; MM 4,5</text:p>
            <text:p>(Per la sicurezza EURO 1,36)</text:p>
          </table:table-cell>
          <table:table-cell table:style-name="P_20_NOTE"/>
          <table:table-cell table:style-name="p3" office:value-type="string">
            <text:p>m</text:p>
          </table:table-cell>
          <table:table-cell table:style-name="p4" office:value-type="float" office:value="27.15">
            <text:p>€ 27,1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9.B90</text:p>
          </table:table-cell>
          <table:table-cell table:style-name="pSIN"/>
          <table:table-cell table:style-name="pSIN" office:value-type="string">
            <text:p>FORNITURA E POSA IN OPE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09.B90.005</text:p>
          </table:table-cell>
          <table:table-cell table:style-name="pSIN"/>
          <table:table-cell table:style-name="pSIN" office:value-type="string">
            <text:p>FORNITURA E POSA IN OPERA DI MANUFATTI IN FERRO PROFILATO. Fornitura e posa in opera di manufatti in ferro profilato, compreso trattamento antiossidante e verniciatura a 4 mani come indicato dalle norme tecniche ed ogni altro onere.</text:p>
            <text:p>(Per la sicurezza EURO 0,452)</text:p>
          </table:table-cell>
          <table:table-cell table:style-name="P_20_NOTE"/>
          <table:table-cell table:style-name="p3" office:value-type="string">
            <text:p>Kg</text:p>
          </table:table-cell>
          <table:table-cell table:style-name="p4" office:value-type="float" office:value="9.04">
            <text:p>€ 9,0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B90.010</text:p>
          </table:table-cell>
          <table:table-cell table:style-name="pSIN"/>
          <table:table-cell table:style-name="pSIN" office:value-type="string">
            <text:p>FORNITURA E POSA IN OPERA DI PROFILATI HEB E IPE</text:p>
            <text:p>(Per la sicurezza EURO 0,088)</text:p>
          </table:table-cell>
          <table:table-cell table:style-name="P_20_NOTE"/>
          <table:table-cell table:style-name="p3" office:value-type="string">
            <text:p>Kg</text:p>
          </table:table-cell>
          <table:table-cell table:style-name="p4" office:value-type="float" office:value="1.76">
            <text:p>€ 1,7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9.B95</text:p>
          </table:table-cell>
          <table:table-cell table:style-name="pSIN"/>
          <table:table-cell table:style-name="pSIN" office:value-type="string">
            <text:p>FORN./POSA TUBAZIONI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09.B95.005</text:p>
          </table:table-cell>
          <table:table-cell table:style-name="pSIN"/>
          <table:table-cell table:style-name="pSIN" office:value-type="string">
            <text:p>FORN./POSA TUBAZIONI IN PVC D. CM 10 PER ALLOGGIAMENTO CAVI. Fornitura e posa di tubazioni in pvc alta resistenza saldati del diametro interno di 10 cm spessore minimo di 1,7 mm in opera per l'alloggiamento di cavi</text:p>
            <text:p>(Per la sicurezza EURO 0,22)</text:p>
          </table:table-cell>
          <table:table-cell table:style-name="P_20_NOTE"/>
          <table:table-cell table:style-name="p3" office:value-type="string">
            <text:p>m</text:p>
          </table:table-cell>
          <table:table-cell table:style-name="p4" office:value-type="float" office:value="4.39">
            <text:p>€ 4,3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9.C00</text:p>
          </table:table-cell>
          <table:table-cell table:style-name="pSIN"/>
          <table:table-cell table:style-name="pSIN" office:value-type="string">
            <text:p>REGOLARIZZAZIONE DI PARATI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25.A09.C00.005</text:p>
          </table:table-cell>
          <table:table-cell table:style-name="pSIN"/>
          <table:table-cell table:style-name="pSIN" office:value-type="string">
            <text:p>REGOLARIZZAZIONE DI PARATIE DI PALI CON SPRITZBETON E RETE. Regolarizzazione di paratie di pali con spritzbeton e rete, compresi sabbiatura dei pali, fissaggio di rete elettrosaldata di almeno 4 kg/m² con chiodi ad espansione in acciaio ed ogni altro onere per dare la parete piana dello spessore minimo di cm 10, al punto da non aversi concavità maggiori di cm 5 misurati tra la parete ed una stadia della lunghezza di m. 3.0 posata sulla superficie del cls spruzzato e disposta in ogni direzione.</text:p>
            <text:p>(Per la sicurezza EURO 1,61)</text:p>
          </table:table-cell>
          <table:table-cell table:style-name="P_20_NOTE"/>
          <table:table-cell table:style-name="p3" office:value-type="string">
            <text:p>m²</text:p>
          </table:table-cell>
          <table:table-cell table:style-name="p4" office:value-type="float" office:value="32.21">
            <text:p>€ 32,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09.C05</text:p>
          </table:table-cell>
          <table:table-cell table:style-name="pSIN"/>
          <table:table-cell table:style-name="pSIN" office:value-type="string">
            <text:p>GIUNZIONI DI CONTINUITA' DI TONDINI METALLICI CON MANICOTTI FILETTATI. Fornitura e posa in opere di giunzioni di continuità di tondini di acciai speciali con manicotti filettati con il sistema "BAR XL C" o similari con procedure certificate ISO 9001 e seguenti compreso l'onere della rifollatura delle barre e loro filettatura a parità di sezione, la fornitura del manicotto e del dado di fermo, le eventuali protezioni di plastica ed inserimento di tasche secondo le norme DIN 1045 ed ogni altro one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C05.005</text:p>
          </table:table-cell>
          <table:table-cell table:style-name="pSIN"/>
          <table:table-cell table:style-name="pSIN" office:value-type="string">
            <text:p>BARRE 20 MM</text:p>
            <text:p>(Per la sicurezza EURO 1,94)</text:p>
          </table:table-cell>
          <table:table-cell table:style-name="P_20_NOTE"/>
          <table:table-cell table:style-name="p3" office:value-type="string">
            <text:p>n</text:p>
          </table:table-cell>
          <table:table-cell table:style-name="p4" office:value-type="float" office:value="52.12">
            <text:p>€ 52,1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C05.010</text:p>
          </table:table-cell>
          <table:table-cell table:style-name="pSIN"/>
          <table:table-cell table:style-name="pSIN" office:value-type="string">
            <text:p>BARRE 24 MM</text:p>
            <text:p>(Per la sicurezza EURO 1,75)</text:p>
          </table:table-cell>
          <table:table-cell table:style-name="P_20_NOTE"/>
          <table:table-cell table:style-name="p3" office:value-type="string">
            <text:p>n</text:p>
          </table:table-cell>
          <table:table-cell table:style-name="p4" office:value-type="float" office:value="44.28">
            <text:p>€ 44,2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09.C05.015</text:p>
          </table:table-cell>
          <table:table-cell table:style-name="pSIN"/>
          <table:table-cell table:style-name="pSIN" office:value-type="string">
            <text:p>BARRE 26 MM</text:p>
            <text:p>(Per la sicurezza EURO 2.13)</text:p>
          </table:table-cell>
          <table:table-cell table:style-name="P_20_NOTE"/>
          <table:table-cell table:style-name="p3" office:value-type="string">
            <text:p>n</text:p>
          </table:table-cell>
          <table:table-cell table:style-name="p4" office:value-type="float" office:value="58.54">
            <text:p>€ 58,5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9.C10</text:p>
          </table:table-cell>
          <table:table-cell table:style-name="pSIN"/>
          <table:table-cell table:style-name="pSIN" office:value-type="string">
            <text:p>TUBI O SCOSSALI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09.C10.005</text:p>
          </table:table-cell>
          <table:table-cell table:style-name="pSIN"/>
          <table:table-cell table:style-name="pSIN" office:value-type="string">
            <text:p>TUBI O SCOSSALINE DRENANTI PER IMPALCATI. Apparecchi di acciaio quali tubazioni forate od in tubazioni di pvc pesanti tipo geberit o altri apparecchi da posare a ridosso degli appoggi di impalcati in corrispondenza dell'impermeabilizzazione al fine di drenare tutte le acque di scorrimento dall'interno degli strati di pavimentazione sopra l'impermeabilizzazione e portarle fuori in caditoia. Misurate lungo l'appoggio.</text:p>
            <text:p>(Per la sicurezza EURO 1,40)</text:p>
          </table:table-cell>
          <table:table-cell table:style-name="P_20_NOTE"/>
          <table:table-cell table:style-name="p3" office:value-type="string">
            <text:p>m</text:p>
          </table:table-cell>
          <table:table-cell table:style-name="p4" office:value-type="float" office:value="3581">
            <text:p>€ 3.581,0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9.C15</text:p>
          </table:table-cell>
          <table:table-cell table:style-name="pSIN"/>
          <table:table-cell table:style-name="pSIN" office:value-type="string">
            <text:p>PERFORAZIONI PER ANCORAGGIO DI ARMATURE METALLICHE. Perforazioni di strutture in cls di cemento, eseguite su impalcati, pulvini o piedritti, mediante l'impiego di adeguate attrezzatu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09.C15.005</text:p>
          </table:table-cell>
          <table:table-cell table:style-name="pSIN"/>
          <table:table-cell table:style-name="pSIN" office:value-type="string">
            <text:p>PERFORAZIONI PER ANCORAGGIO DI ARMATURE METALLICHE CON UTENSILI A ROTOPERCUSSIONE. Per fori di diametro massimo 50 mm e di lunghezza variabile fra 20 e 80 c. Compresa l'eventuale riperforazione, la <text:s/>pulizia del foro con aria compressa ed ogni onere e magistero per dare il foro finito. Esclusi dal prezzo eventuali ponteggi ed impalcature od attrezzature mobili necessari per l'esecuzione e l'accesso al luogo di lavoro.</text:p>
            <text:p>(Per la sicurezza EURO 0,001)</text:p>
          </table:table-cell>
          <table:table-cell table:style-name="P_20_NOTE"/>
          <table:table-cell table:style-name="p3" office:value-type="string">
            <text:p>cm</text:p>
          </table:table-cell>
          <table:table-cell table:style-name="p4" office:value-type="float" office:value="0.12">
            <text:p>€ 0,1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25.A09.C15.010</text:p>
          </table:table-cell>
          <table:table-cell table:style-name="pSIN"/>
          <table:table-cell table:style-name="pSIN" office:value-type="string">
            <text:p>PERFORAZIONI PER ANCORAGGIO DI ARMATURE METALLICHE CON UTENSILI A ROTAZIONE. Quali carotatrici con corone diamantate atte a perforare anche in verticale e in obliquo, per fori di diametro massimo 50 mm e di lunghezza variabile fra 20 e 300 cm. Compresi e compensati la fornitura dell'acqua per il taglio, la pulizia del foro con aria compressa, l'eventuale taglio dei ferri ed ogni onere e magistero per dare il lavoro finito. Esclusi dal prezzo eventuali ponteggi ed impalcature od attrezzature mobili necessari per l'esecuzione e l'accesso al luogo di lavoro.</text:p>
          </table:table-cell>
          <table:table-cell table:style-name="P_20_NOTE"/>
          <table:table-cell table:style-name="p3" office:value-type="string">
            <text:p>cm</text:p>
          </table:table-cell>
          <table:table-cell table:style-name="p4" office:value-type="float" office:value="0.13">
            <text:p>€ 0,1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25.A09.C20</text:p>
          </table:table-cell>
          <table:table-cell table:style-name="pSIN"/>
          <table:table-cell table:style-name="pSIN" office:value-type="string">
            <text:p>SOLIDARIZZAZIONE DI BARRE METALLICHE AL SUPPORTO IN C.A. O C.A.P.. Fornitura e posa in opera in corrispondenza di appositi fori predisposti sulle membrature dei manufatti in c.a. e c.a.p., ove indicato dai documenti di progetto, di resina a base di epossiacrilato modificato, confezionato in apposite cartucce, atta a realizzare l'ancoraggio al supporto di barre di acciaio per la connessione dei nuovi getti alle preesistenze. Compresi e compensati nel prezzo la pulizia del foro, ogni altra preparazione, l'iniezione a regola d'arte della resina, la lavorazione e il magistero. Esclusi dal prezzo la fornitura della barra metallica, ed eventuali ponteggi ed impalcature od attrezzature mobili necessari per l'esecuzione e l'accesso al luogo di lavor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9.C20.005</text:p>
          </table:table-cell>
          <table:table-cell table:style-name="pSIN"/>
          <table:table-cell table:style-name="pSIN" office:value-type="string">
            <text:p>SOLIDARIZZAZIONE DI BARRE METALLICHE AL SUPPORTO IN C.A. O C.A.P. PER BARRE DA 20 A 22 MM IN FORO DA 22 A 24 MM</text:p>
            <text:p>(Per la sicurezza EURO 0,023)</text:p>
          </table:table-cell>
          <table:table-cell table:style-name="P_20_NOTE"/>
          <table:table-cell table:style-name="p3" office:value-type="string">
            <text:p>n</text:p>
          </table:table-cell>
          <table:table-cell table:style-name="p4" office:value-type="float" office:value="3.92">
            <text:p>€ 3,9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09.C20.010</text:p>
          </table:table-cell>
          <table:table-cell table:style-name="pSIN"/>
          <table:table-cell table:style-name="pSIN" office:value-type="string">
            <text:p>SOLIDARIZZAZIONE DI BARRE METALLICHE AL SUPPORTO IN C.A. O C.A.P. PER BARRE DA 24 A 26 MM IN FORO DA 26 A 28 MM</text:p>
            <text:p>(Per la sicurezza EURO 0,064)</text:p>
          </table:table-cell>
          <table:table-cell table:style-name="P_20_NOTE"/>
          <table:table-cell table:style-name="p3" office:value-type="string">
            <text:p>n</text:p>
          </table:table-cell>
          <table:table-cell table:style-name="p4" office:value-type="float" office:value="11.12">
            <text:p>€ 11,1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09.C25</text:p>
          </table:table-cell>
          <table:table-cell table:style-name="pSIN"/>
          <table:table-cell table:style-name="pSIN" office:value-type="string">
            <text:p>RIVESTIMENTO ANTICORROS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0">
          <table:table-cell table:style-name="Prezzario"/>
          <table:table-cell table:style-name="piccolo"/>
          <table:table-cell table:style-name="pSIN" office:value-type="string">
            <text:p>25.A09.C25.005</text:p>
          </table:table-cell>
          <table:table-cell table:style-name="pSIN"/>
          <table:table-cell table:style-name="pSIN" office:value-type="string">
            <text:p>RIVESTIMENTO ANTICORROSIONE PER I FERRI D'ARMATURA. Rivestimento anticorrosione per i ferri d'armatura con prodotti tixotropici basati su specifiche resine sintetiche e su una miscela di cemento e filler speciali che permetta di proteggere i ferri d'armatura dai danni della corrosione, da applicare a pennello ricoprendo con due mani gli stessi ferri fino a raggiungere uno spessore di circa 2 mm. </text:p>
            <text:p>Compensato per metro quadro di superficie armata.</text:p>
            <text:p>Compreso l'onere della pulizia del sottofondo ew della pulizia dei ferri dalla ruggine, compresi eventuali ponteggi ed impalcature.</text:p>
            <text:p>(Per la sicurezza EURO 0,468)</text:p>
          </table:table-cell>
          <table:table-cell table:style-name="P_20_NOTE"/>
          <table:table-cell table:style-name="p3" office:value-type="string">
            <text:p>m²</text:p>
          </table:table-cell>
          <table:table-cell table:style-name="p4" office:value-type="float" office:value="81.33">
            <text:p>€ 81,3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table:number-columns-repeated="2"/>
          <table:table-cell table:style-name="pSIN" office:value-type="string">
            <text:p>OPERE D'ARTE - MANUFATTI COMPLE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0.A00</text:p>
          </table:table-cell>
          <table:table-cell table:style-name="pSIN"/>
          <table:table-cell table:style-name="pSIN" office:value-type="string">
            <text:p>PANNELLI PREFABBRICA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5">
          <table:table-cell table:style-name="Prezzario"/>
          <table:table-cell table:style-name="piccolo"/>
          <table:table-cell table:style-name="pSIN" office:value-type="string">
            <text:p>25.A10.A00.005</text:p>
          </table:table-cell>
          <table:table-cell table:style-name="pSIN"/>
          <table:table-cell table:style-name="pSIN" office:value-type="string">
            <text:p>PANNELLI PREFABBRICATI IN C.A. A FACCIAVISTA E CASSERATURA GETTI. Pannelli in cls aventi la resistenza RCK non inferiore a 30 MPa, armati con rete saldata in tondino d'acciaio, dello spessore da cm 6 a cm 10, con una superfice, da adibire a faccia vista, finita a ghiaia lavata o lavorata a disegni <text:s/>di <text:s/>tipo accettato dalla D.L.; <text:s/>i pannelli verranno collocati in <text:s/>posizione <text:s/>verticale <text:s/>o subverticale e saranno completati da armatura sporgente da annegare <text:s/>nel <text:s/>calcestruzzo da gettare nella parte posteriore del pannello e nei confronti del quale esso fungera' da casseratura verticale che come tale <text:s/>non <text:s/>verra' <text:s/>compensata <text:s/>a parte.</text:p>
            <text:p>Il prezzo comprende la fugatura dei giunti tra pannelli contigui ed <text:s/>ogni <text:s/>onere di fornitura e magistero per dare il lavoro compiuto a regola <text:s/>d'arte, <text:s/>compreso il fissaggio al piede in incavo precedentemente disposto e l'ancoraggio in <text:s/>sommita' con bulloni in acciaio inox. Per m² di superfice in verticale.</text:p>
            <text:p>(Per la sicurezza EURO 1,56)</text:p>
          </table:table-cell>
          <table:table-cell table:style-name="P_20_NOTE"/>
          <table:table-cell table:style-name="p3" office:value-type="string">
            <text:p>m²</text:p>
          </table:table-cell>
          <table:table-cell table:style-name="p4" office:value-type="float" office:value="31.25">
            <text:p>€ 31,2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0.A05</text:p>
          </table:table-cell>
          <table:table-cell table:style-name="pSIN"/>
          <table:table-cell table:style-name="pSIN" office:value-type="string">
            <text:p>MURI DI SOSTEGN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9">
          <table:table-cell table:style-name="Prezzario"/>
          <table:table-cell table:style-name="piccolo"/>
          <table:table-cell table:style-name="pSIN" office:value-type="string">
            <text:p>25.A10.A05.005</text:p>
          </table:table-cell>
          <table:table-cell table:style-name="pSIN"/>
          <table:table-cell table:style-name="pSIN" office:value-type="string">
            <text:p>MURI DI SOSTEGNO CELLULARI CON ASTE O CONTENITORI IN C.A.V.. Struttura di contenimento e/o di sostegno del <text:s/>terreno, <text:s/>del <text:s/>tipo <text:s/>a <text:s/>gravita', costituita da aste, tralicci ecc. <text:s/>in c.a. <text:s/>vibrato di classe 35 MPa, con <text:s/>armatura non inferiore a quanto prescritto dall'art. 21 della <text:s/>Legge <text:s/>n' <text:s/>1086/71 <text:s/>e successive modificazioni; variamente configurate, dotate di incastri, <text:s/>sporgenze ed incavi, prefabbricati in serie in <text:s/>stabilimento, <text:s/>atti <text:s/>a <text:s/>formare, <text:s/>mediante sovrapposizione alternata ortogonale, scomparti cellulari da riempire con <text:s/>materiale lapideo sciolto di fiume, di cava o <text:s/>di <text:s/>frantoio, <text:s/>di <text:s/>idonea <text:s/>pezzatura. La struttura sara' realizzata secondo i disegni di progetto, verificati e <text:s/>fatti propri dall'impresa e le prescrizioni delle norme tecniche, in grado di sostenere una scarpa superiore indefinita ad 1/1 con materiale ang. d'attr. 20' e c =0. La configurazione delle <text:s/>pareti <text:s/>longitudinali <text:s/>della <text:s/>struttura <text:s/>potra' <text:s/>essere verticale od a scarpa non superiore a 32'. Tutti gli elementi <text:s/>longitudinali <text:s/>ed in vista dovranno essere sagomati in modo <text:s/>da <text:s/>presentare <text:s/>verso <text:s/>l'esterno <text:s/>una vaschetta che dovra' essere riempita di terreno agrario e piantumata con essenze arbustive, rampicanti <text:s/>e/o rivestenti a scelta della D.L.</text:p>
            <text:p>Data in opera compreso: la fornitura e posa in <text:s/>opera <text:s/>degli <text:s/>elementi <text:s/>in <text:s/>c.a. vibrato, del materiale lapideo sciolto all'interno <text:s/>degli <text:s/>scomparti <text:s/>cellulari, del terreno agrario per le <text:s/>vaschette, <text:s/>delle <text:s/>piantine <text:s/>di <text:s/>essenze <text:s/>arbustive; gli oneri per eventuali deviazioni di acqua ed aggottamenti; ogni altra <text:s/>prestazione, fornitura ed onere. Solo escluso gli scavi di <text:s/>formazione <text:s/>del <text:s/>piano <text:s/>di posa e l'eventuale base di appoggio in calcestruzzo.</text:p>
            <text:p>Rapporto volumetrico tra elementi in C.A.V. e strutture non inferiore a <text:s/>11/100. Per mc di volume complessvamente racchiuso dagli elementi in C.A.V.</text:p>
            <text:p>(Per la sicurezza EURO 9,21)</text:p>
          </table:table-cell>
          <table:table-cell table:style-name="P_20_NOTE"/>
          <table:table-cell table:style-name="p3" office:value-type="string">
            <text:p>m³</text:p>
          </table:table-cell>
          <table:table-cell table:style-name="p4" office:value-type="float" office:value="184.15">
            <text:p>€ 184,1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0.A10</text:p>
          </table:table-cell>
          <table:table-cell table:style-name="pSIN"/>
          <table:table-cell table:style-name="pSIN" office:value-type="string">
            <text:p>SOVRAPREZZO AI MUR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10.A10.005</text:p>
          </table:table-cell>
          <table:table-cell table:style-name="pSIN"/>
          <table:table-cell table:style-name="pSIN" office:value-type="string">
            <text:p>SOVRAPREZZO AI MURI RETICOLARI CON ASTE IN C.A.V.. Sovraprezzo ai muri reticolari per ogni centesimo <text:s/>di <text:s/>incremento <text:s/>del <text:s/>rapporto volumetrico e per ogni 100 lire del prezzo base.</text:p>
            <text:p>(Per la sicurezza EURO 0,645)</text:p>
          </table:table-cell>
          <table:table-cell table:style-name="P_20_NOTE"/>
          <table:table-cell table:style-name="p3" office:value-type="string">
            <text:p>m³</text:p>
          </table:table-cell>
          <table:table-cell table:style-name="p4" office:value-type="float" office:value="12.89">
            <text:p>€ 12,8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3">
          <table:table-cell table:style-name="Prezzario"/>
          <table:table-cell table:style-name="piccolo"/>
          <table:table-cell table:style-name="pSIN" office:value-type="string">
            <text:p>25.A10.A15</text:p>
          </table:table-cell>
          <table:table-cell table:style-name="pSIN"/>
          <table:table-cell table:style-name="pSIN" office:value-type="string">
            <text:p>STRUTTURE CONTENIMENTO SCARPATE A ELEMENTI SCATOLARI PREFABBR.. Strutture di contenimento di scarpate costituite da elementi scatolari <text:s/>retti <text:s/>o variamente curvi secondo qualunque forma, prefabbricati in <text:s/>calcestruzzo <text:s/>Classe 30 MPa, armato secondo le norme della Legge 1086/71 ed aggiornamenti successivi, e vibrato.</text:p>
            <text:p>Gli elementi saranno sovrapposti reciprocamente ancorati e riempiti con materiale permeabile sciolto di idonea pezzatura. La struttura con paramento <text:s/>a <text:s/>scarpa rispetto alla orizzontale sara' realizzata secondo gli <text:s/>elaborati <text:s/>di <text:s/>progetto, verificati e fatti propri <text:s/>dall'impresa <text:s/>nonche' <text:s/>le <text:s/>prescrizioni <text:s/>delle <text:s/>norme tecniche. Data in opera per qualsiasi altezza fino a m 5.00.</text:p>
            <text:p>Sono inoltre compresi nel prezzo: la <text:s/>fornitura <text:s/>degli <text:s/>elementi <text:s/>scatolari <text:s/>con relativi pezzi speciali, a fornitura e la stesa del <text:s/>materiale <text:s/>di <text:s/>riempimento, nonche' del terreno vegetale e delle <text:s/>essenze <text:s/>arbustive; <text:s/>la <text:s/>sistemazione <text:s/>del pendio a monte del coronamento della struttura;</text:p>
            <text:p>Si intende infine nel prezzo <text:s/>compresa <text:s/>ogni <text:s/>altra <text:s/>prestazione, <text:s/>fornitura <text:s/>ed onere, solo esclusi gli scavi per la preparazione del piano <text:s/>di <text:s/>appoggio <text:s/>e <text:s/>la fondazione in conglomerato cementizio.</text:p>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0.A15.005</text:p>
          </table:table-cell>
          <table:table-cell table:style-name="pSIN"/>
          <table:table-cell table:style-name="pSIN" office:value-type="string">
            <text:p>CON ELEMENTI DI SPESSORE CM 60 E PER OGNI m² SULLA VERTICALE</text:p>
            <text:p>(Per la sicurezza EURO 6,27)</text:p>
          </table:table-cell>
          <table:table-cell table:style-name="P_20_NOTE"/>
          <table:table-cell table:style-name="p3" office:value-type="string">
            <text:p>m²</text:p>
          </table:table-cell>
          <table:table-cell table:style-name="p4" office:value-type="float" office:value="125.35">
            <text:p>€ 125,3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0.A15.010</text:p>
          </table:table-cell>
          <table:table-cell table:style-name="pSIN"/>
          <table:table-cell table:style-name="pSIN" office:value-type="string">
            <text:p>CON ELEMENTI DI SPESSORE CM 120 E PER m² IN VERTICALE</text:p>
            <text:p>(Per la sicurezza EURO 8,28)</text:p>
          </table:table-cell>
          <table:table-cell table:style-name="P_20_NOTE"/>
          <table:table-cell table:style-name="p3" office:value-type="string">
            <text:p>m²</text:p>
          </table:table-cell>
          <table:table-cell table:style-name="p4" office:value-type="float" office:value="165.51">
            <text:p>€ 165,5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5">
          <table:table-cell table:style-name="Prezzario"/>
          <table:table-cell table:style-name="piccolo"/>
          <table:table-cell table:style-name="pSIN" office:value-type="string">
            <text:p>25.A10.A20</text:p>
          </table:table-cell>
          <table:table-cell table:style-name="pSIN"/>
          <table:table-cell table:style-name="pSIN" office:value-type="string">
            <text:p>IMPALCATO DA PONTE A TRAVI ACCOSTATE A FILI ADERENTI E SOLETTA. Impalcato da ponte costituito da travetti prefabbricati e <text:s/>precompressi <text:s/>a <text:s/>fili aderenti eseguiti in officina con calcestruzzi di <text:s/>classe <text:s/>50 MPa, armati con trefoli d'acciaio per precompresso e varati in opera accostati in luci di altezza non superiore a m 15 dal suolo, sui quali viene gettata una soletta <text:s/>in <text:s/>cls di classe non inferiore a 35 MPa, armata con acciaio lento tipo <text:s/>Feb44 <text:s/>k, <text:s/>controllato in stabilimento.</text:p>
            <text:p>La struttura sara' calcolata secondo le norme vigenti per ponti di prima categoria, ma con sollecitazioni massime non superiori all'85 % di <text:s/>quelle <text:s/>consentite dalle norme stesse per i materiali effettivamente usati.</text:p>
            <text:p>La struttura dovra' essere completa di marciapiedi e cordoli, e <text:s/>di <text:s/>ogni <text:s/>altro apprestamento posacavi e foro per barriere, esclusa la impermeabilizzazione dell'estradosso ma ogni altra fornitura, magistero ed onere per dare l'opera finita a regola d'ar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0.A20.005</text:p>
          </table:table-cell>
          <table:table-cell table:style-name="pSIN"/>
          <table:table-cell table:style-name="pSIN" office:value-type="string">
            <text:p>LUCI DA m 3 A m 6</text:p>
            <text:p>(Per la sicurezza EURO 4,45)</text:p>
          </table:table-cell>
          <table:table-cell table:style-name="P_20_NOTE"/>
          <table:table-cell table:style-name="p3" office:value-type="string">
            <text:p>m²</text:p>
          </table:table-cell>
          <table:table-cell table:style-name="p4" office:value-type="float" office:value="121.96">
            <text:p>€ 121,9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0.A20.010</text:p>
          </table:table-cell>
          <table:table-cell table:style-name="pSIN"/>
          <table:table-cell table:style-name="pSIN" office:value-type="string">
            <text:p>LUCI DA m 6,01 A m 8,00</text:p>
            <text:p>(Per la sicurezza EURO 4,90)</text:p>
          </table:table-cell>
          <table:table-cell table:style-name="P_20_NOTE"/>
          <table:table-cell table:style-name="p3" office:value-type="string">
            <text:p>m²</text:p>
          </table:table-cell>
          <table:table-cell table:style-name="p4" office:value-type="float" office:value="98.06">
            <text:p>€ 98,0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0.A20.015</text:p>
          </table:table-cell>
          <table:table-cell table:style-name="pSIN"/>
          <table:table-cell table:style-name="pSIN" office:value-type="string">
            <text:p>LUCI DA m 8,01 A m 10</text:p>
            <text:p>(Per la sicurezza EURO 7,35)</text:p>
          </table:table-cell>
          <table:table-cell table:style-name="P_20_NOTE"/>
          <table:table-cell table:style-name="p3" office:value-type="string">
            <text:p>m²</text:p>
          </table:table-cell>
          <table:table-cell table:style-name="p4" office:value-type="float" office:value="183.15">
            <text:p>€ 183,1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9">
          <table:table-cell table:style-name="Prezzario"/>
          <table:table-cell table:style-name="piccolo"/>
          <table:table-cell table:style-name="pSIN" office:value-type="string">
            <text:p>25.A10.A25</text:p>
          </table:table-cell>
          <table:table-cell table:style-name="pSIN"/>
          <table:table-cell table:style-name="pSIN" office:value-type="string">
            <text:p>IMPALCATI DA PONTE COSTITUITI DA TRAVI VARATE E SOLETTA GETTATA. Impalcati da ponte completi, per luci da m 10 a m 20 costituiti da travi <text:s/>varate non accostate, ma poste a distanza tale da consentire la <text:s/>massima <text:s/>economia; <text:s/>da soletta e traversi da gettare in opera, ivi compresa la <text:s/>formazione <text:s/>di <text:s/>cordolo laterale o marciapiede secondo le disposizioni del progetto; compresa inoltre <text:s/>a creazione di un intradosso continuo a mezzo <text:s/>di <text:s/>dalle <text:s/>ancorate <text:s/>alle <text:s/>travi <text:s/>e lavorate a faccia vista. In particolare gli elementi saranno <text:s/>cosi' <text:s/>realizzati. - la soletta ed i traversi saranno gettati in opera <text:s/>su <text:s/>casseri <text:s/>costituiti <text:s/>da casseforme esterne o da coppelle armate da annegare nel getto, da appoggiare <text:s/>su travi prefabbricate a doppia T, a cassoncino od a V, aventi altezza pari ad 1/20 circa della luce da varare in opera con interasse variabile <text:s/>dallo <text:s/>0,8 <text:s/>all'1,2 della altezza delle travi stesse.</text:p>
            <text:p>- la soletta avra' spessore non inferiore a cm 25, con copriferri secondo norma; il calcestruzzo sara' di classe III' con resistenza caratteristica non inferiore a 45 MPa; essa non sara' precompressa ma sara' armata con acciai lenti in tondino di ferro Fe B.44 k in quantita'variabile da kg 130 a kg 180 / mc <text:s/>del <text:s/>calcestruzzo di soletta.</text:p>
            <text:p>- le travi saranno precompresse a fili aderenti e gettate in officina con calcestruzzo di classe non inferiore a 50 MPa, con acciaio di precompressione compreso tra 120 a 160 kg / mc ed acciaio lento da 130 a 180 kg / mc.</text:p>
            <text:p>- intradosso costituito da dalle o coppelle con faccia inferiore <text:s/>liscia <text:s/>o <text:s/>disegnata in modo da costituire una superfice di intradosso continua.</text:p>
            <text:p>- parete subverticale di bordo dell'impalcato avente faccia piana, con mascheratura delle sporgenze dei traversi e delle <text:s/>piattabande <text:s/>superiore <text:s/>ed <text:s/>inferiore delle travi.</text:p>
            <text:p>Le superfici verticali e di intradosso <text:s/>saranno <text:s/>perfettamente <text:s/>regolarizzate <text:s/>e trattate con doppio trattamento, il primo di tipo impregnante ed il <text:s/>secondo <text:s/>di tipo coprente.</text:p>
            <text:p>Nel prezzo e' compreso il calcolo che deve essere sviluppato </text:p>
            <text:p><text:s/>sulla <text:s/>base <text:s/>della norm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0.A25.005</text:p>
          </table:table-cell>
          <table:table-cell table:style-name="pSIN"/>
          <table:table-cell table:style-name="pSIN" office:value-type="string">
            <text:p>PER LUCI DA m 10,01 A m 12</text:p>
            <text:p>(Per la sicurezza EURO 8,30)</text:p>
          </table:table-cell>
          <table:table-cell table:style-name="P_20_NOTE"/>
          <table:table-cell table:style-name="p3" office:value-type="string">
            <text:p>m²</text:p>
          </table:table-cell>
          <table:table-cell table:style-name="p4" office:value-type="float" office:value="208.38">
            <text:p>€ 208,3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0.A25.010</text:p>
          </table:table-cell>
          <table:table-cell table:style-name="pSIN"/>
          <table:table-cell table:style-name="pSIN" office:value-type="string">
            <text:p>PER LUCI DA m 12,01 A m 14</text:p>
            <text:p>(Per la sicurezza EURO 9,52)</text:p>
          </table:table-cell>
          <table:table-cell table:style-name="P_20_NOTE"/>
          <table:table-cell table:style-name="p3" office:value-type="string">
            <text:p>m²</text:p>
          </table:table-cell>
          <table:table-cell table:style-name="p4" office:value-type="float" office:value="246.59">
            <text:p>€ 246,5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0.A25.015</text:p>
          </table:table-cell>
          <table:table-cell table:style-name="pSIN"/>
          <table:table-cell table:style-name="pSIN" office:value-type="string">
            <text:p>PER LUCI DA m 14,01 A m 16</text:p>
            <text:p>(Per la sicurezza EURO 10,82)</text:p>
          </table:table-cell>
          <table:table-cell table:style-name="P_20_NOTE"/>
          <table:table-cell table:style-name="p3" office:value-type="string">
            <text:p>m²</text:p>
          </table:table-cell>
          <table:table-cell table:style-name="p4" office:value-type="float" office:value="279.89">
            <text:p>€ 279,8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0.A25.020</text:p>
          </table:table-cell>
          <table:table-cell table:style-name="pSIN"/>
          <table:table-cell table:style-name="pSIN" office:value-type="string">
            <text:p>PER LUCI DA m 16,01 A m 18</text:p>
            <text:p>(Per la sicurezza EURO 13,73)</text:p>
          </table:table-cell>
          <table:table-cell table:style-name="P_20_NOTE"/>
          <table:table-cell table:style-name="p3" office:value-type="string">
            <text:p>m²</text:p>
          </table:table-cell>
          <table:table-cell table:style-name="p4" office:value-type="float" office:value="347.01">
            <text:p>€ 347,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0.A25.025</text:p>
          </table:table-cell>
          <table:table-cell table:style-name="pSIN"/>
          <table:table-cell table:style-name="pSIN" office:value-type="string">
            <text:p>PER LUCI DA m 18,01 A m 20</text:p>
            <text:p>(Per la sicurezza EURO 16,79)</text:p>
          </table:table-cell>
          <table:table-cell table:style-name="P_20_NOTE"/>
          <table:table-cell table:style-name="p3" office:value-type="string">
            <text:p>m²</text:p>
          </table:table-cell>
          <table:table-cell table:style-name="p4" office:value-type="float" office:value="416.91">
            <text:p>€ 416,9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0.A30</text:p>
          </table:table-cell>
          <table:table-cell table:style-name="pSIN"/>
          <table:table-cell table:style-name="pSIN" office:value-type="string">
            <text:p>MURO COMPOS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10.A30.005</text:p>
          </table:table-cell>
          <table:table-cell table:style-name="pSIN"/>
          <table:table-cell table:style-name="pSIN" office:value-type="string">
            <text:p>MURO COMPOSTO IN ASTE IN CLS ALTEZZA DA 0.60 M A 2 M. Muro componibile in elementi prefabbricati in cls pieni a sezione <text:s/>composita <text:s/>di ingombro in pianta compreso tra 35 e 50 cm con incastro anteroposteriore da porre distanziati con percentuale di vuoti non superiore al 25 % del volume <text:s/>totale del muro e fino ad altezza di m 2 <text:s/>per <text:s/>contenimento <text:s/>di <text:s/>terre <text:s/>o <text:s/>rivestimento pareti. Per ogni fila e per m² di superfice a faccia vista.</text:p>
            <text:p>(Per la sicurezza EURO 4,58)</text:p>
          </table:table-cell>
          <table:table-cell table:style-name="P_20_NOTE"/>
          <table:table-cell table:style-name="p3" office:value-type="string">
            <text:p>m²</text:p>
          </table:table-cell>
          <table:table-cell table:style-name="p4" office:value-type="float" office:value="91.69">
            <text:p>€ 91,6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0">
          <table:table-cell table:style-name="Prezzario"/>
          <table:table-cell table:style-name="piccolo"/>
          <table:table-cell table:style-name="pSIN" office:value-type="string">
            <text:p>25.A10.A35</text:p>
          </table:table-cell>
          <table:table-cell table:style-name="pSIN"/>
          <table:table-cell table:style-name="pSIN" office:value-type="string">
            <text:p>TOMBINI E PONTICELLI IN C.A. RBK &gt; 30. Tombino prefabbricato, costituito in officina od in opera da <text:s/>telaio <text:s/>chiuso <text:s/>in <text:s/>c.a. <text:s/>con pareti in calcestruzzo di III <text:s/>tipo di resistenza caratteristica non inferiore a 40 MPa, armato con acciaio F 44 k in quantita' non <text:s/>inferiore <text:s/>a <text:s/>kg <text:s/>100/m³ <text:s/>di calcestruzzo, idoneo per sopportare i carichi di 1 <text:s text:c="2"/>categoria, <text:s/>con <text:s/>copriferro non inferiore a cm 4,5; il tombino verra' posato <text:s/>su <text:s/>strato <text:s/>di <text:s/>fondazione <text:s/>da pagare a parte; il manufatto deve essere fornito e posto in <text:s/>opera <text:s/>completo <text:s/>di ogni sua parte ed il prezzo compensa la fabbricazione, il trasporto ed <text:s/>il <text:s/>montaggio, solo esclusi gli eventuali scavi e la fondazione d'appogg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0.A35.005</text:p>
          </table:table-cell>
          <table:table-cell table:style-name="pSIN"/>
          <table:table-cell table:style-name="pSIN" office:value-type="string">
            <text:p>LUCE M 1,5 ED ALTEZZA M 1,5 AL NETTO</text:p>
            <text:p>(Per la sicurezza EURO 14,31)</text:p>
          </table:table-cell>
          <table:table-cell table:style-name="P_20_NOTE"/>
          <table:table-cell table:style-name="p3" office:value-type="string">
            <text:p>m</text:p>
          </table:table-cell>
          <table:table-cell table:style-name="p4" office:value-type="float" office:value="286.23">
            <text:p>€ 286,2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0.A35.010</text:p>
          </table:table-cell>
          <table:table-cell table:style-name="pSIN"/>
          <table:table-cell table:style-name="pSIN" office:value-type="string">
            <text:p>ALTEZZA M 2,00 E LUCE M 2,00 AL NETTO</text:p>
            <text:p>(Per la sicurezza EURO 18,85)</text:p>
          </table:table-cell>
          <table:table-cell table:style-name="P_20_NOTE"/>
          <table:table-cell table:style-name="p3" office:value-type="string">
            <text:p>m</text:p>
          </table:table-cell>
          <table:table-cell table:style-name="p4" office:value-type="float" office:value="377.08">
            <text:p>€ 377,0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0.A35.015</text:p>
          </table:table-cell>
          <table:table-cell table:style-name="pSIN"/>
          <table:table-cell table:style-name="pSIN" office:value-type="string">
            <text:p>ALTEZZA 3 M E LUCE 2,5 AL NETTO</text:p>
            <text:p>(Per la sicurezza EURO 34,50)</text:p>
          </table:table-cell>
          <table:table-cell table:style-name="P_20_NOTE"/>
          <table:table-cell table:style-name="p3" office:value-type="string">
            <text:p>m</text:p>
          </table:table-cell>
          <table:table-cell table:style-name="p4" office:value-type="float" office:value="689.93">
            <text:p>€ 689,9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0.A40</text:p>
          </table:table-cell>
          <table:table-cell table:style-name="pSIN"/>
          <table:table-cell table:style-name="pSIN" office:value-type="string">
            <text:p>CORDOL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10.A40.005</text:p>
          </table:table-cell>
          <table:table-cell table:style-name="pSIN"/>
          <table:table-cell table:style-name="pSIN" office:value-type="string">
            <text:p>CORDOLO PREFABBRICATO. Fornitura e posa in opera di cordolo prefabbricato in cls avente Rck&gt;30 MPa, rifinito nelle sole facce viste, avente sezione compresa tra 300 e 500 cm², qualunque sia la forma, compreso l'allineamento a regola d'arte e la stuccatura dei giunti.</text:p>
            <text:p>(Per la sicurezza EURO 0,129)</text:p>
          </table:table-cell>
          <table:table-cell table:style-name="P_20_NOTE"/>
          <table:table-cell table:style-name="p3" office:value-type="string">
            <text:p>m</text:p>
          </table:table-cell>
          <table:table-cell table:style-name="p4" office:value-type="float" office:value="22.46">
            <text:p>€ 22,4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0.A45</text:p>
          </table:table-cell>
          <table:table-cell table:style-name="pSIN"/>
          <table:table-cell table:style-name="pSIN" office:value-type="string">
            <text:p>IMPALCATO DA PON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0">
          <table:table-cell table:style-name="Prezzario"/>
          <table:table-cell table:style-name="piccolo"/>
          <table:table-cell table:style-name="pSIN" office:value-type="string">
            <text:p>25.A10.A45.005</text:p>
          </table:table-cell>
          <table:table-cell table:style-name="pSIN"/>
          <table:table-cell table:style-name="pSIN" office:value-type="string">
            <text:p>IMPALCATO DA PONTE COSTITUITO DA CONCI PREFAB. LUCE m 35 - 55. Impalcato da ponte <text:s/>realizzato <text:s/>mediante <text:s/>conci <text:s/>prefabbricati <text:s/>in <text:s/>calcestruzzo armato, eseguiti in apposito stabilimento, coniugati a sezione chiusa di altezza costante o variabile, posti in opera mediante apposita attrezzatura di varo, atti a formare travate continue. Compresi tutti i materiali, attrezzature e <text:s/>manodopera necessari per dare il lavoro compiuto a perfetta regola d'arte.</text:p>
            <text:p>- Per metro quadrato e per luci da m 35.00 a m 55.00 misurati in asse <text:s/>delle pile o spalle.</text:p>
            <text:p>(Per la sicurezza EURO 28,52)</text:p>
          </table:table-cell>
          <table:table-cell table:style-name="P_20_NOTE"/>
          <table:table-cell table:style-name="p3" office:value-type="string">
            <text:p>m²</text:p>
          </table:table-cell>
          <table:table-cell table:style-name="p4" office:value-type="float" office:value="570.43">
            <text:p>€ 570,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0">
          <table:table-cell table:style-name="Prezzario"/>
          <table:table-cell table:style-name="piccolo"/>
          <table:table-cell table:style-name="pSIN" office:value-type="string">
            <text:p>25.A10.A45.010</text:p>
          </table:table-cell>
          <table:table-cell table:style-name="pSIN"/>
          <table:table-cell table:style-name="pSIN" office:value-type="string">
            <text:p>IMPALCATO DA PONTE COSTITUITO DA CONCI PREFAB. LUCE m55.01 - 70. Impalcato da ponte <text:s/>realizzato <text:s/>mediante <text:s/>conci <text:s/>prefabbricati <text:s/>in <text:s/>calcestruzzo armato, eseguiti in apposito stabilimento, coniugati a sezione chiusa di altezza costante o variabile, posti in opera mediante apposita attrezzatura di varo, atti a formare travate continue. Compresi tuti i materiali, attrezzature e manodopera necessari per dare il lavoro compiuto a perfetta regola d'arte.</text:p>
            <text:p>- Per metro quadrato e per luci da m 55.00 a m 70.00 misurati in <text:s/>asse <text:s/>delle pile o spalle.</text:p>
            <text:p>(Per la sicurezza EURO 41,67)</text:p>
          </table:table-cell>
          <table:table-cell table:style-name="P_20_NOTE"/>
          <table:table-cell table:style-name="p3" office:value-type="string">
            <text:p>m²</text:p>
          </table:table-cell>
          <table:table-cell table:style-name="p4" office:value-type="float" office:value="833.34">
            <text:p>€ 833,3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0.A50</text:p>
          </table:table-cell>
          <table:table-cell table:style-name="pSIN"/>
          <table:table-cell table:style-name="pSIN" office:value-type="string">
            <text:p>SOVRAP.AGLI ARTT.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10.A50.005</text:p>
          </table:table-cell>
          <table:table-cell table:style-name="pSIN"/>
          <table:table-cell table:style-name="pSIN" office:value-type="string">
            <text:p>SOVRAP.AGLI ARTT. IMPALC.DA PONTE A CONCI PER REGOLAZ. SBALZI. Sovrapprezzo agli articoli per impalcato da ponte a conci, <text:s/>per <text:s/>la <text:s/>regolazione planoaltimetrica degli sbalzi, necessaria per il recupero delle deformazioni <text:s/>di fluage e ritiro da effettuarsi in due fasi successive per ogni campata.</text:p>
            <text:p>- Per ogni metro quadrato di impalcato, compresi tutti gli oneri di montaggio <text:s/>e smontaggio delle attrezzature ausiliarie:</text:p>
            <text:p>(Per la sicurezza EURO 1,24)</text:p>
          </table:table-cell>
          <table:table-cell table:style-name="P_20_NOTE"/>
          <table:table-cell table:style-name="p3" office:value-type="string">
            <text:p>m²</text:p>
          </table:table-cell>
          <table:table-cell table:style-name="p4" office:value-type="float" office:value="24.89">
            <text:p>€ 24,8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0.A55</text:p>
          </table:table-cell>
          <table:table-cell table:style-name="pSIN"/>
          <table:table-cell table:style-name="pSIN" office:value-type="string">
            <text:p>REGOLARIZZAZIONE DI PARATIE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10.A55.005</text:p>
          </table:table-cell>
          <table:table-cell table:style-name="pSIN"/>
          <table:table-cell table:style-name="pSIN" office:value-type="string">
            <text:p>REGOLARIZZAZIONE DI PARATIE DI PALI CON SPRITZBETON E RETE. compresa sabbiatura dei pali, fissaggio della rete elettrosaldata di almeno <text:s/>4,0 kg di peso / m², con chiodi ad espansione in acciaio ed <text:s/>ogni <text:s/>altro <text:s/>onere <text:s/>per dare la parete perfettamente piana e liscia.</text:p>
            <text:p>(Per la sicurezza EURO 2,62</text:p>
          </table:table-cell>
          <table:table-cell table:style-name="P_20_NOTE"/>
          <table:table-cell table:style-name="p3" office:value-type="string">
            <text:p>m²</text:p>
          </table:table-cell>
          <table:table-cell table:style-name="p4" office:value-type="float" office:value="52.35">
            <text:p>€ 52,3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0">
          <table:table-cell table:style-name="Prezzario"/>
          <table:table-cell table:style-name="piccolo"/>
          <table:table-cell table:style-name="pSIN" office:value-type="string">
            <text:p>25.A10.A60</text:p>
          </table:table-cell>
          <table:table-cell table:style-name="pSIN"/>
          <table:table-cell table:style-name="pSIN" office:value-type="string">
            <text:p>MURI DI SOSTEGNO IN C.A.CLASSE 300. Muri di sostegno comunque realizzati in opera o fuori opera e varati, in grado di resistere alle spinte passive di altezza del muro inclinato dell'angolo di attrito proprio delle terre alle sue spalle e/o con sovraccarico piano pari al carico della ruota di massimo peso per strade extraurbane principali con carichi eccezionali. Il muro è considerato nella sola parte in elevazione essendo la fondazione ed i provvedimenti di sottofondazione quali pali, diaframmi, ecc. fuori dal prezzo. Il muro sara' realizzato secondo gli elaborati di progetto, secondo le prescrizioni delle norme tecniche.</text:p>
            <text:p>Esclusi i dreni alle spalle e l'eventuale coronamento in sommità.</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0.A60.005</text:p>
          </table:table-cell>
          <table:table-cell table:style-name="pSIN"/>
          <table:table-cell table:style-name="pSIN" office:value-type="string">
            <text:p>ALTEZZA INFERIORE M 2,00</text:p>
            <text:p>(Per la sicurezza EURO 4,60)</text:p>
          </table:table-cell>
          <table:table-cell table:style-name="P_20_NOTE"/>
          <table:table-cell table:style-name="p3" office:value-type="string">
            <text:p>m²</text:p>
          </table:table-cell>
          <table:table-cell table:style-name="p4" office:value-type="float" office:value="91.98">
            <text:p>€ 91,9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0.A60.010</text:p>
          </table:table-cell>
          <table:table-cell table:style-name="pSIN"/>
          <table:table-cell table:style-name="pSIN" office:value-type="string">
            <text:p>ALTEZZA M 2,01 - 4,00</text:p>
            <text:p>(Per la sicurezza EURO 5,52)</text:p>
          </table:table-cell>
          <table:table-cell table:style-name="P_20_NOTE"/>
          <table:table-cell table:style-name="p3" office:value-type="string">
            <text:p>m²</text:p>
          </table:table-cell>
          <table:table-cell table:style-name="p4" office:value-type="float" office:value="110.42">
            <text:p>€ 110,4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0.A60.015</text:p>
          </table:table-cell>
          <table:table-cell table:style-name="pSIN"/>
          <table:table-cell table:style-name="pSIN" office:value-type="string">
            <text:p>ALTEZZA M 4,01 - 6,00</text:p>
            <text:p>(Per la sicurezza EURO 5,97)</text:p>
          </table:table-cell>
          <table:table-cell table:style-name="P_20_NOTE"/>
          <table:table-cell table:style-name="p3" office:value-type="string">
            <text:p>m²</text:p>
          </table:table-cell>
          <table:table-cell table:style-name="p4" office:value-type="float" office:value="119.39">
            <text:p>€ 119,3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0.A60.020</text:p>
          </table:table-cell>
          <table:table-cell table:style-name="pSIN"/>
          <table:table-cell table:style-name="pSIN" office:value-type="string">
            <text:p>ALTEZZA M 6,01 - 8,00</text:p>
            <text:p>(Per la sicurezza EURO 6,84)</text:p>
          </table:table-cell>
          <table:table-cell table:style-name="P_20_NOTE"/>
          <table:table-cell table:style-name="p3" office:value-type="string">
            <text:p>m²</text:p>
          </table:table-cell>
          <table:table-cell table:style-name="p4" office:value-type="float" office:value="136.89">
            <text:p>€ 136,8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0.A60.025</text:p>
          </table:table-cell>
          <table:table-cell table:style-name="pSIN"/>
          <table:table-cell table:style-name="pSIN" office:value-type="string">
            <text:p>ALTEZZA M 8,01 - 10,00</text:p>
            <text:p>(Per la sicurezza EURO 9,32)</text:p>
          </table:table-cell>
          <table:table-cell table:style-name="P_20_NOTE"/>
          <table:table-cell table:style-name="p3" office:value-type="string">
            <text:p>m²</text:p>
          </table:table-cell>
          <table:table-cell table:style-name="p4" office:value-type="float" office:value="186.3">
            <text:p>€ 186,3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0.A60.030</text:p>
          </table:table-cell>
          <table:table-cell table:style-name="pSIN"/>
          <table:table-cell table:style-name="pSIN" office:value-type="string">
            <text:p>PER ALTEZZE DA 10,01 AD 11,00 M</text:p>
            <text:p>(Per la sicurezza EURO 9,86)</text:p>
          </table:table-cell>
          <table:table-cell table:style-name="P_20_NOTE"/>
          <table:table-cell table:style-name="p3" office:value-type="string">
            <text:p>m²</text:p>
          </table:table-cell>
          <table:table-cell table:style-name="p4" office:value-type="float" office:value="197.14">
            <text:p>€ 197,1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0.A65</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25.A10.A65.005</text:p>
          </table:table-cell>
          <table:table-cell table:style-name="pSIN"/>
          <table:table-cell table:style-name="pSIN" office:value-type="string">
            <text:p>SOVRAPPREZZO AI MURI DI SOSTEGNO PER PARAMENTO IN PIETRA. Sovrapprezzo all'articolo dei muri di sostegno, per rivestimento del paramento esterno con lastre in pietra naturale o porfido dello spessore non inferiore a 2 cm, disposte ad opera incerta ed inglobate nel getto. Compensa anche l'esecuzione di disegni, rilievi, scanalature, curvature ecc., che si rendessero necessari e l'apporto di un ulteriore spessore minimo di 2 cm, che dovessero essere richiesti per ragioni estetiche od ambientali ed eseguiti in luogo del rivestimento in pietrame.</text:p>
            <text:p>(Per la sicurezza EURO 0,658)</text:p>
          </table:table-cell>
          <table:table-cell table:style-name="P_20_NOTE"/>
          <table:table-cell table:style-name="p3" office:value-type="string">
            <text:p>m²</text:p>
          </table:table-cell>
          <table:table-cell table:style-name="p4" office:value-type="float" office:value="114.31">
            <text:p>€ 114,3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25.A10.A70</text:p>
          </table:table-cell>
          <table:table-cell table:style-name="pSIN"/>
          <table:table-cell table:style-name="pSIN" office:value-type="string">
            <text:p>SCATOLARI IN C.A.. Scatolare a quattro lati in c.a. costruiti fuori opera ed assemblati in opera ovvero costruiti in opera, in grado di sostenere i carichi di classe I (strade extraurbane e principali) di qualunque dimensione e con qualunque percentuale di armatura, anche con soletta gettata su travetti precompressi annegati nel getto. Dimensioni e calcolo come da norme tecniche esisten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0.A70.005</text:p>
          </table:table-cell>
          <table:table-cell table:style-name="pSIN"/>
          <table:table-cell table:style-name="pSIN" office:value-type="string">
            <text:p>ALTEZZA M 3,00 X LUCE M 4,00</text:p>
            <text:p>(Per la sicurezza EURO 66,39)</text:p>
          </table:table-cell>
          <table:table-cell table:style-name="P_20_NOTE"/>
          <table:table-cell table:style-name="p3" office:value-type="string">
            <text:p>m</text:p>
          </table:table-cell>
          <table:table-cell table:style-name="p4" office:value-type="float" office:value="1327.88">
            <text:p>€ 1.327,8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0.A70.010</text:p>
          </table:table-cell>
          <table:table-cell table:style-name="pSIN"/>
          <table:table-cell table:style-name="pSIN" office:value-type="string">
            <text:p>ALTEZZA M 4,00 X LUCE M 3,00</text:p>
            <text:p>(Per la sicurezza EURO 64,11)</text:p>
          </table:table-cell>
          <table:table-cell table:style-name="P_20_NOTE"/>
          <table:table-cell table:style-name="p3" office:value-type="string">
            <text:p>m</text:p>
          </table:table-cell>
          <table:table-cell table:style-name="p4" office:value-type="float" office:value="1282.18">
            <text:p>€ 1.282,1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0.A70.015</text:p>
          </table:table-cell>
          <table:table-cell table:style-name="pSIN"/>
          <table:table-cell table:style-name="pSIN" office:value-type="string">
            <text:p>ALTEZZA M 4,00 X LUCE M 4,50</text:p>
            <text:p>(Per la sicurezza EURO 64,82)</text:p>
          </table:table-cell>
          <table:table-cell table:style-name="P_20_NOTE"/>
          <table:table-cell table:style-name="p3" office:value-type="string">
            <text:p>m</text:p>
          </table:table-cell>
          <table:table-cell table:style-name="p4" office:value-type="float" office:value="1296.36">
            <text:p>€ 1.296,3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4">
          <table:table-cell table:style-name="Prezzario"/>
          <table:table-cell table:style-name="piccolo"/>
          <table:table-cell table:style-name="pSIN" office:value-type="string">
            <text:p>25.A10.A75</text:p>
          </table:table-cell>
          <table:table-cell table:style-name="pSIN"/>
          <table:table-cell table:style-name="pSIN" office:value-type="string">
            <text:p>GALLERIE SCATOLARI IN C.A. PER ALTEZZE DA M 4 A 5.5 E LUCI DA 6 A 12 M. Galleria scatolare a quattro lati in c.a. costruiti fuori opera ed assemblati in opera ovvero costruiti in opera, in grado di sostenere i carichi di classe I (strade extraurbane e principali) di qualunque dimensione e con qualunque percentuale di armatura, anche con soletta gettata su travetti precompressi annegati nel getto. Dimensioni e calcolo come da norme tecniche esisten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0.A75.005</text:p>
          </table:table-cell>
          <table:table-cell table:style-name="pSIN"/>
          <table:table-cell table:style-name="pSIN" office:value-type="string">
            <text:p>ALTEZZA 4,00 X LUCE M 6,00</text:p>
            <text:p>(Per la sicurezza EURO 28,36)</text:p>
          </table:table-cell>
          <table:table-cell table:style-name="P_20_NOTE"/>
          <table:table-cell table:style-name="p3" office:value-type="string">
            <text:p>m</text:p>
          </table:table-cell>
          <table:table-cell table:style-name="p4" office:value-type="float" office:value="567.14">
            <text:p>€ 567,1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0.A75.010</text:p>
          </table:table-cell>
          <table:table-cell table:style-name="pSIN"/>
          <table:table-cell table:style-name="pSIN" office:value-type="string">
            <text:p>ALTEZZA M 4,00 X LUCE M 8,00</text:p>
            <text:p>(Per la sicurezza EURO 56,89)</text:p>
          </table:table-cell>
          <table:table-cell table:style-name="P_20_NOTE"/>
          <table:table-cell table:style-name="p3" office:value-type="string">
            <text:p>m</text:p>
          </table:table-cell>
          <table:table-cell table:style-name="p4" office:value-type="float" office:value="113787">
            <text:p>€ 113.787,0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0.A75.015</text:p>
          </table:table-cell>
          <table:table-cell table:style-name="pSIN"/>
          <table:table-cell table:style-name="pSIN" office:value-type="string">
            <text:p>ALTEZZA M 5,50 X LUCE M 8,00</text:p>
            <text:p>(Per la sicurezza EURO 69,00)</text:p>
          </table:table-cell>
          <table:table-cell table:style-name="P_20_NOTE"/>
          <table:table-cell table:style-name="p3" office:value-type="string">
            <text:p>m</text:p>
          </table:table-cell>
          <table:table-cell table:style-name="p4" office:value-type="float" office:value="1379.92">
            <text:p>€ 1.379,9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0.A75.020</text:p>
          </table:table-cell>
          <table:table-cell table:style-name="pSIN"/>
          <table:table-cell table:style-name="pSIN" office:value-type="string">
            <text:p>ALTEZZA M 5,50 X LUCE M 10,00</text:p>
            <text:p>(Per la sicurezza EURO 79,67)</text:p>
          </table:table-cell>
          <table:table-cell table:style-name="P_20_NOTE"/>
          <table:table-cell table:style-name="p3" office:value-type="string">
            <text:p>m</text:p>
          </table:table-cell>
          <table:table-cell table:style-name="p4" office:value-type="float" office:value="1593.43">
            <text:p>€ 1.593,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0.A75.025</text:p>
          </table:table-cell>
          <table:table-cell table:style-name="pSIN"/>
          <table:table-cell table:style-name="pSIN" office:value-type="string">
            <text:p>ALTEZZA M 5,50 X LUCE M 12,00</text:p>
            <text:p>(Per la sicurezza EURO 129,09)</text:p>
          </table:table-cell>
          <table:table-cell table:style-name="P_20_NOTE"/>
          <table:table-cell table:style-name="p3" office:value-type="string">
            <text:p>m</text:p>
          </table:table-cell>
          <table:table-cell table:style-name="p4" office:value-type="float" office:value="2581.83">
            <text:p>€ 2.581,8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25.A10.A80</text:p>
          </table:table-cell>
          <table:table-cell table:style-name="pSIN"/>
          <table:table-cell table:style-name="pSIN" office:value-type="string">
            <text:p>GALLERIA SCATOLARE IN C.A.. Galleria scatolare a quattro lati in c.a. costruiti fuori opera ed assemblati in opera ovvero costruiti in opera, in grado di sostenere i carichi di classe I (strade extraurbane e principali) di qualunque dimensione e con qualunque percentuale di armatura, anche con soletta gettata su travetti precompressi annegati nel getto. Dimensioni e calcolo come da norme tecniche esisten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0.A80.005</text:p>
          </table:table-cell>
          <table:table-cell table:style-name="pSIN"/>
          <table:table-cell table:style-name="pSIN" office:value-type="string">
            <text:p>ALTEZZA M 6,50 X LUCE M 9,00</text:p>
            <text:p>(Per la sicurezza EURO 122,89)</text:p>
          </table:table-cell>
          <table:table-cell table:style-name="P_20_NOTE"/>
          <table:table-cell table:style-name="p3" office:value-type="string">
            <text:p>m</text:p>
          </table:table-cell>
          <table:table-cell table:style-name="p4" office:value-type="float" office:value="2457.83">
            <text:p>€ 2.457,8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0.A80.010</text:p>
          </table:table-cell>
          <table:table-cell table:style-name="pSIN"/>
          <table:table-cell table:style-name="pSIN" office:value-type="string">
            <text:p>ALTEZZA M 6,50 X LUCE M 10,00</text:p>
            <text:p>(Per la sicurezza EURO 134,71)</text:p>
          </table:table-cell>
          <table:table-cell table:style-name="P_20_NOTE"/>
          <table:table-cell table:style-name="p3" office:value-type="string">
            <text:p>m</text:p>
          </table:table-cell>
          <table:table-cell table:style-name="p4" office:value-type="float" office:value="2694.29">
            <text:p>€ 2.694,2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table:number-columns-repeated="2"/>
          <table:table-cell table:style-name="pSIN" office:value-type="string">
            <text:p>LAVORI IN SOTTERRANEO - SCAV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40">
          <table:table-cell table:style-name="Prezzario"/>
          <table:table-cell table:style-name="piccolo"/>
          <table:table-cell table:style-name="pSIN" office:value-type="string">
            <text:p>25.A11.A00</text:p>
          </table:table-cell>
          <table:table-cell table:style-name="pSIN"/>
          <table:table-cell table:style-name="pSIN" office:value-type="string">
            <text:p>SCAVO IN GALLERIA A SEZIONE CORRENTE. Scavo in sotterraneo a sezione corrente di galleria suborizzontale d'asse <text:s/>o <text:s/>di collegamenti tra due canne, compresa la roccia dura da mina, ma esclusi i terreni di natura plastico fluida di classe V^ a) e b) della classifica delle Norme tecniche, <text:s/>eseguito <text:s/>anche <text:s/>a sezioni parzializzate per la costruzione di gallerie nonche' per le opere accessorie e complementari, esclusa la costruzione dei pozzi <text:s/>di <text:s/>aerazione <text:s/>e <text:s/>degli slarghi per piazzole o camere; con le prescrizioni e oneri previsti dalle <text:s/>norme tecniche d'appalto ed in particolare il carico, il trasporto <text:s/>a <text:s/>reimpiego <text:s/>nell'ambito del lotto, a rifiuto od a deposito e lo scarico dei materiali di risulta, l'onere della riduzione alla pezzatura prevista dalle norme dei materiali da risulta da reimpiegare; il trasporto e' da intendersi a qualsiasi distanza per i materiali da reimpiegare nel lotto e fino alla distanza di 5 <text:s/>km <text:s/>per <text:s/>quelli <text:s/>a rifiuto o a deposito.secondo le pattuizioni relative agli scavi di sbancamento in merito alla collocazione delle </text:p>
            <text:p>materie</text:p>
            <text:p><text:s/>di scavo.</text:p>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7">
          <table:table-cell table:style-name="Prezzario"/>
          <table:table-cell table:style-name="piccolo"/>
          <table:table-cell table:style-name="pSIN" office:value-type="string">
            <text:p>25.A11.A00.005</text:p>
          </table:table-cell>
          <table:table-cell table:style-name="pSIN"/>
          <table:table-cell table:style-name="pSIN" office:value-type="string">
            <text:p>SCAVO SECONDO MODALITA' SCELTE DALL'IMPRESA. Scavo da eseguire con le modalita' scelte dall'impresa, solo in <text:s/>funzione <text:s/>della propria organizzazione e delle attrezzature impiegate, nel rispetto della sezione totale e delle prescrizioni previste dagli elaborati di progetto <text:s/>e <text:s/>di <text:s/>contratto, qualora non siano eseguiti <text:s/>interventi <text:s/>conservativi <text:s/>di <text:s/>presostegno <text:s/>e consolidamento.</text:p>
            <text:p>Tra gli oneri e' previsto per ogni avanzamento e prima di passare al successivo, la posa in opera di tutti i sostegni preliminari, compreso <text:s/>l'eventuale <text:s/>impiego di centine, bulloni, tiranti ecc. da pagare a parte, con l'onere <text:s/>di <text:s/>regolarizzare le superfici degli scavi, asportando le sporgenze e conguagliando le <text:s/>reintranze con conglomerato cementizio spruzzato nel <text:s/>pieno <text:s/>rispetto <text:s/>della <text:s/>sagoma contrattuale.</text:p>
            <text:p>(Per la sicurezza EURO 1,95)</text:p>
          </table:table-cell>
          <table:table-cell table:style-name="P_20_NOTE"/>
          <table:table-cell table:style-name="p3" office:value-type="string">
            <text:p>m³</text:p>
          </table:table-cell>
          <table:table-cell table:style-name="p4" office:value-type="float" office:value="39.02">
            <text:p>€ 39,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11.A00.010</text:p>
          </table:table-cell>
          <table:table-cell table:style-name="pSIN"/>
          <table:table-cell table:style-name="pSIN" office:value-type="string">
            <text:p>SCAVO IN PRESENZA DI INTERVENTI CONSERVATIVI. Scavo da eseguirsi come a lettera a), con le modalita' scelte dall'impresa, ma in presenza di interventi di presostegno e consolidamento <text:s/>(infilaggi, <text:s/>trattamenti colonnali, ancoraggi sul fronte, pretaglio meccanico, ecc., nel <text:s/>pieno <text:s/>rispetto delle prescrizioni progettuali) e pertanto con l'impiego di mezzi o <text:s/>metodologie di scavo che non danneggino le zone consolidate o gli interventi <text:s/>comunque <text:s/>eseguiti.</text:p>
            <text:p>(Per la sicurezza EURO 1,96)</text:p>
          </table:table-cell>
          <table:table-cell table:style-name="P_20_NOTE"/>
          <table:table-cell table:style-name="p3" office:value-type="string">
            <text:p>m³</text:p>
          </table:table-cell>
          <table:table-cell table:style-name="p4" office:value-type="float" office:value="31.95">
            <text:p>€ 31,9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11.A00.015</text:p>
          </table:table-cell>
          <table:table-cell table:style-name="pSIN"/>
          <table:table-cell table:style-name="pSIN" office:value-type="string">
            <text:p>SCAVO IN SOTTERRANEO CON LIMITAZIONI DEI SISTEMI DI PRODUZIONE. Scavo in sotterraneo secondo le norme dell'articolo precedente ma <text:s/>eseguito <text:s/>con limitazioni nell'impiego dei sistemi <text:s/>di <text:s/>produzione <text:s/>quando <text:s/>venga <text:s/>formalmente ordinato dalla direzione lavori di limitare le vibrazioni a velocita' non <text:s/>superiori a quanto stabilito dalla stessa D.L. (di massima 5 mm/s in corrispondenza dei punti sensibili) e comunque tali da salvaguardare i manufatti <text:s/>o <text:s/>beni <text:s/>esistenti in prossimita' del cavo.</text:p>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11.A00.020</text:p>
          </table:table-cell>
          <table:table-cell table:style-name="pSIN"/>
          <table:table-cell table:style-name="pSIN" office:value-type="string">
            <text:p>SCAVO SOTTERRANEO CON L'USO ESCLUSIVO DI MICROCARICHE RITARDATE. Con l'uso di esplosivi ma con particolari accorgimenti che limitino la velocita' di vibrazione quali microcariche ritardate, scavo in minori spessori ecc</text:p>
            <text:p>(Per la sicurezza EURO 3,14)</text:p>
          </table:table-cell>
          <table:table-cell table:style-name="P_20_NOTE"/>
          <table:table-cell table:style-name="p3" office:value-type="string">
            <text:p>m³</text:p>
          </table:table-cell>
          <table:table-cell table:style-name="p4" office:value-type="float" office:value="62.71">
            <text:p>€ 62,7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11.A00.025</text:p>
          </table:table-cell>
          <table:table-cell table:style-name="pSIN"/>
          <table:table-cell table:style-name="pSIN" office:value-type="string">
            <text:p>CON DIVIETO ALL'USO DI ESPLOSIVO ED USO DI MEZZI MECCANICI. Lo scavo verra' effettuato con ogni mezzo meccanico che l'impresa potra' e <text:s/>riterra' opportuno usare, compreso l'uso di barre di dilatazione, martelloni <text:s/>nonche' frese puntuali.</text:p>
            <text:p>(Per la sicurezza EURO 3,56)</text:p>
          </table:table-cell>
          <table:table-cell table:style-name="P_20_NOTE"/>
          <table:table-cell table:style-name="p3" office:value-type="string">
            <text:p>m³</text:p>
          </table:table-cell>
          <table:table-cell table:style-name="p4" office:value-type="float" office:value="71.2">
            <text:p>€ 71,2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4">
          <table:table-cell table:style-name="Prezzario"/>
          <table:table-cell table:style-name="piccolo"/>
          <table:table-cell table:style-name="pSIN" office:value-type="string">
            <text:p>25.A11.A05</text:p>
          </table:table-cell>
          <table:table-cell table:style-name="pSIN"/>
          <table:table-cell table:style-name="pSIN" office:value-type="string">
            <text:p>SCAVO IN GALLERIA A SEZIONE CORRENTE IN TERRENI V^A) E B). Scavo in galleria in terreni dei tipi V^ a) e b) delle Norme tecniche, compresi canne di collegamento, slarghi, opere accessorie e complementari, esclusa la costruzione di pozzi di aereazione ; il prezzo si applica quando sia necessario procedere a sezione comunque parzializzata (calotta, strozzo, ecc.) e si ritiene opportuno adottare sistemi scelti dall'Appaltatore di volta in volta ed approvati dalla direzione Lavori. Il prezzo compensa ogni onere dello scavo, del funzionamento del cantiere in condizioni di sicurezza, comprese le opere di consolidamento quali bulloni, pretagli, centine, scalette, arco rovescio a ridosso del fronte, reti, tiranti, micropali, reti, rivestimenti di calcestruzzo provvisori, drenaggi, esaurimento d'acqua, ed ogni altro onere qualunque sia il metodo di lavorazione e le quantità dei materiali impiegati. Ogni lavorazione dovrà svolgersi secondo le Norme Tecniche di CSA con gli oneri ivi previsti ed ogni altro onere che dovesse gravare per discostamenti necessari approvati dalla DL. L'Appaltatore dovrà </text:p>
            <text:p>comunque applicare le istruzioni date dalla DL in merito, qualora </text:p>
            <text:p>sul piano tecnico siano condivise. Il materiale di risulta verrà trattato </text:p>
            <text:p>come dalle norme sugli scavi. Rimangono solo esclusi il rivestimento </text:p>
            <text:p>definitivo del foro (paramento ed arco rovescio) i micropali di </text:p>
            <text:p>ancoraggio dei piedritti e murette l'uso delle stazioni di convergenza. </text:p>
            <text:p>La contabilizzazxione riconosce il 5 % di maggior scavo per </text:p>
            <text:p>sovrataglio qualunque sia il suo volum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1.A05.005</text:p>
          </table:table-cell>
          <table:table-cell table:style-name="pSIN"/>
          <table:table-cell table:style-name="pSIN" office:value-type="string">
            <text:p>SCAVO IN GALLERIA A SEZIONE CORRENTE IN TERRENI V^A)</text:p>
            <text:p>(Per la sicurezza EURO 5,86</text:p>
          </table:table-cell>
          <table:table-cell table:style-name="P_20_NOTE"/>
          <table:table-cell table:style-name="p3" office:value-type="string">
            <text:p>m³</text:p>
          </table:table-cell>
          <table:table-cell table:style-name="p4" office:value-type="float" office:value="131.44">
            <text:p>€ 131,4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1.A05.010</text:p>
          </table:table-cell>
          <table:table-cell table:style-name="pSIN"/>
          <table:table-cell table:style-name="pSIN" office:value-type="string">
            <text:p>SCAVO IN GALLERIA A SEZIONE CORRENTE IN TERRENI V^B)</text:p>
            <text:p>(Per la sicurezza EURO 25,74)</text:p>
          </table:table-cell>
          <table:table-cell table:style-name="P_20_NOTE"/>
          <table:table-cell table:style-name="p3" office:value-type="string">
            <text:p>m³</text:p>
          </table:table-cell>
          <table:table-cell table:style-name="p4" office:value-type="float" office:value="343.25">
            <text:p>€ 343,2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11.A10</text:p>
          </table:table-cell>
          <table:table-cell table:style-name="pSIN"/>
          <table:table-cell table:style-name="pSIN" office:value-type="string">
            <text:p>SOVRAPPREZZO AGLI SCAVI DI GALLE RIA PER ARCO ROVESCIO A RIDOSSO. Sovraprezzo agli scavi di galleria a sezione corrente con <text:s/>o <text:s/>senza <text:s/>limitazioni all'uso di mezzi di produzione, da applicare qualora, in funzione del <text:s/>comportamento del cavo ed a seguito di ordine scritto della Direzione Lavori, <text:s/>si <text:s/>renda necessario completare la struttura anulare resistente <text:s/>con <text:s/>il <text:s/>getto <text:s/>dell'arco rovescio, compreso l'onere dello scavo a campione di piedritti.</text:p>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11.A10.005</text:p>
          </table:table-cell>
          <table:table-cell table:style-name="pSIN"/>
          <table:table-cell table:style-name="pSIN" office:value-type="string">
            <text:p>ENTRO LA DISTANZA MASSIMA DI UN DIAMETRO E MEZZO DA FRONTE SCAVO</text:p>
            <text:p>(Per la sicurezza EURO 0,932)</text:p>
          </table:table-cell>
          <table:table-cell table:style-name="P_20_NOTE"/>
          <table:table-cell table:style-name="p3" office:value-type="string">
            <text:p>m³</text:p>
          </table:table-cell>
          <table:table-cell table:style-name="p4" office:value-type="float" office:value="18.64">
            <text:p>€ 18,6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1.A10.010</text:p>
          </table:table-cell>
          <table:table-cell table:style-name="pSIN"/>
          <table:table-cell table:style-name="pSIN" office:value-type="string">
            <text:p>ENTRO LA DISTANZA MASSIMA DI TRE DIAMETRI DAL FRONTE DEL CAVO</text:p>
            <text:p>(Per la sicurezza EURO 0,53)</text:p>
          </table:table-cell>
          <table:table-cell table:style-name="P_20_NOTE"/>
          <table:table-cell table:style-name="p3" office:value-type="string">
            <text:p>m³</text:p>
          </table:table-cell>
          <table:table-cell table:style-name="p4" office:value-type="float" office:value="9.51">
            <text:p>€ 9,5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1.A15</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11.A15.005</text:p>
          </table:table-cell>
          <table:table-cell table:style-name="pSIN"/>
          <table:table-cell table:style-name="pSIN" office:value-type="string">
            <text:p>SOVRAPPREZZO PER LO SCAVO FUORI SEZ. CORRENTE (SLARGHI E CAMERE). Sovrapprezzo allo scavo in galleria suborizzontale a <text:s/>sezione <text:s/>corrente <text:s/>per <text:s/>la costruzione di slarghi, camere, piazzuole di sosta ecc., esclusi pozzi di aereazione, scavo eseguito in terreni di qualsiasi natura e consistenza, <text:s/>secondo <text:s/>le modalita' ed i prezzi definite da altre voci di <text:s/>elenco; <text:s/>il <text:s/>sovrapprezzo <text:s/>verra' corrisposto ai soli volumi eccedenti la sezione corrente.</text:p>
            <text:p>(Per la sicurezza EURO 0,793)</text:p>
          </table:table-cell>
          <table:table-cell table:style-name="P_20_NOTE"/>
          <table:table-cell table:style-name="p3" office:value-type="string">
            <text:p>m³</text:p>
          </table:table-cell>
          <table:table-cell table:style-name="p4" office:value-type="float" office:value="14.22">
            <text:p>€ 14,2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4">
          <table:table-cell table:style-name="Prezzario"/>
          <table:table-cell table:style-name="piccolo"/>
          <table:table-cell table:style-name="pSIN" office:value-type="string">
            <text:p>25.A11.A15.010</text:p>
          </table:table-cell>
          <table:table-cell table:style-name="pSIN"/>
          <table:table-cell table:style-name="pSIN" office:value-type="string">
            <text:p>RIDUZIONE DEL PREZZO DELLO SCAVO IN GALLERIA. Riduzione dei prezzi dei lavori di scavo in <text:s/>galleria <text:s/>qualora <text:s/>la <text:s/>perforazione proceda su piu' fronti a mezzo di <text:s/>finestre <text:s/>realizzate <text:s/>dall'Amministrazione <text:s/>a proprie spese cosi' da rendere piu' spedito il lavoro. La riduzione si applichera' a tutti i lavori di scavo che verranno eseguiti in presenza di finestre, sia nelle gallerie orizzontali che suborizzontali, sia a semplice che a doppia <text:s/>cann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11.A15.015</text:p>
          </table:table-cell>
          <table:table-cell table:style-name="pSIN"/>
          <table:table-cell table:style-name="pSIN" office:value-type="string">
            <text:p>RIDUZIONE DEL PREZZO CON AVANZAMENTO SU UNA SOLA CAN NA. iNDIPENDENTEMENTE DALLA CLASSE DI TERRENO E DALLA DIMENSIONE DELLA CANNA</text:p>
            <text:p>(Per la sicurezza EURO 0,221)</text:p>
          </table:table-cell>
          <table:table-cell table:style-name="P_20_NOTE"/>
          <table:table-cell table:style-name="p3" office:value-type="string">
            <text:p>m³</text:p>
          </table:table-cell>
          <table:table-cell table:style-name="p4" office:value-type="float" office:value="4.42">
            <text:p>€ 4,4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1.A15.020</text:p>
          </table:table-cell>
          <table:table-cell table:style-name="pSIN"/>
          <table:table-cell table:style-name="pSIN" office:value-type="string">
            <text:p>CON AVANZAMENTO CONTEMPORANEO SU DUE CANNE</text:p>
            <text:p>(Per la sicurezza EURO 0,331)</text:p>
          </table:table-cell>
          <table:table-cell table:style-name="P_20_NOTE"/>
          <table:table-cell table:style-name="p3" office:value-type="string">
            <text:p>m³</text:p>
          </table:table-cell>
          <table:table-cell table:style-name="p4" office:value-type="float" office:value="6.63">
            <text:p>€ 6,6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25.A11.A20</text:p>
          </table:table-cell>
          <table:table-cell table:style-name="pSIN"/>
          <table:table-cell table:style-name="pSIN" office:value-type="string">
            <text:p>SCAVO PER POZZI DI AEREAZIONE SUBVERTICALI. Scavo per la costruzione di pozzi di <text:s/>aereazione <text:s/>verticali <text:s/>o <text:s/>subverticali <text:s/>di qualsiasi sezione e per profondita' non superiore a m 50, in terreni di qualsiasi natura e consistenza, compresa la roccia dura da mina, con <text:s/>le <text:s/>prescrizioni <text:s/>di Capitolato. E' compreso il carico, il trasporto a reimpiego nell'ambito del lotto, ovvero a rifiuto od a deposito nonche' lo scarico dei materiali di <text:s/>risulta; e' altresi compreso l'onere della riduzione della <text:s/>pezzatura <text:s/>per <text:s/>materiali <text:s/>di risulta da reimpiegare nel Lotto. Il trasporto <text:s/>e' <text:s/>da <text:s/>intendersi <text:s/>a <text:s/>qualsiasi distanza per i materiali da reimpiegare nel lotto mentre a distanza fino a 5 <text:s/>km secondo norme di Capitolato, per quelli a rifiuto od a deposi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4">
          <table:table-cell table:style-name="Prezzario"/>
          <table:table-cell table:style-name="piccolo"/>
          <table:table-cell table:style-name="pSIN" office:value-type="string">
            <text:p>25.A11.A20.005</text:p>
          </table:table-cell>
          <table:table-cell table:style-name="pSIN"/>
          <table:table-cell table:style-name="pSIN" office:value-type="string">
            <text:p>CON MODALITA' SCELTE DALL'IMPRESA SENZA INTERVENTI CONSERVATIVI. Scavo da eseguire con le modalita' scelte dall'impresa in funzione della <text:s/>propria organizzazione e delle attrezzature impiegate come da scavo per <text:s/>galleria. <text:s/>Compreso l'eventuale impiego di centine, bulloni, tiranti, conglomerato <text:s/>cementizio spruzzato ecc. nonche' l'onere della costruzione dei rivestimenti <text:s/>ad <text:s/>anello <text:s/>a ridosso dello scavo.</text:p>
            <text:p>(Per la sicurezza EURO 9,07)</text:p>
          </table:table-cell>
          <table:table-cell table:style-name="P_20_NOTE"/>
          <table:table-cell table:style-name="p3" office:value-type="string">
            <text:p>m³</text:p>
          </table:table-cell>
          <table:table-cell table:style-name="p4" office:value-type="float" office:value="162.68">
            <text:p>€ 162,6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4">
          <table:table-cell table:style-name="Prezzario"/>
          <table:table-cell table:style-name="piccolo"/>
          <table:table-cell table:style-name="pSIN" office:value-type="string">
            <text:p>25.A11.A20.010</text:p>
          </table:table-cell>
          <table:table-cell table:style-name="pSIN"/>
          <table:table-cell table:style-name="pSIN" office:value-type="string">
            <text:p>CON INTERVENTI CONSERVATIVI DI PRESOSTEGNO O CONSOLIDAMENTO. Scavo da eseguire in presenza di interventi conservativi di presostegno o consolidamento quali micropali, jet grouting, corone di preconsolidamento, <text:s/>pretaglio meccanico, ecc. Lo scavo dovra' essere eseguito con metodologie che non <text:s/>danneggino le zone consolidate e le opere eseguite.</text:p>
            <text:p>(Per la sicurezza EURO 6,43)</text:p>
          </table:table-cell>
          <table:table-cell table:style-name="P_20_NOTE"/>
          <table:table-cell table:style-name="p3" office:value-type="string">
            <text:p>m³</text:p>
          </table:table-cell>
          <table:table-cell table:style-name="p4" office:value-type="float" office:value="115.26">
            <text:p>€ 115,2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11.A25</text:p>
          </table:table-cell>
          <table:table-cell table:style-name="pSIN"/>
          <table:table-cell table:style-name="pSIN" office:value-type="string">
            <text:p>SCAVO DI PREFORO ED ALLARGAMENTO DEL PREFORO CON FRESA DA M 3,0 A M 3,5. Scavo di preforo assiale suborizzontale per galleria con fresa da 3,0 a 3,5 m di diametro per foro pilota e completamento del preforo con l'allargamento a sezione pien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11.A25.005</text:p>
          </table:table-cell>
          <table:table-cell table:style-name="pSIN"/>
          <table:table-cell table:style-name="pSIN" office:value-type="string">
            <text:p>SCAVO DI PREFORO CON FRESA DA M 3,0 A M 3,5. Scavo di preforo assiale suborizzontale per galleria con fresa da 2,5 a 3,5 m di diametro per foro pilota</text:p>
            <text:p>(Per la sicurezza EURO 17,15)</text:p>
          </table:table-cell>
          <table:table-cell table:style-name="P_20_NOTE"/>
          <table:table-cell table:style-name="p3" office:value-type="string">
            <text:p>m³</text:p>
          </table:table-cell>
          <table:table-cell table:style-name="p4" office:value-type="float" office:value="307.6">
            <text:p>€ 307,6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11.A25.010</text:p>
          </table:table-cell>
          <table:table-cell table:style-name="pSIN"/>
          <table:table-cell table:style-name="pSIN" office:value-type="string">
            <text:p>ALLARGAMENTO DI PREFORO DA 3,0 A 3,5. Scavo di allargamento di preforo assiale suborizzontale per galleria con fresa da 2,5 a 3,5 m di diametro per foro pilota</text:p>
            <text:p>(Per la sicurezza EURO 2,71)</text:p>
          </table:table-cell>
          <table:table-cell table:style-name="P_20_NOTE"/>
          <table:table-cell table:style-name="p3" office:value-type="string">
            <text:p>m³</text:p>
          </table:table-cell>
          <table:table-cell table:style-name="p4" office:value-type="float" office:value="48.69">
            <text:p>€ 48,6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1.A30</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11.A30.005</text:p>
          </table:table-cell>
          <table:table-cell table:style-name="pSIN"/>
          <table:table-cell table:style-name="pSIN" office:value-type="string">
            <text:p>MAGGIORAZIONE PER POZZI OLTRE 50 M DI PROFONDITA'. Maggiorazione alla voce D10.A35.005 e 010</text:p>
            <text:p>(Per la sicurezza EURO 0,311)</text:p>
          </table:table-cell>
          <table:table-cell table:style-name="P_20_NOTE"/>
          <table:table-cell table:style-name="p3" office:value-type="string">
            <text:p>m³</text:p>
          </table:table-cell>
          <table:table-cell table:style-name="p4" office:value-type="float" office:value="6.22">
            <text:p>€ 6,2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25.A11.A30.010</text:p>
          </table:table-cell>
          <table:table-cell table:style-name="pSIN"/>
          <table:table-cell table:style-name="pSIN" office:value-type="string">
            <text:p>COMPENSO AGLI SCAVI IN SOTTERRANEO PER MAGGIORI VENUTE D'ACQUA. Compenso ai prezzi degli scavi delle gallerie e dei pozzi, per le sole tratte in presenza di venute d'acqua oltre la portata previsa dalle norme tecniche, <text:s/>misurata a 100 m dal fronte dell'avanzamento nelle tratte in salita ed alla bocca di erogazione nlle tratte in discesa.</text:p>
            <text:p>Sovraprezzo agli scavi come sopra per venute d'acqua maggiori di 5 <text:s/>l/sec <text:s/>negli avanzamenti in salita e 4 l/sec per quelli in discesa. Per ogni 5 l/sec <text:s/>o <text:s/>frazione nelle tratte in salita o 5 l o frazione nelle tratte in disces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1.A30.015</text:p>
          </table:table-cell>
          <table:table-cell table:style-name="pSIN"/>
          <table:table-cell table:style-name="pSIN" office:value-type="string">
            <text:p>PER OGNI 5 L O FRAZIONE OLTRE IL PREVISTO NELLE TRATTE IN SALITA</text:p>
            <text:p>(Per la sicurezza EURO 0,226)</text:p>
          </table:table-cell>
          <table:table-cell table:style-name="P_20_NOTE"/>
          <table:table-cell table:style-name="p3" office:value-type="string">
            <text:p>m³</text:p>
          </table:table-cell>
          <table:table-cell table:style-name="p4" office:value-type="float" office:value="4.12">
            <text:p>€ 4,1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1.A30.020</text:p>
          </table:table-cell>
          <table:table-cell table:style-name="pSIN"/>
          <table:table-cell table:style-name="pSIN" office:value-type="string">
            <text:p>PER OGNI 4 L O FRAZIONE PIU' DEL PREVISTO NELLE TRATTE IN DISCESA</text:p>
            <text:p>(Per la sicurezza EURO 0,236)</text:p>
          </table:table-cell>
          <table:table-cell table:style-name="P_20_NOTE"/>
          <table:table-cell table:style-name="p3" office:value-type="string">
            <text:p>m³</text:p>
          </table:table-cell>
          <table:table-cell table:style-name="p4" office:value-type="float" office:value="4.72">
            <text:p>€ 4,7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1.A35</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25.A11.A35.005</text:p>
          </table:table-cell>
          <table:table-cell table:style-name="pSIN"/>
          <table:table-cell table:style-name="pSIN" office:value-type="string">
            <text:p>COMPENSO PER SGOMBERO DI MATERIA LE FRANATO IN SOTTERRANEO. Compenso per lo sgombero e trasporto a reimpiego od <text:s/>alle <text:s/>discariche, <text:s/>come <text:s/>da voce di scavo in galleria, di materiale franato o di sovrataglio, qualora <text:s/>l'accaduto non sia dovuto a mancata capacita' o diligenza dell'impresa.</text:p>
            <text:p>(Per la sicurezza EURO 0,394)</text:p>
          </table:table-cell>
          <table:table-cell table:style-name="P_20_NOTE"/>
          <table:table-cell table:style-name="p3" office:value-type="string">
            <text:p>m³</text:p>
          </table:table-cell>
          <table:table-cell table:style-name="p4" office:value-type="float" office:value="7.88">
            <text:p>€ 7,8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6">
          <table:table-cell table:style-name="Prezzario"/>
          <table:table-cell table:style-name="piccolo"/>
          <table:table-cell table:style-name="pSIN" office:value-type="string">
            <text:p>25.A11.A40</text:p>
          </table:table-cell>
          <table:table-cell table:style-name="pSIN"/>
          <table:table-cell table:style-name="pSIN" office:value-type="string">
            <text:p>SCAVO DI CUNICOLO DI GALLERIA CON <text:s/>FRESA A TESTA ROTANTE. Scavo di cunicolo eseguito con fresa a testa rotante <text:s/>in <text:s/>terreni <text:s/>di <text:s/>qualsiasi natura e consistenza, compresa la roccia dura da mina. sono compresi <text:s/>nel <text:s/>prezzo: gli esaurimenti d'acqua, salvo quanto previsto nel <text:s/>capitolato <text:s/>e <text:s/>nell'art. relativo al compenso per portate maggiori,; il trasporto del materiale di risulta, come da scavo di galleria; il fermo dell'attrezzatura di scavo dovuto a rotture, manutenzione, sostituzione di parti, mancanza di energia, <text:s/>costruzione <text:s/>di opere provvisionali per il sostentamento delle pareti del cunicolo o <text:s/>per <text:s/>qualsiasi altra causa; l'adozione di tutte le cautele, accorgimenti ed <text:s/>attrezzature necessarie a garantire l'incolumita' delle persone e la <text:s/>sicurezza <text:s/>dei <text:s/>lavori, anche a fronte di eventuali esalazioni di gas tossici o metano; tutt <text:s/>gli <text:s/>oneri connessi con la scrupolosa osservanza delle norme emanate <text:s/>ed <text:s/>emanande <text:s/>per <text:s/>la sicurezza e l'igiene del lavoro in sotterraneo. Compresa ogni <text:s/>altra <text:s/>fornitura, prestazione od onere per dare il cunicolo compiuto nel <text:s/>diametro <text:s/>reso <text:s/>indicato </text:p>
            <text:p>nei disegni di progetto o prescritto dalla D.L. Solo esclusi i tiranti di <text:s/>ancoraggio, il rivestimento</text:p>
            <text:p><text:s/>delle pareti con conglomerato <text:s/>cementizio <text:s/>spruzzato <text:s/>ed eventuali</text:p>
            <text:p><text:s/>centine metalliche provvisiona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1.A40.005</text:p>
          </table:table-cell>
          <table:table-cell table:style-name="pSIN"/>
          <table:table-cell table:style-name="pSIN" office:value-type="string">
            <text:p>PER FRESA DEL DIAMETRO DA M 3,50 A M 4,50</text:p>
            <text:p>(Per la sicurezza EURO 8,59)</text:p>
          </table:table-cell>
          <table:table-cell table:style-name="P_20_NOTE"/>
          <table:table-cell table:style-name="p3" office:value-type="string">
            <text:p>m³</text:p>
          </table:table-cell>
          <table:table-cell table:style-name="p4" office:value-type="float" office:value="154.13">
            <text:p>€ 154,1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1.A40.010</text:p>
          </table:table-cell>
          <table:table-cell table:style-name="pSIN"/>
          <table:table-cell table:style-name="pSIN" office:value-type="string">
            <text:p>SCAVO ESEGUITO CON FRESA DIAM. M 4,51 - 5,50</text:p>
            <text:p>(Per la sicurezza EURO 7,01)</text:p>
          </table:table-cell>
          <table:table-cell table:style-name="P_20_NOTE"/>
          <table:table-cell table:style-name="p3" office:value-type="string">
            <text:p>m³</text:p>
          </table:table-cell>
          <table:table-cell table:style-name="p4" office:value-type="float" office:value="125.79">
            <text:p>€ 125,7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25.A11.A40.015</text:p>
          </table:table-cell>
          <table:table-cell table:style-name="pSIN"/>
          <table:table-cell table:style-name="pSIN" office:value-type="string">
            <text:p>COMPENSO PER IMPIEGO DI ARMATURA DI SOSTEGNO IN LINER PLATES. Compenso per impiego di <text:s/>armatura <text:s/>di <text:s/>sostegno <text:s/>provvisionale <text:s/>all'interno <text:s/>del cunicolo eseguito con fresa a testa rotante, costituita <text:s/>da <text:s/>pannelli <text:s/>metallici tipo "liner-plates" composti da profilati NP 120 calandrati in acciaio <text:s/>tipo <text:s/>Fe 360, dati in opera imbullonati o saldati, per qualsiasi superfice <text:s/>di <text:s/>armatura. Compreso oneri di approvvigionamento a pie' d'opera, posa in opera e <text:s/>rimozione, restando il materiale di proprieta' dell'impresa.</text:p>
            <text:p>(Per la sicurezza EURO 0,097)</text:p>
          </table:table-cell>
          <table:table-cell table:style-name="P_20_NOTE"/>
          <table:table-cell table:style-name="p3" office:value-type="string">
            <text:p>Kg</text:p>
          </table:table-cell>
          <table:table-cell table:style-name="p4" office:value-type="float" office:value="2.01">
            <text:p>€ 2,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25.A11.A45</text:p>
          </table:table-cell>
          <table:table-cell table:style-name="pSIN"/>
          <table:table-cell table:style-name="pSIN" office:value-type="string">
            <text:p>TIRANTI DI ANCORAGGIO IN VETRORESINA DI DIAM MM 25. Tiranti di ancoraggio con aste di poliestere armato con fibra di vetro, eseguiti all'interno di cunicolo perforato da fresa a testa rotante, dati in <text:s/>opera <text:s/>compreso: la perforazione a rotazione o rotopercussione <text:s/>in <text:s/>materie <text:s/>di <text:s/>qualsiasi natura compresa roccie ed i trovanti, anche in presenza di <text:s/>venute <text:s/>d'acqua; <text:s/>la fornitura delle aste di diametro di mm 25, complete di <text:s/>piastre <text:s/>ripartizione <text:s/>e teste di bloccaggio; l'introduzione delle aste <text:s/>nei <text:s/>perfori, <text:s/>l'ancoraggio <text:s/>con resina ed il bloccaggio delle teste, nonche' <text:s/>ogni <text:s/>altra <text:s/>fornitura <text:s/>ed <text:s/>one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1.A45.005</text:p>
          </table:table-cell>
          <table:table-cell table:style-name="pSIN"/>
          <table:table-cell table:style-name="pSIN" office:value-type="string">
            <text:p>TIRANTI CON ASTE DI LUNGHEZZA M 1,50</text:p>
            <text:p>(Per la sicurezza EURO 2,52)</text:p>
          </table:table-cell>
          <table:table-cell table:style-name="P_20_NOTE"/>
          <table:table-cell table:style-name="p3" office:value-type="string">
            <text:p>cad</text:p>
          </table:table-cell>
          <table:table-cell table:style-name="p4" office:value-type="float" office:value="50.38">
            <text:p>€ 50,3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1.A45.010</text:p>
          </table:table-cell>
          <table:table-cell table:style-name="pSIN"/>
          <table:table-cell table:style-name="pSIN" office:value-type="string">
            <text:p>TIRANTI CON ASTE DI LUNGHEZZA DI M 3,00</text:p>
            <text:p>(Per la sicurezza EURO 3,53)</text:p>
          </table:table-cell>
          <table:table-cell table:style-name="P_20_NOTE"/>
          <table:table-cell table:style-name="p3" office:value-type="string">
            <text:p>cad</text:p>
          </table:table-cell>
          <table:table-cell table:style-name="p4" office:value-type="float" office:value="70.61">
            <text:p>€ 70,6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1.A50</text:p>
          </table:table-cell>
          <table:table-cell table:style-name="pSIN"/>
          <table:table-cell table:style-name="pSIN" office:value-type="string">
            <text:p>RIVESTIMENTO DELLE PARE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0">
          <table:table-cell table:style-name="Prezzario"/>
          <table:table-cell table:style-name="piccolo"/>
          <table:table-cell table:style-name="pSIN" office:value-type="string">
            <text:p>25.A11.A50.005</text:p>
          </table:table-cell>
          <table:table-cell table:style-name="pSIN"/>
          <table:table-cell table:style-name="pSIN" office:value-type="string">
            <text:p>RIVESTIMENTO DELLE PARETI DEL CUNICOLO CON MALTE FIBRORINFORZATE. Rivestimento strutturale delle pareti del cunicolo eseguito <text:s/>da <text:s/>fresa <text:s/>a <text:s/>testa rotante con malte preconfezionate e fibrorinforzate a base cementizia o sintetica ad elevate caratteristiche meccaniche (resistenza a <text:s/>compressione <text:s/>&gt; <text:s/>25 <text:s/>MPa dopo 24 ore e &gt; 50 MPa dopo 28 giorni) ed a presa accelerata, applicate a proiezione anche in presenza d'acqua; <text:s/>dato in opera compreso la fornitura di tutti i materiali, le attrezzature <text:s/>occorrenti <text:s/>ed <text:s/>ogni <text:s/>altra <text:s/>prestazione <text:s/>od <text:s/>onere. Per uno spessore medio finito di cm. 4.</text:p>
            <text:p>(Per la sicurezza EURO 0,809)</text:p>
          </table:table-cell>
          <table:table-cell table:style-name="P_20_NOTE"/>
          <table:table-cell table:style-name="p3" office:value-type="string">
            <text:p>m²</text:p>
          </table:table-cell>
          <table:table-cell table:style-name="p4" office:value-type="float" office:value="14.52">
            <text:p>€ 14,5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1.A55</text:p>
          </table:table-cell>
          <table:table-cell table:style-name="pSIN"/>
          <table:table-cell table:style-name="pSIN" office:value-type="string">
            <text:p>ALLARGAMENTO DI SCAVO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1">
          <table:table-cell table:style-name="Prezzario"/>
          <table:table-cell table:style-name="piccolo"/>
          <table:table-cell table:style-name="pSIN" office:value-type="string">
            <text:p>25.A11.A55.005</text:p>
          </table:table-cell>
          <table:table-cell table:style-name="pSIN"/>
          <table:table-cell table:style-name="pSIN" office:value-type="string">
            <text:p>ALLARGAMENTO DI SCAVO DI CUNICOLO GIA' ESEGUITO CON FRESADA M 4 A M 5,50. Scavo di allargamento di sezione corrente di galleria suborizzontale eseguito in presenza di preforo gia' eseguito in terreni di qualsiasi natura, consistenza <text:s/>e durezza, compreso rocce spingenti, rocce tenere e rocce dure da mina, anche <text:s/>per lavori ed opere accessorie alla galleria. Lo scavo <text:s/>verra' <text:s/>eseguito <text:s/>a <text:s/>sezione piena o parzializzata, in relazione alle circostanzeemerse in sede <text:s/>di <text:s/>perforazione del cunicolo. Il prezzo comprende: il trasporto del materiale <text:s/>di <text:s/>risulta come da scavo di galleria senza preforo, le armature, gli esaurimenti d'acqua ed ogni altra prestazione, fornitura ed <text:s/>onere, <text:s/>con <text:s/>l'adozione <text:s/>e <text:s/>pagamento <text:s/>del conglomerato cementizio spruzzato secondo le <text:s/>prescrizioni <text:s/>di <text:s/>progetto <text:s/>e <text:s/>del capitolato.</text:p>
            <text:p>Il cavo verra' assicurato con le stesse misure di <text:s/>protezione <text:s/>considerate <text:s/>negli scavi in sotterraneo e cioe' reti, bulloni, spritz e centine da pagare a parte se richieste dalla D.L.</text:p>
            <text:p>(Per la sicurezza EURO 1,89)</text:p>
          </table:table-cell>
          <table:table-cell table:style-name="P_20_NOTE"/>
          <table:table-cell table:style-name="p3" office:value-type="string">
            <text:p>m³</text:p>
          </table:table-cell>
          <table:table-cell table:style-name="p4" office:value-type="float" office:value="33.99">
            <text:p>€ 33,9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table:number-columns-repeated="2"/>
          <table:table-cell table:style-name="pSIN" office:value-type="string">
            <text:p>MURATURE E CONGLOMERATI CEMENTIZI - CASSERATU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8">
          <table:table-cell table:style-name="Prezzario"/>
          <table:table-cell table:style-name="piccolo"/>
          <table:table-cell table:style-name="pSIN" office:value-type="string">
            <text:p>25.A12.A00</text:p>
          </table:table-cell>
          <table:table-cell table:style-name="pSIN"/>
          <table:table-cell table:style-name="pSIN" office:value-type="string">
            <text:p>CONGLOMERATO CEMENTIZIO PER RIVE STIMENTO IN SOTTERRANEO RCK 30. Conglomerato cementizio di qualunque spessore per <text:s/>rivestimento <text:s/>di <text:s/>gallerie <text:s/>e delle loro opere accessorie e complementari, eseguito secondo le prescrizioni di progetto e le norme tecniche, anche all'interno del <text:s/>prerivestimento <text:s/>in <text:s/>calcestruzzo spruzzato, od in presenza di <text:s/>armature <text:s/>o <text:s/>centine; <text:s text:c="2"/>sono <text:s/>compresi <text:s/>la miscelazione degli addittivi, le necessarie armature, puntellature, <text:s/>centinature di sostegno delle cassaforme, gli oneri <text:s/>di <text:s/>vibrazione <text:s/>ed <text:s/>ogni <text:s/>altro <text:s/>onere, escluse le casseforme da contabilizzarsi a parte.</text:p>
            <text:p>E' da contabilizzare secondo lo spessore teorico disposto; qualora la <text:s/>quantita' effettivamente impiegata sia maggiore e cio' venga riconosciuto dalla <text:s/>D.L. <text:s/>non dipendente da carenze dell'impresa, verra' eventualmente corrisposto <text:s/>il <text:s/>prezzo per il riempimento di cavita'.</text:p>
            <text:p>Il prezzo del calcestruzzo per l'arco rovescio comprende gli oneri per la <text:s/>sagomatura della superfice.</text:p>
            <text:p>Esclusa la fornitura degli eventuali additivi, solo se ordinata dalla </text:p>
            <text:p>D.L., come da Capitol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00.005</text:p>
          </table:table-cell>
          <table:table-cell table:style-name="pSIN"/>
          <table:table-cell table:style-name="pSIN" office:value-type="string">
            <text:p>TIPO RCK &gt; 30 N/Mm² PER CALOTTA E PIEDRITTI</text:p>
            <text:p>(Per la sicurezza EURO 6,36)</text:p>
          </table:table-cell>
          <table:table-cell table:style-name="P_20_NOTE"/>
          <table:table-cell table:style-name="p3" office:value-type="string">
            <text:p>m³</text:p>
          </table:table-cell>
          <table:table-cell table:style-name="p4" office:value-type="float" office:value="127.28">
            <text:p>€ 127,2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00.010</text:p>
          </table:table-cell>
          <table:table-cell table:style-name="pSIN"/>
          <table:table-cell table:style-name="pSIN" office:value-type="string">
            <text:p>TIPO RCK &gt; 30 N/Mm² PER POZZI PROFONDITA' &lt; 50 M</text:p>
            <text:p>(Per la sicurezza EURO 6,33)</text:p>
          </table:table-cell>
          <table:table-cell table:style-name="P_20_NOTE"/>
          <table:table-cell table:style-name="p3" office:value-type="string">
            <text:p>m³</text:p>
          </table:table-cell>
          <table:table-cell table:style-name="p4" office:value-type="float" office:value="126.52">
            <text:p>€ 126,5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12.A00.015</text:p>
          </table:table-cell>
          <table:table-cell table:style-name="pSIN"/>
          <table:table-cell table:style-name="pSIN" office:value-type="string">
            <text:p>TIPO RCK &gt; 30 N/Mm² PER ARCO <text:s/>RO VESCIO. Compreso ogni onere di lavaggio e rinzeppatura delle <text:s/>superfici <text:s/>di <text:s/>attacco <text:s/>ai piedritti e di regolarizzazione delle superfici del getto.</text:p>
            <text:p>(Per la sicurezza EURO 6,00)</text:p>
          </table:table-cell>
          <table:table-cell table:style-name="P_20_NOTE"/>
          <table:table-cell table:style-name="p3" office:value-type="string">
            <text:p>m³</text:p>
          </table:table-cell>
          <table:table-cell table:style-name="p4" office:value-type="float" office:value="128.24">
            <text:p>€ 128,2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12.A05</text:p>
          </table:table-cell>
          <table:table-cell table:style-name="pSIN"/>
          <table:table-cell table:style-name="pSIN" office:value-type="string">
            <text:p>CONGLOMERATO CEMENTIZIO PER RIVE STIMENTO IN SOTTERRANEO 35 N/Mm². Conglomerato cementizio come da voce precedente ma con resistenza caratteristica di almeno 35 MPa.</text:p>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05.005</text:p>
          </table:table-cell>
          <table:table-cell table:style-name="pSIN"/>
          <table:table-cell table:style-name="pSIN" office:value-type="string">
            <text:p>PER GETTI DI CALOTTA O PIEDRITTO RCK &gt; 35 MPA</text:p>
            <text:p>(Per la sicurezza EURO 7,17)</text:p>
          </table:table-cell>
          <table:table-cell table:style-name="P_20_NOTE"/>
          <table:table-cell table:style-name="p3" office:value-type="string">
            <text:p>m³</text:p>
          </table:table-cell>
          <table:table-cell table:style-name="p4" office:value-type="float" office:value="143.5">
            <text:p>€ 143,5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05.010</text:p>
          </table:table-cell>
          <table:table-cell table:style-name="pSIN"/>
          <table:table-cell table:style-name="pSIN" office:value-type="string">
            <text:p>PER GETTI IN POZZO A PROFONDITA' INFERIORE A 50 M - RCK &gt; 35 MPA</text:p>
            <text:p>(Per la sicurezza EURO 6,88)</text:p>
          </table:table-cell>
          <table:table-cell table:style-name="P_20_NOTE"/>
          <table:table-cell table:style-name="p3" office:value-type="string">
            <text:p>m³</text:p>
          </table:table-cell>
          <table:table-cell table:style-name="p4" office:value-type="float" office:value="137.52">
            <text:p>€ 137,5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05.015</text:p>
          </table:table-cell>
          <table:table-cell table:style-name="pSIN"/>
          <table:table-cell table:style-name="pSIN" office:value-type="string">
            <text:p>PER GETTI DI ARCO ROVESCIO RCK &gt; 35 MPA</text:p>
            <text:p>(Per la sicurezza EURO 6,81)</text:p>
          </table:table-cell>
          <table:table-cell table:style-name="P_20_NOTE"/>
          <table:table-cell table:style-name="p3" office:value-type="string">
            <text:p>m³</text:p>
          </table:table-cell>
          <table:table-cell table:style-name="p4" office:value-type="float" office:value="122.22">
            <text:p>€ 122,2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12.A05.020</text:p>
          </table:table-cell>
          <table:table-cell table:style-name="pSIN"/>
          <table:table-cell table:style-name="pSIN" office:value-type="string">
            <text:p>MAGGIORAZIONE PERCENTUALE PER GETTO RIVESTIMENTO IN POZZI. Maggiorazione percentuale alla voce di elenco di getto di conglomerato <text:s/>cementizio per rivestimento di pozzi, per profondita' superiori a 50 m, <text:s/>compreso <text:s/>ogni onere di movimentazione dall'alto del calcestruzzo.</text:p>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05.025</text:p>
          </table:table-cell>
          <table:table-cell table:style-name="pSIN"/>
          <table:table-cell table:style-name="pSIN" office:value-type="string">
            <text:p>DA 50,01 A 100 M</text:p>
            <text:p>(Per la sicurezza EURO 0,075)</text:p>
          </table:table-cell>
          <table:table-cell table:style-name="P_20_NOTE"/>
          <table:table-cell table:style-name="p3" office:value-type="string">
            <text:p>%</text:p>
          </table:table-cell>
          <table:table-cell table:style-name="p4" office:value-type="float" office:value="13">
            <text:p>€ 13,0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05.030</text:p>
          </table:table-cell>
          <table:table-cell table:style-name="pSIN"/>
          <table:table-cell table:style-name="pSIN" office:value-type="string">
            <text:p>DA 100,01 A 150 M</text:p>
            <text:p>(Per la sicurezza EURO 0,15)</text:p>
          </table:table-cell>
          <table:table-cell table:style-name="P_20_NOTE"/>
          <table:table-cell table:style-name="p3" office:value-type="string">
            <text:p>%</text:p>
          </table:table-cell>
          <table:table-cell table:style-name="p4" office:value-type="float" office:value="26.01">
            <text:p>€ 26,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05.035</text:p>
          </table:table-cell>
          <table:table-cell table:style-name="pSIN"/>
          <table:table-cell table:style-name="pSIN" office:value-type="string">
            <text:p>DA 150,01 A 350 M</text:p>
            <text:p>(Per la sicurezza EURO 0,224)</text:p>
          </table:table-cell>
          <table:table-cell table:style-name="P_20_NOTE"/>
          <table:table-cell table:style-name="p3" office:value-type="string">
            <text:p>%</text:p>
          </table:table-cell>
          <table:table-cell table:style-name="p4" office:value-type="float" office:value="39.01">
            <text:p>€ 39,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4">
          <table:table-cell table:style-name="Prezzario"/>
          <table:table-cell table:style-name="piccolo"/>
          <table:table-cell table:style-name="pSIN" office:value-type="string">
            <text:p>25.A12.A10</text:p>
          </table:table-cell>
          <table:table-cell table:style-name="pSIN"/>
          <table:table-cell table:style-name="pSIN" office:value-type="string">
            <text:p>CASSEFORME PER CALCESTRUZZI DI RIVESTIMENTO IN SOTTERRANEO. Casseforme rette o curve per rivestimenti di gallerie o pozzi di aereazione o di opere accessorie o complementari in conglomerato cementizio semplice od <text:s/>armato, compreso centinature ed armature di sostegno, puntellamenti, ponteggi ed <text:s/>impalcature disarmo, sfrido, Le casseforme devono assicurare la massima stabilità delle superfici di getto.chioderia ed ogni altra fornitura od <text:s/>onere <text:s/>previsto <text:s/>o necessar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25.A12.A10.005</text:p>
          </table:table-cell>
          <table:table-cell table:style-name="pSIN"/>
          <table:table-cell table:style-name="pSIN" office:value-type="string">
            <text:p>PER CALOTTA O PIEDRITTI DI GALLERIA AD UNICO GETTO O PER SOLA CALOTTA. Per getti di calotta o piedritti a sezione corrente, eseguibili in unica fase <text:s/>a mezzo di carro ponte od altra attrezzatura mobile. nelle tratte in galleriacon andamento planimetrico in rettilineo con tolleranza interna di 10 cm rispetto al raggio</text:p>
            <text:p>(Per la sicurezza EURO 0,362)</text:p>
          </table:table-cell>
          <table:table-cell table:style-name="P_20_NOTE"/>
          <table:table-cell table:style-name="p3" office:value-type="string">
            <text:p>m²</text:p>
          </table:table-cell>
          <table:table-cell table:style-name="p4" office:value-type="float" office:value="27.29">
            <text:p>€ 27,2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25.A12.A10.010</text:p>
          </table:table-cell>
          <table:table-cell table:style-name="pSIN"/>
          <table:table-cell table:style-name="pSIN" office:value-type="string">
            <text:p>CASSEFORME DI PIEDRITTI A SEZIONE CORRENTE IN SOTTOMURAZIONE. Casseforme piane di piedritti a sezione corrente da eseguire <text:s/>in <text:s/>sottomurazione di getto di calotta del getto gia' effettuato; le casseforme <text:s/>saranno <text:s/>sostenute da pannelli mobili, e nel prezzo e' compreso l'onere della pulizia <text:s/>della <text:s/>parte inferiore del getto di calotta.</text:p>
            <text:p>(Per la sicurezza EURO 0,31)</text:p>
          </table:table-cell>
          <table:table-cell table:style-name="P_20_NOTE"/>
          <table:table-cell table:style-name="p3" office:value-type="string">
            <text:p>m²</text:p>
          </table:table-cell>
          <table:table-cell table:style-name="p4" office:value-type="float" office:value="13.8">
            <text:p>€ 13,8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12.A10.015</text:p>
          </table:table-cell>
          <table:table-cell table:style-name="pSIN"/>
          <table:table-cell table:style-name="pSIN" office:value-type="string">
            <text:p>PER POZZI DI AEREAZIONE DI QUALUNQUE PROFONDITA'. Casseforme per pozzi di aereazione di qualunque profondita', comprese le <text:s/>camere sottostanti i pozzi.</text:p>
            <text:p>(Per la sicurezza EURO 0,799)</text:p>
          </table:table-cell>
          <table:table-cell table:style-name="P_20_NOTE"/>
          <table:table-cell table:style-name="p3" office:value-type="string">
            <text:p>m²</text:p>
          </table:table-cell>
          <table:table-cell table:style-name="p4" office:value-type="float" office:value="38.83">
            <text:p>€ 38,8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12.A10.020</text:p>
          </table:table-cell>
          <table:table-cell table:style-name="pSIN"/>
          <table:table-cell table:style-name="pSIN" office:value-type="string">
            <text:p>CASSEFORME DI TESTATE DEI CONCI. Casseforme piane per testate di conci da eseguire volta per volta in pannelli di acciaio o in tavole in legno ovvero per casseforme a doppia curvatura per svasi, camere, inviti ecc.</text:p>
            <text:p>(Per la sicurezza EURO 0,407)</text:p>
          </table:table-cell>
          <table:table-cell table:style-name="P_20_NOTE"/>
          <table:table-cell table:style-name="p3" office:value-type="string">
            <text:p>m²</text:p>
          </table:table-cell>
          <table:table-cell table:style-name="p4" office:value-type="float" office:value="44.14">
            <text:p>€ 44,1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4">
          <table:table-cell table:style-name="Prezzario"/>
          <table:table-cell table:style-name="piccolo"/>
          <table:table-cell table:style-name="pSIN" office:value-type="string">
            <text:p>25.A12.A10.025</text:p>
          </table:table-cell>
          <table:table-cell table:style-name="pSIN"/>
          <table:table-cell table:style-name="pSIN" office:value-type="string">
            <text:p>SOVRAPPREZZO PER CASSERATURA DI GALLERIE IN CURVA. Sovrapprezzo alle casserature per galleria in curva di qualunque raggio, comprendente gli oneri per le modifiche, le varianti e le procedure da attuarsi per adeguare la casseratura ed il carro portacasseri all'andamento planimetrico curvilineo e ripsettare lo sviluppo teorico della sagoma limite in qualunque situazione</text:p>
            <text:p>(Per la sicurezza EURO 0,029)</text:p>
          </table:table-cell>
          <table:table-cell table:style-name="P_20_NOTE"/>
          <table:table-cell table:style-name="p3" office:value-type="string">
            <text:p>m²</text:p>
          </table:table-cell>
          <table:table-cell table:style-name="p4" office:value-type="float" office:value="2.16">
            <text:p>€ 2,1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12.A10.030</text:p>
          </table:table-cell>
          <table:table-cell table:style-name="pSIN"/>
          <table:table-cell table:style-name="pSIN" office:value-type="string">
            <text:p>SOVRAPPREZZO ALLE CASSERATURA PER RIVESTIMENTI IN SOTTERRANEO. Sovrapprezzo alle casserature perottenere una supertficie di rivestimento ultimato che non si discosti in ogni punto più di 3 cm su un'asta di un m</text:p>
            <text:p>(Per la sicurezza EURO 0,153)</text:p>
          </table:table-cell>
          <table:table-cell table:style-name="P_20_NOTE"/>
          <table:table-cell table:style-name="p3" office:value-type="string">
            <text:p>m²</text:p>
          </table:table-cell>
          <table:table-cell table:style-name="p4" office:value-type="float" office:value="6.48">
            <text:p>€ 6,4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2.A15</text:p>
          </table:table-cell>
          <table:table-cell table:style-name="pSIN"/>
          <table:table-cell table:style-name="pSIN" office:value-type="string">
            <text:p>ACCIAIO IN BARRE PER LAVORI IN SOTTERRANE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15.005</text:p>
          </table:table-cell>
          <table:table-cell table:style-name="pSIN"/>
          <table:table-cell table:style-name="pSIN" office:value-type="string">
            <text:p>TIPO FE B 22 K CON CONTROLLO IN STABILIMENTO</text:p>
            <text:p>(Per la sicurezza EURO 0,068)</text:p>
          </table:table-cell>
          <table:table-cell table:style-name="P_20_NOTE"/>
          <table:table-cell table:style-name="p3" office:value-type="string">
            <text:p>Kg</text:p>
          </table:table-cell>
          <table:table-cell table:style-name="p4" office:value-type="float" office:value="1.36">
            <text:p>€ 1,3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15.010</text:p>
          </table:table-cell>
          <table:table-cell table:style-name="pSIN"/>
          <table:table-cell table:style-name="pSIN" office:value-type="string">
            <text:p>TIPO FE B 32 K CON CONTROLLO IN STABILIMENTO</text:p>
            <text:p>(Per la sicurezza EURO 0,68)</text:p>
          </table:table-cell>
          <table:table-cell table:style-name="P_20_NOTE"/>
          <table:table-cell table:style-name="p3" office:value-type="string">
            <text:p>Kg</text:p>
          </table:table-cell>
          <table:table-cell table:style-name="p4" office:value-type="float" office:value="1.36">
            <text:p>€ 1,3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15.015</text:p>
          </table:table-cell>
          <table:table-cell table:style-name="pSIN"/>
          <table:table-cell table:style-name="pSIN" office:value-type="string">
            <text:p>TIPO FEB 44 K CON CONTROLLO IN STABILIMENTO</text:p>
            <text:p>(Per la sicurezza EURO 0,07)</text:p>
          </table:table-cell>
          <table:table-cell table:style-name="P_20_NOTE"/>
          <table:table-cell table:style-name="p3" office:value-type="string">
            <text:p>Kg</text:p>
          </table:table-cell>
          <table:table-cell table:style-name="p4" office:value-type="float" office:value="1.41">
            <text:p>€ 1,4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2.A20</text:p>
          </table:table-cell>
          <table:table-cell table:style-name="pSIN"/>
          <table:table-cell table:style-name="pSIN" office:value-type="string">
            <text:p>CALCESTRUZZO MAGR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0">
          <table:table-cell table:style-name="Prezzario"/>
          <table:table-cell table:style-name="piccolo"/>
          <table:table-cell table:style-name="pSIN" office:value-type="string">
            <text:p>25.A12.A20.005</text:p>
          </table:table-cell>
          <table:table-cell table:style-name="pSIN"/>
          <table:table-cell table:style-name="pSIN" office:value-type="string">
            <text:p>CALCESTRUZZO MAGRO PER RIEMPIMEN TO CAVITA' IN SOTTERRANEO. Conglomerato cementizio avete Rck &gt; 15 MPa per colmare cavita' causate <text:s/>da <text:s/>fraamenti o cedimenti della formazione rocciosa, posto in opera ben rinzeppato <text:s/>tra la superfice grezza del cavo e l'estradosso del rivestimento della galleria. <text:s/>Da corrispondere solo se la cavita' non sia stata dovuta a carenze od <text:s/>errori <text:s/>dell'impresa. <text:s/>Si considera che il cls sia gettato con pompa da cls, miscelato <text:s/>con idonei addittivi.</text:p>
            <text:p>Esclusa la fornitura degli eventuali additivi, solo se ordinata dalla D.L., come da Capitolato.</text:p>
            <text:p>(Per la sicurezza EURO 9,54)</text:p>
          </table:table-cell>
          <table:table-cell table:style-name="P_20_NOTE"/>
          <table:table-cell table:style-name="p3" office:value-type="string">
            <text:p>m³</text:p>
          </table:table-cell>
          <table:table-cell table:style-name="p4" office:value-type="float" office:value="59.79">
            <text:p>€ 59,7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2.A25</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7">
          <table:table-cell table:style-name="Prezzario"/>
          <table:table-cell table:style-name="piccolo"/>
          <table:table-cell table:style-name="pSIN" office:value-type="string">
            <text:p>25.A12.A25.005</text:p>
          </table:table-cell>
          <table:table-cell table:style-name="pSIN"/>
          <table:table-cell table:style-name="pSIN" office:value-type="string">
            <text:p>CALCESTR. SPRUZZATO RCK 30 MPA PER RIVESTIMENTO FRONTE SCAVO. Conglomerato cementizio spruzzato di tipo II <text:s/>con Rck &gt; 30 MPa, eseguito <text:s/>secondole prescrizioni delle norme tecniche o <text:s/>del <text:s/>progetto, <text:s/>confezionato <text:s/>con <text:s/>una miscela di inerti di opportuna granulometria, <text:s/>preventivamente <text:s/>approvata <text:s/>dalla D.L. con aggiunta di addittivi ed acceleranti di presa. Dato in opera <text:s/>anche <text:s/>in piu' fasi ed a strati successivi, anche in presenza di armature metalliche, comp reso l'onere della regolarizzazione <text:s/>superficiale <text:s/>mediante <text:s/>applicazione <text:s/>dello strato di conguaglio. Solo escluso le armature metalliche da pagare a parte <text:s/>con i relativi prezzi di elenco.</text:p>
            <text:p>Per rivestimento provvisionale del fronte di scavo <text:s/>in <text:s/>presenza <text:s/>di <text:s/>interventi conservativi di presostegno e preconsolidamento.</text:p>
            <text:p>(Per la sicurezza EURO 10,96)</text:p>
          </table:table-cell>
          <table:table-cell table:style-name="P_20_NOTE"/>
          <table:table-cell table:style-name="p3" office:value-type="string">
            <text:p>m³</text:p>
          </table:table-cell>
          <table:table-cell table:style-name="p4" office:value-type="float" office:value="196.5">
            <text:p>€ 196,5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12.A25.010</text:p>
          </table:table-cell>
          <table:table-cell table:style-name="pSIN"/>
          <table:table-cell table:style-name="pSIN" office:value-type="string">
            <text:p>CALCESTR. SPRUZZATO RCK 30 MPA PER RIVESTIMENTO CUNICOLO DA FRESA. Calcestruzzo spruzzato Rck 30 MPa come da art. precedente, per <text:s/>rivestimento <text:s/>di pareti di cunicolo eseguito con fresa a testa rotante.</text:p>
            <text:p>(Per la sicurezza EURO 10,80)</text:p>
          </table:table-cell>
          <table:table-cell table:style-name="P_20_NOTE"/>
          <table:table-cell table:style-name="p3" office:value-type="string">
            <text:p>m³</text:p>
          </table:table-cell>
          <table:table-cell table:style-name="p4" office:value-type="float" office:value="215.94">
            <text:p>€ 215,9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4">
          <table:table-cell table:style-name="Prezzario"/>
          <table:table-cell table:style-name="piccolo"/>
          <table:table-cell table:style-name="pSIN" office:value-type="string">
            <text:p>25.A12.A25.015</text:p>
          </table:table-cell>
          <table:table-cell table:style-name="pSIN"/>
          <table:table-cell table:style-name="pSIN" office:value-type="string">
            <text:p>CALCESTRUZZO SPRUZZATO RCK 25 MP A PER RIVESTIMENTO GALLERIE. Rivestimento con calcestruzzo spruzzato per gallerie suborizzontali con Rck 25 N/mm² <text:s/>in <text:s/>sotterraneo, con addittivi, acceleranti ed ogni altro onere, compreso stendimento in più fasi <text:s/>ed astrati successivi, l'onere del getto con armature metalliche, queste escluse, e la regolarizazione superficiale.</text:p>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25.020</text:p>
          </table:table-cell>
          <table:table-cell table:style-name="pSIN"/>
          <table:table-cell table:style-name="pSIN" office:value-type="string">
            <text:p>RIVESTIMENTO DI CM. 5</text:p>
            <text:p>(Per la sicurezza EURO 0,958)</text:p>
          </table:table-cell>
          <table:table-cell table:style-name="P_20_NOTE"/>
          <table:table-cell table:style-name="p3" office:value-type="string">
            <text:p>m²</text:p>
          </table:table-cell>
          <table:table-cell table:style-name="p4" office:value-type="float" office:value="17.18">
            <text:p>€ 17,1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25.025</text:p>
          </table:table-cell>
          <table:table-cell table:style-name="pSIN"/>
          <table:table-cell table:style-name="pSIN" office:value-type="string">
            <text:p>RIVESTIMENTO DI CM. 10</text:p>
            <text:p>(Per la sicurezza EURO 1,55)</text:p>
          </table:table-cell>
          <table:table-cell table:style-name="P_20_NOTE"/>
          <table:table-cell table:style-name="p3" office:value-type="string">
            <text:p>m²</text:p>
          </table:table-cell>
          <table:table-cell table:style-name="p4" office:value-type="float" office:value="27.79">
            <text:p>€ 27,7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25.030</text:p>
          </table:table-cell>
          <table:table-cell table:style-name="pSIN"/>
          <table:table-cell table:style-name="pSIN" office:value-type="string">
            <text:p>RIVESTIMENTO DI CM. 15</text:p>
            <text:p>(Per la sicurezza EURO 2,11)</text:p>
          </table:table-cell>
          <table:table-cell table:style-name="P_20_NOTE"/>
          <table:table-cell table:style-name="p3" office:value-type="string">
            <text:p>m²</text:p>
          </table:table-cell>
          <table:table-cell table:style-name="p4" office:value-type="float" office:value="37.91">
            <text:p>€ 37,9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25.035</text:p>
          </table:table-cell>
          <table:table-cell table:style-name="pSIN"/>
          <table:table-cell table:style-name="pSIN" office:value-type="string">
            <text:p>RIVESTIMENTO DI CM. 20</text:p>
            <text:p>(Per la sicurezza EURO 2,47)</text:p>
          </table:table-cell>
          <table:table-cell table:style-name="P_20_NOTE"/>
          <table:table-cell table:style-name="p3" office:value-type="string">
            <text:p>m²</text:p>
          </table:table-cell>
          <table:table-cell table:style-name="p4" office:value-type="float" office:value="44.37">
            <text:p>€ 44,3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12.A25.040</text:p>
          </table:table-cell>
          <table:table-cell table:style-name="pSIN"/>
          <table:table-cell table:style-name="pSIN" office:value-type="string">
            <text:p>CALCESTRUZZO SPRUZZATO RCK 30 MP A PER RIVESTIMENTO POZZI. Rivestimento con calcestruzzo spruzzato con Rck = 30 N/mm² come da <text:s/>art. <text:s/>precedente per rivestimento di pozz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25.045</text:p>
          </table:table-cell>
          <table:table-cell table:style-name="pSIN"/>
          <table:table-cell table:style-name="pSIN" office:value-type="string">
            <text:p>RIVESTIMENTO PER CM. 5</text:p>
            <text:p>(Per la sicurezza EURO 0,911)</text:p>
          </table:table-cell>
          <table:table-cell table:style-name="P_20_NOTE"/>
          <table:table-cell table:style-name="p3" office:value-type="string">
            <text:p>m²</text:p>
          </table:table-cell>
          <table:table-cell table:style-name="p4" office:value-type="float" office:value="16.34">
            <text:p>€ 16,3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25.050</text:p>
          </table:table-cell>
          <table:table-cell table:style-name="pSIN"/>
          <table:table-cell table:style-name="pSIN" office:value-type="string">
            <text:p>RIVESTIMENTO PER CM. 10</text:p>
            <text:p>(Per la sicurezza EURO 1,50)</text:p>
          </table:table-cell>
          <table:table-cell table:style-name="P_20_NOTE"/>
          <table:table-cell table:style-name="p3" office:value-type="string">
            <text:p>m²</text:p>
          </table:table-cell>
          <table:table-cell table:style-name="p4" office:value-type="float" office:value="26.95">
            <text:p>€ 26,9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25.055</text:p>
          </table:table-cell>
          <table:table-cell table:style-name="pSIN"/>
          <table:table-cell table:style-name="pSIN" office:value-type="string">
            <text:p>RIVESTIMENTO PER CM. 20</text:p>
            <text:p>(Per la sicurezza EURO 2,50)</text:p>
          </table:table-cell>
          <table:table-cell table:style-name="P_20_NOTE"/>
          <table:table-cell table:style-name="p3" office:value-type="string">
            <text:p>m²</text:p>
          </table:table-cell>
          <table:table-cell table:style-name="p4" office:value-type="float" office:value="44.89">
            <text:p>€ 44,8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25.060</text:p>
          </table:table-cell>
          <table:table-cell table:style-name="pSIN"/>
          <table:table-cell table:style-name="pSIN" office:value-type="string">
            <text:p>SPESSORE CM 30</text:p>
            <text:p>(Per la sicurezza EURO 3,11)</text:p>
          </table:table-cell>
          <table:table-cell table:style-name="P_20_NOTE"/>
          <table:table-cell table:style-name="p3" office:value-type="string">
            <text:p>m²</text:p>
          </table:table-cell>
          <table:table-cell table:style-name="p4" office:value-type="float" office:value="62.12">
            <text:p>€ 62,1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25.A12.A25.065</text:p>
          </table:table-cell>
          <table:table-cell table:style-name="pSIN"/>
          <table:table-cell table:style-name="pSIN" office:value-type="string">
            <text:p>MAGGIORAZ. CALCESTRUZZO SPRUZZATO RCK 30 MPA X ARMATURA FIBRE. Maggiorazione ai prezzi del calcestruzzo spruzzato Rck 3o MPa per <text:s/>armatura <text:s/>del conglomerato cen kg/m³ 30 di fibre d'acciaio derivate da filo trafilato a freddo del diametro di mm 0.5 avente fp(02)k &gt; 800 MPa, in eleenti di lunghezza <text:s/>mm <text:s/>30 con estremita' sagomata ad uncino, con esclusione dello strato superficiale <text:s/>con uno spessore di cm 3 che dovra' rimanere senza fibre.</text:p>
            <text:p>Per ogni metro cubo di effettivo cubatura considerata.</text:p>
            <text:p>(Per la sicurezza EURO 2,86)</text:p>
          </table:table-cell>
          <table:table-cell table:style-name="P_20_NOTE"/>
          <table:table-cell table:style-name="p3" office:value-type="string">
            <text:p>m³</text:p>
          </table:table-cell>
          <table:table-cell table:style-name="p4" office:value-type="float" office:value="51.28">
            <text:p>€ 51,2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12.A30</text:p>
          </table:table-cell>
          <table:table-cell table:style-name="pSIN"/>
          <table:table-cell table:style-name="pSIN" office:value-type="string">
            <text:p>INTONACO A PRESSIONE - GUNITE A DUE STRATI IN SOTTERRANEO. Intonaco a spruzzo a pressione tipo gunite di complessivi cm.4 eseguito solo <text:s/>se esplicitamente ordinato dalla D.L. su rivestimenti od ogni altra opera <text:s/>in <text:s/>sotterraneo, anche in presenza d'acqua, a due strati eseguito con malta di <text:s/>cemento a 500 kg/m³. c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30.005</text:p>
          </table:table-cell>
          <table:table-cell table:style-name="pSIN"/>
          <table:table-cell table:style-name="pSIN" office:value-type="string">
            <text:p>NON LISCIATO - CM 4 COMPLESSIVI</text:p>
            <text:p>(Per la sicurezza EURO 1,04)</text:p>
          </table:table-cell>
          <table:table-cell table:style-name="P_20_NOTE"/>
          <table:table-cell table:style-name="p3" office:value-type="string">
            <text:p>m²</text:p>
          </table:table-cell>
          <table:table-cell table:style-name="p4" office:value-type="float" office:value="18.69">
            <text:p>€ 18,6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30.010</text:p>
          </table:table-cell>
          <table:table-cell table:style-name="pSIN"/>
          <table:table-cell table:style-name="pSIN" office:value-type="string">
            <text:p>LISCIATO - CM 4 COMPLESSIVI</text:p>
            <text:p>(Per la sicurezza EURO 1,17)</text:p>
          </table:table-cell>
          <table:table-cell table:style-name="P_20_NOTE"/>
          <table:table-cell table:style-name="p3"/>
          <table:table-cell table:style-name="p4" office:value-type="float" office:value="20.99">
            <text:p>€ 20,9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25.A12.A35</text:p>
          </table:table-cell>
          <table:table-cell table:style-name="pSIN"/>
          <table:table-cell table:style-name="pSIN" office:value-type="string">
            <text:p>FORNITURA E POSA IN OPERA DI ARMATURA CENTINATA IN SOTTERRANEO. Fornitura e posa in opera di <text:s/>armatura <text:s/>centinata, <text:s/>anche <text:s/>di <text:s/>tipo <text:s/>scampanato, costituita da profilati in acciaio tipo <text:s/>Fe <text:s/>360 <text:s/>aventi <text:s/>la <text:s/>sagoma <text:s/>prescritta di tipo NP-IPE calandrati, ovvero da elementi reticolari costituiti da barre <text:s/>di acciaio Fe 32 k elettrosaldate e piegate secondo la sagoma prescritta; l'armatura sara' posta in opera annegata nel conglomerato di rivestimento delle gallerie o dei pozzi di aereazione, ovvero nel calcestruzzo spruzzato; <text:s/>le centine saranno fornite complete di giunti di unione, distanziatori ecc. compreso ogni <text:s/>altro onere e precauzione per la sicurezza del lavoro.</text:p>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35.005</text:p>
          </table:table-cell>
          <table:table-cell table:style-name="pSIN"/>
          <table:table-cell table:style-name="pSIN" office:value-type="string">
            <text:p>CON NP-IPE IN FE 360</text:p>
            <text:p>(Per la sicurezza EURO 0,099)</text:p>
          </table:table-cell>
          <table:table-cell table:style-name="P_20_NOTE"/>
          <table:table-cell table:style-name="p3" office:value-type="string">
            <text:p>Kg</text:p>
          </table:table-cell>
          <table:table-cell table:style-name="p4" office:value-type="float" office:value="1.78">
            <text:p>€ 1,7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12.A35.010</text:p>
          </table:table-cell>
          <table:table-cell table:style-name="pSIN"/>
          <table:table-cell table:style-name="pSIN" office:value-type="string">
            <text:p>RETICOLARI IN BARRE D'ACCIAIO FE B 32 K. Armatura reticolare in Fe b 32 k, composte da settori tra <text:s/>loro <text:s/>uniti <text:s/>mediante giunti imbullonati, completi di elementi di unione e piastre di testata.</text:p>
            <text:p>(Per la sicurezza EURO 0,111)</text:p>
          </table:table-cell>
          <table:table-cell table:style-name="P_20_NOTE"/>
          <table:table-cell table:style-name="p3" office:value-type="string">
            <text:p>Kg</text:p>
          </table:table-cell>
          <table:table-cell table:style-name="p4" office:value-type="float" office:value="2.22">
            <text:p>€ 2,2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25.A12.A35.015</text:p>
          </table:table-cell>
          <table:table-cell table:style-name="pSIN"/>
          <table:table-cell table:style-name="pSIN" office:value-type="string">
            <text:p>MARCIAVANTI IN ACCIAIO PROFILATO FE 370. Armatura provvisionale in acciaio tipo Fe 350 anche in asse non in rettilineo, anche centinata di qualunque disegno, con profillati aventi sagoma NP-IPE anche calandrati. Armatura posta a spinta,appoggiata sulle centine di sostegno a valle, inserita nella roccia da perforare ma anche in parte annegata nel calcestruzzo di rivestimento anche di gallerie trasverse o pozzi di aereazione ovvero nel cls spruzzato. Travi munite di giunti di unione distanziatori, ecc, compreso ogni onere e precauzione.</text:p>
            <text:p>(Per la sicurezza EURO 0,11)</text:p>
          </table:table-cell>
          <table:table-cell table:style-name="P_20_NOTE"/>
          <table:table-cell table:style-name="p3" office:value-type="string">
            <text:p>Kg</text:p>
          </table:table-cell>
          <table:table-cell table:style-name="p4" office:value-type="float" office:value="1.97">
            <text:p>€ 1,9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25.A12.A35.020</text:p>
          </table:table-cell>
          <table:table-cell table:style-name="pSIN"/>
          <table:table-cell table:style-name="pSIN" office:value-type="string">
            <text:p>RETE DI ACCIAIO A MAGLIE ELETTRO SALDATE IN SOTTERRANEO. Fornitura e posa in opera in sotterraneo di rete di acciaio a maglie elettrosaldate regolamentari, dei tipi e delle dimensioni ordinati dalla D.L. per l'esecuzione di strati di prerivestimento in calcestruzzo spruzzato, ogni onere compreso.</text:p>
            <text:p>(Per la sicurezza EURO 0,13)</text:p>
          </table:table-cell>
          <table:table-cell table:style-name="P_20_NOTE"/>
          <table:table-cell table:style-name="p3" office:value-type="string">
            <text:p>Kg</text:p>
          </table:table-cell>
          <table:table-cell table:style-name="p4" office:value-type="float" office:value="2.33">
            <text:p>€ 2,3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25.A12.A35.025</text:p>
          </table:table-cell>
          <table:table-cell table:style-name="pSIN"/>
          <table:table-cell table:style-name="pSIN" office:value-type="string">
            <text:p>SCALETTE ACCIAIO IN BARRE 44K X TESTE DI ANCORAGGI IN SOTTERRAN.. Fornitura e posa in opera di scalette metalliche in acciaio in <text:s/>barre <text:s/>del <text:s/>tipo Feb44 k, dei tipi e delle dimensioni di progetto e delle norme tecniche <text:s/>atte <text:s/>a collegare le teste degli ancoraggi in roccia e <text:s/>a <text:s/>rinforzare <text:s/>la <text:s/>rete <text:s/>per <text:s/>il calcestruzzo spruzzato.</text:p>
            <text:p>(Per la sicurezza EURO 0,084)</text:p>
          </table:table-cell>
          <table:table-cell table:style-name="P_20_NOTE"/>
          <table:table-cell table:style-name="p3" office:value-type="string">
            <text:p>Kg</text:p>
          </table:table-cell>
          <table:table-cell table:style-name="p4" office:value-type="float" office:value="1.67">
            <text:p>€ 1,6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2">
          <table:table-cell table:style-name="Prezzario"/>
          <table:table-cell table:style-name="piccolo"/>
          <table:table-cell table:style-name="pSIN" office:value-type="string">
            <text:p>25.A12.A40</text:p>
          </table:table-cell>
          <table:table-cell table:style-name="pSIN"/>
          <table:table-cell table:style-name="pSIN" office:value-type="string">
            <text:p>VOLTA CONTINUA IN ELEMENTI TRONCO CONICI CON PRETAGLIO. Volta continua in elementi tronco conici costruita in avanzamento <text:s/>rispetto <text:s/>al fronte di scavo in galleria. Il prezzo <text:s/>comprende: <text:s/>lesecuzione <text:s/>degli <text:s/>elementi tronco conici, ciascuno della lunghezza minima di m 3,50 e tra loro sovrapposti di almeno 50 cm mediante:</text:p>
            <text:p>- taglio del terreno sul perimetro della sezione di scavo <text:s/>mediante idonea <text:s/>attrezzatura (ad es. fresa puntuale),</text:p>
            <text:p>- riempimento dl cavo risultante con conglomerto cemenzio spruzzato confezionato con inerti di dimensione massima di mm 15 ed avente Rck &gt; 8 MPa dopo 7 ore, &gt; 20 MPa dopo 36 h e &gt; di 35 MPa dopo 28 gg dal getto;</text:p>
            <text:p>- armatura del conglomerato spruzzato con 30 kg/m³ di fibre di acciaio <text:s/>derivate da filo trafilato a freddo del diametro di mm 0,5 avente Fp(0,2)k &gt; 800 MPa, <text:s/>in elementi di lunghezza 30 mm con <text:s/>estremita' <text:s/>sagomate <text:s/>ad <text:s/>uncino, <text:s/>confezionate ciolte od in pacchetto legate con collante solubile in acqua;</text:p>
            <text:p>Compreso inoltre il trasporto a rifiuto del materiale di <text:s/>risulta <text:s/>ed <text:s/>ogni <text:s/>altro onere e prescrizione per lo scavo di galleria.</text:p>
            <text:p>Misurato in superfice teorica della volta in vista, valutatasullo sviluppo medio dell'intradosso per la lunghezza in asse <text:s/>galleria, <text:s/>senza <text:s/>tenere <text:s/>conto <text:s/>delle sovrapposizion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40.005</text:p>
          </table:table-cell>
          <table:table-cell table:style-name="pSIN"/>
          <table:table-cell table:style-name="pSIN" office:value-type="string">
            <text:p>VOLTA DI SPESSORE NON INFERIORE A 18 CM</text:p>
            <text:p>(Per la sicurezza EURO 11,45)</text:p>
          </table:table-cell>
          <table:table-cell table:style-name="P_20_NOTE"/>
          <table:table-cell table:style-name="p3" office:value-type="string">
            <text:p>m²</text:p>
          </table:table-cell>
          <table:table-cell table:style-name="p4" office:value-type="float" office:value="205.44">
            <text:p>€ 205,4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40.010</text:p>
          </table:table-cell>
          <table:table-cell table:style-name="pSIN"/>
          <table:table-cell table:style-name="pSIN" office:value-type="string">
            <text:p>VOLTA DI SPESSORE NON INFERIORE A 20 CM</text:p>
            <text:p>(Per la sicurezza EURO 14,14)</text:p>
          </table:table-cell>
          <table:table-cell table:style-name="P_20_NOTE"/>
          <table:table-cell table:style-name="p3" office:value-type="string">
            <text:p>m²</text:p>
          </table:table-cell>
          <table:table-cell table:style-name="p4" office:value-type="float" office:value="253.57">
            <text:p>€ 253,5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40.015</text:p>
          </table:table-cell>
          <table:table-cell table:style-name="pSIN"/>
          <table:table-cell table:style-name="pSIN" office:value-type="string">
            <text:p>VOLTA DI SPESSORE NON INFERIORE A 24 CM</text:p>
            <text:p>(Per la sicurezza EURO 14,90)</text:p>
          </table:table-cell>
          <table:table-cell table:style-name="P_20_NOTE"/>
          <table:table-cell table:style-name="p3" office:value-type="string">
            <text:p>m²</text:p>
          </table:table-cell>
          <table:table-cell table:style-name="p4" office:value-type="float" office:value="267.34">
            <text:p>€ 267,3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25.A12.A45</text:p>
          </table:table-cell>
          <table:table-cell table:style-name="pSIN"/>
          <table:table-cell table:style-name="pSIN" office:value-type="string">
            <text:p>PERFORAZIONI 25/40 MM COMUNQUE INCLINATE IN SOTTERRANEO. Perforazioni comunque inclinate all'interno delle <text:s/>gallerie <text:s/>o <text:s/>dei <text:s/>pozzi, <text:s/>attraverso calcestruzzi oppure nelle murature di qualsiasi tipo od <text:s/>in <text:s/>formazioni di qualsiasi natura e consistenza situate a tergo del rivestimento, per l'esecuzione di iniezioni, per l'introduzione di barre o tubi, o per <text:s/>la <text:s/>creazione <text:s/>di dreni, mediante martello perforatore od altro mezzo <text:s/>meccanico <text:s/>idoneo, <text:s/>il <text:s/>cui utensile abbia diametro da 25 a 40 mm, per interventi di consolidamento.</text:p>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45.005</text:p>
          </table:table-cell>
          <table:table-cell table:style-name="pSIN"/>
          <table:table-cell table:style-name="pSIN" office:value-type="string">
            <text:p>FORO LUNGHEZZA FINO A M 2</text:p>
            <text:p>(Per la sicurezza EURO 0,60)</text:p>
          </table:table-cell>
          <table:table-cell table:style-name="P_20_NOTE"/>
          <table:table-cell table:style-name="p3" office:value-type="string">
            <text:p>m</text:p>
          </table:table-cell>
          <table:table-cell table:style-name="p4" office:value-type="float" office:value="10.75">
            <text:p>€ 10,7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45.010</text:p>
          </table:table-cell>
          <table:table-cell table:style-name="pSIN"/>
          <table:table-cell table:style-name="pSIN" office:value-type="string">
            <text:p>FORO LUNGHEZZA OLTRE M 2,01</text:p>
            <text:p>(Per la sicurezza EURO 1,07)</text:p>
          </table:table-cell>
          <table:table-cell table:style-name="P_20_NOTE"/>
          <table:table-cell table:style-name="p3" office:value-type="string">
            <text:p>m</text:p>
          </table:table-cell>
          <table:table-cell table:style-name="p4" office:value-type="float" office:value="19.21">
            <text:p>€ 19,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25.A12.A45.015</text:p>
          </table:table-cell>
          <table:table-cell table:style-name="pSIN"/>
          <table:table-cell table:style-name="pSIN" office:value-type="string">
            <text:p>PERFORAZIONI SUBORIZZONTALI DI MICROPALI IN <text:s/>SOTTERRANEO. Perforazioni suborizzontali o comunque inclinate, in terreni di qualsiasi natura e consistenza, compresa la roccia da mina, ed anche in murature, per l'esecuzione di iniezioni, ovvero per l'infilaggio di micropali in acciaio <text:s/>o <text:s/>vetroresina da pagare a parte, ovvero per l'esecuzione di drenaggi; le perforazioni <text:s/>saranno da eseguirsi sia radiali al cavo, che per il <text:s/>preconsolidamento <text:s/>del <text:s/>fronte <text:s/>di scavo, che per la riperforazione di <text:s/>colonne <text:s/>di <text:s/>terreno <text:s/>consolidate <text:s/>comunque disposte; le perforazioni potranno essere <text:s/>di <text:s/>qualsiasi <text:s/>lunghezza <text:s/>e <text:s/>verranno eseguite con ogni macchinario o sistema idoneo.</text:p>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45.020</text:p>
          </table:table-cell>
          <table:table-cell table:style-name="pSIN"/>
          <table:table-cell table:style-name="pSIN" office:value-type="string">
            <text:p>DIAMETRO MM 65-90</text:p>
            <text:p>(Per la sicurezza EURO 1,13)</text:p>
          </table:table-cell>
          <table:table-cell table:style-name="P_20_NOTE"/>
          <table:table-cell table:style-name="p3" office:value-type="string">
            <text:p>m</text:p>
          </table:table-cell>
          <table:table-cell table:style-name="p4" office:value-type="float" office:value="20.19">
            <text:p>€ 20,1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45.025</text:p>
          </table:table-cell>
          <table:table-cell table:style-name="pSIN"/>
          <table:table-cell table:style-name="pSIN" office:value-type="string">
            <text:p>DIAMETRO MM 100-130</text:p>
            <text:p>(Per la sicurezza EURO 1,31)</text:p>
          </table:table-cell>
          <table:table-cell table:style-name="P_20_NOTE"/>
          <table:table-cell table:style-name="p3" office:value-type="string">
            <text:p>m</text:p>
          </table:table-cell>
          <table:table-cell table:style-name="p4" office:value-type="float" office:value="26.29">
            <text:p>€ 26,2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7">
          <table:table-cell table:style-name="Prezzario"/>
          <table:table-cell table:style-name="piccolo"/>
          <table:table-cell table:style-name="pSIN" office:value-type="string">
            <text:p>25.A12.A50</text:p>
          </table:table-cell>
          <table:table-cell table:style-name="pSIN"/>
          <table:table-cell table:style-name="pSIN" office:value-type="string">
            <text:p>ARMATURA PORTANTE IN TUBI FE510 ANCHE VALVOLATO. Fornitura e posa in opera in sotterraneo, in fori compensati con <text:s/>il <text:s/>precedente prezzo relativo alle perforazioni in sotterraneo, di armatura costituita da tubi in acciaio tipo Fe 510, senza saldatura longitudinale, di qualsiasi <text:s/>diametro <text:s/>e spessore, congiunti tra loro a mezzo di appositi manicotti saldati o <text:s/>filettati, muniti di finestrature costituite da due coppie di fori di opportuno diametro, a due a due diametralmente opposti e situati per ogni coppia in piani <text:s/>orizzontali distanziati tra loro di circa 60 mm lungo l'asse del tubo; <text:s/>ogni gruppo di <text:s/>fori sara' distanziato di circa m 1,50 lungo l'asse del tubo e <text:s/>verra' <text:s/>ricoperto <text:s/>da idoneo manicotto di gomma come precisato nella lettera b), compreso <text:s/>l'onere <text:s/>di esecuzione delle valvole che verranno compensate a <text:s/>parte <text:s/>solo <text:s/>se <text:s/>utilizzate. </text:p>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50.005</text:p>
          </table:table-cell>
          <table:table-cell table:style-name="pSIN"/>
          <table:table-cell table:style-name="pSIN" office:value-type="string">
            <text:p>TUBO DI ACCIAIO ANCHE VALVOLATO</text:p>
            <text:p>(Per la sicurezza EURO 0,091)</text:p>
          </table:table-cell>
          <table:table-cell table:style-name="P_20_NOTE"/>
          <table:table-cell table:style-name="p3" office:value-type="string">
            <text:p>cad</text:p>
          </table:table-cell>
          <table:table-cell table:style-name="p4" office:value-type="float" office:value="1.73">
            <text:p>€ 1,7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25.A12.A50.010</text:p>
          </table:table-cell>
          <table:table-cell table:style-name="pSIN"/>
          <table:table-cell table:style-name="pSIN" office:value-type="string">
            <text:p>VALVOLA COSTITUITA DA GRUPPI DI FORI E MANICOTTO, IN QUANTO INIETTATA. Valvola posta in opera su tubi di acciaio, <text:s/>La valvola sara' pagata solo se iniettata e solo se tale iniezione <text:s/>avverra' a mezzo di doppia valvola d'iniezione che consenta l'utilizzo <text:s/>di <text:s/>ogni <text:s/>singolo gruppo di fori.</text:p>
            <text:p>(Per la sicurezza EURO 0,569)</text:p>
          </table:table-cell>
          <table:table-cell table:style-name="P_20_NOTE"/>
          <table:table-cell table:style-name="p3" office:value-type="string">
            <text:p>cad</text:p>
          </table:table-cell>
          <table:table-cell table:style-name="p4" office:value-type="float" office:value="46.19">
            <text:p>€ 46,1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0">
          <table:table-cell table:style-name="Prezzario"/>
          <table:table-cell table:style-name="piccolo"/>
          <table:table-cell table:style-name="pSIN" office:value-type="string">
            <text:p>25.A12.A55</text:p>
          </table:table-cell>
          <table:table-cell table:style-name="pSIN"/>
          <table:table-cell table:style-name="pSIN" office:value-type="string">
            <text:p>TUBO IN VETRORESINA INIETTATO PER PRECONSOLIDAMENTO FRONTE SCAVO. Tubo in vetroresina dato in opera iniettato per il preconsolidamento del <text:s/>fronte di scavo in sotterraneo dato in opera compreso fornitura del tubo in <text:s/>vetroresina, del tipo ad aderenza migliorata, del diametro di mm 60 <text:s/>e <text:s/>spessore <text:s/>mm <text:s/>10, compreso gli occorrenti manicotti e collanti per ottenere la <text:s/>lunghezza <text:s/>richiesta, fino ad un massimo di m 15, le valvole per iniezione, contenute nel <text:s/>numero massimo di 3/m, mediamente,il tappo di fondo, il tubo di sfogo d'aria <text:s/>l'inghisaggio del tubo mediante iniezione di miscela cementizia eseguita a bassa <text:s/>pressione tra tubo e pareti di perforo e ripetuta ad alta <text:s/>pressione <text:s/>attraverso <text:s/>le valvole dall'interno del tubo ed ogni altro onere, solo esclusa la <text:s/>perforazione primaria da retribuire con il prezzo relativo alla perforazione in <text:s/>sotterraneo. Misurazione: <text:s/>da bocca foro alla effettiva lunghezza del <text:s/>tubo <text:s/>di <text:s/>vetroresin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12.A55.005</text:p>
          </table:table-cell>
          <table:table-cell table:style-name="pSIN"/>
          <table:table-cell table:style-name="pSIN" office:value-type="string">
            <text:p>TUBO IN VETRORESINA. Tubo in vetroresina di diam. mm 60 e spessore mm 10, compresi manicotti, collanti, tappo di fondo e valvola sfogo d'aria. Il prezzo comprende l'inghisaggio del tubo.</text:p>
            <text:p>(Per la sicurezza EURO 2,78)</text:p>
          </table:table-cell>
          <table:table-cell table:style-name="P_20_NOTE"/>
          <table:table-cell table:style-name="p3" office:value-type="string">
            <text:p>m</text:p>
          </table:table-cell>
          <table:table-cell table:style-name="p4" office:value-type="float" office:value="49.93">
            <text:p>€ 49,9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12.A55.010</text:p>
          </table:table-cell>
          <table:table-cell table:style-name="pSIN"/>
          <table:table-cell table:style-name="pSIN" office:value-type="string">
            <text:p>COMPENSO PER OGNI VALVOLA EFFETTIVAMENTE INIETTATA. Compenso per ogni valvola effettivamente iniettata dopo perforazione del tubo di vetroresina e predisposizione <text:s/>della <text:s/>sede <text:s/>della <text:s/>valvola, <text:s/>attraverso <text:s/>seconda iniezione ad alta pressione e con uso <text:s/>di <text:s/>doppia <text:s/>valvola <text:s/>di <text:s/>iniezione, <text:s/>dopo l'inghisaggio primario del tubo con malta cementizia. Il prezzo comprende l'iniezione fino a q.li 1/valvola</text:p>
            <text:p>L' applicazione del prezzo e' subordinata alle previsioni progettuali.</text:p>
            <text:p>(Per la sicurezza EURO 1,08)</text:p>
          </table:table-cell>
          <table:table-cell table:style-name="P_20_NOTE"/>
          <table:table-cell table:style-name="p3" office:value-type="string">
            <text:p>cad</text:p>
          </table:table-cell>
          <table:table-cell table:style-name="p4" office:value-type="float" office:value="39.97">
            <text:p>€ 39,9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12.A55.015</text:p>
          </table:table-cell>
          <table:table-cell table:style-name="pSIN"/>
          <table:table-cell table:style-name="pSIN" office:value-type="string">
            <text:p>VALVOLA IN GOMMA SPESSORE 3,5 MM COMPRESA FORATURA DEL TUBO</text:p>
            <text:p>(Per la sicurezza EURO 0,051)</text:p>
          </table:table-cell>
          <table:table-cell table:style-name="P_20_NOTE"/>
          <table:table-cell table:style-name="p3" office:value-type="string">
            <text:p>cad</text:p>
          </table:table-cell>
          <table:table-cell table:style-name="p4" office:value-type="float" office:value="4.47">
            <text:p>€ 4,4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12.A55.020</text:p>
          </table:table-cell>
          <table:table-cell table:style-name="pSIN"/>
          <table:table-cell table:style-name="pSIN" office:value-type="string">
            <text:p>INIEZIONE DI MISCELA CEMENTIZIA ADDITIVATA. Il prezzo si applica solo nel caso in cui dopo l'iniezione della malta di cemento a bassa pressione per l'inghisaggio del tubo, la D.L. ordini la messa in pressione delle valvole con l'iniezione ad alta pressione localizzata dalle valvole nel tubo di vetroresina. Il quantitativo di cemento e dell'additivo deve essere accompagnato dal resoconto generale sulle forniture del cemento del cantiere e la ripartizione.</text:p>
            <text:p>(Per la sicurezza EURO 0,222)</text:p>
          </table:table-cell>
          <table:table-cell table:style-name="P_20_NOTE"/>
          <table:table-cell table:style-name="p3" office:value-type="string">
            <text:p>q</text:p>
          </table:table-cell>
          <table:table-cell table:style-name="p4" office:value-type="float" office:value="19.25">
            <text:p>€ 19,2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2.A60</text:p>
          </table:table-cell>
          <table:table-cell table:style-name="pSIN"/>
          <table:table-cell table:style-name="pSIN" office:value-type="string">
            <text:p>ARMATURA DI FORI IN BAR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25.A12.A60.005</text:p>
          </table:table-cell>
          <table:table-cell table:style-name="pSIN"/>
          <table:table-cell table:style-name="pSIN" office:value-type="string">
            <text:p>ARMATURA DI FORI IN BARRE FEB 44 K AD ADERENZA MIGLIORATA. Fornitura e posa in opera di armatura, nei <text:s/>perfori <text:s/>compensati <text:s/>dalla <text:s/>relativa voce di elenco, costituita da barre di acciaio ad aderenza migliorata Fe b 44 <text:s/>k controllato in stabilimento, compreso legature, piegature e quant'altro occorra. </text:p>
            <text:p>(Per la sicurezza EURO 0,084)</text:p>
          </table:table-cell>
          <table:table-cell table:style-name="P_20_NOTE"/>
          <table:table-cell table:style-name="p3" office:value-type="string">
            <text:p>Kg</text:p>
          </table:table-cell>
          <table:table-cell table:style-name="p4" office:value-type="float" office:value="1.68">
            <text:p>€ 1,6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12.A60.010</text:p>
          </table:table-cell>
          <table:table-cell table:style-name="pSIN"/>
          <table:table-cell table:style-name="pSIN" office:value-type="string">
            <text:p>ARMATURA COME SOPRA. Fornitura e posa in opera in sotterraneo nei perfori <text:s/>da <text:s/>compensare <text:s/>con <text:s/>l'apposita voce, di tiranti costituiti da barre d'acciaio del diametro di mm 24 <text:s/>con Fpyk non inferiore a 800 N/mm², completi con una testata ad <text:s/>espansione <text:s/>in <text:s/>acciaio da porre in posizione finale del perforo, una <text:s/>piastra <text:s/>di <text:s/>ancoraggio <text:s/>ed ogni altro onere. <text:s/>La misurazione avverra' a <text:s/>partire <text:s/>dal <text:s/>filo <text:s/>esterno <text:s/>della piastra di ancoraggio fino al termine dell'apparecchio ad espansione.</text:p>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60.015</text:p>
          </table:table-cell>
          <table:table-cell table:style-name="pSIN"/>
          <table:table-cell table:style-name="pSIN" office:value-type="string">
            <text:p>LUNGHEZZA m 3</text:p>
            <text:p>(Per la sicurezza EURO 2,06)</text:p>
          </table:table-cell>
          <table:table-cell table:style-name="P_20_NOTE"/>
          <table:table-cell table:style-name="p3" office:value-type="string">
            <text:p>cad</text:p>
          </table:table-cell>
          <table:table-cell table:style-name="p4" office:value-type="float" office:value="41.14">
            <text:p>€ 41,1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60.020</text:p>
          </table:table-cell>
          <table:table-cell table:style-name="pSIN"/>
          <table:table-cell table:style-name="pSIN" office:value-type="string">
            <text:p>LUNGHEZZA m 4,50</text:p>
            <text:p>(Per la sicurezza EURO 2,48)</text:p>
          </table:table-cell>
          <table:table-cell table:style-name="P_20_NOTE"/>
          <table:table-cell table:style-name="p3" office:value-type="string">
            <text:p>cad</text:p>
          </table:table-cell>
          <table:table-cell table:style-name="p4" office:value-type="float" office:value="49.69">
            <text:p>€ 49,6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60.025</text:p>
          </table:table-cell>
          <table:table-cell table:style-name="pSIN"/>
          <table:table-cell table:style-name="pSIN" office:value-type="string">
            <text:p>LUNGHEZZA m 6,0</text:p>
            <text:p>(Per la sicurezza EURO 3,29)</text:p>
          </table:table-cell>
          <table:table-cell table:style-name="P_20_NOTE"/>
          <table:table-cell table:style-name="p3" office:value-type="string">
            <text:p>cad</text:p>
          </table:table-cell>
          <table:table-cell table:style-name="p4" office:value-type="float" office:value="65.82">
            <text:p>€ 65,8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3">
          <table:table-cell table:style-name="Prezzario"/>
          <table:table-cell table:style-name="piccolo"/>
          <table:table-cell table:style-name="pSIN" office:value-type="string">
            <text:p>25.A12.A65</text:p>
          </table:table-cell>
          <table:table-cell table:style-name="pSIN"/>
          <table:table-cell table:style-name="pSIN" office:value-type="string">
            <text:p>COLONNA SUBORIZZONTALE DI TERRENO CONSOLIDATO <text:s/>D. CM 60. Colonna suborizzontale o comunque inclinata di <text:s/>terreno <text:s/>consolidato <text:s/>a <text:s/>sezione circolare del diametro non inferiore a cm 60 formata all'interno di <text:s/>gallerie <text:s/>o pozzi mediante esecuzione di un preforo a distruzione di nucleo ed iniezione <text:s/>di acqua e cemento addittivata con idonee materie, attraverso una batteria di <text:s/>aste tubolari di immissione. Il prezzo <text:s/>comprende <text:s/>l'uso <text:s/>di <text:s/>attrezzature <text:s/>speciali, pompe ad altra pressione, sonde <text:s/>idrauliche <text:s/>semoventi, <text:s/>gruppi <text:s/>elettrogeni <text:s/>ed impianti di miscelazione con relativi operatori e manovalanza; la fornitura <text:s/>dei materiali, il trattamento e l'allontanamento dei fanghi di spurgo, l'impiego del rivestimento provvisorio, la miscelazione di addittivi stabilizzanti od <text:s/>antidilavamento, gli oneri connessi <text:s/>a <text:s/>particolari <text:s/>difficolta' <text:s/>esecutive <text:s/>quali <text:s/>la presenza di acque sotterranee o trovanti, tutte le <text:s/>prove <text:s/>e <text:s/>verifiche <text:s/>sia <text:s/>di carattere distruttivo (carotaggi, rottura di campioni ecc.), <text:s/>sia <text:s/>di <text:s/>carattere non distruttivo da eseguirsi le une e le altre in numero <text:s/>e <text:s/>posizione <text:s/>indicate dalla D.L. ed ogni altra prestazione od onere.</text:p>
            <text:p>Esclusa la fornitura degli eventuali additivi, solo se ordinata dalla D.L., </text:p>
            <text:p>come da Capitol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65.005</text:p>
          </table:table-cell>
          <table:table-cell table:style-name="pSIN"/>
          <table:table-cell table:style-name="pSIN" office:value-type="string">
            <text:p>PER OGNI m DI TERRENO EFFETTIVAMENTE CONSOLIDATO</text:p>
            <text:p>(Per la sicurezza EURO 3,96)</text:p>
          </table:table-cell>
          <table:table-cell table:style-name="P_20_NOTE"/>
          <table:table-cell table:style-name="p3" office:value-type="string">
            <text:p>m</text:p>
          </table:table-cell>
          <table:table-cell table:style-name="p4" office:value-type="float" office:value="79.23">
            <text:p>€ 79,2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65.010</text:p>
          </table:table-cell>
          <table:table-cell table:style-name="pSIN"/>
          <table:table-cell table:style-name="pSIN" office:value-type="string">
            <text:p>PER PERFORAZIONE A VUOTO</text:p>
            <text:p>(Per la sicurezza EURO 1,30)</text:p>
          </table:table-cell>
          <table:table-cell table:style-name="P_20_NOTE"/>
          <table:table-cell table:style-name="p3" office:value-type="string">
            <text:p>m</text:p>
          </table:table-cell>
          <table:table-cell table:style-name="p4" office:value-type="float" office:value="25.94">
            <text:p>€ 25,9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2.A65.015</text:p>
          </table:table-cell>
          <table:table-cell table:style-name="pSIN"/>
          <table:table-cell table:style-name="pSIN" office:value-type="string">
            <text:p>ARMATURA DI COLONNA DI TERRENO CONSOLIDATO CON TUBI FE 51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65.020</text:p>
          </table:table-cell>
          <table:table-cell table:style-name="pSIN"/>
          <table:table-cell table:style-name="pSIN" office:value-type="string">
            <text:p>TUBI D'ACCIAIO ANCHE VALVOLATI</text:p>
            <text:p>(Per la sicurezza EURO 0,123)</text:p>
          </table:table-cell>
          <table:table-cell table:style-name="P_20_NOTE"/>
          <table:table-cell table:style-name="p3" office:value-type="string">
            <text:p>Kg</text:p>
          </table:table-cell>
          <table:table-cell table:style-name="p4" office:value-type="float" office:value="2.46">
            <text:p>€ 2,4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65.025</text:p>
          </table:table-cell>
          <table:table-cell table:style-name="pSIN"/>
          <table:table-cell table:style-name="pSIN" office:value-type="string">
            <text:p>PERFORAZIONE MM 140 IN COLONNA DI TERRENO CONSOLIDATO</text:p>
            <text:p>(Per la sicurezza EURO 1,30)</text:p>
          </table:table-cell>
          <table:table-cell table:style-name="P_20_NOTE"/>
          <table:table-cell table:style-name="p3" office:value-type="string">
            <text:p>m</text:p>
          </table:table-cell>
          <table:table-cell table:style-name="p4" office:value-type="float" office:value="25.94">
            <text:p>€ 25,9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1">
          <table:table-cell table:style-name="Prezzario"/>
          <table:table-cell table:style-name="piccolo"/>
          <table:table-cell table:style-name="pSIN" office:value-type="string">
            <text:p>25.A12.A70</text:p>
          </table:table-cell>
          <table:table-cell table:style-name="pSIN"/>
          <table:table-cell table:style-name="pSIN" office:value-type="string">
            <text:p>TIRANTI IN SOTTERRANEO ACCIAIO AD A.R. D. 24 MM. Tiranti realizzati in sotterraneo od in pozzi di aereazione con barre in acciaio speciale, con tensione caratteristica di snervamento &gt; 500 MPa <text:s/>e <text:s/>del <text:s/>diametro nominale di mm 24, eseguiti in formazioni di <text:s/>qualsiasi <text:s/>natura, <text:s/>consistenza <text:s/>e durezza ivi comprese le rocce spingenti; compresa <text:s/>la <text:s/>perforazione, <text:s/>l'uso <text:s/>del tuboforma, l'allontanamento del materiale di risulta, la <text:s/>fornitura <text:s/>e <text:s/>posa <text:s/>in opera del tirante, della piastra di <text:s/>ancoraggio <text:s/>completa <text:s/>di <text:s/>contropiastre <text:s/>di ripartizione, dei dadi di bloccaggio e degli eventuali <text:s/>tubi <text:s/>di <text:s/>iniezione, <text:s/>la fornitura e posa in opera delle resine di ancoraggio, la messa in <text:s/>tensione <text:s/>del tirante, il bloccaggio del tirante contro la roccia, <text:s/>la <text:s/>fornitura <text:s/>e <text:s/>posa <text:s/>in opera degli ancoraggi di misura, il loro controllo <text:s/>durante <text:s/>l'esecuzione <text:s/>della galleria, e la elaborazione dei dati relativi in conformita' a quanto prescritto dalle norme tecniche.</text:p>
            <text:p>Tiranti ad ancoraggio puntuale <text:s/>mediante <text:s/>inserimento <text:s/>di <text:s/>cartucce <text:s/>di <text:s/>resin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70.005</text:p>
          </table:table-cell>
          <table:table-cell table:style-name="pSIN"/>
          <table:table-cell table:style-name="pSIN" office:value-type="string">
            <text:p>LUNGHEZZA m 3 ANCORAGGIO PUNTUALE</text:p>
            <text:p>(Per la sicurezza EURO 4,14)</text:p>
          </table:table-cell>
          <table:table-cell table:style-name="P_20_NOTE"/>
          <table:table-cell table:style-name="p3" office:value-type="string">
            <text:p>cad</text:p>
          </table:table-cell>
          <table:table-cell table:style-name="p4" office:value-type="float" office:value="82.74">
            <text:p>€ 82,7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70.010</text:p>
          </table:table-cell>
          <table:table-cell table:style-name="pSIN"/>
          <table:table-cell table:style-name="pSIN" office:value-type="string">
            <text:p>LUNGHEZZA m 4,50 - ANCORAGGIO PUNTUALE</text:p>
            <text:p>(Per la sicurezza EURO 4,73)</text:p>
          </table:table-cell>
          <table:table-cell table:style-name="P_20_NOTE"/>
          <table:table-cell table:style-name="p3" office:value-type="string">
            <text:p>cad</text:p>
          </table:table-cell>
          <table:table-cell table:style-name="p4" office:value-type="float" office:value="94.64">
            <text:p>€ 94,6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70.015</text:p>
          </table:table-cell>
          <table:table-cell table:style-name="pSIN"/>
          <table:table-cell table:style-name="pSIN" office:value-type="string">
            <text:p>LUNGHEZZA m 6,00 - ANCORAGGIO PUNTUALE</text:p>
            <text:p>(Per la sicurezza EURO 5,52)</text:p>
          </table:table-cell>
          <table:table-cell table:style-name="P_20_NOTE"/>
          <table:table-cell table:style-name="p3" office:value-type="string">
            <text:p>cad</text:p>
          </table:table-cell>
          <table:table-cell table:style-name="p4" office:value-type="float" office:value="110.34">
            <text:p>€ 110,3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25.A12.A70.020</text:p>
          </table:table-cell>
          <table:table-cell table:style-name="pSIN"/>
          <table:table-cell table:style-name="pSIN" office:value-type="string">
            <text:p>TIRANTI IN SOTTERRANEO ACCIAIO AD A.R. DIAM. 24 MM.. Tiranti aventi le stesse caratteristiche della voce precedente ed in <text:s/>particolare in barre di acciaio aventi il carico di snervamento a 500 MPa, per tiranti ad ancoraggio puntuale in resina, ma <text:s/>realizzati <text:s/>invece <text:s/>con <text:s/>ancoraggio <text:s/>continuo mediante riempimento del perforo con iniezioni in boiacca di cemento addittivata con accelerante antiritiro, compreso tubi di iniezione e di sfiato, <text:s/>tampone <text:s/>ed ogni altro accessorio; i tiranti aventi inclinazione sull'orizzontale <text:s/>superiore a 35 , dovranno essere forniti in opera <text:s/>completi <text:s/>di <text:s/>testa <text:s/>di <text:s/>ancoraggio <text:s/>ad espansione montata sulla estremita' del fondo foro.</text:p>
            <text:p>Esclusa la fornitura degli eventuali additivi, solo se ordinata dalla D.L., come da Capitol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70.025</text:p>
          </table:table-cell>
          <table:table-cell table:style-name="pSIN"/>
          <table:table-cell table:style-name="pSIN" office:value-type="string">
            <text:p>LUNGHEZZA m 3,00 AD ANCORAGGIO CONTINUO</text:p>
            <text:p>(Per la sicurezza EURO 4,23)</text:p>
          </table:table-cell>
          <table:table-cell table:style-name="P_20_NOTE"/>
          <table:table-cell table:style-name="p3" office:value-type="string">
            <text:p>cad</text:p>
          </table:table-cell>
          <table:table-cell table:style-name="p4" office:value-type="float" office:value="95.53">
            <text:p>€ 95,5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70.030</text:p>
          </table:table-cell>
          <table:table-cell table:style-name="pSIN"/>
          <table:table-cell table:style-name="pSIN" office:value-type="string">
            <text:p>LUNGHEZZA m 4.50 AD ANCORAGGIO CONTINUO</text:p>
            <text:p>(Per la sicurezza EURO 5,94)</text:p>
          </table:table-cell>
          <table:table-cell table:style-name="P_20_NOTE"/>
          <table:table-cell table:style-name="p3" office:value-type="string">
            <text:p>cad</text:p>
          </table:table-cell>
          <table:table-cell table:style-name="p4" office:value-type="float" office:value="118.72">
            <text:p>€ 118,7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70.035</text:p>
          </table:table-cell>
          <table:table-cell table:style-name="pSIN"/>
          <table:table-cell table:style-name="pSIN" office:value-type="string">
            <text:p>LUNGHEZZA m 6,00 AD ANCORAGGIO CONTINUO</text:p>
            <text:p>(Per la sicurezza EURO 6,15)</text:p>
          </table:table-cell>
          <table:table-cell table:style-name="P_20_NOTE"/>
          <table:table-cell table:style-name="p3" office:value-type="string">
            <text:p>cad</text:p>
          </table:table-cell>
          <table:table-cell table:style-name="p4" office:value-type="float" office:value="123.05">
            <text:p>€ 123,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2.A75</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12.A75.005</text:p>
          </table:table-cell>
          <table:table-cell table:style-name="pSIN"/>
          <table:table-cell table:style-name="pSIN" office:value-type="string">
            <text:p>INIEZIONE DI MISCELA DI CEMENTO E SABBIA IN SOTTERRANEO. PER m³ DI SABBIA INIETTATA E MISURATA A SECCO</text:p>
            <text:p>(Per la sicurezza EURO 0,39)</text:p>
          </table:table-cell>
          <table:table-cell table:style-name="P_20_NOTE"/>
          <table:table-cell table:style-name="p3" office:value-type="string">
            <text:p>m³</text:p>
          </table:table-cell>
          <table:table-cell table:style-name="p4" office:value-type="float" office:value="28.16">
            <text:p>€ 28,1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12.A75.010</text:p>
          </table:table-cell>
          <table:table-cell table:style-name="pSIN"/>
          <table:table-cell table:style-name="pSIN" office:value-type="string">
            <text:p>INIEZIONI DI MISCELE DI CEMENTO E SABBIA IN SOTTERRANEO. Esecuzione di miscele di cemento, sabbia ed addittivi fluidificanti ed <text:s/>anticoagulanti per iniezioni speciali all'interno <text:s/>dell'ammasso <text:s/>del <text:s/>terreno, <text:s/>sia <text:s/>in avanzamento che a consolidamento radiale, qualora non sia <text:s/>prevista <text:s/>nei <text:s/>prezzi finiti di altri articoli di elenco.</text:p>
            <text:p>Esclusa la fornitura degli eventuali additivi, solo se ordinata dalla D.L., come da Capitolato.</text:p>
            <text:p/>
          </table:table-cell>
          <table:table-cell table:style-name="P_20_NOTE"/>
          <table:table-cell table:style-name="p3"/>
          <table:table-cell table:style-name="p4" office:value-type="float" office:value="16.56">
            <text:p>€ 16,5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75.015</text:p>
          </table:table-cell>
          <table:table-cell table:style-name="pSIN"/>
          <table:table-cell table:style-name="pSIN" office:value-type="string">
            <text:p>PER METRO CUBO DI SABBIA INIETTATA E MISURATA A SECCO</text:p>
            <text:p>(Per la sicurezza EURO 1,81)</text:p>
          </table:table-cell>
          <table:table-cell table:style-name="P_20_NOTE"/>
          <table:table-cell table:style-name="p3" office:value-type="string">
            <text:p>m³</text:p>
          </table:table-cell>
          <table:table-cell table:style-name="p4" office:value-type="float" office:value="36.12">
            <text:p>€ 36,1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12.A75.020</text:p>
          </table:table-cell>
          <table:table-cell table:style-name="pSIN"/>
          <table:table-cell table:style-name="pSIN" office:value-type="string">
            <text:p>PER 100 kg DI CEMENTO IN SACCHI MISCELATO IN OGNI PROPORZIONE. Cemento in sacchi di tipo 425, addittivato ed opportunamente miscelato <text:s/>in <text:s/>ogni proporzione alla sabbia e graniglia di cui alla lettera a).</text:p>
            <text:p>(Per la sicurezza EURO 0,783)</text:p>
          </table:table-cell>
          <table:table-cell table:style-name="P_20_NOTE"/>
          <table:table-cell table:style-name="p3" office:value-type="string">
            <text:p>q</text:p>
          </table:table-cell>
          <table:table-cell table:style-name="p4" office:value-type="float" office:value="15.66">
            <text:p>€ 15,6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2.A80</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5">
          <table:table-cell table:style-name="Prezzario"/>
          <table:table-cell table:style-name="piccolo"/>
          <table:table-cell table:style-name="pSIN" office:value-type="string">
            <text:p>25.A12.A80.005</text:p>
          </table:table-cell>
          <table:table-cell table:style-name="pSIN"/>
          <table:table-cell table:style-name="pSIN" office:value-type="string">
            <text:p>IMPERMEABILIZZAZIONE DI GALLERIA NATURALE. Impermeabilizzazione realizzata nelle gallerie e nei pozzi <text:s/>con <text:s/>guaine <text:s/>in <text:s/>PVC dello spessore di mm 2 con sottostante strato di compensazione in geotessile non tessuto a filo continuo in polipropilene del peso di g/m² 500 <text:s/>disposta <text:s/>tra <text:s/>il prerivestimento in conglomerato cementizio <text:s/>spruzzato <text:s/>od <text:s/>il <text:s/>preanello <text:s/>ed <text:s/>il rivestimento in conglomerato cementizio; eseguita in conformita' delle <text:s/>prescrizioni di progetto e delle norme tecniche e secondo le <text:s/>disposizioni <text:s/>della <text:s/>D.L. Compreso l'onere della regolarizzazione della superfice d'appoggio, l'unione <text:s/>di teli costituenti la guaina mediante saldatura a doppio cordone, il fissaggio alle pareti con speciali tasselli in plastica saldati, <text:s/>i <text:s/>tubi <text:s/>longitudinali <text:s/>di drenaggio al piede in PVC fessurato del diametro non <text:s/>inferiore <text:s/>a <text:s/>mm <text:s/>125; <text:s/>la captazione di eventuali venute d'acqua, i <text:s/>ponteggi <text:s/>occorrenti <text:s/>ed <text:s/>ogni <text:s/>altra prestazione ed onere.</text:p>
            <text:p>(Per la sicurezza EURO 1,11)</text:p>
          </table:table-cell>
          <table:table-cell table:style-name="P_20_NOTE"/>
          <table:table-cell table:style-name="p3" office:value-type="string">
            <text:p>m²</text:p>
          </table:table-cell>
          <table:table-cell table:style-name="p4" office:value-type="float" office:value="22.23">
            <text:p>€ 22,2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12.A85</text:p>
          </table:table-cell>
          <table:table-cell table:style-name="pSIN"/>
          <table:table-cell table:style-name="pSIN" office:value-type="string">
            <text:p>DRENAGGIO SU ARCO ROVESCIO IN FRANTUMATO DI CAVA. Drenaggio con frantumato o misto (tout venant) al di <text:s/>sopra <text:s/>dell'arco <text:s/>rovescio delle gallerie, cilindrato a fondo compreso l'onere del'esecuzione <text:s/>in <text:s/>presenza di tubazioni radiali od assiali ed ogni altro one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2.A85.005</text:p>
          </table:table-cell>
          <table:table-cell table:style-name="pSIN"/>
          <table:table-cell table:style-name="pSIN" office:value-type="string">
            <text:p>MATERIALE PROVENIENTE DA CAVE</text:p>
            <text:p>(Per la sicurezza EURO 0,355)</text:p>
          </table:table-cell>
          <table:table-cell table:style-name="P_20_NOTE"/>
          <table:table-cell table:style-name="p3" office:value-type="string">
            <text:p>m³</text:p>
          </table:table-cell>
          <table:table-cell table:style-name="p4" office:value-type="float" office:value="11.52">
            <text:p>€ 11,5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12.A85.010</text:p>
          </table:table-cell>
          <table:table-cell table:style-name="pSIN"/>
          <table:table-cell table:style-name="pSIN" office:value-type="string">
            <text:p>MATERIALE DI PROPRIETA' DELL'AMMINISTRAZIONE. Con materiale di proprieta' dell'Amm/ne, sia di provenienza da depositi esterni, sia proveniente da vagliatura e frantumazione del marino di scavo.</text:p>
            <text:p>(Per la sicurezza EURO 0,22)</text:p>
          </table:table-cell>
          <table:table-cell table:style-name="P_20_NOTE"/>
          <table:table-cell table:style-name="p3" office:value-type="string">
            <text:p>m³</text:p>
          </table:table-cell>
          <table:table-cell table:style-name="p4" office:value-type="float" office:value="7.32">
            <text:p>€ 7,3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table:number-columns-repeated="2"/>
          <table:table-cell table:style-name="pSIN" office:value-type="string">
            <text:p>DRENAGGI E VARI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13.A00</text:p>
          </table:table-cell>
          <table:table-cell table:style-name="pSIN"/>
          <table:table-cell table:style-name="pSIN" office:value-type="string">
            <text:p>TUBI DI CEMENTO PER DRENAGGIO DI FONDO GALLERIA. Tubo di cemento per condotta d'acqua o drenaggi di fondo in galleria, <text:s/>anche <text:s/>da collocare sopra l'arco rovescio, compreso ogni one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3.A00.005</text:p>
          </table:table-cell>
          <table:table-cell table:style-name="pSIN"/>
          <table:table-cell table:style-name="pSIN" office:value-type="string">
            <text:p>TUBI DI DIAMETRO INTERNO CM 20</text:p>
            <text:p>(Per la sicurezza EURO 0,627)</text:p>
          </table:table-cell>
          <table:table-cell table:style-name="P_20_NOTE"/>
          <table:table-cell table:style-name="p3" office:value-type="string">
            <text:p>m</text:p>
          </table:table-cell>
          <table:table-cell table:style-name="p4" office:value-type="float" office:value="11.25">
            <text:p>€ 11,2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3.A00.010</text:p>
          </table:table-cell>
          <table:table-cell table:style-name="pSIN"/>
          <table:table-cell table:style-name="pSIN" office:value-type="string">
            <text:p>TUBI DI DIAMETRO INTERNO CM 30</text:p>
            <text:p>(Per la sicurezza EURO 0,941)</text:p>
          </table:table-cell>
          <table:table-cell table:style-name="P_20_NOTE"/>
          <table:table-cell table:style-name="p3" office:value-type="string">
            <text:p>m</text:p>
          </table:table-cell>
          <table:table-cell table:style-name="p4" office:value-type="float" office:value="16.87">
            <text:p>€ 16,8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3.A00.015</text:p>
          </table:table-cell>
          <table:table-cell table:style-name="pSIN"/>
          <table:table-cell table:style-name="pSIN" office:value-type="string">
            <text:p>TUBI DI DIAMETRO INTERNO CM 40</text:p>
            <text:p>(Per la sicurezza EURO 1,25)</text:p>
          </table:table-cell>
          <table:table-cell table:style-name="P_20_NOTE"/>
          <table:table-cell table:style-name="p3" office:value-type="string">
            <text:p>m</text:p>
          </table:table-cell>
          <table:table-cell table:style-name="p4" office:value-type="float" office:value="22.5">
            <text:p>€ 22,5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3.A00.020</text:p>
          </table:table-cell>
          <table:table-cell table:style-name="pSIN"/>
          <table:table-cell table:style-name="pSIN" office:value-type="string">
            <text:p>TUBI DI DIAMETRO INTERNO CM 50</text:p>
            <text:p>(Per la sicurezza EURO 1,30)</text:p>
          </table:table-cell>
          <table:table-cell table:style-name="P_20_NOTE"/>
          <table:table-cell table:style-name="p3" office:value-type="string">
            <text:p>m</text:p>
          </table:table-cell>
          <table:table-cell table:style-name="p4" office:value-type="float" office:value="23.31">
            <text:p>€ 23,3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3.A00.025</text:p>
          </table:table-cell>
          <table:table-cell table:style-name="pSIN"/>
          <table:table-cell table:style-name="pSIN" office:value-type="string">
            <text:p>TUBI DI DIAMETRO INTERNO CM 60</text:p>
            <text:p>(Per la sicurezza EURO 1,61)</text:p>
          </table:table-cell>
          <table:table-cell table:style-name="P_20_NOTE"/>
          <table:table-cell table:style-name="p3" office:value-type="string">
            <text:p>m</text:p>
          </table:table-cell>
          <table:table-cell table:style-name="p4" office:value-type="float" office:value="28.87">
            <text:p>€ 28,8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13.A05</text:p>
          </table:table-cell>
          <table:table-cell table:style-name="pSIN"/>
          <table:table-cell table:style-name="pSIN" office:value-type="string">
            <text:p>TUBAZIONE IN PVC RIGIDO TIPO 302 UNI CON GIUNTI A BICCHIERE. Tubazione in PVC rigido serie pesante tipo 302 UNI 7443/85 <text:s/>con <text:s/>giunti <text:s/>a <text:s/>bicchiere per alloggiamento cavi in sotterraneo; dato in opera per alloggiamento di cavi in getti di conglomerato cementiz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3.A05.005</text:p>
          </table:table-cell>
          <table:table-cell table:style-name="pSIN"/>
          <table:table-cell table:style-name="pSIN" office:value-type="string">
            <text:p>DIAMETRO ESTERNO 100 MM SPESSORE MM 3,2</text:p>
            <text:p>(Per la sicurezza EURO 0,687)</text:p>
          </table:table-cell>
          <table:table-cell table:style-name="P_20_NOTE"/>
          <table:table-cell table:style-name="p3" office:value-type="string">
            <text:p>m</text:p>
          </table:table-cell>
          <table:table-cell table:style-name="p4" office:value-type="float" office:value="12.32">
            <text:p>€ 12,3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3.A05.010</text:p>
          </table:table-cell>
          <table:table-cell table:style-name="pSIN"/>
          <table:table-cell table:style-name="pSIN" office:value-type="string">
            <text:p>DIAMETRO ESTERNO MM 125 SPESSORE MM 3,8</text:p>
            <text:p>(Per la sicurezza EURO 0,942)</text:p>
          </table:table-cell>
          <table:table-cell table:style-name="P_20_NOTE"/>
          <table:table-cell table:style-name="p3" office:value-type="string">
            <text:p>m</text:p>
          </table:table-cell>
          <table:table-cell table:style-name="p4" office:value-type="float" office:value="16.89">
            <text:p>€ 16,8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3.A05.015</text:p>
          </table:table-cell>
          <table:table-cell table:style-name="pSIN"/>
          <table:table-cell table:style-name="pSIN" office:value-type="string">
            <text:p>DIAMETRO ESTERNO MM 200 SPESSORE MM 4,5</text:p>
            <text:p>(Per la sicurezza EURO 1,58)</text:p>
          </table:table-cell>
          <table:table-cell table:style-name="P_20_NOTE"/>
          <table:table-cell table:style-name="p3" office:value-type="string">
            <text:p>m</text:p>
          </table:table-cell>
          <table:table-cell table:style-name="p4" office:value-type="float" office:value="28.35">
            <text:p>€ 28,3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3.A10</text:p>
          </table:table-cell>
          <table:table-cell table:style-name="pSIN"/>
          <table:table-cell table:style-name="pSIN" office:value-type="string">
            <text:p>COMPENSO SUI PREZZ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13.A10.005</text:p>
          </table:table-cell>
          <table:table-cell table:style-name="pSIN"/>
          <table:table-cell table:style-name="pSIN" office:value-type="string">
            <text:p>COMPENSO SUI PREZZI DI GALLERIA OLTRE 500 M. Compenso onnicomprensivo per le lavorazioni tutte in galleria se distanti oltre 500 m dagli imbocchi.</text:p>
            <text:p>(Per la sicurezza EURO 0,395)</text:p>
          </table:table-cell>
          <table:table-cell table:style-name="P_20_NOTE"/>
          <table:table-cell table:style-name="p3" office:value-type="string">
            <text:p>m</text:p>
          </table:table-cell>
          <table:table-cell table:style-name="p4" office:value-type="float" office:value="7.09">
            <text:p>€ 7,0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5">
          <table:table-cell table:style-name="Prezzario"/>
          <table:table-cell table:style-name="piccolo"/>
          <table:table-cell table:style-name="pSIN" office:value-type="string">
            <text:p>25.A13.A15</text:p>
          </table:table-cell>
          <table:table-cell table:style-name="pSIN"/>
          <table:table-cell table:style-name="pSIN" office:value-type="string">
            <text:p>VERNICIATURA DI PIEDRITTI IN COPOLIMERI EPOSSIACRILICI. Verniciatura dei piedritti delle gallerie per una <text:s/>fascia <text:s/>di <text:s/>circa <text:s/>m <text:s/>4,00 <text:s/>a partire da m 0,50 alla base del piedritto, esguita a piu' mani con <text:s/>prodotto <text:s/>non infiammabile a base di copolimeri epossiacrilici <text:s/>a <text:s/>due <text:s/>componenti <text:s/>esente <text:s/>da solventi e diluibile in acqua, avente la seguente composizione:</text:p>
            <text:p>- residuo non volatile: 65-70 % in peso;</text:p>
            <text:p>- pigmento biossido di titanio 40 % in peso su residuo secco;</text:p>
            <text:p>- massa volumica 1.250 - 1.300 g/l.</text:p>
            <text:p>Data in opera compreso: il trattamento preliminare del supporto di <text:s/>calcestruzzo con lavaggio di acqua in pressione fino a 200 bar; stuccatura di <text:s/>eventuali <text:s/>irregolarita' con stucco epossidico; i maggiori oneri per la rifinitura dei <text:s/>bordi superiore ed inferiore che dovranno presentarsi netti e rettilinei; <text:s/>ogni <text:s/>altra prestazione, fornitura ed onere.</text:p>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3.A15.005</text:p>
          </table:table-cell>
          <table:table-cell table:style-name="pSIN"/>
          <table:table-cell table:style-name="pSIN" office:value-type="string">
            <text:p>DATA A 2 MANI CON SPESSORE FINITO DI 0,25 MM</text:p>
            <text:p>(Per la sicurezza EURO 0,515)</text:p>
          </table:table-cell>
          <table:table-cell table:style-name="P_20_NOTE"/>
          <table:table-cell table:style-name="p3" office:value-type="string">
            <text:p>m²</text:p>
          </table:table-cell>
          <table:table-cell table:style-name="p4" office:value-type="float" office:value="9.24">
            <text:p>€ 9,2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3.A15.010</text:p>
          </table:table-cell>
          <table:table-cell table:style-name="pSIN"/>
          <table:table-cell table:style-name="pSIN" office:value-type="string">
            <text:p>DATA A 3 MANI CON SPESSORE FINITO DI 0,35 MM</text:p>
            <text:p>(Per la sicurezza EURO 0,804)</text:p>
          </table:table-cell>
          <table:table-cell table:style-name="P_20_NOTE"/>
          <table:table-cell table:style-name="p3" office:value-type="string">
            <text:p>m²</text:p>
          </table:table-cell>
          <table:table-cell table:style-name="p4" office:value-type="float" office:value="14.42">
            <text:p>€ 14,4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13.A20</text:p>
          </table:table-cell>
          <table:table-cell table:style-name="pSIN"/>
          <table:table-cell table:style-name="pSIN" office:value-type="string">
            <text:p>MANUFATTI PREFABBRICATI IN CALC. VIBRATO IN SOTTERRANEO. Manufatti prefabbricati in conglomerato cementizio vibrato con rck <text:s/>35 <text:s/>MPa <text:s/>per lasistemazione idraulica delle gallerie, dati in opera compreso:</text:p>
            <text:p>- la sigillatura e tenuta dei vari elementi con malta cementizia;</text:p>
            <text:p>- i pezzi speciali per gli scarichi;</text:p>
            <text:p>- le eventuali demolizioni di parti dei rivestimenti della galleria per l'alloggiamento dei prefabbricati;</text:p>
            <text:p>- ogni altra prestazione ed one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25.A13.A20.005</text:p>
          </table:table-cell>
          <table:table-cell table:style-name="pSIN"/>
          <table:table-cell table:style-name="pSIN" office:value-type="string">
            <text:p>POZZETTO PREFABBRICATO CON VOLUME INTERNO &lt; Dm³ 500. Pozzetto prefabbricato del volume interno fino a 500 <text:s/>dm³, <text:s/>sagomato <text:s/>secondo <text:s/>i disegni di progetto, anche di tipo multiplo, con <text:s/>spessori <text:s/>delle <text:s/>pareti <text:s/>perimetrali e dei fondelli non inferiore a 10 cm e chiusini in conglomerato cementizio armato amovibili per l'ispezione.</text:p>
            <text:p>(Per la sicurezza EURO 0,013)</text:p>
          </table:table-cell>
          <table:table-cell table:style-name="P_20_NOTE"/>
          <table:table-cell table:style-name="p3" office:value-type="string">
            <text:p>m³</text:p>
          </table:table-cell>
          <table:table-cell table:style-name="p4" office:value-type="float" office:value="0.23">
            <text:p>€ 0,2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3.A20.010</text:p>
          </table:table-cell>
          <table:table-cell table:style-name="pSIN"/>
          <table:table-cell table:style-name="pSIN" office:value-type="string">
            <text:p>CUNICOLO IN ELEMENTI PREFABBRICATI DIMENSIONE CM 50*60</text:p>
            <text:p>(Per la sicurezza EURO 2,12)</text:p>
          </table:table-cell>
          <table:table-cell table:style-name="P_20_NOTE"/>
          <table:table-cell table:style-name="p3" office:value-type="string">
            <text:p>m</text:p>
          </table:table-cell>
          <table:table-cell table:style-name="p4" office:value-type="float" office:value="38.11">
            <text:p>€ 38,1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table:number-columns-repeated="2"/>
          <table:table-cell table:style-name="pSIN" office:value-type="string">
            <text:p>STRUMENTAZIONI E CONTROL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4.A00</text:p>
          </table:table-cell>
          <table:table-cell table:style-name="pSIN"/>
          <table:table-cell table:style-name="pSIN" office:value-type="string">
            <text:p>STAZIONE DI CONVERGENZ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0">
          <table:table-cell table:style-name="Prezzario"/>
          <table:table-cell table:style-name="piccolo"/>
          <table:table-cell table:style-name="pSIN" office:value-type="string">
            <text:p>25.A14.A00.005</text:p>
          </table:table-cell>
          <table:table-cell table:style-name="pSIN"/>
          <table:table-cell table:style-name="pSIN" office:value-type="string">
            <text:p>STAZIONE DI CONVERGENZA IN FASE DI AVANZAMENTO. Stazione di convergenza da installare in fase di avanzamento dello scavo in galleria quando fomalmente indicato dalla direzione lavori ed agli <text:s/>intervalli <text:s/>che la stessa prescrivera'. Ogni stazione sara' composta da <text:s/>cinque <text:s/>chiodi <text:s/>fissati alla roccia a ridosso del fronte; i chiodi della lunghezza complessiva <text:s/>di <text:s/>m <text:s/>1 saranno composti da ua parte lunga cm 25, saldata <text:s/>ad <text:s/>una <text:s/>barra <text:s/>d'acciaio <text:s/>ad aderenza migliorata del diam. di mm 24 e lnghezza cm 75. Il prezzo <text:s/>comprende <text:s/>e compensa i perfori per l'infissione dei chiodi, il loro fissaggio con resina, la fornitura dei chiodi, il nolo delle apparecchiature di misura <text:s/>costituio <text:s/>da <text:s/>un deformometro di convergenza munito di nastro metrico di precisione <text:s/>completo <text:s/>di comparatore meccanico e quadro di taratura di tipo approvato dalla D.L. compresa ogni altra prestazione ed onere.</text:p>
            <text:p>(Per la sicurezza EURO 17,50)</text:p>
          </table:table-cell>
          <table:table-cell table:style-name="P_20_NOTE"/>
          <table:table-cell table:style-name="p3" office:value-type="string">
            <text:p>cad</text:p>
          </table:table-cell>
          <table:table-cell table:style-name="p4" office:value-type="float" office:value="353.19">
            <text:p>€ 353,1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5">
          <table:table-cell table:style-name="Prezzario"/>
          <table:table-cell table:style-name="piccolo"/>
          <table:table-cell table:style-name="pSIN" office:value-type="string">
            <text:p>25.A14.A05</text:p>
          </table:table-cell>
          <table:table-cell table:style-name="pSIN"/>
          <table:table-cell table:style-name="pSIN" office:value-type="string">
            <text:p>STAZIONE SPECIALE RILIEVO PRESSIONI E DEFORMAZIONI - PERFORAZ.. Stazione speciale da installare in galleria quando <text:s/>formalmente <text:s/>indicato <text:s/>dalla D.L. per le seguenti rilevazioni:</text:p>
            <text:p>- deformazioni all'interno del masso attraversato oltre <text:s/>il <text:s/>contorno <text:s/>del <text:s/>cavo - pressioni radiali di contatto <text:s/>tra <text:s/>formazioni <text:s/>attraversate <text:s/>e <text:s/>strutture <text:s/>di sostegno;</text:p>
            <text:p>- pressioni circonferenziali nel rivestimento</text:p>
            <text:p>Data in opera compreso ogni onere.</text:p>
            <text:p>1) Perforazione a rotazione o rotopercussione del diametro non inferiore a mm 80 in terreni di qualsiasi natura e consistenza, anche in presenza di roccia <text:s/>dura, e trovanti, per installazione di estensimetri multibase; <text:s/>compreso l'impianto di cantiere, gli eventali oneri di riperforazine e di rivestimento provvisorio, <text:s/>la fornitura del rivestimento a perdere ed ogni <text:s/>altra <text:s/>prestazione, <text:s/>fornitura <text:s/>ed onere esclusa la fornitura delle apparecchiatu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14.A05.005</text:p>
          </table:table-cell>
          <table:table-cell table:style-name="pSIN"/>
          <table:table-cell table:style-name="pSIN" office:value-type="string">
            <text:p>ESEGUITA ALL'INTERNO DELLA GALLERIA, COMUNQUE ORIENTATA &lt; 15 M</text:p>
            <text:p>(Per la sicurezza EURO 2,67)</text:p>
          </table:table-cell>
          <table:table-cell table:style-name="P_20_NOTE"/>
          <table:table-cell table:style-name="p3" office:value-type="string">
            <text:p>m</text:p>
          </table:table-cell>
          <table:table-cell table:style-name="p4" office:value-type="float" office:value="47.82">
            <text:p>€ 47,8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14.A05.010</text:p>
          </table:table-cell>
          <table:table-cell table:style-name="pSIN"/>
          <table:table-cell table:style-name="pSIN" office:value-type="string">
            <text:p>ESEGUITA ALL'ESTERNO DELLA GALLERIA ORIENT. SUBVERTICALE &lt; 60M. Eseguita all'esterno della galleria con orientamento verticale o comunque inclinato per profondita' fino a 60 m</text:p>
            <text:p>(Per la sicurezza EURO 2,42)</text:p>
          </table:table-cell>
          <table:table-cell table:style-name="P_20_NOTE"/>
          <table:table-cell table:style-name="p3" office:value-type="string">
            <text:p>m</text:p>
          </table:table-cell>
          <table:table-cell table:style-name="p4" office:value-type="float" office:value="43.41">
            <text:p>€ 43,4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0">
          <table:table-cell table:style-name="Prezzario"/>
          <table:table-cell table:style-name="piccolo"/>
          <table:table-cell table:style-name="pSIN" office:value-type="string">
            <text:p>25.A14.A10</text:p>
          </table:table-cell>
          <table:table-cell table:style-name="pSIN"/>
          <table:table-cell table:style-name="pSIN" office:value-type="string">
            <text:p>ASSISTENZA MURARIA E SORVEGLIANZA PER ESTENSIMETRO MULTIBASE. Estensimetro multibase per la misura delle variazioni di distanza <text:s/>relativa <text:s/>tra 26 basi di ancoraggio installate a profondita' diverse entro il perforo <text:s/>di <text:s/>cui al punto precednte ed una base di riscontro posta alla bocca del perforo stesso. Dato in opera sia all'intorno che all'sterno di gallerie, compreso:</text:p>
            <text:p>- il collegamento tra basi di ancoraggio e base di riscontro <text:s/>mediante <text:s/>aste <text:s/>di acciaio zincato ciascuna scorrente in apposita guida;</text:p>
            <text:p>- iniezioni all'interno del perforo per l'ancoraggio delle basi e per il <text:s/>rempimento finale;</text:p>
            <text:p>- attrezzatura elettrica di misura costituita da trasduttori <text:s/>linearidi <text:s/>spostamento;</text:p>
            <text:p>- struttura a tenuta stagna per protezione della base di riscontro ed ogn <text:s/>altro one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4.A10.005</text:p>
          </table:table-cell>
          <table:table-cell table:style-name="pSIN"/>
          <table:table-cell table:style-name="pSIN" office:value-type="string">
            <text:p>ESTENSIMETRO A 2 BASI</text:p>
            <text:p>(Per la sicurezza EURO 18,14)</text:p>
          </table:table-cell>
          <table:table-cell table:style-name="P_20_NOTE"/>
          <table:table-cell table:style-name="p3" office:value-type="string">
            <text:p>n</text:p>
          </table:table-cell>
          <table:table-cell table:style-name="p4" office:value-type="float" office:value="325.31">
            <text:p>€ 325,3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4.A10.010</text:p>
          </table:table-cell>
          <table:table-cell table:style-name="pSIN"/>
          <table:table-cell table:style-name="pSIN" office:value-type="string">
            <text:p>ESTENSIMETRO A 3 BASI</text:p>
            <text:p>(Per la sicurezza EURO 21.14)</text:p>
          </table:table-cell>
          <table:table-cell table:style-name="P_20_NOTE"/>
          <table:table-cell table:style-name="p3" office:value-type="string">
            <text:p>n</text:p>
          </table:table-cell>
          <table:table-cell table:style-name="p4" office:value-type="float" office:value="377.77">
            <text:p>€ 377,7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4.A10.015</text:p>
          </table:table-cell>
          <table:table-cell table:style-name="pSIN"/>
          <table:table-cell table:style-name="pSIN" office:value-type="string">
            <text:p>ESTENSIMETRO A 4 BASI</text:p>
            <text:p>(Per la sicurezza EURO 25,61)</text:p>
          </table:table-cell>
          <table:table-cell table:style-name="P_20_NOTE"/>
          <table:table-cell table:style-name="p3" office:value-type="string">
            <text:p>n</text:p>
          </table:table-cell>
          <table:table-cell table:style-name="p4" office:value-type="float" office:value="459.35">
            <text:p>€ 459,3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4.A10.020</text:p>
          </table:table-cell>
          <table:table-cell table:style-name="pSIN"/>
          <table:table-cell table:style-name="pSIN" office:value-type="string">
            <text:p>ESTENSIMETRO A 5 BASI</text:p>
            <text:p>(Per la sicurezza EURO 30,16)</text:p>
          </table:table-cell>
          <table:table-cell table:style-name="P_20_NOTE"/>
          <table:table-cell table:style-name="p3" office:value-type="string">
            <text:p>n</text:p>
          </table:table-cell>
          <table:table-cell table:style-name="p4" office:value-type="float" office:value="540.93">
            <text:p>€ 540,9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4.A10.025</text:p>
          </table:table-cell>
          <table:table-cell table:style-name="pSIN"/>
          <table:table-cell table:style-name="pSIN" office:value-type="string">
            <text:p>ESTENSIMETRO A 6 BASI</text:p>
            <text:p>(Per la sicurezza EURO 35,63)</text:p>
          </table:table-cell>
          <table:table-cell table:style-name="P_20_NOTE"/>
          <table:table-cell table:style-name="p3" office:value-type="string">
            <text:p>n</text:p>
          </table:table-cell>
          <table:table-cell table:style-name="p4" office:value-type="float" office:value="639.1">
            <text:p>€ 639,1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4.A10.030</text:p>
          </table:table-cell>
          <table:table-cell table:style-name="pSIN"/>
          <table:table-cell table:style-name="pSIN" office:value-type="string">
            <text:p>ASTA DI COLLEGAMENTO IN ACCIAIO ZINCATO CON TUBO GUIDA</text:p>
            <text:p>(Per la sicurezza EURO 0,869)</text:p>
          </table:table-cell>
          <table:table-cell table:style-name="P_20_NOTE"/>
          <table:table-cell table:style-name="p3" office:value-type="string">
            <text:p>m</text:p>
          </table:table-cell>
          <table:table-cell table:style-name="p4" office:value-type="float" office:value="15.58">
            <text:p>€ 15,5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table:number-columns-repeated="2"/>
          <table:table-cell table:style-name="pSIN" office:value-type="string">
            <text:p>SOVRASTRUTTU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5.A00</text:p>
          </table:table-cell>
          <table:table-cell table:style-name="pSIN"/>
          <table:table-cell table:style-name="pSIN" office:value-type="string">
            <text:p>FONDAZIONE STRADAL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15.A00.005</text:p>
          </table:table-cell>
          <table:table-cell table:style-name="pSIN"/>
          <table:table-cell table:style-name="pSIN" office:value-type="string">
            <text:p>FONDAZIONE STRADALE IN MISTO GRANULARE STABILIZZATO. Fondazione stradale in misto granulare stabilizzato con legante naturale compresa la correzione e costipamento secondo norme tecniche ed ogni altro onere misurato in opera dopo costipamento</text:p>
            <text:p>(Per la sicurezza EURO 0,877)</text:p>
          </table:table-cell>
          <table:table-cell table:style-name="P_20_NOTE"/>
          <table:table-cell table:style-name="p3" office:value-type="string">
            <text:p>m³</text:p>
          </table:table-cell>
          <table:table-cell table:style-name="p4" office:value-type="float" office:value="17.53">
            <text:p>€ 17,5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5.A05</text:p>
          </table:table-cell>
          <table:table-cell table:style-name="pSIN"/>
          <table:table-cell table:style-name="pSIN" office:value-type="string">
            <text:p>STRATO DI FONDA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0">
          <table:table-cell table:style-name="Prezzario"/>
          <table:table-cell table:style-name="piccolo"/>
          <table:table-cell table:style-name="pSIN" office:value-type="string">
            <text:p>25.A15.A05.005</text:p>
          </table:table-cell>
          <table:table-cell table:style-name="pSIN"/>
          <table:table-cell table:style-name="pSIN" office:value-type="string">
            <text:p>STRATO DI FONDAZIONE IN MISTO CEMENTATO. Strato di fondazione in misto cementato, di qualsiasi spessore, costituito da una miscela <text:s/>(inerti, acqua, cemento) di appropriata granulometria, il tutto corrispondente alle prescrizioni delle norme tecniche, compreso l'onere del successivo spandimento sulla superficie dello strato di una mano di emulsione bituminosa nella misura di un kg/m² , saturata da uno strato di sabbia; compresa la fornitura dei materilai, prove di controllo in sito, lavorazione e costipamento dello strato con idonee macchine ed ogni altro onere, misurato a costipamento avvenuto.</text:p>
            <text:p>(Per la sicurezza EURO 2,10)</text:p>
          </table:table-cell>
          <table:table-cell table:style-name="P_20_NOTE"/>
          <table:table-cell table:style-name="p3" office:value-type="string">
            <text:p>m³</text:p>
          </table:table-cell>
          <table:table-cell table:style-name="p4" office:value-type="float" office:value="41.95">
            <text:p>€ 41,9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15.A10</text:p>
          </table:table-cell>
          <table:table-cell table:style-name="pSIN"/>
          <table:table-cell table:style-name="pSIN" office:value-type="string">
            <text:p>CONGLOMERATO BITUMINOSO PER STRATO DI BASE. Conglomerato bituminoso per strato di base come <text:s/>da <text:s/>Norme tecniche, compreso ogni onere, misurato dopo compatta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5.A10.005</text:p>
          </table:table-cell>
          <table:table-cell table:style-name="pSIN"/>
          <table:table-cell table:style-name="pSIN" office:value-type="string">
            <text:p>PER OGNI m³. DI CONGLOMERATO COMPATTATO IN OPERA</text:p>
            <text:p>(Per la sicurezza EURO 3,90)</text:p>
          </table:table-cell>
          <table:table-cell table:style-name="P_20_NOTE"/>
          <table:table-cell table:style-name="p3" office:value-type="string">
            <text:p>m³</text:p>
          </table:table-cell>
          <table:table-cell table:style-name="p4" office:value-type="float" office:value="77.98">
            <text:p>€ 77,9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5.A10.010</text:p>
          </table:table-cell>
          <table:table-cell table:style-name="pSIN"/>
          <table:table-cell table:style-name="pSIN" office:value-type="string">
            <text:p>PER OGNI m². E PER UNO SPESSORE DI CM. 10</text:p>
            <text:p>(Per la sicurezza EURO 0,387)</text:p>
          </table:table-cell>
          <table:table-cell table:style-name="P_20_NOTE"/>
          <table:table-cell table:style-name="p3" office:value-type="string">
            <text:p>m²</text:p>
          </table:table-cell>
          <table:table-cell table:style-name="p4" office:value-type="float" office:value="7.74">
            <text:p>€ 7,7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5.A15</text:p>
          </table:table-cell>
          <table:table-cell table:style-name="pSIN"/>
          <table:table-cell table:style-name="pSIN" office:value-type="string">
            <text:p>CONGLOMERATO BITUMINOSO BINDER. Conglomerato bituminoso - binder, come da norme tecniche, compattato in ope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5.A15.005</text:p>
          </table:table-cell>
          <table:table-cell table:style-name="pSIN"/>
          <table:table-cell table:style-name="pSIN" office:value-type="string">
            <text:p>PER OGNI m³. DI CONGLOMERATO COMPATTATO IN OPERA</text:p>
            <text:p>(Per la sicurezza EURO 5,04)</text:p>
          </table:table-cell>
          <table:table-cell table:style-name="P_20_NOTE"/>
          <table:table-cell table:style-name="p3" office:value-type="string">
            <text:p>m³</text:p>
          </table:table-cell>
          <table:table-cell table:style-name="p4" office:value-type="float" office:value="100.78">
            <text:p>€ 100,7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5.A15.010</text:p>
          </table:table-cell>
          <table:table-cell table:style-name="pSIN"/>
          <table:table-cell table:style-name="pSIN" office:value-type="string">
            <text:p>COMPATTATO PER OGNI METRO QUADRATO A SPESSORE DI CM 4</text:p>
            <text:p>(Per la sicurezza EURO 0,209)</text:p>
          </table:table-cell>
          <table:table-cell table:style-name="P_20_NOTE"/>
          <table:table-cell table:style-name="p3" office:value-type="string">
            <text:p>m²</text:p>
          </table:table-cell>
          <table:table-cell table:style-name="p4" office:value-type="float" office:value="4.19">
            <text:p>€ 4,1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5.A15.015</text:p>
          </table:table-cell>
          <table:table-cell table:style-name="pSIN"/>
          <table:table-cell table:style-name="pSIN" office:value-type="string">
            <text:p>COMPATTATO PER OGNI m². E PER SPESSORE DI CM. 5</text:p>
            <text:p>(Per la sicurezza EURO 0,247)</text:p>
          </table:table-cell>
          <table:table-cell table:style-name="P_20_NOTE"/>
          <table:table-cell table:style-name="p3" office:value-type="string">
            <text:p>m²</text:p>
          </table:table-cell>
          <table:table-cell table:style-name="p4" office:value-type="float" office:value="4.94">
            <text:p>€ 4,9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5.A15.020</text:p>
          </table:table-cell>
          <table:table-cell table:style-name="pSIN"/>
          <table:table-cell table:style-name="pSIN" office:value-type="string">
            <text:p>COMPATTATO PER OGNI m². E PER SPESSORE <text:s/>DI CM. 6</text:p>
            <text:p>(Per la sicurezza EURO 0,285)</text:p>
          </table:table-cell>
          <table:table-cell table:style-name="P_20_NOTE"/>
          <table:table-cell table:style-name="p3" office:value-type="string">
            <text:p>m²</text:p>
          </table:table-cell>
          <table:table-cell table:style-name="p4" office:value-type="float" office:value="5.69">
            <text:p>€ 5,6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15.A20</text:p>
          </table:table-cell>
          <table:table-cell table:style-name="pSIN"/>
          <table:table-cell table:style-name="pSIN" office:value-type="string">
            <text:p>CONGLOMERATO BITUMINOSO PER TAPPETO DI USURA. Tappeto di usura in conglomerato bituminoso come da norme tecniche compattato in ope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5.A20.005</text:p>
          </table:table-cell>
          <table:table-cell table:style-name="pSIN"/>
          <table:table-cell table:style-name="pSIN" office:value-type="string">
            <text:p>PER OGNI m³. DI TAPPETO COMPATTATO IN OPERA</text:p>
            <text:p>(Per la sicurezza EURO 6,21)</text:p>
          </table:table-cell>
          <table:table-cell table:style-name="P_20_NOTE"/>
          <table:table-cell table:style-name="p3" office:value-type="string">
            <text:p>m³</text:p>
          </table:table-cell>
          <table:table-cell table:style-name="p4" office:value-type="float" office:value="124.12">
            <text:p>€ 124,1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5.A20.010</text:p>
          </table:table-cell>
          <table:table-cell table:style-name="pSIN"/>
          <table:table-cell table:style-name="pSIN" office:value-type="string">
            <text:p>PER OGNI m². DI TAPPETO E PER UNO SPESSORE DI CM. 3</text:p>
            <text:p>(Per la sicurezza EURO 0,188)</text:p>
          </table:table-cell>
          <table:table-cell table:style-name="P_20_NOTE"/>
          <table:table-cell table:style-name="p3" office:value-type="string">
            <text:p>m²</text:p>
          </table:table-cell>
          <table:table-cell table:style-name="p4" office:value-type="float" office:value="3.77">
            <text:p>€ 3,7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5.A20.015</text:p>
          </table:table-cell>
          <table:table-cell table:style-name="pSIN"/>
          <table:table-cell table:style-name="pSIN" office:value-type="string">
            <text:p>PER OGNI m². DI TAPPETO E PER UNO SPESSORE DI CM. 4</text:p>
            <text:p>(Per la sicurezza EURO 0,278)</text:p>
          </table:table-cell>
          <table:table-cell table:style-name="P_20_NOTE"/>
          <table:table-cell table:style-name="p3" office:value-type="string">
            <text:p>m²</text:p>
          </table:table-cell>
          <table:table-cell table:style-name="p4" office:value-type="float" office:value="5.57">
            <text:p>€ 5,5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5.A25</text:p>
          </table:table-cell>
          <table:table-cell table:style-name="pSIN"/>
          <table:table-cell table:style-name="pSIN" office:value-type="string">
            <text:p>CONGLOMERATO BITUMINOSO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15.A25.005</text:p>
          </table:table-cell>
          <table:table-cell table:style-name="pSIN"/>
          <table:table-cell table:style-name="pSIN" office:value-type="string">
            <text:p>CONGLOMERATO BITUMINOSO PER RISAGOMATURA SCIOLTO. Conglomerato bituminoso per risagomatura come da enorme tecniche a pié d'opera sul mezzo di trasporto.</text:p>
            <text:p>(Per la sicurezza EURO 3,53)</text:p>
          </table:table-cell>
          <table:table-cell table:style-name="P_20_NOTE"/>
          <table:table-cell table:style-name="p3" office:value-type="string">
            <text:p>m³</text:p>
          </table:table-cell>
          <table:table-cell table:style-name="p4" office:value-type="float" office:value="70.54">
            <text:p>€ 70,5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5.A30</text:p>
          </table:table-cell>
          <table:table-cell table:style-name="pSIN"/>
          <table:table-cell table:style-name="pSIN" office:value-type="string">
            <text:p>STESA DI CONGLOMER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15.A30.005</text:p>
          </table:table-cell>
          <table:table-cell table:style-name="pSIN"/>
          <table:table-cell table:style-name="pSIN" office:value-type="string">
            <text:p>STESA DI CONGLOMERATO BITUMINOSO. Stesa di conglomerato bituminoso come da elenco.</text:p>
            <text:p>(Per la sicurezza EURO 0,067)</text:p>
          </table:table-cell>
          <table:table-cell table:style-name="P_20_NOTE"/>
          <table:table-cell table:style-name="p3" office:value-type="string">
            <text:p>m²</text:p>
          </table:table-cell>
          <table:table-cell table:style-name="p4" office:value-type="float" office:value="1.35">
            <text:p>€ 1,3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5.A35</text:p>
          </table:table-cell>
          <table:table-cell table:style-name="pSIN"/>
          <table:table-cell table:style-name="pSIN" office:value-type="string">
            <text:p>TRATTAMENTO SUPERFICIALE BITUMINOSO A FREDDO CON GRANIGLIE.. Come da norme tecniche, compreso ogni one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15.A35.005</text:p>
          </table:table-cell>
          <table:table-cell table:style-name="pSIN"/>
          <table:table-cell table:style-name="pSIN" office:value-type="string">
            <text:p>TRATTAMENTO SUPERFICIALE BITUMINOSO A FREDDO CON GRANIGLIE A PROVA L.A. &lt; 25.. Come da norme tecniche, compreso ogni onere</text:p>
            <text:p>(Per la sicurezza EURO 0,149)</text:p>
          </table:table-cell>
          <table:table-cell table:style-name="P_20_NOTE"/>
          <table:table-cell table:style-name="p3" office:value-type="string">
            <text:p>m²</text:p>
          </table:table-cell>
          <table:table-cell table:style-name="p4" office:value-type="float" office:value="2.97">
            <text:p>€ 2,9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15.A35.010</text:p>
          </table:table-cell>
          <table:table-cell table:style-name="pSIN"/>
          <table:table-cell table:style-name="pSIN" office:value-type="string">
            <text:p>TRATTAMENTO SUPERFICIALE BITUMINOSO A FREDDO CON GRANIGLIE A PROVA L.A. &lt; 18.. Come da norme tecniche, compreso ogni onere</text:p>
            <text:p>(Per la sicurezza EURO 0,179)</text:p>
          </table:table-cell>
          <table:table-cell table:style-name="P_20_NOTE"/>
          <table:table-cell table:style-name="p3" office:value-type="string">
            <text:p>m²</text:p>
          </table:table-cell>
          <table:table-cell table:style-name="p4" office:value-type="float" office:value="3.59">
            <text:p>€ 3,5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5.A40</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15.A40.005</text:p>
          </table:table-cell>
          <table:table-cell table:style-name="pSIN"/>
          <table:table-cell table:style-name="pSIN" office:value-type="string">
            <text:p>TRATTAMENTO SUPERFICIALE DI SECONDA APPLICAZIONE A CALDO CON GRANIGLIA DI 1^ CAT. Come da norme tecniche, compreso ogni onere</text:p>
            <text:p>(Per la sicurezza EURO 0,085)</text:p>
          </table:table-cell>
          <table:table-cell table:style-name="P_20_NOTE"/>
          <table:table-cell table:style-name="p3" office:value-type="string">
            <text:p>m²</text:p>
          </table:table-cell>
          <table:table-cell table:style-name="p4" office:value-type="float" office:value="1.71">
            <text:p>€ 1,7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5.A45</text:p>
          </table:table-cell>
          <table:table-cell table:style-name="pSIN"/>
          <table:table-cell table:style-name="pSIN" office:value-type="string">
            <text:p>PAVIMENTAZIONE DEI MARCIAPIED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25.A15.A45.005</text:p>
          </table:table-cell>
          <table:table-cell table:style-name="pSIN"/>
          <table:table-cell table:style-name="pSIN" office:value-type="string">
            <text:p>PAVIMENTAZIONE DEI MARCIAPIEDI CON ASFALTO COLATO. Pavimentazione da marciapiedi con asfalto colato dello spessore reso di 2,5 cm; miscela composta dal 45 % di aggregato fine calcareo, 46 % di graniglia dura della pezzatura 3-5 e 5-10 ed il 9 % di bitume puro.Percentuali espresse sul peso.</text:p>
            <text:p>(Per la sicurezza EURO 0,312)</text:p>
          </table:table-cell>
          <table:table-cell table:style-name="P_20_NOTE"/>
          <table:table-cell table:style-name="p3" office:value-type="string">
            <text:p>m²</text:p>
          </table:table-cell>
          <table:table-cell table:style-name="p4" office:value-type="float" office:value="6.25">
            <text:p>€ 6,2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5.A50</text:p>
          </table:table-cell>
          <table:table-cell table:style-name="pSIN"/>
          <table:table-cell table:style-name="pSIN" office:value-type="string">
            <text:p>FORNITURA E MISCELA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15.A50.005</text:p>
          </table:table-cell>
          <table:table-cell table:style-name="pSIN"/>
          <table:table-cell table:style-name="pSIN" office:value-type="string">
            <text:p>FORNITURA E MISCELAZIONE DI ATTIVANTE L'ADESIONE. per conglomerati bituminosi</text:p>
            <text:p>(Per la sicurezza EURO 0,195)</text:p>
          </table:table-cell>
          <table:table-cell table:style-name="P_20_NOTE"/>
          <table:table-cell table:style-name="p3" office:value-type="string">
            <text:p>Kg</text:p>
          </table:table-cell>
          <table:table-cell table:style-name="p4" office:value-type="float" office:value="3.9">
            <text:p>€ 3,9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8">
          <table:table-cell table:style-name="Prezzario"/>
          <table:table-cell table:style-name="piccolo"/>
          <table:table-cell table:style-name="pSIN" office:value-type="string">
            <text:p>25.A15.A55</text:p>
          </table:table-cell>
          <table:table-cell table:style-name="pSIN"/>
          <table:table-cell table:style-name="pSIN" office:value-type="string">
            <text:p>TRATTAMENTO SUPERFICIALE A FREDDO TIPO SLURRY - SEAL. Microtappeto a freddo tipo "slurry - seal" <text:s/>costituito <text:s/>da <text:s/>uno <text:s/>strato <text:s/>di <text:s/>malta bituminosa impermeabile irruvidita formata da <text:s/>inerti <text:s/>frantumati <text:s/>di <text:s/>cava <text:s/>con perdita "Los Angeles" (CNR.BU.34/73) sulle singole pezzature dal 16 al <text:s/>18 <text:s/>% <text:s/>e levigabilita' CLA &gt; 45 % sulla massima pezzatura che <text:s/>dovra' <text:s/>essere <text:s/>totalmente passante al n <text:s/>10 UNI; gli inerti saranno legati da emulsione bituminosa <text:s/>al <text:s/>60 % di bitume tipo "B" (ex 80-100) con elastomeri sintetici incorporati <text:s/>in <text:s/>acqua prima dell'emulsionamento ed inoltre addittivi chimici <text:s/>(dopes) <text:s/>per <text:s/>facilitare l'adesione tra bitume ed inerte. Il contenuto di bitume sara' compreso <text:s/>tra <text:s/>l'8 ed il 14 %. Il tappeto sara' realizzato <text:s/>con <text:s/>macchina <text:s/>impastatrice-stenditrice semovente in grado di eseguire in modo continuo le operazioni di confezionamento , stesa e rullatura. Il prezzo comprende l'energica pulizia della <text:s/>superfice <text:s/>da trattare con motosoffiatrici o lavaggio a pressione per <text:s/>allontanare <text:s/>detriti <text:s/>e polveri ed inoltre la saturazione della superfice <text:s/>del <text:s/>tappeto <text:s/>con <text:s/>sabbia <text:s/>di frantoio. <text:s/></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5.A55.005</text:p>
          </table:table-cell>
          <table:table-cell table:style-name="pSIN"/>
          <table:table-cell table:style-name="pSIN" office:value-type="string">
            <text:p>SPESSORE MM 4</text:p>
            <text:p>(Per la sicurezza EURO 0,084)</text:p>
          </table:table-cell>
          <table:table-cell table:style-name="P_20_NOTE"/>
          <table:table-cell table:style-name="p3" office:value-type="string">
            <text:p>m²</text:p>
          </table:table-cell>
          <table:table-cell table:style-name="p4" office:value-type="float" office:value="1.68">
            <text:p>€ 1,6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5.A55.010</text:p>
          </table:table-cell>
          <table:table-cell table:style-name="pSIN"/>
          <table:table-cell table:style-name="pSIN" office:value-type="string">
            <text:p>SPESSORE MM 6</text:p>
            <text:p>(Per la sicurezza EURO 0,108)</text:p>
          </table:table-cell>
          <table:table-cell table:style-name="P_20_NOTE"/>
          <table:table-cell table:style-name="p3" office:value-type="string">
            <text:p>m²</text:p>
          </table:table-cell>
          <table:table-cell table:style-name="p4" office:value-type="float" office:value="2.17">
            <text:p>€ 2,1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5.A60</text:p>
          </table:table-cell>
          <table:table-cell table:style-name="pSIN"/>
          <table:table-cell table:style-name="pSIN" office:value-type="string">
            <text:p>RIGENERAZIONE IN SI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25.A15.A60.005</text:p>
          </table:table-cell>
          <table:table-cell table:style-name="pSIN"/>
          <table:table-cell table:style-name="pSIN" office:value-type="string">
            <text:p>RIGENERAZIONE IN SITO DELLA PAVIMENTAZ. IN CONGLOM. BITUMINOSO. Rigenerazione in sito della pavimentazione in conglomerato bituminoso, eseguita con attrezzature composte da fresatrice da m 4.20, impianto drummixer <text:s/>da <text:s/>100 t/h massime, munito di abbattitore di fumi a norma di <text:s/>legge, <text:s/>vibrofinitrice <text:s/>e rullo. Con aggiunta di inerti di 2' categoria per correzione della curva <text:s/>granulometrica in misura non inferiore al 15% di bitume, additivi rigeneranti il vecchio bitume, compresa altresi' la freasatura della esistente <text:s/>pavimentazione <text:s/>ed ogni altro onere per dare il lavoro finito a perfetta regola d'arte.</text:p>
            <text:p>- Al metroquadrato e per ogni centimetro di spessore:</text:p>
            <text:p>(Per la sicurezza EURO 0,061)</text:p>
          </table:table-cell>
          <table:table-cell table:style-name="P_20_NOTE"/>
          <table:table-cell table:style-name="p3" office:value-type="string">
            <text:p>m²</text:p>
          </table:table-cell>
          <table:table-cell table:style-name="p4" office:value-type="float" office:value="1.22">
            <text:p>€ 1,2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5.A65</text:p>
          </table:table-cell>
          <table:table-cell table:style-name="pSIN"/>
          <table:table-cell table:style-name="pSIN" office:value-type="string">
            <text:p>FRESATURA DI PAVIMENTAZION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25.A15.A65.005</text:p>
          </table:table-cell>
          <table:table-cell table:style-name="pSIN"/>
          <table:table-cell table:style-name="pSIN" office:value-type="string">
            <text:p>FRESATURA DI PAVIMENTAZIONI IN CONGLOMERATO BITUMINOSO. Fresatura a freddo di strati di pavimentazione in <text:s/>conglomerato <text:s/>bituminoso <text:s/>mediante particolare macchina fresatrice da 750 hp, per spessori di pavimentazione compresi fra 5 e 15 cm. e larghezza di m 4.20, compreso la rimozione <text:s/>parziale del materiale fresato, il trasporto a discarica e quanto altro occorra per avere il lavoro compiuto.</text:p>
            <text:p>Si considera una produzione oraria di 70 m per una larghezza di <text:s/>fresatura <text:s/>di m 4.20 e una profondita' di 10 cm. pari a:</text:p>
            <text:p>m/h 70.00 x m 4.20 x cm. 10 = m²/h 2.940, valutando anche la necessita' <text:s/>dell'eecuzione di una prefresatura.</text:p>
            <text:p>- Per ogni metro quadrato di fresatura e per ogni cm di spessore</text:p>
            <text:p>(Per la sicurezza EURO 0,013)</text:p>
          </table:table-cell>
          <table:table-cell table:style-name="P_20_NOTE"/>
          <table:table-cell table:style-name="p3" office:value-type="string">
            <text:p>m²</text:p>
          </table:table-cell>
          <table:table-cell table:style-name="p4" office:value-type="float" office:value="0.27">
            <text:p>€ 0,2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7">
          <table:table-cell table:style-name="Prezzario"/>
          <table:table-cell table:style-name="piccolo"/>
          <table:table-cell table:style-name="pSIN" office:value-type="string">
            <text:p>25.A15.A70</text:p>
          </table:table-cell>
          <table:table-cell table:style-name="pSIN"/>
          <table:table-cell table:style-name="pSIN" office:value-type="string">
            <text:p>TAPPETO DI USURA IN CONGLOMERATO DRENANTE SPESS. MEDIO MM 50. Conglomerato bituminoso di tipo drenante <text:s/>per strati di usura costituito da <text:s/>una miscela di pietrischetti frantumati di <text:s/>1' <text:s/>Cat. <text:s text:c="2"/>(coeff.levigabilita'CLA&gt;0.44; perdita Los Angeles-CNR.BU.34/73 &lt; 20 %); sabbie granite (equivalente in <text:s/>sabbia sulla miscela CNR.BU.27/72 &gt; 70) e bitume di tipo "E"od"F" in quantita' tra il 5 ed il 6 % del peso degli aggregati. Il conglomerato potra' disporsi <text:s/>lungo <text:s/>fusi differenziati con passante totale dal crivello 20 al 10 a seconda <text:s/>delle <text:s/>caratteristiche di drenabilita' desiderate, secondo le prescrizioni <text:s/>di <text:s/>contratto <text:s/>e della D.L. Di massima il fuso ad eccellente drenaggio avra' percentuale di vuoti dal 16 al 18 %, mentre gli altri fusi dal 14 al 16 <text:s/>%. <text:s/>La <text:s/>stabilita' <text:s/>Marshall (prova CNR.BU 30/73) sara' non inferiore a 500 kg per il conglomerato a <text:s/>massima permeabilita' e 600 per quelli a maggiore resistenza. Il valore della <text:s/>rigidezza Marshall (rapporto tra la stabilita' in kg e lo scorrimento in mm) dovra' essere &gt; 200 per il fuso a massima permeabilita' e 250 per gli altri. La <text:s/>resistenza <text:s/>a trazione indiretta dovra' essere compresa tra 0,7 a 1,1 N/mmq a 10 'C e tra 0,12 e 0,2 N/mmq a 40 'C; il coefficiente di trazione indiretta sara' corrispondentemente &gt; 55 e &gt; 12 N/mmq.</text:p>
            <text:p>La stesa in opera avra' le stesse norme <text:s/>dei <text:s/>conglomerati <text:s/>tradizionali, <text:s/>salvo temperatura di costipamento che sara' compresa tra 140 e 150 'C. A compattamento effettuato la capacita' drenante, controllata con permeametro a colonna <text:s/>d'acqua da 250 mm su area di 154 cmq e spessore di pavimentazione tra 4 e 5 <text:s/>cm, <text:s/>dovra' essere maggiore di 12 dmc/min per il fuso a massima capacita' drenante ed 8 <text:s/>dmc per gli altri.</text:p>
            <text:p>Il prezzo comprende la mano d'attacco con stesa <text:s/>di <text:s/>bitumi <text:s/>tipi <text:s/>"C","C1","D", "H1" in quantita' compresa tra 0,6 e 2 kg/mq e spargimento di strato <text:s/>di <text:s/>sabbia prebitumata. Sono inoltre compresi gli oneri di esecuzione previa stesa di <text:s/>tappeto sottile di impermeabilizzazione e risagomatura <text:s/>nonche' <text:s/>ogni <text:s/>altro <text:s/>onere previsto per 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5.A70.005</text:p>
          </table:table-cell>
          <table:table-cell table:style-name="pSIN"/>
          <table:table-cell table:style-name="pSIN" office:value-type="string">
            <text:p>A MASSIMO POTERE DRENANTE CON BITUMI <text:s/>AL 2 % LDPE + 6 % SBS-R</text:p>
            <text:p>(Per la sicurezza EURO 0,564)</text:p>
          </table:table-cell>
          <table:table-cell table:style-name="P_20_NOTE"/>
          <table:table-cell table:style-name="p3" office:value-type="string">
            <text:p>m²</text:p>
          </table:table-cell>
          <table:table-cell table:style-name="p4" office:value-type="float" office:value="11.29">
            <text:p>€ 11,2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5.A70.010</text:p>
          </table:table-cell>
          <table:table-cell table:style-name="pSIN"/>
          <table:table-cell table:style-name="pSIN" office:value-type="string">
            <text:p>A MEDIO POTERE DRENANTE CON BITUMI AL 2 % SBS-R E 6 % PEC</text:p>
            <text:p>(Per la sicurezza EURO 0,462)</text:p>
          </table:table-cell>
          <table:table-cell table:style-name="P_20_NOTE"/>
          <table:table-cell table:style-name="p3" office:value-type="string">
            <text:p>m²</text:p>
          </table:table-cell>
          <table:table-cell table:style-name="p4" office:value-type="float" office:value="9.25">
            <text:p>€ 9,2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5.A75</text:p>
          </table:table-cell>
          <table:table-cell table:style-name="pSIN"/>
          <table:table-cell table:style-name="pSIN" office:value-type="string">
            <text:p>TAPPETO DI USU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41">
          <table:table-cell table:style-name="Prezzario"/>
          <table:table-cell table:style-name="piccolo"/>
          <table:table-cell table:style-name="pSIN" office:value-type="string">
            <text:p>25.A15.A75.005</text:p>
          </table:table-cell>
          <table:table-cell table:style-name="pSIN"/>
          <table:table-cell table:style-name="pSIN" office:value-type="string">
            <text:p>TAPPETO DI USURA TIPO ANTI - SKID. Conglomerato bituminoso per tappeto di usura del tipo anti-skid SPLIT - MASTIX ottenuto con:</text:p>
            <text:p>TAPPETO DI USURA TIPO ANTI-SKIDConglomerato bituminoso per tappeto di usura del tipo anti-skid SPLIT-MASTIX ottenuto con:- graniglia e pietrischetti appartenenti alla 1' categoria delle <text:s/>norme <text:s/>C.N.R., del tipo basaltico o granitico, con perdita <text:s/>in <text:s/>peso <text:s/>alla <text:s/>prova <text:s/>Los <text:s/>Angeles inferiore al 20% e rispondenti alla granulometria- passante al 3/4 trattenuto al 1/2 100%- passante al 1/2 trattenuto al 1/4 30-60%- passante al 4 trattenuto al 10 20-25%- passante al 80 trattenuto al 200 6-8%- addensante costituito da microfibrette di varia natura quali- farina fossile- cellulosa o minerali- artificiali di vetro o gommacaratterizzati dall' avere una elevatissima <text:s/>superficie <text:s/>specifica, <text:s/>in <text:s/>ragione variabile dallo 0.3% al 1.5% del peso degli aggregati;- legante costituito da bitume modificato con <text:s/>styrene-butadiene-styrene <text:s/>avente le seguenti caratteristiche:- Penetrazione a 25'C <text:s text:c="2"/>50-70 dmm- Punto di rammollimento 70-80 'C- Punto di rottura FRAAS &lt;= 15 'C- Viscosita dinamica a 160'C 0.5-2 Paxsin ragione del 6.5-7.5% in peso degli aggregati;miscalati ed addensati con idonee macchine in modo <text:s/>da <text:s/>ottenere <text:s/>una <text:s/>stabilita MARSHALL minima di 750 kg ed una percentuale di vuoti compresa tra il 2% <text:s/>ed <text:s/>il 4% in volume;compresa la preparazione del piano di posa ma esclusa la <text:s/>fornitura <text:s/>e <text:s/>posa <text:s/>in opera della mano di attacco con bitume modificato, compreso atresi ogni <text:s/>lavorazione ed onere per dare il lavoro compiuto a perfetta regola d'arte;di spessore medio finito di cm. 3</text:p>
            <text:p>(Per la sicurezza EURO 0,387)</text:p>
            <text:p><text:s/></text:p>
          </table:table-cell>
          <table:table-cell table:style-name="P_20_NOTE"/>
          <table:table-cell table:style-name="p3" office:value-type="string">
            <text:p>m²</text:p>
          </table:table-cell>
          <table:table-cell table:style-name="p4" office:value-type="float" office:value="7.74">
            <text:p>€ 7,7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5.A80</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15.A80.005</text:p>
          </table:table-cell>
          <table:table-cell table:style-name="pSIN"/>
          <table:table-cell table:style-name="pSIN" office:value-type="string">
            <text:p>FORN. E POSA IN OPERA DI MANO DI ATTACCO PER TAPPETO DI USURA. Mano di attacco in bitume modificato per tappeto di <text:s/>usura <text:s/>del <text:s/>tipo <text:s/>anti-skid SPLIT - MASTIX in ragione di 1.5 kg/m² </text:p>
            <text:p>(Per la sicurezza <text:s/>Euro 0,07</text:p>
          </table:table-cell>
          <table:table-cell table:style-name="P_20_NOTE"/>
          <table:table-cell table:style-name="p3" office:value-type="string">
            <text:p>m²</text:p>
          </table:table-cell>
          <table:table-cell table:style-name="p4" office:value-type="float" office:value="1.4">
            <text:p>€ 1,4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5.A85</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25.A15.A85.005</text:p>
          </table:table-cell>
          <table:table-cell table:style-name="pSIN"/>
          <table:table-cell table:style-name="pSIN" office:value-type="string">
            <text:p>FORNITURA E POSA DI CUBETTO PRODOTTO E CONTROLLATO SECONDO NORME UNI. Fornitura di cubetto a spacco prodotto e controllato secondo le norme UNI 9065.</text:p>
            <text:p>Il composto cementizio vibrocompresso avrà dmensioni medie di cm 10/10 circa e spessore cm 7/8 e sarà riquadrato con almeno una faccia ruvida e granulare antiscrucciolo.</text:p>
            <text:p>Il colore base avrà gamma cromatica di tonalità variabile (dall'intenso al tenue), analoga a quella delle pietre naturali.</text:p>
            <text:p>(Per la sicurezza EURO 0,238)</text:p>
          </table:table-cell>
          <table:table-cell table:style-name="P_20_NOTE"/>
          <table:table-cell table:style-name="p3" office:value-type="string">
            <text:p>m²</text:p>
          </table:table-cell>
          <table:table-cell table:style-name="p4" office:value-type="float" office:value="41.31">
            <text:p>€ 41,3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42">
          <table:table-cell table:style-name="Prezzario"/>
          <table:table-cell table:style-name="piccolo"/>
          <table:table-cell table:style-name="pSIN" table:number-columns-repeated="2"/>
          <table:table-cell table:style-name="pSIN" office:value-type="string">
            <text:p>OPERE DI COMPLETAMENTO DRENAGGI , BONIFICHE E CONSOLIDAMEN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25.A16.A00</text:p>
          </table:table-cell>
          <table:table-cell table:style-name="pSIN"/>
          <table:table-cell table:style-name="pSIN" office:value-type="string">
            <text:p>FORNITURA E STESA DI TELI DI GEOTESSILE ANTICONTAMINANTE. Stesa su qualunque superfice, anche con battente d'acqua non superiore a <text:s/>50 <text:s/>cm ed anche su superfici inclinate e scarpe o superfici <text:s/>verticali <text:s/>ad <text:s/>esempio <text:s/>di trinche di drenaggio, di strato anticontaminante di polipropilene o poliestere (come da Norme Tecniche di capitolato), con <text:s/>le <text:s/>resistenze <text:s/>a <text:s/>trazione <text:s/>fissate, <text:s/>compreso <text:s/>l'onere di rimbocco su eventuale strato, anche drenante, superiore ed ogni altra <text:s/>fornitura o magistero per la stesa e copertura.</text:p>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16.A00.005</text:p>
          </table:table-cell>
          <table:table-cell table:style-name="pSIN"/>
          <table:table-cell table:style-name="pSIN" office:value-type="string">
            <text:p>LEGGERO a filo continuo - PESO PER m² SUP. A 200 GRAMMI E RESIST.&gt; 300 N/5CM</text:p>
            <text:p>(Per la sicurezza EURO 0,161)</text:p>
          </table:table-cell>
          <table:table-cell table:style-name="P_20_NOTE"/>
          <table:table-cell table:style-name="p3" office:value-type="string">
            <text:p>m²</text:p>
          </table:table-cell>
          <table:table-cell table:style-name="p4" office:value-type="float" office:value="3.21">
            <text:p>€ 3,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16.A00.010</text:p>
          </table:table-cell>
          <table:table-cell table:style-name="pSIN"/>
          <table:table-cell table:style-name="pSIN" office:value-type="string">
            <text:p>PESANTE a filo continuo - PESO PER m² SUP.500 G E RESIST. SUP 500 N/ 5 CM. Fornitura e stesa di teli di geotessile pesante, anche per rivestimento <text:s/>pali <text:s/>a grande diametro.</text:p>
            <text:p>(Per la sicurezza EURO 0,211)</text:p>
          </table:table-cell>
          <table:table-cell table:style-name="P_20_NOTE"/>
          <table:table-cell table:style-name="p3" office:value-type="string">
            <text:p>m²</text:p>
          </table:table-cell>
          <table:table-cell table:style-name="p4" office:value-type="float" office:value="4.22">
            <text:p>€ 4,2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16.A00.015</text:p>
          </table:table-cell>
          <table:table-cell table:style-name="pSIN"/>
          <table:table-cell table:style-name="pSIN" office:value-type="string">
            <text:p>LEGGERO a fiocco - PESO PER m² SUP. A 200 GRAMMI E RESIST.&gt; 300 N/5CM</text:p>
            <text:p>(Per la sicurezza EURO 0,129)</text:p>
          </table:table-cell>
          <table:table-cell table:style-name="P_20_NOTE"/>
          <table:table-cell table:style-name="p3" office:value-type="string">
            <text:p>m²</text:p>
          </table:table-cell>
          <table:table-cell table:style-name="p4" office:value-type="float" office:value="2.92">
            <text:p>€ 2,9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16.A00.020</text:p>
          </table:table-cell>
          <table:table-cell table:style-name="pSIN"/>
          <table:table-cell table:style-name="pSIN" office:value-type="string">
            <text:p>PESANTE a fiocco - PESO PER m² SUP.500 G E RESIST. SUP 500 N/ 5 CM. Fornitura e stesa di teli di geotessile pesante, anche per rivestimento <text:s/>pali <text:s/>a grande diametro.</text:p>
            <text:p>(Per la sicurezza EURO 0,167)</text:p>
          </table:table-cell>
          <table:table-cell table:style-name="P_20_NOTE"/>
          <table:table-cell table:style-name="p3" office:value-type="string">
            <text:p>m²</text:p>
          </table:table-cell>
          <table:table-cell table:style-name="p4" office:value-type="float" office:value="3.77">
            <text:p>€ 3,7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6.A05</text:p>
          </table:table-cell>
          <table:table-cell table:style-name="pSIN"/>
          <table:table-cell table:style-name="pSIN" office:value-type="string">
            <text:p>RETE DI RINFORZ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0">
          <table:table-cell table:style-name="Prezzario"/>
          <table:table-cell table:style-name="piccolo"/>
          <table:table-cell table:style-name="pSIN" office:value-type="string">
            <text:p>25.A16.A05.005</text:p>
          </table:table-cell>
          <table:table-cell table:style-name="pSIN"/>
          <table:table-cell table:style-name="pSIN" office:value-type="string">
            <text:p>RETE DI RINFORZO DI RILEVATI IN ACCIAIO PLASTIFICATO. Rinforzo di terreni in rilevato, con <text:s/>elementi <text:s/>di <text:s/>rete <text:s/>zincata <text:s/>e <text:s/>plasticata comprese barrette e geosintetico, <text:s/>disposti <text:s/>in <text:s/>orizzontale <text:s/>nel <text:s/>terreno, <text:s/>con risvolti sulla scarpata esterna e di collegamento <text:s/>all'elemento <text:s/>superiore. <text:s text:c="2"/>Il prezzo comprende la fornitura e la posa del grigliato costituito da pannelli <text:s/>di dimensioni non inferiori a cm 400*200*60, eseguiti in filo <text:s/>d'acciaio <text:s/>del <text:s/>diametro di almeno 2 mm, plasticato, di peso complessivo non inferiore a kg <text:s/>1.0 <text:s/>/ m², nonche' del geosintetico di interfaccia di rivestimento esterno di <text:s/>sviluppo pari a tre volte la faccia esterna dell'elemento.</text:p>
            <text:p>Al m² di superficie misurata sulla sua faccia esterna a lavoro finito, <text:s/>comprese le sovrapposizioni di almeno cm 15 <text:s/>alla <text:s/>giunzione <text:s/>dei <text:s/>pannelli; <text:s/>escluso <text:s/>il riempimento.</text:p>
            <text:p>(Per la sicurezza EURO 7,65)</text:p>
          </table:table-cell>
          <table:table-cell table:style-name="P_20_NOTE"/>
          <table:table-cell table:style-name="p3" office:value-type="string">
            <text:p>m²</text:p>
          </table:table-cell>
          <table:table-cell table:style-name="p4" office:value-type="float" office:value="153.34">
            <text:p>€ 153,3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6.A10</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25.A16.A10.005</text:p>
          </table:table-cell>
          <table:table-cell table:style-name="pSIN"/>
          <table:table-cell table:style-name="pSIN" office:value-type="string">
            <text:p>GABBIONI METALLICI DOPPIA ZINCATURA E DOPPIA TORSIONE IN OPERA. Fornitura e posa in opera di gabbionate in rete come <text:s/>da <text:s/>elenco <text:s/>(pg <text:s/>70/1990). In particolare la dimensione orientativa sara' di cm 100 x 200 x h 100; il <text:s/>filo avra' d. <text:s/>3,0 mm con maglia cm 10*8; il peso della rete sara' di kg 9,8 / m³ <text:s/>di gabbione montato.</text:p>
            <text:p>(Per la sicurezza EURO 0,283)</text:p>
          </table:table-cell>
          <table:table-cell table:style-name="P_20_NOTE"/>
          <table:table-cell table:style-name="p3" office:value-type="string">
            <text:p>Kg</text:p>
          </table:table-cell>
          <table:table-cell table:style-name="p4" office:value-type="float" office:value="5.66">
            <text:p>€ 5,6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16.A10.010</text:p>
          </table:table-cell>
          <table:table-cell table:style-name="pSIN"/>
          <table:table-cell table:style-name="pSIN" office:value-type="string">
            <text:p>MATERASSI METALLICI TIPO RENO O SIM. IN OPERA SENZA RIEMPIMENTO. Fornitura e posa in opera, pronte per il riempimento in pietrame, di <text:s/>mantellate in rete metallica a doppia torsione e forte zincatura (150 micr), con filo d. mm 2,2, maglia di dimensione orientativa 6x8 cm, dimensioni minime <text:s/>cm <text:s/>300*200*h23 ovvero con tasche 100*200*23 (peso della rete kg 3,5/m²); e' compreso nel <text:s/>prezzo ogni onere di montaggio e legamento dei materassi, solo escluso il <text:s/>riempimento.</text:p>
            <text:p>(Per la sicurezza EURO 0,297)</text:p>
          </table:table-cell>
          <table:table-cell table:style-name="P_20_NOTE"/>
          <table:table-cell table:style-name="p3" office:value-type="string">
            <text:p>Kg</text:p>
          </table:table-cell>
          <table:table-cell table:style-name="p4" office:value-type="float" office:value="5.93">
            <text:p>€ 5,9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25.A16.A10.015</text:p>
          </table:table-cell>
          <table:table-cell table:style-name="pSIN"/>
          <table:table-cell table:style-name="pSIN" office:value-type="string">
            <text:p>RIEMPIMENTO GABBIONI O MATERASSI METALLICI CON PIETRAME O CIOTOLI. Riempimento di gabbioni metallici o materassi in rete metallica, con pietrame <text:s/>o ciottoli duri di dimensione idonea ed uniforme, da due a quattro volte superiore alle maglie della rete, pietrame proveniente da cave di <text:s/>prestito, <text:s/>compreso <text:s/>il trasporto dalla cava; il pietrame sara' assestato, anche a macchina ma <text:s/>in <text:s/>modo da consentire un riempimento uniforme ed omogeneo del pietrame <text:s/>stesso, <text:s/>ed <text:s/>assicurare cosi' un riempimento dei gabbioni costante nel tempo, senza fuoriuscita di materiale; e' compresa ogni prestazione necessaria per la creazione <text:s/>di <text:s/>facce piane ed ogni altra prestazione od onere.</text:p>
            <text:p>(vedi E.P. <text:s/>pg 70/90)</text:p>
            <text:p>(Per la sicurezza EURO 1,90)</text:p>
          </table:table-cell>
          <table:table-cell table:style-name="P_20_NOTE"/>
          <table:table-cell table:style-name="p3" office:value-type="string">
            <text:p>m³</text:p>
          </table:table-cell>
          <table:table-cell table:style-name="p4" office:value-type="float" office:value="44.08">
            <text:p>€ 44,0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4">
          <table:table-cell table:style-name="Prezzario"/>
          <table:table-cell table:style-name="piccolo"/>
          <table:table-cell table:style-name="pSIN" office:value-type="string">
            <text:p>25.A16.A10.020</text:p>
          </table:table-cell>
          <table:table-cell table:style-name="pSIN"/>
          <table:table-cell table:style-name="pSIN" office:value-type="string">
            <text:p>SOVRAPPR. RIEMPIMENTO GABBIONI PER FACCIA VISTA A OPERA INCERTA. Sovrapprezzo al riempimento di gabbioni o materassi in rete metallica per faccia vista ad opera incerta ottenuta con sistemazione a <text:s/>mano <text:s/>di <text:s/>pietrame <text:s/>tagliato ed assestato, previa idonea rinzeppatura, <text:s/>compreso <text:s/>ogni <text:s/>onere <text:s/>di <text:s/>cernita <text:s/>e taglio del pietrame, ed ogni altro onere per <text:s/>dare <text:s/>l'opera <text:s/>compiuta <text:s/>a <text:s/>regola d'arte.</text:p>
            <text:p>(Per la sicurezza EURO 1,44)</text:p>
          </table:table-cell>
          <table:table-cell table:style-name="P_20_NOTE"/>
          <table:table-cell table:style-name="p3" office:value-type="string">
            <text:p>m²</text:p>
          </table:table-cell>
          <table:table-cell table:style-name="p4" office:value-type="float" office:value="28.7">
            <text:p>€ 28,7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6.A15</text:p>
          </table:table-cell>
          <table:table-cell table:style-name="pSIN"/>
          <table:table-cell table:style-name="pSIN" office:value-type="string">
            <text:p>GABBIONI PLASTIFICATI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25.A16.A15.005</text:p>
          </table:table-cell>
          <table:table-cell table:style-name="pSIN"/>
          <table:table-cell table:style-name="pSIN" office:value-type="string">
            <text:p>GABBIONI PLASTIFICATI CON TELO E RETE PER RINFORZO DI TERRE. Fornitura e posa in opera di gabbioni metallici a forte zincatura <text:s/>e <text:s/>plasticati muniti di telo di rete a rinforzo di rilevato strutturale <text:s/>da <text:s/>sostenere, <text:s/>delle dimensioni dell'elemento completo di cm 400x200x100. Rete a doppia torsione 8x10 filo zincato e plasticato di diam. interno mm 2,70 ed esterno mm 3,70, <text:s/>comprese barrette metalliche zincate e plasticate del diam. interno mm <text:s/>3,40 <text:s/>ed <text:s/>esterno 4,40 inserite a cerniera in corrispondenza degli spigoli esterni della struttura ed il geosintetico, escluso riempimento.</text:p>
            <text:p>A m² di superficie di gabbione misurata sulla sua faccia esterna.</text:p>
            <text:p>(Per la sicurezza EURO 7,68)</text:p>
          </table:table-cell>
          <table:table-cell table:style-name="P_20_NOTE"/>
          <table:table-cell table:style-name="p3" office:value-type="string">
            <text:p>m²</text:p>
          </table:table-cell>
          <table:table-cell table:style-name="p4" office:value-type="float" office:value="159.22">
            <text:p>€ 159,2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6.A20</text:p>
          </table:table-cell>
          <table:table-cell table:style-name="pSIN"/>
          <table:table-cell table:style-name="pSIN" office:value-type="string">
            <text:p>GEOGRIGLIA IN POLIPROPILE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25.A16.A20.005</text:p>
          </table:table-cell>
          <table:table-cell table:style-name="pSIN"/>
          <table:table-cell table:style-name="pSIN" office:value-type="string">
            <text:p>GEOGRIGLIA IN POLIPROPILENE PER CONTENIMENTO STRATI DI RILEVATO. Geogriglia in polipropilene per il contenimento ed armatura di rilevati, <text:s/>costituto da pannelli o rotoli che, distesi, si dispongano a struttura piana <text:s/>monolitica con resistenza a trazione di 14 kN/m in direzione longitudinale e <text:s/>18 <text:s/>kN/m in quella trasversale, avente peso non inferiore a 200 g/m², data <text:s/>in <text:s/>opera <text:s/>su qualunque superfice, anche con battente d'acqua di altezza non <text:s/>superiore <text:s/>a <text:s/>50 cm, stesa sullo strato di posa del terreno da rinforzare, <text:s/>compresa <text:s/>la <text:s/>sovrapposizione dei pannelli o rotoli per una fascia di almeno 30 cm, <text:s/>ed <text:s/>ogni <text:s/>altro onere.</text:p>
            <text:p>(Per la sicurezza EURO 0,41)</text:p>
          </table:table-cell>
          <table:table-cell table:style-name="P_20_NOTE"/>
          <table:table-cell table:style-name="p3" office:value-type="string">
            <text:p>m²</text:p>
          </table:table-cell>
          <table:table-cell table:style-name="p4" office:value-type="float" office:value="8.2">
            <text:p>€ 8,2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6.A25</text:p>
          </table:table-cell>
          <table:table-cell table:style-name="pSIN"/>
          <table:table-cell table:style-name="pSIN" office:value-type="string">
            <text:p>GEOCOMPOSITO IN GEOGRIGLI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0">
          <table:table-cell table:style-name="Prezzario"/>
          <table:table-cell table:style-name="piccolo"/>
          <table:table-cell table:style-name="pSIN" office:value-type="string">
            <text:p>25.A16.A25.005</text:p>
          </table:table-cell>
          <table:table-cell table:style-name="pSIN"/>
          <table:table-cell table:style-name="pSIN" office:value-type="string">
            <text:p>GEOCOMPOSITO IN GEOGRIGLIA E DOPPIO GEOTESSILE PESO &gt; G/m² 500. Fornitura e posa in opera di geostuoia composta da <text:s/>georete <text:s/>in <text:s/>polietilene <text:s/>ad alta densita' contenuta tra due teli <text:s/>di <text:s/>geotessile <text:s/>leggero, <text:s/>accoppiati <text:s/>alla georete per termosaldatura; la geostuoia avra' elevata capacita' drenante per la realizzazione di un sistema filtro-dreno-protezione del <text:s/>rilevato <text:s/>di <text:s/>peso <text:s/>non inferiore a 500 grammi/m² e spessore non inferiore a <text:s/>mm <text:s/>3,5; <text:s/>data <text:s/>in <text:s/>opera, comprese sovrapposizioni ai bordi del telo o del pannello per almeno <text:s/>25 <text:s/>cm <text:s/>ed ogni altro onere e magistero.</text:p>
            <text:p>(Per la sicurezza EURO 0,585)</text:p>
          </table:table-cell>
          <table:table-cell table:style-name="P_20_NOTE"/>
          <table:table-cell table:style-name="p3" office:value-type="string">
            <text:p>m²</text:p>
          </table:table-cell>
          <table:table-cell table:style-name="p4" office:value-type="float" office:value="11.71">
            <text:p>€ 11,7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6.A30</text:p>
          </table:table-cell>
          <table:table-cell table:style-name="pSIN"/>
          <table:table-cell table:style-name="pSIN" office:value-type="string">
            <text:p>GRIGLIATO IN ELEMEN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0">
          <table:table-cell table:style-name="Prezzario"/>
          <table:table-cell table:style-name="piccolo"/>
          <table:table-cell table:style-name="pSIN" office:value-type="string">
            <text:p>25.A16.A30.005</text:p>
          </table:table-cell>
          <table:table-cell table:style-name="pSIN"/>
          <table:table-cell table:style-name="pSIN" office:value-type="string">
            <text:p>GRIGLIATO IN ELEMENTI DI CEMENTO VIBRATO PER COPERTURA SCARPATE. Grigliato in elementi di cemento vibrato ad alta <text:s/>resistenza, <text:s/>di <text:s/>spessore <text:s/>nen inferiore a cm 23, disegnati in modo da mostrare spazi passanti in quantita' non inferiore a 2/3 della superfice complessiva dell'elemento, della superfice <text:s/>dell'elemento, con bordi che consentano l'incastro reciproco degli elementi stessi, dati in opera su fondo, anche in scarpata, previa stesa di uno strato di <text:s/>sabbia di conguaglio, compreso l'onere di assestamento a mano e riempimento con terreno vegetale seminato ed ogni altro onere.</text:p>
            <text:p>(Per la sicurezza EURO 0,865)</text:p>
          </table:table-cell>
          <table:table-cell table:style-name="P_20_NOTE"/>
          <table:table-cell table:style-name="p3" office:value-type="string">
            <text:p>m²</text:p>
          </table:table-cell>
          <table:table-cell table:style-name="p4" office:value-type="float" office:value="17.3">
            <text:p>€ 17,3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6.A35</text:p>
          </table:table-cell>
          <table:table-cell table:style-name="pSIN"/>
          <table:table-cell table:style-name="pSIN" office:value-type="string">
            <text:p>RIVESTIMENTO SCARP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25.A16.A35.005</text:p>
          </table:table-cell>
          <table:table-cell table:style-name="pSIN"/>
          <table:table-cell table:style-name="pSIN" office:value-type="string">
            <text:p>RIVESTIMENTO SCARPE A GRIGLIATO IN NON TESSUTO INTERRATO. Rivestimento delle scarpate in trincea con grigliato semirigido in <text:s/>tessuto <text:s/>non tessuto (ad es. tipo Armater o Interchimica) del peso di almeno 500 g/m², <text:s/>ricoperto con cm. 20 di terreno vegetale seminato e posato <text:s/>su <text:s/>superfice <text:s/>regolare, previa eventuale stesa di sabbia di conguaglio e regolarizzazione; il <text:s/>grigliato sara' ancorato al terreno di scarpata con pioli di quantita' <text:s/>e <text:s/>lunghezza <text:s/>sufficiente per assicurare la stabilita' del grigliato stesso ed in ogni <text:s/>caso <text:s/>con almeno n <text:s/>5 pioli di lunghezza di cm 50 per m² di effettiva scarpa; compresa <text:s/>la fornitura del terreno vegetale ed ogni altro onere di trasporto e posa.</text:p>
            <text:p>(Per la sicurezza EURO 0,81)</text:p>
          </table:table-cell>
          <table:table-cell table:style-name="P_20_NOTE"/>
          <table:table-cell table:style-name="p3" office:value-type="string">
            <text:p>m²</text:p>
          </table:table-cell>
          <table:table-cell table:style-name="p4" office:value-type="float" office:value="16.19">
            <text:p>€ 16,1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6.A40</text:p>
          </table:table-cell>
          <table:table-cell table:style-name="pSIN"/>
          <table:table-cell table:style-name="pSIN" office:value-type="string">
            <text:p>GEOSTUOIA CON STR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25.A16.A40.005</text:p>
          </table:table-cell>
          <table:table-cell table:style-name="pSIN"/>
          <table:table-cell table:style-name="pSIN" office:value-type="string">
            <text:p>GEOSTUOIA CON STRATO DI PAGLIA TRAPUNTATA E SEMINATA PER SCARPE. Geostuoia biodegradabile costituita da uno strato di paglia trattato con concime e seminato, trapuntato con filo naturale, data in opera previa <text:s/>regolarizzazione della scarpata da trattare eventualmente con concimi o <text:s/>calce, <text:s/>ed <text:s/>in <text:s/>modo <text:s/>da assicurare un buon contatto tra la stuoia ed il terreno, fissata <text:s/>con <text:s/>picchetti in legno ogni 2/4 m per ogni fascia e da altri intermedi in <text:s/>filo <text:s/>metallico <text:s/>da piegare ad U in numero di 2 per m², compreso l'onere della sovrapposizione delle fascie adiacenti per 5 cm, l'interrimento dei bordi <text:s/>esterni <text:s/>e <text:s/>l'annaffiamento per almeno 2 mesi dalla posa ed ogni altro onere per assicurare <text:s/>l'attecchimento del prodotto.</text:p>
            <text:p>(Per la sicurezza EURO 0,076)</text:p>
          </table:table-cell>
          <table:table-cell table:style-name="P_20_NOTE"/>
          <table:table-cell table:style-name="p3" office:value-type="string">
            <text:p>m²</text:p>
          </table:table-cell>
          <table:table-cell table:style-name="p4" office:value-type="float" office:value="13.17">
            <text:p>€ 13,1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6.A45</text:p>
          </table:table-cell>
          <table:table-cell table:style-name="pSIN"/>
          <table:table-cell table:style-name="pSIN" office:value-type="string">
            <text:p>CONGLOMERATO CEMENTIZI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25.A16.A45.005</text:p>
          </table:table-cell>
          <table:table-cell table:style-name="pSIN"/>
          <table:table-cell table:style-name="pSIN" office:value-type="string">
            <text:p>CONGLOMERATO CEMENTIZIO PER RIVESTIMENTO CUNETTE E FOSSI DI GUARDIA. Strati di conglomerato cementizio per rivestimento cunette con resistenza superiore a 25 N/mm² dato in opera vibrato con spessore non superiore a 20 cm, compreso ogni onere per casseforme ed armature di sostegno.</text:p>
            <text:p>(Per la sicurezza EURO 0,227)</text:p>
          </table:table-cell>
          <table:table-cell table:style-name="P_20_NOTE"/>
          <table:table-cell table:style-name="p3" office:value-type="string">
            <text:p>m²</text:p>
          </table:table-cell>
          <table:table-cell table:style-name="p4" office:value-type="float" office:value="39.4">
            <text:p>€ 39,4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16.A50</text:p>
          </table:table-cell>
          <table:table-cell table:style-name="pSIN"/>
          <table:table-cell table:style-name="pSIN" office:value-type="string">
            <text:p>FORNIT. E POSA SU TERRENO/APPOGGIO DI TUBI DI CALCESTRUZZO. Fornitura e posa in opera di tubi di calcestruzzo con giunti a maschio e <text:s/>femmina compresa sigillatura dei giunti, come da norme tecnich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6.A50.005</text:p>
          </table:table-cell>
          <table:table-cell table:style-name="pSIN"/>
          <table:table-cell table:style-name="pSIN" office:value-type="string">
            <text:p>DIAMETRO CM 40</text:p>
            <text:p>(Per la sicurezza EURO 0,947)</text:p>
          </table:table-cell>
          <table:table-cell table:style-name="P_20_NOTE"/>
          <table:table-cell table:style-name="p3" office:value-type="string">
            <text:p>m</text:p>
          </table:table-cell>
          <table:table-cell table:style-name="p4" office:value-type="float" office:value="18.94">
            <text:p>€ 18,9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6.A50.010</text:p>
          </table:table-cell>
          <table:table-cell table:style-name="pSIN"/>
          <table:table-cell table:style-name="pSIN" office:value-type="string">
            <text:p>DIAMETRO CM 50</text:p>
            <text:p>(Per la sicurezza EURO 1,02)</text:p>
          </table:table-cell>
          <table:table-cell table:style-name="P_20_NOTE"/>
          <table:table-cell table:style-name="p3" office:value-type="string">
            <text:p>m</text:p>
          </table:table-cell>
          <table:table-cell table:style-name="p4" office:value-type="float" office:value="20.47">
            <text:p>€ 20,4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6.A50.015</text:p>
          </table:table-cell>
          <table:table-cell table:style-name="pSIN"/>
          <table:table-cell table:style-name="pSIN" office:value-type="string">
            <text:p>DIAMETRO CM 60</text:p>
            <text:p>(Per la sicurezza EURO 1,29)</text:p>
          </table:table-cell>
          <table:table-cell table:style-name="P_20_NOTE"/>
          <table:table-cell table:style-name="p3" office:value-type="string">
            <text:p>m</text:p>
          </table:table-cell>
          <table:table-cell table:style-name="p4" office:value-type="float" office:value="25.74">
            <text:p>€ 25,7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6.A50.020</text:p>
          </table:table-cell>
          <table:table-cell table:style-name="pSIN"/>
          <table:table-cell table:style-name="pSIN" office:value-type="string">
            <text:p>DIAMETRO CM 80</text:p>
            <text:p>(Per la sicurezza EURO 2,16)</text:p>
          </table:table-cell>
          <table:table-cell table:style-name="P_20_NOTE"/>
          <table:table-cell table:style-name="p3" office:value-type="string">
            <text:p>m</text:p>
          </table:table-cell>
          <table:table-cell table:style-name="p4" office:value-type="float" office:value="43.22">
            <text:p>€ 43,2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6.A50.025</text:p>
          </table:table-cell>
          <table:table-cell table:style-name="pSIN"/>
          <table:table-cell table:style-name="pSIN" office:value-type="string">
            <text:p>DIAMETRO CM 100</text:p>
            <text:p>(Per la sicurezza EURO 2,96)</text:p>
          </table:table-cell>
          <table:table-cell table:style-name="P_20_NOTE"/>
          <table:table-cell table:style-name="p3" office:value-type="string">
            <text:p>m</text:p>
          </table:table-cell>
          <table:table-cell table:style-name="p4" office:value-type="float" office:value="59.11">
            <text:p>€ 59,1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6.A50.030</text:p>
          </table:table-cell>
          <table:table-cell table:style-name="pSIN"/>
          <table:table-cell table:style-name="pSIN" office:value-type="string">
            <text:p>DIAMETRO CM 120</text:p>
            <text:p>(Per la sicurezza EURO 4,00)</text:p>
          </table:table-cell>
          <table:table-cell table:style-name="P_20_NOTE"/>
          <table:table-cell table:style-name="p3" office:value-type="string">
            <text:p>m</text:p>
          </table:table-cell>
          <table:table-cell table:style-name="p4" office:value-type="float" office:value="79.93">
            <text:p>€ 79,9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6.A55</text:p>
          </table:table-cell>
          <table:table-cell table:style-name="pSIN"/>
          <table:table-cell table:style-name="pSIN" office:value-type="string">
            <text:p>FORNITURA E POSA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5">
          <table:table-cell table:style-name="Prezzario"/>
          <table:table-cell table:style-name="piccolo"/>
          <table:table-cell table:style-name="pSIN" office:value-type="string">
            <text:p>25.A16.A55.005</text:p>
          </table:table-cell>
          <table:table-cell table:style-name="pSIN"/>
          <table:table-cell table:style-name="pSIN" office:value-type="string">
            <text:p>FORNITURA E POSA SU TERRENO DI POZZETTI DI ISPEZIONE. Fornitura e posa in opera direttamenten su terreno o, se di scarsa consistenza, su strato di sabbia dello spessore minimo di cm 10, di pozzetti di ispezione di <text:s/>dimensione idonea all'uso per tubazioni fino a 50 cm per ispezione delle tubazioni adibite a drenaggio di acque a pelo libero; la dimensione interna sarà di cm 60 x 60 cn altezza dipendente dai bisogni fino a quota terreno; lo spessore minimo sarà di cm 17 per il fondo e cm 15 per le pareti, con uso di cls Rck&gt; 30 N/mm² armato con acciaio tondino o rete per 50 kg/m³. Il chiusino avrà spessore minimo di 15 cm con armatura a 70 kg/m³; appoggio a battente semplice corrispondente alla bocca del pozzetto ed anello di sollevamento; compresa apertura dei fori di innesto delel tubazioni, sigillatura dei giunti con malta ed accertamento della continuità della pendenza di fondo in ogni punto della condotta. Per ogni m³ vuoto per pieno.</text:p>
            <text:p>(Per la sicurezza EURO 1,18)</text:p>
          </table:table-cell>
          <table:table-cell table:style-name="P_20_NOTE"/>
          <table:table-cell table:style-name="p3" office:value-type="string">
            <text:p>m³</text:p>
          </table:table-cell>
          <table:table-cell table:style-name="p4" office:value-type="float" office:value="204.43">
            <text:p>€ 204,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6.A60</text:p>
          </table:table-cell>
          <table:table-cell table:style-name="pSIN"/>
          <table:table-cell table:style-name="pSIN" office:value-type="string">
            <text:p>FOR/ POSA TUBI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16.A60.005</text:p>
          </table:table-cell>
          <table:table-cell table:style-name="pSIN"/>
          <table:table-cell table:style-name="pSIN" office:value-type="string">
            <text:p>FOR/ POSA TUBI ACCIAIO ONDULATO TIPO ARm³O O SIMILARI AD ANELLO INTERO. Fornitura e posa in opera di tubi di acciaio ondulato a forte <text:s/>zincatura, <text:s/>autosostentanti di diametri vari ma <text:s/>ad <text:s/>anello <text:s/>intero <text:s/>corrispondenti <text:s/>alle <text:s/>Norme Tecniche di Capitolato, completi di organi di giunzione, in opera su <text:s/>sottofondo in tout venant arido (A1, A2.4, A 2.5) compreso <text:s/>rinfianco <text:s/>pure <text:s/>con <text:s/>materiali dello stesso tipo, materiali tutti compensati a parte.</text:p>
            <text:p>(Per la sicurezza EURO 0,167)</text:p>
          </table:table-cell>
          <table:table-cell table:style-name="P_20_NOTE"/>
          <table:table-cell table:style-name="p3" office:value-type="string">
            <text:p>Kg</text:p>
          </table:table-cell>
          <table:table-cell table:style-name="p4" office:value-type="float" office:value="3.5">
            <text:p>€ 3,5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25.A16.A60.010</text:p>
          </table:table-cell>
          <table:table-cell table:style-name="pSIN"/>
          <table:table-cell table:style-name="pSIN" office:value-type="string">
            <text:p>FORNIT.E POSA DI TUBI IN ACCIAIO ONDULATO A PIASTRE MULTIPLE. Fornitura e posa in opera di tubi di acciaio, come alla voce <text:s/>precedente, <text:s/>ma <text:s/>a piastre multiple di qualunque diametro, compreso ogni onere.</text:p>
            <text:p>piastre multiple di qualunque diametro compreso ogni onere. A.2.5, A.3) compreso</text:p>
            <text:p>(Per la sicurezza EURO 0,249)</text:p>
          </table:table-cell>
          <table:table-cell table:style-name="P_20_NOTE"/>
          <table:table-cell table:style-name="p3" office:value-type="string">
            <text:p>Kg</text:p>
          </table:table-cell>
          <table:table-cell table:style-name="p4" office:value-type="float" office:value="4.98">
            <text:p>€ 4,9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16.A65</text:p>
          </table:table-cell>
          <table:table-cell table:style-name="pSIN"/>
          <table:table-cell table:style-name="pSIN" office:value-type="string">
            <text:p>STRUTTURE DI SOSTEGNO AD ARMATURA IN GEOTESSILE. Strutture di sostegno a paramento inclinato rispetto all'orizzontale di 50-65 <text:s/>C costituito da strati di materiale idoneo alternati con teli di armatura <text:s/>in <text:s/>geo tessile realizzata secondo gli elaborati di progetto <text:s/>e <text:s/>le <text:s/>prescrizioni <text:s/>delle norme tecnich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6.A65.005</text:p>
          </table:table-cell>
          <table:table-cell table:style-name="pSIN"/>
          <table:table-cell table:style-name="pSIN" office:value-type="string">
            <text:p>PER ALTEZZA FINO A M 4</text:p>
            <text:p>(Per la sicurezza EURO 8,76)</text:p>
          </table:table-cell>
          <table:table-cell table:style-name="P_20_NOTE"/>
          <table:table-cell table:style-name="p3" office:value-type="string">
            <text:p>m²</text:p>
          </table:table-cell>
          <table:table-cell table:style-name="p4" office:value-type="float" office:value="175.13">
            <text:p>€ 175,1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16.A65.010</text:p>
          </table:table-cell>
          <table:table-cell table:style-name="pSIN"/>
          <table:table-cell table:style-name="pSIN" office:value-type="string">
            <text:p>MAGGIORAZIONE PER ALTEZZA FINO A m 6,00. Maggiorazione da applicarsi al prezzo precedente per altezze fino <text:s/>a m 6 e per tutta l'altezza del manufatto.</text:p>
            <text:p>(Per la sicurezza EURO 0,963)</text:p>
          </table:table-cell>
          <table:table-cell table:style-name="P_20_NOTE"/>
          <table:table-cell table:style-name="p3" office:value-type="string">
            <text:p>m²</text:p>
          </table:table-cell>
          <table:table-cell table:style-name="p4" office:value-type="float" office:value="19.26">
            <text:p>€ 19,2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16.A65.015</text:p>
          </table:table-cell>
          <table:table-cell table:style-name="pSIN"/>
          <table:table-cell table:style-name="pSIN" office:value-type="string">
            <text:p>MAGGIORAZIONE PER ALTEZZE FINO A m 8,00. Maggiorazione da applicarsi al prezzo precedente per altezze fino <text:s/>a m 8 e per tutta l'altezza del manufatto.</text:p>
            <text:p>(Per la sicurezza EURO 1,31)</text:p>
          </table:table-cell>
          <table:table-cell table:style-name="P_20_NOTE"/>
          <table:table-cell table:style-name="p3" office:value-type="string">
            <text:p>m²</text:p>
          </table:table-cell>
          <table:table-cell table:style-name="p4" office:value-type="float" office:value="26.27">
            <text:p>€ 26,2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6.A70</text:p>
          </table:table-cell>
          <table:table-cell table:style-name="pSIN"/>
          <table:table-cell table:style-name="pSIN" office:value-type="string">
            <text:p>SISTEMAZIONE DI SCARPA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1">
          <table:table-cell table:style-name="Prezzario"/>
          <table:table-cell table:style-name="piccolo"/>
          <table:table-cell table:style-name="pSIN" office:value-type="string">
            <text:p>25.A16.A70.005</text:p>
          </table:table-cell>
          <table:table-cell table:style-name="pSIN"/>
          <table:table-cell table:style-name="pSIN" office:value-type="string">
            <text:p>SISTEMAZIONE DI SCARPATE CON PROCEDIMENTO IDROBITUMINOSO. Sistemazione di scarpate o pendii con procedimento idrobituminoso. Sono compresi la livellazione delle superfici da sistemare in modo che risultino prive di rugosità o screpolature provocate dal ruscellamento; la distribuzione di paglia di frumento con steli lunghi almento 50 cm in ragione di 1,4 kg/m² a materiale asciutto, peraltro con inzuppamento della paglia con miscela di acqua e concimante questo in ragione di almeno 5 kg/hl; lo spargimento sopra la paglia già distribuita di ulteriore fertilizzante organico secco; la seminagione di un miscuglio di sementi idonee sulla base dell'esame petrografico del terreno; il fissaggio dello strato di paglia con emiulsione bituminosa e aggiunta di concime azotato (almeno 1/3 del peso) in ragione di 1,2 kg/m². E' compreso l'onere della ripetizione del trattamento se con attecchimento inferiore al 90% e l'onere di annaffiamento delle superfici trattate per 12 mesi durante i periodi secchi dall'ultimo trattamento ed ogni altro onere.</text:p>
            <text:p>(Per la sicurezza EURO 0,061)</text:p>
          </table:table-cell>
          <table:table-cell table:style-name="P_20_NOTE"/>
          <table:table-cell table:style-name="p3" office:value-type="string">
            <text:p>m²</text:p>
          </table:table-cell>
          <table:table-cell table:style-name="p4" office:value-type="float" office:value="5.78">
            <text:p>€ 5,7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6.A75</text:p>
          </table:table-cell>
          <table:table-cell table:style-name="pSIN"/>
          <table:table-cell table:style-name="pSIN" office:value-type="string">
            <text:p>TUBI DI DRENAGGIO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4">
          <table:table-cell table:style-name="Prezzario"/>
          <table:table-cell table:style-name="piccolo"/>
          <table:table-cell table:style-name="pSIN" office:value-type="string">
            <text:p>25.A16.A75.005</text:p>
          </table:table-cell>
          <table:table-cell table:style-name="pSIN"/>
          <table:table-cell table:style-name="pSIN" office:value-type="string">
            <text:p>TUBI DI DRENAGGIO DI OGNI DIAMETRO IN LAMIERA ONDULATA ZINCATA. Tubi perforati di drenaggio di diametro mm 150 - 300 in lamiera di acciaio ondulata a zincatura pesante (150 micr), con 60 fori per m, dati in opera, sia collocati su strati di sabbia alla base di trinche di drenaggio, <text:s/>sia <text:s/>infilati <text:s/>in perfori, compresi accessori e giunzioni, esclusi gli scavi (o perfori) e la posa di filtri in sabbia o geotessuto.</text:p>
            <text:p>(Per la sicurezza EURO 0,162)</text:p>
          </table:table-cell>
          <table:table-cell table:style-name="P_20_NOTE"/>
          <table:table-cell table:style-name="p3" office:value-type="string">
            <text:p>Kg</text:p>
          </table:table-cell>
          <table:table-cell table:style-name="p4" office:value-type="float" office:value="3.25">
            <text:p>€ 3,2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6.A80</text:p>
          </table:table-cell>
          <table:table-cell table:style-name="pSIN"/>
          <table:table-cell table:style-name="pSIN" office:value-type="string">
            <text:p>GEODRENI VERTICA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4">
          <table:table-cell table:style-name="Prezzario"/>
          <table:table-cell table:style-name="piccolo"/>
          <table:table-cell table:style-name="pSIN" office:value-type="string">
            <text:p>25.A16.A80.005</text:p>
          </table:table-cell>
          <table:table-cell table:style-name="pSIN"/>
          <table:table-cell table:style-name="pSIN" office:value-type="string">
            <text:p>GEODRENI VERTICALI A NASTRO. Dreno a nastro in elemento rigido in polipropilene sagomato della <text:s/>larghezza <text:s/>di mm 100 circa, avvolto in geotessile non tessuto; infisso a <text:s/>pressione <text:s/>nel <text:s/>terreno mediante idonea attrezzatura, in direzione verticale od inclinata, dato <text:s/>in opera compreso ogni onere e <text:s/>misurato <text:s/>sulla <text:s/>effettiva <text:s/>infissione <text:s/>del <text:s/>nastro prefabbricato.</text:p>
            <text:p>(Per la sicurezza EURO 0,274)</text:p>
          </table:table-cell>
          <table:table-cell table:style-name="P_20_NOTE"/>
          <table:table-cell table:style-name="p3" office:value-type="string">
            <text:p>m</text:p>
          </table:table-cell>
          <table:table-cell table:style-name="p4" office:value-type="float" office:value="6.18">
            <text:p>€ 6,1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16.A80.010</text:p>
          </table:table-cell>
          <table:table-cell table:style-name="pSIN"/>
          <table:table-cell table:style-name="pSIN" office:value-type="string">
            <text:p>DRENAGGI VERTICALI IN SABBIA CON TUBOFORMA MM 420 TRIVELLATI O BATTUTI. Drenaggi verticali in sabbia da realizzare attraverso infissione a spinta di tuboforma da 420 mm con terminale a ganascia apribile ovvero trivellati attraverso carotatrice da svuotare dal tuboforma; seguirà il riempimento del foro così aperto con inerte sabbioso agente da filtro con le normali formule misurato sulla profondità di infissione</text:p>
            <text:p>(Per la sicurezza EURO 1,90)</text:p>
          </table:table-cell>
          <table:table-cell table:style-name="P_20_NOTE"/>
          <table:table-cell table:style-name="p3" office:value-type="string">
            <text:p>m</text:p>
          </table:table-cell>
          <table:table-cell table:style-name="p4" office:value-type="float" office:value="41.09">
            <text:p>€ 41,0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25.A16.A80.015</text:p>
          </table:table-cell>
          <table:table-cell table:style-name="pSIN"/>
          <table:table-cell table:style-name="pSIN" office:value-type="string">
            <text:p>TUBO FILTRANTE IN PVC RIGIDO A SCANALATURE LONGITUDINALI (UNI 303). Tubo filtrante microfessurato in PVC rigido, a scanalature longitudinali, <text:s/>eventualmente con tratto cieco, dello spessore non inferiore a mm 4,5; dato in opera all'interno di perforazioni per tubi o drenaggi, compreso i manicotti <text:s/>di <text:s/>giunzione ed ogni altra prestazione ed one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6.A80.020</text:p>
          </table:table-cell>
          <table:table-cell table:style-name="pSIN"/>
          <table:table-cell table:style-name="pSIN" office:value-type="string">
            <text:p>DIAMETRO INTERNO MM 50</text:p>
            <text:p>(Per la sicurezza EURO 0,408)</text:p>
          </table:table-cell>
          <table:table-cell table:style-name="P_20_NOTE"/>
          <table:table-cell table:style-name="p3" office:value-type="string">
            <text:p>m</text:p>
          </table:table-cell>
          <table:table-cell table:style-name="p4" office:value-type="float" office:value="8.16">
            <text:p>€ 8,1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6.A80.025</text:p>
          </table:table-cell>
          <table:table-cell table:style-name="pSIN"/>
          <table:table-cell table:style-name="pSIN" office:value-type="string">
            <text:p>DIAMETRO INTERNO MM 90</text:p>
            <text:p>(Per la sicurezza EURO 0,462)</text:p>
          </table:table-cell>
          <table:table-cell table:style-name="P_20_NOTE"/>
          <table:table-cell table:style-name="p3" office:value-type="string">
            <text:p>m</text:p>
          </table:table-cell>
          <table:table-cell table:style-name="p4" office:value-type="float" office:value="9.23">
            <text:p>€ 9,2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16.A85</text:p>
          </table:table-cell>
          <table:table-cell table:style-name="pSIN"/>
          <table:table-cell table:style-name="pSIN" office:value-type="string">
            <text:p>SOVRAPPR. AI TUBI PICCOLO - MEDIO DIAM. PER CALZA DI GEOTESSILE. Sovraprezzo ai tubi drenanti in PVC, ovvero a tubi di piccolo o <text:s/>medio <text:s/>diametro da mm 50 a mm 550, per fornitura e posa in opera attorno ad <text:s/>essi <text:s/>di <text:s/>calza <text:s/>in geotessile pesante da 500 g/m² in polipropilene o poliestere. <text:s/></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6.A85.005</text:p>
          </table:table-cell>
          <table:table-cell table:style-name="pSIN"/>
          <table:table-cell table:style-name="pSIN" office:value-type="string">
            <text:p>PER DIAMETRO INTERNO MM 50</text:p>
            <text:p>(Per la sicurezza EURO 0,082)</text:p>
          </table:table-cell>
          <table:table-cell table:style-name="P_20_NOTE"/>
          <table:table-cell table:style-name="p3" office:value-type="string">
            <text:p>m</text:p>
          </table:table-cell>
          <table:table-cell table:style-name="p4" office:value-type="float" office:value="1.65">
            <text:p>€ 1,6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6.A85.010</text:p>
          </table:table-cell>
          <table:table-cell table:style-name="pSIN"/>
          <table:table-cell table:style-name="pSIN" office:value-type="string">
            <text:p>PER DIAMETRO INTERNO MM 90</text:p>
            <text:p>(Per la sicurezza EURO 0,101)</text:p>
          </table:table-cell>
          <table:table-cell table:style-name="P_20_NOTE"/>
          <table:table-cell table:style-name="p3" office:value-type="string">
            <text:p>m</text:p>
          </table:table-cell>
          <table:table-cell table:style-name="p4" office:value-type="float" office:value="2.02">
            <text:p>€ 2,0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6.A85.015</text:p>
          </table:table-cell>
          <table:table-cell table:style-name="pSIN"/>
          <table:table-cell table:style-name="pSIN" office:value-type="string">
            <text:p>DEL DIAMETRO DI MM 120-180</text:p>
            <text:p>(Per la sicurezza EURO 0,153)</text:p>
          </table:table-cell>
          <table:table-cell table:style-name="P_20_NOTE"/>
          <table:table-cell table:style-name="p3" office:value-type="string">
            <text:p>m</text:p>
          </table:table-cell>
          <table:table-cell table:style-name="p4" office:value-type="float" office:value="3.05">
            <text:p>€ 3,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6.A85.020</text:p>
          </table:table-cell>
          <table:table-cell table:style-name="pSIN"/>
          <table:table-cell table:style-name="pSIN" office:value-type="string">
            <text:p>DEL DIAMETRO DA MM 220 A MM 260</text:p>
            <text:p>(Per la sicurezza EURO 0,189)</text:p>
          </table:table-cell>
          <table:table-cell table:style-name="P_20_NOTE"/>
          <table:table-cell table:style-name="p3" office:value-type="string">
            <text:p>m</text:p>
          </table:table-cell>
          <table:table-cell table:style-name="p4" office:value-type="float" office:value="3.78">
            <text:p>€ 3,7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6.A85.025</text:p>
          </table:table-cell>
          <table:table-cell table:style-name="pSIN"/>
          <table:table-cell table:style-name="pSIN" office:value-type="string">
            <text:p>DEL DIAMETRO DI MM 350-450</text:p>
            <text:p>(Per la sicurezza EURO 0,254)</text:p>
          </table:table-cell>
          <table:table-cell table:style-name="P_20_NOTE"/>
          <table:table-cell table:style-name="p3" office:value-type="string">
            <text:p>m</text:p>
          </table:table-cell>
          <table:table-cell table:style-name="p4" office:value-type="float" office:value="5.08">
            <text:p>€ 5,0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6.A85.030</text:p>
          </table:table-cell>
          <table:table-cell table:style-name="pSIN"/>
          <table:table-cell table:style-name="pSIN" office:value-type="string">
            <text:p>DEL DIAMETRO DA MM 450 A 550</text:p>
            <text:p>(Per la sicurezza EURO 0,312)</text:p>
          </table:table-cell>
          <table:table-cell table:style-name="P_20_NOTE"/>
          <table:table-cell table:style-name="p3" office:value-type="string">
            <text:p>m</text:p>
          </table:table-cell>
          <table:table-cell table:style-name="p4" office:value-type="float" office:value="6.24">
            <text:p>€ 6,2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6.A90</text:p>
          </table:table-cell>
          <table:table-cell table:style-name="pSIN"/>
          <table:table-cell table:style-name="pSIN" office:value-type="string">
            <text:p>IMPERMEABILIZZA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25.A16.A90.005</text:p>
          </table:table-cell>
          <table:table-cell table:style-name="pSIN"/>
          <table:table-cell table:style-name="pSIN" office:value-type="string">
            <text:p>IMPERMEABILIZZAZIONE DI SUPERFICI DI CLS CON TELI PVC 2 MM. Impermeabilizzazione di pareti o superfici in calcestruzzo <text:s/>semplice, <text:s/>armato <text:s/>o precompresso, con teli in PVC dello spessore non inferiore a mm 2, eseguita <text:s/>sia in galleria artificiale che all'aperto, con primo strato di tessuto non <text:s/>tessuto di 600 g/m² applicato al sottofondo con bottoni pvc semirigido ad alta resistenza a mezzo di chiodi a sparo in ragione di 4 / m². <text:s/>L'impermeabilizzazione <text:s/>sara' eseguita con i teli stesi e saldati per termofusione sia <text:s/>ai <text:s/>bottoni <text:s/>che <text:s/>alla ripresa tra i teli. E' compreso nel prezzo il collocamento di tubo drenante alla base della parete, se trattasi di applicazione <text:s/>verticale; <text:s/>inoltre <text:s/>e' <text:s/>compreso ogni onere, fornitura e magistero per dare il lavoro compiuto.</text:p>
            <text:p>(Per la sicurezza EURO 0,564)</text:p>
          </table:table-cell>
          <table:table-cell table:style-name="P_20_NOTE"/>
          <table:table-cell table:style-name="p3" office:value-type="string">
            <text:p>m²</text:p>
          </table:table-cell>
          <table:table-cell table:style-name="p4" office:value-type="float" office:value="25.41">
            <text:p>€ 25,4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16.A95</text:p>
          </table:table-cell>
          <table:table-cell table:style-name="pSIN"/>
          <table:table-cell table:style-name="pSIN" office:value-type="string">
            <text:p>FORNITURA E POSA TUBAZIONI IN PVC RIGIDO TIPO GEBERIT O SIMILARI PER CONDOTTE IN PRESSIONE CON GIUNZIONI SALDATE. Fornitura e posa in opera di tubazioni per condotte in pressione per metro lineare e per centimetro di diametr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6.A95.005</text:p>
          </table:table-cell>
          <table:table-cell table:style-name="pSIN"/>
          <table:table-cell table:style-name="pSIN" office:value-type="string">
            <text:p>PER DIAMETRI TRA 110 E 200 mm SPESSORE 3.9 mm</text:p>
            <text:p>(Per la sicurezza EURO 0,009)</text:p>
          </table:table-cell>
          <table:table-cell table:style-name="P_20_NOTE"/>
          <table:table-cell table:style-name="p3" office:value-type="string">
            <text:p>m</text:p>
          </table:table-cell>
          <table:table-cell table:style-name="p4" office:value-type="float" office:value="1.61">
            <text:p>€ 1,6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6.A95.010</text:p>
          </table:table-cell>
          <table:table-cell table:style-name="pSIN"/>
          <table:table-cell table:style-name="pSIN" office:value-type="string">
            <text:p>PER DIAMETRI TRA 250 E 350 mm SPESSORE 9,8 mm</text:p>
            <text:p>(Per la sicurezza EURO 0,01)</text:p>
          </table:table-cell>
          <table:table-cell table:style-name="P_20_NOTE"/>
          <table:table-cell table:style-name="p3" office:value-type="string">
            <text:p>m</text:p>
          </table:table-cell>
          <table:table-cell table:style-name="p4" office:value-type="float" office:value="1.75">
            <text:p>€ 1,7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6.B00</text:p>
          </table:table-cell>
          <table:table-cell table:style-name="pSIN"/>
          <table:table-cell table:style-name="pSIN" office:value-type="string">
            <text:p>DEMOLI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16.B00.005</text:p>
          </table:table-cell>
          <table:table-cell table:style-name="pSIN"/>
          <table:table-cell table:style-name="pSIN" office:value-type="string">
            <text:p>DEMOLIZIONE DI MANUFATTI TUBOLARI IN LAMIERA. Demolizione di manufatti tubolari in lamiera di acciaio ondulata e zincata con raccolta degli organi di giunzione, bulloni , dadi, ecc., compreso l'allontanamento del materiale di rifiuto e cessione dello stesso all'impresa.</text:p>
            <text:p>(Per la sicurezza EURO 0,014)</text:p>
          </table:table-cell>
          <table:table-cell table:style-name="P_20_NOTE"/>
          <table:table-cell table:style-name="p3" office:value-type="string">
            <text:p>Kg</text:p>
          </table:table-cell>
          <table:table-cell table:style-name="p4" office:value-type="float" office:value="0.27">
            <text:p>€ 0,2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6.B05</text:p>
          </table:table-cell>
          <table:table-cell table:style-name="pSIN"/>
          <table:table-cell table:style-name="pSIN" office:value-type="string">
            <text:p>BOCCIARDATU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25.A16.B05.005</text:p>
          </table:table-cell>
          <table:table-cell table:style-name="pSIN"/>
          <table:table-cell table:style-name="pSIN" office:value-type="string">
            <text:p>BOCCIARDATURA MECCANICA O A MANO DI SUPERFICI CEMENTIZIE. Bocciardatura meccanica o a mano di superfici cementizie, travi, controventi per renderle atte a ricevere nuovi getti di calcestruzzo. Compresa e compensata <text:s/>nel prezzo l'asportazione di parti ammalorate, la <text:s/>pulizia <text:s/>dell'armatura <text:s/>metallica scoperta mediante sabbiatura, l'energica spazzolatura, la soffiatura ed il la <text:s/>- vaggio con acqua a pressione di tutte le superfici scoperte.</text:p>
            <text:p>Compreso inoltre ogni altro onere e prestazione per dare il <text:s/>lavoro <text:s/>eseguito <text:s/>a regola d'arte.</text:p>
            <text:p>-- Per ogni metro quadrato:</text:p>
            <text:p>(Per la sicurezza EURO 0,915)</text:p>
          </table:table-cell>
          <table:table-cell table:style-name="P_20_NOTE"/>
          <table:table-cell table:style-name="p3" office:value-type="string">
            <text:p>m²</text:p>
          </table:table-cell>
          <table:table-cell table:style-name="p4" office:value-type="float" office:value="18.29">
            <text:p>€ 18,2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6.B10</text:p>
          </table:table-cell>
          <table:table-cell table:style-name="pSIN"/>
          <table:table-cell table:style-name="pSIN" office:value-type="string">
            <text:p>SISTEMAZ. FERRI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16.B10.005</text:p>
          </table:table-cell>
          <table:table-cell table:style-name="pSIN"/>
          <table:table-cell table:style-name="pSIN" office:value-type="string">
            <text:p>SISTEMAZ. FERRI ARMATURA ESIST. PER PREPARAZ. NUOVI LAV. IN C.A.. Sistemazione dei ferri di armatura <text:s/>esistenti <text:s/>per <text:s/>la <text:s/>preparazione <text:s/>dei <text:s/>nuovi lavori in cemento armato, comprendente: la raddrizzatura ed il <text:s/>riposizionamento dei ferri in opera, l'eventuale taglio delle armature <text:s/>corrose, <text:s/>il <text:s/>loro <text:s/>adattamento, tutte le rilegature e tutto <text:s/>quanto <text:s/>occorra <text:s/>per <text:s/>poter <text:s/>adeguatamente procedere poi ai nuovi lavori.</text:p>
            <text:p>- Per ogni metro quadrato di intervento:</text:p>
            <text:p>(Per la sicurezza EURO 0,394)</text:p>
          </table:table-cell>
          <table:table-cell table:style-name="P_20_NOTE"/>
          <table:table-cell table:style-name="p3" office:value-type="string">
            <text:p>m²</text:p>
          </table:table-cell>
          <table:table-cell table:style-name="p4" office:value-type="float" office:value="10.96">
            <text:p>€ 10,9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6.B15</text:p>
          </table:table-cell>
          <table:table-cell table:style-name="pSIN"/>
          <table:table-cell table:style-name="pSIN" office:value-type="string">
            <text:p>PRETRATT. SUPERF.</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7">
          <table:table-cell table:style-name="Prezzario"/>
          <table:table-cell table:style-name="piccolo"/>
          <table:table-cell table:style-name="pSIN" office:value-type="string">
            <text:p>25.A16.B15.005</text:p>
          </table:table-cell>
          <table:table-cell table:style-name="pSIN"/>
          <table:table-cell table:style-name="pSIN" office:value-type="string">
            <text:p>PRETRATT. SUPERF.IN CLS PER CONTATTO FRA VECCHI E NUOVI GETTI. Pretrattamento delle superfici in calcetruzzo <text:s/>di <text:s/>opere <text:s/>d'arte <text:s/>e/o <text:s/>manufatti diversi esistenti, destinate al contatto tra vecchi e nuovi getti, con <text:s/>particolare soluzione acquosa di resine acrilico-viniliche stese a <text:s/>pennello, <text:s/>rullo <text:s/>o spruzzo, in ragione di 2-3 litri per <text:s/>metro <text:s/>quadrato, <text:s/>cosi' <text:s/>da <text:s/>garantire <text:s/>la migliore adesione tra i getti vecchi <text:s/>e <text:s/>nuovi. <text:s/>Esclusi <text:s/>dal <text:s/>prezzo <text:s/>eventuali ponteggi, impalcature e/o attrezzature mobili necessarie <text:s/>per <text:s/>l'esecuzione <text:s/>del lavoro, mentre sono incluse le eventuali coperture semoventi installate a protezione del cantiere dagli eventi atmosferici, <text:s/>nonche' <text:s/>ogni <text:s/>fornitura, <text:s/>attrezzatura complementare e magistero occorrenti.</text:p>
            <text:p>- Per ogni metro quadrato di superficie trattata:</text:p>
            <text:p>(Per la sicurezza EURO 1,05)</text:p>
          </table:table-cell>
          <table:table-cell table:style-name="P_20_NOTE"/>
          <table:table-cell table:style-name="p3" office:value-type="string">
            <text:p>m²</text:p>
          </table:table-cell>
          <table:table-cell table:style-name="p4" office:value-type="float" office:value="20.92">
            <text:p>€ 20,9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6.B20</text:p>
          </table:table-cell>
          <table:table-cell table:style-name="pSIN"/>
          <table:table-cell table:style-name="pSIN" office:value-type="string">
            <text:p>TAGLIO DELLA PAVIMENTA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16.B20.005</text:p>
          </table:table-cell>
          <table:table-cell table:style-name="pSIN"/>
          <table:table-cell table:style-name="pSIN" office:value-type="string">
            <text:p>TAGLIO DELLA PAVIMENTAZIONE IN CONGLOM. BITUMINOSO-SPESS.20 CM. Taglio della pavimentazione in conglomerato bituminoso <text:s/>su <text:s/>impalcati <text:s/>di <text:s/>opere d'arte, secondo una sagoma prestabilita e per lo <text:s/>spessore <text:s/>fino <text:s/>all'estradosso della soletta, eseguito con l'impiego di macchine speciali <text:s/>a <text:s/>lama <text:s/>diamantata; compresa l'acqua per il raffreddamento <text:s/>della <text:s/>lama <text:s/>e <text:s/>lo <text:s/>spurgo <text:s/>del <text:s/>taglio. Per una profondita' di taglio di cm 10 o frazione, compreso ogni onere e prestazione.</text:p>
            <text:p>(Per la sicurezza EURO 0,115)</text:p>
          </table:table-cell>
          <table:table-cell table:style-name="P_20_NOTE"/>
          <table:table-cell table:style-name="p3" office:value-type="string">
            <text:p>m</text:p>
          </table:table-cell>
          <table:table-cell table:style-name="p4" office:value-type="float" office:value="2.31">
            <text:p>€ 2,3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6.B25</text:p>
          </table:table-cell>
          <table:table-cell table:style-name="pSIN"/>
          <table:table-cell table:style-name="pSIN" office:value-type="string">
            <text:p>SCARIFICA E/O DEMOLIZION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7">
          <table:table-cell table:style-name="Prezzario"/>
          <table:table-cell table:style-name="piccolo"/>
          <table:table-cell table:style-name="pSIN" office:value-type="string">
            <text:p>25.A16.B25.005</text:p>
          </table:table-cell>
          <table:table-cell table:style-name="pSIN"/>
          <table:table-cell table:style-name="pSIN" office:value-type="string">
            <text:p>SCARIFICA E/O DEMOLIZIONE PAVIM. SU IMPALCATI DI OPERE D'ARTE. Scarifica e/o demolizione di pavimentazione in conglomerato bituminoso su impalcati di opere d'arte, da eseguirsi con tutte le precauzioni necessarie a <text:s/>garantire la perfetta integrita' della sottostante <text:s/>impermeabilizzazione <text:s/>o <text:s/>soletta; compreso e compensato nel prezzo la rifilatura del perimetro, il caricamento <text:s/>ed il trasporto del materiale a rifiuto ed una adeguata pulizia, con aria <text:s/>compressa o con idrolavaggio a pressione, delle superfici cementizie scoperte.</text:p>
            <text:p>Lavoro eseguito a mano con l'ausilio di martello demolitore, su singole <text:s/>zone <text:s/>e piccole quantita'.</text:p>
            <text:p>- Per ogni metro quadrato e per centimetro <text:s/>di <text:s/>spessore <text:s/>o <text:s/>frazione <text:s/>di <text:s/>esso.</text:p>
            <text:p>(Per la sicurezza EURO 0,019)</text:p>
          </table:table-cell>
          <table:table-cell table:style-name="P_20_NOTE"/>
          <table:table-cell table:style-name="p3" office:value-type="string">
            <text:p>m²</text:p>
          </table:table-cell>
          <table:table-cell table:style-name="p4" office:value-type="float" office:value="0.38">
            <text:p>€ 0,3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1">
          <table:table-cell table:style-name="Prezzario"/>
          <table:table-cell table:style-name="piccolo"/>
          <table:table-cell table:style-name="pSIN" office:value-type="string">
            <text:p>25.A16.B30</text:p>
          </table:table-cell>
          <table:table-cell table:style-name="pSIN"/>
          <table:table-cell table:style-name="pSIN" office:value-type="string">
            <text:p>INIEZIONE DI MISCELA/MALTA PER CONSOLIDAMENTI DI OPERE D'ARTE. Iniezioni di miscele di cemento ed addittivi ovvero di <text:s/>malte <text:s/>reoplastiche <text:s/>anch'esse idoneamente addittivate, per la riparazione di opere d'arte massicce ammalorate (quali pile o spalle piene, murature di ogni genere ecc.) ovvero consolidamenti sempre di opere d'arte nelle fondazioni. Il prezzo compensa la <text:s/>formazione della miscela, l'iniezione con <text:s/>idonee <text:s/>attrezzature <text:s/>fino <text:s/>a <text:s/>rifluimento completo dalle fessure, il controllo delle pressioni <text:s/>e <text:s/>quant'altro <text:s/>necessario per dare il lavoro compiuto a regola d'arte.</text:p>
            <text:p>La suddivisione viene calibrata per ogni punto di immissione del materiale e per iniezione fino a q.li 2 di cemento.</text:p>
            <text:p>La quantita' di cemento <text:s/>iniettato <text:s/>deve <text:s/>risultare <text:s/>dalla <text:s/>dimostrazione <text:s/>delle totali quantita' di cemento affluite al cantiere dalle quali detrarre <text:s/>tutte <text:s/>le quantita' occorse per la confezione delle altre lavorazioni.</text:p>
            <text:p>Esclusa la fornitura degli eventuali additivi, solo se ordinata dalla D.L., come da Capitolat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6.B30.005</text:p>
          </table:table-cell>
          <table:table-cell table:style-name="pSIN"/>
          <table:table-cell table:style-name="pSIN" office:value-type="string">
            <text:p>INIEZIONE FINO <text:s/>A <text:s/>QL. 2 <text:s/>DI CEMENTO</text:p>
            <text:p>(Per la sicurezza EURO 0,383)</text:p>
          </table:table-cell>
          <table:table-cell table:style-name="P_20_NOTE"/>
          <table:table-cell table:style-name="p3" office:value-type="string">
            <text:p>q</text:p>
          </table:table-cell>
          <table:table-cell table:style-name="p4" office:value-type="float" office:value="11.05">
            <text:p>€ 11,0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6.B30.010</text:p>
          </table:table-cell>
          <table:table-cell table:style-name="pSIN"/>
          <table:table-cell table:style-name="pSIN" office:value-type="string">
            <text:p>OLTRE Q.LI 2</text:p>
            <text:p>(Per la sicurezza EURO 0,154)</text:p>
          </table:table-cell>
          <table:table-cell table:style-name="P_20_NOTE"/>
          <table:table-cell table:style-name="p3" office:value-type="string">
            <text:p>q</text:p>
          </table:table-cell>
          <table:table-cell table:style-name="p4" office:value-type="float" office:value="3.09">
            <text:p>€ 3,0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6.B35</text:p>
          </table:table-cell>
          <table:table-cell table:style-name="pSIN"/>
          <table:table-cell table:style-name="pSIN" office:value-type="string">
            <text:p>MANUFATTI IN FERR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4">
          <table:table-cell table:style-name="Prezzario"/>
          <table:table-cell table:style-name="piccolo"/>
          <table:table-cell table:style-name="pSIN" office:value-type="string">
            <text:p>25.A16.B35.005</text:p>
          </table:table-cell>
          <table:table-cell table:style-name="pSIN"/>
          <table:table-cell table:style-name="pSIN" office:value-type="string">
            <text:p>MANUFATTI IN FERRO LAVORATO PER GRIGLIE, ECC., SU IMPALCATI DI OPERE D'ARTE. Fornitura e posa in opera di manufatti di ferro lavorato per griglie, scalette, parapetti e protezioni di ogni genere o tipo con ferro idoneo e qualunque profilato compreso trattamento antiruggine a tre mani come da norme tecniche nonché opere provvisionali di posa per ogni kg o frazione.</text:p>
            <text:p>(Per la sicurezza EURO 0,026)</text:p>
          </table:table-cell>
          <table:table-cell table:style-name="P_20_NOTE"/>
          <table:table-cell table:style-name="p3" office:value-type="string">
            <text:p>Kg</text:p>
          </table:table-cell>
          <table:table-cell table:style-name="p4" office:value-type="float" office:value="4.46">
            <text:p>€ 4,4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6.B40</text:p>
          </table:table-cell>
          <table:table-cell table:style-name="pSIN"/>
          <table:table-cell table:style-name="pSIN" office:value-type="string">
            <text:p>BONIFICA DI SCARPATE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25.A16.B40.005</text:p>
          </table:table-cell>
          <table:table-cell table:style-name="pSIN"/>
          <table:table-cell table:style-name="pSIN" office:value-type="string">
            <text:p>BONIFICA DI SCARPATE IN TRINCEE ESISTENTI. Bonifica di scarpate di trincee esistenti fino a m 15 dal piano stradale compresa eliminazione della vegetazione arborea, di elementi instabili di qualunque dimensione l'eventuale devitalizzazione degli apparati radicali, la regolarizzazione o spianamento delle superfici con ricostituzione delle condizioni orginiarie per preparazione di nuova sistemazione a verde compreso l'eventuale scavo di terreno a gradoni in ammorsamento del manto di terreno vegetale. Solo escluso l'onere del nuovo inerbimento.</text:p>
            <text:p>(Per la sicurezza EURO 0,055)</text:p>
          </table:table-cell>
          <table:table-cell table:style-name="P_20_NOTE"/>
          <table:table-cell table:style-name="p3" office:value-type="string">
            <text:p>Kg</text:p>
          </table:table-cell>
          <table:table-cell table:style-name="p4" office:value-type="float" office:value="9.62">
            <text:p>€ 9,6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6.B45</text:p>
          </table:table-cell>
          <table:table-cell table:style-name="pSIN"/>
          <table:table-cell table:style-name="pSIN" office:value-type="string">
            <text:p>GETTI DI RIPRISTIN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0">
          <table:table-cell table:style-name="Prezzario"/>
          <table:table-cell table:style-name="piccolo"/>
          <table:table-cell table:style-name="pSIN" office:value-type="string">
            <text:p>25.A16.B45.005</text:p>
          </table:table-cell>
          <table:table-cell table:style-name="pSIN"/>
          <table:table-cell table:style-name="pSIN" office:value-type="string">
            <text:p>GETTI DI RIPRISTINO STRUTTURALE. Fornitura e posa in opera di conglomerato cementizio ad alta durabilità Rck&gt;45 N/mm² per il ripristino di manufatti in c.a. o c.a.p. quali allargamenti, rifacimenti anche parziali di traversi, porzioni di travi, sedie gerber, mensole in aggetto o parti di strutture esistenti da risanare; formazioni o sopraelevazioni di cordoli, incamiciature di pile e spalle, pilastri e pulvini, per spessori fino a 25 cm. Il conglomerato avrà composizione indicata nelle norme tecniche, compresi l'impiego di malte selezionate la fornitura di additivi fluidificanti ed espansivi preventivamente approvati che diano un betoncino autolivellante, caratterizzato da buona adesività al supporto, ritiro compensato e buona lavorabilità; comprese la finitura accurata dei bordi e della superficie del getto. Compresi inoltre casseforme, ponteggi, prove ed ogni altro onere.</text:p>
            <text:p>(Per la sicurezza EURO 2,06)</text:p>
          </table:table-cell>
          <table:table-cell table:style-name="P_20_NOTE"/>
          <table:table-cell table:style-name="p3" office:value-type="string">
            <text:p>m³</text:p>
          </table:table-cell>
          <table:table-cell table:style-name="p4" office:value-type="float" office:value="357.58">
            <text:p>€ 357,5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6.B50</text:p>
          </table:table-cell>
          <table:table-cell table:style-name="pSIN"/>
          <table:table-cell table:style-name="pSIN" office:value-type="string">
            <text:p>MASSI NATURA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16.B50.005</text:p>
          </table:table-cell>
          <table:table-cell table:style-name="pSIN"/>
          <table:table-cell table:style-name="pSIN" office:value-type="string">
            <text:p>MASSI NATURALI PROVENIENTI DA CAVE PER SCOGLIERE. Massi naturali provenienti da cave per scogliere di seconda categoria.</text:p>
            <text:p>(Per la sicurezza EURO 1,24)</text:p>
          </table:table-cell>
          <table:table-cell table:style-name="P_20_NOTE"/>
          <table:table-cell table:style-name="p3" office:value-type="string">
            <text:p>t</text:p>
          </table:table-cell>
          <table:table-cell table:style-name="p4" office:value-type="float" office:value="24.9">
            <text:p>€ 24,9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6.B55</text:p>
          </table:table-cell>
          <table:table-cell table:style-name="pSIN"/>
          <table:table-cell table:style-name="pSIN" office:value-type="string">
            <text:p>FORNITURA E POSA IN OPE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16.B55.005</text:p>
          </table:table-cell>
          <table:table-cell table:style-name="pSIN"/>
          <table:table-cell table:style-name="pSIN" office:value-type="string">
            <text:p>FORNITURA E POSA IN OPERA DI CANALETTE TIPO EMBRICI 50X50. Fornitura e posa in opera di canalette tipo embrici 50 x 50 come da norme tecniche</text:p>
            <text:p>(Per la sicurezza EURO 1,06)</text:p>
          </table:table-cell>
          <table:table-cell table:style-name="P_20_NOTE"/>
          <table:table-cell table:style-name="p3" office:value-type="string">
            <text:p>m</text:p>
          </table:table-cell>
          <table:table-cell table:style-name="p4" office:value-type="float" office:value="25.26">
            <text:p>€ 25,2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6.B60</text:p>
          </table:table-cell>
          <table:table-cell table:style-name="pSIN"/>
          <table:table-cell table:style-name="pSIN" office:value-type="string">
            <text:p>ELEMENTI PREFABBRICA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16.B60.005</text:p>
          </table:table-cell>
          <table:table-cell table:style-name="pSIN"/>
          <table:table-cell table:style-name="pSIN" office:value-type="string">
            <text:p>ELEMENTI PREFABBRICATI IN C.A. VIBRATO PER RIVESTIMENTO CUNETTE. Fornitura e posa in opera di elementi prefabbricati in calcestruzzo armato vibrato, per il rivestimento di cunette e fossi di guardia o sezione trapezoidale o ad L e spessore 6 cm. Compreso regolarizzazione e costipamento del piano di posa su sabbia, la stuccatura dei giunti ed ogni altro onere, escluso lo scavo per la forìmazione della cunetta,</text:p>
            <text:p>(Per la sicurezza EURO 1,59)</text:p>
          </table:table-cell>
          <table:table-cell table:style-name="P_20_NOTE"/>
          <table:table-cell table:style-name="p3" office:value-type="string">
            <text:p>m²</text:p>
          </table:table-cell>
          <table:table-cell table:style-name="p4" office:value-type="float" office:value="31.76">
            <text:p>€ 31,7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6.B65</text:p>
          </table:table-cell>
          <table:table-cell table:style-name="pSIN"/>
          <table:table-cell table:style-name="pSIN" office:value-type="string">
            <text:p>SPURGO DI FOSS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16.B65.005</text:p>
          </table:table-cell>
          <table:table-cell table:style-name="pSIN"/>
          <table:table-cell table:style-name="pSIN" office:value-type="string">
            <text:p>SPURGO DI FOSSI DI GUARDIA O CANALI. Ripresa di fossi di guardia o canali esistenti sia in terra che in muratura con allontanamento dei materiali di risulta e regolarizzazione delle scarpate.</text:p>
            <text:p>(Per la sicurezza EURO 0,05)</text:p>
          </table:table-cell>
          <table:table-cell table:style-name="P_20_NOTE"/>
          <table:table-cell table:style-name="p3" office:value-type="string">
            <text:p>m</text:p>
          </table:table-cell>
          <table:table-cell table:style-name="p4" office:value-type="float" office:value="8.62">
            <text:p>€ 8,6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16.B70</text:p>
          </table:table-cell>
          <table:table-cell table:style-name="pSIN"/>
          <table:table-cell table:style-name="pSIN" office:value-type="string">
            <text:p>BARRIERE METALLICHE - GUARDRAIL LEGGERE: CLASSE A) TIPO 2'. Fornitura e posa in opera di barriere metalliche-guardrail rette o curve di tipo leggero corrispondente alla Classe A-2) <text:s/>di <text:s/>cui <text:s/>alla <text:s/>D.M. <text:s/>223/92, <text:s/>poste <text:s/>in opera su terrapieno; <text:s/></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6.B70.005</text:p>
          </table:table-cell>
          <table:table-cell table:style-name="pSIN"/>
          <table:table-cell table:style-name="pSIN" office:value-type="string">
            <text:p>PER POSA SU TERRAPIENO</text:p>
            <text:p>(Per la sicurezza EURO 1,80)</text:p>
          </table:table-cell>
          <table:table-cell table:style-name="P_20_NOTE"/>
          <table:table-cell table:style-name="p3" office:value-type="string">
            <text:p>m</text:p>
          </table:table-cell>
          <table:table-cell table:style-name="p4" office:value-type="float" office:value="36.1">
            <text:p>€ 36,1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6.B70.010</text:p>
          </table:table-cell>
          <table:table-cell table:style-name="pSIN"/>
          <table:table-cell table:style-name="pSIN" office:value-type="string">
            <text:p>PER ELEMENTI DI AVVIO SAGOMATI. Come da normativa tecnica</text:p>
            <text:p>(Per la sicurezza EURO 1,56)</text:p>
          </table:table-cell>
          <table:table-cell table:style-name="P_20_NOTE"/>
          <table:table-cell table:style-name="p3" office:value-type="string">
            <text:p>m</text:p>
          </table:table-cell>
          <table:table-cell table:style-name="p4" office:value-type="float" office:value="31.29">
            <text:p>€ 31,2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16.B70.015</text:p>
          </table:table-cell>
          <table:table-cell table:style-name="pSIN"/>
          <table:table-cell table:style-name="pSIN" office:value-type="string">
            <text:p>BARRIERE METALLICHE - GUARDRAIL PESANTI: CLASSE B - TIPO 1'. Barriere metalliche - guardrail fornite e poste in opera <text:s/>su <text:s/>rilevato, <text:s/>e <text:s/>corrispondenti ai tipi della classe B-1) del D.M. 223/92, compresa ogni <text:s/>fornitura, magistero ed onere per la perfetta esecuzione della barriera.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6.B70.020</text:p>
          </table:table-cell>
          <table:table-cell table:style-name="pSIN"/>
          <table:table-cell table:style-name="pSIN" office:value-type="string">
            <text:p>SU TERRAPIENO - LATERALE</text:p>
            <text:p>(Per la sicurezza EURO 4,00)</text:p>
          </table:table-cell>
          <table:table-cell table:style-name="P_20_NOTE"/>
          <table:table-cell table:style-name="p3" office:value-type="string">
            <text:p>m</text:p>
          </table:table-cell>
          <table:table-cell table:style-name="p4" office:value-type="float" office:value="80.07">
            <text:p>€ 80,0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16.B70.025</text:p>
          </table:table-cell>
          <table:table-cell table:style-name="pSIN"/>
          <table:table-cell table:style-name="pSIN" office:value-type="string">
            <text:p>SU TERRAPIENO - CENTRALE TRA LE DUE CARREGGIATE. Id c.s. a due fascie su unico stante.</text:p>
            <text:p>(Per la sicurezza EURO 7,68)</text:p>
          </table:table-cell>
          <table:table-cell table:style-name="P_20_NOTE"/>
          <table:table-cell table:style-name="p3" office:value-type="string">
            <text:p>m</text:p>
          </table:table-cell>
          <table:table-cell table:style-name="p4" office:value-type="float" office:value="153.63">
            <text:p>€ 153,6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6.B70.030</text:p>
          </table:table-cell>
          <table:table-cell table:style-name="pSIN"/>
          <table:table-cell table:style-name="pSIN" office:value-type="string">
            <text:p>PER ELEMENTI DI AVVIO SAGOMATI. Come da norme tecniche</text:p>
            <text:p>(Per la sicurezza EURO 4,17)</text:p>
          </table:table-cell>
          <table:table-cell table:style-name="P_20_NOTE"/>
          <table:table-cell table:style-name="p3" office:value-type="string">
            <text:p>cad</text:p>
          </table:table-cell>
          <table:table-cell table:style-name="p4" office:value-type="float" office:value="83.43">
            <text:p>€ 83,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16.B75</text:p>
          </table:table-cell>
          <table:table-cell table:style-name="pSIN"/>
          <table:table-cell table:style-name="pSIN" office:value-type="string">
            <text:p>BARRIERE METALLICHE - GUARDRAIL PESANTI CLASSE B) TIPO 2'. Barriere metalliche pesanti corrispondenti alla Classe <text:s/>B <text:s/>tipo <text:s/>2' <text:s/>del <text:s/>D.P.R. /1992, fornite poste in opera.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6.B75.005</text:p>
          </table:table-cell>
          <table:table-cell table:style-name="pSIN"/>
          <table:table-cell table:style-name="pSIN" office:value-type="string">
            <text:p>PER POSA SU TERRAPIENO - LATERALE</text:p>
            <text:p>(Per la sicurezza EURO 5,38)</text:p>
          </table:table-cell>
          <table:table-cell table:style-name="P_20_NOTE"/>
          <table:table-cell table:style-name="p3" office:value-type="string">
            <text:p>m</text:p>
          </table:table-cell>
          <table:table-cell table:style-name="p4" office:value-type="float" office:value="107.66">
            <text:p>€ 107,6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6.B75.010</text:p>
          </table:table-cell>
          <table:table-cell table:style-name="pSIN"/>
          <table:table-cell table:style-name="pSIN" office:value-type="string">
            <text:p>PER POSA SU MANUFATTO</text:p>
            <text:p>(Per la sicurezza EURO 6,63)</text:p>
          </table:table-cell>
          <table:table-cell table:style-name="P_20_NOTE"/>
          <table:table-cell table:style-name="p3" office:value-type="string">
            <text:p>m</text:p>
          </table:table-cell>
          <table:table-cell table:style-name="p4" office:value-type="float" office:value="132.64">
            <text:p>€ 132,6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16.B75.015</text:p>
          </table:table-cell>
          <table:table-cell table:style-name="pSIN"/>
          <table:table-cell table:style-name="pSIN" office:value-type="string">
            <text:p>CENTRALE TRA LE CARREGGIATE SU TERRAPIENO. Guardrail di Classe B,2 posta doppia al centro tra le <text:s/>due <text:s/>carreggiate <text:s/>di <text:s/>una strada a doppia carreggiata, senza corrimano.</text:p>
            <text:p>(Per la sicurezza EURO 8,87)</text:p>
          </table:table-cell>
          <table:table-cell table:style-name="P_20_NOTE"/>
          <table:table-cell table:style-name="p3" office:value-type="string">
            <text:p>m</text:p>
          </table:table-cell>
          <table:table-cell table:style-name="p4" office:value-type="float" office:value="177.32">
            <text:p>€ 177,3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6.B75.020</text:p>
          </table:table-cell>
          <table:table-cell table:style-name="pSIN"/>
          <table:table-cell table:style-name="pSIN" office:value-type="string">
            <text:p>PER ELEMENTI DI AVVIO SAGOMATI</text:p>
            <text:p>(Per la sicurezza EURO 5,05)</text:p>
          </table:table-cell>
          <table:table-cell table:style-name="P_20_NOTE"/>
          <table:table-cell table:style-name="p3" office:value-type="string">
            <text:p>m</text:p>
          </table:table-cell>
          <table:table-cell table:style-name="p4" office:value-type="float" office:value="101.07">
            <text:p>€ 101,0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4">
          <table:table-cell table:style-name="Prezzario"/>
          <table:table-cell table:style-name="piccolo"/>
          <table:table-cell table:style-name="pSIN" office:value-type="string">
            <text:p>25.A16.B80</text:p>
          </table:table-cell>
          <table:table-cell table:style-name="pSIN"/>
          <table:table-cell table:style-name="pSIN" office:value-type="string">
            <text:p>BARRIERA NEW-JERSEY CENTRALE SPARTITRAFFICO. Barriera di sicurezza centrale spartitraffico tipo New-Jersey ecc. come da <text:s/>voce d'elenco (pag <text:s/>80 <text:s/>dell'E.P./1990) <text:s/>avente <text:s/>le <text:s/>caratteristiche <text:s/>seguenti: <text:s text:c="2"/>Cls Rbk 35 N/mm²; rettangolo inferiore di larghezza cm 60 ed altezza cm 25</text:p>
            <text:p>parte intermedia trapezia con base inferiore cm 60, superiore cm 30 <text:s/>ed <text:s/>altezza cm 30; parte superiore di basi cm 30 e 20 ed altezza cm 60.</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6.B80.005</text:p>
          </table:table-cell>
          <table:table-cell table:style-name="pSIN"/>
          <table:table-cell table:style-name="pSIN" office:value-type="string">
            <text:p>PER ESTRUSIONE</text:p>
            <text:p>(Per la sicurezza EURO 4,09)</text:p>
          </table:table-cell>
          <table:table-cell table:style-name="P_20_NOTE"/>
          <table:table-cell table:style-name="p3" office:value-type="string">
            <text:p>m</text:p>
          </table:table-cell>
          <table:table-cell table:style-name="p4" office:value-type="float" office:value="81.8">
            <text:p>€ 81,8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16.B80.010</text:p>
          </table:table-cell>
          <table:table-cell table:style-name="pSIN"/>
          <table:table-cell table:style-name="pSIN" office:value-type="string">
            <text:p>IN ELEMENTI PREFABBRICATI IN OPERAANCHE PROVVISIONALI. Su spartitraffico superiore a 2.4 m., rinforzata conbarra Diwidag o con <text:s/>piastra superiore di collegamento.</text:p>
            <text:p>(Per la sicurezza EURO 7,37)</text:p>
          </table:table-cell>
          <table:table-cell table:style-name="P_20_NOTE"/>
          <table:table-cell table:style-name="p3" office:value-type="string">
            <text:p>m</text:p>
          </table:table-cell>
          <table:table-cell table:style-name="p4" office:value-type="float" office:value="147.45">
            <text:p>€ 147,4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16.B85</text:p>
          </table:table-cell>
          <table:table-cell table:style-name="pSIN"/>
          <table:table-cell table:style-name="pSIN" office:value-type="string">
            <text:p>BARRIERA NEW-JERSEY LATERALE. Barriera di sicurezza laterale come da voce d'elenco (vedi pg 80 <text:s/>dell'E.P.190); le caratteristiche sono le seguenti: rettangolo inferiore cm 53 * <text:s/>30; <text:s/>trapezio intermedio larghezze cm 53 inf. e 28 superiore, altezza cm 30; trapezio superiore basi cm 28, 20 ed altezza cm 80, in oper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6.B85.005</text:p>
          </table:table-cell>
          <table:table-cell table:style-name="pSIN"/>
          <table:table-cell table:style-name="pSIN" office:value-type="string">
            <text:p>ESTRUSA</text:p>
            <text:p>(Per la sicurezza EURO 3,36)</text:p>
          </table:table-cell>
          <table:table-cell table:style-name="P_20_NOTE"/>
          <table:table-cell table:style-name="p3" office:value-type="string">
            <text:p>m</text:p>
          </table:table-cell>
          <table:table-cell table:style-name="p4" office:value-type="float" office:value="67.28">
            <text:p>€ 67,2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6.B85.010</text:p>
          </table:table-cell>
          <table:table-cell table:style-name="pSIN"/>
          <table:table-cell table:style-name="pSIN" office:value-type="string">
            <text:p>PREFABBRICATA</text:p>
            <text:p>(Per la sicurezza EURO 6,05)</text:p>
          </table:table-cell>
          <table:table-cell table:style-name="P_20_NOTE"/>
          <table:table-cell table:style-name="p3" office:value-type="string">
            <text:p>m</text:p>
          </table:table-cell>
          <table:table-cell table:style-name="p4" office:value-type="float" office:value="120.95">
            <text:p>€ 120,9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6.B90</text:p>
          </table:table-cell>
          <table:table-cell table:style-name="pSIN"/>
          <table:table-cell table:style-name="pSIN" office:value-type="string">
            <text:p>RIGENERAZIONE DI BARRIER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3">
          <table:table-cell table:style-name="Prezzario"/>
          <table:table-cell table:style-name="piccolo"/>
          <table:table-cell table:style-name="pSIN" office:value-type="string">
            <text:p>25.A16.B90.005</text:p>
          </table:table-cell>
          <table:table-cell table:style-name="pSIN"/>
          <table:table-cell table:style-name="pSIN" office:value-type="string">
            <text:p>RIGENERAZIONE DI BARRIERE METALLICHE A DOPPIA O TRIPLA ONDA. Rigenerazione di barriere metalliche giacenti in piazzali <text:s/>o <text:s/>depositi <text:s/>dell'Amministrazione in partite non inferiori a kg 20.000, da trasportare con uno o piu' mezzi dai depositi stessi agli stabilimenti di rigenerazione dopo cernita <text:s/>degli elementi suscettibili di rigenerazione e successiva pesatura e <text:s/>trasporto <text:s/>degli elementi rigenerati presso gli stessi depositi. Compreso ogni onere di manodopera, noleggi, trasporti e quanto altro occorra per la rigenerazione.</text:p>
            <text:p>(Per la sicurezza EURO 0,033)</text:p>
          </table:table-cell>
          <table:table-cell table:style-name="P_20_NOTE"/>
          <table:table-cell table:style-name="p3" office:value-type="string">
            <text:p>Kg</text:p>
          </table:table-cell>
          <table:table-cell table:style-name="p4" office:value-type="float" office:value="0.66">
            <text:p>€ 0,6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6.B95</text:p>
          </table:table-cell>
          <table:table-cell table:style-name="pSIN"/>
          <table:table-cell table:style-name="pSIN" office:value-type="string">
            <text:p>FORNITURA E POSA IN OPERA DI BARRIERA METALLICA DI SICUREZZA CLASSE H2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43">
          <table:table-cell table:style-name="Prezzario"/>
          <table:table-cell table:style-name="piccolo"/>
          <table:table-cell table:style-name="pSIN" office:value-type="string">
            <text:p>25.A16.B95.005</text:p>
          </table:table-cell>
          <table:table-cell table:style-name="pSIN"/>
          <table:table-cell table:style-name="pSIN" office:value-type="string">
            <text:p>FORNITURA E POSA IN OPERA DI BARRIERA METALLICA DI SICUREZZA CLASSE H2 SU RILEVATO/TRINCEA - CENTRALE. Fornitura e posa di barriere stradali di sicurezza, rette o curve, costituite da nastri contrapposti a profilo metallico a lame, per spartitraffico centrale da installare su corpo stradale in rilevato o in scavo, aventi caratteristiche prestazionali minime corrispondenti a quelle della classe H2 (ex B1), conformi al D.M. 18/02/92 n° 223 e successive modifiche (D.M. 03/06/98 e D. M. 11/06/99), complete di idonei distanziatori i sistemi a dissipazione controllata di energia.</text:p>
            <text:p>Le caratteristiche tecniche delle barriere, la qualità dei materiali, i requisiti e la posa in opera dovranno essere: </text:p>
            <text:p>a) rispondenti a quanto prescritto dal "Regolamento recante istruzioni tecniche per la progettazione, l'omologazione e l'impiego delle barriere stradali di sicurezza" di cui ai D. M. sopra indicati, per le barriere per le quali non risulta ancora emesso il relativo certificato di omologazione;</text:p>
            <text:p>b) munite di appostito certificato di idoneità rilasciato dall'Ispettorato generale per la circolazione e la sicurezza stradale, per quelle omologate.</text:p>
            <text:p>Gli elementi costituenti le barriere devono essere in acciaio di qualità non inferiore a Fe 360 B, zincato a caldo caldo con una quantità di zinco non inferiore a 300 g/mq per ciascuna faccia e nel rispetto della normativa UNI 5744/66. Le giunzioni tra le fasce saranno effettuate in modo da non presentare risalti rivolti in senso contrario alla marcia dei veicoli; la barriera dovrà essere identificabile con la punzonatura a secco di ogni singolo elemento, con il nome del produttore, la classe d'appartenenza e la relativa sigla (tipo e numero progressivo).</text:p>
            <text:p>Compreso: la posa in opera, i dispositivi rifrangenti, ogni accessorio, pezzo speciale, l'incidenza degli elementi di avvio o terminali, nonché qualsiasi altro onere e magistero per dare il lavoro finito a perfetta regola d'arte.</text:p>
            <text:p>Nel prezzo è compresa altresì la fornitura e posa in opera dei pezzi speciali per il collegamento alla barriera esistente.</text:p>
            <text:p>(Per la sicurezza EURO 0,82)</text:p>
          </table:table-cell>
          <table:table-cell table:style-name="P_20_NOTE"/>
          <table:table-cell table:style-name="p3" office:value-type="string">
            <text:p>m</text:p>
          </table:table-cell>
          <table:table-cell table:style-name="p4" office:value-type="float" office:value="142.52">
            <text:p>€ 142,5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44">
          <table:table-cell table:style-name="Prezzario"/>
          <table:table-cell table:style-name="piccolo"/>
          <table:table-cell table:style-name="pSIN" office:value-type="string">
            <text:p>25.A16.B95.010</text:p>
          </table:table-cell>
          <table:table-cell table:style-name="pSIN"/>
          <table:table-cell table:style-name="pSIN" office:value-type="string">
            <text:p>FORNITURA E POSA IN OPERA DI BARRIERA METALLICA DI SICUREZZA CLASSE H2 SU MANUFATTO - LATERALE BORDO PONTE. Fornitura e posa di barriere stradali di sicurezza, rette o curve, a profilo metallico a lame, per bordo ponte, aventi caratteristiche prestazionali minime corrispondenti a quelle della classe H2 (ex B1), conformi al D.M. 18/02/92 n° 223 e successive modifiche (D.M. 03/06/98 e D. M. 11/06/99), complete di idonei distanziatori i sistemi a dissipazione controllata di energia.</text:p>
            <text:p>Le caratteristiche tecniche delle barriere, la qualità dei materiali, i requisiti e la posa in opera dovranno essere: </text:p>
            <text:p>a) rispondenti a quanto prescritto dal "Regolamento recante istruzioni tecniche per la progettazione, l'omologazione e l'impiego delle barriere stradali di sicurezza" di cui ai D. M. sopra indicati, per le barriere per le quali non risulta ancora emesso il relativo certificato di omologazione;</text:p>
            <text:p>b) munite di appostito certificato di idoneità rilasciato dall'Ispettorato generale per la circolazione e la sicurezza stradale, per quelle omologate.</text:p>
            <text:p>Gli elementi costituenti le barriere devono essere in acciaio di qualità non inferiore a Fe 360 B, zincato a caldo con una quantità di zinco non inferiore a 300 g/mq per ciascuna faccia e nel rispetto della normativa UNI 5744/66.</text:p>
            <text:p>Le giunzioni tra le fasce saranno effettuate in modo da non presentare risalti rivolti in senso contrario alla marcia dei veicoli; i bulloni ed i sostegni di attacco (bulloni e piastrine corpi-asole) debbono impedire che, per effetto dell'allargamento dei fori da parte delle teste dei bulloni, possa verificarsi lo sfilamento dei nastri. Il collegamento dei montanti di sostegno alla soletta o cordolo dovrà essere assicurato da piastre di base salsate ed ancorate al calcestruzzo con adeguati tirafondi. Compresa la fornitura e la posa in opera dei tirafondi, nonché la fornitura della resina, compresa altresì la resa di complanarità, mediante resina o fresatura tra la piastra ed il piano dell'estradosso dei cordoli. La regolarizzazione potrà comportare i taglio di eventuali sporgenze nonché il riempimento di c</text:p>
            <text:p>(Per la sicurezza EURO 0,847)</text:p>
          </table:table-cell>
          <table:table-cell table:style-name="P_20_NOTE"/>
          <table:table-cell table:style-name="p3" office:value-type="string">
            <text:p>m</text:p>
          </table:table-cell>
          <table:table-cell table:style-name="p4" office:value-type="float" office:value="147.25">
            <text:p>€ 147,2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6.B95.015</text:p>
          </table:table-cell>
          <table:table-cell table:style-name="pSIN"/>
          <table:table-cell table:style-name="pSIN" office:value-type="string">
            <text:p>FORNITURA E POSA DI BARRIERA METALLICA DI SICUREZZA CLASSE H3</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44">
          <table:table-cell table:style-name="Prezzario"/>
          <table:table-cell table:style-name="piccolo"/>
          <table:table-cell table:style-name="pSIN" office:value-type="string">
            <text:p>25.A16.B95.020</text:p>
          </table:table-cell>
          <table:table-cell table:style-name="pSIN"/>
          <table:table-cell table:style-name="pSIN" office:value-type="string">
            <text:p>FORNITURA E POSA DI BARRIERA METALLICA DI SICUREZZA CLASSE H3 SU RILEVATO/TRINCEA - CENTRALE. Fornitura e posa di barriere stradali di sicurezza, rette o curve, costituite da nastri contrapposti a profilo metallico a lame, per spartitraffico centrale da installare su corpo stradale in rilevato o in scavo, aventi caratteristiche prestazionali minime corrispondenti a quelle della classe H3 (ex B2), conformi al D.M. 18/02/92 n° 223 e successive modifiche (D.M. 03/06/98 e D. M. 11/06/99), complete di idonei distanziatori i sistemi a dissipazione controllata di energia.</text:p>
            <text:p>Le caratteristiche tecniche delle barriere, la qualità dei materiali, i requisiti e la posa in opera dovranno essere: </text:p>
            <text:p>a) rispondenti a quanto prescritto dal "Regolamento recante istruzioni tecniche per la progettazione, l'omologazione e l'impiego delle barriere stradali di sicurezza" di cui ai D. M. sopra indicati, per le barriere per le quali non risulta ancora emesso il relativo certificato di omologazione;</text:p>
            <text:p>b) munite di appostito certificato di idoneità rilasciato dall'Ispettorato generale per la circolazione e la sicurezza stradale, per quelle omologate.</text:p>
            <text:p>Gli elementi costituenti le barriere devono essere in acciaio di qualità non inferiore a Fe 360 B, zincato a caldo caldo con una quantità di zinco non inferiore a 300 g/mq per ciascuna faccia e nel rispetto della normativa UNI 5744/66. </text:p>
            <text:p>Le giunzioni tra le fasce saranno effettuate in modo da non presentare risalti rivolti in senso contrario alla marcia dei veicoli; la barriera dovrà essere identificabile con la punzonatura a secco di ogni singolo elemento, con il nome del produttore, la classe d'appartenenza e la relativa sigla (tipo e numero progressivo).</text:p>
            <text:p>Compreso: la posa in opera, i dispositivi rifrangenti, ogni accessorio, pezzo speciale, l'incidenza degli elementi di avvio o terminali, nonché qualsiasi altro onere e magistero per dare il lavoro finito a perfetta regola d'arte.</text:p>
            <text:p>Nel prezzo è compresa altresì la fornitura e posa in opera dei pezzi speciali per il collegamento alla barriera esistente.</text:p>
            <text:p>(Per la sicurezza EURO 1,07)</text:p>
          </table:table-cell>
          <table:table-cell table:style-name="P_20_NOTE"/>
          <table:table-cell table:style-name="p3" office:value-type="string">
            <text:p>m</text:p>
          </table:table-cell>
          <table:table-cell table:style-name="p4" office:value-type="float" office:value="185.49">
            <text:p>€ 185,4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43">
          <table:table-cell table:style-name="Prezzario"/>
          <table:table-cell table:style-name="piccolo"/>
          <table:table-cell table:style-name="pSIN" office:value-type="string">
            <text:p>25.A16.B95.025</text:p>
          </table:table-cell>
          <table:table-cell table:style-name="pSIN"/>
          <table:table-cell table:style-name="pSIN" office:value-type="string">
            <text:p>FORNITURA E POSA DI BARRIERA METALLICA DI SICUREZZA CLASSE H3 SU MANUFATTO - LATERALE BORDO PONTE. Fornitura e posa di barriere stradali di sicurezza, rette o curve, a profilo metallico a lame, per bordo ponte, aventi caratteristiche prestazionali minime corrispondenti a quelle della classe H3 (ex B2), conformi al D.M. 18/02/92 n° 223 e successive modifiche (D.M. 03/06/98 e D. M. 11/06/99), complete di idonei distanziatori i sistemi a dissipazione controllata di energia.</text:p>
            <text:p>Le caratteristiche tecniche delle barriere, la qualità dei materiali, i requisiti e la posa in opera dovranno essere: </text:p>
            <text:p>a) rispondenti a quanto prescritto dal "Regolamento recante istruzioni tecniche per la progettazione, l'omologazione e l'impiego delle barriere stradali di sicurezza" di cui ai D. M. sopra indicati, per le barriere per le quali non risulta ancora emesso il relativo certificato di omologazione;</text:p>
            <text:p>b) munite di appostito certificato di idoneità rilasciato dall'Ispettorato generale per la circolazione e la sicurezza stradale, per quelle omologate.</text:p>
            <text:p>Gli elementi costituenti le barriere devono essere in acciaio di qualità non inferiore a Fe 360 B, zincato a caldo con una quantità di zinco non inferiore a 300 g/mq per ciascuna faccia e nel rispetto della normativa UNI 5744/66.</text:p>
            <text:p>Le giunzioni tra le fasce saranno effettuate in modo da non presentare risalti rivolti in senso contrario alla marcia dei veicoli; i bulloni ed i sostegni di attacco (bulloni e piastrine corpi-asole) debbono impedire che, per effetto dell'allargamento dei fori da parte delle teste dei bulloni, possa verificarsi lo sfilamento dei nastri. Il collegamento dei montanti di sostegno alla soletta o cordolo dovrà essere assicurato da piastre di base salsate ed ancorate al calcestruzzo con adeguati tirafondi. Compresa la fornitura e la posa in opera dei tirafondi, nonché la fornitura della resina, compresa altresì la resa di complanarità, mediante resina o fresatura tra la piastra ed il piano dell'estradosso dei cordoli. La regolarizzazione potrà comportare i taglio di eventuali sporgenze nonché il riempimento di c</text:p>
            <text:p>(Per la sicurezza EURO1,09)</text:p>
          </table:table-cell>
          <table:table-cell table:style-name="P_20_NOTE"/>
          <table:table-cell table:style-name="p3" office:value-type="string">
            <text:p>m</text:p>
          </table:table-cell>
          <table:table-cell table:style-name="p4" office:value-type="float" office:value="189.21">
            <text:p>€ 189,2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6.B95.030</text:p>
          </table:table-cell>
          <table:table-cell table:style-name="pSIN"/>
          <table:table-cell table:style-name="pSIN" office:value-type="string">
            <text:p>FORNITURA E POSA DI BARRIERA METALLICA DI SICUREZZA CLASSE H4</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44">
          <table:table-cell table:style-name="Prezzario"/>
          <table:table-cell table:style-name="piccolo"/>
          <table:table-cell table:style-name="pSIN" office:value-type="string">
            <text:p>25.A16.B95.035</text:p>
          </table:table-cell>
          <table:table-cell table:style-name="pSIN"/>
          <table:table-cell table:style-name="pSIN" office:value-type="string">
            <text:p>FORNITURA E POSA DI BARRIERA METALLICA DI SICUREZZA CLASSE H4 SU RILEVATO/TRINCEA - CENTRALE. Fornitura e posa di barriere stradali di sicurezza, rette o curve, costituite da nastri contrapposti a profilo metallico a lame, per spartitraffico centrale da installare su corpo stradale in rilevato o in scavo, aventi caratteristiche prestazionali minime corrispondenti a quelle della classe H4 (ex B3), conformi al D.M. 18/02/92 n° 223 e successive modifiche (D.M. 03/06/98 e D. M. 11/06/99), complete di idonei distanziatori i sistemi a dissipazione controllata di energia.</text:p>
            <text:p>Le caratteristiche tecniche delle barriere, la qualità dei materiali, i requisiti e la posa in opera dovranno essere: </text:p>
            <text:p>a) rispondenti a quanto prescritto dal "Regolamento recante istruzioni tecniche per la progettazione, l'omologazione e l'impiego delle barriere stradali di sicurezza" di cui ai D. M. sopra indicati, per le barriere per le quali non risulta ancora emesso il relativo certificato di omologazione;</text:p>
            <text:p>b) munite di appostito certificato di idoneità rilasciato dall'Ispettorato generale per la circolazione e la sicurezza stradale, per quelle omologate.</text:p>
            <text:p>Gli elementi costituenti le barriere devono essere in acciaio di qualità non inferiore a Fe 360 B, zincato a caldo caldo con una quantità di zinco non inferiore a 300 g/mq per ciascuna faccia e nel rispetto della normativa UNI 5744/66. </text:p>
            <text:p>Le giunzioni tra le fasce saranno effettuate in modo da non presentare risalti rivolti in senso contrario alla marcia dei veicoli; la barriera dovrà essere identificabile con la punzonatura a secco di ogni singolo elemento, con il nome del produttore, la classe d'appartenenza e la relativa sigla (tipo e numero progressivo).</text:p>
            <text:p>Compreso: la posa in opera, i dispositivi rifrangenti, ogni accessorio, pezzo speciale, l'incidenza degli elementi di avvio o terminali, nonché qualsiasi altro onere e magistero per dare il lavoro finito a perfetta regola d'arte.</text:p>
            <text:p>Nel prezzo è compresa altresì la fornitura e posa in opera dei pezzi speciali per il collegamento alla barriera esistente.</text:p>
            <text:p>(Per la sicurezza EURO 1,16)</text:p>
          </table:table-cell>
          <table:table-cell table:style-name="P_20_NOTE"/>
          <table:table-cell table:style-name="p3" office:value-type="string">
            <text:p>m</text:p>
          </table:table-cell>
          <table:table-cell table:style-name="p4" office:value-type="float" office:value="201.84">
            <text:p>€ 201,8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43">
          <table:table-cell table:style-name="Prezzario"/>
          <table:table-cell table:style-name="piccolo"/>
          <table:table-cell table:style-name="pSIN" office:value-type="string">
            <text:p>25.A16.B95.040</text:p>
          </table:table-cell>
          <table:table-cell table:style-name="pSIN"/>
          <table:table-cell table:style-name="pSIN" office:value-type="string">
            <text:p>FORNITURA E POSA DI BARRIERA METALLICA DI SICUREZZA CLASSE H4 SU MANUFATTO - LATERALE BORDO PONTE. Fornitura e posa di barriere stradali di sicurezza, rette o curve, a profilo metallico a lame, per bordo ponte, aventi caratteristiche prestazionali minime corrispondenti a quelle della classe H4 (ex B3), conformi al D.M. 18/02/92 n° 223 e successive modifiche (D.M. 03/06/98 e D. M. 11/06/99), complete di idonei distanziatori i sistemi a dissipazione controllata di energia.</text:p>
            <text:p>Le caratteristiche tecniche delle barriere, la qualità dei materiali, i requisiti e la posa in opera dovranno essere: </text:p>
            <text:p>a) rispondenti a quanto prescritto dal "Regolamento recante istruzioni tecniche per la progettazione, l'omologazione e l'impiego delle barriere stradali di sicurezza" di cui ai D. M. sopra indicati, per le barriere per le quali non risulta ancora emesso il relativo certificato di omologazione;</text:p>
            <text:p>b) munite di appostito certificato di idoneità rilasciato dall'Ispettorato generale per la circolazione e la sicurezza stradale, per quelle omologate.</text:p>
            <text:p>Gli elementi costituenti le barriere devono essere in acciaio di qualità non inferiore a Fe 360 B, zincato a caldo con una quantità di zinco non inferiore a 300 g/mq per ciascuna faccia e nel rispetto della normativa UNI 5744/66.</text:p>
            <text:p>Le giunzioni tra le fasce saranno effettuate in modo da non presentare risalti rivolti in senso contrario alla marcia dei veicoli; i bulloni ed i sostegni di attacco (bulloni e piastrine corpi-asole) debbono impedire che, per effetto dell'allargamento dei fori da parte delle teste dei bulloni, possa verificarsi lo sfilamento dei nastri. Il collegamento dei montanti di sostegno alla soletta o cordolo dovrà essere assicurato da piastre di base salsate ed ancorate al calcestruzzo con adeguati tirafondi. Compresa la fornitura e la posa in opera dei tirafondi, nonché la fornitura della resina, compresa altresì la resa di complanarità, mediante resina o fresatura tra la piastra ed il piano dell'estradosso dei cordoli. La regolarizzazione potrà comportare i taglio di eventuali sporgenze nonché il riempimento di c</text:p>
            <text:p>(Per la sicurezza EURO 1,39)</text:p>
          </table:table-cell>
          <table:table-cell table:style-name="P_20_NOTE"/>
          <table:table-cell table:style-name="p3" office:value-type="string">
            <text:p>m</text:p>
          </table:table-cell>
          <table:table-cell table:style-name="p4" office:value-type="float" office:value="241.06">
            <text:p>€ 241,0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45">
          <table:table-cell table:style-name="Prezzario"/>
          <table:table-cell table:style-name="piccolo"/>
          <table:table-cell table:style-name="pSIN" office:value-type="string">
            <text:p>25.A16.B95.045</text:p>
          </table:table-cell>
          <table:table-cell table:style-name="pSIN"/>
          <table:table-cell table:style-name="pSIN" office:value-type="string">
            <text:p>FORNITURA E POSA BARRIERA NEW JERSEY DA BORDO PONTE IN ACCIAIO CLASSE H4. Fornitura e posa di barriera New Jersey da bordo ponte in acciaio di classe H4 di altezza pari a 100 cm e lunghezza da 1,5 - 3,0 - 6,0 m.</text:p>
            <text:p>La barriera è costituita da un mantello esterno, lato strada, in lamiera di spessore pari a mm 3 e longitudinali sagomati a U e L e piatto, collegati tra di loro con bulloni M16 classe 8.8.</text:p>
            <text:p>Superiormente è collegato un tubo corrimano in acciaio del diametro esterno pari a mm 102 e spessore pari a mm 5 in acciaio Fe 360B UNI 7070 zincato a caldo secondo le norme UNi EN ISO 1461.</text:p>
            <text:p>Il tubo è fissato con montanti di lunghezza pari a mm 500, passo mm 1500 realizzati in profilo HEA 100, saldato su piastra di mm 180 x mm 240 spessore pari a mm 10, imbullonata al corpo sottostante con N. 4 bulloni M20 classe 8.8; la continuità è garantita dall'impiego di manicotti di lunghezza 350 mm, diametro esterno 127 mm, spessore &gt; 5 mm e deu bulloni M16 classe 8.8.</text:p>
            <text:p>Per le zone iniziali e finali della barriera di sicurezza è previsto un tubo, delle stesse caratteristiche fisiche e meccaniche del tubo sopra descritto, curvo e imbullonato.</text:p>
            <text:p>Tubo, manicotti e montanti sono in acciaio tipo Fe 360 B UNI 7070 e zincati a caldo secondo la norma UNI EN ISO 1461,</text:p>
            <text:p>Compresa la fornitura di tasselli formati da una barra filettata M24 classe 4.8 di lunghezza pari a mm 320 e un dado M24 classe 8.8, il tutto zincato.</text:p>
            <text:p>I montanti vengono vincolati al cordolo tramite il tassello sopra dexcritto e un elemento a forma di campana, 160 x 160 x 74 mm, che ha la funzione di ammortizzatore.</text:p>
            <text:p>Al fine di consentire dilatazioni dell'impalcato superiori a 40 mm, è compresa la fornitura di eventuali elementi speciali di barriera da porsi in corrispondenza dei giunti di dilatazione.</text:p>
            <text:p>La barriera di sicurezza è predisposta a ricevere, tramite il serraggio di due dadi a due bulloni esistenti, un tamponamento posteriore in lamiera zincata, preverniciata e opportunamente gracata di spessore mm 0,8.</text:p>
            <text:p>La parte anteriore, lato strada, del mantello a profilo new.jersey è vernic</text:p>
            <text:p>(Per la sicurezza EURO 2,15)</text:p>
          </table:table-cell>
          <table:table-cell table:style-name="P_20_NOTE"/>
          <table:table-cell table:style-name="p3" office:value-type="string">
            <text:p>m</text:p>
          </table:table-cell>
          <table:table-cell table:style-name="p4" office:value-type="float" office:value="373.08">
            <text:p>€ 373,0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table:number-columns-repeated="2"/>
          <table:table-cell table:style-name="pSIN" office:value-type="string">
            <text:p>OPERE DI DIFESA E AMBIENTAL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7.A00</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7">
          <table:table-cell table:style-name="Prezzario"/>
          <table:table-cell table:style-name="piccolo"/>
          <table:table-cell table:style-name="pSIN" office:value-type="string">
            <text:p>25.A17.A00.005</text:p>
          </table:table-cell>
          <table:table-cell table:style-name="pSIN"/>
          <table:table-cell table:style-name="pSIN" office:value-type="string">
            <text:p>BARRIERA FONOISOLANTE E FONOASSORBENTE. Fornitura e posa in opera di pannello in acciaio prezincato con ulteriore protezione mediante vernice a polvere termoindurente di dimensioni mm. <text:s text:c="2"/>3000x500x115 comppleto di testate in PVC, guarnizione antivibrante e cuscino interno di <text:s/>lana minerale dello spessore di mm. 50, montanti in acciaio zincato e <text:s/>verniciato <text:s/>di sezione "doppio T", H = mm. 2000 completo di cappello in PVC e angolari a <text:s/>L <text:s/>di base e ancoraggio, completo di: bulloni <text:s/>M16x205 <text:s/>mm., <text:s/>viti <text:s/>M16x205mm., <text:s/>dadi, rondelle, per fissaggio pannelli e: tirafondi M20x300mm. con <text:s/>dado <text:s/>e <text:s/>rondella, tirafondi M20x300mm., dadi, rondelle, per fissaggio montanti.</text:p>
            <text:p>Si analizza un tratto di barriera di m 3.00 tra montante e montante.</text:p>
            <text:p>- Per ogni metro quadrato di barriera:</text:p>
            <text:p>(Per la sicurezza EURO 9,85)</text:p>
          </table:table-cell>
          <table:table-cell table:style-name="P_20_NOTE"/>
          <table:table-cell table:style-name="p3" office:value-type="string">
            <text:p>m²</text:p>
          </table:table-cell>
          <table:table-cell table:style-name="p4" office:value-type="float" office:value="196.96">
            <text:p>€ 196,9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17.A00.010</text:p>
          </table:table-cell>
          <table:table-cell table:style-name="pSIN"/>
          <table:table-cell table:style-name="pSIN" office:value-type="string">
            <text:p>CORDOLO DI ANCORAGGIO DEI SOSTEGNI <text:s/>DI BARRIERA ANTIRUMORE. Formazione di cordolo di ancoraggio dei sostegni di barriera <text:s/>della <text:s/>sezione <text:s/>di cm. 100x70 in calcestruzzo di cemento di classe R'ck 250 e armato fino a kg. <text:s/>10 di ferro per metro di cordolo, compreso lo scavo di qualsiasi terreno, eventuali casseforme, il carico e trasporto a discarica dei materiali di risulta.</text:p>
            <text:p>- Per ogni metro lineare di cordolo:</text:p>
            <text:p/>
          </table:table-cell>
          <table:table-cell table:style-name="P_20_NOTE"/>
          <table:table-cell table:style-name="p3" office:value-type="string">
            <text:p>m</text:p>
          </table:table-cell>
          <table:table-cell table:style-name="p4" office:value-type="float" office:value="51.1">
            <text:p>€ 51,1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0">
          <table:table-cell table:style-name="Prezzario"/>
          <table:table-cell table:style-name="piccolo"/>
          <table:table-cell table:style-name="pSIN" office:value-type="string">
            <text:p>25.A17.A00.015</text:p>
          </table:table-cell>
          <table:table-cell table:style-name="pSIN"/>
          <table:table-cell table:style-name="pSIN" office:value-type="string">
            <text:p>BARRIERA ACUSTICA FONOASSORBENTE IN C.A.. Fornitura e posa di barriera acustica stradale di tipo assorbente, prefabbricata, costituita da elementi in calcestruzzo con inerte di pomice, imputrescibili ed incombustibili, autoportanti da montante a montante, resistenti al gelo ed ai raggi UV, autopulenti, di dimensioni conformi alle norme DIN 1045, collaudati con prove di isolemento acustico in conformità alle norme DIN 52212, montanti ad incastro in profilati metallici del tipo HEB 160-200, trattati con due mani di antiruggine e due mani di vernice epossidica o zincati a caldo, compresa altresì ogni fornitura e lavorazione per dare il lavoro finito a regola d'arte, esclusi plinti di fondazione, per i montant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9">
          <table:table-cell table:style-name="Prezzario"/>
          <table:table-cell table:style-name="piccolo"/>
          <table:table-cell table:style-name="pSIN" office:value-type="string">
            <text:p>25.A17.A05</text:p>
          </table:table-cell>
          <table:table-cell table:style-name="pSIN"/>
          <table:table-cell table:style-name="pSIN" office:value-type="string">
            <text:p>BARRIERA ACUSTICA BIASSORBENTE IN C.A.. Fornitura e posa di barriera acustica a parete doppia e limitato ingombro trasversale, costituita da due facce omogenee fonoisolanti e fonoassorbenti.</text:p>
            <text:p>Il pannello prefabbricato, in calcestruzzo armato vibrato, è costituito da un'anima portante in calcestruzzo ordinario e da entrambe le facciate a vista fonoassorbenti, in calcestruzzo ottenuto con inerte in pomice.</text:p>
            <text:p>Sostenuto da una struttura verticale, portante, in carpenteria metallica (HEB 160-200).</text:p>
            <text:p>Gli elementi prefabbricati in c.a.v., così come gli eventuali getti integrativi saranno prodotti in conformità alla vigente normativa sulle strutture in cemento armato.</text:p>
            <text:p>Le facciate in vista della barriera, fonoassorbenti, saranno in colore grigio naturale.</text:p>
            <text:p>I pannelli verrano vincolati alla struttura di sostegno verticale attraverso l'inserimento delle ali dei profilati metallici in apposite guide ricavate sui loro fianchi, ottenendo l'effetto di mascherare il montante con materiale fonoassorbente, fatto salvo un piccolo gioco di montaggio, migliorando così sia la funzionalità acustica sia l'impatto visivo della barriera.</text:p>
            <text:p>I montanti di sostegno, saranno trattati superficialmente, previo ciclo sabbiatura, mediante zincatura a caldo per immersione e, verniciati con impiego di vernici bicomponenti. Tutti gli accessori metallici (viti, dadi, rivetti, rondelle, distanziatori, scatolari, tirafondi, ...) soaranno anch'essi in acciaio zincato.</text:p>
            <text:p>I montanti verranno fissati, tramite piastre di base, o a staffe o a bulloni ancorati nel calcestruzzo, oppure verranno inseriti in tasche precostruite su travi continue o plinti di fondazione e ancorati con getti di completamento eseguiti con malte cementizie o resine espossidiche, secondo quanto previsto dalle specifiche progettuali.</text:p>
            <text:p>Data in opera compresa la fornitura e la posa in opera dei pannelli fonoassorbenti, degli elementi in c.a.v., delle strutture portanti in profilato metallico e di ogni altra prestazione, fornitura ed onere necessari a dare l'opera eseguita a p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17.A05.005</text:p>
          </table:table-cell>
          <table:table-cell table:style-name="pSIN"/>
          <table:table-cell table:style-name="pSIN" office:value-type="string">
            <text:p>BARRIERA ACUSTICA BIASSORBENTE IN C.A. H = 3 m. Barriera acustica formata da pannelli in c.a. doppio strato (strato portante in c.s. ordinario e strato fonoassorbente in cls con inerte di pomice), sostenuta da montanti in profilato metallico HEB 160 opportunamente ancorati ad idonee opere di fondazione. </text:p>
            <text:p>Esclusi plinti di fondazione, per i montanti, da computarsi come da elenco prezzi.</text:p>
            <text:p>(Per la sicurezza EURO 2,04)</text:p>
          </table:table-cell>
          <table:table-cell table:style-name="P_20_NOTE"/>
          <table:table-cell table:style-name="p3" office:value-type="string">
            <text:p>m</text:p>
          </table:table-cell>
          <table:table-cell table:style-name="p4" office:value-type="float" office:value="354.22">
            <text:p>€ 354,2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17.A05.010</text:p>
          </table:table-cell>
          <table:table-cell table:style-name="pSIN"/>
          <table:table-cell table:style-name="pSIN" office:value-type="string">
            <text:p>BARRIERA ACUSTICA BIASSORBENTE IN C.A. H = 4 m. Barriera acustica formata da pannelli in c.a. doppio strato (strato portante in c.s. ordinario e strato fonoassorbente in cls con inerte di pomice), sostenuta da montanti in profilato metallico HEB 180 opportunamente ancorati ad idonee opere di fondazione. </text:p>
            <text:p>Esclusi plinti di fondazione, per i montanti, da computarsi come da elenco prezzi.</text:p>
            <text:p>(Per la sicurezza EURO 2,11)</text:p>
          </table:table-cell>
          <table:table-cell table:style-name="P_20_NOTE"/>
          <table:table-cell table:style-name="p3" office:value-type="string">
            <text:p>m</text:p>
          </table:table-cell>
          <table:table-cell table:style-name="p4" office:value-type="float" office:value="367.25">
            <text:p>€ 367,25</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17.A05.015</text:p>
          </table:table-cell>
          <table:table-cell table:style-name="pSIN"/>
          <table:table-cell table:style-name="pSIN" office:value-type="string">
            <text:p>BARRIERA ACUSTICA BIASSORBENTE IN C.A. H = 5 m. Barriera acustica formata da pannelli in c.a. doppio strato (strato portante in c.s. ordinario e strato fonoassorbente in cls con inerte di pomice), sostenuta da montanti in profilato metallico HEB 200 opportunamente ancorati ad idonee opere di fondazione. </text:p>
            <text:p>Esclusi plinti di fondazione, per i montanti, da computarsi come da elenco prezzi.</text:p>
            <text:p>(Per la sicurezza EURO 2,18)</text:p>
          </table:table-cell>
          <table:table-cell table:style-name="P_20_NOTE"/>
          <table:table-cell table:style-name="p3" office:value-type="string">
            <text:p>m</text:p>
          </table:table-cell>
          <table:table-cell table:style-name="p4" office:value-type="float" office:value="378.49">
            <text:p>€ 378,4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7.A10</text:p>
          </table:table-cell>
          <table:table-cell table:style-name="pSIN"/>
          <table:table-cell table:style-name="pSIN" office:value-type="string">
            <text:p>BARRIERA ACUSTICA</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1">
          <table:table-cell table:style-name="Prezzario"/>
          <table:table-cell table:style-name="piccolo"/>
          <table:table-cell table:style-name="pSIN" office:value-type="string">
            <text:p>25.A17.A10.005</text:p>
          </table:table-cell>
          <table:table-cell table:style-name="pSIN"/>
          <table:table-cell table:style-name="pSIN" office:value-type="string">
            <text:p>BARRIERA ACUSTICA FONOASSORBENTE AUTOSTABILE ED INVERDIBILE IN C.A.V.. Barriera acustica autostabile edinverdibile del tipo muro cellulare e gabbia, in versione alleggerita, costituita da struttura a reticolo spaziale tridimensionale, drenante, realizzata mediante la sovrapposizione di elementi prefabbricati traviformi in conglomerato cementizio armato vibrato con Rck &gt; 40 MPa, longitudinali e trasversali, formanti contenitori aventi larghe superfici aperte all'interno dei quali verrà inserito del materiale costituito in prevalenza da terreno agrario, ma con uno scheletro di materiale lapideo sciolto. Il paramento esterno deve presentare una percentuale di prefabbricato inferiore al 50% della superficie complessiva. </text:p>
            <text:p>Data in opera compreso impianto di irrigazione ed inverdimento del paramento frontale con impiego di essenze erbacee/arbustive rampicanti e tappezzanti,; escluso movimenti terra ed opere di fondazione compensate a parte come da elenco prezzi.</text:p>
            <text:p>(Per la sicurezza EURO 1,87)</text:p>
          </table:table-cell>
          <table:table-cell table:style-name="P_20_NOTE"/>
          <table:table-cell table:style-name="p3" office:value-type="string">
            <text:p>m²</text:p>
          </table:table-cell>
          <table:table-cell table:style-name="p4" office:value-type="float" office:value="324.28">
            <text:p>€ 324,2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21">
          <table:table-cell table:style-name="Prezzario"/>
          <table:table-cell table:style-name="piccolo"/>
          <table:table-cell table:style-name="pSIN" office:value-type="string">
            <text:p>25.A17.A15</text:p>
          </table:table-cell>
          <table:table-cell table:style-name="pSIN"/>
          <table:table-cell table:style-name="pSIN" office:value-type="string">
            <text:p>BARRIERA ACUSTICA FONOASSORBENTE INVERDIBILE A BASSO INGOMBRO TRASVERSALE IN C.A.. Barriera acustica fonoassorbente inverdibile a basso ingombro trasversale a doppia facciata ottenuta mediante composizione di lastrifomi monolitici, prefabbricati in cls armato vibrato Rck &gt; 40 MPa, tra loro sovrapposti in modo alternato nel senso dello sviluppo in altezza della barriera; sostenuti da montanti in profilato metallico opportunamente ancorati ad idonee opere di fondazione.</text:p>
            <text:p>Data in opera compreso impianto di irrigazione ed inverdimento del paramento frontale con impiego di essenze erbacee arbustive rampicanti e tappezzanti; esclusi i movimenti terra ed opere di fondazione da computarsi a parte secondo elenco prezzi.</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7.A15.005</text:p>
          </table:table-cell>
          <table:table-cell table:style-name="pSIN"/>
          <table:table-cell table:style-name="pSIN" office:value-type="string">
            <text:p>H = 3 M</text:p>
            <text:p>(Per la sicurezza EURO 1,91)</text:p>
          </table:table-cell>
          <table:table-cell table:style-name="P_20_NOTE"/>
          <table:table-cell table:style-name="p3" office:value-type="string">
            <text:p>m²</text:p>
          </table:table-cell>
          <table:table-cell table:style-name="p4" office:value-type="float" office:value="332.43">
            <text:p>€ 332,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7.A15.010</text:p>
          </table:table-cell>
          <table:table-cell table:style-name="pSIN"/>
          <table:table-cell table:style-name="pSIN" office:value-type="string">
            <text:p>H = 4 M</text:p>
            <text:p>(Per la sicurezza EURO 2,01)</text:p>
          </table:table-cell>
          <table:table-cell table:style-name="P_20_NOTE"/>
          <table:table-cell table:style-name="p3" office:value-type="string">
            <text:p>m²</text:p>
          </table:table-cell>
          <table:table-cell table:style-name="p4" office:value-type="float" office:value="349.92">
            <text:p>€ 349,9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7.A15.015</text:p>
          </table:table-cell>
          <table:table-cell table:style-name="pSIN"/>
          <table:table-cell table:style-name="pSIN" office:value-type="string">
            <text:p>H = 5 M</text:p>
            <text:p>(Per la sicurezza EURO 2,04)</text:p>
          </table:table-cell>
          <table:table-cell table:style-name="P_20_NOTE"/>
          <table:table-cell table:style-name="p3" office:value-type="string">
            <text:p>m²</text:p>
          </table:table-cell>
          <table:table-cell table:style-name="p4" office:value-type="float" office:value="353.8">
            <text:p>€ 353,8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17.A15.020</text:p>
          </table:table-cell>
          <table:table-cell table:style-name="pSIN"/>
          <table:table-cell table:style-name="pSIN" office:value-type="string">
            <text:p>COSTITUITE DA ELEMENTI IN CALCESTRUZZO DI LAVA E MONTANTI IN METALLO H = 3,00 m. Barriera acustica formata da pannelli in c.a. doppio strato (strato portante in c.s. ordinario e strato fonoassorbente in cls con inerte di pomice), sostenuta da montanti in profilato metallico HEB 160 opportunamente ancorati ad idonee opere di fondazione. </text:p>
            <text:p>Esclusi plinti di fondazione, per i montanti, da computarsi come da elenco prezzi.</text:p>
            <text:p>(Per la sicurezza EURO 1,27)</text:p>
          </table:table-cell>
          <table:table-cell table:style-name="P_20_NOTE"/>
          <table:table-cell table:style-name="p3" office:value-type="string">
            <text:p>m²</text:p>
          </table:table-cell>
          <table:table-cell table:style-name="p4" office:value-type="float" office:value="220.11">
            <text:p>€ 220,1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17.A15.025</text:p>
          </table:table-cell>
          <table:table-cell table:style-name="pSIN"/>
          <table:table-cell table:style-name="pSIN" office:value-type="string">
            <text:p>COSTITUITE DA ELEMENTI IN CALCESTRUZZO DI LAVA E MONTANTI IN METALLO H = 4,00 m. Barriera acustica formata da pannelli in c.a. doppio strato (strato portante in c.s. ordinario e strato fonoassorbente in cls con inerte di pomice), sostenuta da montanti in profilato metallico HEB 180 opportunamente ancorati ad idonee opere di fondazione. </text:p>
            <text:p>Esclusi plinti di fondazione, per i montanti, da computarsi come da elenco prezzi.</text:p>
            <text:p>(Per la sicurezza EURO 1,36)</text:p>
          </table:table-cell>
          <table:table-cell table:style-name="P_20_NOTE"/>
          <table:table-cell table:style-name="p3" office:value-type="string">
            <text:p>m²</text:p>
          </table:table-cell>
          <table:table-cell table:style-name="p4" office:value-type="float" office:value="235.68">
            <text:p>€ 235,6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7">
          <table:table-cell table:style-name="Prezzario"/>
          <table:table-cell table:style-name="piccolo"/>
          <table:table-cell table:style-name="pSIN" office:value-type="string">
            <text:p>25.A17.A15.030</text:p>
          </table:table-cell>
          <table:table-cell table:style-name="pSIN"/>
          <table:table-cell table:style-name="pSIN" office:value-type="string">
            <text:p>COSTITUITE DA ELEMENTI IN CALCESTRUZZO DI LAVA E MONTANTI IN METALLO H = 5,00 m. Barriera acustica formata da pannelli in c.a. doppio strato (strato portante in c.s. ordinario e strato fonoassorbente in cls con inerte di pomice), sostenuta da montanti in profilato metallico HEB 200 opportunamente ancorati ad idonee opere di fondazione. </text:p>
            <text:p>Esclusi plinti di fondazione, per i montanti, da computarsi come da elenco prezzi.</text:p>
            <text:p>(Per la sicurezza EURO 1,42)</text:p>
          </table:table-cell>
          <table:table-cell table:style-name="P_20_NOTE"/>
          <table:table-cell table:style-name="p3" office:value-type="string">
            <text:p>m²</text:p>
          </table:table-cell>
          <table:table-cell table:style-name="p4" office:value-type="float" office:value="246.92">
            <text:p>€ 246,9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7">
          <table:table-cell table:style-name="Prezzario"/>
          <table:table-cell table:style-name="piccolo"/>
          <table:table-cell table:style-name="pSIN" office:value-type="string">
            <text:p>25.A17.A20</text:p>
          </table:table-cell>
          <table:table-cell table:style-name="pSIN"/>
          <table:table-cell table:style-name="pSIN" office:value-type="string">
            <text:p>PARAMASSI A TREFOLI D'ACCIAIO A MONTANTI FISSI. Reti paramassi di altezza da cm 100 a 200, da montare su cordoli o <text:s/>su <text:s/>sommita' di muri, costituite dai seguenti elementi.</text:p>
            <text:p>- stanti a doppio T NP, o ad U trafilate spess. mm 7, Fe 37-42 k delle dimensioni di mm 150 * 200, posti ad interasse di m 2,50, inseriti nel cordolo <text:s/>o <text:s/>nella muratura, da compensare a parte, con fori di mm 250*300 per una <text:s/>profondita' <text:s/>di non meno di cm 50, riempiti di sabbia granita e compattata e con sommita' stilata a malta di cemento;</text:p>
            <text:p>- rete metallica a trefoli d'acciaio ad alta resistenza di spessore mm 6 e <text:s/>di maglie di mm 100*150, avente struttura continua sugli stanti <text:s/>adiacenti, <text:s/>ovvero giuntata con sovrapposizione su una intera <text:s/>campata; <text:s/>la <text:s/>rete <text:s/>sara' <text:s/>posta <text:s/>ad alcuni cm da terra o dal bordo del muro in modo <text:s/>da <text:s/>consentire <text:s/>lo <text:s/>spurgo <text:s/>del materiale che dovesse accumularsi al piede della rete;</text:p>
            <text:p>- trefoli di irrobustimento in acciaio Rak 1800 N/mm² dello spessore di 15 mm, stesi all'interno della rete ad interasse di cm 50 ed ancorati <text:s/>gli <text:s/>stanti <text:s/>con cappi fissati a morsetto; gli stessi trefoli saranno posti a maggiore resistenza degli stanti, giuntati a cappio alla loro sommita' mediante gola di <text:s/>scorrimento ed ancorati a terra alle spalle della rete con ringrosso in ottone o rame saldato al trefolo; l'ancoraggio avverra' a mezzo di foro da 70-90 mm, tipo <text:s/>micropalo, di profondita' non inferiore a cm 100, inghisato con <text:s/>malta <text:s/>di <text:s/>cemento <text:s/>da iniezioni.</text:p>
            <text:p>Tutte le giunzioni saranno effettuate con morsetti allentabili in modo <text:s/>da <text:s/>consentire la sostituzione dei singoli pezzi e di parti delle strutture in caso <text:s/>di danneggiamento.</text:p>
            <text:p>Il prezzo compensa tutte le forniture e le <text:s/>lavorazioni <text:s/>necessarie </text:p>
            <text:p><text:s/>svolgentesi a meno di 25 m da vie praticabili pubbliche o di cantiere;</text:p>
            <text:p><text:s/>nel caso <text:s/>in <text:s/>cui <text:s/>la collocazione fosse diversa, verra' pagata a parte </text:p>
            <text:p>la creazione della via di <text:s/>accesso; sono inoltre compensati tutti gli </text:p>
            <text:p>oneri ed i magisteri per dare il lavoro compiuto a regola d'ar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17.A20.005</text:p>
          </table:table-cell>
          <table:table-cell table:style-name="pSIN"/>
          <table:table-cell table:style-name="pSIN" office:value-type="string">
            <text:p>PARAMASSI SUBVERTICALI DI PRIMA CLASSE ENERGIA DI ASSORBIMENTO 250 kJ. Reti paramassi <text:s/>come da descrizione delle norme tecniche, escluso l'uso di elicottero con altezza utile da m 2,5 a 4.</text:p>
            <text:p>(Per la sicurezza EURO 3,59)</text:p>
          </table:table-cell>
          <table:table-cell table:style-name="P_20_NOTE"/>
          <table:table-cell table:style-name="p3" office:value-type="string">
            <text:p>m²</text:p>
          </table:table-cell>
          <table:table-cell table:style-name="p4" office:value-type="float" office:value="142.99">
            <text:p>€ 142,9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17.A20.010</text:p>
          </table:table-cell>
          <table:table-cell table:style-name="pSIN"/>
          <table:table-cell table:style-name="pSIN" office:value-type="string">
            <text:p>PARAMASSI SUBVERTICALI DI SECONDA CLASSE ENERGIA DI ASSORBIMENTO 500 kJ. Reti paramassi <text:s/>in opera come da descrizione delle norme tecniche, escluso l'uso di elicottero con altezza utile da m 3 a 5.</text:p>
            <text:p>(Per la sicurezza EURO 9,99)</text:p>
          </table:table-cell>
          <table:table-cell table:style-name="P_20_NOTE"/>
          <table:table-cell table:style-name="p3" office:value-type="string">
            <text:p>m²</text:p>
          </table:table-cell>
          <table:table-cell table:style-name="p4" office:value-type="float" office:value="413.41">
            <text:p>€ 413,4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17.A20.015</text:p>
          </table:table-cell>
          <table:table-cell table:style-name="pSIN"/>
          <table:table-cell table:style-name="pSIN" office:value-type="string">
            <text:p>PARAMASSI SUBVERTICALI DI TERZA CLASSE ENERGIA DI ASSORBIMENTO 1000 kJ. Reti paramassi <text:s/>in opera come da descrizione delle norme tecniche, escluso l'uso di elicottero con altezza utile da m 3 a 5.</text:p>
            <text:p>(Per la sicurezza EURO 11,21)</text:p>
          </table:table-cell>
          <table:table-cell table:style-name="P_20_NOTE"/>
          <table:table-cell table:style-name="p3" office:value-type="string">
            <text:p>m²</text:p>
          </table:table-cell>
          <table:table-cell table:style-name="p4" office:value-type="float" office:value="464.63">
            <text:p>€ 464,6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46">
          <table:table-cell table:style-name="Prezzario"/>
          <table:table-cell table:style-name="piccolo"/>
          <table:table-cell table:style-name="pSIN" office:value-type="string">
            <text:p>25.A17.A25</text:p>
          </table:table-cell>
          <table:table-cell table:style-name="pSIN"/>
          <table:table-cell table:style-name="pSIN" office:value-type="string">
            <text:p>PARAMASSI A TREFOLI D'ACCIAIO A MONTANTI INCERNIERATI AD UN ASSE. Paramassi in rete di funi e/o trefoli <text:s/>d'acciaio <text:s/>zincato <text:s/>con <text:s/>nodi <text:s/>mobili <text:s/>ad elevato assorbimento di energia e tiranti a <text:s/>frizione <text:s/>costituiti <text:s/>da <text:s/>manicotti speciali capaci di resistere al carico di rottura della fune <text:s/>su <text:s/>cui <text:s/>sono <text:s/>applicati pari a kg/mm² 160.</text:p>
            <text:p>I paramassi potranno essere collocati in posizioni lontane <text:s/>da <text:s/>vie <text:s/>praticabili esistenti, ma raggiungibili attraverso l'uso di piste di cantiere <text:s/>comprese <text:s/>nel prezzo. Qualora tal soluzione non si <text:s/>rendesse <text:s/>possibile <text:s/>verra' <text:s/>applicato <text:s/>un sovraprezzo per uso di elicottero.</text:p>
            <text:p>La rete sara' costituita da:</text:p>
            <text:p>- stanti in acciaio tipo 38 o 44 k delle dimensioni d mm 200 * 300 NP ovvero <text:s/>ad U con spessore di lamiera non inferiore a <text:s/>7 <text:s/>mm, <text:s/>incernierati <text:s/>alla <text:s/>base <text:s/>con dispositivi che ne consentano la mobilita'a cerniera sferica a loro volta <text:s/>ancorati al suolo attraverso micropali armati con tubo di ferro saldato o con <text:s/>barre d'acciaio tipo Fe 44 k di profondita' non inferiore a m 1,50; posti ad interasse non inferiore a 3,00 m e non superiore a m 4,50 in funzione <text:s/>della <text:s/>conformazione del terreno l'altezza potra' variare da m 2 a m 4;</text:p>
            <text:p>- rete in trefoli d'acciaio ad alta resistenza con trefoli di diametro di <text:s/>mm <text:s/>6 ed a maglie di mm 100*150, ancorate agli stanti e stese per piu' campate <text:s/>continue; nel caso in cui si dovesse giuntare la fascia si provvedera' <text:s/>con <text:s/>ricoprimento di una campata; la rete sara' <text:s/>assistita <text:s/>da <text:s/>cavi <text:s/>in <text:s/>trefoli <text:s/>d'acciaio diametro 9 mm, ancorati agli stanti e posti ad interasse <text:s/>di <text:s/>cm <text:s/>50 <text:s/>ovvero <text:s/>da cerchi di tondino d'acciaio diam. 6 mm collegati tra loro <text:s/>ad <text:s/>anello; <text:s/>la <text:s/>rete sara' tesa da un lato alla sommita' degli stanti e dall'altro riportata a <text:s/>monte per almeno m 1 in modo da raccogliere gli eventuali massi caduti;</text:p>
            <text:p>- ancoraggio in trefoli d'acciaio dello stesso tipo <text:s/>precedentemente <text:s/>stabilito; essi saranno da un lato avvolti agli stanti in piu' punti, ad intervalli d'altezza non superiori al metro, attraverso gole di scorrimento e dall'altro <text:s/>ancorati al su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17.A25.005</text:p>
          </table:table-cell>
          <table:table-cell table:style-name="pSIN"/>
          <table:table-cell table:style-name="pSIN" office:value-type="string">
            <text:p>PARAMASSI A TREFOLI D'ACCIAIO A MONTANTI INCERNIERATI AD UN ASSE RESISTENZA FINO A 250 kJ. Paramassi come da voce di CSA</text:p>
            <text:p>(Per la sicurezza EURO 4,70)</text:p>
          </table:table-cell>
          <table:table-cell table:style-name="P_20_NOTE"/>
          <table:table-cell table:style-name="p3" office:value-type="string">
            <text:p>m²</text:p>
          </table:table-cell>
          <table:table-cell table:style-name="p4" office:value-type="float" office:value="136.77">
            <text:p>€ 136,7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17.A25.010</text:p>
          </table:table-cell>
          <table:table-cell table:style-name="pSIN"/>
          <table:table-cell table:style-name="pSIN" office:value-type="string">
            <text:p>PARAMASSI A TREFOLI D'ACCIAIO A MONTANTI INCERNIERATI AD UN ASSE RESISTENZA FINO A 500 kJ. Paramassi come da voce di CSA</text:p>
            <text:p>(Per la sicurezza EURO 6,68)</text:p>
          </table:table-cell>
          <table:table-cell table:style-name="P_20_NOTE"/>
          <table:table-cell table:style-name="p3" office:value-type="string">
            <text:p>m²</text:p>
          </table:table-cell>
          <table:table-cell table:style-name="p4" office:value-type="float" office:value="201.72">
            <text:p>€ 201,72</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5">
          <table:table-cell table:style-name="Prezzario"/>
          <table:table-cell table:style-name="piccolo"/>
          <table:table-cell table:style-name="pSIN" office:value-type="string">
            <text:p>25.A17.A25.015</text:p>
          </table:table-cell>
          <table:table-cell table:style-name="pSIN"/>
          <table:table-cell table:style-name="pSIN" office:value-type="string">
            <text:p>PARAMASSI A TREFOLI D'ACCIAIO A MONTANTI INCERNIERATI AD UN ASSE RESISTENZA FINO A 1000 kJ. Paramassi come da voce di CSA</text:p>
            <text:p>(Per la sicurezza EURO 9,50)</text:p>
          </table:table-cell>
          <table:table-cell table:style-name="P_20_NOTE"/>
          <table:table-cell table:style-name="p3" office:value-type="string">
            <text:p>m²</text:p>
          </table:table-cell>
          <table:table-cell table:style-name="p4" office:value-type="float" office:value="291.43">
            <text:p>€ 291,4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25.A17.A30</text:p>
          </table:table-cell>
          <table:table-cell table:style-name="pSIN"/>
          <table:table-cell table:style-name="pSIN" office:value-type="string">
            <text:p>PARAMASSI A TREFOLI D'ACCIAIO A MONTANTI A CERNIERA SFERICA. Paramassi in rete di funi e\o trefoli d'acciaio zincato con nodi mobili ad elevato assorbimento d'energia e tiranti a frizione costituiti da manicotti speciali capaci di resistere al carico di rottura della fune su cui sono applicati pari a kg/mm² 160.</text:p>
            <text:p>I paramassi potranno essere collocati in posizioni lontani da vie praticabili esistenti, ma raggiungibili attraverso l'uso di piste di cantiere comprese nel prezzo.</text:p>
            <text:p>Qualora tal soluzione non si rendesse possibile verrà applicato il sovrapprezzo per uso di elicottero.</text:p>
            <text:p>La rete sarà costituita secondo le descrizioni del sottoprezzo.</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7">
          <table:table-cell table:style-name="Prezzario"/>
          <table:table-cell table:style-name="piccolo"/>
          <table:table-cell table:style-name="pSIN" office:value-type="string">
            <text:p>25.A17.A30.005</text:p>
          </table:table-cell>
          <table:table-cell table:style-name="pSIN"/>
          <table:table-cell table:style-name="pSIN" office:value-type="string">
            <text:p>PARAMASSI A TREFOLI D'ACCIAIO A MONTANTI A CERNIERA SFERICA CLASSE QUARTA CAPACITà DI ASSORBIMENTO FINO A 1500 kJ. La barriera presenta un'altezza utile compresa tra i 4,00 ed i 6,00 m.</text:p>
            <text:p>Si richiama integralmente quanto in via metodologica disposto per le barriere di prima classe, salvo le seguenti prescrizioni specifiche:</text:p>
            <text:p>struttura di sostegno</text:p>
            <text:p>altezza dei puntoni Fe 360 peso &gt;= 30 daN/m; interasse tra 7 e 10 m; cerniera al piede pluridirezionale.</text:p>
            <text:p>struttura d'intercettazione</text:p>
            <text:p>rete di intercettazione ad anelli tra loro concatenati in almeno 6 punti, anelli con diametro non maggiore a 350 mm. Maglia della fune non &gt; di 400 cm² con fune a trefoli con diametro non inferiore a 11 mm. Borchie a resistenza di 5 kN. Peso complessivo non inferiore a 6,00 daN/m².</text:p>
            <text:p>struttura di collegamento</text:p>
            <text:p>Funi diametro &lt; 20 mm per fune superiore, diametro 16 mm per quelle inferiore e di controventatura longitudinale e trasversale; dissipatore con estensore &gt;150 cm ad un carico statico &gt; = a 1/3 del carico di rottura della fune e comunque in grado di dissipare almeno 50 kJ.</text:p>
            <text:p>struttura di fondazione</text:p>
            <text:p>controventi a doppia fune spiroidale diam. min 16 mm. Resistenza allo strappo &gt;= 300 kN per gli ancoraggi di monte e 750 per i laterali; profondità di ancoraggio minima 7,00 m per terreno sciolto e 4,00 m per roccia compatta.Montanti sottofondati su micropali da 10 kN su m con prof &gt;= 4,00 m + n. 4 tirafondo Fe 44K di profondità &gt;= 3,00 m se in terreno sciolto oppure solo tirafondi o solo micropali da 3,00 m se roccia compatta. Resistenza al taglio alla base &gt;= 200 kN.</text:p>
            <text:p>Basamento in cls armato &gt;= 50*50*20 cm, salvo altezza di collocazione.</text:p>
            <text:p>Profonbdità di perforazione idonea per puntoni ed ancoraggio e diam. di foro &gt;= 85 mm.</text:p>
            <text:p>(Per la sicurezza EURO 11,58)</text:p>
          </table:table-cell>
          <table:table-cell table:style-name="P_20_NOTE"/>
          <table:table-cell table:style-name="p3" office:value-type="string">
            <text:p>m²</text:p>
          </table:table-cell>
          <table:table-cell table:style-name="p4" office:value-type="float" office:value="335.9">
            <text:p>€ 335,90</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46">
          <table:table-cell table:style-name="Prezzario"/>
          <table:table-cell table:style-name="piccolo"/>
          <table:table-cell table:style-name="pSIN" office:value-type="string">
            <text:p>25.A17.A30.010</text:p>
          </table:table-cell>
          <table:table-cell table:style-name="pSIN"/>
          <table:table-cell table:style-name="pSIN" office:value-type="string">
            <text:p>PARAMASSI A TREFOLI D'ACCIAIO A MONTANTI A CERNIERA SFERICA CLASSE QUINTA CAPACITà DI ASSORBIMENTO FINO A 2000 kJ. La barriera presenta un'altezza utile compresa tra i 4,00 ed i 6,00 m.</text:p>
            <text:p>Si richiama integralmente quanto in via metodologica disposto per le barriere di prima classe, salvo le seguenti prescrizioni specifiche:</text:p>
            <text:p>struttura di sostegno</text:p>
            <text:p>altezza dei puntoni Fe 430 peso &gt;= 30 daN/m; interasse tra 7 e 10 m; cerniera al piede pluridirezionale.</text:p>
            <text:p>struttura d'intercettazione</text:p>
            <text:p>rete di intercettazione ad anelli tra loro concatenati in almeno 6 punti, anelli con diametro non maggiore a 350 mm. Maglia della fune non &gt; di 400 cm² con fune a trefoli con diametro non inferiore a 11 mm. Borchie a resistenza di 5 kN. Peso complessivo non inferiore a 6,00 daN/m².</text:p>
            <text:p>struttura di collegamento</text:p>
            <text:p>Funi diametro &gt; 20 mm per fune superiore, diametro 16 mm per quelle inferiore e di controventatura longitudinale e trasversale; dissipatore con estensore &gt;150 cm ad un carico statico &gt; = a 1/3 del carico di rottura della fune e comunque in grado di dissipare almeno 50 kJ.</text:p>
            <text:p>struttura di fondazione</text:p>
            <text:p>controventi a doppia fune spiroidale diam. min 16 mm. Resistenza allo strappo &gt;= 300 kN per gli ancoraggi di monte e 750 per i laterali; profondità di ancoraggio minima 7,00 m per terreno sciolto e 4,00 m per roccia compatta. Montanti sottofondati su micropali da 10 kN su m con prof &gt;= 4,00 m + n. 4 tirafondo Fe 44K di profondità &gt;= 3,00 m se in terreno sciolto oppure solo tirafondi o solo micropali da 3,00 m se roccia compatta. Resistenza al taglio alla base &gt;= 200 kN.</text:p>
            <text:p>Basamento in cls armato in grado di assorbire gli sforzi taglianti nelle caratteristiche geologiche e geotecniche del sito di collocazione.</text:p>
            <text:p>Profondità di perforazione idonea per puntoni ed ancoraggio e diam. di foro &gt;= 85 mm.</text:p>
            <text:p>(Per la sicurezza EURO 13,33)</text:p>
          </table:table-cell>
          <table:table-cell table:style-name="P_20_NOTE"/>
          <table:table-cell table:style-name="p3" office:value-type="string">
            <text:p>m²</text:p>
          </table:table-cell>
          <table:table-cell table:style-name="p4" office:value-type="float" office:value="394.56">
            <text:p>€ 394,56</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46">
          <table:table-cell table:style-name="Prezzario"/>
          <table:table-cell table:style-name="piccolo"/>
          <table:table-cell table:style-name="pSIN" office:value-type="string">
            <text:p>25.A17.A30.015</text:p>
          </table:table-cell>
          <table:table-cell table:style-name="pSIN"/>
          <table:table-cell table:style-name="pSIN" office:value-type="string">
            <text:p>PARAMASSI A TREFOLI D'ACCIAIO A MONTANTI A CERNIERA SFERICA CLASSE SESTE CAPACITà DI ASSORBIMENTO FINO A 3000 kJ. La barriera presenta un'altezza utile compresa tra i 5,00 ed i 7,00 m.</text:p>
            <text:p>Si richiama integralmente quanto in via metodologica disposto per le barriere di prima classe, salvo le seguenti prescrizioni specifiche:</text:p>
            <text:p>struttura di sostegno</text:p>
            <text:p>altezza dei puntoni Fe 430 peso &gt;= 30 daN/m; interasse tra 7 e 15 m; cerniera al piede pluridirezionale.</text:p>
            <text:p>struttura d'intercettazione</text:p>
            <text:p>rete di intercettazione ad anelli tra loro concatenati in almeno 6 punti, anelli con diametro non maggiore a 350 mm. Maglia della fune non &gt; di 400 cm² con fune a trefoli con diametro non inferiore a 11 mm. Borchie a resistenza di 5 kN. Peso complessivo non inferiore a 6,00 daN/m²q.</text:p>
            <text:p>struttura di collegamento</text:p>
            <text:p>Funi diametro &gt; 26 mm per fune superiore, diametro 20 mm per quelle inferiore e di controventatura longitudinale e trasversale; dissipatore con estensore &gt;150 cm ad un carico statico &gt; = a 1/3 del carico di rottura della fune e comunque in grado di dissipare almeno 50 kJ.</text:p>
            <text:p>struttura di fondazione</text:p>
            <text:p>controventi a doppia fune spiroidale diam. min 16 mm. Resistenza allo strappo &gt;= 300 kN per gli ancoraggi di monte e 750 per i laterali; profondità di ancoraggio minima 7,00 m per terreno sciolto e 4,00 m per roccia compatta. Montanti sottofondati su micropali da 10 kN su m con prof &gt;= 4,00 m + n. 4 tirafondo Fe 44K di profondità &gt;= 3,00 m se in terreno sciolto oppure solo tirafondi o solo micropali da 3,00 m se roccia compatta. Resistenza al taglio alla base &gt;= 200 kN.</text:p>
            <text:p>Basamento in cls armato in grado di assorbire gli sforzi taglianti nelle caratteristiche geologiche e geotecniche del sito di collocazione.</text:p>
            <text:p>Profondità di perforazione idonea per puntoni ed ancoraggio e diam. di foro &gt;= 85 mm.</text:p>
            <text:p>(Per la sicurezza EURO 15,27)</text:p>
          </table:table-cell>
          <table:table-cell table:style-name="P_20_NOTE"/>
          <table:table-cell table:style-name="p3" office:value-type="string">
            <text:p>m²</text:p>
          </table:table-cell>
          <table:table-cell table:style-name="p4" office:value-type="float" office:value="445.01">
            <text:p>€ 445,0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25.A17.A35</text:p>
          </table:table-cell>
          <table:table-cell table:style-name="pSIN"/>
          <table:table-cell table:style-name="pSIN" office:value-type="string">
            <text:p>RIVESTIMENTO DI PARETI CON PANNELLI DI RETE METALLICA E FUNI. Rivestimento di pareti rocciose verticali o subverticali attraverso pannelli <text:s/>di dimensione orientativa di m² 6 in rete metallica a doppia torsione <text:s/>a <text:s/>zincatura pesante rafforzati da tondini d'acciaio o da cavi in trefoli, i pannelli saranno ancorati a terra a mezzo di bulloni diametro 20 mm, di lunghezza non inferiore a m 1 inghisati con malta da iniezioni in fori del diametro di mm 40 in quantita' non inferiore a 1 ogni 6 m²; qualora fosse necessario aumentare la lunghezza dei bulloni, il maggiore onere sara' compensato a parte.</text:p>
            <text:p>Sono compresi nel prezzo tutti gli oneri, forniture e <text:s/>magisteri <text:s/>necessari <text:s/>per dare il lavoro compiuto a regola d'art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3">
          <table:table-cell table:style-name="Prezzario"/>
          <table:table-cell table:style-name="piccolo"/>
          <table:table-cell table:style-name="pSIN" office:value-type="string">
            <text:p>25.A17.A35.005</text:p>
          </table:table-cell>
          <table:table-cell table:style-name="pSIN"/>
          <table:table-cell table:style-name="pSIN" office:value-type="string">
            <text:p>PANNELLI DI RETE ANCORATI CON BULLONI DI LUNGHEZZA m 1,00</text:p>
            <text:p>(Per la sicurezza EURO 3,09)</text:p>
          </table:table-cell>
          <table:table-cell table:style-name="P_20_NOTE"/>
          <table:table-cell table:style-name="p3" office:value-type="string">
            <text:p>m²</text:p>
          </table:table-cell>
          <table:table-cell table:style-name="p4" office:value-type="float" office:value="95.81">
            <text:p>€ 95,8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17.A35.010</text:p>
          </table:table-cell>
          <table:table-cell table:style-name="pSIN"/>
          <table:table-cell table:style-name="pSIN" office:value-type="string">
            <text:p>SOVRAPPREZZO PER BULLONI &gt; 1 m PER OGNI m IN PIU'. Il sovrapprezzo verra' applicato per bulloni di lunghezza superiore a m 1,00 <text:s/>e per ogni m o frazione fino al massimo di m 3,00.</text:p>
            <text:p>(Per la sicurezza EURO 1,01)</text:p>
          </table:table-cell>
          <table:table-cell table:style-name="P_20_NOTE"/>
          <table:table-cell table:style-name="p3" office:value-type="string">
            <text:p>m²</text:p>
          </table:table-cell>
          <table:table-cell table:style-name="p4" office:value-type="float" office:value="20.14">
            <text:p>€ 20,1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table:number-columns-repeated="2"/>
          <table:table-cell table:style-name="pSIN" office:value-type="string">
            <text:p>OPERE IN VERDE</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8.A00</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8">
          <table:table-cell table:style-name="Prezzario"/>
          <table:table-cell table:style-name="piccolo"/>
          <table:table-cell table:style-name="pSIN" office:value-type="string">
            <text:p>25.A18.A00.005</text:p>
          </table:table-cell>
          <table:table-cell table:style-name="pSIN"/>
          <table:table-cell table:style-name="pSIN" office:value-type="string">
            <text:p>RIVESTIMENTO DI SCARPATA CON SPECIE ERBACEE O STRISCIANTI. Rivestimento di scarpata mediante fornitura, messa a dimora e manutenzione come da <text:s/>norme tecniche di piantine o talee di specie erbacee e striscianti poste con la densità di 16 piantine per m² compresa preparazione del terreno e cure colturali fino al collaudo.</text:p>
            <text:p>(Per la sicurezza EURO 0,049)</text:p>
          </table:table-cell>
          <table:table-cell table:style-name="P_20_NOTE"/>
          <table:table-cell table:style-name="p3" office:value-type="string">
            <text:p>m²</text:p>
          </table:table-cell>
          <table:table-cell table:style-name="p4" office:value-type="float" office:value="0.98">
            <text:p>€ 0,9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8.A05</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18.A05.005</text:p>
          </table:table-cell>
          <table:table-cell table:style-name="pSIN"/>
          <table:table-cell table:style-name="pSIN" office:value-type="string">
            <text:p>RIVESTIMENTO DI SCARPATA CON SPECIE ARBUSTIVE. Rivestimento di scarpata mediante fornitura , messa a dimora e manutenzione come da <text:s/>norme tecniche con la posa di specie arbustive nella densità di 4 piante a m² compreso ogni onere fino al collaudo.</text:p>
            <text:p>(Per la sicurezza EURO 0,516)</text:p>
          </table:table-cell>
          <table:table-cell table:style-name="P_20_NOTE"/>
          <table:table-cell table:style-name="p3" office:value-type="string">
            <text:p>m²</text:p>
          </table:table-cell>
          <table:table-cell table:style-name="p4" office:value-type="float" office:value="10.31">
            <text:p>€ 10,31</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8.A10</text:p>
          </table:table-cell>
          <table:table-cell table:style-name="pSIN"/>
          <table:table-cell table:style-name="pSIN" office:value-type="string">
            <text:p>MAGGIORAZIONE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18.A10.005</text:p>
          </table:table-cell>
          <table:table-cell table:style-name="pSIN"/>
          <table:table-cell table:style-name="pSIN" office:value-type="string">
            <text:p>MAGGIORAZIONE PER OGNI PIANTINA O TALEA IN PIU' PER m². Maggiorazione o detrazione alla voce di elenco A10005. per ogni piantina o talea in più o meno.</text:p>
            <text:p>(Per la sicurezza EURO 0,155)</text:p>
          </table:table-cell>
          <table:table-cell table:style-name="P_20_NOTE"/>
          <table:table-cell table:style-name="p3" office:value-type="string">
            <text:p>cad</text:p>
          </table:table-cell>
          <table:table-cell table:style-name="p4" office:value-type="float" office:value="3.09">
            <text:p>€ 3,09</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8.A15</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18.A15.005</text:p>
          </table:table-cell>
          <table:table-cell table:style-name="pSIN"/>
          <table:table-cell table:style-name="pSIN" office:value-type="string">
            <text:p>SEMINA ESEGUITA CON ATTREZZATURE A PRESSIONE SENZA COLLANTI. Semina eseguita con attrezzatura a pressione compresa fornitura di semente e concime cura colturali ecc. fino al collaudo.</text:p>
            <text:p>(Per la sicurezza EURO 0,059)</text:p>
          </table:table-cell>
          <table:table-cell table:style-name="P_20_NOTE"/>
          <table:table-cell table:style-name="p3" office:value-type="string">
            <text:p>m²</text:p>
          </table:table-cell>
          <table:table-cell table:style-name="p4" office:value-type="float" office:value="1.18">
            <text:p>€ 1,1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8.A20</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3">
          <table:table-cell table:style-name="Prezzario"/>
          <table:table-cell table:style-name="piccolo"/>
          <table:table-cell table:style-name="pSIN" office:value-type="string">
            <text:p>25.A18.A20.005</text:p>
          </table:table-cell>
          <table:table-cell table:style-name="pSIN"/>
          <table:table-cell table:style-name="pSIN" office:value-type="string">
            <text:p>SEMINA ESEGUITA CON ATTREZZATURE A PRESSIONE CON COLLANTE. Semina come da voce precedente, eseguita con attrezzatura a pressione e collanti.</text:p>
            <text:p>(Per la sicurezza EURO 0,064)</text:p>
          </table:table-cell>
          <table:table-cell table:style-name="P_20_NOTE"/>
          <table:table-cell table:style-name="p3" office:value-type="string">
            <text:p>m²</text:p>
          </table:table-cell>
          <table:table-cell table:style-name="p4" office:value-type="float" office:value="1.28">
            <text:p>€ 1,28</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8.A25</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18.A25.005</text:p>
          </table:table-cell>
          <table:table-cell table:style-name="pSIN"/>
          <table:table-cell table:style-name="pSIN" office:value-type="string">
            <text:p>RIVESTIMENTO DI PENDICE CON SEMINA A SPRUZZO, ADDITIVATA STRATO DI PAGLIA . Rivestimento di pendice con semina a spruzzo addittivata con strato di paglia ed emulsione bituminosa e quant'altro occorre fino al collaudo.</text:p>
            <text:p>(Per la sicurezza EURO 0,067)</text:p>
          </table:table-cell>
          <table:table-cell table:style-name="P_20_NOTE"/>
          <table:table-cell table:style-name="p3" office:value-type="string">
            <text:p>m²</text:p>
          </table:table-cell>
          <table:table-cell table:style-name="p4" office:value-type="float" office:value="1.33">
            <text:p>€ 1,33</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8.A30</text:p>
          </table:table-cell>
          <table:table-cell table:style-name="pSIN"/>
          <table:table-cell table:style-name="pSIN" office:value-type="string">
            <text:p>...</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6">
          <table:table-cell table:style-name="Prezzario"/>
          <table:table-cell table:style-name="piccolo"/>
          <table:table-cell table:style-name="pSIN" office:value-type="string">
            <text:p>25.A18.A30.005</text:p>
          </table:table-cell>
          <table:table-cell table:style-name="pSIN"/>
          <table:table-cell table:style-name="pSIN" office:value-type="string">
            <text:p>RIVESTIMENTO DI SCARPATE MEDIANTE MESSA A DIMORA DI PIANTINE RADICATE DI GINESTRA. Messa a dimora di piantine radicate di ginestra, con densità di 4 soggetti a m², per il rivestimento di scarpate, compresi tutti gli oneri.</text:p>
            <text:p>(Per la sicurezza EURO 0,893)</text:p>
          </table:table-cell>
          <table:table-cell table:style-name="P_20_NOTE"/>
          <table:table-cell table:style-name="p3" office:value-type="string">
            <text:p>m²</text:p>
          </table:table-cell>
          <table:table-cell table:style-name="p4" office:value-type="float" office:value="17.87">
            <text:p>€ 17,87</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4">
          <table:table-cell table:style-name="Prezzario"/>
          <table:table-cell table:style-name="piccolo"/>
          <table:table-cell table:style-name="pSIN" office:value-type="string">
            <text:p>25.A18.A35</text:p>
          </table:table-cell>
          <table:table-cell table:style-name="pSIN"/>
          <table:table-cell table:style-name="pSIN" office:value-type="string">
            <text:p>PIANTUMAZIONE </text:p>
          </table:table-cell>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19">
          <table:table-cell table:style-name="Prezzario"/>
          <table:table-cell table:style-name="piccolo"/>
          <table:table-cell table:style-name="pSIN" office:value-type="string">
            <text:p>25.A18.A35.005</text:p>
          </table:table-cell>
          <table:table-cell table:style-name="pSIN"/>
          <table:table-cell table:style-name="pSIN" office:value-type="string">
            <text:p>PIANTUMAZIONE CON SPECIE GIOVANI DI TIPO FORESTALE. Messa a dimora di piantine di specie di <text:s/>tipo <text:s/>forestale <text:s/>(quali <text:s/>platani, <text:s/>tigli, aceri, ippocastani, ailanti ecc.) di eta' compresa tra 3 e 5 anni dalla semina o dalla piantagione della talea, in buche di dimensione non inferiore a 50 <text:s/>cm <text:s/>di diametro e di sufficente profondita', compreso palo tutore e garanzia di <text:s/>attecchimento per 24 mesi dall'impianto, compreso l'onere dell'annaffiamento <text:s/>durante il periodo, la registrazione dei legacci o la liberazione dal palo tutore se opportuna, il reimpianto anche ripetuto se <text:s/>la <text:s/>piantina <text:s/>non <text:s/>dovesse <text:s/>attecchire durante il periodo di garanzia, nonche' ogni altro onere o prestazione.</text:p>
            <text:p>(Per la sicurezza EURO 2,04)</text:p>
          </table:table-cell>
          <table:table-cell table:style-name="P_20_NOTE"/>
          <table:table-cell table:style-name="p3" office:value-type="string">
            <text:p>cad</text:p>
          </table:table-cell>
          <table:table-cell table:style-name="p4" office:value-type="float" office:value="40.74">
            <text:p>€ 40,74</text:p>
          </table:table-cell>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42" table:number-rows-repeated="5573">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42">
          <table:table-cell table:style-name="Prezzario"/>
          <table:table-cell table:style-name="piccolo"/>
          <table:table-cell table:style-name="pSIN" table:number-columns-repeated="2"/>
          <table:table-cell table:style-name="ce44"/>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42" table:number-rows-repeated="2276">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style-name="Default"/>
          <table:table-cell table:number-columns-repeated="12"/>
          <table:table-cell table:style-name="ce56" table:number-columns-repeated="232"/>
          <table:table-cell table:number-columns-repeated="2"/>
        </table:table-row>
        <table:table-row table:style-name="ro42">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style-name="Default"/>
          <table:table-cell table:number-columns-repeated="242"/>
          <table:table-cell table:style-name="ce56" table:number-columns-repeated="2"/>
          <table:table-cell table:number-columns-repeated="2"/>
        </table:table-row>
        <table:table-row table:style-name="ro42" table:number-rows-repeated="3">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style-name="Default"/>
          <table:table-cell table:number-columns-repeated="12"/>
          <table:table-cell table:style-name="ce57" table:number-columns-repeated="230"/>
          <table:table-cell table:style-name="ce56" table:number-columns-repeated="2"/>
          <table:table-cell table:number-columns-repeated="2"/>
        </table:table-row>
        <table:table-row table:style-name="ro42">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style-name="Default"/>
          <table:table-cell table:number-columns-repeated="12"/>
          <table:table-cell table:style-name="ce57" table:number-columns-repeated="230"/>
          <table:table-cell table:number-columns-repeated="4"/>
        </table:table-row>
        <table:table-row table:style-name="ro42" table:number-rows-repeated="40">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style-name="Default"/>
          <table:table-cell table:number-columns-repeated="12"/>
          <table:table-cell table:style-name="ce57" table:number-columns-repeated="232"/>
          <table:table-cell table:number-columns-repeated="2"/>
        </table:table-row>
        <table:table-row table:style-name="ro42" table:number-rows-repeated="4">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style-name="Default"/>
          <table:table-cell table:number-columns-repeated="242"/>
          <table:table-cell table:style-name="ce57" table:number-columns-repeated="2"/>
          <table:table-cell table:number-columns-repeated="2"/>
        </table:table-row>
        <table:table-row table:style-name="ro42" table:number-rows-repeated="397">
          <table:table-cell table:style-name="Prezzario"/>
          <table:table-cell table:style-name="piccolo"/>
          <table:table-cell table:style-name="pSIN" table:number-columns-repeated="3"/>
          <table:table-cell table:style-name="P_20_NOTE"/>
          <table:table-cell table:style-name="p3"/>
          <table:table-cell table:style-name="p4"/>
          <table:table-cell table:style-name="Prezzario_20_inc_20__25_"/>
          <table:table-cell table:style-name="Default"/>
          <table:table-cell table:number-columns-repeated="246"/>
        </table:table-row>
        <table:table-row table:style-name="ro42" table:number-rows-repeated="140">
          <table:table-cell table:style-name="Prezzario"/>
          <table:table-cell table:style-name="piccolo"/>
          <table:table-cell table:style-name="pSIN" table:number-columns-repeated="3"/>
          <table:table-cell table:style-name="P_20_NOTE"/>
          <table:table-cell table:style-name="p3"/>
          <table:table-cell table:style-name="p4"/>
          <table:table-cell table:style-name="ce55"/>
          <table:table-cell table:style-name="Default"/>
          <table:table-cell table:number-columns-repeated="246"/>
        </table:table-row>
        <table:table-row table:style-name="ro1" table:number-rows-repeated="227">
          <table:table-cell table:number-columns-repeated="5"/>
          <table:table-cell table:style-name="Default"/>
          <table:table-cell table:number-columns-repeated="250"/>
        </table:table-row>
        <table:table-row table:style-name="ro1" table:number-rows-repeated="54992">
          <table:table-cell table:number-columns-repeated="256"/>
        </table:table-row>
        <table:table-row table:style-name="ro1">
          <table:table-cell table:number-columns-repeated="256"/>
        </table:table-row>
      </table:table>
      <table:table table:name="NOTE" table:style-name="ta1" table:print="false">
        <office:forms form:automatic-focus="false" form:apply-design-mode="false"/>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2" table:number-columns-repeated="250" table:default-cell-style-name="Default"/>
        <table:table-row table:style-name="ro1">
          <table:table-cell office:value-type="string" table:number-columns-spanned="9" table:number-rows-spanned="1">
            <text:p>Non rispondo per eventuali inesattezze od errori.</text:p>
          </table:table-cell>
          <table:covered-table-cell table:number-columns-repeated="8"/>
          <table:table-cell table:number-columns-repeated="247"/>
        </table:table-row>
        <table:table-row table:style-name="ro1">
          <table:table-cell table:number-columns-repeated="256"/>
        </table:table-row>
        <table:table-row table:style-name="ro1">
          <table:table-cell office:value-type="string">
            <text:p>A vostra cura controllare confrontando con i file originali <text:s/>scaricabili dalle pagine della regione Piemonte</text:p>
          </table:table-cell>
          <table:table-cell table:number-columns-repeated="255"/>
        </table:table-row>
        <table:table-row table:style-name="ro1">
          <table:table-cell/>
          <table:table-cell office:value-type="string">
            <text:p>http://www.regione.piemonte.it/oopp/prezzario/</text:p>
          </table:table-cell>
          <table:table-cell table:number-columns-repeated="254"/>
        </table:table-row>
        <table:table-row table:style-name="ro1" table:number-rows-repeated="2">
          <table:table-cell table:number-columns-repeated="256"/>
        </table:table-row>
        <table:table-row table:style-name="ro1">
          <table:table-cell office:value-type="string">
            <text:p>Solo se mi segnalerete gli eventuali errori li potrò correggere!</text:p>
          </table:table-cell>
          <table:table-cell table:number-columns-repeated="255"/>
        </table:table-row>
        <table:table-row table:style-name="ro1" table:number-rows-repeated="2">
          <table:table-cell table:number-columns-repeated="256"/>
        </table:table-row>
        <table:table-row table:style-name="ro1">
          <table:table-cell>
            <draw:custom-shape table:end-cell-address="NOTE.K37" table:end-x="0.358cm" table:end-y="0.073cm" draw:z-index="0" draw:name="Text 1" draw:style-name="gr3" draw:text-style-name="P5" svg:width="26.278cm" svg:height="11.554cm" svg:x="0cm" svg:y="0.001cm">
              <text:p text:style-name="P4"><text:span text:style-name="T1">PREMESSA SEZIONE 25 - GRANDE VIABILITA'</text:span></text:p>
              <text:p text:style-name="P4"><text:span text:style-name="T2"/></text:p>
              <text:p text:style-name="P4"><text:span text:style-name="T2">Con la <text:s/>sezione 25 denominata “</text:span><text:span text:style-name="T3">Grande viabilità</text:span><text:span text:style-name="T2">” come da delibera della Giunta Regionale 30 Dicembre 2002 n° 43/8161, si implementano le restanti 27 sezioni riguardanti altri capitoli applicativi redatti dalla Regione stessa e da altri soggetti competenti nelle diverse materie fornendo informazioni e indicazioni per la realizzazione di una tipologia di opera infrastrutturale che si identifica con il termine di "</text:span><text:span text:style-name="T3">grande viabilità</text:span><text:span text:style-name="T2">". Per tali motivi alcune delle sezioni sopra citate possono esssre di utile completamento alla presente sezione per le parti attinenti procedure esecutive e opere non in essa contemplate.</text:span></text:p>
              <text:p text:style-name="P4"><text:span text:style-name="T2">Per “</text:span><text:span text:style-name="T3">Grande Viabilità</text:span><text:span text:style-name="T2">” si intende il campo applicativo per opere viabili di prevalente ambito EXTRAURBANO, individuate come da art. 2 D.Lgs 285 del 1992.</text:span></text:p>
              <text:p text:style-name="P4"><text:span text:style-name="T2">Per uniformità con le restanti seziioni del prezzario, in accordo con il sistema di codifica adottato, la presente sezione si articola in categorie, articoli, voci e sottovoci.</text:span></text:p>
              <text:p text:style-name="P4"><text:span text:style-name="T2">La lettera "P" o "A" presenti nella categoria indicno rispettivamente "P" le provviste e "A" le analisi.</text:span></text:p>
              <text:p text:style-name="P4"><text:span text:style-name="T2">I prezzi elementari necessari per le lavorazioni stradali sono elencati dal P01 al P05, come segue:</text:span></text:p>
              <text:p text:style-name="P4"><text:span text:style-name="T2">- P01 - Manodopera;</text:span></text:p>
              <text:p text:style-name="P4"><text:span text:style-name="T2">- P02 – Materiali per opere edili;</text:span></text:p>
              <text:p text:style-name="P4"><text:span text:style-name="T2">- P03 – Noli per opere edili;</text:span></text:p>
              <text:p text:style-name="P4"><text:span text:style-name="T2">- P04 – Noli di grande viabilità;</text:span></text:p>
              <text:p text:style-name="P4"><text:span text:style-name="T2">- P05 – Materiali di grande viabilità.</text:span></text:p>
              <text:p text:style-name="P4"><text:span text:style-name="T2">I lavori finiti per categorie della presente sezione sono i seguenti:</text:span></text:p>
              <text:p text:style-name="P4"><text:span text:style-name="T2">- A01 – Semilavorati;</text:span></text:p>
              <text:p text:style-name="P4"><text:span text:style-name="T2">- A02 – Movimenti di materie – scavi, rilevati e rinterri;</text:span></text:p>
              <text:p text:style-name="P4"><text:span text:style-name="T2">- A03 – Opere d’arte – scavi;</text:span></text:p>
              <text:p text:style-name="P4"><text:span text:style-name="T2">- A04 – Opere d’arte – fondazioni;</text:span></text:p>
              <text:p text:style-name="P4"><text:span text:style-name="T2">- A05 – Opere d’arte – consolidamenti;</text:span></text:p>
              <text:p text:style-name="P4"><text:span text:style-name="T2">Per ciascuna voce <text:s/>è stata inoltre individuata una quota percentuale per la sicurezza (indicata tra parentesi dopo la descrizione), che tuttavia, per i motivi di seguito illustrati, è da comprendere all'interno dell'importo posto a base di gara e pertanto assoggettato al ribasso offerto. <text:s/>Infatti tale componente, individuata percentualmente, rappresenta la quota di costo della sicurezza attribuita ai <text:s/>cosiddetti "rischi propri" dell'appaltatore, in quanto insiti in ciascuna lavorazione attuata, ai sensi della normativa vigente. E' quindi un costo che l'appaltatore, in quanto tale, è tenuto a sostenere per consentire lo svolgimento delle lavorazioni in sicurezza (costi ex lege ex D.Lgs. 626/94). E' opportuno eivdenziare che tale quota, non derivando dalla stima analitica e dettagliata di cui al Piano di Sicurezza e Coordinamento, ai sensi dell'art. 100 del D.Lgs. 81/08 nonché dell'Allegato XV, laddove si richiede invece la definizione di un computo metrico estimativo specifico per la determinazione dei costi della sicurezza da non assoggettare a ribasso, non consente di individuare l'importo da sottrarre dal ribasso ma può risultare tuttavia utile in fase di verifica della congruità delle offerte ai sensi degli articoli 86 e 87 del D.Lgs. 163/06. </text:span></text:p>
              <draw:enhanced-geometry svg:viewBox="0 0 21600 21600" draw:type="mso-spt202" draw:enhanced-path="M 0 0 L 21600 0 21600 21600 0 21600 0 0 Z N"/>
            </draw:custom-shape>
          </table:table-cell>
          <table:table-cell table:number-columns-repeated="255"/>
        </table:table-row>
      </table:table>
      <table:named-expressions>
        <table:named-range table:name="nome_CC2" table:base-cell-address="$Temp.$C$18" table:cell-range-address="$Temp.$C$18"/>
      </table:named-expressions>
      <table:database-ranges>
        <table:database-range table:target-range-address="Listino.A1:Listino.AMJ65534"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Verdana" svg:font-family="Verdana"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Bitstream Vera Sans" svg:font-family="'Bitstream Vera Sans'" style:font-adornments="Roman" style:font-family-generic="swiss"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Albany" fo:language="it" fo:country="IT" style:font-name-asian="Andale Sans UI" style:language-asian="it" style:country-asian="IT" style:font-name-complex="Tahoma1" style:language-complex="it" style:country-complex="IT"/>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it" fo:country="IT" style:font-size-asian="24pt" style:language-asian="it" style:country-asian="IT" style:font-size-complex="24pt" style:language-complex="it" style:country-complex="IT"/>
    </style:default-style>
    <number:number-style style:name="N0">
      <number:number number:min-integer-digits="1"/>
    </number:number-style>
    <number:number-style style:name="N1">
      <number:number number:decimal-places="0"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L. </number:text>
      <number:number number:decimal-places="0" number:min-integer-digits="1" number:grouping="true"/>
      <number:text> </number:text>
    </number:number-style>
    <number:number-style style:name="N116P1" style:volatile="true">
      <number:text>-L. </number:text>
      <number:number number:decimal-places="0" number:min-integer-digits="1" number:grouping="true"/>
      <number:text> </number:text>
    </number:number-style>
    <number:number-style style:name="N116P2" style:volatile="true">
      <number:text> L.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L. </number:text>
      <number:number number:decimal-places="2" number:min-integer-digits="1" number:grouping="true"/>
      <number:text> </number:text>
    </number:number-style>
    <number:number-style style:name="N120P1" style:volatile="true">
      <number:text>-L. </number:text>
      <number:number number:decimal-places="2" number:min-integer-digits="1" number:grouping="true"/>
      <number:text> </number:text>
    </number:number-style>
    <number:number-style style:name="N120P2" style:volatile="true">
      <number:text> L.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DM </number:text>
    </number:number-style>
    <number:number-style style:name="N124P1" style:volatile="true">
      <number:text>-</number:text>
      <number:number number:decimal-places="0" number:min-integer-digits="1" number:grouping="true"/>
      <number:text> DM </number:text>
    </number:number-style>
    <number:number-style style:name="N124P2" style:volatile="true">
      <number:text> - DM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DM </number:text>
    </number:number-style>
    <number:number-style style:name="N132P1" style:volatile="true">
      <number:text>-</number:text>
      <number:number number:decimal-places="2" number:min-integer-digits="1" number:grouping="true"/>
      <number:text> DM </number:text>
    </number:number-style>
    <number:number-style style:name="N132P2" style:volatile="true">
      <number:text> -</number:text>
      <number:number number:decimal-places="0" number:min-integer-digits="0"/>
      <number:text> DM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2" number:min-integer-digits="1" number:grouping="true"/>
    </number:number-style>
    <number:number-style style:name="N138">
      <number:text>-€ </number:text>
      <number:number number:decimal-places="2" number:min-integer-digits="1" number:grouping="true"/>
      <style:map style:condition="value()&gt;=0" style:apply-style-name="N138P0"/>
    </number:number-style>
    <number:percentage-style style:name="N139">
      <number:number number:decimal-places="3" number:min-integer-digits="1"/>
      <number:text>%</number:text>
    </number:percentage-style>
    <number:number-style style:name="N137">
      <number:text>€ </number:text>
      <number:number number:decimal-places="2" number:min-integer-digits="1" number:grouping="true"/>
    </number:number-style>
    <number:currency-style style:name="N141P0" style:volatile="true">
      <number:currency-symbol number:language="it" number:country="IT">L.</number:currency-symbol>
      <number:text> </number:text>
      <number:number number:decimal-places="0" number:min-integer-digits="1" number:grouping="true"/>
    </number:currency-style>
    <number:currency-style style:name="N141">
      <number:text>-</number:text>
      <number:currency-symbol number:language="it" number:country="IT">L.</number:currency-symbol>
      <number:text> </number:text>
      <number:number number:decimal-places="0" number:min-integer-digits="1" number:grouping="true"/>
      <style:map style:condition="value()&gt;=0" style:apply-style-name="N141P0"/>
    </number:currency-style>
    <number:currency-style style:name="N142P0" style:volatile="true">
      <number:currency-symbol number:language="it" number:country="IT">L.</number:currency-symbol>
      <number:text> </number:text>
      <number:number number:decimal-places="0" number:min-integer-digits="1" number:grouping="true"/>
    </number:currency-style>
    <number:currency-style style:name="N142">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142P0"/>
    </number:currency-style>
    <number:number-style style:name="N144P0" style:volatile="true">
      <number:text>€ </number:text>
      <number:number number:decimal-places="0" number:min-integer-digits="1" number:grouping="true"/>
    </number:number-style>
    <number:number-style style:name="N144">
      <number:text>-€ </number:text>
      <number:number number:decimal-places="0" number:min-integer-digits="1" number:grouping="true"/>
      <style:map style:condition="value()&gt;=0" style:apply-style-name="N144P0"/>
    </number:number-style>
    <number:number-style style:name="N145P0" style:volatile="true">
      <number:text>€ </number:text>
      <number:number number:decimal-places="0" number:min-integer-digits="1" number:grouping="true"/>
    </number:number-style>
    <number:number-style style:name="N145">
      <style:text-properties fo:color="#ff0000"/>
      <number:text>-€ </number:text>
      <number:number number:decimal-places="0" number:min-integer-digits="1" number:grouping="true"/>
      <style:map style:condition="value()&gt;=0" style:apply-style-name="N145P0"/>
    </number:number-style>
    <number:number-style style:name="N146P0" style:volatile="true">
      <number:text>€ </number:text>
      <number:number number:decimal-places="2" number:min-integer-digits="1" number:grouping="true"/>
    </number:number-style>
    <number:number-style style:name="N146">
      <style:text-properties fo:color="#ff0000"/>
      <number:text>-€ </number:text>
      <number:number number:decimal-places="2" number:min-integer-digits="1" number:grouping="true"/>
      <style:map style:condition="value()&gt;=0" style:apply-style-name="N146P0"/>
    </number:number-style>
    <number:number-style style:name="N147P0" style:volatile="true">
      <number:number number:decimal-places="0" number:min-integer-digits="1" number:grouping="true"/>
    </number:number-style>
    <number:number-style style:name="N147">
      <number:text>-</number:text>
      <number:number number:decimal-places="0" number:min-integer-digits="1" number:grouping="true"/>
      <style:map style:condition="value()&gt;=0" style:apply-style-name="N147P0"/>
    </number:number-style>
    <number:number-style style:name="N148P0" style:volatile="true">
      <number:number number:decimal-places="0" number:min-integer-digits="1" number:grouping="true"/>
    </number:number-style>
    <number:number-style style:name="N148">
      <style:text-properties fo:color="#ff0000"/>
      <number:text>-</number:text>
      <number:number number:decimal-places="0" number:min-integer-digits="1" number:grouping="true"/>
      <style:map style:condition="value()&gt;=0" style:apply-style-name="N148P0"/>
    </number:number-style>
    <number:number-style style:name="N149P0" style:volatile="true">
      <number:number number:decimal-places="2" number:min-integer-digits="1" number:grouping="true"/>
    </number:number-style>
    <number:number-style style:name="N149">
      <number:text>-</number:text>
      <number:number number:decimal-places="2" number:min-integer-digits="1" number:grouping="true"/>
      <style:map style:condition="value()&gt;=0" style:apply-style-name="N149P0"/>
    </number:number-style>
    <number:number-style style:name="N150P0" style:volatile="true">
      <number:number number:decimal-places="2" number:min-integer-digits="1" number:grouping="true"/>
    </number:number-style>
    <number:number-style style:name="N150">
      <style:text-properties fo:color="#ff0000"/>
      <number:text>-</number:text>
      <number:number number:decimal-places="2" number:min-integer-digits="1" number:grouping="true"/>
      <style:map style:condition="value()&gt;=0" style:apply-style-name="N150P0"/>
    </number:number-style>
    <number:number-style style:name="N154P0" style:volatile="true">
      <number:text> €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 </number:text>
    </number:number-style>
    <number:number-style style:name="N154P2" style:volatile="true">
      <number:text> €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 </number:text>
      <number:number number:decimal-places="2" number:min-integer-digits="1" number:grouping="true"/>
      <number:text> </number:text>
    </number:number-style>
    <number:number-style style:name="N158P1" style:volatile="true">
      <number:text>-€ </number:text>
      <number:number number:decimal-places="2" number:min-integer-digits="1" number:grouping="true"/>
      <number:text> </number:text>
    </number:number-style>
    <number:number-style style:name="N158P2" style:volatile="true">
      <number:text> €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time-style style:name="N159">
      <number:minutes number:style="long"/>
      <number:text>:</number:text>
      <number:seconds number:style="long"/>
    </number:time-style>
    <number:time-style style:name="N160" number:truncate-on-overflow="false">
      <number:hours/>
      <number:text>:</number:text>
      <number:minutes number:style="long"/>
      <number:text>:</number:text>
      <number:seconds number:style="long"/>
    </number:time-style>
    <number:time-style style:name="N161">
      <number:minutes number:style="long"/>
      <number:text>:</number:text>
      <number:seconds number:style="long" number:decimal-places="1"/>
    </number:time-style>
    <number:number-style style:name="N162">
      <number:scientific-number number:decimal-places="1" number:min-integer-digits="1" number:min-exponent-digits="1"/>
    </number:number-style>
    <number:number-style style:name="N163">
      <number:text>L. </number:text>
      <number:number number:decimal-places="0" number:min-integer-digits="1" number:grouping="true"/>
    </number:number-style>
    <number:number-style style:name="N164P0" style:volatile="true">
      <number:text>L. </number:text>
      <number:number number:decimal-places="0" number:min-integer-digits="1" number:grouping="true"/>
    </number:number-style>
    <number:number-style style:name="N164">
      <number:text>-L. </number:text>
      <number:number number:decimal-places="0" number:min-integer-digits="1" number:grouping="true"/>
      <style:map style:condition="value()&gt;=0" style:apply-style-name="N164P0"/>
    </number:number-style>
    <number:number-style style:name="N165P0" style:volatile="true">
      <number:text>L. </number:text>
      <number:number number:decimal-places="0" number:min-integer-digits="1" number:grouping="true"/>
    </number:number-style>
    <number:number-style style:name="N165">
      <style:text-properties fo:color="#ff0000"/>
      <number:text>-L. </number:text>
      <number:number number:decimal-places="0" number:min-integer-digits="1" number:grouping="true"/>
      <style:map style:condition="value()&gt;=0" style:apply-style-name="N165P0"/>
    </number:number-style>
    <number:number-style style:name="N166">
      <number:text>L. </number:text>
      <number:number number:decimal-places="2" number:min-integer-digits="1" number:grouping="true"/>
    </number:number-style>
    <number:number-style style:name="N167P0" style:volatile="true">
      <number:text>L. </number:text>
      <number:number number:decimal-places="2" number:min-integer-digits="1" number:grouping="true"/>
    </number:number-style>
    <number:number-style style:name="N167">
      <number:text>-L. </number:text>
      <number:number number:decimal-places="2" number:min-integer-digits="1" number:grouping="true"/>
      <style:map style:condition="value()&gt;=0" style:apply-style-name="N167P0"/>
    </number:number-style>
    <number:number-style style:name="N168P0" style:volatile="true">
      <number:text>L. </number:text>
      <number:number number:decimal-places="2" number:min-integer-digits="1" number:grouping="true"/>
    </number:number-style>
    <number:number-style style:name="N168">
      <style:text-properties fo:color="#ff0000"/>
      <number:text>-L. </number:text>
      <number:number number:decimal-places="2" number:min-integer-digits="1" number:grouping="true"/>
      <style:map style:condition="value()&gt;=0" style:apply-style-name="N168P0"/>
    </number:number-style>
    <number:number-style style:name="N170P0" style:volatile="true">
      <number:number number:decimal-places="0" number:min-integer-digits="1" number:grouping="true"/>
      <number:text> DM</number:text>
    </number:number-style>
    <number:number-style style:name="N170">
      <number:text>-</number:text>
      <number:number number:decimal-places="0" number:min-integer-digits="1" number:grouping="true"/>
      <number:text> DM</number:text>
      <style:map style:condition="value()&gt;=0" style:apply-style-name="N170P0"/>
    </number:number-style>
    <number:number-style style:name="N171P0" style:volatile="true">
      <number:number number:decimal-places="0" number:min-integer-digits="1" number:grouping="true"/>
      <number:text> DM</number:text>
    </number:number-style>
    <number:number-style style:name="N171">
      <style:text-properties fo:color="#ff0000"/>
      <number:text>-</number:text>
      <number:number number:decimal-places="0" number:min-integer-digits="1" number:grouping="true"/>
      <number:text> DM</number:text>
      <style:map style:condition="value()&gt;=0" style:apply-style-name="N171P0"/>
    </number:number-style>
    <number:number-style style:name="N173P0" style:volatile="true">
      <number:number number:decimal-places="2" number:min-integer-digits="1" number:grouping="true"/>
      <number:text> DM</number:text>
    </number:number-style>
    <number:number-style style:name="N173">
      <number:text>-</number:text>
      <number:number number:decimal-places="2" number:min-integer-digits="1" number:grouping="true"/>
      <number:text> DM</number:text>
      <style:map style:condition="value()&gt;=0" style:apply-style-name="N173P0"/>
    </number:number-style>
    <number:number-style style:name="N174P0" style:volatile="true">
      <number:number number:decimal-places="2" number:min-integer-digits="1" number:grouping="true"/>
      <number:text> DM</number:text>
    </number:number-style>
    <number:number-style style:name="N174">
      <style:text-properties fo:color="#ff0000"/>
      <number:text>-</number:text>
      <number:number number:decimal-places="2" number:min-integer-digits="1" number:grouping="true"/>
      <number:text> DM</number:text>
      <style:map style:condition="value()&gt;=0" style:apply-style-name="N174P0"/>
    </number:number-style>
    <number:currency-style style:name="N176P0" style:volatile="true">
      <number:number number:decimal-places="2" number:min-integer-digits="1" number:grouping="true"/>
      <number:text> </number:text>
      <number:currency-symbol>€</number:currency-symbol>
    </number:currency-style>
    <number:currency-style style:name="N176">
      <style:text-properties fo:color="#ff0000"/>
      <number:text>-</number:text>
      <number:number number:decimal-places="2" number:min-integer-digits="1" number:grouping="true"/>
      <number:text> </number:text>
      <number:currency-symbol>€</number:currency-symbol>
      <style:map style:condition="value()&gt;=0" style:apply-style-name="N176P0"/>
    </number:currency-style>
    <number:number-style style:name="N177">
      <number:text>L. </number:text>
      <number:number number:decimal-places="1" number:min-integer-digits="1" number:grouping="true"/>
    </number:number-style>
    <number:number-style style:name="N178">
      <number:text>L. </number:text>
      <number:number number:decimal-places="3" number:min-integer-digits="1" number:grouping="true"/>
    </number:number-style>
    <number:number-style style:name="N179">
      <number:text>L. </number:text>
      <number:number number:decimal-places="4" number:min-integer-digits="1" number:grouping="true"/>
    </number:number-style>
    <number:number-style style:name="N180">
      <number:text>L. </number:text>
      <number:number number:decimal-places="5" number:min-integer-digits="1" number:grouping="true"/>
    </number:number-style>
    <number:number-style style:name="N181">
      <number:number number:decimal-places="1" number:min-integer-digits="1"/>
    </number:number-style>
    <number:number-style style:name="N182">
      <number:text>€  </number:text>
      <number:number number:decimal-places="2" number:min-integer-digits="0" number:grouping="true"/>
    </number:number-style>
    <number:number-style style:name="N183P0" style:volatile="true">
      <number:number number:decimal-places="0" number:min-integer-digits="1" number:grouping="true"/>
      <number:text> </number:text>
    </number:number-style>
    <number:number-style style:name="N183">
      <style:text-properties fo:color="#ff0000"/>
      <number:text>-</number:text>
      <number:number number:decimal-places="0" number:min-integer-digits="1" number:grouping="true"/>
      <number:text> </number:text>
      <style:map style:condition="value()&gt;=0" style:apply-style-name="N183P0"/>
    </number:number-style>
    <number:number-style style:name="N184P0" style:volatile="true">
      <number:number number:decimal-places="2" number:min-integer-digits="1" number:grouping="true"/>
      <number:text> </number:text>
    </number:number-style>
    <number:number-style style:name="N184">
      <style:text-properties fo:color="#ff0000"/>
      <number:text>-</number:text>
      <number:number number:decimal-places="2" number:min-integer-digits="1" number:grouping="true"/>
      <number:text> </number:text>
      <style:map style:condition="value()&gt;=0" style:apply-style-name="N184P0"/>
    </number:number-style>
    <number:number-style style:name="N187P0" style:volatile="true">
      <number:number number:decimal-places="1" number:min-integer-digits="1" number:grouping="true"/>
      <number:text>       </number:text>
    </number:number-style>
    <number:number-style style:name="N187P1" style:volatile="true">
      <number:text>-</number:text>
      <number:number number:decimal-places="1"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2" number:min-integer-digits="1" number:grouping="true"/>
      <number:text>       </number:text>
    </number:number-style>
    <number:number-style style:name="N188P1" style:volatile="true">
      <number:text>-</number:text>
      <number:number number:decimal-places="2"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1P0" style:volatile="true">
      <number:number number:decimal-places="3" number:min-integer-digits="1" number:grouping="true"/>
      <number:text>       </number:text>
    </number:number-style>
    <number:number-style style:name="N191P1" style:volatile="true">
      <number:text>-</number:text>
      <number:number number:decimal-places="3"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
      <number:scientific-number number:decimal-places="1" number:min-integer-digits="3" number:min-exponent-digits="1"/>
    </number:number-style>
    <number:number-style style:name="N193P0" style:volatile="true">
      <number:number number:decimal-places="0" number:min-integer-digits="1" number:grouping="true"/>
      <number:text> </number:text>
    </number:number-style>
    <number:number-style style:name="N193">
      <number:text>-</number:text>
      <number:number number:decimal-places="0" number:min-integer-digits="1" number:grouping="true"/>
      <number:text> </number:text>
      <style:map style:condition="value()&gt;=0" style:apply-style-name="N193P0"/>
    </number:number-style>
    <number:number-style style:name="N194P0" style:volatile="true">
      <number:number number:decimal-places="2" number:min-integer-digits="1" number:grouping="true"/>
      <number:text> </number:text>
    </number:number-style>
    <number:number-style style:name="N194">
      <number:text>-</number:text>
      <number:number number:decimal-places="2" number:min-integer-digits="1" number:grouping="true"/>
      <number:text> </number:text>
      <style:map style:condition="value()&gt;=0" style:apply-style-name="N194P0"/>
    </number:number-style>
    <number:number-style style:name="N195P0" style:volatile="true">
      <number:text>€ </number:text>
      <number:number number:decimal-places="0" number:min-integer-digits="1" number:grouping="true"/>
    </number:number-style>
    <number:number-style style:name="N195">
      <style:text-properties fo:color="#000000"/>
      <number:text>-€ </number:text>
      <number:number number:decimal-places="0" number:min-integer-digits="1" number:grouping="true"/>
      <style:map style:condition="value()&gt;=0" style:apply-style-name="N195P0"/>
    </number:number-style>
    <number:number-style style:name="N196P0" style:volatile="true">
      <number:text>€ </number:text>
      <number:number number:decimal-places="2" number:min-integer-digits="1" number:grouping="true"/>
    </number:number-style>
    <number:number-style style:name="N196">
      <style:text-properties fo:color="#000000"/>
      <number:text>-€ </number:text>
      <number:number number:decimal-places="2" number:min-integer-digits="1" number:grouping="true"/>
      <style:map style:condition="value()&gt;=0" style:apply-style-name="N196P0"/>
    </number:number-style>
    <number:number-style style:name="N197P0" style:volatile="true">
      <number:text>L. </number:text>
      <number:number number:decimal-places="0" number:min-integer-digits="1" number:grouping="true"/>
    </number:number-style>
    <number:number-style style:name="N197">
      <style:text-properties fo:color="#000000"/>
      <number:text>-L. </number:text>
      <number:number number:decimal-places="0" number:min-integer-digits="1" number:grouping="true"/>
      <style:map style:condition="value()&gt;=0" style:apply-style-name="N197P0"/>
    </number:number-style>
    <number:number-style style:name="N198P0" style:volatile="true">
      <number:text>L. </number:text>
      <number:number number:decimal-places="2" number:min-integer-digits="1" number:grouping="true"/>
    </number:number-style>
    <number:number-style style:name="N198">
      <style:text-properties fo:color="#000000"/>
      <number:text>-L. </number:text>
      <number:number number:decimal-places="2" number:min-integer-digits="1" number:grouping="true"/>
      <style:map style:condition="value()&gt;=0" style:apply-style-name="N198P0"/>
    </number:number-style>
    <number:number-style style:name="N199P0" style:volatile="true">
      <number:number number:decimal-places="0" number:min-integer-digits="1" number:grouping="true"/>
      <number:text> DM</number:text>
    </number:number-style>
    <number:number-style style:name="N199">
      <style:text-properties fo:color="#000000"/>
      <number:text>-</number:text>
      <number:number number:decimal-places="0" number:min-integer-digits="1" number:grouping="true"/>
      <number:text> DM</number:text>
      <style:map style:condition="value()&gt;=0" style:apply-style-name="N199P0"/>
    </number:number-style>
    <number:number-style style:name="N200P0" style:volatile="true">
      <number:number number:decimal-places="2" number:min-integer-digits="1" number:grouping="true"/>
      <number:text> DM</number:text>
    </number:number-style>
    <number:number-style style:name="N200">
      <style:text-properties fo:color="#000000"/>
      <number:text>-</number:text>
      <number:number number:decimal-places="2" number:min-integer-digits="1" number:grouping="true"/>
      <number:text> DM</number:text>
      <style:map style:condition="value()&gt;=0" style:apply-style-name="N200P0"/>
    </number:number-style>
    <number:number-style style:name="N201P0" style:volatile="true">
      <number:number number:decimal-places="0" number:min-integer-digits="1" number:grouping="true"/>
      <number:text> </number:text>
    </number:number-style>
    <number:number-style style:name="N201">
      <style:text-properties fo:color="#000000"/>
      <number:text>-</number:text>
      <number:number number:decimal-places="0" number:min-integer-digits="1" number:grouping="true"/>
      <number:text> </number:text>
      <style:map style:condition="value()&gt;=0" style:apply-style-name="N201P0"/>
    </number:number-style>
    <number:number-style style:name="N202P0" style:volatile="true">
      <number:number number:decimal-places="2" number:min-integer-digits="1" number:grouping="true"/>
      <number:text> </number:text>
    </number:number-style>
    <number:number-style style:name="N202">
      <style:text-properties fo:color="#000000"/>
      <number:text>-</number:text>
      <number:number number:decimal-places="2" number:min-integer-digits="1" number:grouping="true"/>
      <number:text> </number:text>
      <style:map style:condition="value()&gt;=0" style:apply-style-name="N202P0"/>
    </number:number-style>
    <number:number-style style:name="N203">
      <number:number number:decimal-places="0" number:min-integer-digits="3"/>
    </number:number-style>
    <number:number-style style:name="N205P0" style:volatile="true">
      <number:text>€ </number:text>
      <number:number number:decimal-places="0" number:min-integer-digits="1" number:grouping="true"/>
      <number:text> </number:text>
    </number:number-style>
    <number:number-style style:name="N205">
      <number:text>(€ </number:text>
      <number:number number:decimal-places="0" number:min-integer-digits="1" number:grouping="true"/>
      <number:text>)</number:text>
      <style:map style:condition="value()&gt;=0" style:apply-style-name="N205P0"/>
    </number:number-style>
    <number:number-style style:name="N206P0" style:volatile="true">
      <number:text>€ </number:text>
      <number:number number:decimal-places="0" number:min-integer-digits="1" number:grouping="true"/>
      <number:text> </number:text>
    </number:number-style>
    <number:number-style style:name="N206">
      <style:text-properties fo:color="#ff0000"/>
      <number:text>(€ </number:text>
      <number:number number:decimal-places="0" number:min-integer-digits="1" number:grouping="true"/>
      <number:text>)</number:text>
      <style:map style:condition="value()&gt;=0" style:apply-style-name="N206P0"/>
    </number:number-style>
    <number:number-style style:name="N208P0" style:volatile="true">
      <number:text>€ </number:text>
      <number:number number:decimal-places="2" number:min-integer-digits="1" number:grouping="true"/>
      <number:text> </number:text>
    </number:number-style>
    <number:number-style style:name="N208">
      <number:text>(€ </number:text>
      <number:number number:decimal-places="2" number:min-integer-digits="1" number:grouping="true"/>
      <number:text>)</number:text>
      <style:map style:condition="value()&gt;=0" style:apply-style-name="N208P0"/>
    </number:number-style>
    <number:number-style style:name="N209P0" style:volatile="true">
      <number:text>€ </number:text>
      <number:number number:decimal-places="2" number:min-integer-digits="1" number:grouping="true"/>
      <number:text> </number:text>
    </number:number-style>
    <number:number-style style:name="N209">
      <style:text-properties fo:color="#ff0000"/>
      <number:text>(€ </number:text>
      <number:number number:decimal-places="2" number:min-integer-digits="1" number:grouping="true"/>
      <number:text>)</number:text>
      <style:map style:condition="value()&gt;=0" style:apply-style-name="N209P0"/>
    </number:number-style>
    <number:number-style style:name="N211P0" style:volatile="true">
      <number:number number:decimal-places="0" number:min-integer-digits="1" number:grouping="true"/>
      <number:text> </number:text>
    </number:number-style>
    <number:number-style style:name="N211P1" style:volatile="true">
      <number:text> (</number:text>
      <number:number number:decimal-places="0" number:min-integer-digits="1" number:grouping="true"/>
      <number:text>)</number:text>
    </number:number-style>
    <number:number-style style:name="N211P2" style:volatile="true">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text> € </number:text>
      <number:number number:decimal-places="0" number:min-integer-digits="1" number:grouping="true"/>
      <number:text> </number:text>
    </number:number-style>
    <number:number-style style:name="N213P1" style:volatile="true">
      <number:text> € (</number:text>
      <number:number number:decimal-places="0" number:min-integer-digits="1" number:grouping="true"/>
      <number:text>)</number:text>
    </number:number-style>
    <number:number-style style:name="N213P2" style:volatile="true">
      <number:text> € -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number number:decimal-places="2" number:min-integer-digits="1" number:grouping="true"/>
      <number:text> </number:text>
    </number:number-style>
    <number:number-style style:name="N215P1" style:volatile="true">
      <number:text> (</number:text>
      <number:number number:decimal-places="2" number:min-integer-digits="1" number:grouping="true"/>
      <number:text>)</number:text>
    </number:number-style>
    <number:number-style style:name="N215P2" style:volatile="true">
      <number:text> -</number:text>
      <number:number number: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text> € </number:text>
      <number:number number:decimal-places="2" number:min-integer-digits="1" number:grouping="true"/>
      <number:text> </number:text>
    </number:number-style>
    <number:number-style style:name="N217P1" style:volatile="true">
      <number:text> € (</number:text>
      <number:number number:decimal-places="2" number:min-integer-digits="1" number:grouping="true"/>
      <number:text>)</number:text>
    </number:number-style>
    <number:number-style style:name="N217P2" style:volatile="true">
      <number:text> € -</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text>  </number:text>
      <number:number number:decimal-places="0" number:min-integer-digits="1" number:grouping="true"/>
    </number:number-style>
    <number:number-style style:name="N219">
      <number:text> -</number:text>
      <number:number number:decimal-places="0" number:min-integer-digits="1" number:grouping="true"/>
      <style:map style:condition="value()&gt;=0" style:apply-style-name="N219P0"/>
    </number:number-style>
    <number:number-style style:name="N221P0" style:volatile="true">
      <number:text>  </number:text>
      <number:number number:decimal-places="2" number:min-integer-digits="1" number:grouping="true"/>
    </number:number-style>
    <number:number-style style:name="N221">
      <number:text> -</number:text>
      <number:number number:decimal-places="2" number:min-integer-digits="1" number:grouping="true"/>
      <style:map style:condition="value()&gt;=0" style:apply-style-name="N221P0"/>
    </number:number-style>
    <number:currency-style style:name="N223P0" style:volatile="true">
      <number:currency-symbol number:language="en" number:country="US">$</number:currency-symbol>
      <number:number number:decimal-places="0" number:min-integer-digits="1" number:grouping="true"/>
    </number:currency-style>
    <number:currency-style style:name="N223">
      <number:text>-</number:text>
      <number:currency-symbol number:language="en" number:country="US">$</number:currency-symbol>
      <number:number number:decimal-places="0" number:min-integer-digits="1" number:grouping="true"/>
      <style:map style:condition="value()&gt;=0" style:apply-style-name="N223P0"/>
    </number:currency-style>
    <number:currency-style style:name="N225P0" style:volatile="true">
      <number:currency-symbol number:language="en" number:country="US">$</number:currency-symbol>
      <number:number number:decimal-places="2" number:min-integer-digits="1" number:grouping="true"/>
    </number:currency-style>
    <number:currency-style style:name="N225">
      <number:text>-</number:text>
      <number:currency-symbol number:language="en" number:country="US">$</number:currency-symbol>
      <number:number number:decimal-places="2" number:min-integer-digits="1" number:grouping="true"/>
      <style:map style:condition="value()&gt;=0" style:apply-style-name="N225P0"/>
    </number:currency-style>
    <number:currency-style style:name="N226P0" style:volatile="true">
      <number:currency-symbol number:language="en" number:country="US">$</number:currency-symbol>
      <number:number number:decimal-places="0" number:min-integer-digits="1" number:grouping="true"/>
    </number:currency-style>
    <number:currency-style style:name="N226">
      <style:text-properties fo:color="#ff0000"/>
      <number:text>-</number:text>
      <number:currency-symbol number:language="en" number:country="US">$</number:currency-symbol>
      <number:number number:decimal-places="0" number:min-integer-digits="1" number:grouping="true"/>
      <style:map style:condition="value()&gt;=0" style:apply-style-name="N226P0"/>
    </number:currency-style>
    <number:currency-style style:name="N227P0" style:volatile="true">
      <number:currency-symbol number:language="en" number:country="US">$</number:currency-symbol>
      <number:number number:decimal-places="2" number:min-integer-digits="1" number:grouping="true"/>
    </number:currency-style>
    <number:currency-style style:name="N227">
      <style:text-properties fo:color="#ff0000"/>
      <number:text>-</number:text>
      <number:currency-symbol number:language="en" number:country="US">$</number:currency-symbol>
      <number:number number:decimal-places="2" number:min-integer-digits="1" number:grouping="true"/>
      <style:map style:condition="value()&gt;=0" style:apply-style-name="N227P0"/>
    </number:currency-style>
    <number:currency-style style:name="N229P0" style:volatile="true">
      <number:currency-symbol number:language="en" number:country="US">$</number:currency-symbol>
      <number:number number:decimal-places="2" number:min-integer-digits="1" number:decimal-replacement="--" number:grouping="true"/>
    </number:currency-style>
    <number:currency-style style:name="N229">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229P0"/>
    </number:currency-style>
    <number:time-style style:name="N230">
      <number:minutes number:style="long"/>
      <number:text>.</number:text>
      <number:seconds number:style="long"/>
    </number:time-style>
    <number:time-style style:name="N231" number:truncate-on-overflow="false">
      <number:hours/>
      <number:text>.</number:text>
      <number:minutes number:style="long"/>
      <number:text>.</number:text>
      <number:seconds number:style="long"/>
    </number:time-style>
    <number:time-style style:name="N232">
      <number:minutes number:style="long"/>
      <number:text>.</number:text>
      <number:seconds number:style="long" number:decimal-places="1"/>
    </number:time-style>
    <number:currency-style style:name="N234P0" style:volatile="true">
      <number:currency-symbol number:language="it" number:country="IT">€</number:currency-symbol>
      <number:text> </number:text>
      <number:number number:decimal-places="3" number:min-integer-digits="1" number:grouping="true"/>
    </number:currency-style>
    <number:currency-style style:name="N234">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234P0"/>
    </number:currency-style>
    <number:currency-style style:name="N236P0" style:volatile="true">
      <number:currency-symbol number:language="it" number:country="IT">€</number:currency-symbol>
      <number:text> </number:text>
      <number:number number:decimal-places="4" number:min-integer-digits="1" number:grouping="true"/>
    </number:currency-style>
    <number:currency-style style:name="N236">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236P0"/>
    </number:currency-style>
    <number:currency-style style:name="N238P0" style:volatile="true">
      <number:number number:decimal-places="2" number:min-integer-digits="1" number:grouping="true"/>
      <number:text> </number:text>
      <number:currency-symbol number:language="fr" number:country="FR">€</number:currency-symbol>
    </number:currency-style>
    <number:currency-style style:name="N23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38P0"/>
    </number:currency-style>
    <number:percentage-style style:name="N239">
      <number:number number:decimal-places="4" number:min-integer-digits="1"/>
      <number:text>%</number:text>
    </number:percentage-style>
    <number:number-style style:name="N240P0" style:volatile="true">
      <number:text>L. </number:text>
      <number:number number:decimal-places="0" number:min-integer-digits="1" number:grouping="true"/>
    </number:number-style>
    <number:number-style style:name="N240">
      <number:text>-L. </number:text>
      <number:number number:decimal-places="0" number:min-integer-digits="1" number:grouping="true"/>
      <style:map style:condition="value()&gt;=0" style:apply-style-name="N240P0"/>
    </number:number-style>
    <number:number-style style:name="N241P0" style:volatile="true">
      <number:text>L. </number:text>
      <number:number number:decimal-places="0" number:min-integer-digits="1" number:grouping="true"/>
    </number:number-style>
    <number:number-style style:name="N241">
      <style:text-properties fo:color="#ff0000"/>
      <number:text>-L. </number:text>
      <number:number number:decimal-places="0" number:min-integer-digits="1" number:grouping="true"/>
      <style:map style:condition="value()&gt;=0" style:apply-style-name="N241P0"/>
    </number:number-style>
    <number:number-style style:name="N242P0" style:volatile="true">
      <number:text>L. </number:text>
      <number:number number:decimal-places="2" number:min-integer-digits="1" number:grouping="true"/>
    </number:number-style>
    <number:number-style style:name="N242">
      <number:text>-L. </number:text>
      <number:number number:decimal-places="2" number:min-integer-digits="1" number:grouping="true"/>
      <style:map style:condition="value()&gt;=0" style:apply-style-name="N242P0"/>
    </number:number-style>
    <number:number-style style:name="N243P0" style:volatile="true">
      <number:text>L. </number:text>
      <number:number number:decimal-places="2" number:min-integer-digits="1" number:grouping="true"/>
    </number:number-style>
    <number:number-style style:name="N243">
      <style:text-properties fo:color="#ff0000"/>
      <number:text>-L. </number:text>
      <number:number number:decimal-places="2" number:min-integer-digits="1" number:grouping="true"/>
      <style:map style:condition="value()&gt;=0" style:apply-style-name="N243P0"/>
    </number:number-style>
    <number:number-style style:name="N244P0" style:volatile="true">
      <number:text> </number:text>
      <number:number number:decimal-places="0" number:min-integer-digits="1" number:grouping="true"/>
      <number:text> </number:text>
    </number:number-style>
    <number:number-style style:name="N244P1" style:volatile="true">
      <number:text>-</number:text>
      <number:number number:decimal-places="0" number:min-integer-digits="1" number:grouping="true"/>
      <number:text> </number:text>
    </number:number-style>
    <number:number-style style:name="N244P2" style:volatile="true">
      <number:text> - </number:text>
    </number:number-style>
    <number:text-style style:name="N244">
      <number:text> </number:text>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text> L. </number:text>
      <number:number number:decimal-places="0" number:min-integer-digits="1" number:grouping="true"/>
      <number:text> </number:text>
    </number:number-style>
    <number:number-style style:name="N245P1" style:volatile="true">
      <number:text>-L. </number:text>
      <number:number number:decimal-places="0" number:min-integer-digits="1" number:grouping="true"/>
      <number:text> </number:text>
    </number:number-style>
    <number:number-style style:name="N245P2" style:volatile="true">
      <number:text> L. -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text> </number:text>
      <number:number number:decimal-places="2" number:min-integer-digits="1" number:grouping="true"/>
      <number:text> </number:text>
    </number:number-style>
    <number:number-style style:name="N246P1" style:volatile="true">
      <number:text>-</number:text>
      <number:number number:decimal-places="2" number:min-integer-digits="1" number:grouping="true"/>
      <number:text> </number:text>
    </number:number-style>
    <number:number-style style:name="N246P2" style:volatile="true">
      <number:text> -</number:text>
      <number:number number:decimal-places="0" number:min-integer-digits="0"/>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7P0" style:volatile="true">
      <number:text> L. </number:text>
      <number:number number:decimal-places="2" number:min-integer-digits="1" number:grouping="true"/>
      <number:text> </number:text>
    </number:number-style>
    <number:number-style style:name="N247P1" style:volatile="true">
      <number:text>-L. </number:text>
      <number:number number:decimal-places="2" number:min-integer-digits="1" number:grouping="true"/>
      <number:text> </number:text>
    </number:number-style>
    <number:number-style style:name="N247P2" style:volatile="true">
      <number:text> L. -</number:text>
      <number:number number:decimal-places="0" number:min-integer-digits="0"/>
      <number:text> </number:text>
    </number:number-style>
    <number:text-style style:name="N247">
      <number:text> </number:text>
      <number:text-content/>
      <number:text> </number:text>
      <style:map style:condition="value()&gt;0" style:apply-style-name="N247P0"/>
      <style:map style:condition="value()&lt;0" style:apply-style-name="N247P1"/>
      <style:map style:condition="value()=0" style:apply-style-name="N247P2"/>
    </number:text-style>
    <number:number-style style:name="N248">
      <number:scientific-number number:decimal-places="1" number:min-integer-digits="3" number:min-exponent-digits="1"/>
    </number:number-style>
    <number:number-style style:name="N249P0" style:volatile="true">
      <number:text>$</number:text>
      <number:number number:decimal-places="0" number:min-integer-digits="1" number:grouping="true"/>
      <number:text> </number:text>
    </number:number-style>
    <number:number-style style:name="N249">
      <number:text>($</number:text>
      <number:number number:decimal-places="0" number:min-integer-digits="1" number:grouping="true"/>
      <number:text>)</number:text>
      <style:map style:condition="value()&gt;=0" style:apply-style-name="N249P0"/>
    </number:number-style>
    <number:number-style style:name="N250P0" style:volatile="true">
      <number:text>$</number:text>
      <number:number number:decimal-places="0" number:min-integer-digits="1" number:grouping="true"/>
      <number:text> </number:text>
    </number:number-style>
    <number:number-style style:name="N250">
      <style:text-properties fo:color="#ff0000"/>
      <number:text>($</number:text>
      <number:number number:decimal-places="0" number:min-integer-digits="1" number:grouping="true"/>
      <number:text>)</number:text>
      <style:map style:condition="value()&gt;=0" style:apply-style-name="N250P0"/>
    </number:number-style>
    <number:number-style style:name="N251P0" style:volatile="true">
      <number:text>$</number:text>
      <number:number number:decimal-places="2" number:min-integer-digits="1" number:grouping="true"/>
      <number:text> </number:text>
    </number:number-style>
    <number:number-style style:name="N251">
      <number:text>($</number:text>
      <number:number number:decimal-places="2" number:min-integer-digits="1" number:grouping="true"/>
      <number:text>)</number:text>
      <style:map style:condition="value()&gt;=0" style:apply-style-name="N251P0"/>
    </number:number-style>
    <number:number-style style:name="N252P0" style:volatile="true">
      <number:text>$</number:text>
      <number:number number:decimal-places="2" number:min-integer-digits="1" number:grouping="true"/>
      <number:text> </number:text>
    </number:number-style>
    <number:number-style style:name="N252">
      <style:text-properties fo:color="#ff0000"/>
      <number:text>($</number:text>
      <number:number number:decimal-places="2" number:min-integer-digits="1" number:grouping="true"/>
      <number:text>)</number:text>
      <style:map style:condition="value()&gt;=0" style:apply-style-name="N252P0"/>
    </number:number-style>
    <number:number-style style:name="N253P0" style:volatile="true">
      <number:text> $</number:text>
      <number:number number:decimal-places="0" number:min-integer-digits="1" number:grouping="true"/>
      <number:text> </number:text>
    </number:number-style>
    <number:number-style style:name="N253P1" style:volatile="true">
      <number:text> $(</number:text>
      <number:number number:decimal-places="0" number:min-integer-digits="1" number:grouping="true"/>
      <number:text>)</number:text>
    </number:number-style>
    <number:number-style style:name="N253P2" style:volatile="true">
      <number:text> $- </number:text>
    </number:number-style>
    <number:text-style style:name="N253">
      <number:text> </number:text>
      <number:text-content/>
      <number:text> </number:text>
      <style:map style:condition="value()&gt;0" style:apply-style-name="N253P0"/>
      <style:map style:condition="value()&lt;0" style:apply-style-name="N253P1"/>
      <style:map style:condition="value()=0" style:apply-style-name="N253P2"/>
    </number:text-style>
    <number:number-style style:name="N254P0" style:volatile="true">
      <number:text> </number:text>
      <number:number number:decimal-places="0" number:min-integer-digits="1" number:grouping="true"/>
      <number:text> </number:text>
    </number:number-style>
    <number:number-style style:name="N254P1" style:volatile="true">
      <number:text> (</number:text>
      <number:number number:decimal-places="0" number:min-integer-digits="1" number:grouping="true"/>
      <number:text>)</number:text>
    </number:number-style>
    <number:number-style style:name="N254P2" style:volatile="true">
      <number:text> - </number:text>
    </number:number-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text> $</number:text>
      <number:number number:decimal-places="2" number:min-integer-digits="1" number:grouping="true"/>
      <number:text> </number:text>
    </number:number-style>
    <number:number-style style:name="N255P1" style:volatile="true">
      <number:text> $(</number:text>
      <number:number number:decimal-places="2" number:min-integer-digits="1" number:grouping="true"/>
      <number:text>)</number:text>
    </number:number-style>
    <number:number-style style:name="N255P2" style:volatile="true">
      <number:text> $-</number:text>
      <number:number number:decimal-places="0" number:min-integer-digits="0"/>
      <number:text>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6P0" style:volatile="true">
      <number:text> </number:text>
      <number:number number:decimal-places="2" number:min-integer-digits="1" number:grouping="true"/>
      <number:text> </number:text>
    </number:number-style>
    <number:number-style style:name="N256P1" style:volatile="true">
      <number:text> (</number:text>
      <number:number number:decimal-places="2" number:min-integer-digits="1" number:grouping="true"/>
      <number:text>)</number:text>
    </number:number-style>
    <number:number-style style:name="N256P2" style:volatile="true">
      <number:text> -</number:text>
      <number:number number:decimal-places="0" number:min-integer-digits="0"/>
      <number:text> </number:text>
    </number:number-style>
    <number:text-style style:name="N256">
      <number:text> </number:text>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number:text>IR£</number:text>
      <number:number number:decimal-places="0" number:min-integer-digits="1" number:grouping="true"/>
    </number:number-style>
    <number:number-style style:name="N257">
      <number:text>-IR£</number:text>
      <number:number number:decimal-places="0" number:min-integer-digits="1" number:grouping="true"/>
      <style:map style:condition="value()&gt;=0" style:apply-style-name="N257P0"/>
    </number:number-style>
    <number:number-style style:name="N258P0" style:volatile="true">
      <number:text>IR£</number:text>
      <number:number number:decimal-places="0" number:min-integer-digits="1" number:grouping="true"/>
    </number:number-style>
    <number:number-style style:name="N258">
      <style:text-properties fo:color="#ff0000"/>
      <number:text>-IR£</number:text>
      <number:number number:decimal-places="0" number:min-integer-digits="1" number:grouping="true"/>
      <style:map style:condition="value()&gt;=0" style:apply-style-name="N258P0"/>
    </number:number-style>
    <number:number-style style:name="N259P0" style:volatile="true">
      <number:text>IR£</number:text>
      <number:number number:decimal-places="2" number:min-integer-digits="1" number:grouping="true"/>
    </number:number-style>
    <number:number-style style:name="N259">
      <number:text>-IR£</number:text>
      <number:number number:decimal-places="2" number:min-integer-digits="1" number:grouping="true"/>
      <style:map style:condition="value()&gt;=0" style:apply-style-name="N259P0"/>
    </number:number-style>
    <number:number-style style:name="N260P0" style:volatile="true">
      <number:text>IR£</number:text>
      <number:number number:decimal-places="2" number:min-integer-digits="1" number:grouping="true"/>
    </number:number-style>
    <number:number-style style:name="N260">
      <style:text-properties fo:color="#ff0000"/>
      <number:text>-IR£</number:text>
      <number:number number:decimal-places="2" number:min-integer-digits="1" number:grouping="true"/>
      <style:map style:condition="value()&gt;=0" style:apply-style-name="N260P0"/>
    </number:number-style>
    <number:number-style style:name="N261P0" style:volatile="true">
      <number:text> IR£</number:text>
      <number:number number:decimal-places="0" number:min-integer-digits="1" number:grouping="true"/>
      <number:text> </number:text>
    </number:number-style>
    <number:number-style style:name="N261P1" style:volatile="true">
      <number:text>-IR£</number:text>
      <number:number number:decimal-places="0" number:min-integer-digits="1" number:grouping="true"/>
      <number:text> </number:text>
    </number:number-style>
    <number:number-style style:name="N261P2" style:volatile="true">
      <number:text> IR£- </number:text>
    </number:number-style>
    <number:text-style style:name="N261">
      <number:text> </number:text>
      <number:text-content/>
      <number:text> </number:text>
      <style:map style:condition="value()&gt;0" style:apply-style-name="N261P0"/>
      <style:map style:condition="value()&lt;0" style:apply-style-name="N261P1"/>
      <style:map style:condition="value()=0" style:apply-style-name="N261P2"/>
    </number:text-style>
    <number:number-style style:name="N262P0" style:volatile="true">
      <number:text> IR£</number:text>
      <number:number number:decimal-places="2" number:min-integer-digits="1" number:grouping="true"/>
      <number:text> </number:text>
    </number:number-style>
    <number:number-style style:name="N262P1" style:volatile="true">
      <number:text>-IR£</number:text>
      <number:number number:decimal-places="2" number:min-integer-digits="1" number:grouping="true"/>
      <number:text> </number:text>
    </number:number-style>
    <number:number-style style:name="N262P2" style:volatile="true">
      <number:text> IR£-</number:text>
      <number:number number:decimal-places="0" number:min-integer-digits="0"/>
      <number:text>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number number:decimal-places="0" number:min-integer-digits="1" number:grouping="true"/>
    </number:number-style>
    <number:number-style style:name="N263">
      <number:text>-€ </number:text>
      <number:number number:decimal-places="0" number:min-integer-digits="1" number:grouping="true"/>
      <style:map style:condition="value()&gt;=0" style:apply-style-name="N263P0"/>
    </number:number-style>
    <number:number-style style:name="N264P0" style:volatile="true">
      <number:text>€ </number:text>
      <number:number number:decimal-places="0" number:min-integer-digits="1" number:grouping="true"/>
    </number:number-style>
    <number:number-style style:name="N264">
      <style:text-properties fo:color="#ff0000"/>
      <number:text>-€ </number:text>
      <number:number number:decimal-places="0" number:min-integer-digits="1" number:grouping="true"/>
      <style:map style:condition="value()&gt;=0" style:apply-style-name="N264P0"/>
    </number:number-style>
    <number:number-style style:name="N265P0" style:volatile="true">
      <number:text>€ </number:text>
      <number:number number:decimal-places="2" number:min-integer-digits="1" number:grouping="true"/>
    </number:number-style>
    <number:number-style style:name="N265">
      <number:text>-€ </number:text>
      <number:number number:decimal-places="2" number:min-integer-digits="1" number:grouping="true"/>
      <style:map style:condition="value()&gt;=0" style:apply-style-name="N265P0"/>
    </number:number-style>
    <number:number-style style:name="N266P0" style:volatile="true">
      <number:text>€ </number:text>
      <number:number number:decimal-places="2" number:min-integer-digits="1" number:grouping="true"/>
    </number:number-style>
    <number:number-style style:name="N266">
      <style:text-properties fo:color="#ff0000"/>
      <number:text>-€ </number:text>
      <number:number number:decimal-places="2" number:min-integer-digits="1" number:grouping="true"/>
      <style:map style:condition="value()&gt;=0" style:apply-style-name="N266P0"/>
    </number:number-style>
    <number:number-style style:name="N267P0" style:volatile="true">
      <number:text> € </number:text>
      <number:number number:decimal-places="0" number:min-integer-digits="1" number:grouping="true"/>
      <number:text> </number:text>
    </number:number-style>
    <number:number-style style:name="N267P1" style:volatile="true">
      <number:text>-€ </number:text>
      <number:number number:decimal-places="0" number:min-integer-digits="1" number:grouping="true"/>
      <number:text> </number:text>
    </number:number-style>
    <number:number-style style:name="N267P2" style:volatile="true">
      <number:text> € -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68P0" style:volatile="true">
      <number:text> € </number:text>
      <number:number number:decimal-places="2" number:min-integer-digits="1" number:grouping="true"/>
      <number:text> </number:text>
    </number:number-style>
    <number:number-style style:name="N268P1" style:volatile="true">
      <number:text>-€ </number:text>
      <number:number number:decimal-places="2" number:min-integer-digits="1" number:grouping="true"/>
      <number:text> </number:text>
    </number:number-style>
    <number:number-style style:name="N268P2" style:volatile="true">
      <number:text> € -</number:text>
      <number:number number:decimal-places="0" number:min-integer-digits="0"/>
      <number:text> </number:text>
    </number:number-style>
    <number:text-style style:name="N268">
      <number:text> </number:text>
      <number:text-content/>
      <number:text> </number:text>
      <style:map style:condition="value()&gt;0" style:apply-style-name="N268P0"/>
      <style:map style:condition="value()&lt;0" style:apply-style-name="N268P1"/>
      <style:map style:condition="value()=0" style:apply-style-name="N268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4P0" style:volatile="true" number:language="it" number:country="IT">
      <number:text>€ </number:text>
      <number:number number:decimal-places="2" number:min-integer-digits="1" number:grouping="true"/>
    </number:number-style>
    <number:number-style style:name="N5114" number:language="it" number:country="IT">
      <number:text>-€ </number:text>
      <number:number number:decimal-places="2"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000000"/>
      <number:text>-€ </number:text>
      <number:number number:decimal-places="0"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000000"/>
      <number:text>-€ </number:text>
      <number:number number:decimal-places="2" number:min-integer-digits="1" number:grouping="true"/>
      <style:map style:condition="value()&gt;=0" style:apply-style-name="N5116P0"/>
    </number:number-style>
    <number:number-style style:name="N5117P0" style:volatile="true" number:language="it" number:country="IT">
      <number:text>€ </number:text>
      <number:number number:decimal-places="0" number:min-integer-digits="1" number:grouping="true"/>
    </number:number-style>
    <number:number-style style:name="N5117" number:language="it" number:country="IT">
      <style:text-properties fo:color="#ff0000"/>
      <number:text>-€ </number:text>
      <number:number number:decimal-places="0"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number-style>
    <number:number-style style:name="N5119" number:language="it" number:country="IT">
      <number:text>-€ </number:text>
      <number:number number:decimal-places="0" number:min-integer-digits="1" number:grouping="true"/>
      <style:map style:condition="value()&gt;=0" style:apply-style-name="N5119P0"/>
    </number:number-style>
    <number:number-style style:name="N5120P0" style:volatile="true" number:language="it" number:country="IT">
      <number:text>€ </number:text>
      <number:number number:decimal-places="0" number:min-integer-digits="1" number:grouping="true"/>
    </number:number-style>
    <number:number-style style:name="N5120" number:language="it" number:country="IT">
      <style:text-properties fo:color="#ff0000"/>
      <number:text>-€ </number:text>
      <number:number number:decimal-places="0" number:min-integer-digits="1" number:grouping="true"/>
      <style:map style:condition="value()&gt;=0" style:apply-style-name="N5120P0"/>
    </number:number-style>
    <number:number-style style:name="N5121P0" style:volatile="true" number:language="it" number:country="IT">
      <number:text>€ </number:text>
      <number:number number:decimal-places="2" number:min-integer-digits="1" number:grouping="true"/>
    </number:number-style>
    <number:number-style style:name="N5121" number:language="it" number:country="IT">
      <number:text>-€ </number:text>
      <number:number number:decimal-places="2" number:min-integer-digits="1" number:grouping="true"/>
      <style:map style:condition="value()&gt;=0" style:apply-style-name="N5121P0"/>
    </number:number-style>
    <number:number-style style:name="N5122P0" style:volatile="true" number:language="it" number:country="IT">
      <number:text>€ </number:text>
      <number:number number:decimal-places="2" number:min-integer-digits="1" number:grouping="true"/>
    </number:number-style>
    <number:number-style style:name="N5122" number:language="it" number:country="IT">
      <style:text-properties fo:color="#ff0000"/>
      <number:text>-€ </number:text>
      <number:number number:decimal-places="2" number:min-integer-digits="1" number:grouping="true"/>
      <style:map style:condition="value()&gt;=0" style:apply-style-name="N5122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_28_0_29__5f_Edili_20_Compiute" style:display-name="Migliaia (0)_Edili Compiute" style:family="table-cell" style:parent-style-name="Default" style:data-style-name="N128"/>
    <style:style style:name="Migliaia_20__28_0_29__5f_P-Elettrici-04" style:display-name="Migliaia (0)_P-Elettrici-04" style:family="table-cell" style:parent-style-name="Default" style:data-style-name="N108"/>
    <style:style style:name="Migliaia_20__28_0_29__5f_P-Elettrici-06" style:display-name="Migliaia (0)_P-Elettrici-06" style:family="table-cell" style:parent-style-name="Default" style:data-style-name="N108"/>
    <style:style style:name="Migliaia_20__28_0_29__5f_P-Fognature-2001" style:display-name="Migliaia (0)_P-Fognature-2001" style:family="table-cell" style:parent-style-name="Default" style:data-style-name="N128"/>
    <style:style style:name="Migliaia_20__28_0_29__5f_P-giardini-2001" style:display-name="Migliaia (0)_P-giardini-2001" style:family="table-cell" style:parent-style-name="Default" style:data-style-name="N128"/>
    <style:style style:name="Migliaia_20__28_0_29__5f_Prezzi-Edili-Compiute" style:display-name="Migliaia (0)_Prezzi-Edili-Compiute" style:family="table-cell" style:parent-style-name="Default" style:data-style-name="N108"/>
    <style:style style:name="Migliaia_5f_Edili_20_Compiute" style:display-name="Migliaia_Edili Compiute" style:family="table-cell" style:parent-style-name="Default" style:data-style-name="N136"/>
    <style:style style:name="Migliaia_5f_P-Elettrici-04" style:display-name="Migliaia_P-Elettrici-04" style:family="table-cell" style:parent-style-name="Default" style:data-style-name="N112"/>
    <style:style style:name="Migliaia_5f_P-Elettrici-06" style:display-name="Migliaia_P-Elettrici-06" style:family="table-cell" style:parent-style-name="Default" style:data-style-name="N112"/>
    <style:style style:name="Migliaia_5f_P-Fognature-2001" style:display-name="Migliaia_P-Fognature-2001" style:family="table-cell" style:parent-style-name="Default" style:data-style-name="N136"/>
    <style:style style:name="Migliaia_5f_P-giardini-2001" style:display-name="Migliaia_P-giardini-2001" style:family="table-cell" style:parent-style-name="Default" style:data-style-name="N136"/>
    <style:style style:name="Migliaia_5f_Prezzi-Edili-Compiute" style:display-name="Migliaia_Prezzi-Edili-Compiute" style:family="table-cell" style:parent-style-name="Default" style:data-style-name="N112"/>
    <style:style style:name="Valuta_20__28_0_29__5f_Edili_20_Compiute" style:display-name="Valuta (0)_Edili Compiute" style:family="table-cell" style:parent-style-name="Default" style:data-style-name="N124"/>
    <style:style style:name="Valuta_20__28_0_29__5f_P-Elettrici-04" style:display-name="Valuta (0)_P-Elettrici-04" style:family="table-cell" style:parent-style-name="Default" style:data-style-name="N116"/>
    <style:style style:name="Valuta_20__28_0_29__5f_P-Elettrici-06" style:display-name="Valuta (0)_P-Elettrici-06" style:family="table-cell" style:parent-style-name="Default" style:data-style-name="N116"/>
    <style:style style:name="Valuta_20__28_0_29__5f_P-Fognature-2001" style:display-name="Valuta (0)_P-Fognature-2001" style:family="table-cell" style:parent-style-name="Default" style:data-style-name="N124"/>
    <style:style style:name="Valuta_20__28_0_29__5f_P-giardini-2001" style:display-name="Valuta (0)_P-giardini-2001" style:family="table-cell" style:parent-style-name="Default" style:data-style-name="N124"/>
    <style:style style:name="Valuta_20__28_0_29__5f_Prezzi-Edili-Compiute" style:display-name="Valuta (0)_Prezzi-Edili-Compiute" style:family="table-cell" style:parent-style-name="Default" style:data-style-name="N116"/>
    <style:style style:name="Valuta_5f_Edili_20_Compiute" style:display-name="Valuta_Edili Compiute" style:family="table-cell" style:parent-style-name="Default" style:data-style-name="N132"/>
    <style:style style:name="Valuta_5f_P-Elettrici-04" style:display-name="Valuta_P-Elettrici-04" style:family="table-cell" style:parent-style-name="Default" style:data-style-name="N120"/>
    <style:style style:name="Valuta_5f_P-Elettrici-06" style:display-name="Valuta_P-Elettrici-06" style:family="table-cell" style:parent-style-name="Default" style:data-style-name="N120"/>
    <style:style style:name="Valuta_5f_P-Fognature-2001" style:display-name="Valuta_P-Fognature-2001" style:family="table-cell" style:parent-style-name="Default" style:data-style-name="N132"/>
    <style:style style:name="Valuta_5f_P-giardini-2001" style:display-name="Valuta_P-giardini-2001" style:family="table-cell" style:parent-style-name="Default" style:data-style-name="N132"/>
    <style:style style:name="Valuta_5f_Prezzi-Edili-Compiute" style:display-name="Valuta_Prezzi-Edili-Compiute"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8"/>
    <style:style style:name="Prezzario" style:family="table-cell" style:parent-style-name="Default" style:data-style-name="N1">
      <style:table-cell-properties style:text-align-source="fix" style:repeat-content="false" fo:background-color="transparent" fo:wrap-option="wrap" fo:border="0.002cm solid #b3b3b3" fo:padding-bottom="0.085cm" fo:padding-left="0.085cm" fo:padding-right="0.386cm" fo:padding-top="0.085cm" style:vertical-align="top"/>
      <style:paragraph-properties fo:text-align="center" fo:margin-left="0cm"/>
      <style:text-properties style:font-name="Bitstream Vera Sans" fo:font-size="10.5pt" fo:font-weight="normal"/>
    </style:style>
    <style:style style:name="piccolo" style:family="table-cell" style:parent-style-name="Prezzario">
      <style:table-cell-properties style:vertical-align="middle"/>
      <style:text-properties style:font-name="Arial Narrow" fo:font-size="7pt"/>
    </style:style>
    <style:style style:name="pSIN" style:family="table-cell" style:parent-style-name="Prezzario" style:data-style-name="N0">
      <style:table-cell-properties style:text-align-source="fix" style:repeat-content="false"/>
      <style:paragraph-properties fo:text-align="start"/>
    </style:style>
    <style:style style:name="P_20_NOTE" style:display-name="P NOTE" style:family="table-cell" style:parent-style-name="Prezzario">
      <style:table-cell-properties style:text-align-source="value-type" style:repeat-content="false" fo:wrap-option="no-wrap" style:shrink-to-fit="false" style:vertical-align="automatic"/>
      <style:text-properties fo:font-size="9pt" fo:font-style="oblique" fo:font-weight="normal"/>
    </style:style>
    <style:style style:name="p3" style:family="table-cell" style:parent-style-name="Prezzario">
      <style:table-cell-properties style:text-align-source="fix" style:repeat-content="false"/>
      <style:paragraph-properties fo:text-align="center"/>
    </style:style>
    <style:style style:name="p4" style:family="table-cell" style:parent-style-name="Prezzario" style:data-style-name="N138">
      <style:table-cell-properties fo:background-color="transparent"/>
    </style:style>
    <style:style style:name="Prezzario_20_inc_20__25_" style:display-name="Prezzario inc %" style:family="table-cell" style:parent-style-name="Prezzario" style:data-style-name="N139">
      <style:text-properties fo:font-size="10.5pt"/>
    </style:style>
    <draw:marker draw:name="Arrowheads_20_1" draw:display-name="Arrowheads 1" svg:viewBox="0 0 20 30" svg:d="m10 0-10 30h20z"/>
    <draw:marker draw:name="Dimension_20_Lines" draw:display-name="Dimension Lines" svg:viewBox="0 0 836 110" svg:d="m0 0h278 278 280v36 36 38h-278-278-280v-36-36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2-17">17/12/2009</text:date>, <text:time>20.07.35</text:time></text:p>
        </style:region-right>
      </style:header>
      <style:header-left style:display="false"/>
      <style:footer>
        <text:p>Pagina <text:page-number>1</text:page-number> / <text:page-count>99</text:page-count></text:p>
      </style:footer>
      <style:footer-left style:display="false"/>
    </style:master-page>
    <style:master-page style:name="PageStyle_5f_Restauro_5f_02_5f_2004" style:display-name="PageStyle_Restauro_02_2004" style:page-layout-name="Mpm3">
      <style:header style:display="false"/>
      <style:header-left style:display="false"/>
      <style:footer style:display="false"/>
      <style:footer-left style:display="false"/>
    </style:master-page>
    <style:master-page style:name="PageStyle_5f_Temp" style:display-name="PageStyle_Temp"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01-12-29T20:36:08</meta:creation-date>
    <dc:date>2009-12-17T20:07:35</dc:date>
    <meta:print-date>2005-12-05T14:20:41</meta:print-date>
    <dc:language>it-IT</dc:language>
    <meta:editing-cycles>257</meta:editing-cycles>
    <meta:editing-duration>PT824H48M53S</meta:editing-duration>
    <dc:creator>Bart Aimar</dc:creator>
    <meta:document-statistic meta:table-count="3" meta:cell-count="6141" meta:object-count="6"/>
    <meta:user-defined meta:name="Info 1"/>
    <meta:user-defined meta:name="Info 2"/>
    <meta:user-defined meta:name="Info 3"/>
    <meta:user-defined meta:name="Info 4"/>
  </office:meta>
</office:document-meta>
</file>

<file path=Basic/Standard/AAA2.xml><?xml version="1.0" encoding="utf-8"?>
<!DOCTYPE module  PUBLIC '-//OpenOffice.org//DTD OfficeDocument 1.0//EN'  'module.dtd'>
<script:module xmlns:script="http://openoffice.org/2000/script" script:name="AAA2" script:language="StarBasic">
REM UltimusFree ( Ultimus is not Ultimus )	
REM Template assistito per la compilazione di Computi Metrici Estimativi					
REM Licenza GPL		http://www.gnu.org/licenses/gpl.txt	
REM Autore: Bartolomeo Aimar - b.aimar@awn.it					
REM Vi sarò grato se vorrete segnalarmi (all'indirizzo qui sopra) i malfunzionamenti,
REM eventuali suggerimenti in merito alle gestione del Computo Metrico e 
REM all'ottimizzazione del codice.
REM  *****  BASIC  *****




sub aggiorna_nome_CC  '  aggiorna la cella con il nome del file di Contabilità Corrente
'    viene eseguita con "mouse dentro" su una serie di pulsanti, compreso quello
'	del rendi questo file il file di CC... (come ci vai sopra la cella si aggiorna)
	on error resume next
	oDoc = ThisComponent  
	omycell = UltimusFree2.Lupo_0.sUltimus
	oTempView = oDoc.getCurrentController() ' questa invece trova la cella usando il nome di area
	mycell = otempview.ActiveSheet.getCellRangeByname("nome_CC2") ' ATTENZIONE: l'area deve essere sul foglio attivo
	mycell.string = omycell
End Sub

'++++++++++++++++++++++++++++++++++++++++++++++++++++++++++++++++++++++++++++++++++++++++++++++++++++++++++

Function Indirizzo_in_forma_leggibile ' by Paolo Mantovani
oActiveCell = ThisComponent.getCurrentSelection()
  oConv = ThisComponent.createInstance("com.sun.star.table.CellAddressConversion")
  oConv.Address = oActiveCell.getCellAddress
  Print oConv.UserInterfaceRepresentation
  Print oConv.PersistentRepresentation
  Indirizzo_in_forma_leggibile = oConv.UserInterfaceRepresentation
End function 

'++++++++++++++++++++++++++++++++++++++++++++++++++++++++++++++++++++++++++++++++++++++++++++++++++++++++++



sub Seleziona_Cella (sQualeCella)
	DocumentModel = ThisComponent
	DocumentView = DocumentModel.getCurrentController()
	DocumentFrame = DocumentView.Frame
	Dispatcher = CreateUnoService("com.sun.star.frame.DispatchHelper")
	Dim Args2(0) As New com.sun.star.beans.PropertyValue
	Args2(0).Name = "ToPoint"
	Args2(0).Value = sQualeCella
	Dispatcher.executeDispatch(DocumentFrame, ".uno:GoToCell" ,"" ,0 ,Args2())
end sub

sub Adatta_Altezza_riga  '
' funziona sulla sheet corrente, su una o più righe... 
' creata col registratore--- usata tal qua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ExtraHeight"
args1(0).Value = 0

dispatcher.executeDispatch(document, ".uno:SetOptimalRowHeight", "", 0, args1())
End sub

SUB FOCUS_su_listino ()
on error resume next
SwitchDesignMode_B()

	oLibCont = createUnoService("com.sun.star.script.ApplicationScriptLibraryContainer")


    If oLibCont.hasByName("UltimusFree2") Then
    		GlobalScope.Basiclibraries.LoadLibrary( "UltimusFree2")
    		GlobalScope.BasicLibraries.LoadLibrary("Tools")
		'	SetDesignModeON
			SwitchDesignMode_B()

			If not thisComponent.Sheets.hasByName("listino") Then
				exit sub
			end if
			'Barra_Apri_leggera
 			oSheet = ThisComponent.Sheets.getByName("listino")							
			lLastUrow = getLastUsedRow(oSheet)
			Set oRange = oSheet.getCellRangeByPosition(0, 2, 0, lLastUrow) 
			if oRange.Rows.OptimalHeight = false then
			 	oRange.Rows.OptimalHeight = true
 		   end if
 	   		For i = 2  to lLastUrow
					if	oSheet.getRows().getByIndex(i).IsFiltered = true then
					'	oActiveCell1 = thisComponent.getCurrentSelection()
						oFilterDesc = oSheet.createFilterDescriptor(True)
  						oSheet.filter(oFilterDesc)
  					'	ThisComponent.CurrentController.Select(oActiveCell1)
  						exit for
					end if
	  		 Next I   
		else
			msgbox "La libreria	di UltimusFree non risulta installata..."&amp;  CHR$(10)_
				&amp;	"Pertanto le macro e i pulsanti non funzioneranno "&amp;  CHR$(10)
	end if 
	oCell = oSheet.GetCellByPosition( 0, 4 )    
    ThisComponent.CurrentController.Select(oCell)
END SUB

Sub SwitchDesignMode_B( )
 Dim sCommand
 Dim oFrame
 Dim oDisp
 'Print "Switching design mode"
 sCommand = ".uno:SwitchControlDesignMode"
 oFrame = ThisComponent.getCurrentController().getFrame()
 oDisp = createUnoService("com.sun.star.frame.DispatchHelper")  
  oDisp.executeDispatch(oFrame, ".uno:SwitchControlDesignMod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AA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