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3.179cm"/>
    </style:style>
    <style:style style:name="co10" style:family="table-column">
      <style:table-column-properties fo:break-before="auto" style:column-width="1.443cm"/>
    </style:style>
    <style:style style:name="co11" style:family="table-column">
      <style:table-column-properties fo:break-before="auto" style:column-width="4.517cm"/>
    </style:style>
    <style:style style:name="co12" style:family="table-column">
      <style:table-column-properties fo:break-before="auto" style:column-width="3.704cm"/>
    </style:style>
    <style:style style:name="co13" style:family="table-column">
      <style:table-column-properties fo:break-before="auto" style:column-width="14.639cm"/>
    </style:style>
    <style:style style:name="co14" style:family="table-column">
      <style:table-column-properties fo:break-before="auto" style:column-width="2.196cm"/>
    </style:style>
    <style:style style:name="co15" style:family="table-column">
      <style:table-column-properties fo:break-before="auto" style:column-width="1.51cm"/>
    </style:style>
    <style:style style:name="co16" style:family="table-column">
      <style:table-column-properties fo:break-before="auto" style:column-width="2.884cm"/>
    </style:style>
    <style:style style:name="co17" style:family="table-column">
      <style:table-column-properties fo:break-before="auto" style:column-width="2.787cm"/>
    </style:style>
    <style:style style:name="co18" style:family="table-column">
      <style:table-column-properties fo:break-before="auto" style:column-width="2.304cm"/>
    </style:style>
    <style:style style:name="co19" style:family="table-column">
      <style:table-column-properties fo:break-before="auto" style:column-width="2.798cm"/>
    </style:style>
    <style:style style:name="co20" style:family="table-column">
      <style:table-column-properties fo:break-before="auto" style:column-width="6.013cm"/>
    </style:style>
    <style:style style:name="co21" style:family="table-column">
      <style:table-column-properties fo:break-before="auto" style:column-width="1.231cm"/>
    </style:style>
    <style:style style:name="co22" style:family="table-column">
      <style:table-column-properties fo:break-before="auto" style:column-width="1.774cm"/>
    </style:style>
    <style:style style:name="co23" style:family="table-column">
      <style:table-column-properties fo:break-before="auto" style:column-width="2.069cm"/>
    </style:style>
    <style:style style:name="co24" style:family="table-column">
      <style:table-column-properties fo:break-before="auto" style:column-width="5.034cm"/>
    </style:style>
    <style:style style:name="ro1" style:family="table-row">
      <style:table-row-properties style:row-height="0.427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02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69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85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965cm" fo:break-before="auto" style:use-optimal-row-height="true"/>
    </style:style>
    <style:style style:name="ro14" style:family="table-row">
      <style:table-row-properties style:row-height="0.556cm" fo:break-before="auto" style:use-optimal-row-height="true"/>
    </style:style>
    <style:style style:name="ro15" style:family="table-row">
      <style:table-row-properties style:row-height="1.813cm" fo:break-before="auto" style:use-optimal-row-height="true"/>
    </style:style>
    <style:style style:name="ro16" style:family="table-row">
      <style:table-row-properties style:row-height="1.374cm" fo:break-before="auto" style:use-optimal-row-height="true"/>
    </style:style>
    <style:style style:name="ro17" style:family="table-row">
      <style:table-row-properties style:row-height="3.071cm" fo:break-before="auto" style:use-optimal-row-height="true"/>
    </style:style>
    <style:style style:name="ro18" style:family="table-row">
      <style:table-row-properties style:row-height="2.223cm" fo:break-before="auto" style:use-optimal-row-height="true"/>
    </style:style>
    <style:style style:name="ro19" style:family="table-row">
      <style:table-row-properties style:row-height="2.632cm" fo:break-before="auto" style:use-optimal-row-height="true"/>
    </style:style>
    <style:style style:name="ro20" style:family="table-row">
      <style:table-row-properties style:row-height="3.889cm" fo:break-before="auto" style:use-optimal-row-height="true"/>
    </style:style>
    <style:style style:name="ro21"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pSIN">
      <style:table-cell-properties style:text-align-source="fix" style:repeat-content="false"/>
      <style:paragraph-properties fo:text-align="start"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p4">
      <style:table-cell-properties fo:background-color="#ff0000"/>
    </style:style>
    <style:style style:name="ce53" style:family="table-cell" style:parent-style-name="Default" style:data-style-name="N11">
      <style:table-cell-properties style:text-align-source="fix" style:repeat-content="false"/>
      <style:paragraph-properties fo:text-align="center" fo:margin-left="0cm"/>
    </style:style>
    <style:style style:name="ce54"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5"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ta_extref" style:family="table">
      <style:table-properties table:display="fals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Prolunghe per pozzetti</text:p>
            <text:p>dimensioni interne cm 80x80x50</text:p>
          </table:table-cell>
          <table:table-cell table:style-name="ce19" office:value-type="string">
            <text:p>cad</text:p>
          </table:table-cell>
          <table:table-cell table:style-name="ce23" office:value-type="currency" office:currency="EUR" office:value="51.16">
            <text:p>€ 51,16</text:p>
          </table:table-cell>
          <table:table-cell table:style-name="ce25" office:value-type="percentage" office:value="0">
            <text:p>0,000%</text:p>
          </table:table-cell>
          <table:table-cell table:style-name="ce27" table:formula="of:=CONCATENATE(&quot;(&quot;;[.G5]; &quot;)&quot;; &quot;    &quot;;   &quot;08.P01.B 02 040&quot;)" office:value-type="string" office:string-value="(RP-2009)    08.P01.B 02 040">
            <text:p>(RP-2009) <text:s text:c="3"/>08.P01.B 02 04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RP-2009">
            <text:p>RP-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Illuminazione pubblica">
            <text:p><text:s text:c="4"/>Illuminazione pubblica</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84cm" draw:z-index="0" draw:style-name="gr1" draw:text-style-name="P1" svg:width="2.799cm" svg:height="1.813cm" svg:x="0.189cm" svg:y="0.1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table:table-cell table:style-name="ce21" table:number-columns-repeated="3"/>
          <table:table-cell table:style-name="ce32"/>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1">
          <table:table-cell>
            <draw:control table:end-cell-address="Temp.C27" table:end-x="7.106cm" table:end-y="0.253cm" draw:z-index="1" draw:style-name="gr2" draw:text-style-name="P2" svg:width="9.704cm" svg:height="1.406cm" svg:x="0.623cm" svg:y="0.123cm" draw:control="control2"/>
          </table:table-cell>
          <table:table-cell/>
          <table:table-cell>
            <draw:control table:end-cell-address="Temp.F27" table:end-x="0.199cm" table:end-y="0.253cm" draw:z-index="2" draw:style-name="gr2" draw:text-style-name="P2" svg:width="9.339cm" svg:height="1.406cm" svg:x="9.378cm" svg:y="0.123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7"/>
          <table:table-cell table:number-columns-repeated="253"/>
        </table:table-row>
        <table:table-row table:style-name="ro1">
          <table:table-cell table:number-columns-repeated="256"/>
        </table:table-row>
        <table:table-row table:style-name="ro10">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9" table:visibility="collapse" table:default-cell-style-name="Default"/>
        <table:table-column table:style-name="co10" table:visibility="collapse" table:default-cell-style-name="ce41"/>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ce47"/>
        <table:table-column table:style-name="co15" table:default-cell-style-name="ce41"/>
        <table:table-column table:style-name="co16" table:default-cell-style-name="Default"/>
        <table:table-column table:style-name="co17" table:default-cell-style-name="ce53"/>
        <table:table-column table:style-name="co18" table:default-cell-style-name="ce53"/>
        <table:table-column table:style-name="co18" table:number-columns-repeated="246" table:default-cell-style-name="Default"/>
        <table:table-row table:style-name="ro11">
          <table:table-cell/>
          <table:table-cell table:style-name="ce39"/>
          <table:table-cell table:style-name="ce42" office:value-type="string">
            <text:p>RP-2009</text:p>
          </table:table-cell>
          <table:table-cell table:style-name="ce42"/>
          <table:table-cell table:style-name="ce43" office:value-type="string">
            <text:p>Illuminazione pubblica</text:p>
            <draw:control table:end-cell-address="Listino.E2" table:end-x="11.166cm" table:end-y="0.354cm" draw:z-index="0" draw:style-name="gr2" draw:text-style-name="P3" svg:width="5.441cm" svg:height="1.201cm" svg:x="5.725cm" svg:y="0cm" draw:control="control4"/>
            <draw:control table:end-cell-address="Listino.E2" table:end-x="14.271cm" table:end-y="0.333cm" draw:z-index="1" draw:style-name="gr2" draw:text-style-name="P3" svg:width="2.121cm" svg:height="1.18cm" svg:x="12.15cm" svg:y="0cm" draw:control="control5"/>
          </table:table-cell>
          <table:table-cell table:style-name="ce45"/>
          <table:table-cell table:style-name="ce48" table:content-validation-name="val1" office:value-type="float" office:value="2">
            <text:p>2</text:p>
          </table:table-cell>
          <table:table-cell table:style-name="ce50" office:value-type="string">
            <text:p>&lt; livelli di </text:p>
            <text:p>&lt; accodamento</text:p>
          </table:table-cell>
          <table:table-cell table:number-columns-repeated="248"/>
        </table:table-row>
        <table:table-row table:style-name="ro12">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6" office:value-type="string">
            <text:p>NOTE</text:p>
          </table:table-cell>
          <table:table-cell table:style-name="ce49" office:value-type="string">
            <text:p>Unità di misura</text:p>
          </table:table-cell>
          <table:table-cell table:style-name="ce51" office:value-type="string">
            <text:p>Prezzo Euro</text:p>
          </table:table-cell>
          <table:table-cell table:style-name="ce54" office:value-type="string">
            <text:p>inc. Manodopera</text:p>
          </table:table-cell>
          <table:table-cell table:style-name="ce54"/>
          <table:table-cell table:number-columns-repeated="5"/>
          <table:table-cell table:style-name="ce56" table:number-columns-repeated="239"/>
          <table:table-cell table:number-columns-repeated="2"/>
        </table:table-row>
        <table:table-row table:style-name="ro13">
          <table:table-cell table:style-name="Prezzario"/>
          <table:table-cell table:style-name="piccolo"/>
          <table:table-cell table:style-name="pSIN" office:value-type="string">
            <text:p>CODICE</text:p>
          </table:table-cell>
          <table:table-cell table:style-name="pSIN"/>
          <table:table-cell table:style-name="pSIN" office:value-type="string">
            <text:p>DESCRIZIONE</text:p>
          </table:table-cell>
          <table:table-cell table:style-name="P_20_NOTE" office:value-type="string">
            <text:p>NOTE</text:p>
          </table:table-cell>
          <table:table-cell table:style-name="p3" office:value-type="string">
            <text:p>UNITA</text:p>
          </table:table-cell>
          <table:table-cell table:style-name="p4" office:value-type="string">
            <text:p>EURO</text:p>
          </table:table-cell>
          <table:table-cell table:style-name="Prezzario_20_inc_20__25_" office:value-type="string">
            <text:p>% MANOD.</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LINEE AERE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A</text:p>
          </table:table-cell>
          <table:table-cell table:style-name="pSIN"/>
          <table:table-cell table:style-name="pSIN" office:value-type="string">
            <text:p>GANCI - AMARRI - PAL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A01</text:p>
          </table:table-cell>
          <table:table-cell table:style-name="pSIN"/>
          <table:table-cell table:style-name="pSIN" office:value-type="string">
            <text:p>Fornitura e posa in opera, di ganci zincati a caldo ad occhiello per l'amarro di tes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A01.005</text:p>
          </table:table-cell>
          <table:table-cell table:style-name="pSIN"/>
          <table:table-cell table:style-name="pSIN" office:value-type="string">
            <text:p>Fornitura e posa in opera, sino ad un'altezza di 17 m dal suolo, su qualsiasi tipo di muratura di ganci zincati a caldo ad occhiello per l'amarro di tesate, comprese l'esecuzione del foro e la sigillatura con malta di cemento;</text:p>
          </table:table-cell>
          <table:table-cell table:style-name="P_20_NOTE"/>
          <table:table-cell table:style-name="p3" office:value-type="string">
            <text:p>cad</text:p>
          </table:table-cell>
          <table:table-cell table:style-name="p4" office:value-type="float" office:value="36.12">
            <text:p>€ 36,12</text:p>
          </table:table-cell>
          <table:table-cell table:style-name="Prezzario_20_inc_20__25_" office:value-type="percentage" office:value="0.26">
            <text:p>2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A02</text:p>
          </table:table-cell>
          <table:table-cell table:style-name="pSIN"/>
          <table:table-cell table:style-name="pSIN" office:value-type="string">
            <text:p>Fornitura e posa in opera, di gancio zincato a caldo di amarro sempl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A02.005</text:p>
          </table:table-cell>
          <table:table-cell table:style-name="pSIN"/>
          <table:table-cell table:style-name="pSIN" office:value-type="string">
            <text:p>Fornitura e posa in opera, sino ad una altezza di 17 m dal suolo, su palo, palina o staffa ancorata a muro di gancio zincato a caldo di amarro semplice completo di collare o dispositivo di staffaggio;</text:p>
          </table:table-cell>
          <table:table-cell table:style-name="P_20_NOTE"/>
          <table:table-cell table:style-name="p3" office:value-type="string">
            <text:p>cad</text:p>
          </table:table-cell>
          <table:table-cell table:style-name="p4" office:value-type="float" office:value="26.12">
            <text:p>€ 26,12</text:p>
          </table:table-cell>
          <table:table-cell table:style-name="Prezzario_20_inc_20__25_" office:value-type="percentage" office:value="0.19">
            <text:p>19,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A02.010</text:p>
          </table:table-cell>
          <table:table-cell table:style-name="pSIN"/>
          <table:table-cell table:style-name="pSIN" office:value-type="string">
            <text:p>Fornitura e posa in opera, sino ad una altezza di 17 m dal suolo, su palo, palina o staffa ancorata a muro di gancio di amarro <text:s/>doppio zincato a caldo completo di collare o dispositivo di staffaggio;</text:p>
          </table:table-cell>
          <table:table-cell table:style-name="P_20_NOTE"/>
          <table:table-cell table:style-name="p3" office:value-type="string">
            <text:p>cad</text:p>
          </table:table-cell>
          <table:table-cell table:style-name="p4" office:value-type="float" office:value="30.12">
            <text:p>€ 30,12</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A03</text:p>
          </table:table-cell>
          <table:table-cell table:style-name="pSIN"/>
          <table:table-cell table:style-name="pSIN" office:value-type="string">
            <text:p>Fornitura e posa in opera, <text:s/>su qualsiasi tipo di muratura di gancio zincato per sostegno intermedio di tesat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A03.005</text:p>
          </table:table-cell>
          <table:table-cell table:style-name="pSIN"/>
          <table:table-cell table:style-name="pSIN" office:value-type="string">
            <text:p>Fornitura e posa in opera, sino ad una altezza di 17 m dal suolo, su qualsiasi tipo di muratura di gancio zincato a caldo per sostegno intermedio di tesate di linea con l'esecuzione del foro e la sua sigillatura con malta di cemento;</text:p>
          </table:table-cell>
          <table:table-cell table:style-name="P_20_NOTE"/>
          <table:table-cell table:style-name="p3" office:value-type="string">
            <text:p>cad</text:p>
          </table:table-cell>
          <table:table-cell table:style-name="p4" office:value-type="float" office:value="25.74">
            <text:p>€ 25,74</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A04</text:p>
          </table:table-cell>
          <table:table-cell table:style-name="pSIN"/>
          <table:table-cell table:style-name="pSIN" office:value-type="string">
            <text:p>Riutilizzo di amarro/gancio/mensole esistent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A04.005</text:p>
          </table:table-cell>
          <table:table-cell table:style-name="pSIN"/>
          <table:table-cell table:style-name="pSIN" office:value-type="string">
            <text:p>Riutilizzo di amarro esistente su muratura di facciata del tipo a gancio chiuso od aperto, compresa la verifica dell'ancoraggio, la spazzolatura e la verniciatura con una ripresa di vernice antiruggine di colore grigio;</text:p>
          </table:table-cell>
          <table:table-cell table:style-name="P_20_NOTE"/>
          <table:table-cell table:style-name="p3" office:value-type="string">
            <text:p>cad</text:p>
          </table:table-cell>
          <table:table-cell table:style-name="p4" office:value-type="float" office:value="20.9">
            <text:p>€ 20,90</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1.A04.010</text:p>
          </table:table-cell>
          <table:table-cell table:style-name="pSIN"/>
          <table:table-cell table:style-name="pSIN" office:value-type="string">
            <text:p>Riutilizzo di amarro unilaterale o bilaterale di tesate di mensola portaisolatori in tubo <text:s/>o profilato esistente su muratura di facciata, compresa la verifica dell'ancoraggio e dello stato di efficienza della parte metallica, l'eventuale taglio della parte eccedente, la fornitura e la posa di gancio semplice o doppio a collare in acciaio zincato a caldo per tesata unilaterale o bilaterale, la spazzolatura e la verniciatura con una ripresa di vernice antiruggine di colore grigio della mensola;</text:p>
          </table:table-cell>
          <table:table-cell table:style-name="P_20_NOTE"/>
          <table:table-cell table:style-name="p3" office:value-type="string">
            <text:p>cad</text:p>
          </table:table-cell>
          <table:table-cell table:style-name="p4" office:value-type="float" office:value="42.27">
            <text:p>€ 42,27</text:p>
          </table:table-cell>
          <table:table-cell table:style-name="Prezzario_20_inc_20__25_" office:value-type="percentage" office:value="0.24">
            <text:p>24,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A04.015</text:p>
          </table:table-cell>
          <table:table-cell table:style-name="pSIN"/>
          <table:table-cell table:style-name="pSIN" office:value-type="string">
            <text:p>Riutilizzo di gancio per sostegno intermedio di tesata esistente su muratura di facciata, compresa la verifica dell'ancoraggio, la spazzolatura e la verniciatura con una ripresa di vernice antiruggine di colore grigio;</text:p>
          </table:table-cell>
          <table:table-cell table:style-name="P_20_NOTE"/>
          <table:table-cell table:style-name="p3" office:value-type="string">
            <text:p>cad</text:p>
          </table:table-cell>
          <table:table-cell table:style-name="p4" office:value-type="float" office:value="16.75">
            <text:p>€ 16,75</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1.A04.020</text:p>
          </table:table-cell>
          <table:table-cell table:style-name="pSIN"/>
          <table:table-cell table:style-name="pSIN" office:value-type="string">
            <text:p>Riutilizzo per sostegno intermedio di tesata, di mensola portaisolatori in tubo o profilato esistente su muratura di facciata, compresa la verifica dell'ancoraggio e dello stato di efficienza della parte metallica, l'eventuale taglio della parte eccedente,la fornitura e la posa di gancio aperto od a ricciolo in acciaio zincato a caldo, la spazzolatura e la verniciatura con una ripresa di vernice antiruggine di colore grigio della mensola;</text:p>
          </table:table-cell>
          <table:table-cell table:style-name="P_20_NOTE"/>
          <table:table-cell table:style-name="p3" office:value-type="string">
            <text:p>cad</text:p>
          </table:table-cell>
          <table:table-cell table:style-name="p4" office:value-type="float" office:value="35.33">
            <text:p>€ 35,33</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A05</text:p>
          </table:table-cell>
          <table:table-cell table:style-name="pSIN"/>
          <table:table-cell table:style-name="pSIN" office:value-type="string">
            <text:p>Maggiorazione per posa superiore a 17 m dal su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A05.005</text:p>
          </table:table-cell>
          <table:table-cell table:style-name="pSIN"/>
          <table:table-cell table:style-name="pSIN" office:value-type="string">
            <text:p>Maggiorazione da applicare alle voci da P01.A 02 a P01.A 04 per altezza di posa superiore a 17 m dal suolo;</text:p>
          </table:table-cell>
          <table:table-cell table:style-name="P_20_NOTE"/>
          <table:table-cell table:style-name="p3" office:value-type="string">
            <text:p>cad</text:p>
          </table:table-cell>
          <table:table-cell table:style-name="p4" office:value-type="float" office:value="8.79">
            <text:p>€ 8,79</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text:p>
          </table:table-cell>
          <table:table-cell table:style-name="pSIN"/>
          <table:table-cell table:style-name="pSIN" office:value-type="string">
            <text:p>TUBAZIONI - CASSET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01</text:p>
          </table:table-cell>
          <table:table-cell table:style-name="pSIN"/>
          <table:table-cell table:style-name="pSIN" office:value-type="string">
            <text:p>Fornitura e posa in opera di tubo in acciaio zincato a cal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B01.005</text:p>
          </table:table-cell>
          <table:table-cell table:style-name="pSIN"/>
          <table:table-cell table:style-name="pSIN" office:value-type="string">
            <text:p>Fornitura e posa in opera di tubo in acciaio zincato a caldo (Norme UNI EN 40/4.1) diam. est. di 48,3 mm, spessore 2,90 mm,compresa la fornitura di elementi di fissaggio di tipo pesante, la chiusura con idoneo nastro o mastice dell'uscita dei cavi dal tubo,il bloccaggio con malta di cemento alla base del tubo;</text:p>
          </table:table-cell>
          <table:table-cell table:style-name="P_20_NOTE"/>
          <table:table-cell table:style-name="p3" office:value-type="string">
            <text:p>m</text:p>
          </table:table-cell>
          <table:table-cell table:style-name="p4" office:value-type="float" office:value="12.5">
            <text:p>€ 12,50</text:p>
          </table:table-cell>
          <table:table-cell table:style-name="Prezzario_20_inc_20__25_" office:value-type="percentage" office:value="0.47">
            <text:p>47,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B01.010</text:p>
          </table:table-cell>
          <table:table-cell table:style-name="pSIN"/>
          <table:table-cell table:style-name="pSIN" office:value-type="string">
            <text:p>Fornitura e posa in opera di tubo in acciaio zincato a caldo (Norme UNI EN 40/4.1) diam. est. di 60,3 mm, spessore 3,25 mm,compresa la fornitura di elementi di fissaggio di tipo pesante, la chiusura con idoneo nastro o mastice dell'uscita dei cavi dal tubo, il bloccaggio con malta di cemento alla base del tubo;</text:p>
          </table:table-cell>
          <table:table-cell table:style-name="P_20_NOTE"/>
          <table:table-cell table:style-name="p3" office:value-type="string">
            <text:p>m</text:p>
          </table:table-cell>
          <table:table-cell table:style-name="p4" office:value-type="float" office:value="14.68">
            <text:p>€ 14,68</text:p>
          </table:table-cell>
          <table:table-cell table:style-name="Prezzario_20_inc_20__25_" office:value-type="percentage" office:value="0.4">
            <text:p>40,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1.B01.015</text:p>
          </table:table-cell>
          <table:table-cell table:style-name="pSIN"/>
          <table:table-cell table:style-name="pSIN" office:value-type="string">
            <text:p>Fornitura e posa in opera di tubo sagomato ad una o più deviazioni in acciaio zincato a caldo (Norme UNI EN 40/4.1) diam. est. di 60,3 mm, spessore 3,25 mm, staffato verticalmente o orizzontalmente a muro, compresa la fornitura di elementi di fissaggio di tipo pesante, la chiusura con idoneo nastro o mastice dell'uscita dei cavi dal tubo,il bloccaggio con malta di cemento alla base del tubo;</text:p>
          </table:table-cell>
          <table:table-cell table:style-name="P_20_NOTE"/>
          <table:table-cell table:style-name="p3" office:value-type="string">
            <text:p>m</text:p>
          </table:table-cell>
          <table:table-cell table:style-name="p4" office:value-type="float" office:value="22.46">
            <text:p>€ 22,46</text:p>
          </table:table-cell>
          <table:table-cell table:style-name="Prezzario_20_inc_20__25_" office:value-type="percentage" office:value="0.61">
            <text:p>61,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B01.020</text:p>
          </table:table-cell>
          <table:table-cell table:style-name="pSIN"/>
          <table:table-cell table:style-name="pSIN" office:value-type="string">
            <text:p>Fornitura e posa in opera di tubo in acciaio zincato a caldo (Norme UNI EN 40/4.1) diam. est. di 76,1 mm, spessore 3,25 mm, staffato a muro, compresa la fornitura di elementi di fissaggio di tipo pesante, la chiusura con idoneo nastro o mastice dell'uscita dei cavi dal tubo,il bloccaggio con malta di cemento alla base del tubo;</text:p>
          </table:table-cell>
          <table:table-cell table:style-name="P_20_NOTE"/>
          <table:table-cell table:style-name="p3" office:value-type="string">
            <text:p>m</text:p>
          </table:table-cell>
          <table:table-cell table:style-name="p4" office:value-type="float" office:value="17.11">
            <text:p>€ 17,11</text:p>
          </table:table-cell>
          <table:table-cell table:style-name="Prezzario_20_inc_20__25_" office:value-type="percentage" office:value="0.34">
            <text:p>34,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1.B01.025</text:p>
          </table:table-cell>
          <table:table-cell table:style-name="pSIN"/>
          <table:table-cell table:style-name="pSIN" office:value-type="string">
            <text:p>Fornitura e posa in opera di tubo sagomato ad una o più deviazioni in acciaio zincato a caldo (Norme UNI EN 40/4.1) diam. est. di 76,1 mm, spessore 3,25 mm, staffato verticalmente o orizzontalmente a muro, compresa la fornitura di elementi di fissaggio di tipo pesante, la chiusura con idoneo nastro o mastice dell'uscita dei cavi dal tubo,il bloccaggio con malta di cemento alla base del tubo;</text:p>
          </table:table-cell>
          <table:table-cell table:style-name="P_20_NOTE"/>
          <table:table-cell table:style-name="p3" office:value-type="string">
            <text:p>m</text:p>
          </table:table-cell>
          <table:table-cell table:style-name="p4" office:value-type="float" office:value="25.09">
            <text:p>€ 25,09</text:p>
          </table:table-cell>
          <table:table-cell table:style-name="Prezzario_20_inc_20__25_" office:value-type="percentage" office:value="0.57">
            <text:p>57,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B01.030</text:p>
          </table:table-cell>
          <table:table-cell table:style-name="pSIN"/>
          <table:table-cell table:style-name="pSIN" office:value-type="string">
            <text:p>Fornitura e posa in opera, su staffe con collare già predisposte a parete, di palina in acciaio zincato a caldo, del diametro di 82,5 mm;</text:p>
          </table:table-cell>
          <table:table-cell table:style-name="P_20_NOTE"/>
          <table:table-cell table:style-name="p3" office:value-type="string">
            <text:p>m</text:p>
          </table:table-cell>
          <table:table-cell table:style-name="p4" office:value-type="float" office:value="19.63">
            <text:p>€ 19,63</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B01.035</text:p>
          </table:table-cell>
          <table:table-cell table:style-name="pSIN"/>
          <table:table-cell table:style-name="pSIN" office:value-type="string">
            <text:p>Fornitura e posa in opera, su qualsiasi tipo di muratura e di rivestimento, di complesso di fissaggio (2 staffe con collare) per palina del diametro esterno di 82,5 mm, compresa l'esecuzione dei fori, la sigillatura con malta di cemento;</text:p>
          </table:table-cell>
          <table:table-cell table:style-name="P_20_NOTE"/>
          <table:table-cell table:style-name="p3" office:value-type="string">
            <text:p>cad</text:p>
          </table:table-cell>
          <table:table-cell table:style-name="p4" office:value-type="float" office:value="67.43">
            <text:p>€ 67,43</text:p>
          </table:table-cell>
          <table:table-cell table:style-name="Prezzario_20_inc_20__25_" office:value-type="percentage" office:value="0.34">
            <text:p>3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02</text:p>
          </table:table-cell>
          <table:table-cell table:style-name="pSIN"/>
          <table:table-cell table:style-name="pSIN" office:value-type="string">
            <text:p>Fornitura e posa in opera di tubo in acciaio inox 18/8</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B02.005</text:p>
          </table:table-cell>
          <table:table-cell table:style-name="pSIN"/>
          <table:table-cell table:style-name="pSIN" office:value-type="string">
            <text:p>Fornitura e posa in opera su struttura di ponte, di tubo in acciaio inox 18/8 s.s. diam. est. di 26,7 mm, spessore 2,9 mm, staffato su muratura di mattoni o di pietre,compresi gli di elementi di raccordo, derivazione, fissaggio, tutti in acciaio inox 18/8 e la chiusura con idoneo nastro o mastice dell'uscita dei cavi dal tubo;</text:p>
          </table:table-cell>
          <table:table-cell table:style-name="P_20_NOTE"/>
          <table:table-cell table:style-name="p3" office:value-type="string">
            <text:p>m</text:p>
          </table:table-cell>
          <table:table-cell table:style-name="p4" office:value-type="float" office:value="95.77">
            <text:p>€ 95,77</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B02.010</text:p>
          </table:table-cell>
          <table:table-cell table:style-name="pSIN"/>
          <table:table-cell table:style-name="pSIN" office:value-type="string">
            <text:p>Fornitura e posa in opera su struttura di ponte, di tubo in acciaio inox 18/8 s.s. diam. est. di 33,4 mm, spessore 2,9 mm, staffato su muratura di mattoni o di pietre, compresi gli elementi di raccordo, derivazione, fissaggio, tutti in acciaio inox 18/8 e la chiusura con idoneo nastro o mastice dell'uscita dei cavi dal tubo;</text:p>
          </table:table-cell>
          <table:table-cell table:style-name="P_20_NOTE"/>
          <table:table-cell table:style-name="p3" office:value-type="string">
            <text:p>m</text:p>
          </table:table-cell>
          <table:table-cell table:style-name="p4" office:value-type="float" office:value="104.43">
            <text:p>€ 104,43</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03</text:p>
          </table:table-cell>
          <table:table-cell table:style-name="pSIN"/>
          <table:table-cell table:style-name="pSIN" office:value-type="string">
            <text:p>Fornitura e posa in opera a parete, di tubazione in PVC rigid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3.005</text:p>
          </table:table-cell>
          <table:table-cell table:style-name="pSIN"/>
          <table:table-cell table:style-name="pSIN" office:value-type="string">
            <text:p>Fornitura e posa in opera a parete, sino ad una altezza di 17 m dal suolo, di tubazione in PVC K 200 rigida diametro 20 mm, di colore nero o grigio, fissata mediante gaffette pesanti zincate;</text:p>
          </table:table-cell>
          <table:table-cell table:style-name="P_20_NOTE"/>
          <table:table-cell table:style-name="p3" office:value-type="string">
            <text:p>m</text:p>
          </table:table-cell>
          <table:table-cell table:style-name="p4" office:value-type="float" office:value="9.35">
            <text:p>€ 9,35</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3.010</text:p>
          </table:table-cell>
          <table:table-cell table:style-name="pSIN"/>
          <table:table-cell table:style-name="pSIN" office:value-type="string">
            <text:p>Fornitura e posa in opera a parete, sino ad una altezza di 17 m dal suolo, di tubazione in PVC K 200 rigida diametro 25 mm, di colore nero o grigio, fissata mediante gaffette pesanti zincate;</text:p>
          </table:table-cell>
          <table:table-cell table:style-name="P_20_NOTE"/>
          <table:table-cell table:style-name="p3" office:value-type="string">
            <text:p>m</text:p>
          </table:table-cell>
          <table:table-cell table:style-name="p4" office:value-type="float" office:value="9.81">
            <text:p>€ 9,81</text:p>
          </table:table-cell>
          <table:table-cell table:style-name="Prezzario_20_inc_20__25_" office:value-type="percentage" office:value="0.3">
            <text:p>3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3.015</text:p>
          </table:table-cell>
          <table:table-cell table:style-name="pSIN"/>
          <table:table-cell table:style-name="pSIN" office:value-type="string">
            <text:p>Fornitura e posa in opera a parete, sino ad una altezza di 17 m dal suolo, di tubazione in PVC K 200 rigida diametro 32 mm, di colore nero o grigio, fissata mediante gaffette pesanti zincate;</text:p>
          </table:table-cell>
          <table:table-cell table:style-name="P_20_NOTE"/>
          <table:table-cell table:style-name="p3" office:value-type="string">
            <text:p>m</text:p>
          </table:table-cell>
          <table:table-cell table:style-name="p4" office:value-type="float" office:value="11.87">
            <text:p>€ 11,87</text:p>
          </table:table-cell>
          <table:table-cell table:style-name="Prezzario_20_inc_20__25_" office:value-type="percentage" office:value="0.3">
            <text:p>3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3.020</text:p>
          </table:table-cell>
          <table:table-cell table:style-name="pSIN"/>
          <table:table-cell table:style-name="pSIN" office:value-type="string">
            <text:p>Fornitura e posa in opera a parete, sino ad una altezza di 17 m dal suolo, di tubazione in PVC K 200 rigida diametro 50 mm, di colore nero o grigio, fissata mediante gaffette pesanti zincate;</text:p>
          </table:table-cell>
          <table:table-cell table:style-name="P_20_NOTE"/>
          <table:table-cell table:style-name="p3" office:value-type="string">
            <text:p>m</text:p>
          </table:table-cell>
          <table:table-cell table:style-name="p4" office:value-type="float" office:value="13.43">
            <text:p>€ 13,43</text:p>
          </table:table-cell>
          <table:table-cell table:style-name="Prezzario_20_inc_20__25_" office:value-type="percentage" office:value="0.26">
            <text:p>26,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3.025</text:p>
          </table:table-cell>
          <table:table-cell table:style-name="pSIN"/>
          <table:table-cell table:style-name="pSIN" office:value-type="string">
            <text:p>Fornitura e posa in opera a parete, sino ad una altezza di 17 m dal suolo, di tubazione in PVC K 200 rigida diametro 63 mm, di colore nero o grigio, fissata mediante gaffette pesanti zincate;</text:p>
          </table:table-cell>
          <table:table-cell table:style-name="P_20_NOTE"/>
          <table:table-cell table:style-name="p3" office:value-type="string">
            <text:p>m</text:p>
          </table:table-cell>
          <table:table-cell table:style-name="p4" office:value-type="float" office:value="14.84">
            <text:p>€ 14,84</text:p>
          </table:table-cell>
          <table:table-cell table:style-name="Prezzario_20_inc_20__25_" office:value-type="percentage" office:value="0.26">
            <text:p>26,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B03.030</text:p>
          </table:table-cell>
          <table:table-cell table:style-name="pSIN"/>
          <table:table-cell table:style-name="pSIN" office:value-type="string">
            <text:p>Maggiorazione da applicare alle voci 13.P01.B03 per altezza di posa superiori a 17 m dal suolo;</text:p>
          </table:table-cell>
          <table:table-cell table:style-name="P_20_NOTE"/>
          <table:table-cell table:style-name="p3" office:value-type="string">
            <text:p>m</text:p>
          </table:table-cell>
          <table:table-cell table:style-name="p4" office:value-type="float" office:value="9.94">
            <text:p>€ 9,9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04</text:p>
          </table:table-cell>
          <table:table-cell table:style-name="pSIN"/>
          <table:table-cell table:style-name="pSIN" office:value-type="string">
            <text:p>Fornitura e posa in opera a parete di tubazione flessibile di tipo vinilflex</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B04.005</text:p>
          </table:table-cell>
          <table:table-cell table:style-name="pSIN"/>
          <table:table-cell table:style-name="pSIN" office:value-type="string">
            <text:p>Fornitura e posa in opera a parete, sino ad una altezza di 17 m dal suolo, di tubazione flessibile di tipo vinilflex, diametri 14 - 16 mm, di colore nero o grigio, fissata a parete, anche in presenza di elementi architettonici, mediante gaffette pesanti zincate;</text:p>
          </table:table-cell>
          <table:table-cell table:style-name="P_20_NOTE"/>
          <table:table-cell table:style-name="p3" office:value-type="string">
            <text:p>m</text:p>
          </table:table-cell>
          <table:table-cell table:style-name="p4" office:value-type="float" office:value="17.64">
            <text:p>€ 17,64</text:p>
          </table:table-cell>
          <table:table-cell table:style-name="Prezzario_20_inc_20__25_" office:value-type="percentage" office:value="0.48">
            <text:p>4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B04.010</text:p>
          </table:table-cell>
          <table:table-cell table:style-name="pSIN"/>
          <table:table-cell table:style-name="pSIN" office:value-type="string">
            <text:p>Fornitura e posa in opera a parete, sino ad una altezza di 17 m dal suolo, di tubazione flessibile di tipo vinilflex, diametri 20 - 22 mm, di colore nero o grigio, fissata a parete, anche in presenza di elementi architettonici, mediante gaffette pesanti zincate;</text:p>
          </table:table-cell>
          <table:table-cell table:style-name="P_20_NOTE"/>
          <table:table-cell table:style-name="p3" office:value-type="string">
            <text:p>m</text:p>
          </table:table-cell>
          <table:table-cell table:style-name="p4" office:value-type="float" office:value="17.79">
            <text:p>€ 17,79</text:p>
          </table:table-cell>
          <table:table-cell table:style-name="Prezzario_20_inc_20__25_" office:value-type="percentage" office:value="0.47">
            <text:p>4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B04.015</text:p>
          </table:table-cell>
          <table:table-cell table:style-name="pSIN"/>
          <table:table-cell table:style-name="pSIN" office:value-type="string">
            <text:p>Fornitura e posa in opera a parete, sino ad una altezza di 17 m dal suolo, di tubazione flessibile di tipo vinilflex, diametri 28 - 40 mm, di colore nero o grigio, fissata a parete, anche in presenza di elementi architettonici, mediante gaffette pesanti zincate;</text:p>
          </table:table-cell>
          <table:table-cell table:style-name="P_20_NOTE"/>
          <table:table-cell table:style-name="p3" office:value-type="string">
            <text:p>m</text:p>
          </table:table-cell>
          <table:table-cell table:style-name="p4" office:value-type="float" office:value="21.58">
            <text:p>€ 21,58</text:p>
          </table:table-cell>
          <table:table-cell table:style-name="Prezzario_20_inc_20__25_" office:value-type="percentage" office:value="0.47">
            <text:p>47,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B04.020</text:p>
          </table:table-cell>
          <table:table-cell table:style-name="pSIN"/>
          <table:table-cell table:style-name="pSIN" office:value-type="string">
            <text:p>Maggiorazione da applicare alle voci <text:s/>P01.B04 per altezza di posa superiore a 17 m dal suolo;</text:p>
          </table:table-cell>
          <table:table-cell table:style-name="P_20_NOTE"/>
          <table:table-cell table:style-name="p3" office:value-type="string">
            <text:p>m</text:p>
          </table:table-cell>
          <table:table-cell table:style-name="p4" office:value-type="float" office:value="16.56">
            <text:p>€ 16,56</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05</text:p>
          </table:table-cell>
          <table:table-cell table:style-name="pSIN"/>
          <table:table-cell table:style-name="pSIN" office:value-type="string">
            <text:p>Esecuzione di scovolatura di tub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05.005</text:p>
          </table:table-cell>
          <table:table-cell table:style-name="pSIN"/>
          <table:table-cell table:style-name="pSIN" office:value-type="string">
            <text:p>Esecuzione di scovolatura di tubazioni esistenti poste a qualsiasi altezza, staffate a parete od incassate nella muratura, aventi un diametro sino a 60,3 mm, compresa la rimozione del materiale occludente;</text:p>
          </table:table-cell>
          <table:table-cell table:style-name="P_20_NOTE"/>
          <table:table-cell table:style-name="p3" office:value-type="string">
            <text:p>m</text:p>
          </table:table-cell>
          <table:table-cell table:style-name="p4" office:value-type="float" office:value="9.6">
            <text:p>€ 9,6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B10</text:p>
          </table:table-cell>
          <table:table-cell table:style-name="pSIN"/>
          <table:table-cell table:style-name="pSIN" office:value-type="string">
            <text:p>Fornitura e posa in opera di cassetta di deriv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B10.005</text:p>
          </table:table-cell>
          <table:table-cell table:style-name="pSIN"/>
          <table:table-cell table:style-name="pSIN" office:value-type="string">
            <text:p>Fornitura e posa in opera di cassetta di derivazione, tipo Gewiss o similare ed equivalente, in materiale plastico, senza morsettiera dimensioni 100x100x50 mm completa di coni pressacavo, fissata a parete o a palo;</text:p>
          </table:table-cell>
          <table:table-cell table:style-name="P_20_NOTE"/>
          <table:table-cell table:style-name="p3" office:value-type="string">
            <text:p>cad</text:p>
          </table:table-cell>
          <table:table-cell table:style-name="p4" office:value-type="float" office:value="18.57">
            <text:p>€ 18,57</text:p>
          </table:table-cell>
          <table:table-cell table:style-name="Prezzario_20_inc_20__25_" office:value-type="percentage" office:value="0.32">
            <text:p>3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B10.010</text:p>
          </table:table-cell>
          <table:table-cell table:style-name="pSIN"/>
          <table:table-cell table:style-name="pSIN" office:value-type="string">
            <text:p>Fornitura e posa in opera di cassetta di derivazione, tipo Gewiss o similare, in materiale plastico, senza morsettiera, dimensioni 100x150x50 mm completa di coni pressacavo, fissata a parete o a palo;</text:p>
          </table:table-cell>
          <table:table-cell table:style-name="P_20_NOTE"/>
          <table:table-cell table:style-name="p3" office:value-type="string">
            <text:p>cad</text:p>
          </table:table-cell>
          <table:table-cell table:style-name="p4" office:value-type="float" office:value="20.04">
            <text:p>€ 20,04</text:p>
          </table:table-cell>
          <table:table-cell table:style-name="Prezzario_20_inc_20__25_" office:value-type="percentage" office:value="0.3">
            <text:p>3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C</text:p>
          </table:table-cell>
          <table:table-cell table:style-name="pSIN"/>
          <table:table-cell table:style-name="pSIN" office:value-type="string">
            <text:p>FU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C01</text:p>
          </table:table-cell>
          <table:table-cell table:style-name="pSIN"/>
          <table:table-cell table:style-name="pSIN" office:value-type="string">
            <text:p>Fornitura e posa in opera di fune di tesata in poliest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1.C01.005</text:p>
          </table:table-cell>
          <table:table-cell table:style-name="pSIN"/>
          <table:table-cell table:style-name="pSIN" office:value-type="string">
            <text:p>Fornitura e posa in opera di fune di tesata con anima in filamento di poliestere e guaina di poliammide, carico di rottura 850 kg, lunghezza maggiore di 3,0 m;</text:p>
          </table:table-cell>
          <table:table-cell table:style-name="P_20_NOTE"/>
          <table:table-cell table:style-name="p3" office:value-type="string">
            <text:p>m</text:p>
          </table:table-cell>
          <table:table-cell table:style-name="p4" office:value-type="float" office:value="3.34">
            <text:p>€ 3,34</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C01.010</text:p>
          </table:table-cell>
          <table:table-cell table:style-name="pSIN"/>
          <table:table-cell table:style-name="pSIN" office:value-type="string">
            <text:p>Fornitura e posa in opera di terminali con attacco a cavallotto in acciaio inox 18/8 su fune di tesata di lunghezza maggiore di 3,0 m;</text:p>
          </table:table-cell>
          <table:table-cell table:style-name="P_20_NOTE"/>
          <table:table-cell table:style-name="p3" office:value-type="string">
            <text:p>cad</text:p>
          </table:table-cell>
          <table:table-cell table:style-name="p4" office:value-type="float" office:value="16.28">
            <text:p>€ 16,28</text:p>
          </table:table-cell>
          <table:table-cell table:style-name="Prezzario_20_inc_20__25_" office:value-type="percentage" office:value="0.16">
            <text:p>16,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C02</text:p>
          </table:table-cell>
          <table:table-cell table:style-name="pSIN"/>
          <table:table-cell table:style-name="pSIN" office:value-type="string">
            <text:p>Fornitura e posa in opera di tesata o ancoraggi con fune in acciaio zinc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C02.005</text:p>
          </table:table-cell>
          <table:table-cell table:style-name="pSIN"/>
          <table:table-cell table:style-name="pSIN" office:value-type="string">
            <text:p>Fornitura e posa in opera di tesata con fune in acciaio zincato di diametro nominale 7 mm, formazione : 49 fili, rivestita in polipropilene nero per uno spessore di 1,5 mm, diametro esterno 10 mm circa, completa di 2 radance, 4 morsetti serrafilo e manicotto antiscorrimento a compressione;</text:p>
          </table:table-cell>
          <table:table-cell table:style-name="P_20_NOTE"/>
          <table:table-cell table:style-name="p3" office:value-type="string">
            <text:p>m</text:p>
          </table:table-cell>
          <table:table-cell table:style-name="p4" office:value-type="float" office:value="4.08">
            <text:p>€ 4,08</text:p>
          </table:table-cell>
          <table:table-cell table:style-name="Prezzario_20_inc_20__25_" office:value-type="percentage" office:value="0.4">
            <text:p>40,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1.C02.010</text:p>
          </table:table-cell>
          <table:table-cell table:style-name="pSIN"/>
          <table:table-cell table:style-name="pSIN" office:value-type="string">
            <text:p>Formazione di ancoraggio supplementare comprendente, la fornitura e posa in opera di tesata con fune metallica zincata di diametro nominale 7 mm, formazione : 49 fili, rivestita in polipropilene nero, compresa la radancia, i morsetti di bloccaggio ed il manicotto terminale antiscorrimento, lunghezza minima 80 cm, massima 120 cm;</text:p>
          </table:table-cell>
          <table:table-cell table:style-name="P_20_NOTE"/>
          <table:table-cell table:style-name="p3" office:value-type="string">
            <text:p>cad</text:p>
          </table:table-cell>
          <table:table-cell table:style-name="p4" office:value-type="float" office:value="18.66">
            <text:p>€ 18,66</text:p>
          </table:table-cell>
          <table:table-cell table:style-name="Prezzario_20_inc_20__25_" office:value-type="percentage" office:value="0.47">
            <text:p>47,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C02.015</text:p>
          </table:table-cell>
          <table:table-cell table:style-name="pSIN"/>
          <table:table-cell table:style-name="pSIN" office:value-type="string">
            <text:p>Fornitura e posa in opera su tesata esistente di tenditore in acciaio zincato da 1/2", lunghezza massima 300 mm;</text:p>
          </table:table-cell>
          <table:table-cell table:style-name="P_20_NOTE"/>
          <table:table-cell table:style-name="p3" office:value-type="string">
            <text:p>cad</text:p>
          </table:table-cell>
          <table:table-cell table:style-name="p4" office:value-type="float" office:value="14.13">
            <text:p>€ 14,13</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1.C02.020</text:p>
          </table:table-cell>
          <table:table-cell table:style-name="pSIN"/>
          <table:table-cell table:style-name="pSIN" office:value-type="string">
            <text:p>Fornitura e posa in opera di tiranti in fune di acciaio zincato diametro nominale 7 mm, formazione : 49 fili, rivestita in polipropilene nero per uno spessore di 1,5 mm, diametro esterno 10 mm circa, completa degli accessori occorrenti;</text:p>
          </table:table-cell>
          <table:table-cell table:style-name="P_20_NOTE"/>
          <table:table-cell table:style-name="p3" office:value-type="string">
            <text:p>m</text:p>
          </table:table-cell>
          <table:table-cell table:style-name="p4" office:value-type="float" office:value="13.04">
            <text:p>€ 13,04</text:p>
          </table:table-cell>
          <table:table-cell table:style-name="Prezzario_20_inc_20__25_" office:value-type="percentage" office:value="0.45">
            <text:p>4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1.C03</text:p>
          </table:table-cell>
          <table:table-cell table:style-name="pSIN"/>
          <table:table-cell table:style-name="pSIN" office:value-type="string">
            <text:p>Maggiorazione <text:s/>per altezza di posa superiore ai 17 m dal su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C03.005</text:p>
          </table:table-cell>
          <table:table-cell table:style-name="pSIN"/>
          <table:table-cell table:style-name="pSIN" office:value-type="string">
            <text:p>Maggiorazione da applicare alle voci P01.C01 per altezza di posa superiore ai 17 m dal suolo;</text:p>
          </table:table-cell>
          <table:table-cell table:style-name="P_20_NOTE"/>
          <table:table-cell table:style-name="p3" office:value-type="string">
            <text:p>m</text:p>
          </table:table-cell>
          <table:table-cell table:style-name="p4" office:value-type="float" office:value="2.89">
            <text:p>€ 2,89</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1.C03.010</text:p>
          </table:table-cell>
          <table:table-cell table:style-name="pSIN"/>
          <table:table-cell table:style-name="pSIN" office:value-type="string">
            <text:p>Maggiorazione da applicare alle voci P01.C02.020 per altezza di posa superiore ai 17 m dal suolo;</text:p>
          </table:table-cell>
          <table:table-cell table:style-name="P_20_NOTE"/>
          <table:table-cell table:style-name="p3" office:value-type="string">
            <text:p>cad</text:p>
          </table:table-cell>
          <table:table-cell table:style-name="p4" office:value-type="float" office:value="2.89">
            <text:p>€ 2,89</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ED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text:p>
          </table:table-cell>
          <table:table-cell table:style-name="pSIN"/>
          <table:table-cell table:style-name="pSIN" office:value-type="string">
            <text:p>FORMAZIONE CAVIDOT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1</text:p>
          </table:table-cell>
          <table:table-cell table:style-name="pSIN"/>
          <table:table-cell table:style-name="pSIN" office:value-type="string">
            <text:p>formazione di cavidotto in terreno senza pavimen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1.005</text:p>
          </table:table-cell>
          <table:table-cell table:style-name="pSIN"/>
          <table:table-cell table:style-name="pSIN" office:value-type="string">
            <text:p>Fornitura e posa in opera di quanto occorrente per la formazione di cavidotto in terreno senza pavimentazione, profondità 70 cm, manufatto in calcestruzzo RBK 15N/mmq, con 1 tubo in PEAD diametro 110 mm, reinterro con ghiaia vagliata e terreno vegetale per lo strato superficiale di cm 20;</text:p>
          </table:table-cell>
          <table:table-cell table:style-name="P_20_NOTE"/>
          <table:table-cell table:style-name="p3" office:value-type="string">
            <text:p>m</text:p>
          </table:table-cell>
          <table:table-cell table:style-name="p4" office:value-type="float" office:value="21.19">
            <text:p>€ 21,19</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1.010</text:p>
          </table:table-cell>
          <table:table-cell table:style-name="pSIN"/>
          <table:table-cell table:style-name="pSIN" office:value-type="string">
            <text:p>Fornitura e posa in opera di quanto occorrente per la formazione di cavidotto in terreno senza pavimentazione, profondità 70 cm, manufatto in calcestruzzo RBK 15N/mmq, con 2 tubi in PEAD diametro 110 mm, reinterro con ghiaia vagliata e terreno vegetale per lo strato superficiale di cm 20;</text:p>
          </table:table-cell>
          <table:table-cell table:style-name="P_20_NOTE"/>
          <table:table-cell table:style-name="p3" office:value-type="string">
            <text:p>m</text:p>
          </table:table-cell>
          <table:table-cell table:style-name="p4" office:value-type="float" office:value="37.85">
            <text:p>€ 37,85</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1.015</text:p>
          </table:table-cell>
          <table:table-cell table:style-name="pSIN"/>
          <table:table-cell table:style-name="pSIN" office:value-type="string">
            <text:p>Fornitura e posa in opera di quanto occorrente per la formazione di cavidotto in terreno senza pavimentazione, profondità 70 cm, manufatto in calcestruzzo RBK 15N/mmq, con 3 tubi in PEAD diametro 110 mm, reinterro con ghiaia vagliata e terreno vegetale per lo strato superficiale di cm 20;</text:p>
          </table:table-cell>
          <table:table-cell table:style-name="P_20_NOTE"/>
          <table:table-cell table:style-name="p3" office:value-type="string">
            <text:p>m</text:p>
          </table:table-cell>
          <table:table-cell table:style-name="p4" office:value-type="float" office:value="50.57">
            <text:p>€ 50,57</text:p>
          </table:table-cell>
          <table:table-cell table:style-name="Prezzario_20_inc_20__25_" office:value-type="percentage" office:value="0.17">
            <text:p>17,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1.020</text:p>
          </table:table-cell>
          <table:table-cell table:style-name="pSIN"/>
          <table:table-cell table:style-name="pSIN" office:value-type="string">
            <text:p>Fornitura e posa in opera di quanto occorrente per la formazione di cavidotto in terreno senza pavimentazione, profondità 70 cm, manufatto in calcestruzzo RBK 15N/mmq, con 4 tubi in PEAD diametro 110 mm, reinterro con ghiaia vagliata e terreno vegetale per lo strato superficiale di cm 20;</text:p>
          </table:table-cell>
          <table:table-cell table:style-name="P_20_NOTE"/>
          <table:table-cell table:style-name="p3" office:value-type="string">
            <text:p>m</text:p>
          </table:table-cell>
          <table:table-cell table:style-name="p4" office:value-type="float" office:value="62.96">
            <text:p>€ 62,96</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2</text:p>
          </table:table-cell>
          <table:table-cell table:style-name="pSIN"/>
          <table:table-cell table:style-name="pSIN" office:value-type="string">
            <text:p>formazione di cavidotto in pavimentazione stra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2.005</text:p>
          </table:table-cell>
          <table:table-cell table:style-name="pSIN"/>
          <table:table-cell table:style-name="pSIN" office:value-type="string">
            <text:p>Fornitura e posa in opera di quanto occorrente per la formazione di cavidotto in pavimentazione stradale, profondità 90 cm, manufatto in calcestruzzo RBK 15N/mmq, con 1 tubo in PVC diametro 100 mm, reiterro con misto cementizio -dosaggio 50 Kg/mc-;</text:p>
          </table:table-cell>
          <table:table-cell table:style-name="P_20_NOTE"/>
          <table:table-cell table:style-name="p3" office:value-type="string">
            <text:p>m</text:p>
          </table:table-cell>
          <table:table-cell table:style-name="p4" office:value-type="float" office:value="33.74">
            <text:p>€ 33,74</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2.010</text:p>
          </table:table-cell>
          <table:table-cell table:style-name="pSIN"/>
          <table:table-cell table:style-name="pSIN" office:value-type="string">
            <text:p>Fornitura e posa in opera di quanto occorrente per la formazione di cavidotto in pavimentazione stradale, profondità 90 cm, manufatto in calcestruzzo RBK 15N/mmq, con 2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56.22">
            <text:p>€ 56,22</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2.015</text:p>
          </table:table-cell>
          <table:table-cell table:style-name="pSIN"/>
          <table:table-cell table:style-name="pSIN" office:value-type="string">
            <text:p>Fornitura e posa in opera di quanto occorrente per la formazione di cavidotto in pavimentazione stradale, profondità 90 cm, manufatto in calcestruzzo RBK 15N/mmq, con 3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71.55">
            <text:p>€ 71,55</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2.020</text:p>
          </table:table-cell>
          <table:table-cell table:style-name="pSIN"/>
          <table:table-cell table:style-name="pSIN" office:value-type="string">
            <text:p>Fornitura e posa in opera di quanto occorrente per la formazione di cavidotto in pavimentazione stradale, profondità 90 cm, manufatto in calcestruzzo RBK 15N/mmq, con 4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78.07">
            <text:p>€ 78,07</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3</text:p>
          </table:table-cell>
          <table:table-cell table:style-name="pSIN"/>
          <table:table-cell table:style-name="pSIN" office:value-type="string">
            <text:p>formazione di cavidotto in marciapiede con manto bitumino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3.005</text:p>
          </table:table-cell>
          <table:table-cell table:style-name="pSIN"/>
          <table:table-cell table:style-name="pSIN" office:value-type="string">
            <text:p>Fornitura e posa in opera di quanto occorrente per la formazione di cavidotto in marciapiede con manto bituminoso e sottofondo in calcestruzzo, profondità 90 cm, manufatto in calcestruzzo RBK 15N/mmq, con 1 tubo in PEAD diametro 110 mm, reiterro con misto cementizio -dosaggio 50 Kg/mc-;</text:p>
          </table:table-cell>
          <table:table-cell table:style-name="P_20_NOTE"/>
          <table:table-cell table:style-name="p3" office:value-type="string">
            <text:p>m</text:p>
          </table:table-cell>
          <table:table-cell table:style-name="p4" office:value-type="float" office:value="33.07">
            <text:p>€ 33,07</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3.010</text:p>
          </table:table-cell>
          <table:table-cell table:style-name="pSIN"/>
          <table:table-cell table:style-name="pSIN" office:value-type="string">
            <text:p>Fornitura e posa in opera di quanto occorrente per la formazione di cavidotto in marciapiede con manto bituminoso e sottofondo in calcestruzzo, profondità 90 cm, manufatto in calcestruzzo RBK 15N/mmq, con 2 tubi in PEAD diametro 110 mm,reiterro con misto cementizio -dosaggio 50 Kg/mc-;</text:p>
          </table:table-cell>
          <table:table-cell table:style-name="P_20_NOTE"/>
          <table:table-cell table:style-name="p3" office:value-type="string">
            <text:p>m</text:p>
          </table:table-cell>
          <table:table-cell table:style-name="p4" office:value-type="float" office:value="55.12">
            <text:p>€ 55,12</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3.015</text:p>
          </table:table-cell>
          <table:table-cell table:style-name="pSIN"/>
          <table:table-cell table:style-name="pSIN" office:value-type="string">
            <text:p>Fornitura e posa in opera di quanto occorrente per la formazione di cavidotto in marciapiede con manto bituminoso e sottofondo in calcestruzzo, profondità 90 cm, manufatto in calcestruzzo RBK 15N/mmq, con 3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70.23">
            <text:p>€ 70,23</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03.020</text:p>
          </table:table-cell>
          <table:table-cell table:style-name="pSIN"/>
          <table:table-cell table:style-name="pSIN" office:value-type="string">
            <text:p>Fornitura e posa in opera di quanto occorrente per la formazione di cavidotto in marciapiede con manto bituminoso e sottofondo in calcestruzzo, profondità 90 cm, manufatto in calcestruzzo RBK 15N/mmq, con 4tubi in PEAD diametro 110 mm,reiterro con misto cementizio -dosaggio 50 Kg/mc-;</text:p>
          </table:table-cell>
          <table:table-cell table:style-name="P_20_NOTE"/>
          <table:table-cell table:style-name="p3" office:value-type="string">
            <text:p>m</text:p>
          </table:table-cell>
          <table:table-cell table:style-name="p4" office:value-type="float" office:value="76.97">
            <text:p>€ 76,97</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4</text:p>
          </table:table-cell>
          <table:table-cell table:style-name="pSIN"/>
          <table:table-cell table:style-name="pSIN" office:value-type="string">
            <text:p>formazione di cavidotto in marciapiede con lastre di pie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4.005</text:p>
          </table:table-cell>
          <table:table-cell table:style-name="pSIN"/>
          <table:table-cell table:style-name="pSIN" office:value-type="string">
            <text:p>Fornitura e posa in opera di quanto occorrente per la formazione di cavidotto in marciapiede con lastre di pietra, profondità 90 cm, manufatto in calcestruzzo <text:s/>RBK 15N/mmq, con 1 tubo in PEAD diametro 110 mm, reiterro con misto cementizio -dosaggio 50 Kg/mc-;</text:p>
          </table:table-cell>
          <table:table-cell table:style-name="P_20_NOTE"/>
          <table:table-cell table:style-name="p3" office:value-type="string">
            <text:p>m</text:p>
          </table:table-cell>
          <table:table-cell table:style-name="p4" office:value-type="float" office:value="44.45">
            <text:p>€ 44,45</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4.010</text:p>
          </table:table-cell>
          <table:table-cell table:style-name="pSIN"/>
          <table:table-cell table:style-name="pSIN" office:value-type="string">
            <text:p>Fornitura e posa in opera di quanto occorrente per la formazione di cavidotto in marciapiede con lastre di pietra, profondità 90 cm, manufatto in calcestruzzo RBK 15N/mmq, con 2 tubi in PEAD diametro 110 mmm, reiterro con misto cementizio -dosaggio 50 Kg/mc-;</text:p>
          </table:table-cell>
          <table:table-cell table:style-name="P_20_NOTE"/>
          <table:table-cell table:style-name="p3" office:value-type="string">
            <text:p>m</text:p>
          </table:table-cell>
          <table:table-cell table:style-name="p4" office:value-type="float" office:value="66.39">
            <text:p>€ 66,39</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4.015</text:p>
          </table:table-cell>
          <table:table-cell table:style-name="pSIN"/>
          <table:table-cell table:style-name="pSIN" office:value-type="string">
            <text:p>Fornitura e posa in opera di quanto occorrente per la formazione di cavidotto in marciapiede con lastre di pietra, profondità 90 cm, manufatto in calcestruzzo RBK 15N/mmq, con 3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81.5">
            <text:p>€ 81,50</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4.020</text:p>
          </table:table-cell>
          <table:table-cell table:style-name="pSIN"/>
          <table:table-cell table:style-name="pSIN" office:value-type="string">
            <text:p>Fornitura e posa in opera di quanto occorrente per la formazione di cavidotto in marciapiede con lastre di pietra, profondità 90 cm, manufatto in calcestruzzo RBK 15N/mmq, con 4 tubi in PEAD diametro 110 mm, reiterro con misto cementizio -dosaggio 50 Kg/mc-;</text:p>
          </table:table-cell>
          <table:table-cell table:style-name="P_20_NOTE"/>
          <table:table-cell table:style-name="p3" office:value-type="string">
            <text:p>m</text:p>
          </table:table-cell>
          <table:table-cell table:style-name="p4" office:value-type="float" office:value="88.24">
            <text:p>€ 88,24</text:p>
          </table:table-cell>
          <table:table-cell table:style-name="Prezzario_20_inc_20__25_" office:value-type="percentage" office:value="0.11">
            <text:p>1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5</text:p>
          </table:table-cell>
          <table:table-cell table:style-name="pSIN"/>
          <table:table-cell table:style-name="pSIN" office:value-type="string">
            <text:p>Fornitura e posa in opera in scavo aperto <text:s/>di tub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5.005</text:p>
          </table:table-cell>
          <table:table-cell table:style-name="pSIN"/>
          <table:table-cell table:style-name="pSIN" office:value-type="string">
            <text:p>Fornitura e posa in opera in scavo aperto con presenza di manufatti, di tubo in acciaio zincato a caldo, diametro 60,3 mm, spessore 2,9 mm con giunzioni a mezzo manicotto filettato, compreso il ricoprimento in calcestruzzo RBK 15N/mmq -per ogni tubo-;</text:p>
          </table:table-cell>
          <table:table-cell table:style-name="P_20_NOTE"/>
          <table:table-cell table:style-name="p3" office:value-type="string">
            <text:p>m</text:p>
          </table:table-cell>
          <table:table-cell table:style-name="p4" office:value-type="float" office:value="15.39">
            <text:p>€ 15,39</text:p>
          </table:table-cell>
          <table:table-cell table:style-name="Prezzario_20_inc_20__25_" office:value-type="percentage" office:value="0.3">
            <text:p>3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6</text:p>
          </table:table-cell>
          <table:table-cell table:style-name="pSIN"/>
          <table:table-cell table:style-name="pSIN" office:value-type="string">
            <text:p>Maggiorazioni per scav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2.A06.005</text:p>
          </table:table-cell>
          <table:table-cell table:style-name="pSIN"/>
          <table:table-cell table:style-name="pSIN" office:value-type="string">
            <text:p>Maggiorazione da applicare alle voci 13.P02.A01.005, 13.P02.A03.005, 13.P02.A03.005, 13.P02.A04.005 per scavo eseguito a mano in terreno senza pavimentazione in prossimità di alberi ad alto fusto o di manufatti particolari esistenti nel sottosuolo, compreso il taglio netto con accetta di piccole radici, compresa la fornitura e l'applicazione di prodotti cicatrizzanti sulla zona di taglio;</text:p>
          </table:table-cell>
          <table:table-cell table:style-name="P_20_NOTE"/>
          <table:table-cell table:style-name="p3" office:value-type="string">
            <text:p>m</text:p>
          </table:table-cell>
          <table:table-cell table:style-name="p4" office:value-type="float" office:value="28.1">
            <text:p>€ 28,10</text:p>
          </table:table-cell>
          <table:table-cell table:style-name="Prezzario_20_inc_20__25_" office:value-type="percentage" office:value="0.91">
            <text:p>91,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2.A06.010</text:p>
          </table:table-cell>
          <table:table-cell table:style-name="pSIN"/>
          <table:table-cell table:style-name="pSIN" office:value-type="string">
            <text:p>Maggiorazione da applicare alle voci 13.P02.A01.010/015/020, 13.P02.A03.010/015/020, 13.P02.A03.010/015/020, 13.P02.A04.010/015/020, per scavo eseguito a mano in terreno senza pavimentazione in prossimità di alberi ad alto fusto o di manufatti particolari esistenti nel sottosuolo, compreso il taglio netto con accetta di piccole radici, compresa la fornitura e l'applicazione di prodotti cicatrizzanti sulla zona di taglio;</text:p>
          </table:table-cell>
          <table:table-cell table:style-name="P_20_NOTE"/>
          <table:table-cell table:style-name="p3" office:value-type="string">
            <text:p>m</text:p>
          </table:table-cell>
          <table:table-cell table:style-name="p4" office:value-type="float" office:value="42.15">
            <text:p>€ 42,15</text:p>
          </table:table-cell>
          <table:table-cell table:style-name="Prezzario_20_inc_20__25_" office:value-type="percentage" office:value="0.91">
            <text:p>91,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6.015</text:p>
          </table:table-cell>
          <table:table-cell table:style-name="pSIN"/>
          <table:table-cell table:style-name="pSIN" office:value-type="string">
            <text:p>Scavo per cavidotto effettuato con mezzi meccanici e per profondità superiori a quelle di progetto, per strati dello spessore di 10 cm e della larghezza a base scavo di 40 cm, compreso maggiore reiterro con misto cementizio -dosaggio 50 Kg/mc-</text:p>
          </table:table-cell>
          <table:table-cell table:style-name="P_20_NOTE"/>
          <table:table-cell table:style-name="p3" office:value-type="string">
            <text:p>m</text:p>
          </table:table-cell>
          <table:table-cell table:style-name="p4" office:value-type="float" office:value="1.88">
            <text:p>€ 1,88</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6.020</text:p>
          </table:table-cell>
          <table:table-cell table:style-name="pSIN"/>
          <table:table-cell table:style-name="pSIN" office:value-type="string">
            <text:p>Scavo per cavidotto effettuato manualmente per profondità superiori a quelle di progetto, per strati dello spessore di 10 cm e della larghezza a base scavo di 40 cm, compreso il maggiore reiterro con misto cementizio -dosaggio 50 Kg/mc-;</text:p>
          </table:table-cell>
          <table:table-cell table:style-name="P_20_NOTE"/>
          <table:table-cell table:style-name="p3" office:value-type="string">
            <text:p>m</text:p>
          </table:table-cell>
          <table:table-cell table:style-name="p4" office:value-type="float" office:value="3.96">
            <text:p>€ 3,96</text:p>
          </table:table-cell>
          <table:table-cell table:style-name="Prezzario_20_inc_20__25_" office:value-type="percentage" office:value="0.59">
            <text:p>5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8</text:p>
          </table:table-cell>
          <table:table-cell table:style-name="pSIN"/>
          <table:table-cell table:style-name="pSIN" office:value-type="string">
            <text:p>Scavo a sezione obbligat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8.005</text:p>
          </table:table-cell>
          <table:table-cell table:style-name="pSIN"/>
          <table:table-cell table:style-name="pSIN" office:value-type="string">
            <text:p>Scavo a sezione obbligata effettuato con mezzi meccanici <text:s/>per la posa di tubazioni o per la fondazione di sostegni di qualsiasi tipo eseguito sino alla profondità di 2,50 m compresi lo sgombero ed il trasporto del materiale alla pubblica discarica;</text:p>
          </table:table-cell>
          <table:table-cell table:style-name="P_20_NOTE"/>
          <table:table-cell table:style-name="p3" office:value-type="string">
            <text:p>m³</text:p>
          </table:table-cell>
          <table:table-cell table:style-name="p4" office:value-type="float" office:value="12.6">
            <text:p>€ 12,60</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08.010</text:p>
          </table:table-cell>
          <table:table-cell table:style-name="pSIN"/>
          <table:table-cell table:style-name="pSIN" office:value-type="string">
            <text:p>Scavo a sezione obbligata effettuato manualmente per la posa di tubazioni o per la fondazione di sostegni di qualsiasi tipo eseguito sino alla profondità di 2,50 m compresi lo sgombero ed il trasporto del materiale alla pubblica discarica;</text:p>
          </table:table-cell>
          <table:table-cell table:style-name="P_20_NOTE"/>
          <table:table-cell table:style-name="p3" office:value-type="string">
            <text:p>m³</text:p>
          </table:table-cell>
          <table:table-cell table:style-name="p4" office:value-type="float" office:value="92.39">
            <text:p>€ 92,39</text:p>
          </table:table-cell>
          <table:table-cell table:style-name="Prezzario_20_inc_20__25_" office:value-type="percentage" office:value="0.91">
            <text:p>9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9</text:p>
          </table:table-cell>
          <table:table-cell table:style-name="pSIN"/>
          <table:table-cell table:style-name="pSIN" office:value-type="string">
            <text:p><text:s/>esecuzione di cavidotto in microtunneling</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2.A09.005</text:p>
          </table:table-cell>
          <table:table-cell table:style-name="pSIN"/>
          <table:table-cell table:style-name="pSIN" office:value-type="string">
            <text:p>Nolo di apparecchiatura geo-radar per esecuzione di cavidotto in microtunneling</text:p>
          </table:table-cell>
          <table:table-cell table:style-name="P_20_NOTE"/>
          <table:table-cell table:style-name="p3" office:value-type="string">
            <text:p>d</text:p>
          </table:table-cell>
          <table:table-cell table:style-name="p4" office:value-type="float" office:value="1243">
            <text:p>€ 1.243,0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2.A09.010</text:p>
          </table:table-cell>
          <table:table-cell table:style-name="pSIN"/>
          <table:table-cell table:style-name="pSIN" office:value-type="string">
            <text:p>Scavo di buca per posizionamento macchina per la formazione di cavidotto in microtunneling</text:p>
          </table:table-cell>
          <table:table-cell table:style-name="P_20_NOTE"/>
          <table:table-cell table:style-name="p3" office:value-type="string">
            <text:p>cad</text:p>
          </table:table-cell>
          <table:table-cell table:style-name="p4" office:value-type="float" office:value="1980">
            <text:p>€ 1.980,0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2.A09.015</text:p>
          </table:table-cell>
          <table:table-cell table:style-name="pSIN"/>
          <table:table-cell table:style-name="pSIN" office:value-type="string">
            <text:p>Formazione di cavidotto interrato mediante micro-tunneling, per ogni mm di diametro del tubo, per ogni m di cavidotto</text:p>
          </table:table-cell>
          <table:table-cell table:style-name="P_20_NOTE"/>
          <table:table-cell table:style-name="p3" office:value-type="string">
            <text:p>m</text:p>
          </table:table-cell>
          <table:table-cell table:style-name="p4" office:value-type="float" office:value="1.49">
            <text:p>€ 1,4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09.020</text:p>
          </table:table-cell>
          <table:table-cell table:style-name="pSIN"/>
          <table:table-cell table:style-name="pSIN" office:value-type="string">
            <text:p>Maggiorazione alla voce 13.P02.A09.015 per utilizzo di geo-radar;</text:p>
          </table:table-cell>
          <table:table-cell table:style-name="P_20_NOTE"/>
          <table:table-cell table:style-name="p3" office:value-type="string">
            <text:p>m</text:p>
          </table:table-cell>
          <table:table-cell table:style-name="p4" office:value-type="float" office:value="9.94">
            <text:p>€ 9,9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A10</text:p>
          </table:table-cell>
          <table:table-cell table:style-name="pSIN"/>
          <table:table-cell table:style-name="pSIN" office:value-type="string">
            <text:p>Fornitura e posa in opera di pozzet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10.005</text:p>
          </table:table-cell>
          <table:table-cell table:style-name="pSIN"/>
          <table:table-cell table:style-name="pSIN" office:value-type="string">
            <text:p>Fornitura e posa in opera di quanto occorrente per la formazione di pozzetto ispezionabile delle dimensioni interne di 50x50x70 cm eseguito con getto di cls RBK 15N/mmq e con chiusino in ghisa classificato "D400" secondo UNI EN 124, compreso l'eventuale taglio della pavimentazione;</text:p>
          </table:table-cell>
          <table:table-cell table:style-name="P_20_NOTE"/>
          <table:table-cell table:style-name="p3" office:value-type="string">
            <text:p>cad</text:p>
          </table:table-cell>
          <table:table-cell table:style-name="p4" office:value-type="float" office:value="197.53">
            <text:p>€ 197,53</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2.A10.010</text:p>
          </table:table-cell>
          <table:table-cell table:style-name="pSIN"/>
          <table:table-cell table:style-name="pSIN" office:value-type="string">
            <text:p>Maggiorazione o decurtazione da applicare alla voce P02.A10.005 per l'esecuzione di anello in cls o muratura per un'altezza di 10 cm;</text:p>
          </table:table-cell>
          <table:table-cell table:style-name="P_20_NOTE"/>
          <table:table-cell table:style-name="p3" office:value-type="string">
            <text:p>cad</text:p>
          </table:table-cell>
          <table:table-cell table:style-name="p4" office:value-type="float" office:value="11.38">
            <text:p>€ 11,38</text:p>
          </table:table-cell>
          <table:table-cell table:style-name="Prezzario_20_inc_20__25_" office:value-type="percentage" office:value="0.61">
            <text:p>61,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A10.015</text:p>
          </table:table-cell>
          <table:table-cell table:style-name="pSIN"/>
          <table:table-cell table:style-name="pSIN" office:value-type="string">
            <text:p>Fornitura e posa in opera di pozzetto sotterraneo prefabbricato in cls delle dimensioni interne di 30x26x20cm, compresi il trasporto a piè d'opera, il riempimento dello scavo con ghiaia nonché la sigillatura delle tubazioni con malta di cemento;</text:p>
          </table:table-cell>
          <table:table-cell table:style-name="P_20_NOTE"/>
          <table:table-cell table:style-name="p3" office:value-type="string">
            <text:p>cad</text:p>
          </table:table-cell>
          <table:table-cell table:style-name="p4" office:value-type="float" office:value="37.11">
            <text:p>€ 37,11</text:p>
          </table:table-cell>
          <table:table-cell table:style-name="Prezzario_20_inc_20__25_" office:value-type="percentage" office:value="0.45">
            <text:p>45,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A10.020</text:p>
          </table:table-cell>
          <table:table-cell table:style-name="pSIN"/>
          <table:table-cell table:style-name="pSIN" office:value-type="string">
            <text:p>Fornitura e posa in opera di quanto occorrente per la formazione di pozzetto ispezionabile -su cavidotto esistente- delle dimensioni interne di 50x50x70 cm eseguito con getto di cls RBK 15N/mmq e con mattoni pieni e con chiusino in ghisa classificato "D400" secondo UNI EN 124, compreso l'eventuale taglio della pavimentazione;</text:p>
          </table:table-cell>
          <table:table-cell table:style-name="P_20_NOTE"/>
          <table:table-cell table:style-name="p3" office:value-type="string">
            <text:p>cad</text:p>
          </table:table-cell>
          <table:table-cell table:style-name="p4" office:value-type="float" office:value="250.05">
            <text:p>€ 250,05</text:p>
          </table:table-cell>
          <table:table-cell table:style-name="Prezzario_20_inc_20__25_" office:value-type="percentage" office:value="0.42">
            <text:p>4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B</text:p>
          </table:table-cell>
          <table:table-cell table:style-name="pSIN"/>
          <table:table-cell table:style-name="pSIN" office:value-type="string">
            <text:p>OPERE DI FOND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B01</text:p>
          </table:table-cell>
          <table:table-cell table:style-name="pSIN"/>
          <table:table-cell table:style-name="pSIN" office:value-type="string">
            <text:p>formazione di blocco di fondazione per pal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05</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60x60x70 cm;</text:p>
          </table:table-cell>
          <table:table-cell table:style-name="P_20_NOTE"/>
          <table:table-cell table:style-name="p3" office:value-type="string">
            <text:p>cad</text:p>
          </table:table-cell>
          <table:table-cell table:style-name="p4" office:value-type="float" office:value="50.59">
            <text:p>€ 50,59</text:p>
          </table:table-cell>
          <table:table-cell table:style-name="Prezzario_20_inc_20__25_" office:value-type="percentage" office:value="0.33">
            <text:p>33,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10</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80x80x80 cm;</text:p>
          </table:table-cell>
          <table:table-cell table:style-name="P_20_NOTE"/>
          <table:table-cell table:style-name="p3" office:value-type="string">
            <text:p>cad</text:p>
          </table:table-cell>
          <table:table-cell table:style-name="p4" office:value-type="float" office:value="80.86">
            <text:p>€ 80,86</text:p>
          </table:table-cell>
          <table:table-cell table:style-name="Prezzario_20_inc_20__25_" office:value-type="percentage" office:value="0.17">
            <text:p>1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15</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80x80x100 cm;</text:p>
          </table:table-cell>
          <table:table-cell table:style-name="P_20_NOTE"/>
          <table:table-cell table:style-name="p3" office:value-type="string">
            <text:p>cad</text:p>
          </table:table-cell>
          <table:table-cell table:style-name="p4" office:value-type="float" office:value="96.76">
            <text:p>€ 96,76</text:p>
          </table:table-cell>
          <table:table-cell table:style-name="Prezzario_20_inc_20__25_" office:value-type="percentage" office:value="0.14">
            <text:p>14,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20</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90x90x100 cm;</text:p>
          </table:table-cell>
          <table:table-cell table:style-name="P_20_NOTE"/>
          <table:table-cell table:style-name="p3" office:value-type="string">
            <text:p>cad</text:p>
          </table:table-cell>
          <table:table-cell table:style-name="p4" office:value-type="float" office:value="118.24">
            <text:p>€ 118,24</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25</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90x90x120 cm;</text:p>
          </table:table-cell>
          <table:table-cell table:style-name="P_20_NOTE"/>
          <table:table-cell table:style-name="p3" office:value-type="string">
            <text:p>cad</text:p>
          </table:table-cell>
          <table:table-cell table:style-name="p4" office:value-type="float" office:value="138.36">
            <text:p>€ 138,36</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30</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100x100x120 cm;</text:p>
          </table:table-cell>
          <table:table-cell table:style-name="P_20_NOTE"/>
          <table:table-cell table:style-name="p3" office:value-type="string">
            <text:p>cad</text:p>
          </table:table-cell>
          <table:table-cell table:style-name="p4" office:value-type="float" office:value="149.17">
            <text:p>€ 149,17</text:p>
          </table:table-cell>
          <table:table-cell table:style-name="Prezzario_20_inc_20__25_" office:value-type="percentage" office:value="0.11">
            <text:p>1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35</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110x110x120 cm;</text:p>
          </table:table-cell>
          <table:table-cell table:style-name="P_20_NOTE"/>
          <table:table-cell table:style-name="p3" office:value-type="string">
            <text:p>cad</text:p>
          </table:table-cell>
          <table:table-cell table:style-name="p4" office:value-type="float" office:value="203.2">
            <text:p>€ 203,20</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40</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120x120x120 cm;</text:p>
          </table:table-cell>
          <table:table-cell table:style-name="P_20_NOTE"/>
          <table:table-cell table:style-name="p3" office:value-type="string">
            <text:p>cad</text:p>
          </table:table-cell>
          <table:table-cell table:style-name="p4" office:value-type="float" office:value="239.17">
            <text:p>€ 239,17</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45</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120x120x130 cm;</text:p>
          </table:table-cell>
          <table:table-cell table:style-name="P_20_NOTE"/>
          <table:table-cell table:style-name="p3" office:value-type="string">
            <text:p>cad</text:p>
          </table:table-cell>
          <table:table-cell table:style-name="p4" office:value-type="float" office:value="257.06">
            <text:p>€ 257,06</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50</text:p>
          </table:table-cell>
          <table:table-cell table:style-name="pSIN"/>
          <table:table-cell table:style-name="pSIN" office:value-type="string">
            <text:p>Fornitura e posa in opera, in marciapiede e pavimentazione stradale, di quanto occorrente per la formazione di blocco di fondazione per palo -eseguito con cls RBK 15N/mmq-, delle dimensioni di 120x120x150 cm;</text:p>
          </table:table-cell>
          <table:table-cell table:style-name="P_20_NOTE"/>
          <table:table-cell table:style-name="p3" office:value-type="string">
            <text:p>cad</text:p>
          </table:table-cell>
          <table:table-cell table:style-name="p4" office:value-type="float" office:value="292.84">
            <text:p>€ 292,84</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1.055</text:p>
          </table:table-cell>
          <table:table-cell table:style-name="pSIN"/>
          <table:table-cell table:style-name="pSIN" office:value-type="string">
            <text:p>Fornitura e posa in opera, di quanto occorrente per la formazione di blocco di fondazione per palo -eseguito con cls RBK 15N/mmq-, avente volume maggiore di 2,20 mc;</text:p>
          </table:table-cell>
          <table:table-cell table:style-name="P_20_NOTE"/>
          <table:table-cell table:style-name="p3" office:value-type="string">
            <text:p>m³</text:p>
          </table:table-cell>
          <table:table-cell table:style-name="p4" office:value-type="float" office:value="135.55">
            <text:p>€ 135,55</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B01.060</text:p>
          </table:table-cell>
          <table:table-cell table:style-name="pSIN"/>
          <table:table-cell table:style-name="pSIN" office:value-type="string">
            <text:p>Fornitura e posa in opera, di quanto occorrente per la formazione di blocco di fondazione per palo a piastra, compresi, la casseratura di legname, il cls RBK 20N/mmq, il ferro per c.a. sino ad un massimo di 55 kg/mc di cls nonché la posa dei tirafondi;</text:p>
          </table:table-cell>
          <table:table-cell table:style-name="P_20_NOTE"/>
          <table:table-cell table:style-name="p3" office:value-type="string">
            <text:p>m³</text:p>
          </table:table-cell>
          <table:table-cell table:style-name="p4" office:value-type="float" office:value="349.36">
            <text:p>€ 349,36</text:p>
          </table:table-cell>
          <table:table-cell table:style-name="Prezzario_20_inc_20__25_" office:value-type="percentage" office:value="0.11">
            <text:p>1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B02</text:p>
          </table:table-cell>
          <table:table-cell table:style-name="pSIN"/>
          <table:table-cell table:style-name="pSIN" office:value-type="string">
            <text:p>blocco di fondazione per torrefa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2.B02.005</text:p>
          </table:table-cell>
          <table:table-cell table:style-name="pSIN"/>
          <table:table-cell table:style-name="pSIN" office:value-type="string">
            <text:p>Formazione di blocco di fondazione in cls.RBK 20N/mmq per torrefaro, in scavo già predisposto, compresa la formazione della platea di sottofondo in cls RBK 15N/mmq spessore minimo 10 cm, fornitura e posa di tubi in PEAD diametro 110 mm e dei tubi flessibili, nonché la confezione di 6 provini, contabilizzato sul solo volume del blocco;</text:p>
          </table:table-cell>
          <table:table-cell table:style-name="P_20_NOTE"/>
          <table:table-cell table:style-name="p3" office:value-type="string">
            <text:p>m³</text:p>
          </table:table-cell>
          <table:table-cell table:style-name="p4" office:value-type="float" office:value="144.94">
            <text:p>€ 144,94</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2.010</text:p>
          </table:table-cell>
          <table:table-cell table:style-name="pSIN"/>
          <table:table-cell table:style-name="pSIN" office:value-type="string">
            <text:p>Fornitura e posa in opera, in fondazioni per torrifaro di ferro per armatura tipo Fe B38k, sagomato secondo i disegni, comprese la legatura dei ferri e gli eventuali sfridi;</text:p>
          </table:table-cell>
          <table:table-cell table:style-name="P_20_NOTE"/>
          <table:table-cell table:style-name="p3" office:value-type="string">
            <text:p>kg</text:p>
          </table:table-cell>
          <table:table-cell table:style-name="p4" office:value-type="float" office:value="3.56">
            <text:p>€ 3,56</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2.015</text:p>
          </table:table-cell>
          <table:table-cell table:style-name="pSIN"/>
          <table:table-cell table:style-name="pSIN" office:value-type="string">
            <text:p>Posa in opera entro fondazione, per torrefaro, di complesso di 20/24 tirafondi di ancoraggio disposti a corona, comprese tutte le opere di fissaggio della dima porta tirafondi e le saldature con il ferro del c.a.;</text:p>
          </table:table-cell>
          <table:table-cell table:style-name="P_20_NOTE"/>
          <table:table-cell table:style-name="p3" office:value-type="string">
            <text:p>cad</text:p>
          </table:table-cell>
          <table:table-cell table:style-name="p4" office:value-type="float" office:value="139.99">
            <text:p>€ 139,99</text:p>
          </table:table-cell>
          <table:table-cell table:style-name="Prezzario_20_inc_20__25_" office:value-type="percentage" office:value="0.8">
            <text:p>80,000%</text:p>
          </table:table-cell>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13.P02.B02.020</text:p>
          </table:table-cell>
          <table:table-cell table:style-name="pSIN"/>
          <table:table-cell table:style-name="pSIN" office:value-type="string">
            <text:p>Fornitura e posa in opera, di anello spandente di terra, posto a circa 50 cm dal perimetro del blocco di fondazione della torrefaro ed alla profondità minima di 50 cm, costituito da tondino in rame diametro 8 mm, comprese la fornitura e la posa in opera di 4 puntazze della lunghezza sino a 3,00 m, posizionate sugli spigoli del blocco, la fornitura e la posa in opera dei collegamenti in tondino di rame diam. 8 mm tra puntazza, anello e l'armatura del blocco in almeno quattro punti, dei morsetti a compressione od a cavallotto necessari per i vari collegamenti;</text:p>
          </table:table-cell>
          <table:table-cell table:style-name="P_20_NOTE"/>
          <table:table-cell table:style-name="p3" office:value-type="string">
            <text:p>cad</text:p>
          </table:table-cell>
          <table:table-cell table:style-name="p4" office:value-type="float" office:value="521.09">
            <text:p>€ 521,09</text:p>
          </table:table-cell>
          <table:table-cell table:style-name="Prezzario_20_inc_20__25_" office:value-type="percentage" office:value="0.23">
            <text:p>23,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B02.025</text:p>
          </table:table-cell>
          <table:table-cell table:style-name="pSIN"/>
          <table:table-cell table:style-name="pSIN" office:value-type="string">
            <text:p>Riduzione da applicare alle voci da 13.P02.B01.005 a 13.P02.B02.005 per blocco eseguito in terreno naturale senza taglio del manto bituminoso;</text:p>
          </table:table-cell>
          <table:table-cell table:style-name="P_20_NOTE"/>
          <table:table-cell table:style-name="p3" office:value-type="string">
            <text:p>cad</text:p>
          </table:table-cell>
          <table:table-cell table:style-name="p4" office:value-type="float" office:value="1.81">
            <text:p>€ 1,8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B03</text:p>
          </table:table-cell>
          <table:table-cell table:style-name="pSIN"/>
          <table:table-cell table:style-name="pSIN" office:value-type="string">
            <text:p>Fornitura e posa in opera, di tubazione in PEAD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B03.005</text:p>
          </table:table-cell>
          <table:table-cell table:style-name="pSIN"/>
          <table:table-cell table:style-name="pSIN" office:value-type="string">
            <text:p>Fornitura e posa in opera, di tubazione in PEAD 110mm segata longitudinalmente per la protezione a guaina di cavi o tubi esistenti, compreso il nastro di chiusura, entro blocco di fondazione <text:s/>di qualsiasi dimensione o scavo per cavidotti;</text:p>
          </table:table-cell>
          <table:table-cell table:style-name="P_20_NOTE"/>
          <table:table-cell table:style-name="p3" office:value-type="string">
            <text:p>m</text:p>
          </table:table-cell>
          <table:table-cell table:style-name="p4" office:value-type="float" office:value="10.36">
            <text:p>€ 10,36</text:p>
          </table:table-cell>
          <table:table-cell table:style-name="Prezzario_20_inc_20__25_" office:value-type="percentage" office:value="0.38">
            <text:p>38,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C</text:p>
          </table:table-cell>
          <table:table-cell table:style-name="pSIN"/>
          <table:table-cell table:style-name="pSIN" office:value-type="string">
            <text:p>OPERE EDILI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C01</text:p>
          </table:table-cell>
          <table:table-cell table:style-name="pSIN"/>
          <table:table-cell table:style-name="pSIN" office:value-type="string">
            <text:p>OPERE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2.C01.005</text:p>
          </table:table-cell>
          <table:table-cell table:style-name="pSIN"/>
          <table:table-cell table:style-name="pSIN" office:value-type="string">
            <text:p>Esecuzione di scovolatura di tubazioni entro cavidotti esistenti, compresa la rimozione del materiale occludente;</text:p>
          </table:table-cell>
          <table:table-cell table:style-name="P_20_NOTE"/>
          <table:table-cell table:style-name="p3" office:value-type="string">
            <text:p>m</text:p>
          </table:table-cell>
          <table:table-cell table:style-name="p4" office:value-type="float" office:value="2.8">
            <text:p>€ 2,80</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2.C01.010</text:p>
          </table:table-cell>
          <table:table-cell table:style-name="pSIN"/>
          <table:table-cell table:style-name="pSIN" office:value-type="string">
            <text:p>Esecuzione di fori del diametro di circa 100/250 mm in lastre di pietra dello spessore di 10-15 cm, al fine di permettere il passaggio di un tubo di diametro 60,3/200 mm per la colonna montante o la posa di pali;</text:p>
          </table:table-cell>
          <table:table-cell table:style-name="P_20_NOTE"/>
          <table:table-cell table:style-name="p3" office:value-type="string">
            <text:p>cad</text:p>
          </table:table-cell>
          <table:table-cell table:style-name="p4" office:value-type="float" office:value="27.06">
            <text:p>€ 27,06</text:p>
          </table:table-cell>
          <table:table-cell table:style-name="Prezzario_20_inc_20__25_" office:value-type="percentage" office:value="0.62">
            <text:p>62,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2.C01.015</text:p>
          </table:table-cell>
          <table:table-cell table:style-name="pSIN"/>
          <table:table-cell table:style-name="pSIN" office:value-type="string">
            <text:p>Collegamento di cavidotto da 1 a 4 tubi in PEAD diametro 110 mm a pozzetto ispezionabile esistente con chiusino in ghisa, compresa la foratura della parete laterale, il trasporto del materiale di risulta alla pubblica discarica;</text:p>
          </table:table-cell>
          <table:table-cell table:style-name="P_20_NOTE"/>
          <table:table-cell table:style-name="p3" office:value-type="string">
            <text:p>cad</text:p>
          </table:table-cell>
          <table:table-cell table:style-name="p4" office:value-type="float" office:value="43.48">
            <text:p>€ 43,48</text:p>
          </table:table-cell>
          <table:table-cell table:style-name="Prezzario_20_inc_20__25_" office:value-type="percentage" office:value="0.45">
            <text:p>4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C01.020</text:p>
          </table:table-cell>
          <table:table-cell table:style-name="pSIN"/>
          <table:table-cell table:style-name="pSIN" office:value-type="string">
            <text:p>Demolizione sottofondo in cls spessore superiore 0,2 m</text:p>
          </table:table-cell>
          <table:table-cell table:style-name="P_20_NOTE"/>
          <table:table-cell table:style-name="p3" office:value-type="string">
            <text:p>m³</text:p>
          </table:table-cell>
          <table:table-cell table:style-name="p4" office:value-type="float" office:value="92.07">
            <text:p>€ 92,07</text:p>
          </table:table-cell>
          <table:table-cell table:style-name="Prezzario_20_inc_20__25_" office:value-type="percentage" office:value="0.36">
            <text:p>3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2.C01.025</text:p>
          </table:table-cell>
          <table:table-cell table:style-name="pSIN"/>
          <table:table-cell table:style-name="pSIN" office:value-type="string">
            <text:p>Rimozione di dissuasori in legno o metallo</text:p>
          </table:table-cell>
          <table:table-cell table:style-name="P_20_NOTE"/>
          <table:table-cell table:style-name="p3" office:value-type="string">
            <text:p>cad</text:p>
          </table:table-cell>
          <table:table-cell table:style-name="p4" office:value-type="float" office:value="19.45">
            <text:p>€ 19,45</text:p>
          </table:table-cell>
          <table:table-cell table:style-name="Prezzario_20_inc_20__25_" office:value-type="percentage" office:value="0.86">
            <text:p>8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SOSTEG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text:p>
          </table:table-cell>
          <table:table-cell table:style-name="pSIN"/>
          <table:table-cell table:style-name="pSIN" office:value-type="string">
            <text:p>PALI - ED ACCESS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1</text:p>
          </table:table-cell>
          <table:table-cell table:style-name="pSIN"/>
          <table:table-cell table:style-name="pSIN" office:value-type="string">
            <text:p>Fornitura e posa in opera di palo cilindrico rastre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1.005</text:p>
          </table:table-cell>
          <table:table-cell table:style-name="pSIN"/>
          <table:table-cell table:style-name="pSIN" office:value-type="string">
            <text:p>Fornitura e posa di palo cilindrico rastremato, lunghezza totale 3,70 m sezione circolare, in lamiera di acciaio saldata e zincata a caldo (Norme UNI EN 40/4.1), diametro di base 102 mm - testa 76 mm, spessore 4 mm, manicotto di rinforzo L = 600 mm, asola con portello 132x38 mm a filo palo, foro ingresso cavi 150x50 mm a 90° <text:s/>rispetto all'asola, compresa la fornitura di sabbia e malta per il fissaggio;</text:p>
          </table:table-cell>
          <table:table-cell table:style-name="P_20_NOTE"/>
          <table:table-cell table:style-name="p3" office:value-type="string">
            <text:p>cad</text:p>
          </table:table-cell>
          <table:table-cell table:style-name="p4" office:value-type="float" office:value="235.48">
            <text:p>€ 235,48</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A01.010</text:p>
          </table:table-cell>
          <table:table-cell table:style-name="pSIN"/>
          <table:table-cell table:style-name="pSIN" office:value-type="string">
            <text:p>Fornitura e posa di palo rastremato sezione circolare, in lamiera di acciaio saldata e zincata a caldo (Norme UNI EN 40/4.1) , lunghezza totale 5,00 m, diametro di base 102 mm - testa 76 mm, spessore 4 mm, manicotto di rinforzo L = 600 mm, asola con portello 186x45 mm a filo palo, foro ingresso cavi 150x50 mm a 90 <text:s/>rispetto asola.</text:p>
          </table:table-cell>
          <table:table-cell table:style-name="P_20_NOTE"/>
          <table:table-cell table:style-name="p3" office:value-type="string">
            <text:p>cad</text:p>
          </table:table-cell>
          <table:table-cell table:style-name="p4" office:value-type="float" office:value="307.35">
            <text:p>€ 307,35</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2</text:p>
          </table:table-cell>
          <table:table-cell table:style-name="pSIN"/>
          <table:table-cell table:style-name="pSIN" office:value-type="string">
            <text:p>Fornitura e posa in opera di palo cilindr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2.005</text:p>
          </table:table-cell>
          <table:table-cell table:style-name="pSIN"/>
          <table:table-cell table:style-name="pSIN" office:value-type="string">
            <text:p>Fornitura e posa di palo cilindrico, lunghezza totale 4,60 m sezione circolare, in lamiera di acciaio saldata e zincata a caldo (Norme UNI EN 40/4.1), diametro 102 mm , spessore 4 mm, manicotto di rinforzo L = 600 mm, asola con portello 184x45 mm a filo palo, foro ingresso cavi 150x50 mm a 90° <text:s/>rispetto all'asola, compresa la fornitura di sabbia e malta per il fissaggio;</text:p>
          </table:table-cell>
          <table:table-cell table:style-name="P_20_NOTE"/>
          <table:table-cell table:style-name="p3" office:value-type="string">
            <text:p>cad</text:p>
          </table:table-cell>
          <table:table-cell table:style-name="p4" office:value-type="float" office:value="197.35">
            <text:p>€ 197,35</text:p>
          </table:table-cell>
          <table:table-cell table:style-name="Prezzario_20_inc_20__25_" office:value-type="percentage" office:value="0.16">
            <text:p>16,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2.010</text:p>
          </table:table-cell>
          <table:table-cell table:style-name="pSIN"/>
          <table:table-cell table:style-name="pSIN" office:value-type="string">
            <text:p>Fornitura e posa di palo cilindrico, lunghezza totale 5,60 m sezione circolare, in lamiera di acciaio saldata e zincata a caldo (Norme UNI EN 40/4.1), diametro 102 mm , spessore 4 mm, manicotto di rinforzo L = 600 mm, asola con portello 184x45 mm a filo palo, foro ingresso cavi 150x50 mm a 90° <text:s/>rispetto all'asola, compresa la fornitura di sabbia e malta per il fissaggio;</text:p>
          </table:table-cell>
          <table:table-cell table:style-name="P_20_NOTE"/>
          <table:table-cell table:style-name="p3" office:value-type="string">
            <text:p>cad</text:p>
          </table:table-cell>
          <table:table-cell table:style-name="p4" office:value-type="float" office:value="222.28">
            <text:p>€ 222,28</text:p>
          </table:table-cell>
          <table:table-cell table:style-name="Prezzario_20_inc_20__25_" office:value-type="percentage" office:value="0.14">
            <text:p>14,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2.015</text:p>
          </table:table-cell>
          <table:table-cell table:style-name="pSIN"/>
          <table:table-cell table:style-name="pSIN" office:value-type="string">
            <text:p>Fornitura e posa di palo cilindrico, lunghezza totale 7,00 m sezione circolare, in lamiera di acciaio saldata e zincata a caldo (Norme UNI EN 40/4.1), diametro 102 mm , spessore 4 mm, manicotto di rinforzo L = 600 mm, asola con portello 184x45 mm a filo palo, foro ingresso cavi 150x50 mm a 90° <text:s/>rispetto all'asola, compresa la fornitura di sabbia e malta per il fissaggio;</text:p>
          </table:table-cell>
          <table:table-cell table:style-name="P_20_NOTE"/>
          <table:table-cell table:style-name="p3" office:value-type="string">
            <text:p>cad</text:p>
          </table:table-cell>
          <table:table-cell table:style-name="p4" office:value-type="float" office:value="256.02">
            <text:p>€ 256,02</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3</text:p>
          </table:table-cell>
          <table:table-cell table:style-name="pSIN"/>
          <table:table-cell table:style-name="pSIN" office:value-type="string">
            <text:p>Fornitura e posa in opera <text:s/>di palo tronco conic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05</text:p>
          </table:table-cell>
          <table:table-cell table:style-name="pSIN"/>
          <table:table-cell table:style-name="pSIN" office:value-type="string">
            <text:p>Fornitura e posa in opera in basamento predisposto di palo tronco conico lunghezza totale 5,60 m, sezione circolare, in lamiera di acciaio saldata e zincata a caldo (Norme UNI EN 40/4.1) , diametro di base 116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200.28">
            <text:p>€ 200,28</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10</text:p>
          </table:table-cell>
          <table:table-cell table:style-name="pSIN"/>
          <table:table-cell table:style-name="pSIN" office:value-type="string">
            <text:p>Fornitura e posa in opera in basamento predisposto di palo tronco conico <text:s/>lunghezza totale 7,00 m, sezione circolare, in lamiera di acciaio saldata e zincata a caldo (Norme UNI EN 40/4.1), diametro di base 160 mm - testa 9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286.82">
            <text:p>€ 286,82</text:p>
          </table:table-cell>
          <table:table-cell table:style-name="Prezzario_20_inc_20__25_" office:value-type="percentage" office:value="0.11">
            <text:p>11,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15</text:p>
          </table:table-cell>
          <table:table-cell table:style-name="pSIN"/>
          <table:table-cell table:style-name="pSIN" office:value-type="string">
            <text:p>Fornitura e posa in opera in basamento predisposto di palo tronco conico unghezza totale 9,00 m, sezione circolare, in lamiera di acciaio saldata e zincata a caldo (Norme UNI EN 40/4.1) , diametro di base 16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342.18">
            <text:p>€ 342,18</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20</text:p>
          </table:table-cell>
          <table:table-cell table:style-name="pSIN"/>
          <table:table-cell table:style-name="pSIN" office:value-type="string">
            <text:p>Fornitura e posa in opera in basamento predisposto di palo tronco conico lunghezza totale 10,00 m, sezione circolare, in lamiera di acciaio saldata e zincata a caldo (Norme UNI EN 40/4.1) , diametro di base 17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367.22">
            <text:p>€ 367,22</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25</text:p>
          </table:table-cell>
          <table:table-cell table:style-name="pSIN"/>
          <table:table-cell table:style-name="pSIN" office:value-type="string">
            <text:p>Fornitura e posa in opera in basamento predisposto di palo tronco conico <text:s/>lunghezza totale 11,00 m, sezione circolare, in lamiera di acciaio saldata e zincata a caldo (Norme UNI EN 40/4.1), diametro di base 18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414.15">
            <text:p>€ 414,15</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26</text:p>
          </table:table-cell>
          <table:table-cell table:style-name="pSIN"/>
          <table:table-cell table:style-name="pSIN" office:value-type="string">
            <text:p>Fornitura e posa in opera in basamento predisposto di palo tronco conico <text:s/>lunghezza totale 12,50 m, sezione circolare, in lamiera di acciaio saldata e zincata a caldo (Norme UNI EN 40/4.1), diametro di base 197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475.76">
            <text:p>€ 475,76</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3.030</text:p>
          </table:table-cell>
          <table:table-cell table:style-name="pSIN"/>
          <table:table-cell table:style-name="pSIN" office:value-type="string">
            <text:p>Fornitura e posa di palo tronco conico, lunghezza totale 12,10 m, sezione circolare, in lamiera di acciaio saldata e zincata a caldo (Norme UNI EN 40/4.1) , diametro di base 250 mm - testa 105 mm, spessore 5 mm, manicotto di rinforzo L = 600 mm, asola con portello 186x45 mm a filo palo, foro ingresso cavi 150x50 mm a 90 <text:s/>rispetto asola, fori diam. 11 mm - 120 <text:s/>a sommità palo, compresa la fornitura di sabbia e malta per il fissaggio;</text:p>
          </table:table-cell>
          <table:table-cell table:style-name="P_20_NOTE"/>
          <table:table-cell table:style-name="p3" office:value-type="string">
            <text:p>cad</text:p>
          </table:table-cell>
          <table:table-cell table:style-name="p4" office:value-type="float" office:value="479.16">
            <text:p>€ 479,16</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A03.035</text:p>
          </table:table-cell>
          <table:table-cell table:style-name="pSIN"/>
          <table:table-cell table:style-name="pSIN" office:value-type="string">
            <text:p>Fornitura di palo tronco conico, sezione circolare, in lamiera di acciaio saldata e zincata a caldo (Norme UNI EN 40/4.1) , lunghezza totale 10,50 m, diametro di base 277 mm - testa 130 mm, spessore 5 mm, manicotto di rinforzo L = 600 mm, asola con portello 186x45 mm a filo palo, foro ingresso cavi 150x50 mm a 90 <text:s/>rispetto asola.</text:p>
          </table:table-cell>
          <table:table-cell table:style-name="P_20_NOTE"/>
          <table:table-cell table:style-name="p3" office:value-type="string">
            <text:p>cad</text:p>
          </table:table-cell>
          <table:table-cell table:style-name="p4" office:value-type="float" office:value="945.58">
            <text:p>€ 945,58</text:p>
          </table:table-cell>
          <table:table-cell table:style-name="Prezzario_20_inc_20__25_" office:value-type="percentage" office:value="0.04">
            <text:p>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4</text:p>
          </table:table-cell>
          <table:table-cell table:style-name="pSIN"/>
          <table:table-cell table:style-name="pSIN" office:value-type="string">
            <text:p>Fornitura e posa in opera <text:s/>di palo tronco conico a pias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4.005</text:p>
          </table:table-cell>
          <table:table-cell table:style-name="pSIN"/>
          <table:table-cell table:style-name="pSIN" office:value-type="string">
            <text:p>Fornitura e posa in opera in basamento predisposto in c.a., di palo tronco conico a piastra, lunghezza totale 6,40 m, sezione circolare, in lamiera di acciaio saldata e zincata a caldo (Norme UNI EN 40/4.1), diametro di base 160 mm - testa 90 mm, spessore 4 mm, asola con portello 186x45 mm a filo palo, fori diam. 11 mm - 120 <text:s/>a sommità palo, spessore piastra 14 mm, fornitura di 4 tirafondi e accessori zincati;</text:p>
          </table:table-cell>
          <table:table-cell table:style-name="P_20_NOTE"/>
          <table:table-cell table:style-name="p3" office:value-type="string">
            <text:p>cad</text:p>
          </table:table-cell>
          <table:table-cell table:style-name="p4" office:value-type="float" office:value="408">
            <text:p>€ 408,00</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4.010</text:p>
          </table:table-cell>
          <table:table-cell table:style-name="pSIN"/>
          <table:table-cell table:style-name="pSIN" office:value-type="string">
            <text:p>Fornitura e posa in opera su basamento predisposto in c.a., di palo tronco conico a piastra lunghezza totale 8,20 m, sezione circolare, in lamiera di acciaio saldata e zincata a caldo (Norme UNI EN 40/4.1) , diametro di base 154 mm - testa 72 mm, <text:s/>spessore 4 mm, asola con portello 186x45 mm a filo palo, fori diam. 11 mm - 120 <text:s/>a sommità palo, spessore piastra 14 mm, fornitura di 4 tirafondi e accessori zincati;</text:p>
          </table:table-cell>
          <table:table-cell table:style-name="P_20_NOTE"/>
          <table:table-cell table:style-name="p3" office:value-type="string">
            <text:p>cad</text:p>
          </table:table-cell>
          <table:table-cell table:style-name="p4" office:value-type="float" office:value="415.34">
            <text:p>€ 415,34</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4.015</text:p>
          </table:table-cell>
          <table:table-cell table:style-name="pSIN"/>
          <table:table-cell table:style-name="pSIN" office:value-type="string">
            <text:p>Fornitura e posa in opera su basamento predisposto in c.a., di palo tronco conico a piastra lunghezza totale 9,00 m, sezione circolare, in lamiera di acciaio saldata e zincata a caldo (Norme UNI EN 40/4.1) , diametro di base 162 mm - testa 72 mm, spessore 4 mm, asola con portello 186x45 mm a filo palo, fori diam. 11 mm -120 <text:s/>a sommità palo, spessore piastra 14 mm, fornitura di 4 tirafondi e accessori zincati;</text:p>
          </table:table-cell>
          <table:table-cell table:style-name="P_20_NOTE"/>
          <table:table-cell table:style-name="p3" office:value-type="string">
            <text:p>cad</text:p>
          </table:table-cell>
          <table:table-cell table:style-name="p4" office:value-type="float" office:value="430">
            <text:p>€ 430,00</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4.020</text:p>
          </table:table-cell>
          <table:table-cell table:style-name="pSIN"/>
          <table:table-cell table:style-name="pSIN" office:value-type="string">
            <text:p>Fornitura e posa in opera su basamento predisposto in c.a., di palo tronco conico a piastra lunghezza totale 10,00 m, sezione circolare, in lamiera di acciaio saldata e zincata a caldo (Norme UNI EN 40/4.1) , diametro di base 172 mm - testa 72 mm, spessore 4 mm, asola con portello 186x45 mm a filo palo, fori diam. 11 mm -120 <text:s/>a sommità palo, spessore piastra 16 mm, fornitura di 4 tirafondi e accessori zincati;</text:p>
          </table:table-cell>
          <table:table-cell table:style-name="P_20_NOTE"/>
          <table:table-cell table:style-name="p3" office:value-type="string">
            <text:p>cad</text:p>
          </table:table-cell>
          <table:table-cell table:style-name="p4" office:value-type="float" office:value="469.6">
            <text:p>€ 469,60</text:p>
          </table:table-cell>
          <table:table-cell table:style-name="Prezzario_20_inc_20__25_" office:value-type="percentage" office:value="0.05">
            <text:p>5,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3.A04.025</text:p>
          </table:table-cell>
          <table:table-cell table:style-name="pSIN"/>
          <table:table-cell table:style-name="pSIN" office:value-type="string">
            <text:p>Fornitura e posa in opera su basamento predisposto in c.a., di palo tronco conico a piastra lunghezza totale 11,00 m, sezione circolare, in lamiera di acciaio saldata e zincata a caldo (Norme UNI EN 40/4.1) <text:s/>diametro di base 182 mm - testa 72 mm, spessore 4 mm, asola con portello 186x45 mm a filo palo, fori diam. 11 mm - 120 <text:s/>a sommità palo, spessore piastra 18 mm, fornitura di 4 tirafondi e accessori zincati;</text:p>
          </table:table-cell>
          <table:table-cell table:style-name="P_20_NOTE"/>
          <table:table-cell table:style-name="p3" office:value-type="string">
            <text:p>cad</text:p>
          </table:table-cell>
          <table:table-cell table:style-name="p4" office:value-type="float" office:value="529.6">
            <text:p>€ 529,60</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5</text:p>
          </table:table-cell>
          <table:table-cell table:style-name="pSIN"/>
          <table:table-cell table:style-name="pSIN" office:value-type="string">
            <text:p>Fornitura e posa in opera di palo con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5.005</text:p>
          </table:table-cell>
          <table:table-cell table:style-name="pSIN"/>
          <table:table-cell table:style-name="pSIN" office:value-type="string">
            <text:p>Fornitura e posa in opera in basamento predisposto, di palo conico, poligonale tipo "N", per amarro tesate e sostegno apparecchio, in lamiera di acciaio Fe 510 saldata e zincata a caldo (Norme UNI EN 40/4.1) lunghezza totale 9,00 m, diametro di base 181,5 mm - testa 60 mm spessore 4 mm, manicotto di rinforzo L = 600 mm, foro ingresso cavi , manicotto o raccordo per posa apparecchio, compresa la fornitura della sabbia e della malta per il fissaggio;</text:p>
          </table:table-cell>
          <table:table-cell table:style-name="P_20_NOTE"/>
          <table:table-cell table:style-name="p3" office:value-type="string">
            <text:p>cad</text:p>
          </table:table-cell>
          <table:table-cell table:style-name="p4" office:value-type="float" office:value="336.31">
            <text:p>€ 336,31</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5.010</text:p>
          </table:table-cell>
          <table:table-cell table:style-name="pSIN"/>
          <table:table-cell table:style-name="pSIN" office:value-type="string">
            <text:p>Fornitura e posa in opera in basamento predisposto, di palo conico, poligonale tipo "P", per amarro tesate e sostegno apparecchio, in lamiera di acciaio Fe 510 saldata e zincata a caldo (Norme UNI EN 40/4.1) lunghezza totale 9,00 m, diametro di base 215 mm - testa 80 mm spessore 4 mm, manicotto di rinforzo L = 600 mm, foro ingresso cavi , manicotto o raccordo per posa apparecchio, compresa la fornitura della sabbia e della malta per il fissaggio;</text:p>
          </table:table-cell>
          <table:table-cell table:style-name="P_20_NOTE"/>
          <table:table-cell table:style-name="p3" office:value-type="string">
            <text:p>cad</text:p>
          </table:table-cell>
          <table:table-cell table:style-name="p4" office:value-type="float" office:value="380.31">
            <text:p>€ 380,31</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5.015</text:p>
          </table:table-cell>
          <table:table-cell table:style-name="pSIN"/>
          <table:table-cell table:style-name="pSIN" office:value-type="string">
            <text:p>Fornitura e posa in opera in basamento predisposto, di palo conico, poligonale tipo "V", per amarro tesate e sostegno apparecchio, in lamiera di acciaio Fe 510 saldata e zincata a caldo (Norme UNI EN 40/4.1) lunghezza totale 9,00 m, diametro di base 271 mm - testa 100 mm spessore 4 mm, manicotto di rinforzo L = 600 mm, foro ingresso cavi , manicotto o raccordo per posa apparecchio, compresa la fornitura della sabbia e della malta per il fissaggio;</text:p>
          </table:table-cell>
          <table:table-cell table:style-name="P_20_NOTE"/>
          <table:table-cell table:style-name="p3" office:value-type="string">
            <text:p>cad</text:p>
          </table:table-cell>
          <table:table-cell table:style-name="p4" office:value-type="float" office:value="466.18">
            <text:p>€ 466,18</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5.020</text:p>
          </table:table-cell>
          <table:table-cell table:style-name="pSIN"/>
          <table:table-cell table:style-name="pSIN" office:value-type="string">
            <text:p>Fornitura e posa in opera in basamento predisposto, di palo conico, poligonale tipo "C", per amarro tesate e sostegno apparecchio, in lamiera di acciaio Fe 510 saldata e zincata a caldo (Norme UNI EN 40/4.1) lunghezza totale 9,00 m, diametro di base 316 mm - testa 100 mm spessore 4 mm, manicotto di rinforzo L = 600 mm, foro ingresso cavi , manicotto o raccordo per posa apparecchio, compresa la fornitura della sabbia e della malta per il fissaggio;</text:p>
          </table:table-cell>
          <table:table-cell table:style-name="P_20_NOTE"/>
          <table:table-cell table:style-name="p3" office:value-type="string">
            <text:p>cad</text:p>
          </table:table-cell>
          <table:table-cell table:style-name="p4" office:value-type="float" office:value="527.78">
            <text:p>€ 527,78</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13.P03.A05.025</text:p>
          </table:table-cell>
          <table:table-cell table:style-name="pSIN"/>
          <table:table-cell table:style-name="pSIN" office:value-type="string">
            <text:p>Fornitura e posa in opera in basamento predisposto, di palo conico, poligonale tipo "S", per amarro tesate e sostegno apparecchio, in lamiera di acciaio Fe 510 saldata e zincata a caldo (Norme UNI EN 40/4.1) lunghezza totale 9,00 m, diametro di base 364 mm - testa 130 mm, spessore 4 mm, manicotto di rinforzo L = 600 mm, foro ingresso cavi , manicotto o raccordo per posa apparecchio, compresa la fornitura della sabbia e della malta per il fissaggio;</text:p>
          </table:table-cell>
          <table:table-cell table:style-name="P_20_NOTE"/>
          <table:table-cell table:style-name="p3" office:value-type="string">
            <text:p>cad</text:p>
          </table:table-cell>
          <table:table-cell table:style-name="p4" office:value-type="float" office:value="608.18">
            <text:p>€ 608,18</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6</text:p>
          </table:table-cell>
          <table:table-cell table:style-name="pSIN"/>
          <table:table-cell table:style-name="pSIN" office:value-type="string">
            <text:p>Maggiorazione per lavorazioni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A06.005</text:p>
          </table:table-cell>
          <table:table-cell table:style-name="pSIN"/>
          <table:table-cell table:style-name="pSIN" office:value-type="string">
            <text:p>Maggiorazione da applicare alle voci da 13.P03.A03.005 a 13.P03.A05.025 per fornitura e posa su palo, mediante saldatura in officina di 2 piastre forate, dimensioni 90x100x5 mm, per attacco di braccio o staffa laterale;</text:p>
          </table:table-cell>
          <table:table-cell table:style-name="P_20_NOTE"/>
          <table:table-cell table:style-name="p3" office:value-type="string">
            <text:p>cad</text:p>
          </table:table-cell>
          <table:table-cell table:style-name="p4" office:value-type="float" office:value="16.3">
            <text:p>€ 16,3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7</text:p>
          </table:table-cell>
          <table:table-cell table:style-name="pSIN"/>
          <table:table-cell table:style-name="pSIN" office:value-type="string">
            <text:p>Posa in opera di palo in acciaio di tipo rastremato conico o poligon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A07.005</text:p>
          </table:table-cell>
          <table:table-cell table:style-name="pSIN"/>
          <table:table-cell table:style-name="pSIN" office:value-type="string">
            <text:p>Posa in opera, in basamento predisposto, di palo in acciaio di tipo rastremato conico o poligonale, ad infissione od a piastra, per lunghezze sino a 8,50 m f.t., compresa la fornitura di sabbia e malta per il fissaggio e l'eventuale trasporto dal magazzino;</text:p>
          </table:table-cell>
          <table:table-cell table:style-name="P_20_NOTE"/>
          <table:table-cell table:style-name="p3" office:value-type="string">
            <text:p>cad</text:p>
          </table:table-cell>
          <table:table-cell table:style-name="p4" office:value-type="float" office:value="45.06">
            <text:p>€ 45,06</text:p>
          </table:table-cell>
          <table:table-cell table:style-name="Prezzario_20_inc_20__25_" office:value-type="percentage" office:value="0.75">
            <text:p>75,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A07.010</text:p>
          </table:table-cell>
          <table:table-cell table:style-name="pSIN"/>
          <table:table-cell table:style-name="pSIN" office:value-type="string">
            <text:p>Posa in opera, in basamento predisposto, di palo in acciaio di tipo rastremato conico o poligonale, ad infissione od a piastra, per lunghezze superiori a 8,50 m f.t., compresa la fornitura di sabbia e malta per il fissaggio e l'eventuale trasporto dal magazzino;</text:p>
          </table:table-cell>
          <table:table-cell table:style-name="P_20_NOTE"/>
          <table:table-cell table:style-name="p3" office:value-type="string">
            <text:p>cad</text:p>
          </table:table-cell>
          <table:table-cell table:style-name="p4" office:value-type="float" office:value="48.07">
            <text:p>€ 48,07</text:p>
          </table:table-cell>
          <table:table-cell table:style-name="Prezzario_20_inc_20__25_" office:value-type="percentage" office:value="0.76">
            <text:p>7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A08</text:p>
          </table:table-cell>
          <table:table-cell table:style-name="pSIN"/>
          <table:table-cell table:style-name="pSIN" office:value-type="string">
            <text:p>lavorazioni su pal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A08.005</text:p>
          </table:table-cell>
          <table:table-cell table:style-name="pSIN"/>
          <table:table-cell table:style-name="pSIN" office:value-type="string">
            <text:p>Formazione di foro ad asola delle dimensioni di 186x45 mm, su palo esistente con sezione circolare e diametro sino da 273mm, compresa la fornitura e posa in opera di portello di chiusura in lega di alluminio, tipo senza morsetti, con chiave triangolare, adatto al foro ed al palo;</text:p>
          </table:table-cell>
          <table:table-cell table:style-name="P_20_NOTE"/>
          <table:table-cell table:style-name="p3" office:value-type="string">
            <text:p>cad</text:p>
          </table:table-cell>
          <table:table-cell table:style-name="p4" office:value-type="float" office:value="28.11">
            <text:p>€ 28,11</text:p>
          </table:table-cell>
          <table:table-cell table:style-name="Prezzario_20_inc_20__25_" office:value-type="percentage" office:value="0.76">
            <text:p>7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A08.010</text:p>
          </table:table-cell>
          <table:table-cell table:style-name="pSIN"/>
          <table:table-cell table:style-name="pSIN" office:value-type="string">
            <text:p>Formazione su palo in acciaio già in opera di foro circolare diametro 60 mm, per il passaggio dei cavi inguainati, compresi la scanalatura nel blocco di fondazione, la fornitura e posa del tubo in PVC del diametro minimo di 50 mm ed il ripristino con malta di cemento;</text:p>
          </table:table-cell>
          <table:table-cell table:style-name="P_20_NOTE"/>
          <table:table-cell table:style-name="p3" office:value-type="string">
            <text:p>cad</text:p>
          </table:table-cell>
          <table:table-cell table:style-name="p4" office:value-type="float" office:value="23.04">
            <text:p>€ 23,04</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3.A08.015</text:p>
          </table:table-cell>
          <table:table-cell table:style-name="pSIN"/>
          <table:table-cell table:style-name="pSIN" office:value-type="string">
            <text:p>Esecuzione su palo esistente di saldatura per fissaggio adattatore diametro da 60 a 76 mm, spessore 3mm, L = 400, mm munito di 3 grani alla sommità per fissaggio mensola, semplice o doppia;</text:p>
          </table:table-cell>
          <table:table-cell table:style-name="P_20_NOTE"/>
          <table:table-cell table:style-name="p3" office:value-type="string">
            <text:p>cad</text:p>
          </table:table-cell>
          <table:table-cell table:style-name="p4" office:value-type="float" office:value="115.31">
            <text:p>€ 115,31</text:p>
          </table:table-cell>
          <table:table-cell table:style-name="Prezzario_20_inc_20__25_" office:value-type="percentage" office:value="0.38">
            <text:p>38,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A08.020</text:p>
          </table:table-cell>
          <table:table-cell table:style-name="pSIN"/>
          <table:table-cell table:style-name="pSIN" office:value-type="string">
            <text:p>Esecuzione di foro filettato sino a 20 mm compresi grani e bulloni di fissaggio inox;</text:p>
          </table:table-cell>
          <table:table-cell table:style-name="P_20_NOTE"/>
          <table:table-cell table:style-name="p3" office:value-type="string">
            <text:p>cad</text:p>
          </table:table-cell>
          <table:table-cell table:style-name="p4" office:value-type="float" office:value="10.76">
            <text:p>€ 10,76</text:p>
          </table:table-cell>
          <table:table-cell table:style-name="Prezzario_20_inc_20__25_" office:value-type="percentage" office:value="0.54">
            <text:p>5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text:p>
          </table:table-cell>
          <table:table-cell table:style-name="pSIN"/>
          <table:table-cell table:style-name="pSIN" office:value-type="string">
            <text:p>BRACCI MENSOLE - ED ACCESS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1</text:p>
          </table:table-cell>
          <table:table-cell table:style-name="pSIN"/>
          <table:table-cell table:style-name="pSIN" office:value-type="string">
            <text:p>Fornitura e posa in opera su palo di braccio <text:s/>in acciaio zinca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1.005</text:p>
          </table:table-cell>
          <table:table-cell table:style-name="pSIN"/>
          <table:table-cell table:style-name="pSIN" office:value-type="string">
            <text:p>Fornitura e posa in opera, di braccio per innesto a testa palo, in acciaio zincato a caldo (Norme UNI EN 40/4.1) del diametro di 60,3 mm, spessore 2,9 mm, elevazione 1,8 m, sbraccio 2,5 m, compresa la fornitura e la posa sul palo dei dispositivi in acciaio inox per il bloccaggio;</text:p>
          </table:table-cell>
          <table:table-cell table:style-name="P_20_NOTE"/>
          <table:table-cell table:style-name="p3" office:value-type="string">
            <text:p>cad</text:p>
          </table:table-cell>
          <table:table-cell table:style-name="p4" office:value-type="float" office:value="137.05">
            <text:p>€ 137,05</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1.010</text:p>
          </table:table-cell>
          <table:table-cell table:style-name="pSIN"/>
          <table:table-cell table:style-name="pSIN" office:value-type="string">
            <text:p>Fornitura e posa in opera, di braccio doppio per innesto a testa palo, in acciaio zincato a caldo (Norme UNI EN 40/4.1) diametro di 60,3 mm, spessore 2,9 mm, elevazione 1,80 m, sbraccio 2,5 m, compresa la fornitura e la posa sul palo dei dispositivi in acciaio inox per il bloccaggio</text:p>
          </table:table-cell>
          <table:table-cell table:style-name="P_20_NOTE"/>
          <table:table-cell table:style-name="p3" office:value-type="string">
            <text:p>cad</text:p>
          </table:table-cell>
          <table:table-cell table:style-name="p4" office:value-type="float" office:value="237.52">
            <text:p>€ 237,52</text:p>
          </table:table-cell>
          <table:table-cell table:style-name="Prezzario_20_inc_20__25_" office:value-type="percentage" office:value="0.05">
            <text:p>5,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1.015</text:p>
          </table:table-cell>
          <table:table-cell table:style-name="pSIN"/>
          <table:table-cell table:style-name="pSIN" office:value-type="string">
            <text:p>Fornitura e posa in opera, di braccio triplo con disposizione degli elementi a 120 od a 90/180 <text:s/>per innesto a testa palo, in acciaio zincato a caldo (Norme UNI EN 40/4.1) diametro di 60,3 mm, spessore 2,9 mm, elevazione 1,80 m, sbraccio 2,5 m, compresa la fornitura e la posa sul palo dei dispositivi in acciaio inox per il bloccaggio;</text:p>
          </table:table-cell>
          <table:table-cell table:style-name="P_20_NOTE"/>
          <table:table-cell table:style-name="p3" office:value-type="string">
            <text:p>cad</text:p>
          </table:table-cell>
          <table:table-cell table:style-name="p4" office:value-type="float" office:value="470.64">
            <text:p>€ 470,64</text:p>
          </table:table-cell>
          <table:table-cell table:style-name="Prezzario_20_inc_20__25_" office:value-type="percentage" office:value="0.03">
            <text:p>3,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1.020</text:p>
          </table:table-cell>
          <table:table-cell table:style-name="pSIN"/>
          <table:table-cell table:style-name="pSIN" office:value-type="string">
            <text:p>Fornitura e posa in opera, di braccio quadruplo per innesto a testa palo, in acciaio zincato a caldo (Norme UNI EN 40/4.1) diametro di 60,3 mm, spessore 2,9 mm, elevazione 1,80 m, sbraccio 2,5 m, compresa la fornitura e la posa sul palo dei dispositivi in acciaio inox per il bloccaggio;</text:p>
          </table:table-cell>
          <table:table-cell table:style-name="P_20_NOTE"/>
          <table:table-cell table:style-name="p3" office:value-type="string">
            <text:p>cad</text:p>
          </table:table-cell>
          <table:table-cell table:style-name="p4" office:value-type="float" office:value="457.34">
            <text:p>€ 457,34</text:p>
          </table:table-cell>
          <table:table-cell table:style-name="Prezzario_20_inc_20__25_" office:value-type="percentage" office:value="0.04">
            <text:p>4,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1.025</text:p>
          </table:table-cell>
          <table:table-cell table:style-name="pSIN"/>
          <table:table-cell table:style-name="pSIN" office:value-type="string">
            <text:p>Fornitura e posa in opera, con innesto a cima palo di braccio a semicerchio in acciaio miniato diam. 60,3 mm, spessore 2,9 mm, raggio di curvatura 0,75 m, completo di attacco per apparecchio di illuminazione, compresa la posa di elemento decorativo in alluminio;</text:p>
          </table:table-cell>
          <table:table-cell table:style-name="P_20_NOTE"/>
          <table:table-cell table:style-name="p3" office:value-type="string">
            <text:p>cad</text:p>
          </table:table-cell>
          <table:table-cell table:style-name="p4" office:value-type="float" office:value="123.1">
            <text:p>€ 123,10</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1.030</text:p>
          </table:table-cell>
          <table:table-cell table:style-name="pSIN"/>
          <table:table-cell table:style-name="pSIN" office:value-type="string">
            <text:p>Fornitura e posa in opera su palo, ad altezza intermedia, di braccio in acciaio zincato a caldo (Norme UNI EN 40/4.1) diametro di 48,3 mm, spessore 2,9 mm, sbraccio da 1,25 a 1,75 m, compresa la fornitura e la posa di 2 collari per il fissaggio;</text:p>
          </table:table-cell>
          <table:table-cell table:style-name="P_20_NOTE"/>
          <table:table-cell table:style-name="p3" office:value-type="string">
            <text:p>cad</text:p>
          </table:table-cell>
          <table:table-cell table:style-name="p4" office:value-type="float" office:value="65.46">
            <text:p>€ 65,46</text:p>
          </table:table-cell>
          <table:table-cell table:style-name="Prezzario_20_inc_20__25_" office:value-type="percentage" office:value="0.26">
            <text:p>2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1.035</text:p>
          </table:table-cell>
          <table:table-cell table:style-name="pSIN"/>
          <table:table-cell table:style-name="pSIN" office:value-type="string">
            <text:p>Fornitura e posa in opera su palo, ad altezza intermedia, di braccio in acciaio zincato a caldo (Norme UNI EN 40/4.1) diametro di 60,3 mm, spessore 2,9 mm, sbraccio sino a 1,50 m, compresa la fornitura e la posa di 2 collari per il fissaggio;</text:p>
          </table:table-cell>
          <table:table-cell table:style-name="P_20_NOTE"/>
          <table:table-cell table:style-name="p3" office:value-type="string">
            <text:p>cad</text:p>
          </table:table-cell>
          <table:table-cell table:style-name="p4" office:value-type="float" office:value="62.22">
            <text:p>€ 62,22</text:p>
          </table:table-cell>
          <table:table-cell table:style-name="Prezzario_20_inc_20__25_" office:value-type="percentage" office:value="0.27">
            <text:p>2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1.040</text:p>
          </table:table-cell>
          <table:table-cell table:style-name="pSIN"/>
          <table:table-cell table:style-name="pSIN" office:value-type="string">
            <text:p>Fornitura e posa in opera su palo, ad altezza intermedia, di braccio in acciaio zincato a caldo (Norme UNI EN 40/4.1) diametro di 60,3 mm, spessore 2,9 mm, sbraccio da 1,51 a 2,50 m, compresa la fornitura e la posa di 2 collari per il fissaggio;</text:p>
          </table:table-cell>
          <table:table-cell table:style-name="P_20_NOTE"/>
          <table:table-cell table:style-name="p3" office:value-type="string">
            <text:p>cad</text:p>
          </table:table-cell>
          <table:table-cell table:style-name="p4" office:value-type="float" office:value="71.4">
            <text:p>€ 71,40</text:p>
          </table:table-cell>
          <table:table-cell table:style-name="Prezzario_20_inc_20__25_" office:value-type="percentage" office:value="0.25">
            <text:p>2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2</text:p>
          </table:table-cell>
          <table:table-cell table:style-name="pSIN"/>
          <table:table-cell table:style-name="pSIN" office:value-type="string">
            <text:p>Fornitura e posa in opera di braccio a parete e mensol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2.005</text:p>
          </table:table-cell>
          <table:table-cell table:style-name="pSIN"/>
          <table:table-cell table:style-name="pSIN" office:value-type="string">
            <text:p>Fornitura e posa in opera a parete, sino ad una altezza di 17m dal suolo, di braccio in acciaio zincato a caldo del diametro di 60.3 mm, spessore 2,90 mm, sbraccio sino a 2,5 m, comprese le due staffe con collare murate a parete, ed eventuale manicotto di riduzione, nonché il ripristino della tinteggiatura danneggiata;</text:p>
          </table:table-cell>
          <table:table-cell table:style-name="P_20_NOTE"/>
          <table:table-cell table:style-name="p3" office:value-type="string">
            <text:p>cad</text:p>
          </table:table-cell>
          <table:table-cell table:style-name="p4" office:value-type="float" office:value="93.88">
            <text:p>€ 93,88</text:p>
          </table:table-cell>
          <table:table-cell table:style-name="Prezzario_20_inc_20__25_" office:value-type="percentage" office:value="0.39">
            <text:p>39,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2.015</text:p>
          </table:table-cell>
          <table:table-cell table:style-name="pSIN"/>
          <table:table-cell table:style-name="pSIN" office:value-type="string">
            <text:p>Fornitura e posa in opera di braccio in stile per posa a parete (apparecchio ex-gas quadrangolare)</text:p>
          </table:table-cell>
          <table:table-cell table:style-name="P_20_NOTE"/>
          <table:table-cell table:style-name="p3" office:value-type="string">
            <text:p>cad</text:p>
          </table:table-cell>
          <table:table-cell table:style-name="p4" office:value-type="float" office:value="216.82">
            <text:p>€ 216,82</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2.020</text:p>
          </table:table-cell>
          <table:table-cell table:style-name="pSIN"/>
          <table:table-cell table:style-name="pSIN" office:value-type="string">
            <text:p>Fornitura e posa in opera d'opera di braccio in stile per posa a parete tipo "lanceolato"</text:p>
          </table:table-cell>
          <table:table-cell table:style-name="P_20_NOTE"/>
          <table:table-cell table:style-name="p3" office:value-type="string">
            <text:p>cad</text:p>
          </table:table-cell>
          <table:table-cell table:style-name="p4" office:value-type="float" office:value="207.64">
            <text:p>€ 207,64</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3.B02.025</text:p>
          </table:table-cell>
          <table:table-cell table:style-name="pSIN"/>
          <table:table-cell table:style-name="pSIN" office:value-type="string">
            <text:p>Fornitura e posa in opera a palo o a parete di staffa portaproiettori in acciaio zincato di qualsiasi foggia e misura per apparecchio singolo o doppio</text:p>
          </table:table-cell>
          <table:table-cell table:style-name="P_20_NOTE"/>
          <table:table-cell table:style-name="p3" office:value-type="string">
            <text:p>cad</text:p>
          </table:table-cell>
          <table:table-cell table:style-name="p4" office:value-type="float" office:value="125.19">
            <text:p>€ 125,19</text:p>
          </table:table-cell>
          <table:table-cell table:style-name="Prezzario_20_inc_20__25_" office:value-type="percentage" office:value="0.18">
            <text:p>18,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2.030</text:p>
          </table:table-cell>
          <table:table-cell table:style-name="pSIN"/>
          <table:table-cell table:style-name="pSIN" office:value-type="string">
            <text:p>Fornitura e posa in opera di braccio completo per apparecchio "Piccola Potenza" <text:s/>Città di Torino , per qualsiasi tipologia di installazione prevista.</text:p>
          </table:table-cell>
          <table:table-cell table:style-name="P_20_NOTE"/>
          <table:table-cell table:style-name="p3" office:value-type="string">
            <text:p>cad</text:p>
          </table:table-cell>
          <table:table-cell table:style-name="p4" office:value-type="float" office:value="180.56">
            <text:p>€ 180,56</text:p>
          </table:table-cell>
          <table:table-cell table:style-name="Prezzario_20_inc_20__25_" office:value-type="percentage" office:value="0.12">
            <text:p>12,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2.035</text:p>
          </table:table-cell>
          <table:table-cell table:style-name="pSIN"/>
          <table:table-cell table:style-name="pSIN" office:value-type="string">
            <text:p>Fornitura e posa in opera di copripalo ornamentale completo per apparecchio "Piccola Potenza".</text:p>
          </table:table-cell>
          <table:table-cell table:style-name="P_20_NOTE"/>
          <table:table-cell table:style-name="p3" office:value-type="string">
            <text:p>cad</text:p>
          </table:table-cell>
          <table:table-cell table:style-name="p4" office:value-type="float" office:value="63.67">
            <text:p>€ 63,67</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3.B02.040</text:p>
          </table:table-cell>
          <table:table-cell table:style-name="pSIN"/>
          <table:table-cell table:style-name="pSIN" office:value-type="string">
            <text:p>Fornitura <text:s/>e posa di braccio a semicerchio a muro in acciaio miniato diam. 60,3 mm, spessore 2,9 mm, raggio di curvatura 0,65 m, completo di attacco per apparecchio di illuminazione.</text:p>
          </table:table-cell>
          <table:table-cell table:style-name="P_20_NOTE"/>
          <table:table-cell table:style-name="p3" office:value-type="string">
            <text:p>cad</text:p>
          </table:table-cell>
          <table:table-cell table:style-name="p4" office:value-type="float" office:value="108.07">
            <text:p>€ 108,07</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4</text:p>
          </table:table-cell>
          <table:table-cell table:style-name="pSIN"/>
          <table:table-cell table:style-name="pSIN" office:value-type="string">
            <text:p>Posa in opera, su palo esistente, di bracc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4.005</text:p>
          </table:table-cell>
          <table:table-cell table:style-name="pSIN"/>
          <table:table-cell table:style-name="pSIN" office:value-type="string">
            <text:p>Posa in opera, su palo esistente, di braccio semplice di tipo ornamentale a pastorale con sbraccio sino a 2,5 m, compresi la fornitura e la posa sul palo dei dispositivi per il bloccaggio in acciaio inox, nonché l'infilaggio od il fissaggio all'esterno mediante fascette del conduttore, il ritiro dal magazzino, il trasporto a piè d'opera;</text:p>
          </table:table-cell>
          <table:table-cell table:style-name="P_20_NOTE"/>
          <table:table-cell table:style-name="p3" office:value-type="string">
            <text:p>cad</text:p>
          </table:table-cell>
          <table:table-cell table:style-name="p4" office:value-type="float" office:value="47.24">
            <text:p>€ 47,24</text:p>
          </table:table-cell>
          <table:table-cell table:style-name="Prezzario_20_inc_20__25_" office:value-type="percentage" office:value="0.27">
            <text:p>27,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4.010</text:p>
          </table:table-cell>
          <table:table-cell table:style-name="pSIN"/>
          <table:table-cell table:style-name="pSIN" office:value-type="string">
            <text:p>Posa in opera, su palo esistente, di braccio doppio di tipo ornamentale a pastorale con sbraccio sino a 2,5 m, compresi la fornitura e la posa sul palo dei dispositivi per il bloccaggio in acciaio inox, nonché l'infilaggio od il fissaggio all'esterno mediante fascette del conduttore, il ritiro dal magazzino, il trasporto a piè d'opera;</text:p>
          </table:table-cell>
          <table:table-cell table:style-name="P_20_NOTE"/>
          <table:table-cell table:style-name="p3" office:value-type="string">
            <text:p>cad</text:p>
          </table:table-cell>
          <table:table-cell table:style-name="p4" office:value-type="float" office:value="58.95">
            <text:p>€ 58,95</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4.015</text:p>
          </table:table-cell>
          <table:table-cell table:style-name="pSIN"/>
          <table:table-cell table:style-name="pSIN" office:value-type="string">
            <text:p>Posa in opera di supporto a due o tre bracci di tipo ornamentale per innesto su palo con altezza massima di 5 m, atto all'installazione di 3 o 4 apparecchi in stile compresi l'infilaggio dei conduttori nei bracci, il ritiro dal magazzino, il trasporto a piè d'opera;</text:p>
          </table:table-cell>
          <table:table-cell table:style-name="P_20_NOTE"/>
          <table:table-cell table:style-name="p3" office:value-type="string">
            <text:p>cad</text:p>
          </table:table-cell>
          <table:table-cell table:style-name="p4" office:value-type="float" office:value="41.47">
            <text:p>€ 41,47</text:p>
          </table:table-cell>
          <table:table-cell table:style-name="Prezzario_20_inc_20__25_" office:value-type="percentage" office:value="0.41">
            <text:p>41,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4.020</text:p>
          </table:table-cell>
          <table:table-cell table:style-name="pSIN"/>
          <table:table-cell table:style-name="pSIN" office:value-type="string">
            <text:p>Posa in opera, con innesto a cima palo di braccio a semicerchio in acciaio miniato diam. 60,3 mm, spessore 2,9 mm, raggio di curvatura 0,75 m, completo di attacco per apparecchio di <text:s/>illuminazione, compresa la posa di elemento decorativo in alluminio;</text:p>
          </table:table-cell>
          <table:table-cell table:style-name="P_20_NOTE"/>
          <table:table-cell table:style-name="p3" office:value-type="string">
            <text:p>cad</text:p>
          </table:table-cell>
          <table:table-cell table:style-name="p4" office:value-type="float" office:value="42.43">
            <text:p>€ 42,43</text:p>
          </table:table-cell>
          <table:table-cell table:style-name="Prezzario_20_inc_20__25_" office:value-type="percentage" office:value="0.25">
            <text:p>2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5</text:p>
          </table:table-cell>
          <table:table-cell table:style-name="pSIN"/>
          <table:table-cell table:style-name="pSIN" office:value-type="string">
            <text:p>Posa in opera, a parete, di bracc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5.005</text:p>
          </table:table-cell>
          <table:table-cell table:style-name="pSIN"/>
          <table:table-cell table:style-name="pSIN" office:value-type="string">
            <text:p>Posa in opera a parete, di braccio a semicerchio in acciaio miniato diametro 48,3 mm, compresi il ritiro dal magazzino, il trasporto a piè d'opera, la posa delle staffe murate a parete, l'esecuzione dei fori ed il bloccaggio con malta di cemento;</text:p>
          </table:table-cell>
          <table:table-cell table:style-name="P_20_NOTE"/>
          <table:table-cell table:style-name="p3" office:value-type="string">
            <text:p>cad</text:p>
          </table:table-cell>
          <table:table-cell table:style-name="p4" office:value-type="float" office:value="37.3">
            <text:p>€ 37,30</text:p>
          </table:table-cell>
          <table:table-cell table:style-name="Prezzario_20_inc_20__25_" office:value-type="percentage" office:value="0.29">
            <text:p>2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5.010</text:p>
          </table:table-cell>
          <table:table-cell table:style-name="pSIN"/>
          <table:table-cell table:style-name="pSIN" office:value-type="string">
            <text:p>Posa in opera a parete di braccio in stile tipo "lanceolato" o per "Ex gas"</text:p>
          </table:table-cell>
          <table:table-cell table:style-name="P_20_NOTE"/>
          <table:table-cell table:style-name="p3" office:value-type="string">
            <text:p>cad</text:p>
          </table:table-cell>
          <table:table-cell table:style-name="p4" office:value-type="float" office:value="32.17">
            <text:p>€ 32,17</text:p>
          </table:table-cell>
          <table:table-cell table:style-name="Prezzario_20_inc_20__25_" office:value-type="percentage" office:value="0.33">
            <text:p>3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6</text:p>
          </table:table-cell>
          <table:table-cell table:style-name="pSIN"/>
          <table:table-cell table:style-name="pSIN" office:value-type="string">
            <text:p>Posa in opera a palo o parete di access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3.B06.005</text:p>
          </table:table-cell>
          <table:table-cell table:style-name="pSIN"/>
          <table:table-cell table:style-name="pSIN" office:value-type="string">
            <text:p>Posa in opera a palo o parete di staffa portaproiettori o braccio semplice, compresi l'infilaggio dei conduttori, il ritiro dal magazzino il trasporto a piè d'opera.</text:p>
          </table:table-cell>
          <table:table-cell table:style-name="P_20_NOTE"/>
          <table:table-cell table:style-name="p3" office:value-type="string">
            <text:p>cad</text:p>
          </table:table-cell>
          <table:table-cell table:style-name="p4" office:value-type="float" office:value="27.35">
            <text:p>€ 27,35</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6.010</text:p>
          </table:table-cell>
          <table:table-cell table:style-name="pSIN"/>
          <table:table-cell table:style-name="pSIN" office:value-type="string">
            <text:p>Maggiorazione da applicare alla voce 13.P03.B05/B06.005 per posa con sistema di ancoraggio chimico ad iniezione</text:p>
          </table:table-cell>
          <table:table-cell table:style-name="P_20_NOTE"/>
          <table:table-cell table:style-name="p3" office:value-type="string">
            <text:p>cad</text:p>
          </table:table-cell>
          <table:table-cell table:style-name="p4" office:value-type="float" office:value="13.91">
            <text:p>€ 13,91</text:p>
          </table:table-cell>
          <table:table-cell table:style-name="Prezzario_20_inc_20__25_" office:value-type="percentage" office:value="0.84">
            <text:p>84,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3.B06.015</text:p>
          </table:table-cell>
          <table:table-cell table:style-name="pSIN"/>
          <table:table-cell table:style-name="pSIN" office:value-type="string">
            <text:p>Posa in opera su palo rastremato di complesso portalanterne formato da 5 bracci tipo cornucopia" e da 1 elemento centrale compresi l'infilaggio dei conduttori, il ritiro dal magazzino il trasporto a piè d'opera;</text:p>
          </table:table-cell>
          <table:table-cell table:style-name="P_20_NOTE"/>
          <table:table-cell table:style-name="p3" office:value-type="string">
            <text:p>cad</text:p>
          </table:table-cell>
          <table:table-cell table:style-name="p4" office:value-type="float" office:value="318.49">
            <text:p>€ 318,49</text:p>
          </table:table-cell>
          <table:table-cell table:style-name="Prezzario_20_inc_20__25_" office:value-type="percentage" office:value="0.44">
            <text:p>44,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3.B06.020</text:p>
          </table:table-cell>
          <table:table-cell table:style-name="pSIN"/>
          <table:table-cell table:style-name="pSIN" office:value-type="string">
            <text:p>Posa in opera a qualsiasi altezza su palo esistente di corona a punte in acciaio inox fissata con nastro inox tipo BAND-IT;</text:p>
          </table:table-cell>
          <table:table-cell table:style-name="P_20_NOTE"/>
          <table:table-cell table:style-name="p3" office:value-type="string">
            <text:p>cad</text:p>
          </table:table-cell>
          <table:table-cell table:style-name="p4" office:value-type="float" office:value="16.44">
            <text:p>€ 16,44</text:p>
          </table:table-cell>
          <table:table-cell table:style-name="Prezzario_20_inc_20__25_" office:value-type="percentage" office:value="0.51">
            <text:p>5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7</text:p>
          </table:table-cell>
          <table:table-cell table:style-name="pSIN"/>
          <table:table-cell table:style-name="pSIN" office:value-type="string">
            <text:p>Fornitura e posa in opera di access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7.005</text:p>
          </table:table-cell>
          <table:table-cell table:style-name="pSIN"/>
          <table:table-cell table:style-name="pSIN" office:value-type="string">
            <text:p>Fornitura e posa in opera con innesto a cima palo di manicotto in tubo di acciaio zincato a caldo (Norme UNI EN 40/4.1) diametro di 60,3 mm, lunghezza sporgente 100 mm per la posa dell'apparecchio di illuminazione;</text:p>
          </table:table-cell>
          <table:table-cell table:style-name="P_20_NOTE"/>
          <table:table-cell table:style-name="p3" office:value-type="string">
            <text:p>cad</text:p>
          </table:table-cell>
          <table:table-cell table:style-name="p4" office:value-type="float" office:value="25.34">
            <text:p>€ 25,34</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7.010</text:p>
          </table:table-cell>
          <table:table-cell table:style-name="pSIN"/>
          <table:table-cell table:style-name="pSIN" office:value-type="string">
            <text:p>Fornitura e posa in opera con innesto su palo diam. da <text:s/>72 a 90 mm, di braccetto di raccordo diam. 60,3 mm, spessore 2,9 mm, L = 300 mm in acciaio zincato a caldo (Norme UNI EN 40/4.1) per la posa di due apparecchi di illuminazione, compresa la fornitura e la posa dei dispositivi in acciaio inox per il bloccaggio;</text:p>
          </table:table-cell>
          <table:table-cell table:style-name="P_20_NOTE"/>
          <table:table-cell table:style-name="p3" office:value-type="string">
            <text:p>cad</text:p>
          </table:table-cell>
          <table:table-cell table:style-name="p4" office:value-type="float" office:value="67.77">
            <text:p>€ 67,77</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7.015</text:p>
          </table:table-cell>
          <table:table-cell table:style-name="pSIN"/>
          <table:table-cell table:style-name="pSIN" office:value-type="string">
            <text:p>Fornitura e posa in opera su pali in c.a. di braccetto, per attacco laterale per posa apparecchio di illuminazione, in acciaio zincato a caldo (Norme UNI EN 40/4.1), diametro 60,3 mm, spessore 2,9 mm, comprese le staffe di sostegno per il fissaggio al palo mediante nastro BAND-IT;</text:p>
          </table:table-cell>
          <table:table-cell table:style-name="P_20_NOTE"/>
          <table:table-cell table:style-name="p3" office:value-type="string">
            <text:p>cad</text:p>
          </table:table-cell>
          <table:table-cell table:style-name="p4" office:value-type="float" office:value="62.41">
            <text:p>€ 62,41</text:p>
          </table:table-cell>
          <table:table-cell table:style-name="Prezzario_20_inc_20__25_" office:value-type="percentage" office:value="0.05">
            <text:p>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7.020</text:p>
          </table:table-cell>
          <table:table-cell table:style-name="pSIN"/>
          <table:table-cell table:style-name="pSIN" office:value-type="string">
            <text:p>Fornitura di corona ornamentalea punte in acciaio inox .</text:p>
          </table:table-cell>
          <table:table-cell table:style-name="P_20_NOTE"/>
          <table:table-cell table:style-name="p3" office:value-type="string">
            <text:p>cad</text:p>
          </table:table-cell>
          <table:table-cell table:style-name="p4" office:value-type="float" office:value="14.92">
            <text:p>€ 14,92</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3.B08</text:p>
          </table:table-cell>
          <table:table-cell table:style-name="pSIN"/>
          <table:table-cell table:style-name="pSIN" office:value-type="string">
            <text:p>Posa in opera <text:s/>di elementi ornamentali in ghi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3.B08.005</text:p>
          </table:table-cell>
          <table:table-cell table:style-name="pSIN"/>
          <table:table-cell table:style-name="pSIN" office:value-type="string">
            <text:p>Posa in opera su palo rastremato di elementi ornamentali in ghisa (base e anello intermedio) tipo scanalato o Liberty, compresi il fissaggio con malta di cemento, fornitura e posa nella parte superiore della base di guarnizione e successiva siliconatura, </text:p>
          </table:table-cell>
          <table:table-cell table:style-name="P_20_NOTE"/>
          <table:table-cell table:style-name="p3" office:value-type="string">
            <text:p>cad</text:p>
          </table:table-cell>
          <table:table-cell table:style-name="p4" office:value-type="float" office:value="39">
            <text:p>€ 39,00</text:p>
          </table:table-cell>
          <table:table-cell table:style-name="Prezzario_20_inc_20__25_" office:value-type="percentage" office:value="0.75">
            <text:p>75,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8.010</text:p>
          </table:table-cell>
          <table:table-cell table:style-name="pSIN"/>
          <table:table-cell table:style-name="pSIN" office:value-type="string">
            <text:p>Posa in opera su palo rastremato di elementi ornamentali in ghisa (base, due anelli intermedi, capitello) tipo "floreale", compresi il fissaggio con malta di cemento, fornitura e posa nella parte superiore della base di guarnizione e successiva siliconatura, il ritiro dal magazzino, il trasporto a piè d'opera;</text:p>
          </table:table-cell>
          <table:table-cell table:style-name="P_20_NOTE"/>
          <table:table-cell table:style-name="p3" office:value-type="string">
            <text:p>cad</text:p>
          </table:table-cell>
          <table:table-cell table:style-name="p4" office:value-type="float" office:value="145.68">
            <text:p>€ 145,68</text:p>
          </table:table-cell>
          <table:table-cell table:style-name="Prezzario_20_inc_20__25_" office:value-type="percentage" office:value="0.4">
            <text:p>40,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3.B08.015</text:p>
          </table:table-cell>
          <table:table-cell table:style-name="pSIN"/>
          <table:table-cell table:style-name="pSIN" office:value-type="string">
            <text:p>Posa in opera su palo rastremato di elementi ornamentali in ghisa (base, due anelli intermedi,), tipo "Valentino", compresi il fissaggio con malta di cemento, fornitura e posa nella parte superiore della base di guarnizione e successiva siliconatura, il ritiro dal magazzino, il trasporto a piè d'opera;</text:p>
          </table:table-cell>
          <table:table-cell table:style-name="P_20_NOTE"/>
          <table:table-cell table:style-name="p3" office:value-type="string">
            <text:p>cad</text:p>
          </table:table-cell>
          <table:table-cell table:style-name="p4" office:value-type="float" office:value="164.26">
            <text:p>€ 164,26</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VERNICI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4.A</text:p>
          </table:table-cell>
          <table:table-cell table:style-name="pSIN"/>
          <table:table-cell table:style-name="pSIN" office:value-type="string">
            <text:p>VERNICIATURA SOSTEG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4.A01</text:p>
          </table:table-cell>
          <table:table-cell table:style-name="pSIN"/>
          <table:table-cell table:style-name="pSIN" office:value-type="string">
            <text:p>Verniciatura di palo, braccio e canalizz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4.A01.005</text:p>
          </table:table-cell>
          <table:table-cell table:style-name="pSIN"/>
          <table:table-cell table:style-name="pSIN" office:value-type="string">
            <text:p>Verniciatura di palo o braccio in opera o presso stabilimento, nonché l'applicazione di una ripresa di antiruggine al cromato di piombo o primer, e due riprese di smalto sintetico di cui la prima RAL 6010 e la seconda a finire RAL 6009;</text:p>
          </table:table-cell>
          <table:table-cell table:style-name="P_20_NOTE"/>
          <table:table-cell table:style-name="p3" office:value-type="string">
            <text:p>m²</text:p>
          </table:table-cell>
          <table:table-cell table:style-name="p4" office:value-type="float" office:value="29.54">
            <text:p>€ 29,54</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4.A01.010</text:p>
          </table:table-cell>
          <table:table-cell table:style-name="pSIN"/>
          <table:table-cell table:style-name="pSIN" office:value-type="string">
            <text:p>Verniciatura di palo o braccio con una singola ripresa di smalto o primer;</text:p>
          </table:table-cell>
          <table:table-cell table:style-name="P_20_NOTE"/>
          <table:table-cell table:style-name="p3" office:value-type="string">
            <text:p>m²</text:p>
          </table:table-cell>
          <table:table-cell table:style-name="p4" office:value-type="float" office:value="14.62">
            <text:p>€ 14,62</text:p>
          </table:table-cell>
          <table:table-cell table:style-name="Prezzario_20_inc_20__25_" office:value-type="percentage" office:value="0.14">
            <text:p>14,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4.A01.015</text:p>
          </table:table-cell>
          <table:table-cell table:style-name="pSIN"/>
          <table:table-cell table:style-name="pSIN" office:value-type="string">
            <text:p>Maggiorazione da applicare alle voci 13.P06.A01.005/010 per verniciatura di bracci ornamentali;</text:p>
          </table:table-cell>
          <table:table-cell table:style-name="P_20_NOTE"/>
          <table:table-cell table:style-name="p3" office:value-type="string">
            <text:p>m²</text:p>
          </table:table-cell>
          <table:table-cell table:style-name="p4" office:value-type="float" office:value="3.07">
            <text:p>€ 3,07</text:p>
          </table:table-cell>
          <table:table-cell table:style-name="Prezzario_20_inc_20__25_" office:value-type="percentage" office:value="0.14">
            <text:p>14,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4.A01.020</text:p>
          </table:table-cell>
          <table:table-cell table:style-name="pSIN"/>
          <table:table-cell table:style-name="pSIN" office:value-type="string">
            <text:p>Stesura di una ripresa di primer anticorrosivo, bicompomente su superfici zincate ( pali o bracci) spessore medio 60 micron, quale sottofondo alla verniciatura a smalto;</text:p>
          </table:table-cell>
          <table:table-cell table:style-name="P_20_NOTE"/>
          <table:table-cell table:style-name="p3" office:value-type="string">
            <text:p>m²</text:p>
          </table:table-cell>
          <table:table-cell table:style-name="p4" office:value-type="float" office:value="5.04">
            <text:p>€ 5,04</text:p>
          </table:table-cell>
          <table:table-cell table:style-name="Prezzario_20_inc_20__25_" office:value-type="percentage" office:value="0.52">
            <text:p>5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4.A01.025</text:p>
          </table:table-cell>
          <table:table-cell table:style-name="pSIN"/>
          <table:table-cell table:style-name="pSIN" office:value-type="string">
            <text:p>Verniciatura di canalizzazione in PVC larghezza 40-100 mm</text:p>
          </table:table-cell>
          <table:table-cell table:style-name="P_20_NOTE"/>
          <table:table-cell table:style-name="p3" office:value-type="string">
            <text:p>m</text:p>
          </table:table-cell>
          <table:table-cell table:style-name="p4" office:value-type="float" office:value="2.86">
            <text:p>€ 2,86</text:p>
          </table:table-cell>
          <table:table-cell table:style-name="Prezzario_20_inc_20__25_" office:value-type="percentage" office:value="0.72">
            <text:p>7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4.A02</text:p>
          </table:table-cell>
          <table:table-cell table:style-name="pSIN"/>
          <table:table-cell table:style-name="pSIN" office:value-type="string">
            <text:p>Formazione su palo in opera di strisce bianche e nere e codif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4.A02.005</text:p>
          </table:table-cell>
          <table:table-cell table:style-name="pSIN"/>
          <table:table-cell table:style-name="pSIN" office:value-type="string">
            <text:p>Formazione su palo in opera di strisce bianche e nere elicoidali a 45 <text:s/>sino all'altezza di 100 cm dal piano stradale, di una ripesa di vernice bianca luminescente , di una ripresa di vernice nera;</text:p>
          </table:table-cell>
          <table:table-cell table:style-name="P_20_NOTE"/>
          <table:table-cell table:style-name="p3" office:value-type="string">
            <text:p>cad</text:p>
          </table:table-cell>
          <table:table-cell table:style-name="p4" office:value-type="float" office:value="29.96">
            <text:p>€ 29,96</text:p>
          </table:table-cell>
          <table:table-cell table:style-name="Prezzario_20_inc_20__25_" office:value-type="percentage" office:value="0.69">
            <text:p>6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4.A02.010</text:p>
          </table:table-cell>
          <table:table-cell table:style-name="pSIN"/>
          <table:table-cell table:style-name="pSIN" office:value-type="string">
            <text:p>Formazione di codifica alfanumerica su palo o su muro con base in vernice oleosintetica nera e caratteri alfanumerici in colore bianco di altezza 70 mm, compreso l'uso del nastro adesivo per delimitazione campo;</text:p>
          </table:table-cell>
          <table:table-cell table:style-name="P_20_NOTE"/>
          <table:table-cell table:style-name="p3" office:value-type="string">
            <text:p>cad</text:p>
          </table:table-cell>
          <table:table-cell table:style-name="p4" office:value-type="float" office:value="8.9">
            <text:p>€ 8,90</text:p>
          </table:table-cell>
          <table:table-cell table:style-name="Prezzario_20_inc_20__25_" office:value-type="percentage" office:value="0.94">
            <text:p>94,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4.A02.015</text:p>
          </table:table-cell>
          <table:table-cell table:style-name="pSIN"/>
          <table:table-cell table:style-name="pSIN" office:value-type="string">
            <text:p>Formazione di codifica alfanumerica doppia sullo stesso palo con base in vernice oleosintetica nera e caratteri alfanumerici in colore bianco di altezza 70 mm, compreso l'uso del nastro adesivo per delimitazione campo;</text:p>
          </table:table-cell>
          <table:table-cell table:style-name="P_20_NOTE"/>
          <table:table-cell table:style-name="p3" office:value-type="string">
            <text:p>cad</text:p>
          </table:table-cell>
          <table:table-cell table:style-name="p4" office:value-type="float" office:value="13.58">
            <text:p>€ 13,58</text:p>
          </table:table-cell>
          <table:table-cell table:style-name="Prezzario_20_inc_20__25_" office:value-type="percentage" office:value="0.92">
            <text:p>92,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4.A02.020</text:p>
          </table:table-cell>
          <table:table-cell table:style-name="pSIN"/>
          <table:table-cell table:style-name="pSIN" office:value-type="string">
            <text:p>Annullamento di codifica su palo o su muro mediante stesura di vernice oleosintetica nera sui caratteri alfanumerici in colore bianco;</text:p>
          </table:table-cell>
          <table:table-cell table:style-name="P_20_NOTE"/>
          <table:table-cell table:style-name="p3" office:value-type="string">
            <text:p>cad</text:p>
          </table:table-cell>
          <table:table-cell table:style-name="p4" office:value-type="float" office:value="2.15">
            <text:p>€ 2,15</text:p>
          </table:table-cell>
          <table:table-cell table:style-name="Prezzario_20_inc_20__25_" office:value-type="percentage" office:value="0.96">
            <text:p>9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4.A03</text:p>
          </table:table-cell>
          <table:table-cell table:style-name="pSIN"/>
          <table:table-cell table:style-name="pSIN" office:value-type="string">
            <text:p>Verniciatura di proiet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4.A03.005</text:p>
          </table:table-cell>
          <table:table-cell table:style-name="pSIN"/>
          <table:table-cell table:style-name="pSIN" office:value-type="string">
            <text:p>Verniciatura di proiettore comprensiva di una mano di primer e due mani di vernice alchidica di colore RAL a richiesta</text:p>
          </table:table-cell>
          <table:table-cell table:style-name="P_20_NOTE"/>
          <table:table-cell table:style-name="p3" office:value-type="string">
            <text:p>cad</text:p>
          </table:table-cell>
          <table:table-cell table:style-name="p4" office:value-type="float" office:value="26.86">
            <text:p>€ 26,86</text:p>
          </table:table-cell>
          <table:table-cell table:style-name="Prezzario_20_inc_20__25_" office:value-type="percentage" office:value="0.93">
            <text:p>9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CONDUT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A</text:p>
          </table:table-cell>
          <table:table-cell table:style-name="pSIN"/>
          <table:table-cell table:style-name="pSIN" office:value-type="string">
            <text:p>CONDUTTORI IN LINEA AERE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A01</text:p>
          </table:table-cell>
          <table:table-cell table:style-name="pSIN"/>
          <table:table-cell table:style-name="pSIN" office:value-type="string">
            <text:p>Fornitura e posa in opera cavi su tesat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05</text:p>
          </table:table-cell>
          <table:table-cell table:style-name="pSIN"/>
          <table:table-cell table:style-name="pSIN" office:value-type="string">
            <text:p>Fornitura e posa in opera di 4 cavi tipo FG7R 0,6/1Kv sez.1X35mmq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26.37">
            <text:p>€ 26,37</text:p>
          </table:table-cell>
          <table:table-cell table:style-name="Prezzario_20_inc_20__25_" office:value-type="percentage" office:value="0.08">
            <text:p>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10</text:p>
          </table:table-cell>
          <table:table-cell table:style-name="pSIN"/>
          <table:table-cell table:style-name="pSIN" office:value-type="string">
            <text:p>Fornitura e posa in opera di 4 cavi tipo FG7R 0,6/1Kv sez.1X25mmq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20.76">
            <text:p>€ 20,76</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15</text:p>
          </table:table-cell>
          <table:table-cell table:style-name="pSIN"/>
          <table:table-cell table:style-name="pSIN" office:value-type="string">
            <text:p>Fornitura e posa in opera di 4 cavi tipo FG7R 0,6/1Kv sez.1X16mmq su tesata già predisposta, compresa la fornitura delle fascette in poliammide nera posate ad una interdistanza di 25 cm e lo sfrido del cavo;</text:p>
          </table:table-cell>
          <table:table-cell table:style-name="P_20_NOTE"/>
          <table:table-cell table:style-name="p3"/>
          <table:table-cell table:style-name="p4" office:value-type="float" office:value="15.49">
            <text:p>€ 15,49</text:p>
          </table:table-cell>
          <table:table-cell table:style-name="Prezzario_20_inc_20__25_" office:value-type="percentage" office:value="0.13">
            <text:p>13,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20</text:p>
          </table:table-cell>
          <table:table-cell table:style-name="pSIN"/>
          <table:table-cell table:style-name="pSIN" office:value-type="string">
            <text:p>Fornitura e posa in opera di 4 cavi tipo FG7R 0,6/1Kv sez.1X10mmq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11.79">
            <text:p>€ 11,79</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25</text:p>
          </table:table-cell>
          <table:table-cell table:style-name="pSIN"/>
          <table:table-cell table:style-name="pSIN" office:value-type="string">
            <text:p>Fornitura e posa in opera di 4 cavi tipo FG7R 0,6/1Kv sez.1X6mmq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9.65">
            <text:p>€ 9,65</text:p>
          </table:table-cell>
          <table:table-cell table:style-name="Prezzario_20_inc_20__25_" office:value-type="percentage" office:value="0.18">
            <text:p>1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30</text:p>
          </table:table-cell>
          <table:table-cell table:style-name="pSIN"/>
          <table:table-cell table:style-name="pSIN" office:value-type="string">
            <text:p>Fornitura e posa in opera di 1 cavo tipo FG7OR 0,6/1Kv sez.2X2,5mmq,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6.01">
            <text:p>€ 6,01</text:p>
          </table:table-cell>
          <table:table-cell table:style-name="Prezzario_20_inc_20__25_" office:value-type="percentage" office:value="0.27">
            <text:p>2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40</text:p>
          </table:table-cell>
          <table:table-cell table:style-name="pSIN"/>
          <table:table-cell table:style-name="pSIN" office:value-type="string">
            <text:p>Fornitura e posa in opera di 1 cavo della sezione di 1x25 mmq tipo HO7V-R con guaina giallo-verde (conduttore di terra),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4.51">
            <text:p>€ 4,51</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5.A01.045</text:p>
          </table:table-cell>
          <table:table-cell table:style-name="pSIN"/>
          <table:table-cell table:style-name="pSIN" office:value-type="string">
            <text:p>Fornitura e posa in opera di 1 cavo della sezione di 1x16 mmq tipo HO7V-R con guaina giallo-verde (conduttore di terra), su tesata già predisposta, compresa la fornitura delle fascette in poliammide nera posate ad una interdistanza di 25 cm e lo sfrido del cavo;</text:p>
          </table:table-cell>
          <table:table-cell table:style-name="P_20_NOTE"/>
          <table:table-cell table:style-name="p3" office:value-type="string">
            <text:p>m</text:p>
          </table:table-cell>
          <table:table-cell table:style-name="p4" office:value-type="float" office:value="3.14">
            <text:p>€ 3,14</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A02</text:p>
          </table:table-cell>
          <table:table-cell table:style-name="pSIN"/>
          <table:table-cell table:style-name="pSIN" office:value-type="string">
            <text:p>Maggiorazioni per pose particol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A02.005</text:p>
          </table:table-cell>
          <table:table-cell table:style-name="pSIN"/>
          <table:table-cell table:style-name="pSIN" office:value-type="string">
            <text:p>Maggiorazione da applicare alle voci da 13.P05.A01.005 a 13.P05.A01.045 per altezza di posa superiore ai 17 m dal suolo;</text:p>
          </table:table-cell>
          <table:table-cell table:style-name="P_20_NOTE"/>
          <table:table-cell table:style-name="p3" office:value-type="string">
            <text:p>m</text:p>
          </table:table-cell>
          <table:table-cell table:style-name="p4" office:value-type="float" office:value="6.14">
            <text:p>€ 6,14</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5.A02.010</text:p>
          </table:table-cell>
          <table:table-cell table:style-name="pSIN"/>
          <table:table-cell table:style-name="pSIN" office:value-type="string">
            <text:p>Maggiorazione da applicare alle voci da 13.P05.A01.005 a 13.P05.A01.045 per posa a parete gaffettato ogni 25 cm e percorrente cornici, modanature e rilievi architettonici murari;</text:p>
          </table:table-cell>
          <table:table-cell table:style-name="P_20_NOTE"/>
          <table:table-cell table:style-name="p3" office:value-type="string">
            <text:p>m</text:p>
          </table:table-cell>
          <table:table-cell table:style-name="p4" office:value-type="float" office:value="13.21">
            <text:p>€ 13,21</text:p>
          </table:table-cell>
          <table:table-cell table:style-name="Prezzario_20_inc_20__25_" office:value-type="percentage" office:value="0.22">
            <text:p>2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B</text:p>
          </table:table-cell>
          <table:table-cell table:style-name="pSIN"/>
          <table:table-cell table:style-name="pSIN" office:value-type="string">
            <text:p>CONDUTTORI IN TUB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B01</text:p>
          </table:table-cell>
          <table:table-cell table:style-name="pSIN"/>
          <table:table-cell table:style-name="pSIN" office:value-type="string">
            <text:p>Fornitura e posa in opera di cavo in cavido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05</text:p>
          </table:table-cell>
          <table:table-cell table:style-name="pSIN"/>
          <table:table-cell table:style-name="pSIN" office:value-type="string">
            <text:p>Fornitura e posa in opera di cavo tipo FG7R 0,6/1Kv, sezione di 1x95 mmq in cavidotto sotterraneo o tubo già predisposti;</text:p>
          </table:table-cell>
          <table:table-cell table:style-name="P_20_NOTE"/>
          <table:table-cell table:style-name="p3" office:value-type="string">
            <text:p>m</text:p>
          </table:table-cell>
          <table:table-cell table:style-name="p4" office:value-type="float" office:value="13.31">
            <text:p>€ 13,31</text:p>
          </table:table-cell>
          <table:table-cell table:style-name="Prezzario_20_inc_20__25_" office:value-type="percentage" office:value="0.05">
            <text:p>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10</text:p>
          </table:table-cell>
          <table:table-cell table:style-name="pSIN"/>
          <table:table-cell table:style-name="pSIN" office:value-type="string">
            <text:p>Fornitura e posa in opera di cavo tipo FG7R 0,6/1Kv, sezione di 1x50 mmq in cavidotto sotterraneo o tubo già predisposti;</text:p>
          </table:table-cell>
          <table:table-cell table:style-name="P_20_NOTE"/>
          <table:table-cell table:style-name="p3" office:value-type="string">
            <text:p>m</text:p>
          </table:table-cell>
          <table:table-cell table:style-name="p4" office:value-type="float" office:value="7.4">
            <text:p>€ 7,40</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15</text:p>
          </table:table-cell>
          <table:table-cell table:style-name="pSIN"/>
          <table:table-cell table:style-name="pSIN" office:value-type="string">
            <text:p>Fornitura e posa in opera di cavo tipo FG7R 0,6/1Kv, sezione di 1x35 mmq in cavidotto sotterraneo o tubo già predisposti;</text:p>
          </table:table-cell>
          <table:table-cell table:style-name="P_20_NOTE"/>
          <table:table-cell table:style-name="p3" office:value-type="string">
            <text:p>m</text:p>
          </table:table-cell>
          <table:table-cell table:style-name="p4" office:value-type="float" office:value="5.43">
            <text:p>€ 5,43</text:p>
          </table:table-cell>
          <table:table-cell table:style-name="Prezzario_20_inc_20__25_" office:value-type="percentage" office:value="0.09">
            <text:p>9,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20</text:p>
          </table:table-cell>
          <table:table-cell table:style-name="pSIN"/>
          <table:table-cell table:style-name="pSIN" office:value-type="string">
            <text:p>Fornitura e posa in opera di cavo tipo FG7R 0,6/1Kv, sezione di 1x25 mmq in cavidotto sotterraneo, tubo o palo già predisposti;</text:p>
          </table:table-cell>
          <table:table-cell table:style-name="P_20_NOTE"/>
          <table:table-cell table:style-name="p3" office:value-type="string">
            <text:p>m</text:p>
          </table:table-cell>
          <table:table-cell table:style-name="p4" office:value-type="float" office:value="4.05">
            <text:p>€ 4,05</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25</text:p>
          </table:table-cell>
          <table:table-cell table:style-name="pSIN"/>
          <table:table-cell table:style-name="pSIN" office:value-type="string">
            <text:p>Fornitura e posa in opera di cavo tipo FG7R 0,6/1Kv, sezione di 1x16 mmq in cavidotto sotterraneo, tubo o palo già predisposti;</text:p>
          </table:table-cell>
          <table:table-cell table:style-name="P_20_NOTE"/>
          <table:table-cell table:style-name="p3" office:value-type="string">
            <text:p>m</text:p>
          </table:table-cell>
          <table:table-cell table:style-name="p4" office:value-type="float" office:value="2.79">
            <text:p>€ 2,79</text:p>
          </table:table-cell>
          <table:table-cell table:style-name="Prezzario_20_inc_20__25_" office:value-type="percentage" office:value="0.14">
            <text:p>14,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30</text:p>
          </table:table-cell>
          <table:table-cell table:style-name="pSIN"/>
          <table:table-cell table:style-name="pSIN" office:value-type="string">
            <text:p>Fornitura e posa in opera di cavo tipo FG7R 0,6/1Kv, sezione di 1x10 mmq in cavidotto sotterraneo, tubo o palo già predisposti;</text:p>
          </table:table-cell>
          <table:table-cell table:style-name="P_20_NOTE"/>
          <table:table-cell table:style-name="p3" office:value-type="string">
            <text:p>m</text:p>
          </table:table-cell>
          <table:table-cell table:style-name="p4" office:value-type="float" office:value="1.97">
            <text:p>€ 1,97</text:p>
          </table:table-cell>
          <table:table-cell table:style-name="Prezzario_20_inc_20__25_" office:value-type="percentage" office:value="0.16">
            <text:p>16,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35</text:p>
          </table:table-cell>
          <table:table-cell table:style-name="pSIN"/>
          <table:table-cell table:style-name="pSIN" office:value-type="string">
            <text:p>Fornitura e posa in opera di cavo tipo FG7R 0,6/1Kv, sezione di 1x6 mmq in cavidotto sotterraneo, tubo o palo già predisposti;</text:p>
          </table:table-cell>
          <table:table-cell table:style-name="P_20_NOTE"/>
          <table:table-cell table:style-name="p3" office:value-type="string">
            <text:p>m</text:p>
          </table:table-cell>
          <table:table-cell table:style-name="p4" office:value-type="float" office:value="1.38">
            <text:p>€ 1,38</text:p>
          </table:table-cell>
          <table:table-cell table:style-name="Prezzario_20_inc_20__25_" office:value-type="percentage" office:value="0.19">
            <text:p>19,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1.040</text:p>
          </table:table-cell>
          <table:table-cell table:style-name="pSIN"/>
          <table:table-cell table:style-name="pSIN" office:value-type="string">
            <text:p>Fornitura e posa in opera di cavo tipo FG7OR 0,6/1Kv, sezione di 2x2,5 mmq in cavidotto sotterraneo, tubo o palo già predisposti;</text:p>
          </table:table-cell>
          <table:table-cell table:style-name="P_20_NOTE"/>
          <table:table-cell table:style-name="p3" office:value-type="string">
            <text:p>m</text:p>
          </table:table-cell>
          <table:table-cell table:style-name="p4" office:value-type="float" office:value="1.51">
            <text:p>€ 1,51</text:p>
          </table:table-cell>
          <table:table-cell table:style-name="Prezzario_20_inc_20__25_" office:value-type="percentage" office:value="0.18">
            <text:p>18,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5.B01.045</text:p>
          </table:table-cell>
          <table:table-cell table:style-name="pSIN"/>
          <table:table-cell table:style-name="pSIN" office:value-type="string">
            <text:p>Fornitura e posa in opera di cavo tipo HO7V-R, sezione di 1x25 mmq guaina giallo verde (conduttore di terra)in cavidotto sotterraneo, tubo o palo già predisposti;</text:p>
          </table:table-cell>
          <table:table-cell table:style-name="P_20_NOTE"/>
          <table:table-cell table:style-name="p3" office:value-type="string">
            <text:p>m</text:p>
          </table:table-cell>
          <table:table-cell table:style-name="p4" office:value-type="float" office:value="3.72">
            <text:p>€ 3,72</text:p>
          </table:table-cell>
          <table:table-cell table:style-name="Prezzario_20_inc_20__25_" office:value-type="percentage" office:value="0.11">
            <text:p>1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5.B01.050</text:p>
          </table:table-cell>
          <table:table-cell table:style-name="pSIN"/>
          <table:table-cell table:style-name="pSIN" office:value-type="string">
            <text:p>Fornitura e posa in opera di cavo tipo HO7V-R, sezione di 1x16 mmq guaina giallo verde (conduttore di terra)in cavidotto sotterraneo, tubo o palo già predisposti;</text:p>
          </table:table-cell>
          <table:table-cell table:style-name="P_20_NOTE"/>
          <table:table-cell table:style-name="p3" office:value-type="string">
            <text:p>m</text:p>
          </table:table-cell>
          <table:table-cell table:style-name="p4" office:value-type="float" office:value="2.65">
            <text:p>€ 2,65</text:p>
          </table:table-cell>
          <table:table-cell table:style-name="Prezzario_20_inc_20__25_" office:value-type="percentage" office:value="0.15">
            <text:p>1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2</text:p>
          </table:table-cell>
          <table:table-cell table:style-name="pSIN"/>
          <table:table-cell table:style-name="pSIN" office:value-type="string">
            <text:p>Maggiorazione <text:s/>per l'infilaggio di conduttori in tubazioni <text:s/>già percorse da altri condut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5.B02.005</text:p>
          </table:table-cell>
          <table:table-cell table:style-name="pSIN"/>
          <table:table-cell table:style-name="pSIN" office:value-type="string">
            <text:p>Maggiorazione da applicare alle voci 13.P05.B01.005 e 13.P05.B01.050 per l'infilaggio di conduttori in tubazioni di qualsiasi dimensione già percorse da altri conduttori;</text:p>
          </table:table-cell>
          <table:table-cell table:style-name="P_20_NOTE"/>
          <table:table-cell table:style-name="p3" office:value-type="string">
            <text:p>m</text:p>
          </table:table-cell>
          <table:table-cell table:style-name="p4" office:value-type="float" office:value="0.32">
            <text:p>€ 0,32</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B03</text:p>
          </table:table-cell>
          <table:table-cell table:style-name="pSIN"/>
          <table:table-cell table:style-name="pSIN" office:value-type="string">
            <text:p>Posa in opera in cavidotto di conduttori unipolar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3.005</text:p>
          </table:table-cell>
          <table:table-cell table:style-name="pSIN"/>
          <table:table-cell table:style-name="pSIN" office:value-type="string">
            <text:p>Posa in opera in cavidotto sotterraneo, tubo o palo di conduttori unipolari tipo FG7R 0,6/1Kv della sezione da 10 a 25 mmq;</text:p>
          </table:table-cell>
          <table:table-cell table:style-name="P_20_NOTE"/>
          <table:table-cell table:style-name="p3" office:value-type="string">
            <text:p>m</text:p>
          </table:table-cell>
          <table:table-cell table:style-name="p4" office:value-type="float" office:value="0.4">
            <text:p>€ 0,40</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3.010</text:p>
          </table:table-cell>
          <table:table-cell table:style-name="pSIN"/>
          <table:table-cell table:style-name="pSIN" office:value-type="string">
            <text:p>Posa in opera in cavidotto sotterraneo, tubo o palo di conduttori unipolari tipo FG7R 0,6/1Kv della sezione da 35 a 50 mmq;</text:p>
          </table:table-cell>
          <table:table-cell table:style-name="P_20_NOTE"/>
          <table:table-cell table:style-name="p3" office:value-type="string">
            <text:p>m</text:p>
          </table:table-cell>
          <table:table-cell table:style-name="p4" office:value-type="float" office:value="0.48">
            <text:p>€ 0,48</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5.B03.015</text:p>
          </table:table-cell>
          <table:table-cell table:style-name="pSIN"/>
          <table:table-cell table:style-name="pSIN" office:value-type="string">
            <text:p>Posa in opera in cavidotto sotterraneo, tubo o palo di conduttori unipolari tipo FG7R 0,6/1Kv della sezione oltre 50 mmq;</text:p>
          </table:table-cell>
          <table:table-cell table:style-name="P_20_NOTE"/>
          <table:table-cell table:style-name="p3" office:value-type="string">
            <text:p>m</text:p>
          </table:table-cell>
          <table:table-cell table:style-name="p4" office:value-type="float" office:value="0.67">
            <text:p>€ 0,67</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5.B04</text:p>
          </table:table-cell>
          <table:table-cell table:style-name="pSIN"/>
          <table:table-cell table:style-name="pSIN" office:value-type="string">
            <text:p>Posa in cavidotto di cavo arma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5.B04.005</text:p>
          </table:table-cell>
          <table:table-cell table:style-name="pSIN"/>
          <table:table-cell table:style-name="pSIN" office:value-type="string">
            <text:p>Posa cavo armato entro tubazione tipo RC40LNR6/6 kV sez. 2x10 mmq e cavo tipo RG70R 0,6/1 kV sez. 3,5x50 mmq e 3,5x95 mmq in scavo predisposto:</text:p>
          </table:table-cell>
          <table:table-cell table:style-name="P_20_NOTE"/>
          <table:table-cell table:style-name="p3" office:value-type="string">
            <text:p>m</text:p>
          </table:table-cell>
          <table:table-cell table:style-name="p4" office:value-type="float" office:value="2.67">
            <text:p>€ 2,67</text:p>
          </table:table-cell>
          <table:table-cell table:style-name="Prezzario_20_inc_20__25_" office:value-type="percentage" office:value="1">
            <text:p>10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text:s/>COLLEGAM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6.A</text:p>
          </table:table-cell>
          <table:table-cell table:style-name="pSIN"/>
          <table:table-cell table:style-name="pSIN" office:value-type="string">
            <text:p>GIUNZIONI E DERIV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6.A01</text:p>
          </table:table-cell>
          <table:table-cell table:style-name="pSIN"/>
          <table:table-cell table:style-name="pSIN" office:value-type="string">
            <text:p>Fornitura e posa in opera <text:s/>morsetti volan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6.A01.005</text:p>
          </table:table-cell>
          <table:table-cell table:style-name="pSIN"/>
          <table:table-cell table:style-name="pSIN" office:value-type="string">
            <text:p>Fornitura e posa in opera entro cassetta già predisposta di morsetti volanti a mantello antitranciatura, testa esagonale, a isolamento completo, per l'allacciamento di conduttori sino alla sezione di 2x10 mmq;</text:p>
          </table:table-cell>
          <table:table-cell table:style-name="P_20_NOTE"/>
          <table:table-cell table:style-name="p3" office:value-type="string">
            <text:p>cad</text:p>
          </table:table-cell>
          <table:table-cell table:style-name="p4" office:value-type="float" office:value="2.67">
            <text:p>€ 2,67</text:p>
          </table:table-cell>
          <table:table-cell table:style-name="Prezzario_20_inc_20__25_" office:value-type="percentage" office:value="0.3">
            <text:p>3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6.A01.010</text:p>
          </table:table-cell>
          <table:table-cell table:style-name="pSIN"/>
          <table:table-cell table:style-name="pSIN" office:value-type="string">
            <text:p>Fornitura e posa in opera entro cassetta già predisposta di morsetti volanti a mantello antitranciatura, testa esagonale, a isolamento completo, per l'allacciamento di conduttori sino alla sezione di 2x18 mmq;</text:p>
          </table:table-cell>
          <table:table-cell table:style-name="P_20_NOTE"/>
          <table:table-cell table:style-name="p3" office:value-type="string">
            <text:p>cad</text:p>
          </table:table-cell>
          <table:table-cell table:style-name="p4" office:value-type="float" office:value="2.83">
            <text:p>€ 2,83</text:p>
          </table:table-cell>
          <table:table-cell table:style-name="Prezzario_20_inc_20__25_" office:value-type="percentage" office:value="0.28">
            <text:p>2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6.A01.015</text:p>
          </table:table-cell>
          <table:table-cell table:style-name="pSIN"/>
          <table:table-cell table:style-name="pSIN" office:value-type="string">
            <text:p>Fornitura e posa in opera entro cassetta già predisposta di morsetti volanti a mantello antitranciatura, testa esagonale, a isolamento completo, per l'allacciamento di conduttori sino alla sezione di 2x30 mmq;</text:p>
          </table:table-cell>
          <table:table-cell table:style-name="P_20_NOTE"/>
          <table:table-cell table:style-name="p3" office:value-type="string">
            <text:p>cad</text:p>
          </table:table-cell>
          <table:table-cell table:style-name="p4" office:value-type="float" office:value="3.15">
            <text:p>€ 3,15</text:p>
          </table:table-cell>
          <table:table-cell table:style-name="Prezzario_20_inc_20__25_" office:value-type="percentage" office:value="0.25">
            <text:p>25,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1.020</text:p>
          </table:table-cell>
          <table:table-cell table:style-name="pSIN"/>
          <table:table-cell table:style-name="pSIN" office:value-type="string">
            <text:p>Fornitura e posa in opera entro palo di morsetti volanti a mantello antitranciatura, testa esagonale, a isolamento completo, per l'allacciamento di conduttori sino alla sezione di 2x10 mmq;</text:p>
          </table:table-cell>
          <table:table-cell table:style-name="P_20_NOTE"/>
          <table:table-cell table:style-name="p3" office:value-type="string">
            <text:p>cad</text:p>
          </table:table-cell>
          <table:table-cell table:style-name="p4" office:value-type="float" office:value="6.85">
            <text:p>€ 6,85</text:p>
          </table:table-cell>
          <table:table-cell table:style-name="Prezzario_20_inc_20__25_" office:value-type="percentage" office:value="0.92">
            <text:p>9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1.025</text:p>
          </table:table-cell>
          <table:table-cell table:style-name="pSIN"/>
          <table:table-cell table:style-name="pSIN" office:value-type="string">
            <text:p>Fornitura e posa in opera entro palo di morsetti volanti a mantello antitranciatura, testa esagonale, a isolamento completo, per l'allacciamento di conduttori sino alla sezione di 2x18 mmq;</text:p>
          </table:table-cell>
          <table:table-cell table:style-name="P_20_NOTE"/>
          <table:table-cell table:style-name="p3" office:value-type="string">
            <text:p>cad</text:p>
          </table:table-cell>
          <table:table-cell table:style-name="p4" office:value-type="float" office:value="7.64">
            <text:p>€ 7,64</text:p>
          </table:table-cell>
          <table:table-cell table:style-name="Prezzario_20_inc_20__25_" office:value-type="percentage" office:value="0.91">
            <text:p>9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1.030</text:p>
          </table:table-cell>
          <table:table-cell table:style-name="pSIN"/>
          <table:table-cell table:style-name="pSIN" office:value-type="string">
            <text:p>Fornitura e posa in opera entro palo di morsetti volanti a mantello antitranciatura, testa esagonale, a isolamento completo, per l'allacciamento di conduttori sino alla sezione di 2x30 mmq;</text:p>
          </table:table-cell>
          <table:table-cell table:style-name="P_20_NOTE"/>
          <table:table-cell table:style-name="p3" office:value-type="string">
            <text:p>cad</text:p>
          </table:table-cell>
          <table:table-cell table:style-name="p4" office:value-type="float" office:value="8.91">
            <text:p>€ 8,91</text:p>
          </table:table-cell>
          <table:table-cell table:style-name="Prezzario_20_inc_20__25_" office:value-type="percentage" office:value="0.89">
            <text:p>8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6.A02</text:p>
          </table:table-cell>
          <table:table-cell table:style-name="pSIN"/>
          <table:table-cell table:style-name="pSIN" office:value-type="string">
            <text:p>Formazione di derivazione e giun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6.A02.005</text:p>
          </table:table-cell>
          <table:table-cell table:style-name="pSIN"/>
          <table:table-cell table:style-name="pSIN" office:value-type="string">
            <text:p>Formazione di derivazione da linea aerea dorsale sino alla sezione di 16 mmq , eseguita con 2 morsetti a mantello a perforazione d'isolante comprendente 2 tratti di guaina termorestringente e spezzone con agglomerante per il raccordo con cavo bipolare, nastro isolante adesivo;</text:p>
          </table:table-cell>
          <table:table-cell table:style-name="P_20_NOTE"/>
          <table:table-cell table:style-name="p3" office:value-type="string">
            <text:p>cad</text:p>
          </table:table-cell>
          <table:table-cell table:style-name="p4" office:value-type="float" office:value="29.45">
            <text:p>€ 29,45</text:p>
          </table:table-cell>
          <table:table-cell table:style-name="Prezzario_20_inc_20__25_" office:value-type="percentage" office:value="0.32">
            <text:p>3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2.010</text:p>
          </table:table-cell>
          <table:table-cell table:style-name="pSIN"/>
          <table:table-cell table:style-name="pSIN" office:value-type="string">
            <text:p>Formazione di giunzione diritta su cavo unipolare con sezione maggiore di 50 mmq, con guscio rigido in materiale plastico trasparente, riempita con resina epossidica a 2 componenti, morsetto a compressione;</text:p>
          </table:table-cell>
          <table:table-cell table:style-name="P_20_NOTE"/>
          <table:table-cell table:style-name="p3" office:value-type="string">
            <text:p>cad</text:p>
          </table:table-cell>
          <table:table-cell table:style-name="p4" office:value-type="float" office:value="41.17">
            <text:p>€ 41,17</text:p>
          </table:table-cell>
          <table:table-cell table:style-name="Prezzario_20_inc_20__25_" office:value-type="percentage" office:value="0.4">
            <text:p>4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2.015</text:p>
          </table:table-cell>
          <table:table-cell table:style-name="pSIN"/>
          <table:table-cell table:style-name="pSIN" office:value-type="string">
            <text:p>Formazione di giunzione diritta su cavo unipolare con sezione sino a 50 mmq, con guscio rigido in materiale plastico trasparente, riempito con resina epossidica a 2 componenti, morsetto a compressione;</text:p>
          </table:table-cell>
          <table:table-cell table:style-name="P_20_NOTE"/>
          <table:table-cell table:style-name="p3" office:value-type="string">
            <text:p>cad</text:p>
          </table:table-cell>
          <table:table-cell table:style-name="p4" office:value-type="float" office:value="39.95">
            <text:p>€ 39,95</text:p>
          </table:table-cell>
          <table:table-cell table:style-name="Prezzario_20_inc_20__25_" office:value-type="percentage" office:value="0.38">
            <text:p>3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6.A02.020</text:p>
          </table:table-cell>
          <table:table-cell table:style-name="pSIN"/>
          <table:table-cell table:style-name="pSIN" office:value-type="string">
            <text:p>Formazione di derivazione su cavo unipolare con sezioni di dorsale sino a 50 mmq, e di derivazione sino a 35 mmq , guscio rigido in materiale plastico trasparente, riempito con resina epossidica a 2 componenti, morsetto a compressione;</text:p>
          </table:table-cell>
          <table:table-cell table:style-name="P_20_NOTE"/>
          <table:table-cell table:style-name="p3" office:value-type="string">
            <text:p>cad</text:p>
          </table:table-cell>
          <table:table-cell table:style-name="p4" office:value-type="float" office:value="42.99">
            <text:p>€ 42,99</text:p>
          </table:table-cell>
          <table:table-cell table:style-name="Prezzario_20_inc_20__25_" office:value-type="percentage" office:value="0.43">
            <text:p>4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6.A03</text:p>
          </table:table-cell>
          <table:table-cell table:style-name="pSIN"/>
          <table:table-cell table:style-name="pSIN" office:value-type="string">
            <text:p>Fornitura e posa in opera di guaina isolante in P.V.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3.005</text:p>
          </table:table-cell>
          <table:table-cell table:style-name="pSIN"/>
          <table:table-cell table:style-name="pSIN" office:value-type="string">
            <text:p>Fornitura e posa in opera entro tubi, pali o su fune metallica di guaina isolante in P.V.C. del diametro sino 40 mm per infilaggio conduttori, compresa eventuale nastratura di serraggio;</text:p>
          </table:table-cell>
          <table:table-cell table:style-name="P_20_NOTE"/>
          <table:table-cell table:style-name="p3" office:value-type="string">
            <text:p>m</text:p>
          </table:table-cell>
          <table:table-cell table:style-name="ce52" office:value-type="float" office:value="1.7">
            <text:p>€ 1,70</text:p>
          </table:table-cell>
          <table:table-cell table:style-name="Prezzario_20_inc_20__25_" office:value-type="percentage" office:value="0.86">
            <text:p>86,000%</text:p>
          </table:table-cell>
          <table:table-cell table:style-name="p4"/>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3.010</text:p>
          </table:table-cell>
          <table:table-cell table:style-name="pSIN"/>
          <table:table-cell table:style-name="pSIN" office:value-type="string">
            <text:p>Fornitura e posa in opera entro tubi, pali o su fune metallica di guaina isolante in P.V.C. del diametro superiore a 40 mm per infilaggio conduttori, compresa eventuale nastratura di serraggio;</text:p>
          </table:table-cell>
          <table:table-cell table:style-name="P_20_NOTE"/>
          <table:table-cell table:style-name="p3" office:value-type="string">
            <text:p>m</text:p>
          </table:table-cell>
          <table:table-cell table:style-name="p4" office:value-type="float" office:value="3.46">
            <text:p>€ 3,46</text:p>
          </table:table-cell>
          <table:table-cell table:style-name="Prezzario_20_inc_20__25_" office:value-type="percentage" office:value="0.85">
            <text:p>85,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6.A03.015</text:p>
          </table:table-cell>
          <table:table-cell table:style-name="pSIN"/>
          <table:table-cell table:style-name="pSIN" office:value-type="string">
            <text:p>Fornitura e posa in opera entro tubo o cunicolo, di tubazione flessibile in P.V.C. del diametro di 32-40-50 mm a protezione meccanica e dielettrica dei conduttori;</text:p>
          </table:table-cell>
          <table:table-cell table:style-name="P_20_NOTE"/>
          <table:table-cell table:style-name="p3" office:value-type="string">
            <text:p>m</text:p>
          </table:table-cell>
          <table:table-cell table:style-name="p4" office:value-type="float" office:value="6.33">
            <text:p>€ 6,33</text:p>
          </table:table-cell>
          <table:table-cell table:style-name="Prezzario_20_inc_20__25_" office:value-type="percentage" office:value="0.84">
            <text:p>8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APPARECCHI E LAVORAZIONI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A</text:p>
          </table:table-cell>
          <table:table-cell table:style-name="pSIN"/>
          <table:table-cell table:style-name="pSIN" office:value-type="string">
            <text:p>POSE APPARECCH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A01</text:p>
          </table:table-cell>
          <table:table-cell table:style-name="pSIN"/>
          <table:table-cell table:style-name="pSIN" office:value-type="string">
            <text:p>Posa in opera di apparecchio di illuminazione a palo o mu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7.A01.005</text:p>
          </table:table-cell>
          <table:table-cell table:style-name="pSIN"/>
          <table:table-cell table:style-name="pSIN" office:value-type="string">
            <text:p>Posa in opera di apparecchio di illuminazione in stile su paletto o complesso ornamentale per altezza sino a 5,00 m dal suolo, compresi il ritiro dal magazzino , il trasporto a piè d'opera, l'orientamento dell'apparecchio, posa della lampada e l'esecuzione dei collegamenti elettrici;</text:p>
          </table:table-cell>
          <table:table-cell table:style-name="P_20_NOTE"/>
          <table:table-cell table:style-name="p3" office:value-type="string">
            <text:p>cad</text:p>
          </table:table-cell>
          <table:table-cell table:style-name="p4" office:value-type="float" office:value="19.5">
            <text:p>€ 19,50</text:p>
          </table:table-cell>
          <table:table-cell table:style-name="Prezzario_20_inc_20__25_" office:value-type="percentage" office:value="0.9">
            <text:p>9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1.010</text:p>
          </table:table-cell>
          <table:table-cell table:style-name="pSIN"/>
          <table:table-cell table:style-name="pSIN" office:value-type="string">
            <text:p>Posa in opera di apparecchio di illuminazione in stile o di tipo riadattato per installazione a palo od a muro per altezze sino a 9,00 m dal suolo, compresi il ritiro dal magazzino ,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29.48">
            <text:p>€ 29,48</text:p>
          </table:table-cell>
          <table:table-cell table:style-name="Prezzario_20_inc_20__25_" office:value-type="percentage" office:value="0.49">
            <text:p>49,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1.015</text:p>
          </table:table-cell>
          <table:table-cell table:style-name="pSIN"/>
          <table:table-cell table:style-name="pSIN" office:value-type="string">
            <text:p>Posa in opera di apparecchio di illuminazione su paletto da giardino o su braccio o dispositivo a muro con altezza inferiore a 7,00 m dal suolo, compresi il ritiro dal magazzino ,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31.71">
            <text:p>€ 31,71</text:p>
          </table:table-cell>
          <table:table-cell table:style-name="Prezzario_20_inc_20__25_" office:value-type="percentage" office:value="0.55">
            <text:p>55,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1.020</text:p>
          </table:table-cell>
          <table:table-cell table:style-name="pSIN"/>
          <table:table-cell table:style-name="pSIN" office:value-type="string">
            <text:p>Posa in opera di apparecchio di illuminazione su braccio a muro od a palo, a cima palo, per altezza di posa superiore a <text:s/>7,00 m e sino a 10,20 m dal suolo, compresi il ritiro dal magazzino ,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32.64">
            <text:p>€ 32,64</text:p>
          </table:table-cell>
          <table:table-cell table:style-name="Prezzario_20_inc_20__25_" office:value-type="percentage" office:value="0.56">
            <text:p>5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1.025</text:p>
          </table:table-cell>
          <table:table-cell table:style-name="pSIN"/>
          <table:table-cell table:style-name="pSIN" office:value-type="string">
            <text:p>Posa in opera di apparecchio di illuminazione su braccio a muro od a palo, a cima palo, altezza di posa superiore a <text:s/>10,20 m, compresi il ritiro dal magazzino ,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35.65">
            <text:p>€ 35,65</text:p>
          </table:table-cell>
          <table:table-cell table:style-name="Prezzario_20_inc_20__25_" office:value-type="percentage" office:value="0.56">
            <text:p>5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A02</text:p>
          </table:table-cell>
          <table:table-cell table:style-name="pSIN"/>
          <table:table-cell table:style-name="pSIN" office:value-type="string">
            <text:p>Posa in opera di apparecchio di illuminazione a sospens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2.005</text:p>
          </table:table-cell>
          <table:table-cell table:style-name="pSIN"/>
          <table:table-cell table:style-name="pSIN" office:value-type="string">
            <text:p>Posa in opera di apparecchio di illuminazione a sospensione su tesata già esistente posta a qualsiasi altezza in assenza di linea tranviaria, compresi il ritiro dal magazzino,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35.43">
            <text:p>€ 35,43</text:p>
          </table:table-cell>
          <table:table-cell table:style-name="Prezzario_20_inc_20__25_" office:value-type="percentage" office:value="0.52">
            <text:p>52,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2.010</text:p>
          </table:table-cell>
          <table:table-cell table:style-name="pSIN"/>
          <table:table-cell table:style-name="pSIN" office:value-type="string">
            <text:p>Posa in opera di apparecchio di illuminazione a sospensione su tesata già esistente posta a qualsiasi altezza in presenza di linea tranviaria, compresi il ritiro dal magazzino, il trasporto a piè d'opera, la posa della lampada e l'esecuzione dei collegamenti elettrici;</text:p>
          </table:table-cell>
          <table:table-cell table:style-name="P_20_NOTE"/>
          <table:table-cell table:style-name="p3" office:value-type="string">
            <text:p>cad</text:p>
          </table:table-cell>
          <table:table-cell table:style-name="p4" office:value-type="float" office:value="43.65">
            <text:p>€ 43,65</text:p>
          </table:table-cell>
          <table:table-cell table:style-name="Prezzario_20_inc_20__25_" office:value-type="percentage" office:value="0.52">
            <text:p>52,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A03</text:p>
          </table:table-cell>
          <table:table-cell table:style-name="pSIN"/>
          <table:table-cell table:style-name="pSIN" office:value-type="string">
            <text:p>Posa in opera di apparecchio di illuminazione a proiet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7.A03.005</text:p>
          </table:table-cell>
          <table:table-cell table:style-name="pSIN"/>
          <table:table-cell table:style-name="pSIN" office:value-type="string">
            <text:p>Posa in opera di apparecchio di illuminazione a proiettore, di qualsiasi potenza, compresi la fornitura della bulloneria o viteria per il fissaggio a parete o su staffa o altro supporto,il ritiro dal magazzino , il trasporto a piè d'opera, l'esecuzione dei collegamenti elettrici, la posa della lampada e l'orientamento del proiettore;</text:p>
          </table:table-cell>
          <table:table-cell table:style-name="P_20_NOTE"/>
          <table:table-cell table:style-name="p3" office:value-type="string">
            <text:p>cad</text:p>
          </table:table-cell>
          <table:table-cell table:style-name="p4" office:value-type="float" office:value="53.91">
            <text:p>€ 53,91</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7.A03.020</text:p>
          </table:table-cell>
          <table:table-cell table:style-name="pSIN"/>
          <table:table-cell table:style-name="pSIN" office:value-type="string">
            <text:p>Posa di proiettore interrato compreso quanto occorrente per la formazione di blocco di fondazione, il ritiro dal magazzino del committente, il trasporto a piè d'opera, la posa della lampada, l'esecuzione dei collegamenti elettrici e la sigillatura con malta di cemento</text:p>
          </table:table-cell>
          <table:table-cell table:style-name="P_20_NOTE"/>
          <table:table-cell table:style-name="p3" office:value-type="string">
            <text:p>cad</text:p>
          </table:table-cell>
          <table:table-cell table:style-name="p4" office:value-type="float" office:value="73.19">
            <text:p>€ 73,19</text:p>
          </table:table-cell>
          <table:table-cell table:style-name="Prezzario_20_inc_20__25_" office:value-type="percentage" office:value="0.53">
            <text:p>53,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3.025</text:p>
          </table:table-cell>
          <table:table-cell table:style-name="pSIN"/>
          <table:table-cell table:style-name="pSIN" office:value-type="string">
            <text:p>Posa in opera di apparecchio di illuminazione su rostro di ponte mediante staffe fissate con tasselli ad espansione, compresi il ritiro dal magazzino , il trasporto a piè d'opera, la posa della lampada, l'esecuzione dei collegamenti elettrici;</text:p>
          </table:table-cell>
          <table:table-cell table:style-name="P_20_NOTE"/>
          <table:table-cell table:style-name="p3" office:value-type="string">
            <text:p>cad</text:p>
          </table:table-cell>
          <table:table-cell table:style-name="p4" office:value-type="float" office:value="261.72">
            <text:p>€ 261,72</text:p>
          </table:table-cell>
          <table:table-cell table:style-name="Prezzario_20_inc_20__25_" office:value-type="percentage" office:value="0.22">
            <text:p>22,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3.030</text:p>
          </table:table-cell>
          <table:table-cell table:style-name="pSIN"/>
          <table:table-cell table:style-name="pSIN" office:value-type="string">
            <text:p>Posa in opera di apparecchio di illuminazione a doppia emissione per viali innestato su pali con altezza sino a 7,00 m dal suolo, compresi il ritiro dal magazzino , il trasporto a piè d'opera, la posa delle lampade, l'esecuzione dei collegamenti elettrici;</text:p>
          </table:table-cell>
          <table:table-cell table:style-name="P_20_NOTE"/>
          <table:table-cell table:style-name="p3" office:value-type="string">
            <text:p>cad</text:p>
          </table:table-cell>
          <table:table-cell table:style-name="p4" office:value-type="float" office:value="41.53">
            <text:p>€ 41,53</text:p>
          </table:table-cell>
          <table:table-cell table:style-name="Prezzario_20_inc_20__25_" office:value-type="percentage" office:value="0.36">
            <text:p>3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A03.035</text:p>
          </table:table-cell>
          <table:table-cell table:style-name="pSIN"/>
          <table:table-cell table:style-name="pSIN" office:value-type="string">
            <text:p>Posa di proiettore interrato entro blocco di fondazione esistente, compreso il ritiro dal magazzino del committente, il trasporto a piè d'opera, la posa della lampada, l'esecuzione dei collegamenti elettrici e la sigillatura con malta di cemento</text:p>
          </table:table-cell>
          <table:table-cell table:style-name="P_20_NOTE"/>
          <table:table-cell table:style-name="p3" office:value-type="string">
            <text:p>cad</text:p>
          </table:table-cell>
          <table:table-cell table:style-name="p4" office:value-type="float" office:value="31.08">
            <text:p>€ 31,08</text:p>
          </table:table-cell>
          <table:table-cell table:style-name="Prezzario_20_inc_20__25_" office:value-type="percentage" office:value="0.83">
            <text:p>8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A04</text:p>
          </table:table-cell>
          <table:table-cell table:style-name="pSIN"/>
          <table:table-cell table:style-name="pSIN" office:value-type="string">
            <text:p>Posa in opera <text:s/>di tig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7.A04.005</text:p>
          </table:table-cell>
          <table:table-cell table:style-name="pSIN"/>
          <table:table-cell table:style-name="pSIN" office:value-type="string">
            <text:p>Posa in opera in assenza di linea tranviaria di tigia, composta da due elementi scorrevoli in acciaio inox bloccati mediante morsetti a cavallotto, corredata di bilancino in acciaio inox per attacco alla fune di tesata predisposta e di golfare di sospensione per apparecchio illuminante, compresi il ritiro dal magazzino , il trasporto a piè d'opera, la fornitura dei morsetti e del golfare;</text:p>
          </table:table-cell>
          <table:table-cell table:style-name="P_20_NOTE"/>
          <table:table-cell table:style-name="p3" office:value-type="string">
            <text:p>cad</text:p>
          </table:table-cell>
          <table:table-cell table:style-name="p4" office:value-type="float" office:value="35.41">
            <text:p>€ 35,41</text:p>
          </table:table-cell>
          <table:table-cell table:style-name="Prezzario_20_inc_20__25_" office:value-type="percentage" office:value="0.18">
            <text:p>18,000%</text:p>
          </table:table-cell>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13.P07.A04.010</text:p>
          </table:table-cell>
          <table:table-cell table:style-name="pSIN"/>
          <table:table-cell table:style-name="pSIN" office:value-type="string">
            <text:p>Posa in opera in presenza di linea tranviaria di tigia, composta da due elementi scorrevoli in acciaio inox bloccati mediante morsetti a cavallotto, corredata di bilancino in acciaio inox per attacco alla fune di tesata predisposta e di golfare di sospensione per apparecchio illuminante, compresi il ritiro dal magazzino , il trasporto a piè d'opera, la fornitura dei morsetti e del golfare;</text:p>
          </table:table-cell>
          <table:table-cell table:style-name="P_20_NOTE"/>
          <table:table-cell table:style-name="p3" office:value-type="string">
            <text:p>cad</text:p>
          </table:table-cell>
          <table:table-cell table:style-name="p4" office:value-type="float" office:value="39.66">
            <text:p>€ 39,66</text:p>
          </table:table-cell>
          <table:table-cell table:style-name="Prezzario_20_inc_20__25_" office:value-type="percentage" office:value="0.2">
            <text:p>2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B</text:p>
          </table:table-cell>
          <table:table-cell table:style-name="pSIN"/>
          <table:table-cell table:style-name="pSIN" office:value-type="string">
            <text:p>APPARECCHI - LAVORAZIONI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7.B01</text:p>
          </table:table-cell>
          <table:table-cell table:style-name="pSIN"/>
          <table:table-cell table:style-name="pSIN" office:value-type="string">
            <text:p>Sostituzione di componenti dei corpi illumin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B01.005</text:p>
          </table:table-cell>
          <table:table-cell table:style-name="pSIN"/>
          <table:table-cell table:style-name="pSIN" office:value-type="string">
            <text:p>Sostituzione di gruppo elettrico di qualsiasi potenza per apparecchi di illuminazione posati a braccio palo o a muro, <text:s/>testa palo, posti a qualsiasi altezza, compresi lo scollegamento, il ricollegamento del gruppo sostituito, il trasporto al magazzino;</text:p>
          </table:table-cell>
          <table:table-cell table:style-name="P_20_NOTE"/>
          <table:table-cell table:style-name="p3" office:value-type="string">
            <text:p>cad</text:p>
          </table:table-cell>
          <table:table-cell table:style-name="p4" office:value-type="float" office:value="12.76">
            <text:p>€ 12,76</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7.B01.010</text:p>
          </table:table-cell>
          <table:table-cell table:style-name="pSIN"/>
          <table:table-cell table:style-name="pSIN" office:value-type="string">
            <text:p>Sostituzione di gruppo elettrico di qualsiasi potenza per apparecchi di illuminazione a sospensione <text:s/>posti a qualsiasi altezza, compresi lo scollegamento, il ricollegamento del gruppo sostituito, il trasporto al magazzino;</text:p>
          </table:table-cell>
          <table:table-cell table:style-name="P_20_NOTE"/>
          <table:table-cell table:style-name="p3" office:value-type="string">
            <text:p>cad</text:p>
          </table:table-cell>
          <table:table-cell table:style-name="p4" office:value-type="float" office:value="17.01">
            <text:p>€ 17,01</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7.B01.015</text:p>
          </table:table-cell>
          <table:table-cell table:style-name="pSIN"/>
          <table:table-cell table:style-name="pSIN" office:value-type="string">
            <text:p>Sostituzione di reattore e/o accenditore e/o condensatore e/o portalampada entro apparecchio di illuminazione o proiettore di qualsiasi tipo, comprensiva dello scollegamento e del ricollegamento dei conduttori di alimentazione: a braccio a muro od a palo - a cima palo, a qualsiasi altezza:</text:p>
          </table:table-cell>
          <table:table-cell table:style-name="P_20_NOTE"/>
          <table:table-cell table:style-name="p3" office:value-type="string">
            <text:p>cad</text:p>
          </table:table-cell>
          <table:table-cell table:style-name="p4" office:value-type="float" office:value="14.46">
            <text:p>€ 14,46</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7.B01.020</text:p>
          </table:table-cell>
          <table:table-cell table:style-name="pSIN"/>
          <table:table-cell table:style-name="pSIN" office:value-type="string">
            <text:p>Sostituzione di lampada ad incandescenza, a scarica nel gas, fluorescente compatta su qualsiasi tipo di apparecchio di illuminazione o proiettore, posto a qualsiasi altezza, fornitura della lampada esclusa</text:p>
          </table:table-cell>
          <table:table-cell table:style-name="P_20_NOTE"/>
          <table:table-cell table:style-name="p3" office:value-type="string">
            <text:p>cad</text:p>
          </table:table-cell>
          <table:table-cell table:style-name="p4" office:value-type="float" office:value="7.14">
            <text:p>€ 7,14</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RECUPERI E LAVORAZIONI ACCESSO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text:p>
          </table:table-cell>
          <table:table-cell table:style-name="pSIN"/>
          <table:table-cell table:style-name="pSIN" office:value-type="string">
            <text:p>RECUPER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1</text:p>
          </table:table-cell>
          <table:table-cell table:style-name="pSIN"/>
          <table:table-cell table:style-name="pSIN" office:value-type="string">
            <text:p>Ricupero di apparecchio di illumin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1.005</text:p>
          </table:table-cell>
          <table:table-cell table:style-name="pSIN"/>
          <table:table-cell table:style-name="pSIN" office:value-type="string">
            <text:p>Ricupero di apparecchio di illuminazione montato su paletto per altezza sino a 5,00 m dal suolo, compresi lo smontaggio del gruppo elettrico, della lampada degli accessori e relativo assemblaggio dello stesso con il trasporto al magazzino di rientro;</text:p>
          </table:table-cell>
          <table:table-cell table:style-name="P_20_NOTE"/>
          <table:table-cell table:style-name="p3" office:value-type="string">
            <text:p>cad</text:p>
          </table:table-cell>
          <table:table-cell table:style-name="p4" office:value-type="float" office:value="8.08">
            <text:p>€ 8,08</text:p>
          </table:table-cell>
          <table:table-cell table:style-name="Prezzario_20_inc_20__25_" office:value-type="percentage" office:value="0.85">
            <text:p>85,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1.010</text:p>
          </table:table-cell>
          <table:table-cell table:style-name="pSIN"/>
          <table:table-cell table:style-name="pSIN" office:value-type="string">
            <text:p>Ricupero di apparecchio di illuminazione montato oltre 5,00 m di altezza dal suolo, su braccio a muro od a palo o a testa palo, compresi lo smontaggio del gruppo elettrico, della lampada, degli accessori e relativo assemblaggio dello stesso con il trasporto al magazzino di rientro;</text:p>
          </table:table-cell>
          <table:table-cell table:style-name="P_20_NOTE"/>
          <table:table-cell table:style-name="p3" office:value-type="string">
            <text:p>cad</text:p>
          </table:table-cell>
          <table:table-cell table:style-name="p4" office:value-type="float" office:value="21.16">
            <text:p>€ 21,16</text:p>
          </table:table-cell>
          <table:table-cell table:style-name="Prezzario_20_inc_20__25_" office:value-type="percentage" office:value="0.33">
            <text:p>33,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1.015</text:p>
          </table:table-cell>
          <table:table-cell table:style-name="pSIN"/>
          <table:table-cell table:style-name="pSIN" office:value-type="string">
            <text:p>Ricupero di apparecchio di illuminazione su tesata in assenza di linea tranviaria, compresi lo smontaggio del gruppo elettrico, della lampada, degli accessori e relativo assemblaggio dello stesso, la rimozione del cavo di collegamento sino all'amarro ed il trasporto al magazzino di rientro;</text:p>
          </table:table-cell>
          <table:table-cell table:style-name="P_20_NOTE"/>
          <table:table-cell table:style-name="p3" office:value-type="string">
            <text:p>cad</text:p>
          </table:table-cell>
          <table:table-cell table:style-name="p4" office:value-type="float" office:value="19.07">
            <text:p>€ 19,07</text:p>
          </table:table-cell>
          <table:table-cell table:style-name="Prezzario_20_inc_20__25_" office:value-type="percentage" office:value="0.39">
            <text:p>39,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1.020</text:p>
          </table:table-cell>
          <table:table-cell table:style-name="pSIN"/>
          <table:table-cell table:style-name="pSIN" office:value-type="string">
            <text:p>Ricupero di apparecchio di illuminazione su tesata in presenza di linea tranviaria, compresi lo smontaggio del gruppo elettrico, della lampada, degli accessori e relativo assemblaggio dello stesso, la rimozione del cavo di collegamento sino all'amarro ed il trasporto al magazzino di rientro;</text:p>
          </table:table-cell>
          <table:table-cell table:style-name="P_20_NOTE"/>
          <table:table-cell table:style-name="p3" office:value-type="string">
            <text:p>cad</text:p>
          </table:table-cell>
          <table:table-cell table:style-name="p4" office:value-type="float" office:value="23.22">
            <text:p>€ 23,22</text:p>
          </table:table-cell>
          <table:table-cell table:style-name="Prezzario_20_inc_20__25_" office:value-type="percentage" office:value="0.39">
            <text:p>39,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1.025</text:p>
          </table:table-cell>
          <table:table-cell table:style-name="pSIN"/>
          <table:table-cell table:style-name="pSIN" office:value-type="string">
            <text:p>Ricupero di apparecchio di illuminazione a doppia emissione, per viali posto a cima palo, compreso lo smontaggi dei gruppi elettrici, delle lampade, degli accessori e relativo assemblaggio degli stessi, con il trasporto al magazzino di rientro e la chiusura del circuito serie con morsetto a compressione e guaina isolante;</text:p>
          </table:table-cell>
          <table:table-cell table:style-name="P_20_NOTE"/>
          <table:table-cell table:style-name="p3" office:value-type="string">
            <text:p>cad</text:p>
          </table:table-cell>
          <table:table-cell table:style-name="p4" office:value-type="float" office:value="26.15">
            <text:p>€ 26,15</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2</text:p>
          </table:table-cell>
          <table:table-cell table:style-name="pSIN"/>
          <table:table-cell table:style-name="pSIN" office:value-type="string">
            <text:p>Chiusura del circuito se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2.005</text:p>
          </table:table-cell>
          <table:table-cell table:style-name="pSIN"/>
          <table:table-cell table:style-name="pSIN" office:value-type="string">
            <text:p>Chiusura del circuito serie su secondario trasformatore interrato compresa la fornitura del morsetto a compressione e del nastro agglomerante, in buca già predisposta;</text:p>
          </table:table-cell>
          <table:table-cell table:style-name="P_20_NOTE"/>
          <table:table-cell table:style-name="p3" office:value-type="string">
            <text:p>cad</text:p>
          </table:table-cell>
          <table:table-cell table:style-name="p4" office:value-type="float" office:value="19.27">
            <text:p>€ 19,27</text:p>
          </table:table-cell>
          <table:table-cell table:style-name="Prezzario_20_inc_20__25_" office:value-type="percentage" office:value="0.94">
            <text:p>94,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2.010</text:p>
          </table:table-cell>
          <table:table-cell table:style-name="pSIN"/>
          <table:table-cell table:style-name="pSIN" office:value-type="string">
            <text:p>Chiusura del circuito serie su linea aerea compreso l'uso dell' autocestello ed i materiali necessari;</text:p>
          </table:table-cell>
          <table:table-cell table:style-name="P_20_NOTE"/>
          <table:table-cell table:style-name="p3" office:value-type="string">
            <text:p>cad</text:p>
          </table:table-cell>
          <table:table-cell table:style-name="p4" office:value-type="float" office:value="12.86">
            <text:p>€ 12,86</text:p>
          </table:table-cell>
          <table:table-cell table:style-name="Prezzario_20_inc_20__25_" office:value-type="percentage" office:value="0.37">
            <text:p>37,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4</text:p>
          </table:table-cell>
          <table:table-cell table:style-name="pSIN"/>
          <table:table-cell table:style-name="pSIN" office:value-type="string">
            <text:p>Rimozione di braccio a muro o palin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4.005</text:p>
          </table:table-cell>
          <table:table-cell table:style-name="pSIN"/>
          <table:table-cell table:style-name="pSIN" office:value-type="string">
            <text:p>Rimozione di braccio a muro o palina sino ad un'altezza di 5,00 m dal suolo compreso, senza l'uso di autocestello mediante taglio con seghetto a filo muratura delle staffe di sostegno, compreso il trasporto al magazzino di rientro;</text:p>
          </table:table-cell>
          <table:table-cell table:style-name="P_20_NOTE"/>
          <table:table-cell table:style-name="p3" office:value-type="string">
            <text:p>cad</text:p>
          </table:table-cell>
          <table:table-cell table:style-name="p4" office:value-type="float" office:value="7.64">
            <text:p>€ 7,64</text:p>
          </table:table-cell>
          <table:table-cell table:style-name="Prezzario_20_inc_20__25_" office:value-type="percentage" office:value="0.87">
            <text:p>8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4.010</text:p>
          </table:table-cell>
          <table:table-cell table:style-name="pSIN"/>
          <table:table-cell table:style-name="pSIN" office:value-type="string">
            <text:p>Rimozione di braccio a muro o palina per altezze superiori a 5,00 m dal suolo, con uso di autocestello mediante taglio con seghetto a filo muratura delle staffe di sostegno, compreso il trasporto al magazzino di rientro;</text:p>
          </table:table-cell>
          <table:table-cell table:style-name="P_20_NOTE"/>
          <table:table-cell table:style-name="p3" office:value-type="string">
            <text:p>cad</text:p>
          </table:table-cell>
          <table:table-cell table:style-name="p4" office:value-type="float" office:value="20.61">
            <text:p>€ 20,61</text:p>
          </table:table-cell>
          <table:table-cell table:style-name="Prezzario_20_inc_20__25_" office:value-type="percentage" office:value="0.32">
            <text:p>3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4.015</text:p>
          </table:table-cell>
          <table:table-cell table:style-name="pSIN"/>
          <table:table-cell table:style-name="pSIN" office:value-type="string">
            <text:p>Rimozione di braccio a muro in stile posto a qualsiasi altezza, mediante smuratura delle zanche, successivo ripristino dell'intonaco e/o muratura, <text:s/>compreso il trasporto al magazzino di rientro;</text:p>
          </table:table-cell>
          <table:table-cell table:style-name="P_20_NOTE"/>
          <table:table-cell table:style-name="p3" office:value-type="string">
            <text:p>cad</text:p>
          </table:table-cell>
          <table:table-cell table:style-name="p4" office:value-type="float" office:value="43.92">
            <text:p>€ 43,92</text:p>
          </table:table-cell>
          <table:table-cell table:style-name="Prezzario_20_inc_20__25_" office:value-type="percentage" office:value="0.38">
            <text:p>38,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4.020</text:p>
          </table:table-cell>
          <table:table-cell table:style-name="pSIN"/>
          <table:table-cell table:style-name="pSIN" office:value-type="string">
            <text:p>Rimozione di braccio semplice su palo, con uso di autocestello, compreso il trasporto al magazzino di rientro;</text:p>
          </table:table-cell>
          <table:table-cell table:style-name="P_20_NOTE"/>
          <table:table-cell table:style-name="p3" office:value-type="string">
            <text:p>cad</text:p>
          </table:table-cell>
          <table:table-cell table:style-name="p4" office:value-type="float" office:value="25.79">
            <text:p>€ 25,79</text:p>
          </table:table-cell>
          <table:table-cell table:style-name="Prezzario_20_inc_20__25_" office:value-type="percentage" office:value="0.35">
            <text:p>3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4.025</text:p>
          </table:table-cell>
          <table:table-cell table:style-name="pSIN"/>
          <table:table-cell table:style-name="pSIN" office:value-type="string">
            <text:p>Rimozione di braccio multiplo su palo, con uso di autocestello, compreso il trasporto al magazzino di rientro;</text:p>
          </table:table-cell>
          <table:table-cell table:style-name="P_20_NOTE"/>
          <table:table-cell table:style-name="p3" office:value-type="string">
            <text:p>cad</text:p>
          </table:table-cell>
          <table:table-cell table:style-name="p4" office:value-type="float" office:value="37.24">
            <text:p>€ 37,24</text:p>
          </table:table-cell>
          <table:table-cell table:style-name="Prezzario_20_inc_20__25_" office:value-type="percentage" office:value="0.41">
            <text:p>4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5</text:p>
          </table:table-cell>
          <table:table-cell table:style-name="pSIN"/>
          <table:table-cell table:style-name="pSIN" office:value-type="string">
            <text:p>Rimozione di mensole, basi e tubazion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5.005</text:p>
          </table:table-cell>
          <table:table-cell table:style-name="pSIN"/>
          <table:table-cell table:style-name="pSIN" office:value-type="string">
            <text:p>Rimozione di mensole portaisolatori o ganci a muro mediante taglio con seghetto a filo muratura con uso di autocestello, con trasporto del materiale al magazzino di rientro;</text:p>
          </table:table-cell>
          <table:table-cell table:style-name="P_20_NOTE"/>
          <table:table-cell table:style-name="p3" office:value-type="string">
            <text:p>cad</text:p>
          </table:table-cell>
          <table:table-cell table:style-name="p4" office:value-type="float" office:value="9.92">
            <text:p>€ 9,92</text:p>
          </table:table-cell>
          <table:table-cell table:style-name="Prezzario_20_inc_20__25_" office:value-type="percentage" office:value="0.32">
            <text:p>32,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5.015</text:p>
          </table:table-cell>
          <table:table-cell table:style-name="pSIN"/>
          <table:table-cell table:style-name="pSIN" office:value-type="string">
            <text:p>Rimozione di tubo in acciaio gaffettato a parete a qualsiasi altezza, compresa l'asportazione dei cavi interni e delle gaffette, il ripristino dell'intonaco ed il trasporto al magazzino di rientro;</text:p>
          </table:table-cell>
          <table:table-cell table:style-name="P_20_NOTE"/>
          <table:table-cell table:style-name="p3" office:value-type="string">
            <text:p>cad</text:p>
          </table:table-cell>
          <table:table-cell table:style-name="p4" office:value-type="float" office:value="4.68">
            <text:p>€ 4,68</text:p>
          </table:table-cell>
          <table:table-cell table:style-name="Prezzario_20_inc_20__25_" office:value-type="percentage" office:value="0.23">
            <text:p>23,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5.020</text:p>
          </table:table-cell>
          <table:table-cell table:style-name="pSIN"/>
          <table:table-cell table:style-name="pSIN" office:value-type="string">
            <text:p>Rimozione di tubo in acciaio per salita cavi sino alla lunghezza di 3,50 m, compresa l' asportazione delle gaffette dei cavi interni, il ripristino dell'intonaco ed il trasporto al magazzino di rientro;</text:p>
          </table:table-cell>
          <table:table-cell table:style-name="P_20_NOTE"/>
          <table:table-cell table:style-name="p3" office:value-type="string">
            <text:p>cad</text:p>
          </table:table-cell>
          <table:table-cell table:style-name="p4" office:value-type="float" office:value="9.22">
            <text:p>€ 9,22</text:p>
          </table:table-cell>
          <table:table-cell table:style-name="Prezzario_20_inc_20__25_" office:value-type="percentage" office:value="0.9">
            <text:p>9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5.025</text:p>
          </table:table-cell>
          <table:table-cell table:style-name="pSIN"/>
          <table:table-cell table:style-name="pSIN" office:value-type="string">
            <text:p>Rimozione di 1 o 2 conduttori entro tubi o pali, compreso il trasporto al magazzino di rientro; </text:p>
          </table:table-cell>
          <table:table-cell table:style-name="P_20_NOTE"/>
          <table:table-cell table:style-name="p3" office:value-type="string">
            <text:p>m</text:p>
          </table:table-cell>
          <table:table-cell table:style-name="p4" office:value-type="float" office:value="0.86">
            <text:p>€ 0,86</text:p>
          </table:table-cell>
          <table:table-cell table:style-name="Prezzario_20_inc_20__25_" office:value-type="percentage" office:value="0.65">
            <text:p>65,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5.030</text:p>
          </table:table-cell>
          <table:table-cell table:style-name="pSIN"/>
          <table:table-cell table:style-name="pSIN" office:value-type="string">
            <text:p>Recupero di basamento ornamentale di qualsiasi tipo in fusione di ghisa su palo storico</text:p>
          </table:table-cell>
          <table:table-cell table:style-name="P_20_NOTE"/>
          <table:table-cell table:style-name="p3" office:value-type="string">
            <text:p>cad</text:p>
          </table:table-cell>
          <table:table-cell table:style-name="p4" office:value-type="float" office:value="81.47">
            <text:p>€ 81,47</text:p>
          </table:table-cell>
          <table:table-cell table:style-name="Prezzario_20_inc_20__25_" office:value-type="percentage" office:value="0.59">
            <text:p>5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5.035</text:p>
          </table:table-cell>
          <table:table-cell table:style-name="pSIN"/>
          <table:table-cell table:style-name="pSIN" office:value-type="string">
            <text:p>Recupero di anello ornamentale su palo storico</text:p>
          </table:table-cell>
          <table:table-cell table:style-name="P_20_NOTE"/>
          <table:table-cell table:style-name="p3" office:value-type="string">
            <text:p>cad</text:p>
          </table:table-cell>
          <table:table-cell table:style-name="p4" office:value-type="float" office:value="10.96">
            <text:p>€ 10,96</text:p>
          </table:table-cell>
          <table:table-cell table:style-name="Prezzario_20_inc_20__25_" office:value-type="percentage" office:value="0.82">
            <text:p>82,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5.040</text:p>
          </table:table-cell>
          <table:table-cell table:style-name="pSIN"/>
          <table:table-cell table:style-name="pSIN" office:value-type="string">
            <text:p>Recupero di trasformatori serie ubicati all'esterno su mensole a muro od a palo compreso il trasporto al magazzino di rientro</text:p>
          </table:table-cell>
          <table:table-cell table:style-name="P_20_NOTE"/>
          <table:table-cell table:style-name="p3" office:value-type="string">
            <text:p>cad</text:p>
          </table:table-cell>
          <table:table-cell table:style-name="p4" office:value-type="float" office:value="21.53">
            <text:p>€ 21,53</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6</text:p>
          </table:table-cell>
          <table:table-cell table:style-name="pSIN"/>
          <table:table-cell table:style-name="pSIN" office:value-type="string">
            <text:p>Smontaggio <text:s/>line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8.A06.005</text:p>
          </table:table-cell>
          <table:table-cell table:style-name="pSIN"/>
          <table:table-cell table:style-name="pSIN" office:value-type="string">
            <text:p>Smontaggio di linea aerea su isolatori ad uno o due conduttori, compreso il trasporto al magazzino di rientro;</text:p>
          </table:table-cell>
          <table:table-cell table:style-name="P_20_NOTE"/>
          <table:table-cell table:style-name="p3" office:value-type="string">
            <text:p>m</text:p>
          </table:table-cell>
          <table:table-cell table:style-name="p4" office:value-type="float" office:value="0.99">
            <text:p>€ 0,99</text:p>
          </table:table-cell>
          <table:table-cell table:style-name="Prezzario_20_inc_20__25_" office:value-type="percentage" office:value="0.51">
            <text:p>5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6.010</text:p>
          </table:table-cell>
          <table:table-cell table:style-name="pSIN"/>
          <table:table-cell table:style-name="pSIN" office:value-type="string">
            <text:p>Smontaggio di linea aerea ad uno o due conduttori su fune portante mediante taglio delle fascette di fissaggio, compreso il trasporto al magazzino di rientro del cavo e della fune portante;</text:p>
          </table:table-cell>
          <table:table-cell table:style-name="P_20_NOTE"/>
          <table:table-cell table:style-name="p3" office:value-type="string">
            <text:p>m</text:p>
          </table:table-cell>
          <table:table-cell table:style-name="p4" office:value-type="float" office:value="1.15">
            <text:p>€ 1,15</text:p>
          </table:table-cell>
          <table:table-cell table:style-name="Prezzario_20_inc_20__25_" office:value-type="percentage" office:value="0.55">
            <text:p>55,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6.015</text:p>
          </table:table-cell>
          <table:table-cell table:style-name="pSIN"/>
          <table:table-cell table:style-name="pSIN" office:value-type="string">
            <text:p>Smontaggio di tesata trasversale di qualsiasi lunghezza <text:s/>in fune di acciaio per supporto apparecchi di illuminazione in assenza di linea tranviaria, compreso il trasporto al magazzino del committente;</text:p>
          </table:table-cell>
          <table:table-cell table:style-name="P_20_NOTE"/>
          <table:table-cell table:style-name="p3" office:value-type="string">
            <text:p>cad</text:p>
          </table:table-cell>
          <table:table-cell table:style-name="p4" office:value-type="float" office:value="28.66">
            <text:p>€ 28,66</text:p>
          </table:table-cell>
          <table:table-cell table:style-name="Prezzario_20_inc_20__25_" office:value-type="percentage" office:value="0.49">
            <text:p>49,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6.020</text:p>
          </table:table-cell>
          <table:table-cell table:style-name="pSIN"/>
          <table:table-cell table:style-name="pSIN" office:value-type="string">
            <text:p>Smontaggio di tesata trasversale di qualsiasi lunghezza in fune di acciaio per supporto apparecchi di illuminazione in presenza di linea tranviaria, compreso il trasporto al magazzino di rientro;</text:p>
          </table:table-cell>
          <table:table-cell table:style-name="P_20_NOTE"/>
          <table:table-cell table:style-name="p3" office:value-type="string">
            <text:p>cad</text:p>
          </table:table-cell>
          <table:table-cell table:style-name="p4" office:value-type="float" office:value="39.62">
            <text:p>€ 39,62</text:p>
          </table:table-cell>
          <table:table-cell table:style-name="Prezzario_20_inc_20__25_" office:value-type="percentage" office:value="0.5">
            <text:p>5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6.025</text:p>
          </table:table-cell>
          <table:table-cell table:style-name="pSIN"/>
          <table:table-cell table:style-name="pSIN" office:value-type="string">
            <text:p>Taglio di collegamento esterno di messa a terra di palo a seguito trasformazione impianto di derivazione in classe II, comprendente il taglio del bullone di supporto e del conduttore di messa a terra;</text:p>
          </table:table-cell>
          <table:table-cell table:style-name="P_20_NOTE"/>
          <table:table-cell table:style-name="p3" office:value-type="string">
            <text:p>cad</text:p>
          </table:table-cell>
          <table:table-cell table:style-name="p4" office:value-type="float" office:value="6.66">
            <text:p>€ 6,66</text:p>
          </table:table-cell>
          <table:table-cell table:style-name="Prezzario_20_inc_20__25_" office:value-type="percentage" office:value="0.44">
            <text:p>4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8.A07</text:p>
          </table:table-cell>
          <table:table-cell table:style-name="pSIN"/>
          <table:table-cell table:style-name="pSIN" office:value-type="string">
            <text:p>Rimozione <text:s/>pal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7.005</text:p>
          </table:table-cell>
          <table:table-cell table:style-name="pSIN"/>
          <table:table-cell table:style-name="pSIN" office:value-type="string">
            <text:p>Rimozione di palo in cemento armato centrifugato di lunghezza fuori terra sino a 10,50 m, con taglio a filo blocco e tagli successivi per ridurlo in tronconi non superiori a mt 2, riempimento della cavità del palo con ghiaia e in superficie con malta di cemento, compreso il trasporto del palo alla pubblica discarica;</text:p>
          </table:table-cell>
          <table:table-cell table:style-name="P_20_NOTE"/>
          <table:table-cell table:style-name="p3" office:value-type="string">
            <text:p>cad</text:p>
          </table:table-cell>
          <table:table-cell table:style-name="p4" office:value-type="float" office:value="45.8">
            <text:p>€ 45,80</text:p>
          </table:table-cell>
          <table:table-cell table:style-name="Prezzario_20_inc_20__25_" office:value-type="percentage" office:value="0.43">
            <text:p>43,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8.A07.010</text:p>
          </table:table-cell>
          <table:table-cell table:style-name="pSIN"/>
          <table:table-cell table:style-name="pSIN" office:value-type="string">
            <text:p>Taglio di palo in cemento armato centrifugato di qualsiasi diametro, compresa la rottura del calcestruzzo ed il taglio dell'armatura di ferro del palo;</text:p>
          </table:table-cell>
          <table:table-cell table:style-name="P_20_NOTE"/>
          <table:table-cell table:style-name="p3" office:value-type="string">
            <text:p>cad</text:p>
          </table:table-cell>
          <table:table-cell table:style-name="p4" office:value-type="float" office:value="10.75">
            <text:p>€ 10,75</text:p>
          </table:table-cell>
          <table:table-cell table:style-name="Prezzario_20_inc_20__25_" office:value-type="percentage" office:value="0.5">
            <text:p>5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7.015</text:p>
          </table:table-cell>
          <table:table-cell table:style-name="pSIN"/>
          <table:table-cell table:style-name="pSIN" office:value-type="string">
            <text:p>Sfilaggio di palo senza demolizione del blocco di fondazione, compreso il riempimento della cavità del palo con ghiaia e la successiva chiusura con malta di cemento della superficie della cavità stessa, il trasporto del palo al magazzino di rientro o alla pubblica discarica;</text:p>
          </table:table-cell>
          <table:table-cell table:style-name="P_20_NOTE"/>
          <table:table-cell table:style-name="p3" office:value-type="string">
            <text:p>cad</text:p>
          </table:table-cell>
          <table:table-cell table:style-name="p4" office:value-type="float" office:value="34.56">
            <text:p>€ 34,56</text:p>
          </table:table-cell>
          <table:table-cell table:style-name="Prezzario_20_inc_20__25_" office:value-type="percentage" office:value="0.4">
            <text:p>40,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7.020</text:p>
          </table:table-cell>
          <table:table-cell table:style-name="pSIN"/>
          <table:table-cell table:style-name="pSIN" office:value-type="string">
            <text:p>Rimozione di palo in acciaio di lunghezza fuori terra inferiore a 6,50 m entro blocco in calcestruzzo con taglio del palo a 30 cm dal filo blocco, demolizione del blocco sino a 30 cm con trasporto delle macerie alla pubblica discarica, ricolmatura scavo con ghiaia compreso <text:s/>il trasporto del palo al magazzino di rientro;</text:p>
          </table:table-cell>
          <table:table-cell table:style-name="P_20_NOTE"/>
          <table:table-cell table:style-name="p3" office:value-type="string">
            <text:p>cad</text:p>
          </table:table-cell>
          <table:table-cell table:style-name="p4" office:value-type="float" office:value="31.22">
            <text:p>€ 31,22</text:p>
          </table:table-cell>
          <table:table-cell table:style-name="Prezzario_20_inc_20__25_" office:value-type="percentage" office:value="0.31">
            <text:p>31,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8.A07.025</text:p>
          </table:table-cell>
          <table:table-cell table:style-name="pSIN"/>
          <table:table-cell table:style-name="pSIN" office:value-type="string">
            <text:p>Rimozione di palo in acciaio di lunghezza fuori terra superiore a 6,50 m entro blocco in calcestruzzo con taglio del palo a 30 cm dal filo terreno, demolizione <text:s/>blocco sino a 30 cm con trasporto delle macerie alla pubblica discarica, ricolmatura scavo con ghiaia compreso il trasporto del palo al magazzino di rientro;</text:p>
          </table:table-cell>
          <table:table-cell table:style-name="P_20_NOTE"/>
          <table:table-cell table:style-name="p3" office:value-type="string">
            <text:p>cad</text:p>
          </table:table-cell>
          <table:table-cell table:style-name="p4" office:value-type="float" office:value="44.85">
            <text:p>€ 44,85</text:p>
          </table:table-cell>
          <table:table-cell table:style-name="Prezzario_20_inc_20__25_" office:value-type="percentage" office:value="0.25">
            <text:p>25,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7.030</text:p>
          </table:table-cell>
          <table:table-cell table:style-name="pSIN"/>
          <table:table-cell table:style-name="pSIN" office:value-type="string">
            <text:p>Rimozione di palo completo in acciaio di lunghezza fuori terra inferiore a 6,50 m entro blocco in calcestruzzo con demolizione totale dello stesso, trasporto delle macerie alla pubblica discarica, ricolmatura con ghiaia, compreso il trasporto del palo al magazzino di rientro;</text:p>
          </table:table-cell>
          <table:table-cell table:style-name="P_20_NOTE"/>
          <table:table-cell table:style-name="p3" office:value-type="string">
            <text:p>cad</text:p>
          </table:table-cell>
          <table:table-cell table:style-name="p4" office:value-type="float" office:value="74.85">
            <text:p>€ 74,85</text:p>
          </table:table-cell>
          <table:table-cell table:style-name="Prezzario_20_inc_20__25_" office:value-type="percentage" office:value="0.36">
            <text:p>3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8.A07.035</text:p>
          </table:table-cell>
          <table:table-cell table:style-name="pSIN"/>
          <table:table-cell table:style-name="pSIN" office:value-type="string">
            <text:p>Rimozione di palo completo in acciaio di lunghezza fuori terra superiore a 6,50 m entro blocco in calcestruzzo con demolizione totale dello stesso, trasporto delle macerie alla pubblica discarica, ricolmatura con ghiaia, compreso il trasporto del palo al magazzino di rientro;</text:p>
          </table:table-cell>
          <table:table-cell table:style-name="P_20_NOTE"/>
          <table:table-cell table:style-name="p3" office:value-type="string">
            <text:p>cad</text:p>
          </table:table-cell>
          <table:table-cell table:style-name="p4" office:value-type="float" office:value="116.7">
            <text:p>€ 116,70</text:p>
          </table:table-cell>
          <table:table-cell table:style-name="Prezzario_20_inc_20__25_" office:value-type="percentage" office:value="0.24">
            <text:p>2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QUADRI I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9.A</text:p>
          </table:table-cell>
          <table:table-cell table:style-name="pSIN"/>
          <table:table-cell table:style-name="pSIN" office:value-type="string">
            <text:p>QUADRI ED ACCESS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9.A01</text:p>
          </table:table-cell>
          <table:table-cell table:style-name="pSIN"/>
          <table:table-cell table:style-name="pSIN" office:value-type="string">
            <text:p>posa di quadri I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9.A01.005</text:p>
          </table:table-cell>
          <table:table-cell table:style-name="pSIN"/>
          <table:table-cell table:style-name="pSIN" office:value-type="string">
            <text:p>Formazione della struttura muraria per il fissaggio di quadro I.P. da esterno costituito da 2 armadi affiancati, compreso lo scavo, la cassaforma, i tubi in PEAD 110 mm e quant'altro necessario;</text:p>
          </table:table-cell>
          <table:table-cell table:style-name="P_20_NOTE"/>
          <table:table-cell table:style-name="p3" office:value-type="string">
            <text:p>cad</text:p>
          </table:table-cell>
          <table:table-cell table:style-name="p4" office:value-type="float" office:value="142.39">
            <text:p>€ 142,39</text:p>
          </table:table-cell>
          <table:table-cell table:style-name="Prezzario_20_inc_20__25_" office:value-type="percentage" office:value="0.53">
            <text:p>53,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9.A01.010</text:p>
          </table:table-cell>
          <table:table-cell table:style-name="pSIN"/>
          <table:table-cell table:style-name="pSIN" office:value-type="string">
            <text:p>Posa in opera di quadro I.P. tipo da esterno costituito da due armadi affiancati a due settori sovrapposti, compreso il trasporto dal magazzino, il fissaggio dei telai alla struttura muraria di supporto, il montaggio e l'esecuzione dei collegamenti elettrici sul settore di potenza, il collegamento tra i due quadri;</text:p>
          </table:table-cell>
          <table:table-cell table:style-name="P_20_NOTE"/>
          <table:table-cell table:style-name="p3" office:value-type="string">
            <text:p>cad</text:p>
          </table:table-cell>
          <table:table-cell table:style-name="p4" office:value-type="float" office:value="314.55">
            <text:p>€ 314,55</text:p>
          </table:table-cell>
          <table:table-cell table:style-name="Prezzario_20_inc_20__25_" office:value-type="percentage" office:value="0.86">
            <text:p>86,000%</text:p>
          </table:table-cell>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9.A01.015</text:p>
          </table:table-cell>
          <table:table-cell table:style-name="pSIN"/>
          <table:table-cell table:style-name="pSIN" office:value-type="string">
            <text:p>Posa in opera di quadro I.P. tipo da interno o regolatore di flusso luminoso costituito da un armadio a due settori sovrapposti, compreso lo zoccolo in mattoni pieni e calcestruzzo il trasporto dal magazzino , il fissaggio su zoccolo del telaio, il montaggio e l'esecuzione dei collegamenti elettrici;</text:p>
          </table:table-cell>
          <table:table-cell table:style-name="P_20_NOTE"/>
          <table:table-cell table:style-name="p3" office:value-type="string">
            <text:p>cad</text:p>
          </table:table-cell>
          <table:table-cell table:style-name="p4" office:value-type="float" office:value="256.97">
            <text:p>€ 256,97</text:p>
          </table:table-cell>
          <table:table-cell table:style-name="Prezzario_20_inc_20__25_" office:value-type="percentage" office:value="0.87">
            <text:p>87,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09.A01.020</text:p>
          </table:table-cell>
          <table:table-cell table:style-name="pSIN"/>
          <table:table-cell table:style-name="pSIN" office:value-type="string">
            <text:p>Posa in opera di quadro I.P. da interno tipo "monumento", compresi il trasporto dal magazzino del committente, il montaggio e l'esecuzione dei collegamenti elettrici</text:p>
          </table:table-cell>
          <table:table-cell table:style-name="P_20_NOTE"/>
          <table:table-cell table:style-name="p3" office:value-type="string">
            <text:p>cad</text:p>
          </table:table-cell>
          <table:table-cell table:style-name="p4" office:value-type="float" office:value="175.57">
            <text:p>€ 175,57</text:p>
          </table:table-cell>
          <table:table-cell table:style-name="Prezzario_20_inc_20__25_" office:value-type="percentage" office:value="0.83">
            <text:p>83,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09.A01.025</text:p>
          </table:table-cell>
          <table:table-cell table:style-name="pSIN"/>
          <table:table-cell table:style-name="pSIN" office:value-type="string">
            <text:p>Posa in opera di quadro I.P. da esterno tipo "monumento", compresi il montaggio e l'esecuzione dei collegamenti elettrici</text:p>
          </table:table-cell>
          <table:table-cell table:style-name="P_20_NOTE"/>
          <table:table-cell table:style-name="p3" office:value-type="string">
            <text:p>cad</text:p>
          </table:table-cell>
          <table:table-cell table:style-name="p4" office:value-type="float" office:value="223.95">
            <text:p>€ 223,95</text:p>
          </table:table-cell>
          <table:table-cell table:style-name="Prezzario_20_inc_20__25_" office:value-type="percentage" office:value="0.84">
            <text:p>84,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9.A02</text:p>
          </table:table-cell>
          <table:table-cell table:style-name="pSIN"/>
          <table:table-cell table:style-name="pSIN" office:value-type="string">
            <text:p>Fornitura e posa in opera di quadro I.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13.P09.A02.005</text:p>
          </table:table-cell>
          <table:table-cell table:style-name="pSIN"/>
          <table:table-cell table:style-name="pSIN" office:value-type="string">
            <text:p>Fornitura e posa in opera di quadro I.P. tipo da esterno costituito da due armadi affiancati a due settori sovrapposti, compreso il trasporto dal magazzino , il fissaggio dei telai alla struttura muraria di supporto, il montaggio e l'esecuzione dei collegamenti elettrici sul settore di potenza;</text:p>
          </table:table-cell>
          <table:table-cell table:style-name="P_20_NOTE"/>
          <table:table-cell table:style-name="p3" office:value-type="string">
            <text:p>cad</text:p>
          </table:table-cell>
          <table:table-cell table:style-name="p4" office:value-type="float" office:value="4810.45">
            <text:p>€ 4.810,45</text:p>
          </table:table-cell>
          <table:table-cell table:style-name="Prezzario_20_inc_20__25_" office:value-type="percentage" office:value="0.06">
            <text:p>6,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9.A02.010</text:p>
          </table:table-cell>
          <table:table-cell table:style-name="pSIN"/>
          <table:table-cell table:style-name="pSIN" office:value-type="string">
            <text:p>Fornitura e posa in opera di quadro I.P. tipo da interno costituito da un armadio a due settori sovrapposti, compreso lo zoccolo in mattoni pieni e calcestruzzo il trasporto dal magazzino , il fissaggio su zoccolo del telaio, il montaggio e l'esecuzione dei collegamenti elettrici;</text:p>
          </table:table-cell>
          <table:table-cell table:style-name="P_20_NOTE"/>
          <table:table-cell table:style-name="p3" office:value-type="string">
            <text:p>cad</text:p>
          </table:table-cell>
          <table:table-cell table:style-name="p4" office:value-type="float" office:value="4316.45">
            <text:p>€ 4.316,45</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09.A03</text:p>
          </table:table-cell>
          <table:table-cell table:style-name="pSIN"/>
          <table:table-cell table:style-name="pSIN" office:value-type="string">
            <text:p>Recupero di quadro I.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9.A03.005</text:p>
          </table:table-cell>
          <table:table-cell table:style-name="pSIN"/>
          <table:table-cell table:style-name="pSIN" office:value-type="string">
            <text:p>Rimozione e recupero di Quadro I.P. tipo "monumento" da interno o da esterno compreso lo smontaggio dei collegamenti elettrici, la rimozione del sostegno tubolare o sistema di ancoraggio al palo, la ricolmatura scavo con ghiaia ed il trasporto al magazzino di rientro.</text:p>
          </table:table-cell>
          <table:table-cell table:style-name="P_20_NOTE"/>
          <table:table-cell table:style-name="p3" office:value-type="string">
            <text:p>cad</text:p>
          </table:table-cell>
          <table:table-cell table:style-name="p4" office:value-type="float" office:value="104.27">
            <text:p>€ 104,27</text:p>
          </table:table-cell>
          <table:table-cell table:style-name="Prezzario_20_inc_20__25_" office:value-type="percentage" office:value="0.07">
            <text:p>7,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09.A03.010</text:p>
          </table:table-cell>
          <table:table-cell table:style-name="pSIN"/>
          <table:table-cell table:style-name="pSIN" office:value-type="string">
            <text:p>Rimozione e recupero di Quadro I.P. da interno o da esterno compreso lo smontaggio dei collegamenti elettrici, la rimozione del basamento in c.l.s., la ricolmatura scavo con ghiaia ed il trasporto al magazzino di rientro.</text:p>
          </table:table-cell>
          <table:table-cell table:style-name="P_20_NOTE"/>
          <table:table-cell table:style-name="p3" office:value-type="string">
            <text:p>cad</text:p>
          </table:table-cell>
          <table:table-cell table:style-name="p4" office:value-type="float" office:value="132.96">
            <text:p>€ 132,96</text:p>
          </table:table-cell>
          <table:table-cell table:style-name="Prezzario_20_inc_20__25_" office:value-type="percentage" office:value="0.89">
            <text:p>89,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IMPIANTI DI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0.A</text:p>
          </table:table-cell>
          <table:table-cell table:style-name="pSIN"/>
          <table:table-cell table:style-name="pSIN" office:value-type="string">
            <text:p>accessori per impianto di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0.A01</text:p>
          </table:table-cell>
          <table:table-cell table:style-name="pSIN"/>
          <table:table-cell table:style-name="pSIN" office:value-type="string">
            <text:p>Fornitura e posa in opera di accessori impianto di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0.A01.005</text:p>
          </table:table-cell>
          <table:table-cell table:style-name="pSIN"/>
          <table:table-cell table:style-name="pSIN" office:value-type="string">
            <text:p>Fornitura e posa in opera in pozzetto già predisposto di dispersore in acciaio-rame per profondità sino a 1,50 m;</text:p>
          </table:table-cell>
          <table:table-cell table:style-name="P_20_NOTE"/>
          <table:table-cell table:style-name="p3" office:value-type="string">
            <text:p>cad</text:p>
          </table:table-cell>
          <table:table-cell table:style-name="p4" office:value-type="float" office:value="24.05">
            <text:p>€ 24,05</text:p>
          </table:table-cell>
          <table:table-cell table:style-name="Prezzario_20_inc_20__25_" office:value-type="percentage" office:value="0.24">
            <text:p>24,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0.A01.010</text:p>
          </table:table-cell>
          <table:table-cell table:style-name="pSIN"/>
          <table:table-cell table:style-name="pSIN" office:value-type="string">
            <text:p>Fornitura e posa in opera di anello modulare in materiale termoplastico per aumentare l'altezza del pozzetto per spandente di terra, diametro interno 250 mm, altezza 50 mm;</text:p>
          </table:table-cell>
          <table:table-cell table:style-name="P_20_NOTE"/>
          <table:table-cell table:style-name="p3" office:value-type="string">
            <text:p>cad</text:p>
          </table:table-cell>
          <table:table-cell table:style-name="p4" office:value-type="float" office:value="7.31">
            <text:p>€ 7,31</text:p>
          </table:table-cell>
          <table:table-cell table:style-name="Prezzario_20_inc_20__25_" office:value-type="percentage" office:value="0.18">
            <text:p>18,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0.A01.015</text:p>
          </table:table-cell>
          <table:table-cell table:style-name="pSIN"/>
          <table:table-cell table:style-name="pSIN" office:value-type="string">
            <text:p>Formazione di collegamento di terra fra canalina porta cavi ed apparecchio di illuminazione, compresa la fornitura e la posa dei bulloni zincati o cadmiati con rondelle e dadi, nonché i due capicorda di rame stagnato, su cavo unipolare della sezione di 16 mmq;</text:p>
          </table:table-cell>
          <table:table-cell table:style-name="P_20_NOTE"/>
          <table:table-cell table:style-name="p3" office:value-type="string">
            <text:p>cad</text:p>
          </table:table-cell>
          <table:table-cell table:style-name="p4" office:value-type="float" office:value="6.59">
            <text:p>€ 6,59</text:p>
          </table:table-cell>
          <table:table-cell table:style-name="Prezzario_20_inc_20__25_" office:value-type="percentage" office:value="0.71">
            <text:p>71,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0.A01.020</text:p>
          </table:table-cell>
          <table:table-cell table:style-name="pSIN"/>
          <table:table-cell table:style-name="pSIN" office:value-type="string">
            <text:p>Fornitura e posa in scavo già eseguito di tondino in acciaio zincato diametro 10 mm per impianti di terra, compreso il ricoprimento con terra e le eventuali giunzioni;</text:p>
          </table:table-cell>
          <table:table-cell table:style-name="P_20_NOTE"/>
          <table:table-cell table:style-name="p3" office:value-type="string">
            <text:p>m</text:p>
          </table:table-cell>
          <table:table-cell table:style-name="p4" office:value-type="float" office:value="2.61">
            <text:p>€ 2,61</text:p>
          </table:table-cell>
          <table:table-cell table:style-name="Prezzario_20_inc_20__25_" office:value-type="percentage" office:value="0.1">
            <text:p>1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0.A01.025</text:p>
          </table:table-cell>
          <table:table-cell table:style-name="pSIN"/>
          <table:table-cell table:style-name="pSIN" office:value-type="string">
            <text:p>Fornitura e posa in opera di morsetto a compressione in rame, tipo CRIMPIT;</text:p>
          </table:table-cell>
          <table:table-cell table:style-name="P_20_NOTE"/>
          <table:table-cell table:style-name="p3" office:value-type="string">
            <text:p>cad</text:p>
          </table:table-cell>
          <table:table-cell table:style-name="p4" office:value-type="float" office:value="3.4">
            <text:p>€ 3,40</text:p>
          </table:table-cell>
          <table:table-cell table:style-name="Prezzario_20_inc_20__25_" office:value-type="percentage" office:value="0.86">
            <text:p>86,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FORNITURE E NO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text:p>
          </table:table-cell>
          <table:table-cell table:style-name="pSIN"/>
          <table:table-cell table:style-name="pSIN" office:value-type="string">
            <text:p>FORNITUR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1</text:p>
          </table:table-cell>
          <table:table-cell table:style-name="pSIN"/>
          <table:table-cell table:style-name="pSIN" office:value-type="string">
            <text:p>Provvista a piè d'opera di staffe di ancoragg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1.005</text:p>
          </table:table-cell>
          <table:table-cell table:style-name="pSIN"/>
          <table:table-cell table:style-name="pSIN" office:value-type="string">
            <text:p>Provvista a piè d'opera di staffe di ancoraggio in acciaio sagomate secondo il disegno, complete di bulloni e dadi;</text:p>
          </table:table-cell>
          <table:table-cell table:style-name="P_20_NOTE"/>
          <table:table-cell table:style-name="p3" office:value-type="string">
            <text:p>kg</text:p>
          </table:table-cell>
          <table:table-cell table:style-name="p4" office:value-type="float" office:value="3.85">
            <text:p>€ 3,85</text:p>
          </table:table-cell>
          <table:table-cell table:style-name="Prezzario_20_inc_20__25_" office:value-type="percentage" office:value="0.03">
            <text:p>3,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2</text:p>
          </table:table-cell>
          <table:table-cell table:style-name="pSIN"/>
          <table:table-cell table:style-name="pSIN" office:value-type="string">
            <text:p>Provvista a piè d'opera di tub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05</text:p>
          </table:table-cell>
          <table:table-cell table:style-name="pSIN"/>
          <table:table-cell table:style-name="pSIN" office:value-type="string">
            <text:p>Provvista a piè d'opera di tubazione rigida in PVC K200, diametro esterno di 20 mm;</text:p>
          </table:table-cell>
          <table:table-cell table:style-name="P_20_NOTE"/>
          <table:table-cell table:style-name="p3" office:value-type="string">
            <text:p>m</text:p>
          </table:table-cell>
          <table:table-cell table:style-name="p4" office:value-type="float" office:value="0.68">
            <text:p>€ 0,6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10</text:p>
          </table:table-cell>
          <table:table-cell table:style-name="pSIN"/>
          <table:table-cell table:style-name="pSIN" office:value-type="string">
            <text:p>Provvista a piè d'opera di tubazione rigida in PVC K200, diametro esterno di 25 mm;</text:p>
          </table:table-cell>
          <table:table-cell table:style-name="P_20_NOTE"/>
          <table:table-cell table:style-name="p3" office:value-type="string">
            <text:p>m</text:p>
          </table:table-cell>
          <table:table-cell table:style-name="p4" office:value-type="float" office:value="0.9">
            <text:p>€ 0,9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15</text:p>
          </table:table-cell>
          <table:table-cell table:style-name="pSIN"/>
          <table:table-cell table:style-name="pSIN" office:value-type="string">
            <text:p>Provvista a piè d'opera di tubazione rigida in PVC K200, diametro esterno di 32 mm;</text:p>
          </table:table-cell>
          <table:table-cell table:style-name="P_20_NOTE"/>
          <table:table-cell table:style-name="p3" office:value-type="string">
            <text:p>m</text:p>
          </table:table-cell>
          <table:table-cell table:style-name="p4" office:value-type="float" office:value="1.31">
            <text:p>€ 1,3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20</text:p>
          </table:table-cell>
          <table:table-cell table:style-name="pSIN"/>
          <table:table-cell table:style-name="pSIN" office:value-type="string">
            <text:p>Provvista a piè d'opera di tubazione rigida in PVC K200, diametro esterno di 50 mm;</text:p>
          </table:table-cell>
          <table:table-cell table:style-name="P_20_NOTE"/>
          <table:table-cell table:style-name="p3" office:value-type="string">
            <text:p>m</text:p>
          </table:table-cell>
          <table:table-cell table:style-name="p4" office:value-type="float" office:value="2.4">
            <text:p>€ 2,4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25</text:p>
          </table:table-cell>
          <table:table-cell table:style-name="pSIN"/>
          <table:table-cell table:style-name="pSIN" office:value-type="string">
            <text:p>Provvista a piè d'opera di tubazione rigida in PVC K200, diametro esterno di 63 mm;</text:p>
          </table:table-cell>
          <table:table-cell table:style-name="P_20_NOTE"/>
          <table:table-cell table:style-name="p3" office:value-type="string">
            <text:p>m</text:p>
          </table:table-cell>
          <table:table-cell table:style-name="p4" office:value-type="float" office:value="2.98">
            <text:p>€ 2,9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30</text:p>
          </table:table-cell>
          <table:table-cell table:style-name="pSIN"/>
          <table:table-cell table:style-name="pSIN" office:value-type="string">
            <text:p>Provvista a piè d'opera di tubazione rigida in PEAD, diametro esterno di 110 mm;</text:p>
          </table:table-cell>
          <table:table-cell table:style-name="P_20_NOTE"/>
          <table:table-cell table:style-name="p3" office:value-type="string">
            <text:p>m</text:p>
          </table:table-cell>
          <table:table-cell table:style-name="p4" office:value-type="float" office:value="6.43">
            <text:p>€ 6,43</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35</text:p>
          </table:table-cell>
          <table:table-cell table:style-name="pSIN"/>
          <table:table-cell table:style-name="pSIN" office:value-type="string">
            <text:p>Provvista a piè d'opera di tubazione flessibile, tipo VINILFLEX, <text:s/>sino al diametro di 22 mm;</text:p>
          </table:table-cell>
          <table:table-cell table:style-name="P_20_NOTE"/>
          <table:table-cell table:style-name="p3" office:value-type="string">
            <text:p>m</text:p>
          </table:table-cell>
          <table:table-cell table:style-name="p4" office:value-type="float" office:value="0.72">
            <text:p>€ 0,72</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2.040</text:p>
          </table:table-cell>
          <table:table-cell table:style-name="pSIN"/>
          <table:table-cell table:style-name="pSIN" office:value-type="string">
            <text:p>Provvista a piè d'opera di tubazione flessibile, tipo VINILFLEX, per diametri superiori a 22 mm;</text:p>
          </table:table-cell>
          <table:table-cell table:style-name="P_20_NOTE"/>
          <table:table-cell table:style-name="p3" office:value-type="string">
            <text:p>m</text:p>
          </table:table-cell>
          <table:table-cell table:style-name="p4" office:value-type="float" office:value="1.09">
            <text:p>€ 1,0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3</text:p>
          </table:table-cell>
          <table:table-cell table:style-name="pSIN"/>
          <table:table-cell table:style-name="pSIN" office:value-type="string">
            <text:p>Provvista a piè d'opera di cav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05</text:p>
          </table:table-cell>
          <table:table-cell table:style-name="pSIN"/>
          <table:table-cell table:style-name="pSIN" office:value-type="string">
            <text:p>Provvista a piè d'opera di cavo unipolare tipo FG7OR 0,6/1Kv sez.2X2,5mmq <text:s/>isolato con gomma etilenpropilenica e guaina esterna in PVC;</text:p>
          </table:table-cell>
          <table:table-cell table:style-name="P_20_NOTE"/>
          <table:table-cell table:style-name="p3" office:value-type="string">
            <text:p>m</text:p>
          </table:table-cell>
          <table:table-cell table:style-name="p4" office:value-type="float" office:value="1.27">
            <text:p>€ 1,27</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3.010</text:p>
          </table:table-cell>
          <table:table-cell table:style-name="pSIN"/>
          <table:table-cell table:style-name="pSIN" office:value-type="string">
            <text:p>Provvista a piè d'opera di cavo unipolare tipo FG7R 0,6/1Kv sez.1X6mmq <text:s/>isolato con gomma etilenpropilenica e guaina esterna in PVC;</text:p>
          </table:table-cell>
          <table:table-cell table:style-name="P_20_NOTE"/>
          <table:table-cell table:style-name="p3" office:value-type="string">
            <text:p>m</text:p>
          </table:table-cell>
          <table:table-cell table:style-name="p4" office:value-type="float" office:value="1.15">
            <text:p>€ 1,15</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15</text:p>
          </table:table-cell>
          <table:table-cell table:style-name="pSIN"/>
          <table:table-cell table:style-name="pSIN" office:value-type="string">
            <text:p>Provvista a piè d'opera di cavo unipolare tipo FG7R 0,6/1Kv sez.1X10mmq <text:s/>isolato con gomma etilenpropilenica e guaina esterna in PVC;</text:p>
          </table:table-cell>
          <table:table-cell table:style-name="P_20_NOTE"/>
          <table:table-cell table:style-name="p3" office:value-type="string">
            <text:p>m</text:p>
          </table:table-cell>
          <table:table-cell table:style-name="p4" office:value-type="float" office:value="1.74">
            <text:p>€ 1,7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20</text:p>
          </table:table-cell>
          <table:table-cell table:style-name="pSIN"/>
          <table:table-cell table:style-name="pSIN" office:value-type="string">
            <text:p>Provvista a piè d'opera di cavo unipolare tipo FG7R 0,6/1Kv sez.1X16mmq <text:s/>isolato con gomma etilenpropilenica e guaina esterna in PVC;</text:p>
          </table:table-cell>
          <table:table-cell table:style-name="P_20_NOTE"/>
          <table:table-cell table:style-name="p3" office:value-type="string">
            <text:p>m</text:p>
          </table:table-cell>
          <table:table-cell table:style-name="p4" office:value-type="float" office:value="2.44">
            <text:p>€ 2,4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25</text:p>
          </table:table-cell>
          <table:table-cell table:style-name="pSIN"/>
          <table:table-cell table:style-name="pSIN" office:value-type="string">
            <text:p>Provvista a piè d'opera di cavo unipolare tipo FG7R 0,6/1Kv sez.1X25mmq <text:s/>isolato con gomma etilenpropilenica e guaina esterna in PVC;</text:p>
          </table:table-cell>
          <table:table-cell table:style-name="P_20_NOTE"/>
          <table:table-cell table:style-name="p3" office:value-type="string">
            <text:p>m</text:p>
          </table:table-cell>
          <table:table-cell table:style-name="p4" office:value-type="float" office:value="3.69">
            <text:p>€ 3,6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30</text:p>
          </table:table-cell>
          <table:table-cell table:style-name="pSIN"/>
          <table:table-cell table:style-name="pSIN" office:value-type="string">
            <text:p>Provvista a piè d'opera di cavo unipolare tipo FG7R 0,6/1Kv sez.1X35mmq <text:s/>isolato con gomma etilenpropilenica e guaina esterna in PVC;</text:p>
          </table:table-cell>
          <table:table-cell table:style-name="P_20_NOTE"/>
          <table:table-cell table:style-name="p3" office:value-type="string">
            <text:p>m</text:p>
          </table:table-cell>
          <table:table-cell table:style-name="p4" office:value-type="float" office:value="5.01">
            <text:p>€ 5,0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35</text:p>
          </table:table-cell>
          <table:table-cell table:style-name="pSIN"/>
          <table:table-cell table:style-name="pSIN" office:value-type="string">
            <text:p>Provvista a piè d'opera di cavo unipolare tipo FG7R 0,6/1Kv sez.1X50mmq <text:s/>isolato con gomma etilenpropilenica e guaina esterna in PVC;</text:p>
          </table:table-cell>
          <table:table-cell table:style-name="P_20_NOTE"/>
          <table:table-cell table:style-name="p3" office:value-type="string">
            <text:p>m</text:p>
          </table:table-cell>
          <table:table-cell table:style-name="p4" office:value-type="float" office:value="6.99">
            <text:p>€ 6,9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40</text:p>
          </table:table-cell>
          <table:table-cell table:style-name="pSIN"/>
          <table:table-cell table:style-name="pSIN" office:value-type="string">
            <text:p>Provvista a piè d'opera di cavo unipolare tipo FG7R 0,6/1Kv sez.1X70mmq <text:s/>isolato con gomma etilenpropilenica e guaina esterna in PVC;</text:p>
          </table:table-cell>
          <table:table-cell table:style-name="P_20_NOTE"/>
          <table:table-cell table:style-name="p3" office:value-type="string">
            <text:p>m</text:p>
          </table:table-cell>
          <table:table-cell table:style-name="p4" office:value-type="float" office:value="9.73">
            <text:p>€ 9,73</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3.045</text:p>
          </table:table-cell>
          <table:table-cell table:style-name="pSIN"/>
          <table:table-cell table:style-name="pSIN" office:value-type="string">
            <text:p>Provvista a piè d'opera di cavo unipolare tipo FG7R 0,6/1Kv sez.1X95mmq <text:s/>isolato con gomma etilenpropilenica e guaina esterna in PVC;</text:p>
          </table:table-cell>
          <table:table-cell table:style-name="P_20_NOTE"/>
          <table:table-cell table:style-name="p3" office:value-type="string">
            <text:p>m</text:p>
          </table:table-cell>
          <table:table-cell table:style-name="p4" office:value-type="float" office:value="12.73">
            <text:p>€ 12,73</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text:p>
          </table:table-cell>
          <table:table-cell table:style-name="pSIN"/>
          <table:table-cell table:style-name="pSIN" office:value-type="string">
            <text:p>Provvista a piè d'opera di materiale da costru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4.005</text:p>
          </table:table-cell>
          <table:table-cell table:style-name="pSIN"/>
          <table:table-cell table:style-name="pSIN" office:value-type="string">
            <text:p>Provvista a piè d'opera di sabbione, ghiaietto o ghiaia vagliati e lavati per conglomerati;</text:p>
          </table:table-cell>
          <table:table-cell table:style-name="P_20_NOTE"/>
          <table:table-cell table:style-name="p3" office:value-type="string">
            <text:p>m³</text:p>
          </table:table-cell>
          <table:table-cell table:style-name="p4" office:value-type="float" office:value="15.59">
            <text:p>€ 15,5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4.010</text:p>
          </table:table-cell>
          <table:table-cell table:style-name="pSIN"/>
          <table:table-cell table:style-name="pSIN" office:value-type="string">
            <text:p>Provvista a piè d'opera di sabbia di fiume o cava lavata e setacciata per intonaci;</text:p>
          </table:table-cell>
          <table:table-cell table:style-name="P_20_NOTE"/>
          <table:table-cell table:style-name="p3" office:value-type="string">
            <text:p>m³</text:p>
          </table:table-cell>
          <table:table-cell table:style-name="p4" office:value-type="float" office:value="22.39">
            <text:p>€ 22,3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15</text:p>
          </table:table-cell>
          <table:table-cell table:style-name="pSIN"/>
          <table:table-cell table:style-name="pSIN" office:value-type="string">
            <text:p>Provvista a piè d'opera di ghiaia naturale per riempimento scavi;</text:p>
          </table:table-cell>
          <table:table-cell table:style-name="P_20_NOTE"/>
          <table:table-cell table:style-name="p3" office:value-type="string">
            <text:p>m³</text:p>
          </table:table-cell>
          <table:table-cell table:style-name="p4" office:value-type="float" office:value="55.38">
            <text:p>€ 55,3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20</text:p>
          </table:table-cell>
          <table:table-cell table:style-name="pSIN"/>
          <table:table-cell table:style-name="pSIN" office:value-type="string">
            <text:p>Provvista a piè d'opera di cemento tipo 325 in sacchi di carta;</text:p>
          </table:table-cell>
          <table:table-cell table:style-name="P_20_NOTE"/>
          <table:table-cell table:style-name="p3" office:value-type="string">
            <text:p>q</text:p>
          </table:table-cell>
          <table:table-cell table:style-name="p4" office:value-type="float" office:value="12.71">
            <text:p>€ 12,7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25</text:p>
          </table:table-cell>
          <table:table-cell table:style-name="pSIN"/>
          <table:table-cell table:style-name="pSIN" office:value-type="string">
            <text:p>Provvista a piè d'opera di gesso;</text:p>
          </table:table-cell>
          <table:table-cell table:style-name="P_20_NOTE"/>
          <table:table-cell table:style-name="p3" office:value-type="string">
            <text:p>q</text:p>
          </table:table-cell>
          <table:table-cell table:style-name="p4" office:value-type="float" office:value="15.32">
            <text:p>€ 15,32</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30</text:p>
          </table:table-cell>
          <table:table-cell table:style-name="pSIN"/>
          <table:table-cell table:style-name="pSIN" office:value-type="string">
            <text:p>Provvista a piè d'opera di mattoni semipieni;</text:p>
          </table:table-cell>
          <table:table-cell table:style-name="P_20_NOTE"/>
          <table:table-cell table:style-name="p3" office:value-type="string">
            <text:p>cad</text:p>
          </table:table-cell>
          <table:table-cell table:style-name="p4" office:value-type="float" office:value="0.22">
            <text:p>€ 0,22</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35</text:p>
          </table:table-cell>
          <table:table-cell table:style-name="pSIN"/>
          <table:table-cell table:style-name="pSIN" office:value-type="string">
            <text:p>Provvista a piè d'opera di mattoni pieni;</text:p>
          </table:table-cell>
          <table:table-cell table:style-name="P_20_NOTE"/>
          <table:table-cell table:style-name="p3" office:value-type="string">
            <text:p>cad</text:p>
          </table:table-cell>
          <table:table-cell table:style-name="p4" office:value-type="float" office:value="0.37">
            <text:p>€ 0,37</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4.040</text:p>
          </table:table-cell>
          <table:table-cell table:style-name="pSIN"/>
          <table:table-cell table:style-name="pSIN" office:value-type="string">
            <text:p>Provvista a piè d'opera di conglomerato cementizio confezionato con cemento 325 ed RBK 15N/mmq , fornito con autobetoniera e posato in casseratura predisposta;</text:p>
          </table:table-cell>
          <table:table-cell table:style-name="P_20_NOTE"/>
          <table:table-cell table:style-name="p3" office:value-type="string">
            <text:p>m³</text:p>
          </table:table-cell>
          <table:table-cell table:style-name="p4" office:value-type="float" office:value="108.38">
            <text:p>€ 108,3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4.045</text:p>
          </table:table-cell>
          <table:table-cell table:style-name="pSIN"/>
          <table:table-cell table:style-name="pSIN" office:value-type="string">
            <text:p>Provvista a piè d'opera di conglomerato cementizio confezionato con cemento 325 con RBK 15N/mmq , fornito con autobetoniera e posato in casseratura predisposta;</text:p>
          </table:table-cell>
          <table:table-cell table:style-name="P_20_NOTE"/>
          <table:table-cell table:style-name="p3" office:value-type="string">
            <text:p>m³</text:p>
          </table:table-cell>
          <table:table-cell table:style-name="p4" office:value-type="float" office:value="116.37">
            <text:p>€ 116,37</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A04.050</text:p>
          </table:table-cell>
          <table:table-cell table:style-name="pSIN"/>
          <table:table-cell table:style-name="pSIN" office:value-type="string">
            <text:p>Provvista a piè d'opera di conglomerato cementizio confezionato con cemento 325 ed RBK 20N/mmq , fornito con autobetoniera e posato in casseratura predisposta;</text:p>
          </table:table-cell>
          <table:table-cell table:style-name="P_20_NOTE"/>
          <table:table-cell table:style-name="p3" office:value-type="string">
            <text:p>m³</text:p>
          </table:table-cell>
          <table:table-cell table:style-name="p4" office:value-type="float" office:value="120.69">
            <text:p>€ 120,6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4.055</text:p>
          </table:table-cell>
          <table:table-cell table:style-name="pSIN"/>
          <table:table-cell table:style-name="pSIN" office:value-type="string">
            <text:p>Provvista a piè d'opera di malta di cemento per sigillatura;</text:p>
          </table:table-cell>
          <table:table-cell table:style-name="P_20_NOTE"/>
          <table:table-cell table:style-name="p3" office:value-type="string">
            <text:p>m³</text:p>
          </table:table-cell>
          <table:table-cell table:style-name="p4" office:value-type="float" office:value="90.56">
            <text:p>€ 90,56</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4.060</text:p>
          </table:table-cell>
          <table:table-cell table:style-name="pSIN"/>
          <table:table-cell table:style-name="pSIN" office:value-type="string">
            <text:p>Provvista a piè d'opera di casseforme con legname a recupero comprese le armature di sostegno fino a 2 m di altezza;</text:p>
          </table:table-cell>
          <table:table-cell table:style-name="P_20_NOTE"/>
          <table:table-cell table:style-name="p3" office:value-type="string">
            <text:p>m²</text:p>
          </table:table-cell>
          <table:table-cell table:style-name="p4" office:value-type="float" office:value="20.43">
            <text:p>€ 20,43</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A05</text:p>
          </table:table-cell>
          <table:table-cell table:style-name="pSIN"/>
          <table:table-cell table:style-name="pSIN" office:value-type="string">
            <text:p>Provvista a piè d'opera di chiusino in ghis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13.P11.A05.005</text:p>
          </table:table-cell>
          <table:table-cell table:style-name="pSIN"/>
          <table:table-cell table:style-name="pSIN" office:value-type="string">
            <text:p>Provvista a piè d'opera di chiusino in ghisa completo di telaio con scritta ILLUMINAZIONE PUBBLICA" Classificato D400 ai sensi UNI EN 124</text:p>
          </table:table-cell>
          <table:table-cell table:style-name="P_20_NOTE"/>
          <table:table-cell table:style-name="p3" office:value-type="string">
            <text:p>cad</text:p>
          </table:table-cell>
          <table:table-cell table:style-name="p4" office:value-type="float" office:value="96.19">
            <text:p>€ 96,1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B</text:p>
          </table:table-cell>
          <table:table-cell table:style-name="pSIN"/>
          <table:table-cell table:style-name="pSIN" office:value-type="string">
            <text:p>NO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B01</text:p>
          </table:table-cell>
          <table:table-cell table:style-name="pSIN"/>
          <table:table-cell table:style-name="pSIN" office:value-type="string">
            <text:p>Nolo di autocestell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1.005</text:p>
          </table:table-cell>
          <table:table-cell table:style-name="pSIN"/>
          <table:table-cell table:style-name="pSIN" office:value-type="string">
            <text:p>Nolo di autocestello con elevazione sino a 16 m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53.51">
            <text:p>€ 53,5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1.010</text:p>
          </table:table-cell>
          <table:table-cell table:style-name="pSIN"/>
          <table:table-cell table:style-name="pSIN" office:value-type="string">
            <text:p>Nolo di autocestello con elevazione maggiore a 16 m e sino a 44 m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82.81">
            <text:p>€ 82,8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1.015</text:p>
          </table:table-cell>
          <table:table-cell table:style-name="pSIN"/>
          <table:table-cell table:style-name="pSIN" office:value-type="string">
            <text:p>Nolo di autocestello con elevazione maggiore a 44 m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191.11">
            <text:p>€ 191,11</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B02</text:p>
          </table:table-cell>
          <table:table-cell table:style-name="pSIN"/>
          <table:table-cell table:style-name="pSIN" office:value-type="string">
            <text:p>Nolo di trabattello elettric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2.005</text:p>
          </table:table-cell>
          <table:table-cell table:style-name="pSIN"/>
          <table:table-cell table:style-name="pSIN" office:value-type="string">
            <text:p>Nolo di trabattello elettrico con elevazione sino a 7m compresi il consumo del carburante e del lubrificante, nonché tutti gli oneri relativi ad ogni ora di effettivo funzionamento;</text:p>
          </table:table-cell>
          <table:table-cell table:style-name="P_20_NOTE"/>
          <table:table-cell table:style-name="p3" office:value-type="string">
            <text:p>h</text:p>
          </table:table-cell>
          <table:table-cell table:style-name="p4" office:value-type="float" office:value="12.74">
            <text:p>€ 12,7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B03</text:p>
          </table:table-cell>
          <table:table-cell table:style-name="pSIN"/>
          <table:table-cell table:style-name="pSIN" office:value-type="string">
            <text:p>Nolo di autocarro ed escav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3.005</text:p>
          </table:table-cell>
          <table:table-cell table:style-name="pSIN"/>
          <table:table-cell table:style-name="pSIN" office:value-type="string">
            <text:p>Nolo di autocarro di tipo leggero della portata da 5 a 15 q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29.69">
            <text:p>€ 29,6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3.010</text:p>
          </table:table-cell>
          <table:table-cell table:style-name="pSIN"/>
          <table:table-cell table:style-name="pSIN" office:value-type="string">
            <text:p>Nolo di autocarro adatto per il trasporto di pali dotato di braccio elevatore per sollevamento di carichi sino a 5 q,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39.78">
            <text:p>€ 39,7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3.015</text:p>
          </table:table-cell>
          <table:table-cell table:style-name="pSIN"/>
          <table:table-cell table:style-name="pSIN" office:value-type="string">
            <text:p>Nolo di escavatore con benna per scavo di cavidotti compresi il consumo del carburante e del lubrificante, le prestazioni dell'autista nonché tutti gli oneri relativi ad ogni ora di effettivo funzionamento;</text:p>
          </table:table-cell>
          <table:table-cell table:style-name="P_20_NOTE"/>
          <table:table-cell table:style-name="p3" office:value-type="string">
            <text:p>h</text:p>
          </table:table-cell>
          <table:table-cell table:style-name="p4" office:value-type="float" office:value="37.93">
            <text:p>€ 37,93</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3.020</text:p>
          </table:table-cell>
          <table:table-cell table:style-name="pSIN"/>
          <table:table-cell table:style-name="pSIN" office:value-type="string">
            <text:p>Nolo di pala meccanica caricatrice gommata, fino alla potenza di 70 HP, compresi il consumo del carburante e del lubrificante, le prestazioni dell'autista nonché tutti gli oneri relativi ad ogni ora di effettivo funzionamento;</text:p>
          </table:table-cell>
          <table:table-cell table:style-name="P_20_NOTE"/>
          <table:table-cell table:style-name="p3"/>
          <table:table-cell table:style-name="p4" office:value-type="float" office:value="35.58">
            <text:p>€ 35,5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13.P11.B04</text:p>
          </table:table-cell>
          <table:table-cell table:style-name="pSIN"/>
          <table:table-cell table:style-name="pSIN" office:value-type="string">
            <text:p>Nolo di attrezz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4.005</text:p>
          </table:table-cell>
          <table:table-cell table:style-name="pSIN"/>
          <table:table-cell table:style-name="pSIN" office:value-type="string">
            <text:p>Nolo di martello perforatore o demolitore e di motocompressore per aria compressa compreso il consumo del carburante dei lubrificanti e delle punte, compresa le prestazioni dell'operaio nonché tutti gli oneri relativi ad ogni ora di effettivo funzionamento;</text:p>
          </table:table-cell>
          <table:table-cell table:style-name="P_20_NOTE"/>
          <table:table-cell table:style-name="p3" office:value-type="string">
            <text:p>h</text:p>
          </table:table-cell>
          <table:table-cell table:style-name="p4" office:value-type="float" office:value="26.08">
            <text:p>€ 26,0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4.010</text:p>
          </table:table-cell>
          <table:table-cell table:style-name="pSIN"/>
          <table:table-cell table:style-name="pSIN" office:value-type="string">
            <text:p>Nolo di saldatrice, statica o rotativa, completa di cavi conduttori e maschera, escluso il consumo degli elettrodi e le prestazioni dell'operaio compresi l'energia elettrica occorrente e tutti gli oneri relativi per ogni ora di effettivo funzionamento;</text:p>
          </table:table-cell>
          <table:table-cell table:style-name="P_20_NOTE"/>
          <table:table-cell table:style-name="p3" office:value-type="string">
            <text:p>h</text:p>
          </table:table-cell>
          <table:table-cell table:style-name="p4" office:value-type="float" office:value="27.09">
            <text:p>€ 27,09</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4.015</text:p>
          </table:table-cell>
          <table:table-cell table:style-name="pSIN"/>
          <table:table-cell table:style-name="pSIN" office:value-type="string">
            <text:p>Nolo di macchina tagliasfalto con vanghetta ad azionamento idraulico compresi il consumo del carburante e del lubrificante, le prestazioni dell'operatore nonché tutti gli oneri relativi ad ogni ora di effettivo funzionamento;</text:p>
          </table:table-cell>
          <table:table-cell table:style-name="P_20_NOTE"/>
          <table:table-cell table:style-name="p3" office:value-type="string">
            <text:p>h</text:p>
          </table:table-cell>
          <table:table-cell table:style-name="p4" office:value-type="float" office:value="23.94">
            <text:p>€ 23,94</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4.020</text:p>
          </table:table-cell>
          <table:table-cell table:style-name="pSIN"/>
          <table:table-cell table:style-name="pSIN" office:value-type="string">
            <text:p>Nolo di macchina tagliasfalto con disco rotante compresi il consumo del carburante e del lubrificante, l'acqua di raffreddamento del disco, le prestazioni dell'operatore della macchina nonché tutti gli oneri relativi ad ogni ora di effettivo funzionamento;</text:p>
          </table:table-cell>
          <table:table-cell table:style-name="P_20_NOTE"/>
          <table:table-cell table:style-name="p3" office:value-type="string">
            <text:p>h</text:p>
          </table:table-cell>
          <table:table-cell table:style-name="p4" office:value-type="float" office:value="26.68">
            <text:p>€ 26,68</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13.P11.B04.025</text:p>
          </table:table-cell>
          <table:table-cell table:style-name="pSIN"/>
          <table:table-cell table:style-name="pSIN" office:value-type="string">
            <text:p>Nolo di apparecchio tagliasfalto portatile con lama rotante, compresi il consumo del carburante, le prestazioni dell'operatore nonché tutti gli oneri relativi ad ogni ora di effettivo funzionamento;</text:p>
          </table:table-cell>
          <table:table-cell table:style-name="P_20_NOTE"/>
          <table:table-cell table:style-name="p3" office:value-type="string">
            <text:p>h</text:p>
          </table:table-cell>
          <table:table-cell table:style-name="p4" office:value-type="float" office:value="21.3">
            <text:p>€ 21,30</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13.P11.B04.030</text:p>
          </table:table-cell>
          <table:table-cell table:style-name="pSIN"/>
          <table:table-cell table:style-name="pSIN" office:value-type="string">
            <text:p>Nolo di generatore di energia elettrica a miscela, benzina o diesel sino alla potenza di 5 kVA, compresi il consumo del carburante e del lubrificante, nonché tutti gli oneri relativi ad ogni ora di effettivo funzionamento;</text:p>
          </table:table-cell>
          <table:table-cell table:style-name="P_20_NOTE"/>
          <table:table-cell table:style-name="p3" office:value-type="string">
            <text:p>h</text:p>
          </table:table-cell>
          <table:table-cell table:style-name="p4" office:value-type="float" office:value="7.52">
            <text:p>€ 7,52</text:p>
          </table:table-cell>
          <table:table-cell table:style-name="Prezzario_20_inc_20__25_" office:value-type="percentage" office:value="0">
            <text:p>0,000%</text:p>
          </table:table-cell>
          <table:table-cell table:style-name="Default"/>
          <table:table-cell table:number-columns-repeated="12"/>
          <table:table-cell table:style-name="ce56" table:number-columns-repeated="232"/>
          <table:table-cell table:number-columns-repeated="2"/>
        </table:table-row>
        <table:table-row table:style-name="ro21" table:number-rows-repeated="7031">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table:number-columns-repeated="2"/>
          <table:table-cell table:style-name="ce44"/>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number-rows-repeated="227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6" table:number-columns-repeated="2"/>
          <table:table-cell table:number-columns-repeated="2"/>
        </table:table-row>
        <table:table-row table:style-name="ro21" table:number-rows-repeated="3">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style-name="ce56" table:number-columns-repeated="2"/>
          <table:table-cell table:number-columns-repeated="2"/>
        </table:table-row>
        <table:table-row table:style-name="ro21">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number-columns-repeated="4"/>
        </table:table-row>
        <table:table-row table:style-name="ro21" table:number-rows-repeated="4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2"/>
          <table:table-cell table:number-columns-repeated="2"/>
        </table:table-row>
        <table:table-row table:style-name="ro21" table:number-rows-repeated="4">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7" table:number-columns-repeated="2"/>
          <table:table-cell table:number-columns-repeated="2"/>
        </table:table-row>
        <table:table-row table:style-name="ro21" table:number-rows-repeated="397">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21" table:number-rows-repeated="140">
          <table:table-cell table:style-name="Prezzario"/>
          <table:table-cell table:style-name="piccolo"/>
          <table:table-cell table:style-name="pSIN" table:number-columns-repeated="3"/>
          <table:table-cell table:style-name="P_20_NOTE"/>
          <table:table-cell table:style-name="p3"/>
          <table:table-cell table:style-name="p4"/>
          <table:table-cell table:style-name="ce55"/>
          <table:table-cell table:style-name="Default"/>
          <table:table-cell table:number-columns-repeated="246"/>
        </table:table-row>
        <table:table-row table:style-name="ro1" table:number-rows-repeated="227">
          <table:table-cell table:number-columns-repeated="5"/>
          <table:table-cell table:style-name="Default"/>
          <table:table-cell table:number-columns-repeated="250"/>
        </table:table-row>
        <table:table-row table:style-name="ro1" table:number-rows-repeated="54992">
          <table:table-cell table:number-columns-repeated="256"/>
        </table:table-row>
        <table:table-row table:style-name="ro1">
          <table:table-cell table:number-columns-repeated="256"/>
        </table:table-row>
      </table:table>
      <table:table table:name="NOTE" table:style-name="ta1" table:print="false">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2"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gere!</text:p>
          </table:table-cell>
          <table:table-cell table:number-columns-repeated="255"/>
        </table:table-row>
        <table:table-row table:style-name="ro1" table:number-rows-repeated="4">
          <table:table-cell table:number-columns-repeated="256"/>
        </table:table-row>
        <table:table-row table:style-name="ro1">
          <table:table-cell>
            <draw:custom-shape table:end-cell-address="NOTE.F21" table:end-x="4.781cm" table:end-y="0.261cm" draw:z-index="0" draw:name="Text 1" draw:style-name="gr3" draw:text-style-name="P5" svg:width="18.614cm" svg:height="4.087cm" svg:x="0cm" svg:y="0.002cm">
              <text:p text:style-name="P4"><text:span text:style-name="T1">PREMESSA SEZIONE 13 - ILLUMINAZIONE PUBBLICA</text:span></text:p>
              <text:p text:style-name="P4"><text:span text:style-name="T2"/></text:p>
              <text:p text:style-name="P4"><text:span text:style-name="T2">La presente sezione è il frutto dell'analisi e dell'esperienza maturata nel settore da parte della società IRIDE SERVIZI di Torino.</text:span></text:p>
              <text:p text:style-name="P4"><text:span text:style-name="T2">Per quanto non contenuto nella sezione in oggetto si fa riferimento alle sezioni facenti parte integrante del presente elenco prezzi, in particolare a quelle riferite ai "Sondaggi, rilievi, indagini geognostiche" e "Opere edili".</text:span></text:p>
              <text:p text:style-name="P4"><text:span text:style-name="T2"/></text:p>
              <text:p text:style-name="P4"><text:span text:style-name="T2"/></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1:Listino.AMJ6553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0P0" style:volatile="true">
      <number:text>L. </number:text>
      <number:number number:decimal-places="0" number:min-integer-digits="1" number:grouping="true"/>
    </number:number-style>
    <number:number-style style:name="N240">
      <number:text>-L. </number:text>
      <number:number number:decimal-places="0" number:min-integer-digits="1" number:grouping="true"/>
      <style:map style:condition="value()&gt;=0" style:apply-style-name="N240P0"/>
    </number:number-style>
    <number:number-style style:name="N241P0" style:volatile="true">
      <number:text>L. </number:text>
      <number:number number:decimal-places="0" number:min-integer-digits="1" number:grouping="true"/>
    </number:number-style>
    <number:number-style style:name="N241">
      <style:text-properties fo:color="#ff0000"/>
      <number:text>-L. </number:text>
      <number:number number:decimal-places="0" number:min-integer-digits="1" number:grouping="true"/>
      <style:map style:condition="value()&gt;=0" style:apply-style-name="N241P0"/>
    </number:number-style>
    <number:number-style style:name="N242P0" style:volatile="true">
      <number:text>L. </number:text>
      <number:number number:decimal-places="2" number:min-integer-digits="1" number:grouping="true"/>
    </number:number-style>
    <number:number-style style:name="N242">
      <number:text>-L. </number:text>
      <number:number number:decimal-places="2" number:min-integer-digits="1" number:grouping="true"/>
      <style:map style:condition="value()&gt;=0" style:apply-style-name="N242P0"/>
    </number:number-style>
    <number:number-style style:name="N243P0" style:volatile="true">
      <number:text>L. </number:text>
      <number:number number:decimal-places="2" number:min-integer-digits="1" number:grouping="true"/>
    </number:number-style>
    <number:number-style style:name="N243">
      <style:text-properties fo:color="#ff0000"/>
      <number:text>-L. </number:text>
      <number:number number:decimal-places="2" number:min-integer-digits="1" number:grouping="true"/>
      <style:map style:condition="value()&gt;=0" style:apply-style-name="N243P0"/>
    </number:number-style>
    <number:number-style style:name="N244P0" style:volatile="true">
      <number:text> </number:text>
      <number:number number:decimal-places="0" number:min-integer-digits="1" number:grouping="true"/>
      <number:text> </number:text>
    </number:number-style>
    <number:number-style style:name="N244P1" style:volatile="true">
      <number:text>-</number:text>
      <number:number number: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L. </number:text>
      <number:number number:decimal-places="0" number:min-integer-digits="1" number:grouping="true"/>
      <number:text> </number:text>
    </number:number-style>
    <number:number-style style:name="N245P1" style:volatile="true">
      <number:text>-L. </number:text>
      <number:number number:decimal-places="0" number:min-integer-digits="1" number:grouping="true"/>
      <number:text> </number:text>
    </number:number-style>
    <number:number-style style:name="N245P2" style:volatile="true">
      <number:text> L.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2" number:min-integer-digits="1" number:grouping="true"/>
      <number:text> </number:text>
    </number:number-style>
    <number:number-style style:name="N246P1" style:volatile="true">
      <number:text>-</number:text>
      <number:number number:decimal-places="2"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L. </number:text>
      <number:number number:decimal-places="2" number:min-integer-digits="1" number:grouping="true"/>
      <number:text> </number:text>
    </number:number-style>
    <number:number-style style:name="N247P1" style:volatile="true">
      <number:text>-L. </number:text>
      <number:number number:decimal-places="2" number:min-integer-digits="1" number:grouping="true"/>
      <number:text> </number:text>
    </number:number-style>
    <number:number-style style:name="N247P2" style:volatile="true">
      <number:text> L. -</number:text>
      <number:number number: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integer-digits="3" number:min-exponent-digits="1"/>
    </number:number-style>
    <number:number-style style:name="N249P0" style:volatile="true">
      <number:text>$</number:text>
      <number:number number:decimal-places="0" number:min-integer-digits="1" number:grouping="true"/>
      <number:text> </number:text>
    </number:number-style>
    <number:number-style style:name="N249">
      <number:text>($</number:text>
      <number:number number:decimal-places="0" number:min-integer-digits="1" number:grouping="true"/>
      <number:text>)</number:text>
      <style:map style:condition="value()&gt;=0" style:apply-style-name="N249P0"/>
    </number:number-style>
    <number:number-style style:name="N250P0" style:volatile="true">
      <number:text>$</number:text>
      <number:number number:decimal-places="0" number:min-integer-digits="1" number:grouping="true"/>
      <number:text> </number:text>
    </number:number-style>
    <number:number-style style:name="N250">
      <style:text-properties fo:color="#ff0000"/>
      <number:text>($</number:text>
      <number:number number:decimal-places="0" number:min-integer-digits="1" number:grouping="true"/>
      <number:text>)</number:text>
      <style:map style:condition="value()&gt;=0" style:apply-style-name="N250P0"/>
    </number:number-style>
    <number:number-style style:name="N251P0" style:volatile="true">
      <number:text>$</number:text>
      <number:number number:decimal-places="2" number:min-integer-digits="1" number:grouping="true"/>
      <number:text> </number:text>
    </number:number-style>
    <number:number-style style:name="N251">
      <number:text>($</number:text>
      <number:number number:decimal-places="2" number:min-integer-digits="1" number:grouping="true"/>
      <number:text>)</number:text>
      <style:map style:condition="value()&gt;=0" style:apply-style-name="N251P0"/>
    </number:number-style>
    <number:number-style style:name="N252P0" style:volatile="true">
      <number:text>$</number:text>
      <number:number number:decimal-places="2" number:min-integer-digits="1" number:grouping="true"/>
      <number:text> </number:text>
    </number:number-style>
    <number:number-style style:name="N252">
      <style:text-properties fo:color="#ff0000"/>
      <number:text>($</number:text>
      <number:number number:decimal-places="2" number:min-integer-digits="1" number:grouping="true"/>
      <number:text>)</number:text>
      <style:map style:condition="value()&gt;=0" style:apply-style-name="N252P0"/>
    </number:number-style>
    <number:number-style style:name="N253P0" style:volatile="true">
      <number:text> $</number:text>
      <number:number number:decimal-places="0" number:min-integer-digits="1" number:grouping="true"/>
      <number:text> </number:text>
    </number:number-style>
    <number:number-style style:name="N253P1" style:volatile="true">
      <number:text> $(</number:text>
      <number:number number:decimal-places="0" number:min-integer-digits="1" number:grouping="true"/>
      <number:text>)</number:text>
    </number:number-style>
    <number:number-style style:name="N253P2" style:volatile="true">
      <number:text> $-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text> </number:text>
      <number:number number:decimal-places="0" number:min-integer-digits="1" number:grouping="true"/>
      <number:text> </number:text>
    </number:number-style>
    <number:number-style style:name="N254P1" style:volatile="true">
      <number:text> (</number:text>
      <number:number number:decimal-places="0" number:min-integer-digits="1" number:grouping="true"/>
      <number:text>)</number:text>
    </number:number-style>
    <number:number-style style:name="N254P2" style:volatile="true">
      <number:text>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number:text>
      <number:number number:decimal-places="2" number:min-integer-digits="1" number:grouping="true"/>
      <number:text> </number:text>
    </number:number-style>
    <number:number-style style:name="N256P1" style:volatile="true">
      <number:text> (</number:text>
      <number:number number:decimal-places="2" number:min-integer-digits="1" number:grouping="true"/>
      <number:text>)</number:text>
    </number:number-style>
    <number:number-style style:name="N256P2" style:volatile="true">
      <number:text> -</number:text>
      <number:number number: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IR£</number:text>
      <number:number number:decimal-places="0" number:min-integer-digits="1" number:grouping="true"/>
    </number:number-style>
    <number:number-style style:name="N257">
      <number:text>-IR£</number:text>
      <number:number number:decimal-places="0" number:min-integer-digits="1" number:grouping="true"/>
      <style:map style:condition="value()&gt;=0" style:apply-style-name="N257P0"/>
    </number:number-style>
    <number:number-style style:name="N258P0" style:volatile="true">
      <number:text>IR£</number:text>
      <number:number number:decimal-places="0" number:min-integer-digits="1" number:grouping="true"/>
    </number:number-style>
    <number:number-style style:name="N258">
      <style:text-properties fo:color="#ff0000"/>
      <number:text>-IR£</number:text>
      <number:number number:decimal-places="0" number:min-integer-digits="1" number:grouping="true"/>
      <style:map style:condition="value()&gt;=0" style:apply-style-name="N258P0"/>
    </number:number-style>
    <number:number-style style:name="N259P0" style:volatile="true">
      <number:text>IR£</number:text>
      <number:number number:decimal-places="2" number:min-integer-digits="1" number:grouping="true"/>
    </number:number-style>
    <number:number-style style:name="N259">
      <number:text>-IR£</number:text>
      <number:number number:decimal-places="2" number:min-integer-digits="1" number:grouping="true"/>
      <style:map style:condition="value()&gt;=0" style:apply-style-name="N259P0"/>
    </number:number-style>
    <number:number-style style:name="N260P0" style:volatile="true">
      <number:text>IR£</number:text>
      <number:number number:decimal-places="2" number:min-integer-digits="1" number:grouping="true"/>
    </number:number-style>
    <number:number-style style:name="N260">
      <style:text-properties fo:color="#ff0000"/>
      <number:text>-IR£</number:text>
      <number:number number:decimal-places="2" number:min-integer-digits="1" number:grouping="true"/>
      <style:map style:condition="value()&gt;=0" style:apply-style-name="N260P0"/>
    </number:number-style>
    <number:number-style style:name="N261P0" style:volatile="true">
      <number:text> IR£</number:text>
      <number:number number:decimal-places="0" number:min-integer-digits="1" number:grouping="true"/>
      <number:text> </number:text>
    </number:number-style>
    <number:number-style style:name="N261P1" style:volatile="true">
      <number:text>-IR£</number:text>
      <number:number number:decimal-places="0" number:min-integer-digits="1" number:grouping="true"/>
      <number:text> </number:text>
    </number:number-style>
    <number:number-style style:name="N261P2" style:volatile="true">
      <number:text> IR£-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IR£</number:text>
      <number:number number:decimal-places="2" number:min-integer-digits="1" number:grouping="true"/>
      <number:text> </number:text>
    </number:number-style>
    <number:number-style style:name="N262P1" style:volatile="true">
      <number:text>-IR£</number:text>
      <number:number number:decimal-places="2" number:min-integer-digits="1" number:grouping="true"/>
      <number:text> </number:text>
    </number:number-style>
    <number:number-style style:name="N262P2" style:volatile="true">
      <number:text> IR£-</number:text>
      <number:number number: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17/12/2009</text:date>, <text:time>19.26.54</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1-12-29T20:36:08</meta:creation-date>
    <dc:date>2009-12-17T19:26:54</dc:date>
    <meta:print-date>2005-12-05T14:20:41</meta:print-date>
    <dc:language>it-IT</dc:language>
    <meta:editing-cycles>256</meta:editing-cycles>
    <meta:editing-duration>PT824H08M12S</meta:editing-duration>
    <dc:creator>Bart Aimar</dc:creator>
    <meta:document-statistic meta:table-count="3" meta:cell-count="1803" meta:object-count="6"/>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