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Verdana" svg:font-family="Verdana"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Bitstream Vera Sans" svg:font-family="'Bitstream Vera Sans'" style:font-adornments="Roman"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2.138cm"/>
    </style:style>
    <style:style style:name="co6" style:family="table-column">
      <style:table-column-properties fo:break-before="auto" style:column-width="5.436cm"/>
    </style:style>
    <style:style style:name="co7" style:family="table-column">
      <style:table-column-properties fo:break-before="auto" style:column-width="2.006cm"/>
    </style:style>
    <style:style style:name="co8" style:family="table-column">
      <style:table-column-properties fo:break-before="auto" style:column-width="2.267cm"/>
    </style:style>
    <style:style style:name="co9" style:family="table-column">
      <style:table-column-properties fo:break-before="auto" style:column-width="3.179cm"/>
    </style:style>
    <style:style style:name="co10" style:family="table-column">
      <style:table-column-properties fo:break-before="auto" style:column-width="1.443cm"/>
    </style:style>
    <style:style style:name="co11" style:family="table-column">
      <style:table-column-properties fo:break-before="auto" style:column-width="4.517cm"/>
    </style:style>
    <style:style style:name="co12" style:family="table-column">
      <style:table-column-properties fo:break-before="auto" style:column-width="3.704cm"/>
    </style:style>
    <style:style style:name="co13" style:family="table-column">
      <style:table-column-properties fo:break-before="auto" style:column-width="14.639cm"/>
    </style:style>
    <style:style style:name="co14" style:family="table-column">
      <style:table-column-properties fo:break-before="auto" style:column-width="2.196cm"/>
    </style:style>
    <style:style style:name="co15" style:family="table-column">
      <style:table-column-properties fo:break-before="auto" style:column-width="1.51cm"/>
    </style:style>
    <style:style style:name="co16" style:family="table-column">
      <style:table-column-properties fo:break-before="auto" style:column-width="2.884cm"/>
    </style:style>
    <style:style style:name="co17" style:family="table-column">
      <style:table-column-properties fo:break-before="auto" style:column-width="2.787cm"/>
    </style:style>
    <style:style style:name="co18" style:family="table-column">
      <style:table-column-properties fo:break-before="auto" style:column-width="2.304cm"/>
    </style:style>
    <style:style style:name="co19" style:family="table-column">
      <style:table-column-properties fo:break-before="auto" style:column-width="2.798cm"/>
    </style:style>
    <style:style style:name="co20" style:family="table-column">
      <style:table-column-properties fo:break-before="auto" style:column-width="6.013cm"/>
    </style:style>
    <style:style style:name="co21" style:family="table-column">
      <style:table-column-properties fo:break-before="auto" style:column-width="1.231cm"/>
    </style:style>
    <style:style style:name="co22" style:family="table-column">
      <style:table-column-properties fo:break-before="auto" style:column-width="1.774cm"/>
    </style:style>
    <style:style style:name="co23" style:family="table-column">
      <style:table-column-properties fo:break-before="auto" style:column-width="2.069cm"/>
    </style:style>
    <style:style style:name="co24" style:family="table-column">
      <style:table-column-properties fo:break-before="auto" style:column-width="5.034cm"/>
    </style:style>
    <style:style style:name="ro1" style:family="table-row">
      <style:table-row-properties style:row-height="0.427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4.591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12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69cm" fo:break-before="auto" style:use-optimal-row-height="true"/>
    </style:style>
    <style:style style:name="ro8" style:family="table-row">
      <style:table-row-properties style:row-height="0.811cm" fo:break-before="auto" style:use-optimal-row-height="true"/>
    </style:style>
    <style:style style:name="ro9" style:family="table-row">
      <style:table-row-properties style:row-height="0.677cm" fo:break-before="auto" style:use-optimal-row-height="true"/>
    </style:style>
    <style:style style:name="ro10" style:family="table-row">
      <style:table-row-properties style:row-height="0.598cm" fo:break-before="auto" style:use-optimal-row-height="false"/>
    </style:style>
    <style:style style:name="ro11" style:family="table-row">
      <style:table-row-properties style:row-height="0.85cm" fo:break-before="auto" style:use-optimal-row-height="true"/>
    </style:style>
    <style:style style:name="ro12" style:family="table-row">
      <style:table-row-properties style:row-height="0.841cm" fo:break-before="auto" style:use-optimal-row-height="true"/>
    </style:style>
    <style:style style:name="ro13" style:family="table-row">
      <style:table-row-properties style:row-height="0.556cm" fo:break-before="auto" style:use-optimal-row-height="true"/>
    </style:style>
    <style:style style:name="ro14" style:family="table-row">
      <style:table-row-properties style:row-height="5.177cm" fo:break-before="auto" style:use-optimal-row-height="true"/>
    </style:style>
    <style:style style:name="ro15" style:family="table-row">
      <style:table-row-properties style:row-height="4.738cm" fo:break-before="auto" style:use-optimal-row-height="true"/>
    </style:style>
    <style:style style:name="ro16" style:family="table-row">
      <style:table-row-properties style:row-height="5.586cm" fo:break-before="auto" style:use-optimal-row-height="true"/>
    </style:style>
    <style:style style:name="ro17" style:family="table-row">
      <style:table-row-properties style:row-height="0.965cm" fo:break-before="auto" style:use-optimal-row-height="true"/>
    </style:style>
    <style:style style:name="ro18" style:family="table-row">
      <style:table-row-properties style:row-height="1.374cm" fo:break-before="auto" style:use-optimal-row-height="true"/>
    </style:style>
    <style:style style:name="ro19" style:family="table-row">
      <style:table-row-properties style:row-height="2.223cm" fo:break-before="auto" style:use-optimal-row-height="true"/>
    </style:style>
    <style:style style:name="ro20" style:family="table-row">
      <style:table-row-properties style:row-height="3.071cm" fo:break-before="auto" style:use-optimal-row-height="true"/>
    </style:style>
    <style:style style:name="ro21" style:family="table-row">
      <style:table-row-properties style:row-height="1.813cm" fo:break-before="auto" style:use-optimal-row-height="true"/>
    </style:style>
    <style:style style:name="ro22" style:family="table-row">
      <style:table-row-properties style:row-height="4.329cm" fo:break-before="auto" style:use-optimal-row-height="true"/>
    </style:style>
    <style:style style:name="ro23" style:family="table-row">
      <style:table-row-properties style:row-height="2.632cm" fo:break-before="auto" style:use-optimal-row-height="true"/>
    </style:style>
    <style:style style:name="ro24" style:family="table-row">
      <style:table-row-properties style:row-height="3.48cm" fo:break-before="auto" style:use-optimal-row-height="true"/>
    </style:style>
    <style:style style:name="ro25" style:family="table-row">
      <style:table-row-properties style:row-height="6.844cm" fo:break-before="auto" style:use-optimal-row-height="true"/>
    </style:style>
    <style:style style:name="ro26" style:family="table-row">
      <style:table-row-properties style:row-height="0.547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181">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63">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2">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39">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table-cell-properties fo:border-bottom="0.088cm solid #000000" fo:wrap-option="wrap" fo:border-left="none" fo:border-right="none" fo:border-top="none"/>
      <style:text-properties fo:font-style="italic" fo:font-weight="bold"/>
    </style:style>
    <style:style style:name="ce39"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fo:border-bottom="0.088cm solid #000000" style:text-align-source="fix" style:repeat-content="false" fo:border-left="none" fo:border-right="none" fo:border-top="none"/>
      <style:paragraph-properties fo:text-align="center" fo:margin-left="0cm"/>
    </style:style>
    <style:style style:name="ce41" style:family="table-cell" style:parent-style-name="Default">
      <style:table-cell-properties style:text-align-source="fix" style:repeat-content="false"/>
      <style:paragraph-properties fo:text-align="center" fo:margin-left="0cm"/>
    </style:style>
    <style:style style:name="ce42"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pSIN">
      <style:table-cell-properties style:text-align-source="fix" style:repeat-content="false"/>
      <style:paragraph-properties fo:text-align="start" fo:margin-left="0cm"/>
    </style:style>
    <style:style style:name="ce45"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47"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48"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0"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2" style:family="table-cell" style:parent-style-name="p4">
      <style:table-cell-properties fo:background-color="#ff0000"/>
    </style:style>
    <style:style style:name="ce53" style:family="table-cell" style:parent-style-name="Default" style:data-style-name="N11">
      <style:table-cell-properties style:text-align-source="fix" style:repeat-content="false"/>
      <style:paragraph-properties fo:text-align="center" fo:margin-left="0cm"/>
    </style:style>
    <style:style style:name="ce54"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5" style:family="table-cell" style:parent-style-name="Prezzario_20_inc_20__25_">
      <style:table-cell-properties style:glyph-orientation-vertical="0" style:diagonal-bl-tr="none" style:diagonal-tl-br="none" style:direction="ltr" style:rotation-angle="0" style:shrink-to-fit="false"/>
      <style:paragraph-properties style:writing-mode="page"/>
      <style:text-properties style:use-window-font-color="true"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56"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7" style:family="table-cell" style:parent-style-name="Default">
      <style:table-cell-properties style:diagonal-bl-tr="none" style:diagonal-tl-br="none" fo:border="non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gr3" style:family="graphic">
      <style:graphic-properties draw:stroke="none" draw:fill="solid" draw:fill-color="#ffffff" draw:textarea-horizontal-align="justify" draw:textarea-vertical-align="top" draw:auto-grow-height="false" fo:padding-top="0.13cm" fo:padding-bottom="0.13cm" fo:padding-left="0.25cm" fo:padding-right="0.25cm" fo:wrap-option="wrap" draw:shadow="hidden"/>
    </style:style>
    <style:style style:name="ta_extref" style:family="table">
      <style:table-properties table:display="false"/>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P4" style:family="paragraph">
      <style:paragraph-properties fo:text-align="justify"/>
    </style:style>
    <style:style style:name="P5" style:family="paragraph">
      <style:paragraph-properties fo:text-align="justify" style:writing-mode="lr-tb"/>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f: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18" office:value-type="string">
            <text:p>incid. manodopera</text:p>
          </table:table-cell>
          <table:table-cell table:style-name="ce26" office:value-type="string">
            <text:p>Cod. origine prezzo</text:p>
          </table:table-cell>
          <table:table-cell table:number-columns-repeated="249"/>
        </table:table-row>
        <table:table-row table:style-name="ro3">
          <table:table-cell/>
          <table:table-cell table:style-name="ce1"/>
          <table:table-cell table:style-name="ce11" office:value-type="string">
            <text:p>Segnale stradale in lamiera di alluminio a forma triangolare con spigoli smussati conforme alla tab. II 1, art. 80 D.P.R. 495/92 lato virtuale nelle dimensioni indicate.il supporto in alluminio dovra aver subito le necessarie lavorazioni quali: carteggiatura meccanica, sgrassaggio, lavaggio, fosfocromatazione e lavaggio demineralizzato, quindi, dopo l'applicazione di vernici tipo wash-primer, dovra essere verniciato in color grigio neutro con processo elettrostatico e polveri termoindurenti cotte al forno a 180 °C per 30'. sul supporto cosi preparato verra applicata la pellicola retroriflettente "a pezzo unico" secondo il disciplinare tecnico approvato con D.M. 31/5/95, n. 1584 e s. m. i. (Al= supporto in lamiera di alluminio; E.G.= pellicola retroriflettente classe 1; H.I.= pellicola retroriflettente classe 2).</text:p>
            <text:p>900 mm, sp. 30/10, Al, H.I.</text:p>
          </table:table-cell>
          <table:table-cell table:style-name="ce19" office:value-type="string">
            <text:p>cad</text:p>
          </table:table-cell>
          <table:table-cell table:style-name="ce23" office:value-type="currency" office:currency="EUR" office:value="54.07">
            <text:p>€ 54,07</text:p>
          </table:table-cell>
          <table:table-cell table:style-name="ce25" office:value-type="percentage" office:value="0">
            <text:p>0,000%</text:p>
          </table:table-cell>
          <table:table-cell table:style-name="ce27" table:formula="of:=CONCATENATE(&quot;(&quot;;[.G5]; &quot;)&quot;; &quot;    &quot;;   &quot;04.P80.A01.040&quot;)" office:value-type="string" office:string-value="(RP-2009)    04.P80.A01.040">
            <text:p>(RP-2009) <text:s text:c="3"/>04.P80.A01.040</text:p>
          </table:table-cell>
          <table:table-cell table:number-columns-repeated="249"/>
        </table:table-row>
        <table:table-row table:style-name="ro4">
          <table:table-cell/>
          <table:table-cell table:style-name="ce1"/>
          <table:table-cell table:style-name="ce12"/>
          <table:table-cell table:style-name="ce20"/>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f:=IF([Listino.C1]=&quot;&quot;;&quot; &quot;;[Listino.C1])" office:value-type="string" office:string-value="RP-2009">
            <text:p>RP-2009</text:p>
          </table:table-cell>
          <table:table-cell table:number-columns-repeated="249"/>
        </table:table-row>
        <table:table-row table:style-name="ro6">
          <table:table-cell/>
          <table:table-cell table:style-name="ce7" office:value-type="string">
            <text:p>controlla che la descrizione sia completa e non ridondante... e, nel caso, modifica il livello di accodamento </text:p>
            <text:p>nella cella G3 del foglio <text:s/>Listino.</text:p>
          </table:table-cell>
          <table:table-cell table:number-columns-repeated="4"/>
          <table:table-cell table:style-name="ce30" table:formula="of:=CONCATENATE(IF([Listino.B1]=&quot;&quot;;&quot; &quot;;[Listino.B1]);&quot;   &quot;;IF([Listino.E1]=&quot;&quot;;&quot; &quot;;[Listino.E1]))" office:value-type="string" office:string-value="      Segnaletica stradale ">
            <text:p><text:s text:c="6"/>Segnaletica stradale </text:p>
          </table:table-cell>
          <table:table-cell table:number-columns-repeated="249"/>
        </table:table-row>
        <table:table-row table:style-name="ro7">
          <table:table-cell/>
          <table:table-cell table:style-name="ce7" office:value-type="string">
            <text:p>Alla disperata correggi a mano direttamente qui sopra.. </text:p>
          </table:table-cell>
          <table:table-cell table:number-columns-repeated="4"/>
          <table:table-cell table:style-name="ce31" office:value-type="string">
            <text:p>Estremi del Prezzario</text:p>
          </table:table-cell>
          <table:table-cell table:number-columns-repeated="3"/>
          <table:table-cell table:style-name="ce37"/>
          <table:table-cell table:number-columns-repeated="245"/>
        </table:table-row>
        <table:table-row table:style-name="ro1">
          <table:table-cell table:number-columns-repeated="2"/>
          <table:table-cell table:style-name="ce4"/>
          <table:table-cell table:number-columns-repeated="7"/>
          <table:table-cell table:style-name="ce37"/>
          <table:table-cell table:number-columns-repeated="245"/>
        </table:table-row>
        <table:table-row table:style-name="ro1" table:visibility="collapse">
          <table:table-cell table:style-name="ce4"/>
          <table:table-cell table:style-name="ce8"/>
          <table:table-cell table:style-name="ce4" table:number-columns-repeated="8"/>
          <table:table-cell table:number-columns-repeated="246"/>
        </table:table-row>
        <table:table-row table:style-name="ro1" table:visibility="collapse" table:number-rows-repeated="5">
          <table:table-cell table:style-name="ce4" table:number-columns-repeated="10"/>
          <table:table-cell table:number-columns-repeated="246"/>
        </table:table-row>
        <table:table-row table:style-name="ro1" table:visibility="collapse">
          <table:table-cell table:number-columns-repeated="256"/>
        </table:table-row>
        <table:table-row table:style-name="ro1">
          <table:table-cell table:number-columns-repeated="256"/>
        </table:table-row>
        <table:table-row table:style-name="ro1">
          <table:table-cell>
            <draw:control table:end-cell-address="Temp.B20" table:end-x="1.238cm" table:end-y="0.284cm" draw:z-index="0" draw:style-name="gr1" draw:text-style-name="P1" svg:width="2.799cm" svg:height="1.813cm" svg:x="0.189cm" svg:y="0.13cm" draw:control="control1"/>
          </table:table-cell>
          <table:table-cell/>
          <table:table-cell table:style-name="ce14" office:value-type="string">
            <text:p>Questo è il file di contabilità di Contabilità Corrente (quello che stai compilando...)</text:p>
          </table:table-cell>
          <table:table-cell table:number-columns-repeated="253"/>
        </table:table-row>
        <table:table-row table:style-name="ro8">
          <table:table-cell table:number-columns-repeated="2"/>
          <table:table-cell table:style-name="ce15"/>
          <table:table-cell table:style-name="ce21" table:number-columns-repeated="3"/>
          <table:table-cell table:style-name="ce32"/>
          <table:table-cell table:number-columns-repeated="249"/>
        </table:table-row>
        <table:table-row table:style-name="ro1">
          <table:table-cell table:number-columns-repeated="2"/>
          <table:table-cell table:style-name="ce14" office:value-type="string">
            <text:p>ed è li che invio la voce di Prezzario....</text:p>
          </table:table-cell>
          <table:table-cell table:number-columns-repeated="253"/>
        </table:table-row>
        <table:table-row table:style-name="ro1">
          <table:table-cell table:number-columns-repeated="256"/>
        </table:table-row>
        <table:table-row table:style-name="ro1">
          <table:table-cell table:number-columns-repeated="2"/>
          <table:table-cell table:style-name="ce16" table:number-columns-repeated="4"/>
          <table:table-cell table:style-name="ce33"/>
          <table:table-cell table:style-name="ce33" office:value-type="string">
            <text:p>Se vuoi rimanere su questo documento </text:p>
          </table:table-cell>
          <table:table-cell table:style-name="ce36"/>
          <table:table-cell table:number-columns-repeated="247"/>
        </table:table-row>
        <table:table-row table:style-name="ro9">
          <table:table-cell/>
          <table:table-cell table:style-name="ce9" table:number-columns-repeated="2"/>
          <table:table-cell table:number-columns-repeated="4"/>
          <table:table-cell table:style-name="ce35" office:value-type="string">
            <text:p>dopo l'invio della voce devi scrivere “A” nella cella sotto</text:p>
          </table:table-cell>
          <table:table-cell table:number-columns-repeated="248"/>
        </table:table-row>
        <table:table-row table:style-name="ro5">
          <table:table-cell table:number-columns-repeated="6"/>
          <table:table-cell table:style-name="ce34" office:value-type="string">
            <text:p>a</text:p>
          </table:table-cell>
          <table:table-cell table:number-columns-repeated="249"/>
        </table:table-row>
        <table:table-row table:style-name="ro1">
          <table:table-cell>
            <draw:control table:end-cell-address="Temp.C27" table:end-x="7.106cm" table:end-y="0.253cm" draw:z-index="1" draw:style-name="gr2" draw:text-style-name="P2" svg:width="9.704cm" svg:height="1.406cm" svg:x="0.623cm" svg:y="0.123cm" draw:control="control2"/>
          </table:table-cell>
          <table:table-cell/>
          <table:table-cell>
            <draw:control table:end-cell-address="Temp.F27" table:end-x="0.199cm" table:end-y="0.253cm" draw:z-index="2" draw:style-name="gr2" draw:text-style-name="P2" svg:width="9.339cm" svg:height="1.406cm" svg:x="9.378cm" svg:y="0.123cm" draw:control="control3"/>
          </table:table-cell>
          <table:table-cell table:number-columns-repeated="253"/>
        </table:table-row>
        <table:table-row table:style-name="ro1" table:number-rows-repeated="3">
          <table:table-cell table:number-columns-repeated="256"/>
        </table:table-row>
        <table:table-row table:style-name="ro1">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1">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1" table:number-rows-repeated="2">
          <table:table-cell table:number-columns-repeated="256"/>
        </table:table-row>
        <table:table-row table:style-name="ro1">
          <table:table-cell table:number-columns-repeated="2"/>
          <table:table-cell table:style-name="ce17"/>
          <table:table-cell table:number-columns-repeated="253"/>
        </table:table-row>
        <table:table-row table:style-name="ro1">
          <table:table-cell table:number-columns-repeated="256"/>
        </table:table-row>
        <table:table-row table:style-name="ro10">
          <table:table-cell table:number-columns-repeated="256"/>
        </table:table-row>
        <table:table-row table:style-name="ro1" table:number-rows-repeated="9">
          <table:table-cell table:number-columns-repeated="256"/>
        </table:table-row>
        <table:table-row table:style-name="ro1">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1" table:number-rows-repeated="17">
          <table:table-cell table:style-name="Default" table:number-columns-repeated="10"/>
          <table:table-cell table:number-columns-repeated="246"/>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office:event-listeners>
            </form:button>
            <form:button form:name="CommandButton" form:control-implementation="ooo:com.sun.star.form.component.CommandButton" form:id="control5" form:label="Filtr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ltimusFree2.Filtra_2.Filtro?language=Basic&amp;location=application"/>
              </office:event-listeners>
            </form:button>
          </form:form>
        </office:forms>
        <table:table-column table:style-name="co9" table:visibility="collapse" table:default-cell-style-name="Default"/>
        <table:table-column table:style-name="co10" table:visibility="collapse" table:default-cell-style-name="ce41"/>
        <table:table-column table:style-name="co11" table:default-cell-style-name="Default"/>
        <table:table-column table:style-name="co12" table:visibility="collapse" table:default-cell-style-name="Default"/>
        <table:table-column table:style-name="co13" table:default-cell-style-name="Default"/>
        <table:table-column table:style-name="co14" table:default-cell-style-name="ce47"/>
        <table:table-column table:style-name="co15" table:default-cell-style-name="ce41"/>
        <table:table-column table:style-name="co16" table:default-cell-style-name="Default"/>
        <table:table-column table:style-name="co17" table:default-cell-style-name="ce53"/>
        <table:table-column table:style-name="co18" table:default-cell-style-name="ce53"/>
        <table:table-column table:style-name="co18" table:number-columns-repeated="246" table:default-cell-style-name="Default"/>
        <table:table-row table:style-name="ro11">
          <table:table-cell/>
          <table:table-cell table:style-name="ce39"/>
          <table:table-cell table:style-name="ce42" office:value-type="string">
            <text:p>RP-2009</text:p>
          </table:table-cell>
          <table:table-cell table:style-name="ce42"/>
          <table:table-cell table:style-name="ce43" office:value-type="string">
            <text:p><text:s text:c="2"/>Segnaletica stradale </text:p>
            <draw:control table:end-cell-address="Listino.E2" table:end-x="11.166cm" table:end-y="0.354cm" draw:z-index="0" draw:style-name="gr2" draw:text-style-name="P3" svg:width="5.441cm" svg:height="1.201cm" svg:x="5.725cm" svg:y="0cm" draw:control="control4"/>
            <draw:control table:end-cell-address="Listino.E2" table:end-x="14.271cm" table:end-y="0.333cm" draw:z-index="1" draw:style-name="gr2" draw:text-style-name="P3" svg:width="2.121cm" svg:height="1.18cm" svg:x="12.15cm" svg:y="0cm" draw:control="control5"/>
          </table:table-cell>
          <table:table-cell table:style-name="ce45"/>
          <table:table-cell table:style-name="ce48" table:content-validation-name="val1" office:value-type="float" office:value="2">
            <text:p>2</text:p>
          </table:table-cell>
          <table:table-cell table:style-name="ce50" office:value-type="string">
            <text:p>&lt; livelli di </text:p>
            <text:p>&lt; accodamento</text:p>
          </table:table-cell>
          <table:table-cell table:number-columns-repeated="248"/>
        </table:table-row>
        <table:table-row table:style-name="ro12">
          <table:table-cell table:style-name="ce38" office:value-type="string">
            <text:p>CATALOGO</text:p>
          </table:table-cell>
          <table:table-cell table:style-name="ce40"/>
          <table:table-cell table:style-name="ce38" office:value-type="string">
            <text:p>Codice</text:p>
          </table:table-cell>
          <table:table-cell table:style-name="ce38"/>
          <table:table-cell table:style-name="ce38" office:value-type="string">
            <text:p>descrizione</text:p>
          </table:table-cell>
          <table:table-cell table:style-name="ce46" office:value-type="string">
            <text:p>NOTE</text:p>
          </table:table-cell>
          <table:table-cell table:style-name="ce49" office:value-type="string">
            <text:p>Unità di misura</text:p>
          </table:table-cell>
          <table:table-cell table:style-name="ce51" office:value-type="string">
            <text:p>Prezzo Euro</text:p>
          </table:table-cell>
          <table:table-cell table:style-name="ce54" office:value-type="string">
            <text:p>inc. Manodopera</text:p>
          </table:table-cell>
          <table:table-cell table:style-name="ce54"/>
          <table:table-cell table:number-columns-repeated="5"/>
          <table:table-cell table:style-name="ce56" table:number-columns-repeated="239"/>
          <table:table-cell table:number-columns-repeated="2"/>
        </table:table-row>
        <table:table-row table:style-name="ro13">
          <table:table-cell table:style-name="Prezzario"/>
          <table:table-cell table:style-name="piccolo"/>
          <table:table-cell table:style-name="pSIN" table:number-columns-repeated="2"/>
          <table:table-cell table:style-name="pSIN" office:value-type="string">
            <text:p>SEGNALETICA VERTIC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text:p>
          </table:table-cell>
          <table:table-cell table:style-name="pSIN"/>
          <table:table-cell table:style-name="pSIN" office:value-type="string">
            <text:p>Cartelli stradali e pannelli integrativi normalizzati (art.37.1/37.5 C.P.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04.P80.A01</text:p>
          </table:table-cell>
          <table:table-cell table:style-name="pSIN"/>
          <table:table-cell table:style-name="pSIN" office:value-type="string">
            <text:p>Segnale stradale in lamiera di alluminio a forma triangolare con spigoli smussati conforme alla tab. II 1, art. 80 D.P.R. 495/92 lato virtuale nelle dimensioni indicate.il supporto in alluminio dovra aver subito le necessarie lavorazioni quali: carteggiatura meccanica, sgrassaggio, lavaggio, fosfocromatazione e lavaggio demineralizzato, quindi, dopo l'applicazione di vernici tipo wash-primer, dovra essere verniciato in color grigio neutro con processo elettrostatico e polveri termoindurenti cotte al forno a 180 °C per 30'. sul supporto cosi preparato verra applicata la pellicola retroriflettente "a pezzo unico" secondo il disciplinare tecnico approvato con D.M. 31/5/95, n. 1584 e s. m. i. (Al= supporto in lamiera di alluminio; E.G.= pellicola retroriflettente classe 1; H.I.= pellicola retroriflettente classe 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1.005</text:p>
          </table:table-cell>
          <table:table-cell table:style-name="pSIN"/>
          <table:table-cell table:style-name="pSIN" office:value-type="string">
            <text:p>600 mm, sp. 15/10, Al, E.G.</text:p>
          </table:table-cell>
          <table:table-cell table:style-name="P_20_NOTE"/>
          <table:table-cell table:style-name="p3" office:value-type="string">
            <text:p>cad</text:p>
          </table:table-cell>
          <table:table-cell table:style-name="p4" office:value-type="float" office:value="12.01">
            <text:p>€ 12,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1.010</text:p>
          </table:table-cell>
          <table:table-cell table:style-name="pSIN"/>
          <table:table-cell table:style-name="pSIN" office:value-type="string">
            <text:p>600 mm, sp. 15/10, Al, H.I.</text:p>
          </table:table-cell>
          <table:table-cell table:style-name="P_20_NOTE"/>
          <table:table-cell table:style-name="p3" office:value-type="string">
            <text:p>cad</text:p>
          </table:table-cell>
          <table:table-cell table:style-name="p4" office:value-type="float" office:value="18.02">
            <text:p>€ 18,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1.015</text:p>
          </table:table-cell>
          <table:table-cell table:style-name="pSIN"/>
          <table:table-cell table:style-name="pSIN" office:value-type="string">
            <text:p>600 mm, sp. 30/10, Al, E.G.</text:p>
          </table:table-cell>
          <table:table-cell table:style-name="P_20_NOTE"/>
          <table:table-cell table:style-name="p3" office:value-type="string">
            <text:p>cad</text:p>
          </table:table-cell>
          <table:table-cell table:style-name="p4" office:value-type="float" office:value="16.22">
            <text:p>€ 16,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1.020</text:p>
          </table:table-cell>
          <table:table-cell table:style-name="pSIN"/>
          <table:table-cell table:style-name="pSIN" office:value-type="string">
            <text:p>600 mm, sp. 30/10, Al, H.I.</text:p>
          </table:table-cell>
          <table:table-cell table:style-name="P_20_NOTE"/>
          <table:table-cell table:style-name="p3" office:value-type="string">
            <text:p>cad</text:p>
          </table:table-cell>
          <table:table-cell table:style-name="p4" office:value-type="float" office:value="24.04">
            <text:p>€ 24,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1.025</text:p>
          </table:table-cell>
          <table:table-cell table:style-name="pSIN"/>
          <table:table-cell table:style-name="pSIN" office:value-type="string">
            <text:p>900 mm, sp. 15/10, Al, E.G.</text:p>
          </table:table-cell>
          <table:table-cell table:style-name="P_20_NOTE"/>
          <table:table-cell table:style-name="p3" office:value-type="string">
            <text:p>cad</text:p>
          </table:table-cell>
          <table:table-cell table:style-name="p4" office:value-type="float" office:value="27.64">
            <text:p>€ 27,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1.030</text:p>
          </table:table-cell>
          <table:table-cell table:style-name="pSIN"/>
          <table:table-cell table:style-name="pSIN" office:value-type="string">
            <text:p>900 mm, sp. 15/10, Al, H.I.</text:p>
          </table:table-cell>
          <table:table-cell table:style-name="P_20_NOTE"/>
          <table:table-cell table:style-name="p3" office:value-type="string">
            <text:p>cad</text:p>
          </table:table-cell>
          <table:table-cell table:style-name="p4" office:value-type="float" office:value="40.25">
            <text:p>€ 40,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1.035</text:p>
          </table:table-cell>
          <table:table-cell table:style-name="pSIN"/>
          <table:table-cell table:style-name="pSIN" office:value-type="string">
            <text:p>900 mm, sp. 30/10, Al, E.G.</text:p>
          </table:table-cell>
          <table:table-cell table:style-name="P_20_NOTE" office:value-type="string">
            <text:p><text:s/></text:p>
          </table:table-cell>
          <table:table-cell table:style-name="p3" office:value-type="string">
            <text:p>cad</text:p>
          </table:table-cell>
          <table:table-cell table:style-name="p4" office:value-type="float" office:value="36.64">
            <text:p>€ 36,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1.040</text:p>
          </table:table-cell>
          <table:table-cell table:style-name="pSIN"/>
          <table:table-cell table:style-name="pSIN" office:value-type="string">
            <text:p>900 mm, sp. 30/10, Al, H.I.</text:p>
          </table:table-cell>
          <table:table-cell table:style-name="P_20_NOTE"/>
          <table:table-cell table:style-name="p3" office:value-type="string">
            <text:p>cad</text:p>
          </table:table-cell>
          <table:table-cell table:style-name="p4" office:value-type="float" office:value="54.07">
            <text:p>€ 54,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1.045</text:p>
          </table:table-cell>
          <table:table-cell table:style-name="pSIN"/>
          <table:table-cell table:style-name="pSIN" office:value-type="string">
            <text:p>1200 mm, sp. 30/10, Al, E.G.</text:p>
          </table:table-cell>
          <table:table-cell table:style-name="P_20_NOTE"/>
          <table:table-cell table:style-name="p3" office:value-type="string">
            <text:p>cad</text:p>
          </table:table-cell>
          <table:table-cell table:style-name="p4" office:value-type="float" office:value="64.88">
            <text:p>€ 64,8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1.050</text:p>
          </table:table-cell>
          <table:table-cell table:style-name="pSIN"/>
          <table:table-cell table:style-name="pSIN" office:value-type="string">
            <text:p>1200 mm, sp. 30/10, Al, H.I.</text:p>
          </table:table-cell>
          <table:table-cell table:style-name="P_20_NOTE"/>
          <table:table-cell table:style-name="p3" office:value-type="string">
            <text:p>cad</text:p>
          </table:table-cell>
          <table:table-cell table:style-name="p4" office:value-type="float" office:value="95.53">
            <text:p>€ 95,5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04.P80.A02</text:p>
          </table:table-cell>
          <table:table-cell table:style-name="pSIN"/>
          <table:table-cell table:style-name="pSIN" office:value-type="string">
            <text:p>Segnale stradale in lamiera di alluminio a forma circolare o ottagonale, conforme alle tab. II 2,3,4, art. 80 D.P.R. 495/92 diametro o lato virtuale nelle dimensioni indicate. il supporto in alluminio dovra aver subito le necessarie lavorazioni quali: carteggiatura meccanica, sgrassaggio, lavaggio, fosfocromatazione e lavaggio demineralizzato, quindi, dopo l'applicazione di vernici tipo wash-primer, dovra essere verniciato in color grigio neutro con processo elettrostatico e polveri termoindurenti cotte al forno a 180 °C per 30'. sul supporto cosi preparato verra applicata la pellicola retroriflettente "a pezzo unico" secondo il disciplinare tecnico approvato con D.M. 31/5/95, n.1584 e s. m. i. (Al= supporto in lamiera di alluminio; E.G.= pellicola retroriflettente classe 1; H.I.= pellicola retroriflettente classe 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2.005</text:p>
          </table:table-cell>
          <table:table-cell table:style-name="pSIN"/>
          <table:table-cell table:style-name="pSIN" office:value-type="string">
            <text:p>Diam. 400 mm, sp. 15/10, Al, E.G.</text:p>
          </table:table-cell>
          <table:table-cell table:style-name="P_20_NOTE"/>
          <table:table-cell table:style-name="p3" office:value-type="string">
            <text:p>cad</text:p>
          </table:table-cell>
          <table:table-cell table:style-name="p4" office:value-type="float" office:value="11.41">
            <text:p>€ 11,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2.010</text:p>
          </table:table-cell>
          <table:table-cell table:style-name="pSIN"/>
          <table:table-cell table:style-name="pSIN" office:value-type="string">
            <text:p>Diam. 400 mm, sp. 15/10, Al, H.I</text:p>
          </table:table-cell>
          <table:table-cell table:style-name="P_20_NOTE"/>
          <table:table-cell table:style-name="p3" office:value-type="string">
            <text:p>cad</text:p>
          </table:table-cell>
          <table:table-cell table:style-name="p4" office:value-type="float" office:value="16.22">
            <text:p>€ 16,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2.015</text:p>
          </table:table-cell>
          <table:table-cell table:style-name="pSIN"/>
          <table:table-cell table:style-name="pSIN" office:value-type="string">
            <text:p>Diam. 400 mm, sp. 30/10, Al, E.G.</text:p>
          </table:table-cell>
          <table:table-cell table:style-name="P_20_NOTE"/>
          <table:table-cell table:style-name="p3" office:value-type="string">
            <text:p>cad</text:p>
          </table:table-cell>
          <table:table-cell table:style-name="p4" office:value-type="float" office:value="15.02">
            <text:p>€ 15,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2.020</text:p>
          </table:table-cell>
          <table:table-cell table:style-name="pSIN"/>
          <table:table-cell table:style-name="pSIN" office:value-type="string">
            <text:p>Diam. 400 mm, sp. 30/10, Al, H.I</text:p>
          </table:table-cell>
          <table:table-cell table:style-name="P_20_NOTE"/>
          <table:table-cell table:style-name="p3" office:value-type="string">
            <text:p>cad</text:p>
          </table:table-cell>
          <table:table-cell table:style-name="p4" office:value-type="float" office:value="22.23">
            <text:p>€ 22,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2.025</text:p>
          </table:table-cell>
          <table:table-cell table:style-name="pSIN"/>
          <table:table-cell table:style-name="pSIN" office:value-type="string">
            <text:p>Diam. 600 mm, sp. 15/10, Al, E.G.</text:p>
          </table:table-cell>
          <table:table-cell table:style-name="P_20_NOTE"/>
          <table:table-cell table:style-name="p3" office:value-type="string">
            <text:p>cad</text:p>
          </table:table-cell>
          <table:table-cell table:style-name="p4" office:value-type="float" office:value="25.24">
            <text:p>€ 25,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2.030</text:p>
          </table:table-cell>
          <table:table-cell table:style-name="pSIN"/>
          <table:table-cell table:style-name="pSIN" office:value-type="string">
            <text:p>Diam. 600 mm, sp. 15/10, Al, H.I</text:p>
          </table:table-cell>
          <table:table-cell table:style-name="P_20_NOTE"/>
          <table:table-cell table:style-name="p3" office:value-type="string">
            <text:p>cad</text:p>
          </table:table-cell>
          <table:table-cell table:style-name="p4" office:value-type="float" office:value="37.25">
            <text:p>€ 37,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2.035</text:p>
          </table:table-cell>
          <table:table-cell table:style-name="pSIN"/>
          <table:table-cell table:style-name="pSIN" office:value-type="string">
            <text:p>Diam. 600 mm, sp. 30/10, Al, E.G.</text:p>
          </table:table-cell>
          <table:table-cell table:style-name="P_20_NOTE"/>
          <table:table-cell table:style-name="p3" office:value-type="string">
            <text:p>cad</text:p>
          </table:table-cell>
          <table:table-cell table:style-name="p4" office:value-type="float" office:value="33.64">
            <text:p>€ 33,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2.040</text:p>
          </table:table-cell>
          <table:table-cell table:style-name="pSIN"/>
          <table:table-cell table:style-name="pSIN" office:value-type="string">
            <text:p>Diam. 600 mm, sp. 30/10, Al, H.I</text:p>
          </table:table-cell>
          <table:table-cell table:style-name="P_20_NOTE"/>
          <table:table-cell table:style-name="p3" office:value-type="string">
            <text:p>cad</text:p>
          </table:table-cell>
          <table:table-cell table:style-name="p4" office:value-type="float" office:value="49.26">
            <text:p>€ 49,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2.045</text:p>
          </table:table-cell>
          <table:table-cell table:style-name="pSIN"/>
          <table:table-cell table:style-name="pSIN" office:value-type="string">
            <text:p>Diam. 900 mm, sp. 30/10, Al, E.G.</text:p>
          </table:table-cell>
          <table:table-cell table:style-name="P_20_NOTE"/>
          <table:table-cell table:style-name="p3" office:value-type="string">
            <text:p>cad</text:p>
          </table:table-cell>
          <table:table-cell table:style-name="p4" office:value-type="float" office:value="75.7">
            <text:p>€ 75,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2.050</text:p>
          </table:table-cell>
          <table:table-cell table:style-name="pSIN"/>
          <table:table-cell table:style-name="pSIN" office:value-type="string">
            <text:p>Diam. 900 mm, sp. 30/10, Al, H.I</text:p>
          </table:table-cell>
          <table:table-cell table:style-name="P_20_NOTE"/>
          <table:table-cell table:style-name="p3" office:value-type="string">
            <text:p>cad</text:p>
          </table:table-cell>
          <table:table-cell table:style-name="p4" office:value-type="float" office:value="111.14">
            <text:p>€ 111,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2.055</text:p>
          </table:table-cell>
          <table:table-cell table:style-name="pSIN"/>
          <table:table-cell table:style-name="pSIN" office:value-type="string">
            <text:p>Diam. 1200 mm, sp. 30/10, Al, E.G.</text:p>
          </table:table-cell>
          <table:table-cell table:style-name="P_20_NOTE"/>
          <table:table-cell table:style-name="p3" office:value-type="string">
            <text:p>cad</text:p>
          </table:table-cell>
          <table:table-cell table:style-name="p4" office:value-type="float" office:value="126.76">
            <text:p>€ 126,7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2.060</text:p>
          </table:table-cell>
          <table:table-cell table:style-name="pSIN"/>
          <table:table-cell table:style-name="pSIN" office:value-type="string">
            <text:p>Diam. 1200 mm, sp. 30/10, Al, H.I</text:p>
          </table:table-cell>
          <table:table-cell table:style-name="P_20_NOTE"/>
          <table:table-cell table:style-name="p3" office:value-type="string">
            <text:p>cad</text:p>
          </table:table-cell>
          <table:table-cell table:style-name="p4" office:value-type="float" office:value="190.45">
            <text:p>€ 190,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04.P80.A03</text:p>
          </table:table-cell>
          <table:table-cell table:style-name="pSIN"/>
          <table:table-cell table:style-name="pSIN" office:value-type="string">
            <text:p>Segnale stradale in lamiera di alluminio o pannello integrativo a forma quadrata o romboidale conforme alle tab. II 5,6,9 art. 80 D.P.R. 495/92. il supporto in alluminio dovra aver subito le necessarie lavorazioni quali: carteggiatura meccanica, sgrassaggio, lavaggio, fosfocromatazione e lavaggio demineralizzato, quindi, dopo l'applicazione di vernici tipo wash-primer, dovra essere verniciato in color grigio neutro con processo elettrostatico e polveri termoindurenti cotte al forno a 180 °C per 30'. sul supporto cosi preparato verra applicata la pellicola retroriflettente "a pezzo unico" secondo il disciplinare tecnico approvato con D.M. 31/5/95, n.1584 e s. m. i. (Al= supporto in lamiera di alluminio; E.G.= pellicola retroriflettente classe 1; H.I.= pellicola retroriflettente classe 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05</text:p>
          </table:table-cell>
          <table:table-cell table:style-name="pSIN"/>
          <table:table-cell table:style-name="pSIN" office:value-type="string">
            <text:p>Lato 330 mm, sp. 30/10, Al, E.G.</text:p>
          </table:table-cell>
          <table:table-cell table:style-name="P_20_NOTE"/>
          <table:table-cell table:style-name="p3" office:value-type="string">
            <text:p>cad</text:p>
          </table:table-cell>
          <table:table-cell table:style-name="p4" office:value-type="float" office:value="12.01">
            <text:p>€ 12,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10</text:p>
          </table:table-cell>
          <table:table-cell table:style-name="pSIN"/>
          <table:table-cell table:style-name="pSIN" office:value-type="string">
            <text:p>Lato 330 mm, sp. 30/10, Al, H.I</text:p>
          </table:table-cell>
          <table:table-cell table:style-name="P_20_NOTE"/>
          <table:table-cell table:style-name="p3" office:value-type="string">
            <text:p>cad</text:p>
          </table:table-cell>
          <table:table-cell table:style-name="p4" office:value-type="float" office:value="17.43">
            <text:p>€ 17,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15</text:p>
          </table:table-cell>
          <table:table-cell table:style-name="pSIN"/>
          <table:table-cell table:style-name="pSIN" office:value-type="string">
            <text:p>Lato 400 mm, sp. 15/10, Al, E.G.</text:p>
          </table:table-cell>
          <table:table-cell table:style-name="P_20_NOTE"/>
          <table:table-cell table:style-name="p3" office:value-type="string">
            <text:p>cad</text:p>
          </table:table-cell>
          <table:table-cell table:style-name="p4" office:value-type="float" office:value="13.21">
            <text:p>€ 13,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20</text:p>
          </table:table-cell>
          <table:table-cell table:style-name="pSIN"/>
          <table:table-cell table:style-name="pSIN" office:value-type="string">
            <text:p>Lato 400 mm, sp. 15/10, Al, H.I</text:p>
          </table:table-cell>
          <table:table-cell table:style-name="P_20_NOTE"/>
          <table:table-cell table:style-name="p3" office:value-type="string">
            <text:p>cad</text:p>
          </table:table-cell>
          <table:table-cell table:style-name="p4" office:value-type="float" office:value="19.23">
            <text:p>€ 19,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25</text:p>
          </table:table-cell>
          <table:table-cell table:style-name="pSIN"/>
          <table:table-cell table:style-name="pSIN" office:value-type="string">
            <text:p>Lato 400 mm, sp. 30/10, Al, E.G.</text:p>
          </table:table-cell>
          <table:table-cell table:style-name="P_20_NOTE"/>
          <table:table-cell table:style-name="p3" office:value-type="string">
            <text:p>cad</text:p>
          </table:table-cell>
          <table:table-cell table:style-name="p4" office:value-type="float" office:value="17.43">
            <text:p>€ 17,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30</text:p>
          </table:table-cell>
          <table:table-cell table:style-name="pSIN"/>
          <table:table-cell table:style-name="pSIN" office:value-type="string">
            <text:p>Lato 400 mm, sp. 30/10, Al, H.I</text:p>
          </table:table-cell>
          <table:table-cell table:style-name="P_20_NOTE"/>
          <table:table-cell table:style-name="p3" office:value-type="string">
            <text:p>cad</text:p>
          </table:table-cell>
          <table:table-cell table:style-name="p4" office:value-type="float" office:value="25.24">
            <text:p>€ 25,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35</text:p>
          </table:table-cell>
          <table:table-cell table:style-name="pSIN"/>
          <table:table-cell table:style-name="pSIN" office:value-type="string">
            <text:p>Lato 500 mm, sp. 30/10, Al, E.G.</text:p>
          </table:table-cell>
          <table:table-cell table:style-name="P_20_NOTE"/>
          <table:table-cell table:style-name="p3" office:value-type="string">
            <text:p>cad</text:p>
          </table:table-cell>
          <table:table-cell table:style-name="p4" office:value-type="float" office:value="27.03">
            <text:p>€ 27,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40</text:p>
          </table:table-cell>
          <table:table-cell table:style-name="pSIN"/>
          <table:table-cell table:style-name="pSIN" office:value-type="string">
            <text:p>Lato 500 mm, sp. 30/10, Al, H.I</text:p>
          </table:table-cell>
          <table:table-cell table:style-name="P_20_NOTE"/>
          <table:table-cell table:style-name="p3" office:value-type="string">
            <text:p>cad</text:p>
          </table:table-cell>
          <table:table-cell table:style-name="p4" office:value-type="float" office:value="39.66">
            <text:p>€ 39,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45</text:p>
          </table:table-cell>
          <table:table-cell table:style-name="pSIN"/>
          <table:table-cell table:style-name="pSIN" office:value-type="string">
            <text:p>Lato 600 mm, sp. 15/10, Al, E.G.</text:p>
          </table:table-cell>
          <table:table-cell table:style-name="P_20_NOTE"/>
          <table:table-cell table:style-name="p3" office:value-type="string">
            <text:p>cad</text:p>
          </table:table-cell>
          <table:table-cell table:style-name="p4" office:value-type="float" office:value="29.44">
            <text:p>€ 29,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50</text:p>
          </table:table-cell>
          <table:table-cell table:style-name="pSIN"/>
          <table:table-cell table:style-name="pSIN" office:value-type="string">
            <text:p>Lato 600 mm, sp. 15/10, Al, H.I</text:p>
          </table:table-cell>
          <table:table-cell table:style-name="P_20_NOTE"/>
          <table:table-cell table:style-name="p3" office:value-type="string">
            <text:p>cad</text:p>
          </table:table-cell>
          <table:table-cell table:style-name="p4" office:value-type="float" office:value="43.26">
            <text:p>€ 43,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55</text:p>
          </table:table-cell>
          <table:table-cell table:style-name="pSIN"/>
          <table:table-cell table:style-name="pSIN" office:value-type="string">
            <text:p>Lato 600 mm, sp. 30/10, Al, E.G.</text:p>
          </table:table-cell>
          <table:table-cell table:style-name="P_20_NOTE"/>
          <table:table-cell table:style-name="p3" office:value-type="string">
            <text:p>cad</text:p>
          </table:table-cell>
          <table:table-cell table:style-name="p4" office:value-type="float" office:value="39.05">
            <text:p>€ 39,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60</text:p>
          </table:table-cell>
          <table:table-cell table:style-name="pSIN"/>
          <table:table-cell table:style-name="pSIN" office:value-type="string">
            <text:p>Lato 600 mm, sp. 30/10, Al, H.I</text:p>
          </table:table-cell>
          <table:table-cell table:style-name="P_20_NOTE"/>
          <table:table-cell table:style-name="p3" office:value-type="string">
            <text:p>cad</text:p>
          </table:table-cell>
          <table:table-cell table:style-name="p4" office:value-type="float" office:value="57.07">
            <text:p>€ 57,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65</text:p>
          </table:table-cell>
          <table:table-cell table:style-name="pSIN"/>
          <table:table-cell table:style-name="pSIN" office:value-type="string">
            <text:p>Lato 530 mm, sp. 30/10, Al, E.G.</text:p>
          </table:table-cell>
          <table:table-cell table:style-name="P_20_NOTE"/>
          <table:table-cell table:style-name="p3" office:value-type="string">
            <text:p>cad</text:p>
          </table:table-cell>
          <table:table-cell table:style-name="p4" office:value-type="float" office:value="30.64">
            <text:p>€ 30,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70</text:p>
          </table:table-cell>
          <table:table-cell table:style-name="pSIN"/>
          <table:table-cell table:style-name="pSIN" office:value-type="string">
            <text:p>Lato 530 mm, sp. 30/10, Al, H.I</text:p>
          </table:table-cell>
          <table:table-cell table:style-name="P_20_NOTE"/>
          <table:table-cell table:style-name="p3" office:value-type="string">
            <text:p>cad</text:p>
          </table:table-cell>
          <table:table-cell table:style-name="p4" office:value-type="float" office:value="44.46">
            <text:p>€ 44,4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75</text:p>
          </table:table-cell>
          <table:table-cell table:style-name="pSIN"/>
          <table:table-cell table:style-name="pSIN" office:value-type="string">
            <text:p>Lato 750 mm, sp. 30/10, Al, E.G.</text:p>
          </table:table-cell>
          <table:table-cell table:style-name="P_20_NOTE"/>
          <table:table-cell table:style-name="p3" office:value-type="string">
            <text:p>cad</text:p>
          </table:table-cell>
          <table:table-cell table:style-name="p4" office:value-type="float" office:value="60.68">
            <text:p>€ 60,6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80</text:p>
          </table:table-cell>
          <table:table-cell table:style-name="pSIN"/>
          <table:table-cell table:style-name="pSIN" office:value-type="string">
            <text:p>Lato 750 mm, sp. 30/10, Al, H.I</text:p>
          </table:table-cell>
          <table:table-cell table:style-name="P_20_NOTE"/>
          <table:table-cell table:style-name="p3" office:value-type="string">
            <text:p>cad</text:p>
          </table:table-cell>
          <table:table-cell table:style-name="p4" office:value-type="float" office:value="89.51">
            <text:p>€ 89,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85</text:p>
          </table:table-cell>
          <table:table-cell table:style-name="pSIN"/>
          <table:table-cell table:style-name="pSIN" office:value-type="string">
            <text:p>Lato 800 mm, sp. 30/10, Al, E.G.</text:p>
          </table:table-cell>
          <table:table-cell table:style-name="P_20_NOTE"/>
          <table:table-cell table:style-name="p3" office:value-type="string">
            <text:p>cad</text:p>
          </table:table-cell>
          <table:table-cell table:style-name="p4" office:value-type="float" office:value="69.09">
            <text:p>€ 69,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90</text:p>
          </table:table-cell>
          <table:table-cell table:style-name="pSIN"/>
          <table:table-cell table:style-name="pSIN" office:value-type="string">
            <text:p>Lato 800 mm, sp. 30/10, Al, H.I</text:p>
          </table:table-cell>
          <table:table-cell table:style-name="P_20_NOTE"/>
          <table:table-cell table:style-name="p3" office:value-type="string">
            <text:p>cad</text:p>
          </table:table-cell>
          <table:table-cell table:style-name="p4" office:value-type="float" office:value="102.13">
            <text:p>€ 102,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095</text:p>
          </table:table-cell>
          <table:table-cell table:style-name="pSIN"/>
          <table:table-cell table:style-name="pSIN" office:value-type="string">
            <text:p>Lato 1050 mm, sp. 30/10, Al, E.G.</text:p>
          </table:table-cell>
          <table:table-cell table:style-name="P_20_NOTE"/>
          <table:table-cell table:style-name="p3" office:value-type="string">
            <text:p>cad</text:p>
          </table:table-cell>
          <table:table-cell table:style-name="p4" office:value-type="float" office:value="118.95">
            <text:p>€ 118,9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100</text:p>
          </table:table-cell>
          <table:table-cell table:style-name="pSIN"/>
          <table:table-cell table:style-name="pSIN" office:value-type="string">
            <text:p>Lato 1050 mm, sp. 30/10, Al, H.I</text:p>
          </table:table-cell>
          <table:table-cell table:style-name="P_20_NOTE"/>
          <table:table-cell table:style-name="p3" office:value-type="string">
            <text:p>cad</text:p>
          </table:table-cell>
          <table:table-cell table:style-name="p4" office:value-type="float" office:value="175.43">
            <text:p>€ 175,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105</text:p>
          </table:table-cell>
          <table:table-cell table:style-name="pSIN"/>
          <table:table-cell table:style-name="pSIN" office:value-type="string">
            <text:p>Lato 900 mm, sp. 30/10, Al, E.G.</text:p>
          </table:table-cell>
          <table:table-cell table:style-name="P_20_NOTE"/>
          <table:table-cell table:style-name="p3" office:value-type="string">
            <text:p>cad</text:p>
          </table:table-cell>
          <table:table-cell table:style-name="p4" office:value-type="float" office:value="87.71">
            <text:p>€ 87,7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110</text:p>
          </table:table-cell>
          <table:table-cell table:style-name="pSIN"/>
          <table:table-cell table:style-name="pSIN" office:value-type="string">
            <text:p>Lato 900 mm, sp. 30/10, Al, H.I</text:p>
          </table:table-cell>
          <table:table-cell table:style-name="P_20_NOTE"/>
          <table:table-cell table:style-name="p3" office:value-type="string">
            <text:p>cad</text:p>
          </table:table-cell>
          <table:table-cell table:style-name="p4" office:value-type="float" office:value="129.17">
            <text:p>€ 129,1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115</text:p>
          </table:table-cell>
          <table:table-cell table:style-name="pSIN"/>
          <table:table-cell table:style-name="pSIN" office:value-type="string">
            <text:p>Lato 1200 mm, sp. 30/10, Al, E.G.</text:p>
          </table:table-cell>
          <table:table-cell table:style-name="P_20_NOTE"/>
          <table:table-cell table:style-name="p3" office:value-type="string">
            <text:p>cad</text:p>
          </table:table-cell>
          <table:table-cell table:style-name="p4" office:value-type="float" office:value="155.6">
            <text:p>€ 155,6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120</text:p>
          </table:table-cell>
          <table:table-cell table:style-name="pSIN"/>
          <table:table-cell table:style-name="pSIN" office:value-type="string">
            <text:p>Lato 1200 mm, sp. 30/10, Al, H.I</text:p>
          </table:table-cell>
          <table:table-cell table:style-name="P_20_NOTE"/>
          <table:table-cell table:style-name="p3" office:value-type="string">
            <text:p>cad</text:p>
          </table:table-cell>
          <table:table-cell table:style-name="p4" office:value-type="float" office:value="229.5">
            <text:p>€ 229,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125</text:p>
          </table:table-cell>
          <table:table-cell table:style-name="pSIN"/>
          <table:table-cell table:style-name="pSIN" office:value-type="string">
            <text:p>Lato 1350 mm, sp. 30/10, Al, E.G.</text:p>
          </table:table-cell>
          <table:table-cell table:style-name="P_20_NOTE"/>
          <table:table-cell table:style-name="p3" office:value-type="string">
            <text:p>cad</text:p>
          </table:table-cell>
          <table:table-cell table:style-name="p4" office:value-type="float" office:value="197.06">
            <text:p>€ 197,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3.130</text:p>
          </table:table-cell>
          <table:table-cell table:style-name="pSIN"/>
          <table:table-cell table:style-name="pSIN" office:value-type="string">
            <text:p>Lato 1350 mm, sp. 30/10, Al, H.I</text:p>
          </table:table-cell>
          <table:table-cell table:style-name="P_20_NOTE"/>
          <table:table-cell table:style-name="p3" office:value-type="string">
            <text:p>cad</text:p>
          </table:table-cell>
          <table:table-cell table:style-name="p4" office:value-type="float" office:value="290.18">
            <text:p>€ 290,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04.P80.A04</text:p>
          </table:table-cell>
          <table:table-cell table:style-name="pSIN"/>
          <table:table-cell table:style-name="pSIN" office:value-type="string">
            <text:p>Segnale stradale in lamiera di alluminio o pannello integrativo rettangolare conforme alle tab. II 7,8, art. 80 D.P.R. 495/92 e alle fig. II 339,340, art. 135 D.P.R. 495/92. il supporto in alluminio dovra aver subito le necessarie lavorazioni quali: carteggiatura meccanica, sgrassaggio, lavaggio, fosfocromatazione e lavaggio demineralizzato, quindi, dopo l'applicazione di vernici tipo wash-primer, dovra essere verniciato in color grigio neutro con processo elettrostatico e polveri termoindurenti cotte al forno a 180 °C per 30'. sul supporto cosi preparato verra applicata la pellicola retroriflettente "a pezzo unico" secondo il disciplinare tecnico approvato con d .m. 31/5/95, n.1584 e s. m. i. (Al= supporto in lamiera di alluminio; E.G.= pellicola retroriflettente classe 1; H.I.= pellicola retroriflettente classe 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4.005</text:p>
          </table:table-cell>
          <table:table-cell table:style-name="pSIN"/>
          <table:table-cell table:style-name="pSIN" office:value-type="string">
            <text:p>Lato 400x600 mm, sp. 15/10, Al, E.G.</text:p>
          </table:table-cell>
          <table:table-cell table:style-name="P_20_NOTE"/>
          <table:table-cell table:style-name="p3" office:value-type="string">
            <text:p>cad</text:p>
          </table:table-cell>
          <table:table-cell table:style-name="p4" office:value-type="float" office:value="19.23">
            <text:p>€ 19,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4.010</text:p>
          </table:table-cell>
          <table:table-cell table:style-name="pSIN"/>
          <table:table-cell table:style-name="pSIN" office:value-type="string">
            <text:p>Lato 400x600 mm, sp. 15/10, Al, H.I</text:p>
          </table:table-cell>
          <table:table-cell table:style-name="P_20_NOTE"/>
          <table:table-cell table:style-name="p3" office:value-type="string">
            <text:p>cad</text:p>
          </table:table-cell>
          <table:table-cell table:style-name="p4" office:value-type="float" office:value="28.83">
            <text:p>€ 28,8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4.015</text:p>
          </table:table-cell>
          <table:table-cell table:style-name="pSIN"/>
          <table:table-cell table:style-name="pSIN" office:value-type="string">
            <text:p>Lato 400x600 mm, sp. 30/10, Al, E.G.</text:p>
          </table:table-cell>
          <table:table-cell table:style-name="P_20_NOTE"/>
          <table:table-cell table:style-name="p3" office:value-type="string">
            <text:p>cad</text:p>
          </table:table-cell>
          <table:table-cell table:style-name="p4" office:value-type="float" office:value="25.84">
            <text:p>€ 25,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4.020</text:p>
          </table:table-cell>
          <table:table-cell table:style-name="pSIN"/>
          <table:table-cell table:style-name="pSIN" office:value-type="string">
            <text:p>Lato 400x600 mm, sp. 30/10, Al, H.I</text:p>
          </table:table-cell>
          <table:table-cell table:style-name="P_20_NOTE"/>
          <table:table-cell table:style-name="p3" office:value-type="string">
            <text:p>cad</text:p>
          </table:table-cell>
          <table:table-cell table:style-name="p4" office:value-type="float" office:value="38.45">
            <text:p>€ 38,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4.025</text:p>
          </table:table-cell>
          <table:table-cell table:style-name="pSIN"/>
          <table:table-cell table:style-name="pSIN" office:value-type="string">
            <text:p>Lato 600x900 mm, sp. 15/10, Al, E.G.</text:p>
          </table:table-cell>
          <table:table-cell table:style-name="P_20_NOTE"/>
          <table:table-cell table:style-name="p3" office:value-type="string">
            <text:p>cad</text:p>
          </table:table-cell>
          <table:table-cell table:style-name="p4" office:value-type="float" office:value="43.86">
            <text:p>€ 43,8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4.030</text:p>
          </table:table-cell>
          <table:table-cell table:style-name="pSIN"/>
          <table:table-cell table:style-name="pSIN" office:value-type="string">
            <text:p>Lato 600x900 mm, sp. 15/10, Al, H.I</text:p>
          </table:table-cell>
          <table:table-cell table:style-name="P_20_NOTE"/>
          <table:table-cell table:style-name="p3" office:value-type="string">
            <text:p>cad</text:p>
          </table:table-cell>
          <table:table-cell table:style-name="p4" office:value-type="float" office:value="64.28">
            <text:p>€ 64,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4.035</text:p>
          </table:table-cell>
          <table:table-cell table:style-name="pSIN"/>
          <table:table-cell table:style-name="pSIN" office:value-type="string">
            <text:p>Lato 600x900 mm, sp. 30/10, Al, E.G.</text:p>
          </table:table-cell>
          <table:table-cell table:style-name="P_20_NOTE"/>
          <table:table-cell table:style-name="p3" office:value-type="string">
            <text:p>cad</text:p>
          </table:table-cell>
          <table:table-cell table:style-name="p4" office:value-type="float" office:value="58.28">
            <text:p>€ 58,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4.040</text:p>
          </table:table-cell>
          <table:table-cell table:style-name="pSIN"/>
          <table:table-cell table:style-name="pSIN" office:value-type="string">
            <text:p>Lato 600x900 mm, sp. 30/10, Al, H.I</text:p>
          </table:table-cell>
          <table:table-cell table:style-name="P_20_NOTE"/>
          <table:table-cell table:style-name="p3" office:value-type="string">
            <text:p>cad</text:p>
          </table:table-cell>
          <table:table-cell table:style-name="p4" office:value-type="float" office:value="85.91">
            <text:p>€ 85,9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4.045</text:p>
          </table:table-cell>
          <table:table-cell table:style-name="pSIN"/>
          <table:table-cell table:style-name="pSIN" office:value-type="string">
            <text:p>Lato 900x1350 mm, sp. 30/10, Al, E.G.</text:p>
          </table:table-cell>
          <table:table-cell table:style-name="P_20_NOTE"/>
          <table:table-cell table:style-name="p3" office:value-type="string">
            <text:p>cad</text:p>
          </table:table-cell>
          <table:table-cell table:style-name="p4" office:value-type="float" office:value="131.57">
            <text:p>€ 131,5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4.050</text:p>
          </table:table-cell>
          <table:table-cell table:style-name="pSIN"/>
          <table:table-cell table:style-name="pSIN" office:value-type="string">
            <text:p>Lato 900x1350 mm, sp. 30/10, Al, H.I</text:p>
          </table:table-cell>
          <table:table-cell table:style-name="P_20_NOTE"/>
          <table:table-cell table:style-name="p3" office:value-type="string">
            <text:p>cad</text:p>
          </table:table-cell>
          <table:table-cell table:style-name="p4" office:value-type="float" office:value="193.45">
            <text:p>€ 193,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4.055</text:p>
          </table:table-cell>
          <table:table-cell table:style-name="pSIN"/>
          <table:table-cell table:style-name="pSIN" office:value-type="string">
            <text:p>Lato 1200x180 mm, sp. 30/10, Al, E.G.</text:p>
          </table:table-cell>
          <table:table-cell table:style-name="P_20_NOTE"/>
          <table:table-cell table:style-name="p3" office:value-type="string">
            <text:p>cad</text:p>
          </table:table-cell>
          <table:table-cell table:style-name="p4" office:value-type="float" office:value="194.65">
            <text:p>€ 194,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4.060</text:p>
          </table:table-cell>
          <table:table-cell table:style-name="pSIN"/>
          <table:table-cell table:style-name="pSIN" office:value-type="string">
            <text:p>Lato 1200x180 mm, sp. 30/10, Al, H.I</text:p>
          </table:table-cell>
          <table:table-cell table:style-name="P_20_NOTE"/>
          <table:table-cell table:style-name="p3" office:value-type="string">
            <text:p>cad</text:p>
          </table:table-cell>
          <table:table-cell table:style-name="p4" office:value-type="float" office:value="324.42">
            <text:p>€ 324,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4.065</text:p>
          </table:table-cell>
          <table:table-cell table:style-name="pSIN"/>
          <table:table-cell table:style-name="pSIN" office:value-type="string">
            <text:p>Lato 1350x2000 mm, sp. 30/10, Al, E.G.</text:p>
          </table:table-cell>
          <table:table-cell table:style-name="P_20_NOTE"/>
          <table:table-cell table:style-name="p3" office:value-type="string">
            <text:p>cad</text:p>
          </table:table-cell>
          <table:table-cell table:style-name="p4" office:value-type="float" office:value="243.32">
            <text:p>€ 243,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4.070</text:p>
          </table:table-cell>
          <table:table-cell table:style-name="pSIN"/>
          <table:table-cell table:style-name="pSIN" office:value-type="string">
            <text:p>Lato 1350x2000 mm, sp. 30/10, Al, H.I</text:p>
          </table:table-cell>
          <table:table-cell table:style-name="P_20_NOTE"/>
          <table:table-cell table:style-name="p3" office:value-type="string">
            <text:p>cad</text:p>
          </table:table-cell>
          <table:table-cell table:style-name="p4" office:value-type="float" office:value="405.52">
            <text:p>€ 405,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04.P80.A05</text:p>
          </table:table-cell>
          <table:table-cell table:style-name="pSIN"/>
          <table:table-cell table:style-name="pSIN" office:value-type="string">
            <text:p>Segnale stradale in lamiera di alluminio a forma rettangolare fuori norma, per impieghi particolari, puo essere richiesto con piegatura sui lati maggiori per una larghezza di 25 mm a scopo di irrigidimento. il supporto in alluminio dovra aver subito le necessarie lavorazioni quali: carteggiatura meccanica, sgrassaggio, lavaggio, fosfocromatazione e lavaggio demineralizzato, quindi, dopo l'applicazione di vernici tipo wash-primer, dovra essere verniciato in color grigio neutro con processo elettrostatico e polveri termoindurenti cotte al forno a 180 °C per 30'. sul supporto cosi preparato verra applicata la pellicola retroriflettente "a pezzo unico" secondo il disciplinare tecnico approvato con D.M. 31/5/95, n. 1584 e s. m. i. (Al= supporto in lamiera di alluminio; E.G.= pellicola retroriflettente classe 1; H.I.= pellicola retroriflettente classe 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5.005</text:p>
          </table:table-cell>
          <table:table-cell table:style-name="pSIN"/>
          <table:table-cell table:style-name="pSIN" office:value-type="string">
            <text:p>900x1500 mm, sp. 30/10, Al, E.G.</text:p>
          </table:table-cell>
          <table:table-cell table:style-name="P_20_NOTE"/>
          <table:table-cell table:style-name="p3" office:value-type="string">
            <text:p>cad</text:p>
          </table:table-cell>
          <table:table-cell table:style-name="p4" office:value-type="float" office:value="145.99">
            <text:p>€ 145,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5.010</text:p>
          </table:table-cell>
          <table:table-cell table:style-name="pSIN"/>
          <table:table-cell table:style-name="pSIN" office:value-type="string">
            <text:p>900x1500 mm, sp. 30/10, Al, H.I</text:p>
          </table:table-cell>
          <table:table-cell table:style-name="P_20_NOTE"/>
          <table:table-cell table:style-name="p3" office:value-type="string">
            <text:p>cad</text:p>
          </table:table-cell>
          <table:table-cell table:style-name="p4" office:value-type="float" office:value="215.08">
            <text:p>€ 215,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5.015</text:p>
          </table:table-cell>
          <table:table-cell table:style-name="pSIN"/>
          <table:table-cell table:style-name="pSIN" office:value-type="string">
            <text:p>1000x1500 mm, sp. 30/10, Al, E.G.</text:p>
          </table:table-cell>
          <table:table-cell table:style-name="P_20_NOTE"/>
          <table:table-cell table:style-name="p3" office:value-type="string">
            <text:p>cad</text:p>
          </table:table-cell>
          <table:table-cell table:style-name="p4" office:value-type="float" office:value="162.21">
            <text:p>€ 162,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5.020</text:p>
          </table:table-cell>
          <table:table-cell table:style-name="pSIN"/>
          <table:table-cell table:style-name="pSIN" office:value-type="string">
            <text:p>1000x1500 mm, sp. 30/10, Al, H.I</text:p>
          </table:table-cell>
          <table:table-cell table:style-name="P_20_NOTE"/>
          <table:table-cell table:style-name="p3" office:value-type="string">
            <text:p>cad</text:p>
          </table:table-cell>
          <table:table-cell table:style-name="p4" office:value-type="float" office:value="238.51">
            <text:p>€ 238,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5.025</text:p>
          </table:table-cell>
          <table:table-cell table:style-name="pSIN"/>
          <table:table-cell table:style-name="pSIN" office:value-type="string">
            <text:p>600 x 1200 mm, sp. 30/10, Al, E.G.</text:p>
          </table:table-cell>
          <table:table-cell table:style-name="P_20_NOTE"/>
          <table:table-cell table:style-name="p3" office:value-type="string">
            <text:p>cad</text:p>
          </table:table-cell>
          <table:table-cell table:style-name="p4" office:value-type="float" office:value="78.11">
            <text:p>€ 78,1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5.030</text:p>
          </table:table-cell>
          <table:table-cell table:style-name="pSIN"/>
          <table:table-cell table:style-name="pSIN" office:value-type="string">
            <text:p>600 x 1200 mm, sp. 30/10, Al, H.I.</text:p>
          </table:table-cell>
          <table:table-cell table:style-name="P_20_NOTE"/>
          <table:table-cell table:style-name="p3" office:value-type="string">
            <text:p>cad</text:p>
          </table:table-cell>
          <table:table-cell table:style-name="p4" office:value-type="float" office:value="114.15">
            <text:p>€ 114,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04.P80.A06</text:p>
          </table:table-cell>
          <table:table-cell table:style-name="pSIN"/>
          <table:table-cell table:style-name="pSIN" office:value-type="string">
            <text:p>Pannello integrativo in lamiera di alluminio a forma rettangolare per tutti i tipi di segnali di cui agli artt. precedenti e conformi alle tab. II 10,11,12, art. 80 D.P.R. 495/92, nonche alle tipologie in uso nella citta di Torino. il supporto in alluminio dovra aver subito le necessarie lavorazioni quali: carteggiatura meccanica, sgrassaggio, lavaggio, fosfocromatazione e lavaggio demineralizzato, quindi, dopo l'applicazione di vernici tipo wash-primer, dovra essere verniciato in color grigio neutro con processo elettrostatico e polveri termoindurenti cotte al forno a 180 °C per 30'. sul supporto cosi preparato verra applicata la pellicola retroriflettente "a pezzo unico" secondo il disciplinare tecnico approvato con D.M. 31/5/95, n. 1584 e s. m. i. (Al= supporto in lamiera di alluminio; E.G.= pellicola retroriflettente classe 1; H.I.= pellicola retroriflettente classe 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05</text:p>
          </table:table-cell>
          <table:table-cell table:style-name="pSIN"/>
          <table:table-cell table:style-name="pSIN" office:value-type="string">
            <text:p>100x250 mm, sp. 30/10, Al, E.G.</text:p>
          </table:table-cell>
          <table:table-cell table:style-name="P_20_NOTE"/>
          <table:table-cell table:style-name="p3" office:value-type="string">
            <text:p>cad</text:p>
          </table:table-cell>
          <table:table-cell table:style-name="p4" office:value-type="float" office:value="3.3">
            <text:p>€ 3,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10</text:p>
          </table:table-cell>
          <table:table-cell table:style-name="pSIN"/>
          <table:table-cell table:style-name="pSIN" office:value-type="string">
            <text:p>100x250 mm, sp. 30/10, Al, H.I</text:p>
          </table:table-cell>
          <table:table-cell table:style-name="P_20_NOTE"/>
          <table:table-cell table:style-name="p3" office:value-type="string">
            <text:p>cad</text:p>
          </table:table-cell>
          <table:table-cell table:style-name="p4" office:value-type="float" office:value="5.1">
            <text:p>€ 5,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15</text:p>
          </table:table-cell>
          <table:table-cell table:style-name="pSIN"/>
          <table:table-cell table:style-name="pSIN" office:value-type="string">
            <text:p>150x350 mm, sp. 30/10, Al, E.G.</text:p>
          </table:table-cell>
          <table:table-cell table:style-name="P_20_NOTE"/>
          <table:table-cell table:style-name="p3" office:value-type="string">
            <text:p>cad</text:p>
          </table:table-cell>
          <table:table-cell table:style-name="p4" office:value-type="float" office:value="6.61">
            <text:p>€ 6,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20</text:p>
          </table:table-cell>
          <table:table-cell table:style-name="pSIN"/>
          <table:table-cell table:style-name="pSIN" office:value-type="string">
            <text:p>150x350 mm, sp. 30/10, Al, H.I</text:p>
          </table:table-cell>
          <table:table-cell table:style-name="P_20_NOTE"/>
          <table:table-cell table:style-name="p3" office:value-type="string">
            <text:p>cad</text:p>
          </table:table-cell>
          <table:table-cell table:style-name="p4" office:value-type="float" office:value="10.21">
            <text:p>€ 10,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25</text:p>
          </table:table-cell>
          <table:table-cell table:style-name="pSIN"/>
          <table:table-cell table:style-name="pSIN" office:value-type="string">
            <text:p>250x550 mm, sp. 30/10, Al, E.G.</text:p>
          </table:table-cell>
          <table:table-cell table:style-name="P_20_NOTE"/>
          <table:table-cell table:style-name="p3" office:value-type="string">
            <text:p>cad</text:p>
          </table:table-cell>
          <table:table-cell table:style-name="p4" office:value-type="float" office:value="15.02">
            <text:p>€ 15,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30</text:p>
          </table:table-cell>
          <table:table-cell table:style-name="pSIN"/>
          <table:table-cell table:style-name="pSIN" office:value-type="string">
            <text:p>250x550 mm, sp. 30/10, Al, H.I</text:p>
          </table:table-cell>
          <table:table-cell table:style-name="P_20_NOTE"/>
          <table:table-cell table:style-name="p3" office:value-type="string">
            <text:p>cad</text:p>
          </table:table-cell>
          <table:table-cell table:style-name="p4" office:value-type="float" office:value="21.63">
            <text:p>€ 21,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35</text:p>
          </table:table-cell>
          <table:table-cell table:style-name="pSIN"/>
          <table:table-cell table:style-name="pSIN" office:value-type="string">
            <text:p>330x170 mm, sp. 30/10, Al, E.G.</text:p>
          </table:table-cell>
          <table:table-cell table:style-name="P_20_NOTE"/>
          <table:table-cell table:style-name="p3" office:value-type="string">
            <text:p>cad</text:p>
          </table:table-cell>
          <table:table-cell table:style-name="p4" office:value-type="float" office:value="7.22">
            <text:p>€ 7,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40</text:p>
          </table:table-cell>
          <table:table-cell table:style-name="pSIN"/>
          <table:table-cell table:style-name="pSIN" office:value-type="string">
            <text:p>330x170 mm, sp. 30/10, Al, H.I</text:p>
          </table:table-cell>
          <table:table-cell table:style-name="P_20_NOTE"/>
          <table:table-cell table:style-name="p3" office:value-type="string">
            <text:p>cad</text:p>
          </table:table-cell>
          <table:table-cell table:style-name="p4" office:value-type="float" office:value="10.81">
            <text:p>€ 10,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45</text:p>
          </table:table-cell>
          <table:table-cell table:style-name="pSIN"/>
          <table:table-cell table:style-name="pSIN" office:value-type="string">
            <text:p>500x250 mm, sp. 30/10, Al, E.G.</text:p>
          </table:table-cell>
          <table:table-cell table:style-name="P_20_NOTE"/>
          <table:table-cell table:style-name="p3" office:value-type="string">
            <text:p>cad</text:p>
          </table:table-cell>
          <table:table-cell table:style-name="p4" office:value-type="float" office:value="13.82">
            <text:p>€ 13,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50</text:p>
          </table:table-cell>
          <table:table-cell table:style-name="pSIN"/>
          <table:table-cell table:style-name="pSIN" office:value-type="string">
            <text:p>500x250 mm, sp. 30/10, Al, H.I</text:p>
          </table:table-cell>
          <table:table-cell table:style-name="P_20_NOTE"/>
          <table:table-cell table:style-name="p3" office:value-type="string">
            <text:p>cad</text:p>
          </table:table-cell>
          <table:table-cell table:style-name="p4" office:value-type="float" office:value="19.82">
            <text:p>€ 19,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55</text:p>
          </table:table-cell>
          <table:table-cell table:style-name="pSIN"/>
          <table:table-cell table:style-name="pSIN" office:value-type="string">
            <text:p>750x330 mm, sp. 30/10, Al, E.G.</text:p>
          </table:table-cell>
          <table:table-cell table:style-name="P_20_NOTE"/>
          <table:table-cell table:style-name="p3" office:value-type="string">
            <text:p>cad</text:p>
          </table:table-cell>
          <table:table-cell table:style-name="p4" office:value-type="float" office:value="27.03">
            <text:p>€ 27,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60</text:p>
          </table:table-cell>
          <table:table-cell table:style-name="pSIN"/>
          <table:table-cell table:style-name="pSIN" office:value-type="string">
            <text:p>750x330 mm, sp. 30/10, Al, H.I</text:p>
          </table:table-cell>
          <table:table-cell table:style-name="P_20_NOTE"/>
          <table:table-cell table:style-name="p3" office:value-type="string">
            <text:p>cad</text:p>
          </table:table-cell>
          <table:table-cell table:style-name="p4" office:value-type="float" office:value="39.66">
            <text:p>€ 39,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65</text:p>
          </table:table-cell>
          <table:table-cell table:style-name="pSIN"/>
          <table:table-cell table:style-name="pSIN" office:value-type="string">
            <text:p>530x180 mm, sp. 30/10, Al, E.G.</text:p>
          </table:table-cell>
          <table:table-cell table:style-name="P_20_NOTE"/>
          <table:table-cell table:style-name="p3" office:value-type="string">
            <text:p>cad</text:p>
          </table:table-cell>
          <table:table-cell table:style-name="p4" office:value-type="float" office:value="10.21">
            <text:p>€ 10,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70</text:p>
          </table:table-cell>
          <table:table-cell table:style-name="pSIN"/>
          <table:table-cell table:style-name="pSIN" office:value-type="string">
            <text:p>530x180 mm, sp. 30/10, Al, H.I</text:p>
          </table:table-cell>
          <table:table-cell table:style-name="P_20_NOTE"/>
          <table:table-cell table:style-name="p3" office:value-type="string">
            <text:p>cad</text:p>
          </table:table-cell>
          <table:table-cell table:style-name="p4" office:value-type="float" office:value="15.02">
            <text:p>€ 15,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75</text:p>
          </table:table-cell>
          <table:table-cell table:style-name="pSIN"/>
          <table:table-cell table:style-name="pSIN" office:value-type="string">
            <text:p>800x270 mm, sp. 30/10, Al, E.G.</text:p>
          </table:table-cell>
          <table:table-cell table:style-name="P_20_NOTE"/>
          <table:table-cell table:style-name="p3" office:value-type="string">
            <text:p>cad</text:p>
          </table:table-cell>
          <table:table-cell table:style-name="p4" office:value-type="float" office:value="23.43">
            <text:p>€ 23,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80</text:p>
          </table:table-cell>
          <table:table-cell table:style-name="pSIN"/>
          <table:table-cell table:style-name="pSIN" office:value-type="string">
            <text:p>800x270 mm, sp. 30/10, Al, H.I</text:p>
          </table:table-cell>
          <table:table-cell table:style-name="P_20_NOTE"/>
          <table:table-cell table:style-name="p3" office:value-type="string">
            <text:p>cad</text:p>
          </table:table-cell>
          <table:table-cell table:style-name="p4" office:value-type="float" office:value="34.25">
            <text:p>€ 34,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85</text:p>
          </table:table-cell>
          <table:table-cell table:style-name="pSIN"/>
          <table:table-cell table:style-name="pSIN" office:value-type="string">
            <text:p>1050x350 mm, sp. 30/10, Al, E.G.</text:p>
          </table:table-cell>
          <table:table-cell table:style-name="P_20_NOTE"/>
          <table:table-cell table:style-name="p3" office:value-type="string">
            <text:p>cad</text:p>
          </table:table-cell>
          <table:table-cell table:style-name="p4" office:value-type="float" office:value="39.66">
            <text:p>€ 39,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90</text:p>
          </table:table-cell>
          <table:table-cell table:style-name="pSIN"/>
          <table:table-cell table:style-name="pSIN" office:value-type="string">
            <text:p>1050x350 mm, sp. 30/10, Al, H.I</text:p>
          </table:table-cell>
          <table:table-cell table:style-name="P_20_NOTE"/>
          <table:table-cell table:style-name="p3" office:value-type="string">
            <text:p>cad</text:p>
          </table:table-cell>
          <table:table-cell table:style-name="p4" office:value-type="float" office:value="58.28">
            <text:p>€ 58,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095</text:p>
          </table:table-cell>
          <table:table-cell table:style-name="pSIN"/>
          <table:table-cell table:style-name="pSIN" office:value-type="string">
            <text:p>400x200 mm, sp. 30/10, Al, E.G.</text:p>
          </table:table-cell>
          <table:table-cell table:style-name="P_20_NOTE"/>
          <table:table-cell table:style-name="p3" office:value-type="string">
            <text:p>cad</text:p>
          </table:table-cell>
          <table:table-cell table:style-name="p4" office:value-type="float" office:value="8.42">
            <text:p>€ 8,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100</text:p>
          </table:table-cell>
          <table:table-cell table:style-name="pSIN"/>
          <table:table-cell table:style-name="pSIN" office:value-type="string">
            <text:p>400x200 mm, sp. 30/10, Al, H.I</text:p>
          </table:table-cell>
          <table:table-cell table:style-name="P_20_NOTE"/>
          <table:table-cell table:style-name="p3" office:value-type="string">
            <text:p>cad</text:p>
          </table:table-cell>
          <table:table-cell table:style-name="p4" office:value-type="float" office:value="12.62">
            <text:p>€ 12,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105</text:p>
          </table:table-cell>
          <table:table-cell table:style-name="pSIN"/>
          <table:table-cell table:style-name="pSIN" office:value-type="string">
            <text:p>600x200 mm, sp. 30/10, Al, E.G.</text:p>
          </table:table-cell>
          <table:table-cell table:style-name="P_20_NOTE"/>
          <table:table-cell table:style-name="p3" office:value-type="string">
            <text:p>cad</text:p>
          </table:table-cell>
          <table:table-cell table:style-name="p4" office:value-type="float" office:value="13.21">
            <text:p>€ 13,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110</text:p>
          </table:table-cell>
          <table:table-cell table:style-name="pSIN"/>
          <table:table-cell table:style-name="pSIN" office:value-type="string">
            <text:p>600x200 mm, sp. 30/10, Al, H.I</text:p>
          </table:table-cell>
          <table:table-cell table:style-name="P_20_NOTE"/>
          <table:table-cell table:style-name="p3" office:value-type="string">
            <text:p>cad</text:p>
          </table:table-cell>
          <table:table-cell table:style-name="p4" office:value-type="float" office:value="19.23">
            <text:p>€ 19,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115</text:p>
          </table:table-cell>
          <table:table-cell table:style-name="pSIN"/>
          <table:table-cell table:style-name="pSIN" office:value-type="string">
            <text:p>600x250 mm, sp. 30/10, Al, E.G.</text:p>
          </table:table-cell>
          <table:table-cell table:style-name="P_20_NOTE"/>
          <table:table-cell table:style-name="p3" office:value-type="string">
            <text:p>cad</text:p>
          </table:table-cell>
          <table:table-cell table:style-name="p4" office:value-type="float" office:value="16.22">
            <text:p>€ 16,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120</text:p>
          </table:table-cell>
          <table:table-cell table:style-name="pSIN"/>
          <table:table-cell table:style-name="pSIN" office:value-type="string">
            <text:p>600x250 mm, sp. 30/10, al, .h.i.</text:p>
          </table:table-cell>
          <table:table-cell table:style-name="P_20_NOTE"/>
          <table:table-cell table:style-name="p3" office:value-type="string">
            <text:p>cad</text:p>
          </table:table-cell>
          <table:table-cell table:style-name="p4" office:value-type="float" office:value="24.04">
            <text:p>€ 24,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125</text:p>
          </table:table-cell>
          <table:table-cell table:style-name="pSIN"/>
          <table:table-cell table:style-name="pSIN" office:value-type="string">
            <text:p>600x300 mm, sp. 30/10, Al, E.G.</text:p>
          </table:table-cell>
          <table:table-cell table:style-name="P_20_NOTE"/>
          <table:table-cell table:style-name="p3" office:value-type="string">
            <text:p>cad</text:p>
          </table:table-cell>
          <table:table-cell table:style-name="p4" office:value-type="float" office:value="19.23">
            <text:p>€ 19,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130</text:p>
          </table:table-cell>
          <table:table-cell table:style-name="pSIN"/>
          <table:table-cell table:style-name="pSIN" office:value-type="string">
            <text:p>600x300 mm, sp. 30/10, Al, H.I</text:p>
          </table:table-cell>
          <table:table-cell table:style-name="P_20_NOTE"/>
          <table:table-cell table:style-name="p3" office:value-type="string">
            <text:p>cad</text:p>
          </table:table-cell>
          <table:table-cell table:style-name="p4" office:value-type="float" office:value="28.83">
            <text:p>€ 28,8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135</text:p>
          </table:table-cell>
          <table:table-cell table:style-name="pSIN"/>
          <table:table-cell table:style-name="pSIN" office:value-type="string">
            <text:p>900x300 mm, sp. 30/10, Al, E.G.</text:p>
          </table:table-cell>
          <table:table-cell table:style-name="P_20_NOTE"/>
          <table:table-cell table:style-name="p3" office:value-type="string">
            <text:p>cad</text:p>
          </table:table-cell>
          <table:table-cell table:style-name="p4" office:value-type="float" office:value="29.44">
            <text:p>€ 29,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140</text:p>
          </table:table-cell>
          <table:table-cell table:style-name="pSIN"/>
          <table:table-cell table:style-name="pSIN" office:value-type="string">
            <text:p>900x300 mm, sp. 30/10, Al, H.I</text:p>
          </table:table-cell>
          <table:table-cell table:style-name="P_20_NOTE"/>
          <table:table-cell table:style-name="p3" office:value-type="string">
            <text:p>cad</text:p>
          </table:table-cell>
          <table:table-cell table:style-name="p4" office:value-type="float" office:value="43.26">
            <text:p>€ 43,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145</text:p>
          </table:table-cell>
          <table:table-cell table:style-name="pSIN"/>
          <table:table-cell table:style-name="pSIN" office:value-type="string">
            <text:p>900x450 mm, sp. 30/10, Al, E.G.</text:p>
          </table:table-cell>
          <table:table-cell table:style-name="P_20_NOTE"/>
          <table:table-cell table:style-name="p3" office:value-type="string">
            <text:p>cad</text:p>
          </table:table-cell>
          <table:table-cell table:style-name="p4" office:value-type="float" office:value="43.86">
            <text:p>€ 43,8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150</text:p>
          </table:table-cell>
          <table:table-cell table:style-name="pSIN"/>
          <table:table-cell table:style-name="pSIN" office:value-type="string">
            <text:p>900x450 mm, sp. 30/10, Al, H.I</text:p>
          </table:table-cell>
          <table:table-cell table:style-name="P_20_NOTE"/>
          <table:table-cell table:style-name="p3" office:value-type="string">
            <text:p>cad</text:p>
          </table:table-cell>
          <table:table-cell table:style-name="p4" office:value-type="float" office:value="64.28">
            <text:p>€ 64,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155</text:p>
          </table:table-cell>
          <table:table-cell table:style-name="pSIN"/>
          <table:table-cell table:style-name="pSIN" office:value-type="string">
            <text:p>1350x670 mm, sp. 30/10, Al, E.G.</text:p>
          </table:table-cell>
          <table:table-cell table:style-name="P_20_NOTE"/>
          <table:table-cell table:style-name="p3" office:value-type="string">
            <text:p>cad</text:p>
          </table:table-cell>
          <table:table-cell table:style-name="p4" office:value-type="float" office:value="97.93">
            <text:p>€ 97,9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6.160</text:p>
          </table:table-cell>
          <table:table-cell table:style-name="pSIN"/>
          <table:table-cell table:style-name="pSIN" office:value-type="string">
            <text:p>1350x670 mm, sp. 30/10, Al, H.I</text:p>
          </table:table-cell>
          <table:table-cell table:style-name="P_20_NOTE"/>
          <table:table-cell table:style-name="p3" office:value-type="string">
            <text:p>cad</text:p>
          </table:table-cell>
          <table:table-cell table:style-name="p4" office:value-type="float" office:value="144.19">
            <text:p>€ 144,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04.P80.A07</text:p>
          </table:table-cell>
          <table:table-cell table:style-name="pSIN"/>
          <table:table-cell table:style-name="pSIN" office:value-type="string">
            <text:p>Segnale stradale in lamiera di alluminio "senso unico parallelo" fig. II 348 art. 135 D.P.R. 495/92. il supporto in alluminio dovra aver subito le necessarie lavorazioni quali: carteggiatura meccanica, sgrassaggio, lavaggio, fosfocromatazione e lavaggio demineralizzato, quindi, dopo l'applicazione di vernici tipo wash-primer, dovra essere verniciato in color grigio neutro con processo elettrostatico e polveri termoindurenti cotte al forno a 180 °C per 30'. sul supporto cosi preparato verra applicata la pellicola retroriflettente "a pezzo unico" secondo il disciplinare tecnico approvato con D.M. 31/5/95, n. 1584 e s. m. i. (Al= supporto in lamiera di alluminio; E.G.= pellicola retroriflettente classe 1; H.I.= pellicola retroriflettente classe 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7.005</text:p>
          </table:table-cell>
          <table:table-cell table:style-name="pSIN"/>
          <table:table-cell table:style-name="pSIN" office:value-type="string">
            <text:p>20x60 cm, sp. 30/10, Al, E.G.</text:p>
          </table:table-cell>
          <table:table-cell table:style-name="P_20_NOTE"/>
          <table:table-cell table:style-name="p3" office:value-type="string">
            <text:p>cad</text:p>
          </table:table-cell>
          <table:table-cell table:style-name="p4" office:value-type="float" office:value="13.21">
            <text:p>€ 13,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7.010</text:p>
          </table:table-cell>
          <table:table-cell table:style-name="pSIN"/>
          <table:table-cell table:style-name="pSIN" office:value-type="string">
            <text:p>20x60 cm, sp. 30/10, Al, H.I</text:p>
          </table:table-cell>
          <table:table-cell table:style-name="P_20_NOTE"/>
          <table:table-cell table:style-name="p3" office:value-type="string">
            <text:p>cad</text:p>
          </table:table-cell>
          <table:table-cell table:style-name="p4" office:value-type="float" office:value="19.23">
            <text:p>€ 19,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7.015</text:p>
          </table:table-cell>
          <table:table-cell table:style-name="pSIN"/>
          <table:table-cell table:style-name="pSIN" office:value-type="string">
            <text:p>20x80 cm, sp. 30/10, Al, E.G.</text:p>
          </table:table-cell>
          <table:table-cell table:style-name="P_20_NOTE"/>
          <table:table-cell table:style-name="p3" office:value-type="string">
            <text:p>cad</text:p>
          </table:table-cell>
          <table:table-cell table:style-name="p4" office:value-type="float" office:value="17.43">
            <text:p>€ 17,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7.020</text:p>
          </table:table-cell>
          <table:table-cell table:style-name="pSIN"/>
          <table:table-cell table:style-name="pSIN" office:value-type="string">
            <text:p>20x80 cm, sp. 30/10, Al, H.I</text:p>
          </table:table-cell>
          <table:table-cell table:style-name="P_20_NOTE"/>
          <table:table-cell table:style-name="p3" office:value-type="string">
            <text:p>cad</text:p>
          </table:table-cell>
          <table:table-cell table:style-name="p4" office:value-type="float" office:value="25.24">
            <text:p>€ 25,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7.025</text:p>
          </table:table-cell>
          <table:table-cell table:style-name="pSIN"/>
          <table:table-cell table:style-name="pSIN" office:value-type="string">
            <text:p>25x80 cm, sp. 30/10, Al, E.G.</text:p>
          </table:table-cell>
          <table:table-cell table:style-name="P_20_NOTE"/>
          <table:table-cell table:style-name="p3" office:value-type="string">
            <text:p>cad</text:p>
          </table:table-cell>
          <table:table-cell table:style-name="p4" office:value-type="float" office:value="21.63">
            <text:p>€ 21,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7.030</text:p>
          </table:table-cell>
          <table:table-cell table:style-name="pSIN"/>
          <table:table-cell table:style-name="pSIN" office:value-type="string">
            <text:p>25x80 cm, sp. 30/10, Al, H.I</text:p>
          </table:table-cell>
          <table:table-cell table:style-name="P_20_NOTE"/>
          <table:table-cell table:style-name="p3" office:value-type="string">
            <text:p>cad</text:p>
          </table:table-cell>
          <table:table-cell table:style-name="p4" office:value-type="float" office:value="31.84">
            <text:p>€ 31,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7.035</text:p>
          </table:table-cell>
          <table:table-cell table:style-name="pSIN"/>
          <table:table-cell table:style-name="pSIN" office:value-type="string">
            <text:p>25x100 cm, sp. 30/10, Al, E.G.</text:p>
          </table:table-cell>
          <table:table-cell table:style-name="P_20_NOTE"/>
          <table:table-cell table:style-name="p3" office:value-type="string">
            <text:p>cad</text:p>
          </table:table-cell>
          <table:table-cell table:style-name="p4" office:value-type="float" office:value="27.03">
            <text:p>€ 27,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7.040</text:p>
          </table:table-cell>
          <table:table-cell table:style-name="pSIN"/>
          <table:table-cell table:style-name="pSIN" office:value-type="string">
            <text:p>25x100 cm, sp. 30/10, Al, H.I</text:p>
          </table:table-cell>
          <table:table-cell table:style-name="P_20_NOTE"/>
          <table:table-cell table:style-name="p3" office:value-type="string">
            <text:p>cad</text:p>
          </table:table-cell>
          <table:table-cell table:style-name="p4" office:value-type="float" office:value="39.66">
            <text:p>€ 39,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7.045</text:p>
          </table:table-cell>
          <table:table-cell table:style-name="pSIN"/>
          <table:table-cell table:style-name="pSIN" office:value-type="string">
            <text:p>30x100 cm, sp. 30/10, Al, E.G.</text:p>
          </table:table-cell>
          <table:table-cell table:style-name="P_20_NOTE"/>
          <table:table-cell table:style-name="p3" office:value-type="string">
            <text:p>cad</text:p>
          </table:table-cell>
          <table:table-cell table:style-name="p4" office:value-type="float" office:value="32.44">
            <text:p>€ 32,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7.050</text:p>
          </table:table-cell>
          <table:table-cell table:style-name="pSIN"/>
          <table:table-cell table:style-name="pSIN" office:value-type="string">
            <text:p>30x100 cm, sp. 30/10, Al, H.I</text:p>
          </table:table-cell>
          <table:table-cell table:style-name="P_20_NOTE"/>
          <table:table-cell table:style-name="p3" office:value-type="string">
            <text:p>cad</text:p>
          </table:table-cell>
          <table:table-cell table:style-name="p4" office:value-type="float" office:value="47.46">
            <text:p>€ 47,4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7.055</text:p>
          </table:table-cell>
          <table:table-cell table:style-name="pSIN"/>
          <table:table-cell table:style-name="pSIN" office:value-type="string">
            <text:p>30x120 cm, sp. 30/10, Al, E.G.</text:p>
          </table:table-cell>
          <table:table-cell table:style-name="P_20_NOTE"/>
          <table:table-cell table:style-name="p3" office:value-type="string">
            <text:p>cad</text:p>
          </table:table-cell>
          <table:table-cell table:style-name="p4" office:value-type="float" office:value="39.05">
            <text:p>€ 39,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7.060</text:p>
          </table:table-cell>
          <table:table-cell table:style-name="pSIN"/>
          <table:table-cell table:style-name="pSIN" office:value-type="string">
            <text:p>30x120 cm, sp. 30/10, Al, H.I</text:p>
          </table:table-cell>
          <table:table-cell table:style-name="P_20_NOTE"/>
          <table:table-cell table:style-name="p3" office:value-type="string">
            <text:p>cad</text:p>
          </table:table-cell>
          <table:table-cell table:style-name="p4" office:value-type="float" office:value="57.07">
            <text:p>€ 57,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0.A08</text:p>
          </table:table-cell>
          <table:table-cell table:style-name="pSIN"/>
          <table:table-cell table:style-name="pSIN" office:value-type="string">
            <text:p>Segnale "Croce di Sant'Andrea", semplice o doppia, art. 87 D.P.R. 495/92, fig. II/10 a,b,c,d in lamiera scatolata e rinforz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8.005</text:p>
          </table:table-cell>
          <table:table-cell table:style-name="pSIN"/>
          <table:table-cell table:style-name="pSIN" office:value-type="string">
            <text:p>85x160 cm, sp. 15/10, fe, E.G.</text:p>
          </table:table-cell>
          <table:table-cell table:style-name="P_20_NOTE"/>
          <table:table-cell table:style-name="p3" office:value-type="string">
            <text:p>cad</text:p>
          </table:table-cell>
          <table:table-cell table:style-name="p4" office:value-type="float" office:value="45.05">
            <text:p>€ 45,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8.010</text:p>
          </table:table-cell>
          <table:table-cell table:style-name="pSIN"/>
          <table:table-cell table:style-name="pSIN" office:value-type="string">
            <text:p>85x160 cm, sp. 15/10, fe, H.I.</text:p>
          </table:table-cell>
          <table:table-cell table:style-name="P_20_NOTE"/>
          <table:table-cell table:style-name="p3" office:value-type="string">
            <text:p>cad</text:p>
          </table:table-cell>
          <table:table-cell table:style-name="p4" office:value-type="float" office:value="72.09">
            <text:p>€ 72,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8.015</text:p>
          </table:table-cell>
          <table:table-cell table:style-name="pSIN"/>
          <table:table-cell table:style-name="pSIN" office:value-type="string">
            <text:p>85x160 cm, sp. 25/10, Al, E.G.</text:p>
          </table:table-cell>
          <table:table-cell table:style-name="P_20_NOTE"/>
          <table:table-cell table:style-name="p3" office:value-type="string">
            <text:p>cad</text:p>
          </table:table-cell>
          <table:table-cell table:style-name="p4" office:value-type="float" office:value="81.1">
            <text:p>€ 81,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8.020</text:p>
          </table:table-cell>
          <table:table-cell table:style-name="pSIN"/>
          <table:table-cell table:style-name="pSIN" office:value-type="string">
            <text:p>85x160 cm, sp. 25/10, Al, H.I</text:p>
          </table:table-cell>
          <table:table-cell table:style-name="P_20_NOTE"/>
          <table:table-cell table:style-name="p3" office:value-type="string">
            <text:p>cad</text:p>
          </table:table-cell>
          <table:table-cell table:style-name="p4" office:value-type="float" office:value="117.15">
            <text:p>€ 117,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8.025</text:p>
          </table:table-cell>
          <table:table-cell table:style-name="pSIN"/>
          <table:table-cell table:style-name="pSIN" office:value-type="string">
            <text:p>150x120/160 cm, sp. 15/10, fe, E.G.</text:p>
          </table:table-cell>
          <table:table-cell table:style-name="P_20_NOTE"/>
          <table:table-cell table:style-name="p3" office:value-type="string">
            <text:p>cad</text:p>
          </table:table-cell>
          <table:table-cell table:style-name="p4" office:value-type="float" office:value="52.87">
            <text:p>€ 52,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8.030</text:p>
          </table:table-cell>
          <table:table-cell table:style-name="pSIN"/>
          <table:table-cell table:style-name="pSIN" office:value-type="string">
            <text:p>150x120/160 cm, sp. 15/10, fe, H.I.</text:p>
          </table:table-cell>
          <table:table-cell table:style-name="P_20_NOTE"/>
          <table:table-cell table:style-name="p3" office:value-type="string">
            <text:p>cad</text:p>
          </table:table-cell>
          <table:table-cell table:style-name="p4" office:value-type="float" office:value="84.1">
            <text:p>€ 84,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8.035</text:p>
          </table:table-cell>
          <table:table-cell table:style-name="pSIN"/>
          <table:table-cell table:style-name="pSIN" office:value-type="string">
            <text:p>150x120/160 cm, sp. 25/10, Al, E.G.</text:p>
          </table:table-cell>
          <table:table-cell table:style-name="P_20_NOTE"/>
          <table:table-cell table:style-name="p3" office:value-type="string">
            <text:p>cad</text:p>
          </table:table-cell>
          <table:table-cell table:style-name="p4" office:value-type="float" office:value="94.93">
            <text:p>€ 94,9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8.040</text:p>
          </table:table-cell>
          <table:table-cell table:style-name="pSIN"/>
          <table:table-cell table:style-name="pSIN" office:value-type="string">
            <text:p>150x120/160 cm, sp. 25/10, Al, H.I</text:p>
          </table:table-cell>
          <table:table-cell table:style-name="P_20_NOTE"/>
          <table:table-cell table:style-name="p3" office:value-type="string">
            <text:p>cad</text:p>
          </table:table-cell>
          <table:table-cell table:style-name="p4" office:value-type="float" office:value="136.97">
            <text:p>€ 136,9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0.A09</text:p>
          </table:table-cell>
          <table:table-cell table:style-name="pSIN"/>
          <table:table-cell table:style-name="pSIN" office:value-type="string">
            <text:p>Pannello distanziometrico di forma rettangolare conforme Alla fig. II 11 a,b,c, art. 87 D.P.R. 495/9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9.005</text:p>
          </table:table-cell>
          <table:table-cell table:style-name="pSIN"/>
          <table:table-cell table:style-name="pSIN" office:value-type="string">
            <text:p>135x35 cm, <text:s/>sp. 25/10, Al, <text:s/>E.G.</text:p>
          </table:table-cell>
          <table:table-cell table:style-name="P_20_NOTE"/>
          <table:table-cell table:style-name="p3" office:value-type="string">
            <text:p>cad</text:p>
          </table:table-cell>
          <table:table-cell table:style-name="p4" office:value-type="float" office:value="34.25">
            <text:p>€ 34,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9.010</text:p>
          </table:table-cell>
          <table:table-cell table:style-name="pSIN"/>
          <table:table-cell table:style-name="pSIN" office:value-type="string">
            <text:p>135x35 cm, sp. 25/10, Al, <text:s/>H.I.</text:p>
          </table:table-cell>
          <table:table-cell table:style-name="P_20_NOTE"/>
          <table:table-cell table:style-name="p3" office:value-type="string">
            <text:p>cad</text:p>
          </table:table-cell>
          <table:table-cell table:style-name="p4" office:value-type="float" office:value="49.87">
            <text:p>€ 49,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9.015</text:p>
          </table:table-cell>
          <table:table-cell table:style-name="pSIN"/>
          <table:table-cell table:style-name="pSIN" office:value-type="string">
            <text:p>135x35 cm, sp. 30/10 , Al, E.G.</text:p>
          </table:table-cell>
          <table:table-cell table:style-name="P_20_NOTE"/>
          <table:table-cell table:style-name="p3" office:value-type="string">
            <text:p>cad</text:p>
          </table:table-cell>
          <table:table-cell table:style-name="p4" office:value-type="float" office:value="38.45">
            <text:p>€ 38,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09.020</text:p>
          </table:table-cell>
          <table:table-cell table:style-name="pSIN"/>
          <table:table-cell table:style-name="pSIN" office:value-type="string">
            <text:p>135x35 cm, sp. 30/10, Al, H.I</text:p>
          </table:table-cell>
          <table:table-cell table:style-name="P_20_NOTE"/>
          <table:table-cell table:style-name="p3" office:value-type="string">
            <text:p>cad</text:p>
          </table:table-cell>
          <table:table-cell table:style-name="p4" office:value-type="float" office:value="55.27">
            <text:p>€ 55,2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0.A10</text:p>
          </table:table-cell>
          <table:table-cell table:style-name="pSIN"/>
          <table:table-cell table:style-name="pSIN" office:value-type="string">
            <text:p>Sovrapprezzi o variazioni sui prezzi del presente elenco per segnali aventi caratteristiche particolari. N.B. pellicola D.G.= "DIAMOND" GRADE V.P.I. (classe 2 speciale), pellicola A.C.= classe 2 speciale anticondens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10.005</text:p>
          </table:table-cell>
          <table:table-cell table:style-name="pSIN"/>
          <table:table-cell table:style-name="pSIN" office:value-type="string">
            <text:p>Segnale a doppia faccia + 50%</text:p>
          </table:table-cell>
          <table:table-cell table:style-name="P_20_NOTE" office:value-type="string">
            <text:p><text:s/></text:p>
          </table:table-cell>
          <table:table-cell table:style-name="p3" office:value-type="string">
            <text:p>%</text:p>
          </table:table-cell>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10.010</text:p>
          </table:table-cell>
          <table:table-cell table:style-name="pSIN"/>
          <table:table-cell table:style-name="pSIN" office:value-type="string">
            <text:p>Segn. pellic. D.G. + 10% prezzo H.I.</text:p>
          </table:table-cell>
          <table:table-cell table:style-name="P_20_NOTE" office:value-type="string">
            <text:p><text:s/></text:p>
          </table:table-cell>
          <table:table-cell table:style-name="p3" office:value-type="string">
            <text:p>%</text:p>
          </table:table-cell>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10.015</text:p>
          </table:table-cell>
          <table:table-cell table:style-name="pSIN"/>
          <table:table-cell table:style-name="pSIN" office:value-type="string">
            <text:p>Segn. pell. D.G.+ A.C. + 20% prezzo H.I.</text:p>
          </table:table-cell>
          <table:table-cell table:style-name="P_20_NOTE" office:value-type="string">
            <text:p><text:s/></text:p>
          </table:table-cell>
          <table:table-cell table:style-name="p3" office:value-type="string">
            <text:p>%</text:p>
          </table:table-cell>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10.020</text:p>
          </table:table-cell>
          <table:table-cell table:style-name="pSIN"/>
          <table:table-cell table:style-name="pSIN" office:value-type="string">
            <text:p>Segnale con supporto al. 25/x <text:s/>-10% <text:s/>(a dedurre)</text:p>
          </table:table-cell>
          <table:table-cell table:style-name="P_20_NOTE" office:value-type="string">
            <text:p><text:s/></text:p>
          </table:table-cell>
          <table:table-cell table:style-name="p3" office:value-type="string">
            <text:p>%</text:p>
          </table:table-cell>
          <table:table-cell table:style-name="p4" office:value-type="float" office:value="-10">
            <text:p>-€ 10,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10.025</text:p>
          </table:table-cell>
          <table:table-cell table:style-name="pSIN"/>
          <table:table-cell table:style-name="pSIN" office:value-type="string">
            <text:p>Segnale con supporto Al. 15/x <text:s text:c="2"/>-30% <text:s/>(a dedurre)</text:p>
          </table:table-cell>
          <table:table-cell table:style-name="P_20_NOTE" office:value-type="string">
            <text:p><text:s/></text:p>
          </table:table-cell>
          <table:table-cell table:style-name="p3" office:value-type="string">
            <text:p>%</text:p>
          </table:table-cell>
          <table:table-cell table:style-name="p4" office:value-type="float" office:value="-30">
            <text:p>-€ 30,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0.A11</text:p>
          </table:table-cell>
          <table:table-cell table:style-name="pSIN"/>
          <table:table-cell table:style-name="pSIN" office:value-type="string">
            <text:p>Cornice di rifinitura tipo PROFIL BORD, <text:s/>in alluminio sagomato, a scopo irrigidimento e miglioramento estetico di segnali in lamiera piana, incluso il montaggio del profilo sul segnale stradale prescel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11.005</text:p>
          </table:table-cell>
          <table:table-cell table:style-name="pSIN"/>
          <table:table-cell table:style-name="pSIN" office:value-type="string">
            <text:p>Cornice circolare diam. 40 cm</text:p>
          </table:table-cell>
          <table:table-cell table:style-name="P_20_NOTE"/>
          <table:table-cell table:style-name="p3" office:value-type="string">
            <text:p>cad</text:p>
          </table:table-cell>
          <table:table-cell table:style-name="p4" office:value-type="float" office:value="15.02">
            <text:p>€ 15,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11.010</text:p>
          </table:table-cell>
          <table:table-cell table:style-name="pSIN"/>
          <table:table-cell table:style-name="pSIN" office:value-type="string">
            <text:p>Cornice circolare diam. 60 cm</text:p>
          </table:table-cell>
          <table:table-cell table:style-name="P_20_NOTE"/>
          <table:table-cell table:style-name="p3" office:value-type="string">
            <text:p>cad</text:p>
          </table:table-cell>
          <table:table-cell table:style-name="p4" office:value-type="float" office:value="19.23">
            <text:p>€ 19,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11.015</text:p>
          </table:table-cell>
          <table:table-cell table:style-name="pSIN"/>
          <table:table-cell table:style-name="pSIN" office:value-type="string">
            <text:p>Cornice circolare diam. 90 cm</text:p>
          </table:table-cell>
          <table:table-cell table:style-name="P_20_NOTE"/>
          <table:table-cell table:style-name="p3" office:value-type="string">
            <text:p>cad</text:p>
          </table:table-cell>
          <table:table-cell table:style-name="p4" office:value-type="float" office:value="24.04">
            <text:p>€ 24,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11.020</text:p>
          </table:table-cell>
          <table:table-cell table:style-name="pSIN"/>
          <table:table-cell table:style-name="pSIN" office:value-type="string">
            <text:p>Alri formati non circolari</text:p>
          </table:table-cell>
          <table:table-cell table:style-name="P_20_NOTE"/>
          <table:table-cell table:style-name="p3" office:value-type="string">
            <text:p>m</text:p>
          </table:table-cell>
          <table:table-cell table:style-name="p4" office:value-type="float" office:value="13.21">
            <text:p>€ 13,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11.025</text:p>
          </table:table-cell>
          <table:table-cell table:style-name="pSIN"/>
          <table:table-cell table:style-name="pSIN" office:value-type="string">
            <text:p>Minuteria e bulloneria per il fissaggio</text:p>
          </table:table-cell>
          <table:table-cell table:style-name="P_20_NOTE"/>
          <table:table-cell table:style-name="p3" office:value-type="string">
            <text:p>cad</text:p>
          </table:table-cell>
          <table:table-cell table:style-name="p4" office:value-type="float" office:value="6.61">
            <text:p>€ 6,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0.A12</text:p>
          </table:table-cell>
          <table:table-cell table:style-name="pSIN"/>
          <table:table-cell table:style-name="pSIN" office:value-type="string">
            <text:p>Fornitura specchio parabolico in plexiglass infrangibile e inalterabile, supporto adattabile sia su palo che su apposita staffa a muro, tutto compres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12.005</text:p>
          </table:table-cell>
          <table:table-cell table:style-name="pSIN"/>
          <table:table-cell table:style-name="pSIN" office:value-type="string">
            <text:p>Diametro 40 cm</text:p>
          </table:table-cell>
          <table:table-cell table:style-name="P_20_NOTE"/>
          <table:table-cell table:style-name="p3" office:value-type="string">
            <text:p>cad</text:p>
          </table:table-cell>
          <table:table-cell table:style-name="p4" office:value-type="float" office:value="45.65">
            <text:p>€ 45,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12.010</text:p>
          </table:table-cell>
          <table:table-cell table:style-name="pSIN"/>
          <table:table-cell table:style-name="pSIN" office:value-type="string">
            <text:p>Diametro 60 cm</text:p>
          </table:table-cell>
          <table:table-cell table:style-name="P_20_NOTE"/>
          <table:table-cell table:style-name="p3" office:value-type="string">
            <text:p>cad</text:p>
          </table:table-cell>
          <table:table-cell table:style-name="p4" office:value-type="float" office:value="82.9">
            <text:p>€ 82,9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A12.015</text:p>
          </table:table-cell>
          <table:table-cell table:style-name="pSIN"/>
          <table:table-cell table:style-name="pSIN" office:value-type="string">
            <text:p>Diametro 90 cm</text:p>
          </table:table-cell>
          <table:table-cell table:style-name="P_20_NOTE"/>
          <table:table-cell table:style-name="p3" office:value-type="string">
            <text:p>cad</text:p>
          </table:table-cell>
          <table:table-cell table:style-name="p4" office:value-type="float" office:value="141.78">
            <text:p>€ 141,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text:p>
          </table:table-cell>
          <table:table-cell table:style-name="pSIN"/>
          <table:table-cell table:style-name="pSIN" office:value-type="string">
            <text:p>Segnali di indicazione normalizza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0.B01</text:p>
          </table:table-cell>
          <table:table-cell table:style-name="pSIN"/>
          <table:table-cell table:style-name="pSIN" office:value-type="string">
            <text:p>Segnale "nome strada" o di "direzione urbana" con scritta su entrambe le facciate in pannello tamburato di alluminio estruso conformi alle dimensioni della tab. II 15, art. 80 D.P.R. 495/92 e completo di staffa particolare in alluminio per l'ancoraggio su piantane diam. 60 mm o pali di dimensioni maggi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05</text:p>
          </table:table-cell>
          <table:table-cell table:style-name="pSIN"/>
          <table:table-cell table:style-name="pSIN" office:value-type="string">
            <text:p>60x20 cm, E.G.</text:p>
          </table:table-cell>
          <table:table-cell table:style-name="P_20_NOTE"/>
          <table:table-cell table:style-name="p3" office:value-type="string">
            <text:p>cad</text:p>
          </table:table-cell>
          <table:table-cell table:style-name="p4" office:value-type="float" office:value="28.83">
            <text:p>€ 28,8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10</text:p>
          </table:table-cell>
          <table:table-cell table:style-name="pSIN"/>
          <table:table-cell table:style-name="pSIN" office:value-type="string">
            <text:p>60x20 cm, H.I.</text:p>
          </table:table-cell>
          <table:table-cell table:style-name="P_20_NOTE"/>
          <table:table-cell table:style-name="p3" office:value-type="string">
            <text:p>cad</text:p>
          </table:table-cell>
          <table:table-cell table:style-name="p4" office:value-type="float" office:value="33.64">
            <text:p>€ 33,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15</text:p>
          </table:table-cell>
          <table:table-cell table:style-name="pSIN"/>
          <table:table-cell table:style-name="pSIN" office:value-type="string">
            <text:p>80x20 cm, E.G.</text:p>
          </table:table-cell>
          <table:table-cell table:style-name="P_20_NOTE"/>
          <table:table-cell table:style-name="p3" office:value-type="string">
            <text:p>cad</text:p>
          </table:table-cell>
          <table:table-cell table:style-name="p4" office:value-type="float" office:value="38.45">
            <text:p>€ 38,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20</text:p>
          </table:table-cell>
          <table:table-cell table:style-name="pSIN"/>
          <table:table-cell table:style-name="pSIN" office:value-type="string">
            <text:p>80x20 cm, H.I.</text:p>
          </table:table-cell>
          <table:table-cell table:style-name="P_20_NOTE"/>
          <table:table-cell table:style-name="p3" office:value-type="string">
            <text:p>cad</text:p>
          </table:table-cell>
          <table:table-cell table:style-name="p4" office:value-type="float" office:value="45.05">
            <text:p>€ 45,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25</text:p>
          </table:table-cell>
          <table:table-cell table:style-name="pSIN"/>
          <table:table-cell table:style-name="pSIN" office:value-type="string">
            <text:p>80x25 cm, E.G.</text:p>
          </table:table-cell>
          <table:table-cell table:style-name="P_20_NOTE"/>
          <table:table-cell table:style-name="p3" office:value-type="string">
            <text:p>cad</text:p>
          </table:table-cell>
          <table:table-cell table:style-name="p4" office:value-type="float" office:value="48.06">
            <text:p>€ 48,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30</text:p>
          </table:table-cell>
          <table:table-cell table:style-name="pSIN"/>
          <table:table-cell table:style-name="pSIN" office:value-type="string">
            <text:p>80x25 cm, H.I.</text:p>
          </table:table-cell>
          <table:table-cell table:style-name="P_20_NOTE"/>
          <table:table-cell table:style-name="p3" office:value-type="string">
            <text:p>cad</text:p>
          </table:table-cell>
          <table:table-cell table:style-name="p4" office:value-type="float" office:value="56.48">
            <text:p>€ 56,4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35</text:p>
          </table:table-cell>
          <table:table-cell table:style-name="pSIN"/>
          <table:table-cell table:style-name="pSIN" office:value-type="string">
            <text:p>100x25 cm, E.G.</text:p>
          </table:table-cell>
          <table:table-cell table:style-name="P_20_NOTE"/>
          <table:table-cell table:style-name="p3" office:value-type="string">
            <text:p>cad</text:p>
          </table:table-cell>
          <table:table-cell table:style-name="p4" office:value-type="float" office:value="60.09">
            <text:p>€ 60,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40</text:p>
          </table:table-cell>
          <table:table-cell table:style-name="pSIN"/>
          <table:table-cell table:style-name="pSIN" office:value-type="string">
            <text:p>100x25 cm, H.I.</text:p>
          </table:table-cell>
          <table:table-cell table:style-name="P_20_NOTE"/>
          <table:table-cell table:style-name="p3" office:value-type="string">
            <text:p>cad</text:p>
          </table:table-cell>
          <table:table-cell table:style-name="p4" office:value-type="float" office:value="70.29">
            <text:p>€ 70,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45</text:p>
          </table:table-cell>
          <table:table-cell table:style-name="pSIN"/>
          <table:table-cell table:style-name="pSIN" office:value-type="string">
            <text:p>100x30 cm, E.G.</text:p>
          </table:table-cell>
          <table:table-cell table:style-name="P_20_NOTE"/>
          <table:table-cell table:style-name="p3" office:value-type="string">
            <text:p>cad</text:p>
          </table:table-cell>
          <table:table-cell table:style-name="p4" office:value-type="float" office:value="72.09">
            <text:p>€ 72,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50</text:p>
          </table:table-cell>
          <table:table-cell table:style-name="pSIN"/>
          <table:table-cell table:style-name="pSIN" office:value-type="string">
            <text:p>100x30 cm, H.I.</text:p>
          </table:table-cell>
          <table:table-cell table:style-name="P_20_NOTE"/>
          <table:table-cell table:style-name="p3" office:value-type="string">
            <text:p>cad</text:p>
          </table:table-cell>
          <table:table-cell table:style-name="p4" office:value-type="float" office:value="84.71">
            <text:p>€ 84,7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55</text:p>
          </table:table-cell>
          <table:table-cell table:style-name="pSIN"/>
          <table:table-cell table:style-name="pSIN" office:value-type="string">
            <text:p>120x30 cm, E.G.</text:p>
          </table:table-cell>
          <table:table-cell table:style-name="P_20_NOTE"/>
          <table:table-cell table:style-name="p3" office:value-type="string">
            <text:p>cad</text:p>
          </table:table-cell>
          <table:table-cell table:style-name="p4" office:value-type="float" office:value="86.51">
            <text:p>€ 86,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60</text:p>
          </table:table-cell>
          <table:table-cell table:style-name="pSIN"/>
          <table:table-cell table:style-name="pSIN" office:value-type="string">
            <text:p>120x30 cm, H.I.</text:p>
          </table:table-cell>
          <table:table-cell table:style-name="P_20_NOTE"/>
          <table:table-cell table:style-name="p3" office:value-type="string">
            <text:p>cad</text:p>
          </table:table-cell>
          <table:table-cell table:style-name="p4" office:value-type="float" office:value="101.53">
            <text:p>€ 101,5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65</text:p>
          </table:table-cell>
          <table:table-cell table:style-name="pSIN"/>
          <table:table-cell table:style-name="pSIN" office:value-type="string">
            <text:p>140x30 cm, E.G.</text:p>
          </table:table-cell>
          <table:table-cell table:style-name="P_20_NOTE"/>
          <table:table-cell table:style-name="p3" office:value-type="string">
            <text:p>cad</text:p>
          </table:table-cell>
          <table:table-cell table:style-name="p4" office:value-type="float" office:value="100.92">
            <text:p>€ 100,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70</text:p>
          </table:table-cell>
          <table:table-cell table:style-name="pSIN"/>
          <table:table-cell table:style-name="pSIN" office:value-type="string">
            <text:p>140x30 cm, H.I.</text:p>
          </table:table-cell>
          <table:table-cell table:style-name="P_20_NOTE"/>
          <table:table-cell table:style-name="p3" office:value-type="string">
            <text:p>cad</text:p>
          </table:table-cell>
          <table:table-cell table:style-name="p4" office:value-type="float" office:value="118.35">
            <text:p>€ 118,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75</text:p>
          </table:table-cell>
          <table:table-cell table:style-name="pSIN"/>
          <table:table-cell table:style-name="pSIN" office:value-type="string">
            <text:p>20x100 cm, E.G.</text:p>
          </table:table-cell>
          <table:table-cell table:style-name="P_20_NOTE"/>
          <table:table-cell table:style-name="p3" office:value-type="string">
            <text:p>cad</text:p>
          </table:table-cell>
          <table:table-cell table:style-name="p4" office:value-type="float" office:value="48.06">
            <text:p>€ 48,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80</text:p>
          </table:table-cell>
          <table:table-cell table:style-name="pSIN"/>
          <table:table-cell table:style-name="pSIN" office:value-type="string">
            <text:p>20x100 cm, H.I.</text:p>
          </table:table-cell>
          <table:table-cell table:style-name="P_20_NOTE"/>
          <table:table-cell table:style-name="p3" office:value-type="string">
            <text:p>cad</text:p>
          </table:table-cell>
          <table:table-cell table:style-name="p4" office:value-type="float" office:value="56.48">
            <text:p>€ 56,4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85</text:p>
          </table:table-cell>
          <table:table-cell table:style-name="pSIN"/>
          <table:table-cell table:style-name="pSIN" office:value-type="string">
            <text:p>25x125 cm, E.G.</text:p>
          </table:table-cell>
          <table:table-cell table:style-name="P_20_NOTE"/>
          <table:table-cell table:style-name="p3" office:value-type="string">
            <text:p>cad</text:p>
          </table:table-cell>
          <table:table-cell table:style-name="p4" office:value-type="float" office:value="75.1">
            <text:p>€ 75,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90</text:p>
          </table:table-cell>
          <table:table-cell table:style-name="pSIN"/>
          <table:table-cell table:style-name="pSIN" office:value-type="string">
            <text:p>25x125 cm, H.I.</text:p>
          </table:table-cell>
          <table:table-cell table:style-name="P_20_NOTE"/>
          <table:table-cell table:style-name="p3" office:value-type="string">
            <text:p>cad</text:p>
          </table:table-cell>
          <table:table-cell table:style-name="p4" office:value-type="float" office:value="88.31">
            <text:p>€ 88,3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095</text:p>
          </table:table-cell>
          <table:table-cell table:style-name="pSIN"/>
          <table:table-cell table:style-name="pSIN" office:value-type="string">
            <text:p>30x150 cm, E.G.</text:p>
          </table:table-cell>
          <table:table-cell table:style-name="P_20_NOTE"/>
          <table:table-cell table:style-name="p3" office:value-type="string">
            <text:p>cad</text:p>
          </table:table-cell>
          <table:table-cell table:style-name="p4" office:value-type="float" office:value="108.14">
            <text:p>€ 108,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100</text:p>
          </table:table-cell>
          <table:table-cell table:style-name="pSIN"/>
          <table:table-cell table:style-name="pSIN" office:value-type="string">
            <text:p>30x150 cm, H.I.</text:p>
          </table:table-cell>
          <table:table-cell table:style-name="P_20_NOTE"/>
          <table:table-cell table:style-name="p3" office:value-type="string">
            <text:p>cad</text:p>
          </table:table-cell>
          <table:table-cell table:style-name="p4" office:value-type="float" office:value="126.76">
            <text:p>€ 126,7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105</text:p>
          </table:table-cell>
          <table:table-cell table:style-name="pSIN"/>
          <table:table-cell table:style-name="pSIN" office:value-type="string">
            <text:p>30x125 cm, E.G.</text:p>
          </table:table-cell>
          <table:table-cell table:style-name="P_20_NOTE"/>
          <table:table-cell table:style-name="p3" office:value-type="string">
            <text:p>cad</text:p>
          </table:table-cell>
          <table:table-cell table:style-name="p4" office:value-type="float" office:value="90.12">
            <text:p>€ 90,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1.110</text:p>
          </table:table-cell>
          <table:table-cell table:style-name="pSIN"/>
          <table:table-cell table:style-name="pSIN" office:value-type="string">
            <text:p>30x125 cm, H.I.</text:p>
          </table:table-cell>
          <table:table-cell table:style-name="P_20_NOTE"/>
          <table:table-cell table:style-name="p3" office:value-type="string">
            <text:p>cad</text:p>
          </table:table-cell>
          <table:table-cell table:style-name="p4" office:value-type="float" office:value="105.74">
            <text:p>€ 105,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0.B02</text:p>
          </table:table-cell>
          <table:table-cell table:style-name="pSIN"/>
          <table:table-cell table:style-name="pSIN" office:value-type="string">
            <text:p>Segnale di direzione tipo urbano, per uso particolare ovvero per provvedimenti temporanei, costituito da supporto in ferro ripiegato due volte lungo i lati maggiori a scopo di irrigidimento con finitura in grigio neutro sul retro e applicazione pellicola a normale rifrangenza sulla faccia anteri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2.005</text:p>
          </table:table-cell>
          <table:table-cell table:style-name="pSIN"/>
          <table:table-cell table:style-name="pSIN" office:value-type="string">
            <text:p>100x20 cm, sp. 15/10, fe, E.G.</text:p>
          </table:table-cell>
          <table:table-cell table:style-name="P_20_NOTE"/>
          <table:table-cell table:style-name="p3" office:value-type="string">
            <text:p>cad</text:p>
          </table:table-cell>
          <table:table-cell table:style-name="p4" office:value-type="float" office:value="10.81">
            <text:p>€ 10,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2.010</text:p>
          </table:table-cell>
          <table:table-cell table:style-name="pSIN"/>
          <table:table-cell table:style-name="pSIN" office:value-type="string">
            <text:p>125x25 cm, sp. 15/10, fe, E.G.</text:p>
          </table:table-cell>
          <table:table-cell table:style-name="P_20_NOTE"/>
          <table:table-cell table:style-name="p3" office:value-type="string">
            <text:p>cad</text:p>
          </table:table-cell>
          <table:table-cell table:style-name="p4" office:value-type="float" office:value="16.82">
            <text:p>€ 16,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2.015</text:p>
          </table:table-cell>
          <table:table-cell table:style-name="pSIN"/>
          <table:table-cell table:style-name="pSIN" office:value-type="string">
            <text:p>125x30 cm, sp. 15/10, fe, E.G.</text:p>
          </table:table-cell>
          <table:table-cell table:style-name="P_20_NOTE"/>
          <table:table-cell table:style-name="p3" office:value-type="string">
            <text:p>cad</text:p>
          </table:table-cell>
          <table:table-cell table:style-name="p4" office:value-type="float" office:value="21.03">
            <text:p>€ 21,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2.020</text:p>
          </table:table-cell>
          <table:table-cell table:style-name="pSIN"/>
          <table:table-cell table:style-name="pSIN" office:value-type="string">
            <text:p>150x30 cm, sp. 15/10, fe, E.G.</text:p>
          </table:table-cell>
          <table:table-cell table:style-name="P_20_NOTE"/>
          <table:table-cell table:style-name="p3" office:value-type="string">
            <text:p>cad</text:p>
          </table:table-cell>
          <table:table-cell table:style-name="p4" office:value-type="float" office:value="23.43">
            <text:p>€ 23,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04.P80.B03</text:p>
          </table:table-cell>
          <table:table-cell table:style-name="pSIN"/>
          <table:table-cell table:style-name="pSIN" office:value-type="string">
            <text:p>Segnale di direzione di tipo urbano o turistico o di territorio per industrie o alberghiero come da fig. II/248, 301, 294, 297; art.128 e 134 D.P.R. 496/92;realizzato in speciale profilo in lega di alluminio estruso trafilato, dotato di una o piu "rotaie" nella parte posteriore per l'alloggiamento delle staffe e bulloni occorrenti per il fissaggio. colori di fondo, bordini, simboli, iscrizioni e quant'altro in pellicola termoadesiva di colore appropriato e secondo le indicazioni fornite dalla D.L.</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3.005</text:p>
          </table:table-cell>
          <table:table-cell table:style-name="pSIN"/>
          <table:table-cell table:style-name="pSIN" office:value-type="string">
            <text:p>20x100 cm, E.G.</text:p>
          </table:table-cell>
          <table:table-cell table:style-name="P_20_NOTE"/>
          <table:table-cell table:style-name="p3" office:value-type="string">
            <text:p>cad</text:p>
          </table:table-cell>
          <table:table-cell table:style-name="p4" office:value-type="float" office:value="24.04">
            <text:p>€ 24,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3.010</text:p>
          </table:table-cell>
          <table:table-cell table:style-name="pSIN"/>
          <table:table-cell table:style-name="pSIN" office:value-type="string">
            <text:p>20x100 cm, H.I.</text:p>
          </table:table-cell>
          <table:table-cell table:style-name="P_20_NOTE"/>
          <table:table-cell table:style-name="p3" office:value-type="string">
            <text:p>cad</text:p>
          </table:table-cell>
          <table:table-cell table:style-name="p4" office:value-type="float" office:value="29.44">
            <text:p>€ 29,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3.015</text:p>
          </table:table-cell>
          <table:table-cell table:style-name="pSIN"/>
          <table:table-cell table:style-name="pSIN" office:value-type="string">
            <text:p>25x125 cm, E.G.</text:p>
          </table:table-cell>
          <table:table-cell table:style-name="P_20_NOTE"/>
          <table:table-cell table:style-name="p3" office:value-type="string">
            <text:p>cad</text:p>
          </table:table-cell>
          <table:table-cell table:style-name="p4" office:value-type="float" office:value="37.85">
            <text:p>€ 37,8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3.020</text:p>
          </table:table-cell>
          <table:table-cell table:style-name="pSIN"/>
          <table:table-cell table:style-name="pSIN" office:value-type="string">
            <text:p>25x125 cm, H.I.</text:p>
          </table:table-cell>
          <table:table-cell table:style-name="P_20_NOTE"/>
          <table:table-cell table:style-name="p3" office:value-type="string">
            <text:p>cad</text:p>
          </table:table-cell>
          <table:table-cell table:style-name="p4" office:value-type="float" office:value="46.26">
            <text:p>€ 46,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3.025</text:p>
          </table:table-cell>
          <table:table-cell table:style-name="pSIN"/>
          <table:table-cell table:style-name="pSIN" office:value-type="string">
            <text:p>30x125 cm, E.G.</text:p>
          </table:table-cell>
          <table:table-cell table:style-name="P_20_NOTE"/>
          <table:table-cell table:style-name="p3" office:value-type="string">
            <text:p>cad</text:p>
          </table:table-cell>
          <table:table-cell table:style-name="p4" office:value-type="float" office:value="45.05">
            <text:p>€ 45,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3.030</text:p>
          </table:table-cell>
          <table:table-cell table:style-name="pSIN"/>
          <table:table-cell table:style-name="pSIN" office:value-type="string">
            <text:p>30x125 cm, H.I.</text:p>
          </table:table-cell>
          <table:table-cell table:style-name="P_20_NOTE"/>
          <table:table-cell table:style-name="p3" office:value-type="string">
            <text:p>cad</text:p>
          </table:table-cell>
          <table:table-cell table:style-name="p4" office:value-type="float" office:value="55.27">
            <text:p>€ 55,2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3.035</text:p>
          </table:table-cell>
          <table:table-cell table:style-name="pSIN"/>
          <table:table-cell table:style-name="pSIN" office:value-type="string">
            <text:p>30x150 cm, E.G.</text:p>
          </table:table-cell>
          <table:table-cell table:style-name="P_20_NOTE"/>
          <table:table-cell table:style-name="p3" office:value-type="string">
            <text:p>cad</text:p>
          </table:table-cell>
          <table:table-cell table:style-name="p4" office:value-type="float" office:value="54.07">
            <text:p>€ 54,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3.040</text:p>
          </table:table-cell>
          <table:table-cell table:style-name="pSIN"/>
          <table:table-cell table:style-name="pSIN" office:value-type="string">
            <text:p>30x150 cm, H.I.</text:p>
          </table:table-cell>
          <table:table-cell table:style-name="P_20_NOTE"/>
          <table:table-cell table:style-name="p3" office:value-type="string">
            <text:p>cad</text:p>
          </table:table-cell>
          <table:table-cell table:style-name="p4" office:value-type="float" office:value="66.08">
            <text:p>€ 66,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0.B04</text:p>
          </table:table-cell>
          <table:table-cell table:style-name="pSIN"/>
          <table:table-cell table:style-name="pSIN" office:value-type="string">
            <text:p>Segnale di conferma urbano in alluminio estruso come all'art. precedente conforme alle dimensioni stabilite dalla fig. II 287, 288, 289 art. 132 D.P.R. 495/9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4.005</text:p>
          </table:table-cell>
          <table:table-cell table:style-name="pSIN"/>
          <table:table-cell table:style-name="pSIN" office:value-type="string">
            <text:p>50x30 cm, Al, E.G.</text:p>
          </table:table-cell>
          <table:table-cell table:style-name="P_20_NOTE"/>
          <table:table-cell table:style-name="p3" office:value-type="string">
            <text:p>cad</text:p>
          </table:table-cell>
          <table:table-cell table:style-name="p4" office:value-type="float" office:value="18.02">
            <text:p>€ 18,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4.010</text:p>
          </table:table-cell>
          <table:table-cell table:style-name="pSIN"/>
          <table:table-cell table:style-name="pSIN" office:value-type="string">
            <text:p>50x30 cm, Al, H.I</text:p>
          </table:table-cell>
          <table:table-cell table:style-name="P_20_NOTE"/>
          <table:table-cell table:style-name="p3" office:value-type="string">
            <text:p>cad</text:p>
          </table:table-cell>
          <table:table-cell table:style-name="p4" office:value-type="float" office:value="22.23">
            <text:p>€ 22,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4.015</text:p>
          </table:table-cell>
          <table:table-cell table:style-name="pSIN"/>
          <table:table-cell table:style-name="pSIN" office:value-type="string">
            <text:p>75x30 cm, Al, E.G.</text:p>
          </table:table-cell>
          <table:table-cell table:style-name="P_20_NOTE"/>
          <table:table-cell table:style-name="p3" office:value-type="string">
            <text:p>cad</text:p>
          </table:table-cell>
          <table:table-cell table:style-name="p4" office:value-type="float" office:value="27.03">
            <text:p>€ 27,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4.020</text:p>
          </table:table-cell>
          <table:table-cell table:style-name="pSIN"/>
          <table:table-cell table:style-name="pSIN" office:value-type="string">
            <text:p>75x30 cm, Al, H.I</text:p>
          </table:table-cell>
          <table:table-cell table:style-name="P_20_NOTE"/>
          <table:table-cell table:style-name="p3" office:value-type="string">
            <text:p>cad</text:p>
          </table:table-cell>
          <table:table-cell table:style-name="p4" office:value-type="float" office:value="33.05">
            <text:p>€ 33,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4.025</text:p>
          </table:table-cell>
          <table:table-cell table:style-name="pSIN"/>
          <table:table-cell table:style-name="pSIN" office:value-type="string">
            <text:p>50x50 cm, Al, E.G.</text:p>
          </table:table-cell>
          <table:table-cell table:style-name="P_20_NOTE"/>
          <table:table-cell table:style-name="p3" office:value-type="string">
            <text:p>cad</text:p>
          </table:table-cell>
          <table:table-cell table:style-name="p4" office:value-type="float" office:value="30.03">
            <text:p>€ 30,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4.030</text:p>
          </table:table-cell>
          <table:table-cell table:style-name="pSIN"/>
          <table:table-cell table:style-name="pSIN" office:value-type="string">
            <text:p>50x50 cm, Al, H.I</text:p>
          </table:table-cell>
          <table:table-cell table:style-name="P_20_NOTE"/>
          <table:table-cell table:style-name="p3" office:value-type="string">
            <text:p>cad</text:p>
          </table:table-cell>
          <table:table-cell table:style-name="p4" office:value-type="float" office:value="36.64">
            <text:p>€ 36,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0.B05</text:p>
          </table:table-cell>
          <table:table-cell table:style-name="pSIN"/>
          <table:table-cell table:style-name="pSIN" office:value-type="string">
            <text:p>Segnale "identificazione autostrada + freccia conferma" in lamiera di alluminio fig. II 286, 269 artt. 129, 132 D.P.R. 495/9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5.005</text:p>
          </table:table-cell>
          <table:table-cell table:style-name="pSIN"/>
          <table:table-cell table:style-name="pSIN" office:value-type="string">
            <text:p>80x40 cm, sp. 15/10, Al, E.G.</text:p>
          </table:table-cell>
          <table:table-cell table:style-name="P_20_NOTE"/>
          <table:table-cell table:style-name="p3" office:value-type="string">
            <text:p>cad</text:p>
          </table:table-cell>
          <table:table-cell table:style-name="p4" office:value-type="float" office:value="25.84">
            <text:p>€ 25,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5.010</text:p>
          </table:table-cell>
          <table:table-cell table:style-name="pSIN"/>
          <table:table-cell table:style-name="pSIN" office:value-type="string">
            <text:p>80x40 cm, sp. 15/10, Al, H.I</text:p>
          </table:table-cell>
          <table:table-cell table:style-name="P_20_NOTE"/>
          <table:table-cell table:style-name="p3" office:value-type="string">
            <text:p>cad</text:p>
          </table:table-cell>
          <table:table-cell table:style-name="p4" office:value-type="float" office:value="37.25">
            <text:p>€ 37,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5.015</text:p>
          </table:table-cell>
          <table:table-cell table:style-name="pSIN"/>
          <table:table-cell table:style-name="pSIN" office:value-type="string">
            <text:p>80x40 cm, sp. 30/10, Al, E.G.</text:p>
          </table:table-cell>
          <table:table-cell table:style-name="P_20_NOTE"/>
          <table:table-cell table:style-name="p3" office:value-type="string">
            <text:p>cad</text:p>
          </table:table-cell>
          <table:table-cell table:style-name="p4" office:value-type="float" office:value="34.84">
            <text:p>€ 34,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5.020</text:p>
          </table:table-cell>
          <table:table-cell table:style-name="pSIN"/>
          <table:table-cell table:style-name="pSIN" office:value-type="string">
            <text:p>80x40 cm, sp. 30/10, Al, H.I</text:p>
          </table:table-cell>
          <table:table-cell table:style-name="P_20_NOTE"/>
          <table:table-cell table:style-name="p3" office:value-type="string">
            <text:p>cad</text:p>
          </table:table-cell>
          <table:table-cell table:style-name="p4" office:value-type="float" office:value="49.87">
            <text:p>€ 49,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5.025</text:p>
          </table:table-cell>
          <table:table-cell table:style-name="pSIN"/>
          <table:table-cell table:style-name="pSIN" office:value-type="string">
            <text:p>120x60 cm, sp. 15/10, Al, E.G.</text:p>
          </table:table-cell>
          <table:table-cell table:style-name="P_20_NOTE"/>
          <table:table-cell table:style-name="p3" office:value-type="string">
            <text:p>cad</text:p>
          </table:table-cell>
          <table:table-cell table:style-name="p4" office:value-type="float" office:value="58.28">
            <text:p>€ 58,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5.030</text:p>
          </table:table-cell>
          <table:table-cell table:style-name="pSIN"/>
          <table:table-cell table:style-name="pSIN" office:value-type="string">
            <text:p>120x60 cm, sp. 15/10, Al, H.I</text:p>
          </table:table-cell>
          <table:table-cell table:style-name="P_20_NOTE"/>
          <table:table-cell table:style-name="p3" office:value-type="string">
            <text:p>cad</text:p>
          </table:table-cell>
          <table:table-cell table:style-name="p4" office:value-type="float" office:value="84.1">
            <text:p>€ 84,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5.035</text:p>
          </table:table-cell>
          <table:table-cell table:style-name="pSIN"/>
          <table:table-cell table:style-name="pSIN" office:value-type="string">
            <text:p>120x60 cm, sp. 30/10, Al, E.G.</text:p>
          </table:table-cell>
          <table:table-cell table:style-name="P_20_NOTE"/>
          <table:table-cell table:style-name="p3" office:value-type="string">
            <text:p>cad</text:p>
          </table:table-cell>
          <table:table-cell table:style-name="p4" office:value-type="float" office:value="77.5">
            <text:p>€ 77,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5.040</text:p>
          </table:table-cell>
          <table:table-cell table:style-name="pSIN"/>
          <table:table-cell table:style-name="pSIN" office:value-type="string">
            <text:p>120x60 cm, sp. 30/10, Al, H.I</text:p>
          </table:table-cell>
          <table:table-cell table:style-name="P_20_NOTE"/>
          <table:table-cell table:style-name="p3" office:value-type="string">
            <text:p>cad</text:p>
          </table:table-cell>
          <table:table-cell table:style-name="p4" office:value-type="float" office:value="112.35">
            <text:p>€ 112,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0.B06</text:p>
          </table:table-cell>
          <table:table-cell table:style-name="pSIN"/>
          <table:table-cell table:style-name="pSIN" office:value-type="string">
            <text:p>Segnale "attraversamento pedonale" o similare di forma quadrata, fig. 303 art. 135 D.P.R. 495/92 in alluminio estruso tamburato, per uso bifacciale, compreso di sistema di ancoraggio particolare in alluminio per pali diam. 60 mm o di dimensioni maggi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6.005</text:p>
          </table:table-cell>
          <table:table-cell table:style-name="pSIN"/>
          <table:table-cell table:style-name="pSIN" office:value-type="string">
            <text:p>40x40 cm, Al, E.G.</text:p>
          </table:table-cell>
          <table:table-cell table:style-name="P_20_NOTE"/>
          <table:table-cell table:style-name="p3" office:value-type="string">
            <text:p>cad</text:p>
          </table:table-cell>
          <table:table-cell table:style-name="p4" office:value-type="float" office:value="37.85">
            <text:p>€ 37,8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6.010</text:p>
          </table:table-cell>
          <table:table-cell table:style-name="pSIN"/>
          <table:table-cell table:style-name="pSIN" office:value-type="string">
            <text:p>40x40 cm, Al, H.I</text:p>
          </table:table-cell>
          <table:table-cell table:style-name="P_20_NOTE"/>
          <table:table-cell table:style-name="p3" office:value-type="string">
            <text:p>cad</text:p>
          </table:table-cell>
          <table:table-cell table:style-name="p4" office:value-type="float" office:value="45.05">
            <text:p>€ 45,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6.015</text:p>
          </table:table-cell>
          <table:table-cell table:style-name="pSIN"/>
          <table:table-cell table:style-name="pSIN" office:value-type="string">
            <text:p>60x60 cm, Al, E.G.</text:p>
          </table:table-cell>
          <table:table-cell table:style-name="P_20_NOTE"/>
          <table:table-cell table:style-name="p3" office:value-type="string">
            <text:p>cad</text:p>
          </table:table-cell>
          <table:table-cell table:style-name="p4" office:value-type="float" office:value="84.71">
            <text:p>€ 84,7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6.020</text:p>
          </table:table-cell>
          <table:table-cell table:style-name="pSIN"/>
          <table:table-cell table:style-name="pSIN" office:value-type="string">
            <text:p>60x60 cm, Al, H.I</text:p>
          </table:table-cell>
          <table:table-cell table:style-name="P_20_NOTE"/>
          <table:table-cell table:style-name="p3" office:value-type="string">
            <text:p>cad</text:p>
          </table:table-cell>
          <table:table-cell table:style-name="p4" office:value-type="float" office:value="101.53">
            <text:p>€ 101,5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6.025</text:p>
          </table:table-cell>
          <table:table-cell table:style-name="pSIN"/>
          <table:table-cell table:style-name="pSIN" office:value-type="string">
            <text:p>90x90 cm, Al, E.G.</text:p>
          </table:table-cell>
          <table:table-cell table:style-name="P_20_NOTE"/>
          <table:table-cell table:style-name="p3" office:value-type="string">
            <text:p>cad</text:p>
          </table:table-cell>
          <table:table-cell table:style-name="p4" office:value-type="float" office:value="189.84">
            <text:p>€ 189,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6.030</text:p>
          </table:table-cell>
          <table:table-cell table:style-name="pSIN"/>
          <table:table-cell table:style-name="pSIN" office:value-type="string">
            <text:p>90x90 cm, Al, H.I</text:p>
          </table:table-cell>
          <table:table-cell table:style-name="P_20_NOTE"/>
          <table:table-cell table:style-name="p3" office:value-type="string">
            <text:p>cad</text:p>
          </table:table-cell>
          <table:table-cell table:style-name="p4" office:value-type="float" office:value="228.29">
            <text:p>€ 228,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2">
          <table:table-cell table:style-name="Prezzario"/>
          <table:table-cell table:style-name="piccolo"/>
          <table:table-cell table:style-name="pSIN" office:value-type="string">
            <text:p>04.P80.B07</text:p>
          </table:table-cell>
          <table:table-cell table:style-name="pSIN"/>
          <table:table-cell table:style-name="pSIN" office:value-type="string">
            <text:p>Segnale stradale costituito da struttura in alluminio anodizzato dim. cm. 60x60, a spigoli arrotondati e profondita cm. 8, e due pannelli in alluminio spessore 25/10, con applicazione di segnale in pellicola retroriflettente classe 1 su ambedue i pannelli, ovvero in pellicola classe 2 su un solo lato. la luminosita viene fornita dall'accendersi di led colorati distribuiti sulla superficie del segnale (in numero non inferiore a 12 per lato) alimentati da pannello solare dim. cm. 25x5 circa, collegato ad accumulatore a batteria e completo di elettronica con dispositivo crepuscolare per l'attivazione automatica in condizioni di scarsa visibili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B07.005</text:p>
          </table:table-cell>
          <table:table-cell table:style-name="pSIN"/>
          <table:table-cell table:style-name="pSIN" office:value-type="string">
            <text:p>Segnale cm 60x60 a cassonetto luminoso con led</text:p>
          </table:table-cell>
          <table:table-cell table:style-name="P_20_NOTE"/>
          <table:table-cell table:style-name="p3" office:value-type="string">
            <text:p>cad</text:p>
          </table:table-cell>
          <table:table-cell table:style-name="p4" office:value-type="float" office:value="937.21">
            <text:p>€ 937,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text:p>
          </table:table-cell>
          <table:table-cell table:style-name="pSIN"/>
          <table:table-cell table:style-name="pSIN" office:value-type="string">
            <text:p>Cartelli stradali in formati non unifica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0.C01</text:p>
          </table:table-cell>
          <table:table-cell table:style-name="pSIN"/>
          <table:table-cell table:style-name="pSIN" office:value-type="string">
            <text:p>Cartello stradale di formato non unificato con qualsiasi colore, figure, scritte e sistema di ancoraggio adeguato ai sostegni in uso, anche con traverse di irrigidimento applicate sul retro. dimensioni fino a mq 1.50 EG = classe1, HI = classe 2, DG = classe 2 speciale, AC = classe 2 speciale anticondensa,Al = supporto in alluminio, Fe = supporto in fer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1.005</text:p>
          </table:table-cell>
          <table:table-cell table:style-name="pSIN"/>
          <table:table-cell table:style-name="pSIN" office:value-type="string">
            <text:p>Sp. 25/10, Al, E.G.</text:p>
          </table:table-cell>
          <table:table-cell table:style-name="P_20_NOTE"/>
          <table:table-cell table:style-name="p3" office:value-type="string">
            <text:p>m²</text:p>
          </table:table-cell>
          <table:table-cell table:style-name="p4" office:value-type="float" office:value="105.13">
            <text:p>€ 105,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1.010</text:p>
          </table:table-cell>
          <table:table-cell table:style-name="pSIN"/>
          <table:table-cell table:style-name="pSIN" office:value-type="string">
            <text:p>Sp. 25/10, Al, H.I</text:p>
          </table:table-cell>
          <table:table-cell table:style-name="P_20_NOTE"/>
          <table:table-cell table:style-name="p3" office:value-type="string">
            <text:p>m²</text:p>
          </table:table-cell>
          <table:table-cell table:style-name="p4" office:value-type="float" office:value="148.39">
            <text:p>€ 148,3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1.015</text:p>
          </table:table-cell>
          <table:table-cell table:style-name="pSIN"/>
          <table:table-cell table:style-name="pSIN" office:value-type="string">
            <text:p>Sp. 15/10, fe, E.G.</text:p>
          </table:table-cell>
          <table:table-cell table:style-name="P_20_NOTE"/>
          <table:table-cell table:style-name="p3" office:value-type="string">
            <text:p>m²</text:p>
          </table:table-cell>
          <table:table-cell table:style-name="p4" office:value-type="float" office:value="67.28">
            <text:p>€ 67,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1.020</text:p>
          </table:table-cell>
          <table:table-cell table:style-name="pSIN"/>
          <table:table-cell table:style-name="pSIN" office:value-type="string">
            <text:p>Sp. 15/10, fe, H.I.</text:p>
          </table:table-cell>
          <table:table-cell table:style-name="P_20_NOTE"/>
          <table:table-cell table:style-name="p3" office:value-type="string">
            <text:p>m²</text:p>
          </table:table-cell>
          <table:table-cell table:style-name="p4" office:value-type="float" office:value="101.53">
            <text:p>€ 101,5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1.025</text:p>
          </table:table-cell>
          <table:table-cell table:style-name="pSIN"/>
          <table:table-cell table:style-name="pSIN" office:value-type="string">
            <text:p>Sp. 30/10, Al, E.G.</text:p>
          </table:table-cell>
          <table:table-cell table:style-name="P_20_NOTE"/>
          <table:table-cell table:style-name="p3" office:value-type="string">
            <text:p>m²</text:p>
          </table:table-cell>
          <table:table-cell table:style-name="p4" office:value-type="float" office:value="116.54">
            <text:p>€ 116,5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1.030</text:p>
          </table:table-cell>
          <table:table-cell table:style-name="pSIN"/>
          <table:table-cell table:style-name="pSIN" office:value-type="string">
            <text:p>Sp. 30/10, Al, H.I</text:p>
          </table:table-cell>
          <table:table-cell table:style-name="P_20_NOTE"/>
          <table:table-cell table:style-name="p3" office:value-type="string">
            <text:p>m²</text:p>
          </table:table-cell>
          <table:table-cell table:style-name="p4" office:value-type="float" office:value="165.22">
            <text:p>€ 165,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1.035</text:p>
          </table:table-cell>
          <table:table-cell table:style-name="pSIN"/>
          <table:table-cell table:style-name="pSIN" office:value-type="string">
            <text:p>Sp. 25/10, <text:s/>al, D.G.</text:p>
          </table:table-cell>
          <table:table-cell table:style-name="P_20_NOTE"/>
          <table:table-cell table:style-name="p3" office:value-type="string">
            <text:p>m²</text:p>
          </table:table-cell>
          <table:table-cell table:style-name="p4" office:value-type="float" office:value="163.42">
            <text:p>€ 163,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1.040</text:p>
          </table:table-cell>
          <table:table-cell table:style-name="pSIN"/>
          <table:table-cell table:style-name="pSIN" office:value-type="string">
            <text:p>Sp. 25/10, al, A.C.</text:p>
          </table:table-cell>
          <table:table-cell table:style-name="P_20_NOTE"/>
          <table:table-cell table:style-name="p3" office:value-type="string">
            <text:p>m²</text:p>
          </table:table-cell>
          <table:table-cell table:style-name="p4" office:value-type="float" office:value="178.43">
            <text:p>€ 178,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1.045</text:p>
          </table:table-cell>
          <table:table-cell table:style-name="pSIN"/>
          <table:table-cell table:style-name="pSIN" office:value-type="string">
            <text:p>Sp. 30/10, al, D.G.</text:p>
          </table:table-cell>
          <table:table-cell table:style-name="P_20_NOTE"/>
          <table:table-cell table:style-name="p3" office:value-type="string">
            <text:p>m²</text:p>
          </table:table-cell>
          <table:table-cell table:style-name="p4" office:value-type="float" office:value="181.44">
            <text:p>€ 181,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1.050</text:p>
          </table:table-cell>
          <table:table-cell table:style-name="pSIN"/>
          <table:table-cell table:style-name="pSIN" office:value-type="string">
            <text:p>Sp. 30/10, al, A.C.</text:p>
          </table:table-cell>
          <table:table-cell table:style-name="P_20_NOTE"/>
          <table:table-cell table:style-name="p3" office:value-type="string">
            <text:p>m²</text:p>
          </table:table-cell>
          <table:table-cell table:style-name="p4" office:value-type="float" office:value="198.26">
            <text:p>€ 198,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0.C02</text:p>
          </table:table-cell>
          <table:table-cell table:style-name="pSIN"/>
          <table:table-cell table:style-name="pSIN" office:value-type="string">
            <text:p>Cartello stradale di formato non unificato con qualsiasi colore, figure, scritte e sistema di ancoraggio adeguato ai sostegni in uso, in lamiera piana o scatolata, purche munita di traverse di irrigidimento applicate sul retro. Dimensioni comprese tra 1.50 e 4.50 mq EG = classe1, HI = classe 2, DG = classe 2 speciale, AC = classe 2 speciale anticondensa, Al = supporto in alluminio, Fe = supporto in fer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2.005</text:p>
          </table:table-cell>
          <table:table-cell table:style-name="pSIN"/>
          <table:table-cell table:style-name="pSIN" office:value-type="string">
            <text:p>Sp. 25/10, Al, E.G.</text:p>
          </table:table-cell>
          <table:table-cell table:style-name="P_20_NOTE"/>
          <table:table-cell table:style-name="p3" office:value-type="string">
            <text:p>m²</text:p>
          </table:table-cell>
          <table:table-cell table:style-name="p4" office:value-type="float" office:value="111.14">
            <text:p>€ 111,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2.010</text:p>
          </table:table-cell>
          <table:table-cell table:style-name="pSIN"/>
          <table:table-cell table:style-name="pSIN" office:value-type="string">
            <text:p>Sp. 25/10, Al, H.I</text:p>
          </table:table-cell>
          <table:table-cell table:style-name="P_20_NOTE"/>
          <table:table-cell table:style-name="p3" office:value-type="string">
            <text:p>m²</text:p>
          </table:table-cell>
          <table:table-cell table:style-name="p4" office:value-type="float" office:value="155">
            <text:p>€ 155,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2.015</text:p>
          </table:table-cell>
          <table:table-cell table:style-name="pSIN"/>
          <table:table-cell table:style-name="pSIN" office:value-type="string">
            <text:p>Sp. 15/10, Fe, E.G.</text:p>
          </table:table-cell>
          <table:table-cell table:style-name="P_20_NOTE"/>
          <table:table-cell table:style-name="p3" office:value-type="string">
            <text:p>m²</text:p>
          </table:table-cell>
          <table:table-cell table:style-name="p4" office:value-type="float" office:value="71.49">
            <text:p>€ 71,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2.020</text:p>
          </table:table-cell>
          <table:table-cell table:style-name="pSIN"/>
          <table:table-cell table:style-name="pSIN" office:value-type="string">
            <text:p>Sp. 15/10, Fe, H.I.</text:p>
          </table:table-cell>
          <table:table-cell table:style-name="P_20_NOTE"/>
          <table:table-cell table:style-name="p3" office:value-type="string">
            <text:p>m²</text:p>
          </table:table-cell>
          <table:table-cell table:style-name="p4" office:value-type="float" office:value="105.13">
            <text:p>€ 105,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2.025</text:p>
          </table:table-cell>
          <table:table-cell table:style-name="pSIN"/>
          <table:table-cell table:style-name="pSIN" office:value-type="string">
            <text:p>Sp. 30/10, Al, E.G.</text:p>
          </table:table-cell>
          <table:table-cell table:style-name="P_20_NOTE"/>
          <table:table-cell table:style-name="p3" office:value-type="string">
            <text:p>m²</text:p>
          </table:table-cell>
          <table:table-cell table:style-name="p4" office:value-type="float" office:value="123.76">
            <text:p>€ 123,7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2.030</text:p>
          </table:table-cell>
          <table:table-cell table:style-name="pSIN"/>
          <table:table-cell table:style-name="pSIN" office:value-type="string">
            <text:p>Sp. 30/10, Al, H.I</text:p>
          </table:table-cell>
          <table:table-cell table:style-name="P_20_NOTE"/>
          <table:table-cell table:style-name="p3" office:value-type="string">
            <text:p>m²</text:p>
          </table:table-cell>
          <table:table-cell table:style-name="p4" office:value-type="float" office:value="172.42">
            <text:p>€ 172,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2.035</text:p>
          </table:table-cell>
          <table:table-cell table:style-name="pSIN"/>
          <table:table-cell table:style-name="pSIN" office:value-type="string">
            <text:p>Sp. 25/10, Al, D.G..</text:p>
          </table:table-cell>
          <table:table-cell table:style-name="P_20_NOTE"/>
          <table:table-cell table:style-name="p3" office:value-type="string">
            <text:p>m²</text:p>
          </table:table-cell>
          <table:table-cell table:style-name="p4" office:value-type="float" office:value="170.61">
            <text:p>€ 170,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2.040</text:p>
          </table:table-cell>
          <table:table-cell table:style-name="pSIN"/>
          <table:table-cell table:style-name="pSIN" office:value-type="string">
            <text:p>Sp. 25/10, Al, A.C.</text:p>
          </table:table-cell>
          <table:table-cell table:style-name="P_20_NOTE"/>
          <table:table-cell table:style-name="p3" office:value-type="string">
            <text:p>m²</text:p>
          </table:table-cell>
          <table:table-cell table:style-name="p4" office:value-type="float" office:value="186.24">
            <text:p>€ 186,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2.045</text:p>
          </table:table-cell>
          <table:table-cell table:style-name="pSIN"/>
          <table:table-cell table:style-name="pSIN" office:value-type="string">
            <text:p>Sp. 30/10, Al, D.G.</text:p>
          </table:table-cell>
          <table:table-cell table:style-name="P_20_NOTE"/>
          <table:table-cell table:style-name="p3" office:value-type="string">
            <text:p>m²</text:p>
          </table:table-cell>
          <table:table-cell table:style-name="p4" office:value-type="float" office:value="189.84">
            <text:p>€ 189,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2.050</text:p>
          </table:table-cell>
          <table:table-cell table:style-name="pSIN"/>
          <table:table-cell table:style-name="pSIN" office:value-type="string">
            <text:p>Sp. 30/10, Al, A.C.</text:p>
          </table:table-cell>
          <table:table-cell table:style-name="P_20_NOTE"/>
          <table:table-cell table:style-name="p3" office:value-type="string">
            <text:p>m²</text:p>
          </table:table-cell>
          <table:table-cell table:style-name="p4" office:value-type="float" office:value="206.66">
            <text:p>€ 206,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0.C03</text:p>
          </table:table-cell>
          <table:table-cell table:style-name="pSIN"/>
          <table:table-cell table:style-name="pSIN" office:value-type="string">
            <text:p>Cartello stradale di formato non unificato con qualsiasi colore, figure, scritte e sistema di ancoraggio adeguato ai sostegni in uso, in lamiera di alluminio piana o scatolata purche munita di traverse di irrigidimento applicate sul retro. Dimensioni superiori a 4.50 mqeg = classe1, HI = classe 2, DG = classe 2 speciale, AC = classe 2 speciale anticondensa. Al = supporto in alluminio, Fe = supporto in fer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3.005</text:p>
          </table:table-cell>
          <table:table-cell table:style-name="pSIN"/>
          <table:table-cell table:style-name="pSIN" office:value-type="string">
            <text:p>Sp. 25/10, Al, E.G.</text:p>
          </table:table-cell>
          <table:table-cell table:style-name="P_20_NOTE"/>
          <table:table-cell table:style-name="p3" office:value-type="string">
            <text:p>m²</text:p>
          </table:table-cell>
          <table:table-cell table:style-name="p4" office:value-type="float" office:value="113.55">
            <text:p>€ 113,5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3.010</text:p>
          </table:table-cell>
          <table:table-cell table:style-name="pSIN"/>
          <table:table-cell table:style-name="pSIN" office:value-type="string">
            <text:p>Sp.25/10, Al, H.I</text:p>
          </table:table-cell>
          <table:table-cell table:style-name="P_20_NOTE"/>
          <table:table-cell table:style-name="p3" office:value-type="string">
            <text:p>m²</text:p>
          </table:table-cell>
          <table:table-cell table:style-name="p4" office:value-type="float" office:value="155.6">
            <text:p>€ 155,6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3.015</text:p>
          </table:table-cell>
          <table:table-cell table:style-name="pSIN"/>
          <table:table-cell table:style-name="pSIN" office:value-type="string">
            <text:p>Sp. 15/10, Fe, E.G.</text:p>
          </table:table-cell>
          <table:table-cell table:style-name="P_20_NOTE"/>
          <table:table-cell table:style-name="p3" office:value-type="string">
            <text:p>m²</text:p>
          </table:table-cell>
          <table:table-cell table:style-name="p4" office:value-type="float" office:value="75.7">
            <text:p>€ 75,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3.020</text:p>
          </table:table-cell>
          <table:table-cell table:style-name="pSIN"/>
          <table:table-cell table:style-name="pSIN" office:value-type="string">
            <text:p>Sp. 15/10, Fe, H.I.</text:p>
          </table:table-cell>
          <table:table-cell table:style-name="P_20_NOTE"/>
          <table:table-cell table:style-name="p3" office:value-type="string">
            <text:p>m²</text:p>
          </table:table-cell>
          <table:table-cell table:style-name="p4" office:value-type="float" office:value="108.14">
            <text:p>€ 108,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3.025</text:p>
          </table:table-cell>
          <table:table-cell table:style-name="pSIN"/>
          <table:table-cell table:style-name="pSIN" office:value-type="string">
            <text:p>Sp. 30/10, Al, E.G.</text:p>
          </table:table-cell>
          <table:table-cell table:style-name="P_20_NOTE"/>
          <table:table-cell table:style-name="p3" office:value-type="string">
            <text:p>m²</text:p>
          </table:table-cell>
          <table:table-cell table:style-name="p4" office:value-type="float" office:value="126.17">
            <text:p>€ 126,1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3.030</text:p>
          </table:table-cell>
          <table:table-cell table:style-name="pSIN"/>
          <table:table-cell table:style-name="pSIN" office:value-type="string">
            <text:p>Sp.30/10, Al, H.I</text:p>
          </table:table-cell>
          <table:table-cell table:style-name="P_20_NOTE"/>
          <table:table-cell table:style-name="p3" office:value-type="string">
            <text:p>m²</text:p>
          </table:table-cell>
          <table:table-cell table:style-name="p4" office:value-type="float" office:value="173.02">
            <text:p>€ 173,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3.035</text:p>
          </table:table-cell>
          <table:table-cell table:style-name="pSIN"/>
          <table:table-cell table:style-name="pSIN" office:value-type="string">
            <text:p>Sp. 25/10, Al, D.G.</text:p>
          </table:table-cell>
          <table:table-cell table:style-name="P_20_NOTE"/>
          <table:table-cell table:style-name="p3" office:value-type="string">
            <text:p>m²</text:p>
          </table:table-cell>
          <table:table-cell table:style-name="p4" office:value-type="float" office:value="171.22">
            <text:p>€ 171,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3.040</text:p>
          </table:table-cell>
          <table:table-cell table:style-name="pSIN"/>
          <table:table-cell table:style-name="pSIN" office:value-type="string">
            <text:p>Sp. 25/10, Al, A.C.</text:p>
          </table:table-cell>
          <table:table-cell table:style-name="P_20_NOTE"/>
          <table:table-cell table:style-name="p3" office:value-type="string">
            <text:p>m²</text:p>
          </table:table-cell>
          <table:table-cell table:style-name="p4" office:value-type="float" office:value="186.85">
            <text:p>€ 186,8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3.045</text:p>
          </table:table-cell>
          <table:table-cell table:style-name="pSIN"/>
          <table:table-cell table:style-name="pSIN" office:value-type="string">
            <text:p>Sp. 30/10, Al, D.G.</text:p>
          </table:table-cell>
          <table:table-cell table:style-name="P_20_NOTE"/>
          <table:table-cell table:style-name="p3" office:value-type="string">
            <text:p>m²</text:p>
          </table:table-cell>
          <table:table-cell table:style-name="p4" office:value-type="float" office:value="190.45">
            <text:p>€ 190,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C03.050</text:p>
          </table:table-cell>
          <table:table-cell table:style-name="pSIN"/>
          <table:table-cell table:style-name="pSIN" office:value-type="string">
            <text:p>Sp. 30/10, Al, A.C.</text:p>
          </table:table-cell>
          <table:table-cell table:style-name="P_20_NOTE"/>
          <table:table-cell table:style-name="p3" office:value-type="string">
            <text:p>m²</text:p>
          </table:table-cell>
          <table:table-cell table:style-name="p4" office:value-type="float" office:value="207.86">
            <text:p>€ 207,8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text:p>
          </table:table-cell>
          <table:table-cell table:style-name="pSIN"/>
          <table:table-cell table:style-name="pSIN" office:value-type="string">
            <text:p>Sostegni per segnali stradali in uso nella citta' di Torin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0.D01</text:p>
          </table:table-cell>
          <table:table-cell table:style-name="pSIN"/>
          <table:table-cell table:style-name="pSIN" office:value-type="string">
            <text:p>Palina semplice o piantana in tubo di acciaio zincato a caldo, spessore minimo mm 3,25 (pn). puo essere richiesta anche con cavallotti saldati alla base per il fissaggio con sistema BAND-IT (prs).</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1.005</text:p>
          </table:table-cell>
          <table:table-cell table:style-name="pSIN"/>
          <table:table-cell table:style-name="pSIN" office:value-type="string">
            <text:p>Diam. 48 h fino a 2.80 m</text:p>
          </table:table-cell>
          <table:table-cell table:style-name="P_20_NOTE"/>
          <table:table-cell table:style-name="p3" office:value-type="string">
            <text:p>cad</text:p>
          </table:table-cell>
          <table:table-cell table:style-name="p4" office:value-type="float" office:value="16.82">
            <text:p>€ 16,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1.010</text:p>
          </table:table-cell>
          <table:table-cell table:style-name="pSIN"/>
          <table:table-cell table:style-name="pSIN" office:value-type="string">
            <text:p>Diam. 48 h da 2.81 a 3.80 m</text:p>
          </table:table-cell>
          <table:table-cell table:style-name="P_20_NOTE"/>
          <table:table-cell table:style-name="p3" office:value-type="string">
            <text:p>cad</text:p>
          </table:table-cell>
          <table:table-cell table:style-name="p4" office:value-type="float" office:value="21.03">
            <text:p>€ 21,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1.015</text:p>
          </table:table-cell>
          <table:table-cell table:style-name="pSIN"/>
          <table:table-cell table:style-name="pSIN" office:value-type="string">
            <text:p>Diam. 48 h superiore a 3.80 m</text:p>
          </table:table-cell>
          <table:table-cell table:style-name="P_20_NOTE"/>
          <table:table-cell table:style-name="p3" office:value-type="string">
            <text:p>cad</text:p>
          </table:table-cell>
          <table:table-cell table:style-name="p4" office:value-type="float" office:value="25.24">
            <text:p>€ 25,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1.020</text:p>
          </table:table-cell>
          <table:table-cell table:style-name="pSIN"/>
          <table:table-cell table:style-name="pSIN" office:value-type="string">
            <text:p>Diam. 60 h fino a 2.80 m</text:p>
          </table:table-cell>
          <table:table-cell table:style-name="P_20_NOTE"/>
          <table:table-cell table:style-name="p3" office:value-type="string">
            <text:p>cad</text:p>
          </table:table-cell>
          <table:table-cell table:style-name="p4" office:value-type="float" office:value="21.03">
            <text:p>€ 21,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1.025</text:p>
          </table:table-cell>
          <table:table-cell table:style-name="pSIN"/>
          <table:table-cell table:style-name="pSIN" office:value-type="string">
            <text:p>Diam. 60 h da 2.81 a 3.80 m</text:p>
          </table:table-cell>
          <table:table-cell table:style-name="P_20_NOTE"/>
          <table:table-cell table:style-name="p3" office:value-type="string">
            <text:p>cad</text:p>
          </table:table-cell>
          <table:table-cell table:style-name="p4" office:value-type="float" office:value="25.24">
            <text:p>€ 25,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1.030</text:p>
          </table:table-cell>
          <table:table-cell table:style-name="pSIN"/>
          <table:table-cell table:style-name="pSIN" office:value-type="string">
            <text:p>Diam. 60 h superiore a 3.80 m</text:p>
          </table:table-cell>
          <table:table-cell table:style-name="P_20_NOTE"/>
          <table:table-cell table:style-name="p3" office:value-type="string">
            <text:p>cad</text:p>
          </table:table-cell>
          <table:table-cell table:style-name="p4" office:value-type="float" office:value="28.83">
            <text:p>€ 28,8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0.D02</text:p>
          </table:table-cell>
          <table:table-cell table:style-name="pSIN"/>
          <table:table-cell table:style-name="pSIN" office:value-type="string">
            <text:p>Palina con anello portadisco "tipo Torino" normale o con disco a bandiera (NS-BS-BM) in tubo di acciaio diam. 60 mm, spessore minimo 3,25 mm, zincata a caldo.le altezze si intendono riferite al netto del portadisco. puo essere richiesta anche con cavallotti saldati per il fissaggio con sistema BAND-IT (BSS).</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2.005</text:p>
          </table:table-cell>
          <table:table-cell table:style-name="pSIN"/>
          <table:table-cell table:style-name="pSIN" office:value-type="string">
            <text:p>Altezza inferiore a 2.50 m</text:p>
          </table:table-cell>
          <table:table-cell table:style-name="P_20_NOTE"/>
          <table:table-cell table:style-name="p3" office:value-type="string">
            <text:p>cad</text:p>
          </table:table-cell>
          <table:table-cell table:style-name="p4" office:value-type="float" office:value="33.64">
            <text:p>€ 33,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2.010</text:p>
          </table:table-cell>
          <table:table-cell table:style-name="pSIN"/>
          <table:table-cell table:style-name="pSIN" office:value-type="string">
            <text:p>Altezza compresa tra 2.50 e 3.10 m</text:p>
          </table:table-cell>
          <table:table-cell table:style-name="P_20_NOTE"/>
          <table:table-cell table:style-name="p3" office:value-type="string">
            <text:p>cad</text:p>
          </table:table-cell>
          <table:table-cell table:style-name="p4" office:value-type="float" office:value="40.25">
            <text:p>€ 40,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2.015</text:p>
          </table:table-cell>
          <table:table-cell table:style-name="pSIN"/>
          <table:table-cell table:style-name="pSIN" office:value-type="string">
            <text:p>Altezza superiore a 3.10 m</text:p>
          </table:table-cell>
          <table:table-cell table:style-name="P_20_NOTE"/>
          <table:table-cell table:style-name="p3" office:value-type="string">
            <text:p>cad</text:p>
          </table:table-cell>
          <table:table-cell table:style-name="p4" office:value-type="float" office:value="46.85">
            <text:p>€ 46,8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0.D03</text:p>
          </table:table-cell>
          <table:table-cell table:style-name="pSIN"/>
          <table:table-cell table:style-name="pSIN" office:value-type="string">
            <text:p>Palina con doppio anello portadisco normale o a bandiera (ND-BD-BT-NT) in tubo di acciaio diam. 60 mm, spessore minimo 3,25 mm, zincato a caldo. puo essere richiesta anche con cavallotti saldati alla base per il fissaggio con sistema BAND-IT. le altezze si intendono al netto del portadis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3.005</text:p>
          </table:table-cell>
          <table:table-cell table:style-name="pSIN"/>
          <table:table-cell table:style-name="pSIN" office:value-type="string">
            <text:p>Altezza inferiore a 2.50 m</text:p>
          </table:table-cell>
          <table:table-cell table:style-name="P_20_NOTE"/>
          <table:table-cell table:style-name="p3" office:value-type="string">
            <text:p>cad</text:p>
          </table:table-cell>
          <table:table-cell table:style-name="p4" office:value-type="float" office:value="42.66">
            <text:p>€ 42,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3.010</text:p>
          </table:table-cell>
          <table:table-cell table:style-name="pSIN"/>
          <table:table-cell table:style-name="pSIN" office:value-type="string">
            <text:p>Altezza compresa tra 2.51 e 3.10 m</text:p>
          </table:table-cell>
          <table:table-cell table:style-name="P_20_NOTE"/>
          <table:table-cell table:style-name="p3" office:value-type="string">
            <text:p>cad</text:p>
          </table:table-cell>
          <table:table-cell table:style-name="p4" office:value-type="float" office:value="49.26">
            <text:p>€ 49,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3.015</text:p>
          </table:table-cell>
          <table:table-cell table:style-name="pSIN"/>
          <table:table-cell table:style-name="pSIN" office:value-type="string">
            <text:p>Altezza superiore a 3.10 m</text:p>
          </table:table-cell>
          <table:table-cell table:style-name="P_20_NOTE"/>
          <table:table-cell table:style-name="p3" office:value-type="string">
            <text:p>cad</text:p>
          </table:table-cell>
          <table:table-cell table:style-name="p4" office:value-type="float" office:value="55.87">
            <text:p>€ 55,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0.D04</text:p>
          </table:table-cell>
          <table:table-cell table:style-name="pSIN"/>
          <table:table-cell table:style-name="pSIN" office:value-type="string">
            <text:p>Palina a giro o collo d'oca in tubo di acciaio zincato a caldo (pg). puo essere richiesta anche con cavallotti saldati alla base per il fissaggio con sistema BAND-IT (PGS). la lunghezza dei vari elementi verticali e orizzontali puo variare a seconda del tipo di segnale da posiziona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4.005</text:p>
          </table:table-cell>
          <table:table-cell table:style-name="pSIN"/>
          <table:table-cell table:style-name="pSIN" office:value-type="string">
            <text:p>Diam. 48 <text:s/>sviluppo inferiore a 3.00 m</text:p>
          </table:table-cell>
          <table:table-cell table:style-name="P_20_NOTE"/>
          <table:table-cell table:style-name="p3" office:value-type="string">
            <text:p>cad</text:p>
          </table:table-cell>
          <table:table-cell table:style-name="p4" office:value-type="float" office:value="21.03">
            <text:p>€ 21,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4.010</text:p>
          </table:table-cell>
          <table:table-cell table:style-name="pSIN"/>
          <table:table-cell table:style-name="pSIN" office:value-type="string">
            <text:p>Diam. 60 sviluppo inferiore a 3.00 m</text:p>
          </table:table-cell>
          <table:table-cell table:style-name="P_20_NOTE"/>
          <table:table-cell table:style-name="p3" office:value-type="string">
            <text:p>cad</text:p>
          </table:table-cell>
          <table:table-cell table:style-name="p4" office:value-type="float" office:value="25.84">
            <text:p>€ 25,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4.015</text:p>
          </table:table-cell>
          <table:table-cell table:style-name="pSIN"/>
          <table:table-cell table:style-name="pSIN" office:value-type="string">
            <text:p>Diam. 60 sviluppo superiore a 3.00 m</text:p>
          </table:table-cell>
          <table:table-cell table:style-name="P_20_NOTE"/>
          <table:table-cell table:style-name="p3" office:value-type="string">
            <text:p>cad</text:p>
          </table:table-cell>
          <table:table-cell table:style-name="p4" office:value-type="float" office:value="30.64">
            <text:p>€ 30,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0.D05</text:p>
          </table:table-cell>
          <table:table-cell table:style-name="pSIN"/>
          <table:table-cell table:style-name="pSIN" office:value-type="string">
            <text:p>Palina con cornice portasegnale a forma quadrata di 60x60 cm detta "porta quadrello", normale o a bandiera (PQ-PQB), in tubo di acciaio diam.60, spessore minimo 3,25 mm, zincato a caldo. puo essere richiesta anche con cavallotti saldati alla base per il fissaggio con il sistema BAND-IT (PQBS). altezze variabi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5.005</text:p>
          </table:table-cell>
          <table:table-cell table:style-name="pSIN"/>
          <table:table-cell table:style-name="pSIN" office:value-type="string">
            <text:p>Altezza inferiore a 2.5 m</text:p>
          </table:table-cell>
          <table:table-cell table:style-name="P_20_NOTE"/>
          <table:table-cell table:style-name="p3" office:value-type="string">
            <text:p>cad</text:p>
          </table:table-cell>
          <table:table-cell table:style-name="p4" office:value-type="float" office:value="35.44">
            <text:p>€ 35,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5.010</text:p>
          </table:table-cell>
          <table:table-cell table:style-name="pSIN"/>
          <table:table-cell table:style-name="pSIN" office:value-type="string">
            <text:p>Altezza da 2.50 a 3.10 m</text:p>
          </table:table-cell>
          <table:table-cell table:style-name="P_20_NOTE"/>
          <table:table-cell table:style-name="p3" office:value-type="string">
            <text:p>cad</text:p>
          </table:table-cell>
          <table:table-cell table:style-name="p4" office:value-type="float" office:value="42.66">
            <text:p>€ 42,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5.015</text:p>
          </table:table-cell>
          <table:table-cell table:style-name="pSIN"/>
          <table:table-cell table:style-name="pSIN" office:value-type="string">
            <text:p>Altezza superiore a 3.10 m</text:p>
          </table:table-cell>
          <table:table-cell table:style-name="P_20_NOTE"/>
          <table:table-cell table:style-name="p3" office:value-type="string">
            <text:p>cad</text:p>
          </table:table-cell>
          <table:table-cell table:style-name="p4" office:value-type="float" office:value="49.87">
            <text:p>€ 49,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0.D06</text:p>
          </table:table-cell>
          <table:table-cell table:style-name="pSIN"/>
          <table:table-cell table:style-name="pSIN" office:value-type="string">
            <text:p>Palina con cornice portasegnale di forma rettangolare 90x60 cm detta "porta tabella", normale o a bandiera (PT-PTB), in tubo di acciaio diam. 60 e caratteristiche del tutto simili a quelle della voce precede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6.005</text:p>
          </table:table-cell>
          <table:table-cell table:style-name="pSIN"/>
          <table:table-cell table:style-name="pSIN" office:value-type="string">
            <text:p>Altezza inferiore a 2.50 m</text:p>
          </table:table-cell>
          <table:table-cell table:style-name="P_20_NOTE"/>
          <table:table-cell table:style-name="p3" office:value-type="string">
            <text:p>cad</text:p>
          </table:table-cell>
          <table:table-cell table:style-name="p4" office:value-type="float" office:value="49.87">
            <text:p>€ 49,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6.010</text:p>
          </table:table-cell>
          <table:table-cell table:style-name="pSIN"/>
          <table:table-cell table:style-name="pSIN" office:value-type="string">
            <text:p>Altezza da 2.50 a 3.10 m</text:p>
          </table:table-cell>
          <table:table-cell table:style-name="P_20_NOTE"/>
          <table:table-cell table:style-name="p3" office:value-type="string">
            <text:p>cad</text:p>
          </table:table-cell>
          <table:table-cell table:style-name="ce52" office:value-type="float" office:value="57.07">
            <text:p>€ 57,07</text:p>
          </table:table-cell>
          <table:table-cell table:style-name="Prezzario_20_inc_20__25_"/>
          <table:table-cell table:style-name="p4"/>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6.015</text:p>
          </table:table-cell>
          <table:table-cell table:style-name="pSIN"/>
          <table:table-cell table:style-name="pSIN" office:value-type="string">
            <text:p>Altezza superiore a 3.10 m</text:p>
          </table:table-cell>
          <table:table-cell table:style-name="P_20_NOTE"/>
          <table:table-cell table:style-name="p3" office:value-type="string">
            <text:p>cad</text:p>
          </table:table-cell>
          <table:table-cell table:style-name="p4" office:value-type="float" office:value="64.28">
            <text:p>€ 64,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0.D07</text:p>
          </table:table-cell>
          <table:table-cell table:style-name="pSIN"/>
          <table:table-cell table:style-name="pSIN" office:value-type="string">
            <text:p>Pali dimensioni maggiorate in acciaio zincato a caldo diametri e spessori divers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7.005</text:p>
          </table:table-cell>
          <table:table-cell table:style-name="pSIN"/>
          <table:table-cell table:style-name="pSIN" office:value-type="string">
            <text:p>Palo diam. 90 mm, sp. 3.65 mm</text:p>
          </table:table-cell>
          <table:table-cell table:style-name="P_20_NOTE"/>
          <table:table-cell table:style-name="p3" office:value-type="string">
            <text:p>m</text:p>
          </table:table-cell>
          <table:table-cell table:style-name="p4" office:value-type="float" office:value="9.6">
            <text:p>€ 9,6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7.010</text:p>
          </table:table-cell>
          <table:table-cell table:style-name="pSIN"/>
          <table:table-cell table:style-name="pSIN" office:value-type="string">
            <text:p>Palo diam. 100, sp. 4 mm</text:p>
          </table:table-cell>
          <table:table-cell table:style-name="P_20_NOTE"/>
          <table:table-cell table:style-name="p3" office:value-type="string">
            <text:p>m</text:p>
          </table:table-cell>
          <table:table-cell table:style-name="p4" office:value-type="float" office:value="11.41">
            <text:p>€ 11,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7.015</text:p>
          </table:table-cell>
          <table:table-cell table:style-name="pSIN"/>
          <table:table-cell table:style-name="pSIN" office:value-type="string">
            <text:p>Palo diam. 115, sp. 4.5 mm</text:p>
          </table:table-cell>
          <table:table-cell table:style-name="P_20_NOTE"/>
          <table:table-cell table:style-name="p3" office:value-type="string">
            <text:p>m</text:p>
          </table:table-cell>
          <table:table-cell table:style-name="p4" office:value-type="float" office:value="14.41">
            <text:p>€ 14,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7.020</text:p>
          </table:table-cell>
          <table:table-cell table:style-name="pSIN"/>
          <table:table-cell table:style-name="pSIN" office:value-type="string">
            <text:p>Palo diam. 120 mm, sp. 4.7 mm</text:p>
          </table:table-cell>
          <table:table-cell table:style-name="P_20_NOTE"/>
          <table:table-cell table:style-name="p3" office:value-type="string">
            <text:p>m</text:p>
          </table:table-cell>
          <table:table-cell table:style-name="p4" office:value-type="float" office:value="18.02">
            <text:p>€ 18,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7.025</text:p>
          </table:table-cell>
          <table:table-cell table:style-name="pSIN"/>
          <table:table-cell table:style-name="pSIN" office:value-type="string">
            <text:p>Palo diam. 150, sp. 4.85 mm</text:p>
          </table:table-cell>
          <table:table-cell table:style-name="P_20_NOTE"/>
          <table:table-cell table:style-name="p3" office:value-type="string">
            <text:p>m</text:p>
          </table:table-cell>
          <table:table-cell table:style-name="p4" office:value-type="float" office:value="21.63">
            <text:p>€ 21,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7.030</text:p>
          </table:table-cell>
          <table:table-cell table:style-name="pSIN"/>
          <table:table-cell table:style-name="pSIN" office:value-type="string">
            <text:p>Palo diam. 180 mm, sp. 5.50 mm</text:p>
          </table:table-cell>
          <table:table-cell table:style-name="P_20_NOTE"/>
          <table:table-cell table:style-name="p3" office:value-type="string">
            <text:p>m</text:p>
          </table:table-cell>
          <table:table-cell table:style-name="p4" office:value-type="float" office:value="28.83">
            <text:p>€ 28,8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7.035</text:p>
          </table:table-cell>
          <table:table-cell table:style-name="pSIN"/>
          <table:table-cell table:style-name="pSIN" office:value-type="string">
            <text:p>Palo diam. 200 mm, sp. 6 mm</text:p>
          </table:table-cell>
          <table:table-cell table:style-name="P_20_NOTE"/>
          <table:table-cell table:style-name="p3" office:value-type="string">
            <text:p>m</text:p>
          </table:table-cell>
          <table:table-cell table:style-name="p4" office:value-type="float" office:value="36.05">
            <text:p>€ 36,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0.D08</text:p>
          </table:table-cell>
          <table:table-cell table:style-name="pSIN"/>
          <table:table-cell table:style-name="pSIN" office:value-type="string">
            <text:p>Palo di sostegno in acciaio Fe360 avente profilato a "C", zincato a caldo (zincatura non inferiore a 300 g/mq) sezione 80x120x80, spessore3 non inferiore a 5 m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D08.005</text:p>
          </table:table-cell>
          <table:table-cell table:style-name="pSIN"/>
          <table:table-cell table:style-name="pSIN" office:value-type="string">
            <text:p>Palo profilato a "C" zincato</text:p>
          </table:table-cell>
          <table:table-cell table:style-name="P_20_NOTE"/>
          <table:table-cell table:style-name="p3" office:value-type="string">
            <text:p>m</text:p>
          </table:table-cell>
          <table:table-cell table:style-name="p4" office:value-type="float" office:value="14.41">
            <text:p>€ 14,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E</text:p>
          </table:table-cell>
          <table:table-cell table:style-name="pSIN"/>
          <table:table-cell table:style-name="pSIN" office:value-type="string">
            <text:p>Pali a sbraccio e di tes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0.E01</text:p>
          </table:table-cell>
          <table:table-cell table:style-name="pSIN"/>
          <table:table-cell table:style-name="pSIN" office:value-type="string">
            <text:p>Palo a sbraccio per posa cartelli su carreggiata, semplice aggetto dello sbraccio 3.00 - 4.00 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E01.005</text:p>
          </table:table-cell>
          <table:table-cell table:style-name="pSIN"/>
          <table:table-cell table:style-name="pSIN" office:value-type="string">
            <text:p>In ferro zincato a caldo</text:p>
          </table:table-cell>
          <table:table-cell table:style-name="P_20_NOTE"/>
          <table:table-cell table:style-name="p3" office:value-type="string">
            <text:p>kg</text:p>
          </table:table-cell>
          <table:table-cell table:style-name="p4" office:value-type="float" office:value="2.38">
            <text:p>€ 2,3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0.E02</text:p>
          </table:table-cell>
          <table:table-cell table:style-name="pSIN"/>
          <table:table-cell table:style-name="pSIN" office:value-type="string">
            <text:p>Palo a sbraccio per posa cartelli su carreggiata, semplice aggetto dello sbraccio 4.00-6.00 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E02.005</text:p>
          </table:table-cell>
          <table:table-cell table:style-name="pSIN"/>
          <table:table-cell table:style-name="pSIN" office:value-type="string">
            <text:p>In ferro zincato a caldo</text:p>
          </table:table-cell>
          <table:table-cell table:style-name="P_20_NOTE"/>
          <table:table-cell table:style-name="p3" office:value-type="string">
            <text:p>kg</text:p>
          </table:table-cell>
          <table:table-cell table:style-name="p4" office:value-type="float" office:value="2.38">
            <text:p>€ 2,3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0.E03</text:p>
          </table:table-cell>
          <table:table-cell table:style-name="pSIN"/>
          <table:table-cell table:style-name="pSIN" office:value-type="string">
            <text:p>Palo a sbraccio per posa cartelli su carreggiata, doppio aggetto dello sbraccio 3.00-4.00 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E03.005</text:p>
          </table:table-cell>
          <table:table-cell table:style-name="pSIN"/>
          <table:table-cell table:style-name="pSIN" office:value-type="string">
            <text:p>In ferro zincato a caldo</text:p>
          </table:table-cell>
          <table:table-cell table:style-name="P_20_NOTE"/>
          <table:table-cell table:style-name="p3" office:value-type="string">
            <text:p>kg</text:p>
          </table:table-cell>
          <table:table-cell table:style-name="p4" office:value-type="float" office:value="2.38">
            <text:p>€ 2,3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0.E04</text:p>
          </table:table-cell>
          <table:table-cell table:style-name="pSIN"/>
          <table:table-cell table:style-name="pSIN" office:value-type="string">
            <text:p>Palo per tesata completo di losanghe, morsetti, tenditori, redance, isolatori, ecc.</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E04.005</text:p>
          </table:table-cell>
          <table:table-cell table:style-name="pSIN"/>
          <table:table-cell table:style-name="pSIN" office:value-type="string">
            <text:p>In ferro zincato a caldo</text:p>
          </table:table-cell>
          <table:table-cell table:style-name="P_20_NOTE"/>
          <table:table-cell table:style-name="p3" office:value-type="string">
            <text:p>kg</text:p>
          </table:table-cell>
          <table:table-cell table:style-name="p4" office:value-type="float" office:value="2.38">
            <text:p>€ 2,3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E05</text:p>
          </table:table-cell>
          <table:table-cell table:style-name="pSIN"/>
          <table:table-cell table:style-name="pSIN" office:value-type="string">
            <text:p>Corda in acciaio speciale per tesate e tiranteri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E05.005</text:p>
          </table:table-cell>
          <table:table-cell table:style-name="pSIN"/>
          <table:table-cell table:style-name="pSIN" office:value-type="string">
            <text:p>Diam. 6 mm</text:p>
          </table:table-cell>
          <table:table-cell table:style-name="P_20_NOTE"/>
          <table:table-cell table:style-name="p3" office:value-type="string">
            <text:p>m</text:p>
          </table:table-cell>
          <table:table-cell table:style-name="p4" office:value-type="float" office:value="3.61">
            <text:p>€ 3,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E05.010</text:p>
          </table:table-cell>
          <table:table-cell table:style-name="pSIN"/>
          <table:table-cell table:style-name="pSIN" office:value-type="string">
            <text:p>Diam. 12 mm</text:p>
          </table:table-cell>
          <table:table-cell table:style-name="P_20_NOTE"/>
          <table:table-cell table:style-name="p3" office:value-type="string">
            <text:p>m</text:p>
          </table:table-cell>
          <table:table-cell table:style-name="p4" office:value-type="float" office:value="4.81">
            <text:p>€ 4,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E05.015</text:p>
          </table:table-cell>
          <table:table-cell table:style-name="pSIN"/>
          <table:table-cell table:style-name="pSIN" office:value-type="string">
            <text:p>Diam. 16 mm</text:p>
          </table:table-cell>
          <table:table-cell table:style-name="P_20_NOTE"/>
          <table:table-cell table:style-name="p3" office:value-type="string">
            <text:p>m</text:p>
          </table:table-cell>
          <table:table-cell table:style-name="p4" office:value-type="float" office:value="6.01">
            <text:p>€ 6,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0.E06</text:p>
          </table:table-cell>
          <table:table-cell table:style-name="pSIN"/>
          <table:table-cell table:style-name="pSIN" office:value-type="string">
            <text:p>Strutture portanti per segnali di media dimensione come: pali a sbraccio rinforzati, pali con sbraccio a tirante compreso di tutti gli accessori (dimensionati a proget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E06.005</text:p>
          </table:table-cell>
          <table:table-cell table:style-name="pSIN"/>
          <table:table-cell table:style-name="pSIN" office:value-type="string">
            <text:p>In ferro zincato a caldo</text:p>
          </table:table-cell>
          <table:table-cell table:style-name="P_20_NOTE"/>
          <table:table-cell table:style-name="p3" office:value-type="string">
            <text:p>kg</text:p>
          </table:table-cell>
          <table:table-cell table:style-name="p4" office:value-type="float" office:value="2.61">
            <text:p>€ 2,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F</text:p>
          </table:table-cell>
          <table:table-cell table:style-name="pSIN"/>
          <table:table-cell table:style-name="pSIN" office:value-type="string">
            <text:p>Port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0.F01</text:p>
          </table:table-cell>
          <table:table-cell table:style-name="pSIN"/>
          <table:table-cell table:style-name="pSIN" office:value-type="string">
            <text:p>Portale a bandiera in lega leggera completo in tutti i suoi particolari, bulloneria compresa. incluso messa a piombo, sigillatura alla base con collare di cemento lisciato. nel prezzo (fornitura in opera) del tronchetto di fondazione in acciaio sono compresi i perni filettati per l'ancoraggio del portale e piastra elettrolit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F01.005</text:p>
          </table:table-cell>
          <table:table-cell table:style-name="pSIN"/>
          <table:table-cell table:style-name="pSIN" office:value-type="string">
            <text:p>Portale a bandiera</text:p>
          </table:table-cell>
          <table:table-cell table:style-name="P_20_NOTE"/>
          <table:table-cell table:style-name="p3" office:value-type="string">
            <text:p>kg</text:p>
          </table:table-cell>
          <table:table-cell table:style-name="p4" office:value-type="float" office:value="13.82">
            <text:p>€ 13,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F01.010</text:p>
          </table:table-cell>
          <table:table-cell table:style-name="pSIN"/>
          <table:table-cell table:style-name="pSIN" office:value-type="string">
            <text:p>Tronchetto di fondazione</text:p>
          </table:table-cell>
          <table:table-cell table:style-name="P_20_NOTE"/>
          <table:table-cell table:style-name="p3" office:value-type="string">
            <text:p>kg</text:p>
          </table:table-cell>
          <table:table-cell table:style-name="p4" office:value-type="float" office:value="1.35">
            <text:p>€ 1,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0.F02</text:p>
          </table:table-cell>
          <table:table-cell table:style-name="pSIN"/>
          <table:table-cell table:style-name="pSIN" office:value-type="string">
            <text:p>Portale a farfalla in lega leggera completo in tutti i suoi particolari, bulloneria INOX compresa. incluso messa a piombo, sigillatura alla base con collare di cemento lisciato. nel prezzo (fornitura in opera) del tronchetto di fondazione in acciaio sono compresi i perni filettati per l'ancoraggio del portale e piastra elettrolit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F02.005</text:p>
          </table:table-cell>
          <table:table-cell table:style-name="pSIN"/>
          <table:table-cell table:style-name="pSIN" office:value-type="string">
            <text:p>Portale a farfalla</text:p>
          </table:table-cell>
          <table:table-cell table:style-name="P_20_NOTE"/>
          <table:table-cell table:style-name="p3" office:value-type="string">
            <text:p>kg</text:p>
          </table:table-cell>
          <table:table-cell table:style-name="p4" office:value-type="float" office:value="13.82">
            <text:p>€ 13,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F02.010</text:p>
          </table:table-cell>
          <table:table-cell table:style-name="pSIN"/>
          <table:table-cell table:style-name="pSIN" office:value-type="string">
            <text:p>Tronchetto di fondazione</text:p>
          </table:table-cell>
          <table:table-cell table:style-name="P_20_NOTE"/>
          <table:table-cell table:style-name="p3" office:value-type="string">
            <text:p>kg</text:p>
          </table:table-cell>
          <table:table-cell table:style-name="p4" office:value-type="float" office:value="1.35">
            <text:p>€ 1,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0.F03</text:p>
          </table:table-cell>
          <table:table-cell table:style-name="pSIN"/>
          <table:table-cell table:style-name="pSIN" office:value-type="string">
            <text:p>Portale a cavalletto in lega leggera completo in tutti i suoi particolari, bulloneria INOX compresa. incluso messa a piombo, sigillatura alla base con collare di cemento lisciato. nel prezzo (fornitura in opera) del tronchetto di fondazione in acciaio sono compresi i perni filettati per l'ancoraggio del portale e piastra elettrolit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F03.005</text:p>
          </table:table-cell>
          <table:table-cell table:style-name="pSIN"/>
          <table:table-cell table:style-name="pSIN" office:value-type="string">
            <text:p>Portale a cavalletto</text:p>
          </table:table-cell>
          <table:table-cell table:style-name="P_20_NOTE"/>
          <table:table-cell table:style-name="p3" office:value-type="string">
            <text:p>kg</text:p>
          </table:table-cell>
          <table:table-cell table:style-name="p4" office:value-type="float" office:value="13.82">
            <text:p>€ 13,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F03.010</text:p>
          </table:table-cell>
          <table:table-cell table:style-name="pSIN"/>
          <table:table-cell table:style-name="pSIN" office:value-type="string">
            <text:p>Tronchetto di fondazione</text:p>
          </table:table-cell>
          <table:table-cell table:style-name="P_20_NOTE"/>
          <table:table-cell table:style-name="p3" office:value-type="string">
            <text:p>kg</text:p>
          </table:table-cell>
          <table:table-cell table:style-name="p4" office:value-type="float" office:value="1.35">
            <text:p>€ 1,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0.F04</text:p>
          </table:table-cell>
          <table:table-cell table:style-name="pSIN"/>
          <table:table-cell table:style-name="pSIN" office:value-type="string">
            <text:p>Portale a bandiera in ferro zincato a caldo completo di tutti i suoi particolari, bulloneria INOX compresa. incluso messa a piombo, sigillatura alla base con collare di cemento lisciato. <text:s/>nel prezzo (fornitura in opera) del tronchetto di fondazione in acciaio sono compresi i perni filettati per l'ancoraggio del portale e piastra elettrolit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F04.005</text:p>
          </table:table-cell>
          <table:table-cell table:style-name="pSIN"/>
          <table:table-cell table:style-name="pSIN" office:value-type="string">
            <text:p>Portale a bandiera</text:p>
          </table:table-cell>
          <table:table-cell table:style-name="P_20_NOTE"/>
          <table:table-cell table:style-name="p3" office:value-type="string">
            <text:p>kg</text:p>
          </table:table-cell>
          <table:table-cell table:style-name="p4" office:value-type="float" office:value="2.26">
            <text:p>€ 2,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F04.010</text:p>
          </table:table-cell>
          <table:table-cell table:style-name="pSIN"/>
          <table:table-cell table:style-name="pSIN" office:value-type="string">
            <text:p>Tronchetto di fondazione</text:p>
          </table:table-cell>
          <table:table-cell table:style-name="P_20_NOTE"/>
          <table:table-cell table:style-name="p3" office:value-type="string">
            <text:p>kg</text:p>
          </table:table-cell>
          <table:table-cell table:style-name="p4" office:value-type="float" office:value="1.35">
            <text:p>€ 1,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0.F05</text:p>
          </table:table-cell>
          <table:table-cell table:style-name="pSIN"/>
          <table:table-cell table:style-name="pSIN" office:value-type="string">
            <text:p>Portale a farfalla in ferro zincato a caldo completo di tutti i suoi particolari, bulloneria INOX compresa. incluso messa a piombo, sigillatura alla base con collare di cemento lisciato. nel prezzo (fornitura in opera) del tronchetto di fondazione in acciaio sono compresi i perni filettati per l'ancoraggio del portale e piastra elettrolit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F05.005</text:p>
          </table:table-cell>
          <table:table-cell table:style-name="pSIN"/>
          <table:table-cell table:style-name="pSIN" office:value-type="string">
            <text:p>Portale a farfalla in ferro</text:p>
          </table:table-cell>
          <table:table-cell table:style-name="P_20_NOTE"/>
          <table:table-cell table:style-name="p3" office:value-type="string">
            <text:p>kg</text:p>
          </table:table-cell>
          <table:table-cell table:style-name="p4" office:value-type="float" office:value="2.26">
            <text:p>€ 2,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F05.010</text:p>
          </table:table-cell>
          <table:table-cell table:style-name="pSIN"/>
          <table:table-cell table:style-name="pSIN" office:value-type="string">
            <text:p>Tronchetto di fondazione</text:p>
          </table:table-cell>
          <table:table-cell table:style-name="P_20_NOTE"/>
          <table:table-cell table:style-name="p3" office:value-type="string">
            <text:p>kg</text:p>
          </table:table-cell>
          <table:table-cell table:style-name="p4" office:value-type="float" office:value="1.35">
            <text:p>€ 1,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0.F06</text:p>
          </table:table-cell>
          <table:table-cell table:style-name="pSIN"/>
          <table:table-cell table:style-name="pSIN" office:value-type="string">
            <text:p>Portale a cavalletto in ferro zincato a caldo, completo in tutti i suoi particolari, bulloneria INOX compresa. incluso messa a piombo, sigillatura alla base con collare di cemento lisciato. <text:s/>nel prezzo (fornitura in opera) del tronchetto di fondazione in acciaio sono compresi i perni filettati per l'ancoraggio del portale e piastra elettrolit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F06.005</text:p>
          </table:table-cell>
          <table:table-cell table:style-name="pSIN"/>
          <table:table-cell table:style-name="pSIN" office:value-type="string">
            <text:p>Portale a cavalletto in ferro</text:p>
          </table:table-cell>
          <table:table-cell table:style-name="P_20_NOTE"/>
          <table:table-cell table:style-name="p3" office:value-type="string">
            <text:p>kg</text:p>
          </table:table-cell>
          <table:table-cell table:style-name="p4" office:value-type="float" office:value="2.26">
            <text:p>€ 2,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0.F06.010</text:p>
          </table:table-cell>
          <table:table-cell table:style-name="pSIN"/>
          <table:table-cell table:style-name="pSIN" office:value-type="string">
            <text:p>Tronchetto di fondazione</text:p>
          </table:table-cell>
          <table:table-cell table:style-name="P_20_NOTE" office:value-type="string">
            <text:p><text:s/></text:p>
          </table:table-cell>
          <table:table-cell table:style-name="p3" office:value-type="string">
            <text:p>kg</text:p>
          </table:table-cell>
          <table:table-cell table:style-name="p4" office:value-type="float" office:value="1.35">
            <text:p>€ 1,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table:number-columns-repeated="2"/>
          <table:table-cell table:style-name="pSIN" office:value-type="string">
            <text:p>SEGNALETICA COMPLEMENTARE E DI ARRED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text:p>
          </table:table-cell>
          <table:table-cell table:style-name="pSIN"/>
          <table:table-cell table:style-name="pSIN" office:value-type="string">
            <text:p>Segnali complementari e colonni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1.A01</text:p>
          </table:table-cell>
          <table:table-cell table:style-name="pSIN"/>
          <table:table-cell table:style-name="pSIN" office:value-type="string">
            <text:p>Delineatore per curva stretta o intersezione a "T" (detto visual), come da fig. II 466,467(oppure 393), art. 174 D.P.R. 495/92. in lamiera piana o scatolata purche lo stesso sia dotato di traverse di irrigidimento (tolleranza sullo spessore della lamiera 0,5 m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1.005</text:p>
          </table:table-cell>
          <table:table-cell table:style-name="pSIN"/>
          <table:table-cell table:style-name="pSIN" office:value-type="string">
            <text:p>60x120 cm, sp. 30/10, Al, E.G.</text:p>
          </table:table-cell>
          <table:table-cell table:style-name="P_20_NOTE"/>
          <table:table-cell table:style-name="p3" office:value-type="string">
            <text:p>cad</text:p>
          </table:table-cell>
          <table:table-cell table:style-name="p4" office:value-type="float" office:value="49.26">
            <text:p>€ 49,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1.010</text:p>
          </table:table-cell>
          <table:table-cell table:style-name="pSIN"/>
          <table:table-cell table:style-name="pSIN" office:value-type="string">
            <text:p>60x120 cm, sp. 30/10, Al, H.I</text:p>
          </table:table-cell>
          <table:table-cell table:style-name="P_20_NOTE"/>
          <table:table-cell table:style-name="p3" office:value-type="string">
            <text:p>cad</text:p>
          </table:table-cell>
          <table:table-cell table:style-name="p4" office:value-type="float" office:value="80.51">
            <text:p>€ 80,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1.015</text:p>
          </table:table-cell>
          <table:table-cell table:style-name="pSIN"/>
          <table:table-cell table:style-name="pSIN" office:value-type="string">
            <text:p>60x240 cm, sp. 30/10, Al, E.G.</text:p>
          </table:table-cell>
          <table:table-cell table:style-name="P_20_NOTE"/>
          <table:table-cell table:style-name="p3" office:value-type="string">
            <text:p>cad</text:p>
          </table:table-cell>
          <table:table-cell table:style-name="p4" office:value-type="float" office:value="98.53">
            <text:p>€ 98,5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1.020</text:p>
          </table:table-cell>
          <table:table-cell table:style-name="pSIN"/>
          <table:table-cell table:style-name="pSIN" office:value-type="string">
            <text:p>60x240 cm, sp. <text:s/>30/10, Al, H.I</text:p>
          </table:table-cell>
          <table:table-cell table:style-name="P_20_NOTE"/>
          <table:table-cell table:style-name="p3" office:value-type="string">
            <text:p>cad</text:p>
          </table:table-cell>
          <table:table-cell table:style-name="p4" office:value-type="float" office:value="161.01">
            <text:p>€ 161,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1.025</text:p>
          </table:table-cell>
          <table:table-cell table:style-name="pSIN"/>
          <table:table-cell table:style-name="pSIN" office:value-type="string">
            <text:p>90x360 cm, sp. 30/10, Al, E.G.(anche in due pezzi)</text:p>
          </table:table-cell>
          <table:table-cell table:style-name="P_20_NOTE"/>
          <table:table-cell table:style-name="p3" office:value-type="string">
            <text:p>cad</text:p>
          </table:table-cell>
          <table:table-cell table:style-name="p4" office:value-type="float" office:value="197.06">
            <text:p>€ 197,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1.030</text:p>
          </table:table-cell>
          <table:table-cell table:style-name="pSIN"/>
          <table:table-cell table:style-name="pSIN" office:value-type="string">
            <text:p>90x360 cm, sp. 30/10, Al, H.I(anche in due pezzi)</text:p>
          </table:table-cell>
          <table:table-cell table:style-name="P_20_NOTE"/>
          <table:table-cell table:style-name="p3" office:value-type="string">
            <text:p>cad</text:p>
          </table:table-cell>
          <table:table-cell table:style-name="p4" office:value-type="float" office:value="322.01">
            <text:p>€ 322,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1.A02</text:p>
          </table:table-cell>
          <table:table-cell table:style-name="pSIN"/>
          <table:table-cell table:style-name="pSIN" office:value-type="string">
            <text:p>Delineatore modulare di curva (detto visualino), come da fig. II 468 (oppure 395), art. 174 D.P.R. 495/92, in lamiera piana o scatol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2.005</text:p>
          </table:table-cell>
          <table:table-cell table:style-name="pSIN"/>
          <table:table-cell table:style-name="pSIN" office:value-type="string">
            <text:p>60x60 cm, sp. 25/10, Al, E.G.</text:p>
          </table:table-cell>
          <table:table-cell table:style-name="P_20_NOTE"/>
          <table:table-cell table:style-name="p3" office:value-type="string">
            <text:p>cad</text:p>
          </table:table-cell>
          <table:table-cell table:style-name="p4" office:value-type="float" office:value="22.23">
            <text:p>€ 22,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2.010</text:p>
          </table:table-cell>
          <table:table-cell table:style-name="pSIN"/>
          <table:table-cell table:style-name="pSIN" office:value-type="string">
            <text:p>60x60 cm, sp. 25/10, Al, H.I</text:p>
          </table:table-cell>
          <table:table-cell table:style-name="P_20_NOTE"/>
          <table:table-cell table:style-name="p3" office:value-type="string">
            <text:p>cad</text:p>
          </table:table-cell>
          <table:table-cell table:style-name="p4" office:value-type="float" office:value="36.05">
            <text:p>€ 36,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2.015</text:p>
          </table:table-cell>
          <table:table-cell table:style-name="pSIN"/>
          <table:table-cell table:style-name="pSIN" office:value-type="string">
            <text:p>60x60 cm. sp.25/10, Al, D.G.</text:p>
          </table:table-cell>
          <table:table-cell table:style-name="P_20_NOTE"/>
          <table:table-cell table:style-name="p3" office:value-type="string">
            <text:p>cad</text:p>
          </table:table-cell>
          <table:table-cell table:style-name="p4" office:value-type="float" office:value="41.46">
            <text:p>€ 41,4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2.020</text:p>
          </table:table-cell>
          <table:table-cell table:style-name="pSIN"/>
          <table:table-cell table:style-name="pSIN" office:value-type="string">
            <text:p>60x60 cm, sp. 30/10, Al, E.G.</text:p>
          </table:table-cell>
          <table:table-cell table:style-name="P_20_NOTE"/>
          <table:table-cell table:style-name="p3" office:value-type="string">
            <text:p>cad</text:p>
          </table:table-cell>
          <table:table-cell table:style-name="p4" office:value-type="float" office:value="24.63">
            <text:p>€ 24,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2.025</text:p>
          </table:table-cell>
          <table:table-cell table:style-name="pSIN"/>
          <table:table-cell table:style-name="pSIN" office:value-type="string">
            <text:p>60x60 cm, sp. 30/10, Al, H.I</text:p>
          </table:table-cell>
          <table:table-cell table:style-name="P_20_NOTE"/>
          <table:table-cell table:style-name="p3" office:value-type="string">
            <text:p>cad</text:p>
          </table:table-cell>
          <table:table-cell table:style-name="p4" office:value-type="float" office:value="40.25">
            <text:p>€ 40,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2.030</text:p>
          </table:table-cell>
          <table:table-cell table:style-name="pSIN"/>
          <table:table-cell table:style-name="pSIN" office:value-type="string">
            <text:p>60x60 cm, <text:s/>sp. 30/10, al, D.G.</text:p>
          </table:table-cell>
          <table:table-cell table:style-name="P_20_NOTE"/>
          <table:table-cell table:style-name="p3" office:value-type="string">
            <text:p>cad</text:p>
          </table:table-cell>
          <table:table-cell table:style-name="p4" office:value-type="float" office:value="46.26">
            <text:p>€ 46,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1.A03</text:p>
          </table:table-cell>
          <table:table-cell table:style-name="pSIN"/>
          <table:table-cell table:style-name="pSIN" office:value-type="string">
            <text:p>Delineatore per galleria, sostegno escluso, come da fig. II 464 (oppure 394), art. 174 D.P.R. 495/92, in lamiera piana o scatol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3.005</text:p>
          </table:table-cell>
          <table:table-cell table:style-name="pSIN"/>
          <table:table-cell table:style-name="pSIN" office:value-type="string">
            <text:p>80x20 cm, sp. 25/10, Al, E.G.</text:p>
          </table:table-cell>
          <table:table-cell table:style-name="P_20_NOTE"/>
          <table:table-cell table:style-name="p3" office:value-type="string">
            <text:p>cad</text:p>
          </table:table-cell>
          <table:table-cell table:style-name="p4" office:value-type="float" office:value="21.63">
            <text:p>€ 21,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3.010</text:p>
          </table:table-cell>
          <table:table-cell table:style-name="pSIN"/>
          <table:table-cell table:style-name="pSIN" office:value-type="string">
            <text:p>80x20 cm, sp. 25/10, Al, H.I</text:p>
          </table:table-cell>
          <table:table-cell table:style-name="P_20_NOTE"/>
          <table:table-cell table:style-name="p3" office:value-type="string">
            <text:p>cad</text:p>
          </table:table-cell>
          <table:table-cell table:style-name="p4" office:value-type="float" office:value="34.84">
            <text:p>€ 34,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3.015</text:p>
          </table:table-cell>
          <table:table-cell table:style-name="pSIN"/>
          <table:table-cell table:style-name="pSIN" office:value-type="string">
            <text:p>80x20 cm, sp. 25/10, Al, D.G.</text:p>
          </table:table-cell>
          <table:table-cell table:style-name="P_20_NOTE"/>
          <table:table-cell table:style-name="p3" office:value-type="string">
            <text:p>cad</text:p>
          </table:table-cell>
          <table:table-cell table:style-name="p4" office:value-type="float" office:value="40.25">
            <text:p>€ 40,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3.020</text:p>
          </table:table-cell>
          <table:table-cell table:style-name="pSIN"/>
          <table:table-cell table:style-name="pSIN" office:value-type="string">
            <text:p>80x20 cm, sp. 30/10, Al, E.G.</text:p>
          </table:table-cell>
          <table:table-cell table:style-name="P_20_NOTE"/>
          <table:table-cell table:style-name="p3" office:value-type="string">
            <text:p>cad</text:p>
          </table:table-cell>
          <table:table-cell table:style-name="p4" office:value-type="float" office:value="24.04">
            <text:p>€ 24,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3.025</text:p>
          </table:table-cell>
          <table:table-cell table:style-name="pSIN"/>
          <table:table-cell table:style-name="pSIN" office:value-type="string">
            <text:p>80x20 cm, sp. 30/10, Al, H.I</text:p>
          </table:table-cell>
          <table:table-cell table:style-name="P_20_NOTE"/>
          <table:table-cell table:style-name="p3" office:value-type="string">
            <text:p>cad</text:p>
          </table:table-cell>
          <table:table-cell table:style-name="p4" office:value-type="float" office:value="39.05">
            <text:p>€ 39,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3.030</text:p>
          </table:table-cell>
          <table:table-cell table:style-name="pSIN"/>
          <table:table-cell table:style-name="pSIN" office:value-type="string">
            <text:p>80x20 cm, sp. 30/10, Al, D.G.</text:p>
          </table:table-cell>
          <table:table-cell table:style-name="P_20_NOTE"/>
          <table:table-cell table:style-name="p3" office:value-type="string">
            <text:p>cad</text:p>
          </table:table-cell>
          <table:table-cell table:style-name="p4" office:value-type="float" office:value="45.05">
            <text:p>€ 45,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1.A04</text:p>
          </table:table-cell>
          <table:table-cell table:style-name="pSIN"/>
          <table:table-cell table:style-name="pSIN" office:value-type="string">
            <text:p>Delineatore speciale di ostacolo, escluso sostegno ed eventuale segnale di direzione obbl., sistema di ancoraggio compreso, altezza cm 50, sviluppo cm 40, come da fig. II 472 art. 177 D.P.R. 495/9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4.005</text:p>
          </table:table-cell>
          <table:table-cell table:style-name="pSIN"/>
          <table:table-cell table:style-name="pSIN" office:value-type="string">
            <text:p>Spessore 25/10, H.I.</text:p>
          </table:table-cell>
          <table:table-cell table:style-name="P_20_NOTE"/>
          <table:table-cell table:style-name="p3" office:value-type="string">
            <text:p>cad</text:p>
          </table:table-cell>
          <table:table-cell table:style-name="p4" office:value-type="float" office:value="28.83">
            <text:p>€ 28,8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4.010</text:p>
          </table:table-cell>
          <table:table-cell table:style-name="pSIN"/>
          <table:table-cell table:style-name="pSIN" office:value-type="string">
            <text:p>Spessore 25/10, D.G.</text:p>
          </table:table-cell>
          <table:table-cell table:style-name="P_20_NOTE"/>
          <table:table-cell table:style-name="p3" office:value-type="string">
            <text:p>cad</text:p>
          </table:table-cell>
          <table:table-cell table:style-name="p4" office:value-type="float" office:value="31.84">
            <text:p>€ 31,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4.015</text:p>
          </table:table-cell>
          <table:table-cell table:style-name="pSIN"/>
          <table:table-cell table:style-name="pSIN" office:value-type="string">
            <text:p>Spessore 30/10, H.I.</text:p>
          </table:table-cell>
          <table:table-cell table:style-name="P_20_NOTE"/>
          <table:table-cell table:style-name="p3" office:value-type="string">
            <text:p>cad</text:p>
          </table:table-cell>
          <table:table-cell table:style-name="p4" office:value-type="float" office:value="31.84">
            <text:p>€ 31,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4.020</text:p>
          </table:table-cell>
          <table:table-cell table:style-name="pSIN"/>
          <table:table-cell table:style-name="pSIN" office:value-type="string">
            <text:p>Spessore 30/10, D.G.</text:p>
          </table:table-cell>
          <table:table-cell table:style-name="P_20_NOTE"/>
          <table:table-cell table:style-name="p3" office:value-type="string">
            <text:p>cad</text:p>
          </table:table-cell>
          <table:table-cell table:style-name="p4" office:value-type="float" office:value="34.84">
            <text:p>€ 34,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1.A05</text:p>
          </table:table-cell>
          <table:table-cell table:style-name="pSIN"/>
          <table:table-cell table:style-name="pSIN" office:value-type="string">
            <text:p>Delineatore normale di margine tipo "normalizzato europeo" in polietilene ad: sezione triangolare 12x10 cm, come da fig. II 463, art. 173 D.P.R. 495/9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5.005</text:p>
          </table:table-cell>
          <table:table-cell table:style-name="pSIN"/>
          <table:table-cell table:style-name="pSIN" office:value-type="string">
            <text:p>Altezza 105 cm, polietilene a.d.</text:p>
          </table:table-cell>
          <table:table-cell table:style-name="P_20_NOTE"/>
          <table:table-cell table:style-name="p3" office:value-type="string">
            <text:p>cad</text:p>
          </table:table-cell>
          <table:table-cell table:style-name="p4" office:value-type="float" office:value="8.42">
            <text:p>€ 8,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1.A06</text:p>
          </table:table-cell>
          <table:table-cell table:style-name="pSIN"/>
          <table:table-cell table:style-name="pSIN" office:value-type="string">
            <text:p>Colonnina spartitraffico "nuovo tipo Torino" in materiale plastico con catadiottri rifrangenti, sezione triangola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6.005</text:p>
          </table:table-cell>
          <table:table-cell table:style-name="pSIN"/>
          <table:table-cell table:style-name="pSIN" office:value-type="string">
            <text:p>Diam. 15 cm, h=90 cm</text:p>
          </table:table-cell>
          <table:table-cell table:style-name="P_20_NOTE"/>
          <table:table-cell table:style-name="p3" office:value-type="string">
            <text:p>cad</text:p>
          </table:table-cell>
          <table:table-cell table:style-name="p4" office:value-type="float" office:value="51.07">
            <text:p>€ 51,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1.A07</text:p>
          </table:table-cell>
          <table:table-cell table:style-name="pSIN"/>
          <table:table-cell table:style-name="pSIN" office:value-type="string">
            <text:p>Base speciale per colonnina "nuovo tipo Torino" in acciaio stampato e verniciato a fuoco con sistema di ancoraggio a tirante centr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7.005</text:p>
          </table:table-cell>
          <table:table-cell table:style-name="pSIN"/>
          <table:table-cell table:style-name="pSIN" office:value-type="string">
            <text:p>Base con foro per tirante centrale</text:p>
          </table:table-cell>
          <table:table-cell table:style-name="P_20_NOTE"/>
          <table:table-cell table:style-name="p3" office:value-type="string">
            <text:p>cad</text:p>
          </table:table-cell>
          <table:table-cell table:style-name="p4" office:value-type="float" office:value="12.01">
            <text:p>€ 12,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7.010</text:p>
          </table:table-cell>
          <table:table-cell table:style-name="pSIN"/>
          <table:table-cell table:style-name="pSIN" office:value-type="string">
            <text:p>Sistema di ancoraggio alla pavimentazione</text:p>
          </table:table-cell>
          <table:table-cell table:style-name="P_20_NOTE"/>
          <table:table-cell table:style-name="p3" office:value-type="string">
            <text:p>cad</text:p>
          </table:table-cell>
          <table:table-cell table:style-name="p4" office:value-type="float" office:value="6.01">
            <text:p>€ 6,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1.A08</text:p>
          </table:table-cell>
          <table:table-cell table:style-name="pSIN"/>
          <table:table-cell table:style-name="pSIN" office:value-type="string">
            <text:p>Paletto speciale per delineatore di galleria in ferro zincato o verniciato con polveri termoindurenti cotte al forno o plastificato, con profilo a "l" o "t", altezza cm 110, munito di flangia al piede di cm 12 di lato o diametro, con quattro fori passanti per il fissaggio con tasselli ad espans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A08.005</text:p>
          </table:table-cell>
          <table:table-cell table:style-name="pSIN"/>
          <table:table-cell table:style-name="pSIN" office:value-type="string">
            <text:p>Paletto per delineatore di galleria</text:p>
          </table:table-cell>
          <table:table-cell table:style-name="P_20_NOTE"/>
          <table:table-cell table:style-name="p3" office:value-type="string">
            <text:p>cad</text:p>
          </table:table-cell>
          <table:table-cell table:style-name="p4" office:value-type="float" office:value="12.26">
            <text:p>€ 12,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text:p>
          </table:table-cell>
          <table:table-cell table:style-name="pSIN"/>
          <table:table-cell table:style-name="pSIN" office:value-type="string">
            <text:p>Dispositivi per segnaletica orizzontale e dispositivi rifrang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1.B01</text:p>
          </table:table-cell>
          <table:table-cell table:style-name="pSIN"/>
          <table:table-cell table:style-name="pSIN" office:value-type="string">
            <text:p>Chiodo a testa larga in alluminio speciale, zigrinato antiscivolo, con gambo per l'infissione nel sedime stradale, diametro cm. 1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1.005</text:p>
          </table:table-cell>
          <table:table-cell table:style-name="pSIN"/>
          <table:table-cell table:style-name="pSIN" office:value-type="string">
            <text:p>Chiodo diametro 12 cm</text:p>
          </table:table-cell>
          <table:table-cell table:style-name="P_20_NOTE"/>
          <table:table-cell table:style-name="p3" office:value-type="string">
            <text:p>cad</text:p>
          </table:table-cell>
          <table:table-cell table:style-name="p4" office:value-type="float" office:value="7.81">
            <text:p>€ 7,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1.B02</text:p>
          </table:table-cell>
          <table:table-cell table:style-name="pSIN"/>
          <table:table-cell table:style-name="pSIN" office:value-type="string">
            <text:p>Dispositivi rifrangenti da collocarsi su barriere spartitraffico tipo new jersey in CLS ovvero su guard-rail o a parete. costituiti da mono o bi-catadiottri montati su supporti in lamiera zincata, opportunamente sagomata, ovvero da montarsi a parete o su paletti flangiati, predisposti per il fissaggio tramite tasselli e/o bulloneria il cui costo e compreso nel prezzo di forni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2.005</text:p>
          </table:table-cell>
          <table:table-cell table:style-name="pSIN"/>
          <table:table-cell table:style-name="pSIN" office:value-type="string">
            <text:p>Bi-catadiottro cm. 6x10,doppia aletta</text:p>
          </table:table-cell>
          <table:table-cell table:style-name="P_20_NOTE"/>
          <table:table-cell table:style-name="p3" office:value-type="string">
            <text:p>cad</text:p>
          </table:table-cell>
          <table:table-cell table:style-name="p4" office:value-type="float" office:value="3.61">
            <text:p>€ 3,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2.010</text:p>
          </table:table-cell>
          <table:table-cell table:style-name="pSIN"/>
          <table:table-cell table:style-name="pSIN" office:value-type="string">
            <text:p>Bi-catadiottro cm. 10x15, doppia aletta</text:p>
          </table:table-cell>
          <table:table-cell table:style-name="P_20_NOTE"/>
          <table:table-cell table:style-name="p3" office:value-type="string">
            <text:p>cad</text:p>
          </table:table-cell>
          <table:table-cell table:style-name="p4" office:value-type="float" office:value="6.61">
            <text:p>€ 6,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2.015</text:p>
          </table:table-cell>
          <table:table-cell table:style-name="pSIN"/>
          <table:table-cell table:style-name="pSIN" office:value-type="string">
            <text:p>Mono-catadiottro cm. 6x10 per guard-rail</text:p>
          </table:table-cell>
          <table:table-cell table:style-name="P_20_NOTE"/>
          <table:table-cell table:style-name="p3" office:value-type="string">
            <text:p>cad</text:p>
          </table:table-cell>
          <table:table-cell table:style-name="p4" office:value-type="float" office:value="4.63">
            <text:p>€ 4,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2.020</text:p>
          </table:table-cell>
          <table:table-cell table:style-name="pSIN"/>
          <table:table-cell table:style-name="pSIN" office:value-type="string">
            <text:p>Bi-catadiottro cm. 6x10 per new jersey</text:p>
          </table:table-cell>
          <table:table-cell table:style-name="P_20_NOTE"/>
          <table:table-cell table:style-name="p3" office:value-type="string">
            <text:p>cad</text:p>
          </table:table-cell>
          <table:table-cell table:style-name="p4" office:value-type="float" office:value="6.13">
            <text:p>€ 6,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2.025</text:p>
          </table:table-cell>
          <table:table-cell table:style-name="pSIN"/>
          <table:table-cell table:style-name="pSIN" office:value-type="string">
            <text:p>Mono-catadiottro cm. 10x15 per guard-rail</text:p>
          </table:table-cell>
          <table:table-cell table:style-name="P_20_NOTE"/>
          <table:table-cell table:style-name="p3" office:value-type="string">
            <text:p>cad</text:p>
          </table:table-cell>
          <table:table-cell table:style-name="p4" office:value-type="float" office:value="8.53">
            <text:p>€ 8,5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2.030</text:p>
          </table:table-cell>
          <table:table-cell table:style-name="pSIN"/>
          <table:table-cell table:style-name="pSIN" office:value-type="string">
            <text:p>Bi-catadiottro cm. 10x15 per new jersey</text:p>
          </table:table-cell>
          <table:table-cell table:style-name="P_20_NOTE"/>
          <table:table-cell table:style-name="p3" office:value-type="string">
            <text:p>cad</text:p>
          </table:table-cell>
          <table:table-cell table:style-name="p4" office:value-type="float" office:value="21.32">
            <text:p>€ 21,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2.035</text:p>
          </table:table-cell>
          <table:table-cell table:style-name="pSIN"/>
          <table:table-cell table:style-name="pSIN" office:value-type="string">
            <text:p>Mono-catadiottro cm. 10x15 da parete</text:p>
          </table:table-cell>
          <table:table-cell table:style-name="P_20_NOTE"/>
          <table:table-cell table:style-name="p3" office:value-type="string">
            <text:p>cad</text:p>
          </table:table-cell>
          <table:table-cell table:style-name="p4" office:value-type="float" office:value="5.41">
            <text:p>€ 5,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2.040</text:p>
          </table:table-cell>
          <table:table-cell table:style-name="pSIN"/>
          <table:table-cell table:style-name="pSIN" office:value-type="string">
            <text:p>Bi-catadiottro cm. 10x15 da parete</text:p>
          </table:table-cell>
          <table:table-cell table:style-name="P_20_NOTE"/>
          <table:table-cell table:style-name="p3" office:value-type="string">
            <text:p>cad</text:p>
          </table:table-cell>
          <table:table-cell table:style-name="p4" office:value-type="float" office:value="15.93">
            <text:p>€ 15,9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2.045</text:p>
          </table:table-cell>
          <table:table-cell table:style-name="pSIN"/>
          <table:table-cell table:style-name="pSIN" office:value-type="string">
            <text:p>Mono-catadiottro cm. 10x15 con paletto</text:p>
          </table:table-cell>
          <table:table-cell table:style-name="P_20_NOTE"/>
          <table:table-cell table:style-name="p3" office:value-type="string">
            <text:p>cad</text:p>
          </table:table-cell>
          <table:table-cell table:style-name="p4" office:value-type="float" office:value="15.62">
            <text:p>€ 15,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2.050</text:p>
          </table:table-cell>
          <table:table-cell table:style-name="pSIN"/>
          <table:table-cell table:style-name="pSIN" office:value-type="string">
            <text:p>Bi-catadiottro cm. 10x15 con paletto</text:p>
          </table:table-cell>
          <table:table-cell table:style-name="P_20_NOTE"/>
          <table:table-cell table:style-name="p3" office:value-type="string">
            <text:p>cad</text:p>
          </table:table-cell>
          <table:table-cell table:style-name="p4" office:value-type="float" office:value="27.03">
            <text:p>€ 27,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1.B03</text:p>
          </table:table-cell>
          <table:table-cell table:style-name="pSIN"/>
          <table:table-cell table:style-name="pSIN" office:value-type="string">
            <text:p>Dispositivi ad alta rifrangenza corpo in resina polimerica, sezione trapezoidale arrotondata, dim. cm 9x10x1.5h circa, con lente in policarbonato ad elevata rifrangenza in colori bianco-rosso-giallo-verde combinati a richiesta d. l.</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3.005</text:p>
          </table:table-cell>
          <table:table-cell table:style-name="pSIN"/>
          <table:table-cell table:style-name="pSIN" office:value-type="string">
            <text:p>Con due superfici rifrangenti</text:p>
          </table:table-cell>
          <table:table-cell table:style-name="P_20_NOTE"/>
          <table:table-cell table:style-name="p3" office:value-type="string">
            <text:p>cad</text:p>
          </table:table-cell>
          <table:table-cell table:style-name="p4" office:value-type="float" office:value="7.22">
            <text:p>€ 7,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1.B04</text:p>
          </table:table-cell>
          <table:table-cell table:style-name="pSIN"/>
          <table:table-cell table:style-name="pSIN" office:value-type="string">
            <text:p>Calotta spartitraffico in gomma vulcanizzata tipo "marker" con inserti rifrangenti in laminato elastoplastico di colore bianco o giallo, sistema di fissaggio con tassello e vite te passa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4.005</text:p>
          </table:table-cell>
          <table:table-cell table:style-name="pSIN"/>
          <table:table-cell table:style-name="pSIN" office:value-type="string">
            <text:p>Diametro 25 cm, h=3.5</text:p>
          </table:table-cell>
          <table:table-cell table:style-name="P_20_NOTE"/>
          <table:table-cell table:style-name="p3" office:value-type="string">
            <text:p>cad</text:p>
          </table:table-cell>
          <table:table-cell table:style-name="p4" office:value-type="float" office:value="22.23">
            <text:p>€ 22,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1.B05</text:p>
          </table:table-cell>
          <table:table-cell table:style-name="pSIN"/>
          <table:table-cell table:style-name="pSIN" office:value-type="string">
            <text:p>Delineatore lamellare, flessibile, in materiale plastico o gomma, con inserti in materiale rifrangente o catadiottri tipo defleco da incollarsi alla pavimentazione mediante collante bicomponente il cui prezzo e compreso nel prezzo di fornitura, eventualmente con base in gomma pesante inseribi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5.005</text:p>
          </table:table-cell>
          <table:table-cell table:style-name="pSIN"/>
          <table:table-cell table:style-name="pSIN" office:value-type="string">
            <text:p>Larghezza 15 cm, h=20 cm circa</text:p>
          </table:table-cell>
          <table:table-cell table:style-name="P_20_NOTE"/>
          <table:table-cell table:style-name="p3" office:value-type="string">
            <text:p>cad</text:p>
          </table:table-cell>
          <table:table-cell table:style-name="p4" office:value-type="float" office:value="11.41">
            <text:p>€ 11,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5.010</text:p>
          </table:table-cell>
          <table:table-cell table:style-name="pSIN"/>
          <table:table-cell table:style-name="pSIN" office:value-type="string">
            <text:p>Larghezza 20 cm, h=25 cm circa</text:p>
          </table:table-cell>
          <table:table-cell table:style-name="P_20_NOTE"/>
          <table:table-cell table:style-name="p3" office:value-type="string">
            <text:p>cad</text:p>
          </table:table-cell>
          <table:table-cell table:style-name="p4" office:value-type="float" office:value="13.82">
            <text:p>€ 13,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1.B06</text:p>
          </table:table-cell>
          <table:table-cell table:style-name="pSIN"/>
          <table:table-cell table:style-name="pSIN" office:value-type="string">
            <text:p>Dispositivi rifrangenti da collocarsi su barriere di sicurezza tipo guard-rail costituiti da mono o bi-catadiottri supportati da elemento in lamiera zincata e opportunamente sagomato, con asole per il montaggio sulla barriera stessa. realizzati secondo le normative in materia attualmente in vigore. il prezzo e comprensivo del materiale per il fissa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6.005</text:p>
          </table:table-cell>
          <table:table-cell table:style-name="pSIN"/>
          <table:table-cell table:style-name="pSIN" office:value-type="string">
            <text:p>Mono-catadiottro trapezoidale giallo</text:p>
          </table:table-cell>
          <table:table-cell table:style-name="P_20_NOTE"/>
          <table:table-cell table:style-name="p3" office:value-type="string">
            <text:p>cad</text:p>
          </table:table-cell>
          <table:table-cell table:style-name="p4" office:value-type="float" office:value="1.5">
            <text:p>€ 1,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6.010</text:p>
          </table:table-cell>
          <table:table-cell table:style-name="pSIN"/>
          <table:table-cell table:style-name="pSIN" office:value-type="string">
            <text:p>Bi-catadiottro trapezoidale bianco-rosso</text:p>
          </table:table-cell>
          <table:table-cell table:style-name="P_20_NOTE"/>
          <table:table-cell table:style-name="p3" office:value-type="string">
            <text:p>cad</text:p>
          </table:table-cell>
          <table:table-cell table:style-name="p4" office:value-type="float" office:value="2.22">
            <text:p>€ 2,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6.015</text:p>
          </table:table-cell>
          <table:table-cell table:style-name="pSIN"/>
          <table:table-cell table:style-name="pSIN" office:value-type="string">
            <text:p>Catadiottro cm 6x10 giallo o B/R</text:p>
          </table:table-cell>
          <table:table-cell table:style-name="P_20_NOTE"/>
          <table:table-cell table:style-name="p3" office:value-type="string">
            <text:p>cad</text:p>
          </table:table-cell>
          <table:table-cell table:style-name="p4" office:value-type="float" office:value="0.81">
            <text:p>€ 0,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6.020</text:p>
          </table:table-cell>
          <table:table-cell table:style-name="pSIN"/>
          <table:table-cell table:style-name="pSIN" office:value-type="string">
            <text:p>Catadiottro cm 10x15 giallo o B/R</text:p>
          </table:table-cell>
          <table:table-cell table:style-name="P_20_NOTE"/>
          <table:table-cell table:style-name="p3" office:value-type="string">
            <text:p>cad</text:p>
          </table:table-cell>
          <table:table-cell table:style-name="p4" office:value-type="float" office:value="2.05">
            <text:p>€ 2,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1.B07</text:p>
          </table:table-cell>
          <table:table-cell table:style-name="pSIN"/>
          <table:table-cell table:style-name="pSIN" office:value-type="string">
            <text:p>Dispositivo rifrangente rettangolare da applicarsi su dissuasori di sosta tipo "panettone" o fioriere o altri elementi di arredo urbano realizzato su supporto in lamiera di alluminio, con pellicola rifrangente in colore bianco e rosso, come da campioni forniti da D.L. posa in opera effettuata con tasselli ad espansione di tipo "fisher" o vite tipo "parker".</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7.005</text:p>
          </table:table-cell>
          <table:table-cell table:style-name="pSIN"/>
          <table:table-cell table:style-name="pSIN" office:value-type="string">
            <text:p>8x50 cm, sp. 15/10, Al, E.G.</text:p>
          </table:table-cell>
          <table:table-cell table:style-name="P_20_NOTE"/>
          <table:table-cell table:style-name="p3" office:value-type="string">
            <text:p>cad</text:p>
          </table:table-cell>
          <table:table-cell table:style-name="p4" office:value-type="float" office:value="4.21">
            <text:p>€ 4,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7.010</text:p>
          </table:table-cell>
          <table:table-cell table:style-name="pSIN"/>
          <table:table-cell table:style-name="pSIN" office:value-type="string">
            <text:p>15x54 cm, sp. 15/10, Al, E.G.</text:p>
          </table:table-cell>
          <table:table-cell table:style-name="P_20_NOTE"/>
          <table:table-cell table:style-name="p3" office:value-type="string">
            <text:p>cad</text:p>
          </table:table-cell>
          <table:table-cell table:style-name="p4" office:value-type="float" office:value="8.42">
            <text:p>€ 8,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7.015</text:p>
          </table:table-cell>
          <table:table-cell table:style-name="pSIN"/>
          <table:table-cell table:style-name="pSIN" office:value-type="string">
            <text:p>7x70 cm, sp. 15/10, Al, E.G.</text:p>
          </table:table-cell>
          <table:table-cell table:style-name="P_20_NOTE"/>
          <table:table-cell table:style-name="p3" office:value-type="string">
            <text:p>cad</text:p>
          </table:table-cell>
          <table:table-cell table:style-name="p4" office:value-type="float" office:value="5.41">
            <text:p>€ 5,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7.020</text:p>
          </table:table-cell>
          <table:table-cell table:style-name="pSIN"/>
          <table:table-cell table:style-name="pSIN" office:value-type="string">
            <text:p>8x50 cm, sp. 15/10, Al, H.I</text:p>
          </table:table-cell>
          <table:table-cell table:style-name="P_20_NOTE"/>
          <table:table-cell table:style-name="p3" office:value-type="string">
            <text:p>cad</text:p>
          </table:table-cell>
          <table:table-cell table:style-name="p4" office:value-type="float" office:value="6.01">
            <text:p>€ 6,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7.025</text:p>
          </table:table-cell>
          <table:table-cell table:style-name="pSIN"/>
          <table:table-cell table:style-name="pSIN" office:value-type="string">
            <text:p>15x54 cm, sp. 15/10, Al, h.i</text:p>
          </table:table-cell>
          <table:table-cell table:style-name="P_20_NOTE"/>
          <table:table-cell table:style-name="p3" office:value-type="string">
            <text:p>cad</text:p>
          </table:table-cell>
          <table:table-cell table:style-name="p4" office:value-type="float" office:value="12.01">
            <text:p>€ 12,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7.030</text:p>
          </table:table-cell>
          <table:table-cell table:style-name="pSIN"/>
          <table:table-cell table:style-name="pSIN" office:value-type="string">
            <text:p>7x70 cm, sp. 15/10, Al, H.I</text:p>
          </table:table-cell>
          <table:table-cell table:style-name="P_20_NOTE"/>
          <table:table-cell table:style-name="p3" office:value-type="string">
            <text:p>cad</text:p>
          </table:table-cell>
          <table:table-cell table:style-name="p4" office:value-type="float" office:value="7.81">
            <text:p>€ 7,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1.B08</text:p>
          </table:table-cell>
          <table:table-cell table:style-name="pSIN"/>
          <table:table-cell table:style-name="pSIN" office:value-type="string">
            <text:p>Cilindro in gomma flessibile con corone rifrangenti in pellicola adesiva, h cm 30, da applicarsi per incastro a cordoli delineatori opportunamente predisposti. il prezzo e comprensivo della posa in opera su detti cordo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8.005</text:p>
          </table:table-cell>
          <table:table-cell table:style-name="pSIN"/>
          <table:table-cell table:style-name="pSIN" office:value-type="string">
            <text:p>Cilindro in gomma h 30 cm</text:p>
          </table:table-cell>
          <table:table-cell table:style-name="P_20_NOTE"/>
          <table:table-cell table:style-name="p3" office:value-type="string">
            <text:p>cad</text:p>
          </table:table-cell>
          <table:table-cell table:style-name="p4" office:value-type="float" office:value="12.01">
            <text:p>€ 12,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1.B09</text:p>
          </table:table-cell>
          <table:table-cell table:style-name="pSIN"/>
          <table:table-cell table:style-name="pSIN" office:value-type="string">
            <text:p>Applicazione di pellicola adesiva su paletti dissuasori e/o transenne tubolari di diametro fino a mm. 90, costituita da fascia di sviluppo idoneo al diametro del tubolare da evidenziarsi e di altezza di cm.10 a colori bianco-nero o bianco-ross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9.005</text:p>
          </table:table-cell>
          <table:table-cell table:style-name="pSIN"/>
          <table:table-cell table:style-name="pSIN" office:value-type="string">
            <text:p>Fascia pellicola nera, h cm. 10</text:p>
          </table:table-cell>
          <table:table-cell table:style-name="P_20_NOTE"/>
          <table:table-cell table:style-name="p3" office:value-type="string">
            <text:p>cad</text:p>
          </table:table-cell>
          <table:table-cell table:style-name="p4" office:value-type="float" office:value="6.97">
            <text:p>€ 6,9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9.010</text:p>
          </table:table-cell>
          <table:table-cell table:style-name="pSIN"/>
          <table:table-cell table:style-name="pSIN" office:value-type="string">
            <text:p>Fascia pellicola bianca o rossa, h cm.10, classe 1</text:p>
          </table:table-cell>
          <table:table-cell table:style-name="P_20_NOTE"/>
          <table:table-cell table:style-name="p3" office:value-type="string">
            <text:p>cad</text:p>
          </table:table-cell>
          <table:table-cell table:style-name="p4" office:value-type="float" office:value="7.51">
            <text:p>€ 7,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B09.015</text:p>
          </table:table-cell>
          <table:table-cell table:style-name="pSIN"/>
          <table:table-cell table:style-name="pSIN" office:value-type="string">
            <text:p>Fascia pellicola bianca o rossa, h cm.10, classe 2</text:p>
          </table:table-cell>
          <table:table-cell table:style-name="P_20_NOTE"/>
          <table:table-cell table:style-name="p3" office:value-type="string">
            <text:p>cad</text:p>
          </table:table-cell>
          <table:table-cell table:style-name="p4" office:value-type="float" office:value="10.21">
            <text:p>€ 10,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C</text:p>
          </table:table-cell>
          <table:table-cell table:style-name="pSIN"/>
          <table:table-cell table:style-name="pSIN" office:value-type="string">
            <text:p>Transenne, paletti dissuasori e barriere di prote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1.C01</text:p>
          </table:table-cell>
          <table:table-cell table:style-name="pSIN"/>
          <table:table-cell table:style-name="pSIN" office:value-type="string">
            <text:p>Paletto dissuasore in ferro tubolare come a campione, zincato a caldo e verniciato in bianco e nero (bianco rifrangente in pellicola H.I.) altezza da 110 a 130 c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C01.005</text:p>
          </table:table-cell>
          <table:table-cell table:style-name="pSIN"/>
          <table:table-cell table:style-name="pSIN" office:value-type="string">
            <text:p>Diam. 76 mm, sp. 3.25 mm, zincato a caldo</text:p>
          </table:table-cell>
          <table:table-cell table:style-name="P_20_NOTE"/>
          <table:table-cell table:style-name="p3" office:value-type="string">
            <text:p>cad</text:p>
          </table:table-cell>
          <table:table-cell table:style-name="p4" office:value-type="float" office:value="19.82">
            <text:p>€ 19,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C01.010</text:p>
          </table:table-cell>
          <table:table-cell table:style-name="pSIN"/>
          <table:table-cell table:style-name="pSIN" office:value-type="string">
            <text:p>Diam. 76 mm, sp. 3.25 mm, zincato a caldo e vernic.</text:p>
          </table:table-cell>
          <table:table-cell table:style-name="P_20_NOTE"/>
          <table:table-cell table:style-name="p3" office:value-type="string">
            <text:p>cad</text:p>
          </table:table-cell>
          <table:table-cell table:style-name="p4" office:value-type="float" office:value="21.32">
            <text:p>€ 21,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C01.015</text:p>
          </table:table-cell>
          <table:table-cell table:style-name="pSIN"/>
          <table:table-cell table:style-name="pSIN" office:value-type="string">
            <text:p>Diam. 90 mm, sp. 3.25 mm, zincato a caldo</text:p>
          </table:table-cell>
          <table:table-cell table:style-name="P_20_NOTE"/>
          <table:table-cell table:style-name="p3" office:value-type="string">
            <text:p>cad</text:p>
          </table:table-cell>
          <table:table-cell table:style-name="p4" office:value-type="float" office:value="21.03">
            <text:p>€ 21,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C01.020</text:p>
          </table:table-cell>
          <table:table-cell table:style-name="pSIN"/>
          <table:table-cell table:style-name="pSIN" office:value-type="string">
            <text:p>Diam. 90 mm, sp. 3.25 mm, zincato a caldo e vernic.</text:p>
          </table:table-cell>
          <table:table-cell table:style-name="P_20_NOTE"/>
          <table:table-cell table:style-name="p3" office:value-type="string">
            <text:p>cad</text:p>
          </table:table-cell>
          <table:table-cell table:style-name="p4" office:value-type="float" office:value="22.53">
            <text:p>€ 22,5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C01.025</text:p>
          </table:table-cell>
          <table:table-cell table:style-name="pSIN"/>
          <table:table-cell table:style-name="pSIN" office:value-type="string">
            <text:p>Diam. 100 mm, sp. 4.00 mm, zincato a caldo</text:p>
          </table:table-cell>
          <table:table-cell table:style-name="P_20_NOTE"/>
          <table:table-cell table:style-name="p3" office:value-type="string">
            <text:p>cad</text:p>
          </table:table-cell>
          <table:table-cell table:style-name="p4" office:value-type="float" office:value="22.23">
            <text:p>€ 22,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C01.030</text:p>
          </table:table-cell>
          <table:table-cell table:style-name="pSIN"/>
          <table:table-cell table:style-name="pSIN" office:value-type="string">
            <text:p>Diam. 100 mm, sp. 4.00 mm, zincato a caldo e vernic.</text:p>
          </table:table-cell>
          <table:table-cell table:style-name="P_20_NOTE"/>
          <table:table-cell table:style-name="p3" office:value-type="string">
            <text:p>cad</text:p>
          </table:table-cell>
          <table:table-cell table:style-name="p4" office:value-type="float" office:value="23.73">
            <text:p>€ 23,7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04.P81.C02</text:p>
          </table:table-cell>
          <table:table-cell table:style-name="pSIN"/>
          <table:table-cell table:style-name="pSIN" office:value-type="string">
            <text:p>Paletto dissuasore tipo "citta di Torino" in ferro tubolare diam.76 mm, zincato a caldo e verniciato in verde ral 6009, testata in metallo pieno tornito h=38 mm e collare diam. 100 mm, h=20 mm, fornito con almeno due bande in pellicola rifrangente bianca H.I. di altezza 10 cm e serigrafia con stemma "citta di Torino" su pellicola adesiva 6x6 cm.tipo a - per infissione e fissaggio con basamento in CLS h=105 cm.tipo b - flangiato (flangia diam. 225 mm, sp. 6 mm) e fissaggio con 3 tasselli a espansione h=75 c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C02.005</text:p>
          </table:table-cell>
          <table:table-cell table:style-name="pSIN"/>
          <table:table-cell table:style-name="pSIN" office:value-type="string">
            <text:p>Paletto dissuasore tipo "citta di Torino"</text:p>
          </table:table-cell>
          <table:table-cell table:style-name="P_20_NOTE"/>
          <table:table-cell table:style-name="p3" office:value-type="string">
            <text:p>cad</text:p>
          </table:table-cell>
          <table:table-cell table:style-name="p4" office:value-type="float" office:value="54.07">
            <text:p>€ 54,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1.C03</text:p>
          </table:table-cell>
          <table:table-cell table:style-name="pSIN"/>
          <table:table-cell table:style-name="pSIN" office:value-type="string">
            <text:p>Barriera di protezione o transenna tubolare diam. 48 mm in acciaio zincato curvata con traversa saldata, altezza 1.35 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C03.005</text:p>
          </table:table-cell>
          <table:table-cell table:style-name="pSIN"/>
          <table:table-cell table:style-name="pSIN" office:value-type="string">
            <text:p>1.25 m zincata a caldo</text:p>
          </table:table-cell>
          <table:table-cell table:style-name="P_20_NOTE"/>
          <table:table-cell table:style-name="p3" office:value-type="string">
            <text:p>cad</text:p>
          </table:table-cell>
          <table:table-cell table:style-name="p4" office:value-type="float" office:value="39.66">
            <text:p>€ 39,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C03.010</text:p>
          </table:table-cell>
          <table:table-cell table:style-name="pSIN"/>
          <table:table-cell table:style-name="pSIN" office:value-type="string">
            <text:p>1.25 m zincata a caldo e verniciata</text:p>
          </table:table-cell>
          <table:table-cell table:style-name="P_20_NOTE"/>
          <table:table-cell table:style-name="p3" office:value-type="string">
            <text:p>cad</text:p>
          </table:table-cell>
          <table:table-cell table:style-name="p4" office:value-type="float" office:value="46.26">
            <text:p>€ 46,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C03.015</text:p>
          </table:table-cell>
          <table:table-cell table:style-name="pSIN"/>
          <table:table-cell table:style-name="pSIN" office:value-type="string">
            <text:p>2.50 m zincata a caldo</text:p>
          </table:table-cell>
          <table:table-cell table:style-name="P_20_NOTE"/>
          <table:table-cell table:style-name="p3" office:value-type="string">
            <text:p>cad</text:p>
          </table:table-cell>
          <table:table-cell table:style-name="p4" office:value-type="float" office:value="66.08">
            <text:p>€ 66,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C03.020</text:p>
          </table:table-cell>
          <table:table-cell table:style-name="pSIN"/>
          <table:table-cell table:style-name="pSIN" office:value-type="string">
            <text:p>2.50 m zincata a caldo e verniciata</text:p>
          </table:table-cell>
          <table:table-cell table:style-name="P_20_NOTE"/>
          <table:table-cell table:style-name="p3" office:value-type="string">
            <text:p>cad</text:p>
          </table:table-cell>
          <table:table-cell table:style-name="p4" office:value-type="float" office:value="79.3">
            <text:p>€ 79,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C03.025</text:p>
          </table:table-cell>
          <table:table-cell table:style-name="pSIN"/>
          <table:table-cell table:style-name="pSIN" office:value-type="string">
            <text:p>5.00 m zincata a caldo</text:p>
          </table:table-cell>
          <table:table-cell table:style-name="P_20_NOTE"/>
          <table:table-cell table:style-name="p3" office:value-type="string">
            <text:p>cad</text:p>
          </table:table-cell>
          <table:table-cell table:style-name="p4" office:value-type="float" office:value="126.17">
            <text:p>€ 126,1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C03.030</text:p>
          </table:table-cell>
          <table:table-cell table:style-name="pSIN"/>
          <table:table-cell table:style-name="pSIN" office:value-type="string">
            <text:p>5.00 m zincata a caldo e verniciata</text:p>
          </table:table-cell>
          <table:table-cell table:style-name="P_20_NOTE"/>
          <table:table-cell table:style-name="p3" office:value-type="string">
            <text:p>cad</text:p>
          </table:table-cell>
          <table:table-cell table:style-name="p4" office:value-type="float" office:value="145.99">
            <text:p>€ 145,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C03.035</text:p>
          </table:table-cell>
          <table:table-cell table:style-name="pSIN"/>
          <table:table-cell table:style-name="pSIN" office:value-type="string">
            <text:p>Altre misure, zincata a caldo</text:p>
          </table:table-cell>
          <table:table-cell table:style-name="P_20_NOTE"/>
          <table:table-cell table:style-name="p3" office:value-type="string">
            <text:p>kg</text:p>
          </table:table-cell>
          <table:table-cell table:style-name="p4" office:value-type="float" office:value="1.62">
            <text:p>€ 1,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C03.040</text:p>
          </table:table-cell>
          <table:table-cell table:style-name="pSIN"/>
          <table:table-cell table:style-name="pSIN" office:value-type="string">
            <text:p>Altre misure, zincata a caldo e verniciata</text:p>
          </table:table-cell>
          <table:table-cell table:style-name="P_20_NOTE"/>
          <table:table-cell table:style-name="p3" office:value-type="string">
            <text:p>kg</text:p>
          </table:table-cell>
          <table:table-cell table:style-name="p4" office:value-type="float" office:value="1.71">
            <text:p>€ 1,7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text:p>
          </table:table-cell>
          <table:table-cell table:style-name="pSIN"/>
          <table:table-cell table:style-name="pSIN" office:value-type="string">
            <text:p>Arredo urbano e inform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1.D01</text:p>
          </table:table-cell>
          <table:table-cell table:style-name="pSIN"/>
          <table:table-cell table:style-name="pSIN" office:value-type="string">
            <text:p>Pannello di informazione turistica con particolare struttura per arredo urbano, in lega di alluminio, completo in tutti i suoi particolari e bulloneria inossidabile (le dimensioni sottoelencate del pannello sono riferite all'area espositiva disponibile). con due ante apribili complete di "vedril" antiurto spessore minimo 2 mm, compresi i pali zincati di ancoraggio. dimensioni 70x100 cm con basi in allumin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01.005</text:p>
          </table:table-cell>
          <table:table-cell table:style-name="pSIN"/>
          <table:table-cell table:style-name="pSIN" office:value-type="string">
            <text:p>Su pali a canalette 80x80 mm</text:p>
          </table:table-cell>
          <table:table-cell table:style-name="P_20_NOTE"/>
          <table:table-cell table:style-name="p3" office:value-type="string">
            <text:p>cad</text:p>
          </table:table-cell>
          <table:table-cell table:style-name="p4" office:value-type="float" office:value="995.79">
            <text:p>€ 995,7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01.010</text:p>
          </table:table-cell>
          <table:table-cell table:style-name="pSIN"/>
          <table:table-cell table:style-name="pSIN" office:value-type="string">
            <text:p>Su pali a canalette 105x105 mm</text:p>
          </table:table-cell>
          <table:table-cell table:style-name="P_20_NOTE"/>
          <table:table-cell table:style-name="p3" office:value-type="string">
            <text:p>cad</text:p>
          </table:table-cell>
          <table:table-cell table:style-name="p4" office:value-type="float" office:value="1030.92">
            <text:p>€ 1.030,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1.D02</text:p>
          </table:table-cell>
          <table:table-cell table:style-name="pSIN"/>
          <table:table-cell table:style-name="pSIN" office:value-type="string">
            <text:p>Pannello di informazione turistica con particolare struttura per arredo urbano, in lega di alluminio, completo in tutti i suoi particolari e bulloneria inossidabile (le dimensioni sottoelencate del pannello sono riferite all'area espositiva disponibile). con due ante apribili complete di "vedril" antiurto sp.minimo 2 mm, compresi i pali zincati di ancoraggio. dimensioni 70x100 cm con basi CLS 26x26x28 c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02.005</text:p>
          </table:table-cell>
          <table:table-cell table:style-name="pSIN"/>
          <table:table-cell table:style-name="pSIN" office:value-type="string">
            <text:p>Su pali a canalette 80x80 mm</text:p>
          </table:table-cell>
          <table:table-cell table:style-name="P_20_NOTE"/>
          <table:table-cell table:style-name="p3" office:value-type="string">
            <text:p>cad</text:p>
          </table:table-cell>
          <table:table-cell table:style-name="p4" office:value-type="float" office:value="1042.64">
            <text:p>€ 1.042,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02.010</text:p>
          </table:table-cell>
          <table:table-cell table:style-name="pSIN"/>
          <table:table-cell table:style-name="pSIN" office:value-type="string">
            <text:p>Su pali a canalette 105x105 mm</text:p>
          </table:table-cell>
          <table:table-cell table:style-name="P_20_NOTE"/>
          <table:table-cell table:style-name="p3" office:value-type="string">
            <text:p>cad</text:p>
          </table:table-cell>
          <table:table-cell table:style-name="p4" office:value-type="float" office:value="1171.51">
            <text:p>€ 1.171,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1.D03</text:p>
          </table:table-cell>
          <table:table-cell table:style-name="pSIN"/>
          <table:table-cell table:style-name="pSIN" office:value-type="string">
            <text:p>Pannello di informazione turistica con particolare struttura per arredo urbano, in lega di alluminio, completo in tutti i suoi particolari e bulloneria inossidabile (le dimensioni sottoelencate del pannello sono riferite all'area espositiva disponibile). con due ante apribili complete di "vedril" antiurto spessore minimo 2 mm, compresi i pali zincati di ancoraggio. dimensioni 100x140 cm con basi in allumin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03.005</text:p>
          </table:table-cell>
          <table:table-cell table:style-name="pSIN"/>
          <table:table-cell table:style-name="pSIN" office:value-type="string">
            <text:p>Su pali a canalette 80x80 mm</text:p>
          </table:table-cell>
          <table:table-cell table:style-name="P_20_NOTE"/>
          <table:table-cell table:style-name="p3" office:value-type="string">
            <text:p>cad</text:p>
          </table:table-cell>
          <table:table-cell table:style-name="p4" office:value-type="float" office:value="1312.08">
            <text:p>€ 1.312,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03.010</text:p>
          </table:table-cell>
          <table:table-cell table:style-name="pSIN"/>
          <table:table-cell table:style-name="pSIN" office:value-type="string">
            <text:p>Su pali a canalette 105x105 mm</text:p>
          </table:table-cell>
          <table:table-cell table:style-name="P_20_NOTE"/>
          <table:table-cell table:style-name="p3" office:value-type="string">
            <text:p>cad</text:p>
          </table:table-cell>
          <table:table-cell table:style-name="p4" office:value-type="float" office:value="1440.95">
            <text:p>€ 1.440,9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1.D04</text:p>
          </table:table-cell>
          <table:table-cell table:style-name="pSIN"/>
          <table:table-cell table:style-name="pSIN" office:value-type="string">
            <text:p>Pannello di informazione turistica con particolare struttura per arredo urbano, in lega di alluminio, completo in tutti i suoi particolari e bulloneria inossidabile (le dimensioni sottoelencate del pannello sono riferite all'area espositiva disponibile). con due ante apribili complete di "vedril" antiurto sp.minimo 2 mm, compresi i pali zincati di ancoraggio. dimensioni 100x140 cm con basi CLS 26x26x28 c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04.005</text:p>
          </table:table-cell>
          <table:table-cell table:style-name="pSIN"/>
          <table:table-cell table:style-name="pSIN" office:value-type="string">
            <text:p>Su pali a canalette 80x80 mm</text:p>
          </table:table-cell>
          <table:table-cell table:style-name="P_20_NOTE"/>
          <table:table-cell table:style-name="p3" office:value-type="string">
            <text:p>cad</text:p>
          </table:table-cell>
          <table:table-cell table:style-name="p4" office:value-type="float" office:value="1429.24">
            <text:p>€ 1.429,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04.010</text:p>
          </table:table-cell>
          <table:table-cell table:style-name="pSIN"/>
          <table:table-cell table:style-name="pSIN" office:value-type="string">
            <text:p>Su pali a canalette 105x105 mm</text:p>
          </table:table-cell>
          <table:table-cell table:style-name="P_20_NOTE"/>
          <table:table-cell table:style-name="p3" office:value-type="string">
            <text:p>cad</text:p>
          </table:table-cell>
          <table:table-cell table:style-name="p4" office:value-type="float" office:value="1686.98">
            <text:p>€ 1.686,9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1.D05</text:p>
          </table:table-cell>
          <table:table-cell table:style-name="pSIN"/>
          <table:table-cell table:style-name="pSIN" office:value-type="string">
            <text:p>Pannello di informazione turistica con particolare struttura per arredo urbano, in lega di alluminio, completo in tutti i suoi particolari e bulloneria inossidabile (le dimensioni sottoelencate del pannello sono riferite all'area espositiva disponibile). con due ante apribili complete di "vedril" antiurto sp.minimo 2 mm., compresi i pali zincati di ancoraggio. dimensioni 200x140 cm con basi in allumin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05.005</text:p>
          </table:table-cell>
          <table:table-cell table:style-name="pSIN"/>
          <table:table-cell table:style-name="pSIN" office:value-type="string">
            <text:p>Su pali a canalette 80x80 mm</text:p>
          </table:table-cell>
          <table:table-cell table:style-name="P_20_NOTE"/>
          <table:table-cell table:style-name="p3" office:value-type="string">
            <text:p>cad</text:p>
          </table:table-cell>
          <table:table-cell table:style-name="p4" office:value-type="float" office:value="2050.14">
            <text:p>€ 2.050,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05.010</text:p>
          </table:table-cell>
          <table:table-cell table:style-name="pSIN"/>
          <table:table-cell table:style-name="pSIN" office:value-type="string">
            <text:p>Su pali a canalette 105x105 mm</text:p>
          </table:table-cell>
          <table:table-cell table:style-name="P_20_NOTE"/>
          <table:table-cell table:style-name="p3" office:value-type="string">
            <text:p>cad</text:p>
          </table:table-cell>
          <table:table-cell table:style-name="p4" office:value-type="float" office:value="2179.01">
            <text:p>€ 2.179,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1.D06</text:p>
          </table:table-cell>
          <table:table-cell table:style-name="pSIN"/>
          <table:table-cell table:style-name="pSIN" office:value-type="string">
            <text:p>Pannello di informazione turistica con particolare struttura per arredo urbano, in lega di alluminio, completo in tutti i suoi particolari e bulloneria inossidabile (le dimensioni sottoelencate del pannello sono riferite all'area espositiva disponibile). con due ante apribili complete di "vedril" antiurto spessore minimo 2 mm, compresi i pali zincati di ancoraggio. dimensioni 200x140 cm con basi in CLS 26x26x28 c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06.005</text:p>
          </table:table-cell>
          <table:table-cell table:style-name="pSIN"/>
          <table:table-cell table:style-name="pSIN" office:value-type="string">
            <text:p>Su pali a canalette 80x80 mm</text:p>
          </table:table-cell>
          <table:table-cell table:style-name="P_20_NOTE"/>
          <table:table-cell table:style-name="p3" office:value-type="string">
            <text:p>cad</text:p>
          </table:table-cell>
          <table:table-cell table:style-name="p4" office:value-type="float" office:value="2190.72">
            <text:p>€ 2.190,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06.010</text:p>
          </table:table-cell>
          <table:table-cell table:style-name="pSIN"/>
          <table:table-cell table:style-name="pSIN" office:value-type="string">
            <text:p>Su pali a canalette 105x105 mm</text:p>
          </table:table-cell>
          <table:table-cell table:style-name="P_20_NOTE"/>
          <table:table-cell table:style-name="p3" office:value-type="string">
            <text:p>cad</text:p>
          </table:table-cell>
          <table:table-cell table:style-name="p4" office:value-type="float" office:value="2319.59">
            <text:p>€ 2.319,5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04.P81.D07</text:p>
          </table:table-cell>
          <table:table-cell table:style-name="pSIN"/>
          <table:table-cell table:style-name="pSIN" office:value-type="string">
            <text:p>Pannello di informazione turistica con particolare struttura per arredo urbano, in lega di alluminio, completo in tutti i suoi particolari e bulloneria inossidabile (le dimensioni sottoelencate del pannello sono riferite all'area espositiva disponibile). con telaio fisso senza ante, vedril sfilabile dall'alto, divisore fisso in lamiera di alluminio grezzo spessore 15/10 compresi i pali zincati di ancoraggio. dimensioni 70x100 cm con basi in allumin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07.005</text:p>
          </table:table-cell>
          <table:table-cell table:style-name="pSIN"/>
          <table:table-cell table:style-name="pSIN" office:value-type="string">
            <text:p>Su pali a canalette 80x80 mm</text:p>
          </table:table-cell>
          <table:table-cell table:style-name="P_20_NOTE"/>
          <table:table-cell table:style-name="p3" office:value-type="string">
            <text:p>cad</text:p>
          </table:table-cell>
          <table:table-cell table:style-name="p4" office:value-type="float" office:value="644.33">
            <text:p>€ 644,3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07.010</text:p>
          </table:table-cell>
          <table:table-cell table:style-name="pSIN"/>
          <table:table-cell table:style-name="pSIN" office:value-type="string">
            <text:p>Su pali a canalette 105x105 mm</text:p>
          </table:table-cell>
          <table:table-cell table:style-name="P_20_NOTE"/>
          <table:table-cell table:style-name="p3" office:value-type="string">
            <text:p>cad</text:p>
          </table:table-cell>
          <table:table-cell table:style-name="p4" office:value-type="float" office:value="773.2">
            <text:p>€ 773,2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04.P81.D08</text:p>
          </table:table-cell>
          <table:table-cell table:style-name="pSIN"/>
          <table:table-cell table:style-name="pSIN" office:value-type="string">
            <text:p>Pannello di informazione turistica con particolare struttura per arredo urbano, in lega di alluminio, completo in tutti i suoi particolari e bulloneria inossidabile (le dimensioni sottoelencate del pannello sono riferite all'area espositiva disponibile). con telaio fisso senza ante, vedril sfilabile dall'alto, divisore fisso in lamiera di alluminio grezzo spessore 15/10 compresi i pali zincati di ancoraggio. dimensioni 70x100 cm con basi in CLS 26x26x28.</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08.005</text:p>
          </table:table-cell>
          <table:table-cell table:style-name="pSIN"/>
          <table:table-cell table:style-name="pSIN" office:value-type="string">
            <text:p>Su pali a canalette 80x80 mm</text:p>
          </table:table-cell>
          <table:table-cell table:style-name="P_20_NOTE"/>
          <table:table-cell table:style-name="p3" office:value-type="string">
            <text:p>cad</text:p>
          </table:table-cell>
          <table:table-cell table:style-name="p4" office:value-type="float" office:value="773.2">
            <text:p>€ 773,2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08.010</text:p>
          </table:table-cell>
          <table:table-cell table:style-name="pSIN"/>
          <table:table-cell table:style-name="pSIN" office:value-type="string">
            <text:p>Su pali a canalette 105x105 mm</text:p>
          </table:table-cell>
          <table:table-cell table:style-name="P_20_NOTE"/>
          <table:table-cell table:style-name="p3" office:value-type="string">
            <text:p>cad</text:p>
          </table:table-cell>
          <table:table-cell table:style-name="p4" office:value-type="float" office:value="902.05">
            <text:p>€ 902,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04.P81.D09</text:p>
          </table:table-cell>
          <table:table-cell table:style-name="pSIN"/>
          <table:table-cell table:style-name="pSIN" office:value-type="string">
            <text:p>Pannello di informazione turistica con particolare struttura per arredo urbano, in lega di alluminio, completo in tutti i suoi particolari e bulloneria inossidabile (le dimensioni sottoelencate del pannello sono riferite all'area espositiva disponibile). con telaio fisso senza ante, vedril sfilabile dall'alto, divisore fisso in lamiera di alluminio grezzo spessore 15/10 compresi i pali zincati di ancoraggio. dimensioni 100x140 cm con basi in allumin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09.005</text:p>
          </table:table-cell>
          <table:table-cell table:style-name="pSIN"/>
          <table:table-cell table:style-name="pSIN" office:value-type="string">
            <text:p>Su pali a canalette 80x80 mm</text:p>
          </table:table-cell>
          <table:table-cell table:style-name="P_20_NOTE"/>
          <table:table-cell table:style-name="p3" office:value-type="string">
            <text:p>cad</text:p>
          </table:table-cell>
          <table:table-cell table:style-name="p4" office:value-type="float" office:value="902.05">
            <text:p>€ 902,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09.010</text:p>
          </table:table-cell>
          <table:table-cell table:style-name="pSIN"/>
          <table:table-cell table:style-name="pSIN" office:value-type="string">
            <text:p>Su pali a canalette 105x105 mm</text:p>
          </table:table-cell>
          <table:table-cell table:style-name="P_20_NOTE"/>
          <table:table-cell table:style-name="p3" office:value-type="string">
            <text:p>cad</text:p>
          </table:table-cell>
          <table:table-cell table:style-name="p4" office:value-type="float" office:value="1030.92">
            <text:p>€ 1.030,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04.P81.D10</text:p>
          </table:table-cell>
          <table:table-cell table:style-name="pSIN"/>
          <table:table-cell table:style-name="pSIN" office:value-type="string">
            <text:p>Pannello di informazione turistica con particolare struttura per arredo urbano, in lega di alluminio, completo in tutti i suoi particolari e bulloneria inossidabile (le dimensioni sottoelencate del pannello sono riferite all'area espositiva disponibile). con telaio fisso senza ante, vedril sfilabile dall'alto, divisore fisso in lamiera di alluminio grezzo spessore 15/10 compresi i pali zincati di ancoraggio. dimensioni 100x140 cm con basi in CLS 26x26x28 c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0.005</text:p>
          </table:table-cell>
          <table:table-cell table:style-name="pSIN"/>
          <table:table-cell table:style-name="pSIN" office:value-type="string">
            <text:p>Su pali a canalette 80x80 cm</text:p>
          </table:table-cell>
          <table:table-cell table:style-name="P_20_NOTE"/>
          <table:table-cell table:style-name="p3" office:value-type="string">
            <text:p>cad</text:p>
          </table:table-cell>
          <table:table-cell table:style-name="p4" office:value-type="float" office:value="1019.22">
            <text:p>€ 1.019,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0.010</text:p>
          </table:table-cell>
          <table:table-cell table:style-name="pSIN"/>
          <table:table-cell table:style-name="pSIN" office:value-type="string">
            <text:p>Su pali a canalette 105x105 cm</text:p>
          </table:table-cell>
          <table:table-cell table:style-name="P_20_NOTE"/>
          <table:table-cell table:style-name="p3" office:value-type="string">
            <text:p>cad</text:p>
          </table:table-cell>
          <table:table-cell table:style-name="p4" office:value-type="float" office:value="1148.08">
            <text:p>€ 1.148,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04.P81.D11</text:p>
          </table:table-cell>
          <table:table-cell table:style-name="pSIN"/>
          <table:table-cell table:style-name="pSIN" office:value-type="string">
            <text:p>Pannello di informazione turistica con particolare struttura per arredo urbano, in lega di alluminio, completo in tutti i suoi particolari e bulloneria inossidabile (le dimensioni sottoelencate del pannello sono riferite all'area espositiva disponibile). con telaio fisso senza ante, vedril sfilabile dall'alto, divisore fisso in lamiera di alluminio grezzo spessore 15/10 compresi i pali zincati di ancoraggio. dimensioni 200x140 cm con basi in allumin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1.005</text:p>
          </table:table-cell>
          <table:table-cell table:style-name="pSIN"/>
          <table:table-cell table:style-name="pSIN" office:value-type="string">
            <text:p>Su pali a canalette 80x80 mm</text:p>
          </table:table-cell>
          <table:table-cell table:style-name="P_20_NOTE"/>
          <table:table-cell table:style-name="p3" office:value-type="string">
            <text:p>cad</text:p>
          </table:table-cell>
          <table:table-cell table:style-name="p4" office:value-type="float" office:value="1224.23">
            <text:p>€ 1.224,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1.010</text:p>
          </table:table-cell>
          <table:table-cell table:style-name="pSIN"/>
          <table:table-cell table:style-name="pSIN" office:value-type="string">
            <text:p>Su pali a canalette 105x105 mm</text:p>
          </table:table-cell>
          <table:table-cell table:style-name="P_20_NOTE"/>
          <table:table-cell table:style-name="p3" office:value-type="string">
            <text:p>cad</text:p>
          </table:table-cell>
          <table:table-cell table:style-name="p4" office:value-type="float" office:value="1353.09">
            <text:p>€ 1.353,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04.P81.D12</text:p>
          </table:table-cell>
          <table:table-cell table:style-name="pSIN"/>
          <table:table-cell table:style-name="pSIN" office:value-type="string">
            <text:p>Pannello di informazione turistica con particolare struttura per arredo urbano, in lega di alluminio, completo in tutti i suoi particolari e bulloneria inossidabile (le dimensioni sottoelencate del pannello sono riferite all'area espositiva disponibile). con telaio fisso senza ante, vedril sfilabile dall'alto, divisore fisso in lamiera di alluminio grezzo spessore 15/10 compresi i pali zincati di ancoraggio. dimensioni 200x140 cm con basi in CLS 26x26x28 c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2.005</text:p>
          </table:table-cell>
          <table:table-cell table:style-name="pSIN"/>
          <table:table-cell table:style-name="pSIN" office:value-type="string">
            <text:p>Su pali a canalette 80x80 mm</text:p>
          </table:table-cell>
          <table:table-cell table:style-name="P_20_NOTE"/>
          <table:table-cell table:style-name="p3" office:value-type="string">
            <text:p>cad</text:p>
          </table:table-cell>
          <table:table-cell table:style-name="p4" office:value-type="float" office:value="1341.38">
            <text:p>€ 1.341,3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2.010</text:p>
          </table:table-cell>
          <table:table-cell table:style-name="pSIN"/>
          <table:table-cell table:style-name="pSIN" office:value-type="string">
            <text:p>Su pali a canalette 105x105 mm</text:p>
          </table:table-cell>
          <table:table-cell table:style-name="P_20_NOTE"/>
          <table:table-cell table:style-name="p3" office:value-type="string">
            <text:p>cad</text:p>
          </table:table-cell>
          <table:table-cell table:style-name="p4" office:value-type="float" office:value="1470.24">
            <text:p>€ 1.470,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1.D13</text:p>
          </table:table-cell>
          <table:table-cell table:style-name="pSIN"/>
          <table:table-cell table:style-name="pSIN" office:value-type="string">
            <text:p>Pannelli in policarbonato flessibile trasparente (tipo LEXAN) per ante bacheche e pannelli di informazione turist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3.005</text:p>
          </table:table-cell>
          <table:table-cell table:style-name="pSIN"/>
          <table:table-cell table:style-name="pSIN" office:value-type="string">
            <text:p>Foglio spessore mm 1.5</text:p>
          </table:table-cell>
          <table:table-cell table:style-name="P_20_NOTE"/>
          <table:table-cell table:style-name="p3" office:value-type="string">
            <text:p>m²</text:p>
          </table:table-cell>
          <table:table-cell table:style-name="p4" office:value-type="float" office:value="42.17">
            <text:p>€ 42,1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3.010</text:p>
          </table:table-cell>
          <table:table-cell table:style-name="pSIN"/>
          <table:table-cell table:style-name="pSIN" office:value-type="string">
            <text:p>Foglio spessore mm 2</text:p>
          </table:table-cell>
          <table:table-cell table:style-name="P_20_NOTE"/>
          <table:table-cell table:style-name="p3" office:value-type="string">
            <text:p>m²</text:p>
          </table:table-cell>
          <table:table-cell table:style-name="p4" office:value-type="float" office:value="49.19">
            <text:p>€ 49,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3.015</text:p>
          </table:table-cell>
          <table:table-cell table:style-name="pSIN"/>
          <table:table-cell table:style-name="pSIN" office:value-type="string">
            <text:p>Foglio spessore mm 3</text:p>
          </table:table-cell>
          <table:table-cell table:style-name="P_20_NOTE"/>
          <table:table-cell table:style-name="p3" office:value-type="string">
            <text:p>m²</text:p>
          </table:table-cell>
          <table:table-cell table:style-name="p4" office:value-type="float" office:value="73.81">
            <text:p>€ 73,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1.D14</text:p>
          </table:table-cell>
          <table:table-cell table:style-name="pSIN"/>
          <table:table-cell table:style-name="pSIN" office:value-type="string">
            <text:p>Palo a sezione particolare (quadrato spigoli arrotondati) con canalette verticali esterne, profilo estruso in lega di alluminio t5, verniciato, spessori, arrotondamenti, spigoli e dimensioni canalette come da nostra campiona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4.005</text:p>
          </table:table-cell>
          <table:table-cell table:style-name="pSIN"/>
          <table:table-cell table:style-name="pSIN" office:value-type="string">
            <text:p>Dimensioni 51x51 mm, sp. min. 2 mm</text:p>
          </table:table-cell>
          <table:table-cell table:style-name="P_20_NOTE"/>
          <table:table-cell table:style-name="p3" office:value-type="string">
            <text:p>m</text:p>
          </table:table-cell>
          <table:table-cell table:style-name="p4" office:value-type="float" office:value="21.03">
            <text:p>€ 21,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4.010</text:p>
          </table:table-cell>
          <table:table-cell table:style-name="pSIN"/>
          <table:table-cell table:style-name="pSIN" office:value-type="string">
            <text:p>Dimensioni 80x80 mm, sp. min. 2.5 mm</text:p>
          </table:table-cell>
          <table:table-cell table:style-name="P_20_NOTE"/>
          <table:table-cell table:style-name="p3" office:value-type="string">
            <text:p>m</text:p>
          </table:table-cell>
          <table:table-cell table:style-name="p4" office:value-type="float" office:value="28.83">
            <text:p>€ 28,8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4.015</text:p>
          </table:table-cell>
          <table:table-cell table:style-name="pSIN"/>
          <table:table-cell table:style-name="pSIN" office:value-type="string">
            <text:p>Dimensioni 105x105 mm, sp. min. 2.5 mm</text:p>
          </table:table-cell>
          <table:table-cell table:style-name="P_20_NOTE"/>
          <table:table-cell table:style-name="p3" office:value-type="string">
            <text:p>m</text:p>
          </table:table-cell>
          <table:table-cell table:style-name="p4" office:value-type="float" office:value="43.55">
            <text:p>€ 43,5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4.020</text:p>
          </table:table-cell>
          <table:table-cell table:style-name="pSIN"/>
          <table:table-cell table:style-name="pSIN" office:value-type="string">
            <text:p>Dimensioni 120x120 mm, sp. min. 2.6 mm</text:p>
          </table:table-cell>
          <table:table-cell table:style-name="P_20_NOTE"/>
          <table:table-cell table:style-name="p3" office:value-type="string">
            <text:p>m</text:p>
          </table:table-cell>
          <table:table-cell table:style-name="p4" office:value-type="float" office:value="52.57">
            <text:p>€ 52,5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1.D15</text:p>
          </table:table-cell>
          <table:table-cell table:style-name="pSIN"/>
          <table:table-cell table:style-name="pSIN" office:value-type="string">
            <text:p>Tappo di chiusura all'estremita superiore in materiale plastico rinforzato (nylon) con tutti gli spigoli arrotondati e innesto sagomato per l'utilizzo nel trafilato a sezione particolare di cui alla voce precede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5.005</text:p>
          </table:table-cell>
          <table:table-cell table:style-name="pSIN"/>
          <table:table-cell table:style-name="pSIN" office:value-type="string">
            <text:p>Per palo 51x51 mm</text:p>
          </table:table-cell>
          <table:table-cell table:style-name="P_20_NOTE"/>
          <table:table-cell table:style-name="p3" office:value-type="string">
            <text:p>cad</text:p>
          </table:table-cell>
          <table:table-cell table:style-name="p4" office:value-type="float" office:value="4.14">
            <text:p>€ 4,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5.010</text:p>
          </table:table-cell>
          <table:table-cell table:style-name="pSIN"/>
          <table:table-cell table:style-name="pSIN" office:value-type="string">
            <text:p>Per palo 80x80 mm</text:p>
          </table:table-cell>
          <table:table-cell table:style-name="P_20_NOTE"/>
          <table:table-cell table:style-name="p3" office:value-type="string">
            <text:p>cad</text:p>
          </table:table-cell>
          <table:table-cell table:style-name="p4" office:value-type="float" office:value="4.5">
            <text:p>€ 4,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5.015</text:p>
          </table:table-cell>
          <table:table-cell table:style-name="pSIN"/>
          <table:table-cell table:style-name="pSIN" office:value-type="string">
            <text:p>Per palo 105x105 mm</text:p>
          </table:table-cell>
          <table:table-cell table:style-name="P_20_NOTE"/>
          <table:table-cell table:style-name="p3" office:value-type="string">
            <text:p>cad</text:p>
          </table:table-cell>
          <table:table-cell table:style-name="p4" office:value-type="float" office:value="5.64">
            <text:p>€ 5,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5.020</text:p>
          </table:table-cell>
          <table:table-cell table:style-name="pSIN"/>
          <table:table-cell table:style-name="pSIN" office:value-type="string">
            <text:p>Per palo 120x120 mm</text:p>
          </table:table-cell>
          <table:table-cell table:style-name="P_20_NOTE"/>
          <table:table-cell table:style-name="p3" office:value-type="string">
            <text:p>cad</text:p>
          </table:table-cell>
          <table:table-cell table:style-name="p4" office:value-type="float" office:value="6.8">
            <text:p>€ 6,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1.D16</text:p>
          </table:table-cell>
          <table:table-cell table:style-name="pSIN"/>
          <table:table-cell table:style-name="pSIN" office:value-type="string">
            <text:p>Pannello di informazione lamellare in lamiera di alluminio di spessore non inferiore a mm. 3, tagliata, sagomata, lavorata, piegata, rivettata, eventualmente saldata, rifinita a mano con molatura ed ev. smerigliatura secondo i disegni e le prescrizioni tecniche fornite dalla d. l. o dal settore arredo ed immagine urbana, predisposta per l'applicazione di pellicola adesiva da computarsi separatame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6.005</text:p>
          </table:table-cell>
          <table:table-cell table:style-name="pSIN"/>
          <table:table-cell table:style-name="pSIN" office:value-type="string">
            <text:p>Pannello in alluminio lavorato</text:p>
          </table:table-cell>
          <table:table-cell table:style-name="P_20_NOTE"/>
          <table:table-cell table:style-name="p3" office:value-type="string">
            <text:p>kg</text:p>
          </table:table-cell>
          <table:table-cell table:style-name="p4" office:value-type="float" office:value="17.73">
            <text:p>€ 17,7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1.D17</text:p>
          </table:table-cell>
          <table:table-cell table:style-name="pSIN"/>
          <table:table-cell table:style-name="pSIN" office:value-type="string">
            <text:p>Pannello di informazione lamellare rigido ("totem") costituito da piastra di base in acciaio dim. cm. 60x60, superficie espositiva in lamiera di alluminio pressopiegata di dim. 50x200 con telaio in ferro per rinforzo e bordi in speciale profilo di alluminio sez. cm. 5x5</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7.005</text:p>
          </table:table-cell>
          <table:table-cell table:style-name="pSIN"/>
          <table:table-cell table:style-name="pSIN" office:value-type="string">
            <text:p>Pannello di informazione lamellare rigido</text:p>
          </table:table-cell>
          <table:table-cell table:style-name="P_20_NOTE"/>
          <table:table-cell table:style-name="p3" office:value-type="string">
            <text:p>cad</text:p>
          </table:table-cell>
          <table:table-cell table:style-name="p4" office:value-type="float" office:value="1105.43">
            <text:p>€ 1.105,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04.P81.D18</text:p>
          </table:table-cell>
          <table:table-cell table:style-name="pSIN"/>
          <table:table-cell table:style-name="pSIN" office:value-type="string">
            <text:p>Pannello con bacheca apribile costituito da n; 2 pali in alluminio estruso verniciato a quattro vie, altezza cm. 300 completi di tappo sempre in alluminio; quattro attacchi in alluminio per ancoraggio bacheca; due profili speciali reggi-bacheca in alluminio verniciato di lunghezza cm. 100; una bacheca per esterno impermeabile all'acqua e apribile a compasso, superficie espositiva cm. 100x140 a spigoli arrotondati con raggio mm. 50 e profondita mm. 5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8.005</text:p>
          </table:table-cell>
          <table:table-cell table:style-name="pSIN"/>
          <table:table-cell table:style-name="pSIN" office:value-type="string">
            <text:p>Pannello con bacheca apribile</text:p>
          </table:table-cell>
          <table:table-cell table:style-name="P_20_NOTE"/>
          <table:table-cell table:style-name="p3" office:value-type="string">
            <text:p>cad</text:p>
          </table:table-cell>
          <table:table-cell table:style-name="p4" office:value-type="float" office:value="2233.09">
            <text:p>€ 2.233,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04.P81.D19</text:p>
          </table:table-cell>
          <table:table-cell table:style-name="pSIN"/>
          <table:table-cell table:style-name="pSIN" office:value-type="string">
            <text:p>Segnali a cassonetto da arredo urbano in lega di alluminio anticorrosione con profilo perimetrale di larghezza 8 cm (costituente la scocca) predisposto per l'alloggiamento dei due pannelli (guance) anteriore e posteriore, in lamiera piana di alluminio spessore 25/10. il tutto con predisposizione per montaggio del cassonetto stesso sui pali particolari a sezione ottagonale coordinati e relativi accessori. finitura con applicazione di pellicola adesiva retroriflettente di classe 1 o classe 2 per uso proprio della segnaletica stradale ovvero, per uso diverso, (segnaletica turistica non veicolare di informazione) applicazione di pellicola non rifrangente tipo E.G.s. stampata in quadricromia a stampa digitale con risoluzione 400 dp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05</text:p>
          </table:table-cell>
          <table:table-cell table:style-name="pSIN"/>
          <table:table-cell table:style-name="pSIN" office:value-type="string">
            <text:p>Segnale a cassonetto circolare diam. 60 cm pell. cl. 1</text:p>
          </table:table-cell>
          <table:table-cell table:style-name="P_20_NOTE"/>
          <table:table-cell table:style-name="p3" office:value-type="string">
            <text:p>cad</text:p>
          </table:table-cell>
          <table:table-cell table:style-name="p4" office:value-type="float" office:value="207.28">
            <text:p>€ 207,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10</text:p>
          </table:table-cell>
          <table:table-cell table:style-name="pSIN"/>
          <table:table-cell table:style-name="pSIN" office:value-type="string">
            <text:p>Segnale a cassonetto circolare diam. 60 cm pell. cl. 2</text:p>
          </table:table-cell>
          <table:table-cell table:style-name="P_20_NOTE"/>
          <table:table-cell table:style-name="p3" office:value-type="string">
            <text:p>cad</text:p>
          </table:table-cell>
          <table:table-cell table:style-name="p4" office:value-type="float" office:value="230.7">
            <text:p>€ 230,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15</text:p>
          </table:table-cell>
          <table:table-cell table:style-name="pSIN"/>
          <table:table-cell table:style-name="pSIN" office:value-type="string">
            <text:p>Segnale a cassonetto triangolare lato 90 cm pell. cl. 1</text:p>
          </table:table-cell>
          <table:table-cell table:style-name="P_20_NOTE"/>
          <table:table-cell table:style-name="p3" office:value-type="string">
            <text:p>cad</text:p>
          </table:table-cell>
          <table:table-cell table:style-name="p4" office:value-type="float" office:value="251.73">
            <text:p>€ 251,7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20</text:p>
          </table:table-cell>
          <table:table-cell table:style-name="pSIN"/>
          <table:table-cell table:style-name="pSIN" office:value-type="string">
            <text:p>Segnale a cassonetto triangolare lato 90 cm pell. cl. 2</text:p>
          </table:table-cell>
          <table:table-cell table:style-name="P_20_NOTE"/>
          <table:table-cell table:style-name="p3" office:value-type="string">
            <text:p>cad</text:p>
          </table:table-cell>
          <table:table-cell table:style-name="p4" office:value-type="float" office:value="280.56">
            <text:p>€ 280,5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25</text:p>
          </table:table-cell>
          <table:table-cell table:style-name="pSIN"/>
          <table:table-cell table:style-name="pSIN" office:value-type="string">
            <text:p>Segnale a cassonetto quadrato lato 60 cm pell. cl. 1</text:p>
          </table:table-cell>
          <table:table-cell table:style-name="P_20_NOTE"/>
          <table:table-cell table:style-name="p3" office:value-type="string">
            <text:p>cad</text:p>
          </table:table-cell>
          <table:table-cell table:style-name="p4" office:value-type="float" office:value="266.14">
            <text:p>€ 266,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30</text:p>
          </table:table-cell>
          <table:table-cell table:style-name="pSIN"/>
          <table:table-cell table:style-name="pSIN" office:value-type="string">
            <text:p>Segnale a cassonetto quadrato lato 60 cm pell. cl. 2</text:p>
          </table:table-cell>
          <table:table-cell table:style-name="P_20_NOTE"/>
          <table:table-cell table:style-name="p3" office:value-type="string">
            <text:p>cad</text:p>
          </table:table-cell>
          <table:table-cell table:style-name="p4" office:value-type="float" office:value="296.78">
            <text:p>€ 296,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35</text:p>
          </table:table-cell>
          <table:table-cell table:style-name="pSIN"/>
          <table:table-cell table:style-name="pSIN" office:value-type="string">
            <text:p>Segnale a cassonetto rettangolare 60x90 cm pell. cl. 1</text:p>
          </table:table-cell>
          <table:table-cell table:style-name="P_20_NOTE"/>
          <table:table-cell table:style-name="p3" office:value-type="string">
            <text:p>cad</text:p>
          </table:table-cell>
          <table:table-cell table:style-name="p4" office:value-type="float" office:value="399.51">
            <text:p>€ 399,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40</text:p>
          </table:table-cell>
          <table:table-cell table:style-name="pSIN"/>
          <table:table-cell table:style-name="pSIN" office:value-type="string">
            <text:p>Segnale a cassonetto rettangolare 60x90 cm pell. cl. 2</text:p>
          </table:table-cell>
          <table:table-cell table:style-name="P_20_NOTE"/>
          <table:table-cell table:style-name="p3" office:value-type="string">
            <text:p>cad</text:p>
          </table:table-cell>
          <table:table-cell table:style-name="p4" office:value-type="float" office:value="439.78">
            <text:p>€ 439,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45</text:p>
          </table:table-cell>
          <table:table-cell table:style-name="pSIN"/>
          <table:table-cell table:style-name="pSIN" office:value-type="string">
            <text:p>Segnale a cassonetto circolare diam. 90 cm pell. cl. 1</text:p>
          </table:table-cell>
          <table:table-cell table:style-name="P_20_NOTE"/>
          <table:table-cell table:style-name="p3" office:value-type="string">
            <text:p>cad</text:p>
          </table:table-cell>
          <table:table-cell table:style-name="p4" office:value-type="float" office:value="473.42">
            <text:p>€ 473,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50</text:p>
          </table:table-cell>
          <table:table-cell table:style-name="pSIN"/>
          <table:table-cell table:style-name="pSIN" office:value-type="string">
            <text:p>Segnale a cassonetto circolare diam. 90 cm pell. cl. 2</text:p>
          </table:table-cell>
          <table:table-cell table:style-name="P_20_NOTE"/>
          <table:table-cell table:style-name="p3" office:value-type="string">
            <text:p>cad</text:p>
          </table:table-cell>
          <table:table-cell table:style-name="p4" office:value-type="float" office:value="520.87">
            <text:p>€ 520,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55</text:p>
          </table:table-cell>
          <table:table-cell table:style-name="pSIN"/>
          <table:table-cell table:style-name="pSIN" office:value-type="string">
            <text:p>Segnale a cassonetto rettangol. 60x120 cm pell. cl.1</text:p>
          </table:table-cell>
          <table:table-cell table:style-name="P_20_NOTE"/>
          <table:table-cell table:style-name="p3" office:value-type="string">
            <text:p>cad</text:p>
          </table:table-cell>
          <table:table-cell table:style-name="p4" office:value-type="float" office:value="532.89">
            <text:p>€ 532,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60</text:p>
          </table:table-cell>
          <table:table-cell table:style-name="pSIN"/>
          <table:table-cell table:style-name="pSIN" office:value-type="string">
            <text:p>Segnale a cassonetto rettangol. 60x120 cm pell. cl. 2</text:p>
          </table:table-cell>
          <table:table-cell table:style-name="P_20_NOTE"/>
          <table:table-cell table:style-name="p3" office:value-type="string">
            <text:p>cad</text:p>
          </table:table-cell>
          <table:table-cell table:style-name="p4" office:value-type="float" office:value="586.35">
            <text:p>€ 586,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65</text:p>
          </table:table-cell>
          <table:table-cell table:style-name="pSIN"/>
          <table:table-cell table:style-name="pSIN" office:value-type="string">
            <text:p>Segnale a cassonetto quadrato lato 90 cm pell. cl. 1</text:p>
          </table:table-cell>
          <table:table-cell table:style-name="P_20_NOTE"/>
          <table:table-cell table:style-name="p3" office:value-type="string">
            <text:p>cad</text:p>
          </table:table-cell>
          <table:table-cell table:style-name="p4" office:value-type="float" office:value="684.88">
            <text:p>€ 684,8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70</text:p>
          </table:table-cell>
          <table:table-cell table:style-name="pSIN"/>
          <table:table-cell table:style-name="pSIN" office:value-type="string">
            <text:p>Segnale a cassonetto quadrato lato 90 cm pell. cl. 2</text:p>
          </table:table-cell>
          <table:table-cell table:style-name="P_20_NOTE"/>
          <table:table-cell table:style-name="p3" office:value-type="string">
            <text:p>cad</text:p>
          </table:table-cell>
          <table:table-cell table:style-name="p4" office:value-type="float" office:value="753.97">
            <text:p>€ 753,9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75</text:p>
          </table:table-cell>
          <table:table-cell table:style-name="pSIN"/>
          <table:table-cell table:style-name="pSIN" office:value-type="string">
            <text:p>Segnale a cassonetto rettangol. 90x135 cm pell. cl. 1</text:p>
          </table:table-cell>
          <table:table-cell table:style-name="P_20_NOTE"/>
          <table:table-cell table:style-name="p3" office:value-type="string">
            <text:p>cad</text:p>
          </table:table-cell>
          <table:table-cell table:style-name="p4" office:value-type="float" office:value="963.64">
            <text:p>€ 963,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80</text:p>
          </table:table-cell>
          <table:table-cell table:style-name="pSIN"/>
          <table:table-cell table:style-name="pSIN" office:value-type="string">
            <text:p>Segnale a cassonetto rettangol. 90x135 cm pell. cl. 2</text:p>
          </table:table-cell>
          <table:table-cell table:style-name="P_20_NOTE"/>
          <table:table-cell table:style-name="p3" office:value-type="string">
            <text:p>cad</text:p>
          </table:table-cell>
          <table:table-cell table:style-name="p4" office:value-type="float" office:value="1059.77">
            <text:p>€ 1.059,7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85</text:p>
          </table:table-cell>
          <table:table-cell table:style-name="pSIN"/>
          <table:table-cell table:style-name="pSIN" office:value-type="string">
            <text:p>Segnale a cassonetto rettan. 100x140 cm pell. E.G.s.</text:p>
          </table:table-cell>
          <table:table-cell table:style-name="P_20_NOTE"/>
          <table:table-cell table:style-name="p3" office:value-type="string">
            <text:p>cad</text:p>
          </table:table-cell>
          <table:table-cell table:style-name="p4" office:value-type="float" office:value="1163.7">
            <text:p>€ 1.163,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90</text:p>
          </table:table-cell>
          <table:table-cell table:style-name="pSIN"/>
          <table:table-cell table:style-name="pSIN" office:value-type="string">
            <text:p>Segnale a cassonetto, qualsiasi dimensione, pell. cl. 1</text:p>
          </table:table-cell>
          <table:table-cell table:style-name="P_20_NOTE"/>
          <table:table-cell table:style-name="p3" office:value-type="string">
            <text:p>m²</text:p>
          </table:table-cell>
          <table:table-cell table:style-name="p4" office:value-type="float" office:value="793.02">
            <text:p>€ 793,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19.095</text:p>
          </table:table-cell>
          <table:table-cell table:style-name="pSIN"/>
          <table:table-cell table:style-name="pSIN" office:value-type="string">
            <text:p>Segnale a cassonetto, qualsiasi dimensione, pell. cl. 2</text:p>
          </table:table-cell>
          <table:table-cell table:style-name="P_20_NOTE"/>
          <table:table-cell table:style-name="p3" office:value-type="string">
            <text:p>m²</text:p>
          </table:table-cell>
          <table:table-cell table:style-name="p4" office:value-type="float" office:value="856.1">
            <text:p>€ 856,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5">
          <table:table-cell table:style-name="Prezzario"/>
          <table:table-cell table:style-name="piccolo"/>
          <table:table-cell table:style-name="pSIN" office:value-type="string">
            <text:p>04.P81.D20</text:p>
          </table:table-cell>
          <table:table-cell table:style-name="pSIN"/>
          <table:table-cell table:style-name="pSIN" office:value-type="string">
            <text:p>Sostegni per segnali a cassonetto costituiti da profilo in lega di alluminio anticorrosione a sez. ottagonale (diam. 90-105 mm) munito di nervature interne con funzione di irrigidimento e guida per il sostegno interno costituito da tubolare in acciaio zincato diam. 60 mm. a corredo del sostegno ottagonale occorreranno: raccordo iniziale o distanziale lungo a forma cilindrica con estremita tronco coniche, di diam. opportuno per il raccordo del sostegno ottagonale al cassonetto del segnale; raccordo intermedio o distanziale corto, da posizionarsi in caso di posa di piu segnali, con identiche caratteristiche come il precedente; cappellotto sagomato di sommita per fissaggio di sicurezza ed estetica con innesto tronco-conico; collare di base per mascheramento tirafondi a forma tronco-conica appiattita diam. 200-300 mm, altezza 50-80 mm. tutti gli elementi, in lega di alluminio A.C. dovranno essere sottoposti al grezzo a trattamenti meccanici e di conversione chimica, quindi verniciati con polveri termoindurenti a base di resine poliesteri selezionate e passati in forno a 200c, per almeno 3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20.005</text:p>
          </table:table-cell>
          <table:table-cell table:style-name="pSIN"/>
          <table:table-cell table:style-name="pSIN" office:value-type="string">
            <text:p>Sostegno ottagonale diam. 90-105 mm</text:p>
          </table:table-cell>
          <table:table-cell table:style-name="P_20_NOTE"/>
          <table:table-cell table:style-name="p3" office:value-type="string">
            <text:p>m</text:p>
          </table:table-cell>
          <table:table-cell table:style-name="p4" office:value-type="float" office:value="42.06">
            <text:p>€ 42,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20.010</text:p>
          </table:table-cell>
          <table:table-cell table:style-name="pSIN"/>
          <table:table-cell table:style-name="pSIN" office:value-type="string">
            <text:p>Distanziale lungo, cm 130-180 circa</text:p>
          </table:table-cell>
          <table:table-cell table:style-name="P_20_NOTE"/>
          <table:table-cell table:style-name="p3" office:value-type="string">
            <text:p>cad</text:p>
          </table:table-cell>
          <table:table-cell table:style-name="p4" office:value-type="float" office:value="51.07">
            <text:p>€ 51,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20.015</text:p>
          </table:table-cell>
          <table:table-cell table:style-name="pSIN"/>
          <table:table-cell table:style-name="pSIN" office:value-type="string">
            <text:p>Distanziale corto, cm 40-70 circa</text:p>
          </table:table-cell>
          <table:table-cell table:style-name="P_20_NOTE"/>
          <table:table-cell table:style-name="p3" office:value-type="string">
            <text:p>cad</text:p>
          </table:table-cell>
          <table:table-cell table:style-name="p4" office:value-type="float" office:value="30.03">
            <text:p>€ 30,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20.020</text:p>
          </table:table-cell>
          <table:table-cell table:style-name="pSIN"/>
          <table:table-cell table:style-name="pSIN" office:value-type="string">
            <text:p>Cappellotto sagomato di sommita</text:p>
          </table:table-cell>
          <table:table-cell table:style-name="P_20_NOTE"/>
          <table:table-cell table:style-name="p3" office:value-type="string">
            <text:p>cad</text:p>
          </table:table-cell>
          <table:table-cell table:style-name="p4" office:value-type="float" office:value="32.44">
            <text:p>€ 32,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D20.025</text:p>
          </table:table-cell>
          <table:table-cell table:style-name="pSIN"/>
          <table:table-cell table:style-name="pSIN" office:value-type="string">
            <text:p>Collare di base tronco-conico</text:p>
          </table:table-cell>
          <table:table-cell table:style-name="P_20_NOTE"/>
          <table:table-cell table:style-name="p3" office:value-type="string">
            <text:p>cad</text:p>
          </table:table-cell>
          <table:table-cell table:style-name="p4" office:value-type="float" office:value="24.33">
            <text:p>€ 24,3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text:p>
          </table:table-cell>
          <table:table-cell table:style-name="pSIN"/>
          <table:table-cell table:style-name="pSIN" office:value-type="string">
            <text:p>Cordoli, dossi e dissuasori di vario tipo</text:p>
          </table:table-cell>
          <table:table-cell table:style-name="P_20_NOTE" office:value-type="string">
            <text:p><text:s/></text:p>
          </table:table-cell>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1.E01</text:p>
          </table:table-cell>
          <table:table-cell table:style-name="pSIN"/>
          <table:table-cell table:style-name="pSIN" office:value-type="string">
            <text:p>Cordolo in gomma riciclata con inserti rifrangenti a sezione "quarto di cerchio" cm 10x10 in elementi modulari con dotazione di viti, staffe speciali e tasselli per l'ancoraggio alla paviment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1.005</text:p>
          </table:table-cell>
          <table:table-cell table:style-name="pSIN"/>
          <table:table-cell table:style-name="pSIN" office:value-type="string">
            <text:p>Larg. 10 cm, lung. media 120 cm, h=10 cm</text:p>
          </table:table-cell>
          <table:table-cell table:style-name="P_20_NOTE"/>
          <table:table-cell table:style-name="p3" office:value-type="string">
            <text:p>m</text:p>
          </table:table-cell>
          <table:table-cell table:style-name="p4" office:value-type="float" office:value="66.08">
            <text:p>€ 66,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1.E02</text:p>
          </table:table-cell>
          <table:table-cell table:style-name="pSIN"/>
          <table:table-cell table:style-name="pSIN" office:value-type="string">
            <text:p>Cordolo delineatore in gomma gialla con inserti rifrangenti, sezione "a dosso", ad elementi modulari con giunto a "coda di rondine" o similare. sono compresi nel prezzo anche i tasselli necessari al fissaggio. eventuali elementi terminali di foggia diversa verranno computati al medesimo prezzo unitar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2.005</text:p>
          </table:table-cell>
          <table:table-cell table:style-name="pSIN"/>
          <table:table-cell table:style-name="pSIN" office:value-type="string">
            <text:p>Larg. cm 16, lung. cm 100, h cm 5</text:p>
          </table:table-cell>
          <table:table-cell table:style-name="P_20_NOTE"/>
          <table:table-cell table:style-name="p3" office:value-type="string">
            <text:p>m</text:p>
          </table:table-cell>
          <table:table-cell table:style-name="p4" office:value-type="float" office:value="72.09">
            <text:p>€ 72,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2.010</text:p>
          </table:table-cell>
          <table:table-cell table:style-name="pSIN"/>
          <table:table-cell table:style-name="pSIN" office:value-type="string">
            <text:p>Larg. cm 30, lung. cm 100, h cm 10</text:p>
          </table:table-cell>
          <table:table-cell table:style-name="P_20_NOTE"/>
          <table:table-cell table:style-name="p3" office:value-type="string">
            <text:p>m</text:p>
          </table:table-cell>
          <table:table-cell table:style-name="p4" office:value-type="float" office:value="96.12">
            <text:p>€ 96,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1.E03</text:p>
          </table:table-cell>
          <table:table-cell table:style-name="pSIN"/>
          <table:table-cell table:style-name="pSIN" office:value-type="string">
            <text:p>Delineatore di corsie in poliuretano omologato dal ministero ll.pp., sono compresi nel prezzo i tasselli e tutti i materiali necessari al fissa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3.005</text:p>
          </table:table-cell>
          <table:table-cell table:style-name="pSIN"/>
          <table:table-cell table:style-name="pSIN" office:value-type="string">
            <text:p>Larg.15 cm, lungh.100-125 cm, h= 10 cm</text:p>
          </table:table-cell>
          <table:table-cell table:style-name="P_20_NOTE"/>
          <table:table-cell table:style-name="p3" office:value-type="string">
            <text:p>m</text:p>
          </table:table-cell>
          <table:table-cell table:style-name="p4" office:value-type="float" office:value="75.1">
            <text:p>€ 75,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3.010</text:p>
          </table:table-cell>
          <table:table-cell table:style-name="pSIN"/>
          <table:table-cell table:style-name="pSIN" office:value-type="string">
            <text:p>Larg. 20-30 cm, lung. 100-130 cm, h=5?6 cm</text:p>
          </table:table-cell>
          <table:table-cell table:style-name="P_20_NOTE"/>
          <table:table-cell table:style-name="p3" office:value-type="string">
            <text:p>m</text:p>
          </table:table-cell>
          <table:table-cell table:style-name="p4" office:value-type="float" office:value="81.1">
            <text:p>€ 81,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1.E04</text:p>
          </table:table-cell>
          <table:table-cell table:style-name="pSIN"/>
          <table:table-cell table:style-name="pSIN" office:value-type="string">
            <text:p>Dissuasori tipo "fittone" in gomma riciclata normale o ridotto, sono compresi nel prezzo i tasselli e tutti i materiali necessari al fissaggio. corpo diam. 20-40 cm, base 50-60 c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4.005</text:p>
          </table:table-cell>
          <table:table-cell table:style-name="pSIN"/>
          <table:table-cell table:style-name="pSIN" office:value-type="string">
            <text:p>Normale: h=85 cm</text:p>
          </table:table-cell>
          <table:table-cell table:style-name="P_20_NOTE"/>
          <table:table-cell table:style-name="p3" office:value-type="string">
            <text:p>cad</text:p>
          </table:table-cell>
          <table:table-cell table:style-name="p4" office:value-type="float" office:value="228.29">
            <text:p>€ 228,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4.010</text:p>
          </table:table-cell>
          <table:table-cell table:style-name="pSIN"/>
          <table:table-cell table:style-name="pSIN" office:value-type="string">
            <text:p>Ridotto: h=40-55 cm</text:p>
          </table:table-cell>
          <table:table-cell table:style-name="P_20_NOTE"/>
          <table:table-cell table:style-name="p3" office:value-type="string">
            <text:p>cad</text:p>
          </table:table-cell>
          <table:table-cell table:style-name="p4" office:value-type="float" office:value="210.27">
            <text:p>€ 210,2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1.E05</text:p>
          </table:table-cell>
          <table:table-cell table:style-name="pSIN"/>
          <table:table-cell table:style-name="pSIN" office:value-type="string">
            <text:p>Dissuasore tipo "panettone" in polietilene rinforzato, colorato in pasta, giallo o bianco, munito di fascia rifrangente applicata su tutta la circonferenz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5.005</text:p>
          </table:table-cell>
          <table:table-cell table:style-name="pSIN"/>
          <table:table-cell table:style-name="pSIN" office:value-type="string">
            <text:p>Diametro 50x50 cm</text:p>
          </table:table-cell>
          <table:table-cell table:style-name="P_20_NOTE"/>
          <table:table-cell table:style-name="p3" office:value-type="string">
            <text:p>cad</text:p>
          </table:table-cell>
          <table:table-cell table:style-name="p4" office:value-type="float" office:value="55.87">
            <text:p>€ 55,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1.E06</text:p>
          </table:table-cell>
          <table:table-cell table:style-name="pSIN"/>
          <table:table-cell table:style-name="pSIN" office:value-type="string">
            <text:p>Dissuasore tipo "new jersey" in polietilene rinforzato, sono compresi nel prezzo gli appositi elementi di giunzione, sempre in polietilene. colorato in pasta giallo, bianco o ross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6.005</text:p>
          </table:table-cell>
          <table:table-cell table:style-name="pSIN"/>
          <table:table-cell table:style-name="pSIN" office:value-type="string">
            <text:p>Larg. 45 cm, lung. 100 cm, h=70 cm circa</text:p>
          </table:table-cell>
          <table:table-cell table:style-name="P_20_NOTE"/>
          <table:table-cell table:style-name="p3" office:value-type="string">
            <text:p>cad</text:p>
          </table:table-cell>
          <table:table-cell table:style-name="p4" office:value-type="float" office:value="60.09">
            <text:p>€ 60,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6.010</text:p>
          </table:table-cell>
          <table:table-cell table:style-name="pSIN"/>
          <table:table-cell table:style-name="pSIN" office:value-type="string">
            <text:p>Larg. 40 cm, lung. 200 cm, h=60 cm circa</text:p>
          </table:table-cell>
          <table:table-cell table:style-name="P_20_NOTE"/>
          <table:table-cell table:style-name="p3" office:value-type="string">
            <text:p>cad</text:p>
          </table:table-cell>
          <table:table-cell table:style-name="p4" office:value-type="float" office:value="84.1">
            <text:p>€ 84,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1.E07</text:p>
          </table:table-cell>
          <table:table-cell table:style-name="pSIN"/>
          <table:table-cell table:style-name="pSIN" office:value-type="string">
            <text:p>Dissuasori tipo "indicatore di direzione" in polietilene, colori: giallo, verde, blu; con applicazioni in pellicola rifrangente, classe 2, a punta di freccia o fig. 82 o 83 c. d. s. a richiesta della d. l.</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7.005</text:p>
          </table:table-cell>
          <table:table-cell table:style-name="pSIN"/>
          <table:table-cell table:style-name="pSIN" office:value-type="string">
            <text:p>Diametro100 cm h=125 cm</text:p>
          </table:table-cell>
          <table:table-cell table:style-name="P_20_NOTE"/>
          <table:table-cell table:style-name="p3" office:value-type="string">
            <text:p>cad</text:p>
          </table:table-cell>
          <table:table-cell table:style-name="p4" office:value-type="float" office:value="330.43">
            <text:p>€ 330,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7.010</text:p>
          </table:table-cell>
          <table:table-cell table:style-name="pSIN"/>
          <table:table-cell table:style-name="pSIN" office:value-type="string">
            <text:p>Diametro 150 cm h=135 cm</text:p>
          </table:table-cell>
          <table:table-cell table:style-name="P_20_NOTE"/>
          <table:table-cell table:style-name="p3" office:value-type="string">
            <text:p>cad</text:p>
          </table:table-cell>
          <table:table-cell table:style-name="p4" office:value-type="float" office:value="420.55">
            <text:p>€ 420,5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7.015</text:p>
          </table:table-cell>
          <table:table-cell table:style-name="pSIN"/>
          <table:table-cell table:style-name="pSIN" office:value-type="string">
            <text:p>Diametro 200 cm, h=170 cm</text:p>
          </table:table-cell>
          <table:table-cell table:style-name="P_20_NOTE"/>
          <table:table-cell table:style-name="p3" office:value-type="string">
            <text:p>cad</text:p>
          </table:table-cell>
          <table:table-cell table:style-name="p4" office:value-type="float" office:value="540.7">
            <text:p>€ 540,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1.E08</text:p>
          </table:table-cell>
          <table:table-cell table:style-name="pSIN"/>
          <table:table-cell table:style-name="pSIN" office:value-type="string">
            <text:p>Dissuasori tipo "panettone" in cemento kg.210 circa eventualmente predisposto per l'ancoraggio di fascetta rifrangente. sono compresi nel prezzo i tasselli e tutti i materiali necessari al fissaggio del lamierino qualora occorrente e l'anello filettato per il sollevamento.</text:p>
          </table:table-cell>
          <table:table-cell table:style-name="P_20_NOTE" office:value-type="string">
            <text:p><text:s/></text:p>
          </table:table-cell>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8.005</text:p>
          </table:table-cell>
          <table:table-cell table:style-name="pSIN"/>
          <table:table-cell table:style-name="pSIN" office:value-type="string">
            <text:p>Fornitura, compreso trasporto a pie d'opera</text:p>
          </table:table-cell>
          <table:table-cell table:style-name="P_20_NOTE"/>
          <table:table-cell table:style-name="p3" office:value-type="string">
            <text:p>cad</text:p>
          </table:table-cell>
          <table:table-cell table:style-name="p4" office:value-type="float" office:value="87.71">
            <text:p>€ 87,7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8.010</text:p>
          </table:table-cell>
          <table:table-cell table:style-name="pSIN"/>
          <table:table-cell table:style-name="pSIN" office:value-type="string">
            <text:p>Verniciatura speciale per cemento (giallo-bianco ecc.)</text:p>
          </table:table-cell>
          <table:table-cell table:style-name="P_20_NOTE"/>
          <table:table-cell table:style-name="p3" office:value-type="string">
            <text:p>cad</text:p>
          </table:table-cell>
          <table:table-cell table:style-name="p4" office:value-type="float" office:value="6.01">
            <text:p>€ 6,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8.015</text:p>
          </table:table-cell>
          <table:table-cell table:style-name="pSIN"/>
          <table:table-cell table:style-name="pSIN" office:value-type="string">
            <text:p>Anello in lamierino di alluminio con rifrang. classe 2</text:p>
          </table:table-cell>
          <table:table-cell table:style-name="P_20_NOTE"/>
          <table:table-cell table:style-name="p3" office:value-type="string">
            <text:p>cad</text:p>
          </table:table-cell>
          <table:table-cell table:style-name="p4" office:value-type="float" office:value="10.81">
            <text:p>€ 10,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1.E09</text:p>
          </table:table-cell>
          <table:table-cell table:style-name="pSIN"/>
          <table:table-cell table:style-name="pSIN" office:value-type="string">
            <text:p>Fioriere prefabbricate in graniglia calcestruzzo vibrato, liscio o di varie forme e dimensioni. colorate in pasta grigio-rosso-beige. nella fornitura e compreso il trasporto e la posa secondo indicazioni della D.L.. nella rimozione e compreso il trasporto al magazzino municipale o ricollacazione in sito secondo indicazioni della D.L.</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9.005</text:p>
          </table:table-cell>
          <table:table-cell table:style-name="pSIN"/>
          <table:table-cell table:style-name="pSIN" office:value-type="string">
            <text:p>Forma circolare, diam. 60 cm, h=50 cm</text:p>
          </table:table-cell>
          <table:table-cell table:style-name="P_20_NOTE"/>
          <table:table-cell table:style-name="p3" office:value-type="string">
            <text:p>cad</text:p>
          </table:table-cell>
          <table:table-cell table:style-name="p4" office:value-type="float" office:value="234.3">
            <text:p>€ 234,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9.010</text:p>
          </table:table-cell>
          <table:table-cell table:style-name="pSIN"/>
          <table:table-cell table:style-name="pSIN" office:value-type="string">
            <text:p>Forma circolare, dim.: diam. 80 cm <text:s/>h. 50 cm</text:p>
          </table:table-cell>
          <table:table-cell table:style-name="P_20_NOTE"/>
          <table:table-cell table:style-name="p3" office:value-type="string">
            <text:p>cad</text:p>
          </table:table-cell>
          <table:table-cell table:style-name="p4" office:value-type="float" office:value="270.35">
            <text:p>€ 270,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9.015</text:p>
          </table:table-cell>
          <table:table-cell table:style-name="pSIN"/>
          <table:table-cell table:style-name="pSIN" office:value-type="string">
            <text:p>Forma circolare, dim.: diam. 100 cm h. 60 cm</text:p>
          </table:table-cell>
          <table:table-cell table:style-name="P_20_NOTE"/>
          <table:table-cell table:style-name="p3" office:value-type="string">
            <text:p>cad</text:p>
          </table:table-cell>
          <table:table-cell table:style-name="p4" office:value-type="float" office:value="408.52">
            <text:p>€ 408,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9.020</text:p>
          </table:table-cell>
          <table:table-cell table:style-name="pSIN"/>
          <table:table-cell table:style-name="pSIN" office:value-type="string">
            <text:p>Forma esagonale, dim.: 60 cm h. 50 cm</text:p>
          </table:table-cell>
          <table:table-cell table:style-name="P_20_NOTE"/>
          <table:table-cell table:style-name="p3" office:value-type="string">
            <text:p>cad</text:p>
          </table:table-cell>
          <table:table-cell table:style-name="p4" office:value-type="float" office:value="240.31">
            <text:p>€ 240,3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9.025</text:p>
          </table:table-cell>
          <table:table-cell table:style-name="pSIN"/>
          <table:table-cell table:style-name="pSIN" office:value-type="string">
            <text:p>Forma esagonale, dim.: 80 cm h. 50 cm</text:p>
          </table:table-cell>
          <table:table-cell table:style-name="P_20_NOTE"/>
          <table:table-cell table:style-name="p3" office:value-type="string">
            <text:p>cad</text:p>
          </table:table-cell>
          <table:table-cell table:style-name="p4" office:value-type="float" office:value="288.37">
            <text:p>€ 288,3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9.030</text:p>
          </table:table-cell>
          <table:table-cell table:style-name="pSIN"/>
          <table:table-cell table:style-name="pSIN" office:value-type="string">
            <text:p>Forma esagonale, dim.: 100 cm h. 50 cm</text:p>
          </table:table-cell>
          <table:table-cell table:style-name="P_20_NOTE"/>
          <table:table-cell table:style-name="p3" office:value-type="string">
            <text:p>cad</text:p>
          </table:table-cell>
          <table:table-cell table:style-name="p4" office:value-type="float" office:value="420.55">
            <text:p>€ 420,5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9.035</text:p>
          </table:table-cell>
          <table:table-cell table:style-name="pSIN"/>
          <table:table-cell table:style-name="pSIN" office:value-type="string">
            <text:p>Forma quadrata, dim.: 40 cm h. 40 cm</text:p>
          </table:table-cell>
          <table:table-cell table:style-name="P_20_NOTE"/>
          <table:table-cell table:style-name="p3" office:value-type="string">
            <text:p>cad</text:p>
          </table:table-cell>
          <table:table-cell table:style-name="p4" office:value-type="float" office:value="168.22">
            <text:p>€ 168,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9.040</text:p>
          </table:table-cell>
          <table:table-cell table:style-name="pSIN"/>
          <table:table-cell table:style-name="pSIN" office:value-type="string">
            <text:p>Forma quadrata, dim.: 60 cm h. 50 cm</text:p>
          </table:table-cell>
          <table:table-cell table:style-name="P_20_NOTE"/>
          <table:table-cell table:style-name="p3" office:value-type="string">
            <text:p>cad</text:p>
          </table:table-cell>
          <table:table-cell table:style-name="p4" office:value-type="float" office:value="192.25">
            <text:p>€ 192,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09.045</text:p>
          </table:table-cell>
          <table:table-cell table:style-name="pSIN"/>
          <table:table-cell table:style-name="pSIN" office:value-type="string">
            <text:p>Forma quadrata, dim.: 80 cm h. 60 cm</text:p>
          </table:table-cell>
          <table:table-cell table:style-name="P_20_NOTE"/>
          <table:table-cell table:style-name="p3" office:value-type="string">
            <text:p>cad</text:p>
          </table:table-cell>
          <table:table-cell table:style-name="p4" office:value-type="float" office:value="246.32">
            <text:p>€ 246,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1.E10</text:p>
          </table:table-cell>
          <table:table-cell table:style-name="pSIN"/>
          <table:table-cell table:style-name="pSIN" office:value-type="string">
            <text:p>Ancoraggio chimico con fiale monodose o resina bicomponente per ancoraggio di materiali vari (plastica, gomma, cemento, piastre in ferro ecc.) su qualsiasi materiale. la fornitura del tassello tirante e completa di fiala o pasta di resina chim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10.005</text:p>
          </table:table-cell>
          <table:table-cell table:style-name="pSIN"/>
          <table:table-cell table:style-name="pSIN" office:value-type="string">
            <text:p>Tassello zincato 8x110 mm</text:p>
          </table:table-cell>
          <table:table-cell table:style-name="P_20_NOTE"/>
          <table:table-cell table:style-name="p3" office:value-type="string">
            <text:p>cad</text:p>
          </table:table-cell>
          <table:table-cell table:style-name="p4" office:value-type="float" office:value="1.32">
            <text:p>€ 1,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10.010</text:p>
          </table:table-cell>
          <table:table-cell table:style-name="pSIN"/>
          <table:table-cell table:style-name="pSIN" office:value-type="string">
            <text:p>Tassello INOX 8x110 mm</text:p>
          </table:table-cell>
          <table:table-cell table:style-name="P_20_NOTE"/>
          <table:table-cell table:style-name="p3" office:value-type="string">
            <text:p>cad</text:p>
          </table:table-cell>
          <table:table-cell table:style-name="p4" office:value-type="float" office:value="2.16">
            <text:p>€ 2,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10.015</text:p>
          </table:table-cell>
          <table:table-cell table:style-name="pSIN"/>
          <table:table-cell table:style-name="pSIN" office:value-type="string">
            <text:p>Tassello zincato 10x150 mm</text:p>
          </table:table-cell>
          <table:table-cell table:style-name="P_20_NOTE"/>
          <table:table-cell table:style-name="p3" office:value-type="string">
            <text:p>cad</text:p>
          </table:table-cell>
          <table:table-cell table:style-name="p4" office:value-type="float" office:value="1.56">
            <text:p>€ 1,5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10.020</text:p>
          </table:table-cell>
          <table:table-cell table:style-name="pSIN"/>
          <table:table-cell table:style-name="pSIN" office:value-type="string">
            <text:p>Tassello INOX 10x150 mm</text:p>
          </table:table-cell>
          <table:table-cell table:style-name="P_20_NOTE"/>
          <table:table-cell table:style-name="p3" office:value-type="string">
            <text:p>cad</text:p>
          </table:table-cell>
          <table:table-cell table:style-name="p4" office:value-type="float" office:value="2.7">
            <text:p>€ 2,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10.025</text:p>
          </table:table-cell>
          <table:table-cell table:style-name="pSIN"/>
          <table:table-cell table:style-name="pSIN" office:value-type="string">
            <text:p>Tassello zincato 12x150 mm</text:p>
          </table:table-cell>
          <table:table-cell table:style-name="P_20_NOTE"/>
          <table:table-cell table:style-name="p3" office:value-type="string">
            <text:p>cad</text:p>
          </table:table-cell>
          <table:table-cell table:style-name="p4" office:value-type="float" office:value="1.74">
            <text:p>€ 1,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10.030</text:p>
          </table:table-cell>
          <table:table-cell table:style-name="pSIN"/>
          <table:table-cell table:style-name="pSIN" office:value-type="string">
            <text:p>Tassello INOX 12x150 mm</text:p>
          </table:table-cell>
          <table:table-cell table:style-name="P_20_NOTE"/>
          <table:table-cell table:style-name="p3" office:value-type="string">
            <text:p>cad</text:p>
          </table:table-cell>
          <table:table-cell table:style-name="p4" office:value-type="float" office:value="3.72">
            <text:p>€ 3,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10.035</text:p>
          </table:table-cell>
          <table:table-cell table:style-name="pSIN"/>
          <table:table-cell table:style-name="pSIN" office:value-type="string">
            <text:p>Tassello zincato 16x200 mm</text:p>
          </table:table-cell>
          <table:table-cell table:style-name="P_20_NOTE"/>
          <table:table-cell table:style-name="p3" office:value-type="string">
            <text:p>cad</text:p>
          </table:table-cell>
          <table:table-cell table:style-name="p4" office:value-type="float" office:value="2.7">
            <text:p>€ 2,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10.040</text:p>
          </table:table-cell>
          <table:table-cell table:style-name="pSIN"/>
          <table:table-cell table:style-name="pSIN" office:value-type="string">
            <text:p>Tassello INOX 16x200 mm</text:p>
          </table:table-cell>
          <table:table-cell table:style-name="P_20_NOTE"/>
          <table:table-cell table:style-name="p3" office:value-type="string">
            <text:p>cad</text:p>
          </table:table-cell>
          <table:table-cell table:style-name="p4" office:value-type="float" office:value="6.75">
            <text:p>€ 6,7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10.045</text:p>
          </table:table-cell>
          <table:table-cell table:style-name="pSIN"/>
          <table:table-cell table:style-name="pSIN" office:value-type="string">
            <text:p>Tassello zincato 20x250 mm</text:p>
          </table:table-cell>
          <table:table-cell table:style-name="P_20_NOTE"/>
          <table:table-cell table:style-name="p3" office:value-type="string">
            <text:p>cad</text:p>
          </table:table-cell>
          <table:table-cell table:style-name="p4" office:value-type="float" office:value="4.5">
            <text:p>€ 4,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10.050</text:p>
          </table:table-cell>
          <table:table-cell table:style-name="pSIN"/>
          <table:table-cell table:style-name="pSIN" office:value-type="string">
            <text:p>Tassello INOX 20x250 mm</text:p>
          </table:table-cell>
          <table:table-cell table:style-name="P_20_NOTE"/>
          <table:table-cell table:style-name="p3" office:value-type="string">
            <text:p>cad</text:p>
          </table:table-cell>
          <table:table-cell table:style-name="p4" office:value-type="float" office:value="14.41">
            <text:p>€ 14,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10.055</text:p>
          </table:table-cell>
          <table:table-cell table:style-name="pSIN"/>
          <table:table-cell table:style-name="pSIN" office:value-type="string">
            <text:p>Tassello zincato 24x300 mm</text:p>
          </table:table-cell>
          <table:table-cell table:style-name="P_20_NOTE"/>
          <table:table-cell table:style-name="p3" office:value-type="string">
            <text:p>cad</text:p>
          </table:table-cell>
          <table:table-cell table:style-name="p4" office:value-type="float" office:value="6.01">
            <text:p>€ 6,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10.060</text:p>
          </table:table-cell>
          <table:table-cell table:style-name="pSIN"/>
          <table:table-cell table:style-name="pSIN" office:value-type="string">
            <text:p>Tassello INOX 24x300 mm</text:p>
          </table:table-cell>
          <table:table-cell table:style-name="P_20_NOTE"/>
          <table:table-cell table:style-name="p3" office:value-type="string">
            <text:p>cad</text:p>
          </table:table-cell>
          <table:table-cell table:style-name="p4" office:value-type="float" office:value="24.04">
            <text:p>€ 24,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1.E11</text:p>
          </table:table-cell>
          <table:table-cell table:style-name="pSIN"/>
          <table:table-cell table:style-name="pSIN" office:value-type="string">
            <text:p>Fornitura di dossi artificiali costituiti da elementi modulari in gomma riciclata o vulcanizzata e inserti <text:s/>rifrangenti in laminato plastico (il prezzo della posa e/o rimozione e computato separatamente). eventuali elementi terminali di foggia particolare verranno computati al medesimo prezzo unitario. nel prezzo di fornitura e compreso il materiale di fissaggio, tasselli e rondelle di tenu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11.005</text:p>
          </table:table-cell>
          <table:table-cell table:style-name="pSIN"/>
          <table:table-cell table:style-name="pSIN" office:value-type="string">
            <text:p>Larg. cm 60, h=cm 3</text:p>
          </table:table-cell>
          <table:table-cell table:style-name="P_20_NOTE"/>
          <table:table-cell table:style-name="p3" office:value-type="string">
            <text:p>m</text:p>
          </table:table-cell>
          <table:table-cell table:style-name="p4" office:value-type="float" office:value="96.12">
            <text:p>€ 96,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11.010</text:p>
          </table:table-cell>
          <table:table-cell table:style-name="pSIN"/>
          <table:table-cell table:style-name="pSIN" office:value-type="string">
            <text:p>Larg. cm 90, h=cm 5</text:p>
          </table:table-cell>
          <table:table-cell table:style-name="P_20_NOTE"/>
          <table:table-cell table:style-name="p3" office:value-type="string">
            <text:p>m</text:p>
          </table:table-cell>
          <table:table-cell table:style-name="p4" office:value-type="float" office:value="174.22">
            <text:p>€ 174,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11.015</text:p>
          </table:table-cell>
          <table:table-cell table:style-name="pSIN"/>
          <table:table-cell table:style-name="pSIN" office:value-type="string">
            <text:p>Larg. cm 120, h=cm 7</text:p>
          </table:table-cell>
          <table:table-cell table:style-name="P_20_NOTE"/>
          <table:table-cell table:style-name="p3" office:value-type="string">
            <text:p>m</text:p>
          </table:table-cell>
          <table:table-cell table:style-name="p4" office:value-type="float" office:value="246.32">
            <text:p>€ 246,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1.E12</text:p>
          </table:table-cell>
          <table:table-cell table:style-name="pSIN"/>
          <table:table-cell table:style-name="pSIN" office:value-type="string">
            <text:p>Fornitura di dosso rallentatore in gomma riciclata a elementi modulari costituenti una piattaforma rialzata (il prezzo di posa e/o rimozione e computato separatame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12.005</text:p>
          </table:table-cell>
          <table:table-cell table:style-name="pSIN"/>
          <table:table-cell table:style-name="pSIN" office:value-type="string">
            <text:p>Modulo base interno dim. 100x50</text:p>
          </table:table-cell>
          <table:table-cell table:style-name="P_20_NOTE"/>
          <table:table-cell table:style-name="p3" office:value-type="string">
            <text:p>cad</text:p>
          </table:table-cell>
          <table:table-cell table:style-name="p4" office:value-type="float" office:value="186.24">
            <text:p>€ 186,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12.010</text:p>
          </table:table-cell>
          <table:table-cell table:style-name="pSIN"/>
          <table:table-cell table:style-name="pSIN" office:value-type="string">
            <text:p>Moulo esterno smussato dim. 100x69</text:p>
          </table:table-cell>
          <table:table-cell table:style-name="P_20_NOTE"/>
          <table:table-cell table:style-name="p3" office:value-type="string">
            <text:p>cad</text:p>
          </table:table-cell>
          <table:table-cell table:style-name="p4" office:value-type="float" office:value="222.29">
            <text:p>€ 222,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1.E12.015</text:p>
          </table:table-cell>
          <table:table-cell table:style-name="pSIN"/>
          <table:table-cell table:style-name="pSIN" office:value-type="string">
            <text:p>Modulo angolare dim. 69x69</text:p>
          </table:table-cell>
          <table:table-cell table:style-name="P_20_NOTE"/>
          <table:table-cell table:style-name="p3" office:value-type="string">
            <text:p>cad</text:p>
          </table:table-cell>
          <table:table-cell table:style-name="p4" office:value-type="float" office:value="96.12">
            <text:p>€ 96,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table:number-columns-repeated="2"/>
          <table:table-cell table:style-name="pSIN" office:value-type="string">
            <text:p>MATERIALI PER SEGNALETICA TEMPORANEA E MOBILE, ACCESSORI, PELLICOLE, MATERIALI GREZZI, VERNICI, D.P.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A</text:p>
          </table:table-cell>
          <table:table-cell table:style-name="pSIN"/>
          <table:table-cell table:style-name="pSIN" office:value-type="string">
            <text:p>Materiale per segnaletica temporanea,sicurezza sui cantieri, vestiario e d.p.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04.P82.A01</text:p>
          </table:table-cell>
          <table:table-cell table:style-name="pSIN"/>
          <table:table-cell table:style-name="pSIN" office:value-type="string">
            <text:p>Palina mobile leggera, costituita da: <text:s text:c="2"/>- base realizzata mediante anello (diam. 60 cm) in ferro tondino pieno diam. 25 mm- stante realizzato con palo tubolare 48 mm, h=140 cm, placchetta punzonata e saldata alla base recante la dicitura "citta' di Torino"- almeno n. 3 raggi di raccordo in ferro tondino pieno diam. 16 mm raccordanti lo stante alla base, per un'altezza di 40 cm.il tutto come da ns. campione, in ferro zincato a cald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01.005</text:p>
          </table:table-cell>
          <table:table-cell table:style-name="pSIN"/>
          <table:table-cell table:style-name="pSIN" office:value-type="string">
            <text:p>Palina mobile leggera</text:p>
          </table:table-cell>
          <table:table-cell table:style-name="P_20_NOTE"/>
          <table:table-cell table:style-name="p3" office:value-type="string">
            <text:p>cad</text:p>
          </table:table-cell>
          <table:table-cell table:style-name="p4" office:value-type="float" office:value="58.28">
            <text:p>€ 58,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2.A02</text:p>
          </table:table-cell>
          <table:table-cell table:style-name="pSIN"/>
          <table:table-cell table:style-name="pSIN" office:value-type="string">
            <text:p>Paletto in materiale plastico h=90 cm, diam. 30 mm, realizzato in colore a bande alternate bianche e rosse e completo di apposita base di foggia triangolare, sempre in materiale plastico. i prezzi di posa e recupero comprendono anche l'eventuale stesa o recupero della catena in materiale plastico eventualmente sostenuta dagli stess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02.005</text:p>
          </table:table-cell>
          <table:table-cell table:style-name="pSIN"/>
          <table:table-cell table:style-name="pSIN" office:value-type="string">
            <text:p>Paletto in materiale plastico</text:p>
          </table:table-cell>
          <table:table-cell table:style-name="P_20_NOTE"/>
          <table:table-cell table:style-name="p3" office:value-type="string">
            <text:p>cad</text:p>
          </table:table-cell>
          <table:table-cell table:style-name="p4" office:value-type="float" office:value="11.26">
            <text:p>€ 11,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A03</text:p>
          </table:table-cell>
          <table:table-cell table:style-name="pSIN"/>
          <table:table-cell table:style-name="pSIN" office:value-type="string">
            <text:p>Catenella a maglie bianco-rosse in materiale plastico da sorreggersi mediante paletti di cui al punto precede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03.005</text:p>
          </table:table-cell>
          <table:table-cell table:style-name="pSIN"/>
          <table:table-cell table:style-name="pSIN" office:value-type="string">
            <text:p>Catenella a maglie</text:p>
          </table:table-cell>
          <table:table-cell table:style-name="P_20_NOTE"/>
          <table:table-cell table:style-name="p3" office:value-type="string">
            <text:p>m</text:p>
          </table:table-cell>
          <table:table-cell table:style-name="p4" office:value-type="float" office:value="1.65">
            <text:p>€ 1,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2.A04</text:p>
          </table:table-cell>
          <table:table-cell table:style-name="pSIN"/>
          <table:table-cell table:style-name="pSIN" office:value-type="string">
            <text:p>Fornitura cavalletto pieghevole porta segnale (uso cantiere) di robusta struttura verniciato a fuoco (due mani) o zincato a caldo, completo di facile dispositivo per l'ancoraggio di ogni tipo di segnale stradale (triangolare, circolare, rettangola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04.005</text:p>
          </table:table-cell>
          <table:table-cell table:style-name="pSIN"/>
          <table:table-cell table:style-name="pSIN" office:value-type="string">
            <text:p>Altezza normale</text:p>
          </table:table-cell>
          <table:table-cell table:style-name="P_20_NOTE"/>
          <table:table-cell table:style-name="p3" office:value-type="string">
            <text:p>cad</text:p>
          </table:table-cell>
          <table:table-cell table:style-name="p4" office:value-type="float" office:value="12.01">
            <text:p>€ 12,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04.010</text:p>
          </table:table-cell>
          <table:table-cell table:style-name="pSIN"/>
          <table:table-cell table:style-name="pSIN" office:value-type="string">
            <text:p>Altezza maggiorata</text:p>
          </table:table-cell>
          <table:table-cell table:style-name="P_20_NOTE"/>
          <table:table-cell table:style-name="p3" office:value-type="string">
            <text:p>cad</text:p>
          </table:table-cell>
          <table:table-cell table:style-name="p4" office:value-type="float" office:value="18.02">
            <text:p>€ 18,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A05</text:p>
          </table:table-cell>
          <table:table-cell table:style-name="pSIN"/>
          <table:table-cell table:style-name="pSIN" office:value-type="string">
            <text:p>Come all'art. precedente ma rinforzato con sbarra trasversale collegante la base ed apertura dell'appoggio prestabili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05.005</text:p>
          </table:table-cell>
          <table:table-cell table:style-name="pSIN"/>
          <table:table-cell table:style-name="pSIN" office:value-type="string">
            <text:p>Altezza normale</text:p>
          </table:table-cell>
          <table:table-cell table:style-name="P_20_NOTE"/>
          <table:table-cell table:style-name="p3" office:value-type="string">
            <text:p>cad</text:p>
          </table:table-cell>
          <table:table-cell table:style-name="p4" office:value-type="float" office:value="19.82">
            <text:p>€ 19,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05.010</text:p>
          </table:table-cell>
          <table:table-cell table:style-name="pSIN"/>
          <table:table-cell table:style-name="pSIN" office:value-type="string">
            <text:p>Altezza maggiorata</text:p>
          </table:table-cell>
          <table:table-cell table:style-name="P_20_NOTE"/>
          <table:table-cell table:style-name="p3" office:value-type="string">
            <text:p>cad</text:p>
          </table:table-cell>
          <table:table-cell table:style-name="p4" office:value-type="float" office:value="24.04">
            <text:p>€ 24,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06</text:p>
          </table:table-cell>
          <table:table-cell table:style-name="pSIN"/>
          <table:table-cell table:style-name="pSIN" office:value-type="string">
            <text:p>Cavalletto con apertura a compasso per sostegno tabelle 90x135 c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06.005</text:p>
          </table:table-cell>
          <table:table-cell table:style-name="pSIN"/>
          <table:table-cell table:style-name="pSIN" office:value-type="string">
            <text:p>Cavalletto con apertura a compasso</text:p>
          </table:table-cell>
          <table:table-cell table:style-name="P_20_NOTE"/>
          <table:table-cell table:style-name="p3" office:value-type="string">
            <text:p>cad</text:p>
          </table:table-cell>
          <table:table-cell table:style-name="p4" office:value-type="float" office:value="39.05">
            <text:p>€ 39,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2.A07</text:p>
          </table:table-cell>
          <table:table-cell table:style-name="pSIN"/>
          <table:table-cell table:style-name="pSIN" office:value-type="string">
            <text:p>Sacco in tela plastificata rinforzata (con maniglie in cordura) per contenimento sabbia di zavorra per segnaletica provvisoria o di cantiere dim. 60x4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07.005</text:p>
          </table:table-cell>
          <table:table-cell table:style-name="pSIN"/>
          <table:table-cell table:style-name="pSIN" office:value-type="string">
            <text:p>Sacco in tela plastificata per sabbia</text:p>
          </table:table-cell>
          <table:table-cell table:style-name="P_20_NOTE"/>
          <table:table-cell table:style-name="p3" office:value-type="string">
            <text:p>cad</text:p>
          </table:table-cell>
          <table:table-cell table:style-name="p4" office:value-type="float" office:value="6.01">
            <text:p>€ 6,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2.A08</text:p>
          </table:table-cell>
          <table:table-cell table:style-name="pSIN"/>
          <table:table-cell table:style-name="pSIN" office:value-type="string">
            <text:p>Fornitura lampeggiatore giallo/rosso a batteria (n. batterie 2x996 (4r25) 6 volt standard internazionali) faro diam. 180 mm in plastica antiurto interruttori e apertura contenitore batterie antivandalismo come da ns. camp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08.005</text:p>
          </table:table-cell>
          <table:table-cell table:style-name="pSIN"/>
          <table:table-cell table:style-name="pSIN" office:value-type="string">
            <text:p>Lampeggiatore bidirezionale a medio raggio</text:p>
          </table:table-cell>
          <table:table-cell table:style-name="P_20_NOTE"/>
          <table:table-cell table:style-name="p3" office:value-type="string">
            <text:p>cad</text:p>
          </table:table-cell>
          <table:table-cell table:style-name="p4" office:value-type="float" office:value="18.62">
            <text:p>€ 18,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08.010</text:p>
          </table:table-cell>
          <table:table-cell table:style-name="pSIN"/>
          <table:table-cell table:style-name="pSIN" office:value-type="string">
            <text:p>Lamp. monodirezionale <text:s/>tipo flex (super "bliz")</text:p>
          </table:table-cell>
          <table:table-cell table:style-name="P_20_NOTE"/>
          <table:table-cell table:style-name="p3" office:value-type="string">
            <text:p>cad</text:p>
          </table:table-cell>
          <table:table-cell table:style-name="p4" office:value-type="float" office:value="55.87">
            <text:p>€ 55,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08.015</text:p>
          </table:table-cell>
          <table:table-cell table:style-name="pSIN"/>
          <table:table-cell table:style-name="pSIN" office:value-type="string">
            <text:p>Batterie 6 v <text:s/>tipo h4r25</text:p>
          </table:table-cell>
          <table:table-cell table:style-name="P_20_NOTE"/>
          <table:table-cell table:style-name="p3" office:value-type="string">
            <text:p>cad</text:p>
          </table:table-cell>
          <table:table-cell table:style-name="p4" office:value-type="float" office:value="2.07">
            <text:p>€ 2,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2.A09</text:p>
          </table:table-cell>
          <table:table-cell table:style-name="pSIN"/>
          <table:table-cell table:style-name="pSIN" office:value-type="string">
            <text:p>Cono segnaletico per cantiere in pvc in colori bianco/rosso con bande fluorescenti, se in gomma, con applicazione di tre bande in pellicola retroriflettente, classe 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09.005</text:p>
          </table:table-cell>
          <table:table-cell table:style-name="pSIN"/>
          <table:table-cell table:style-name="pSIN" office:value-type="string">
            <text:p>Altezza 50 cm, diam. 18 cm in pvc</text:p>
          </table:table-cell>
          <table:table-cell table:style-name="P_20_NOTE"/>
          <table:table-cell table:style-name="p3" office:value-type="string">
            <text:p>cad</text:p>
          </table:table-cell>
          <table:table-cell table:style-name="p4" office:value-type="float" office:value="7.39">
            <text:p>€ 7,3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09.010</text:p>
          </table:table-cell>
          <table:table-cell table:style-name="pSIN"/>
          <table:table-cell table:style-name="pSIN" office:value-type="string">
            <text:p>Altezza 50/54 cm, diam 18 cm in gomma + rifrangente</text:p>
          </table:table-cell>
          <table:table-cell table:style-name="P_20_NOTE"/>
          <table:table-cell table:style-name="p3" office:value-type="string">
            <text:p>cad</text:p>
          </table:table-cell>
          <table:table-cell table:style-name="p4" office:value-type="float" office:value="14.28">
            <text:p>€ 14,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2.A10</text:p>
          </table:table-cell>
          <table:table-cell table:style-name="pSIN"/>
          <table:table-cell table:style-name="pSIN" office:value-type="string">
            <text:p>Fornitura barriera per segnalazione lavori (cavalletto stradale) in lamiera di ferro verniciato a fuoco, sul fronte pellicola rifrangente rossa e bianca E.G. e H.I. come nostri segnali stradali, sul retro pellicola rifrangente H.I. o catadiotri applicati alle estremita con scritta "interruzione" pure in pellicola E.G. altezza minima dal suolo 80 cm esclusa la barrie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0.005</text:p>
          </table:table-cell>
          <table:table-cell table:style-name="pSIN"/>
          <table:table-cell table:style-name="pSIN" office:value-type="string">
            <text:p>120x20 cm</text:p>
          </table:table-cell>
          <table:table-cell table:style-name="P_20_NOTE"/>
          <table:table-cell table:style-name="p3" office:value-type="string">
            <text:p>cad</text:p>
          </table:table-cell>
          <table:table-cell table:style-name="p4" office:value-type="float" office:value="36.05">
            <text:p>€ 36,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0.010</text:p>
          </table:table-cell>
          <table:table-cell table:style-name="pSIN"/>
          <table:table-cell table:style-name="pSIN" office:value-type="string">
            <text:p>150x20 cm</text:p>
          </table:table-cell>
          <table:table-cell table:style-name="P_20_NOTE"/>
          <table:table-cell table:style-name="p3" office:value-type="string">
            <text:p>cad</text:p>
          </table:table-cell>
          <table:table-cell table:style-name="p4" office:value-type="float" office:value="42.06">
            <text:p>€ 42,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0.015</text:p>
          </table:table-cell>
          <table:table-cell table:style-name="pSIN"/>
          <table:table-cell table:style-name="pSIN" office:value-type="string">
            <text:p>180x20 cm</text:p>
          </table:table-cell>
          <table:table-cell table:style-name="P_20_NOTE"/>
          <table:table-cell table:style-name="p3" office:value-type="string">
            <text:p>cad</text:p>
          </table:table-cell>
          <table:table-cell table:style-name="p4" office:value-type="float" office:value="48.06">
            <text:p>€ 48,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A11</text:p>
          </table:table-cell>
          <table:table-cell table:style-name="pSIN"/>
          <table:table-cell table:style-name="pSIN" office:value-type="string">
            <text:p>Fornitura nastro tipo vedo in polietilene colore bianco/rosso in rotoli da mt.100 o 200, altezza cm. 8.</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1.005</text:p>
          </table:table-cell>
          <table:table-cell table:style-name="pSIN"/>
          <table:table-cell table:style-name="pSIN" office:value-type="string">
            <text:p>Altezza 80 mm</text:p>
          </table:table-cell>
          <table:table-cell table:style-name="P_20_NOTE"/>
          <table:table-cell table:style-name="p3" office:value-type="string">
            <text:p>m</text:p>
          </table:table-cell>
          <table:table-cell table:style-name="p4" office:value-type="float" office:value="0.05">
            <text:p>€ 0,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1.010</text:p>
          </table:table-cell>
          <table:table-cell table:style-name="pSIN"/>
          <table:table-cell table:style-name="pSIN" office:value-type="string">
            <text:p>Altezza <text:s/>80 mm con dicitura personalizzata</text:p>
          </table:table-cell>
          <table:table-cell table:style-name="P_20_NOTE"/>
          <table:table-cell table:style-name="p3" office:value-type="string">
            <text:p>m</text:p>
          </table:table-cell>
          <table:table-cell table:style-name="p4" office:value-type="float" office:value="0.06">
            <text:p>€ 0,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A12</text:p>
          </table:table-cell>
          <table:table-cell table:style-name="pSIN"/>
          <table:table-cell table:style-name="pSIN" office:value-type="string">
            <text:p>Paletta da manovriere (fig. 403 nuovo c.d.s.) o banderuola da cantoniere in tessuto plastificato color arancio, manico in allumin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2.005</text:p>
          </table:table-cell>
          <table:table-cell table:style-name="pSIN"/>
          <table:table-cell table:style-name="pSIN" office:value-type="string">
            <text:p>Paletta da manoviere, disco diam. 30 cm</text:p>
          </table:table-cell>
          <table:table-cell table:style-name="P_20_NOTE"/>
          <table:table-cell table:style-name="p3" office:value-type="string">
            <text:p>cad</text:p>
          </table:table-cell>
          <table:table-cell table:style-name="p4" office:value-type="float" office:value="12.62">
            <text:p>€ 12,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2.010</text:p>
          </table:table-cell>
          <table:table-cell table:style-name="pSIN"/>
          <table:table-cell table:style-name="pSIN" office:value-type="string">
            <text:p>Banderuola da cantoniere</text:p>
          </table:table-cell>
          <table:table-cell table:style-name="P_20_NOTE"/>
          <table:table-cell table:style-name="p3" office:value-type="string">
            <text:p>cad</text:p>
          </table:table-cell>
          <table:table-cell table:style-name="p4" office:value-type="float" office:value="11.41">
            <text:p>€ 11,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2.A13</text:p>
          </table:table-cell>
          <table:table-cell table:style-name="pSIN"/>
          <table:table-cell table:style-name="pSIN" office:value-type="string">
            <text:p>Indumenti da cantiere in tessuto arancione con bande fluorescenti "scotchlite" secondo le vigenti normative in materia (classe 2), qualsiasi taglia. marcatura ce obbligatoria, normativa di riferimento: en 340, en 471, env 343.</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3.005</text:p>
          </table:table-cell>
          <table:table-cell table:style-name="pSIN"/>
          <table:table-cell table:style-name="pSIN" office:value-type="string">
            <text:p>Gilet in cotone arancio</text:p>
          </table:table-cell>
          <table:table-cell table:style-name="P_20_NOTE"/>
          <table:table-cell table:style-name="p3" office:value-type="string">
            <text:p>cad</text:p>
          </table:table-cell>
          <table:table-cell table:style-name="p4" office:value-type="float" office:value="37.25">
            <text:p>€ 37,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3.010</text:p>
          </table:table-cell>
          <table:table-cell table:style-name="pSIN"/>
          <table:table-cell table:style-name="pSIN" office:value-type="string">
            <text:p>Completo giacca e pantalone arancio</text:p>
          </table:table-cell>
          <table:table-cell table:style-name="P_20_NOTE"/>
          <table:table-cell table:style-name="p3" office:value-type="string">
            <text:p>cad</text:p>
          </table:table-cell>
          <table:table-cell table:style-name="p4" office:value-type="float" office:value="65.91">
            <text:p>€ 65,9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3.015</text:p>
          </table:table-cell>
          <table:table-cell table:style-name="pSIN"/>
          <table:table-cell table:style-name="pSIN" office:value-type="string">
            <text:p>Giaccone invernale, triplo uso, interno staccabile</text:p>
          </table:table-cell>
          <table:table-cell table:style-name="P_20_NOTE"/>
          <table:table-cell table:style-name="p3" office:value-type="string">
            <text:p>cad</text:p>
          </table:table-cell>
          <table:table-cell table:style-name="p4" office:value-type="float" office:value="221.09">
            <text:p>€ 221,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3.020</text:p>
          </table:table-cell>
          <table:table-cell table:style-name="pSIN"/>
          <table:table-cell table:style-name="pSIN" office:value-type="string">
            <text:p>Cappellino con visiera in cotone</text:p>
          </table:table-cell>
          <table:table-cell table:style-name="P_20_NOTE"/>
          <table:table-cell table:style-name="p3" office:value-type="string">
            <text:p>cad</text:p>
          </table:table-cell>
          <table:table-cell table:style-name="p4" office:value-type="float" office:value="4.5">
            <text:p>€ 4,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3.025</text:p>
          </table:table-cell>
          <table:table-cell table:style-name="pSIN"/>
          <table:table-cell table:style-name="pSIN" office:value-type="string">
            <text:p>Cappellino con visiera imbottito invernale</text:p>
          </table:table-cell>
          <table:table-cell table:style-name="P_20_NOTE"/>
          <table:table-cell table:style-name="p3" office:value-type="string">
            <text:p>cad</text:p>
          </table:table-cell>
          <table:table-cell table:style-name="p4" office:value-type="float" office:value="13.52">
            <text:p>€ 13,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3.030</text:p>
          </table:table-cell>
          <table:table-cell table:style-name="pSIN"/>
          <table:table-cell table:style-name="pSIN" office:value-type="string">
            <text:p>Felpa manica lunga</text:p>
          </table:table-cell>
          <table:table-cell table:style-name="P_20_NOTE"/>
          <table:table-cell table:style-name="p3" office:value-type="string">
            <text:p>cad</text:p>
          </table:table-cell>
          <table:table-cell table:style-name="p4" office:value-type="float" office:value="39.05">
            <text:p>€ 39,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3.035</text:p>
          </table:table-cell>
          <table:table-cell table:style-name="pSIN"/>
          <table:table-cell table:style-name="pSIN" office:value-type="string">
            <text:p>Polo estiva manica corta</text:p>
          </table:table-cell>
          <table:table-cell table:style-name="P_20_NOTE"/>
          <table:table-cell table:style-name="p3" office:value-type="string">
            <text:p>cad</text:p>
          </table:table-cell>
          <table:table-cell table:style-name="p4" office:value-type="float" office:value="23.73">
            <text:p>€ 23,7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3.040</text:p>
          </table:table-cell>
          <table:table-cell table:style-name="pSIN"/>
          <table:table-cell table:style-name="pSIN" office:value-type="string">
            <text:p>Pantalone con pettorina</text:p>
          </table:table-cell>
          <table:table-cell table:style-name="P_20_NOTE"/>
          <table:table-cell table:style-name="p3" office:value-type="string">
            <text:p>cad</text:p>
          </table:table-cell>
          <table:table-cell table:style-name="p4" office:value-type="float" office:value="34.06">
            <text:p>€ 34,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3.045</text:p>
          </table:table-cell>
          <table:table-cell table:style-name="pSIN"/>
          <table:table-cell table:style-name="pSIN" office:value-type="string">
            <text:p>Giaccone tipo "veloce", manica staccabile</text:p>
          </table:table-cell>
          <table:table-cell table:style-name="P_20_NOTE"/>
          <table:table-cell table:style-name="p3" office:value-type="string">
            <text:p>cad</text:p>
          </table:table-cell>
          <table:table-cell table:style-name="p4" office:value-type="float" office:value="73.77">
            <text:p>€ 73,7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A14</text:p>
          </table:table-cell>
          <table:table-cell table:style-name="pSIN"/>
          <table:table-cell table:style-name="pSIN" office:value-type="string">
            <text:p>Stivale in gomma antisdrucciolo, qualsiasi misura, tronchetto od al ginocchio, a richies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4.005</text:p>
          </table:table-cell>
          <table:table-cell table:style-name="pSIN"/>
          <table:table-cell table:style-name="pSIN" office:value-type="string">
            <text:p>Stivale in gomma (paio)</text:p>
          </table:table-cell>
          <table:table-cell table:style-name="P_20_NOTE"/>
          <table:table-cell table:style-name="p3" office:value-type="string">
            <text:p>cad</text:p>
          </table:table-cell>
          <table:table-cell table:style-name="p4" office:value-type="float" office:value="16.52">
            <text:p>€ 16,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5</text:p>
          </table:table-cell>
          <table:table-cell table:style-name="pSIN"/>
          <table:table-cell table:style-name="pSIN" office:value-type="string">
            <text:p>Tappo auricolare antirumore universale in spugn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5.005</text:p>
          </table:table-cell>
          <table:table-cell table:style-name="pSIN"/>
          <table:table-cell table:style-name="pSIN" office:value-type="string">
            <text:p>Confezione da 250 paia</text:p>
          </table:table-cell>
          <table:table-cell table:style-name="P_20_NOTE"/>
          <table:table-cell table:style-name="p3" office:value-type="string">
            <text:p>cad</text:p>
          </table:table-cell>
          <table:table-cell table:style-name="p4" office:value-type="float" office:value="46.85">
            <text:p>€ 46,8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6</text:p>
          </table:table-cell>
          <table:table-cell table:style-name="pSIN"/>
          <table:table-cell table:style-name="pSIN" office:value-type="string">
            <text:p>Guanti (un paio) da lavoro in diversi materiali secondo l'us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6.005</text:p>
          </table:table-cell>
          <table:table-cell table:style-name="pSIN"/>
          <table:table-cell table:style-name="pSIN" office:value-type="string">
            <text:p>In crosta</text:p>
          </table:table-cell>
          <table:table-cell table:style-name="P_20_NOTE"/>
          <table:table-cell table:style-name="p3" office:value-type="string">
            <text:p>cad</text:p>
          </table:table-cell>
          <table:table-cell table:style-name="p4" office:value-type="float" office:value="3.61">
            <text:p>€ 3,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6.010</text:p>
          </table:table-cell>
          <table:table-cell table:style-name="pSIN"/>
          <table:table-cell table:style-name="pSIN" office:value-type="string">
            <text:p>In pelle (fiore bovino)</text:p>
          </table:table-cell>
          <table:table-cell table:style-name="P_20_NOTE"/>
          <table:table-cell table:style-name="p3" office:value-type="string">
            <text:p>cad</text:p>
          </table:table-cell>
          <table:table-cell table:style-name="p4" office:value-type="float" office:value="6.13">
            <text:p>€ 6,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6.015</text:p>
          </table:table-cell>
          <table:table-cell table:style-name="pSIN"/>
          <table:table-cell table:style-name="pSIN" office:value-type="string">
            <text:p>In cotone o tessuto gommato</text:p>
          </table:table-cell>
          <table:table-cell table:style-name="P_20_NOTE"/>
          <table:table-cell table:style-name="p3" office:value-type="string">
            <text:p>cad</text:p>
          </table:table-cell>
          <table:table-cell table:style-name="p4" office:value-type="float" office:value="3.36">
            <text:p>€ 3,3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6.020</text:p>
          </table:table-cell>
          <table:table-cell table:style-name="pSIN"/>
          <table:table-cell table:style-name="pSIN" office:value-type="string">
            <text:p>In gomma antisolvente, felpato</text:p>
          </table:table-cell>
          <table:table-cell table:style-name="P_20_NOTE"/>
          <table:table-cell table:style-name="p3" office:value-type="string">
            <text:p>cad</text:p>
          </table:table-cell>
          <table:table-cell table:style-name="p4" office:value-type="float" office:value="5.26">
            <text:p>€ 5,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6.025</text:p>
          </table:table-cell>
          <table:table-cell table:style-name="pSIN"/>
          <table:table-cell table:style-name="pSIN" office:value-type="string">
            <text:p>Dorso in cotone palmo in nitrile nbr</text:p>
          </table:table-cell>
          <table:table-cell table:style-name="P_20_NOTE"/>
          <table:table-cell table:style-name="p3" office:value-type="string">
            <text:p>cad</text:p>
          </table:table-cell>
          <table:table-cell table:style-name="p4" office:value-type="float" office:value="5.1">
            <text:p>€ 5,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7</text:p>
          </table:table-cell>
          <table:table-cell table:style-name="pSIN"/>
          <table:table-cell table:style-name="pSIN" office:value-type="string">
            <text:p>Casco protettivo in materiale plastico con interno regolabile, a norm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7.005</text:p>
          </table:table-cell>
          <table:table-cell table:style-name="pSIN"/>
          <table:table-cell table:style-name="pSIN" office:value-type="string">
            <text:p>Casco protettivo</text:p>
          </table:table-cell>
          <table:table-cell table:style-name="P_20_NOTE"/>
          <table:table-cell table:style-name="p3" office:value-type="string">
            <text:p>cad</text:p>
          </table:table-cell>
          <table:table-cell table:style-name="p4" office:value-type="float" office:value="16.52">
            <text:p>€ 16,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A18</text:p>
          </table:table-cell>
          <table:table-cell table:style-name="pSIN"/>
          <table:table-cell table:style-name="pSIN" office:value-type="string">
            <text:p>Cuffia antirumore con due auricolari da sovrapporre al casco protettivo, a norm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8.005</text:p>
          </table:table-cell>
          <table:table-cell table:style-name="pSIN"/>
          <table:table-cell table:style-name="pSIN" office:value-type="string">
            <text:p>Cuffia antirumore</text:p>
          </table:table-cell>
          <table:table-cell table:style-name="P_20_NOTE"/>
          <table:table-cell table:style-name="p3" office:value-type="string">
            <text:p>cad</text:p>
          </table:table-cell>
          <table:table-cell table:style-name="p4" office:value-type="float" office:value="26.42">
            <text:p>€ 26,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9</text:p>
          </table:table-cell>
          <table:table-cell table:style-name="pSIN"/>
          <table:table-cell table:style-name="pSIN" office:value-type="string">
            <text:p>Visiera trasparente protettiva da fissare al casco protettivo, a norm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19.005</text:p>
          </table:table-cell>
          <table:table-cell table:style-name="pSIN"/>
          <table:table-cell table:style-name="pSIN" office:value-type="string">
            <text:p>Visiera trasparente protettiva</text:p>
          </table:table-cell>
          <table:table-cell table:style-name="P_20_NOTE"/>
          <table:table-cell table:style-name="p3" office:value-type="string">
            <text:p>cad</text:p>
          </table:table-cell>
          <table:table-cell table:style-name="p4" office:value-type="float" office:value="13.21">
            <text:p>€ 13,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20</text:p>
          </table:table-cell>
          <table:table-cell table:style-name="pSIN"/>
          <table:table-cell table:style-name="pSIN" office:value-type="string">
            <text:p>Semimaschera protettiva con filtro attivo a norma uni en 14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20.005</text:p>
          </table:table-cell>
          <table:table-cell table:style-name="pSIN"/>
          <table:table-cell table:style-name="pSIN" office:value-type="string">
            <text:p>Semimaschera protettiva</text:p>
          </table:table-cell>
          <table:table-cell table:style-name="P_20_NOTE"/>
          <table:table-cell table:style-name="p3" office:value-type="string">
            <text:p>cad</text:p>
          </table:table-cell>
          <table:table-cell table:style-name="p4" office:value-type="float" office:value="24.77">
            <text:p>€ 24,7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20.010</text:p>
          </table:table-cell>
          <table:table-cell table:style-name="pSIN"/>
          <table:table-cell table:style-name="pSIN" office:value-type="string">
            <text:p>Filtro di ricambio tipo p3</text:p>
          </table:table-cell>
          <table:table-cell table:style-name="P_20_NOTE"/>
          <table:table-cell table:style-name="p3" office:value-type="string">
            <text:p>cad</text:p>
          </table:table-cell>
          <table:table-cell table:style-name="p4" office:value-type="float" office:value="9.91">
            <text:p>€ 9,9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21</text:p>
          </table:table-cell>
          <table:table-cell table:style-name="pSIN"/>
          <table:table-cell table:style-name="pSIN" office:value-type="string">
            <text:p>Mascherina antipolvere monous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21.005</text:p>
          </table:table-cell>
          <table:table-cell table:style-name="pSIN"/>
          <table:table-cell table:style-name="pSIN" office:value-type="string">
            <text:p>Mascherina antipolvere monouso</text:p>
          </table:table-cell>
          <table:table-cell table:style-name="P_20_NOTE"/>
          <table:table-cell table:style-name="p3" office:value-type="string">
            <text:p>cad</text:p>
          </table:table-cell>
          <table:table-cell table:style-name="p4" office:value-type="float" office:value="1.05">
            <text:p>€ 1,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22</text:p>
          </table:table-cell>
          <table:table-cell table:style-name="pSIN"/>
          <table:table-cell table:style-name="pSIN" office:value-type="string">
            <text:p>Occhiale protettivo con stanghette e ripari later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22.005</text:p>
          </table:table-cell>
          <table:table-cell table:style-name="pSIN"/>
          <table:table-cell table:style-name="pSIN" office:value-type="string">
            <text:p>Occhiale protettivo</text:p>
          </table:table-cell>
          <table:table-cell table:style-name="P_20_NOTE"/>
          <table:table-cell table:style-name="p3" office:value-type="string">
            <text:p>cad</text:p>
          </table:table-cell>
          <table:table-cell table:style-name="p4" office:value-type="float" office:value="10.56">
            <text:p>€ 10,5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23</text:p>
          </table:table-cell>
          <table:table-cell table:style-name="pSIN"/>
          <table:table-cell table:style-name="pSIN" office:value-type="string">
            <text:p>Archetto con inserti auricolari per la protezione dal rum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23.005</text:p>
          </table:table-cell>
          <table:table-cell table:style-name="pSIN"/>
          <table:table-cell table:style-name="pSIN" office:value-type="string">
            <text:p>Archetto con inserti auricolari</text:p>
          </table:table-cell>
          <table:table-cell table:style-name="P_20_NOTE"/>
          <table:table-cell table:style-name="p3" office:value-type="string">
            <text:p>cad</text:p>
          </table:table-cell>
          <table:table-cell table:style-name="p4" office:value-type="float" office:value="4.89">
            <text:p>€ 4,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23.010</text:p>
          </table:table-cell>
          <table:table-cell table:style-name="pSIN"/>
          <table:table-cell table:style-name="pSIN" office:value-type="string">
            <text:p>Confezione inserti di ricambio 400 pz.</text:p>
          </table:table-cell>
          <table:table-cell table:style-name="P_20_NOTE"/>
          <table:table-cell table:style-name="p3" office:value-type="string">
            <text:p>cad</text:p>
          </table:table-cell>
          <table:table-cell table:style-name="p4" office:value-type="float" office:value="17.84">
            <text:p>€ 17,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2.A24</text:p>
          </table:table-cell>
          <table:table-cell table:style-name="pSIN"/>
          <table:table-cell table:style-name="pSIN" office:value-type="string">
            <text:p>Calzature da lavoro di sicurezza con suola antiperforazione e puntale in acciaio antischiacciamento, il prezzo e riferito al paio di scarpe di qualsiasi tagli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24.005</text:p>
          </table:table-cell>
          <table:table-cell table:style-name="pSIN"/>
          <table:table-cell table:style-name="pSIN" office:value-type="string">
            <text:p>Scarpa tipo basso</text:p>
          </table:table-cell>
          <table:table-cell table:style-name="P_20_NOTE"/>
          <table:table-cell table:style-name="p3" office:value-type="string">
            <text:p>cad</text:p>
          </table:table-cell>
          <table:table-cell table:style-name="p4" office:value-type="float" office:value="35.68">
            <text:p>€ 35,6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24.010</text:p>
          </table:table-cell>
          <table:table-cell table:style-name="pSIN"/>
          <table:table-cell table:style-name="pSIN" office:value-type="string">
            <text:p>Scarpa tipo alto</text:p>
          </table:table-cell>
          <table:table-cell table:style-name="P_20_NOTE"/>
          <table:table-cell table:style-name="p3" office:value-type="string">
            <text:p>cad</text:p>
          </table:table-cell>
          <table:table-cell table:style-name="p4" office:value-type="float" office:value="39.65">
            <text:p>€ 39,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2.A25</text:p>
          </table:table-cell>
          <table:table-cell table:style-name="pSIN"/>
          <table:table-cell table:style-name="pSIN" office:value-type="string">
            <text:p>Copri cartello in tessuto (tnt) con bordo elasticizzato per un agevole montaggio sul segnale da coprire, colore grigio neutro o grigio ferro con logo "citta di Torino" impresso indelebi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25.005</text:p>
          </table:table-cell>
          <table:table-cell table:style-name="pSIN"/>
          <table:table-cell table:style-name="pSIN" office:value-type="string">
            <text:p>Per segnale triangolo cm 90 o rettangolare cm 60x90</text:p>
          </table:table-cell>
          <table:table-cell table:style-name="P_20_NOTE"/>
          <table:table-cell table:style-name="p3" office:value-type="string">
            <text:p>cad</text:p>
          </table:table-cell>
          <table:table-cell table:style-name="p4" office:value-type="float" office:value="8.29">
            <text:p>€ 8,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25.010</text:p>
          </table:table-cell>
          <table:table-cell table:style-name="pSIN"/>
          <table:table-cell table:style-name="pSIN" office:value-type="string">
            <text:p>Per segnale disco, quadro, ottagono h=60</text:p>
          </table:table-cell>
          <table:table-cell table:style-name="P_20_NOTE"/>
          <table:table-cell table:style-name="p3" office:value-type="string">
            <text:p>cad</text:p>
          </table:table-cell>
          <table:table-cell table:style-name="p4" office:value-type="float" office:value="6.3">
            <text:p>€ 6,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25.015</text:p>
          </table:table-cell>
          <table:table-cell table:style-name="pSIN"/>
          <table:table-cell table:style-name="pSIN" office:value-type="string">
            <text:p>Per altri formati</text:p>
          </table:table-cell>
          <table:table-cell table:style-name="P_20_NOTE"/>
          <table:table-cell table:style-name="p3" office:value-type="string">
            <text:p>m²</text:p>
          </table:table-cell>
          <table:table-cell table:style-name="p4" office:value-type="float" office:value="10.69">
            <text:p>€ 10,6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2.A26</text:p>
          </table:table-cell>
          <table:table-cell table:style-name="pSIN"/>
          <table:table-cell table:style-name="pSIN" office:value-type="string">
            <text:p>Tasca trasparente porta ordinanza in materiale plastico inalterabile tipo crystal dimensioni uni a4 da applicarsi a paline mobili per provvedimenti viabili temporane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26.005</text:p>
          </table:table-cell>
          <table:table-cell table:style-name="pSIN"/>
          <table:table-cell table:style-name="pSIN" office:value-type="string">
            <text:p>Tasca trasparente tipo crystal uni-a4</text:p>
          </table:table-cell>
          <table:table-cell table:style-name="P_20_NOTE"/>
          <table:table-cell table:style-name="p3" office:value-type="string">
            <text:p>cad</text:p>
          </table:table-cell>
          <table:table-cell table:style-name="p4" office:value-type="float" office:value="0.46">
            <text:p>€ 0,4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A26.010</text:p>
          </table:table-cell>
          <table:table-cell table:style-name="pSIN"/>
          <table:table-cell table:style-name="pSIN" office:value-type="string">
            <text:p>Tasca trasparente tipo economico-a4</text:p>
          </table:table-cell>
          <table:table-cell table:style-name="P_20_NOTE"/>
          <table:table-cell table:style-name="p3" office:value-type="string">
            <text:p>cad</text:p>
          </table:table-cell>
          <table:table-cell table:style-name="p4" office:value-type="float" office:value="0.24">
            <text:p>€ 0,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text:p>
          </table:table-cell>
          <table:table-cell table:style-name="pSIN"/>
          <table:table-cell table:style-name="pSIN" office:value-type="string">
            <text:p>Staffe-minuteria-bulloneri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B01</text:p>
          </table:table-cell>
          <table:table-cell table:style-name="pSIN"/>
          <table:table-cell table:style-name="pSIN" office:value-type="string">
            <text:p>Staffetta per pannello integrativo da collocarsi su palina tipo Torino, come da ns. camp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1.005</text:p>
          </table:table-cell>
          <table:table-cell table:style-name="pSIN"/>
          <table:table-cell table:style-name="pSIN" office:value-type="string">
            <text:p>Staffetta in al 25/10</text:p>
          </table:table-cell>
          <table:table-cell table:style-name="P_20_NOTE"/>
          <table:table-cell table:style-name="p3" office:value-type="string">
            <text:p>cad</text:p>
          </table:table-cell>
          <table:table-cell table:style-name="p4" office:value-type="float" office:value="0.37">
            <text:p>€ 0,3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1.010</text:p>
          </table:table-cell>
          <table:table-cell table:style-name="pSIN"/>
          <table:table-cell table:style-name="pSIN" office:value-type="string">
            <text:p>Staffetta in acciaio INOX</text:p>
          </table:table-cell>
          <table:table-cell table:style-name="P_20_NOTE"/>
          <table:table-cell table:style-name="p3" office:value-type="string">
            <text:p>cad</text:p>
          </table:table-cell>
          <table:table-cell table:style-name="p4" office:value-type="float" office:value="0.64">
            <text:p>€ 0,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2.B02</text:p>
          </table:table-cell>
          <table:table-cell table:style-name="pSIN"/>
          <table:table-cell table:style-name="pSIN" office:value-type="string">
            <text:p>Staffa a collare per pali o piantane diam. 48 o 60 mm composta da due <text:s/>elementi simmetrici con fori per bullone passante, in lamiera di spessore non inferiore a mm 3, molata smussata e zincata a cald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2.005</text:p>
          </table:table-cell>
          <table:table-cell table:style-name="pSIN"/>
          <table:table-cell table:style-name="pSIN" office:value-type="string">
            <text:p>Staffa a collare in ferro zincato diam. 48 mm</text:p>
          </table:table-cell>
          <table:table-cell table:style-name="P_20_NOTE"/>
          <table:table-cell table:style-name="p3" office:value-type="string">
            <text:p>cad</text:p>
          </table:table-cell>
          <table:table-cell table:style-name="p4" office:value-type="float" office:value="1.69">
            <text:p>€ 1,6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2.010</text:p>
          </table:table-cell>
          <table:table-cell table:style-name="pSIN"/>
          <table:table-cell table:style-name="pSIN" office:value-type="string">
            <text:p>Staffa a collare <text:s/>in ferro zincato diam. 60 mm</text:p>
          </table:table-cell>
          <table:table-cell table:style-name="P_20_NOTE"/>
          <table:table-cell table:style-name="p3" office:value-type="string">
            <text:p>cad</text:p>
          </table:table-cell>
          <table:table-cell table:style-name="p4" office:value-type="float" office:value="1.9">
            <text:p>€ 1,9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2.B03</text:p>
          </table:table-cell>
          <table:table-cell table:style-name="pSIN"/>
          <table:table-cell table:style-name="pSIN" office:value-type="string">
            <text:p>Staffa a collare per pali o piantane diam. 60 mm con alette doppie per consentire il montaggio di due segnali contrapposti composta da due elementi simmetrici accoppiabili, in lamiera di spessore non inferiore a mm 3, molata smussata e zincata a cald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3.005</text:p>
          </table:table-cell>
          <table:table-cell table:style-name="pSIN"/>
          <table:table-cell table:style-name="pSIN" office:value-type="string">
            <text:p>Staffa a collare in ferro zincato</text:p>
          </table:table-cell>
          <table:table-cell table:style-name="P_20_NOTE"/>
          <table:table-cell table:style-name="p3" office:value-type="string">
            <text:p>cad</text:p>
          </table:table-cell>
          <table:table-cell table:style-name="p4" office:value-type="float" office:value="2.22">
            <text:p>€ 2,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2.B04</text:p>
          </table:table-cell>
          <table:table-cell table:style-name="pSIN"/>
          <table:table-cell table:style-name="pSIN" office:value-type="string">
            <text:p>Staffa particolare, sagomata per il montaggio dei segnali a bandiera, con fori e asole come da nostro campione, in lamiera di spessore non inferiore a mm 3,25; molata smussata e zincata a cald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4.005</text:p>
          </table:table-cell>
          <table:table-cell table:style-name="pSIN"/>
          <table:table-cell table:style-name="pSIN" office:value-type="string">
            <text:p>Staffa particolare in ferro zincato</text:p>
          </table:table-cell>
          <table:table-cell table:style-name="P_20_NOTE"/>
          <table:table-cell table:style-name="p3" office:value-type="string">
            <text:p>cad</text:p>
          </table:table-cell>
          <table:table-cell table:style-name="p4" office:value-type="float" office:value="3.03">
            <text:p>€ 3,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2.B05</text:p>
          </table:table-cell>
          <table:table-cell table:style-name="pSIN"/>
          <table:table-cell table:style-name="pSIN" office:value-type="string">
            <text:p>Cavalletto speciale a "C" con asole passanti per l'ancoraggio dei segnali con il sistema BAND-IT in lamiera sagomata, spessore min. 4 mm e foro filettato centrale per vite ma8, come da ns/ campione, il tutto zincato a cald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5.005</text:p>
          </table:table-cell>
          <table:table-cell table:style-name="pSIN"/>
          <table:table-cell table:style-name="pSIN" office:value-type="string">
            <text:p>Cavalletto in ferro zincato</text:p>
          </table:table-cell>
          <table:table-cell table:style-name="P_20_NOTE"/>
          <table:table-cell table:style-name="p3" office:value-type="string">
            <text:p>cad</text:p>
          </table:table-cell>
          <table:table-cell table:style-name="p4" office:value-type="float" office:value="1.41">
            <text:p>€ 1,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B06</text:p>
          </table:table-cell>
          <table:table-cell table:style-name="pSIN"/>
          <table:table-cell table:style-name="pSIN" office:value-type="string">
            <text:p>Graffa speciale per bloccaggio nastro BAND-IT da 1/2 inch. (tipo C 254). confezione da n. 100 pezz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6.005</text:p>
          </table:table-cell>
          <table:table-cell table:style-name="pSIN"/>
          <table:table-cell table:style-name="pSIN" office:value-type="string">
            <text:p>Morsetto INOX 1/2" per nastro BAND-IT, 100 pz</text:p>
          </table:table-cell>
          <table:table-cell table:style-name="P_20_NOTE"/>
          <table:table-cell table:style-name="p3" office:value-type="string">
            <text:p>cad</text:p>
          </table:table-cell>
          <table:table-cell table:style-name="p4" office:value-type="float" office:value="48.19">
            <text:p>€ 48,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B07</text:p>
          </table:table-cell>
          <table:table-cell table:style-name="pSIN"/>
          <table:table-cell table:style-name="pSIN" office:value-type="string">
            <text:p>Fascetta nastro BAND-IT in acciaio INOX 201 (tipo C 204), scatola da 30,48 m (ovvero 100 feet).</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7.005</text:p>
          </table:table-cell>
          <table:table-cell table:style-name="pSIN"/>
          <table:table-cell table:style-name="pSIN" office:value-type="string">
            <text:p>Nastro INOX spessore 0,76mm, altezza 12,7 mm, 30-4</text:p>
          </table:table-cell>
          <table:table-cell table:style-name="P_20_NOTE"/>
          <table:table-cell table:style-name="p3" office:value-type="string">
            <text:p>cad</text:p>
          </table:table-cell>
          <table:table-cell table:style-name="p4" office:value-type="float" office:value="46.26">
            <text:p>€ 46,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2.B08</text:p>
          </table:table-cell>
          <table:table-cell table:style-name="pSIN"/>
          <table:table-cell table:style-name="pSIN" office:value-type="string">
            <text:p>Perno ferma-disco per sostegni tipo "Torino" in alluminio fresato e forato e con taglio da 30/x come da ns. campione; completo di vite in ottone 8ma x 35, a testa lenticolare interamente filett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8.005</text:p>
          </table:table-cell>
          <table:table-cell table:style-name="pSIN"/>
          <table:table-cell table:style-name="pSIN" office:value-type="string">
            <text:p>Perno in al e vite ottone</text:p>
          </table:table-cell>
          <table:table-cell table:style-name="P_20_NOTE"/>
          <table:table-cell table:style-name="p3" office:value-type="string">
            <text:p>cad</text:p>
          </table:table-cell>
          <table:table-cell table:style-name="p4" office:value-type="float" office:value="2.1">
            <text:p>€ 2,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9</text:p>
          </table:table-cell>
          <table:table-cell table:style-name="pSIN"/>
          <table:table-cell table:style-name="pSIN" office:value-type="string">
            <text:p>Bullone t.e. con gambo interamente filettato in acciaio INOX 18/1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9.005</text:p>
          </table:table-cell>
          <table:table-cell table:style-name="pSIN"/>
          <table:table-cell table:style-name="pSIN" office:value-type="string">
            <text:p>Bullone INOX a2, 6 max16</text:p>
          </table:table-cell>
          <table:table-cell table:style-name="P_20_NOTE"/>
          <table:table-cell table:style-name="p3" office:value-type="string">
            <text:p>cad</text:p>
          </table:table-cell>
          <table:table-cell table:style-name="p4" office:value-type="float" office:value="0.08">
            <text:p>€ 0,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9.010</text:p>
          </table:table-cell>
          <table:table-cell table:style-name="pSIN"/>
          <table:table-cell table:style-name="pSIN" office:value-type="string">
            <text:p>Bullone INOX a2, 6 max25</text:p>
          </table:table-cell>
          <table:table-cell table:style-name="P_20_NOTE"/>
          <table:table-cell table:style-name="p3" office:value-type="string">
            <text:p>cad</text:p>
          </table:table-cell>
          <table:table-cell table:style-name="p4" office:value-type="float" office:value="0.1">
            <text:p>€ 0,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9.015</text:p>
          </table:table-cell>
          <table:table-cell table:style-name="pSIN"/>
          <table:table-cell table:style-name="pSIN" office:value-type="string">
            <text:p>Bullone INOX a2, 6 max30</text:p>
          </table:table-cell>
          <table:table-cell table:style-name="P_20_NOTE"/>
          <table:table-cell table:style-name="p3" office:value-type="string">
            <text:p>cad</text:p>
          </table:table-cell>
          <table:table-cell table:style-name="p4" office:value-type="float" office:value="0.11">
            <text:p>€ 0,1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9.020</text:p>
          </table:table-cell>
          <table:table-cell table:style-name="pSIN"/>
          <table:table-cell table:style-name="pSIN" office:value-type="string">
            <text:p>Bullone INOX a2, 8 max16</text:p>
          </table:table-cell>
          <table:table-cell table:style-name="P_20_NOTE"/>
          <table:table-cell table:style-name="p3" office:value-type="string">
            <text:p>cad</text:p>
          </table:table-cell>
          <table:table-cell table:style-name="p4" office:value-type="float" office:value="0.15">
            <text:p>€ 0,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9.025</text:p>
          </table:table-cell>
          <table:table-cell table:style-name="pSIN"/>
          <table:table-cell table:style-name="pSIN" office:value-type="string">
            <text:p>Bullone INOX a2, 8 max20</text:p>
          </table:table-cell>
          <table:table-cell table:style-name="P_20_NOTE"/>
          <table:table-cell table:style-name="p3" office:value-type="string">
            <text:p>cad</text:p>
          </table:table-cell>
          <table:table-cell table:style-name="p4" office:value-type="float" office:value="0.24">
            <text:p>€ 0,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9.030</text:p>
          </table:table-cell>
          <table:table-cell table:style-name="pSIN"/>
          <table:table-cell table:style-name="pSIN" office:value-type="string">
            <text:p>Bullone INOX a2, 8 max25</text:p>
          </table:table-cell>
          <table:table-cell table:style-name="P_20_NOTE"/>
          <table:table-cell table:style-name="p3" office:value-type="string">
            <text:p>cad</text:p>
          </table:table-cell>
          <table:table-cell table:style-name="p4" office:value-type="float" office:value="0.18">
            <text:p>€ 0,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9.035</text:p>
          </table:table-cell>
          <table:table-cell table:style-name="pSIN"/>
          <table:table-cell table:style-name="pSIN" office:value-type="string">
            <text:p>Bullone INOX a2, 8max35</text:p>
          </table:table-cell>
          <table:table-cell table:style-name="P_20_NOTE"/>
          <table:table-cell table:style-name="p3" office:value-type="string">
            <text:p>cad</text:p>
          </table:table-cell>
          <table:table-cell table:style-name="p4" office:value-type="float" office:value="0.23">
            <text:p>€ 0,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9.040</text:p>
          </table:table-cell>
          <table:table-cell table:style-name="pSIN"/>
          <table:table-cell table:style-name="pSIN" office:value-type="string">
            <text:p>Bullone INOX a2, 8 max50</text:p>
          </table:table-cell>
          <table:table-cell table:style-name="P_20_NOTE"/>
          <table:table-cell table:style-name="p3" office:value-type="string">
            <text:p>cad</text:p>
          </table:table-cell>
          <table:table-cell table:style-name="p4" office:value-type="float" office:value="0.28">
            <text:p>€ 0,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9.045</text:p>
          </table:table-cell>
          <table:table-cell table:style-name="pSIN"/>
          <table:table-cell table:style-name="pSIN" office:value-type="string">
            <text:p>Bullone INOX a2, 8 max70</text:p>
          </table:table-cell>
          <table:table-cell table:style-name="P_20_NOTE"/>
          <table:table-cell table:style-name="p3" office:value-type="string">
            <text:p>cad</text:p>
          </table:table-cell>
          <table:table-cell table:style-name="p4" office:value-type="float" office:value="0.49">
            <text:p>€ 0,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9.050</text:p>
          </table:table-cell>
          <table:table-cell table:style-name="pSIN"/>
          <table:table-cell table:style-name="pSIN" office:value-type="string">
            <text:p>Bullone INOX a2, 10 max20</text:p>
          </table:table-cell>
          <table:table-cell table:style-name="P_20_NOTE"/>
          <table:table-cell table:style-name="p3" office:value-type="string">
            <text:p>cad</text:p>
          </table:table-cell>
          <table:table-cell table:style-name="p4" office:value-type="float" office:value="0.32">
            <text:p>€ 0,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9.055</text:p>
          </table:table-cell>
          <table:table-cell table:style-name="pSIN"/>
          <table:table-cell table:style-name="pSIN" office:value-type="string">
            <text:p>Bullone INOX a2, 10 max30</text:p>
          </table:table-cell>
          <table:table-cell table:style-name="P_20_NOTE"/>
          <table:table-cell table:style-name="p3" office:value-type="string">
            <text:p>cad</text:p>
          </table:table-cell>
          <table:table-cell table:style-name="p4" office:value-type="float" office:value="0.35">
            <text:p>€ 0,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9.060</text:p>
          </table:table-cell>
          <table:table-cell table:style-name="pSIN"/>
          <table:table-cell table:style-name="pSIN" office:value-type="string">
            <text:p>Bullone INOX a2, 10 max50</text:p>
          </table:table-cell>
          <table:table-cell table:style-name="P_20_NOTE"/>
          <table:table-cell table:style-name="p3" office:value-type="string">
            <text:p>cad</text:p>
          </table:table-cell>
          <table:table-cell table:style-name="p4" office:value-type="float" office:value="0.49">
            <text:p>€ 0,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09.065</text:p>
          </table:table-cell>
          <table:table-cell table:style-name="pSIN"/>
          <table:table-cell table:style-name="pSIN" office:value-type="string">
            <text:p>Bullone INOX a2, 10 max60</text:p>
          </table:table-cell>
          <table:table-cell table:style-name="P_20_NOTE"/>
          <table:table-cell table:style-name="p3" office:value-type="string">
            <text:p>cad</text:p>
          </table:table-cell>
          <table:table-cell table:style-name="p4" office:value-type="float" office:value="0.57">
            <text:p>€ 0,5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0</text:p>
          </table:table-cell>
          <table:table-cell table:style-name="pSIN"/>
          <table:table-cell table:style-name="pSIN" office:value-type="string">
            <text:p>Dado esagonale in acciaio INOX 18/10, diverse misure, din 934</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0.005</text:p>
          </table:table-cell>
          <table:table-cell table:style-name="pSIN"/>
          <table:table-cell table:style-name="pSIN" office:value-type="string">
            <text:p>Dado INOX 6 ma x 5</text:p>
          </table:table-cell>
          <table:table-cell table:style-name="P_20_NOTE"/>
          <table:table-cell table:style-name="p3" office:value-type="string">
            <text:p>cad</text:p>
          </table:table-cell>
          <table:table-cell table:style-name="p4" office:value-type="float" office:value="0.03">
            <text:p>€ 0,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0.010</text:p>
          </table:table-cell>
          <table:table-cell table:style-name="pSIN"/>
          <table:table-cell table:style-name="pSIN" office:value-type="string">
            <text:p>Dado INOX 8 ma x 6</text:p>
          </table:table-cell>
          <table:table-cell table:style-name="P_20_NOTE"/>
          <table:table-cell table:style-name="p3" office:value-type="string">
            <text:p>cad</text:p>
          </table:table-cell>
          <table:table-cell table:style-name="p4" office:value-type="float" office:value="0.06">
            <text:p>€ 0,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0.015</text:p>
          </table:table-cell>
          <table:table-cell table:style-name="pSIN"/>
          <table:table-cell table:style-name="pSIN" office:value-type="string">
            <text:p>Dado INOX 10 ma x 7</text:p>
          </table:table-cell>
          <table:table-cell table:style-name="P_20_NOTE"/>
          <table:table-cell table:style-name="p3" office:value-type="string">
            <text:p>cad</text:p>
          </table:table-cell>
          <table:table-cell table:style-name="p4" office:value-type="float" office:value="0.11">
            <text:p>€ 0,1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1</text:p>
          </table:table-cell>
          <table:table-cell table:style-name="pSIN"/>
          <table:table-cell table:style-name="pSIN" office:value-type="string">
            <text:p>Rondella o rosetta in acciaio INOX 18/10, din 125</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1.005</text:p>
          </table:table-cell>
          <table:table-cell table:style-name="pSIN"/>
          <table:table-cell table:style-name="pSIN" office:value-type="string">
            <text:p>Rondella piana INOX mm 6/12</text:p>
          </table:table-cell>
          <table:table-cell table:style-name="P_20_NOTE"/>
          <table:table-cell table:style-name="p3" office:value-type="string">
            <text:p>cad</text:p>
          </table:table-cell>
          <table:table-cell table:style-name="p4" office:value-type="float" office:value="0.02">
            <text:p>€ 0,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1.010</text:p>
          </table:table-cell>
          <table:table-cell table:style-name="pSIN"/>
          <table:table-cell table:style-name="pSIN" office:value-type="string">
            <text:p>Rondella piana INOX mm 8/17</text:p>
          </table:table-cell>
          <table:table-cell table:style-name="P_20_NOTE"/>
          <table:table-cell table:style-name="p3" office:value-type="string">
            <text:p>cad</text:p>
          </table:table-cell>
          <table:table-cell table:style-name="p4" office:value-type="float" office:value="0.03">
            <text:p>€ 0,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1.015</text:p>
          </table:table-cell>
          <table:table-cell table:style-name="pSIN"/>
          <table:table-cell table:style-name="pSIN" office:value-type="string">
            <text:p>Rondella piana INOX mm 10/21</text:p>
          </table:table-cell>
          <table:table-cell table:style-name="P_20_NOTE"/>
          <table:table-cell table:style-name="p3" office:value-type="string">
            <text:p>cad</text:p>
          </table:table-cell>
          <table:table-cell table:style-name="p4" office:value-type="float" office:value="0.07">
            <text:p>€ 0,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2</text:p>
          </table:table-cell>
          <table:table-cell table:style-name="pSIN"/>
          <table:table-cell table:style-name="pSIN" office:value-type="string">
            <text:p>Rondella o rosetta in nylon rigido, trasparente, spessore minimo 2 m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2.005</text:p>
          </table:table-cell>
          <table:table-cell table:style-name="pSIN"/>
          <table:table-cell table:style-name="pSIN" office:value-type="string">
            <text:p>Rondella o rosetta diam. 8/17</text:p>
          </table:table-cell>
          <table:table-cell table:style-name="P_20_NOTE"/>
          <table:table-cell table:style-name="p3" office:value-type="string">
            <text:p>cad</text:p>
          </table:table-cell>
          <table:table-cell table:style-name="p4" office:value-type="float" office:value="0.06">
            <text:p>€ 0,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B13</text:p>
          </table:table-cell>
          <table:table-cell table:style-name="pSIN"/>
          <table:table-cell table:style-name="pSIN" office:value-type="string">
            <text:p>Coppiglia spaccata ferma disco in acciaio INOX, lunghezza 4 cm, come da ns. camp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3.005</text:p>
          </table:table-cell>
          <table:table-cell table:style-name="pSIN"/>
          <table:table-cell table:style-name="pSIN" office:value-type="string">
            <text:p>Coppiglia spaccata diam. mm 2x3 cm</text:p>
          </table:table-cell>
          <table:table-cell table:style-name="P_20_NOTE"/>
          <table:table-cell table:style-name="p3" office:value-type="string">
            <text:p>kg</text:p>
          </table:table-cell>
          <table:table-cell table:style-name="p4" office:value-type="float" office:value="12.99">
            <text:p>€ 12,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3.010</text:p>
          </table:table-cell>
          <table:table-cell table:style-name="pSIN"/>
          <table:table-cell table:style-name="pSIN" office:value-type="string">
            <text:p>Coppiglia spaccata diam. mm 2.5 x 4 cm</text:p>
          </table:table-cell>
          <table:table-cell table:style-name="P_20_NOTE"/>
          <table:table-cell table:style-name="p3" office:value-type="string">
            <text:p>kg</text:p>
          </table:table-cell>
          <table:table-cell table:style-name="p4" office:value-type="float" office:value="13.72">
            <text:p>€ 13,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4</text:p>
          </table:table-cell>
          <table:table-cell table:style-name="pSIN"/>
          <table:table-cell table:style-name="pSIN" office:value-type="string">
            <text:p>Cappellozzo in materiale plastico per chiusura delle paline o pianta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4.005</text:p>
          </table:table-cell>
          <table:table-cell table:style-name="pSIN"/>
          <table:table-cell table:style-name="pSIN" office:value-type="string">
            <text:p>Diametro 48 mm</text:p>
          </table:table-cell>
          <table:table-cell table:style-name="P_20_NOTE"/>
          <table:table-cell table:style-name="p3" office:value-type="string">
            <text:p>cad</text:p>
          </table:table-cell>
          <table:table-cell table:style-name="p4" office:value-type="float" office:value="0.17">
            <text:p>€ 0,1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4.010</text:p>
          </table:table-cell>
          <table:table-cell table:style-name="pSIN"/>
          <table:table-cell table:style-name="pSIN" office:value-type="string">
            <text:p>Diametro 60 mm</text:p>
          </table:table-cell>
          <table:table-cell table:style-name="P_20_NOTE"/>
          <table:table-cell table:style-name="p3" office:value-type="string">
            <text:p>cad</text:p>
          </table:table-cell>
          <table:table-cell table:style-name="p4" office:value-type="float" office:value="0.23">
            <text:p>€ 0,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5</text:p>
          </table:table-cell>
          <table:table-cell table:style-name="pSIN"/>
          <table:table-cell table:style-name="pSIN" office:value-type="string">
            <text:p>Spinotto antirotazione in ferro, tondino diam. 10, come da ns. camp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5.005</text:p>
          </table:table-cell>
          <table:table-cell table:style-name="pSIN"/>
          <table:table-cell table:style-name="pSIN" office:value-type="string">
            <text:p>Spinotto antirotazione</text:p>
          </table:table-cell>
          <table:table-cell table:style-name="P_20_NOTE"/>
          <table:table-cell table:style-name="p3" office:value-type="string">
            <text:p>cad</text:p>
          </table:table-cell>
          <table:table-cell table:style-name="p4" office:value-type="float" office:value="0.15">
            <text:p>€ 0,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2.B16</text:p>
          </table:table-cell>
          <table:table-cell table:style-name="pSIN"/>
          <table:table-cell table:style-name="pSIN" office:value-type="string">
            <text:p>Staffa a doppio collare in ferro zincato a caldo, costituita da due elementi simmetrici con fori passanti per bullone e alette per l'ancoraggio al segnale, spessore minimo mm 3.</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6.005</text:p>
          </table:table-cell>
          <table:table-cell table:style-name="pSIN"/>
          <table:table-cell table:style-name="pSIN" office:value-type="string">
            <text:p>Diametro 48</text:p>
          </table:table-cell>
          <table:table-cell table:style-name="P_20_NOTE"/>
          <table:table-cell table:style-name="p3" office:value-type="string">
            <text:p>cad</text:p>
          </table:table-cell>
          <table:table-cell table:style-name="p4" office:value-type="float" office:value="0.78">
            <text:p>€ 0,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6.010</text:p>
          </table:table-cell>
          <table:table-cell table:style-name="pSIN"/>
          <table:table-cell table:style-name="pSIN" office:value-type="string">
            <text:p>Diametro 60</text:p>
          </table:table-cell>
          <table:table-cell table:style-name="P_20_NOTE"/>
          <table:table-cell table:style-name="p3" office:value-type="string">
            <text:p>cad</text:p>
          </table:table-cell>
          <table:table-cell table:style-name="p4" office:value-type="float" office:value="0.87">
            <text:p>€ 0,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6.015</text:p>
          </table:table-cell>
          <table:table-cell table:style-name="pSIN"/>
          <table:table-cell table:style-name="pSIN" office:value-type="string">
            <text:p>Diametro 90</text:p>
          </table:table-cell>
          <table:table-cell table:style-name="P_20_NOTE"/>
          <table:table-cell table:style-name="p3" office:value-type="string">
            <text:p>cad</text:p>
          </table:table-cell>
          <table:table-cell table:style-name="p4" office:value-type="float" office:value="1.19">
            <text:p>€ 1,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B17</text:p>
          </table:table-cell>
          <table:table-cell table:style-name="pSIN"/>
          <table:table-cell table:style-name="pSIN" office:value-type="string">
            <text:p>Staffa 3/4 a collare in ferro zincato a caldo, costituita da unico elemento con fori passanti, in lamiera di spessore minimo mm 3</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7.005</text:p>
          </table:table-cell>
          <table:table-cell table:style-name="pSIN"/>
          <table:table-cell table:style-name="pSIN" office:value-type="string">
            <text:p>Diametro 48</text:p>
          </table:table-cell>
          <table:table-cell table:style-name="P_20_NOTE"/>
          <table:table-cell table:style-name="p3" office:value-type="string">
            <text:p>cad</text:p>
          </table:table-cell>
          <table:table-cell table:style-name="p4" office:value-type="float" office:value="0.78">
            <text:p>€ 0,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7.010</text:p>
          </table:table-cell>
          <table:table-cell table:style-name="pSIN"/>
          <table:table-cell table:style-name="pSIN" office:value-type="string">
            <text:p>Diametro 60</text:p>
          </table:table-cell>
          <table:table-cell table:style-name="P_20_NOTE"/>
          <table:table-cell table:style-name="p3" office:value-type="string">
            <text:p>cad</text:p>
          </table:table-cell>
          <table:table-cell table:style-name="p4" office:value-type="float" office:value="0.84">
            <text:p>€ 0,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7.015</text:p>
          </table:table-cell>
          <table:table-cell table:style-name="pSIN"/>
          <table:table-cell table:style-name="pSIN" office:value-type="string">
            <text:p>Diametro 90</text:p>
          </table:table-cell>
          <table:table-cell table:style-name="P_20_NOTE"/>
          <table:table-cell table:style-name="p3" office:value-type="string">
            <text:p>cad</text:p>
          </table:table-cell>
          <table:table-cell table:style-name="p4" office:value-type="float" office:value="1.09">
            <text:p>€ 1,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B18</text:p>
          </table:table-cell>
          <table:table-cell table:style-name="pSIN"/>
          <table:table-cell table:style-name="pSIN" office:value-type="string">
            <text:p>Staffa a tirante piatto o arcato in ferro zincato a caldo munita di due asole, in lamiera di spessore minimo mm 3</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8.005</text:p>
          </table:table-cell>
          <table:table-cell table:style-name="pSIN"/>
          <table:table-cell table:style-name="pSIN" office:value-type="string">
            <text:p>Staffa a tirante con due asole</text:p>
          </table:table-cell>
          <table:table-cell table:style-name="P_20_NOTE"/>
          <table:table-cell table:style-name="p3" office:value-type="string">
            <text:p>cad</text:p>
          </table:table-cell>
          <table:table-cell table:style-name="p4" office:value-type="float" office:value="0.84">
            <text:p>€ 0,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B19</text:p>
          </table:table-cell>
          <table:table-cell table:style-name="pSIN"/>
          <table:table-cell table:style-name="pSIN" office:value-type="string">
            <text:p>Staffa controvento in ferro zincato a caldo, in lamiera di spessore minimo mm 3</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9.005</text:p>
          </table:table-cell>
          <table:table-cell table:style-name="pSIN"/>
          <table:table-cell table:style-name="pSIN" office:value-type="string">
            <text:p>Staffa controvento diametro 60</text:p>
          </table:table-cell>
          <table:table-cell table:style-name="P_20_NOTE"/>
          <table:table-cell table:style-name="p3" office:value-type="string">
            <text:p>cad</text:p>
          </table:table-cell>
          <table:table-cell table:style-name="p4" office:value-type="float" office:value="1.69">
            <text:p>€ 1,6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19.010</text:p>
          </table:table-cell>
          <table:table-cell table:style-name="pSIN"/>
          <table:table-cell table:style-name="pSIN" office:value-type="string">
            <text:p>Staffa controvento diametro 90</text:p>
          </table:table-cell>
          <table:table-cell table:style-name="P_20_NOTE"/>
          <table:table-cell table:style-name="p3" office:value-type="string">
            <text:p>cad</text:p>
          </table:table-cell>
          <table:table-cell table:style-name="p4" office:value-type="float" office:value="2.1">
            <text:p>€ 2,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B20</text:p>
          </table:table-cell>
          <table:table-cell table:style-name="pSIN"/>
          <table:table-cell table:style-name="pSIN" office:value-type="string">
            <text:p>Staffa speciale tirante+cavalletto con due asole ovvero staffa speciale in acciaio INOX originale per sistema BAND-IT.</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20.005</text:p>
          </table:table-cell>
          <table:table-cell table:style-name="pSIN"/>
          <table:table-cell table:style-name="pSIN" office:value-type="string">
            <text:p>Staffa speciale con due asole</text:p>
          </table:table-cell>
          <table:table-cell table:style-name="P_20_NOTE"/>
          <table:table-cell table:style-name="p3" office:value-type="string">
            <text:p>cad</text:p>
          </table:table-cell>
          <table:table-cell table:style-name="p4" office:value-type="float" office:value="2.27">
            <text:p>€ 2,2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21</text:p>
          </table:table-cell>
          <table:table-cell table:style-name="pSIN"/>
          <table:table-cell table:style-name="pSIN" office:value-type="string">
            <text:p>Staffa per palo u80 in ferro zinc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21.005</text:p>
          </table:table-cell>
          <table:table-cell table:style-name="pSIN"/>
          <table:table-cell table:style-name="pSIN" office:value-type="string">
            <text:p>Staffa per palo con due fori</text:p>
          </table:table-cell>
          <table:table-cell table:style-name="P_20_NOTE"/>
          <table:table-cell table:style-name="p3" office:value-type="string">
            <text:p>cad</text:p>
          </table:table-cell>
          <table:table-cell table:style-name="p4" office:value-type="float" office:value="1.29">
            <text:p>€ 1,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22</text:p>
          </table:table-cell>
          <table:table-cell table:style-name="pSIN"/>
          <table:table-cell table:style-name="pSIN" office:value-type="string">
            <text:p>Staffa a farfalla in alluminio sagomato con foro centr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22.005</text:p>
          </table:table-cell>
          <table:table-cell table:style-name="pSIN"/>
          <table:table-cell table:style-name="pSIN" office:value-type="string">
            <text:p>Staffa a farfalla diametro 8</text:p>
          </table:table-cell>
          <table:table-cell table:style-name="P_20_NOTE"/>
          <table:table-cell table:style-name="p3" office:value-type="string">
            <text:p>cad</text:p>
          </table:table-cell>
          <table:table-cell table:style-name="p4" office:value-type="float" office:value="0.14">
            <text:p>€ 0,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22.010</text:p>
          </table:table-cell>
          <table:table-cell table:style-name="pSIN"/>
          <table:table-cell table:style-name="pSIN" office:value-type="string">
            <text:p>Staffa a farfalla diametro 10</text:p>
          </table:table-cell>
          <table:table-cell table:style-name="P_20_NOTE"/>
          <table:table-cell table:style-name="p3" office:value-type="string">
            <text:p>cad</text:p>
          </table:table-cell>
          <table:table-cell table:style-name="p4" office:value-type="float" office:value="0.25">
            <text:p>€ 0,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2.B23</text:p>
          </table:table-cell>
          <table:table-cell table:style-name="pSIN"/>
          <table:table-cell table:style-name="pSIN" office:value-type="string">
            <text:p>Staffa speciale intercorsoio interno per omega, costituita da piastra 33x125 mm di spessore non inferiore a mm 4, con due viti prigioniere 8 max40, il tutto zincato a cald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B23.005</text:p>
          </table:table-cell>
          <table:table-cell table:style-name="pSIN"/>
          <table:table-cell table:style-name="pSIN" office:value-type="string">
            <text:p>Staffa intercorsoio interno</text:p>
          </table:table-cell>
          <table:table-cell table:style-name="P_20_NOTE"/>
          <table:table-cell table:style-name="p3" office:value-type="string">
            <text:p>cad</text:p>
          </table:table-cell>
          <table:table-cell table:style-name="p4" office:value-type="float" office:value="1.18">
            <text:p>€ 1,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text:p>
          </table:table-cell>
          <table:table-cell table:style-name="pSIN"/>
          <table:table-cell table:style-name="pSIN" office:value-type="string">
            <text:p>Forniture varie per officina-utensileri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1</text:p>
          </table:table-cell>
          <table:table-cell table:style-name="pSIN"/>
          <table:table-cell table:style-name="pSIN" office:value-type="string">
            <text:p>Colla vinilica per incollaggi diversi in barattol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1.005</text:p>
          </table:table-cell>
          <table:table-cell table:style-name="pSIN"/>
          <table:table-cell table:style-name="pSIN" office:value-type="string">
            <text:p>Colla vinilica</text:p>
          </table:table-cell>
          <table:table-cell table:style-name="P_20_NOTE"/>
          <table:table-cell table:style-name="p3" office:value-type="string">
            <text:p>kg</text:p>
          </table:table-cell>
          <table:table-cell table:style-name="p4" office:value-type="float" office:value="5.71">
            <text:p>€ 5,7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2</text:p>
          </table:table-cell>
          <table:table-cell table:style-name="pSIN"/>
          <table:table-cell table:style-name="pSIN" office:value-type="string">
            <text:p>Nastro in carta adesiva removibile in rotoli da m 5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2.005</text:p>
          </table:table-cell>
          <table:table-cell table:style-name="pSIN"/>
          <table:table-cell table:style-name="pSIN" office:value-type="string">
            <text:p>Nastro h=25 mm</text:p>
          </table:table-cell>
          <table:table-cell table:style-name="P_20_NOTE"/>
          <table:table-cell table:style-name="p3" office:value-type="string">
            <text:p>cad</text:p>
          </table:table-cell>
          <table:table-cell table:style-name="p4" office:value-type="float" office:value="2.07">
            <text:p>€ 2,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2.010</text:p>
          </table:table-cell>
          <table:table-cell table:style-name="pSIN"/>
          <table:table-cell table:style-name="pSIN" office:value-type="string">
            <text:p>Nastro h=30 mm</text:p>
          </table:table-cell>
          <table:table-cell table:style-name="P_20_NOTE"/>
          <table:table-cell table:style-name="p3" office:value-type="string">
            <text:p>cad</text:p>
          </table:table-cell>
          <table:table-cell table:style-name="p4" office:value-type="float" office:value="2.44">
            <text:p>€ 2,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2.015</text:p>
          </table:table-cell>
          <table:table-cell table:style-name="pSIN"/>
          <table:table-cell table:style-name="pSIN" office:value-type="string">
            <text:p>Nastro h=50 mm</text:p>
          </table:table-cell>
          <table:table-cell table:style-name="P_20_NOTE"/>
          <table:table-cell table:style-name="p3" office:value-type="string">
            <text:p>cad</text:p>
          </table:table-cell>
          <table:table-cell table:style-name="p4" office:value-type="float" office:value="3.64">
            <text:p>€ 3,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3</text:p>
          </table:table-cell>
          <table:table-cell table:style-name="pSIN"/>
          <table:table-cell table:style-name="pSIN" office:value-type="string">
            <text:p>Attrezzi da muratore e utensili va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3.005</text:p>
          </table:table-cell>
          <table:table-cell table:style-name="pSIN"/>
          <table:table-cell table:style-name="pSIN" office:value-type="string">
            <text:p>Secchio muratore materiale plastico</text:p>
          </table:table-cell>
          <table:table-cell table:style-name="P_20_NOTE"/>
          <table:table-cell table:style-name="p3" office:value-type="string">
            <text:p>cad</text:p>
          </table:table-cell>
          <table:table-cell table:style-name="p4" office:value-type="float" office:value="2.28">
            <text:p>€ 2,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3.010</text:p>
          </table:table-cell>
          <table:table-cell table:style-name="pSIN"/>
          <table:table-cell table:style-name="pSIN" office:value-type="string">
            <text:p>Cazzuola muratore punta tonda cm 20</text:p>
          </table:table-cell>
          <table:table-cell table:style-name="P_20_NOTE"/>
          <table:table-cell table:style-name="p3" office:value-type="string">
            <text:p>cad</text:p>
          </table:table-cell>
          <table:table-cell table:style-name="p4" office:value-type="float" office:value="9.19">
            <text:p>€ 9,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3.015</text:p>
          </table:table-cell>
          <table:table-cell table:style-name="pSIN"/>
          <table:table-cell table:style-name="pSIN" office:value-type="string">
            <text:p>Mazzetta manicata kg 1</text:p>
          </table:table-cell>
          <table:table-cell table:style-name="P_20_NOTE"/>
          <table:table-cell table:style-name="p3" office:value-type="string">
            <text:p>cad</text:p>
          </table:table-cell>
          <table:table-cell table:style-name="p4" office:value-type="float" office:value="6.3">
            <text:p>€ 6,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3.020</text:p>
          </table:table-cell>
          <table:table-cell table:style-name="pSIN"/>
          <table:table-cell table:style-name="pSIN" office:value-type="string">
            <text:p>Tenaglia ferraiolo, tipo KNIPEX</text:p>
          </table:table-cell>
          <table:table-cell table:style-name="P_20_NOTE"/>
          <table:table-cell table:style-name="p3" office:value-type="string">
            <text:p>cad</text:p>
          </table:table-cell>
          <table:table-cell table:style-name="p4" office:value-type="float" office:value="13.35">
            <text:p>€ 13,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3.025</text:p>
          </table:table-cell>
          <table:table-cell table:style-name="pSIN"/>
          <table:table-cell table:style-name="pSIN" office:value-type="string">
            <text:p>Cacciavite grande, taglio 12x20</text:p>
          </table:table-cell>
          <table:table-cell table:style-name="P_20_NOTE"/>
          <table:table-cell table:style-name="p3" office:value-type="string">
            <text:p>cad</text:p>
          </table:table-cell>
          <table:table-cell table:style-name="p4" office:value-type="float" office:value="8.42">
            <text:p>€ 8,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4</text:p>
          </table:table-cell>
          <table:table-cell table:style-name="pSIN"/>
          <table:table-cell table:style-name="pSIN" office:value-type="string">
            <text:p>Pennelli, pennellesse, rul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4.005</text:p>
          </table:table-cell>
          <table:table-cell table:style-name="pSIN"/>
          <table:table-cell table:style-name="pSIN" office:value-type="string">
            <text:p>Pennello piatto 6 cm</text:p>
          </table:table-cell>
          <table:table-cell table:style-name="P_20_NOTE"/>
          <table:table-cell table:style-name="p3" office:value-type="string">
            <text:p>cad</text:p>
          </table:table-cell>
          <table:table-cell table:style-name="p4" office:value-type="float" office:value="2.85">
            <text:p>€ 2,8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4.010</text:p>
          </table:table-cell>
          <table:table-cell table:style-name="pSIN"/>
          <table:table-cell table:style-name="pSIN" office:value-type="string">
            <text:p>Pennello piatto 8 cm</text:p>
          </table:table-cell>
          <table:table-cell table:style-name="P_20_NOTE"/>
          <table:table-cell table:style-name="p3" office:value-type="string">
            <text:p>cad</text:p>
          </table:table-cell>
          <table:table-cell table:style-name="p4" office:value-type="float" office:value="4.42">
            <text:p>€ 4,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4.015</text:p>
          </table:table-cell>
          <table:table-cell table:style-name="pSIN"/>
          <table:table-cell table:style-name="pSIN" office:value-type="string">
            <text:p>Pennello piatto 10 cm</text:p>
          </table:table-cell>
          <table:table-cell table:style-name="P_20_NOTE"/>
          <table:table-cell table:style-name="p3" office:value-type="string">
            <text:p>cad</text:p>
          </table:table-cell>
          <table:table-cell table:style-name="p4" office:value-type="float" office:value="6.95">
            <text:p>€ 6,9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4.020</text:p>
          </table:table-cell>
          <table:table-cell table:style-name="pSIN"/>
          <table:table-cell table:style-name="pSIN" office:value-type="string">
            <text:p>Pennellessa 3x10 cm</text:p>
          </table:table-cell>
          <table:table-cell table:style-name="P_20_NOTE"/>
          <table:table-cell table:style-name="p3" office:value-type="string">
            <text:p>cad</text:p>
          </table:table-cell>
          <table:table-cell table:style-name="p4" office:value-type="float" office:value="3.16">
            <text:p>€ 3,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4.025</text:p>
          </table:table-cell>
          <table:table-cell table:style-name="pSIN"/>
          <table:table-cell table:style-name="pSIN" office:value-type="string">
            <text:p>Pennellessa 3x12 cm</text:p>
          </table:table-cell>
          <table:table-cell table:style-name="P_20_NOTE"/>
          <table:table-cell table:style-name="p3" office:value-type="string">
            <text:p>cad</text:p>
          </table:table-cell>
          <table:table-cell table:style-name="p4" office:value-type="float" office:value="4.12">
            <text:p>€ 4,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4.030</text:p>
          </table:table-cell>
          <table:table-cell table:style-name="pSIN"/>
          <table:table-cell table:style-name="pSIN" office:value-type="string">
            <text:p>Rullo da 10 cm con manico</text:p>
          </table:table-cell>
          <table:table-cell table:style-name="P_20_NOTE"/>
          <table:table-cell table:style-name="p3" office:value-type="string">
            <text:p>cad</text:p>
          </table:table-cell>
          <table:table-cell table:style-name="p4" office:value-type="float" office:value="3.16">
            <text:p>€ 3,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4.035</text:p>
          </table:table-cell>
          <table:table-cell table:style-name="pSIN"/>
          <table:table-cell table:style-name="pSIN" office:value-type="string">
            <text:p>Rullo da 15 cm con manico</text:p>
          </table:table-cell>
          <table:table-cell table:style-name="P_20_NOTE"/>
          <table:table-cell table:style-name="p3" office:value-type="string">
            <text:p>cad</text:p>
          </table:table-cell>
          <table:table-cell table:style-name="p4" office:value-type="float" office:value="4.5">
            <text:p>€ 4,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4.040</text:p>
          </table:table-cell>
          <table:table-cell table:style-name="pSIN"/>
          <table:table-cell table:style-name="pSIN" office:value-type="string">
            <text:p>Rullo da 20 cm con manico</text:p>
          </table:table-cell>
          <table:table-cell table:style-name="P_20_NOTE"/>
          <table:table-cell table:style-name="p3" office:value-type="string">
            <text:p>cad</text:p>
          </table:table-cell>
          <table:table-cell table:style-name="p4" office:value-type="float" office:value="5.88">
            <text:p>€ 5,8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C05</text:p>
          </table:table-cell>
          <table:table-cell table:style-name="pSIN"/>
          <table:table-cell table:style-name="pSIN" office:value-type="string">
            <text:p>Confezione di pastelli esagonali tipo "gesso forestale" (o gessetti a sezione quadra tipo soapstone) per marcature (confezione da 10 pezz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5.005</text:p>
          </table:table-cell>
          <table:table-cell table:style-name="pSIN"/>
          <table:table-cell table:style-name="pSIN" office:value-type="string">
            <text:p>Confezione pastelli esagonali "gesso forestale"</text:p>
          </table:table-cell>
          <table:table-cell table:style-name="P_20_NOTE"/>
          <table:table-cell table:style-name="p3" office:value-type="string">
            <text:p>cad</text:p>
          </table:table-cell>
          <table:table-cell table:style-name="p4" office:value-type="float" office:value="5.62">
            <text:p>€ 5,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5.010</text:p>
          </table:table-cell>
          <table:table-cell table:style-name="pSIN"/>
          <table:table-cell table:style-name="pSIN" office:value-type="string">
            <text:p>Confezione gessetti tipo soapstone, cm 10</text:p>
          </table:table-cell>
          <table:table-cell table:style-name="P_20_NOTE"/>
          <table:table-cell table:style-name="p3" office:value-type="string">
            <text:p>cad</text:p>
          </table:table-cell>
          <table:table-cell table:style-name="p4" office:value-type="float" office:value="4.65">
            <text:p>€ 4,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6</text:p>
          </table:table-cell>
          <table:table-cell table:style-name="pSIN"/>
          <table:table-cell table:style-name="pSIN" office:value-type="string">
            <text:p>Chiavi poligonali e brugole di alta qualita in acciaio-cromo-vanad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6.005</text:p>
          </table:table-cell>
          <table:table-cell table:style-name="pSIN"/>
          <table:table-cell table:style-name="pSIN" office:value-type="string">
            <text:p>Chiave poligonale 10x11</text:p>
          </table:table-cell>
          <table:table-cell table:style-name="P_20_NOTE"/>
          <table:table-cell table:style-name="p3" office:value-type="string">
            <text:p>cad</text:p>
          </table:table-cell>
          <table:table-cell table:style-name="p4" office:value-type="float" office:value="8.24">
            <text:p>€ 8,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6.010</text:p>
          </table:table-cell>
          <table:table-cell table:style-name="pSIN"/>
          <table:table-cell table:style-name="pSIN" office:value-type="string">
            <text:p>Chiave poligonale 12x13</text:p>
          </table:table-cell>
          <table:table-cell table:style-name="P_20_NOTE"/>
          <table:table-cell table:style-name="p3" office:value-type="string">
            <text:p>cad</text:p>
          </table:table-cell>
          <table:table-cell table:style-name="p4" office:value-type="float" office:value="9.02">
            <text:p>€ 9,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6.015</text:p>
          </table:table-cell>
          <table:table-cell table:style-name="pSIN"/>
          <table:table-cell table:style-name="pSIN" office:value-type="string">
            <text:p>Chiave poligonale 16x17</text:p>
          </table:table-cell>
          <table:table-cell table:style-name="P_20_NOTE"/>
          <table:table-cell table:style-name="p3" office:value-type="string">
            <text:p>cad</text:p>
          </table:table-cell>
          <table:table-cell table:style-name="p4" office:value-type="float" office:value="11.3">
            <text:p>€ 11,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6.020</text:p>
          </table:table-cell>
          <table:table-cell table:style-name="pSIN"/>
          <table:table-cell table:style-name="pSIN" office:value-type="string">
            <text:p>Chiave esagonale mas 8</text:p>
          </table:table-cell>
          <table:table-cell table:style-name="P_20_NOTE"/>
          <table:table-cell table:style-name="p3" office:value-type="string">
            <text:p>cad</text:p>
          </table:table-cell>
          <table:table-cell table:style-name="p4" office:value-type="float" office:value="2.16">
            <text:p>€ 2,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C07</text:p>
          </table:table-cell>
          <table:table-cell table:style-name="pSIN"/>
          <table:table-cell table:style-name="pSIN" office:value-type="string">
            <text:p>Tassello ad espansione in nylon tipo fischer o equivalente, completo di vite tipo parker.</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7.005</text:p>
          </table:table-cell>
          <table:table-cell table:style-name="pSIN"/>
          <table:table-cell table:style-name="pSIN" office:value-type="string">
            <text:p>Tassello nylon s6 con vite</text:p>
          </table:table-cell>
          <table:table-cell table:style-name="P_20_NOTE"/>
          <table:table-cell table:style-name="p3" office:value-type="string">
            <text:p>cad</text:p>
          </table:table-cell>
          <table:table-cell table:style-name="p4" office:value-type="float" office:value="0.09">
            <text:p>€ 0,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7.010</text:p>
          </table:table-cell>
          <table:table-cell table:style-name="pSIN"/>
          <table:table-cell table:style-name="pSIN" office:value-type="string">
            <text:p>Tassello nylon s8 con vite</text:p>
          </table:table-cell>
          <table:table-cell table:style-name="P_20_NOTE"/>
          <table:table-cell table:style-name="p3" office:value-type="string">
            <text:p>cad</text:p>
          </table:table-cell>
          <table:table-cell table:style-name="p4" office:value-type="float" office:value="0.14">
            <text:p>€ 0,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7.015</text:p>
          </table:table-cell>
          <table:table-cell table:style-name="pSIN"/>
          <table:table-cell table:style-name="pSIN" office:value-type="string">
            <text:p>Tassello nylon s10 con vite</text:p>
          </table:table-cell>
          <table:table-cell table:style-name="P_20_NOTE"/>
          <table:table-cell table:style-name="p3" office:value-type="string">
            <text:p>cad</text:p>
          </table:table-cell>
          <table:table-cell table:style-name="p4" office:value-type="float" office:value="0.34">
            <text:p>€ 0,3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C08</text:p>
          </table:table-cell>
          <table:table-cell table:style-name="pSIN"/>
          <table:table-cell table:style-name="pSIN" office:value-type="string">
            <text:p>Punte da trapano di alta qualia per fori su ferro-acciaio (hss) oppure su pietra-cemento (widia) diversi diamet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8.005</text:p>
          </table:table-cell>
          <table:table-cell table:style-name="pSIN"/>
          <table:table-cell table:style-name="pSIN" office:value-type="string">
            <text:p>Punta trapano HSS 2.5 mm</text:p>
          </table:table-cell>
          <table:table-cell table:style-name="P_20_NOTE"/>
          <table:table-cell table:style-name="p3" office:value-type="string">
            <text:p>cad</text:p>
          </table:table-cell>
          <table:table-cell table:style-name="p4" office:value-type="float" office:value="0.89">
            <text:p>€ 0,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8.010</text:p>
          </table:table-cell>
          <table:table-cell table:style-name="pSIN"/>
          <table:table-cell table:style-name="pSIN" office:value-type="string">
            <text:p>Punta trapano HSS 3 mm</text:p>
          </table:table-cell>
          <table:table-cell table:style-name="P_20_NOTE"/>
          <table:table-cell table:style-name="p3" office:value-type="string">
            <text:p>cad</text:p>
          </table:table-cell>
          <table:table-cell table:style-name="p4" office:value-type="float" office:value="0.89">
            <text:p>€ 0,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8.015</text:p>
          </table:table-cell>
          <table:table-cell table:style-name="pSIN"/>
          <table:table-cell table:style-name="pSIN" office:value-type="string">
            <text:p>Punta trapano HSS 4 mm</text:p>
          </table:table-cell>
          <table:table-cell table:style-name="P_20_NOTE"/>
          <table:table-cell table:style-name="p3" office:value-type="string">
            <text:p>cad</text:p>
          </table:table-cell>
          <table:table-cell table:style-name="p4" office:value-type="float" office:value="1.2">
            <text:p>€ 1,2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8.020</text:p>
          </table:table-cell>
          <table:table-cell table:style-name="pSIN"/>
          <table:table-cell table:style-name="pSIN" office:value-type="string">
            <text:p>Punta trapano HSS 6 mm</text:p>
          </table:table-cell>
          <table:table-cell table:style-name="P_20_NOTE"/>
          <table:table-cell table:style-name="p3" office:value-type="string">
            <text:p>cad</text:p>
          </table:table-cell>
          <table:table-cell table:style-name="p4" office:value-type="float" office:value="2.1">
            <text:p>€ 2,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8.025</text:p>
          </table:table-cell>
          <table:table-cell table:style-name="pSIN"/>
          <table:table-cell table:style-name="pSIN" office:value-type="string">
            <text:p>Punta trapano HSS 8 mm</text:p>
          </table:table-cell>
          <table:table-cell table:style-name="P_20_NOTE"/>
          <table:table-cell table:style-name="p3" office:value-type="string">
            <text:p>cad</text:p>
          </table:table-cell>
          <table:table-cell table:style-name="p4" office:value-type="float" office:value="4.94">
            <text:p>€ 4,9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8.030</text:p>
          </table:table-cell>
          <table:table-cell table:style-name="pSIN"/>
          <table:table-cell table:style-name="pSIN" office:value-type="string">
            <text:p>Punta trapano HSS 10 mm</text:p>
          </table:table-cell>
          <table:table-cell table:style-name="P_20_NOTE"/>
          <table:table-cell table:style-name="p3" office:value-type="string">
            <text:p>cad</text:p>
          </table:table-cell>
          <table:table-cell table:style-name="p4" office:value-type="float" office:value="6.18">
            <text:p>€ 6,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8.035</text:p>
          </table:table-cell>
          <table:table-cell table:style-name="pSIN"/>
          <table:table-cell table:style-name="pSIN" office:value-type="string">
            <text:p>Punta trapano HSS 12 mm</text:p>
          </table:table-cell>
          <table:table-cell table:style-name="P_20_NOTE"/>
          <table:table-cell table:style-name="p3" office:value-type="string">
            <text:p>cad</text:p>
          </table:table-cell>
          <table:table-cell table:style-name="p4" office:value-type="float" office:value="10.67">
            <text:p>€ 10,6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8.040</text:p>
          </table:table-cell>
          <table:table-cell table:style-name="pSIN"/>
          <table:table-cell table:style-name="pSIN" office:value-type="string">
            <text:p>Punta trapano WIDIA <text:s/>super 4 mm</text:p>
          </table:table-cell>
          <table:table-cell table:style-name="P_20_NOTE"/>
          <table:table-cell table:style-name="p3" office:value-type="string">
            <text:p>cad</text:p>
          </table:table-cell>
          <table:table-cell table:style-name="p4" office:value-type="float" office:value="2.59">
            <text:p>€ 2,5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8.045</text:p>
          </table:table-cell>
          <table:table-cell table:style-name="pSIN"/>
          <table:table-cell table:style-name="pSIN" office:value-type="string">
            <text:p>Punta trapano WIDIA <text:s/>super 6 mm</text:p>
          </table:table-cell>
          <table:table-cell table:style-name="P_20_NOTE"/>
          <table:table-cell table:style-name="p3" office:value-type="string">
            <text:p>cad</text:p>
          </table:table-cell>
          <table:table-cell table:style-name="p4" office:value-type="float" office:value="2.77">
            <text:p>€ 2,7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8.050</text:p>
          </table:table-cell>
          <table:table-cell table:style-name="pSIN"/>
          <table:table-cell table:style-name="pSIN" office:value-type="string">
            <text:p>Punta trapano WIDIA <text:s/>super 8 mm</text:p>
          </table:table-cell>
          <table:table-cell table:style-name="P_20_NOTE"/>
          <table:table-cell table:style-name="p3" office:value-type="string">
            <text:p>cad</text:p>
          </table:table-cell>
          <table:table-cell table:style-name="p4" office:value-type="float" office:value="3.25">
            <text:p>€ 3,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8.055</text:p>
          </table:table-cell>
          <table:table-cell table:style-name="pSIN"/>
          <table:table-cell table:style-name="pSIN" office:value-type="string">
            <text:p>Punta trapano WIDIA <text:s/>super 10 mm</text:p>
          </table:table-cell>
          <table:table-cell table:style-name="P_20_NOTE"/>
          <table:table-cell table:style-name="p3" office:value-type="string">
            <text:p>cad</text:p>
          </table:table-cell>
          <table:table-cell table:style-name="p4" office:value-type="float" office:value="4.65">
            <text:p>€ 4,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8.060</text:p>
          </table:table-cell>
          <table:table-cell table:style-name="pSIN"/>
          <table:table-cell table:style-name="pSIN" office:value-type="string">
            <text:p>Punta trapano WIDIA <text:s/>super 12 mm</text:p>
          </table:table-cell>
          <table:table-cell table:style-name="P_20_NOTE"/>
          <table:table-cell table:style-name="p3" office:value-type="string">
            <text:p>cad</text:p>
          </table:table-cell>
          <table:table-cell table:style-name="p4" office:value-type="float" office:value="7.01">
            <text:p>€ 7,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9</text:p>
          </table:table-cell>
          <table:table-cell table:style-name="pSIN"/>
          <table:table-cell table:style-name="pSIN" office:value-type="string">
            <text:p>Elettrodi per saldatura di alta qualita diam. 2.5 mm con diversi impiegh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9.005</text:p>
          </table:table-cell>
          <table:table-cell table:style-name="pSIN"/>
          <table:table-cell table:style-name="pSIN" office:value-type="string">
            <text:p>Elettrodo per ferro p41 riv. rutile</text:p>
          </table:table-cell>
          <table:table-cell table:style-name="P_20_NOTE"/>
          <table:table-cell table:style-name="p3" office:value-type="string">
            <text:p>cad</text:p>
          </table:table-cell>
          <table:table-cell table:style-name="p4" office:value-type="float" office:value="0.09">
            <text:p>€ 0,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9.010</text:p>
          </table:table-cell>
          <table:table-cell table:style-name="pSIN"/>
          <table:table-cell table:style-name="pSIN" office:value-type="string">
            <text:p>Elettrodo per acciaio INOX</text:p>
          </table:table-cell>
          <table:table-cell table:style-name="P_20_NOTE"/>
          <table:table-cell table:style-name="p3" office:value-type="string">
            <text:p>cad</text:p>
          </table:table-cell>
          <table:table-cell table:style-name="p4" office:value-type="float" office:value="0.5">
            <text:p>€ 0,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9.015</text:p>
          </table:table-cell>
          <table:table-cell table:style-name="pSIN"/>
          <table:table-cell table:style-name="pSIN" office:value-type="string">
            <text:p>Elettrodo per acciaio RIV. BASICO</text:p>
          </table:table-cell>
          <table:table-cell table:style-name="P_20_NOTE"/>
          <table:table-cell table:style-name="p3" office:value-type="string">
            <text:p>cad</text:p>
          </table:table-cell>
          <table:table-cell table:style-name="p4" office:value-type="float" office:value="0.14">
            <text:p>€ 0,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09.020</text:p>
          </table:table-cell>
          <table:table-cell table:style-name="pSIN"/>
          <table:table-cell table:style-name="pSIN" office:value-type="string">
            <text:p>Elettrodo per alluminio</text:p>
          </table:table-cell>
          <table:table-cell table:style-name="P_20_NOTE"/>
          <table:table-cell table:style-name="p3" office:value-type="string">
            <text:p>cad</text:p>
          </table:table-cell>
          <table:table-cell table:style-name="p4" office:value-type="float" office:value="1.06">
            <text:p>€ 1,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C10</text:p>
          </table:table-cell>
          <table:table-cell table:style-name="pSIN"/>
          <table:table-cell table:style-name="pSIN" office:value-type="string">
            <text:p>Dischi per utensile mola da taglio o sbavo di alta qualita e diverse misu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0.005</text:p>
          </table:table-cell>
          <table:table-cell table:style-name="pSIN"/>
          <table:table-cell table:style-name="pSIN" office:value-type="string">
            <text:p>Mola per taglio metallo 230x3.2x22</text:p>
          </table:table-cell>
          <table:table-cell table:style-name="P_20_NOTE"/>
          <table:table-cell table:style-name="p3" office:value-type="string">
            <text:p>cad</text:p>
          </table:table-cell>
          <table:table-cell table:style-name="p4" office:value-type="float" office:value="3.39">
            <text:p>€ 3,3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0.010</text:p>
          </table:table-cell>
          <table:table-cell table:style-name="pSIN"/>
          <table:table-cell table:style-name="pSIN" office:value-type="string">
            <text:p>Mola per taglio ferro 125x3.2</text:p>
          </table:table-cell>
          <table:table-cell table:style-name="P_20_NOTE"/>
          <table:table-cell table:style-name="p3" office:value-type="string">
            <text:p>cad</text:p>
          </table:table-cell>
          <table:table-cell table:style-name="p4" office:value-type="float" office:value="1.8">
            <text:p>€ 1,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0.015</text:p>
          </table:table-cell>
          <table:table-cell table:style-name="pSIN"/>
          <table:table-cell table:style-name="pSIN" office:value-type="string">
            <text:p>Mola da sbavo ferro 115x6.5</text:p>
          </table:table-cell>
          <table:table-cell table:style-name="P_20_NOTE"/>
          <table:table-cell table:style-name="p3" office:value-type="string">
            <text:p>cad</text:p>
          </table:table-cell>
          <table:table-cell table:style-name="p4" office:value-type="float" office:value="2.16">
            <text:p>€ 2,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C11</text:p>
          </table:table-cell>
          <table:table-cell table:style-name="pSIN"/>
          <table:table-cell table:style-name="pSIN" office:value-type="string">
            <text:p>Accessori e punte per martello elettrico tipo makita hr 5000/attacco tipo Bosh in dotazione al personale comun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1.005</text:p>
          </table:table-cell>
          <table:table-cell table:style-name="pSIN"/>
          <table:table-cell table:style-name="pSIN" office:value-type="string">
            <text:p>Punta sezione esagonale att. Bosh l=400</text:p>
          </table:table-cell>
          <table:table-cell table:style-name="P_20_NOTE"/>
          <table:table-cell table:style-name="p3" office:value-type="string">
            <text:p>cad</text:p>
          </table:table-cell>
          <table:table-cell table:style-name="p4" office:value-type="float" office:value="19.52">
            <text:p>€ 19,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1.010</text:p>
          </table:table-cell>
          <table:table-cell table:style-name="pSIN"/>
          <table:table-cell table:style-name="pSIN" office:value-type="string">
            <text:p>Punta sezione esagonale att. Bosh l=600</text:p>
          </table:table-cell>
          <table:table-cell table:style-name="P_20_NOTE"/>
          <table:table-cell table:style-name="p3" office:value-type="string">
            <text:p>cad</text:p>
          </table:table-cell>
          <table:table-cell table:style-name="p4" office:value-type="float" office:value="26.28">
            <text:p>€ 26,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1.015</text:p>
          </table:table-cell>
          <table:table-cell table:style-name="pSIN"/>
          <table:table-cell table:style-name="pSIN" office:value-type="string">
            <text:p>Scalpello sezione esagonale att. Bosh l=400</text:p>
          </table:table-cell>
          <table:table-cell table:style-name="P_20_NOTE"/>
          <table:table-cell table:style-name="p3" office:value-type="string">
            <text:p>cad</text:p>
          </table:table-cell>
          <table:table-cell table:style-name="p4" office:value-type="float" office:value="19.52">
            <text:p>€ 19,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1.020</text:p>
          </table:table-cell>
          <table:table-cell table:style-name="pSIN"/>
          <table:table-cell table:style-name="pSIN" office:value-type="string">
            <text:p>Scalpello sezione esagonale att. Bosh l=600</text:p>
          </table:table-cell>
          <table:table-cell table:style-name="P_20_NOTE"/>
          <table:table-cell table:style-name="p3" office:value-type="string">
            <text:p>cad</text:p>
          </table:table-cell>
          <table:table-cell table:style-name="p4" office:value-type="float" office:value="21.03">
            <text:p>€ 21,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1.025</text:p>
          </table:table-cell>
          <table:table-cell table:style-name="pSIN"/>
          <table:table-cell table:style-name="pSIN" office:value-type="string">
            <text:p>Punta elicoidale tipo ratio diam. 50 mm</text:p>
          </table:table-cell>
          <table:table-cell table:style-name="P_20_NOTE"/>
          <table:table-cell table:style-name="p3" office:value-type="string">
            <text:p>cad</text:p>
          </table:table-cell>
          <table:table-cell table:style-name="p4" office:value-type="float" office:value="161.01">
            <text:p>€ 161,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1.030</text:p>
          </table:table-cell>
          <table:table-cell table:style-name="pSIN"/>
          <table:table-cell table:style-name="pSIN" office:value-type="string">
            <text:p>Punta elicoidale tipo ratio diam. 55 mm</text:p>
          </table:table-cell>
          <table:table-cell table:style-name="P_20_NOTE"/>
          <table:table-cell table:style-name="p3" office:value-type="string">
            <text:p>cad</text:p>
          </table:table-cell>
          <table:table-cell table:style-name="p4" office:value-type="float" office:value="191.5">
            <text:p>€ 191,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1.035</text:p>
          </table:table-cell>
          <table:table-cell table:style-name="pSIN"/>
          <table:table-cell table:style-name="pSIN" office:value-type="string">
            <text:p>Punta elicoidale tipo ratio diam. 68 mm</text:p>
          </table:table-cell>
          <table:table-cell table:style-name="P_20_NOTE"/>
          <table:table-cell table:style-name="p3" office:value-type="string">
            <text:p>cad</text:p>
          </table:table-cell>
          <table:table-cell table:style-name="p4" office:value-type="float" office:value="215.92">
            <text:p>€ 215,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1.040</text:p>
          </table:table-cell>
          <table:table-cell table:style-name="pSIN"/>
          <table:table-cell table:style-name="pSIN" office:value-type="string">
            <text:p>Punta elicoidale tipo ratio diam. 80 mm</text:p>
          </table:table-cell>
          <table:table-cell table:style-name="P_20_NOTE"/>
          <table:table-cell table:style-name="p3" office:value-type="string">
            <text:p>cad</text:p>
          </table:table-cell>
          <table:table-cell table:style-name="p4" office:value-type="float" office:value="258.03">
            <text:p>€ 258,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1.045</text:p>
          </table:table-cell>
          <table:table-cell table:style-name="pSIN"/>
          <table:table-cell table:style-name="pSIN" office:value-type="string">
            <text:p>Adattatore per attacco tipo "millerighe"</text:p>
          </table:table-cell>
          <table:table-cell table:style-name="P_20_NOTE"/>
          <table:table-cell table:style-name="p3" office:value-type="string">
            <text:p>cad</text:p>
          </table:table-cell>
          <table:table-cell table:style-name="p4" office:value-type="float" office:value="45.81">
            <text:p>€ 45,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1.050</text:p>
          </table:table-cell>
          <table:table-cell table:style-name="pSIN"/>
          <table:table-cell table:style-name="pSIN" office:value-type="string">
            <text:p>Gambo prolunga per punte elicoidali 25x80 mm</text:p>
          </table:table-cell>
          <table:table-cell table:style-name="P_20_NOTE"/>
          <table:table-cell table:style-name="p3" office:value-type="string">
            <text:p>cad</text:p>
          </table:table-cell>
          <table:table-cell table:style-name="p4" office:value-type="float" office:value="90.12">
            <text:p>€ 90,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1.055</text:p>
          </table:table-cell>
          <table:table-cell table:style-name="pSIN"/>
          <table:table-cell table:style-name="pSIN" office:value-type="string">
            <text:p>Mandrino con adattatore per punta tipo SDS plus</text:p>
          </table:table-cell>
          <table:table-cell table:style-name="P_20_NOTE"/>
          <table:table-cell table:style-name="p3" office:value-type="string">
            <text:p>cad</text:p>
          </table:table-cell>
          <table:table-cell table:style-name="p4" office:value-type="float" office:value="75.1">
            <text:p>€ 75,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1.060</text:p>
          </table:table-cell>
          <table:table-cell table:style-name="pSIN"/>
          <table:table-cell table:style-name="pSIN" office:value-type="string">
            <text:p>Punta trapano el. SDS plus diam. 10x460 mm</text:p>
          </table:table-cell>
          <table:table-cell table:style-name="P_20_NOTE"/>
          <table:table-cell table:style-name="p3" office:value-type="string">
            <text:p>cad</text:p>
          </table:table-cell>
          <table:table-cell table:style-name="p4" office:value-type="float" office:value="17.54">
            <text:p>€ 17,5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1.065</text:p>
          </table:table-cell>
          <table:table-cell table:style-name="pSIN"/>
          <table:table-cell table:style-name="pSIN" office:value-type="string">
            <text:p>Punta trapano el. SDS plus diam. 12x460 mm</text:p>
          </table:table-cell>
          <table:table-cell table:style-name="P_20_NOTE"/>
          <table:table-cell table:style-name="p3" office:value-type="string">
            <text:p>cad</text:p>
          </table:table-cell>
          <table:table-cell table:style-name="p4" office:value-type="float" office:value="18.2">
            <text:p>€ 18,2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2</text:p>
          </table:table-cell>
          <table:table-cell table:style-name="pSIN"/>
          <table:table-cell table:style-name="pSIN" office:value-type="string">
            <text:p>Attrezzo tenditore per nastro BAND-IT (brevett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2.005</text:p>
          </table:table-cell>
          <table:table-cell table:style-name="pSIN"/>
          <table:table-cell table:style-name="pSIN" office:value-type="string">
            <text:p>Attrezzo tenditore per nastro BAND-IT</text:p>
          </table:table-cell>
          <table:table-cell table:style-name="P_20_NOTE"/>
          <table:table-cell table:style-name="p3" office:value-type="string">
            <text:p>cad</text:p>
          </table:table-cell>
          <table:table-cell table:style-name="p4" office:value-type="float" office:value="236.7">
            <text:p>€ 236,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2.C13</text:p>
          </table:table-cell>
          <table:table-cell table:style-name="pSIN"/>
          <table:table-cell table:style-name="pSIN" office:value-type="string">
            <text:p>Disco a sega HSS per macchina troncatrice, per taglio metalli (ferro-acciaio), diam. disco mm 275, diam. foro centrale mm 32, spessore lama mm 2.5</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3.005</text:p>
          </table:table-cell>
          <table:table-cell table:style-name="pSIN"/>
          <table:table-cell table:style-name="pSIN" office:value-type="string">
            <text:p>Disco a sega per macchina troncatrice</text:p>
          </table:table-cell>
          <table:table-cell table:style-name="P_20_NOTE"/>
          <table:table-cell table:style-name="p3" office:value-type="string">
            <text:p>cad</text:p>
          </table:table-cell>
          <table:table-cell table:style-name="p4" office:value-type="float" office:value="69.09">
            <text:p>€ 69,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3.010</text:p>
          </table:table-cell>
          <table:table-cell table:style-name="pSIN"/>
          <table:table-cell table:style-name="pSIN" office:value-type="string">
            <text:p>Molatura del disco troncatrice</text:p>
          </table:table-cell>
          <table:table-cell table:style-name="P_20_NOTE"/>
          <table:table-cell table:style-name="p3" office:value-type="string">
            <text:p>cad</text:p>
          </table:table-cell>
          <table:table-cell table:style-name="p4" office:value-type="float" office:value="7.51">
            <text:p>€ 7,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C14</text:p>
          </table:table-cell>
          <table:table-cell table:style-name="pSIN"/>
          <table:table-cell table:style-name="pSIN" office:value-type="string">
            <text:p>Fascetta a strappo in materiale plastico tipo collare COLSON, diverse lunghezze e larghezze da mm 9 (COLSON) a mm 7,6 (col 6).</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4.005</text:p>
          </table:table-cell>
          <table:table-cell table:style-name="pSIN"/>
          <table:table-cell table:style-name="pSIN" office:value-type="string">
            <text:p>Colson lungh. 260 mm per diam. 62 mm</text:p>
          </table:table-cell>
          <table:table-cell table:style-name="P_20_NOTE"/>
          <table:table-cell table:style-name="p3" office:value-type="string">
            <text:p>cad</text:p>
          </table:table-cell>
          <table:table-cell table:style-name="p4" office:value-type="float" office:value="0.16">
            <text:p>€ 0,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4.010</text:p>
          </table:table-cell>
          <table:table-cell table:style-name="pSIN"/>
          <table:table-cell table:style-name="pSIN" office:value-type="string">
            <text:p>Colson lungh. 350/360 mm per diam. 92 mm</text:p>
          </table:table-cell>
          <table:table-cell table:style-name="P_20_NOTE"/>
          <table:table-cell table:style-name="p3" office:value-type="string">
            <text:p>cad</text:p>
          </table:table-cell>
          <table:table-cell table:style-name="p4" office:value-type="float" office:value="0.21">
            <text:p>€ 0,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4.015</text:p>
          </table:table-cell>
          <table:table-cell table:style-name="pSIN"/>
          <table:table-cell table:style-name="pSIN" office:value-type="string">
            <text:p>Colson lungh. 500/508 mm per diam. 140 mm</text:p>
          </table:table-cell>
          <table:table-cell table:style-name="P_20_NOTE"/>
          <table:table-cell table:style-name="p3" office:value-type="string">
            <text:p>cad</text:p>
          </table:table-cell>
          <table:table-cell table:style-name="p4" office:value-type="float" office:value="0.46">
            <text:p>€ 0,4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4.020</text:p>
          </table:table-cell>
          <table:table-cell table:style-name="pSIN"/>
          <table:table-cell table:style-name="pSIN" office:value-type="string">
            <text:p>Colson lungh. 753/762 mm per diam. 220 mm</text:p>
          </table:table-cell>
          <table:table-cell table:style-name="P_20_NOTE"/>
          <table:table-cell table:style-name="p3" office:value-type="string">
            <text:p>cad</text:p>
          </table:table-cell>
          <table:table-cell table:style-name="p4" office:value-type="float" office:value="0.67">
            <text:p>€ 0,6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5</text:p>
          </table:table-cell>
          <table:table-cell table:style-name="pSIN"/>
          <table:table-cell table:style-name="pSIN" office:value-type="string">
            <text:p>Pinza speciale tipo COLSON per serraggio fascette a collare COLSON.</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C15.005</text:p>
          </table:table-cell>
          <table:table-cell table:style-name="pSIN"/>
          <table:table-cell table:style-name="pSIN" office:value-type="string">
            <text:p>Pinza speciale tipo COLSON</text:p>
          </table:table-cell>
          <table:table-cell table:style-name="P_20_NOTE"/>
          <table:table-cell table:style-name="p3" office:value-type="string">
            <text:p>cad</text:p>
          </table:table-cell>
          <table:table-cell table:style-name="p4" office:value-type="float" office:value="23.43">
            <text:p>€ 23,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text:p>
          </table:table-cell>
          <table:table-cell table:style-name="pSIN"/>
          <table:table-cell table:style-name="pSIN" office:value-type="string">
            <text:p>Pellico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1</text:p>
          </table:table-cell>
          <table:table-cell table:style-name="pSIN"/>
          <table:table-cell table:style-name="pSIN" office:value-type="string">
            <text:p>Fornitura di pellicola autoadesiva, in rotoli di qualsiasi col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1.005</text:p>
          </table:table-cell>
          <table:table-cell table:style-name="pSIN"/>
          <table:table-cell table:style-name="pSIN" office:value-type="string">
            <text:p>Pellicola rifrangente autoadesiva E.G., classe 1</text:p>
          </table:table-cell>
          <table:table-cell table:style-name="P_20_NOTE"/>
          <table:table-cell table:style-name="p3" office:value-type="string">
            <text:p>m²</text:p>
          </table:table-cell>
          <table:table-cell table:style-name="p4" office:value-type="float" office:value="30.64">
            <text:p>€ 30,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1.010</text:p>
          </table:table-cell>
          <table:table-cell table:style-name="pSIN"/>
          <table:table-cell table:style-name="pSIN" office:value-type="string">
            <text:p>Pellicola rifrangente autoadesiva H.I., classe 2</text:p>
          </table:table-cell>
          <table:table-cell table:style-name="P_20_NOTE"/>
          <table:table-cell table:style-name="p3" office:value-type="string">
            <text:p>m²</text:p>
          </table:table-cell>
          <table:table-cell table:style-name="p4" office:value-type="float" office:value="84.1">
            <text:p>€ 84,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1.015</text:p>
          </table:table-cell>
          <table:table-cell table:style-name="pSIN"/>
          <table:table-cell table:style-name="pSIN" office:value-type="string">
            <text:p>Pellicola rifrangente autoadesiva D.G., classe 2 spec.</text:p>
          </table:table-cell>
          <table:table-cell table:style-name="P_20_NOTE"/>
          <table:table-cell table:style-name="p3" office:value-type="string">
            <text:p>m²</text:p>
          </table:table-cell>
          <table:table-cell table:style-name="p4" office:value-type="float" office:value="91.92">
            <text:p>€ 91,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1.020</text:p>
          </table:table-cell>
          <table:table-cell table:style-name="pSIN"/>
          <table:table-cell table:style-name="pSIN" office:value-type="string">
            <text:p>Pellicola non rifrangente, autoadesiva</text:p>
          </table:table-cell>
          <table:table-cell table:style-name="P_20_NOTE"/>
          <table:table-cell table:style-name="p3" office:value-type="string">
            <text:p>m²</text:p>
          </table:table-cell>
          <table:table-cell table:style-name="p4" office:value-type="float" office:value="19.23">
            <text:p>€ 19,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D02</text:p>
          </table:table-cell>
          <table:table-cell table:style-name="pSIN"/>
          <table:table-cell table:style-name="pSIN" office:value-type="string">
            <text:p>Fornitura di pellicola rifrangente per segnali stradali e. g. classe 1, autoadesiva a "pezzo unico" serigraf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2.005</text:p>
          </table:table-cell>
          <table:table-cell table:style-name="pSIN"/>
          <table:table-cell table:style-name="pSIN" office:value-type="string">
            <text:p>Triangolo lato fino a 60 cm</text:p>
          </table:table-cell>
          <table:table-cell table:style-name="P_20_NOTE"/>
          <table:table-cell table:style-name="p3" office:value-type="string">
            <text:p>cad</text:p>
          </table:table-cell>
          <table:table-cell table:style-name="p4" office:value-type="float" office:value="7.22">
            <text:p>€ 7,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2.010</text:p>
          </table:table-cell>
          <table:table-cell table:style-name="pSIN"/>
          <table:table-cell table:style-name="pSIN" office:value-type="string">
            <text:p>Triangolo lato fino a 90 cm</text:p>
          </table:table-cell>
          <table:table-cell table:style-name="P_20_NOTE"/>
          <table:table-cell table:style-name="p3" office:value-type="string">
            <text:p>cad</text:p>
          </table:table-cell>
          <table:table-cell table:style-name="p4" office:value-type="float" office:value="10.81">
            <text:p>€ 10,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2.015</text:p>
          </table:table-cell>
          <table:table-cell table:style-name="pSIN"/>
          <table:table-cell table:style-name="pSIN" office:value-type="string">
            <text:p>Disco fino a diam. 60 cm</text:p>
          </table:table-cell>
          <table:table-cell table:style-name="P_20_NOTE"/>
          <table:table-cell table:style-name="p3" office:value-type="string">
            <text:p>cad</text:p>
          </table:table-cell>
          <table:table-cell table:style-name="p4" office:value-type="float" office:value="10.52">
            <text:p>€ 10,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2.020</text:p>
          </table:table-cell>
          <table:table-cell table:style-name="pSIN"/>
          <table:table-cell table:style-name="pSIN" office:value-type="string">
            <text:p>Disco fino a diam. 90 cm</text:p>
          </table:table-cell>
          <table:table-cell table:style-name="P_20_NOTE"/>
          <table:table-cell table:style-name="p3" office:value-type="string">
            <text:p>cad</text:p>
          </table:table-cell>
          <table:table-cell table:style-name="p4" office:value-type="float" office:value="19.23">
            <text:p>€ 19,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2.025</text:p>
          </table:table-cell>
          <table:table-cell table:style-name="pSIN"/>
          <table:table-cell table:style-name="pSIN" office:value-type="string">
            <text:p>Quadrato fino a 25x25 cm</text:p>
          </table:table-cell>
          <table:table-cell table:style-name="P_20_NOTE"/>
          <table:table-cell table:style-name="p3" office:value-type="string">
            <text:p>cad</text:p>
          </table:table-cell>
          <table:table-cell table:style-name="p4" office:value-type="float" office:value="3.3">
            <text:p>€ 3,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2.030</text:p>
          </table:table-cell>
          <table:table-cell table:style-name="pSIN"/>
          <table:table-cell table:style-name="pSIN" office:value-type="string">
            <text:p>Quadrato fino a 40x40 cm</text:p>
          </table:table-cell>
          <table:table-cell table:style-name="P_20_NOTE"/>
          <table:table-cell table:style-name="p3" office:value-type="string">
            <text:p>cad</text:p>
          </table:table-cell>
          <table:table-cell table:style-name="p4" office:value-type="float" office:value="6.61">
            <text:p>€ 6,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2.035</text:p>
          </table:table-cell>
          <table:table-cell table:style-name="pSIN"/>
          <table:table-cell table:style-name="pSIN" office:value-type="string">
            <text:p>Quadrato fino a 60x60 cm</text:p>
          </table:table-cell>
          <table:table-cell table:style-name="P_20_NOTE"/>
          <table:table-cell table:style-name="p3" office:value-type="string">
            <text:p>cad</text:p>
          </table:table-cell>
          <table:table-cell table:style-name="p4" office:value-type="float" office:value="10.21">
            <text:p>€ 10,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2.040</text:p>
          </table:table-cell>
          <table:table-cell table:style-name="pSIN"/>
          <table:table-cell table:style-name="pSIN" office:value-type="string">
            <text:p>Quadrato fino a 90x90 cm</text:p>
          </table:table-cell>
          <table:table-cell table:style-name="P_20_NOTE"/>
          <table:table-cell table:style-name="p3" office:value-type="string">
            <text:p>cad</text:p>
          </table:table-cell>
          <table:table-cell table:style-name="p4" office:value-type="float" office:value="18.62">
            <text:p>€ 18,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2.045</text:p>
          </table:table-cell>
          <table:table-cell table:style-name="pSIN"/>
          <table:table-cell table:style-name="pSIN" office:value-type="string">
            <text:p>Rettangolare 40x60 cm</text:p>
          </table:table-cell>
          <table:table-cell table:style-name="P_20_NOTE"/>
          <table:table-cell table:style-name="p3" office:value-type="string">
            <text:p>cad</text:p>
          </table:table-cell>
          <table:table-cell table:style-name="p4" office:value-type="float" office:value="4.81">
            <text:p>€ 4,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2.050</text:p>
          </table:table-cell>
          <table:table-cell table:style-name="pSIN"/>
          <table:table-cell table:style-name="pSIN" office:value-type="string">
            <text:p>Rettangolare 60x90 cm</text:p>
          </table:table-cell>
          <table:table-cell table:style-name="P_20_NOTE"/>
          <table:table-cell table:style-name="p3" office:value-type="string">
            <text:p>cad</text:p>
          </table:table-cell>
          <table:table-cell table:style-name="p4" office:value-type="float" office:value="15.02">
            <text:p>€ 15,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2.055</text:p>
          </table:table-cell>
          <table:table-cell table:style-name="pSIN"/>
          <table:table-cell table:style-name="pSIN" office:value-type="string">
            <text:p>Rettangolare 90x135 cm</text:p>
          </table:table-cell>
          <table:table-cell table:style-name="P_20_NOTE"/>
          <table:table-cell table:style-name="p3" office:value-type="string">
            <text:p>cad</text:p>
          </table:table-cell>
          <table:table-cell table:style-name="p4" office:value-type="float" office:value="27.64">
            <text:p>€ 27,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2.060</text:p>
          </table:table-cell>
          <table:table-cell table:style-name="pSIN"/>
          <table:table-cell table:style-name="pSIN" office:value-type="string">
            <text:p>Rettangolare pannelli integrativi 80x27 cm</text:p>
          </table:table-cell>
          <table:table-cell table:style-name="P_20_NOTE"/>
          <table:table-cell table:style-name="p3" office:value-type="string">
            <text:p>cad</text:p>
          </table:table-cell>
          <table:table-cell table:style-name="p4" office:value-type="float" office:value="10.81">
            <text:p>€ 10,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2.065</text:p>
          </table:table-cell>
          <table:table-cell table:style-name="pSIN"/>
          <table:table-cell table:style-name="pSIN" office:value-type="string">
            <text:p>Rettangolare pannelli integrativi 25x50 cm</text:p>
          </table:table-cell>
          <table:table-cell table:style-name="P_20_NOTE"/>
          <table:table-cell table:style-name="p3" office:value-type="string">
            <text:p>cad</text:p>
          </table:table-cell>
          <table:table-cell table:style-name="p4" office:value-type="float" office:value="6.01">
            <text:p>€ 6,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2.070</text:p>
          </table:table-cell>
          <table:table-cell table:style-name="pSIN"/>
          <table:table-cell table:style-name="pSIN" office:value-type="string">
            <text:p>Rettangolare nome strada 25x100 cm</text:p>
          </table:table-cell>
          <table:table-cell table:style-name="P_20_NOTE"/>
          <table:table-cell table:style-name="p3" office:value-type="string">
            <text:p>cad</text:p>
          </table:table-cell>
          <table:table-cell table:style-name="p4" office:value-type="float" office:value="5.71">
            <text:p>€ 5,7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2.075</text:p>
          </table:table-cell>
          <table:table-cell table:style-name="pSIN"/>
          <table:table-cell table:style-name="pSIN" office:value-type="string">
            <text:p>Rettangolare indicazione 30x150 cm</text:p>
          </table:table-cell>
          <table:table-cell table:style-name="P_20_NOTE"/>
          <table:table-cell table:style-name="p3" office:value-type="string">
            <text:p>cad</text:p>
          </table:table-cell>
          <table:table-cell table:style-name="p4" office:value-type="float" office:value="15.02">
            <text:p>€ 15,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2.080</text:p>
          </table:table-cell>
          <table:table-cell table:style-name="pSIN"/>
          <table:table-cell table:style-name="pSIN" office:value-type="string">
            <text:p>Rettangolare indicazione 25x125 cm</text:p>
          </table:table-cell>
          <table:table-cell table:style-name="P_20_NOTE"/>
          <table:table-cell table:style-name="p3" office:value-type="string">
            <text:p>cad</text:p>
          </table:table-cell>
          <table:table-cell table:style-name="p4" office:value-type="float" office:value="10.52">
            <text:p>€ 10,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D03</text:p>
          </table:table-cell>
          <table:table-cell table:style-name="pSIN"/>
          <table:table-cell table:style-name="pSIN" office:value-type="string">
            <text:p>Fornitura di pellicola rifrangente per segnali stradali ad alta intensita H.I., classe 2, termoadesiva o autoadesiva a "pezzo unico" serigraf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3.005</text:p>
          </table:table-cell>
          <table:table-cell table:style-name="pSIN"/>
          <table:table-cell table:style-name="pSIN" office:value-type="string">
            <text:p>Triangolo lato fino a <text:s/>60 cm</text:p>
          </table:table-cell>
          <table:table-cell table:style-name="P_20_NOTE"/>
          <table:table-cell table:style-name="p3" office:value-type="string">
            <text:p>cad</text:p>
          </table:table-cell>
          <table:table-cell table:style-name="p4" office:value-type="float" office:value="15.62">
            <text:p>€ 15,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3.010</text:p>
          </table:table-cell>
          <table:table-cell table:style-name="pSIN"/>
          <table:table-cell table:style-name="pSIN" office:value-type="string">
            <text:p>Triangolo lato fino a 90 cm</text:p>
          </table:table-cell>
          <table:table-cell table:style-name="P_20_NOTE"/>
          <table:table-cell table:style-name="p3" office:value-type="string">
            <text:p>cad</text:p>
          </table:table-cell>
          <table:table-cell table:style-name="p4" office:value-type="float" office:value="27.64">
            <text:p>€ 27,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3.015</text:p>
          </table:table-cell>
          <table:table-cell table:style-name="pSIN"/>
          <table:table-cell table:style-name="pSIN" office:value-type="string">
            <text:p>Disco fino a diam. 60 cm</text:p>
          </table:table-cell>
          <table:table-cell table:style-name="P_20_NOTE"/>
          <table:table-cell table:style-name="p3" office:value-type="string">
            <text:p>cad</text:p>
          </table:table-cell>
          <table:table-cell table:style-name="p4" office:value-type="float" office:value="25.24">
            <text:p>€ 25,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3.020</text:p>
          </table:table-cell>
          <table:table-cell table:style-name="pSIN"/>
          <table:table-cell table:style-name="pSIN" office:value-type="string">
            <text:p>Disco fino a diam. 90 cm</text:p>
          </table:table-cell>
          <table:table-cell table:style-name="P_20_NOTE"/>
          <table:table-cell table:style-name="p3" office:value-type="string">
            <text:p>cad</text:p>
          </table:table-cell>
          <table:table-cell table:style-name="p4" office:value-type="float" office:value="49.26">
            <text:p>€ 49,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3.025</text:p>
          </table:table-cell>
          <table:table-cell table:style-name="pSIN"/>
          <table:table-cell table:style-name="pSIN" office:value-type="string">
            <text:p>Quadrato fino a 25x25 cm</text:p>
          </table:table-cell>
          <table:table-cell table:style-name="P_20_NOTE"/>
          <table:table-cell table:style-name="p3" office:value-type="string">
            <text:p>cad</text:p>
          </table:table-cell>
          <table:table-cell table:style-name="p4" office:value-type="float" office:value="7.51">
            <text:p>€ 7,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3.030</text:p>
          </table:table-cell>
          <table:table-cell table:style-name="pSIN"/>
          <table:table-cell table:style-name="pSIN" office:value-type="string">
            <text:p>Disco fino a diam. 40 cm</text:p>
          </table:table-cell>
          <table:table-cell table:style-name="P_20_NOTE"/>
          <table:table-cell table:style-name="p3" office:value-type="string">
            <text:p>cad</text:p>
          </table:table-cell>
          <table:table-cell table:style-name="p4" office:value-type="float" office:value="15.02">
            <text:p>€ 15,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3.035</text:p>
          </table:table-cell>
          <table:table-cell table:style-name="pSIN"/>
          <table:table-cell table:style-name="pSIN" office:value-type="string">
            <text:p>Quadrato fino a 60x60 cm</text:p>
          </table:table-cell>
          <table:table-cell table:style-name="P_20_NOTE"/>
          <table:table-cell table:style-name="p3" office:value-type="string">
            <text:p>cad</text:p>
          </table:table-cell>
          <table:table-cell table:style-name="p4" office:value-type="float" office:value="25.24">
            <text:p>€ 25,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3.040</text:p>
          </table:table-cell>
          <table:table-cell table:style-name="pSIN"/>
          <table:table-cell table:style-name="pSIN" office:value-type="string">
            <text:p>Quadrato fino a 90x90 cm</text:p>
          </table:table-cell>
          <table:table-cell table:style-name="P_20_NOTE"/>
          <table:table-cell table:style-name="p3" office:value-type="string">
            <text:p>cad</text:p>
          </table:table-cell>
          <table:table-cell table:style-name="p4" office:value-type="float" office:value="49.87">
            <text:p>€ 49,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3.045</text:p>
          </table:table-cell>
          <table:table-cell table:style-name="pSIN"/>
          <table:table-cell table:style-name="pSIN" office:value-type="string">
            <text:p>Rettangolare 40x60 cm</text:p>
          </table:table-cell>
          <table:table-cell table:style-name="P_20_NOTE"/>
          <table:table-cell table:style-name="p3" office:value-type="string">
            <text:p>cad</text:p>
          </table:table-cell>
          <table:table-cell table:style-name="p4" office:value-type="float" office:value="15.62">
            <text:p>€ 15,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3.050</text:p>
          </table:table-cell>
          <table:table-cell table:style-name="pSIN"/>
          <table:table-cell table:style-name="pSIN" office:value-type="string">
            <text:p>Rettangolare 60x90 cm</text:p>
          </table:table-cell>
          <table:table-cell table:style-name="P_20_NOTE"/>
          <table:table-cell table:style-name="p3" office:value-type="string">
            <text:p>cad</text:p>
          </table:table-cell>
          <table:table-cell table:style-name="p4" office:value-type="float" office:value="35.44">
            <text:p>€ 35,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3.055</text:p>
          </table:table-cell>
          <table:table-cell table:style-name="pSIN"/>
          <table:table-cell table:style-name="pSIN" office:value-type="string">
            <text:p>Rettangolare 90x135 cm</text:p>
          </table:table-cell>
          <table:table-cell table:style-name="P_20_NOTE"/>
          <table:table-cell table:style-name="p3" office:value-type="string">
            <text:p>cad</text:p>
          </table:table-cell>
          <table:table-cell table:style-name="p4" office:value-type="float" office:value="78.11">
            <text:p>€ 78,1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3.060</text:p>
          </table:table-cell>
          <table:table-cell table:style-name="pSIN"/>
          <table:table-cell table:style-name="pSIN" office:value-type="string">
            <text:p>Rettangolare pannelli integrativi 80x27 cm</text:p>
          </table:table-cell>
          <table:table-cell table:style-name="P_20_NOTE"/>
          <table:table-cell table:style-name="p3" office:value-type="string">
            <text:p>cad</text:p>
          </table:table-cell>
          <table:table-cell table:style-name="p4" office:value-type="float" office:value="17.43">
            <text:p>€ 17,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3.065</text:p>
          </table:table-cell>
          <table:table-cell table:style-name="pSIN"/>
          <table:table-cell table:style-name="pSIN" office:value-type="string">
            <text:p>Rettangolare pannelli integrativi 25x50 cm</text:p>
          </table:table-cell>
          <table:table-cell table:style-name="P_20_NOTE"/>
          <table:table-cell table:style-name="p3" office:value-type="string">
            <text:p>cad</text:p>
          </table:table-cell>
          <table:table-cell table:style-name="p4" office:value-type="float" office:value="15.02">
            <text:p>€ 15,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3.070</text:p>
          </table:table-cell>
          <table:table-cell table:style-name="pSIN"/>
          <table:table-cell table:style-name="pSIN" office:value-type="string">
            <text:p>Rettangolare nome strada 25x100 cm</text:p>
          </table:table-cell>
          <table:table-cell table:style-name="P_20_NOTE"/>
          <table:table-cell table:style-name="p3" office:value-type="string">
            <text:p>cad</text:p>
          </table:table-cell>
          <table:table-cell table:style-name="p4" office:value-type="float" office:value="17.43">
            <text:p>€ 17,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3.075</text:p>
          </table:table-cell>
          <table:table-cell table:style-name="pSIN"/>
          <table:table-cell table:style-name="pSIN" office:value-type="string">
            <text:p>Rettangolare indicazione 30x150 cm</text:p>
          </table:table-cell>
          <table:table-cell table:style-name="P_20_NOTE"/>
          <table:table-cell table:style-name="p3" office:value-type="string">
            <text:p>cad</text:p>
          </table:table-cell>
          <table:table-cell table:style-name="p4" office:value-type="float" office:value="33.64">
            <text:p>€ 33,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3.080</text:p>
          </table:table-cell>
          <table:table-cell table:style-name="pSIN"/>
          <table:table-cell table:style-name="pSIN" office:value-type="string">
            <text:p>Rettangolare indicazione 25x125 cm</text:p>
          </table:table-cell>
          <table:table-cell table:style-name="P_20_NOTE"/>
          <table:table-cell table:style-name="p3" office:value-type="string">
            <text:p>cad</text:p>
          </table:table-cell>
          <table:table-cell table:style-name="p4" office:value-type="float" office:value="27.64">
            <text:p>€ 27,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2.D04</text:p>
          </table:table-cell>
          <table:table-cell table:style-name="pSIN"/>
          <table:table-cell table:style-name="pSIN" office:value-type="string">
            <text:p>Fornitura di pellicola rifrangente per segnali stradali ad alta intensita luminosa tipo "DIAMOND GRADE", classe 2 speciale, termo adesiva o autoadesiva a pezzo unico serigraf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4.005</text:p>
          </table:table-cell>
          <table:table-cell table:style-name="pSIN"/>
          <table:table-cell table:style-name="pSIN" office:value-type="string">
            <text:p>Triangolo lato fino a 60 cm</text:p>
          </table:table-cell>
          <table:table-cell table:style-name="P_20_NOTE"/>
          <table:table-cell table:style-name="p3" office:value-type="string">
            <text:p>cad</text:p>
          </table:table-cell>
          <table:table-cell table:style-name="p4" office:value-type="float" office:value="17.43">
            <text:p>€ 17,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4.010</text:p>
          </table:table-cell>
          <table:table-cell table:style-name="pSIN"/>
          <table:table-cell table:style-name="pSIN" office:value-type="string">
            <text:p>Triangolo lato fino a 90 cm</text:p>
          </table:table-cell>
          <table:table-cell table:style-name="P_20_NOTE"/>
          <table:table-cell table:style-name="p3" office:value-type="string">
            <text:p>cad</text:p>
          </table:table-cell>
          <table:table-cell table:style-name="p4" office:value-type="float" office:value="31.24">
            <text:p>€ 31,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4.015</text:p>
          </table:table-cell>
          <table:table-cell table:style-name="pSIN"/>
          <table:table-cell table:style-name="pSIN" office:value-type="string">
            <text:p>Disco fino a diam. 60 cm</text:p>
          </table:table-cell>
          <table:table-cell table:style-name="P_20_NOTE"/>
          <table:table-cell table:style-name="p3" office:value-type="string">
            <text:p>cad</text:p>
          </table:table-cell>
          <table:table-cell table:style-name="p4" office:value-type="float" office:value="28.23">
            <text:p>€ 28,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4.020</text:p>
          </table:table-cell>
          <table:table-cell table:style-name="pSIN"/>
          <table:table-cell table:style-name="pSIN" office:value-type="string">
            <text:p>Disco fino a diam. 90 cm</text:p>
          </table:table-cell>
          <table:table-cell table:style-name="P_20_NOTE"/>
          <table:table-cell table:style-name="p3" office:value-type="string">
            <text:p>cad</text:p>
          </table:table-cell>
          <table:table-cell table:style-name="p4" office:value-type="float" office:value="55.27">
            <text:p>€ 55,2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4.025</text:p>
          </table:table-cell>
          <table:table-cell table:style-name="pSIN"/>
          <table:table-cell table:style-name="pSIN" office:value-type="string">
            <text:p>Quadrato fino 25x25 cm</text:p>
          </table:table-cell>
          <table:table-cell table:style-name="P_20_NOTE"/>
          <table:table-cell table:style-name="p3" office:value-type="string">
            <text:p>cad</text:p>
          </table:table-cell>
          <table:table-cell table:style-name="p4" office:value-type="float" office:value="8.42">
            <text:p>€ 8,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4.030</text:p>
          </table:table-cell>
          <table:table-cell table:style-name="pSIN"/>
          <table:table-cell table:style-name="pSIN" office:value-type="string">
            <text:p>Disco fino a diam. 40 cm</text:p>
          </table:table-cell>
          <table:table-cell table:style-name="P_20_NOTE"/>
          <table:table-cell table:style-name="p3" office:value-type="string">
            <text:p>cad</text:p>
          </table:table-cell>
          <table:table-cell table:style-name="p4" office:value-type="float" office:value="16.82">
            <text:p>€ 16,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4.035</text:p>
          </table:table-cell>
          <table:table-cell table:style-name="pSIN"/>
          <table:table-cell table:style-name="pSIN" office:value-type="string">
            <text:p>Quadrato fino a 60x60 cm</text:p>
          </table:table-cell>
          <table:table-cell table:style-name="P_20_NOTE"/>
          <table:table-cell table:style-name="p3" office:value-type="string">
            <text:p>cad</text:p>
          </table:table-cell>
          <table:table-cell table:style-name="p4" office:value-type="float" office:value="28.23">
            <text:p>€ 28,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4.040</text:p>
          </table:table-cell>
          <table:table-cell table:style-name="pSIN"/>
          <table:table-cell table:style-name="pSIN" office:value-type="string">
            <text:p>Quadrato fino a 90x90 cm</text:p>
          </table:table-cell>
          <table:table-cell table:style-name="P_20_NOTE"/>
          <table:table-cell table:style-name="p3" office:value-type="string">
            <text:p>cad</text:p>
          </table:table-cell>
          <table:table-cell table:style-name="p4" office:value-type="float" office:value="55.87">
            <text:p>€ 55,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4.045</text:p>
          </table:table-cell>
          <table:table-cell table:style-name="pSIN"/>
          <table:table-cell table:style-name="pSIN" office:value-type="string">
            <text:p>Rettangolare 40x60 cm</text:p>
          </table:table-cell>
          <table:table-cell table:style-name="P_20_NOTE"/>
          <table:table-cell table:style-name="p3" office:value-type="string">
            <text:p>cad</text:p>
          </table:table-cell>
          <table:table-cell table:style-name="p4" office:value-type="float" office:value="17.43">
            <text:p>€ 17,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4.050</text:p>
          </table:table-cell>
          <table:table-cell table:style-name="pSIN"/>
          <table:table-cell table:style-name="pSIN" office:value-type="string">
            <text:p>Rettangolare 60x90 cm</text:p>
          </table:table-cell>
          <table:table-cell table:style-name="P_20_NOTE"/>
          <table:table-cell table:style-name="p3" office:value-type="string">
            <text:p>cad</text:p>
          </table:table-cell>
          <table:table-cell table:style-name="p4" office:value-type="float" office:value="39.66">
            <text:p>€ 39,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4.055</text:p>
          </table:table-cell>
          <table:table-cell table:style-name="pSIN"/>
          <table:table-cell table:style-name="pSIN" office:value-type="string">
            <text:p>Rettangolare 90x135 cm</text:p>
          </table:table-cell>
          <table:table-cell table:style-name="P_20_NOTE"/>
          <table:table-cell table:style-name="p3" office:value-type="string">
            <text:p>cad</text:p>
          </table:table-cell>
          <table:table-cell table:style-name="p4" office:value-type="float" office:value="87.71">
            <text:p>€ 87,7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4.060</text:p>
          </table:table-cell>
          <table:table-cell table:style-name="pSIN"/>
          <table:table-cell table:style-name="pSIN" office:value-type="string">
            <text:p>Rettangolare pannelli integrativi 80x27 cm</text:p>
          </table:table-cell>
          <table:table-cell table:style-name="P_20_NOTE"/>
          <table:table-cell table:style-name="p3" office:value-type="string">
            <text:p>cad</text:p>
          </table:table-cell>
          <table:table-cell table:style-name="p4" office:value-type="float" office:value="19.82">
            <text:p>€ 19,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4.065</text:p>
          </table:table-cell>
          <table:table-cell table:style-name="pSIN"/>
          <table:table-cell table:style-name="pSIN" office:value-type="string">
            <text:p>Rettangolare pannelli integrativi 25x50 cm</text:p>
          </table:table-cell>
          <table:table-cell table:style-name="P_20_NOTE"/>
          <table:table-cell table:style-name="p3" office:value-type="string">
            <text:p>cad</text:p>
          </table:table-cell>
          <table:table-cell table:style-name="p4" office:value-type="float" office:value="16.82">
            <text:p>€ 16,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4.070</text:p>
          </table:table-cell>
          <table:table-cell table:style-name="pSIN"/>
          <table:table-cell table:style-name="pSIN" office:value-type="string">
            <text:p>Rettangolare nome strada 25x80/25x100 cm</text:p>
          </table:table-cell>
          <table:table-cell table:style-name="P_20_NOTE"/>
          <table:table-cell table:style-name="p3" office:value-type="string">
            <text:p>cad</text:p>
          </table:table-cell>
          <table:table-cell table:style-name="p4" office:value-type="float" office:value="19.82">
            <text:p>€ 19,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4.075</text:p>
          </table:table-cell>
          <table:table-cell table:style-name="pSIN"/>
          <table:table-cell table:style-name="pSIN" office:value-type="string">
            <text:p>Rettangolare indicazione 30x150 cm</text:p>
          </table:table-cell>
          <table:table-cell table:style-name="P_20_NOTE"/>
          <table:table-cell table:style-name="p3" office:value-type="string">
            <text:p>cad</text:p>
          </table:table-cell>
          <table:table-cell table:style-name="p4" office:value-type="float" office:value="37.85">
            <text:p>€ 37,8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4.080</text:p>
          </table:table-cell>
          <table:table-cell table:style-name="pSIN"/>
          <table:table-cell table:style-name="pSIN" office:value-type="string">
            <text:p>Rettangolare indicazione 25x125 cm</text:p>
          </table:table-cell>
          <table:table-cell table:style-name="P_20_NOTE"/>
          <table:table-cell table:style-name="p3" office:value-type="string">
            <text:p>cad</text:p>
          </table:table-cell>
          <table:table-cell table:style-name="p4" office:value-type="float" office:value="31.24">
            <text:p>€ 31,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2.D05</text:p>
          </table:table-cell>
          <table:table-cell table:style-name="pSIN"/>
          <table:table-cell table:style-name="pSIN" office:value-type="string">
            <text:p>Fornitura e applicazione di pellicola rifrangente su supporti forniti dall'amministrazione, grezzi o ricoperti da altra pellicola purche a pezzo unico (serigrafata e senza rilievi) compreso ogni onere accessor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5.005</text:p>
          </table:table-cell>
          <table:table-cell table:style-name="pSIN"/>
          <table:table-cell table:style-name="pSIN" office:value-type="string">
            <text:p>Disco diam. 60 mm hi</text:p>
          </table:table-cell>
          <table:table-cell table:style-name="P_20_NOTE"/>
          <table:table-cell table:style-name="p3" office:value-type="string">
            <text:p>cad</text:p>
          </table:table-cell>
          <table:table-cell table:style-name="p4" office:value-type="float" office:value="31.24">
            <text:p>€ 31,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5.010</text:p>
          </table:table-cell>
          <table:table-cell table:style-name="pSIN"/>
          <table:table-cell table:style-name="pSIN" office:value-type="string">
            <text:p>Disco diam. 60 mm eg</text:p>
          </table:table-cell>
          <table:table-cell table:style-name="P_20_NOTE"/>
          <table:table-cell table:style-name="p3" office:value-type="string">
            <text:p>cad</text:p>
          </table:table-cell>
          <table:table-cell table:style-name="p4" office:value-type="float" office:value="16.52">
            <text:p>€ 16,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5.015</text:p>
          </table:table-cell>
          <table:table-cell table:style-name="pSIN"/>
          <table:table-cell table:style-name="pSIN" office:value-type="string">
            <text:p>Triangolo lato 90 cm hi</text:p>
          </table:table-cell>
          <table:table-cell table:style-name="P_20_NOTE"/>
          <table:table-cell table:style-name="p3" office:value-type="string">
            <text:p>cad</text:p>
          </table:table-cell>
          <table:table-cell table:style-name="p4" office:value-type="float" office:value="33.64">
            <text:p>€ 33,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5.020</text:p>
          </table:table-cell>
          <table:table-cell table:style-name="pSIN"/>
          <table:table-cell table:style-name="pSIN" office:value-type="string">
            <text:p>Triangolo lato 90 cm eg</text:p>
          </table:table-cell>
          <table:table-cell table:style-name="P_20_NOTE"/>
          <table:table-cell table:style-name="p3" office:value-type="string">
            <text:p>cad</text:p>
          </table:table-cell>
          <table:table-cell table:style-name="p4" office:value-type="float" office:value="16.82">
            <text:p>€ 16,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5.025</text:p>
          </table:table-cell>
          <table:table-cell table:style-name="pSIN"/>
          <table:table-cell table:style-name="pSIN" office:value-type="string">
            <text:p>Quadrato 60 cm hi</text:p>
          </table:table-cell>
          <table:table-cell table:style-name="P_20_NOTE"/>
          <table:table-cell table:style-name="p3" office:value-type="string">
            <text:p>cad</text:p>
          </table:table-cell>
          <table:table-cell table:style-name="p4" office:value-type="float" office:value="31.24">
            <text:p>€ 31,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5.030</text:p>
          </table:table-cell>
          <table:table-cell table:style-name="pSIN"/>
          <table:table-cell table:style-name="pSIN" office:value-type="string">
            <text:p>Quadrato 60 cm eg</text:p>
          </table:table-cell>
          <table:table-cell table:style-name="P_20_NOTE"/>
          <table:table-cell table:style-name="p3" office:value-type="string">
            <text:p>cad</text:p>
          </table:table-cell>
          <table:table-cell table:style-name="p4" office:value-type="float" office:value="16.22">
            <text:p>€ 16,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5.035</text:p>
          </table:table-cell>
          <table:table-cell table:style-name="pSIN"/>
          <table:table-cell table:style-name="pSIN" office:value-type="string">
            <text:p>Tabella 60x90 cm eg</text:p>
          </table:table-cell>
          <table:table-cell table:style-name="P_20_NOTE"/>
          <table:table-cell table:style-name="p3" office:value-type="string">
            <text:p>cad</text:p>
          </table:table-cell>
          <table:table-cell table:style-name="p4" office:value-type="float" office:value="21.03">
            <text:p>€ 21,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5.040</text:p>
          </table:table-cell>
          <table:table-cell table:style-name="pSIN"/>
          <table:table-cell table:style-name="pSIN" office:value-type="string">
            <text:p>Tabella fuori misura hi</text:p>
          </table:table-cell>
          <table:table-cell table:style-name="P_20_NOTE"/>
          <table:table-cell table:style-name="p3" office:value-type="string">
            <text:p>m²</text:p>
          </table:table-cell>
          <table:table-cell table:style-name="p4" office:value-type="float" office:value="87.11">
            <text:p>€ 87,1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5.045</text:p>
          </table:table-cell>
          <table:table-cell table:style-name="pSIN"/>
          <table:table-cell table:style-name="pSIN" office:value-type="string">
            <text:p>Tabella fuori misura eg</text:p>
          </table:table-cell>
          <table:table-cell table:style-name="P_20_NOTE"/>
          <table:table-cell table:style-name="p3" office:value-type="string">
            <text:p>m²</text:p>
          </table:table-cell>
          <table:table-cell table:style-name="p4" office:value-type="float" office:value="45.65">
            <text:p>€ 45,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D05.050</text:p>
          </table:table-cell>
          <table:table-cell table:style-name="pSIN"/>
          <table:table-cell table:style-name="pSIN" office:value-type="string">
            <text:p>Tabella 125x25 cm hi</text:p>
          </table:table-cell>
          <table:table-cell table:style-name="P_20_NOTE"/>
          <table:table-cell table:style-name="p3" office:value-type="string">
            <text:p>cad</text:p>
          </table:table-cell>
          <table:table-cell table:style-name="p4" office:value-type="float" office:value="33.64">
            <text:p>€ 33,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text:p>
          </table:table-cell>
          <table:table-cell table:style-name="pSIN"/>
          <table:table-cell table:style-name="pSIN" office:value-type="string">
            <text:p>Tubi-profilati e lamiere prelavora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2.E01</text:p>
          </table:table-cell>
          <table:table-cell table:style-name="pSIN"/>
          <table:table-cell table:style-name="pSIN" office:value-type="string">
            <text:p>Tubo in canne di acciaio non legato, saldato longitudinalmente per induzione, di spessore mm 3.25, resistenza minima FE430B, zincatura a caldo (minimo 30 micron) e peso della canna non inferiore a kg 4,1 per metro linea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1.005</text:p>
          </table:table-cell>
          <table:table-cell table:style-name="pSIN"/>
          <table:table-cell table:style-name="pSIN" office:value-type="string">
            <text:p>Diam. 60 mm, spessore min. 3.25 mm</text:p>
          </table:table-cell>
          <table:table-cell table:style-name="P_20_NOTE"/>
          <table:table-cell table:style-name="p3" office:value-type="string">
            <text:p>m</text:p>
          </table:table-cell>
          <table:table-cell table:style-name="p4" office:value-type="float" office:value="6.66">
            <text:p>€ 6,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2</text:p>
          </table:table-cell>
          <table:table-cell table:style-name="pSIN"/>
          <table:table-cell table:style-name="pSIN" office:value-type="string">
            <text:p>Profilato tubolare trafil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2.005</text:p>
          </table:table-cell>
          <table:table-cell table:style-name="pSIN"/>
          <table:table-cell table:style-name="pSIN" office:value-type="string">
            <text:p>In ferro zincato</text:p>
          </table:table-cell>
          <table:table-cell table:style-name="P_20_NOTE"/>
          <table:table-cell table:style-name="p3" office:value-type="string">
            <text:p>kg</text:p>
          </table:table-cell>
          <table:table-cell table:style-name="p4" office:value-type="float" office:value="0.89">
            <text:p>€ 0,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2.010</text:p>
          </table:table-cell>
          <table:table-cell table:style-name="pSIN"/>
          <table:table-cell table:style-name="pSIN" office:value-type="string">
            <text:p>In ferro</text:p>
          </table:table-cell>
          <table:table-cell table:style-name="P_20_NOTE"/>
          <table:table-cell table:style-name="p3" office:value-type="string">
            <text:p>kg</text:p>
          </table:table-cell>
          <table:table-cell table:style-name="p4" office:value-type="float" office:value="0.67">
            <text:p>€ 0,6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3</text:p>
          </table:table-cell>
          <table:table-cell table:style-name="pSIN"/>
          <table:table-cell table:style-name="pSIN" office:value-type="string">
            <text:p>Profilato a freddo in fer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3.005</text:p>
          </table:table-cell>
          <table:table-cell table:style-name="pSIN"/>
          <table:table-cell table:style-name="pSIN" office:value-type="string">
            <text:p>A sezione aperta o chiusa</text:p>
          </table:table-cell>
          <table:table-cell table:style-name="P_20_NOTE"/>
          <table:table-cell table:style-name="p3" office:value-type="string">
            <text:p>kg</text:p>
          </table:table-cell>
          <table:table-cell table:style-name="p4" office:value-type="float" office:value="0.67">
            <text:p>€ 0,6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3.010</text:p>
          </table:table-cell>
          <table:table-cell table:style-name="pSIN"/>
          <table:table-cell table:style-name="pSIN" office:value-type="string">
            <text:p>A struttura tubolare chiusa e saldata</text:p>
          </table:table-cell>
          <table:table-cell table:style-name="P_20_NOTE"/>
          <table:table-cell table:style-name="p3" office:value-type="string">
            <text:p>kg</text:p>
          </table:table-cell>
          <table:table-cell table:style-name="p4" office:value-type="float" office:value="0.78">
            <text:p>€ 0,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4</text:p>
          </table:table-cell>
          <table:table-cell table:style-name="pSIN"/>
          <table:table-cell table:style-name="pSIN" office:value-type="string">
            <text:p>Lamiera in alluminio ALP 99,5 normale in fogli pia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4.005</text:p>
          </table:table-cell>
          <table:table-cell table:style-name="pSIN"/>
          <table:table-cell table:style-name="pSIN" office:value-type="string">
            <text:p>1500x3500x2 mm di spessore</text:p>
          </table:table-cell>
          <table:table-cell table:style-name="P_20_NOTE"/>
          <table:table-cell table:style-name="p3" office:value-type="string">
            <text:p>kg</text:p>
          </table:table-cell>
          <table:table-cell table:style-name="p4" office:value-type="float" office:value="4.5">
            <text:p>€ 4,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4.010</text:p>
          </table:table-cell>
          <table:table-cell table:style-name="pSIN"/>
          <table:table-cell table:style-name="pSIN" office:value-type="string">
            <text:p>1500x3500x3 mm di spessore</text:p>
          </table:table-cell>
          <table:table-cell table:style-name="P_20_NOTE"/>
          <table:table-cell table:style-name="p3" office:value-type="string">
            <text:p>kg</text:p>
          </table:table-cell>
          <table:table-cell table:style-name="p4" office:value-type="float" office:value="4.5">
            <text:p>€ 4,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4.015</text:p>
          </table:table-cell>
          <table:table-cell table:style-name="pSIN"/>
          <table:table-cell table:style-name="pSIN" office:value-type="string">
            <text:p>1500x3500x3 mm in lamiera lavorata</text:p>
          </table:table-cell>
          <table:table-cell table:style-name="P_20_NOTE"/>
          <table:table-cell table:style-name="p3" office:value-type="string">
            <text:p>kg</text:p>
          </table:table-cell>
          <table:table-cell table:style-name="p4" office:value-type="float" office:value="6.91">
            <text:p>€ 6,9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5</text:p>
          </table:table-cell>
          <table:table-cell table:style-name="pSIN"/>
          <table:table-cell table:style-name="pSIN" office:value-type="string">
            <text:p>Lamiera in alluminio ALP 99,5 incrudito h7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5.005</text:p>
          </table:table-cell>
          <table:table-cell table:style-name="pSIN"/>
          <table:table-cell table:style-name="pSIN" office:value-type="string">
            <text:p>1500x3500x2 mm</text:p>
          </table:table-cell>
          <table:table-cell table:style-name="P_20_NOTE"/>
          <table:table-cell table:style-name="p3" office:value-type="string">
            <text:p>kg</text:p>
          </table:table-cell>
          <table:table-cell table:style-name="p4" office:value-type="float" office:value="6.72">
            <text:p>€ 6,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5.010</text:p>
          </table:table-cell>
          <table:table-cell table:style-name="pSIN"/>
          <table:table-cell table:style-name="pSIN" office:value-type="string">
            <text:p>1500x3500x3 mm</text:p>
          </table:table-cell>
          <table:table-cell table:style-name="P_20_NOTE"/>
          <table:table-cell table:style-name="p3" office:value-type="string">
            <text:p>kg</text:p>
          </table:table-cell>
          <table:table-cell table:style-name="p4" office:value-type="float" office:value="6.72">
            <text:p>€ 6,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5.015</text:p>
          </table:table-cell>
          <table:table-cell table:style-name="pSIN"/>
          <table:table-cell table:style-name="pSIN" office:value-type="string">
            <text:p>1500x3500x3 mm in lamiera lavorata</text:p>
          </table:table-cell>
          <table:table-cell table:style-name="P_20_NOTE"/>
          <table:table-cell table:style-name="p3" office:value-type="string">
            <text:p>kg</text:p>
          </table:table-cell>
          <table:table-cell table:style-name="p4" office:value-type="float" office:value="10.1">
            <text:p>€ 10,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6</text:p>
          </table:table-cell>
          <table:table-cell table:style-name="pSIN"/>
          <table:table-cell table:style-name="pSIN" office:value-type="string">
            <text:p>Carpenteria in ferro lavorato e diversamente tratt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6.005</text:p>
          </table:table-cell>
          <table:table-cell table:style-name="pSIN"/>
          <table:table-cell table:style-name="pSIN" office:value-type="string">
            <text:p>Fino a 20 kg per componente in ferro zincato</text:p>
          </table:table-cell>
          <table:table-cell table:style-name="P_20_NOTE"/>
          <table:table-cell table:style-name="p3" office:value-type="string">
            <text:p>kg</text:p>
          </table:table-cell>
          <table:table-cell table:style-name="p4" office:value-type="float" office:value="3.61">
            <text:p>€ 3,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6.010</text:p>
          </table:table-cell>
          <table:table-cell table:style-name="pSIN"/>
          <table:table-cell table:style-name="pSIN" office:value-type="string">
            <text:p>Fino a 20 kg per componente in ferro verniciato</text:p>
          </table:table-cell>
          <table:table-cell table:style-name="P_20_NOTE"/>
          <table:table-cell table:style-name="p3" office:value-type="string">
            <text:p>kg</text:p>
          </table:table-cell>
          <table:table-cell table:style-name="p4" office:value-type="float" office:value="2.85">
            <text:p>€ 2,8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6.015</text:p>
          </table:table-cell>
          <table:table-cell table:style-name="pSIN"/>
          <table:table-cell table:style-name="pSIN" office:value-type="string">
            <text:p>Fino a 20 kg per componente in acciaio INOX</text:p>
          </table:table-cell>
          <table:table-cell table:style-name="P_20_NOTE"/>
          <table:table-cell table:style-name="p3" office:value-type="string">
            <text:p>kg</text:p>
          </table:table-cell>
          <table:table-cell table:style-name="p4" office:value-type="float" office:value="10.81">
            <text:p>€ 10,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6.020</text:p>
          </table:table-cell>
          <table:table-cell table:style-name="pSIN"/>
          <table:table-cell table:style-name="pSIN" office:value-type="string">
            <text:p>Olre 20 kg per componente in ferro zincato</text:p>
          </table:table-cell>
          <table:table-cell table:style-name="P_20_NOTE"/>
          <table:table-cell table:style-name="p3" office:value-type="string">
            <text:p>kg</text:p>
          </table:table-cell>
          <table:table-cell table:style-name="p4" office:value-type="float" office:value="2.7">
            <text:p>€ 2,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6.025</text:p>
          </table:table-cell>
          <table:table-cell table:style-name="pSIN"/>
          <table:table-cell table:style-name="pSIN" office:value-type="string">
            <text:p>Olre 20 kg per componente in ferro verniciato</text:p>
          </table:table-cell>
          <table:table-cell table:style-name="P_20_NOTE"/>
          <table:table-cell table:style-name="p3" office:value-type="string">
            <text:p>kg</text:p>
          </table:table-cell>
          <table:table-cell table:style-name="p4" office:value-type="float" office:value="2.1">
            <text:p>€ 2,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2.E07</text:p>
          </table:table-cell>
          <table:table-cell table:style-name="pSIN"/>
          <table:table-cell table:style-name="pSIN" office:value-type="string">
            <text:p>Lamiere semilavorate per segnali stradali in alluminio, spigoli smussati e forati come da nostro campione, verniciati in grigio neutro e predisposti per l'applicazione della pellicol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7.005</text:p>
          </table:table-cell>
          <table:table-cell table:style-name="pSIN"/>
          <table:table-cell table:style-name="pSIN" office:value-type="string">
            <text:p>Forma triangolare, lato 600 mm, sp. 30/10 mm</text:p>
          </table:table-cell>
          <table:table-cell table:style-name="P_20_NOTE"/>
          <table:table-cell table:style-name="p3" office:value-type="string">
            <text:p>cad</text:p>
          </table:table-cell>
          <table:table-cell table:style-name="p4" office:value-type="float" office:value="6.61">
            <text:p>€ 6,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7.010</text:p>
          </table:table-cell>
          <table:table-cell table:style-name="pSIN"/>
          <table:table-cell table:style-name="pSIN" office:value-type="string">
            <text:p>Forma triangolare, lato 900 mm, sp. 30/10 mm</text:p>
          </table:table-cell>
          <table:table-cell table:style-name="P_20_NOTE"/>
          <table:table-cell table:style-name="p3" office:value-type="string">
            <text:p>cad</text:p>
          </table:table-cell>
          <table:table-cell table:style-name="p4" office:value-type="float" office:value="13.82">
            <text:p>€ 13,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7.015</text:p>
          </table:table-cell>
          <table:table-cell table:style-name="pSIN"/>
          <table:table-cell table:style-name="pSIN" office:value-type="string">
            <text:p>Forma circolare, diam. 400 mm, sp. 30/10 mm</text:p>
          </table:table-cell>
          <table:table-cell table:style-name="P_20_NOTE" office:value-type="string">
            <text:p><text:s/></text:p>
          </table:table-cell>
          <table:table-cell table:style-name="p3" office:value-type="string">
            <text:p>cad</text:p>
          </table:table-cell>
          <table:table-cell table:style-name="p4" office:value-type="float" office:value="5.41">
            <text:p>€ 5,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7.020</text:p>
          </table:table-cell>
          <table:table-cell table:style-name="pSIN"/>
          <table:table-cell table:style-name="pSIN" office:value-type="string">
            <text:p>Forma circolare, diam. 600 mm, sp. 15/10 mm</text:p>
          </table:table-cell>
          <table:table-cell table:style-name="P_20_NOTE"/>
          <table:table-cell table:style-name="p3" office:value-type="string">
            <text:p>cad</text:p>
          </table:table-cell>
          <table:table-cell table:style-name="p4" office:value-type="float" office:value="6.01">
            <text:p>€ 6,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7.025</text:p>
          </table:table-cell>
          <table:table-cell table:style-name="pSIN"/>
          <table:table-cell table:style-name="pSIN" office:value-type="string">
            <text:p>Forma circolare, diam. 600 mm, sp. 30/10 mm</text:p>
          </table:table-cell>
          <table:table-cell table:style-name="P_20_NOTE"/>
          <table:table-cell table:style-name="p3" office:value-type="string">
            <text:p>cad</text:p>
          </table:table-cell>
          <table:table-cell table:style-name="p4" office:value-type="float" office:value="12.01">
            <text:p>€ 12,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7.030</text:p>
          </table:table-cell>
          <table:table-cell table:style-name="pSIN"/>
          <table:table-cell table:style-name="pSIN" office:value-type="string">
            <text:p>Forma circolare, diam. 900 mm sp. 30/10 mm</text:p>
          </table:table-cell>
          <table:table-cell table:style-name="P_20_NOTE"/>
          <table:table-cell table:style-name="p3" office:value-type="string">
            <text:p>cad</text:p>
          </table:table-cell>
          <table:table-cell table:style-name="p4" office:value-type="float" office:value="30.64">
            <text:p>€ 30,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7.035</text:p>
          </table:table-cell>
          <table:table-cell table:style-name="pSIN"/>
          <table:table-cell table:style-name="pSIN" office:value-type="string">
            <text:p>Forma quadrata, lato 600 mm, sp. 30/10 mm</text:p>
          </table:table-cell>
          <table:table-cell table:style-name="P_20_NOTE"/>
          <table:table-cell table:style-name="p3" office:value-type="string">
            <text:p>cad</text:p>
          </table:table-cell>
          <table:table-cell table:style-name="p4" office:value-type="float" office:value="12.32">
            <text:p>€ 12,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7.040</text:p>
          </table:table-cell>
          <table:table-cell table:style-name="pSIN"/>
          <table:table-cell table:style-name="pSIN" office:value-type="string">
            <text:p>Forma rettangolare, 500x250 mm, sp. 30/10 mm</text:p>
          </table:table-cell>
          <table:table-cell table:style-name="P_20_NOTE"/>
          <table:table-cell table:style-name="p3" office:value-type="string">
            <text:p>cad</text:p>
          </table:table-cell>
          <table:table-cell table:style-name="p4" office:value-type="float" office:value="3.3">
            <text:p>€ 3,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7.045</text:p>
          </table:table-cell>
          <table:table-cell table:style-name="pSIN"/>
          <table:table-cell table:style-name="pSIN" office:value-type="string">
            <text:p>Forma rettangolare, 800x270 mm, <text:s/>sp. 30/10 mm</text:p>
          </table:table-cell>
          <table:table-cell table:style-name="P_20_NOTE"/>
          <table:table-cell table:style-name="p3" office:value-type="string">
            <text:p>cad</text:p>
          </table:table-cell>
          <table:table-cell table:style-name="p4" office:value-type="float" office:value="9.02">
            <text:p>€ 9,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7.050</text:p>
          </table:table-cell>
          <table:table-cell table:style-name="pSIN"/>
          <table:table-cell table:style-name="pSIN" office:value-type="string">
            <text:p>Forma rettangolare, 900x600 mm, sp. 30/10 mm</text:p>
          </table:table-cell>
          <table:table-cell table:style-name="P_20_NOTE"/>
          <table:table-cell table:style-name="p3" office:value-type="string">
            <text:p>cad</text:p>
          </table:table-cell>
          <table:table-cell table:style-name="p4" office:value-type="float" office:value="18.62">
            <text:p>€ 18,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E07.055</text:p>
          </table:table-cell>
          <table:table-cell table:style-name="pSIN"/>
          <table:table-cell table:style-name="pSIN" office:value-type="string">
            <text:p>Forma rettangolare, 150x350 mm, sp. 30/10 mm</text:p>
          </table:table-cell>
          <table:table-cell table:style-name="P_20_NOTE"/>
          <table:table-cell table:style-name="p3" office:value-type="string">
            <text:p>cad</text:p>
          </table:table-cell>
          <table:table-cell table:style-name="p4" office:value-type="float" office:value="2.1">
            <text:p>€ 2,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F</text:p>
          </table:table-cell>
          <table:table-cell table:style-name="pSIN"/>
          <table:table-cell table:style-name="pSIN" office:value-type="string">
            <text:p>Vernici e solv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2.F01</text:p>
          </table:table-cell>
          <table:table-cell table:style-name="pSIN"/>
          <table:table-cell table:style-name="pSIN" office:value-type="string">
            <text:p>Vernice spartitraffico rifrangente per segnaletica orizzontale (a richiesta nei colori: bianco, giallo, blu, rosso, nero) come da specifiche uni-en 1436 e specifiche di capitolato speciale (composto di resina alchidica e cloro-caucciu o acrilica) in fusti da kg. 25/3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F01.005</text:p>
          </table:table-cell>
          <table:table-cell table:style-name="pSIN"/>
          <table:table-cell table:style-name="pSIN" office:value-type="string">
            <text:p>Vernice rifrangente al cloro-caucciu</text:p>
          </table:table-cell>
          <table:table-cell table:style-name="P_20_NOTE"/>
          <table:table-cell table:style-name="p3" office:value-type="string">
            <text:p>kg</text:p>
          </table:table-cell>
          <table:table-cell table:style-name="p4" office:value-type="float" office:value="2.1">
            <text:p>€ 2,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F01.010</text:p>
          </table:table-cell>
          <table:table-cell table:style-name="pSIN"/>
          <table:table-cell table:style-name="pSIN" office:value-type="string">
            <text:p>Vernice rifrangente "ecologica" acrilica</text:p>
          </table:table-cell>
          <table:table-cell table:style-name="P_20_NOTE"/>
          <table:table-cell table:style-name="p3" office:value-type="string">
            <text:p>kg</text:p>
          </table:table-cell>
          <table:table-cell table:style-name="p4" office:value-type="float" office:value="2.32">
            <text:p>€ 2,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F02</text:p>
          </table:table-cell>
          <table:table-cell table:style-name="pSIN"/>
          <table:table-cell table:style-name="pSIN" office:value-type="string">
            <text:p>Vernice per marginali rifrangente a base di resina acrilica, antimuffa e antigelo (a richiesta nei colori: bianco, giallo, ne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F02.005</text:p>
          </table:table-cell>
          <table:table-cell table:style-name="pSIN"/>
          <table:table-cell table:style-name="pSIN" office:value-type="string">
            <text:p>Vernice rifrangente acrilica per marginali</text:p>
          </table:table-cell>
          <table:table-cell table:style-name="P_20_NOTE"/>
          <table:table-cell table:style-name="p3" office:value-type="string">
            <text:p>kg</text:p>
          </table:table-cell>
          <table:table-cell table:style-name="p4" office:value-type="float" office:value="2.19">
            <text:p>€ 2,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F03</text:p>
          </table:table-cell>
          <table:table-cell table:style-name="pSIN"/>
          <table:table-cell table:style-name="pSIN" office:value-type="string">
            <text:p>Smalto per ferro, diversi col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F03.005</text:p>
          </table:table-cell>
          <table:table-cell table:style-name="pSIN"/>
          <table:table-cell table:style-name="pSIN" office:value-type="string">
            <text:p>Grigio neutro</text:p>
          </table:table-cell>
          <table:table-cell table:style-name="P_20_NOTE"/>
          <table:table-cell table:style-name="p3" office:value-type="string">
            <text:p>kg</text:p>
          </table:table-cell>
          <table:table-cell table:style-name="p4" office:value-type="float" office:value="5.41">
            <text:p>€ 5,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F03.010</text:p>
          </table:table-cell>
          <table:table-cell table:style-name="pSIN"/>
          <table:table-cell table:style-name="pSIN" office:value-type="string">
            <text:p>Qualsiasi colore</text:p>
          </table:table-cell>
          <table:table-cell table:style-name="P_20_NOTE"/>
          <table:table-cell table:style-name="p3" office:value-type="string">
            <text:p>kg</text:p>
          </table:table-cell>
          <table:table-cell table:style-name="p4" office:value-type="float" office:value="6.61">
            <text:p>€ 6,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F04</text:p>
          </table:table-cell>
          <table:table-cell table:style-name="pSIN"/>
          <table:table-cell table:style-name="pSIN" office:value-type="string">
            <text:p>Altre vernic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F04.005</text:p>
          </table:table-cell>
          <table:table-cell table:style-name="pSIN"/>
          <table:table-cell table:style-name="pSIN" office:value-type="string">
            <text:p>Minio di piombo fenolico</text:p>
          </table:table-cell>
          <table:table-cell table:style-name="P_20_NOTE"/>
          <table:table-cell table:style-name="p3" office:value-type="string">
            <text:p>kg</text:p>
          </table:table-cell>
          <table:table-cell table:style-name="p4" office:value-type="float" office:value="6.3">
            <text:p>€ 6,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F04.010</text:p>
          </table:table-cell>
          <table:table-cell table:style-name="pSIN"/>
          <table:table-cell table:style-name="pSIN" office:value-type="string">
            <text:p>Vernice wasch-primer per materiali zincati</text:p>
          </table:table-cell>
          <table:table-cell table:style-name="P_20_NOTE"/>
          <table:table-cell table:style-name="p3" office:value-type="string">
            <text:p>kg</text:p>
          </table:table-cell>
          <table:table-cell table:style-name="p4" office:value-type="float" office:value="5.1">
            <text:p>€ 5,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F05</text:p>
          </table:table-cell>
          <table:table-cell table:style-name="pSIN"/>
          <table:table-cell table:style-name="pSIN" office:value-type="string">
            <text:p>Vernice per alluminio al cromato di zin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F05.005</text:p>
          </table:table-cell>
          <table:table-cell table:style-name="pSIN"/>
          <table:table-cell table:style-name="pSIN" office:value-type="string">
            <text:p>Vernice al cromato di zinco</text:p>
          </table:table-cell>
          <table:table-cell table:style-name="P_20_NOTE"/>
          <table:table-cell table:style-name="p3" office:value-type="string">
            <text:p>kg</text:p>
          </table:table-cell>
          <table:table-cell table:style-name="p4" office:value-type="float" office:value="5.59">
            <text:p>€ 5,5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2.F06</text:p>
          </table:table-cell>
          <table:table-cell table:style-name="pSIN"/>
          <table:table-cell table:style-name="pSIN" office:value-type="string">
            <text:p>Vernice in bomboletta ad aria compressa per diversi utilizzi: zincatura a freddo, antiruggine grigio neutro, per tracciature o marcature (diversi col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F06.005</text:p>
          </table:table-cell>
          <table:table-cell table:style-name="pSIN"/>
          <table:table-cell table:style-name="pSIN" office:value-type="string">
            <text:p>Vernice in bomboletta</text:p>
          </table:table-cell>
          <table:table-cell table:style-name="P_20_NOTE"/>
          <table:table-cell table:style-name="p3" office:value-type="string">
            <text:p>cad</text:p>
          </table:table-cell>
          <table:table-cell table:style-name="p4" office:value-type="float" office:value="6.75">
            <text:p>€ 6,7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2.F07</text:p>
          </table:table-cell>
          <table:table-cell table:style-name="pSIN"/>
          <table:table-cell table:style-name="pSIN" office:value-type="string">
            <text:p>Diluente per vernici spartitraffico o solvente sintetico per smalti (in fusti da 25 lt.).</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F07.005</text:p>
          </table:table-cell>
          <table:table-cell table:style-name="pSIN"/>
          <table:table-cell table:style-name="pSIN" office:value-type="string">
            <text:p>Diluente per vernici spartitraffico</text:p>
          </table:table-cell>
          <table:table-cell table:style-name="P_20_NOTE"/>
          <table:table-cell table:style-name="p3" office:value-type="string">
            <text:p>l</text:p>
          </table:table-cell>
          <table:table-cell table:style-name="p4" office:value-type="float" office:value="1.5">
            <text:p>€ 1,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2.F07.010</text:p>
          </table:table-cell>
          <table:table-cell table:style-name="pSIN"/>
          <table:table-cell table:style-name="pSIN" office:value-type="string">
            <text:p>Solvente sintetico per smalti</text:p>
          </table:table-cell>
          <table:table-cell table:style-name="P_20_NOTE"/>
          <table:table-cell table:style-name="p3" office:value-type="string">
            <text:p>l</text:p>
          </table:table-cell>
          <table:table-cell table:style-name="p4" office:value-type="float" office:value="1.92">
            <text:p>€ 1,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table:number-columns-repeated="2"/>
          <table:table-cell table:style-name="pSIN" office:value-type="string">
            <text:p>SEGNALETICA ORIZZONT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A</text:p>
          </table:table-cell>
          <table:table-cell table:style-name="pSIN"/>
          <table:table-cell table:style-name="pSIN" office:value-type="string">
            <text:p>Segnaletica in vernice spartitraffico rifrangente (composto di resina alchidica e clorocaucciu)</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A01</text:p>
          </table:table-cell>
          <table:table-cell table:style-name="pSIN"/>
          <table:table-cell table:style-name="pSIN" office:value-type="string">
            <text:p>Passaggi pedonali, linee arresto, altri segni sulla carreggiata per ogni metro quadrato di superficie effettivamente vernici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01.005</text:p>
          </table:table-cell>
          <table:table-cell table:style-name="pSIN"/>
          <table:table-cell table:style-name="pSIN" office:value-type="string">
            <text:p>Passaggi pedonali, linee di arresto</text:p>
          </table:table-cell>
          <table:table-cell table:style-name="P_20_NOTE"/>
          <table:table-cell table:style-name="p3" office:value-type="string">
            <text:p>m²</text:p>
          </table:table-cell>
          <table:table-cell table:style-name="p4" office:value-type="float" office:value="5.41">
            <text:p>€ 5,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A02</text:p>
          </table:table-cell>
          <table:table-cell table:style-name="pSIN"/>
          <table:table-cell table:style-name="pSIN" office:value-type="string">
            <text:p>Strisce di mezzeria, corsia ecc. per ogni metro di striscia effettivamente vernici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02.005</text:p>
          </table:table-cell>
          <table:table-cell table:style-name="pSIN"/>
          <table:table-cell table:style-name="pSIN" office:value-type="string">
            <text:p>Striscia di larghezza cm 12</text:p>
          </table:table-cell>
          <table:table-cell table:style-name="P_20_NOTE"/>
          <table:table-cell table:style-name="p3" office:value-type="string">
            <text:p>m</text:p>
          </table:table-cell>
          <table:table-cell table:style-name="p4" office:value-type="float" office:value="0.51">
            <text:p>€ 0,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02.010</text:p>
          </table:table-cell>
          <table:table-cell table:style-name="pSIN"/>
          <table:table-cell table:style-name="pSIN" office:value-type="string">
            <text:p>Striscia di larghezza cm 15</text:p>
          </table:table-cell>
          <table:table-cell table:style-name="P_20_NOTE"/>
          <table:table-cell table:style-name="p3" office:value-type="string">
            <text:p>m</text:p>
          </table:table-cell>
          <table:table-cell table:style-name="p4" office:value-type="float" office:value="0.67">
            <text:p>€ 0,6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02.015</text:p>
          </table:table-cell>
          <table:table-cell table:style-name="pSIN"/>
          <table:table-cell table:style-name="pSIN" office:value-type="string">
            <text:p>Striscia di larghezza cm 30</text:p>
          </table:table-cell>
          <table:table-cell table:style-name="P_20_NOTE"/>
          <table:table-cell table:style-name="p3" office:value-type="string">
            <text:p>m</text:p>
          </table:table-cell>
          <table:table-cell table:style-name="p4" office:value-type="float" office:value="1.35">
            <text:p>€ 1,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02.020</text:p>
          </table:table-cell>
          <table:table-cell table:style-name="pSIN"/>
          <table:table-cell table:style-name="pSIN" office:value-type="string">
            <text:p>Striscia di larghezza cm 12 per demarcare parcheggi</text:p>
          </table:table-cell>
          <table:table-cell table:style-name="P_20_NOTE"/>
          <table:table-cell table:style-name="p3" office:value-type="string">
            <text:p>m</text:p>
          </table:table-cell>
          <table:table-cell table:style-name="p4" office:value-type="float" office:value="0.72">
            <text:p>€ 0,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A03</text:p>
          </table:table-cell>
          <table:table-cell table:style-name="pSIN"/>
          <table:table-cell table:style-name="pSIN" office:value-type="string">
            <text:p>Serie di triangoli, dimensione base cm 50, altezza cm 70, che rappresenta la linea d'arresto in presenza del segnale dare precedenza, per ogni elemento effettivamente vernici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03.005</text:p>
          </table:table-cell>
          <table:table-cell table:style-name="pSIN"/>
          <table:table-cell table:style-name="pSIN" office:value-type="string">
            <text:p>Serie triangoli dare precedenza</text:p>
          </table:table-cell>
          <table:table-cell table:style-name="P_20_NOTE"/>
          <table:table-cell table:style-name="p3" office:value-type="string">
            <text:p>cad</text:p>
          </table:table-cell>
          <table:table-cell table:style-name="p4" office:value-type="float" office:value="1.5">
            <text:p>€ 1,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04</text:p>
          </table:table-cell>
          <table:table-cell table:style-name="pSIN"/>
          <table:table-cell table:style-name="pSIN" office:value-type="string">
            <text:p>Frecce direzionali urbane per ogni elemento vernici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04.005</text:p>
          </table:table-cell>
          <table:table-cell table:style-name="pSIN"/>
          <table:table-cell table:style-name="pSIN" office:value-type="string">
            <text:p>Freccia urbana ad una sola direzione</text:p>
          </table:table-cell>
          <table:table-cell table:style-name="P_20_NOTE"/>
          <table:table-cell table:style-name="p3" office:value-type="string">
            <text:p>cad</text:p>
          </table:table-cell>
          <table:table-cell table:style-name="p4" office:value-type="float" office:value="7.81">
            <text:p>€ 7,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04.010</text:p>
          </table:table-cell>
          <table:table-cell table:style-name="pSIN"/>
          <table:table-cell table:style-name="pSIN" office:value-type="string">
            <text:p>Freccia urbana a due direzioni</text:p>
          </table:table-cell>
          <table:table-cell table:style-name="P_20_NOTE"/>
          <table:table-cell table:style-name="p3" office:value-type="string">
            <text:p>cad</text:p>
          </table:table-cell>
          <table:table-cell table:style-name="p4" office:value-type="float" office:value="10.81">
            <text:p>€ 10,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05</text:p>
          </table:table-cell>
          <table:table-cell table:style-name="pSIN"/>
          <table:table-cell table:style-name="pSIN" office:value-type="string">
            <text:p>Frecce di rientro (dim. fuori tutto m 5x2.9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05.005</text:p>
          </table:table-cell>
          <table:table-cell table:style-name="pSIN"/>
          <table:table-cell table:style-name="pSIN" office:value-type="string">
            <text:p>Freccia di rientro</text:p>
          </table:table-cell>
          <table:table-cell table:style-name="P_20_NOTE"/>
          <table:table-cell table:style-name="p3" office:value-type="string">
            <text:p>cad</text:p>
          </table:table-cell>
          <table:table-cell table:style-name="p4" office:value-type="float" office:value="26.42">
            <text:p>€ 26,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06</text:p>
          </table:table-cell>
          <table:table-cell table:style-name="pSIN"/>
          <table:table-cell table:style-name="pSIN" office:value-type="string">
            <text:p>Scritta completa di STOP urbano o TAXI, altezza carattere cm 16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06.005</text:p>
          </table:table-cell>
          <table:table-cell table:style-name="pSIN"/>
          <table:table-cell table:style-name="pSIN" office:value-type="string">
            <text:p>Scritta completa di STOP/TAXI urbano</text:p>
          </table:table-cell>
          <table:table-cell table:style-name="P_20_NOTE"/>
          <table:table-cell table:style-name="p3" office:value-type="string">
            <text:p>cad</text:p>
          </table:table-cell>
          <table:table-cell table:style-name="p4" office:value-type="float" office:value="19.82">
            <text:p>€ 19,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A08</text:p>
          </table:table-cell>
          <table:table-cell table:style-name="pSIN"/>
          <table:table-cell table:style-name="pSIN" office:value-type="string">
            <text:p>Demarcazione (completa di doppio simbolo carrozzella e zebratura centrale) di parcheggio per handicappati doppio a pettine, secondo gli schemi della fig. II 445/b (art. 149 R.E. cds), dim. m 6,00x5,0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08.005</text:p>
          </table:table-cell>
          <table:table-cell table:style-name="pSIN"/>
          <table:table-cell table:style-name="pSIN" office:value-type="string">
            <text:p>Demarcazione stallo h o C/S a doppio pettine</text:p>
          </table:table-cell>
          <table:table-cell table:style-name="P_20_NOTE"/>
          <table:table-cell table:style-name="p3" office:value-type="string">
            <text:p>cad</text:p>
          </table:table-cell>
          <table:table-cell table:style-name="p4" office:value-type="float" office:value="54.07">
            <text:p>€ 54,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A09</text:p>
          </table:table-cell>
          <table:table-cell table:style-name="pSIN"/>
          <table:table-cell table:style-name="pSIN" office:value-type="string">
            <text:p>Demarcazione (completa di simbolo carrozzella e zebratura laterale) di parcheggio per handicappati singolo a pettine o a spina di pesce, secondo gli schemi della fig. II 445/a (art. 149 R.E. cds) dim. m 3,00x5,0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09.005</text:p>
          </table:table-cell>
          <table:table-cell table:style-name="pSIN"/>
          <table:table-cell table:style-name="pSIN" office:value-type="string">
            <text:p>Demarcazione stallo h o C/S a pettine/spina</text:p>
          </table:table-cell>
          <table:table-cell table:style-name="P_20_NOTE"/>
          <table:table-cell table:style-name="p3" office:value-type="string">
            <text:p>cad</text:p>
          </table:table-cell>
          <table:table-cell table:style-name="p4" office:value-type="float" office:value="45.05">
            <text:p>€ 45,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A10</text:p>
          </table:table-cell>
          <table:table-cell table:style-name="pSIN"/>
          <table:table-cell table:style-name="pSIN" office:value-type="string">
            <text:p>Demarcazione (completa di simbolo carrozzella ed eventuale zebratura) di parcheggio per handicappato singolo in fila, secondo gli schemi della fig. II 445/c (art. 149 R.E. cds) dim. m 5,00/6,00x2,0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0.005</text:p>
          </table:table-cell>
          <table:table-cell table:style-name="pSIN"/>
          <table:table-cell table:style-name="pSIN" office:value-type="string">
            <text:p>Demarcazione stallo h o C/S in fila</text:p>
          </table:table-cell>
          <table:table-cell table:style-name="P_20_NOTE"/>
          <table:table-cell table:style-name="p3" office:value-type="string">
            <text:p>cad</text:p>
          </table:table-cell>
          <table:table-cell table:style-name="p4" office:value-type="float" office:value="36.05">
            <text:p>€ 36,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A11</text:p>
          </table:table-cell>
          <table:table-cell table:style-name="pSIN"/>
          <table:table-cell table:style-name="pSIN" office:value-type="string">
            <text:p>Demarcazione completa (gialla) con simbolo di parcheggio per "carico e scarico merci" in fila per una lunghezza compresa tra 7-15 m. prezzo comprensivo di n. 2 simboli a <text:s/>ter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1.005</text:p>
          </table:table-cell>
          <table:table-cell table:style-name="pSIN"/>
          <table:table-cell table:style-name="pSIN" office:value-type="string">
            <text:p>Demarcazione stallo C/S lungo</text:p>
          </table:table-cell>
          <table:table-cell table:style-name="P_20_NOTE"/>
          <table:table-cell table:style-name="p3" office:value-type="string">
            <text:p>cad</text:p>
          </table:table-cell>
          <table:table-cell table:style-name="p4" office:value-type="float" office:value="45.05">
            <text:p>€ 45,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A12</text:p>
          </table:table-cell>
          <table:table-cell table:style-name="pSIN"/>
          <table:table-cell table:style-name="pSIN" office:value-type="string">
            <text:p>Triangolo elongato complementare del segnale dare precedenza secondo gli schemi della fig. II 422/a (art. 148 R.E. cds) per ogni elemento vernici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2.005</text:p>
          </table:table-cell>
          <table:table-cell table:style-name="pSIN"/>
          <table:table-cell table:style-name="pSIN" office:value-type="string">
            <text:p>Triangolo elongato 100x200 cm</text:p>
          </table:table-cell>
          <table:table-cell table:style-name="P_20_NOTE"/>
          <table:table-cell table:style-name="p3" office:value-type="string">
            <text:p>cad</text:p>
          </table:table-cell>
          <table:table-cell table:style-name="p4" office:value-type="float" office:value="9.02">
            <text:p>€ 9,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2.010</text:p>
          </table:table-cell>
          <table:table-cell table:style-name="pSIN"/>
          <table:table-cell table:style-name="pSIN" office:value-type="string">
            <text:p>Triangolo elongato 600x200 cm</text:p>
          </table:table-cell>
          <table:table-cell table:style-name="P_20_NOTE"/>
          <table:table-cell table:style-name="p3" office:value-type="string">
            <text:p>cad</text:p>
          </table:table-cell>
          <table:table-cell table:style-name="p4" office:value-type="float" office:value="27.64">
            <text:p>€ 27,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A13</text:p>
          </table:table-cell>
          <table:table-cell table:style-name="pSIN"/>
          <table:table-cell table:style-name="pSIN" office:value-type="string">
            <text:p>Simbolo pista ciclabile elongato da tracciare sulla pavimentazione secondo lo schema della fig. II 442/b (art. 148 R.E. cds) per ogni elemento vernici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3.005</text:p>
          </table:table-cell>
          <table:table-cell table:style-name="pSIN"/>
          <table:table-cell table:style-name="pSIN" office:value-type="string">
            <text:p>Simbolo pista ciclabile 150x200 cm</text:p>
          </table:table-cell>
          <table:table-cell table:style-name="P_20_NOTE"/>
          <table:table-cell table:style-name="p3" office:value-type="string">
            <text:p>cad</text:p>
          </table:table-cell>
          <table:table-cell table:style-name="p4" office:value-type="float" office:value="9.02">
            <text:p>€ 9,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4</text:p>
          </table:table-cell>
          <table:table-cell table:style-name="pSIN"/>
          <table:table-cell table:style-name="pSIN" office:value-type="string">
            <text:p>Lettere per diciture var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4.005</text:p>
          </table:table-cell>
          <table:table-cell table:style-name="pSIN"/>
          <table:table-cell table:style-name="pSIN" office:value-type="string">
            <text:p>Lettera dim. 120x30 cm</text:p>
          </table:table-cell>
          <table:table-cell table:style-name="P_20_NOTE"/>
          <table:table-cell table:style-name="p3" office:value-type="string">
            <text:p>cad</text:p>
          </table:table-cell>
          <table:table-cell table:style-name="p4" office:value-type="float" office:value="2.41">
            <text:p>€ 2,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4.010</text:p>
          </table:table-cell>
          <table:table-cell table:style-name="pSIN"/>
          <table:table-cell table:style-name="pSIN" office:value-type="string">
            <text:p>Lettera dim. 160x50 cm</text:p>
          </table:table-cell>
          <table:table-cell table:style-name="P_20_NOTE"/>
          <table:table-cell table:style-name="p3" office:value-type="string">
            <text:p>cad</text:p>
          </table:table-cell>
          <table:table-cell table:style-name="p4" office:value-type="float" office:value="4.21">
            <text:p>€ 4,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4.015</text:p>
          </table:table-cell>
          <table:table-cell table:style-name="pSIN"/>
          <table:table-cell table:style-name="pSIN" office:value-type="string">
            <text:p>Lettera dim. 250x50 cm</text:p>
          </table:table-cell>
          <table:table-cell table:style-name="P_20_NOTE"/>
          <table:table-cell table:style-name="p3" office:value-type="string">
            <text:p>cad</text:p>
          </table:table-cell>
          <table:table-cell table:style-name="p4" office:value-type="float" office:value="6.61">
            <text:p>€ 6,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4.020</text:p>
          </table:table-cell>
          <table:table-cell table:style-name="pSIN"/>
          <table:table-cell table:style-name="pSIN" office:value-type="string">
            <text:p>Lettera dim. 300x30 cm</text:p>
          </table:table-cell>
          <table:table-cell table:style-name="P_20_NOTE"/>
          <table:table-cell table:style-name="p3" office:value-type="string">
            <text:p>cad</text:p>
          </table:table-cell>
          <table:table-cell table:style-name="p4" office:value-type="float" office:value="6.01">
            <text:p>€ 6,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3.A15</text:p>
          </table:table-cell>
          <table:table-cell table:style-name="pSIN"/>
          <table:table-cell table:style-name="pSIN" office:value-type="string">
            <text:p>Cancellatura di segnaletica orizzontale in vernice (mediante sopraverniciatura), eseguita su qualunque tipo di pavimentazione, <text:s/>compreso ogni onere accessorio per ottenere la perfetta scomparsa del segno da elimina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5.005</text:p>
          </table:table-cell>
          <table:table-cell table:style-name="pSIN"/>
          <table:table-cell table:style-name="pSIN" office:value-type="string">
            <text:p>Per linee fino a 15 cm di larghezza</text:p>
          </table:table-cell>
          <table:table-cell table:style-name="P_20_NOTE"/>
          <table:table-cell table:style-name="p3" office:value-type="string">
            <text:p>m</text:p>
          </table:table-cell>
          <table:table-cell table:style-name="p4" office:value-type="float" office:value="0.67">
            <text:p>€ 0,6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5.010</text:p>
          </table:table-cell>
          <table:table-cell table:style-name="pSIN"/>
          <table:table-cell table:style-name="pSIN" office:value-type="string">
            <text:p>Su passaggi pedonali e altri segni sulla carreggiata</text:p>
          </table:table-cell>
          <table:table-cell table:style-name="P_20_NOTE"/>
          <table:table-cell table:style-name="p3" office:value-type="string">
            <text:p>m²</text:p>
          </table:table-cell>
          <table:table-cell table:style-name="p4" office:value-type="float" office:value="4.5">
            <text:p>€ 4,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3.A16</text:p>
          </table:table-cell>
          <table:table-cell table:style-name="pSIN"/>
          <table:table-cell table:style-name="pSIN" office:value-type="string">
            <text:p>Fresatura del manto stradale per eliminazione completa dei segni sulla carreggiata, compresa l'eventuale verniciatura a rullo del solco con vernice spartitraffico nero o grigio asfalto e l'asportazione completa del materiale di risul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6.005</text:p>
          </table:table-cell>
          <table:table-cell table:style-name="pSIN"/>
          <table:table-cell table:style-name="pSIN" office:value-type="string">
            <text:p>Fresatura di linee fino a cm 15 di larghezza</text:p>
          </table:table-cell>
          <table:table-cell table:style-name="P_20_NOTE"/>
          <table:table-cell table:style-name="p3" office:value-type="string">
            <text:p>m</text:p>
          </table:table-cell>
          <table:table-cell table:style-name="p4" office:value-type="float" office:value="1.87">
            <text:p>€ 1,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6.010</text:p>
          </table:table-cell>
          <table:table-cell table:style-name="pSIN"/>
          <table:table-cell table:style-name="pSIN" office:value-type="string">
            <text:p>Fresatura su p. p. e altri segni</text:p>
          </table:table-cell>
          <table:table-cell table:style-name="P_20_NOTE"/>
          <table:table-cell table:style-name="p3" office:value-type="string">
            <text:p>m²</text:p>
          </table:table-cell>
          <table:table-cell table:style-name="p4" office:value-type="float" office:value="12.43">
            <text:p>€ 12,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7</text:p>
          </table:table-cell>
          <table:table-cell table:style-name="pSIN"/>
          <table:table-cell table:style-name="pSIN" office:value-type="string">
            <text:p>Post-spruzzatura di perli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7.005</text:p>
          </table:table-cell>
          <table:table-cell table:style-name="pSIN"/>
          <table:table-cell table:style-name="pSIN" office:value-type="string">
            <text:p>Su linee fino a 15 cm di larghezza</text:p>
          </table:table-cell>
          <table:table-cell table:style-name="P_20_NOTE"/>
          <table:table-cell table:style-name="p3" office:value-type="string">
            <text:p>m</text:p>
          </table:table-cell>
          <table:table-cell table:style-name="p4" office:value-type="float" office:value="0.06">
            <text:p>€ 0,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7.010</text:p>
          </table:table-cell>
          <table:table-cell table:style-name="pSIN"/>
          <table:table-cell table:style-name="pSIN" office:value-type="string">
            <text:p>Su passaggi pedonali e altri segni</text:p>
          </table:table-cell>
          <table:table-cell table:style-name="P_20_NOTE"/>
          <table:table-cell table:style-name="p3" office:value-type="string">
            <text:p>m²</text:p>
          </table:table-cell>
          <table:table-cell table:style-name="p4" office:value-type="float" office:value="0.36">
            <text:p>€ 0,3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A18</text:p>
          </table:table-cell>
          <table:table-cell table:style-name="pSIN"/>
          <table:table-cell table:style-name="pSIN" office:value-type="string">
            <text:p>Pallinatura del manto stradale eseguita con le apposite attrezzature e macchinari per la completa eliminazione dei segni sulla carreggi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8.005</text:p>
          </table:table-cell>
          <table:table-cell table:style-name="pSIN"/>
          <table:table-cell table:style-name="pSIN" office:value-type="string">
            <text:p>Su linee fino a cm 15 di larghezza</text:p>
          </table:table-cell>
          <table:table-cell table:style-name="P_20_NOTE"/>
          <table:table-cell table:style-name="p3" office:value-type="string">
            <text:p>m</text:p>
          </table:table-cell>
          <table:table-cell table:style-name="p4" office:value-type="float" office:value="2.55">
            <text:p>€ 2,5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A18.010</text:p>
          </table:table-cell>
          <table:table-cell table:style-name="pSIN"/>
          <table:table-cell table:style-name="pSIN" office:value-type="string">
            <text:p>Su passaggi pedonali e altri segni</text:p>
          </table:table-cell>
          <table:table-cell table:style-name="P_20_NOTE"/>
          <table:table-cell table:style-name="p3" office:value-type="string">
            <text:p>m²</text:p>
          </table:table-cell>
          <table:table-cell table:style-name="p4" office:value-type="float" office:value="14.41">
            <text:p>€ 14,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B</text:p>
          </table:table-cell>
          <table:table-cell table:style-name="pSIN"/>
          <table:table-cell table:style-name="pSIN" office:value-type="string">
            <text:p>Segnaletica in vernice spartitraffico speci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3.B01</text:p>
          </table:table-cell>
          <table:table-cell table:style-name="pSIN"/>
          <table:table-cell table:style-name="pSIN" office:value-type="string">
            <text:p>Esecuzione o ripasso compresa la manutenzione per la durata di otto mesi come precisato, su pavimentazioni stradali di qualsiasi genere in vernice spartitraffico ecologica normale o rifrangente bianca e gialla con le caratteristiche descritte nel presente capitolato + 25% dei singoli prezzi per la vernice spartitraffico norm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B01.005</text:p>
          </table:table-cell>
          <table:table-cell table:style-name="pSIN"/>
          <table:table-cell table:style-name="pSIN" office:value-type="string">
            <text:p>Vernice ecologica (sovrapprezzo) <text:s/>+ 25%</text:p>
          </table:table-cell>
          <table:table-cell table:style-name="P_20_NOTE"/>
          <table:table-cell table:style-name="p3" office:value-type="string">
            <text:p>%</text:p>
          </table:table-cell>
          <table:table-cell table:style-name="p4" office:value-type="float" office:value="25">
            <text:p>€ 25,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3.B02</text:p>
          </table:table-cell>
          <table:table-cell table:style-name="pSIN"/>
          <table:table-cell table:style-name="pSIN" office:value-type="string">
            <text:p>Esecuzione o ripasso (compresa la manutenzione per la durata di mesi sei) di segni sulla carreggiata in vernice speciale per pavimentazioni lapidee in lastre masselli o cubetti a base di resina acrilica termoplastica e plastificata addizionata con perline di vetro sciolte in idrocarburi aromatici. sovrapprezzo applicato ai singoli prezzi della vernice spartitraffico tradizion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B02.005</text:p>
          </table:table-cell>
          <table:table-cell table:style-name="pSIN"/>
          <table:table-cell table:style-name="pSIN" office:value-type="string">
            <text:p>Vernice per superfici lapidee (sovrapp.) +67%</text:p>
          </table:table-cell>
          <table:table-cell table:style-name="P_20_NOTE"/>
          <table:table-cell table:style-name="p3" office:value-type="string">
            <text:p>%</text:p>
          </table:table-cell>
          <table:table-cell table:style-name="p4" office:value-type="float" office:value="67">
            <text:p>€ 67,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C</text:p>
          </table:table-cell>
          <table:table-cell table:style-name="pSIN"/>
          <table:table-cell table:style-name="pSIN" office:value-type="string">
            <text:p>Segnaletica in termo-spruzzato plastico rifrange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C01</text:p>
          </table:table-cell>
          <table:table-cell table:style-name="pSIN"/>
          <table:table-cell table:style-name="pSIN" office:value-type="string">
            <text:p>Passaggi pedonali e segni sulla carreggiata per ogni metro quadro effettivamente spruzz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C01.005</text:p>
          </table:table-cell>
          <table:table-cell table:style-name="pSIN"/>
          <table:table-cell table:style-name="pSIN" office:value-type="string">
            <text:p>Passaggi pedonali e segni sulla carreggiata</text:p>
          </table:table-cell>
          <table:table-cell table:style-name="P_20_NOTE"/>
          <table:table-cell table:style-name="p3" office:value-type="string">
            <text:p>m²</text:p>
          </table:table-cell>
          <table:table-cell table:style-name="p4" office:value-type="float" office:value="10.81">
            <text:p>€ 10,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C02</text:p>
          </table:table-cell>
          <table:table-cell table:style-name="pSIN"/>
          <table:table-cell table:style-name="pSIN" office:value-type="string">
            <text:p>Strisce di mezzeria, corsia, ecc. per ogni metro lineare di striscia effettivamente spruzz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C02.005</text:p>
          </table:table-cell>
          <table:table-cell table:style-name="pSIN"/>
          <table:table-cell table:style-name="pSIN" office:value-type="string">
            <text:p>Striscia di larghezza di 12 cm</text:p>
          </table:table-cell>
          <table:table-cell table:style-name="P_20_NOTE"/>
          <table:table-cell table:style-name="p3" office:value-type="string">
            <text:p>m</text:p>
          </table:table-cell>
          <table:table-cell table:style-name="p4" office:value-type="float" office:value="0.72">
            <text:p>€ 0,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C02.010</text:p>
          </table:table-cell>
          <table:table-cell table:style-name="pSIN"/>
          <table:table-cell table:style-name="pSIN" office:value-type="string">
            <text:p>Striscia di larghezza di 15 cm</text:p>
          </table:table-cell>
          <table:table-cell table:style-name="P_20_NOTE"/>
          <table:table-cell table:style-name="p3" office:value-type="string">
            <text:p>m</text:p>
          </table:table-cell>
          <table:table-cell table:style-name="p4" office:value-type="float" office:value="0.78">
            <text:p>€ 0,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C02.015</text:p>
          </table:table-cell>
          <table:table-cell table:style-name="pSIN"/>
          <table:table-cell table:style-name="pSIN" office:value-type="string">
            <text:p>Striscia di larghezza di 20 cm</text:p>
          </table:table-cell>
          <table:table-cell table:style-name="P_20_NOTE"/>
          <table:table-cell table:style-name="p3" office:value-type="string">
            <text:p>m</text:p>
          </table:table-cell>
          <table:table-cell table:style-name="p4" office:value-type="float" office:value="0.96">
            <text:p>€ 0,9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C02.020</text:p>
          </table:table-cell>
          <table:table-cell table:style-name="pSIN"/>
          <table:table-cell table:style-name="pSIN" office:value-type="string">
            <text:p>Striscia di larghezza di 30 cm</text:p>
          </table:table-cell>
          <table:table-cell table:style-name="P_20_NOTE"/>
          <table:table-cell table:style-name="p3" office:value-type="string">
            <text:p>m</text:p>
          </table:table-cell>
          <table:table-cell table:style-name="p4" office:value-type="float" office:value="1.45">
            <text:p>€ 1,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D</text:p>
          </table:table-cell>
          <table:table-cell table:style-name="pSIN"/>
          <table:table-cell table:style-name="pSIN" office:value-type="string">
            <text:p>Segnaletica in termo-colato plasti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D01</text:p>
          </table:table-cell>
          <table:table-cell table:style-name="pSIN"/>
          <table:table-cell table:style-name="pSIN" office:value-type="string">
            <text:p>Passaggi pedonali, linee arresto e altri segni sulla carreggiata per ogni metro quadrato di superficie effettivamente colata, spessore minimo mm. 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D01.005</text:p>
          </table:table-cell>
          <table:table-cell table:style-name="pSIN"/>
          <table:table-cell table:style-name="pSIN" office:value-type="string">
            <text:p>Passaggi pedonali, linee di arresto</text:p>
          </table:table-cell>
          <table:table-cell table:style-name="P_20_NOTE"/>
          <table:table-cell table:style-name="p3" office:value-type="string">
            <text:p>m²</text:p>
          </table:table-cell>
          <table:table-cell table:style-name="p4" office:value-type="float" office:value="25.01">
            <text:p>€ 25,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D02</text:p>
          </table:table-cell>
          <table:table-cell table:style-name="pSIN"/>
          <table:table-cell table:style-name="pSIN" office:value-type="string">
            <text:p>Strisce di mezzeria, corsia, ecc. per ogni metro quadrato di superficie effettivamente col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D02.005</text:p>
          </table:table-cell>
          <table:table-cell table:style-name="pSIN"/>
          <table:table-cell table:style-name="pSIN" office:value-type="string">
            <text:p>Striscia di larghezza di 12 cm</text:p>
          </table:table-cell>
          <table:table-cell table:style-name="P_20_NOTE"/>
          <table:table-cell table:style-name="p3" office:value-type="string">
            <text:p>m</text:p>
          </table:table-cell>
          <table:table-cell table:style-name="p4" office:value-type="float" office:value="1.87">
            <text:p>€ 1,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D02.010</text:p>
          </table:table-cell>
          <table:table-cell table:style-name="pSIN"/>
          <table:table-cell table:style-name="pSIN" office:value-type="string">
            <text:p>Striscia di larghezza di 15 cm</text:p>
          </table:table-cell>
          <table:table-cell table:style-name="P_20_NOTE"/>
          <table:table-cell table:style-name="p3" office:value-type="string">
            <text:p>m</text:p>
          </table:table-cell>
          <table:table-cell table:style-name="p4" office:value-type="float" office:value="2.16">
            <text:p>€ 2,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D02.015</text:p>
          </table:table-cell>
          <table:table-cell table:style-name="pSIN"/>
          <table:table-cell table:style-name="pSIN" office:value-type="string">
            <text:p>Striscia di larghezza di 20 cm</text:p>
          </table:table-cell>
          <table:table-cell table:style-name="P_20_NOTE"/>
          <table:table-cell table:style-name="p3" office:value-type="string">
            <text:p>m</text:p>
          </table:table-cell>
          <table:table-cell table:style-name="p4" office:value-type="float" office:value="2.88">
            <text:p>€ 2,8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D03</text:p>
          </table:table-cell>
          <table:table-cell table:style-name="pSIN"/>
          <table:table-cell table:style-name="pSIN" office:value-type="string">
            <text:p>Serie di triangoli dimensione base cm 50, altezza cm 70, che rappresenta la linea di arresto in presenza del segnale dare precedenza, per ogni elemento effettivamente col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D03.005</text:p>
          </table:table-cell>
          <table:table-cell table:style-name="pSIN"/>
          <table:table-cell table:style-name="pSIN" office:value-type="string">
            <text:p>Serie triangoli dare precedenza</text:p>
          </table:table-cell>
          <table:table-cell table:style-name="P_20_NOTE"/>
          <table:table-cell table:style-name="p3" office:value-type="string">
            <text:p>cad</text:p>
          </table:table-cell>
          <table:table-cell table:style-name="p4" office:value-type="float" office:value="4.57">
            <text:p>€ 4,5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D04</text:p>
          </table:table-cell>
          <table:table-cell table:style-name="pSIN"/>
          <table:table-cell table:style-name="pSIN" office:value-type="string">
            <text:p>Frecce direzionali urba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D04.005</text:p>
          </table:table-cell>
          <table:table-cell table:style-name="pSIN"/>
          <table:table-cell table:style-name="pSIN" office:value-type="string">
            <text:p>Freccia ad una sola direzione</text:p>
          </table:table-cell>
          <table:table-cell table:style-name="P_20_NOTE"/>
          <table:table-cell table:style-name="p3" office:value-type="string">
            <text:p>cad</text:p>
          </table:table-cell>
          <table:table-cell table:style-name="p4" office:value-type="float" office:value="31.24">
            <text:p>€ 31,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D04.010</text:p>
          </table:table-cell>
          <table:table-cell table:style-name="pSIN"/>
          <table:table-cell table:style-name="pSIN" office:value-type="string">
            <text:p>Freccia a doppia direzione</text:p>
          </table:table-cell>
          <table:table-cell table:style-name="P_20_NOTE"/>
          <table:table-cell table:style-name="p3" office:value-type="string">
            <text:p>cad</text:p>
          </table:table-cell>
          <table:table-cell table:style-name="p4" office:value-type="float" office:value="43.26">
            <text:p>€ 43,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D05</text:p>
          </table:table-cell>
          <table:table-cell table:style-name="pSIN"/>
          <table:table-cell table:style-name="pSIN" office:value-type="string">
            <text:p>Frecce di rient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D05.005</text:p>
          </table:table-cell>
          <table:table-cell table:style-name="pSIN"/>
          <table:table-cell table:style-name="pSIN" office:value-type="string">
            <text:p>Frecce direzionali a due direzioni urbane</text:p>
          </table:table-cell>
          <table:table-cell table:style-name="P_20_NOTE"/>
          <table:table-cell table:style-name="p3" office:value-type="string">
            <text:p>cad</text:p>
          </table:table-cell>
          <table:table-cell table:style-name="p4" office:value-type="float" office:value="51.07">
            <text:p>€ 51,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D06</text:p>
          </table:table-cell>
          <table:table-cell table:style-name="pSIN"/>
          <table:table-cell table:style-name="pSIN" office:value-type="string">
            <text:p>Scritta completa di STOP urbano o TAXI, altezza carattere cm 16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D06.005</text:p>
          </table:table-cell>
          <table:table-cell table:style-name="pSIN"/>
          <table:table-cell table:style-name="pSIN" office:value-type="string">
            <text:p>Scritta completa di STOP urbano o TAXI</text:p>
          </table:table-cell>
          <table:table-cell table:style-name="P_20_NOTE"/>
          <table:table-cell table:style-name="p3" office:value-type="string">
            <text:p>cad</text:p>
          </table:table-cell>
          <table:table-cell table:style-name="p4" office:value-type="float" office:value="78.11">
            <text:p>€ 78,1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D08</text:p>
          </table:table-cell>
          <table:table-cell table:style-name="pSIN"/>
          <table:table-cell table:style-name="pSIN" office:value-type="string">
            <text:p>Demarcazione completa con doppio simbolo e zebratura centrale, come da fig. 445/b, di parcheggio per handicappati a doppio pettine, dim. m 6,00x5,0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D08.005</text:p>
          </table:table-cell>
          <table:table-cell table:style-name="pSIN"/>
          <table:table-cell table:style-name="pSIN" office:value-type="string">
            <text:p>Stallo handicap a doppio pettine</text:p>
          </table:table-cell>
          <table:table-cell table:style-name="P_20_NOTE"/>
          <table:table-cell table:style-name="p3" office:value-type="string">
            <text:p>cad</text:p>
          </table:table-cell>
          <table:table-cell table:style-name="p4" office:value-type="float" office:value="180.24">
            <text:p>€ 180,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D09</text:p>
          </table:table-cell>
          <table:table-cell table:style-name="pSIN"/>
          <table:table-cell table:style-name="pSIN" office:value-type="string">
            <text:p>Demarcazione completa con simbolo e zebratura laterale, come da fig. 445/a , di parcheggio per handicappati singolo a pettine, dim. m 3,00x5,0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D09.005</text:p>
          </table:table-cell>
          <table:table-cell table:style-name="pSIN"/>
          <table:table-cell table:style-name="pSIN" office:value-type="string">
            <text:p>Stallo handicap a pettine o spina</text:p>
          </table:table-cell>
          <table:table-cell table:style-name="P_20_NOTE"/>
          <table:table-cell table:style-name="p3" office:value-type="string">
            <text:p>cad</text:p>
          </table:table-cell>
          <table:table-cell table:style-name="p4" office:value-type="float" office:value="120.15">
            <text:p>€ 120,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D10</text:p>
          </table:table-cell>
          <table:table-cell table:style-name="pSIN"/>
          <table:table-cell table:style-name="pSIN" office:value-type="string">
            <text:p>Demarcazione completa con simbolo e zebratura eventuale, come da fig. 445/c, di parcheggio per handicappati o stallo carico e scarico merci singolo, dim. m 5,00/6,00x2,0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D10.005</text:p>
          </table:table-cell>
          <table:table-cell table:style-name="pSIN"/>
          <table:table-cell table:style-name="pSIN" office:value-type="string">
            <text:p>Stallo handicap in fila</text:p>
          </table:table-cell>
          <table:table-cell table:style-name="P_20_NOTE"/>
          <table:table-cell table:style-name="p3" office:value-type="string">
            <text:p>cad</text:p>
          </table:table-cell>
          <table:table-cell table:style-name="p4" office:value-type="float" office:value="90.12">
            <text:p>€ 90,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3.D11</text:p>
          </table:table-cell>
          <table:table-cell table:style-name="pSIN"/>
          <table:table-cell table:style-name="pSIN" office:value-type="string">
            <text:p>Striscia di margine costituita da risalti, placchette o bugnature di spessore 3 mm circa, 15 cm di larghezza intervallati di circa 10 cm, larghezza costante della striscia 15 cm (ad effetto ottico/acustico). prezzo vuoto per pieno per ogni metro lineare realizz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D11.005</text:p>
          </table:table-cell>
          <table:table-cell table:style-name="pSIN"/>
          <table:table-cell table:style-name="pSIN" office:value-type="string">
            <text:p>Striscia a risalti da cm 15</text:p>
          </table:table-cell>
          <table:table-cell table:style-name="P_20_NOTE"/>
          <table:table-cell table:style-name="p3" office:value-type="string">
            <text:p>m</text:p>
          </table:table-cell>
          <table:table-cell table:style-name="p4" office:value-type="float" office:value="2.16">
            <text:p>€ 2,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D12</text:p>
          </table:table-cell>
          <table:table-cell table:style-name="pSIN"/>
          <table:table-cell table:style-name="pSIN" office:value-type="string">
            <text:p>Asportazione di segnaletica eseguita con materiali a lunga durata su qualunque tipo di pavimentazione mediante fresatura o riscaldamento del manto strad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D12.005</text:p>
          </table:table-cell>
          <table:table-cell table:style-name="pSIN"/>
          <table:table-cell table:style-name="pSIN" office:value-type="string">
            <text:p>Asportazione di segnaletica</text:p>
          </table:table-cell>
          <table:table-cell table:style-name="P_20_NOTE"/>
          <table:table-cell table:style-name="p3" office:value-type="string">
            <text:p>m²</text:p>
          </table:table-cell>
          <table:table-cell table:style-name="p4" office:value-type="float" office:value="10.81">
            <text:p>€ 10,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E</text:p>
          </table:table-cell>
          <table:table-cell table:style-name="pSIN"/>
          <table:table-cell table:style-name="pSIN" office:value-type="string">
            <text:p>Segnaletica in bicomponente plastico rifrange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3.E01</text:p>
          </table:table-cell>
          <table:table-cell table:style-name="pSIN"/>
          <table:table-cell table:style-name="pSIN" office:value-type="string">
            <text:p>Passaggi pedonali, linee di arresto e altri segni sulla carreggiata eseguiti mediante miscelazione dei due componenti e successiva spatolatura sulla pavimentazione stradale, per ogni metro quadrato. spessore minimo del composto 1,2 m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E01.005</text:p>
          </table:table-cell>
          <table:table-cell table:style-name="pSIN"/>
          <table:table-cell table:style-name="pSIN" office:value-type="string">
            <text:p>Passaggi pedonali, linee di arresto</text:p>
          </table:table-cell>
          <table:table-cell table:style-name="P_20_NOTE"/>
          <table:table-cell table:style-name="p3" office:value-type="string">
            <text:p>m²</text:p>
          </table:table-cell>
          <table:table-cell table:style-name="p4" office:value-type="float" office:value="28.23">
            <text:p>€ 28,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E02</text:p>
          </table:table-cell>
          <table:table-cell table:style-name="pSIN"/>
          <table:table-cell table:style-name="pSIN" office:value-type="string">
            <text:p>Strisce di mezzeria, corsia ecc. spessore minimo mm 1.2 per ogni metro lineare di striscia effettivamente realizzata, a profilo costa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E02.005</text:p>
          </table:table-cell>
          <table:table-cell table:style-name="pSIN"/>
          <table:table-cell table:style-name="pSIN" office:value-type="string">
            <text:p>Striscia di larghezza 12 cm</text:p>
          </table:table-cell>
          <table:table-cell table:style-name="P_20_NOTE"/>
          <table:table-cell table:style-name="p3" office:value-type="string">
            <text:p>m</text:p>
          </table:table-cell>
          <table:table-cell table:style-name="p4" office:value-type="float" office:value="2.77">
            <text:p>€ 2,7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E02.010</text:p>
          </table:table-cell>
          <table:table-cell table:style-name="pSIN"/>
          <table:table-cell table:style-name="pSIN" office:value-type="string">
            <text:p>Striscia di larghezza 15 cm</text:p>
          </table:table-cell>
          <table:table-cell table:style-name="P_20_NOTE"/>
          <table:table-cell table:style-name="p3" office:value-type="string">
            <text:p>m</text:p>
          </table:table-cell>
          <table:table-cell table:style-name="p4" office:value-type="float" office:value="3.36">
            <text:p>€ 3,3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E02.015</text:p>
          </table:table-cell>
          <table:table-cell table:style-name="pSIN"/>
          <table:table-cell table:style-name="pSIN" office:value-type="string">
            <text:p>Striscia di larghezza 20 cm</text:p>
          </table:table-cell>
          <table:table-cell table:style-name="P_20_NOTE"/>
          <table:table-cell table:style-name="p3" office:value-type="string">
            <text:p>m</text:p>
          </table:table-cell>
          <table:table-cell table:style-name="p4" office:value-type="float" office:value="5.05">
            <text:p>€ 5,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E03</text:p>
          </table:table-cell>
          <table:table-cell table:style-name="pSIN"/>
          <table:table-cell table:style-name="pSIN" office:value-type="string">
            <text:p>Strisce di mezzeria, corsia, ecc. spessore minimo mm 1.2 per ogni metro lineare di striscia effettivamente eseguita, a profilo variabile con barrette in spessore minimo 4-6 m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E03.005</text:p>
          </table:table-cell>
          <table:table-cell table:style-name="pSIN"/>
          <table:table-cell table:style-name="pSIN" office:value-type="string">
            <text:p>Striscia di <text:s/>larghezza 12 cm a profilo variabile</text:p>
          </table:table-cell>
          <table:table-cell table:style-name="P_20_NOTE"/>
          <table:table-cell table:style-name="p3" office:value-type="string">
            <text:p>m</text:p>
          </table:table-cell>
          <table:table-cell table:style-name="p4" office:value-type="float" office:value="3.49">
            <text:p>€ 3,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E03.010</text:p>
          </table:table-cell>
          <table:table-cell table:style-name="pSIN"/>
          <table:table-cell table:style-name="pSIN" office:value-type="string">
            <text:p>Striscia di larghezza 15 cm a profilo variabile</text:p>
          </table:table-cell>
          <table:table-cell table:style-name="P_20_NOTE"/>
          <table:table-cell table:style-name="p3" office:value-type="string">
            <text:p>m</text:p>
          </table:table-cell>
          <table:table-cell table:style-name="p4" office:value-type="float" office:value="4.27">
            <text:p>€ 4,2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E03.015</text:p>
          </table:table-cell>
          <table:table-cell table:style-name="pSIN"/>
          <table:table-cell table:style-name="pSIN" office:value-type="string">
            <text:p>Striscia di larghezza 20 cm a profilo variabile</text:p>
          </table:table-cell>
          <table:table-cell table:style-name="P_20_NOTE"/>
          <table:table-cell table:style-name="p3" office:value-type="string">
            <text:p>m</text:p>
          </table:table-cell>
          <table:table-cell table:style-name="p4" office:value-type="float" office:value="6.24">
            <text:p>€ 6,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E04</text:p>
          </table:table-cell>
          <table:table-cell table:style-name="pSIN"/>
          <table:table-cell table:style-name="pSIN" office:value-type="string">
            <text:p>Serie di triangoli dimensione base cm 50, altezza cm 70 che rappresenta la linea di arresto in presenza del segnale dare precedenza, per ogni elemento effettivamente esegui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E04.005</text:p>
          </table:table-cell>
          <table:table-cell table:style-name="pSIN"/>
          <table:table-cell table:style-name="pSIN" office:value-type="string">
            <text:p>Serie triangoli dare precedenza</text:p>
          </table:table-cell>
          <table:table-cell table:style-name="P_20_NOTE"/>
          <table:table-cell table:style-name="p3" office:value-type="string">
            <text:p>cad</text:p>
          </table:table-cell>
          <table:table-cell table:style-name="p4" office:value-type="float" office:value="4.86">
            <text:p>€ 4,8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E05</text:p>
          </table:table-cell>
          <table:table-cell table:style-name="pSIN"/>
          <table:table-cell table:style-name="pSIN" office:value-type="string">
            <text:p>Frecce direzionali ad una sola dire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E05.005</text:p>
          </table:table-cell>
          <table:table-cell table:style-name="pSIN"/>
          <table:table-cell table:style-name="pSIN" office:value-type="string">
            <text:p>Freccia urbana diritta</text:p>
          </table:table-cell>
          <table:table-cell table:style-name="P_20_NOTE"/>
          <table:table-cell table:style-name="p3" office:value-type="string">
            <text:p>cad</text:p>
          </table:table-cell>
          <table:table-cell table:style-name="p4" office:value-type="float" office:value="33.53">
            <text:p>€ 33,5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E05.010</text:p>
          </table:table-cell>
          <table:table-cell table:style-name="pSIN"/>
          <table:table-cell table:style-name="pSIN" office:value-type="string">
            <text:p>Freccia urbana curva</text:p>
          </table:table-cell>
          <table:table-cell table:style-name="P_20_NOTE"/>
          <table:table-cell table:style-name="p3" office:value-type="string">
            <text:p>cad</text:p>
          </table:table-cell>
          <table:table-cell table:style-name="p4" office:value-type="float" office:value="38.75">
            <text:p>€ 38,7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E06</text:p>
          </table:table-cell>
          <table:table-cell table:style-name="pSIN"/>
          <table:table-cell table:style-name="pSIN" office:value-type="string">
            <text:p>Frecce direzionali a due direzioni urba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E06.005</text:p>
          </table:table-cell>
          <table:table-cell table:style-name="pSIN"/>
          <table:table-cell table:style-name="pSIN" office:value-type="string">
            <text:p>Frecce direzionali a due direzioni urbane</text:p>
          </table:table-cell>
          <table:table-cell table:style-name="P_20_NOTE"/>
          <table:table-cell table:style-name="p3" office:value-type="string">
            <text:p>cad</text:p>
          </table:table-cell>
          <table:table-cell table:style-name="p4" office:value-type="float" office:value="59.59">
            <text:p>€ 59,5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E07</text:p>
          </table:table-cell>
          <table:table-cell table:style-name="pSIN"/>
          <table:table-cell table:style-name="pSIN" office:value-type="string">
            <text:p>Scritta completa di STOP urbano o TAXI, altezza carattere cm. 16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E07.005</text:p>
          </table:table-cell>
          <table:table-cell table:style-name="pSIN"/>
          <table:table-cell table:style-name="pSIN" office:value-type="string">
            <text:p>Scritta completa STOP urbano o TAXI</text:p>
          </table:table-cell>
          <table:table-cell table:style-name="P_20_NOTE"/>
          <table:table-cell table:style-name="p3" office:value-type="string">
            <text:p>cad</text:p>
          </table:table-cell>
          <table:table-cell table:style-name="p4" office:value-type="float" office:value="89.4">
            <text:p>€ 89,4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E08</text:p>
          </table:table-cell>
          <table:table-cell table:style-name="pSIN"/>
          <table:table-cell table:style-name="pSIN" office:value-type="string">
            <text:p>Asportazione di segnaletica eseguita con materiali a lunga durata su qualunque tipo di pavimentazione mediante fresatura o riscaldamento del manto strad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E08.005</text:p>
          </table:table-cell>
          <table:table-cell table:style-name="pSIN"/>
          <table:table-cell table:style-name="pSIN" office:value-type="string">
            <text:p>Asportazione di segnaletica</text:p>
          </table:table-cell>
          <table:table-cell table:style-name="P_20_NOTE"/>
          <table:table-cell table:style-name="p3" office:value-type="string">
            <text:p>m²</text:p>
          </table:table-cell>
          <table:table-cell table:style-name="p4" office:value-type="float" office:value="10.81">
            <text:p>€ 10,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text:p>
          </table:table-cell>
          <table:table-cell table:style-name="pSIN"/>
          <table:table-cell table:style-name="pSIN" office:value-type="string">
            <text:p>Fornitura di laminato elastoplastico rifrange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F01</text:p>
          </table:table-cell>
          <table:table-cell table:style-name="pSIN"/>
          <table:table-cell table:style-name="pSIN" office:value-type="string">
            <text:p>Passaggi pedonali, linee di arresto e altri segni sulla carreggiata per ogni metro quadrato di laminato fornito (tipo normale o autoades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1.005</text:p>
          </table:table-cell>
          <table:table-cell table:style-name="pSIN"/>
          <table:table-cell table:style-name="pSIN" office:value-type="string">
            <text:p>Passaggi pedonali, linee di arresto</text:p>
          </table:table-cell>
          <table:table-cell table:style-name="P_20_NOTE"/>
          <table:table-cell table:style-name="p3" office:value-type="string">
            <text:p>m²</text:p>
          </table:table-cell>
          <table:table-cell table:style-name="p4" office:value-type="float" office:value="23.43">
            <text:p>€ 23,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1.010</text:p>
          </table:table-cell>
          <table:table-cell table:style-name="pSIN"/>
          <table:table-cell table:style-name="pSIN" office:value-type="string">
            <text:p>Passaggi pedonali, linee di arresto (autoadesivo)</text:p>
          </table:table-cell>
          <table:table-cell table:style-name="P_20_NOTE"/>
          <table:table-cell table:style-name="p3" office:value-type="string">
            <text:p>m²</text:p>
          </table:table-cell>
          <table:table-cell table:style-name="p4" office:value-type="float" office:value="34.84">
            <text:p>€ 34,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F02</text:p>
          </table:table-cell>
          <table:table-cell table:style-name="pSIN"/>
          <table:table-cell table:style-name="pSIN" office:value-type="string">
            <text:p>Strisce di mezzeria, corsia ecc. per ogni metro lineare di laminato effettivamente applicato (tipo normale o autoades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2.005</text:p>
          </table:table-cell>
          <table:table-cell table:style-name="pSIN"/>
          <table:table-cell table:style-name="pSIN" office:value-type="string">
            <text:p>Striscia larghezza 12 cm</text:p>
          </table:table-cell>
          <table:table-cell table:style-name="P_20_NOTE"/>
          <table:table-cell table:style-name="p3" office:value-type="string">
            <text:p>m</text:p>
          </table:table-cell>
          <table:table-cell table:style-name="p4" office:value-type="float" office:value="3">
            <text:p>€ 3,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2.010</text:p>
          </table:table-cell>
          <table:table-cell table:style-name="pSIN"/>
          <table:table-cell table:style-name="pSIN" office:value-type="string">
            <text:p>Striscia larghezza 15 cm</text:p>
          </table:table-cell>
          <table:table-cell table:style-name="P_20_NOTE"/>
          <table:table-cell table:style-name="p3" office:value-type="string">
            <text:p>m</text:p>
          </table:table-cell>
          <table:table-cell table:style-name="p4" office:value-type="float" office:value="4.21">
            <text:p>€ 4,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2.015</text:p>
          </table:table-cell>
          <table:table-cell table:style-name="pSIN"/>
          <table:table-cell table:style-name="pSIN" office:value-type="string">
            <text:p>Striscia larghezza 20 cm</text:p>
          </table:table-cell>
          <table:table-cell table:style-name="P_20_NOTE"/>
          <table:table-cell table:style-name="p3" office:value-type="string">
            <text:p>m</text:p>
          </table:table-cell>
          <table:table-cell table:style-name="p4" office:value-type="float" office:value="8.42">
            <text:p>€ 8,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2.020</text:p>
          </table:table-cell>
          <table:table-cell table:style-name="pSIN"/>
          <table:table-cell table:style-name="pSIN" office:value-type="string">
            <text:p>Striscia larghezza 12 cm (autoadesivo)</text:p>
          </table:table-cell>
          <table:table-cell table:style-name="P_20_NOTE"/>
          <table:table-cell table:style-name="p3" office:value-type="string">
            <text:p>m</text:p>
          </table:table-cell>
          <table:table-cell table:style-name="p4" office:value-type="float" office:value="3.85">
            <text:p>€ 3,8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2.025</text:p>
          </table:table-cell>
          <table:table-cell table:style-name="pSIN"/>
          <table:table-cell table:style-name="pSIN" office:value-type="string">
            <text:p>Striscia larghezza 15 cm (autoadesivo)</text:p>
          </table:table-cell>
          <table:table-cell table:style-name="P_20_NOTE"/>
          <table:table-cell table:style-name="p3" office:value-type="string">
            <text:p>m</text:p>
          </table:table-cell>
          <table:table-cell table:style-name="p4" office:value-type="float" office:value="5.41">
            <text:p>€ 5,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2.030</text:p>
          </table:table-cell>
          <table:table-cell table:style-name="pSIN"/>
          <table:table-cell table:style-name="pSIN" office:value-type="string">
            <text:p>Striscia larghezza 20 cm (autoadesivo)</text:p>
          </table:table-cell>
          <table:table-cell table:style-name="P_20_NOTE"/>
          <table:table-cell table:style-name="p3" office:value-type="string">
            <text:p>m</text:p>
          </table:table-cell>
          <table:table-cell table:style-name="p4" office:value-type="float" office:value="10.21">
            <text:p>€ 10,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F03</text:p>
          </table:table-cell>
          <table:table-cell table:style-name="pSIN"/>
          <table:table-cell table:style-name="pSIN" office:value-type="string">
            <text:p>Serie di triangoli (dimensione base cm 50, altezza cm 70) che rappresenta la linea di arresto in presenza del segnale dare precedenza, per ogni singolo elemento fornito (tipo normale o autoades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3.005</text:p>
          </table:table-cell>
          <table:table-cell table:style-name="pSIN"/>
          <table:table-cell table:style-name="pSIN" office:value-type="string">
            <text:p>Serie triangoli dare precedenza</text:p>
          </table:table-cell>
          <table:table-cell table:style-name="P_20_NOTE"/>
          <table:table-cell table:style-name="p3" office:value-type="string">
            <text:p>cad</text:p>
          </table:table-cell>
          <table:table-cell table:style-name="p4" office:value-type="float" office:value="3.91">
            <text:p>€ 3,9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3.010</text:p>
          </table:table-cell>
          <table:table-cell table:style-name="pSIN"/>
          <table:table-cell table:style-name="pSIN" office:value-type="string">
            <text:p>Serie triangoli dare precedenza (autoadesivo)</text:p>
          </table:table-cell>
          <table:table-cell table:style-name="P_20_NOTE"/>
          <table:table-cell table:style-name="p3" office:value-type="string">
            <text:p>cad</text:p>
          </table:table-cell>
          <table:table-cell table:style-name="p4" office:value-type="float" office:value="4.81">
            <text:p>€ 4,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F04</text:p>
          </table:table-cell>
          <table:table-cell table:style-name="pSIN"/>
          <table:table-cell table:style-name="pSIN" office:value-type="string">
            <text:p>Frecce direzionali urbane ad una sola direzione (tipo normale o autoades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4.005</text:p>
          </table:table-cell>
          <table:table-cell table:style-name="pSIN"/>
          <table:table-cell table:style-name="pSIN" office:value-type="string">
            <text:p>Freccia urbana dritta</text:p>
          </table:table-cell>
          <table:table-cell table:style-name="P_20_NOTE"/>
          <table:table-cell table:style-name="p3" office:value-type="string">
            <text:p>cad</text:p>
          </table:table-cell>
          <table:table-cell table:style-name="p4" office:value-type="float" office:value="42.06">
            <text:p>€ 42,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4.010</text:p>
          </table:table-cell>
          <table:table-cell table:style-name="pSIN"/>
          <table:table-cell table:style-name="pSIN" office:value-type="string">
            <text:p>Freccia urbana curva</text:p>
          </table:table-cell>
          <table:table-cell table:style-name="P_20_NOTE"/>
          <table:table-cell table:style-name="p3" office:value-type="string">
            <text:p>cad</text:p>
          </table:table-cell>
          <table:table-cell table:style-name="p4" office:value-type="float" office:value="51.07">
            <text:p>€ 51,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4.015</text:p>
          </table:table-cell>
          <table:table-cell table:style-name="pSIN"/>
          <table:table-cell table:style-name="pSIN" office:value-type="string">
            <text:p>Freccia urbana dritta (autoadesivo)</text:p>
          </table:table-cell>
          <table:table-cell table:style-name="P_20_NOTE"/>
          <table:table-cell table:style-name="p3" office:value-type="string">
            <text:p>cad</text:p>
          </table:table-cell>
          <table:table-cell table:style-name="p4" office:value-type="float" office:value="51.07">
            <text:p>€ 51,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4.020</text:p>
          </table:table-cell>
          <table:table-cell table:style-name="pSIN"/>
          <table:table-cell table:style-name="pSIN" office:value-type="string">
            <text:p>Freccia urbana curva (autoadesivo)</text:p>
          </table:table-cell>
          <table:table-cell table:style-name="P_20_NOTE"/>
          <table:table-cell table:style-name="p3" office:value-type="string">
            <text:p>cad</text:p>
          </table:table-cell>
          <table:table-cell table:style-name="p4" office:value-type="float" office:value="63.09">
            <text:p>€ 63,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5</text:p>
          </table:table-cell>
          <table:table-cell table:style-name="pSIN"/>
          <table:table-cell table:style-name="pSIN" office:value-type="string">
            <text:p>Frecce direzionali urbane a due direzioni, tipo normale o autoades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5.005</text:p>
          </table:table-cell>
          <table:table-cell table:style-name="pSIN"/>
          <table:table-cell table:style-name="pSIN" office:value-type="string">
            <text:p>Frecce direzionali a due direzioni urbane</text:p>
          </table:table-cell>
          <table:table-cell table:style-name="P_20_NOTE"/>
          <table:table-cell table:style-name="p3" office:value-type="string">
            <text:p>cad</text:p>
          </table:table-cell>
          <table:table-cell table:style-name="p4" office:value-type="float" office:value="81.1">
            <text:p>€ 81,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5.010</text:p>
          </table:table-cell>
          <table:table-cell table:style-name="pSIN"/>
          <table:table-cell table:style-name="pSIN" office:value-type="string">
            <text:p>Frecce direzionali a due direzioni urbane (autoadesivo)</text:p>
          </table:table-cell>
          <table:table-cell table:style-name="P_20_NOTE"/>
          <table:table-cell table:style-name="p3" office:value-type="string">
            <text:p>cad</text:p>
          </table:table-cell>
          <table:table-cell table:style-name="p4" office:value-type="float" office:value="102.13">
            <text:p>€ 102,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F06</text:p>
          </table:table-cell>
          <table:table-cell table:style-name="pSIN"/>
          <table:table-cell table:style-name="pSIN" office:value-type="string">
            <text:p>Scritta completa di STOP o TAXI urbano, tipo normale o autoadesivo, altezza caratteri cm 16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6.005</text:p>
          </table:table-cell>
          <table:table-cell table:style-name="pSIN"/>
          <table:table-cell table:style-name="pSIN" office:value-type="string">
            <text:p>Scritta completa di STOP o TAXI</text:p>
          </table:table-cell>
          <table:table-cell table:style-name="P_20_NOTE"/>
          <table:table-cell table:style-name="p3" office:value-type="string">
            <text:p>cad</text:p>
          </table:table-cell>
          <table:table-cell table:style-name="p4" office:value-type="float" office:value="72.09">
            <text:p>€ 72,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6.010</text:p>
          </table:table-cell>
          <table:table-cell table:style-name="pSIN"/>
          <table:table-cell table:style-name="pSIN" office:value-type="string">
            <text:p>Scritta completa di STOP o TAXI (autoadesivo)</text:p>
          </table:table-cell>
          <table:table-cell table:style-name="P_20_NOTE"/>
          <table:table-cell table:style-name="p3" office:value-type="string">
            <text:p>cad</text:p>
          </table:table-cell>
          <table:table-cell table:style-name="p4" office:value-type="float" office:value="108.14">
            <text:p>€ 108,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F07</text:p>
          </table:table-cell>
          <table:table-cell table:style-name="pSIN"/>
          <table:table-cell table:style-name="pSIN" office:value-type="string">
            <text:p>Demarcazione completa (bianco e giallo) con simbolo e zebratura, come da circolare ministeriale n. 310 del 7/3/80, di parcheggio per handicappati doppio a pettine, tipo normale o autoades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7.005</text:p>
          </table:table-cell>
          <table:table-cell table:style-name="pSIN"/>
          <table:table-cell table:style-name="pSIN" office:value-type="string">
            <text:p>Demarcazione completa parcheggio handicappato</text:p>
          </table:table-cell>
          <table:table-cell table:style-name="P_20_NOTE"/>
          <table:table-cell table:style-name="p3" office:value-type="string">
            <text:p>cad</text:p>
          </table:table-cell>
          <table:table-cell table:style-name="p4" office:value-type="float" office:value="162.21">
            <text:p>€ 162,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7.010</text:p>
          </table:table-cell>
          <table:table-cell table:style-name="pSIN"/>
          <table:table-cell table:style-name="pSIN" office:value-type="string">
            <text:p>Demarcaz. completa parch. handicap (autoadesivo)</text:p>
          </table:table-cell>
          <table:table-cell table:style-name="P_20_NOTE"/>
          <table:table-cell table:style-name="p3" office:value-type="string">
            <text:p>cad</text:p>
          </table:table-cell>
          <table:table-cell table:style-name="p4" office:value-type="float" office:value="195.25">
            <text:p>€ 195,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F08</text:p>
          </table:table-cell>
          <table:table-cell table:style-name="pSIN"/>
          <table:table-cell table:style-name="pSIN" office:value-type="string">
            <text:p>Demarcazione completa (bianco e giallo) con simbolo e zebratura, come da circolare ministeriale n. 310 del 7/3/80, di parcheggio per handicappati singolo a pettine, tipo normale o autoades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8.005</text:p>
          </table:table-cell>
          <table:table-cell table:style-name="pSIN"/>
          <table:table-cell table:style-name="pSIN" office:value-type="string">
            <text:p>Demarcazione completa parcheggio</text:p>
          </table:table-cell>
          <table:table-cell table:style-name="P_20_NOTE"/>
          <table:table-cell table:style-name="p3" office:value-type="string">
            <text:p>cad</text:p>
          </table:table-cell>
          <table:table-cell table:style-name="p4" office:value-type="float" office:value="141.18">
            <text:p>€ 141,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8.010</text:p>
          </table:table-cell>
          <table:table-cell table:style-name="pSIN"/>
          <table:table-cell table:style-name="pSIN" office:value-type="string">
            <text:p>Demarcazione completa parch. <text:s/>(autoadesivo)</text:p>
          </table:table-cell>
          <table:table-cell table:style-name="P_20_NOTE"/>
          <table:table-cell table:style-name="p3" office:value-type="string">
            <text:p>cad</text:p>
          </table:table-cell>
          <table:table-cell table:style-name="p4" office:value-type="float" office:value="168.22">
            <text:p>€ 168,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3.F09</text:p>
          </table:table-cell>
          <table:table-cell table:style-name="pSIN"/>
          <table:table-cell table:style-name="pSIN" office:value-type="string">
            <text:p>Demarcazione completa (bianco e giallo) con simbolo e zebratura, come da circolare ministeriale n. 310 del 7/3/80, di parcheggio per handicappati o carico e scarico merci singolo, tipo normale o autoades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9.005</text:p>
          </table:table-cell>
          <table:table-cell table:style-name="pSIN"/>
          <table:table-cell table:style-name="pSIN" office:value-type="string">
            <text:p>Demarcazione parcheggio handicappati</text:p>
          </table:table-cell>
          <table:table-cell table:style-name="P_20_NOTE"/>
          <table:table-cell table:style-name="p3" office:value-type="string">
            <text:p>cad</text:p>
          </table:table-cell>
          <table:table-cell table:style-name="p4" office:value-type="float" office:value="126.17">
            <text:p>€ 126,1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09.010</text:p>
          </table:table-cell>
          <table:table-cell table:style-name="pSIN"/>
          <table:table-cell table:style-name="pSIN" office:value-type="string">
            <text:p>Demarcazione parcheggio handicappati</text:p>
          </table:table-cell>
          <table:table-cell table:style-name="P_20_NOTE"/>
          <table:table-cell table:style-name="p3" office:value-type="string">
            <text:p>cad</text:p>
          </table:table-cell>
          <table:table-cell table:style-name="p4" office:value-type="float" office:value="150.19">
            <text:p>€ 150,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0</text:p>
          </table:table-cell>
          <table:table-cell table:style-name="pSIN"/>
          <table:table-cell table:style-name="pSIN" office:value-type="string">
            <text:p>Lettere e numeri per diciture var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0.005</text:p>
          </table:table-cell>
          <table:table-cell table:style-name="pSIN"/>
          <table:table-cell table:style-name="pSIN" office:value-type="string">
            <text:p>12x20 cm</text:p>
          </table:table-cell>
          <table:table-cell table:style-name="P_20_NOTE"/>
          <table:table-cell table:style-name="p3" office:value-type="string">
            <text:p>cad</text:p>
          </table:table-cell>
          <table:table-cell table:style-name="p4" office:value-type="float" office:value="3.61">
            <text:p>€ 3,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0.010</text:p>
          </table:table-cell>
          <table:table-cell table:style-name="pSIN"/>
          <table:table-cell table:style-name="pSIN" office:value-type="string">
            <text:p>20x30 cm</text:p>
          </table:table-cell>
          <table:table-cell table:style-name="P_20_NOTE"/>
          <table:table-cell table:style-name="p3" office:value-type="string">
            <text:p>cad</text:p>
          </table:table-cell>
          <table:table-cell table:style-name="p4" office:value-type="float" office:value="4.21">
            <text:p>€ 4,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0.015</text:p>
          </table:table-cell>
          <table:table-cell table:style-name="pSIN"/>
          <table:table-cell table:style-name="pSIN" office:value-type="string">
            <text:p>120x30 cm</text:p>
          </table:table-cell>
          <table:table-cell table:style-name="P_20_NOTE"/>
          <table:table-cell table:style-name="p3" office:value-type="string">
            <text:p>cad</text:p>
          </table:table-cell>
          <table:table-cell table:style-name="p4" office:value-type="float" office:value="11.11">
            <text:p>€ 11,1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0.020</text:p>
          </table:table-cell>
          <table:table-cell table:style-name="pSIN"/>
          <table:table-cell table:style-name="pSIN" office:value-type="string">
            <text:p>160x45 cm</text:p>
          </table:table-cell>
          <table:table-cell table:style-name="P_20_NOTE"/>
          <table:table-cell table:style-name="p3" office:value-type="string">
            <text:p>cad</text:p>
          </table:table-cell>
          <table:table-cell table:style-name="p4" office:value-type="float" office:value="16.52">
            <text:p>€ 16,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1</text:p>
          </table:table-cell>
          <table:table-cell table:style-name="pSIN"/>
          <table:table-cell table:style-name="pSIN" office:value-type="string">
            <text:p>Dischi segnaletici da posare a ter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1.005</text:p>
          </table:table-cell>
          <table:table-cell table:style-name="pSIN"/>
          <table:table-cell table:style-name="pSIN" office:value-type="string">
            <text:p>Diametro 60 cm</text:p>
          </table:table-cell>
          <table:table-cell table:style-name="P_20_NOTE"/>
          <table:table-cell table:style-name="p3" office:value-type="string">
            <text:p>cad</text:p>
          </table:table-cell>
          <table:table-cell table:style-name="p4" office:value-type="float" office:value="66.08">
            <text:p>€ 66,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1.010</text:p>
          </table:table-cell>
          <table:table-cell table:style-name="pSIN"/>
          <table:table-cell table:style-name="pSIN" office:value-type="string">
            <text:p>Diametro 80 cm</text:p>
          </table:table-cell>
          <table:table-cell table:style-name="P_20_NOTE"/>
          <table:table-cell table:style-name="p3" office:value-type="string">
            <text:p>cad</text:p>
          </table:table-cell>
          <table:table-cell table:style-name="p4" office:value-type="float" office:value="96.12">
            <text:p>€ 96,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2</text:p>
          </table:table-cell>
          <table:table-cell table:style-name="pSIN"/>
          <table:table-cell table:style-name="pSIN" office:value-type="string">
            <text:p>Quadrati segnaletici da posare a ter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2.005</text:p>
          </table:table-cell>
          <table:table-cell table:style-name="pSIN"/>
          <table:table-cell table:style-name="pSIN" office:value-type="string">
            <text:p>70x70 cm</text:p>
          </table:table-cell>
          <table:table-cell table:style-name="P_20_NOTE"/>
          <table:table-cell table:style-name="p3" office:value-type="string">
            <text:p>cad</text:p>
          </table:table-cell>
          <table:table-cell table:style-name="p4" office:value-type="float" office:value="60.09">
            <text:p>€ 60,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2.010</text:p>
          </table:table-cell>
          <table:table-cell table:style-name="pSIN"/>
          <table:table-cell table:style-name="pSIN" office:value-type="string">
            <text:p>80x80 cm</text:p>
          </table:table-cell>
          <table:table-cell table:style-name="P_20_NOTE"/>
          <table:table-cell table:style-name="p3" office:value-type="string">
            <text:p>cad</text:p>
          </table:table-cell>
          <table:table-cell table:style-name="p4" office:value-type="float" office:value="69.09">
            <text:p>€ 69,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F13</text:p>
          </table:table-cell>
          <table:table-cell table:style-name="pSIN"/>
          <table:table-cell table:style-name="pSIN" office:value-type="string">
            <text:p>Simboli rettangolari in laminato elastoplastico fustellato con figure colorate in pasta ed inserite nel laminato del segnale (es. attraversamento pedon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3.005</text:p>
          </table:table-cell>
          <table:table-cell table:style-name="pSIN"/>
          <table:table-cell table:style-name="pSIN" office:value-type="string">
            <text:p>160x300 cm</text:p>
          </table:table-cell>
          <table:table-cell table:style-name="P_20_NOTE"/>
          <table:table-cell table:style-name="p3" office:value-type="string">
            <text:p>cad</text:p>
          </table:table-cell>
          <table:table-cell table:style-name="p4" office:value-type="float" office:value="450.58">
            <text:p>€ 450,5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F14</text:p>
          </table:table-cell>
          <table:table-cell table:style-name="pSIN"/>
          <table:table-cell table:style-name="pSIN" office:value-type="string">
            <text:p>Triangolo di dare precedenza in laminato elastoplastico fustellato, colorato in pas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4.005</text:p>
          </table:table-cell>
          <table:table-cell table:style-name="pSIN"/>
          <table:table-cell table:style-name="pSIN" office:value-type="string">
            <text:p>Triangolo pieno 250x150 cm circa</text:p>
          </table:table-cell>
          <table:table-cell table:style-name="P_20_NOTE"/>
          <table:table-cell table:style-name="p3" office:value-type="string">
            <text:p>cad</text:p>
          </table:table-cell>
          <table:table-cell table:style-name="p4" office:value-type="float" office:value="171.22">
            <text:p>€ 171,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4.010</text:p>
          </table:table-cell>
          <table:table-cell table:style-name="pSIN"/>
          <table:table-cell table:style-name="pSIN" office:value-type="string">
            <text:p>Triangolo elongato cm 100x200 (contorno)</text:p>
          </table:table-cell>
          <table:table-cell table:style-name="P_20_NOTE"/>
          <table:table-cell table:style-name="p3" office:value-type="string">
            <text:p>cad</text:p>
          </table:table-cell>
          <table:table-cell table:style-name="p4" office:value-type="float" office:value="55.27">
            <text:p>€ 55,2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F15</text:p>
          </table:table-cell>
          <table:table-cell table:style-name="pSIN"/>
          <table:table-cell table:style-name="pSIN" office:value-type="string">
            <text:p>Triangoli di pericolo in laminato elastoplastico fustellato, con simbologia colorata in pasta ed inserita nel laminato del segnale, diverse figure a richiesta della d. l. (dossi, scuole, pedoni,ecc.).</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5.005</text:p>
          </table:table-cell>
          <table:table-cell table:style-name="pSIN"/>
          <table:table-cell table:style-name="pSIN" office:value-type="string">
            <text:p>Triangolo 150x250 cm di altezza circa</text:p>
          </table:table-cell>
          <table:table-cell table:style-name="P_20_NOTE"/>
          <table:table-cell table:style-name="p3" office:value-type="string">
            <text:p>cad</text:p>
          </table:table-cell>
          <table:table-cell table:style-name="p4" office:value-type="float" office:value="256.54">
            <text:p>€ 256,5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F16</text:p>
          </table:table-cell>
          <table:table-cell table:style-name="pSIN"/>
          <table:table-cell table:style-name="pSIN" office:value-type="string">
            <text:p>Simboli ellittici o altri non indicati, in laminato elastoplastico fustellato, con figure colorate in pasta ed inserite nel laminato del segnale (es. limiti di veloci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6.005</text:p>
          </table:table-cell>
          <table:table-cell table:style-name="pSIN"/>
          <table:table-cell table:style-name="pSIN" office:value-type="string">
            <text:p>Simbolo ellittico 140x280 cm di altezza circa</text:p>
          </table:table-cell>
          <table:table-cell table:style-name="P_20_NOTE"/>
          <table:table-cell table:style-name="p3" office:value-type="string">
            <text:p>cad</text:p>
          </table:table-cell>
          <table:table-cell table:style-name="p4" office:value-type="float" office:value="285.37">
            <text:p>€ 285,3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F17</text:p>
          </table:table-cell>
          <table:table-cell table:style-name="pSIN"/>
          <table:table-cell table:style-name="pSIN" office:value-type="string">
            <text:p>Simbolo "carico e scarico merci" quadrato (o similare come da disegno fornito dalla D.L.) in laminato elastoplastico fustellato, con figure colorate in pasta ed inserite nel laminato del segn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7.005</text:p>
          </table:table-cell>
          <table:table-cell table:style-name="pSIN"/>
          <table:table-cell table:style-name="pSIN" office:value-type="string">
            <text:p>Simbolo 80x80 cm</text:p>
          </table:table-cell>
          <table:table-cell table:style-name="P_20_NOTE"/>
          <table:table-cell table:style-name="p3" office:value-type="string">
            <text:p>cad</text:p>
          </table:table-cell>
          <table:table-cell table:style-name="p4" office:value-type="float" office:value="48.06">
            <text:p>€ 48,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7.010</text:p>
          </table:table-cell>
          <table:table-cell table:style-name="pSIN"/>
          <table:table-cell table:style-name="pSIN" office:value-type="string">
            <text:p>Simbolo 100x100 cm</text:p>
          </table:table-cell>
          <table:table-cell table:style-name="P_20_NOTE"/>
          <table:table-cell table:style-name="p3" office:value-type="string">
            <text:p>cad</text:p>
          </table:table-cell>
          <table:table-cell table:style-name="p4" office:value-type="float" office:value="54.07">
            <text:p>€ 54,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F18</text:p>
          </table:table-cell>
          <table:table-cell table:style-name="pSIN"/>
          <table:table-cell table:style-name="pSIN" office:value-type="string">
            <text:p>Simbolo pista ciclabile elongato in laminato elastoplastico autoadesivo fustell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8.005</text:p>
          </table:table-cell>
          <table:table-cell table:style-name="pSIN"/>
          <table:table-cell table:style-name="pSIN" office:value-type="string">
            <text:p>Dim. standard cm 150x200</text:p>
          </table:table-cell>
          <table:table-cell table:style-name="P_20_NOTE"/>
          <table:table-cell table:style-name="p3" office:value-type="string">
            <text:p>cad</text:p>
          </table:table-cell>
          <table:table-cell table:style-name="p4" office:value-type="float" office:value="105.13">
            <text:p>€ 105,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8.010</text:p>
          </table:table-cell>
          <table:table-cell table:style-name="pSIN"/>
          <table:table-cell table:style-name="pSIN" office:value-type="string">
            <text:p>Dim. ridotte cm 80x90</text:p>
          </table:table-cell>
          <table:table-cell table:style-name="P_20_NOTE"/>
          <table:table-cell table:style-name="p3" office:value-type="string">
            <text:p>cad</text:p>
          </table:table-cell>
          <table:table-cell table:style-name="p4" office:value-type="float" office:value="57.68">
            <text:p>€ 57,6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3.F19</text:p>
          </table:table-cell>
          <table:table-cell table:style-name="pSIN"/>
          <table:table-cell table:style-name="pSIN" office:value-type="string">
            <text:p>Sovrapprezzo per laminato autoadesivo per simboli, lettere, ecc. sovrapprezzo rispetto al laminato tradizionale applicato ai prezzi delle voci precedenti ove non previsto. lo stesso sovrapprezzo si applica nel caso di fornitura di laminato plastico removibi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F19.005</text:p>
          </table:table-cell>
          <table:table-cell table:style-name="pSIN"/>
          <table:table-cell table:style-name="pSIN" office:value-type="string">
            <text:p>Sovrapprezzo laminato autoadesivo +33%</text:p>
          </table:table-cell>
          <table:table-cell table:style-name="P_20_NOTE"/>
          <table:table-cell table:style-name="p3" office:value-type="string">
            <text:p>%</text:p>
          </table:table-cell>
          <table:table-cell table:style-name="p4" office:value-type="float" office:value="33">
            <text:p>€ 33,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text:p>
          </table:table-cell>
          <table:table-cell table:style-name="pSIN"/>
          <table:table-cell table:style-name="pSIN" office:value-type="string">
            <text:p>Posa segnaletica in laminato-elastoplastico rifrange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G01</text:p>
          </table:table-cell>
          <table:table-cell table:style-name="pSIN"/>
          <table:table-cell table:style-name="pSIN" office:value-type="string">
            <text:p>Posa passaggi pedonali, linee di arresto e altri segni sulla carreggiata per ogni metro quadrato in laminato applicato, tipo normale o autoades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1.005</text:p>
          </table:table-cell>
          <table:table-cell table:style-name="pSIN"/>
          <table:table-cell table:style-name="pSIN" office:value-type="string">
            <text:p>Posa passaggi pedonali, linee di arresto</text:p>
          </table:table-cell>
          <table:table-cell table:style-name="P_20_NOTE"/>
          <table:table-cell table:style-name="p3" office:value-type="string">
            <text:p>m²</text:p>
          </table:table-cell>
          <table:table-cell table:style-name="p4" office:value-type="float" office:value="4.81">
            <text:p>€ 4,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1.010</text:p>
          </table:table-cell>
          <table:table-cell table:style-name="pSIN"/>
          <table:table-cell table:style-name="pSIN" office:value-type="string">
            <text:p>Posa passaggi pedonali, linee di arresto (autoadesivo)</text:p>
          </table:table-cell>
          <table:table-cell table:style-name="P_20_NOTE"/>
          <table:table-cell table:style-name="p3" office:value-type="string">
            <text:p>m²</text:p>
          </table:table-cell>
          <table:table-cell table:style-name="p4" office:value-type="float" office:value="4.21">
            <text:p>€ 4,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G02</text:p>
          </table:table-cell>
          <table:table-cell table:style-name="pSIN"/>
          <table:table-cell table:style-name="pSIN" office:value-type="string">
            <text:p>Posa strisce di mezzeria, corsia ecc. per ogni metro lineare di laminato effettivamente applicato, tipo normale o autoades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2.005</text:p>
          </table:table-cell>
          <table:table-cell table:style-name="pSIN"/>
          <table:table-cell table:style-name="pSIN" office:value-type="string">
            <text:p>Posa striscia larghezza 12 cm</text:p>
          </table:table-cell>
          <table:table-cell table:style-name="P_20_NOTE"/>
          <table:table-cell table:style-name="p3" office:value-type="string">
            <text:p>m</text:p>
          </table:table-cell>
          <table:table-cell table:style-name="p4" office:value-type="float" office:value="0.89">
            <text:p>€ 0,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2.010</text:p>
          </table:table-cell>
          <table:table-cell table:style-name="pSIN"/>
          <table:table-cell table:style-name="pSIN" office:value-type="string">
            <text:p>Posa striscia larghezza 15 cm</text:p>
          </table:table-cell>
          <table:table-cell table:style-name="P_20_NOTE"/>
          <table:table-cell table:style-name="p3" office:value-type="string">
            <text:p>m</text:p>
          </table:table-cell>
          <table:table-cell table:style-name="p4" office:value-type="float" office:value="0.96">
            <text:p>€ 0,9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2.015</text:p>
          </table:table-cell>
          <table:table-cell table:style-name="pSIN"/>
          <table:table-cell table:style-name="pSIN" office:value-type="string">
            <text:p>Posa striscia larghezza 20 cm</text:p>
          </table:table-cell>
          <table:table-cell table:style-name="P_20_NOTE"/>
          <table:table-cell table:style-name="p3" office:value-type="string">
            <text:p>m</text:p>
          </table:table-cell>
          <table:table-cell table:style-name="p4" office:value-type="float" office:value="1.56">
            <text:p>€ 1,5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2.020</text:p>
          </table:table-cell>
          <table:table-cell table:style-name="pSIN"/>
          <table:table-cell table:style-name="pSIN" office:value-type="string">
            <text:p>Striscia larghezza 12 cm (autoadesivo)</text:p>
          </table:table-cell>
          <table:table-cell table:style-name="P_20_NOTE"/>
          <table:table-cell table:style-name="p3" office:value-type="string">
            <text:p>m</text:p>
          </table:table-cell>
          <table:table-cell table:style-name="p4" office:value-type="float" office:value="0.78">
            <text:p>€ 0,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2.025</text:p>
          </table:table-cell>
          <table:table-cell table:style-name="pSIN"/>
          <table:table-cell table:style-name="pSIN" office:value-type="string">
            <text:p>Striscia larghezza 15 cm (autoadesivo)</text:p>
          </table:table-cell>
          <table:table-cell table:style-name="P_20_NOTE"/>
          <table:table-cell table:style-name="p3" office:value-type="string">
            <text:p>m</text:p>
          </table:table-cell>
          <table:table-cell table:style-name="p4" office:value-type="float" office:value="0.84">
            <text:p>€ 0,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2.030</text:p>
          </table:table-cell>
          <table:table-cell table:style-name="pSIN"/>
          <table:table-cell table:style-name="pSIN" office:value-type="string">
            <text:p>Striscia larghezza 20 cm (autoadesivo)</text:p>
          </table:table-cell>
          <table:table-cell table:style-name="P_20_NOTE"/>
          <table:table-cell table:style-name="p3" office:value-type="string">
            <text:p>m</text:p>
          </table:table-cell>
          <table:table-cell table:style-name="p4" office:value-type="float" office:value="1.45">
            <text:p>€ 1,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G03</text:p>
          </table:table-cell>
          <table:table-cell table:style-name="pSIN"/>
          <table:table-cell table:style-name="pSIN" office:value-type="string">
            <text:p>Posa serie di triangoli dimensione base cm 50, altezza cm 70 che rappresenta la linea di arresto in presenza del segnale dare precedenza, per ogni elemento effettivamente applicato, tipo normale o autoades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3.005</text:p>
          </table:table-cell>
          <table:table-cell table:style-name="pSIN"/>
          <table:table-cell table:style-name="pSIN" office:value-type="string">
            <text:p>Posa serie triangoli dare precedenza</text:p>
          </table:table-cell>
          <table:table-cell table:style-name="P_20_NOTE"/>
          <table:table-cell table:style-name="p3" office:value-type="string">
            <text:p>cad</text:p>
          </table:table-cell>
          <table:table-cell table:style-name="p4" office:value-type="float" office:value="1.8">
            <text:p>€ 1,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3.010</text:p>
          </table:table-cell>
          <table:table-cell table:style-name="pSIN"/>
          <table:table-cell table:style-name="pSIN" office:value-type="string">
            <text:p>Posa serie triangoli dare precedenza (autoad.)</text:p>
          </table:table-cell>
          <table:table-cell table:style-name="P_20_NOTE"/>
          <table:table-cell table:style-name="p3" office:value-type="string">
            <text:p>cad</text:p>
          </table:table-cell>
          <table:table-cell table:style-name="p4" office:value-type="float" office:value="1.5">
            <text:p>€ 1,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G04</text:p>
          </table:table-cell>
          <table:table-cell table:style-name="pSIN"/>
          <table:table-cell table:style-name="pSIN" office:value-type="string">
            <text:p>Posa frecce direzionali ad una sola direzione, tipo normale o autoades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4.005</text:p>
          </table:table-cell>
          <table:table-cell table:style-name="pSIN"/>
          <table:table-cell table:style-name="pSIN" office:value-type="string">
            <text:p>Posa frecce urbane diritte</text:p>
          </table:table-cell>
          <table:table-cell table:style-name="P_20_NOTE"/>
          <table:table-cell table:style-name="p3" office:value-type="string">
            <text:p>cad</text:p>
          </table:table-cell>
          <table:table-cell table:style-name="p4" office:value-type="float" office:value="9.02">
            <text:p>€ 9,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4.010</text:p>
          </table:table-cell>
          <table:table-cell table:style-name="pSIN"/>
          <table:table-cell table:style-name="pSIN" office:value-type="string">
            <text:p>Posa frecce urbane curve</text:p>
          </table:table-cell>
          <table:table-cell table:style-name="P_20_NOTE"/>
          <table:table-cell table:style-name="p3" office:value-type="string">
            <text:p>cad</text:p>
          </table:table-cell>
          <table:table-cell table:style-name="p4" office:value-type="float" office:value="9.02">
            <text:p>€ 9,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4.015</text:p>
          </table:table-cell>
          <table:table-cell table:style-name="pSIN"/>
          <table:table-cell table:style-name="pSIN" office:value-type="string">
            <text:p>Posa frecce urbane diritte <text:s/>(autoadesivo)</text:p>
          </table:table-cell>
          <table:table-cell table:style-name="P_20_NOTE"/>
          <table:table-cell table:style-name="p3" office:value-type="string">
            <text:p>cad</text:p>
          </table:table-cell>
          <table:table-cell table:style-name="p4" office:value-type="float" office:value="7.51">
            <text:p>€ 7,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4.020</text:p>
          </table:table-cell>
          <table:table-cell table:style-name="pSIN"/>
          <table:table-cell table:style-name="pSIN" office:value-type="string">
            <text:p>Posa frecce urbane curve <text:s/>(autoadesivo)</text:p>
          </table:table-cell>
          <table:table-cell table:style-name="P_20_NOTE"/>
          <table:table-cell table:style-name="p3" office:value-type="string">
            <text:p>cad</text:p>
          </table:table-cell>
          <table:table-cell table:style-name="p4" office:value-type="float" office:value="7.51">
            <text:p>€ 7,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G05</text:p>
          </table:table-cell>
          <table:table-cell table:style-name="pSIN"/>
          <table:table-cell table:style-name="pSIN" office:value-type="string">
            <text:p>Posa frecce direzionali a due direzioni urbane, tipo normale o autoades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5.005</text:p>
          </table:table-cell>
          <table:table-cell table:style-name="pSIN"/>
          <table:table-cell table:style-name="pSIN" office:value-type="string">
            <text:p>Posa frecce direzionali a due direzioni urbane</text:p>
          </table:table-cell>
          <table:table-cell table:style-name="P_20_NOTE"/>
          <table:table-cell table:style-name="p3" office:value-type="string">
            <text:p>cad</text:p>
          </table:table-cell>
          <table:table-cell table:style-name="p4" office:value-type="float" office:value="15.02">
            <text:p>€ 15,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5.010</text:p>
          </table:table-cell>
          <table:table-cell table:style-name="pSIN"/>
          <table:table-cell table:style-name="pSIN" office:value-type="string">
            <text:p>Posa frecce direz. a due direz. urbane (autoadesivo)</text:p>
          </table:table-cell>
          <table:table-cell table:style-name="P_20_NOTE"/>
          <table:table-cell table:style-name="p3" office:value-type="string">
            <text:p>cad</text:p>
          </table:table-cell>
          <table:table-cell table:style-name="p4" office:value-type="float" office:value="13.52">
            <text:p>€ 13,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G06</text:p>
          </table:table-cell>
          <table:table-cell table:style-name="pSIN"/>
          <table:table-cell table:style-name="pSIN" office:value-type="string">
            <text:p>Posa scritta completa di STOP o TAXI urbano, tipo normale o autoadesivo, altezza carattere cm 16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6.005</text:p>
          </table:table-cell>
          <table:table-cell table:style-name="pSIN"/>
          <table:table-cell table:style-name="pSIN" office:value-type="string">
            <text:p>Posa <text:s/>scritta completa di STOP o TAXI urbano</text:p>
          </table:table-cell>
          <table:table-cell table:style-name="P_20_NOTE"/>
          <table:table-cell table:style-name="p3" office:value-type="string">
            <text:p>cad</text:p>
          </table:table-cell>
          <table:table-cell table:style-name="p4" office:value-type="float" office:value="21.63">
            <text:p>€ 21,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6.010</text:p>
          </table:table-cell>
          <table:table-cell table:style-name="pSIN"/>
          <table:table-cell table:style-name="pSIN" office:value-type="string">
            <text:p>Posa scritta compl. di STOP o TAXI urb.(autoadesivo)</text:p>
          </table:table-cell>
          <table:table-cell table:style-name="P_20_NOTE"/>
          <table:table-cell table:style-name="p3" office:value-type="string">
            <text:p>cad</text:p>
          </table:table-cell>
          <table:table-cell table:style-name="p4" office:value-type="float" office:value="19.23">
            <text:p>€ 19,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G07</text:p>
          </table:table-cell>
          <table:table-cell table:style-name="pSIN"/>
          <table:table-cell table:style-name="pSIN" office:value-type="string">
            <text:p>Posa demarcazione completa (bianco e giallo) con simbolo e zebratura, come da circolare ministeriale n. 310 del 7/3/80, di parcheggio per handicappati doppio a pettine, tipo normale o autoades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7.005</text:p>
          </table:table-cell>
          <table:table-cell table:style-name="pSIN"/>
          <table:table-cell table:style-name="pSIN" office:value-type="string">
            <text:p>Posa demarcazione completa parch. handicap.</text:p>
          </table:table-cell>
          <table:table-cell table:style-name="P_20_NOTE"/>
          <table:table-cell table:style-name="p3" office:value-type="string">
            <text:p>cad</text:p>
          </table:table-cell>
          <table:table-cell table:style-name="p4" office:value-type="float" office:value="36.05">
            <text:p>€ 36,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7.010</text:p>
          </table:table-cell>
          <table:table-cell table:style-name="pSIN"/>
          <table:table-cell table:style-name="pSIN" office:value-type="string">
            <text:p>Posa demar. completa parch. handicap.(autoadesivo)</text:p>
          </table:table-cell>
          <table:table-cell table:style-name="P_20_NOTE"/>
          <table:table-cell table:style-name="p3" office:value-type="string">
            <text:p>cad</text:p>
          </table:table-cell>
          <table:table-cell table:style-name="p4" office:value-type="float" office:value="33.05">
            <text:p>€ 33,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G08</text:p>
          </table:table-cell>
          <table:table-cell table:style-name="pSIN"/>
          <table:table-cell table:style-name="pSIN" office:value-type="string">
            <text:p>Posa demarcazione completa (bianco e giallo) con simbolo e zebratura, come da circolare ministeriale n. 310 del 7/3/80, di parcheggio per handicappati singolo a pettine, tipo normale o autoades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8.005</text:p>
          </table:table-cell>
          <table:table-cell table:style-name="pSIN"/>
          <table:table-cell table:style-name="pSIN" office:value-type="string">
            <text:p>Posa demarcazione completa parch. handicap.</text:p>
          </table:table-cell>
          <table:table-cell table:style-name="P_20_NOTE"/>
          <table:table-cell table:style-name="p3" office:value-type="string">
            <text:p>cad</text:p>
          </table:table-cell>
          <table:table-cell table:style-name="p4" office:value-type="float" office:value="27.03">
            <text:p>€ 27,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8.010</text:p>
          </table:table-cell>
          <table:table-cell table:style-name="pSIN"/>
          <table:table-cell table:style-name="pSIN" office:value-type="string">
            <text:p>Posa demarcazione completa parch. <text:s/>(autoadesivo)</text:p>
          </table:table-cell>
          <table:table-cell table:style-name="P_20_NOTE"/>
          <table:table-cell table:style-name="p3" office:value-type="string">
            <text:p>cad</text:p>
          </table:table-cell>
          <table:table-cell table:style-name="p4" office:value-type="float" office:value="24.04">
            <text:p>€ 24,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3.G09</text:p>
          </table:table-cell>
          <table:table-cell table:style-name="pSIN"/>
          <table:table-cell table:style-name="pSIN" office:value-type="string">
            <text:p>Posa demarcazione completa (bianco e giallo) con simbolo e zebratura, come da circolare ministeriale n. 310 del 7/3/80, di parcheggio per handicappati o carico e scarico merci singolo, tipo normale o autoades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9.005</text:p>
          </table:table-cell>
          <table:table-cell table:style-name="pSIN"/>
          <table:table-cell table:style-name="pSIN" office:value-type="string">
            <text:p>Posa demarcazione parch. hand.</text:p>
          </table:table-cell>
          <table:table-cell table:style-name="P_20_NOTE"/>
          <table:table-cell table:style-name="p3" office:value-type="string">
            <text:p>cad</text:p>
          </table:table-cell>
          <table:table-cell table:style-name="p4" office:value-type="float" office:value="15.02">
            <text:p>€ 15,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09.010</text:p>
          </table:table-cell>
          <table:table-cell table:style-name="pSIN"/>
          <table:table-cell table:style-name="pSIN" office:value-type="string">
            <text:p>Posa demarcazione parch. hand. (autoadesivo)</text:p>
          </table:table-cell>
          <table:table-cell table:style-name="P_20_NOTE"/>
          <table:table-cell table:style-name="p3" office:value-type="string">
            <text:p>cad</text:p>
          </table:table-cell>
          <table:table-cell table:style-name="p4" office:value-type="float" office:value="12.01">
            <text:p>€ 12,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10</text:p>
          </table:table-cell>
          <table:table-cell table:style-name="pSIN"/>
          <table:table-cell table:style-name="pSIN" office:value-type="string">
            <text:p>Posa lettere e numeri per diciture var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10.005</text:p>
          </table:table-cell>
          <table:table-cell table:style-name="pSIN"/>
          <table:table-cell table:style-name="pSIN" office:value-type="string">
            <text:p>Posa lettere di dim. 12x20 cm</text:p>
          </table:table-cell>
          <table:table-cell table:style-name="P_20_NOTE"/>
          <table:table-cell table:style-name="p3" office:value-type="string">
            <text:p>cad</text:p>
          </table:table-cell>
          <table:table-cell table:style-name="p4" office:value-type="float" office:value="1.2">
            <text:p>€ 1,2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10.010</text:p>
          </table:table-cell>
          <table:table-cell table:style-name="pSIN"/>
          <table:table-cell table:style-name="pSIN" office:value-type="string">
            <text:p>Posa lettere di dim. 20x30 cm</text:p>
          </table:table-cell>
          <table:table-cell table:style-name="P_20_NOTE"/>
          <table:table-cell table:style-name="p3" office:value-type="string">
            <text:p>cad</text:p>
          </table:table-cell>
          <table:table-cell table:style-name="p4" office:value-type="float" office:value="1.8">
            <text:p>€ 1,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10.015</text:p>
          </table:table-cell>
          <table:table-cell table:style-name="pSIN"/>
          <table:table-cell table:style-name="pSIN" office:value-type="string">
            <text:p>Posa lettere di dim. 120x30 cm</text:p>
          </table:table-cell>
          <table:table-cell table:style-name="P_20_NOTE"/>
          <table:table-cell table:style-name="p3" office:value-type="string">
            <text:p>cad</text:p>
          </table:table-cell>
          <table:table-cell table:style-name="p4" office:value-type="float" office:value="3.91">
            <text:p>€ 3,9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10.020</text:p>
          </table:table-cell>
          <table:table-cell table:style-name="pSIN"/>
          <table:table-cell table:style-name="pSIN" office:value-type="string">
            <text:p>Posa lettere di dim. 160x45 cm</text:p>
          </table:table-cell>
          <table:table-cell table:style-name="P_20_NOTE"/>
          <table:table-cell table:style-name="p3" office:value-type="string">
            <text:p>cad</text:p>
          </table:table-cell>
          <table:table-cell table:style-name="p4" office:value-type="float" office:value="4.5">
            <text:p>€ 4,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11</text:p>
          </table:table-cell>
          <table:table-cell table:style-name="pSIN"/>
          <table:table-cell table:style-name="pSIN" office:value-type="string">
            <text:p>Posa dischi segnaletici da posare a ter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11.005</text:p>
          </table:table-cell>
          <table:table-cell table:style-name="pSIN"/>
          <table:table-cell table:style-name="pSIN" office:value-type="string">
            <text:p>Posa dischi segnaletici diametro 60 cm</text:p>
          </table:table-cell>
          <table:table-cell table:style-name="P_20_NOTE"/>
          <table:table-cell table:style-name="p3" office:value-type="string">
            <text:p>cad</text:p>
          </table:table-cell>
          <table:table-cell table:style-name="p4" office:value-type="float" office:value="7.22">
            <text:p>€ 7,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11.010</text:p>
          </table:table-cell>
          <table:table-cell table:style-name="pSIN"/>
          <table:table-cell table:style-name="pSIN" office:value-type="string">
            <text:p>Posa dischi segnaletici diametro 80 cm</text:p>
          </table:table-cell>
          <table:table-cell table:style-name="P_20_NOTE"/>
          <table:table-cell table:style-name="p3" office:value-type="string">
            <text:p>cad</text:p>
          </table:table-cell>
          <table:table-cell table:style-name="p4" office:value-type="float" office:value="9.02">
            <text:p>€ 9,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12</text:p>
          </table:table-cell>
          <table:table-cell table:style-name="pSIN"/>
          <table:table-cell table:style-name="pSIN" office:value-type="string">
            <text:p>Posa quadrati segnaletici autoadesivi, diverse simbolog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12.005</text:p>
          </table:table-cell>
          <table:table-cell table:style-name="pSIN"/>
          <table:table-cell table:style-name="pSIN" office:value-type="string">
            <text:p>Posa quadrati di superficie fino a 80x80 cm</text:p>
          </table:table-cell>
          <table:table-cell table:style-name="P_20_NOTE"/>
          <table:table-cell table:style-name="p3" office:value-type="string">
            <text:p>cad</text:p>
          </table:table-cell>
          <table:table-cell table:style-name="p4" office:value-type="float" office:value="9.02">
            <text:p>€ 9,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G13</text:p>
          </table:table-cell>
          <table:table-cell table:style-name="pSIN"/>
          <table:table-cell table:style-name="pSIN" office:value-type="string">
            <text:p>Posa rettangoli in laminato elastoplastico fustellato con figure, colorate in pasta ed inserite nel laminato del segn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13.005</text:p>
          </table:table-cell>
          <table:table-cell table:style-name="pSIN"/>
          <table:table-cell table:style-name="pSIN" office:value-type="string">
            <text:p>Posa rettangoli fustellati 160x300 cm</text:p>
          </table:table-cell>
          <table:table-cell table:style-name="P_20_NOTE"/>
          <table:table-cell table:style-name="p3" office:value-type="string">
            <text:p>cad</text:p>
          </table:table-cell>
          <table:table-cell table:style-name="p4" office:value-type="float" office:value="54.07">
            <text:p>€ 54,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G14</text:p>
          </table:table-cell>
          <table:table-cell table:style-name="pSIN"/>
          <table:table-cell table:style-name="pSIN" office:value-type="string">
            <text:p>Posa triangoli di dare precedenza in laminato elastoplastico fustellato, colorate in pasta ed inserite nel laminato del segn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14.005</text:p>
          </table:table-cell>
          <table:table-cell table:style-name="pSIN"/>
          <table:table-cell table:style-name="pSIN" office:value-type="string">
            <text:p>Posa triangolo dim. 250x100 cm (pieno)</text:p>
          </table:table-cell>
          <table:table-cell table:style-name="P_20_NOTE"/>
          <table:table-cell table:style-name="p3" office:value-type="string">
            <text:p>cad</text:p>
          </table:table-cell>
          <table:table-cell table:style-name="p4" office:value-type="float" office:value="42.06">
            <text:p>€ 42,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14.010</text:p>
          </table:table-cell>
          <table:table-cell table:style-name="pSIN"/>
          <table:table-cell table:style-name="pSIN" office:value-type="string">
            <text:p>Posa triangolo elongato cm 100x200 (contorno)</text:p>
          </table:table-cell>
          <table:table-cell table:style-name="P_20_NOTE"/>
          <table:table-cell table:style-name="p3" office:value-type="string">
            <text:p>cad</text:p>
          </table:table-cell>
          <table:table-cell table:style-name="p4" office:value-type="float" office:value="36.05">
            <text:p>€ 36,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G15</text:p>
          </table:table-cell>
          <table:table-cell table:style-name="pSIN"/>
          <table:table-cell table:style-name="pSIN" office:value-type="string">
            <text:p>Posa triangoli di pericolo in laminato elastoplastico fustellato, colorate in pasta ed inserite nel laminato del segn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15.005</text:p>
          </table:table-cell>
          <table:table-cell table:style-name="pSIN"/>
          <table:table-cell table:style-name="pSIN" office:value-type="string">
            <text:p>Posa triangoli pericolo dim. 150x250 cm circa</text:p>
          </table:table-cell>
          <table:table-cell table:style-name="P_20_NOTE"/>
          <table:table-cell table:style-name="p3" office:value-type="string">
            <text:p>cad</text:p>
          </table:table-cell>
          <table:table-cell table:style-name="p4" office:value-type="float" office:value="42.06">
            <text:p>€ 42,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G16</text:p>
          </table:table-cell>
          <table:table-cell table:style-name="pSIN"/>
          <table:table-cell table:style-name="pSIN" office:value-type="string">
            <text:p>Posa simboli ellittici e altri non indicati in laminato elastoplastico fustellato, compreso simbolo pista ciclabile elongato standard.</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16.005</text:p>
          </table:table-cell>
          <table:table-cell table:style-name="pSIN"/>
          <table:table-cell table:style-name="pSIN" office:value-type="string">
            <text:p>Posa simboli diversi 140x280 cm circa</text:p>
          </table:table-cell>
          <table:table-cell table:style-name="P_20_NOTE"/>
          <table:table-cell table:style-name="p3" office:value-type="string">
            <text:p>cad</text:p>
          </table:table-cell>
          <table:table-cell table:style-name="p4" office:value-type="float" office:value="42.06">
            <text:p>€ 42,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G17</text:p>
          </table:table-cell>
          <table:table-cell table:style-name="pSIN"/>
          <table:table-cell table:style-name="pSIN" office:value-type="string">
            <text:p>Simbolo di carico e scarico merci quadrato o similare compreso simbolo pista ciclabile formato ridotto in laminato elastoplastico fustellato, colorate in pasta ed inserite nel laminato del segn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G17.005</text:p>
          </table:table-cell>
          <table:table-cell table:style-name="pSIN"/>
          <table:table-cell table:style-name="pSIN" office:value-type="string">
            <text:p>Posa simbolo C/S di dim. fino a 100x100 cm</text:p>
          </table:table-cell>
          <table:table-cell table:style-name="P_20_NOTE"/>
          <table:table-cell table:style-name="p3" office:value-type="string">
            <text:p>cad</text:p>
          </table:table-cell>
          <table:table-cell table:style-name="p4" office:value-type="float" office:value="10.21">
            <text:p>€ 10,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H</text:p>
          </table:table-cell>
          <table:table-cell table:style-name="pSIN"/>
          <table:table-cell table:style-name="pSIN" office:value-type="string">
            <text:p>Segnaletica su ostacoli, anomalie e punti critici strad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3.H01</text:p>
          </table:table-cell>
          <table:table-cell table:style-name="pSIN"/>
          <table:table-cell table:style-name="pSIN" office:value-type="string">
            <text:p>Segnaletica sui cigli dei marciapiedi e delle banchine, sulle barriere non metalliche, muri, spigoli di fabbricato, archivolti, ecc. con altezza o larghezza del tratteggio non superiore a 30 cm in vernice spartitraffico in colore bianco-nero o giallo-nero a richiesta della d. l.</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H01.005</text:p>
          </table:table-cell>
          <table:table-cell table:style-name="pSIN"/>
          <table:table-cell table:style-name="pSIN" office:value-type="string">
            <text:p>Segnaletica b-n sui cigli dei marciapiedi e banchine</text:p>
          </table:table-cell>
          <table:table-cell table:style-name="P_20_NOTE"/>
          <table:table-cell table:style-name="p3" office:value-type="string">
            <text:p>m</text:p>
          </table:table-cell>
          <table:table-cell table:style-name="p4" office:value-type="float" office:value="0.84">
            <text:p>€ 0,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H02</text:p>
          </table:table-cell>
          <table:table-cell table:style-name="pSIN"/>
          <table:table-cell table:style-name="pSIN" office:value-type="string">
            <text:p>Segnaletica sui segnalimiti e fittoni in pietra, cemento ecc. con altezza non superiore a 120 c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H02.005</text:p>
          </table:table-cell>
          <table:table-cell table:style-name="pSIN"/>
          <table:table-cell table:style-name="pSIN" office:value-type="string">
            <text:p>Segnaletica b-n sui segnalini in pietra, ecc.</text:p>
          </table:table-cell>
          <table:table-cell table:style-name="P_20_NOTE"/>
          <table:table-cell table:style-name="p3" office:value-type="string">
            <text:p>cad</text:p>
          </table:table-cell>
          <table:table-cell table:style-name="p4" office:value-type="float" office:value="6.61">
            <text:p>€ 6,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H03</text:p>
          </table:table-cell>
          <table:table-cell table:style-name="pSIN"/>
          <table:table-cell table:style-name="pSIN" office:value-type="string">
            <text:p>Segnaletica b-n su pali in cemento, legno ecc. con diametro o lato maggiore fino a cm 60 e per un'altezza della segnaletica non superiore a m 1,2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H03.005</text:p>
          </table:table-cell>
          <table:table-cell table:style-name="pSIN"/>
          <table:table-cell table:style-name="pSIN" office:value-type="string">
            <text:p>Segnaletica b-n su pali in cemento</text:p>
          </table:table-cell>
          <table:table-cell table:style-name="P_20_NOTE"/>
          <table:table-cell table:style-name="p3" office:value-type="string">
            <text:p>cad</text:p>
          </table:table-cell>
          <table:table-cell table:style-name="p4" office:value-type="float" office:value="7.22">
            <text:p>€ 7,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3.H04</text:p>
          </table:table-cell>
          <table:table-cell table:style-name="pSIN"/>
          <table:table-cell table:style-name="pSIN" office:value-type="string">
            <text:p>Segnaletica b-n su manufatti in genere con altezza o larghezza del tratteggio superiore a cm 3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H04.005</text:p>
          </table:table-cell>
          <table:table-cell table:style-name="pSIN"/>
          <table:table-cell table:style-name="pSIN" office:value-type="string">
            <text:p>Segnaletica b-n su manufatti in genere</text:p>
          </table:table-cell>
          <table:table-cell table:style-name="P_20_NOTE"/>
          <table:table-cell table:style-name="p3" office:value-type="string">
            <text:p>m²</text:p>
          </table:table-cell>
          <table:table-cell table:style-name="p4" office:value-type="float" office:value="8.42">
            <text:p>€ 8,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H05</text:p>
          </table:table-cell>
          <table:table-cell table:style-name="pSIN"/>
          <table:table-cell table:style-name="pSIN" office:value-type="string">
            <text:p>Cancellatura di segnaletica eseguita su qualunque tipo di manufatto compreso ogni onere per una perfetta scomparsa, per ogni metro quadrato di effettiva superficie effettivamente cancell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H05.005</text:p>
          </table:table-cell>
          <table:table-cell table:style-name="pSIN"/>
          <table:table-cell table:style-name="pSIN" office:value-type="string">
            <text:p>Cancellatura segnaletica su qualsiasi manufatto</text:p>
          </table:table-cell>
          <table:table-cell table:style-name="P_20_NOTE"/>
          <table:table-cell table:style-name="p3" office:value-type="string">
            <text:p>m²</text:p>
          </table:table-cell>
          <table:table-cell table:style-name="p4" office:value-type="float" office:value="9.02">
            <text:p>€ 9,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I</text:p>
          </table:table-cell>
          <table:table-cell table:style-name="pSIN"/>
          <table:table-cell table:style-name="pSIN" office:value-type="string">
            <text:p>Verniciatura transenne e barriere metallich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3.I01</text:p>
          </table:table-cell>
          <table:table-cell table:style-name="pSIN"/>
          <table:table-cell table:style-name="pSIN" office:value-type="string">
            <text:p>Transenne metalliche del tipo di cui all'art. p81.c.03 o similari, verniciate con una mano di antiruggine o primer per materiali zincati e una mano di smalto sintetico, di colore bianco e nero o altri colori a discrezione della D.L.</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I01.005</text:p>
          </table:table-cell>
          <table:table-cell table:style-name="pSIN"/>
          <table:table-cell table:style-name="pSIN" office:value-type="string">
            <text:p>Per ogni transenna verniciata, lunghezza m 1,25</text:p>
          </table:table-cell>
          <table:table-cell table:style-name="P_20_NOTE"/>
          <table:table-cell table:style-name="p3" office:value-type="string">
            <text:p>cad</text:p>
          </table:table-cell>
          <table:table-cell table:style-name="p4" office:value-type="float" office:value="21.03">
            <text:p>€ 21,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I01.010</text:p>
          </table:table-cell>
          <table:table-cell table:style-name="pSIN"/>
          <table:table-cell table:style-name="pSIN" office:value-type="string">
            <text:p>Per ogni transenna verniciata, lunghezza m 2,50</text:p>
          </table:table-cell>
          <table:table-cell table:style-name="P_20_NOTE"/>
          <table:table-cell table:style-name="p3" office:value-type="string">
            <text:p>cad</text:p>
          </table:table-cell>
          <table:table-cell table:style-name="p4" office:value-type="float" office:value="36.05">
            <text:p>€ 36,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I01.015</text:p>
          </table:table-cell>
          <table:table-cell table:style-name="pSIN"/>
          <table:table-cell table:style-name="pSIN" office:value-type="string">
            <text:p>Per ogni transenna verniciata, lunghezza m 5,00</text:p>
          </table:table-cell>
          <table:table-cell table:style-name="P_20_NOTE"/>
          <table:table-cell table:style-name="p3" office:value-type="string">
            <text:p>cad</text:p>
          </table:table-cell>
          <table:table-cell table:style-name="p4" office:value-type="float" office:value="69.09">
            <text:p>€ 69,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I02</text:p>
          </table:table-cell>
          <table:table-cell table:style-name="pSIN"/>
          <table:table-cell table:style-name="pSIN" office:value-type="string">
            <text:p>Verniciatura di barriere metalliche tipo guard-rail con una mano di primer per materiali zincati e una o due mani di smalto sintetico, colore bianco/ne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I02.005</text:p>
          </table:table-cell>
          <table:table-cell table:style-name="pSIN"/>
          <table:table-cell table:style-name="pSIN" office:value-type="string">
            <text:p>Verniciatura di barriere metalliche</text:p>
          </table:table-cell>
          <table:table-cell table:style-name="P_20_NOTE"/>
          <table:table-cell table:style-name="p3" office:value-type="string">
            <text:p>m</text:p>
          </table:table-cell>
          <table:table-cell table:style-name="p4" office:value-type="float" office:value="19.82">
            <text:p>€ 19,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L</text:p>
          </table:table-cell>
          <table:table-cell table:style-name="pSIN"/>
          <table:table-cell table:style-name="pSIN" office:value-type="string">
            <text:p>Rallentatori ad effetto ottico-acusti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L01</text:p>
          </table:table-cell>
          <table:table-cell table:style-name="pSIN"/>
          <table:table-cell table:style-name="pSIN" office:value-type="string">
            <text:p>Realizzazione di rallentatori a effetto ottico-acustico costituito da bande di diversa larghezza in laminato elastoplastico di spessore non inferiore a 1,8 mm, con caratteristiche rifrangenti e antiscivolosi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L01.005</text:p>
          </table:table-cell>
          <table:table-cell table:style-name="pSIN"/>
          <table:table-cell table:style-name="pSIN" office:value-type="string">
            <text:p>Rallentatore a effetto ottico-acustico in laminato</text:p>
          </table:table-cell>
          <table:table-cell table:style-name="P_20_NOTE"/>
          <table:table-cell table:style-name="p3" office:value-type="string">
            <text:p>m²</text:p>
          </table:table-cell>
          <table:table-cell table:style-name="p4" office:value-type="float" office:value="39.05">
            <text:p>€ 39,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3.L02</text:p>
          </table:table-cell>
          <table:table-cell table:style-name="pSIN"/>
          <table:table-cell table:style-name="pSIN" office:value-type="string">
            <text:p>Realizzazione di bande sonore costituite da un foglio di laminato plastico di 15 cm di larghezza e 2 mm di spessore ancorato alla pavimentazione e successiva posa sullo stesso di una ulteriore fascia di laminato di 8-12 cm di larghezza e 5 mm di spessore. il prezzo si intende comprensivo di ambe due gli strati di laminato rifrangente e antisdrucciolevo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L02.005</text:p>
          </table:table-cell>
          <table:table-cell table:style-name="pSIN"/>
          <table:table-cell table:style-name="pSIN" office:value-type="string">
            <text:p>Bande sonore in laminato plastico a due fogli</text:p>
          </table:table-cell>
          <table:table-cell table:style-name="P_20_NOTE"/>
          <table:table-cell table:style-name="p3" office:value-type="string">
            <text:p>m</text:p>
          </table:table-cell>
          <table:table-cell table:style-name="p4" office:value-type="float" office:value="20.43">
            <text:p>€ 20,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L03</text:p>
          </table:table-cell>
          <table:table-cell table:style-name="pSIN"/>
          <table:table-cell table:style-name="pSIN" office:value-type="string">
            <text:p>Realizzazione di bande sonore realizzate con bugnatura in colato plastico posato a caldo sulla pavimentazione (viene applicato il prezzo " vuoto per pien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L03.005</text:p>
          </table:table-cell>
          <table:table-cell table:style-name="pSIN"/>
          <table:table-cell table:style-name="pSIN" office:value-type="string">
            <text:p>Banda in colato plastico spessore 3-4 mm</text:p>
          </table:table-cell>
          <table:table-cell table:style-name="P_20_NOTE"/>
          <table:table-cell table:style-name="p3" office:value-type="string">
            <text:p>m²</text:p>
          </table:table-cell>
          <table:table-cell table:style-name="p4" office:value-type="float" office:value="28.91">
            <text:p>€ 28,9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3.L04</text:p>
          </table:table-cell>
          <table:table-cell table:style-name="pSIN"/>
          <table:table-cell table:style-name="pSIN" office:value-type="string">
            <text:p>Realizzazione di bande sonore costituite da doppio strato di pvc miscelato a plastificanti di sintesi e aggiunta di pietrisco frantumato di rocce basaltiche (nero) o quarzo bianco di dim. 8/10 o 6/8; peso specifico rispettivamente di kg 12 o kg 9-10 per mq.</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L04.005</text:p>
          </table:table-cell>
          <table:table-cell table:style-name="pSIN"/>
          <table:table-cell table:style-name="pSIN" office:value-type="string">
            <text:p>Banda in pvc spessore medio 1.6-1.8 mm</text:p>
          </table:table-cell>
          <table:table-cell table:style-name="P_20_NOTE"/>
          <table:table-cell table:style-name="p3" office:value-type="string">
            <text:p>m²</text:p>
          </table:table-cell>
          <table:table-cell table:style-name="p4" office:value-type="float" office:value="246.32">
            <text:p>€ 246,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L04.010</text:p>
          </table:table-cell>
          <table:table-cell table:style-name="pSIN"/>
          <table:table-cell table:style-name="pSIN" office:value-type="string">
            <text:p>Banda in pvc spessore medio 1 cm</text:p>
          </table:table-cell>
          <table:table-cell table:style-name="P_20_NOTE"/>
          <table:table-cell table:style-name="p3" office:value-type="string">
            <text:p>m²</text:p>
          </table:table-cell>
          <table:table-cell table:style-name="p4" office:value-type="float" office:value="216.28">
            <text:p>€ 216,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3.L05</text:p>
          </table:table-cell>
          <table:table-cell table:style-name="pSIN"/>
          <table:table-cell table:style-name="pSIN" office:value-type="string">
            <text:p>Realizzazione di rallentatore a effetto acustico realizzato mediante la fresatura della pavimentazione stradale per una profondita di 5-10 mm circa e asportazione del materiale di risul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3.L05.005</text:p>
          </table:table-cell>
          <table:table-cell table:style-name="pSIN"/>
          <table:table-cell table:style-name="pSIN" office:value-type="string">
            <text:p>Rallentatore acustico per fresatura pavimentazione</text:p>
          </table:table-cell>
          <table:table-cell table:style-name="P_20_NOTE"/>
          <table:table-cell table:style-name="p3" office:value-type="string">
            <text:p>m²</text:p>
          </table:table-cell>
          <table:table-cell table:style-name="p4" office:value-type="float" office:value="21.64">
            <text:p>€ 21,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table:number-columns-repeated="2"/>
          <table:table-cell table:style-name="pSIN" office:value-type="string">
            <text:p>POSA IN OPERA DEI MATERI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text:p>
          </table:table-cell>
          <table:table-cell table:style-name="pSIN"/>
          <table:table-cell table:style-name="pSIN" office:value-type="string">
            <text:p>Posa segnaletica vertic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4.A01</text:p>
          </table:table-cell>
          <table:table-cell table:style-name="pSIN"/>
          <table:table-cell table:style-name="pSIN" office:value-type="string">
            <text:p>Posa in opera di pannello integrativo o segnale stradale di formato diverso, compreso tutto il materiale di ancoraggio quale: staffe, bulloni, dadi, rondelle, coppiglie, perni e quant'altro occorrente,su qualsiasi tipo di sostegno compreso sistema BAND-IT.</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01.005</text:p>
          </table:table-cell>
          <table:table-cell table:style-name="pSIN"/>
          <table:table-cell table:style-name="pSIN" office:value-type="string">
            <text:p>Fino a mq 0.25</text:p>
          </table:table-cell>
          <table:table-cell table:style-name="P_20_NOTE"/>
          <table:table-cell table:style-name="p3" office:value-type="string">
            <text:p>cad</text:p>
          </table:table-cell>
          <table:table-cell table:style-name="p4" office:value-type="float" office:value="7.51">
            <text:p>€ 7,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01.010</text:p>
          </table:table-cell>
          <table:table-cell table:style-name="pSIN"/>
          <table:table-cell table:style-name="pSIN" office:value-type="string">
            <text:p>Tra 0.25 mq e 1.5 mq</text:p>
          </table:table-cell>
          <table:table-cell table:style-name="P_20_NOTE"/>
          <table:table-cell table:style-name="p3" office:value-type="string">
            <text:p>cad</text:p>
          </table:table-cell>
          <table:table-cell table:style-name="p4" office:value-type="float" office:value="15.02">
            <text:p>€ 15,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4.A02</text:p>
          </table:table-cell>
          <table:table-cell table:style-name="pSIN"/>
          <table:table-cell table:style-name="pSIN" office:value-type="string">
            <text:p>Posa in opera di cartello stradale di formato non unificato di grande superficie; compreso tutto il materiale di ancoraggio quale: staffe, bulloni, dadi, rondelle, coppiglie, perni e quant'altro occorrente,su qualsiasi tipo di sostegn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02.005</text:p>
          </table:table-cell>
          <table:table-cell table:style-name="pSIN"/>
          <table:table-cell table:style-name="pSIN" office:value-type="string">
            <text:p>Tra 1.5 mq e 4.5 mq</text:p>
          </table:table-cell>
          <table:table-cell table:style-name="P_20_NOTE"/>
          <table:table-cell table:style-name="p3" office:value-type="string">
            <text:p>m²</text:p>
          </table:table-cell>
          <table:table-cell table:style-name="p4" office:value-type="float" office:value="27.03">
            <text:p>€ 27,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02.010</text:p>
          </table:table-cell>
          <table:table-cell table:style-name="pSIN"/>
          <table:table-cell table:style-name="pSIN" office:value-type="string">
            <text:p>Superiore a mq 4.5</text:p>
          </table:table-cell>
          <table:table-cell table:style-name="P_20_NOTE"/>
          <table:table-cell table:style-name="p3" office:value-type="string">
            <text:p>m²</text:p>
          </table:table-cell>
          <table:table-cell table:style-name="p4" office:value-type="float" office:value="42.06">
            <text:p>€ 42,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4.A03</text:p>
          </table:table-cell>
          <table:table-cell table:style-name="pSIN"/>
          <table:table-cell table:style-name="pSIN" office:value-type="string">
            <text:p>Posa in opera di qualsiasi tipo di sostegno tubolare di qualsiasi altezza o sviluppo, in qualsiasi tipo di pavimentazione, compresi masselli o lastre in pietra, cubetti di porfido e similari. il prezzo e comprensivo di tutti gli oneri previsti quali: scavo, perforazione, demolizione, basamento in conglomerato cementizio al 250, ripristino della pavimentazione esistente, pulizia dell'area e asportazione del materiale di risul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03.005</text:p>
          </table:table-cell>
          <table:table-cell table:style-name="pSIN"/>
          <table:table-cell table:style-name="pSIN" office:value-type="string">
            <text:p>Diam. &lt;= 60 mm</text:p>
          </table:table-cell>
          <table:table-cell table:style-name="P_20_NOTE"/>
          <table:table-cell table:style-name="p3" office:value-type="string">
            <text:p>cad</text:p>
          </table:table-cell>
          <table:table-cell table:style-name="p4" office:value-type="float" office:value="27.03">
            <text:p>€ 27,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03.010</text:p>
          </table:table-cell>
          <table:table-cell table:style-name="pSIN"/>
          <table:table-cell table:style-name="pSIN" office:value-type="string">
            <text:p>Diam. &gt;= 90 e &lt;= 120 mm</text:p>
          </table:table-cell>
          <table:table-cell table:style-name="P_20_NOTE"/>
          <table:table-cell table:style-name="p3" office:value-type="string">
            <text:p>cad</text:p>
          </table:table-cell>
          <table:table-cell table:style-name="p4" office:value-type="float" office:value="49.26">
            <text:p>€ 49,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03.015</text:p>
          </table:table-cell>
          <table:table-cell table:style-name="pSIN"/>
          <table:table-cell table:style-name="pSIN" office:value-type="string">
            <text:p>Diam. &gt;= 150 e &lt;= 200 mm</text:p>
          </table:table-cell>
          <table:table-cell table:style-name="P_20_NOTE"/>
          <table:table-cell table:style-name="p3" office:value-type="string">
            <text:p>cad</text:p>
          </table:table-cell>
          <table:table-cell table:style-name="p4" office:value-type="float" office:value="74.5">
            <text:p>€ 74,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4.A04</text:p>
          </table:table-cell>
          <table:table-cell table:style-name="pSIN"/>
          <table:table-cell table:style-name="pSIN" office:value-type="string">
            <text:p>Posa in opera di sostegno profilato a C in acciaio Fe 360, sez.80x120x80, in qualsiasi tipo di pavimentazione, compresi masselli o lastre in pietra, cubetti di porfido e similari. il prezzo e comprensivo di tutti gli oneri previsti quali: scavo, perforazione, demolizione, basamento in conglomerato cementizio al 250, ripristino della pavimentazione esistente, pulizia dell'area e asportazione del materiale di risul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04.005</text:p>
          </table:table-cell>
          <table:table-cell table:style-name="pSIN"/>
          <table:table-cell table:style-name="pSIN" office:value-type="string">
            <text:p>Posa sostegno profilato a C</text:p>
          </table:table-cell>
          <table:table-cell table:style-name="P_20_NOTE"/>
          <table:table-cell table:style-name="p3" office:value-type="string">
            <text:p>cad</text:p>
          </table:table-cell>
          <table:table-cell table:style-name="p4" office:value-type="float" office:value="30.03">
            <text:p>€ 30,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4.A05</text:p>
          </table:table-cell>
          <table:table-cell table:style-name="pSIN"/>
          <table:table-cell table:style-name="pSIN" office:value-type="string">
            <text:p>Posa in opera di sostegno tubolare di altezza o sviluppo variabile, fino al diametro di 60 mm. eseguita con speciale attrezzo per il fissaggio del sostegno stesso con nastro di acciaio BAND-IT <text:s/>inch.ad altre palificazioni esistenti. il prezzo e comprensivo della minuteria occorrente quali graffette, nastro di acciaio da <text:s/>inch. ecc.</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05.005</text:p>
          </table:table-cell>
          <table:table-cell table:style-name="pSIN"/>
          <table:table-cell table:style-name="pSIN" office:value-type="string">
            <text:p>Posa sostegno tubolare con nastro BAND-IT</text:p>
          </table:table-cell>
          <table:table-cell table:style-name="P_20_NOTE"/>
          <table:table-cell table:style-name="p3" office:value-type="string">
            <text:p>cad</text:p>
          </table:table-cell>
          <table:table-cell table:style-name="p4" office:value-type="float" office:value="17.43">
            <text:p>€ 17,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4.A06</text:p>
          </table:table-cell>
          <table:table-cell table:style-name="pSIN"/>
          <table:table-cell table:style-name="pSIN" office:value-type="string">
            <text:p>Esecuzione di piccoli basamenti in conglomerato cementizio non armato a sezione quadrata, dosaggio 250, per successiva posa di paline, paletti, colonnine e quant'altro, compreso lo scavo, l'asportazione del materiale di risulta e ogni onere accessorio, il tutto eseguito a man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06.005</text:p>
          </table:table-cell>
          <table:table-cell table:style-name="pSIN"/>
          <table:table-cell table:style-name="pSIN" office:value-type="string">
            <text:p>Basamenti in cls</text:p>
          </table:table-cell>
          <table:table-cell table:style-name="P_20_NOTE"/>
          <table:table-cell table:style-name="p3" office:value-type="string">
            <text:p>m³</text:p>
          </table:table-cell>
          <table:table-cell table:style-name="p4" office:value-type="float" office:value="135.17">
            <text:p>€ 135,1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4.A07</text:p>
          </table:table-cell>
          <table:table-cell table:style-name="pSIN"/>
          <table:table-cell table:style-name="pSIN" office:value-type="string">
            <text:p>Esecuzione di basamenti in conglomerato cementizio armato, dosaggio 250 a sezione variabile, secondo le prescrizioni tecniche dei particolari esecutivi, per la successiva posa di portali, pali a sbraccio o di tesata, compreso lo scavo, l'armatura in fe, l'eventuale casseratura ed il trasporto del materiale di risulta alle pubbliche discarich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07.005</text:p>
          </table:table-cell>
          <table:table-cell table:style-name="pSIN"/>
          <table:table-cell table:style-name="pSIN" office:value-type="string">
            <text:p>Basamenti in CLS armato</text:p>
          </table:table-cell>
          <table:table-cell table:style-name="P_20_NOTE"/>
          <table:table-cell table:style-name="p3" office:value-type="string">
            <text:p>m³</text:p>
          </table:table-cell>
          <table:table-cell table:style-name="p4" office:value-type="float" office:value="165.22">
            <text:p>€ 165,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04.P84.A08</text:p>
          </table:table-cell>
          <table:table-cell table:style-name="pSIN"/>
          <table:table-cell table:style-name="pSIN" office:value-type="string">
            <text:p>Posa in opera di pali a sbraccio o di tesata di qualsiasi tipo, esclusa la realizzazione del basamento in cls.</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08.005</text:p>
          </table:table-cell>
          <table:table-cell table:style-name="pSIN"/>
          <table:table-cell table:style-name="pSIN" office:value-type="string">
            <text:p>Posa pali a sbraccio</text:p>
          </table:table-cell>
          <table:table-cell table:style-name="P_20_NOTE"/>
          <table:table-cell table:style-name="p3" office:value-type="string">
            <text:p>cad</text:p>
          </table:table-cell>
          <table:table-cell table:style-name="p4" office:value-type="float" office:value="105.13">
            <text:p>€ 105,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4.A09</text:p>
          </table:table-cell>
          <table:table-cell table:style-name="pSIN"/>
          <table:table-cell table:style-name="pSIN" office:value-type="string">
            <text:p>Posa in opera di portale a bandiera, compresa la posa del tronchetto di fondazione in acciaio, dei perni filettati per l'ancoraggio e della piastra elettrolitica, escluso il basamento in CLS arm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09.005</text:p>
          </table:table-cell>
          <table:table-cell table:style-name="pSIN"/>
          <table:table-cell table:style-name="pSIN" office:value-type="string">
            <text:p>Posa portale a bandiera</text:p>
          </table:table-cell>
          <table:table-cell table:style-name="P_20_NOTE"/>
          <table:table-cell table:style-name="p3" office:value-type="string">
            <text:p>cad</text:p>
          </table:table-cell>
          <table:table-cell table:style-name="p4" office:value-type="float" office:value="270.35">
            <text:p>€ 270,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4.A10</text:p>
          </table:table-cell>
          <table:table-cell table:style-name="pSIN"/>
          <table:table-cell table:style-name="pSIN" office:value-type="string">
            <text:p>Posa in opera di portale a farfalla, compresa la posa del tronchetto di fondazione in acciaio, dei perni filettati per l'ancoraggio e della piastra elettrolitica, escluso il basamento in CLS arm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10.005</text:p>
          </table:table-cell>
          <table:table-cell table:style-name="pSIN"/>
          <table:table-cell table:style-name="pSIN" office:value-type="string">
            <text:p>Posa portale a farfalla</text:p>
          </table:table-cell>
          <table:table-cell table:style-name="P_20_NOTE"/>
          <table:table-cell table:style-name="p3" office:value-type="string">
            <text:p>cad</text:p>
          </table:table-cell>
          <table:table-cell table:style-name="p4" office:value-type="float" office:value="390.5">
            <text:p>€ 390,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4.A11</text:p>
          </table:table-cell>
          <table:table-cell table:style-name="pSIN"/>
          <table:table-cell table:style-name="pSIN" office:value-type="string">
            <text:p>Posa in opera di portale a cavalletto, compresa la posa del tronchetto di fondazione in acciaio, dei perni filettati per l'ancoraggio e della piastra elettrolitica, escluso il basamento in CLS arm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11.005</text:p>
          </table:table-cell>
          <table:table-cell table:style-name="pSIN"/>
          <table:table-cell table:style-name="pSIN" office:value-type="string">
            <text:p>Posa portale a cavalletto</text:p>
          </table:table-cell>
          <table:table-cell table:style-name="P_20_NOTE"/>
          <table:table-cell table:style-name="p3" office:value-type="string">
            <text:p>cad</text:p>
          </table:table-cell>
          <table:table-cell table:style-name="p4" office:value-type="float" office:value="450.58">
            <text:p>€ 450,5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12</text:p>
          </table:table-cell>
          <table:table-cell table:style-name="pSIN"/>
          <table:table-cell table:style-name="pSIN" office:value-type="string">
            <text:p>Manutenzione segnaletica verticale con diverse tipolog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12.005</text:p>
          </table:table-cell>
          <table:table-cell table:style-name="pSIN"/>
          <table:table-cell table:style-name="pSIN" office:value-type="string">
            <text:p>Sost. pernetto e-o coppiglia su corona portadisco</text:p>
          </table:table-cell>
          <table:table-cell table:style-name="P_20_NOTE"/>
          <table:table-cell table:style-name="p3" office:value-type="string">
            <text:p>cad</text:p>
          </table:table-cell>
          <table:table-cell table:style-name="p4" office:value-type="float" office:value="5.71">
            <text:p>€ 5,7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12.010</text:p>
          </table:table-cell>
          <table:table-cell table:style-name="pSIN"/>
          <table:table-cell table:style-name="pSIN" office:value-type="string">
            <text:p>Sost. staffette in acciaio per pannelli integrativi</text:p>
          </table:table-cell>
          <table:table-cell table:style-name="P_20_NOTE"/>
          <table:table-cell table:style-name="p3" office:value-type="string">
            <text:p>cad</text:p>
          </table:table-cell>
          <table:table-cell table:style-name="p4" office:value-type="float" office:value="5.71">
            <text:p>€ 5,7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12.015</text:p>
          </table:table-cell>
          <table:table-cell table:style-name="pSIN"/>
          <table:table-cell table:style-name="pSIN" office:value-type="string">
            <text:p>Sost. cavalletto e fascetta BAND-IT segnale su palo</text:p>
          </table:table-cell>
          <table:table-cell table:style-name="P_20_NOTE"/>
          <table:table-cell table:style-name="p3" office:value-type="string">
            <text:p>cad</text:p>
          </table:table-cell>
          <table:table-cell table:style-name="p4" office:value-type="float" office:value="6.3">
            <text:p>€ 6,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12.020</text:p>
          </table:table-cell>
          <table:table-cell table:style-name="pSIN"/>
          <table:table-cell table:style-name="pSIN" office:value-type="string">
            <text:p>Sistemazione palina piegata senza sostituzione</text:p>
          </table:table-cell>
          <table:table-cell table:style-name="P_20_NOTE"/>
          <table:table-cell table:style-name="p3" office:value-type="string">
            <text:p>cad</text:p>
          </table:table-cell>
          <table:table-cell table:style-name="p4" office:value-type="float" office:value="13.52">
            <text:p>€ 13,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12.025</text:p>
          </table:table-cell>
          <table:table-cell table:style-name="pSIN"/>
          <table:table-cell table:style-name="pSIN" office:value-type="string">
            <text:p>Lavaggio segnale o delineatore con detergente</text:p>
          </table:table-cell>
          <table:table-cell table:style-name="P_20_NOTE"/>
          <table:table-cell table:style-name="p3" office:value-type="string">
            <text:p>cad</text:p>
          </table:table-cell>
          <table:table-cell table:style-name="p4" office:value-type="float" office:value="7.51">
            <text:p>€ 7,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12.030</text:p>
          </table:table-cell>
          <table:table-cell table:style-name="pSIN"/>
          <table:table-cell table:style-name="pSIN" office:value-type="string">
            <text:p>Lavaggio catadiottro o disp. rifrangente</text:p>
          </table:table-cell>
          <table:table-cell table:style-name="P_20_NOTE"/>
          <table:table-cell table:style-name="p3" office:value-type="string">
            <text:p>cad</text:p>
          </table:table-cell>
          <table:table-cell table:style-name="p4" office:value-type="float" office:value="1.8">
            <text:p>€ 1,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12.035</text:p>
          </table:table-cell>
          <table:table-cell table:style-name="pSIN"/>
          <table:table-cell table:style-name="pSIN" office:value-type="string">
            <text:p>Posa sacchetto in tela con zavorra di sabbia</text:p>
          </table:table-cell>
          <table:table-cell table:style-name="P_20_NOTE"/>
          <table:table-cell table:style-name="p3" office:value-type="string">
            <text:p>cad</text:p>
          </table:table-cell>
          <table:table-cell table:style-name="p4" office:value-type="float" office:value="2.1">
            <text:p>€ 2,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12.040</text:p>
          </table:table-cell>
          <table:table-cell table:style-name="pSIN"/>
          <table:table-cell table:style-name="pSIN" office:value-type="string">
            <text:p>Orientare segnale stradale girato</text:p>
          </table:table-cell>
          <table:table-cell table:style-name="P_20_NOTE"/>
          <table:table-cell table:style-name="p3" office:value-type="string">
            <text:p>cad</text:p>
          </table:table-cell>
          <table:table-cell table:style-name="p4" office:value-type="float" office:value="2.7">
            <text:p>€ 2,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4.A13</text:p>
          </table:table-cell>
          <table:table-cell table:style-name="pSIN"/>
          <table:table-cell table:style-name="pSIN" office:value-type="string">
            <text:p>Esecuzione di stallo riservato per sosta consentita a invalidi o per C/S merci, comprensivo di fornitura e posa di tabella al 30/X, EG, dim. 60x40 cm o 90x60 cm; sostegno tubolare diam. 60 , sp. 3 mm, di qualsiasi tipo in uso nella citta. Demarcazione completa di simboli e zebrature fino alla dimensione di m 2x7 (in linea) o 5x3 (a pettine) con vernice spartitraffi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A13.005</text:p>
          </table:table-cell>
          <table:table-cell table:style-name="pSIN"/>
          <table:table-cell table:style-name="pSIN" office:value-type="string">
            <text:p>Esecuzione di stallo</text:p>
          </table:table-cell>
          <table:table-cell table:style-name="P_20_NOTE"/>
          <table:table-cell table:style-name="p3" office:value-type="string">
            <text:p>cad</text:p>
          </table:table-cell>
          <table:table-cell table:style-name="p4" office:value-type="float" office:value="162.21">
            <text:p>€ 162,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B</text:p>
          </table:table-cell>
          <table:table-cell table:style-name="pSIN"/>
          <table:table-cell table:style-name="pSIN" office:value-type="string">
            <text:p>Posa segnaletica complementa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4.B01</text:p>
          </table:table-cell>
          <table:table-cell table:style-name="pSIN"/>
          <table:table-cell table:style-name="pSIN" office:value-type="string">
            <text:p>Posa in opera di delineatore per curve strette o intersezione a "T" (detto visual) di dimensioni 60x260 cm. o superiori, compreso il materiale di ancoraggio, minuteria, ecc.</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B01.005</text:p>
          </table:table-cell>
          <table:table-cell table:style-name="pSIN"/>
          <table:table-cell table:style-name="pSIN" office:value-type="string">
            <text:p>Posa delineatore tipo visual</text:p>
          </table:table-cell>
          <table:table-cell table:style-name="P_20_NOTE"/>
          <table:table-cell table:style-name="p3" office:value-type="string">
            <text:p>cad</text:p>
          </table:table-cell>
          <table:table-cell table:style-name="p4" office:value-type="float" office:value="37.25">
            <text:p>€ 37,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4.B02</text:p>
          </table:table-cell>
          <table:table-cell table:style-name="pSIN"/>
          <table:table-cell table:style-name="pSIN" office:value-type="string">
            <text:p>Posa in opera di delineatore speciale d'ostacolo semicircolare compreso il materiale di ancoraggio, minuteria ecc. lo stesso prezzo si applica per la posa di specchio parabolico di qualsiasi diamet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B02.005</text:p>
          </table:table-cell>
          <table:table-cell table:style-name="pSIN"/>
          <table:table-cell table:style-name="pSIN" office:value-type="string">
            <text:p>Posa delineat. spec. di ostacolo o specchio parabolico</text:p>
          </table:table-cell>
          <table:table-cell table:style-name="P_20_NOTE"/>
          <table:table-cell table:style-name="p3" office:value-type="string">
            <text:p>cad</text:p>
          </table:table-cell>
          <table:table-cell table:style-name="p4" office:value-type="float" office:value="12.62">
            <text:p>€ 12,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4.B03</text:p>
          </table:table-cell>
          <table:table-cell table:style-name="pSIN"/>
          <table:table-cell table:style-name="pSIN" office:value-type="string">
            <text:p>Posa in opera di colonnina spartitraffico di qualsiasi tipo o di delinatore normale di margine tipo europeo in pead compreso il materiale occorrente per il fissa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B03.005</text:p>
          </table:table-cell>
          <table:table-cell table:style-name="pSIN"/>
          <table:table-cell table:style-name="pSIN" office:value-type="string">
            <text:p>Posa colonnina spartitraffico</text:p>
          </table:table-cell>
          <table:table-cell table:style-name="P_20_NOTE"/>
          <table:table-cell table:style-name="p3" office:value-type="string">
            <text:p>cad</text:p>
          </table:table-cell>
          <table:table-cell table:style-name="p4" office:value-type="float" office:value="7.81">
            <text:p>€ 7,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04.P84.B04</text:p>
          </table:table-cell>
          <table:table-cell table:style-name="pSIN"/>
          <table:table-cell table:style-name="pSIN" office:value-type="string">
            <text:p>Posa in opera di base speciale di qualsiasi tipo per colonnine rifrangenti in qualsiasi tipo di pavimentazione, compreso lo scavo, l'eventuale demolizione o perforazione, l'esecuzione del blocco di fondazione in CLS <text:s/>al 250, la fornitura di piantoni tiranti, bulloni, dadi ed eventuale altra minuteria , di eventuali malte o collanti speciali, il ripristino della pavimentazione stradale e il trasporto a discarica del materiale di risulta, la pulizia del sito dopo l'interv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B04.005</text:p>
          </table:table-cell>
          <table:table-cell table:style-name="pSIN"/>
          <table:table-cell table:style-name="pSIN" office:value-type="string">
            <text:p>Posa base speciale per colonnine</text:p>
          </table:table-cell>
          <table:table-cell table:style-name="P_20_NOTE"/>
          <table:table-cell table:style-name="p3" office:value-type="string">
            <text:p>cad</text:p>
          </table:table-cell>
          <table:table-cell table:style-name="p4" office:value-type="float" office:value="16.22">
            <text:p>€ 16,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4.B05</text:p>
          </table:table-cell>
          <table:table-cell table:style-name="pSIN"/>
          <table:table-cell table:style-name="pSIN" office:value-type="string">
            <text:p>Posa in opera di calottine rifrangenti in materiali diversi e dimensioni variabili quali "occhi di gatto" e similari mediante ancoraggio alla pavimentazione con miscele collanti appropriate e idonee su qualsiasi tipo di pavimentazione, incluso il costo del collante; ovvero posa di catadiottri per barriere di tipo "guard-rail",graffette o viti compres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B05.005</text:p>
          </table:table-cell>
          <table:table-cell table:style-name="pSIN"/>
          <table:table-cell table:style-name="pSIN" office:value-type="string">
            <text:p>Posa calottine e catadiottri</text:p>
          </table:table-cell>
          <table:table-cell table:style-name="P_20_NOTE"/>
          <table:table-cell table:style-name="p3" office:value-type="string">
            <text:p>cad</text:p>
          </table:table-cell>
          <table:table-cell table:style-name="p4" office:value-type="float" office:value="2.26">
            <text:p>€ 2,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4.B06</text:p>
          </table:table-cell>
          <table:table-cell table:style-name="pSIN"/>
          <table:table-cell table:style-name="pSIN" office:value-type="string">
            <text:p>Posa in opera di calotte, chiodi a testa larga in alluminio, delineatori lamellari,"marker" in gomma ecc. di dimensioni variabili fino a 30 cm. di diametro e muniti di gambo o tasselli per l'ancoraggio a qualsiasi tipo di pavimentazione; compreso l'eventuale foratura di masselli in pietra, la fornitura e posa dei tasselli di ancoraggio, eventuali miscele collanti a presa rapida e quant'altro occorre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B06.005</text:p>
          </table:table-cell>
          <table:table-cell table:style-name="pSIN"/>
          <table:table-cell table:style-name="pSIN" office:value-type="string">
            <text:p>Posa calotte o delineatori flessibili</text:p>
          </table:table-cell>
          <table:table-cell table:style-name="P_20_NOTE"/>
          <table:table-cell table:style-name="p3" office:value-type="string">
            <text:p>cad</text:p>
          </table:table-cell>
          <table:table-cell table:style-name="p4" office:value-type="float" office:value="3.91">
            <text:p>€ 3,9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4.B07</text:p>
          </table:table-cell>
          <table:table-cell table:style-name="pSIN"/>
          <table:table-cell table:style-name="pSIN" office:value-type="string">
            <text:p>Posa in opera di dispositivo rifrangente da applicarsi su dissuasori di sosta quali "panettoni" in cemento, fioriere prefabbricate in cemento o legno, ecc. compresi eventuali tasselli o viti per il fissaggio, ovvero posa di catadiottri gia predisposti per barriere in CLS tipo "new jersey".</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B07.005</text:p>
          </table:table-cell>
          <table:table-cell table:style-name="pSIN"/>
          <table:table-cell table:style-name="pSIN" office:value-type="string">
            <text:p>Posa dispositivo rifrangente</text:p>
          </table:table-cell>
          <table:table-cell table:style-name="P_20_NOTE"/>
          <table:table-cell table:style-name="p3" office:value-type="string">
            <text:p>cad</text:p>
          </table:table-cell>
          <table:table-cell table:style-name="p4" office:value-type="float" office:value="4.5">
            <text:p>€ 4,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4.B08</text:p>
          </table:table-cell>
          <table:table-cell table:style-name="pSIN"/>
          <table:table-cell table:style-name="pSIN" office:value-type="string">
            <text:p>Posa in opera di paletto dissuasore tipo citta di Torino (o di altro tipo compresi eventuali paletti porta catadiottri o delineatori di galleria) di diametro fino a mm 100 su qualsiasi tipo di pavimentazione, compreso il blocco di fondazione in CLS e la sigillatura o ripristino della pavimentazione esistente nonche il trasporto e discarica del materiale di risulta e la pulizia del sito di interv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B08.005</text:p>
          </table:table-cell>
          <table:table-cell table:style-name="pSIN"/>
          <table:table-cell table:style-name="pSIN" office:value-type="string">
            <text:p>Posa paletto dissuasore</text:p>
          </table:table-cell>
          <table:table-cell table:style-name="P_20_NOTE"/>
          <table:table-cell table:style-name="p3" office:value-type="string">
            <text:p>cad</text:p>
          </table:table-cell>
          <table:table-cell table:style-name="p4" office:value-type="float" office:value="21.63">
            <text:p>€ 21,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4.B09</text:p>
          </table:table-cell>
          <table:table-cell table:style-name="pSIN"/>
          <table:table-cell table:style-name="pSIN" office:value-type="string">
            <text:p>Posa in opera di transenna tubolare di diametro 48 o 60 mm a due montanti su qualsiasi tipo di pavimentazione, compreso il blocco di fondazione in CLS e la sigillatura o ripristino della pavimentazione esistente nonche il trasporto e discarica del materiale di risulta e la pulizia del sito di interv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B09.005</text:p>
          </table:table-cell>
          <table:table-cell table:style-name="pSIN"/>
          <table:table-cell table:style-name="pSIN" office:value-type="string">
            <text:p>Posa transenna a due montanti</text:p>
          </table:table-cell>
          <table:table-cell table:style-name="P_20_NOTE"/>
          <table:table-cell table:style-name="p3" office:value-type="string">
            <text:p>cad</text:p>
          </table:table-cell>
          <table:table-cell table:style-name="p4" office:value-type="float" office:value="37.25">
            <text:p>€ 37,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4.B10</text:p>
          </table:table-cell>
          <table:table-cell table:style-name="pSIN"/>
          <table:table-cell table:style-name="pSIN" office:value-type="string">
            <text:p>Posa in opera di transenna tubolare di diametro 48 o 60 mm a tre montanti su qualsiasi tipo di pavimentazione, compreso il blocco di fondazione in CLS e la sigillatura o ripristino della pavimentazione esistente nonche il trasporto a <text:s/>discarica del materiale di risulta e la pulizia del sito di interv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B10.005</text:p>
          </table:table-cell>
          <table:table-cell table:style-name="pSIN"/>
          <table:table-cell table:style-name="pSIN" office:value-type="string">
            <text:p>Posa transenna a tre montanti</text:p>
          </table:table-cell>
          <table:table-cell table:style-name="P_20_NOTE"/>
          <table:table-cell table:style-name="p3" office:value-type="string">
            <text:p>cad</text:p>
          </table:table-cell>
          <table:table-cell table:style-name="p4" office:value-type="float" office:value="59.48">
            <text:p>€ 59,4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C</text:p>
          </table:table-cell>
          <table:table-cell table:style-name="pSIN"/>
          <table:table-cell table:style-name="pSIN" office:value-type="string">
            <text:p>Posa materiale diverso (dissuasori, rallentatori, ecc.)</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04.P84.C01</text:p>
          </table:table-cell>
          <table:table-cell table:style-name="pSIN"/>
          <table:table-cell table:style-name="pSIN" office:value-type="string">
            <text:p>Posa in opera di pannello di informazione turistica in lega di alluminio di qualsiasi dimensione fino a cm.200x140 su qualsiasi tipo di pavimentazione. la posa comprende l'ancoraggio dei due pali flangiati a scomparsa con tasselli idonei al tipo di pavimentazione e il successivo montaggio del pannello con relativi sostegni e basi sui pali a scomparsa di cui sopra. compresa la fornitura dei tasselli ad espansione od ad ancoraggio chimico, l'asportazione del materiale di risulta e la pulizia del sito d'interv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C01.005</text:p>
          </table:table-cell>
          <table:table-cell table:style-name="pSIN"/>
          <table:table-cell table:style-name="pSIN" office:value-type="string">
            <text:p>Posa pannello informazione</text:p>
          </table:table-cell>
          <table:table-cell table:style-name="P_20_NOTE"/>
          <table:table-cell table:style-name="p3" office:value-type="string">
            <text:p>cad</text:p>
          </table:table-cell>
          <table:table-cell table:style-name="p4" office:value-type="float" office:value="72.09">
            <text:p>€ 72,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4.C02</text:p>
          </table:table-cell>
          <table:table-cell table:style-name="pSIN"/>
          <table:table-cell table:style-name="pSIN" office:value-type="string">
            <text:p>Posa in opera di lastra in policarbonato tipo LEXAN di spessore fino a mm.3 per sostituzione o manutenzione delle parti trasparenti del pannello di informazione turistica, compreso il recupero della lastra preesistente ed il trasporto a discarica del materiale recuper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C02.005</text:p>
          </table:table-cell>
          <table:table-cell table:style-name="pSIN"/>
          <table:table-cell table:style-name="pSIN" office:value-type="string">
            <text:p>Posa lastra policarbonato</text:p>
          </table:table-cell>
          <table:table-cell table:style-name="P_20_NOTE"/>
          <table:table-cell table:style-name="p3" office:value-type="string">
            <text:p>m²</text:p>
          </table:table-cell>
          <table:table-cell table:style-name="p4" office:value-type="float" office:value="3">
            <text:p>€ 3,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04.P84.C03</text:p>
          </table:table-cell>
          <table:table-cell table:style-name="pSIN"/>
          <table:table-cell table:style-name="pSIN" office:value-type="string">
            <text:p>Posa in opera di cordolo prefabbricato multiuso di qualsiasi dimensione, in materiali quali gomma riciclata o poliuretano (esclusi quindi i materiali "tradizionali" quali CLS o pietra da taglio), compresi i materiali di fissaggio quali: staffette di ancoraggio, viti, tasselli ad espansione o ad ancoraggio chimico; su qualsiasi tipo di pavimentazione, ivi compresi masselli in pietra, cubetti di porfido e similari, compresa la pulizia del sito dopo l'intervento e l'allontanamento di polveri o altro materiale di risul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C03.005</text:p>
          </table:table-cell>
          <table:table-cell table:style-name="pSIN"/>
          <table:table-cell table:style-name="pSIN" office:value-type="string">
            <text:p>Posa cordolo prefabbricato</text:p>
          </table:table-cell>
          <table:table-cell table:style-name="P_20_NOTE"/>
          <table:table-cell table:style-name="p3" office:value-type="string">
            <text:p>m</text:p>
          </table:table-cell>
          <table:table-cell table:style-name="p4" office:value-type="float" office:value="15.02">
            <text:p>€ 15,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4.C04</text:p>
          </table:table-cell>
          <table:table-cell table:style-name="pSIN"/>
          <table:table-cell table:style-name="pSIN" office:value-type="string">
            <text:p>Posa in opera di fittone sagomato in gomma riciclata con base di diametro fino a cm.60, su tutti i tipi di pavimentazione compresi masselli in pietra o cubetti di porfido e similari,compresi i materiali di fissaggio quali tasselli ad espansione o ad ancoraggio chimico ed eventuali miscele collanti appropriate, la pulizia del sito dopo l'interv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C04.005</text:p>
          </table:table-cell>
          <table:table-cell table:style-name="pSIN"/>
          <table:table-cell table:style-name="pSIN" office:value-type="string">
            <text:p>Posa fittone in gomma</text:p>
          </table:table-cell>
          <table:table-cell table:style-name="P_20_NOTE"/>
          <table:table-cell table:style-name="p3" office:value-type="string">
            <text:p>cad</text:p>
          </table:table-cell>
          <table:table-cell table:style-name="p4" office:value-type="float" office:value="17.43">
            <text:p>€ 17,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4.C05</text:p>
          </table:table-cell>
          <table:table-cell table:style-name="pSIN"/>
          <table:table-cell table:style-name="pSIN" office:value-type="string">
            <text:p>Posa o recupero di delineatore, attenuatore d'urto tipo "indicatore di direzione" in polietilene di qualsiasi dimensione fino al diametro di cm.200, compreso il trasporto sul luogo d'impiego o al magazzino comunale e la fornitura e posa del materiale di zavorra ovvero del recupero dello stesso in caso di rimo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C05.005</text:p>
          </table:table-cell>
          <table:table-cell table:style-name="pSIN"/>
          <table:table-cell table:style-name="pSIN" office:value-type="string">
            <text:p>Posa delineatore indicatore direzione</text:p>
          </table:table-cell>
          <table:table-cell table:style-name="P_20_NOTE"/>
          <table:table-cell table:style-name="p3" office:value-type="string">
            <text:p>cad</text:p>
          </table:table-cell>
          <table:table-cell table:style-name="p4" office:value-type="float" office:value="27.03">
            <text:p>€ 27,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4.C06</text:p>
          </table:table-cell>
          <table:table-cell table:style-name="pSIN"/>
          <table:table-cell table:style-name="pSIN" office:value-type="string">
            <text:p>Posa in opera di dossi artificiali costituiti da elementi modulari in gomma; di dimensioni variabili fino a cm 90 di larghezza e cm 5 di spessore, su qualsiasi tipo di pavimentazione, compresa la fornitura e posa dei tasselli per il fissaggio (del tipo ad espansione o chimico) e la pulizia del sito dopo l'intervento ed il trasporto sul luogo d'impieg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C06.005</text:p>
          </table:table-cell>
          <table:table-cell table:style-name="pSIN"/>
          <table:table-cell table:style-name="pSIN" office:value-type="string">
            <text:p>Posa dossi sino a 5 cm di spessore</text:p>
          </table:table-cell>
          <table:table-cell table:style-name="P_20_NOTE"/>
          <table:table-cell table:style-name="p3" office:value-type="string">
            <text:p>m</text:p>
          </table:table-cell>
          <table:table-cell table:style-name="p4" office:value-type="float" office:value="33.05">
            <text:p>€ 33,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4.C07</text:p>
          </table:table-cell>
          <table:table-cell table:style-name="pSIN"/>
          <table:table-cell table:style-name="pSIN" office:value-type="string">
            <text:p>Posa in opera di dossi artificiali costituiti da elementi modulari in gomma; di dimensioni cm 120 di larghezza e cm 7 di spessore, su qualsiasi tipo di pavimentazione, compresa la fornitura e posa dei tasselli per il fissaggio (del tipo ad espansione o chimico) e la pulizia del sito dopo l'intervento ed il trasporto sul luogo d'impieg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4.C07.005</text:p>
          </table:table-cell>
          <table:table-cell table:style-name="pSIN"/>
          <table:table-cell table:style-name="pSIN" office:value-type="string">
            <text:p>Posa dossi 7 cm di spessore</text:p>
          </table:table-cell>
          <table:table-cell table:style-name="P_20_NOTE"/>
          <table:table-cell table:style-name="p3" office:value-type="string">
            <text:p>m</text:p>
          </table:table-cell>
          <table:table-cell table:style-name="p4" office:value-type="float" office:value="45.05">
            <text:p>€ 45,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table:number-columns-repeated="2"/>
          <table:table-cell table:style-name="pSIN" office:value-type="string">
            <text:p>RIMOZIONE O RECUPERO DEI MATERI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A</text:p>
          </table:table-cell>
          <table:table-cell table:style-name="pSIN"/>
          <table:table-cell table:style-name="pSIN" office:value-type="string">
            <text:p>Rimozione segnaletica vertic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5.A01</text:p>
          </table:table-cell>
          <table:table-cell table:style-name="pSIN"/>
          <table:table-cell table:style-name="pSIN" office:value-type="string">
            <text:p>Rimozione o recupero di pannello integrativo o segnale stradale di formato diverso. il prezzo e comprensivo del trasporto fino alla pubblica discarica od al magazzino comunale nel caso di recupe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A01.005</text:p>
          </table:table-cell>
          <table:table-cell table:style-name="pSIN"/>
          <table:table-cell table:style-name="pSIN" office:value-type="string">
            <text:p>Superficie fino a 0,25 mq</text:p>
          </table:table-cell>
          <table:table-cell table:style-name="P_20_NOTE"/>
          <table:table-cell table:style-name="p3" office:value-type="string">
            <text:p>cad</text:p>
          </table:table-cell>
          <table:table-cell table:style-name="p4" office:value-type="float" office:value="3">
            <text:p>€ 3,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A01.010</text:p>
          </table:table-cell>
          <table:table-cell table:style-name="pSIN"/>
          <table:table-cell table:style-name="pSIN" office:value-type="string">
            <text:p>Superficie tra 0,25 e 1,5 mq</text:p>
          </table:table-cell>
          <table:table-cell table:style-name="P_20_NOTE"/>
          <table:table-cell table:style-name="p3" office:value-type="string">
            <text:p>cad</text:p>
          </table:table-cell>
          <table:table-cell table:style-name="p4" office:value-type="float" office:value="4.5">
            <text:p>€ 4,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5.A02</text:p>
          </table:table-cell>
          <table:table-cell table:style-name="pSIN"/>
          <table:table-cell table:style-name="pSIN" office:value-type="string">
            <text:p>Rimozione di cartello stradale di formato non unificato, di grande superficie. il prezzo e comprensivo del trasporto fino alla pubblica discarica od al magazzino comunale nel caso di recupe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A02.005</text:p>
          </table:table-cell>
          <table:table-cell table:style-name="pSIN"/>
          <table:table-cell table:style-name="pSIN" office:value-type="string">
            <text:p>Superficie tra 1,5 e 4,5 mq</text:p>
          </table:table-cell>
          <table:table-cell table:style-name="P_20_NOTE"/>
          <table:table-cell table:style-name="p3" office:value-type="string">
            <text:p>m²</text:p>
          </table:table-cell>
          <table:table-cell table:style-name="p4" office:value-type="float" office:value="4.5">
            <text:p>€ 4,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A02.010</text:p>
          </table:table-cell>
          <table:table-cell table:style-name="pSIN"/>
          <table:table-cell table:style-name="pSIN" office:value-type="string">
            <text:p>Superficie superiore a 4,5 mq</text:p>
          </table:table-cell>
          <table:table-cell table:style-name="P_20_NOTE"/>
          <table:table-cell table:style-name="p3" office:value-type="string">
            <text:p>m²</text:p>
          </table:table-cell>
          <table:table-cell table:style-name="p4" office:value-type="float" office:value="6.75">
            <text:p>€ 6,7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5.A03</text:p>
          </table:table-cell>
          <table:table-cell table:style-name="pSIN"/>
          <table:table-cell table:style-name="pSIN" office:value-type="string">
            <text:p>Recupero di qualsiasi tipo di sostegno, su qualsiasi tipo di pavimentazione. per recupero si intende la demolizione completa del basamento, l'estrazione del sostegno integro e riutilizzabile ed il ripristino o la sigillatura della pavimentazione esistente, la pulizia del sito e l'asportazione del materiale di risul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A03.005</text:p>
          </table:table-cell>
          <table:table-cell table:style-name="pSIN"/>
          <table:table-cell table:style-name="pSIN" office:value-type="string">
            <text:p>Diam &lt;=60 mm</text:p>
          </table:table-cell>
          <table:table-cell table:style-name="P_20_NOTE"/>
          <table:table-cell table:style-name="p3" office:value-type="string">
            <text:p>cad</text:p>
          </table:table-cell>
          <table:table-cell table:style-name="p4" office:value-type="float" office:value="15.62">
            <text:p>€ 15,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A03.010</text:p>
          </table:table-cell>
          <table:table-cell table:style-name="pSIN"/>
          <table:table-cell table:style-name="pSIN" office:value-type="string">
            <text:p>Diam &gt;=90 e &lt;=120 mm</text:p>
          </table:table-cell>
          <table:table-cell table:style-name="P_20_NOTE"/>
          <table:table-cell table:style-name="p3" office:value-type="string">
            <text:p>cad</text:p>
          </table:table-cell>
          <table:table-cell table:style-name="p4" office:value-type="float" office:value="20.43">
            <text:p>€ 20,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A03.015</text:p>
          </table:table-cell>
          <table:table-cell table:style-name="pSIN"/>
          <table:table-cell table:style-name="pSIN" office:value-type="string">
            <text:p>Diam &gt;=150 e &lt;=200 mm</text:p>
          </table:table-cell>
          <table:table-cell table:style-name="P_20_NOTE"/>
          <table:table-cell table:style-name="p3" office:value-type="string">
            <text:p>cad</text:p>
          </table:table-cell>
          <table:table-cell table:style-name="p4" office:value-type="float" office:value="27.64">
            <text:p>€ 27,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5.A04</text:p>
          </table:table-cell>
          <table:table-cell table:style-name="pSIN"/>
          <table:table-cell table:style-name="pSIN" office:value-type="string">
            <text:p>Rimozione o recupero di qualsiasi tipo di sostegno avente diametro fino a 60 mm in terreno naturale compresa la demolizione e l'asportazione del blocco di fondazione e la colmatura della cavita con terreno natur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A04.005</text:p>
          </table:table-cell>
          <table:table-cell table:style-name="pSIN"/>
          <table:table-cell table:style-name="pSIN" office:value-type="string">
            <text:p>Recupero sostegno in terreno naturale</text:p>
          </table:table-cell>
          <table:table-cell table:style-name="P_20_NOTE"/>
          <table:table-cell table:style-name="p3" office:value-type="string">
            <text:p>cad</text:p>
          </table:table-cell>
          <table:table-cell table:style-name="p4" office:value-type="float" office:value="10.21">
            <text:p>€ 10,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5.A05</text:p>
          </table:table-cell>
          <table:table-cell table:style-name="pSIN"/>
          <table:table-cell table:style-name="pSIN" office:value-type="string">
            <text:p>Rimozione di qualsiasi tipo di sostegno avente diametro fino a 60 mm mediante taglio con mola a disco e sigillatura del troncone infisso nella pavimentazione con malta cementizia oppure recupero di qualsiasi tipo di sostegno sempre avente diametro fino a 60 mm precedentemente ancorato a palificazioni esistenti con il sistema BAND-IT.</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A05.005</text:p>
          </table:table-cell>
          <table:table-cell table:style-name="pSIN"/>
          <table:table-cell table:style-name="pSIN" office:value-type="string">
            <text:p>Rimozione sostegno con taglio o BAND-IT</text:p>
          </table:table-cell>
          <table:table-cell table:style-name="P_20_NOTE"/>
          <table:table-cell table:style-name="p3" office:value-type="string">
            <text:p>cad</text:p>
          </table:table-cell>
          <table:table-cell table:style-name="p4" office:value-type="float" office:value="7.66">
            <text:p>€ 7,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5.A06</text:p>
          </table:table-cell>
          <table:table-cell table:style-name="pSIN"/>
          <table:table-cell table:style-name="pSIN" office:value-type="string">
            <text:p>Demolizione di piccoli basamenti in CLS o riempimenti con asportazione del materiale di risulta e suo conferimento alle pubbliche discariche, colmatura della cavita e sistemazione e pulizia della superfic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A06.005</text:p>
          </table:table-cell>
          <table:table-cell table:style-name="pSIN"/>
          <table:table-cell table:style-name="pSIN" office:value-type="string">
            <text:p>Demolizione basamenti in cls</text:p>
          </table:table-cell>
          <table:table-cell table:style-name="P_20_NOTE"/>
          <table:table-cell table:style-name="p3" office:value-type="string">
            <text:p>m³</text:p>
          </table:table-cell>
          <table:table-cell table:style-name="p4" office:value-type="float" office:value="174.22">
            <text:p>€ 174,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5.A07</text:p>
          </table:table-cell>
          <table:table-cell table:style-name="pSIN"/>
          <table:table-cell table:style-name="pSIN" office:value-type="string">
            <text:p>Rimozione di pali a sbraccio o di testata e loro trasporto nelle localita indicate dalla d. l.. si applica il prezzo della posa con la riduzione del 1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A07.005</text:p>
          </table:table-cell>
          <table:table-cell table:style-name="pSIN"/>
          <table:table-cell table:style-name="pSIN" office:value-type="string">
            <text:p>Pali a sbraccio (prezzo posa -10%)</text:p>
          </table:table-cell>
          <table:table-cell table:style-name="P_20_NOTE" office:value-type="string">
            <text:p><text:s/></text:p>
          </table:table-cell>
          <table:table-cell table:style-name="p3" office:value-type="string">
            <text:p>%</text:p>
          </table:table-cell>
          <table:table-cell table:style-name="p4" office:value-type="float" office:value="-10">
            <text:p>-€ 10,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5.A08</text:p>
          </table:table-cell>
          <table:table-cell table:style-name="pSIN"/>
          <table:table-cell table:style-name="pSIN" office:value-type="string">
            <text:p>Rimozione di portali di qualsiasi tipo e dimensione e loro trasporto nelle localita indicate dalla d. l.. si applicano i prezzi della posa in opera con riduzione del 1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A08.005</text:p>
          </table:table-cell>
          <table:table-cell table:style-name="pSIN"/>
          <table:table-cell table:style-name="pSIN" office:value-type="string">
            <text:p>Rimozione portali (prezzo posa -10%)</text:p>
          </table:table-cell>
          <table:table-cell table:style-name="P_20_NOTE" office:value-type="string">
            <text:p><text:s/></text:p>
          </table:table-cell>
          <table:table-cell table:style-name="p3" office:value-type="string">
            <text:p>%</text:p>
          </table:table-cell>
          <table:table-cell table:style-name="p4" office:value-type="float" office:value="-10">
            <text:p>-€ 10,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5.A09</text:p>
          </table:table-cell>
          <table:table-cell table:style-name="pSIN"/>
          <table:table-cell table:style-name="pSIN" office:value-type="string">
            <text:p>Rimozione completa di stallo riservato per disabili o per C/S merci di qualsiasi tipo e dimensione; comprensivo di: rimozione completa del sostegno e della tabella con riempimento e sigillatura della cavita; cancellatura o sopravernciatura della demarcazione a terra di qualsiasi dimensione fino a m 2x7 (in linea) o 6x3 (a petti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A09.005</text:p>
          </table:table-cell>
          <table:table-cell table:style-name="pSIN"/>
          <table:table-cell table:style-name="pSIN" office:value-type="string">
            <text:p>Rimozione di stallo</text:p>
          </table:table-cell>
          <table:table-cell table:style-name="P_20_NOTE"/>
          <table:table-cell table:style-name="p3" office:value-type="string">
            <text:p>cad</text:p>
          </table:table-cell>
          <table:table-cell table:style-name="p4" office:value-type="float" office:value="54.07">
            <text:p>€ 54,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B</text:p>
          </table:table-cell>
          <table:table-cell table:style-name="pSIN"/>
          <table:table-cell table:style-name="pSIN" office:value-type="string">
            <text:p>Rimozione segnaletica complementa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5.B01</text:p>
          </table:table-cell>
          <table:table-cell table:style-name="pSIN"/>
          <table:table-cell table:style-name="pSIN" office:value-type="string">
            <text:p>Rimozione o recupero di delineatore di intersezione a "T" o curva (detto visual); compreso il trasporto alla pubblica discarica o al magazzino comun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B01.005</text:p>
          </table:table-cell>
          <table:table-cell table:style-name="pSIN"/>
          <table:table-cell table:style-name="pSIN" office:value-type="string">
            <text:p>Recupero delineatore tipo visual</text:p>
          </table:table-cell>
          <table:table-cell table:style-name="P_20_NOTE"/>
          <table:table-cell table:style-name="p3" office:value-type="string">
            <text:p>cad</text:p>
          </table:table-cell>
          <table:table-cell table:style-name="p4" office:value-type="float" office:value="9.02">
            <text:p>€ 9,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04.P85.B02</text:p>
          </table:table-cell>
          <table:table-cell table:style-name="pSIN"/>
          <table:table-cell table:style-name="pSIN" office:value-type="string">
            <text:p>Rimozione o recupero di delineatore speciale d'ostacolo come descritto alla voce precedente compreso il trasporto alla pubblica discarica o al magazzino comunale. lo stesso prezzo si applica per la rimozione o recupero di specchio parabolico di qualsiasi diamet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B02.005</text:p>
          </table:table-cell>
          <table:table-cell table:style-name="pSIN"/>
          <table:table-cell table:style-name="pSIN" office:value-type="string">
            <text:p>Recupero delineatore speciale d'ostacolo o specchio</text:p>
          </table:table-cell>
          <table:table-cell table:style-name="P_20_NOTE"/>
          <table:table-cell table:style-name="p3" office:value-type="string">
            <text:p>cad</text:p>
          </table:table-cell>
          <table:table-cell table:style-name="p4" office:value-type="float" office:value="4.5">
            <text:p>€ 4,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5.B03</text:p>
          </table:table-cell>
          <table:table-cell table:style-name="pSIN"/>
          <table:table-cell table:style-name="pSIN" office:value-type="string">
            <text:p>Rimozione o recupero di colonnina spartitraffico di qualsiasi tipo e materiale o di delinetore normale di margine in pead compreso il trasporto alla pubblica discarica o al magazzino comun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B03.005</text:p>
          </table:table-cell>
          <table:table-cell table:style-name="pSIN"/>
          <table:table-cell table:style-name="pSIN" office:value-type="string">
            <text:p>Recupero colonnina spartitraffico</text:p>
          </table:table-cell>
          <table:table-cell table:style-name="P_20_NOTE"/>
          <table:table-cell table:style-name="p3" office:value-type="string">
            <text:p>cad</text:p>
          </table:table-cell>
          <table:table-cell table:style-name="p4" office:value-type="float" office:value="3">
            <text:p>€ 3,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04.P85.B04</text:p>
          </table:table-cell>
          <table:table-cell table:style-name="pSIN"/>
          <table:table-cell table:style-name="pSIN" office:value-type="string">
            <text:p>Rimozione completa di base speciale per colonnine rifrangenti compreso il ripristino della pavimentazione esistente ed il trasporto a discarica del materiale di risul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B04.005</text:p>
          </table:table-cell>
          <table:table-cell table:style-name="pSIN"/>
          <table:table-cell table:style-name="pSIN" office:value-type="string">
            <text:p>Recupero base speciale per colonnine</text:p>
          </table:table-cell>
          <table:table-cell table:style-name="P_20_NOTE"/>
          <table:table-cell table:style-name="p3" office:value-type="string">
            <text:p>cad</text:p>
          </table:table-cell>
          <table:table-cell table:style-name="p4" office:value-type="float" office:value="4.21">
            <text:p>€ 4,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5.B05</text:p>
          </table:table-cell>
          <table:table-cell table:style-name="pSIN"/>
          <table:table-cell table:style-name="pSIN" office:value-type="string">
            <text:p>Rimozione di qualsiasi tipo di dispositivo rifrangente quali calotte, calottine, bandierine, chiodi in alluminio, marker in gomma ecc. su qualsiasi tipo di pavimentazione compreso l'eventuale ripristino o sigillatura della pavimentazione esistente ed il trasporto del materiale di risulta alla pubblica discar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B05.005</text:p>
          </table:table-cell>
          <table:table-cell table:style-name="pSIN"/>
          <table:table-cell table:style-name="pSIN" office:value-type="string">
            <text:p>Recupero dispositivo rifrangente</text:p>
          </table:table-cell>
          <table:table-cell table:style-name="P_20_NOTE"/>
          <table:table-cell table:style-name="p3" office:value-type="string">
            <text:p>cad</text:p>
          </table:table-cell>
          <table:table-cell table:style-name="p4" office:value-type="float" office:value="1.8">
            <text:p>€ 1,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5.B06</text:p>
          </table:table-cell>
          <table:table-cell table:style-name="pSIN"/>
          <table:table-cell table:style-name="pSIN" office:value-type="string">
            <text:p>Recupero o rimozione di paletto dissuasore di qualsiasi tipo fino a mm.100 di diametro, su qualsiasi tipo di pavimentazione compreso il riempimento della cavita, il ripristino o la sigillatura della pavimentazione esistente ed il trasporto del materiale di risulta alla pubblica discar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B06.005</text:p>
          </table:table-cell>
          <table:table-cell table:style-name="pSIN"/>
          <table:table-cell table:style-name="pSIN" office:value-type="string">
            <text:p>Recupero paletto dissuasore</text:p>
          </table:table-cell>
          <table:table-cell table:style-name="P_20_NOTE"/>
          <table:table-cell table:style-name="p3" office:value-type="string">
            <text:p>cad</text:p>
          </table:table-cell>
          <table:table-cell table:style-name="p4" office:value-type="float" office:value="15.62">
            <text:p>€ 15,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5.B07</text:p>
          </table:table-cell>
          <table:table-cell table:style-name="pSIN"/>
          <table:table-cell table:style-name="pSIN" office:value-type="string">
            <text:p>Recupero o rimozione di transenna tubolare a due montanti fino s 60 mm. di diametro su qualsiasi tipo di pavimentazione compreso il riempimento della cavita, il ripristino o la sigillatura della pavimentazione esistente ed il trasporto del materiale di risulta alla pubblica discar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B07.005</text:p>
          </table:table-cell>
          <table:table-cell table:style-name="pSIN"/>
          <table:table-cell table:style-name="pSIN" office:value-type="string">
            <text:p>Recupero transenna tubolare a due montanti</text:p>
          </table:table-cell>
          <table:table-cell table:style-name="P_20_NOTE"/>
          <table:table-cell table:style-name="p3" office:value-type="string">
            <text:p>cad</text:p>
          </table:table-cell>
          <table:table-cell table:style-name="p4" office:value-type="float" office:value="29.44">
            <text:p>€ 29,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5.B08</text:p>
          </table:table-cell>
          <table:table-cell table:style-name="pSIN"/>
          <table:table-cell table:style-name="pSIN" office:value-type="string">
            <text:p>Recupero o rimozione di transenna tubolare a tre montanti fino a 60 mm. di diametro su qualsiasi tipo di pavimentazione compreso il riempimento della cavita, il ripristino o la sigillatura della pavimentazione esistente ed il trasporto del materiale di risulta alla pubbblica discar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B08.005</text:p>
          </table:table-cell>
          <table:table-cell table:style-name="pSIN"/>
          <table:table-cell table:style-name="pSIN" office:value-type="string">
            <text:p>Recupero transenna tubolare a tre montanti</text:p>
          </table:table-cell>
          <table:table-cell table:style-name="P_20_NOTE"/>
          <table:table-cell table:style-name="p3" office:value-type="string">
            <text:p>cad</text:p>
          </table:table-cell>
          <table:table-cell table:style-name="p4" office:value-type="float" office:value="44.46">
            <text:p>€ 44,4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C</text:p>
          </table:table-cell>
          <table:table-cell table:style-name="pSIN"/>
          <table:table-cell table:style-name="pSIN" office:value-type="string">
            <text:p>Rimozione materiale diverso (dissuasori, rallentatori, ecc.)</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5.C01</text:p>
          </table:table-cell>
          <table:table-cell table:style-name="pSIN"/>
          <table:table-cell table:style-name="pSIN" office:value-type="string">
            <text:p>Rimozione o recupero di pannello di informazione turistica comprendente lo smontaggio del pannello integro e delle basi ed il trasporto presso i magazzini comunali o alla pubblica discarica, la rimozione completa dei due paletti flangiati, comprese eventuali barre filettate annegate nella pavimentazione, il ripristino della pavimentazione stessa e la pulizia del sito di interv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C01.005</text:p>
          </table:table-cell>
          <table:table-cell table:style-name="pSIN"/>
          <table:table-cell table:style-name="pSIN" office:value-type="string">
            <text:p>Recupero pannello informazione</text:p>
          </table:table-cell>
          <table:table-cell table:style-name="P_20_NOTE"/>
          <table:table-cell table:style-name="p3" office:value-type="string">
            <text:p>cad</text:p>
          </table:table-cell>
          <table:table-cell table:style-name="p4" office:value-type="float" office:value="36.04">
            <text:p>€ 36,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5.C02</text:p>
          </table:table-cell>
          <table:table-cell table:style-name="pSIN"/>
          <table:table-cell table:style-name="pSIN" office:value-type="string">
            <text:p>Rimozione o recupero di cordoli prefabbricati multiuso in gomma riciclata o poliuretano, compresa la totale asportazione di bulloni, viti, barre filettate annegate nella pavimentazione o comunque sporgenti; la pulizia del sito di intervento ed il trasporto del recuperato al magazzino comunale o alla pubblica discar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C02.005</text:p>
          </table:table-cell>
          <table:table-cell table:style-name="pSIN"/>
          <table:table-cell table:style-name="pSIN" office:value-type="string">
            <text:p>Recupero cordoli multiuso</text:p>
          </table:table-cell>
          <table:table-cell table:style-name="P_20_NOTE"/>
          <table:table-cell table:style-name="p3" office:value-type="string">
            <text:p>m</text:p>
          </table:table-cell>
          <table:table-cell table:style-name="p4" office:value-type="float" office:value="3">
            <text:p>€ 3,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5.C03</text:p>
          </table:table-cell>
          <table:table-cell table:style-name="pSIN"/>
          <table:table-cell table:style-name="pSIN" office:value-type="string">
            <text:p>Rimozione o recupero di fittone sagomato in gomma riciclata compresa la totale asportazione di bulloni, viti o barre filettate annegate nella pavimentazione o comunque sporgenti, la pulizia del sito d'intervento ed il trasporto del recuperato al magazzino comunale o alla pubblica discar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C03.005</text:p>
          </table:table-cell>
          <table:table-cell table:style-name="pSIN"/>
          <table:table-cell table:style-name="pSIN" office:value-type="string">
            <text:p>Recupero fittone in gomma</text:p>
          </table:table-cell>
          <table:table-cell table:style-name="P_20_NOTE"/>
          <table:table-cell table:style-name="p3" office:value-type="string">
            <text:p>cad</text:p>
          </table:table-cell>
          <table:table-cell table:style-name="p4" office:value-type="float" office:value="9.02">
            <text:p>€ 9,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5.C04</text:p>
          </table:table-cell>
          <table:table-cell table:style-name="pSIN"/>
          <table:table-cell table:style-name="pSIN" office:value-type="string">
            <text:p>Recupero o posa per ricollocamento di dissuasore di sosta tipo "panettone" o "new jersey" in polietilene di qualsiasi dimensione compresa l'eventuale tracciatura per l'allineamento dei diversi elementi, il trasporto sul luogo d'impiego o al magazzino comunale nel caso di recupero, escluso il riempi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C04.005</text:p>
          </table:table-cell>
          <table:table-cell table:style-name="pSIN"/>
          <table:table-cell table:style-name="pSIN" office:value-type="string">
            <text:p>Recupero o posa dissuasore in polietilene</text:p>
          </table:table-cell>
          <table:table-cell table:style-name="P_20_NOTE"/>
          <table:table-cell table:style-name="p3" office:value-type="string">
            <text:p>cad</text:p>
          </table:table-cell>
          <table:table-cell table:style-name="p4" office:value-type="float" office:value="2.26">
            <text:p>€ 2,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04.P85.C05</text:p>
          </table:table-cell>
          <table:table-cell table:style-name="pSIN"/>
          <table:table-cell table:style-name="pSIN" office:value-type="string">
            <text:p>Recupero o posa per ricollocamento di dissuasore di sosta tipo "panettone" in CLS (oppure di fioriera prefabbricata in graniglia o CLS vibrato di qualsiasi forma fino al diametro o lato 100 cm); compresa l'eventuale tracciatura per l'allineamento di diversi elementi, il trasporto sul luogo d'impiego o al magazzino comunale nel caso di recupe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C05.005</text:p>
          </table:table-cell>
          <table:table-cell table:style-name="pSIN"/>
          <table:table-cell table:style-name="pSIN" office:value-type="string">
            <text:p>Recupero o posa dissuasore in cls</text:p>
          </table:table-cell>
          <table:table-cell table:style-name="P_20_NOTE"/>
          <table:table-cell table:style-name="p3" office:value-type="string">
            <text:p>cad</text:p>
          </table:table-cell>
          <table:table-cell table:style-name="p4" office:value-type="float" office:value="25.84">
            <text:p>€ 25,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04.P85.C06</text:p>
          </table:table-cell>
          <table:table-cell table:style-name="pSIN"/>
          <table:table-cell table:style-name="pSIN" office:value-type="string">
            <text:p>Recupero o rimozione di dossi artificiali costituiti da elementi modulari in gomma, di dimensioni variabili fino a cm 120 di larghezza e cm 7 di spessore compresa l'asportazione delle parti removibili dei tasselli di fissaggio o taglio delle eventuali barre filettate infisse nella pavimentazione, la pulizia del sito dopo l'intervento ed il trasporto del recuperato alla pubblica discarica o al magazzino comun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04.P85.C06.005</text:p>
          </table:table-cell>
          <table:table-cell table:style-name="pSIN"/>
          <table:table-cell table:style-name="pSIN" office:value-type="string">
            <text:p>Recupero dossi artificiali</text:p>
          </table:table-cell>
          <table:table-cell table:style-name="P_20_NOTE"/>
          <table:table-cell table:style-name="p3" office:value-type="string">
            <text:p>m</text:p>
          </table:table-cell>
          <table:table-cell table:style-name="p4" office:value-type="float" office:value="21.03">
            <text:p>€ 21,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6" table:number-rows-repeated="6155">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6">
          <table:table-cell table:style-name="Prezzario"/>
          <table:table-cell table:style-name="piccolo"/>
          <table:table-cell table:style-name="pSIN" table:number-columns-repeated="2"/>
          <table:table-cell table:style-name="ce44"/>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6" table:number-rows-repeated="2276">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6">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242"/>
          <table:table-cell table:style-name="ce56" table:number-columns-repeated="2"/>
          <table:table-cell table:number-columns-repeated="2"/>
        </table:table-row>
        <table:table-row table:style-name="ro26" table:number-rows-repeated="3">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7" table:number-columns-repeated="230"/>
          <table:table-cell table:style-name="ce56" table:number-columns-repeated="2"/>
          <table:table-cell table:number-columns-repeated="2"/>
        </table:table-row>
        <table:table-row table:style-name="ro26">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7" table:number-columns-repeated="230"/>
          <table:table-cell table:number-columns-repeated="4"/>
        </table:table-row>
        <table:table-row table:style-name="ro26" table:number-rows-repeated="40">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7" table:number-columns-repeated="232"/>
          <table:table-cell table:number-columns-repeated="2"/>
        </table:table-row>
        <table:table-row table:style-name="ro26" table:number-rows-repeated="4">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242"/>
          <table:table-cell table:style-name="ce57" table:number-columns-repeated="2"/>
          <table:table-cell table:number-columns-repeated="2"/>
        </table:table-row>
        <table:table-row table:style-name="ro26" table:number-rows-repeated="397">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246"/>
        </table:table-row>
        <table:table-row table:style-name="ro26" table:number-rows-repeated="140">
          <table:table-cell table:style-name="Prezzario"/>
          <table:table-cell table:style-name="piccolo"/>
          <table:table-cell table:style-name="pSIN" table:number-columns-repeated="3"/>
          <table:table-cell table:style-name="P_20_NOTE"/>
          <table:table-cell table:style-name="p3"/>
          <table:table-cell table:style-name="p4"/>
          <table:table-cell table:style-name="ce55"/>
          <table:table-cell table:style-name="Default"/>
          <table:table-cell table:number-columns-repeated="246"/>
        </table:table-row>
        <table:table-row table:style-name="ro1" table:number-rows-repeated="227">
          <table:table-cell table:number-columns-repeated="5"/>
          <table:table-cell table:style-name="Default"/>
          <table:table-cell table:number-columns-repeated="250"/>
        </table:table-row>
        <table:table-row table:style-name="ro1" table:number-rows-repeated="54991">
          <table:table-cell table:number-columns-repeated="256"/>
        </table:table-row>
        <table:table-row table:style-name="ro1">
          <table:table-cell table:number-columns-repeated="256"/>
        </table:table-row>
      </table:table>
      <table:table table:name="NOTE" table:style-name="ta1" table:print="false">
        <office:forms form:automatic-focus="false" form:apply-design-mode="false"/>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2" table:number-columns-repeated="250" table:default-cell-style-name="Default"/>
        <table:table-row table:style-name="ro1">
          <table:table-cell office:value-type="string" table:number-columns-spanned="9" table:number-rows-spanned="1">
            <text:p>Non rispondo per eventuali inesattezze od errori.</text:p>
          </table:table-cell>
          <table:covered-table-cell table:number-columns-repeated="8"/>
          <table:table-cell table:number-columns-repeated="247"/>
        </table:table-row>
        <table:table-row table:style-name="ro1">
          <table:table-cell table:number-columns-repeated="256"/>
        </table:table-row>
        <table:table-row table:style-name="ro1">
          <table:table-cell office:value-type="string">
            <text:p>A vostra cura controllare confrontando con i file originali <text:s/>scaricabili dalle pagine della regione Piemonte</text:p>
          </table:table-cell>
          <table:table-cell table:number-columns-repeated="255"/>
        </table:table-row>
        <table:table-row table:style-name="ro1">
          <table:table-cell/>
          <table:table-cell office:value-type="string">
            <text:p>http://www.regione.piemonte.it/oopp/prezzario/</text:p>
          </table:table-cell>
          <table:table-cell table:number-columns-repeated="254"/>
        </table:table-row>
        <table:table-row table:style-name="ro1" table:number-rows-repeated="2">
          <table:table-cell table:number-columns-repeated="256"/>
        </table:table-row>
        <table:table-row table:style-name="ro1">
          <table:table-cell office:value-type="string">
            <text:p>Solo se mi segnalerete gli eventuali errori li potrò correggere!</text:p>
          </table:table-cell>
          <table:table-cell table:number-columns-repeated="255"/>
        </table:table-row>
        <table:table-row table:style-name="ro1">
          <table:table-cell table:number-columns-repeated="256"/>
        </table:table-row>
        <table:table-row table:style-name="ro1">
          <table:table-cell>
            <draw:custom-shape table:end-cell-address="NOTE.G23" table:end-x="0.197cm" table:end-y="0.345cm" draw:z-index="0" draw:name="Text 1" draw:style-name="gr3" draw:text-style-name="P5" svg:width="18.587cm" svg:height="6.024cm" svg:x="0.458cm" svg:y="0.274cm">
              <text:p text:style-name="P4"><text:span text:style-name="T1">PREMESSA SEZIONE 04 - SEGNALETICA STRADALE</text:span></text:p>
              <text:p text:style-name="P4"><text:span text:style-name="T2"/></text:p>
              <text:p text:style-name="P4"><text:span text:style-name="T2">La presente sezione è tratta dall'elenco prezzi (versione maggio 2001) segnaletica stradale in ambito urbano della divisione Ambiente e Mobilità settore Viabilità e Traffico - Città di Torino.</text:span></text:p>
              <text:p text:style-name="P4"><text:span text:style-name="T2">L'aggiornamento è stato eseguito seguendo le indicazioni della Commissione Tecnica permanente sulla base dati dell'elenco prezzi Regione Piemonte edizione dicembre 2007.</text:span></text:p>
              <text:p text:style-name="P4"><text:span text:style-name="T2">I prezzi sono comprensivi del 24,30% <text:s/>per spese generali e utili d'impresa.</text:span></text:p>
              <draw:enhanced-geometry svg:viewBox="0 0 21600 21600" draw:type="mso-spt202" draw:enhanced-path="M 0 0 L 21600 0 21600 21600 0 21600 0 0 Z N"/>
            </draw:custom-shape>
          </table:table-cell>
          <table:table-cell table:number-columns-repeated="255"/>
        </table:table-row>
      </table:table>
      <table:named-expressions>
        <table:named-range table:name="nome_CC2" table:base-cell-address="$Temp.$C$18" table:cell-range-address="$Temp.$C$18"/>
      </table:named-expressions>
      <table:database-ranges>
        <table:database-range table:target-range-address="Listino.A1:Listino.AMJ65535"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Verdana" svg:font-family="Verdana"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Bitstream Vera Sans" svg:font-family="'Bitstream Vera Sans'" style:font-adornments="Roman"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percentage-style style:name="N139">
      <number:number number:decimal-places="3" number:min-integer-digits="1"/>
      <number:text>%</number:text>
    </number:percentage-style>
    <number:number-style style:name="N137">
      <number:text>€ </number:text>
      <number:number number:decimal-places="2" number:min-integer-digits="1" number:grouping="true"/>
    </number:number-style>
    <number:currency-style style:name="N141P0" style:volatile="true">
      <number:currency-symbol number:language="it" number:country="IT">L.</number:currency-symbol>
      <number:text> </number:text>
      <number:number number:decimal-places="0" number:min-integer-digits="1" number:grouping="true"/>
    </number:currency-style>
    <number:currency-style style:name="N141">
      <number:text>-</number:text>
      <number:currency-symbol number:language="it" number:country="IT">L.</number:currency-symbol>
      <number:text> </number:text>
      <number:number number:decimal-places="0" number:min-integer-digits="1" number:grouping="true"/>
      <style:map style:condition="value()&gt;=0" style:apply-style-name="N141P0"/>
    </number:currency-style>
    <number:currency-style style:name="N142P0" style:volatile="true">
      <number:currency-symbol number:language="it" number:country="IT">L.</number:currency-symbol>
      <number:text> </number:text>
      <number:number number:decimal-places="0" number:min-integer-digits="1" number:grouping="true"/>
    </number:currency-style>
    <number:currency-style style:name="N142">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2P0"/>
    </number:currency-style>
    <number:number-style style:name="N144P0" style:volatile="true">
      <number:text>€ </number:text>
      <number:number number:decimal-places="0" number:min-integer-digits="1" number:grouping="true"/>
    </number:number-style>
    <number:number-style style:name="N144">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0" number:min-integer-digits="1" number:grouping="true"/>
    </number:number-style>
    <number:number-style style:name="N145">
      <style:text-properties fo:color="#ff0000"/>
      <number:text>-€ </number:text>
      <number:number number:decimal-places="0" number:min-integer-digits="1" number:grouping="true"/>
      <style:map style:condition="value()&gt;=0" style:apply-style-name="N145P0"/>
    </number:number-style>
    <number:number-style style:name="N146P0" style:volatile="true">
      <number:text>€ </number:text>
      <number:number number:decimal-places="2" number:min-integer-digits="1" number:grouping="true"/>
    </number:number-style>
    <number:number-style style:name="N146">
      <style:text-properties fo:color="#ff0000"/>
      <number:text>-€ </number:text>
      <number:number number:decimal-places="2"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number:text>-</number:text>
      <number:number number:decimal-places="0" number:min-integer-digits="1" number:grouping="true"/>
      <style:map style:condition="value()&gt;=0" style:apply-style-name="N147P0"/>
    </number:number-style>
    <number:number-style style:name="N148P0" style:volatile="true">
      <number:number number:decimal-places="0" number:min-integer-digits="1" number:grouping="true"/>
    </number:number-style>
    <number:number-style style:name="N148">
      <style:text-properties fo:color="#ff0000"/>
      <number:text>-</number:text>
      <number:number number:decimal-places="0"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number:text>-</number:text>
      <number:number number:decimal-places="2" number:min-integer-digits="1" number:grouping="true"/>
      <style:map style:condition="value()&gt;=0" style:apply-style-name="N149P0"/>
    </number:number-style>
    <number:number-style style:name="N150P0" style:volatile="true">
      <number:number number:decimal-places="2" number:min-integer-digits="1" number:grouping="true"/>
    </number:number-style>
    <number:number-style style:name="N150">
      <style:text-properties fo:color="#ff0000"/>
      <number:text>-</number:text>
      <number:number number:decimal-places="2" number:min-integer-digits="1" number:grouping="true"/>
      <style:map style:condition="value()&gt;=0" style:apply-style-name="N150P0"/>
    </number:number-style>
    <number:number-style style:name="N154P0" style:volatile="true">
      <number:text> €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 </number:text>
      <number:number number:decimal-places="2" number:min-integer-digits="1" number:grouping="true"/>
      <number:text> </number:text>
    </number:number-style>
    <number:number-style style:name="N158P1" style:volatile="true">
      <number:text>-€ </number:text>
      <number:number number:decimal-places="2" number:min-integer-digits="1" number:grouping="true"/>
      <number:text> </number:text>
    </number:number-style>
    <number:number-style style:name="N158P2" style:volatile="true">
      <number:text> €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time-style style:name="N159">
      <number:minutes number:style="long"/>
      <number:text>:</number:text>
      <number:seconds number:style="long"/>
    </number:time-style>
    <number:time-style style:name="N160" number:truncate-on-overflow="false">
      <number:hours/>
      <number:text>:</number:text>
      <number:minutes number:style="long"/>
      <number:text>:</number:text>
      <number:seconds number:style="long"/>
    </number:time-style>
    <number:time-style style:name="N161">
      <number:minutes number:style="long"/>
      <number:text>:</number:text>
      <number:seconds number:style="long" number:decimal-places="1"/>
    </number:time-style>
    <number:number-style style:name="N162">
      <number:scientific-number number:decimal-places="1" number:min-integer-digits="1" number:min-exponent-digits="1"/>
    </number:number-style>
    <number:number-style style:name="N163">
      <number:text>L. </number:text>
      <number:number number:decimal-places="0" number:min-integer-digits="1" number:grouping="true"/>
    </number:number-style>
    <number:number-style style:name="N164P0" style:volatile="true">
      <number:text>L. </number:text>
      <number:number number:decimal-places="0" number:min-integer-digits="1" number:grouping="true"/>
    </number:number-style>
    <number:number-style style:name="N164">
      <number:text>-L. </number:text>
      <number:number number:decimal-places="0" number:min-integer-digits="1" number:grouping="true"/>
      <style:map style:condition="value()&gt;=0" style:apply-style-name="N164P0"/>
    </number:number-style>
    <number:number-style style:name="N165P0" style:volatile="true">
      <number:text>L. </number:text>
      <number:number number:decimal-places="0" number:min-integer-digits="1" number:grouping="true"/>
    </number:number-style>
    <number:number-style style:name="N165">
      <style:text-properties fo:color="#ff0000"/>
      <number:text>-L. </number:text>
      <number:number number:decimal-places="0" number:min-integer-digits="1" number:grouping="true"/>
      <style:map style:condition="value()&gt;=0" style:apply-style-name="N165P0"/>
    </number:number-style>
    <number:number-style style:name="N166">
      <number:text>L. </number:text>
      <number:number number:decimal-places="2" number:min-integer-digits="1" number:grouping="true"/>
    </number:number-style>
    <number:number-style style:name="N167P0" style:volatile="true">
      <number:text>L. </number:text>
      <number:number number:decimal-places="2" number:min-integer-digits="1" number:grouping="true"/>
    </number:number-style>
    <number:number-style style:name="N167">
      <number:text>-L. </number:text>
      <number:number number:decimal-places="2" number:min-integer-digits="1" number:grouping="true"/>
      <style:map style:condition="value()&gt;=0" style:apply-style-name="N167P0"/>
    </number:number-style>
    <number:number-style style:name="N168P0" style:volatile="true">
      <number:text>L. </number:text>
      <number:number number:decimal-places="2" number:min-integer-digits="1" number:grouping="true"/>
    </number:number-style>
    <number:number-style style:name="N168">
      <style:text-properties fo:color="#ff0000"/>
      <number:text>-L. </number:text>
      <number:number number:decimal-places="2" number:min-integer-digits="1" number:grouping="true"/>
      <style:map style:condition="value()&gt;=0" style:apply-style-name="N168P0"/>
    </number:number-style>
    <number:number-style style:name="N170P0" style:volatile="true">
      <number:number number:decimal-places="0" number:min-integer-digits="1" number:grouping="true"/>
      <number:text> DM</number:text>
    </number:number-style>
    <number:number-style style:name="N170">
      <number:text>-</number:text>
      <number:number number:decimal-places="0" number:min-integer-digits="1" number:grouping="true"/>
      <number:text> DM</number:text>
      <style:map style:condition="value()&gt;=0" style:apply-style-name="N170P0"/>
    </number:number-style>
    <number:number-style style:name="N171P0" style:volatile="true">
      <number:number number:decimal-places="0" number:min-integer-digits="1" number:grouping="true"/>
      <number:text> DM</number:text>
    </number:number-style>
    <number:number-style style:name="N171">
      <style:text-properties fo:color="#ff0000"/>
      <number:text>-</number:text>
      <number:number number:decimal-places="0" number:min-integer-digits="1" number:grouping="true"/>
      <number:text> DM</number:text>
      <style:map style:condition="value()&gt;=0" style:apply-style-name="N171P0"/>
    </number:number-style>
    <number:number-style style:name="N173P0" style:volatile="true">
      <number:number number:decimal-places="2" number:min-integer-digits="1" number:grouping="true"/>
      <number:text> DM</number:text>
    </number:number-style>
    <number:number-style style:name="N173">
      <number:text>-</number:text>
      <number:number number:decimal-places="2" number:min-integer-digits="1" number:grouping="true"/>
      <number:text> DM</number:text>
      <style:map style:condition="value()&gt;=0" style:apply-style-name="N173P0"/>
    </number:number-style>
    <number:number-style style:name="N174P0" style:volatile="true">
      <number:number number:decimal-places="2" number:min-integer-digits="1" number:grouping="true"/>
      <number:text> DM</number:text>
    </number:number-style>
    <number:number-style style:name="N174">
      <style:text-properties fo:color="#ff0000"/>
      <number:text>-</number:text>
      <number:number number:decimal-places="2" number:min-integer-digits="1" number:grouping="true"/>
      <number:text> DM</number:text>
      <style:map style:condition="value()&gt;=0" style:apply-style-name="N174P0"/>
    </number:number-style>
    <number:currency-style style:name="N176P0" style:volatile="true">
      <number:number number:decimal-places="2" number:min-integer-digits="1" number:grouping="true"/>
      <number:text> </number:text>
      <number:currency-symbol>€</number:currency-symbol>
    </number:currency-style>
    <number:currency-style style:name="N176">
      <style:text-properties fo:color="#ff0000"/>
      <number:text>-</number:text>
      <number:number number:decimal-places="2" number:min-integer-digits="1" number:grouping="true"/>
      <number:text> </number:text>
      <number:currency-symbol>€</number:currency-symbol>
      <style:map style:condition="value()&gt;=0" style:apply-style-name="N176P0"/>
    </number:currency-style>
    <number:number-style style:name="N177">
      <number:text>L. </number:text>
      <number:number number:decimal-places="1" number:min-integer-digits="1" number:grouping="true"/>
    </number:number-style>
    <number:number-style style:name="N178">
      <number:text>L. </number:text>
      <number:number number:decimal-places="3" number:min-integer-digits="1" number:grouping="true"/>
    </number:number-style>
    <number:number-style style:name="N179">
      <number:text>L. </number:text>
      <number:number number:decimal-places="4" number:min-integer-digits="1" number:grouping="true"/>
    </number:number-style>
    <number:number-style style:name="N180">
      <number:text>L. </number:text>
      <number:number number:decimal-places="5" number:min-integer-digits="1" number:grouping="true"/>
    </number:number-style>
    <number:number-style style:name="N181">
      <number:number number:decimal-places="1" number:min-integer-digits="1"/>
    </number:number-style>
    <number:number-style style:name="N182">
      <number:text>€  </number:text>
      <number:number number:decimal-places="2" number:min-integer-digits="0" number:grouping="true"/>
    </number:number-style>
    <number:number-style style:name="N183P0" style:volatile="true">
      <number:number number:decimal-places="0" number:min-integer-digits="1" number:grouping="true"/>
      <number:text> </number:text>
    </number:number-style>
    <number:number-style style:name="N183">
      <style:text-properties fo:color="#ff0000"/>
      <number:text>-</number:text>
      <number:number number:decimal-places="0" number:min-integer-digits="1" number:grouping="true"/>
      <number:text> </number:text>
      <style:map style:condition="value()&gt;=0" style:apply-style-name="N183P0"/>
    </number:number-style>
    <number:number-style style:name="N184P0" style:volatile="true">
      <number:number number:decimal-places="2" number:min-integer-digits="1" number:grouping="true"/>
      <number:text> </number:text>
    </number:number-style>
    <number:number-style style:name="N184">
      <style:text-properties fo:color="#ff0000"/>
      <number:text>-</number:text>
      <number:number number:decimal-places="2" number:min-integer-digits="1" number:grouping="true"/>
      <number:text> </number:text>
      <style:map style:condition="value()&gt;=0" style:apply-style-name="N184P0"/>
    </number:number-style>
    <number:number-style style:name="N187P0" style:volatile="true">
      <number:number number:decimal-places="1" number:min-integer-digits="1" number:grouping="true"/>
      <number:text>       </number:text>
    </number:number-style>
    <number:number-style style:name="N187P1" style:volatile="true">
      <number:text>-</number:text>
      <number:number number:decimal-places="1"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integer-digits="1" number:grouping="true"/>
      <number:text>       </number:text>
    </number:number-style>
    <number:number-style style:name="N188P1" style:volatile="true">
      <number:text>-</number:text>
      <number:number number:decimal-places="2"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3" number:min-integer-digits="1" number:grouping="true"/>
      <number:text>       </number:text>
    </number:number-style>
    <number:number-style style:name="N191P1" style:volatile="true">
      <number:text>-</number:text>
      <number:number number:decimal-places="3"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scientific-number number:decimal-places="1" number:min-integer-digits="3" number:min-exponent-digits="1"/>
    </number:number-style>
    <number:number-style style:name="N193P0" style:volatile="true">
      <number:number number:decimal-places="0" number:min-integer-digits="1" number:grouping="true"/>
      <number:text> </number:text>
    </number:number-style>
    <number:number-style style:name="N193">
      <number:text>-</number:text>
      <number:number number:decimal-places="0" number:min-integer-digits="1" number:grouping="true"/>
      <number:text> </number:text>
      <style:map style:condition="value()&gt;=0" style:apply-style-name="N193P0"/>
    </number:number-style>
    <number:number-style style:name="N194P0" style:volatile="true">
      <number:number number:decimal-places="2" number:min-integer-digits="1" number:grouping="true"/>
      <number:text> </number:text>
    </number:number-style>
    <number:number-style style:name="N194">
      <number:text>-</number:text>
      <number:number number:decimal-places="2" number:min-integer-digits="1" number:grouping="true"/>
      <number:text> </number:text>
      <style:map style:condition="value()&gt;=0" style:apply-style-name="N194P0"/>
    </number:number-style>
    <number:number-style style:name="N195P0" style:volatile="true">
      <number:text>€ </number:text>
      <number:number number:decimal-places="0" number:min-integer-digits="1" number:grouping="true"/>
    </number:number-style>
    <number:number-style style:name="N195">
      <style:text-properties fo:color="#000000"/>
      <number:text>-€ </number:text>
      <number:number number:decimal-places="0" number:min-integer-digits="1" number:grouping="true"/>
      <style:map style:condition="value()&gt;=0" style:apply-style-name="N195P0"/>
    </number:number-style>
    <number:number-style style:name="N196P0" style:volatile="true">
      <number:text>€ </number:text>
      <number:number number:decimal-places="2" number:min-integer-digits="1" number:grouping="true"/>
    </number:number-style>
    <number:number-style style:name="N196">
      <style:text-properties fo:color="#000000"/>
      <number:text>-€ </number:text>
      <number:number number:decimal-places="2" number:min-integer-digits="1" number:grouping="true"/>
      <style:map style:condition="value()&gt;=0" style:apply-style-name="N196P0"/>
    </number:number-style>
    <number:number-style style:name="N197P0" style:volatile="true">
      <number:text>L. </number:text>
      <number:number number:decimal-places="0" number:min-integer-digits="1" number:grouping="true"/>
    </number:number-style>
    <number:number-style style:name="N197">
      <style:text-properties fo:color="#000000"/>
      <number:text>-L. </number:text>
      <number:number number:decimal-places="0" number:min-integer-digits="1" number:grouping="true"/>
      <style:map style:condition="value()&gt;=0" style:apply-style-name="N197P0"/>
    </number:number-style>
    <number:number-style style:name="N198P0" style:volatile="true">
      <number:text>L. </number:text>
      <number:number number:decimal-places="2" number:min-integer-digits="1" number:grouping="true"/>
    </number:number-style>
    <number:number-style style:name="N198">
      <style:text-properties fo:color="#000000"/>
      <number:text>-L. </number:text>
      <number:number number:decimal-places="2" number:min-integer-digits="1" number:grouping="true"/>
      <style:map style:condition="value()&gt;=0" style:apply-style-name="N198P0"/>
    </number:number-style>
    <number:number-style style:name="N199P0" style:volatile="true">
      <number:number number:decimal-places="0" number:min-integer-digits="1" number:grouping="true"/>
      <number:text> DM</number:text>
    </number:number-style>
    <number:number-style style:name="N199">
      <style:text-properties fo:color="#000000"/>
      <number:text>-</number:text>
      <number:number number:decimal-places="0" number:min-integer-digits="1" number:grouping="true"/>
      <number:text> DM</number:text>
      <style:map style:condition="value()&gt;=0" style:apply-style-name="N199P0"/>
    </number:number-style>
    <number:number-style style:name="N200P0" style:volatile="true">
      <number:number number:decimal-places="2" number:min-integer-digits="1" number:grouping="true"/>
      <number:text> DM</number:text>
    </number:number-style>
    <number:number-style style:name="N200">
      <style:text-properties fo:color="#000000"/>
      <number:text>-</number:text>
      <number:number number:decimal-places="2" number:min-integer-digits="1" number:grouping="true"/>
      <number:text> DM</number:text>
      <style:map style:condition="value()&gt;=0" style:apply-style-name="N200P0"/>
    </number:number-style>
    <number:number-style style:name="N201P0" style:volatile="true">
      <number:number number:decimal-places="0" number:min-integer-digits="1" number:grouping="true"/>
      <number:text> </number:text>
    </number:number-style>
    <number:number-style style:name="N201">
      <style:text-properties fo:color="#000000"/>
      <number:text>-</number:text>
      <number:number number:decimal-places="0" number:min-integer-digits="1" number:grouping="true"/>
      <number:text> </number:text>
      <style:map style:condition="value()&gt;=0" style:apply-style-name="N201P0"/>
    </number:number-style>
    <number:number-style style:name="N202P0" style:volatile="true">
      <number:number number:decimal-places="2" number:min-integer-digits="1" number:grouping="true"/>
      <number:text> </number:text>
    </number:number-style>
    <number:number-style style:name="N202">
      <style:text-properties fo:color="#000000"/>
      <number:text>-</number:text>
      <number:number number:decimal-places="2" number:min-integer-digits="1" number:grouping="true"/>
      <number:text> </number:text>
      <style:map style:condition="value()&gt;=0" style:apply-style-name="N202P0"/>
    </number:number-style>
    <number:number-style style:name="N203">
      <number:number number:decimal-places="0" number:min-integer-digits="3"/>
    </number:number-style>
    <number:number-style style:name="N205P0" style:volatile="true">
      <number:text>€ </number:text>
      <number:number number:decimal-places="0" number:min-integer-digits="1" number:grouping="true"/>
      <number:text> </number:text>
    </number:number-style>
    <number:number-style style:name="N205">
      <number:text>(€ </number:text>
      <number:number number:decimal-places="0" number:min-integer-digits="1" number:grouping="true"/>
      <number:text>)</number:text>
      <style:map style:condition="value()&gt;=0" style:apply-style-name="N205P0"/>
    </number:number-style>
    <number:number-style style:name="N206P0" style:volatile="true">
      <number:text>€ </number:text>
      <number:number number:decimal-places="0" number:min-integer-digits="1" number:grouping="true"/>
      <number:text> </number:text>
    </number:number-style>
    <number:number-style style:name="N206">
      <style:text-properties fo:color="#ff0000"/>
      <number:text>(€ </number:text>
      <number:number number:decimal-places="0" number:min-integer-digits="1" number:grouping="true"/>
      <number:text>)</number:text>
      <style:map style:condition="value()&gt;=0" style:apply-style-name="N206P0"/>
    </number:number-style>
    <number:number-style style:name="N208P0" style:volatile="true">
      <number:text>€ </number:text>
      <number:number number:decimal-places="2" number:min-integer-digits="1" number:grouping="true"/>
      <number:text> </number:text>
    </number:number-style>
    <number:number-style style:name="N208">
      <number:text>(€ </number:text>
      <number:number number:decimal-places="2" number:min-integer-digits="1" number:grouping="true"/>
      <number:text>)</number:text>
      <style:map style:condition="value()&gt;=0" style:apply-style-name="N208P0"/>
    </number:number-style>
    <number:number-style style:name="N209P0" style:volatile="true">
      <number:text>€ </number:text>
      <number:number number:decimal-places="2" number:min-integer-digits="1" number:grouping="true"/>
      <number:text> </number:text>
    </number:number-style>
    <number:number-style style:name="N209">
      <style:text-properties fo:color="#ff0000"/>
      <number:text>(€ </number:text>
      <number:number number:decimal-places="2" number:min-integer-digits="1" number:grouping="true"/>
      <number:text>)</number:text>
      <style:map style:condition="value()&gt;=0" style:apply-style-name="N209P0"/>
    </number:number-style>
    <number:number-style style:name="N211P0" style:volatile="true">
      <number:number number:decimal-places="0" number:min-integer-digits="1" number:grouping="true"/>
      <number:text> </number:text>
    </number:number-style>
    <number:number-style style:name="N211P1" style:volatile="true">
      <number:text> (</number:text>
      <number:number number:decimal-places="0" number:min-integer-digits="1" number:grouping="true"/>
      <number:text>)</number:text>
    </number:number-style>
    <number:number-style style:name="N211P2" style:volatile="true">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 </number:text>
      <number:number number:decimal-places="0" number:min-integer-digits="1" number:grouping="true"/>
      <number:text> </number:text>
    </number:number-style>
    <number:number-style style:name="N213P1" style:volatile="true">
      <number:text> € (</number:text>
      <number:number number:decimal-places="0" number:min-integer-digits="1" number:grouping="true"/>
      <number:text>)</number:text>
    </number:number-style>
    <number:number-style style:name="N213P2" style:volatile="true">
      <number:text> €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number:min-integer-digits="1" number:grouping="true"/>
      <number:text> </number:text>
    </number:number-style>
    <number:number-style style:name="N215P1" style:volatile="true">
      <number:text> (</number:text>
      <number:number number:decimal-places="2" number:min-integer-digits="1" number:grouping="true"/>
      <number:text>)</number:text>
    </number:number-style>
    <number:number-style style:name="N215P2" style:volatile="true">
      <number:text> -</number:text>
      <number:number number: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 € </number:text>
      <number:number number:decimal-places="2" number:min-integer-digits="1" number:grouping="true"/>
      <number:text> </number:text>
    </number:number-style>
    <number:number-style style:name="N217P1" style:volatile="true">
      <number:text> € (</number:text>
      <number:number number:decimal-places="2" number:min-integer-digits="1" number:grouping="true"/>
      <number:text>)</number:text>
    </number:number-style>
    <number:number-style style:name="N217P2" style:volatile="true">
      <number:text> €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number:text>
      <number:number number:decimal-places="0" number:min-integer-digits="1" number:grouping="true"/>
    </number:number-style>
    <number:number-style style:name="N219">
      <number:text> -</number:text>
      <number:number number:decimal-places="0" number:min-integer-digits="1" number:grouping="true"/>
      <style:map style:condition="value()&gt;=0" style:apply-style-name="N219P0"/>
    </number:number-style>
    <number:number-style style:name="N221P0" style:volatile="true">
      <number:text>  </number:text>
      <number:number number:decimal-places="2" number:min-integer-digits="1" number:grouping="true"/>
    </number:number-style>
    <number:number-style style:name="N221">
      <number:text> -</number:text>
      <number:number number:decimal-places="2" number:min-integer-digits="1" number:grouping="true"/>
      <style:map style:condition="value()&gt;=0" style:apply-style-name="N221P0"/>
    </number:number-style>
    <number:currency-style style:name="N223P0" style:volatile="true">
      <number:currency-symbol number:language="en" number:country="US">$</number:currency-symbol>
      <number:number number:decimal-places="0" number:min-integer-digits="1" number:grouping="true"/>
    </number:currency-style>
    <number:currency-style style:name="N223">
      <number:text>-</number:text>
      <number:currency-symbol number:language="en" number:country="US">$</number:currency-symbol>
      <number:number number:decimal-places="0" number:min-integer-digits="1" number:grouping="true"/>
      <style:map style:condition="value()&gt;=0" style:apply-style-name="N223P0"/>
    </number:currency-style>
    <number:currency-style style:name="N225P0" style:volatile="true">
      <number:currency-symbol number:language="en" number:country="US">$</number:currency-symbol>
      <number:number number:decimal-places="2" number:min-integer-digits="1" number:grouping="true"/>
    </number:currency-style>
    <number:currency-style style:name="N225">
      <number:text>-</number:text>
      <number:currency-symbol number:language="en" number:country="US">$</number:currency-symbol>
      <number:number number:decimal-places="2" number:min-integer-digits="1" number:grouping="true"/>
      <style:map style:condition="value()&gt;=0" style:apply-style-name="N225P0"/>
    </number:currency-style>
    <number:currency-style style:name="N226P0" style:volatile="true">
      <number:currency-symbol number:language="en" number:country="US">$</number:currency-symbol>
      <number:number number:decimal-places="0" number:min-integer-digits="1" number:grouping="true"/>
    </number:currency-style>
    <number:currency-style style:name="N226">
      <style:text-properties fo:color="#ff0000"/>
      <number:text>-</number:text>
      <number:currency-symbol number:language="en" number:country="US">$</number:currency-symbol>
      <number:number number:decimal-places="0" number:min-integer-digits="1" number:grouping="true"/>
      <style:map style:condition="value()&gt;=0" style:apply-style-name="N226P0"/>
    </number:currency-style>
    <number:currency-style style:name="N227P0" style:volatile="true">
      <number:currency-symbol number:language="en" number:country="US">$</number:currency-symbol>
      <number:number number:decimal-places="2" number:min-integer-digits="1" number:grouping="true"/>
    </number:currency-style>
    <number:currency-style style:name="N227">
      <style:text-properties fo:color="#ff0000"/>
      <number:text>-</number:text>
      <number:currency-symbol number:language="en" number:country="US">$</number:currency-symbol>
      <number:number number:decimal-places="2" number:min-integer-digits="1" number:grouping="true"/>
      <style:map style:condition="value()&gt;=0" style:apply-style-name="N227P0"/>
    </number:currency-style>
    <number:currency-style style:name="N229P0" style:volatile="true">
      <number:currency-symbol number:language="en" number:country="US">$</number:currency-symbol>
      <number:number number:decimal-places="2" number:min-integer-digits="1" number:decimal-replacement="--" number:grouping="true"/>
    </number:currency-style>
    <number:currency-style style:name="N229">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29P0"/>
    </number:currency-style>
    <number:time-style style:name="N230">
      <number:minutes number:style="long"/>
      <number:text>.</number:text>
      <number:seconds number:style="long"/>
    </number:time-style>
    <number:time-style style:name="N231" number:truncate-on-overflow="false">
      <number:hours/>
      <number:text>.</number:text>
      <number:minutes number:style="long"/>
      <number:text>.</number:text>
      <number:seconds number:style="long"/>
    </number:time-style>
    <number:time-style style:name="N232">
      <number:minutes number:style="long"/>
      <number:text>.</number:text>
      <number:seconds number:style="long" number:decimal-places="1"/>
    </number:time-style>
    <number:currency-style style:name="N234P0" style:volatile="true">
      <number:currency-symbol number:language="it" number:country="IT">€</number:currency-symbol>
      <number:text> </number:text>
      <number:number number:decimal-places="3" number:min-integer-digits="1" number:grouping="true"/>
    </number:currency-style>
    <number:currency-style style:name="N234">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4P0"/>
    </number:currency-style>
    <number:currency-style style:name="N236P0" style:volatile="true">
      <number:currency-symbol number:language="it" number:country="IT">€</number:currency-symbol>
      <number:text> </number:text>
      <number:number number:decimal-places="4" number:min-integer-digits="1" number:grouping="true"/>
    </number:currency-style>
    <number:currency-style style:name="N236">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6P0"/>
    </number:currency-style>
    <number:currency-style style:name="N238P0" style:volatile="true">
      <number:number number:decimal-places="2"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8P0"/>
    </number:currency-style>
    <number:percentage-style style:name="N239">
      <number:number number:decimal-places="4" number:min-integer-digits="1"/>
      <number:text>%</number:text>
    </number:percentage-style>
    <number:number-style style:name="N240P0" style:volatile="true">
      <number:text>L. </number:text>
      <number:number number:decimal-places="0" number:min-integer-digits="1" number:grouping="true"/>
    </number:number-style>
    <number:number-style style:name="N240">
      <number:text>-L. </number:text>
      <number:number number:decimal-places="0" number:min-integer-digits="1" number:grouping="true"/>
      <style:map style:condition="value()&gt;=0" style:apply-style-name="N240P0"/>
    </number:number-style>
    <number:number-style style:name="N241P0" style:volatile="true">
      <number:text>L. </number:text>
      <number:number number:decimal-places="0" number:min-integer-digits="1" number:grouping="true"/>
    </number:number-style>
    <number:number-style style:name="N241">
      <style:text-properties fo:color="#ff0000"/>
      <number:text>-L. </number:text>
      <number:number number:decimal-places="0" number:min-integer-digits="1" number:grouping="true"/>
      <style:map style:condition="value()&gt;=0" style:apply-style-name="N241P0"/>
    </number:number-style>
    <number:number-style style:name="N242P0" style:volatile="true">
      <number:text>L. </number:text>
      <number:number number:decimal-places="2" number:min-integer-digits="1" number:grouping="true"/>
    </number:number-style>
    <number:number-style style:name="N242">
      <number:text>-L. </number:text>
      <number:number number:decimal-places="2" number:min-integer-digits="1" number:grouping="true"/>
      <style:map style:condition="value()&gt;=0" style:apply-style-name="N242P0"/>
    </number:number-style>
    <number:number-style style:name="N243P0" style:volatile="true">
      <number:text>L. </number:text>
      <number:number number:decimal-places="2" number:min-integer-digits="1" number:grouping="true"/>
    </number:number-style>
    <number:number-style style:name="N243">
      <style:text-properties fo:color="#ff0000"/>
      <number:text>-L. </number:text>
      <number:number number:decimal-places="2" number:min-integer-digits="1" number:grouping="true"/>
      <style:map style:condition="value()&gt;=0" style:apply-style-name="N243P0"/>
    </number:number-style>
    <number:number-style style:name="N244P0" style:volatile="true">
      <number:text> </number:text>
      <number:number number:decimal-places="0" number:min-integer-digits="1" number:grouping="true"/>
      <number:text> </number:text>
    </number:number-style>
    <number:number-style style:name="N244P1" style:volatile="true">
      <number:text>-</number:text>
      <number:number number:decimal-places="0" number:min-integer-digits="1" number:grouping="true"/>
      <number:text> </number:text>
    </number:number-style>
    <number:number-style style:name="N244P2" style:volatile="true">
      <number:text> -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text> L. </number:text>
      <number:number number:decimal-places="0" number:min-integer-digits="1" number:grouping="true"/>
      <number:text> </number:text>
    </number:number-style>
    <number:number-style style:name="N245P1" style:volatile="true">
      <number:text>-L. </number:text>
      <number:number number:decimal-places="0" number:min-integer-digits="1" number:grouping="true"/>
      <number:text> </number:text>
    </number:number-style>
    <number:number-style style:name="N245P2" style:volatile="true">
      <number:text> L. -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number:text>
      <number:number number:decimal-places="2" number:min-integer-digits="1" number:grouping="true"/>
      <number:text> </number:text>
    </number:number-style>
    <number:number-style style:name="N246P1" style:volatile="true">
      <number:text>-</number:text>
      <number:number number:decimal-places="2" number:min-integer-digits="1" number:grouping="true"/>
      <number:text> </number:text>
    </number:number-style>
    <number:number-style style:name="N246P2" style:volatile="true">
      <number:text> -</number:text>
      <number:number number: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number:text> L. </number:text>
      <number:number number:decimal-places="2" number:min-integer-digits="1" number:grouping="true"/>
      <number:text> </number:text>
    </number:number-style>
    <number:number-style style:name="N247P1" style:volatile="true">
      <number:text>-L. </number:text>
      <number:number number:decimal-places="2" number:min-integer-digits="1" number:grouping="true"/>
      <number:text> </number:text>
    </number:number-style>
    <number:number-style style:name="N247P2" style:volatile="true">
      <number:text> L. -</number:text>
      <number:number number:decimal-places="0" number:min-integer-digits="0"/>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number-style style:name="N248">
      <number:scientific-number number:decimal-places="1" number:min-integer-digits="3" number:min-exponent-digits="1"/>
    </number:number-style>
    <number:number-style style:name="N249P0" style:volatile="true">
      <number:text>$</number:text>
      <number:number number:decimal-places="0" number:min-integer-digits="1" number:grouping="true"/>
      <number:text> </number:text>
    </number:number-style>
    <number:number-style style:name="N249">
      <number:text>($</number:text>
      <number:number number:decimal-places="0" number:min-integer-digits="1" number:grouping="true"/>
      <number:text>)</number:text>
      <style:map style:condition="value()&gt;=0" style:apply-style-name="N249P0"/>
    </number:number-style>
    <number:number-style style:name="N250P0" style:volatile="true">
      <number:text>$</number:text>
      <number:number number:decimal-places="0" number:min-integer-digits="1" number:grouping="true"/>
      <number:text> </number:text>
    </number:number-style>
    <number:number-style style:name="N250">
      <style:text-properties fo:color="#ff0000"/>
      <number:text>($</number:text>
      <number:number number:decimal-places="0" number:min-integer-digits="1" number:grouping="true"/>
      <number:text>)</number:text>
      <style:map style:condition="value()&gt;=0" style:apply-style-name="N250P0"/>
    </number:number-style>
    <number:number-style style:name="N251P0" style:volatile="true">
      <number:text>$</number:text>
      <number:number number:decimal-places="2" number:min-integer-digits="1" number:grouping="true"/>
      <number:text> </number:text>
    </number:number-style>
    <number:number-style style:name="N251">
      <number:text>($</number:text>
      <number:number number:decimal-places="2" number:min-integer-digits="1" number:grouping="true"/>
      <number:text>)</number:text>
      <style:map style:condition="value()&gt;=0" style:apply-style-name="N251P0"/>
    </number:number-style>
    <number:number-style style:name="N252P0" style:volatile="true">
      <number:text>$</number:text>
      <number:number number:decimal-places="2" number:min-integer-digits="1" number:grouping="true"/>
      <number:text> </number:text>
    </number:number-style>
    <number:number-style style:name="N252">
      <style:text-properties fo:color="#ff0000"/>
      <number:text>($</number:text>
      <number:number number:decimal-places="2" number:min-integer-digits="1" number:grouping="true"/>
      <number:text>)</number:text>
      <style:map style:condition="value()&gt;=0" style:apply-style-name="N252P0"/>
    </number:number-style>
    <number:number-style style:name="N253P0" style:volatile="true">
      <number:text> $</number:text>
      <number:number number:decimal-places="0" number:min-integer-digits="1" number:grouping="true"/>
      <number:text> </number:text>
    </number:number-style>
    <number:number-style style:name="N253P1" style:volatile="true">
      <number:text> $(</number:text>
      <number:number number:decimal-places="0" number:min-integer-digits="1" number:grouping="true"/>
      <number:text>)</number:text>
    </number:number-style>
    <number:number-style style:name="N253P2" style:volatile="true">
      <number:text> $-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number:text> </number:text>
      <number:number number:decimal-places="0" number:min-integer-digits="1" number:grouping="true"/>
      <number:text> </number:text>
    </number:number-style>
    <number:number-style style:name="N254P1" style:volatile="true">
      <number:text> (</number:text>
      <number:number number:decimal-places="0" number:min-integer-digits="1" number:grouping="true"/>
      <number:text>)</number:text>
    </number:number-style>
    <number:number-style style:name="N254P2" style:volatile="true">
      <number:text> -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text> $</number:text>
      <number:number number:decimal-places="2" number:min-integer-digits="1" number:grouping="true"/>
      <number:text> </number:text>
    </number:number-style>
    <number:number-style style:name="N255P1" style:volatile="true">
      <number:text> $(</number:text>
      <number:number number:decimal-places="2" number:min-integer-digits="1" number:grouping="true"/>
      <number:text>)</number:text>
    </number:number-style>
    <number:number-style style:name="N255P2" style:volatile="true">
      <number:text> $-</number:text>
      <number:number number: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number:text> </number:text>
      <number:number number:decimal-places="2" number:min-integer-digits="1" number:grouping="true"/>
      <number:text> </number:text>
    </number:number-style>
    <number:number-style style:name="N256P1" style:volatile="true">
      <number:text> (</number:text>
      <number:number number:decimal-places="2" number:min-integer-digits="1" number:grouping="true"/>
      <number:text>)</number:text>
    </number:number-style>
    <number:number-style style:name="N256P2" style:volatile="true">
      <number:text> -</number:text>
      <number:number number:decimal-places="0" number:min-integer-digits="0"/>
      <number:text> </number:text>
    </number:number-style>
    <number:text-style style:name="N256">
      <number:text> </number:text>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text>IR£</number:text>
      <number:number number:decimal-places="0" number:min-integer-digits="1" number:grouping="true"/>
    </number:number-style>
    <number:number-style style:name="N257">
      <number:text>-IR£</number:text>
      <number:number number:decimal-places="0" number:min-integer-digits="1" number:grouping="true"/>
      <style:map style:condition="value()&gt;=0" style:apply-style-name="N257P0"/>
    </number:number-style>
    <number:number-style style:name="N258P0" style:volatile="true">
      <number:text>IR£</number:text>
      <number:number number:decimal-places="0" number:min-integer-digits="1" number:grouping="true"/>
    </number:number-style>
    <number:number-style style:name="N258">
      <style:text-properties fo:color="#ff0000"/>
      <number:text>-IR£</number:text>
      <number:number number:decimal-places="0" number:min-integer-digits="1" number:grouping="true"/>
      <style:map style:condition="value()&gt;=0" style:apply-style-name="N258P0"/>
    </number:number-style>
    <number:number-style style:name="N259P0" style:volatile="true">
      <number:text>IR£</number:text>
      <number:number number:decimal-places="2" number:min-integer-digits="1" number:grouping="true"/>
    </number:number-style>
    <number:number-style style:name="N259">
      <number:text>-IR£</number:text>
      <number:number number:decimal-places="2" number:min-integer-digits="1" number:grouping="true"/>
      <style:map style:condition="value()&gt;=0" style:apply-style-name="N259P0"/>
    </number:number-style>
    <number:number-style style:name="N260P0" style:volatile="true">
      <number:text>IR£</number:text>
      <number:number number:decimal-places="2" number:min-integer-digits="1" number:grouping="true"/>
    </number:number-style>
    <number:number-style style:name="N260">
      <style:text-properties fo:color="#ff0000"/>
      <number:text>-IR£</number:text>
      <number:number number:decimal-places="2" number:min-integer-digits="1" number:grouping="true"/>
      <style:map style:condition="value()&gt;=0" style:apply-style-name="N260P0"/>
    </number:number-style>
    <number:number-style style:name="N261P0" style:volatile="true">
      <number:text> IR£</number:text>
      <number:number number:decimal-places="0" number:min-integer-digits="1" number:grouping="true"/>
      <number:text> </number:text>
    </number:number-style>
    <number:number-style style:name="N261P1" style:volatile="true">
      <number:text>-IR£</number:text>
      <number:number number:decimal-places="0" number:min-integer-digits="1" number:grouping="true"/>
      <number:text> </number:text>
    </number:number-style>
    <number:number-style style:name="N261P2" style:volatile="true">
      <number:text> IR£- </number:text>
    </number:number-style>
    <number:text-style style:name="N261">
      <number:text> </number:text>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text> IR£</number:text>
      <number:number number:decimal-places="2" number:min-integer-digits="1" number:grouping="true"/>
      <number:text> </number:text>
    </number:number-style>
    <number:number-style style:name="N262P1" style:volatile="true">
      <number:text>-IR£</number:text>
      <number:number number:decimal-places="2" number:min-integer-digits="1" number:grouping="true"/>
      <number:text> </number:text>
    </number:number-style>
    <number:number-style style:name="N262P2" style:volatile="true">
      <number:text> IR£-</number:text>
      <number:number number:decimal-places="0" number:min-integer-digits="0"/>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number-style>
    <number:number-style style:name="N5119" number:language="it" number:country="IT">
      <number:text>-€ </number:text>
      <number:number number:decimal-places="0" number:min-integer-digits="1" number:grouping="true"/>
      <style:map style:condition="value()&gt;=0" style:apply-style-name="N5119P0"/>
    </number:number-style>
    <number:number-style style:name="N5120P0" style:volatile="true" number:language="it" number:country="IT">
      <number:text>€ </number:text>
      <number:number number:decimal-places="0" number:min-integer-digits="1" number:grouping="true"/>
    </number:number-style>
    <number:number-style style:name="N5120" number:language="it" number:country="IT">
      <style:text-properties fo:color="#ff0000"/>
      <number:text>-€ </number:text>
      <number:number number:decimal-places="0" number:min-integer-digits="1" number:grouping="true"/>
      <style:map style:condition="value()&gt;=0" style:apply-style-name="N5120P0"/>
    </number:number-style>
    <number:number-style style:name="N5121P0" style:volatile="true" number:language="it" number:country="IT">
      <number:text>€ </number:text>
      <number:number number:decimal-places="2" number:min-integer-digits="1" number:grouping="true"/>
    </number:number-style>
    <number:number-style style:name="N5121" number:language="it" number:country="IT">
      <number:text>-€ </number:text>
      <number:number number:decimal-places="2" number:min-integer-digits="1" number:grouping="true"/>
      <style:map style:condition="value()&gt;=0" style:apply-style-name="N5121P0"/>
    </number:number-style>
    <number:number-style style:name="N5122P0" style:volatile="true" number:language="it" number:country="IT">
      <number:text>€ </number:text>
      <number:number number:decimal-places="2" number:min-integer-digits="1" number:grouping="true"/>
    </number:number-style>
    <number:number-style style:name="N5122" number:language="it" number:country="IT">
      <style:text-properties fo:color="#ff0000"/>
      <number:text>-€ </number:text>
      <number:number number:decimal-places="2" number:min-integer-digits="1" number:grouping="true"/>
      <style:map style:condition="value()&gt;=0" style:apply-style-name="N5122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386cm" fo:padding-top="0.085cm" style:vertical-align="top"/>
      <style:paragraph-properties fo:text-align="center" fo:margin-left="0cm"/>
      <style:text-properties style:font-name="Bitstream Vera Sans" fo:font-size="10.5pt" fo:font-weight="normal"/>
    </style:style>
    <style:style style:name="piccolo" style:family="table-cell" style:parent-style-name="Prezzario">
      <style:table-cell-properties style:vertical-align="middle"/>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shrink-to-fit="false" style:vertical-align="automatic"/>
      <style:text-properties fo:font-size="9pt" fo:font-style="oblique" fo:font-weight="normal"/>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39">
      <style:text-properties fo:font-size="10.5pt"/>
    </style:style>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17">17/12/2009</text:date>, <text:time>19.05.01</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Mpm3">
      <style:header style:display="false"/>
      <style:header-left style:display="false"/>
      <style:footer style:display="false"/>
      <style:footer-left style:display="false"/>
    </style:master-page>
    <style:master-page style:name="PageStyle_5f_Temp" style:display-name="PageStyle_Tem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1-12-29T20:36:08</meta:creation-date>
    <dc:date>2009-12-17T19:05:00</dc:date>
    <meta:print-date>2005-12-05T14:20:41</meta:print-date>
    <dc:language>it-IT</dc:language>
    <meta:editing-cycles>253</meta:editing-cycles>
    <meta:editing-duration>PT823H46M18S</meta:editing-duration>
    <dc:creator>Bart Aimar</dc:creator>
    <meta:document-statistic meta:table-count="3" meta:cell-count="4516" meta:object-count="6"/>
    <meta:user-defined meta:name="Info 1"/>
    <meta:user-defined meta:name="Info 2"/>
    <meta:user-defined meta:name="Info 3"/>
    <meta:user-defined meta:name="Info 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If not thisComponent.Sheets.hasByName("listino") Then
				exit sub
			end if
			'Barra_Apri_leggera
 			oSheet = ThisComponent.Sheets.getByName("listino")							
			lLastUrow = getLastUsedRow(oSheet)
			Set oRange = oSheet.getCellRangeByPosition(0, 2, 0, lLastUrow) 
			if oRange.Rows.OptimalHeight = false then
			 	oRange.Rows.OptimalHeight = true
 		   end if
 	   		For i = 2  to lLastUrow
					if	oSheet.getRows().getByIndex(i).IsFiltered = true then
					'	oActiveCell1 = thisComponent.getCurrentSelection()
						oFilterDesc = oSheet.createFilterDescriptor(True)
  						oSheet.filter(oFilterDesc)
  					'	ThisComponent.CurrentController.Select(oActiveCell1)
  						exit for
					end if
	  		 Next I   
		else
			msgbox "La libreria	di UltimusFree non risulta installata..."&amp;  CHR$(10)_
				&amp;	"Pertanto le macro e i pulsanti non funzioneranno "&amp;  CHR$(10)
	end if 
	oCell = oSheet.GetCellByPosition( 0, 4 )    
    ThisComponent.CurrentController.Select(oCell)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